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Normal_32_2" style:data-style-name="N0">
      <style:table-cell-properties style:vertical-align="middle" fo:background-color="#FFFFFF"/>
      <style:text-properties fo:font-size="12pt" style:font-size-asian="12pt" style:font-size-complex="12pt"/>
    </style:style>
    <style:style style:name="ce5" style:family="table-cell" style:parent-style-name="Normal_32_2" style:data-style-name="N0">
      <style:table-cell-properties style:vertical-align="automatic" fo:background-color="#FFFFFF"/>
      <style:text-properties fo:font-size="12pt" style:font-size-asian="12pt" style:font-size-complex="12pt"/>
    </style:style>
    <style:style style:name="ce6" style:family="table-cell" style:parent-style-name="Normal_32_3_32_3" style:data-style-name="N0">
      <style:table-cell-properties style:vertical-align="middle" fo:background-color="#FFFFFF" style:cell-protect="none"/>
      <style:text-properties fo:font-size="16pt" style:font-size-asian="16pt" style:font-size-complex="16pt"/>
    </style:style>
    <style:style style:name="ce7" style:family="table-cell" style:parent-style-name="Normal_32_3_32_3" style:data-style-name="N0">
      <style:table-cell-properties style:vertical-align="middle" fo:wrap-option="wrap" fo:background-color="#FFFFFF" style:cell-protect="none"/>
      <style:text-properties fo:font-size="12pt" style:font-size-asian="12pt" style:font-size-complex="12pt" fo:font-weight="bold" style:font-weight-asian="bold" style:font-weight-complex="bold"/>
    </style:style>
    <style:style style:name="ce8" style:family="table-cell" style:parent-style-name="Normal_32_3_32_3" style:data-style-name="N0">
      <style:table-cell-properties style:vertical-align="middle" fo:wrap-option="wrap" fo:background-color="#FFFFFF" style:cell-protect="none"/>
      <style:text-properties fo:color="#FFFFFF" fo:font-size="12pt" style:font-size-asian="12pt" style:font-size-complex="12pt" fo:font-weight="bold" style:font-weight-asian="bold" style:font-weight-complex="bold"/>
    </style:style>
    <style:style style:name="ce9" style:family="table-cell" style:parent-style-name="Normal_32_3_32_3" style:data-style-name="N0">
      <style:table-cell-properties style:vertical-align="automatic" fo:background-color="#FFFFFF" style:cell-protect="none"/>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Normal_32_3_32_3" style:data-style-name="N0">
      <style:table-cell-properties style:vertical-align="automatic" fo:background-color="#FFFFFF" style:cell-protect="none"/>
      <style:text-properties fo:color="#FFFFFF" fo:font-size="12pt" style:font-size-asian="12pt" style:font-size-complex="12pt"/>
    </style:style>
    <style:style style:name="ce12" style:family="table-cell" style:parent-style-name="Default" style:data-style-name="N0">
      <style:table-cell-properties fo:background-color="#FFFFFF" style:cell-protect="none"/>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cell-protect="none"/>
      <style:text-properties fo:font-size="12pt" style:font-size-asian="12pt" style:font-size-complex="12pt"/>
    </style:style>
    <style:style style:name="ce14" style:family="table-cell" style:parent-style-name="Normal_32_3_32_3" style:data-style-name="N0">
      <style:table-cell-properties style:vertical-align="middle" fo:wrap-option="wrap" fo:background-color="#FFFFFF" style:cell-protect="none"/>
      <style:text-properties fo:color="#FFFFFF" fo:font-size="12pt" style:font-size-asian="12pt" style:font-size-complex="12pt"/>
    </style:style>
    <style:style style:name="ce15" style:family="table-cell" style:parent-style-name="Normal_32_3_32_3" style:data-style-name="N0">
      <style:table-cell-properties style:vertical-align="middle" fo:wrap-option="wrap" fo:background-color="#FFFFFF" style:cell-protect="none"/>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automatic" fo:background-color="#FFFFFF" style:cell-protect="none"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fo:background-color="#FFFFFF" style:cell-protect="none"/>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fo:background-color="#FFFFFF" style:cell-protect="none"/>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none" fo:background-color="#FFFFFF" style:cell-protect="none"/>
      <style:text-properties fo:font-size="12pt" style:font-size-asian="12pt" style:font-size-complex="12pt"/>
    </style:style>
    <style:style style:name="ce23" style:family="table-cell" style:parent-style-name="Normal_32_3_32_3" style:data-style-name="N0">
      <style:table-cell-properties style:vertical-align="middle" fo:background-color="#FFFFFF" style:cell-protect="none"/>
      <style:text-properties fo:font-size="12pt" style:font-size-asian="12pt" style:font-size-complex="12pt"/>
    </style:style>
    <style:style style:name="ce24" style:family="table-cell" style:parent-style-name="Normal_32_3_32_3"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center"/>
      <style:text-properties fo:font-size="12pt" style:font-size-asian="12pt" style:font-size-complex="12pt"/>
    </style:style>
    <style:style style:name="ce26" style:family="table-cell" style:parent-style-name="Normal_32_3_32_3" style:data-style-name="N0">
      <style:table-cell-properties fo:border-top="thin solid #000000" fo:border-bottom="thin solid #000000" fo:border-left="thin solid #000000" fo:border-right="none" style:vertical-align="automatic" fo:wrap-option="wrap" fo:background-color="#FFFFFF" style:cell-protect="none"/>
      <style:text-properties fo:font-size="12pt" style:font-size-asian="12pt" style:font-size-complex="12pt"/>
    </style:style>
    <style:style style:name="ce27" style:family="table-cell" style:parent-style-name="Normal_32_3_32_3" style:data-style-name="N0">
      <style:table-cell-properties fo:border-top="thin solid #000000" fo:border-bottom="thin solid #000000" fo:border-left="thin solid #000000" fo:border-right="none" style:vertical-align="automatic" fo:background-color="#FFFFFF" style:cell-protect="none"/>
      <style:text-properties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style:vertical-align="automatic" fo:background-color="#FFFFFF" style:cell-protect="none" style:repeat-content="false"/>
      <style:paragraph-properties fo:text-align="center"/>
      <style:text-properties fo:font-size="12pt" style:font-size-asian="12pt" style:font-size-complex="12pt"/>
    </style:style>
    <style:style style:name="ce29" style:family="table-cell" style:parent-style-name="Normal_32_3_32_3" style:data-style-name="N0">
      <style:table-cell-properties fo:border-top="thin solid #000000" fo:border-bottom="none" fo:border-left="thin solid #000000" fo:border-right="none" style:vertical-align="automatic" fo:background-color="#FFFFFF" style:cell-protect="none"/>
      <style:text-properties fo:font-size="12pt" style:font-size-asian="12pt" style:font-size-complex="12pt"/>
    </style:style>
    <style:style style:name="ce30" style:family="table-cell" style:parent-style-name="Normal_32_3_32_3" style:data-style-name="N0">
      <style:table-cell-properties style:vertical-align="middle" fo:wrap-option="wrap" fo:background-color="#FFFFFF" style:cell-protect="none" style:repeat-content="false"/>
      <style:paragraph-properties fo:text-align="start" fo:margin-left="0cm"/>
      <style:text-properties fo:color="#FFFFFF" fo:font-size="12pt" style:font-size-asian="12pt" style:font-size-complex="12pt"/>
    </style:style>
    <style:style style:name="ce31" style:family="table-cell" style:parent-style-name="Normal_32_3_32_3"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32" style:family="table-cell" style:parent-style-name="Normal_32_3_32_3" style:data-style-name="N0">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33" style:family="table-cell" style:parent-style-name="Normal_32_3_32_3" style:data-style-name="N0">
      <style:table-cell-properties style:vertical-align="automatic" fo:wrap-option="wrap" fo:background-color="#FFFFFF" style:cell-protect="none" style:repeat-content="false"/>
      <style:paragraph-properties fo:text-align="start" fo:margin-left="0cm"/>
      <style:text-properties fo:color="#FFFFFF" fo:font-size="12pt" style:font-size-asian="12pt" style:font-size-complex="12pt"/>
    </style:style>
    <style:style style:name="ce34" style:family="table-cell" style:parent-style-name="Default" style:data-style-name="N0">
      <style:table-cell-properties style:vertical-align="automatic" fo:background-color="#FFFFFF" style:cell-protect="none"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36" style:family="table-cell" style:parent-style-name="Normal_32_3_32_3"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3_32_3"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center"/>
      <style:text-properties fo:font-size="12pt" style:font-size-asian="12pt" style:font-size-complex="12pt"/>
    </style:style>
    <style:style style:name="ce38" style:family="table-cell" style:parent-style-name="Normal_32_3_32_3" style:data-style-name="N0">
      <style:table-cell-properties fo:border-top="thin solid #000000" fo:border-bottom="none" fo:border-left="none" fo:border-right="thin solid #000000" style:vertical-align="automatic" fo:background-color="#FFFFFF" style:cell-protect="none" style:repeat-content="false"/>
      <style:paragraph-properties fo:text-align="center"/>
      <style:text-properties fo:font-size="12pt" style:font-size-asian="12pt" style:font-size-complex="12pt"/>
    </style:style>
    <style:style style:name="ce39" style:family="table-cell" style:parent-style-name="Normal_32_3_32_3"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41" style:family="table-cell" style:parent-style-name="Normal_32_3_32_3" style:data-style-name="N0">
      <style:table-cell-properties style:vertical-align="middle" fo:background-color="#FFFFFF" style:cell-protect="none"/>
      <style:text-properties fo:color="#FFFFFF" fo:font-size="12pt" style:font-size-asian="12pt" style:font-size-complex="12pt"/>
    </style:style>
    <style:style style:name="ce42" style:family="table-cell" style:parent-style-name="Normal_32_2" style:data-style-name="N0">
      <style:table-cell-properties style:vertical-align="middle" fo:background-color="#FFFFFF"/>
      <style:text-properties fo:font-size="16pt" style:font-size-asian="16pt" style:font-size-complex="16pt"/>
    </style:style>
    <style:style style:name="ce43" style:family="table-cell" style:parent-style-name="Normal_32_2" style:data-style-name="N0">
      <style:table-cell-properties style:vertical-align="automatic" fo:background-color="#FFFFFF"/>
      <style:text-properties fo:color="#FF0000" fo:font-size="72pt" style:font-size-asian="72pt" style:font-size-complex="72pt"/>
    </style:style>
    <style:style style:name="ce44" style:family="table-cell" style:parent-style-name="Normal_32_2" style:data-style-name="N0">
      <style:table-cell-properties style:vertical-align="automatic" fo:background-color="#FFFFFF"/>
    </style:style>
    <style:style style:name="ce45" style:family="table-cell" style:parent-style-name="Normal_32_2" style:data-style-name="N0">
      <style:table-cell-properties fo:border-top="none" fo:border-bottom="none" fo:border-left="none" fo:border-right="thin solid #000000" style:vertical-align="middle" fo:background-color="#FFFFFF"/>
      <style:text-properties fo:font-size="16pt" style:font-size-asian="16pt" style:font-size-complex="16pt"/>
    </style:style>
    <style:style style:name="ce46"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font-size="16pt" style:font-size-asian="16pt" style:font-size-complex="16pt" fo:font-weight="bold" style:font-weight-asian="bold" style:font-weight-complex="bold"/>
    </style:style>
    <style:style style:name="ce47"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text-properties fo:font-size="16pt" style:font-size-asian="16pt" style:font-size-complex="16pt" fo:font-weight="bold" style:font-weight-asian="bold" style:font-weight-complex="bold"/>
    </style:style>
    <style:style style:name="ce48" style:family="table-cell" style:parent-style-name="Normal_32_2"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49" style:family="table-cell" style:parent-style-name="Normal_32_2" style:data-style-name="N0">
      <style:table-cell-properties style:vertical-align="middle" fo:wrap-option="wrap" fo:background-color="#FFFFFF"/>
      <style:text-properties fo:font-size="11pt" style:font-size-asian="11pt" style:font-size-complex="11pt"/>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1" style:family="table-cell" style:parent-style-name="Normal_32_2" style:data-style-name="N0">
      <style:table-cell-properties style:vertical-align="middle" fo:background-color="#FFFFFF"/>
      <style:text-properties fo:font-size="11pt" style:font-size-asian="11pt" style:font-size-complex="11pt"/>
    </style:style>
    <style:style style:name="ce52" style:family="table-cell" style:parent-style-name="Normal_32_2" style:data-style-name="N0">
      <style:table-cell-properties style:vertical-align="middle" fo:background-color="#FFFFFF"/>
    </style:style>
    <style:style style:name="ce53" style:family="table-cell" style:parent-style-name="Normal_32_2" style:data-style-name="N0">
      <style:table-cell-properties fo:border-top="none" fo:border-bottom="none" fo:border-left="none" fo:border-right="thin solid #000000" style:vertical-align="middle" fo:background-color="#FFFFFF"/>
      <style:text-properties fo:font-size="11pt" style:font-size-asian="11pt" style:font-size-complex="11pt"/>
    </style:style>
    <style:style style:name="ce54" style:family="table-cell" style:parent-style-name="Normal_32_2" style:data-style-name="N0">
      <style:table-cell-properties fo:border-top="none" fo:border-bottom="none" fo:border-left="thin solid #000000" fo:border-right="thin solid #000000" style:vertical-align="middle" fo:background-color="#FFFFFF"/>
      <style:text-properties fo:font-size="11pt" style:font-size-asian="11pt" style:font-size-complex="11pt"/>
    </style:style>
    <style:style style:name="ce55"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56" style:family="table-cell" style:parent-style-name="Normal_32_2" style:data-style-name="N0">
      <style:table-cell-properties fo:border-top="none" fo:border-bottom="none" fo:border-left="thin solid #000000" fo:border-right="none" style:vertical-align="middle" fo:background-color="#FFFFFF"/>
      <style:text-properties fo:font-size="11pt" style:font-size-asian="11pt" style:font-size-complex="11pt"/>
    </style:style>
    <style:style style:name="ce57" style:family="table-cell" style:parent-style-name="Normal_32_2" style:data-style-name="N0">
      <style:table-cell-properties fo:border="thin solid #000000" style:vertical-align="middle" fo:wrap-option="wrap" fo:background-color="#FFFFFF"/>
    </style:style>
    <style:style style:name="ce58" style:family="table-cell" style:parent-style-name="Normal_32_2" style:data-style-name="N0">
      <style:table-cell-properties fo:border="thin solid #000000" style:vertical-align="middle" fo:wrap-option="wrap" fo:background-color="#FFFFFF"/>
      <style:text-properties fo:font-size="11pt" style:font-size-asian="11pt" style:font-size-complex="11pt"/>
    </style:style>
    <style:style style:name="ce59" style:family="table-cell" style:parent-style-name="Normal_32_2" style:data-style-name="N0">
      <style:table-cell-properties fo:border="thin solid #000000" style:vertical-align="automatic" fo:wrap-option="wrap" fo:background-color="#FFFFFF"/>
    </style:style>
    <style:style style:name="ce6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fo:background-color="#FFFFFF"/>
      <style:text-properties fo:font-size="16pt" style:font-size-asian="16pt" style:font-size-complex="16pt"/>
    </style:style>
    <style:style style:name="ce62" style:family="table-cell" style:parent-style-name="Default" style:data-style-name="N0">
      <style:table-cell-properties style:cell-protect="none"/>
      <style:text-properties fo:font-size="12pt" style:font-size-asian="12pt" style:font-size-complex="12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0">
      <style:text-properties fo:font-size="12pt" style:font-size-asian="12pt" style:font-size-complex="12pt"/>
    </style:style>
    <style:style style:name="ce68" style:family="table-cell" style:parent-style-name="Normal_32_3" style:data-style-name="N0">
      <style:table-cell-properties fo:border="thin solid #000000" style:vertical-align="top" fo:wrap-option="wrap" fo:background-color="#FFFF99" style:repeat-content="false"/>
      <style:paragraph-properties fo:text-align="start" fo:margin-left="0cm"/>
      <style:text-properties fo:font-size="12pt" style:font-size-asian="12pt" style:font-size-complex="12pt"/>
    </style:style>
    <style:style style:name="ce69" style:family="table-cell" style:parent-style-name="Normal_32_3" style:data-style-name="N0">
      <style:table-cell-properties fo:border="thin solid #000000" style:vertical-align="top" fo:wrap-option="wrap" fo:background-color="#DDEBF7"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2"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fo:border-top="none" fo:border-bottom="none" fo:border-left="none" fo:border-right="thin solid #D9D9D9" style:vertical-align="automatic"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D9D9D9"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automatic" style:cell-protect="non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none" fo:border-left="thin solid #000000" fo:border-right="none" style:vertical-align="automatic" fo:background-color="#FFFFFF" style:cell-protect="none"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thin solid #D9D9D9" fo:border-bottom="thin solid #D9D9D9"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solid #D9D9D9"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thin solid #D9D9D9" fo:border-bottom="thin solid #D9D9D9"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none" fo:border-bottom="thin solid #000000" fo:border-left="none" fo:border-right="thin solid #D9D9D9" style:vertical-align="automatic" style:repeat-content="false"/>
      <style:paragraph-properties fo:text-align="start" fo:margin-left="0cm"/>
      <style:text-properties fo:font-size="12pt" style:font-size-asian="12pt" style:font-size-complex="12pt"/>
    </style:style>
    <style:style style:name="ce8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thin solid #D9D9D9"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ackground-color="#FFFFFF"/>
      <style:text-properties fo:color="#FFFFFF" fo:font-size="12pt" style:font-size-asian="12pt" style:font-size-complex="12pt"/>
    </style:style>
    <style:style style:name="ce87" style:family="table-cell" style:parent-style-name="Default" style:data-style-name="N0">
      <style:table-cell-properties fo:border-top="none" fo:border-bottom="none" fo:border-left="thin solid #000000" fo:border-right="none" fo:background-color="#FFFFFF" style:cell-protect="none"/>
      <style:text-properties fo:font-size="12pt" style:font-size-asian="12pt" style:font-size-complex="12pt"/>
    </style:style>
    <style:style style:name="ce88" style:family="table-cell" style:parent-style-name="Default" style:data-style-name="N0">
      <style:table-cell-properties fo:border="thin solid #000000" fo:background-color="#FFFFFF"/>
      <style:text-properties fo:font-size="12pt" style:font-size-asian="12pt" style:font-size-complex="12pt"/>
    </style:style>
    <style:style style:name="ce89" style:family="table-cell" style:parent-style-name="Default" style:data-style-name="N19">
      <style:text-properties fo:font-size="12pt" style:font-size-asian="12pt" style:font-size-complex="12pt"/>
    </style:style>
    <style:style style:name="ce90"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92" style:family="table-cell" style:parent-style-name="Default" style:data-style-name="N0">
      <style:table-cell-properties style:vertical-align="automatic" fo:wrap-option="wrap" fo:background-color="#FFFFFF"/>
      <style:text-properties fo:font-size="16pt" style:font-size-asian="16pt" style:font-size-complex="16pt"/>
    </style:style>
    <style:style style:name="ce9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4" style:family="table-cell" style:parent-style-name="Normal_32_3_32_3" style:data-style-name="N0">
      <style:table-cell-properties style:vertical-align="automatic" fo:wrap-option="wrap" fo:background-color="#FFFFFF" style:cell-protect="none"/>
      <style:text-properties fo:font-size="12pt" style:font-size-asian="12pt" style:font-size-complex="12pt"/>
    </style:style>
    <style:style style:name="ce95" style:family="table-cell" style:parent-style-name="Normal_32_3_32_3" style:data-style-name="N0">
      <style:table-cell-properties style:vertical-align="top" fo:wrap-option="wrap" fo:background-color="#FFFFFF" style:cell-protect="none"/>
      <style:text-properties fo:font-size="12pt" style:font-size-asian="12pt" style:font-size-complex="12pt"/>
    </style:style>
    <style:style style:name="ce96" style:family="table-cell" style:parent-style-name="Default" style:data-style-name="N0">
      <style:table-cell-properties fo:border-top="none" fo:border-bottom="2pt solid #000000" fo:border-left="none" fo:border-right="2pt solid #000000" style:vertical-align="middle" fo:wrap-option="wrap" fo:background-color="#C0C0C0"/>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2pt solid #000000" fo:border-left="2pt solid #000000" fo:border-right="none"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text-properties fo:font-size="12pt" style:font-size-asian="12pt" style:font-size-complex="12pt"/>
    </style:style>
    <style:style style:name="ce99" style:family="table-cell" style:parent-style-name="Default" style:data-style-name="N0">
      <style:table-cell-properties fo:border-top="2pt solid #000000" fo:border-bottom="2pt solid #000000" fo:border-left="2pt solid #000000" fo:border-right="none" style:vertical-align="middle" fo:wrap-option="wrap" fo:background-color="#FFFF99" style:cell-protect="non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style:vertical-align="middle" fo:background-color="#FFFFFF"/>
      <style:text-properties fo:font-size="12pt" style:font-size-asian="12pt" style:font-size-complex="12pt"/>
    </style:style>
    <style:style style:name="ce102" style:family="table-cell" style:parent-style-name="Default" style:data-style-name="N0">
      <style:table-cell-properties fo:border-top="2pt solid #000000" fo:border-bottom="none" fo:border-left="none" fo:border-right="2pt solid #000000" style:vertical-align="middle" fo:wrap-option="wrap"/>
      <style:text-properties fo:font-size="12pt" style:font-size-asian="12pt" style:font-size-complex="12pt"/>
    </style:style>
    <style:style style:name="ce103" style:family="table-cell" style:parent-style-name="Default" style:data-style-name="N0">
      <style:table-cell-properties fo:border-top="2pt solid #000000" fo:border-bottom="none" fo:border-left="2pt solid #000000" fo:border-right="none" style:vertical-align="middle" fo:wrap-option="wrap" fo:background-color="#FFFF99" style:cell-protect="none"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2pt solid #000000" style:vertical-align="middle" fo:wrap-option="wrap" fo:background-color="#FFFF99" style:cell-protect="non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000000" fo:border-bottom="none" fo:border-left="2pt solid #000000" fo:border-right="2pt solid #000000" style:vertical-align="middle" fo:wrap-option="wrap" fo:background-color="#FFFF99" style:cell-protect="none"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10" style:family="table-cell" style:parent-style-name="Default" style:data-style-name="N0">
      <style:table-cell-properties fo:border-top="2pt solid #000000" fo:border-bottom="none" fo:border-left="2pt solid #000000" fo:border-right="none" style:vertical-align="middle" fo:wrap-option="wrap" fo:background-color="#C0C0C0"/>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2pt solid #000000" fo:border-bottom="none" fo:border-left="none" fo:border-right="2pt solid #000000" style:vertical-align="middle" fo:wrap-option="wrap" fo:background-color="#C0C0C0"/>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14" style:family="table-cell" style:parent-style-name="Default" style:data-style-name="N0">
      <style:table-cell-properties fo:border-top="2pt solid #000000" fo:border-bottom="none" fo:border-left="none" fo:border-right="2pt solid #000000" style:vertical-align="middle" fo:wrap-option="wrap" fo:background-color="#FFFFCC"/>
      <style:text-properties fo:font-size="12pt" style:font-size-asian="12pt" style:font-size-complex="12pt"/>
    </style:style>
    <style:style style:name="ce115" style:family="table-cell" style:parent-style-name="Default" style:data-style-name="N0">
      <style:table-cell-properties fo:border-top="2pt solid #000000" fo:border-bottom="none" fo:border-left="2pt solid #000000" fo:border-right="none" style:vertical-align="middle" fo:wrap-option="wrap" fo:background-color="#FFFFCC"/>
      <style:text-properties fo:font-size="12pt" style:font-size-asian="12pt" style:font-size-complex="12pt"/>
    </style:style>
    <style:style style:name="ce11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000000" style:vertical-align="middle" fo:wrap-option="wrap" fo:background-color="#FFFFCC"/>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000000" style:vertical-align="middle" fo:wrap-option="wrap" fo:background-color="#C0C0C0"/>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000000" style:vertical-align="middle" fo:wrap-option="wrap"/>
      <style:text-properties fo:font-size="12pt" style:font-size-asian="12pt" style:font-size-complex="12pt"/>
    </style:style>
    <style:style style:name="ce12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style:vertical-align="middle" fo:wrap-option="wrap" fo:background-color="#FFFFFF"/>
      <style:text-properties fo:color="#FF0000"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style:vertical-align="middle" fo:wrap-option="wrap"/>
      <style:text-properties fo:color="#FF0000"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fo:wrap-option="wrap"/>
      <style:text-properties fo:color="#FF0000" fo:font-size="12pt" style:font-size-asian="12pt" style:font-size-complex="12pt" fo:font-weight="bold" style:font-weight-asian="bold" style:font-weight-complex="bold"/>
    </style:style>
    <style:style style:name="ce125" style:family="table-cell" style:parent-style-name="Default" style:data-style-name="N0">
      <style:table-cell-properties fo:border-top="2pt solid #000000" fo:border-bottom="none" fo:border-left="2pt solid #000000" fo:border-right="2pt solid #000000" style:vertical-align="middle" fo:wrap-option="wrap"/>
      <style:text-properties fo:font-size="12pt" style:font-size-asian="12pt" style:font-size-complex="12pt"/>
    </style:style>
    <style:style style:name="ce12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fo:border="2pt solid #000000" style:vertical-align="middle" fo:wrap-option="wrap" fo:background-color="#FFCC99"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style:text-properties fo:font-size="12pt" style:font-size-asian="12pt" style:font-size-complex="12pt"/>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fo:background-color="#FFFF99" style:cell-protect="none"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2pt solid #000000" fo:border-bottom="2pt solid #000000" fo:border-left="2pt solid #000000" fo:border-right="none" style:vertical-align="middle" fo:wrap-option="wrap" fo:background-color="#C0C0C0"/>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C0C0C0"/>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middle" fo:wrap-option="wrap" fo:background-color="#FFFF99"/>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op="2pt solid #000000" fo:border-bottom="none" fo:border-left="none" fo:border-right="none" style:vertical-align="middle" fo:wrap-option="wrap" fo:background-color="#FFFF99" style:cell-protect="none"/>
      <style:text-properties fo:font-size="12pt" style:font-size-asian="12pt" style:font-size-complex="12pt"/>
    </style:style>
    <style:style style:name="ce135" style:family="table-cell" style:parent-style-name="Default" style:data-style-name="N0">
      <style:table-cell-properties style:vertical-align="top" fo:background-color="#FFFFFF"/>
      <style:text-properties fo:font-size="12pt" style:font-size-asian="12pt" style:font-size-complex="12pt"/>
    </style:style>
    <style:style style:name="ce1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13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1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145"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147"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48"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none" fo:border-bottom="2pt solid #000000" fo:border-left="thin solid #000000" fo:border-right="thin solid #000000" fo:background-color="#FFFFFF"/>
      <style:text-properties fo:font-size="12pt" style:font-size-asian="12pt" style:font-size-complex="12pt"/>
    </style:style>
    <style:style style:name="ce150"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2pt solid #000000" fo:border-bottom="thin solid #000000" fo:border-left="thin solid #000000" fo:border-right="thin solid #000000" fo:background-color="#FFFFFF"/>
      <style:text-properties fo:font-size="12pt" style:font-size-asian="12pt" style:font-size-complex="12pt"/>
    </style:style>
    <style:style style:name="ce152" style:family="table-cell" style:parent-style-name="Default" style:data-style-name="N0">
      <style:table-cell-properties fo:border-top="thin solid #000000" fo:border-bottom="2pt solid #000000" fo:border-left="thin solid #000000" fo:border-right="thin solid #000000" fo:background-color="#FFFFFF"/>
      <style:text-properties fo:font-size="12pt" style:font-size-asian="12pt" style:font-size-complex="12pt"/>
    </style:style>
    <style:style style:name="ce153" style:family="table-cell" style:parent-style-name="Percent" style:data-style-name="N13">
      <style:table-cell-properties fo:border-top="thin solid #000000" fo:border-bottom="2pt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15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159"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hin solid #000000"/>
      <style:text-properties fo:font-size="12pt" style:font-size-asian="12pt" style:font-size-complex="12pt"/>
    </style:style>
    <style:style style:name="ce1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6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65" style:family="table-cell" style:parent-style-name="Percent" style:data-style-name="N13">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16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69" style:family="table-cell" style:parent-style-name="Default" style:data-style-name="N3">
      <style:table-cell-properties fo:border="thin solid #000000" style:vertical-align="middle" style:repeat-content="false"/>
      <style:paragraph-properties fo:text-align="center"/>
      <style:text-properties fo:font-size="12pt" style:font-size-asian="12pt" style:font-size-complex="12pt"/>
    </style:style>
    <style:style style:name="ce170" style:family="table-cell" style:parent-style-name="Percen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4" style:family="table-cell" style:parent-style-name="Percent" style:data-style-name="N13">
      <style:table-cell-properties fo:border-top="thin solid #000000" fo:border-bottom="none"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175" style:family="table-cell" style:parent-style-name="Percent" style:data-style-name="N13">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style:vertical-align="middle" fo:wrap-option="wrap" fo:background-color="#FFFFFF" style:repeat-content="false"/>
      <style:paragraph-properties fo:text-align="justify"/>
      <style:text-properties style:font-name="Calibri" style:font-name-asian="Calibri" style:font-name-complex="Calibri" fo:font-size="12pt" style:font-size-asian="12pt" style:font-size-complex="12pt"/>
    </style:style>
    <style:style style:name="ce177"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7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81"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2pt" style:font-size-asian="12pt" style:font-size-complex="12pt"/>
    </style:style>
    <style:style style:name="ce183"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184" style:family="table-cell" style:parent-style-name="Default" style:data-style-name="N3">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186"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18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90" style:family="table-cell" style:parent-style-name="Percent"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style>
    <style:style style:name="ce19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97" style:family="table-cell" style:parent-style-name="Default" style:data-style-name="N0">
      <style:table-cell-properties fo:border="thin solid #000000" style:vertical-align="automatic" fo:wrap-option="wrap" fo:background-color="#FFFFFF"/>
    </style:style>
    <style:style style:name="ce198" style:family="table-cell" style:parent-style-name="Default" style:data-style-name="N0">
      <style:table-cell-properties fo:border="thin solid #000000" style:vertical-align="automatic" style:repeat-content="false"/>
      <style:paragraph-properties fo:text-align="center"/>
    </style:style>
    <style:style style:name="ce199" style:family="table-cell" style:parent-style-name="Default" style:data-style-name="N0">
      <style:table-cell-properties fo:border="thin solid #000000" style:vertical-align="automatic" fo:background-color="#FFFFFF" style:repeat-content="false"/>
      <style:paragraph-properties fo:text-align="center"/>
    </style:style>
    <style:style style:name="ce200" style:family="table-cell" style:parent-style-name="Default" style:data-style-name="N1">
      <style:table-cell-properties fo:border="thin solid #000000" style:vertical-align="automatic" fo:background-color="#FFFFFF" style:repeat-content="false"/>
      <style:paragraph-properties fo:text-align="center"/>
    </style:style>
    <style:style style:name="ce201" style:family="table-cell" style:parent-style-name="Default" style:data-style-name="N0">
      <style:text-properties fo:font-weight="bold" style:font-weight-asian="bold" style:font-weight-complex="bold"/>
    </style:style>
    <style:style style:name="ce202" style:family="table-cell" style:parent-style-name="Default" style:data-style-name="N30">
      <style:table-cell-properties fo:border="thin solid #000000" style:vertical-align="middle" fo:background-color="#8FCCFF" style:repeat-content="false"/>
      <style:paragraph-properties fo:text-align="center"/>
    </style:style>
    <style:style style:name="ce203" style:family="table-cell" style:parent-style-name="Default" style:data-style-name="N30">
      <style:table-cell-properties fo:border="thin solid #000000" style:vertical-align="top" style:repeat-content="false"/>
      <style:paragraph-properties fo:text-align="start" fo:margin-left="0cm"/>
    </style:style>
    <style:style style:name="ce204" style:family="table-cell" style:parent-style-name="Default" style:data-style-name="N0">
      <style:table-cell-properties style:vertical-align="middle"/>
    </style:style>
    <style:style style:name="ce205" style:family="table-cell" style:parent-style-name="Normal_32_2" style:data-style-name="N19">
      <style:table-cell-properties fo:border="thin solid #000000" style:vertical-align="automatic" fo:background-color="#FFFFFF"/>
    </style:style>
    <style:style style:name="ce206" style:family="table-cell" style:parent-style-name="Normal_32_2" style:data-style-name="N0">
      <style:table-cell-properties style:vertical-align="automatic" fo:background-color="#FFFFFF"/>
      <style:text-properties fo:font-size="16pt" style:font-size-asian="16pt" style:font-size-complex="16pt"/>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8" style:family="table-cell" style:parent-style-name="Default" style:data-style-name="N0">
      <style:table-cell-properties fo:border="thin solid #000000" style:vertical-align="automatic" fo:background-color="#FFFFFF" style:repeat-content="false"/>
      <style:paragraph-properties fo:text-align="center"/>
    </style:style>
    <style:style style:name="ce209" style:family="table-cell" style:parent-style-name="Default" style:data-style-name="N0">
      <style:table-cell-properties fo:background-color="#FFFFFF"/>
    </style:style>
    <style:style style:name="ce210" style:family="table-cell" style:parent-style-name="Default" style:data-style-name="N0">
      <style:table-cell-properties fo:background-color="#FFFFFF"/>
      <style:text-properties fo:font-size="12pt" style:font-size-asian="12pt" style:font-size-complex="12pt"/>
    </style:style>
    <style:style style:name="ce211" style:family="table-cell" style:parent-style-name="Default" style:data-style-name="N36">
      <style:table-cell-properties fo:background-color="#FFFFFF"/>
      <style:text-properties fo:font-size="12pt" style:font-size-asian="12pt" style:font-size-complex="12pt"/>
    </style:style>
    <style:style style:name="ce21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21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216"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18"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219" style:family="table-cell" style:parent-style-name="Default" style:data-style-name="N0">
      <style:table-cell-properties fo:background-color="#FFFFFF"/>
    </style:style>
    <style:style style:name="ce220" style:family="table-cell" style:parent-style-name="Default" style:data-style-name="N0">
      <style:table-cell-properties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21"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automatic" fo:wrap-option="wrap"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23" style:family="table-cell" style:parent-style-name="Default" style:data-style-name="N0">
      <style:table-cell-properties style:vertical-align="middle" fo:background-color="#FFFFFF"/>
      <style:text-properties fo:font-size="12pt" style:font-size-asian="12pt" style:font-size-complex="12pt"/>
    </style:style>
    <style:style style:name="ce22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style:style>
    <style:style style:name="ce226" style:family="table-cell" style:parent-style-name="Default" style:data-style-name="N19">
      <style:table-cell-properties fo:background-color="#FFFFFF"/>
      <style:text-properties fo:font-size="12pt" style:font-size-asian="12pt" style:font-size-complex="12pt"/>
    </style:style>
    <style:style style:name="ce227"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hin solid #000000" style:vertical-align="automatic" fo:background-color="#FFFFFF" style:repeat-content="false"/>
      <style:paragraph-properties fo:text-align="center"/>
    </style:style>
    <style:style style:name="ce229" style:family="table-cell" style:parent-style-name="Default" style:data-style-name="N0">
      <style:table-cell-properties fo:border-top="none" fo:border-bottom="2pt solid #000000" fo:border-left="none" fo:border-right="2pt solid #000000" style:vertical-align="middle" fo:wrap-option="wrap" fo:background-color="#C0C0C0"/>
      <style:text-properties fo:color="#000000" fo:font-size="12pt" style:font-size-asian="12pt" style:font-size-complex="12pt"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231" style:family="table-cell" style:parent-style-name="Default" style:data-style-name="N0">
      <style:table-cell-properties fo:border-top="2pt solid #000000" fo:border-bottom="none" fo:border-left="none" fo:border-right="2pt solid #000000" style:vertical-align="middle" fo:wrap-option="wrap"/>
      <style:text-properties fo:color="#000000" fo:font-size="12pt" style:font-size-asian="12pt" style:font-size-complex="12pt"/>
    </style:style>
    <style:style style:name="ce232" style:family="table-cell" style:parent-style-name="Default" style:data-style-name="N0">
      <style:table-cell-properties fo:border="2pt solid #000000" style:vertical-align="middle" fo:wrap-option="wrap"/>
      <style:text-properties fo:color="#000000" fo:font-size="12pt" style:font-size-asian="12pt" style:font-size-complex="12pt"/>
    </style:style>
    <style:style style:name="ce233" style:family="table-cell" style:parent-style-name="Default" style:data-style-name="N0">
      <style:table-cell-properties fo:border-top="none" fo:border-bottom="2pt solid #000000" fo:border-left="2pt solid #000000" fo:border-right="2pt solid #000000" style:vertical-align="middle" fo:wrap-option="wrap" fo:background-color="#C0C0C0"/>
      <style:text-properties fo:color="#000000" fo:font-size="12pt" style:font-size-asian="12pt" style:font-size-complex="12pt" fo:font-weight="bold" style:font-weight-asian="bold" style:font-weight-complex="bold"/>
    </style:style>
    <style:style style:name="ce234" style:family="table-cell" style:parent-style-name="Default" style:data-style-name="N0">
      <style:table-cell-properties fo:border="2pt solid #000000" style:vertical-align="middle" fo:wrap-option="wrap" fo:background-color="#C0C0C0"/>
      <style:text-properties fo:color="#000000" fo:font-size="12pt" style:font-size-asian="12pt" style:font-size-complex="12pt" fo:font-weight="bold" style:font-weight-asian="bold" style:font-weight-complex="bold"/>
    </style:style>
    <style:style style:name="ce235" style:family="table-cell" style:parent-style-name="Default" style:data-style-name="N0">
      <style:table-cell-properties fo:border-top="2pt solid #000000" fo:border-bottom="none" fo:border-left="2pt solid #000000" fo:border-right="2pt solid #000000" style:vertical-align="middle" fo:wrap-option="wrap"/>
      <style:text-properties fo:color="#000000" fo:font-size="12pt" style:font-size-asian="12pt" style:font-size-complex="12pt"/>
    </style:style>
    <style:style style:name="ce2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35cm"/>
    </style:style>
    <style:style style:name="co2" style:family="table-column">
      <style:table-column-properties fo:break-before="auto" style:column-width="11.3109375cm" style:use-optimal-column-width="true"/>
    </style:style>
    <style:style style:name="co3" style:family="table-column">
      <style:table-column-properties fo:break-before="auto" style:column-width="3.4528125cm" style:use-optimal-column-width="true"/>
    </style:style>
    <style:style style:name="co4" style:family="table-column">
      <style:table-column-properties fo:break-before="auto" style:column-width="4.14072916666667cm" style:use-optimal-column-width="true"/>
    </style:style>
    <style:style style:name="co5" style:family="table-column">
      <style:table-column-properties fo:break-before="auto" style:column-width="3.02947916666667cm" style:use-optimal-column-width="true"/>
    </style:style>
    <style:style style:name="co6" style:family="table-column">
      <style:table-column-properties fo:break-before="auto" style:column-width="4.02166666666667cm" style:use-optimal-column-width="true"/>
    </style:style>
    <style:style style:name="co7" style:family="table-column">
      <style:table-column-properties fo:break-before="auto" style:column-width="3.0559375cm" style:use-optimal-column-width="true"/>
    </style:style>
    <style:style style:name="co8" style:family="table-column">
      <style:table-column-properties fo:break-before="auto" style:column-width="2.1034375cm"/>
    </style:style>
    <style:style style:name="co9" style:family="table-column">
      <style:table-column-properties fo:break-before="auto" style:column-width="1.7859375cm"/>
    </style:style>
    <style:style style:name="co10" style:family="table-column">
      <style:table-column-properties fo:break-before="auto" style:column-width="2.43416666666667cm"/>
    </style:style>
    <style:style style:name="co11" style:family="table-column">
      <style:table-column-properties fo:break-before="auto" style:column-width="6.746875cm" style:use-optimal-column-width="true"/>
    </style:style>
    <style:style style:name="co12" style:family="table-column">
      <style:table-column-properties fo:break-before="auto" style:column-width="2.5003125cm"/>
    </style:style>
    <style:style style:name="co13" style:family="table-column">
      <style:table-column-properties fo:break-before="auto" style:column-width="3.6909375cm"/>
    </style:style>
    <style:style style:name="co14" style:family="table-column">
      <style:table-column-properties fo:break-before="auto" style:column-width="2.778125cm"/>
    </style:style>
    <style:style style:name="co15" style:family="table-column">
      <style:table-column-properties fo:break-before="auto" style:column-width="4.1671875cm"/>
    </style:style>
    <style:style style:name="co16" style:family="table-column">
      <style:table-column-properties fo:break-before="auto" style:column-width="5.55625cm"/>
    </style:style>
    <style:style style:name="co17" style:family="table-column">
      <style:table-column-properties fo:break-before="auto" style:column-width="6.6278125cm"/>
    </style:style>
    <style:style style:name="co18" style:family="table-column">
      <style:table-column-properties fo:break-before="auto" style:column-width="4.59052083333333cm"/>
    </style:style>
    <style:style style:name="co19" style:family="table-column">
      <style:table-column-properties fo:break-before="auto" style:column-width="6.79979166666667cm"/>
    </style:style>
    <style:style style:name="co20" style:family="table-column">
      <style:table-column-properties fo:break-before="auto" style:column-width="4.81541666666667cm" style:use-optimal-column-width="true"/>
    </style:style>
    <style:style style:name="co21" style:family="table-column">
      <style:table-column-properties fo:break-before="auto" style:column-width="6.40291666666667cm"/>
    </style:style>
    <style:style style:name="co22" style:family="table-column">
      <style:table-column-properties fo:break-before="auto" style:column-width="5.92666666666667cm"/>
    </style:style>
    <style:style style:name="co23" style:family="table-column">
      <style:table-column-properties fo:break-before="auto" style:column-width="3.175cm"/>
    </style:style>
    <style:style style:name="co24" style:family="table-column">
      <style:table-column-properties fo:break-before="auto" style:column-width="3.4925cm"/>
    </style:style>
    <style:style style:name="co25" style:family="table-column">
      <style:table-column-properties fo:break-before="auto" style:column-width="2.5796875cm"/>
    </style:style>
    <style:style style:name="co26" style:family="table-column">
      <style:table-column-properties fo:break-before="auto" style:column-width="4.4846875cm"/>
    </style:style>
    <style:style style:name="co27" style:family="table-column">
      <style:table-column-properties fo:break-before="auto" style:column-width="3.42635416666667cm"/>
    </style:style>
    <style:style style:name="co28" style:family="table-column">
      <style:table-column-properties fo:break-before="auto" style:column-width="4.8815625cm"/>
    </style:style>
    <style:style style:name="co29" style:family="table-column">
      <style:table-column-properties fo:break-before="auto" style:column-width="5.21229166666667cm"/>
    </style:style>
    <style:style style:name="co30" style:family="table-column">
      <style:table-column-properties fo:break-before="auto" style:column-width="3.79677083333333cm"/>
    </style:style>
    <style:style style:name="co31" style:family="table-column">
      <style:table-column-properties fo:break-before="auto" style:column-width="0.171979166666667cm"/>
    </style:style>
    <style:style style:name="co32" style:family="table-column">
      <style:table-column-properties fo:break-before="auto" style:column-width="4.9609375cm"/>
    </style:style>
    <style:style style:name="co33" style:family="table-column">
      <style:table-column-properties fo:break-before="auto" style:column-width="3.8496875cm"/>
    </style:style>
    <style:style style:name="co34" style:family="table-column">
      <style:table-column-properties fo:break-before="auto" style:column-width="4.0878125cm"/>
    </style:style>
    <style:style style:name="co35" style:family="table-column">
      <style:table-column-properties fo:break-before="auto" style:column-width="6.1515625cm"/>
    </style:style>
    <style:style style:name="co36" style:family="table-column">
      <style:table-column-properties fo:break-before="auto" style:column-width="3.0559375cm"/>
    </style:style>
    <style:style style:name="co37" style:family="table-column">
      <style:table-column-properties fo:break-before="auto" style:column-width="5.33135416666667cm"/>
    </style:style>
    <style:style style:name="co38" style:family="table-column">
      <style:table-column-properties fo:break-before="auto" style:column-width="3.96875cm"/>
    </style:style>
    <style:style style:name="co39" style:family="table-column">
      <style:table-column-properties fo:break-before="auto" style:column-width="1.75947916666667cm"/>
    </style:style>
    <style:style style:name="co40" style:family="table-column">
      <style:table-column-properties fo:break-before="auto" style:column-width="27.6621875cm"/>
    </style:style>
    <style:style style:name="co41" style:family="table-column">
      <style:table-column-properties fo:break-before="auto" style:column-width="5.7546875cm"/>
    </style:style>
    <style:style style:name="co42" style:family="table-column">
      <style:table-column-properties fo:break-before="auto" style:column-width="3.14854166666667cm"/>
    </style:style>
    <style:style style:name="co43" style:family="table-column">
      <style:table-column-properties fo:break-before="auto" style:column-width="15.5971875cm"/>
    </style:style>
    <style:style style:name="co44" style:family="table-column">
      <style:table-column-properties fo:break-before="auto" style:column-width="2.2621875cm"/>
    </style:style>
    <style:style style:name="co45" style:family="table-column">
      <style:table-column-properties fo:break-before="auto" style:column-width="3.02947916666667cm"/>
    </style:style>
    <style:style style:name="co46" style:family="table-column">
      <style:table-column-properties fo:break-before="auto" style:column-width="3.14854166666667cm" style:use-optimal-column-width="true"/>
    </style:style>
    <style:style style:name="co47" style:family="table-column">
      <style:table-column-properties fo:break-before="auto" style:column-width="2.5003125cm" style:use-optimal-column-width="true"/>
    </style:style>
    <style:style style:name="co48" style:family="table-column">
      <style:table-column-properties fo:break-before="auto" style:column-width="4.22010416666667cm" style:use-optimal-column-width="true"/>
    </style:style>
    <style:style style:name="co49" style:family="table-column">
      <style:table-column-properties fo:break-before="auto" style:column-width="2.55322916666667cm" style:use-optimal-column-width="true"/>
    </style:style>
    <style:style style:name="co50" style:family="table-column">
      <style:table-column-properties fo:break-before="auto" style:column-width="2.5796875cm" style:use-optimal-column-width="true"/>
    </style:style>
    <style:style style:name="co51" style:family="table-column">
      <style:table-column-properties fo:break-before="auto" style:column-width="3.62479166666667cm" style:use-optimal-column-width="true"/>
    </style:style>
    <style:style style:name="co52" style:family="table-column">
      <style:table-column-properties fo:break-before="auto" style:column-width="2.15635416666667cm" style:use-optimal-column-width="true"/>
    </style:style>
    <style:style style:name="co53" style:family="table-column">
      <style:table-column-properties fo:break-before="auto" style:column-width="3.095625cm" style:use-optimal-column-width="true"/>
    </style:style>
    <style:style style:name="co54" style:family="table-column">
      <style:table-column-properties fo:break-before="auto" style:column-width="1.79916666666667cm"/>
    </style:style>
    <style:style style:name="co55" style:family="table-column">
      <style:table-column-properties fo:break-before="auto" style:column-width="5.4371875cm"/>
    </style:style>
    <style:style style:name="co56" style:family="table-column">
      <style:table-column-properties fo:break-before="auto" style:column-width="6.00604166666667cm" style:use-optimal-column-width="true"/>
    </style:style>
    <style:style style:name="co57" style:family="table-column">
      <style:table-column-properties fo:break-before="auto" style:column-width="12.0253125cm" style:use-optimal-column-width="true"/>
    </style:style>
    <style:style style:name="co58" style:family="table-column">
      <style:table-column-properties fo:break-before="auto" style:column-width="5.72822916666667cm"/>
    </style:style>
    <style:style style:name="co59" style:family="table-column">
      <style:table-column-properties fo:break-before="auto" style:column-width="11.509375cm" style:use-optimal-column-width="true"/>
    </style:style>
    <style:style style:name="ro1" style:family="table-row">
      <style:table-row-properties style:row-height="30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8.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9.9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0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32.6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4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78.4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15.4pt" style:use-optimal-row-height="true" fo:break-before="auto"/>
    </style:style>
    <style:style style:name="ta1" style:family="table" style:master-page-name="mp1">
      <style:table-properties table:display="true" table:tab-color="#5B9BD5" style:writing-mode="lr-tb"/>
    </style:style>
    <style:style style:name="ta2" style:family="table" style:master-page-name="mp2">
      <style:table-properties table:display="true" table:tab-color="#5B9BD5" style:writing-mode="lr-tb"/>
    </style:style>
    <style:style style:name="ta3" style:family="table" style:master-page-name="mp1">
      <style:table-properties table:display="true" table:tab-color="#44546A" style:writing-mode="lr-tb"/>
    </style:style>
    <style:style style:name="ta4" style:family="table" style:master-page-name="mp3">
      <style:table-properties table:display="true" table:tab-color="#44546A" style:writing-mode="lr-tb"/>
    </style:style>
    <style:style style:name="ta5" style:family="table" style:master-page-name="mp4">
      <style:table-properties table:display="true" table:tab-color="#92D050" style:writing-mode="lr-tb"/>
    </style:style>
    <style:style style:name="ta6" style:family="table" style:master-page-name="mp4">
      <style:table-properties table:display="true" table:tab-color="#FFC000" style:writing-mode="lr-tb"/>
    </style:style>
    <style:style style:name="ta7" style:family="table" style:master-page-name="mp3">
      <style:table-properties table:display="true" table:tab-color="#FFC000" style:writing-mode="lr-tb"/>
    </style:style>
    <style:style style:name="ta8" style:family="table" style:master-page-name="">
      <style:table-properties table:display="false" style:writing-mode="lr-tb"/>
    </style:style>
    <style:style style:name="ce240" style:family="table-cell" style:parent-style-name="Default" style:data-style-name="N0">
      <style:table-cell-properties fo:border-top="2pt solid #000000" fo:border-bottom="none" fo:border-left="none" fo:border-right="2pt solid #000000" style:vertical-align="middle" fo:wrap-option="wrap" fo:background-color="#FFFFCC"/>
      <style:text-properties fo:font-size="12pt" style:font-size-asian="12pt" style:font-size-complex="12pt"/>
      <style:map style:condition="of:is-true-formula([.#REF!]&lt;&gt;&quot;Y&quot;)" style:apply-style-name="cf11" style:base-cell-address="Other_Data.A39"/>
    </style:style>
    <style:style style:name="ce241" style:family="table-cell" style:parent-style-name="Default" style:data-style-name="N0">
      <style:table-cell-properties fo:border-top="2pt solid #000000" fo:border-bottom="none" fo:border-left="2pt solid #000000" fo:border-right="none" style:vertical-align="middle" fo:wrap-option="wrap" fo:background-color="#FFFFCC"/>
      <style:text-properties fo:font-size="12pt" style:font-size-asian="12pt" style:font-size-complex="12pt"/>
      <style:map style:condition="of:is-true-formula([.#REF!]&lt;&gt;&quot;Y&quot;)" style:apply-style-name="cf11" style:base-cell-address="Other_Data.A39"/>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ext:p>Please enter "Yes" if the family EITHER has been matched to a child OR has a child in placement.</text:p>
            <text:p/>
            <text:p>Please enter "No" if the family has not been matched AND does not have a child in placement.</text:p>
          </table:error-message>
        </table:content-validation>
        <table:content-validation table:name="val2" table:condition="of:cell-content-is-date() and cell-content-is-between(36617,TODAY())" table:base-cell-address="Adopter_level.J2017">
          <table:help-message table:display="true"/>
          <table:error-message table:display="true">
            <text:p>Please enter a date in the format DD/MM/YYYY.</text:p>
            <text:p/>
            <text:p>Dates should be between 01/04/2000 and today's date.</text:p>
          </table:error-message>
        </table:content-validation>
        <table:content-validation table:name="val3" table:condition="of:cell-content-is-whole-number() and cell-content-is-between(1,5)">
          <table:help-message table:display="true"/>
          <table:error-message table:display="true">
            <text:p>Please enter the number of children placed as a whole number between 1 and 5.</text:p>
          </table:error-message>
        </table:content-validation>
        <table:content-validation table:name="val4" table:condition="of:cell-content-is-date() and cell-content-is-between(92,(TODAY())-6575)" table:base-cell-address="Adopter_level.D4">
          <table:help-message table:display="true"/>
          <table:error-message table:display="true">
            <text:p>Please enter a date of birth in the format DD/MM/YYYY.</text:p>
            <text:p/>
            <text:p>Adopters must be aged at least 18 years old.</text:p>
          </table:error-message>
        </table:content-validation>
        <table:content-validation table:name="val5" table:condition="of:cell-content-is-date() and cell-content-is-between(21916,TODAY())" table:base-cell-address="Adopter_level.J4">
          <table:help-message table:display="true"/>
          <table:error-message table:display="true">
            <text:p>Please enter a date before today's date</text:p>
          </table:error-message>
        </table:content-validation>
        <table:content-validation table:name="val6" table:condition="of:cell-content-is-in-list(&quot;Yes&quot;;&quot;No&quot;)">
          <table:help-message table:display="true"/>
          <table:error-message table:display="true">
            <text:p>Please enter 1 (Yes) or 0 (No).</text:p>
          </table:error-message>
        </table:content-validation>
        <table:content-validation table:name="val7" table:condition="of:cell-content-is-date() and cell-content-is-between(36617,TODAY())" table:base-cell-address="Adopter_level.K4">
          <table:help-message table:display="true"/>
          <table:error-message table:display="true">
            <text:p>Please enter a date in the format DD/MM/YYYY.<text:s/></text:p>
            <text:p>Dates should be between 01/04/2000 and today's date.</text:p>
          </table:error-message>
        </table:content-validation>
        <table:content-validation table:name="val8" table:condition="of:cell-content-is-in-list([Dropdown_lists.$F$9:.$F$16])" table:base-cell-address="Adopter_level.I4">
          <table:help-message table:display="true"/>
          <table:error-message table:display="true">
            <text:p>Please use the appropriate code to enter the adopter's relationship status; a full list of codes and their meanings is given in the glossary tab.</text:p>
          </table:error-message>
        </table:content-validation>
        <table:content-validation table:name="val9" table:condition="of:cell-content-is-in-list([Dropdown_lists.$I$19:.$I$21])" table:base-cell-address="Adopter_level.X4">
          <table:help-message table:display="true"/>
          <table:error-message table:display="true">
            <text:p>Please enter the reason for leaving the adoption process using the codes provided.</text:p>
            <text:p/>
            <text:p>If the adopter is completing the process for the first time, please leave this cell blank.</text:p>
          </table:error-message>
        </table:content-validation>
        <table:content-validation table:name="val10" table:condition="of:cell-content-is-in-list([Dropdown_lists.$I$3:.$I$4])" table:base-cell-address="Adopter_level.H4">
          <table:help-message/>
          <table:error-message table:display="true">
            <text:p>Please enter either 1 (adopter has a disability) or 0 (adopter does not have a disability).</text:p>
          </table:error-message>
        </table:content-validation>
        <table:content-validation table:name="val11" table:condition="of:cell-content-is-in-list([Dropdown_lists.$B$2:.$B$21])" table:base-cell-address="Adopter_level.G4">
          <table:help-message table:display="true"/>
          <table:error-message table:display="true">
            <text:p>Please use the appropriate code to enter the adopter's ethnic origin; a full list of codes and their meanings is given in the glossary tab.</text:p>
          </table:error-message>
        </table:content-validation>
        <table:content-validation table:name="val12" table:condition="of:cell-content-is-in-list([Dropdown_lists.$F$30:.$F$36])" table:base-cell-address="Adopter_level.F4">
          <table:help-message table:display="true"/>
          <table:error-message table:display="true">
            <text:p>Please use the appropriate code to enter the adopter's sexual orientation; a full list of codes and their meanings is given in the glossary tab.</text:p>
          </table:error-message>
        </table:content-validation>
        <table:content-validation table:name="val13" table:condition="of:cell-content-is-in-list([Dropdown_lists.$F$19:.$F$27])" table:base-cell-address="Adopter_level.E4">
          <table:help-message table:display="true"/>
          <table:error-message table:display="true">
            <text:p>Please use the appropriate code to enter the adopter's religion; a full list of codes and their meanings is given in the glossary tab.</text:p>
          </table:error-message>
        </table:content-validation>
        <table:content-validation table:name="val14" table:condition="of:cell-content-is-in-list([Dropdown_lists.$F$3:.$F$6])" table:base-cell-address="Adopter_level.C4">
          <table:help-message table:display="true"/>
          <table:error-message table:display="true">
            <text:p>Please use the appropriate code to enter the adopter's gender; a full list of codes and their meanings is given in the glossary tab.</text:p>
          </table:error-message>
        </table:content-validation>
        <table:content-validation table:name="val15" table:condition="of:cell-content-is-date() and cell-content()&gt;=35521">
          <table:help-message table:display="true"/>
          <table:error-message table:display="true"/>
        </table:content-validation>
        <table:content-validation table:name="val16" table:condition="of:cell-content-is-in-list([Glossary.$A$35:.$A$54])" table:base-cell-address="Child_level.E18">
          <table:help-message table:display="true"/>
          <table:error-message table:display="true"/>
        </table:content-validation>
        <table:content-validation table:name="val17" table:condition="of:cell-content-is-in-list([Glossary.$A$5:.$A$8])" table:base-cell-address="Child_level.C4">
          <table:help-message table:display="true"/>
          <table:error-message table:display="true"/>
        </table:content-validation>
        <table:content-validation table:name="val18" table:condition="of:cell-content-is-in-list([Glossary.$A$58:.$A$59])" table:base-cell-address="Child_level.F4">
          <table:help-message table:display="true"/>
          <table:error-message table:display="true"/>
        </table:content-validation>
        <table:content-validation table:name="val19" table:condition="of:cell-content-is-in-list([Dropdown_lists.$B$2:.$B$21])" table:base-cell-address="Child_level.E4">
          <table:help-message table:display="true"/>
          <table:error-message table:display="true">
            <text:p>Please use the appropriate code to enter the adopter's ethnic origin; a full list of codes and their meanings is given in the glossary tab.</text:p>
          </table:error-message>
        </table:content-validation>
        <table:content-validation table:name="val20" table:condition="of:cell-content-is-whole-number() and cell-content()&gt;=0">
          <table:help-message table:title="Please enter a whole number"/>
          <table:error-message table:title="Input error" table:display="true">
            <text:p>Please enter a whole number.</text:p>
          </table:error-message>
        </table:content-validation>
        <table:content-validation table:name="val21" table:condition="of:cell-content-is-in-list(&quot;Y&quot;;&quot;N&quot;)">
          <table:help-message table:display="true"/>
          <table:error-message table:title="Input error" table:display="true">
            <text:p>Please select 'Y' or 'N' from the drop down list</text:p>
          </table:error-message>
        </table:content-validation>
      </table:content-validations>
      <table:table table:name="Guidance"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36" table:default-cell-style-name="ce5"/>
        <table:table-column table:style-name="co9" table:number-columns-repeated="16341" table:default-cell-style-name="ce5"/>
        <table:table-row table:style-name="ro1">
          <table:table-cell office:value-type="string" table:style-name="ce2">
            <text:p>How to complete this form:</text:p>
          </table:table-cell>
          <table:table-cell table:number-columns-repeated="16383" table:style-name="ce3"/>
        </table:table-row>
        <table:table-row table:style-name="ro2">
          <table:table-cell office:value-type="string" table:style-name="ce4">
            <text:p>1. This form should be completed by all VAAs. Please complete one form for the whole organisation.</text:p>
          </table:table-cell>
          <table:table-cell table:number-columns-repeated="16383" table:style-name="ce4"/>
        </table:table-row>
        <table:table-row table:style-name="ro2">
          <table:table-cell office:value-type="string" table:style-name="ce4">
            <text:p>2. Fill in the front sheet with details of each VAA.</text:p>
          </table:table-cell>
          <table:table-cell table:number-columns-repeated="16383" table:style-name="ce4"/>
        </table:table-row>
        <table:table-row table:style-name="ro2">
          <table:table-cell office:value-type="string" table:style-name="ce4">
            <text:p>3a. VAAS: Fill in all three data tabs (Adopter level, Child level, and Other data) using data as at the end of the previous quarter.<text:span text:style-name="T2"><text:s/></text:span><text:span text:style-name="T3">For example, if you are completing this on 15 February, fill in data up to the previous 31 December.</text:span></text:p>
          </table:table-cell>
          <table:table-cell table:number-columns-repeated="16383" table:style-name="ce4"/>
        </table:table-row>
        <table:table-row table:style-name="ro2">
          <table:table-cell office:value-type="string" table:style-name="ce4">
            <text:p>3b. For VAAs with ASAs: Fill in the Other data tab, using data as at the end of the previous quarter.<text:s/><text:span text:style-name="T3">For example, if you are completing this on 15 April, fill in data up to 31 March of that year.</text:span></text:p>
          </table:table-cell>
          <table:table-cell table:number-columns-repeated="16383" table:style-name="ce4"/>
        </table:table-row>
        <table:table-row table:style-name="ro2">
          <table:table-cell office:value-type="string" table:style-name="ce4">
            <text:p>4. In most cases, the questions match those asked by the ALB quarterly collection, and you can copy and paste in the data you supplied to them.</text:p>
          </table:table-cell>
          <table:table-cell table:number-columns-repeated="16383" table:style-name="ce4"/>
        </table:table-row>
        <table:table-row table:style-name="ro2">
          <table:table-cell office:value-type="string" table:style-name="ce4">
            <text:p>5. Unlike the ALB collection, the Child level tab is required for VAAs.</text:p>
          </table:table-cell>
          <table:table-cell table:number-columns-repeated="16383" table:style-name="ce4"/>
        </table:table-row>
        <table:table-row table:style-name="ro3">
          <table:table-cell office:value-type="string" table:style-name="ce4">
            <text:p>6. Please refer to the Glossary tab for guidance on response codes and their meanings.</text:p>
          </table:table-cell>
          <table:table-cell table:number-columns-repeated="16383" table:style-name="ce4"/>
        </table:table-row>
        <table:table-row table:style-name="ro3">
          <table:table-cell office:value-type="string" table:style-name="ce4">
            <text:p>7. The "For inspectors" tab will complete itself as you enter data; this is for the inspectors' use only. You do not need to do anything on this tab.</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2">
            <text:p>Before returning the form, check that you have completed:</text:p>
          </table:table-cell>
          <table:table-cell table:number-columns-repeated="16383" table:style-name="ce3"/>
        </table:table-row>
        <table:table-row table:style-name="ro2">
          <table:table-cell office:value-type="string" table:style-name="ce4">
            <text:p>1. The front sheet, including selecting your organisation name from the dropdown.</text:p>
          </table:table-cell>
          <table:table-cell table:number-columns-repeated="16383" table:style-name="ce4"/>
        </table:table-row>
        <table:table-row table:style-name="ro2">
          <table:table-cell office:value-type="string" table:style-name="ce4">
            <text:p>2. Adopter level tab.</text:p>
          </table:table-cell>
          <table:table-cell table:number-columns-repeated="16383" table:style-name="ce4"/>
        </table:table-row>
        <table:table-row table:style-name="ro2">
          <table:table-cell office:value-type="string" table:style-name="ce4">
            <text:p>3. Child level tab.</text:p>
          </table:table-cell>
          <table:table-cell table:number-columns-repeated="16383" table:style-name="ce4"/>
        </table:table-row>
        <table:table-row table:style-name="ro2">
          <table:table-cell office:value-type="string" table:style-name="ce4">
            <text:p>4. Other data tab.</text:p>
          </table:table-cell>
          <table:table-cell table:number-columns-repeated="16383" table:style-name="ce4"/>
        </table:table-row>
        <table:table-row table:style-name="ro1">
          <table:table-cell table:style-name="ce5"/>
          <table:table-cell table:number-columns-repeated="16383" table:style-name="ce3"/>
        </table:table-row>
        <table:table-row table:number-rows-repeated="338" table:style-name="ro1">
          <table:table-cell table:number-columns-repeated="16384"/>
        </table:table-row>
        <table:table-row table:number-rows-repeated="1048222" table:style-name="ro4">
          <table:table-cell table:number-columns-repeated="16384"/>
        </table:table-row>
        <table:named-expressions>
          <table:named-expression table:name="Child_Family_Identifier" table:expression="of:=[.#REF!]" table:base-cell-address="Guidance.$A$1"/>
          <table:named-expression table:name="Child_identifier" table:expression="of:=[.#REF!]" table:base-cell-address="Guidance.$A$1"/>
        </table:named-expressions>
      </table:table>
      <table:table table:name="Glossary" table:style-name="ta2">
        <table:table-column table:style-name="co10" table:default-cell-style-name="ce9"/>
        <table:table-column table:style-name="co11" table:default-cell-style-name="ce9"/>
        <table:table-column table:style-name="co12" table:default-cell-style-name="ce11" table:visibility="collapse"/>
        <table:table-column table:style-name="co13" table:number-columns-repeated="3" table:default-cell-style-name="ce9"/>
        <table:table-column table:style-name="co8" table:number-columns-repeated="14" table:default-cell-style-name="ce9"/>
        <table:table-column table:style-name="co9" table:number-columns-repeated="16364" table:default-cell-style-name="ce9"/>
        <table:table-row table:style-name="ro1">
          <table:table-cell office:value-type="string" table:style-name="ce6">
            <text:p>Glossary</text:p>
          </table:table-cell>
          <table:table-cell table:style-name="ce7"/>
          <table:table-cell table:style-name="ce8"/>
          <table:table-cell table:number-columns-repeated="8" table:style-name="ce7"/>
          <table:table-cell table:number-columns-repeated="27" table:style-name="ce9"/>
          <table:table-cell table:number-columns-repeated="16346" table:style-name="ce10"/>
        </table:table-row>
        <table:table-row table:style-name="ro5">
          <table:table-cell office:value-type="string" table:style-name="ce9">
            <text:p>This worksheet contains 7 tables presented next to each other vertically with one blank row in between each table. Each table applies to a different data item, which is defined in the table heading.<text:s/></text:p>
          </table:table-cell>
          <table:table-cell table:style-name="ce9"/>
          <table:table-cell table:style-name="ce11"/>
          <table:table-cell table:number-columns-repeated="35" table:style-name="ce9"/>
          <table:table-cell table:number-columns-repeated="16346" table:style-name="ce10"/>
        </table:table-row>
        <table:table-row table:style-name="ro5">
          <table:table-cell office:value-type="string" table:style-name="ce12">
            <text:p>Gender</text:p>
          </table:table-cell>
          <table:table-cell table:style-name="ce13"/>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16">
            <text:p>Code</text:p>
          </table:table-cell>
          <table:table-cell office:value-type="string" table:style-name="ce17">
            <text:p>Data item</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float" office:value="0" table:style-name="ce18">
            <text:p>0</text:p>
          </table:table-cell>
          <table:table-cell office:value-type="string" table:style-name="ce19">
            <text:p>Unknown</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float" office:value="1" table:style-name="ce20">
            <text:p>1</text:p>
          </table:table-cell>
          <table:table-cell office:value-type="string" table:style-name="ce19">
            <text:p>Male</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float" office:value="2" table:style-name="ce20">
            <text:p>2</text:p>
          </table:table-cell>
          <table:table-cell office:value-type="string" table:style-name="ce19">
            <text:p>Female</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float" office:value="9" table:style-name="ce21">
            <text:p>9</text:p>
          </table:table-cell>
          <table:table-cell office:value-type="string" table:style-name="ce22">
            <text:p>Other</text:p>
          </table:table-cell>
          <table:table-cell table:style-name="ce14"/>
          <table:table-cell table:number-columns-repeated="9" table:style-name="ce15"/>
          <table:table-cell table:number-columns-repeated="26" table:style-name="ce9"/>
          <table:table-cell table:number-columns-repeated="16346" table:style-name="ce10"/>
        </table:table-row>
        <table:table-row table:number-rows-repeated="2" table:style-name="ro5">
          <table:table-cell table:style-name="ce23"/>
          <table:table-cell table:style-name="ce15"/>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4">
            <text:p>Religion</text:p>
          </table:table-cell>
          <table:table-cell table:style-name="ce15"/>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16">
            <text:p>Code</text:p>
          </table:table-cell>
          <table:table-cell office:value-type="string" table:style-name="ce17">
            <text:p>Data item</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5">
            <text:p>Bu</text:p>
          </table:table-cell>
          <table:table-cell office:value-type="string" table:style-name="ce26">
            <text:p>Buddhist</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5">
            <text:p>Ch</text:p>
          </table:table-cell>
          <table:table-cell office:value-type="string" table:style-name="ce26">
            <text:p>Christian</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5">
            <text:p>Hi</text:p>
          </table:table-cell>
          <table:table-cell office:value-type="string" table:style-name="ce26">
            <text:p>Hindu</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5">
            <text:p>Je</text:p>
          </table:table-cell>
          <table:table-cell office:value-type="string" table:style-name="ce26">
            <text:p>Jewish</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5">
            <text:p>Mu</text:p>
          </table:table-cell>
          <table:table-cell office:value-type="string" table:style-name="ce26">
            <text:p>Muslim</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5">
            <text:p>No</text:p>
          </table:table-cell>
          <table:table-cell office:value-type="string" table:style-name="ce27">
            <text:p>None</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5">
            <text:p>Ot</text:p>
          </table:table-cell>
          <table:table-cell office:value-type="string" table:style-name="ce26">
            <text:p>Other</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25">
            <text:p>Re</text:p>
          </table:table-cell>
          <table:table-cell office:value-type="string" table:style-name="ce27">
            <text:p>Refused</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8">
            <text:p>Na</text:p>
          </table:table-cell>
          <table:table-cell office:value-type="string" table:style-name="ce29">
            <text:p>No information available</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table:number-columns-repeated="2" table:style-name="ce23"/>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4">
            <text:p>Sexual orientation</text:p>
          </table:table-cell>
          <table:table-cell table:style-name="ce23"/>
          <table:table-cell table:style-name="ce14"/>
          <table:table-cell table:number-columns-repeated="9" table:style-name="ce15"/>
          <table:table-cell table:number-columns-repeated="26" table:style-name="ce9"/>
          <table:table-cell table:number-columns-repeated="16346" table:style-name="ce10"/>
        </table:table-row>
        <table:table-row table:style-name="ro5">
          <table:table-cell office:value-type="string" table:style-name="ce16">
            <text:p>Code</text:p>
          </table:table-cell>
          <table:table-cell office:value-type="string" table:style-name="ce17">
            <text:p>Data item</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5">
            <text:p>He</text:p>
          </table:table-cell>
          <table:table-cell office:value-type="string" table:style-name="ce27">
            <text:p>Heterosexual</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5">
            <text:p>Ga</text:p>
          </table:table-cell>
          <table:table-cell office:value-type="string" table:style-name="ce27">
            <text:p>Gay man</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5">
            <text:p>Le</text:p>
          </table:table-cell>
          <table:table-cell office:value-type="string" table:style-name="ce26">
            <text:p>Lesbian/gay woman</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5">
            <text:p>Bi</text:p>
          </table:table-cell>
          <table:table-cell office:value-type="string" table:style-name="ce26">
            <text:p>Bisexual</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5">
            <text:p>Ot</text:p>
          </table:table-cell>
          <table:table-cell office:value-type="string" table:style-name="ce26">
            <text:p>Other</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5">
            <text:p>Re</text:p>
          </table:table-cell>
          <table:table-cell office:value-type="string" table:style-name="ce26">
            <text:p>Refused</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string" table:style-name="ce28">
            <text:p>Na</text:p>
          </table:table-cell>
          <table:table-cell office:value-type="string" table:style-name="ce29">
            <text:p>No information available</text:p>
          </table:table-cell>
          <table:table-cell table:style-name="ce30"/>
          <table:table-cell table:number-columns-repeated="9" table:style-name="ce31"/>
          <table:table-cell table:number-columns-repeated="26" table:style-name="ce9"/>
          <table:table-cell table:number-columns-repeated="16346" table:style-name="ce10"/>
        </table:table-row>
        <table:table-row table:style-name="ro6">
          <table:table-cell table:number-columns-repeated="2" table:style-name="ce7"/>
          <table:table-cell table:style-name="ce8"/>
          <table:table-cell table:style-name="ce13"/>
          <table:table-cell table:number-columns-repeated="8" table:style-name="ce7"/>
          <table:table-cell table:number-columns-repeated="26" table:style-name="ce9"/>
          <table:table-cell table:number-columns-repeated="16346" table:style-name="ce10"/>
        </table:table-row>
        <table:table-row table:style-name="ro6">
          <table:table-cell office:value-type="string" table:style-name="ce32">
            <text:p>Ethnic origin</text:p>
          </table:table-cell>
          <table:table-cell table:style-name="ce9"/>
          <table:table-cell table:style-name="ce11"/>
          <table:table-cell table:style-name="ce13"/>
          <table:table-cell table:number-columns-repeated="35" table:style-name="ce9"/>
          <table:table-cell table:number-columns-repeated="16345" table:style-name="ce10"/>
        </table:table-row>
        <table:table-row table:style-name="ro5">
          <table:table-cell office:value-type="string" table:style-name="ce16">
            <text:p>Code</text:p>
          </table:table-cell>
          <table:table-cell office:value-type="string" table:style-name="ce17">
            <text:p>Data item</text:p>
          </table:table-cell>
          <table:table-cell table:style-name="ce14"/>
          <table:table-cell table:number-columns-repeated="9" table:style-name="ce15"/>
          <table:table-cell table:number-columns-repeated="27" table:style-name="ce9"/>
          <table:table-cell table:number-columns-repeated="16345" table:style-name="ce10"/>
        </table:table-row>
        <table:table-row table:style-name="ro6">
          <table:table-cell office:value-type="string" table:style-name="ce25">
            <text:p>WBRI</text:p>
          </table:table-cell>
          <table:table-cell office:value-type="string" table:style-name="ce26">
            <text:p>White British</text:p>
          </table:table-cell>
          <table:table-cell office:value-type="string" table:style-name="ce33">
            <text:p>W</text:p>
          </table:table-cell>
          <table:table-cell table:number-columns-repeated="5" table:style-name="ce9"/>
          <table:table-cell table:number-columns-repeated="5" table:style-name="ce7"/>
          <table:table-cell table:number-columns-repeated="26" table:style-name="ce9"/>
          <table:table-cell table:number-columns-repeated="16345" table:style-name="ce10"/>
        </table:table-row>
        <table:table-row table:style-name="ro6">
          <table:table-cell office:value-type="string" table:style-name="ce25">
            <text:p>WIRI</text:p>
          </table:table-cell>
          <table:table-cell office:value-type="string" table:style-name="ce26">
            <text:p>White Irish</text:p>
          </table:table-cell>
          <table:table-cell office:value-type="string" table:style-name="ce33">
            <text:p>W</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WOTH</text:p>
          </table:table-cell>
          <table:table-cell office:value-type="string" table:style-name="ce26">
            <text:p>White Other</text:p>
          </table:table-cell>
          <table:table-cell office:value-type="string" table:style-name="ce33">
            <text:p>W</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WIRT</text:p>
          </table:table-cell>
          <table:table-cell office:value-type="string" table:style-name="ce26">
            <text:p>White Irish Traveller</text:p>
          </table:table-cell>
          <table:table-cell office:value-type="string" table:style-name="ce33">
            <text:p>W</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WROM</text:p>
          </table:table-cell>
          <table:table-cell office:value-type="string" table:style-name="ce26">
            <text:p>White Roma/Traveller</text:p>
          </table:table-cell>
          <table:table-cell office:value-type="string" table:style-name="ce33">
            <text:p>W</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MWBC</text:p>
          </table:table-cell>
          <table:table-cell office:value-type="string" table:style-name="ce26">
            <text:p>Mixed White and Black Carribean</text:p>
          </table:table-cell>
          <table:table-cell office:value-type="string" table:style-name="ce33">
            <text:p>M</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MWBA</text:p>
          </table:table-cell>
          <table:table-cell office:value-type="string" table:style-name="ce26">
            <text:p>Mixed White and Black African</text:p>
          </table:table-cell>
          <table:table-cell office:value-type="string" table:style-name="ce33">
            <text:p>M</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MWAS</text:p>
          </table:table-cell>
          <table:table-cell office:value-type="string" table:style-name="ce26">
            <text:p>Mixed White and Asian</text:p>
          </table:table-cell>
          <table:table-cell office:value-type="string" table:style-name="ce33">
            <text:p>M</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MOTH</text:p>
          </table:table-cell>
          <table:table-cell office:value-type="string" table:style-name="ce26">
            <text:p>Mixed Other</text:p>
          </table:table-cell>
          <table:table-cell office:value-type="string" table:style-name="ce33">
            <text:p>M</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AIND</text:p>
          </table:table-cell>
          <table:table-cell office:value-type="string" table:style-name="ce26">
            <text:p>Asian - Indian</text:p>
          </table:table-cell>
          <table:table-cell office:value-type="string" table:style-name="ce33">
            <text:p>A</text:p>
          </table:table-cell>
          <table:table-cell table:number-columns-repeated="5" table:style-name="ce9"/>
          <table:table-cell table:number-columns-repeated="5" table:style-name="ce15"/>
          <table:table-cell table:number-columns-repeated="26" table:style-name="ce9"/>
          <table:table-cell table:number-columns-repeated="16345" table:style-name="ce10"/>
        </table:table-row>
        <table:table-row table:style-name="ro6">
          <table:table-cell office:value-type="string" table:style-name="ce25">
            <text:p>APKN</text:p>
          </table:table-cell>
          <table:table-cell office:value-type="string" table:style-name="ce19">
            <text:p>Asian - Pakistani</text:p>
          </table:table-cell>
          <table:table-cell office:value-type="string" table:style-name="ce33">
            <text:p>A</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5">
            <text:p>ABAN</text:p>
          </table:table-cell>
          <table:table-cell office:value-type="string" table:style-name="ce19">
            <text:p>Asian - Bangladeshi</text:p>
          </table:table-cell>
          <table:table-cell office:value-type="string" table:style-name="ce33">
            <text:p>A</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5">
            <text:p>AOTH</text:p>
          </table:table-cell>
          <table:table-cell office:value-type="string" table:style-name="ce19">
            <text:p>Asian - Other</text:p>
          </table:table-cell>
          <table:table-cell office:value-type="string" table:style-name="ce33">
            <text:p>A</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5">
            <text:p>BCRB</text:p>
          </table:table-cell>
          <table:table-cell office:value-type="string" table:style-name="ce19">
            <text:p>Black Carribean</text:p>
          </table:table-cell>
          <table:table-cell office:value-type="string" table:style-name="ce33">
            <text:p>B</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5">
            <text:p>BAFR</text:p>
          </table:table-cell>
          <table:table-cell office:value-type="string" table:style-name="ce19">
            <text:p>Black African</text:p>
          </table:table-cell>
          <table:table-cell office:value-type="string" table:style-name="ce33">
            <text:p>B</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5">
            <text:p>BOTH</text:p>
          </table:table-cell>
          <table:table-cell office:value-type="string" table:style-name="ce19">
            <text:p>Black Other</text:p>
          </table:table-cell>
          <table:table-cell office:value-type="string" table:style-name="ce33">
            <text:p>B</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5">
            <text:p>CHNE</text:p>
          </table:table-cell>
          <table:table-cell office:value-type="string" table:style-name="ce19">
            <text:p>Chinese</text:p>
          </table:table-cell>
          <table:table-cell office:value-type="string" table:style-name="ce33">
            <text:p>O</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5">
            <text:p>OOTH</text:p>
          </table:table-cell>
          <table:table-cell office:value-type="string" table:style-name="ce19">
            <text:p>Any Other</text:p>
          </table:table-cell>
          <table:table-cell office:value-type="string" table:style-name="ce33">
            <text:p>O</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5">
            <text:p>REFU</text:p>
          </table:table-cell>
          <table:table-cell office:value-type="string" table:style-name="ce19">
            <text:p>Refused</text:p>
          </table:table-cell>
          <table:table-cell office:value-type="string" table:style-name="ce33">
            <text:p>U</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office:value-type="string" table:style-name="ce28">
            <text:p>NOBT</text:p>
          </table:table-cell>
          <table:table-cell office:value-type="string" table:style-name="ce22">
            <text:p>No information available</text:p>
          </table:table-cell>
          <table:table-cell office:value-type="string" table:style-name="ce33">
            <text:p>U</text:p>
          </table:table-cell>
          <table:table-cell table:style-name="ce34"/>
          <table:table-cell table:number-columns-repeated="3" table:style-name="ce35"/>
          <table:table-cell table:number-columns-repeated="6" table:style-name="ce15"/>
          <table:table-cell table:number-columns-repeated="26" table:style-name="ce9"/>
          <table:table-cell table:number-columns-repeated="16345" table:style-name="ce10"/>
        </table:table-row>
        <table:table-row table:style-name="ro6">
          <table:table-cell table:style-name="ce23"/>
          <table:table-cell table:style-name="ce15"/>
          <table:table-cell table:style-name="ce14"/>
          <table:table-cell table:style-name="ce13"/>
          <table:table-cell table:number-columns-repeated="8" table:style-name="ce15"/>
          <table:table-cell table:number-columns-repeated="27" table:style-name="ce9"/>
          <table:table-cell table:number-columns-repeated="16345" table:style-name="ce10"/>
        </table:table-row>
        <table:table-row table:style-name="ro6">
          <table:table-cell office:value-type="string" table:style-name="ce36">
            <text:p>Disability</text:p>
          </table:table-cell>
          <table:table-cell table:style-name="ce31"/>
          <table:table-cell table:style-name="ce14"/>
          <table:table-cell table:style-name="ce13"/>
          <table:table-cell table:number-columns-repeated="8" table:style-name="ce15"/>
          <table:table-cell table:number-columns-repeated="27" table:style-name="ce9"/>
          <table:table-cell table:number-columns-repeated="16345" table:style-name="ce10"/>
        </table:table-row>
        <table:table-row table:style-name="ro5">
          <table:table-cell office:value-type="string" table:style-name="ce16">
            <text:p>Code</text:p>
          </table:table-cell>
          <table:table-cell office:value-type="string" table:style-name="ce17">
            <text:p>Data item</text:p>
          </table:table-cell>
          <table:table-cell table:style-name="ce14"/>
          <table:table-cell table:number-columns-repeated="9" table:style-name="ce15"/>
          <table:table-cell table:number-columns-repeated="27" table:style-name="ce9"/>
          <table:table-cell table:number-columns-repeated="16345" table:style-name="ce10"/>
        </table:table-row>
        <table:table-row table:style-name="ro6">
          <table:table-cell office:value-type="float" office:value="0" table:style-name="ce37">
            <text:p>0</text:p>
          </table:table-cell>
          <table:table-cell office:value-type="string" table:style-name="ce26">
            <text:p>No</text:p>
          </table:table-cell>
          <table:table-cell table:style-name="ce14"/>
          <table:table-cell table:style-name="ce13"/>
          <table:table-cell table:number-columns-repeated="8" table:style-name="ce15"/>
          <table:table-cell table:number-columns-repeated="27" table:style-name="ce9"/>
          <table:table-cell table:number-columns-repeated="16345" table:style-name="ce10"/>
        </table:table-row>
        <table:table-row table:style-name="ro6">
          <table:table-cell office:value-type="float" office:value="1" table:style-name="ce38">
            <text:p>1</text:p>
          </table:table-cell>
          <table:table-cell office:value-type="string" table:style-name="ce29">
            <text:p>Yes</text:p>
          </table:table-cell>
          <table:table-cell table:style-name="ce11"/>
          <table:table-cell table:style-name="ce13"/>
          <table:table-cell table:number-columns-repeated="35" table:style-name="ce9"/>
          <table:table-cell table:number-columns-repeated="16345" table:style-name="ce10"/>
        </table:table-row>
        <table:table-row table:style-name="ro6">
          <table:table-cell table:style-name="ce39"/>
          <table:table-cell table:style-name="ce31"/>
          <table:table-cell table:style-name="ce14"/>
          <table:table-cell table:number-columns-repeated="9" table:style-name="ce15"/>
          <table:table-cell table:number-columns-repeated="27" table:style-name="ce9"/>
          <table:table-cell table:number-columns-repeated="16345" table:style-name="ce10"/>
        </table:table-row>
        <table:table-row table:style-name="ro6">
          <table:table-cell office:value-type="string" table:style-name="ce40">
            <text:p>Relationship status</text:p>
          </table:table-cell>
          <table:table-cell table:style-name="ce13"/>
          <table:table-cell table:style-name="ce41"/>
          <table:table-cell table:number-columns-repeated="9" table:style-name="ce23"/>
          <table:table-cell table:number-columns-repeated="27" table:style-name="ce9"/>
          <table:table-cell table:number-columns-repeated="16345" table:style-name="ce10"/>
        </table:table-row>
        <table:table-row table:style-name="ro5">
          <table:table-cell office:value-type="string" table:style-name="ce16">
            <text:p>Code</text:p>
          </table:table-cell>
          <table:table-cell office:value-type="string" table:style-name="ce17">
            <text:p>Data item</text:p>
          </table:table-cell>
          <table:table-cell table:style-name="ce14"/>
          <table:table-cell table:number-columns-repeated="9" table:style-name="ce15"/>
          <table:table-cell table:number-columns-repeated="27" table:style-name="ce9"/>
          <table:table-cell table:number-columns-repeated="16345" table:style-name="ce10"/>
        </table:table-row>
        <table:table-row table:style-name="ro6">
          <table:table-cell office:value-type="string" table:style-name="ce25">
            <text:p>SIN</text:p>
          </table:table-cell>
          <table:table-cell office:value-type="string" table:style-name="ce19">
            <text:p>Single</text:p>
          </table:table-cell>
          <table:table-cell table:style-name="ce41"/>
          <table:table-cell table:number-columns-repeated="9" table:style-name="ce23"/>
          <table:table-cell table:number-columns-repeated="27" table:style-name="ce9"/>
          <table:table-cell table:number-columns-repeated="16345" table:style-name="ce10"/>
        </table:table-row>
        <table:table-row table:style-name="ro6">
          <table:table-cell office:value-type="string" table:style-name="ce25">
            <text:p>MAR</text:p>
          </table:table-cell>
          <table:table-cell office:value-type="string" table:style-name="ce19">
            <text:p>Married (different sex)</text:p>
          </table:table-cell>
          <table:table-cell table:style-name="ce41"/>
          <table:table-cell table:number-columns-repeated="9" table:style-name="ce23"/>
          <table:table-cell table:number-columns-repeated="27" table:style-name="ce9"/>
          <table:table-cell table:number-columns-repeated="16345" table:style-name="ce10"/>
        </table:table-row>
        <table:table-row table:style-name="ro6">
          <table:table-cell office:value-type="string" table:style-name="ce25">
            <text:p>CIV</text:p>
          </table:table-cell>
          <table:table-cell office:value-type="string" table:style-name="ce19">
            <text:p>Civil partnership/same-sex married</text:p>
          </table:table-cell>
          <table:table-cell table:style-name="ce11"/>
          <table:table-cell table:number-columns-repeated="35" table:style-name="ce9"/>
          <table:table-cell table:number-columns-repeated="16346" table:style-name="ce10"/>
        </table:table-row>
        <table:table-row table:style-name="ro6">
          <table:table-cell office:value-type="string" table:style-name="ce25">
            <text:p>CLM</text:p>
          </table:table-cell>
          <table:table-cell office:value-type="string" table:style-name="ce19">
            <text:p>Different sex partnership</text:p>
          </table:table-cell>
          <table:table-cell table:style-name="ce11"/>
          <table:table-cell table:number-columns-repeated="35" table:style-name="ce9"/>
          <table:table-cell table:number-columns-repeated="16346" table:style-name="ce10"/>
        </table:table-row>
        <table:table-row table:style-name="ro6">
          <table:table-cell office:value-type="string" table:style-name="ce25">
            <text:p>SSP</text:p>
          </table:table-cell>
          <table:table-cell office:value-type="string" table:style-name="ce19">
            <text:p>Same sex partnership</text:p>
          </table:table-cell>
          <table:table-cell table:style-name="ce11"/>
          <table:table-cell table:number-columns-repeated="35" table:style-name="ce9"/>
          <table:table-cell table:number-columns-repeated="16346" table:style-name="ce10"/>
        </table:table-row>
        <table:table-row table:style-name="ro6">
          <table:table-cell office:value-type="string" table:style-name="ce25">
            <text:p>REF</text:p>
          </table:table-cell>
          <table:table-cell office:value-type="string" table:style-name="ce19">
            <text:p>Refused</text:p>
          </table:table-cell>
          <table:table-cell table:style-name="ce11"/>
          <table:table-cell table:number-columns-repeated="35" table:style-name="ce9"/>
          <table:table-cell table:number-columns-repeated="16346" table:style-name="ce10"/>
        </table:table-row>
        <table:table-row table:style-name="ro6">
          <table:table-cell office:value-type="string" table:style-name="ce25">
            <text:p>NOBT</text:p>
          </table:table-cell>
          <table:table-cell office:value-type="string" table:style-name="ce19">
            <text:p>Not obtained</text:p>
          </table:table-cell>
          <table:table-cell table:style-name="ce11"/>
          <table:table-cell table:number-columns-repeated="35" table:style-name="ce9"/>
          <table:table-cell table:number-columns-repeated="16346" table:style-name="ce10"/>
        </table:table-row>
        <table:table-row table:style-name="ro6">
          <table:table-cell office:value-type="string" table:style-name="ce28">
            <text:p>OTH</text:p>
          </table:table-cell>
          <table:table-cell office:value-type="string" table:style-name="ce22">
            <text:p>Other</text:p>
          </table:table-cell>
          <table:table-cell table:style-name="ce11"/>
          <table:table-cell table:number-columns-repeated="35" table:style-name="ce9"/>
          <table:table-cell table:number-columns-repeated="16346" table:style-name="ce10"/>
        </table:table-row>
        <table:table-row table:style-name="ro6">
          <table:table-cell table:number-columns-repeated="2" table:style-name="ce9"/>
          <table:table-cell table:style-name="ce11"/>
          <table:table-cell table:number-columns-repeated="35" table:style-name="ce9"/>
          <table:table-cell table:number-columns-repeated="16346" table:style-name="ce10"/>
        </table:table-row>
        <table:table-row table:style-name="ro6">
          <table:table-cell office:value-type="string" table:style-name="ce32">
            <text:p>Reason for adopter leaving the process</text:p>
          </table:table-cell>
          <table:table-cell table:style-name="ce9"/>
          <table:table-cell table:style-name="ce11"/>
          <table:table-cell table:number-columns-repeated="35" table:style-name="ce9"/>
          <table:table-cell table:number-columns-repeated="16346" table:style-name="ce10"/>
        </table:table-row>
        <table:table-row table:style-name="ro5">
          <table:table-cell office:value-type="string" table:style-name="ce16">
            <text:p>Code</text:p>
          </table:table-cell>
          <table:table-cell office:value-type="string" table:style-name="ce17">
            <text:p>Data item</text:p>
          </table:table-cell>
          <table:table-cell table:style-name="ce14"/>
          <table:table-cell table:number-columns-repeated="9" table:style-name="ce15"/>
          <table:table-cell table:number-columns-repeated="26" table:style-name="ce9"/>
          <table:table-cell table:number-columns-repeated="16346" table:style-name="ce10"/>
        </table:table-row>
        <table:table-row table:style-name="ro6">
          <table:table-cell office:value-type="float" office:value="1" table:style-name="ce37">
            <text:p>1</text:p>
          </table:table-cell>
          <table:table-cell office:value-type="string" table:style-name="ce19">
            <text:p>Adopter withdrew from process</text:p>
          </table:table-cell>
          <table:table-cell table:style-name="ce11"/>
          <table:table-cell table:number-columns-repeated="35" table:style-name="ce9"/>
          <table:table-cell table:number-columns-repeated="16346" table:style-name="ce10"/>
        </table:table-row>
        <table:table-row table:style-name="ro6">
          <table:table-cell office:value-type="float" office:value="2" table:style-name="ce37">
            <text:p>2</text:p>
          </table:table-cell>
          <table:table-cell office:value-type="string" table:style-name="ce19">
            <text:p>Process put on hold</text:p>
          </table:table-cell>
          <table:table-cell table:style-name="ce11"/>
          <table:table-cell table:number-columns-repeated="35" table:style-name="ce9"/>
          <table:table-cell table:number-columns-repeated="16346" table:style-name="ce10"/>
        </table:table-row>
        <table:table-row table:style-name="ro6">
          <table:table-cell office:value-type="float" office:value="3" table:style-name="ce38">
            <text:p>3</text:p>
          </table:table-cell>
          <table:table-cell office:value-type="string" table:style-name="ce22">
            <text:p>Application refused</text:p>
          </table:table-cell>
          <table:table-cell table:style-name="ce11"/>
          <table:table-cell table:number-columns-repeated="35" table:style-name="ce9"/>
          <table:table-cell table:number-columns-repeated="16346" table:style-name="ce10"/>
        </table:table-row>
        <table:table-row table:number-rows-repeated="18" table:style-name="ro6">
          <table:table-cell table:number-columns-repeated="2" table:style-name="ce9"/>
          <table:table-cell table:style-name="ce11"/>
          <table:table-cell table:number-columns-repeated="35" table:style-name="ce9"/>
          <table:table-cell table:number-columns-repeated="16346" table:style-name="ce10"/>
        </table:table-row>
        <table:table-row table:number-rows-repeated="2" table:style-name="ro1">
          <table:table-cell table:number-columns-repeated="2" table:style-name="ce9"/>
          <table:table-cell table:style-name="ce11"/>
          <table:table-cell table:number-columns-repeated="35" table:style-name="ce9"/>
          <table:table-cell table:number-columns-repeated="16346" table:style-name="ce10"/>
        </table:table-row>
        <table:table-row table:number-rows-repeated="676" table:style-name="ro1">
          <table:table-cell table:number-columns-repeated="16384"/>
        </table:table-row>
        <table:table-row table:number-rows-repeated="1047804" table:style-name="ro4">
          <table:table-cell table:number-columns-repeated="16384"/>
        </table:table-row>
      </table:table>
      <table:table table:name="Front_sheet" table:style-name="ta3">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8" table:number-columns-repeated="34" table:default-cell-style-name="ce44"/>
        <table:table-column table:style-name="co9" table:number-columns-repeated="16343" table:default-cell-style-name="ce44"/>
        <table:table-row table:style-name="ro7">
          <table:table-cell office:value-type="string" table:style-name="ce42">
            <text:p>Front Sheet</text:p>
          </table:table-cell>
          <table:table-cell table:style-name="ce43"/>
          <table:table-cell table:style-name="ce44"/>
          <table:table-cell office:value-type="string" table:style-name="ce206">
            <text:p>Date completed:</text:p>
          </table:table-cell>
          <table:table-cell table:style-name="ce205"/>
          <table:table-cell table:number-columns-repeated="16379" table:style-name="ce44"/>
        </table:table-row>
        <table:table-row table:style-name="ro7">
          <table:table-cell office:value-type="string" table:style-name="ce4">
            <text:p>This worksheet contains one table, which begins on cell A10. Data should be entered from cell A11.</text:p>
          </table:table-cell>
          <table:table-cell table:style-name="ce43"/>
          <table:table-cell table:number-columns-repeated="16382" table:style-name="ce44"/>
        </table:table-row>
        <table:table-row table:style-name="ro7">
          <table:table-cell office:value-type="string" table:style-name="ce4">
            <text:p>Please enter your organisation name in cell C4.</text:p>
          </table:table-cell>
          <table:table-cell table:style-name="ce43"/>
          <table:table-cell table:number-columns-repeated="16382" table:style-name="ce44"/>
        </table:table-row>
        <table:table-row table:style-name="ro1">
          <table:table-cell office:value-type="string" table:style-name="ce42">
            <text:p>Organisation Name:</text:p>
          </table:table-cell>
          <table:table-cell table:style-name="ce45"/>
          <table:table-cell table:number-columns-repeated="4" table:style-name="ce46"/>
          <table:table-cell table:style-name="ce47"/>
          <table:table-cell table:number-columns-repeated="5" table:style-name="ce48"/>
          <table:table-cell table:number-columns-repeated="16372"/>
        </table:table-row>
        <table:table-row table:style-name="ro8">
          <table:table-cell table:number-columns-repeated="5" table:style-name="ce49"/>
          <table:table-cell table:number-columns-repeated="6" table:style-name="ce50"/>
          <table:table-cell table:number-columns-repeated="16373" table:style-name="ce44"/>
        </table:table-row>
        <table:table-row table:style-name="ro2">
          <table:table-cell office:value-type="string" table:style-name="ce51">
            <text:p>Please fill out the chart below with details of your agency including branches where appropriate.</text:p>
          </table:table-cell>
          <table:table-cell table:number-columns-repeated="5" table:style-name="ce51"/>
          <table:table-cell table:number-columns-repeated="16378" table:style-name="ce52"/>
        </table:table-row>
        <table:table-row table:style-name="ro2">
          <table:table-cell office:value-type="string" table:style-name="ce51">
            <text:p>Please enter one branch per row.</text:p>
          </table:table-cell>
          <table:table-cell table:number-columns-repeated="5" table:style-name="ce51"/>
          <table:table-cell table:number-columns-repeated="16378" table:style-name="ce52"/>
        </table:table-row>
        <table:table-row table:style-name="ro2">
          <table:table-cell office:value-type="string" table:style-name="ce51">
            <text:p>If you do not have any branch offices, please complete Agency URN, Agency name, and Provision type; leave all other columns blank.</text:p>
          </table:table-cell>
          <table:table-cell table:number-columns-repeated="5" table:style-name="ce51"/>
          <table:table-cell table:number-columns-repeated="16378" table:style-name="ce52"/>
        </table:table-row>
        <table:table-row table:style-name="ro9">
          <table:table-cell table:style-name="ce51"/>
          <table:table-cell table:number-columns-repeated="16383" table:style-name="ce52"/>
        </table:table-row>
        <table:table-row table:style-name="ro10">
          <table:table-cell office:value-type="string" table:style-name="ce53">
            <text:p>Agency URN</text:p>
          </table:table-cell>
          <table:table-cell office:value-type="string" table:style-name="ce54">
            <text:p>Agency name</text:p>
          </table:table-cell>
          <table:table-cell office:value-type="string" table:style-name="ce55">
            <text:p>Provision type (VAA or ASA)</text:p>
          </table:table-cell>
          <table:table-cell office:value-type="string" table:style-name="ce56">
            <text:p>Name of branch office (if applicable)</text:p>
          </table:table-cell>
          <table:table-cell office:value-type="string" table:style-name="ce54">
            <text:p>Current branch manager</text:p>
          </table:table-cell>
          <table:table-cell office:value-type="string" table:style-name="ce54">
            <text:p>Full branch address including postcode</text:p>
          </table:table-cell>
          <table:table-cell office:value-type="string" table:style-name="ce56">
            <text:p>Branch phone number</text:p>
          </table:table-cell>
          <table:table-cell table:number-columns-repeated="16377" table:style-name="ce52"/>
        </table:table-row>
        <table:table-row table:number-rows-repeated="5" table:style-name="ro1">
          <table:table-cell table:style-name="ce57"/>
          <table:table-cell table:number-columns-repeated="2" table:style-name="ce58"/>
          <table:table-cell table:style-name="ce57"/>
          <table:table-cell table:number-columns-repeated="2" table:style-name="ce58"/>
          <table:table-cell table:style-name="ce57"/>
          <table:table-cell table:number-columns-repeated="16377" table:style-name="ce52"/>
        </table:table-row>
        <table:table-row table:style-name="ro1">
          <table:table-cell table:style-name="ce57"/>
          <table:table-cell table:number-columns-repeated="2" table:style-name="ce58"/>
          <table:table-cell table:style-name="ce59"/>
          <table:table-cell table:number-columns-repeated="2" table:style-name="ce58"/>
          <table:table-cell table:style-name="ce59"/>
          <table:table-cell table:number-columns-repeated="16377" table:style-name="ce44"/>
        </table:table-row>
        <table:table-row table:style-name="ro1">
          <table:table-cell table:style-name="ce57"/>
          <table:table-cell table:number-columns-repeated="2" table:style-name="ce58"/>
          <table:table-cell table:style-name="ce59"/>
          <table:table-cell table:number-columns-repeated="2" table:style-name="ce58"/>
          <table:table-cell table:style-name="ce59"/>
          <table:table-cell table:number-columns-repeated="16377"/>
        </table:table-row>
        <table:table-row table:style-name="ro1">
          <table:table-cell table:style-name="ce57"/>
          <table:table-cell table:number-columns-repeated="2" table:style-name="ce58"/>
          <table:table-cell table:style-name="ce57"/>
          <table:table-cell table:number-columns-repeated="2" table:style-name="ce58"/>
          <table:table-cell table:style-name="ce57"/>
          <table:table-cell table:number-columns-repeated="16377" table:style-name="ce52"/>
        </table:table-row>
        <table:table-row table:number-rows-repeated="3" table:style-name="ro1">
          <table:table-cell table:style-name="ce57"/>
          <table:table-cell table:number-columns-repeated="2" table:style-name="ce58"/>
          <table:table-cell table:style-name="ce57"/>
          <table:table-cell table:number-columns-repeated="2" table:style-name="ce60"/>
          <table:table-cell table:style-name="ce57"/>
          <table:table-cell table:number-columns-repeated="16377" table:style-name="ce52"/>
        </table:table-row>
        <table:table-row table:style-name="ro1">
          <table:table-cell table:style-name="ce57"/>
          <table:table-cell table:number-columns-repeated="2" table:style-name="ce58"/>
          <table:table-cell table:style-name="ce57"/>
          <table:table-cell table:number-columns-repeated="2" table:style-name="ce58"/>
          <table:table-cell table:style-name="ce57"/>
          <table:table-cell table:number-columns-repeated="16377" table:style-name="ce52"/>
        </table:table-row>
        <table:table-row table:number-rows-repeated="10" table:style-name="ro1">
          <table:table-cell table:number-columns-repeated="16384" table:style-name="ce44"/>
        </table:table-row>
        <table:table-row table:number-rows-repeated="227" table:style-name="ro1">
          <table:table-cell table:number-columns-repeated="16384"/>
        </table:table-row>
        <table:table-row table:number-rows-repeated="1048317" table:style-name="ro11">
          <table:table-cell table:number-columns-repeated="16384"/>
        </table:table-row>
      </table:table>
      <table:table table:name="Adopter_level" table:style-name="ta4">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4" table:default-cell-style-name="ce3"/>
        <table:table-column table:style-name="co28" table:default-cell-style-name="ce3"/>
        <table:table-column table:style-name="co29" table:default-cell-style-name="ce3"/>
        <table:table-column table:style-name="co19" table:number-columns-repeated="16" table:default-cell-style-name="ce3"/>
        <table:table-column table:style-name="co12" table:default-cell-style-name="ce3"/>
        <table:table-column table:style-name="co30" table:default-cell-style-name="ce3"/>
        <table:table-column table:style-name="co9" table:number-columns-repeated="6" table:default-cell-style-name="ce13" table:visibility="collapse"/>
        <table:table-column table:style-name="co31" table:default-cell-style-name="ce13" table:visibility="collapse"/>
        <table:table-column table:style-name="co9" table:default-cell-style-name="ce13" table:visibility="collapse"/>
        <table:table-column table:style-name="co9" table:number-columns-repeated="2" table:default-cell-style-name="ce62" table:visibility="collapse"/>
        <table:table-column table:style-name="co26" table:default-cell-style-name="ce62" table:visibility="collapse"/>
        <table:table-column table:style-name="co32" table:number-columns-repeated="2" table:default-cell-style-name="ce62" table:visibility="collapse"/>
        <table:table-column table:style-name="co33" table:default-cell-style-name="ce62" table:visibility="collapse"/>
        <table:table-column table:style-name="co9" table:number-columns-repeated="4" table:default-cell-style-name="ce13" table:visibility="collapse"/>
        <table:table-column table:style-name="co32" table:number-columns-repeated="2" table:default-cell-style-name="ce13" table:visibility="collapse"/>
        <table:table-column table:style-name="co33" table:default-cell-style-name="ce13" table:visibility="collapse"/>
        <table:table-column table:style-name="co32" table:default-cell-style-name="ce13" table:visibility="collapse"/>
        <table:table-column table:style-name="co33" table:default-cell-style-name="ce13" table:visibility="collapse"/>
        <table:table-column table:style-name="co9" table:number-columns-repeated="16333" table:default-cell-style-name="ce13" table:visibility="collapse"/>
        <table:table-row table:style-name="ro12">
          <table:table-cell office:value-type="string" table:style-name="ce61">
            <text:p>Adopter level data sheet</text:p>
          </table:table-cell>
          <table:table-cell table:number-columns-repeated="27" table:style-name="ce3"/>
          <table:table-cell table:number-columns-repeated="8" table:style-name="ce13"/>
          <table:table-cell table:number-columns-repeated="6" table:style-name="ce62"/>
          <table:table-cell table:number-columns-repeated="16342" table:style-name="ce13"/>
        </table:table-row>
        <table:table-row table:style-name="ro13">
          <table:table-cell office:value-type="string" table:style-name="ce4">
            <text:p>This worksheet contains one table, which begins on cell A3. Data should be entered from cell A4.</text:p>
          </table:table-cell>
          <table:table-cell table:number-columns-repeated="2" table:style-name="ce63"/>
          <table:table-cell table:style-name="ce64"/>
          <table:table-cell table:style-name="ce65"/>
          <table:table-cell table:style-name="ce66"/>
          <table:table-cell table:number-columns-repeated="3" table:style-name="ce64"/>
          <table:table-cell table:style-name="ce65"/>
          <table:table-cell table:number-columns-repeated="6" table:style-name="ce3"/>
          <table:table-cell table:style-name="ce65"/>
          <table:table-cell table:number-columns-repeated="4" table:style-name="ce3"/>
          <table:table-cell table:style-name="ce65"/>
          <table:table-cell table:number-columns-repeated="14" table:style-name="ce3"/>
          <table:table-cell table:number-columns-repeated="7" table:style-name="ce67"/>
          <table:table-cell table:number-columns-repeated="16341" table:style-name="ce3"/>
        </table:table-row>
        <table:table-row table:style-name="ro14">
          <table:table-cell office:value-type="string" table:style-name="ce68">
            <text:p>A2 Individual Adopter Identifier</text:p>
          </table:table-cell>
          <table:table-cell office:value-type="string" table:style-name="ce68">
            <text:p>A3 Adoptive Family Identifier</text:p>
          </table:table-cell>
          <table:table-cell office:value-type="string" table:style-name="ce68">
            <text:p>A4 Gender</text:p>
          </table:table-cell>
          <table:table-cell office:value-type="string" table:style-name="ce68">
            <text:p>A5 Date of birth</text:p>
          </table:table-cell>
          <table:table-cell office:value-type="string" table:style-name="ce68">
            <text:p>A6 Religion</text:p>
          </table:table-cell>
          <table:table-cell office:value-type="string" table:style-name="ce68">
            <text:p>A7 Sexual orientation</text:p>
          </table:table-cell>
          <table:table-cell office:value-type="string" table:style-name="ce68">
            <text:p>A8 Ethnic origin</text:p>
          </table:table-cell>
          <table:table-cell office:value-type="string" table:style-name="ce68">
            <text:p>A9 Disability</text:p>
          </table:table-cell>
          <table:table-cell office:value-type="string" table:style-name="ce68">
            <text:p>A10 Relationship status</text:p>
          </table:table-cell>
          <table:table-cell office:value-type="string" table:style-name="ce68">
            <text:p>B1 Date enquiry received</text:p>
          </table:table-cell>
          <table:table-cell office:value-type="string" table:style-name="ce69">
            <text:p>B2a Date Stage 1 started</text:p>
            <text:p>(Two stage process only)</text:p>
          </table:table-cell>
          <table:table-cell office:value-type="string" table:style-name="ce69">
            <text:p>B2b Date Stage 1 ended</text:p>
            <text:p>(Two stage process only)</text:p>
          </table:table-cell>
          <table:table-cell office:value-type="string" table:style-name="ce69">
            <text:p>B2c Date Stage 2 started</text:p>
            <text:p>(Two stage process only)</text:p>
          </table:table-cell>
          <table:table-cell office:value-type="string" table:style-name="ce69">
            <text:p>B2d Date Stage 2 ended</text:p>
            <text:p>(Two stage process only)</text:p>
          </table:table-cell>
          <table:table-cell office:value-type="string" table:style-name="ce69">
            <text:p>B2e Date of panel recommendation</text:p>
            <text:p>(Two stage process only)</text:p>
          </table:table-cell>
          <table:table-cell office:value-type="string" table:style-name="ce69">
            <text:p>B2f Date of decision making</text:p>
            <text:p>(Two stage process only)</text:p>
          </table:table-cell>
          <table:table-cell office:value-type="string" table:style-name="ce68">
            <text:p>B4 Is the adopter currently matched/has children in placement?</text:p>
          </table:table-cell>
          <table:table-cell office:value-type="string" table:style-name="ce68">
            <text:p>B5a Date adopter matched with child(ren)</text:p>
            <text:p>(leave blank if answered "no" to B4)</text:p>
          </table:table-cell>
          <table:table-cell office:value-type="string" table:style-name="ce68">
            <text:p>B5b Date child/children placed with adopter(s)</text:p>
            <text:p>(leave blank if answered "no" to B4)</text:p>
          </table:table-cell>
          <table:table-cell office:value-type="string" table:style-name="ce68">
            <text:p>B5c No of children placed</text:p>
            <text:p>(leave blank if answered "no" to B4)</text:p>
          </table:table-cell>
          <table:table-cell office:value-type="string" table:style-name="ce68">
            <text:p>B5d Date of adoption order</text:p>
            <text:p>(leave blank if answered "no" to B4)</text:p>
          </table:table-cell>
          <table:table-cell office:value-type="string" table:style-name="ce68">
            <text:p>C1 Is the adopter repeating the process?</text:p>
          </table:table-cell>
          <table:table-cell office:value-type="string" table:style-name="ce68">
            <text:p>C2a Date of leaving adoption process</text:p>
            <text:p>(leave blank if answered "no" to C1)</text:p>
          </table:table-cell>
          <table:table-cell office:value-type="string" table:style-name="ce68">
            <text:p>C2b Reason for leaving adoption process</text:p>
            <text:p>(leave blank if answered "no" to C1)</text:p>
          </table:table-cell>
          <table:table-cell office:value-type="string" table:style-name="ce68">
            <text:p>C3 Date of disruption of adoption placement (prior to the adoption order)</text:p>
            <text:p>(leave blank if answered "no" to C1)</text:p>
          </table:table-cell>
          <table:table-cell office:value-type="string" table:style-name="ce68">
            <text:p>C4 Date process restarted</text:p>
            <text:p>(leave blank if answered "no" to C1)</text:p>
          </table:table-cell>
          <table:table-cell office:value-type="string" table:style-name="ce68">
            <text:p>Comments</text:p>
          </table:table-cell>
          <table:table-cell office:value-type="string" table:style-name="ce68">
            <text:p>Ofsted comments</text:p>
          </table:table-cell>
          <table:table-cell table:number-columns-repeated="8" table:style-name="ce63"/>
          <table:table-cell table:number-columns-repeated="6" table:style-name="ce70"/>
          <table:table-cell table:style-name="ce67"/>
          <table:table-cell table:number-columns-repeated="16341" table:style-name="ce3"/>
        </table:table-row>
        <table:table-row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1" table:style-name="ce72"/>
          <table:table-cell table:content-validation-name="val7" table:style-name="ce72"/>
          <table:table-cell table:content-validation-name="val7" table:style-name="ce72"/>
          <table:table-cell table:content-validation-name="val3" table:style-name="ce73"/>
          <table:table-cell table:content-validation-name="val7" table:style-name="ce72"/>
          <table:table-cell table:content-validation-name="val6" table:style-name="ce71"/>
          <table:table-cell table:content-validation-name="val7" table:style-name="ce71"/>
          <table:table-cell table:content-validation-name="val9" table:style-name="ce71"/>
          <table:table-cell table:content-validation-name="val7" table:style-name="ce72"/>
          <table:table-cell table:content-validation-name="val7" table:style-name="ce71"/>
          <table:table-cell table:style-name="ce74"/>
          <table:table-cell table:style-name="ce75"/>
          <table:table-cell table:number-columns-repeated="8" table:style-name="ce35"/>
          <table:table-cell table:number-columns-repeated="7" table:style-name="ce76"/>
          <table:table-cell table:style-name="ce77"/>
          <table:table-cell table:number-columns-repeated="16340" table:style-name="ce35"/>
        </table:table-row>
        <table:table-row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2"/>
          <table:table-cell table:content-validation-name="val5" table:style-name="ce72"/>
          <table:table-cell table:content-validation-name="val5" table:style-name="ce72"/>
          <table:table-cell table:content-validation-name="val5" table:style-name="ce71"/>
          <table:table-cell table:content-validation-name="val5" table:style-name="ce72"/>
          <table:table-cell table:content-validation-name="val5" table:style-name="ce72"/>
          <table:table-cell table:content-validation-name="val5" table:style-name="ce72"/>
          <table:table-cell table:content-validation-name="val1" table:style-name="ce72"/>
          <table:table-cell table:content-validation-name="val7" table:style-name="ce72"/>
          <table:table-cell table:content-validation-name="val7" table:style-name="ce72"/>
          <table:table-cell table:content-validation-name="val3" table:style-name="ce73"/>
          <table:table-cell table:content-validation-name="val7" table:style-name="ce72"/>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4"/>
          <table:table-cell table:style-name="ce78"/>
          <table:table-cell table:number-columns-repeated="8" table:style-name="ce35"/>
          <table:table-cell table:number-columns-repeated="7" table:style-name="ce76"/>
          <table:table-cell table:style-name="ce77"/>
          <table:table-cell table:number-columns-repeated="16340" table:style-name="ce35"/>
        </table:table-row>
        <table:table-row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1" table:style-name="ce72"/>
          <table:table-cell table:content-validation-name="val7" table:style-name="ce72"/>
          <table:table-cell table:content-validation-name="val7" table:style-name="ce72"/>
          <table:table-cell table:content-validation-name="val3" table:style-name="ce73"/>
          <table:table-cell table:content-validation-name="val7" table:style-name="ce72"/>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9"/>
          <table:table-cell table:style-name="ce78"/>
          <table:table-cell table:number-columns-repeated="8" table:style-name="ce35"/>
          <table:table-cell table:number-columns-repeated="7" table:style-name="ce76"/>
          <table:table-cell table:style-name="ce77"/>
          <table:table-cell table:number-columns-repeated="16340" table:style-name="ce35"/>
        </table:table-row>
        <table:table-row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2"/>
          <table:table-cell table:content-validation-name="val5" table:style-name="ce72"/>
          <table:table-cell table:content-validation-name="val5" table:style-name="ce72"/>
          <table:table-cell table:content-validation-name="val5" table:style-name="ce71"/>
          <table:table-cell table:content-validation-name="val5" table:style-name="ce72"/>
          <table:table-cell table:content-validation-name="val5" table:style-name="ce72"/>
          <table:table-cell table:content-validation-name="val5" table:style-name="ce72"/>
          <table:table-cell table:content-validation-name="val1" table:style-name="ce72"/>
          <table:table-cell table:content-validation-name="val7" table:style-name="ce72"/>
          <table:table-cell table:content-validation-name="val7" table:style-name="ce72"/>
          <table:table-cell table:content-validation-name="val3" table:style-name="ce73"/>
          <table:table-cell table:content-validation-name="val7" table:style-name="ce72"/>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4"/>
          <table:table-cell table:style-name="ce78"/>
          <table:table-cell table:number-columns-repeated="8" table:style-name="ce35"/>
          <table:table-cell table:number-columns-repeated="7" table:style-name="ce76"/>
          <table:table-cell table:style-name="ce77"/>
          <table:table-cell table:number-columns-repeated="16340" table:style-name="ce35"/>
        </table:table-row>
        <table:table-row table:number-rows-repeated="3"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2"/>
          <table:table-cell table:content-validation-name="val5" table:style-name="ce72"/>
          <table:table-cell table:content-validation-name="val5" table:style-name="ce72"/>
          <table:table-cell table:content-validation-name="val5" table:style-name="ce71"/>
          <table:table-cell table:content-validation-name="val5" table:style-name="ce72"/>
          <table:table-cell table:content-validation-name="val5" table:style-name="ce72"/>
          <table:table-cell table:content-validation-name="val5" table:style-name="ce72"/>
          <table:table-cell table:content-validation-name="val1" table:style-name="ce71"/>
          <table:table-cell table:content-validation-name="val7" table:style-name="ce72"/>
          <table:table-cell table:content-validation-name="val7" table:style-name="ce72"/>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0"/>
          <table:table-cell table:number-columns-repeated="8" table:style-name="ce35"/>
          <table:table-cell table:number-columns-repeated="7" table:style-name="ce76"/>
          <table:table-cell table:style-name="ce77"/>
          <table:table-cell table:number-columns-repeated="16340" table:style-name="ce35"/>
        </table:table-row>
        <table:table-row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2"/>
          <table:table-cell table:content-validation-name="val5" table:style-name="ce72"/>
          <table:table-cell table:content-validation-name="val5" table:style-name="ce72"/>
          <table:table-cell table:content-validation-name="val5" table:style-name="ce71"/>
          <table:table-cell table:content-validation-name="val5" table:style-name="ce72"/>
          <table:table-cell table:content-validation-name="val5" table:style-name="ce72"/>
          <table:table-cell table:content-validation-name="val5" table:style-name="ce72"/>
          <table:table-cell table:content-validation-name="val1" table:style-name="ce71"/>
          <table:table-cell table:content-validation-name="val7" table:style-name="ce72"/>
          <table:table-cell table:content-validation-name="val7" table:style-name="ce72"/>
          <table:table-cell table:content-validation-name="val3" table:style-name="ce73"/>
          <table:table-cell table:content-validation-name="val7" table:style-name="ce72"/>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0"/>
          <table:table-cell table:number-columns-repeated="8" table:style-name="ce35"/>
          <table:table-cell table:number-columns-repeated="7" table:style-name="ce76"/>
          <table:table-cell table:style-name="ce77"/>
          <table:table-cell table:number-columns-repeated="16340" table:style-name="ce35"/>
        </table:table-row>
        <table:table-row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2"/>
          <table:table-cell table:content-validation-name="val5" table:style-name="ce72"/>
          <table:table-cell table:content-validation-name="val5" table:style-name="ce72"/>
          <table:table-cell table:content-validation-name="val5" table:style-name="ce71"/>
          <table:table-cell table:content-validation-name="val5" table:style-name="ce72"/>
          <table:table-cell table:content-validation-name="val5" table:style-name="ce72"/>
          <table:table-cell table:content-validation-name="val5" table:style-name="ce72"/>
          <table:table-cell table:content-validation-name="val1" table:style-name="ce71"/>
          <table:table-cell table:content-validation-name="val7" table:style-name="ce72"/>
          <table:table-cell table:content-validation-name="val7" table:style-name="ce72"/>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0"/>
          <table:table-cell table:number-columns-repeated="8" table:style-name="ce35"/>
          <table:table-cell table:number-columns-repeated="7" table:style-name="ce76"/>
          <table:table-cell table:style-name="ce77"/>
          <table:table-cell table:number-columns-repeated="16340" table:style-name="ce35"/>
        </table:table-row>
        <table:table-row table:number-rows-repeated="45"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1" table:style-name="ce71"/>
          <table:table-cell table:content-validation-name="val7" table:style-name="ce72"/>
          <table:table-cell table:content-validation-name="val7" table:style-name="ce72"/>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0"/>
          <table:table-cell table:number-columns-repeated="8" table:style-name="ce35"/>
          <table:table-cell table:number-columns-repeated="7" table:style-name="ce76"/>
          <table:table-cell table:style-name="ce77"/>
          <table:table-cell table:number-columns-repeated="16340" table:style-name="ce35"/>
        </table:table-row>
        <table:table-row table:number-rows-repeated="143" table:style-name="ro10">
          <table:table-cell table:number-columns-repeated="2" table:style-name="ce71"/>
          <table:table-cell table:content-validation-name="val14" table:style-name="ce71"/>
          <table:table-cell table:content-validation-name="val4" table:style-name="ce71"/>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1"/>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1" table:style-name="ce71"/>
          <table:table-cell table:content-validation-name="val7" table:style-name="ce72"/>
          <table:table-cell table:content-validation-name="val7" table:style-name="ce72"/>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0"/>
          <table:table-cell table:number-columns-repeated="8" table:style-name="ce35"/>
          <table:table-cell table:number-columns-repeated="7" table:style-name="ce76"/>
          <table:table-cell table:style-name="ce77"/>
          <table:table-cell table:number-columns-repeated="16340" table:style-name="ce35"/>
        </table:table-row>
        <table:table-row table:number-rows-repeated="782" table:style-name="ro10">
          <table:table-cell table:number-columns-repeated="2" table:style-name="ce71"/>
          <table:table-cell table:content-validation-name="val14" table:style-name="ce71"/>
          <table:table-cell table:content-validation-name="val4" table:style-name="ce71"/>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1"/>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5" table:style-name="ce72"/>
          <table:table-cell table:content-validation-name="val1" table:style-name="ce71"/>
          <table:table-cell table:content-validation-name="val7" table:style-name="ce72"/>
          <table:table-cell table:content-validation-name="val7" table:style-name="ce72"/>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1"/>
          <table:table-cell table:number-columns-repeated="8" table:style-name="ce35"/>
          <table:table-cell table:number-columns-repeated="7" table:style-name="ce76"/>
          <table:table-cell table:style-name="ce77"/>
          <table:table-cell table:number-columns-repeated="16340" table:style-name="ce35"/>
        </table:table-row>
        <table:table-row table:number-rows-repeated="574" table:style-name="ro10">
          <table:table-cell table:number-columns-repeated="2" table:style-name="ce71"/>
          <table:table-cell table:content-validation-name="val14" table:style-name="ce71"/>
          <table:table-cell table:content-validation-name="val4" table:style-name="ce71"/>
          <table:table-cell table:content-validation-name="val13" table:style-name="ce71"/>
          <table:table-cell table:content-validation-name="val12" table:style-name="ce72"/>
          <table:table-cell table:content-validation-name="val11" table:style-name="ce71"/>
          <table:table-cell table:content-validation-name="val10" table:style-name="ce71"/>
          <table:table-cell table:content-validation-name="val8" table:style-name="ce71"/>
          <table:table-cell table:content-validation-name="val5" table:style-name="ce71"/>
          <table:table-cell table:content-validation-name="val5" table:style-name="ce71"/>
          <table:table-cell table:content-validation-name="val5" table:style-name="ce72"/>
          <table:table-cell table:content-validation-name="val5" table:style-name="ce72"/>
          <table:table-cell table:content-validation-name="val5" table:style-name="ce71"/>
          <table:table-cell table:content-validation-name="val5" table:style-name="ce71"/>
          <table:table-cell table:content-validation-name="val5" table:style-name="ce71"/>
          <table:table-cell table:content-validation-name="val1" table:style-name="ce71"/>
          <table:table-cell table:content-validation-name="val7" table:style-name="ce71"/>
          <table:table-cell table:content-validation-name="val7" table:style-name="ce71"/>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1"/>
          <table:table-cell table:number-columns-repeated="8" table:style-name="ce35"/>
          <table:table-cell table:number-columns-repeated="7" table:style-name="ce76"/>
          <table:table-cell table:style-name="ce77"/>
          <table:table-cell table:number-columns-repeated="16340" table:style-name="ce35"/>
        </table:table-row>
        <table:table-row table:number-rows-repeated="433" table:style-name="ro10">
          <table:table-cell table:number-columns-repeated="2" table:style-name="ce71"/>
          <table:table-cell table:content-validation-name="val14" table:style-name="ce71"/>
          <table:table-cell table:content-validation-name="val4" table:style-name="ce71"/>
          <table:table-cell table:content-validation-name="val13" table:style-name="ce71"/>
          <table:table-cell table:content-validation-name="val12" table:style-name="ce71"/>
          <table:table-cell table:content-validation-name="val11" table:style-name="ce71"/>
          <table:table-cell table:content-validation-name="val10" table:style-name="ce71"/>
          <table:table-cell table:content-validation-name="val8"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1" table:style-name="ce71"/>
          <table:table-cell table:content-validation-name="val7" table:style-name="ce71"/>
          <table:table-cell table:content-validation-name="val7" table:style-name="ce71"/>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1"/>
          <table:table-cell table:number-columns-repeated="8" table:style-name="ce35"/>
          <table:table-cell table:number-columns-repeated="7" table:style-name="ce76"/>
          <table:table-cell table:style-name="ce77"/>
          <table:table-cell table:number-columns-repeated="16340" table:style-name="ce35"/>
        </table:table-row>
        <table:table-row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1"/>
          <table:table-cell table:content-validation-name="val11" table:style-name="ce71"/>
          <table:table-cell table:content-validation-name="val10" table:style-name="ce71"/>
          <table:table-cell table:content-validation-name="val8"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1" table:style-name="ce71"/>
          <table:table-cell table:content-validation-name="val7" table:style-name="ce71"/>
          <table:table-cell table:content-validation-name="val7" table:style-name="ce71"/>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1"/>
          <table:table-cell table:number-columns-repeated="8" table:style-name="ce35"/>
          <table:table-cell table:number-columns-repeated="7" table:style-name="ce76"/>
          <table:table-cell table:style-name="ce77"/>
          <table:table-cell table:number-columns-repeated="16340" table:style-name="ce35"/>
        </table:table-row>
        <table:table-row table:number-rows-repeated="2" table:style-name="ro10">
          <table:table-cell table:number-columns-repeated="2" table:style-name="ce71"/>
          <table:table-cell table:content-validation-name="val14" table:style-name="ce71"/>
          <table:table-cell table:content-validation-name="val4" table:style-name="ce71"/>
          <table:table-cell table:content-validation-name="val13" table:style-name="ce71"/>
          <table:table-cell table:content-validation-name="val12" table:style-name="ce71"/>
          <table:table-cell table:content-validation-name="val11" table:style-name="ce71"/>
          <table:table-cell table:content-validation-name="val10" table:style-name="ce71"/>
          <table:table-cell table:content-validation-name="val8"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1" table:style-name="ce71"/>
          <table:table-cell table:content-validation-name="val7" table:style-name="ce71"/>
          <table:table-cell table:content-validation-name="val7" table:style-name="ce71"/>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1"/>
          <table:table-cell table:number-columns-repeated="8" table:style-name="ce35"/>
          <table:table-cell table:number-columns-repeated="7" table:style-name="ce76"/>
          <table:table-cell table:style-name="ce77"/>
          <table:table-cell table:number-columns-repeated="16340" table:style-name="ce35"/>
        </table:table-row>
        <table:table-row table:style-name="ro10">
          <table:table-cell table:number-columns-repeated="2" table:style-name="ce71"/>
          <table:table-cell table:content-validation-name="val14" table:style-name="ce71"/>
          <table:table-cell table:content-validation-name="val4" table:style-name="ce72"/>
          <table:table-cell table:content-validation-name="val13" table:style-name="ce71"/>
          <table:table-cell table:content-validation-name="val12" table:style-name="ce71"/>
          <table:table-cell table:content-validation-name="val11" table:style-name="ce71"/>
          <table:table-cell table:content-validation-name="val10" table:style-name="ce71"/>
          <table:table-cell table:content-validation-name="val8"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1" table:style-name="ce71"/>
          <table:table-cell table:content-validation-name="val7" table:style-name="ce71"/>
          <table:table-cell table:content-validation-name="val7" table:style-name="ce71"/>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1"/>
          <table:table-cell table:number-columns-repeated="8" table:style-name="ce35"/>
          <table:table-cell table:number-columns-repeated="7" table:style-name="ce76"/>
          <table:table-cell table:style-name="ce77"/>
          <table:table-cell table:number-columns-repeated="16340" table:style-name="ce35"/>
        </table:table-row>
        <table:table-row table:number-rows-repeated="22" table:style-name="ro10">
          <table:table-cell table:number-columns-repeated="2" table:style-name="ce71"/>
          <table:table-cell table:content-validation-name="val14" table:style-name="ce71"/>
          <table:table-cell table:content-validation-name="val4" table:style-name="ce71"/>
          <table:table-cell table:content-validation-name="val13" table:style-name="ce71"/>
          <table:table-cell table:content-validation-name="val12" table:style-name="ce71"/>
          <table:table-cell table:content-validation-name="val11" table:style-name="ce71"/>
          <table:table-cell table:content-validation-name="val10" table:style-name="ce71"/>
          <table:table-cell table:content-validation-name="val8"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1" table:style-name="ce71"/>
          <table:table-cell table:content-validation-name="val7" table:style-name="ce71"/>
          <table:table-cell table:content-validation-name="val7" table:style-name="ce71"/>
          <table:table-cell table:content-validation-name="val3" table:style-name="ce73"/>
          <table:table-cell table:content-validation-name="val7" table:style-name="ce71"/>
          <table:table-cell table:content-validation-name="val6" table:style-name="ce71"/>
          <table:table-cell table:content-validation-name="val7" table:style-name="ce71"/>
          <table:table-cell table:content-validation-name="val9" table:style-name="ce71"/>
          <table:table-cell table:content-validation-name="val7" table:style-name="ce71"/>
          <table:table-cell table:content-validation-name="val7" table:style-name="ce71"/>
          <table:table-cell table:style-name="ce71"/>
          <table:table-cell table:style-name="ce81"/>
          <table:table-cell table:number-columns-repeated="8" table:style-name="ce35"/>
          <table:table-cell table:number-columns-repeated="7" table:style-name="ce76"/>
          <table:table-cell table:style-name="ce77"/>
          <table:table-cell table:number-columns-repeated="16340" table:style-name="ce35"/>
        </table:table-row>
        <table:table-row table:style-name="ro10">
          <table:table-cell table:number-columns-repeated="2" table:style-name="ce82"/>
          <table:table-cell table:content-validation-name="val14" table:style-name="ce82"/>
          <table:table-cell table:content-validation-name="val4" table:style-name="ce82"/>
          <table:table-cell table:content-validation-name="val13" table:style-name="ce82"/>
          <table:table-cell table:content-validation-name="val12" table:style-name="ce82"/>
          <table:table-cell table:content-validation-name="val11" table:style-name="ce82"/>
          <table:table-cell table:content-validation-name="val10" table:style-name="ce82"/>
          <table:table-cell table:content-validation-name="val8" table:style-name="ce82"/>
          <table:table-cell table:content-validation-name="val5" table:style-name="ce82"/>
          <table:table-cell table:content-validation-name="val5" table:style-name="ce82"/>
          <table:table-cell table:content-validation-name="val5" table:style-name="ce82"/>
          <table:table-cell table:content-validation-name="val5" table:style-name="ce82"/>
          <table:table-cell table:content-validation-name="val5" table:style-name="ce82"/>
          <table:table-cell table:content-validation-name="val5" table:style-name="ce82"/>
          <table:table-cell table:content-validation-name="val5" table:style-name="ce82"/>
          <table:table-cell table:content-validation-name="val1" table:style-name="ce82"/>
          <table:table-cell table:content-validation-name="val7" table:style-name="ce82"/>
          <table:table-cell table:content-validation-name="val7" table:style-name="ce82"/>
          <table:table-cell table:content-validation-name="val3" table:style-name="ce83"/>
          <table:table-cell table:content-validation-name="val7" table:style-name="ce82"/>
          <table:table-cell table:content-validation-name="val6" table:style-name="ce82"/>
          <table:table-cell table:content-validation-name="val7" table:style-name="ce82"/>
          <table:table-cell table:content-validation-name="val9" table:style-name="ce82"/>
          <table:table-cell table:content-validation-name="val7" table:style-name="ce82"/>
          <table:table-cell table:content-validation-name="val7" table:style-name="ce82"/>
          <table:table-cell table:style-name="ce84"/>
          <table:table-cell table:style-name="ce85"/>
          <table:table-cell table:number-columns-repeated="8" table:style-name="ce35"/>
          <table:table-cell table:number-columns-repeated="7" table:style-name="ce76"/>
          <table:table-cell table:style-name="ce77"/>
          <table:table-cell table:number-columns-repeated="16340" table:style-name="ce35"/>
        </table:table-row>
        <table:table-row table:style-name="ro10" table:visibility="collapse">
          <table:table-cell table:number-columns-repeated="9" table:style-name="ce86"/>
          <table:table-cell table:content-validation-name="val2"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3" table:style-name="ce86"/>
          <table:table-cell table:content-validation-name="val7" table:style-name="ce86"/>
          <table:table-cell table:style-name="ce86"/>
          <table:table-cell table:content-validation-name="val7" table:style-name="ce86"/>
          <table:table-cell table:style-name="ce86"/>
          <table:table-cell table:content-validation-name="val7" table:style-name="ce86"/>
          <table:table-cell table:content-validation-name="val7" table:style-name="ce86"/>
          <table:table-cell table:number-columns-repeated="2" table:style-name="ce86"/>
          <table:table-cell table:number-columns-repeated="8" table:style-name="ce13"/>
          <table:table-cell table:number-columns-repeated="7" table:style-name="ce62"/>
          <table:table-cell table:style-name="ce87"/>
          <table:table-cell table:number-columns-repeated="16340"/>
        </table:table-row>
        <table:table-row table:number-rows-repeated="4" table:style-name="ro4">
          <table:table-cell table:number-columns-repeated="9" table:style-name="ce3"/>
          <table:table-cell table:content-validation-name="val2"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3" table:style-name="ce3"/>
          <table:table-cell table:content-validation-name="val7" table:style-name="ce3"/>
          <table:table-cell table:style-name="ce3"/>
          <table:table-cell table:content-validation-name="val7" table:style-name="ce3"/>
          <table:table-cell table:style-name="ce3"/>
          <table:table-cell table:content-validation-name="val7" table:style-name="ce3"/>
          <table:table-cell table:content-validation-name="val7" table:style-name="ce3"/>
          <table:table-cell table:number-columns-repeated="2" table:style-name="ce3"/>
          <table:table-cell table:number-columns-repeated="8" table:style-name="ce13"/>
          <table:table-cell table:number-columns-repeated="6" table:style-name="ce62"/>
          <table:table-cell table:number-columns-repeated="16342" table:style-name="ce13"/>
        </table:table-row>
        <table:table-row table:number-rows-repeated="1046555" table:style-name="ro15" table:visibility="collapse">
          <table:table-cell table:number-columns-repeated="9"/>
          <table:table-cell table:content-validation-name="val2"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7" table:style-name="ce3"/>
          <table:table-cell table:content-validation-name="val3" table:style-name="ce3"/>
          <table:table-cell table:content-validation-name="val7" table:style-name="ce3"/>
          <table:table-cell/>
          <table:table-cell table:content-validation-name="val7" table:style-name="ce3"/>
          <table:table-cell/>
          <table:table-cell table:content-validation-name="val7" table:style-name="ce3"/>
          <table:table-cell table:content-validation-name="val7" table:style-name="ce3"/>
          <table:table-cell table:number-columns-repeated="16358"/>
        </table:table-row>
      </table:table>
      <table:table table:name="Child_level" table:style-name="ta4">
        <table:table-column table:style-name="co34" table:default-cell-style-name="ce67"/>
        <table:table-column table:style-name="co35" table:default-cell-style-name="ce67"/>
        <table:table-column table:style-name="co36" table:default-cell-style-name="ce67"/>
        <table:table-column table:style-name="co24" table:default-cell-style-name="ce67"/>
        <table:table-column table:style-name="co27" table:default-cell-style-name="ce67"/>
        <table:table-column table:style-name="co36" table:number-columns-repeated="7" table:default-cell-style-name="ce67"/>
        <table:table-column table:style-name="co37" table:default-cell-style-name="ce67"/>
        <table:table-column table:style-name="co36" table:default-cell-style-name="ce67"/>
        <table:table-column table:style-name="co38" table:default-cell-style-name="ce67"/>
        <table:table-column table:style-name="co30" table:default-cell-style-name="ce67"/>
        <table:table-column table:style-name="co39" table:number-columns-repeated="16368" table:default-cell-style-name="ce67" table:visibility="collapse"/>
        <table:table-row table:style-name="ro12">
          <table:table-cell office:value-type="string" table:style-name="ce61">
            <text:p>Child level data sheet</text:p>
          </table:table-cell>
          <table:table-cell table:number-columns-repeated="29" table:style-name="ce3"/>
          <table:table-cell table:number-columns-repeated="8" table:style-name="ce13"/>
          <table:table-cell table:number-columns-repeated="6" table:style-name="ce62"/>
          <table:table-cell table:number-columns-repeated="16340" table:style-name="ce13"/>
        </table:table-row>
        <table:table-row table:style-name="ro13">
          <table:table-cell office:value-type="string" table:style-name="ce4">
            <text:p>This worksheet contains one table, which begins on cell A3. Data should be entered from cell A4.</text:p>
          </table:table-cell>
          <table:table-cell table:number-columns-repeated="2" table:style-name="ce63"/>
          <table:table-cell table:style-name="ce64"/>
          <table:table-cell table:style-name="ce65"/>
          <table:table-cell table:style-name="ce66"/>
          <table:table-cell table:number-columns-repeated="3" table:style-name="ce64"/>
          <table:table-cell table:style-name="ce65"/>
          <table:table-cell table:number-columns-repeated="8" table:style-name="ce3"/>
          <table:table-cell table:style-name="ce65"/>
          <table:table-cell table:number-columns-repeated="4" table:style-name="ce3"/>
          <table:table-cell table:style-name="ce65"/>
          <table:table-cell table:number-columns-repeated="14" table:style-name="ce3"/>
          <table:table-cell table:number-columns-repeated="7" table:style-name="ce67"/>
          <table:table-cell table:number-columns-repeated="16339" table:style-name="ce3"/>
        </table:table-row>
        <table:table-row table:style-name="ro16">
          <table:table-cell office:value-type="string" table:style-name="ce68">
            <text:p>A2a Child Identifier</text:p>
          </table:table-cell>
          <table:table-cell office:value-type="string" table:style-name="ce68">
            <text:p>A2b Adoptive Family Identifier</text:p>
          </table:table-cell>
          <table:table-cell office:value-type="string" table:style-name="ce68">
            <text:p>A3 Gender</text:p>
          </table:table-cell>
          <table:table-cell office:value-type="string" table:style-name="ce68">
            <text:p>A4 Date of birth</text:p>
          </table:table-cell>
          <table:table-cell office:value-type="string" table:style-name="ce68">
            <text:p>A5 Ethnic origin</text:p>
          </table:table-cell>
          <table:table-cell office:value-type="string" table:style-name="ce68">
            <text:p>A6 Disability</text:p>
          </table:table-cell>
          <table:table-cell office:value-type="string" table:style-name="ce68">
            <text:p>B1 Date child entered care</text:p>
            <text:p>(provide best estimate if uncertain of date)</text:p>
          </table:table-cell>
          <table:table-cell office:value-type="string" table:style-name="ce68">
            <text:p>B2b Date of ADM decision that the child should be placed for adoption</text:p>
            <text:p>(provide best estimate if uncertain of date)</text:p>
          </table:table-cell>
          <table:table-cell office:value-type="string" table:style-name="ce68">
            <text:p>B3 Date of Placement Order or Freeing Order</text:p>
            <text:p>(provide best estimate if uncertain of date)</text:p>
          </table:table-cell>
          <table:table-cell office:value-type="string" table:style-name="ce68">
            <text:p>B4 Date child was matched to prospective adopters</text:p>
            <text:p>(provide best estimate if uncertain of date)</text:p>
          </table:table-cell>
          <table:table-cell office:value-type="string" table:style-name="ce68">
            <text:p>B5b Date the child was placed for adoption with prospective adopters</text:p>
            <text:p>(provide best estimate if uncertain of date)</text:p>
          </table:table-cell>
          <table:table-cell office:value-type="string" table:style-name="ce68">
            <text:p>B7 Date of Adoption Order</text:p>
            <text:p>(provide best estimate if uncertain of date)</text:p>
          </table:table-cell>
          <table:table-cell office:value-type="string" table:style-name="ce68">
            <text:p>B8 Placement at adoption</text:p>
          </table:table-cell>
          <table:table-cell office:value-type="string" table:style-name="ce68">
            <text:p>B9 Has this child experienced a placement disruption while placed with your agency?</text:p>
            <text:p>(in year only)</text:p>
          </table:table-cell>
          <table:table-cell office:value-type="string" table:style-name="ce68">
            <text:p>Comments</text:p>
          </table:table-cell>
          <table:table-cell office:value-type="string" table:style-name="ce68">
            <text:p>Ofsted comments</text:p>
          </table:table-cell>
          <table:table-cell table:number-columns-repeated="16368" table:style-name="ce88"/>
        </table:table-row>
        <table:table-row table:style-name="ro4">
          <table:table-cell table:number-columns-repeated="2" table:style-name="ce67"/>
          <table:table-cell table:content-validation-name="val17" table:style-name="ce67"/>
          <table:table-cell table:content-validation-name="val15" table:style-name="ce89"/>
          <table:table-cell table:content-validation-name="val19" table:style-name="ce71"/>
          <table:table-cell table:content-validation-name="val18" table:style-name="ce67"/>
          <table:table-cell table:number-columns-repeated="4" table:style-name="ce67"/>
          <table:table-cell table:number-columns-repeated="2" table:style-name="ce89"/>
          <table:table-cell table:style-name="ce67"/>
          <table:table-cell table:content-validation-name="val18" table:style-name="ce67"/>
          <table:table-cell table:number-columns-repeated="16370" table:style-name="ce67"/>
        </table:table-row>
        <table:table-row table:style-name="ro4">
          <table:table-cell table:style-name="ce90"/>
          <table:table-cell table:style-name="ce67"/>
          <table:table-cell table:content-validation-name="val17" table:style-name="ce67"/>
          <table:table-cell table:content-validation-name="val15" table:style-name="ce89"/>
          <table:table-cell table:content-validation-name="val19" table:style-name="ce71"/>
          <table:table-cell table:content-validation-name="val18" table:style-name="ce67"/>
          <table:table-cell table:number-columns-repeated="4" table:style-name="ce67"/>
          <table:table-cell table:number-columns-repeated="2" table:style-name="ce89"/>
          <table:table-cell table:style-name="ce67"/>
          <table:table-cell table:content-validation-name="val18" table:style-name="ce67"/>
          <table:table-cell table:number-columns-repeated="16370" table:style-name="ce67"/>
        </table:table-row>
        <table:table-row table:number-rows-repeated="2" table:style-name="ro4">
          <table:table-cell table:style-name="ce90"/>
          <table:table-cell table:style-name="ce67"/>
          <table:table-cell table:content-validation-name="val17" table:style-name="ce67"/>
          <table:table-cell table:content-validation-name="val15" table:style-name="ce89"/>
          <table:table-cell table:content-validation-name="val19" table:style-name="ce71"/>
          <table:table-cell table:content-validation-name="val18" table:style-name="ce67"/>
          <table:table-cell table:number-columns-repeated="4" table:style-name="ce67"/>
          <table:table-cell table:style-name="ce89"/>
          <table:table-cell table:number-columns-repeated="2" table:style-name="ce67"/>
          <table:table-cell table:content-validation-name="val18" table:style-name="ce67"/>
          <table:table-cell table:number-columns-repeated="16370" table:style-name="ce67"/>
        </table:table-row>
        <table:table-row table:style-name="ro4">
          <table:table-cell table:style-name="ce90"/>
          <table:table-cell table:style-name="ce67"/>
          <table:table-cell table:content-validation-name="val17" table:style-name="ce67"/>
          <table:table-cell table:content-validation-name="val15" table:style-name="ce89"/>
          <table:table-cell table:content-validation-name="val19" table:style-name="ce71"/>
          <table:table-cell table:content-validation-name="val18" table:style-name="ce67"/>
          <table:table-cell table:number-columns-repeated="4" table:style-name="ce67"/>
          <table:table-cell table:number-columns-repeated="2" table:style-name="ce89"/>
          <table:table-cell table:style-name="ce67"/>
          <table:table-cell table:content-validation-name="val18" table:style-name="ce67"/>
          <table:table-cell table:number-columns-repeated="16370" table:style-name="ce67"/>
        </table:table-row>
        <table:table-row table:style-name="ro4">
          <table:table-cell table:number-columns-repeated="2" table:style-name="ce67"/>
          <table:table-cell table:content-validation-name="val17" table:style-name="ce67"/>
          <table:table-cell table:content-validation-name="val15" table:style-name="ce89"/>
          <table:table-cell table:content-validation-name="val19" table:style-name="ce71"/>
          <table:table-cell table:content-validation-name="val18" table:style-name="ce67"/>
          <table:table-cell table:number-columns-repeated="4" table:style-name="ce67"/>
          <table:table-cell table:number-columns-repeated="2" table:style-name="ce89"/>
          <table:table-cell table:style-name="ce67"/>
          <table:table-cell table:content-validation-name="val18" table:style-name="ce67"/>
          <table:table-cell table:number-columns-repeated="16370" table:style-name="ce67"/>
        </table:table-row>
        <table:table-row table:number-rows-repeated="4" table:style-name="ro4">
          <table:table-cell table:number-columns-repeated="2" table:style-name="ce67"/>
          <table:table-cell table:content-validation-name="val17" table:style-name="ce67"/>
          <table:table-cell table:content-validation-name="val15" table:style-name="ce89"/>
          <table:table-cell table:content-validation-name="val19" table:style-name="ce71"/>
          <table:table-cell table:content-validation-name="val18" table:style-name="ce67"/>
          <table:table-cell table:number-columns-repeated="4" table:style-name="ce67"/>
          <table:table-cell table:style-name="ce89"/>
          <table:table-cell table:number-columns-repeated="2" table:style-name="ce67"/>
          <table:table-cell table:content-validation-name="val18" table:style-name="ce67"/>
          <table:table-cell table:number-columns-repeated="16370" table:style-name="ce67"/>
        </table:table-row>
        <table:table-row table:style-name="ro4">
          <table:table-cell table:number-columns-repeated="2" table:style-name="ce67"/>
          <table:table-cell table:content-validation-name="val17" table:style-name="ce67"/>
          <table:table-cell table:content-validation-name="val15" table:style-name="ce67"/>
          <table:table-cell table:content-validation-name="val19" table:style-name="ce71"/>
          <table:table-cell table:content-validation-name="val18" table:style-name="ce67"/>
          <table:table-cell table:number-columns-repeated="5" table:style-name="ce67"/>
          <table:table-cell table:style-name="ce89"/>
          <table:table-cell table:style-name="ce67"/>
          <table:table-cell table:content-validation-name="val18" table:style-name="ce67"/>
          <table:table-cell table:number-columns-repeated="16370" table:style-name="ce67"/>
        </table:table-row>
        <table:table-row table:number-rows-repeated="2" table:style-name="ro4">
          <table:table-cell table:number-columns-repeated="2" table:style-name="ce67"/>
          <table:table-cell table:content-validation-name="val17" table:style-name="ce67"/>
          <table:table-cell table:content-validation-name="val15" table:style-name="ce67"/>
          <table:table-cell table:content-validation-name="val19" table:style-name="ce71"/>
          <table:table-cell table:content-validation-name="val18" table:style-name="ce67"/>
          <table:table-cell table:number-columns-repeated="7" table:style-name="ce67"/>
          <table:table-cell table:content-validation-name="val18" table:style-name="ce67"/>
          <table:table-cell table:number-columns-repeated="16370" table:style-name="ce67"/>
        </table:table-row>
        <table:table-row table:style-name="ro4">
          <table:table-cell table:number-columns-repeated="2"/>
          <table:table-cell table:content-validation-name="val17" table:style-name="ce67"/>
          <table:table-cell table:content-validation-name="val15" table:style-name="ce67"/>
          <table:table-cell table:content-validation-name="val19" table:style-name="ce71"/>
          <table:table-cell table:content-validation-name="val18" table:style-name="ce67"/>
          <table:table-cell table:number-columns-repeated="7"/>
          <table:table-cell table:content-validation-name="val18" table:style-name="ce67"/>
          <table:table-cell table:number-columns-repeated="16370"/>
        </table:table-row>
        <table:table-row table:number-rows-repeated="1981" table:style-name="ro4">
          <table:table-cell table:number-columns-repeated="2"/>
          <table:table-cell table:content-validation-name="val17" table:style-name="ce67"/>
          <table:table-cell table:content-validation-name="val15" table:style-name="ce67"/>
          <table:table-cell table:content-validation-name="val16" table:style-name="ce67"/>
          <table:table-cell table:content-validation-name="val18" table:style-name="ce67"/>
          <table:table-cell table:number-columns-repeated="7"/>
          <table:table-cell table:content-validation-name="val18" table:style-name="ce67"/>
          <table:table-cell table:number-columns-repeated="16370"/>
        </table:table-row>
        <table:table-row table:style-name="ro4">
          <table:table-cell table:number-columns-repeated="2" table:style-name="ce91"/>
          <table:table-cell table:content-validation-name="val17" table:style-name="ce91"/>
          <table:table-cell table:content-validation-name="val15" table:style-name="ce91"/>
          <table:table-cell table:content-validation-name="val16" table:style-name="ce91"/>
          <table:table-cell table:content-validation-name="val18" table:style-name="ce91"/>
          <table:table-cell table:number-columns-repeated="7" table:style-name="ce91"/>
          <table:table-cell table:content-validation-name="val18" table:style-name="ce91"/>
          <table:table-cell table:number-columns-repeated="16370" table:style-name="ce91"/>
        </table:table-row>
        <table:table-row table:number-rows-repeated="1046577" table:style-name="ro4">
          <table:table-cell table:number-columns-repeated="16384"/>
        </table:table-row>
      </table:table>
      <table:table table:name="Other_Data" table:style-name="ta4">
        <table:table-column table:style-name="co40" table:default-cell-style-name="ce93"/>
        <table:table-column table:style-name="co41" table:default-cell-style-name="ce93"/>
        <table:table-column table:style-name="co19" table:default-cell-style-name="ce93"/>
        <table:table-column table:style-name="co42" table:default-cell-style-name="ce3"/>
        <table:table-column table:style-name="co9" table:number-columns-repeated="16380" table:default-cell-style-name="ce3"/>
        <table:table-row table:style-name="ro12">
          <table:table-cell office:value-type="string" table:style-name="ce92">
            <text:p>Other data</text:p>
          </table:table-cell>
          <table:table-cell table:number-columns-repeated="2" table:style-name="ce93"/>
          <table:table-cell table:number-columns-repeated="16381" table:style-name="ce3"/>
        </table:table-row>
        <table:table-row table:style-name="ro14">
          <table:table-cell office:value-type="string" table:style-name="ce94">
            <text:p>This worksheet contains 12 tables presented next to each other vertically with one blank row in between each table. Each table applies to a different data item, which is defined in the table heading.<text:span text:style-name="T3"><text:s/>Please complete with data relevant to the time period (within the 12 months to the end of the last quarter). For example, if you were completing this on 15 February, you would fill in data from 1 January to 31 December the previous year. If you were completing the form on 10 November, you would fill in data from 1 October the previous year to 30 September this year.</text:span></text:p>
          </table:table-cell>
          <table:table-cell table:number-columns-repeated="2" table:style-name="ce93"/>
          <table:table-cell table:number-columns-repeated="16381" table:style-name="ce3"/>
        </table:table-row>
        <table:table-row table:style-name="ro17">
          <table:table-cell office:value-type="string" table:style-name="ce95">
            <text:p>Data should be entered in Column B, and sometimes C, indicated by the column headers.</text:p>
          </table:table-cell>
          <table:table-cell table:number-columns-repeated="2" table:style-name="ce93"/>
          <table:table-cell table:number-columns-repeated="16381" table:style-name="ce3"/>
        </table:table-row>
        <table:table-row table:style-name="ro18">
          <table:table-cell office:value-type="string" table:style-name="ce229">
            <text:p>D1 Provision of support within the 12 months to the end of the last quarter (domestic adoptions only)</text:p>
          </table:table-cell>
          <table:table-cell office:value-type="string" table:style-name="ce97">
            <text:p>Number</text:p>
          </table:table-cell>
          <table:table-cell table:style-name="ce93"/>
          <table:table-cell table:number-columns-repeated="16381" table:style-name="ce3"/>
        </table:table-row>
        <table:table-row table:style-name="ro19">
          <table:table-cell office:value-type="string" table:style-name="ce230">
            <text:p>D1.1 How many adoptive families were you providing with post-adoption support, within the 12 months to the end of the last quarter? (domestic adoptions only)</text:p>
          </table:table-cell>
          <table:table-cell table:style-name="ce99"/>
          <table:table-cell table:style-name="ce100"/>
          <table:table-cell table:number-columns-repeated="16381" table:style-name="ce101"/>
        </table:table-row>
        <table:table-row table:style-name="ro19">
          <table:table-cell office:value-type="string" table:style-name="ce230">
            <text:p>D1.2 How many families were you providing with pre-adoption support (not one off advice), within the 12 months to the end of the last quarter? (domestic adoptions only)</text:p>
          </table:table-cell>
          <table:table-cell table:style-name="ce99"/>
          <table:table-cell table:style-name="ce100"/>
          <table:table-cell table:number-columns-repeated="16381" table:style-name="ce101"/>
        </table:table-row>
        <table:table-row table:style-name="ro19">
          <table:table-cell office:value-type="string" table:style-name="ce231">
            <text:p>D1.3 How many families were you providing with adult adoptee support (not one off advice) including birth records access, within the 12 months to the end of the last quarter? (domestic adoptions only)</text:p>
          </table:table-cell>
          <table:table-cell table:style-name="ce103"/>
          <table:table-cell table:style-name="ce100"/>
          <table:table-cell table:number-columns-repeated="16381" table:style-name="ce101"/>
        </table:table-row>
        <table:table-row table:style-name="ro13">
          <table:table-cell table:number-columns-repeated="3" table:style-name="ce93"/>
          <table:table-cell table:number-columns-repeated="16381" table:style-name="ce3"/>
        </table:table-row>
        <table:table-row table:style-name="ro20">
          <table:table-cell office:value-type="string" table:style-name="ce229">
            <text:p>D2 Number of contact orders within the 12 months to the end of the last quarter (domestic adoptions only)</text:p>
          </table:table-cell>
          <table:table-cell office:value-type="string" table:style-name="ce104">
            <text:p>Number of applications</text:p>
          </table:table-cell>
          <table:table-cell office:value-type="string" table:style-name="ce97">
            <text:p>Number granted</text:p>
          </table:table-cell>
          <table:table-cell table:number-columns-repeated="16381" table:style-name="ce3"/>
        </table:table-row>
        <table:table-row table:style-name="ro19">
          <table:table-cell office:value-type="string" table:style-name="ce98">
            <text:p>D2.1 Orders under section 51A for contact (domestic adoptions only)</text:p>
          </table:table-cell>
          <table:table-cell table:content-validation-name="val20" table:style-name="ce105"/>
          <table:table-cell table:content-validation-name="val20" table:style-name="ce99"/>
          <table:table-cell table:style-name="ce3"/>
          <table:table-cell table:style-name="ce106"/>
          <table:table-cell table:number-columns-repeated="16379"/>
        </table:table-row>
        <table:table-row table:style-name="ro19">
          <table:table-cell office:value-type="string" table:style-name="ce102">
            <text:p>D2.2 Orders under section 51A for prohibiting contact (domestic adoptions only)</text:p>
          </table:table-cell>
          <table:table-cell table:content-validation-name="val20" table:style-name="ce107"/>
          <table:table-cell table:content-validation-name="val20" table:style-name="ce103"/>
          <table:table-cell table:style-name="ce3"/>
          <table:table-cell table:style-name="ce106"/>
          <table:table-cell table:number-columns-repeated="16379"/>
        </table:table-row>
        <table:table-row table:style-name="ro5">
          <table:table-cell table:number-columns-repeated="3" table:style-name="ce93"/>
          <table:table-cell table:number-columns-repeated="16381" table:style-name="ce3"/>
        </table:table-row>
        <table:table-row table:style-name="ro21">
          <table:table-cell office:value-type="string" table:style-name="ce229">
            <text:p>D3 Number of IRM referrals within the 12 months to the end of the last quarter (domestic adoptions only)</text:p>
          </table:table-cell>
          <table:table-cell office:value-type="string" table:style-name="ce104">
            <text:p>Number of referrals</text:p>
          </table:table-cell>
          <table:table-cell office:value-type="string" table:style-name="ce97">
            <text:p>Number recommended for review</text:p>
          </table:table-cell>
          <table:table-cell table:number-columns-repeated="16381" table:style-name="ce3"/>
        </table:table-row>
        <table:table-row table:style-name="ro17">
          <table:table-cell office:value-type="string" table:style-name="ce102">
            <text:p>D3.1 Referrals to the IRM (Independent Reviewing Mechanism) (domestic adoptions only)</text:p>
          </table:table-cell>
          <table:table-cell table:content-validation-name="val20" table:style-name="ce107"/>
          <table:table-cell table:content-validation-name="val20" table:style-name="ce103"/>
          <table:table-cell table:number-columns-repeated="16381" table:style-name="ce3"/>
        </table:table-row>
        <table:table-row table:style-name="ro5">
          <table:table-cell table:number-columns-repeated="3" table:style-name="ce93"/>
          <table:table-cell table:number-columns-repeated="16381" table:style-name="ce3"/>
        </table:table-row>
        <table:table-row table:style-name="ro19">
          <table:table-cell office:value-type="string" table:style-name="ce229">
            <text:p>E1 Information about complaints and allegations received within the 12 months to the end of the last quarter (domestic adoptions only)</text:p>
          </table:table-cell>
          <table:table-cell office:value-type="string" table:style-name="ce97">
            <text:p>Number</text:p>
          </table:table-cell>
          <table:table-cell table:style-name="ce93"/>
          <table:table-cell table:number-columns-repeated="16381" table:style-name="ce3"/>
        </table:table-row>
        <table:table-row table:style-name="ro19">
          <table:table-cell office:value-type="string" table:style-name="ce98">
            <text:p>E1.1 How many complaints did you receive? (domestic adoptions only)</text:p>
          </table:table-cell>
          <table:table-cell table:content-validation-name="val20" table:style-name="ce99"/>
          <table:table-cell table:style-name="ce93"/>
          <table:table-cell table:number-columns-repeated="16381"/>
        </table:table-row>
        <table:table-row table:style-name="ro19">
          <table:table-cell office:value-type="string" table:style-name="ce98">
            <text:p>E1.2 How many allegations of misconduct against staff or volunteers did you receive? (domestic adoptions only)</text:p>
          </table:table-cell>
          <table:table-cell table:content-validation-name="val20" table:style-name="ce99"/>
          <table:table-cell table:style-name="ce93"/>
          <table:table-cell table:number-columns-repeated="16381"/>
        </table:table-row>
        <table:table-row table:style-name="ro19">
          <table:table-cell office:value-type="string" table:style-name="ce98">
            <text:p>E1.3 How many allegations relating to child protection against adopters or prospective adopters did you receive? (domestic adoptions only)</text:p>
          </table:table-cell>
          <table:table-cell table:content-validation-name="val20" table:style-name="ce99"/>
          <table:table-cell table:style-name="ce93"/>
          <table:table-cell table:number-columns-repeated="16381"/>
        </table:table-row>
        <table:table-row table:style-name="ro22">
          <table:table-cell office:value-type="string" table:style-name="ce230">
            <text:p>E1.4 How many referrals to the Disclosure and Barring Service (DBS) did you make within the 12 months to the end of the last quarter (domestic adoptions only)? Please include only those that related to a child subject to an adoption plan, an approved or prospective adopter, or a staff member working in the adoption team.<text:s/></text:p>
          </table:table-cell>
          <table:table-cell table:content-validation-name="val20" table:style-name="ce99"/>
          <table:table-cell table:style-name="ce93"/>
          <table:table-cell table:number-columns-repeated="16381"/>
        </table:table-row>
        <table:table-row table:style-name="ro23">
          <table:table-cell office:value-type="string" table:style-name="ce231">
            <text:p>E1.5 How many child protection enquiries in relation to children placed for adoption did you make/refer within the 12 months to the end of the last quarter? (domestic adoptions only)</text:p>
          </table:table-cell>
          <table:table-cell table:content-validation-name="val20" table:style-name="ce103"/>
          <table:table-cell table:style-name="ce93"/>
          <table:table-cell table:number-columns-repeated="16381"/>
        </table:table-row>
        <table:table-row table:style-name="ro4">
          <table:table-cell table:number-columns-repeated="3" table:style-name="ce100"/>
          <table:table-cell table:number-columns-repeated="16381"/>
        </table:table-row>
        <table:table-row table:style-name="ro19">
          <table:table-cell office:value-type="string" table:style-name="ce108">
            <text:p>Please state whether your agency offers any services related to inter-country adoption (Y/N)<text:s/></text:p>
          </table:table-cell>
          <table:table-cell table:content-validation-name="val21" table:style-name="ce105"/>
          <table:table-cell table:style-name="ce93"/>
          <table:table-cell table:number-columns-repeated="16381"/>
        </table:table-row>
        <table:table-row table:style-name="ro4">
          <table:table-cell table:number-columns-repeated="2" table:style-name="ce109"/>
          <table:table-cell table:style-name="ce93"/>
          <table:table-cell table:number-columns-repeated="16381"/>
        </table:table-row>
        <table:table-row table:style-name="ro19">
          <table:table-cell office:value-type="string" table:style-name="ce229">
            <text:p>E2 Information about complaints and allegations received within the 12 months to the end of the last quarter (inter-country adoptions only)</text:p>
          </table:table-cell>
          <table:table-cell office:value-type="string" table:style-name="ce97">
            <text:p>Number</text:p>
          </table:table-cell>
          <table:table-cell table:style-name="ce93"/>
          <table:table-cell table:number-columns-repeated="16381"/>
        </table:table-row>
        <table:table-row table:style-name="ro19">
          <table:table-cell office:value-type="string" table:style-name="ce98">
            <text:p>E2.1 How many complaints did you receive? (inter-country adoptions only)</text:p>
          </table:table-cell>
          <table:table-cell table:content-validation-name="val20" table:style-name="ce99"/>
          <table:table-cell table:style-name="ce93"/>
          <table:table-cell table:number-columns-repeated="16381"/>
        </table:table-row>
        <table:table-row table:style-name="ro19">
          <table:table-cell office:value-type="string" table:style-name="ce98">
            <text:p>E2.2 How many allegations of misconduct against staff or volunteers did you receive? (inter-country adoptions only)</text:p>
          </table:table-cell>
          <table:table-cell table:content-validation-name="val20" table:style-name="ce99"/>
          <table:table-cell table:style-name="ce93"/>
          <table:table-cell table:number-columns-repeated="16381"/>
        </table:table-row>
        <table:table-row table:style-name="ro19">
          <table:table-cell office:value-type="string" table:style-name="ce98">
            <text:p>E2.3 How many allegations relating to child protection against adopters or prospective adopters did you receive? (inter-country adoptions only)</text:p>
          </table:table-cell>
          <table:table-cell table:content-validation-name="val20" table:style-name="ce99"/>
          <table:table-cell table:style-name="ce93"/>
          <table:table-cell table:number-columns-repeated="16381"/>
        </table:table-row>
        <table:table-row table:style-name="ro22">
          <table:table-cell office:value-type="string" table:style-name="ce231">
            <text:p>E2.4 How many referrals to the Disclosure and Barring Service (DBS) did you make within the 12 months to the end of the last quarter? Please include only those that related to a child <text:s/>(inter-country adoptions only)subject to an adoption plan, an adoptive parent or prospective adopter, or a staff member working in the adoption team.<text:s/></text:p>
          </table:table-cell>
          <table:table-cell table:content-validation-name="val20" table:style-name="ce103"/>
          <table:table-cell table:style-name="ce93"/>
          <table:table-cell table:number-columns-repeated="16381"/>
        </table:table-row>
        <table:table-row table:style-name="ro4">
          <table:table-cell table:number-columns-repeated="2" table:style-name="ce109"/>
          <table:table-cell table:style-name="ce93"/>
          <table:table-cell table:number-columns-repeated="16381"/>
        </table:table-row>
        <table:table-row table:style-name="ro4">
          <table:table-cell table:number-columns-repeated="16384"/>
        </table:table-row>
        <table:table-row table:style-name="ro4">
          <table:table-cell office:value-type="string" table:style-name="ce110">
            <text:p>Inter-country adoption functions</text:p>
          </table:table-cell>
          <table:table-cell table:style-name="ce111"/>
          <table:table-cell table:style-name="ce112"/>
          <table:table-cell table:number-columns-repeated="16381"/>
        </table:table-row>
        <table:table-row table:style-name="ro10">
          <table:table-cell office:value-type="string" table:style-name="ce96">
            <text:p>G1 Please indicate if your agency performs the following functions for inter-country adoptions</text:p>
          </table:table-cell>
          <table:table-cell office:value-type="string" table:style-name="ce97">
            <text:p>Y/N</text:p>
          </table:table-cell>
          <table:table-cell table:style-name="ce93"/>
          <table:table-cell table:number-columns-repeated="16381" table:style-name="ce3"/>
        </table:table-row>
        <table:table-row table:style-name="ro19">
          <table:table-cell office:value-type="string" table:style-name="ce98">
            <text:p>G1.1 Assessment and approval of prospective inter-country adopters</text:p>
          </table:table-cell>
          <table:table-cell table:content-validation-name="val21" table:style-name="ce99"/>
          <table:table-cell table:style-name="ce93"/>
          <table:table-cell table:number-columns-repeated="16381" table:style-name="ce3"/>
        </table:table-row>
        <table:table-row table:style-name="ro19">
          <table:table-cell office:value-type="string" table:style-name="ce98">
            <text:p>G1.2 Welfare supervision under Regulation 5 of The Adoptions with a Foreign Element Regulations 2005</text:p>
          </table:table-cell>
          <table:table-cell table:content-validation-name="val21" table:style-name="ce99"/>
          <table:table-cell table:style-name="ce93"/>
          <table:table-cell table:number-columns-repeated="16381" table:style-name="ce3"/>
        </table:table-row>
        <table:table-row table:style-name="ro19">
          <table:table-cell office:value-type="string" table:style-name="ce98">
            <text:p>G1.3 Reports to the state of origin under Regulation 26 of The Adoptions with a Foreign Element Regulations 2005</text:p>
          </table:table-cell>
          <table:table-cell table:content-validation-name="val21" table:style-name="ce99"/>
          <table:table-cell table:style-name="ce93"/>
          <table:table-cell table:number-columns-repeated="16381" table:style-name="ce3"/>
        </table:table-row>
        <table:table-row table:style-name="ro19">
          <table:table-cell office:value-type="string" table:style-name="ce98">
            <text:p>G1.4 Probation orders (duties connected to Regulation 29 of The Adoptions with a Foreign Element Regulations 2005)</text:p>
          </table:table-cell>
          <table:table-cell table:content-validation-name="val21" table:style-name="ce99"/>
          <table:table-cell table:style-name="ce93"/>
          <table:table-cell table:number-columns-repeated="16381" table:style-name="ce3"/>
        </table:table-row>
        <table:table-row table:style-name="ro19">
          <table:table-cell office:value-type="string" table:style-name="ce113">
            <text:p>G1.5 Other functions (please specify in cell A51 below)</text:p>
          </table:table-cell>
          <table:table-cell table:content-validation-name="val21" table:style-name="ce99"/>
          <table:table-cell table:style-name="ce93"/>
          <table:table-cell table:number-columns-repeated="16381" table:style-name="ce3"/>
        </table:table-row>
        <table:table-row table:style-name="ro24">
          <table:table-cell table:style-name="ce240"/>
          <table:table-cell table:style-name="ce241"/>
          <table:table-cell table:style-name="ce93"/>
          <table:table-cell table:number-columns-repeated="16381" table:style-name="ce3"/>
        </table:table-row>
        <table:table-row table:style-name="ro4">
          <table:table-cell table:number-columns-repeated="3" table:style-name="ce116"/>
          <table:table-cell table:number-columns-repeated="16381" table:style-name="ce3"/>
        </table:table-row>
        <table:table-row table:style-name="ro10">
          <table:table-cell office:value-type="string" table:style-name="ce117">
            <text:p>If you have answered 'yes' to any of the questions in G1, please complete sections G3 to G6 below (rows 43 to 67).</text:p>
          </table:table-cell>
          <table:table-cell table:number-columns-repeated="2" table:style-name="ce117"/>
          <table:table-cell table:number-columns-repeated="16381" table:style-name="ce3"/>
        </table:table-row>
        <table:table-row table:style-name="ro20">
          <table:table-cell office:value-type="string" table:style-name="ce118">
            <text:p>G2 Information about children and young people subject to inter-country adoptions<text:s/></text:p>
          </table:table-cell>
          <table:table-cell office:value-type="string" table:style-name="ce119">
            <text:p>Total number of children</text:p>
          </table:table-cell>
          <table:table-cell office:value-type="string" table:style-name="ce119">
            <text:p>Number who were disabled</text:p>
          </table:table-cell>
          <table:table-cell table:number-columns-repeated="16381" table:style-name="ce3"/>
        </table:table-row>
        <table:table-row table:style-name="ro19">
          <table:table-cell office:value-type="string" table:style-name="ce232">
            <text:p>G2.1 How many children and young people were matched for inter-country adoption, but awaiting placement, as at the end of the last quarter?</text:p>
          </table:table-cell>
          <table:table-cell table:content-validation-name="val20" table:style-name="ce105"/>
          <table:table-cell table:content-validation-name="val20" table:style-name="ce105"/>
          <table:table-cell table:number-columns-repeated="16381" table:style-name="ce3"/>
        </table:table-row>
        <table:table-row table:style-name="ro19">
          <table:table-cell office:value-type="string" table:style-name="ce232">
            <text:p>G2.2 How many children and young people were placed for inter-country adoption, where the final adoption order had not yet been granted, as at the end of the last quarter?</text:p>
          </table:table-cell>
          <table:table-cell table:content-validation-name="val20" table:style-name="ce105"/>
          <table:table-cell table:content-validation-name="val20" table:style-name="ce105"/>
          <table:table-cell table:number-columns-repeated="16381" table:style-name="ce3"/>
        </table:table-row>
        <table:table-row table:style-name="ro25">
          <table:table-cell office:value-type="string" table:style-name="ce232">
            <text:p>G2.3 How many children and young people were subject to a final adoption order within the 12 months to the end of the last quarter? (inter-country adoptions only)</text:p>
          </table:table-cell>
          <table:table-cell table:content-validation-name="val20" table:style-name="ce105"/>
          <table:table-cell table:content-validation-name="val20" table:style-name="ce105"/>
          <table:table-cell table:style-name="ce121"/>
          <table:table-cell table:number-columns-repeated="16380"/>
        </table:table-row>
        <table:table-row table:style-name="ro25">
          <table:table-cell office:value-type="string" table:style-name="ce232">
            <text:p>G2.4 How many placements disrupted prior to the final adoption order being made within the 12 months to the end of the last quarter? (inter-country adoptions only)<text:s/></text:p>
          </table:table-cell>
          <table:table-cell table:content-validation-name="val20" table:style-name="ce105"/>
          <table:table-cell table:content-validation-name="val20" table:style-name="ce105"/>
          <table:table-cell table:style-name="ce121"/>
          <table:table-cell table:number-columns-repeated="16380"/>
        </table:table-row>
        <table:table-row table:style-name="ro4">
          <table:table-cell table:number-columns-repeated="3" table:style-name="ce122"/>
          <table:table-cell table:number-columns-repeated="16381" table:style-name="ce3"/>
        </table:table-row>
        <table:table-row table:style-name="ro26">
          <table:table-cell office:value-type="string" table:style-name="ce96">
            <text:p>G3 Information about sibling inter-country placements</text:p>
          </table:table-cell>
          <table:table-cell office:value-type="string" table:style-name="ce104">
            <text:p>Number of groups</text:p>
          </table:table-cell>
          <table:table-cell office:value-type="string" table:style-name="ce97">
            <text:p>Number of children</text:p>
          </table:table-cell>
          <table:table-cell table:number-columns-repeated="16381" table:style-name="ce3"/>
        </table:table-row>
        <table:table-row table:style-name="ro19">
          <table:table-cell office:value-type="string" table:style-name="ce231">
            <text:p>G3.1 How many of your agency's inter-country placements were of sibling groups within the 12 months to the end of the last quarter?<text:s/></text:p>
          </table:table-cell>
          <table:table-cell table:content-validation-name="val20" table:style-name="ce107"/>
          <table:table-cell table:content-validation-name="val20" table:style-name="ce103"/>
          <table:table-cell table:number-columns-repeated="16381"/>
        </table:table-row>
        <table:table-row table:style-name="ro5">
          <table:table-cell table:number-columns-repeated="2" table:style-name="ce123"/>
          <table:table-cell table:style-name="ce124"/>
          <table:table-cell table:number-columns-repeated="16381"/>
        </table:table-row>
        <table:table-row table:style-name="ro20">
          <table:table-cell office:value-type="string" table:style-name="ce233">
            <text:p>G4 Age of children placed for inter-country adoption within the 12 months to the end of the last quarter, at the time that they entered the United Kingdom</text:p>
          </table:table-cell>
          <table:table-cell office:value-type="string" table:style-name="ce119">
            <text:p>Number of children</text:p>
          </table:table-cell>
          <table:table-cell table:style-name="ce93"/>
          <table:table-cell table:number-columns-repeated="16381"/>
        </table:table-row>
        <table:table-row table:style-name="ro19">
          <table:table-cell office:value-type="string" table:style-name="ce120">
            <text:p>G4.1 0-11 months</text:p>
          </table:table-cell>
          <table:table-cell table:content-validation-name="val20" table:style-name="ce105"/>
          <table:table-cell table:style-name="ce93"/>
          <table:table-cell table:number-columns-repeated="16381"/>
        </table:table-row>
        <table:table-row table:style-name="ro19">
          <table:table-cell office:value-type="string" table:style-name="ce120">
            <text:p>G4.2 12-23 months</text:p>
          </table:table-cell>
          <table:table-cell table:content-validation-name="val20" table:style-name="ce105"/>
          <table:table-cell table:style-name="ce93"/>
          <table:table-cell table:number-columns-repeated="16381"/>
        </table:table-row>
        <table:table-row table:style-name="ro19">
          <table:table-cell office:value-type="string" table:style-name="ce120">
            <text:p>G4.3 2 to 5 years</text:p>
          </table:table-cell>
          <table:table-cell table:content-validation-name="val20" table:style-name="ce105"/>
          <table:table-cell table:style-name="ce93"/>
          <table:table-cell table:number-columns-repeated="16381"/>
        </table:table-row>
        <table:table-row table:style-name="ro19">
          <table:table-cell office:value-type="string" table:style-name="ce125">
            <text:p>G4.4 older than 5 years</text:p>
          </table:table-cell>
          <table:table-cell table:content-validation-name="val20" table:style-name="ce107"/>
          <table:table-cell table:style-name="ce93"/>
          <table:table-cell table:number-columns-repeated="16381"/>
        </table:table-row>
        <table:table-row table:style-name="ro19">
          <table:table-cell office:value-type="string" table:style-name="ce126">
            <text:p>Total number of children (this is a calculated field; do not enter data into cell B56)</text:p>
          </table:table-cell>
          <table:table-cell office:value-type="string" office:string-value="" table:formula="of:=IF(COUNTA([.B52:.B55])=0;&quot;&quot;;SUM([.B52:.B55]))" table:style-name="ce127"/>
          <table:table-cell table:style-name="ce93"/>
          <table:table-cell table:number-columns-repeated="16381"/>
        </table:table-row>
        <table:table-row table:style-name="ro19">
          <table:table-cell table:style-name="ce128"/>
          <table:table-cell table:style-name="ce93"/>
          <table:table-cell table:style-name="ce63"/>
          <table:table-cell table:number-columns-repeated="16381"/>
        </table:table-row>
        <table:table-row table:style-name="ro27">
          <table:table-cell office:value-type="string" table:style-name="ce118">
            <text:p>G6 Information about approved inter-country adoptive families</text:p>
          </table:table-cell>
          <table:table-cell office:value-type="string" table:style-name="ce119">
            <text:p>Number</text:p>
          </table:table-cell>
          <table:table-cell table:style-name="ce93"/>
          <table:table-cell table:number-columns-repeated="16381"/>
        </table:table-row>
        <table:table-row table:style-name="ro19">
          <table:table-cell office:value-type="string" table:style-name="ce232">
            <text:p>G6.1 How many approved inter-country adoptive families did your agency have as at the end of the last quarter?</text:p>
          </table:table-cell>
          <table:table-cell table:content-validation-name="val20" table:style-name="ce105"/>
          <table:table-cell table:style-name="ce93"/>
          <table:table-cell table:number-columns-repeated="16381"/>
        </table:table-row>
        <table:table-row table:style-name="ro19">
          <table:table-cell office:value-type="string" table:style-name="ce234">
            <text:p>Of the total number of approved inter-country adoptive families (G6.1) <text:s/>as at the end of the last quarter:</text:p>
          </table:table-cell>
          <table:table-cell table:style-name="ce118"/>
          <table:table-cell table:style-name="ce93"/>
          <table:table-cell table:number-columns-repeated="16381"/>
        </table:table-row>
        <table:table-row table:style-name="ro19">
          <table:table-cell office:value-type="string" table:style-name="ce129">
            <text:p>G6.2 How many were waiting to be matched to children? (inter-country adoptions only)</text:p>
          </table:table-cell>
          <table:table-cell table:content-validation-name="val20" table:style-name="ce130"/>
          <table:table-cell table:style-name="ce93"/>
          <table:table-cell table:number-columns-repeated="16381"/>
        </table:table-row>
        <table:table-row table:style-name="ro19">
          <table:table-cell office:value-type="string" table:style-name="ce120">
            <text:p>G6.3 How many were matched to children but where the placement had not yet commenced? (inter-country adoptions only)</text:p>
          </table:table-cell>
          <table:table-cell table:content-validation-name="val20" table:style-name="ce105"/>
          <table:table-cell table:style-name="ce93"/>
          <table:table-cell table:number-columns-repeated="16381"/>
        </table:table-row>
        <table:table-row table:style-name="ro28">
          <table:table-cell office:value-type="string" table:style-name="ce120">
            <text:p>G6.4 How many had a child in placement where the final UK or overseas adoption order had not yet been granted (these are placements which are still under supervision or monitoring)? (inter-country adoptions only)</text:p>
          </table:table-cell>
          <table:table-cell table:content-validation-name="val20" table:style-name="ce105"/>
          <table:table-cell table:style-name="ce93"/>
          <table:table-cell table:number-columns-repeated="16381"/>
        </table:table-row>
        <table:table-row table:style-name="ro19">
          <table:table-cell office:value-type="string" table:style-name="ce131">
            <text:p>Other information about approved adoptive families:</text:p>
          </table:table-cell>
          <table:table-cell table:style-name="ce132"/>
          <table:table-cell table:style-name="ce93"/>
          <table:table-cell table:number-columns-repeated="16381"/>
        </table:table-row>
        <table:table-row table:style-name="ro19">
          <table:table-cell office:value-type="string" table:style-name="ce232">
            <text:p>G6.5 How many inter-country adoptive families were granted a final adoption order within the 12 months to the end of the last quarter?</text:p>
          </table:table-cell>
          <table:table-cell table:content-validation-name="val20" table:style-name="ce105"/>
          <table:table-cell table:number-columns-repeated="16382"/>
        </table:table-row>
        <table:table-row table:style-name="ro19">
          <table:table-cell office:value-type="string" table:style-name="ce235">
            <text:p>G6.6 How many inter-country adoptive families withdrew within the 12 months to the end of the last quarter prior to a placement being made?</text:p>
          </table:table-cell>
          <table:table-cell table:content-validation-name="val20" table:style-name="ce107"/>
          <table:table-cell table:number-columns-repeated="16382"/>
        </table:table-row>
        <table:table-row table:style-name="ro19">
          <table:table-cell office:value-type="string" table:style-name="ce232">
            <text:p>G6.7 How many inter-country adoptive families withdrew within the 12 months to the end of the last quarter a placement being made?</text:p>
          </table:table-cell>
          <table:table-cell table:content-validation-name="val20" table:style-name="ce105"/>
          <table:table-cell table:number-columns-repeated="16382"/>
        </table:table-row>
        <table:table-row table:style-name="ro4">
          <table:table-cell table:number-columns-repeated="2" table:style-name="ce122"/>
          <table:table-cell table:number-columns-repeated="16382"/>
        </table:table-row>
        <table:table-row table:style-name="ro25">
          <table:table-cell office:value-type="string" table:style-name="ce133">
            <text:p>Comments (enter comments in cell A70):<text:s/></text:p>
            <text:p><text:span text:style-name="T1">Please leave blank unless you wish to explain any data above</text:span></text:p>
          </table:table-cell>
          <table:table-cell table:style-name="ce93"/>
          <table:table-cell table:number-columns-repeated="16382" table:style-name="ce3"/>
        </table:table-row>
        <table:table-row table:style-name="ro29">
          <table:table-cell table:style-name="ce134"/>
          <table:table-cell table:style-name="ce93"/>
          <table:table-cell table:number-columns-repeated="16382" table:style-name="ce3"/>
        </table:table-row>
        <table:table-row table:number-rows-repeated="1048506" table:style-name="ro4">
          <table:table-cell table:number-columns-repeated="16384"/>
        </table:table-row>
        <table:named-expressions>
          <table:named-expression table:name="Child_Family_Identifier" table:expression="of:=[.#REF!]" table:base-cell-address="Guidance.$A$1"/>
          <table:named-expression table:name="Child_identifier" table:expression="of:=[.#REF!]" table:base-cell-address="Guidance.$A$1"/>
        </table:named-expressions>
      </table:table>
      <table:table table:name="For_inspectors" table:style-name="ta5">
        <table:table-column table:style-name="co43" table:default-cell-style-name="ce3"/>
        <table:table-column table:style-name="co44" table:default-cell-style-name="ce3"/>
        <table:table-column table:style-name="co45" table:default-cell-style-name="ce3"/>
        <table:table-column table:style-name="co39" table:number-columns-repeated="4"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39" table:number-columns-repeated="16373" table:default-cell-style-name="ce3"/>
        <table:table-row table:style-name="ro12">
          <table:table-cell office:value-type="string" table:style-name="ce92">
            <text:p>Summary data for inspectors</text:p>
          </table:table-cell>
          <table:table-cell table:number-columns-repeated="4" table:style-name="ce3"/>
          <table:table-cell table:style-name="ce67"/>
          <table:table-cell table:style-name="ce89"/>
          <table:table-cell office:value-type="string" table:style-name="ce210">
            <text:p>Year start date:</text:p>
          </table:table-cell>
          <table:table-cell office:value-type="date" office:date-value="3799-01-01T00:00:00" table:formula="of:=EDATE(CHOOSE(MATCH(MONTH([Front_sheet.E1]);{1;4;7;10}); DATE(YEAR([Front_sheet.E1])-1;12;31); DATE(YEAR([Front_sheet.E1]);3;31); DATE(YEAR([Front_sheet.E1]);6;30); DATE(YEAR([Front_sheet.E1]);9;30)); -12) + 1" table:style-name="ce226">
            <text:p>01/01/3799</text:p>
          </table:table-cell>
          <table:table-cell office:value-type="string" table:style-name="ce210">
            <text:p>Year end date:</text:p>
          </table:table-cell>
          <table:table-cell office:value-type="date" office:date-value="3799-12-31T00:00:00" table:formula="of:=CHOOSE(MATCH(MONTH([Front_sheet.E1]); {1;4;7;10}); DATE(YEAR([Front_sheet.E1])-1;12;31); DATE(YEAR([Front_sheet.E1]);3;31); DATE(YEAR([Front_sheet.E1]);6;30); DATE(YEAR([Front_sheet.E1]);9;30))" table:style-name="ce211">
            <text:p>31/12/3799</text:p>
          </table:table-cell>
          <table:table-cell table:number-columns-repeated="2"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9">
            <text:p>This worksheet contains 17 tables presented next to each other vertically with one blank row in between each table. Each table applies to a different data item, which is defined in the table heading.<text:s/></text:p>
          </table:table-cell>
          <table:table-cell table:number-columns-repeated="12" table:style-name="ce3"/>
          <table:table-cell table:number-columns-repeated="2" table:style-name="ce210"/>
          <table:table-cell table:number-columns-repeated="10" table:style-name="ce219"/>
          <table:table-cell table:number-columns-repeated="16359" table:style-name="ce10"/>
        </table:table-row>
        <table:table-row table:style-name="ro30">
          <table:table-cell office:value-type="string" table:style-name="ce135">
            <text:p>This worksheet updates automatically as data is entered into other tabs; do not enter any data in this worksheet.</text:p>
          </table:table-cell>
          <table:table-cell table:number-columns-repeated="12" table:style-name="ce3"/>
          <table:table-cell table:number-columns-repeated="2" table:style-name="ce210"/>
          <table:table-cell table:number-columns-repeated="10" table:style-name="ce219"/>
          <table:table-cell table:number-columns-repeated="16359" table:style-name="ce10"/>
        </table:table-row>
        <table:table-row table:style-name="ro4">
          <table:table-cell office:value-type="string" table:style-name="ce136">
            <text:p>Table 1</text:p>
          </table:table-cell>
          <table:table-cell table:number-columns-repeated="12"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37">
            <text:p>Data</text:p>
          </table:table-cell>
          <table:table-cell office:value-type="string" table:style-name="ce138">
            <text:p>Number</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37">
            <text:p>Total number of approved adopters</text:p>
          </table:table-cell>
          <table:table-cell office:value-type="float" office:value="0" table:formula="of:=COUNTA([Adopter_level.P4:.P2016])" table:style-name="ce212">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39">
            <text:p>Total number of adopters with child placed</text:p>
          </table:table-cell>
          <table:table-cell office:value-type="float" office:value="0" table:formula="of:=COUNTA([Adopter_level.S4:.S2016])" table:style-name="ce140">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table:style-name="ce139"/>
          <table:table-cell table:style-name="ce140"/>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41">
            <text:p>Total number of children in placement</text:p>
          </table:table-cell>
          <table:table-cell office:value-type="float" office:value="0" table:formula="of:=COUNTA([Child_level.A4:.A2499])" table:style-name="ce142">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number-columns-repeated="2" table:style-name="ce210"/>
          <table:table-cell table:number-columns-repeated="10" table:style-name="ce219"/>
          <table:table-cell table:number-columns-repeated="16359" table:style-name="ce10"/>
        </table:table-row>
        <table:table-row table:style-name="ro31">
          <table:table-cell office:value-type="string" table:style-name="ce213">
            <text:p>Table 2 Number of applications (12 months to the end of last quarter)</text:p>
          </table:table-cell>
          <table:table-cell table:number-columns-repeated="3" table:style-name="ce143"/>
          <table:table-cell table:number-columns-repeated="9" table:style-name="ce144"/>
          <table:table-cell table:number-columns-repeated="12" table:style-name="ce220"/>
          <table:table-cell table:number-columns-repeated="16359" table:style-name="ce143"/>
        </table:table-row>
        <table:table-row table:style-name="ro4">
          <table:table-cell office:value-type="string" table:style-name="ce137">
            <text:p>Data</text:p>
          </table:table-cell>
          <table:table-cell office:value-type="string" table:style-name="ce138">
            <text:p>Number</text:p>
          </table:table-cell>
          <table:table-cell table:number-columns-repeated="11"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214">
            <text:p>New applications in year</text:p>
          </table:table-cell>
          <table:table-cell office:value-type="float" office:value="0" table:formula="of:=IFERROR(COUNTIFS([Adopter_level.$K$4:.$K$2016]; &quot;&gt;=&quot; &amp; [.I1]; [Adopter_level.$K$4:.$K$2016]; &quot;&lt;=&quot; &amp; [.K1]); &quot;&quot;)" table:style-name="ce227">
            <text:p>0</text:p>
          </table:table-cell>
          <table:table-cell table:number-columns-repeated="11"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215">
            <text:p>Applications brought forward</text:p>
          </table:table-cell>
          <table:table-cell office:value-type="float" office:value="0" table:formula="of:=IFERROR(COUNTIF([Adopter_level.$K$4:.$K$2016]; &quot;&lt;&quot; &amp; INT([.I1])); &quot;&quot;)" table:style-name="ce227">
            <text:p>0</text:p>
          </table:table-cell>
          <table:table-cell table:number-columns-repeated="3" table:style-name="ce3"/>
          <table:table-cell table:style-name="ce93"/>
          <table:table-cell table:number-columns-repeated="7"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216">
            <text:p>Total applications</text:p>
          </table:table-cell>
          <table:table-cell office:value-type="float" office:value="0" table:formula="of:=SUM([.B13:.B14])" table:style-name="ce227">
            <text:p>0</text:p>
          </table:table-cell>
          <table:table-cell table:number-columns-repeated="3" table:style-name="ce3"/>
          <table:table-cell table:style-name="ce136"/>
          <table:table-cell table:number-columns-repeated="7"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214">
            <text:p>Applications approved in year</text:p>
          </table:table-cell>
          <table:table-cell office:value-type="float" office:value="0" table:formula="of:=IFERROR(COUNTIFS([Adopter_level.$N$4:.$N$2016]; &quot;&gt;=&quot; &amp; INT([.I1]); [Adopter_level.$N$4:.$N$2016]; &quot;&lt;=&quot; &amp; INT([.K1])); &quot;&quot;)" table:style-name="ce227">
            <text:p>0</text:p>
          </table:table-cell>
          <table:table-cell table:number-columns-repeated="11"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214">
            <text:p>Applications carried over</text:p>
          </table:table-cell>
          <table:table-cell office:value-type="float" office:value="0" table:formula="of:=IFERROR(COUNTIFS([Adopter_level.$K$4:.$K$2016]; &quot;&lt;&gt;&quot;; [Adopter_level.$N$4:.$N$2016]; &quot;&quot;); &quot;&quot;)" table:style-name="ce227">
            <text:p>0</text:p>
          </table:table-cell>
          <table:table-cell table:number-columns-repeated="11" table:style-name="ce210"/>
          <table:table-cell table:number-columns-repeated="12" table:style-name="ce209"/>
          <table:table-cell table:number-columns-repeated="16359" table:style-name="ce1"/>
        </table:table-row>
        <table:table-row table:style-name="ro4">
          <table:table-cell office:value-type="string" table:style-name="ce217">
            <text:p>Percentage approved</text:p>
          </table:table-cell>
          <table:table-cell office:value-type="string" office:string-value="" table:formula="of:=IFERROR([.B16]/[.B15];&quot;&quot;)" table:style-name="ce218"/>
          <table:table-cell table:number-columns-repeated="11" table:style-name="ce3"/>
          <table:table-cell table:number-columns-repeated="12"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224">
            <text:p>Table 3 Applications completed in less than 12 months (12 months to the end of last quarter)</text:p>
          </table:table-cell>
          <table:table-cell table:number-columns-repeated="2" table:style-name="ce220"/>
          <table:table-cell table:number-columns-repeated="10" table:style-name="ce143"/>
          <table:table-cell table:number-columns-repeated="12" table:style-name="ce220"/>
          <table:table-cell table:number-columns-repeated="16359" table:style-name="ce143"/>
        </table:table-row>
        <table:table-row table:style-name="ro31">
          <table:table-cell office:value-type="string" table:style-name="ce146">
            <text:p>Data</text:p>
          </table:table-cell>
          <table:table-cell office:value-type="string" table:style-name="ce146">
            <text:p>Number</text:p>
          </table:table-cell>
          <table:table-cell office:value-type="string" table:style-name="ce146">
            <text:p>Percentage</text:p>
          </table:table-cell>
          <table:table-cell table:number-columns-repeated="10" table:style-name="ce143"/>
          <table:table-cell table:number-columns-repeated="12" table:style-name="ce220"/>
          <table:table-cell table:number-columns-repeated="16359" table:style-name="ce143"/>
        </table:table-row>
        <table:table-row table:style-name="ro4">
          <table:table-cell office:value-type="string" table:style-name="ce147">
            <text:p>Total</text:p>
          </table:table-cell>
          <table:table-cell office:value-type="float" office:value="0" table:formula="of:=COUNTIF([Calculations.A5:.A2017]; &quot;&lt;356&quot;)" table:style-name="ce225">
            <text:p>0</text:p>
          </table:table-cell>
          <table:table-cell office:value-type="string" office:string-value="" table:formula="of:=IFERROR([.B22]/[.B15];&quot;&quot;)" table:style-name="ce148"/>
          <table:table-cell table:number-columns-repeated="9" table:style-name="ce3"/>
          <table:table-cell table:style-name="ce1"/>
          <table:table-cell table:number-columns-repeated="12"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4 Number of approved families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88">
            <text:p>Data</text:p>
          </table:table-cell>
          <table:table-cell office:value-type="string" table:style-name="ce140">
            <text:p>Number</text:p>
          </table:table-cell>
          <table:table-cell table:number-columns-repeated="11" table:style-name="ce143"/>
          <table:table-cell table:number-columns-repeated="12" table:style-name="ce220"/>
          <table:table-cell table:number-columns-repeated="16359" table:style-name="ce143"/>
        </table:table-row>
        <table:table-row table:style-name="ro32">
          <table:table-cell office:value-type="string" table:style-name="ce149">
            <text:p>Number of approved families</text:p>
          </table:table-cell>
          <table:table-cell office:value-type="float" office:value="0" table:formula="of:=IFERROR(ROUND(COUNTIF([Adopter_level.$N$4:.$N$2016];&quot;&lt;&gt;&quot;)/2;0);&quot;&quot;)" table:style-name="ce150">
            <text:p>0</text:p>
          </table:table-cell>
          <table:table-cell table:number-columns-repeated="11"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151">
            <text:p>Number waiting to be matched</text:p>
          </table:table-cell>
          <table:table-cell office:value-type="float" office:value="0" table:formula="of:=IFERROR(ROUND(SUM(COUNTIFS([Adopter_level.$N$4:.$N$2016];&quot;&lt;&gt;&quot;;[Adopter_level.$Q$4:.$Q$2016];&quot;No&quot;))/2;0);&quot;&quot;)" table:style-name="ce138">
            <text:p>0</text:p>
          </table:table-cell>
          <table:table-cell table:number-columns-repeated="3" table:style-name="ce3"/>
          <table:table-cell table:number-columns-repeated="2" table:style-name="ce86"/>
          <table:table-cell table:number-columns-repeated="6" table:style-name="ce3"/>
          <table:table-cell table:style-name="ce210"/>
          <table:table-cell table:number-columns-repeated="11" table:style-name="ce209"/>
          <table:table-cell table:number-columns-repeated="16359" table:style-name="ce1"/>
        </table:table-row>
        <table:table-row table:style-name="ro32">
          <table:table-cell office:value-type="string" table:style-name="ce152">
            <text:p>Percentage waiting to be matched</text:p>
          </table:table-cell>
          <table:table-cell office:value-type="string" office:string-value="" table:formula="of:=IFERROR([.B27]/[.$B$26];&quot;&quot;)" table:style-name="ce153"/>
          <table:table-cell table:number-columns-repeated="3" table:style-name="ce3"/>
          <table:table-cell table:number-columns-repeated="2" table:style-name="ce86"/>
          <table:table-cell table:number-columns-repeated="6"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146">
            <text:p>Number placed waiting for Adoption Order</text:p>
          </table:table-cell>
          <table:table-cell office:value-type="float" office:value="0" table:formula="of:=IFERROR(ROUND(SUM(COUNTIFS([Adopter_level.$N$4:.$N$2016];&quot;&lt;&gt;&quot;;[Adopter_level.$S$4:.$S$2016];&quot;&lt;&gt;&quot;;[Adopter_level.$U$4:.$U$2016];&quot;&quot;))/2;0);&quot;&quot;)" table:style-name="ce138">
            <text:p>0</text:p>
          </table:table-cell>
          <table:table-cell table:number-columns-repeated="3" table:style-name="ce3"/>
          <table:table-cell table:number-columns-repeated="2" table:style-name="ce86"/>
          <table:table-cell table:number-columns-repeated="6" table:style-name="ce3"/>
          <table:table-cell table:style-name="ce210"/>
          <table:table-cell table:number-columns-repeated="11" table:style-name="ce209"/>
          <table:table-cell table:number-columns-repeated="16359" table:style-name="ce1"/>
        </table:table-row>
        <table:table-row table:style-name="ro32">
          <table:table-cell office:value-type="string" table:style-name="ce154">
            <text:p>Percentage placed waiting for Adoption Order</text:p>
          </table:table-cell>
          <table:table-cell office:value-type="string" office:string-value="" table:formula="of:=IFERROR([.B29]/[.$B$26];&quot;&quot;)" table:style-name="ce153"/>
          <table:table-cell table:number-columns-repeated="3" table:style-name="ce3"/>
          <table:table-cell table:number-columns-repeated="2" table:style-name="ce86"/>
          <table:table-cell table:number-columns-repeated="6"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151">
            <text:p>Number placed with an Adoption Order</text:p>
          </table:table-cell>
          <table:table-cell office:value-type="float" office:value="0" table:formula="of:=IFERROR(ROUND(SUM(COUNTIFS([Adopter_level.$N$4:.$N$2016];&quot;&lt;&gt;&quot;;[Adopter_level.$S$4:.$S$2016];&quot;&lt;&gt;&quot;;[Adopter_level.$U$4:.$U$2016];&quot;&lt;&gt;&quot;))/2;0);&quot;&quot;)" table:style-name="ce138">
            <text:p>0</text:p>
          </table:table-cell>
          <table:table-cell table:number-columns-repeated="11" table:style-name="ce3"/>
          <table:table-cell table:style-name="ce210"/>
          <table:table-cell table:number-columns-repeated="11" table:style-name="ce209"/>
          <table:table-cell table:number-columns-repeated="16359" table:style-name="ce1"/>
        </table:table-row>
        <table:table-row table:style-name="ro32">
          <table:table-cell office:value-type="string" table:style-name="ce149">
            <text:p>Percentage placed with an Adoption Order</text:p>
          </table:table-cell>
          <table:table-cell office:value-type="string" office:string-value="" table:formula="of:=IFERROR([.B31]/[.$B$26];&quot;&quot;)" table:style-name="ce153"/>
          <table:table-cell table:number-columns-repeated="11" table:style-name="ce3"/>
          <table:table-cell table:style-name="ce210"/>
          <table:table-cell table:number-columns-repeated="11" table:style-name="ce209"/>
          <table:table-cell table:number-columns-repeated="16359" table:style-name="ce1"/>
        </table:table-row>
        <table:table-row table:style-name="ro4">
          <table:table-cell office:value-type="string" table:style-name="ce151">
            <text:p>Number matched but waiting for placement</text:p>
          </table:table-cell>
          <table:table-cell office:value-type="float" office:value="0" table:formula="of:=IFERROR(ROUND(SUM(COUNTIFS([Adopter_level.$N$4:.$N$2016];&quot;&lt;&gt;&quot;;[Adopter_level.$R$4:.$R$2016];&quot;&lt;&gt;&quot;;[Adopter_level.$S$4:.$S$2016];&quot;&quot;))/2;0);&quot;&quot;)" table:style-name="ce138">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54">
            <text:p>Percentage matched but waiting for placement</text:p>
          </table:table-cell>
          <table:table-cell office:value-type="string" office:string-value="" table:formula="of:=IFERROR([.B33]/[.$B$26];&quot;&quot;)" table:style-name="ce145"/>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5 Number of families who waited at least 6 months to be matched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146">
            <text:p>Data</text:p>
          </table:table-cell>
          <table:table-cell office:value-type="string" table:style-name="ce155">
            <text:p>Number</text:p>
          </table:table-cell>
          <table:table-cell table:number-columns-repeated="11" table:style-name="ce143"/>
          <table:table-cell table:number-columns-repeated="12" table:style-name="ce220"/>
          <table:table-cell table:number-columns-repeated="16359" table:style-name="ce143"/>
        </table:table-row>
        <table:table-row table:style-name="ro4">
          <table:table-cell office:value-type="string" table:style-name="ce88">
            <text:p>Number of approved families</text:p>
          </table:table-cell>
          <table:table-cell office:value-type="float" office:value="0" table:formula="of:=ROUND(COUNTIF([Adopter_level.P4:.P2016];&quot;&lt;&gt;&quot;&amp;&quot;&quot;)/2;0)" table:style-name="ce155">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31">
          <table:table-cell office:value-type="string" table:style-name="ce88">
            <text:p>Number waiting at least 6 months for match</text:p>
          </table:table-cell>
          <table:table-cell office:value-type="float" office:value="0" table:formula="of:=ROUND(COUNTIF([Calculations.B5:.B2017];&quot;&gt;183&quot;)/2;0)" table:style-name="ce156">
            <text:p>0</text:p>
          </table:table-cell>
          <table:table-cell table:style-name="ce3"/>
          <table:table-cell table:style-name="ce157"/>
          <table:table-cell table:number-columns-repeated="9"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58">
            <text:p>Percentage waiting at least 6 months for match</text:p>
          </table:table-cell>
          <table:table-cell office:value-type="string" office:string-value="" table:formula="of:=IFERROR([.B39]/[.B38];&quot;&quot;)" table:style-name="ce159"/>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6 Gender of approved adopters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160">
            <text:p>Data</text:p>
          </table:table-cell>
          <table:table-cell office:value-type="string" table:style-name="ce161">
            <text:p>Number</text:p>
          </table:table-cell>
          <table:table-cell office:value-type="string" table:style-name="ce162">
            <text:p>Percentage</text:p>
          </table:table-cell>
          <table:table-cell table:number-columns-repeated="10" table:style-name="ce157"/>
          <table:table-cell table:number-columns-repeated="2" table:style-name="ce210"/>
          <table:table-cell table:number-columns-repeated="10" table:style-name="ce209"/>
          <table:table-cell table:number-columns-repeated="16359" table:style-name="ce1"/>
        </table:table-row>
        <table:table-row table:style-name="ro31">
          <table:table-cell office:value-type="string" table:style-name="ce163">
            <text:p>Male</text:p>
          </table:table-cell>
          <table:table-cell office:value-type="float" office:value="0" table:formula="of:=COUNTIF([Adopter_level.$C$4:.$C$2016];[Dropdown_lists.F4])" table:style-name="ce164">
            <text:p>0</text:p>
          </table:table-cell>
          <table:table-cell office:value-type="string" office:string-value="" table:formula="of:=IFERROR([.B44]/SUM([.$B$44:.$B$47]);&quot;&quot;)" table:style-name="ce165"/>
          <table:table-cell table:number-columns-repeated="10" table:style-name="ce157"/>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60">
            <text:p>Female</text:p>
          </table:table-cell>
          <table:table-cell office:value-type="float" office:value="0" table:formula="of:=COUNTIF([Adopter_level.$C$4:.$C$2016];[Dropdown_lists.F5])" table:style-name="ce164">
            <text:p>0</text:p>
          </table:table-cell>
          <table:table-cell office:value-type="string" office:string-value="" table:formula="of:=IFERROR([.B45]/SUM([.$B$44:.$B$47]);&quot;&quot;)" table:style-name="ce16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66">
            <text:p>Unknown</text:p>
          </table:table-cell>
          <table:table-cell office:value-type="float" office:value="0" table:formula="of:=COUNTIF([Adopter_level.$C$4:.$C$2016];[Dropdown_lists.F3])" table:style-name="ce164">
            <text:p>0</text:p>
          </table:table-cell>
          <table:table-cell office:value-type="string" office:string-value="" table:formula="of:=IFERROR([.B46]/SUM([.$B$44:.$B$47]);&quot;&quot;)" table:style-name="ce16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66">
            <text:p>Other</text:p>
          </table:table-cell>
          <table:table-cell office:value-type="float" office:value="0" table:formula="of:=COUNTIF([Adopter_level.$C$4:.$C$2016];[Dropdown_lists.F6])" table:style-name="ce164">
            <text:p>0</text:p>
          </table:table-cell>
          <table:table-cell office:value-type="string" office:string-value="" table:formula="of:=IFERROR([.B47]/SUM([.$B$44:.$B$47]);&quot;&quot;)" table:style-name="ce16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7 Ethnicity of approved adopters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88">
            <text:p>Data</text:p>
          </table:table-cell>
          <table:table-cell office:value-type="string" table:style-name="ce167">
            <text:p>Number</text:p>
          </table:table-cell>
          <table:table-cell office:value-type="string" table:style-name="ce140">
            <text:p>Percentage</text:p>
          </table:table-cell>
          <table:table-cell table:style-name="ce3"/>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31">
          <table:table-cell office:value-type="string" table:style-name="ce168">
            <text:p>White</text:p>
          </table:table-cell>
          <table:table-cell office:value-type="float" office:value="0" table:formula="of:=COUNTIF([Calculations.$C$5:.$C$2017];&quot;W&quot;)" table:style-name="ce169">
            <text:p>0</text:p>
          </table:table-cell>
          <table:table-cell office:value-type="string" office:string-value="" table:formula="of:=IFERROR([.B51]/SUM([.$B$51:.$B$56]);&quot;&quot;)" table:style-name="ce170"/>
          <table:table-cell table:style-name="ce3"/>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4">
          <table:table-cell office:value-type="string" table:style-name="ce171">
            <text:p>Mixed</text:p>
          </table:table-cell>
          <table:table-cell office:value-type="float" office:value="0" table:formula="of:=COUNTIF([Calculations.$C$5:.$C$2017];&quot;M&quot;)" table:style-name="ce169">
            <text:p>0</text:p>
          </table:table-cell>
          <table:table-cell office:value-type="string" office:string-value="" table:formula="of:=IFERROR([.B52]/SUM([.$B$51:.$B$56]);&quot;&quot;)" table:style-name="ce170"/>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72">
            <text:p>Asian or Asian British</text:p>
          </table:table-cell>
          <table:table-cell office:value-type="float" office:value="0" table:formula="of:=COUNTIF([Calculations.$C$5:.$C$2017];&quot;A&quot;)" table:style-name="ce169">
            <text:p>0</text:p>
          </table:table-cell>
          <table:table-cell office:value-type="string" office:string-value="" table:formula="of:=IFERROR([.B53]/SUM([.$B$51:.$B$56]);&quot;&quot;)" table:style-name="ce170"/>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72">
            <text:p>Black or Black British</text:p>
          </table:table-cell>
          <table:table-cell office:value-type="float" office:value="0" table:formula="of:=COUNTIF([Calculations.$C$5:.$C$2017];&quot;B&quot;)" table:style-name="ce169">
            <text:p>0</text:p>
          </table:table-cell>
          <table:table-cell office:value-type="string" office:string-value="" table:formula="of:=IFERROR([.B54]/SUM([.$B$51:.$B$56]);&quot;&quot;)" table:style-name="ce170"/>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72">
            <text:p>Chinese &amp; other ethnic groups</text:p>
          </table:table-cell>
          <table:table-cell office:value-type="float" office:value="0" table:formula="of:=COUNTIF([Calculations.$C$5:.$C$2017];&quot;O&quot;)" table:style-name="ce169">
            <text:p>0</text:p>
          </table:table-cell>
          <table:table-cell office:value-type="string" office:string-value="" table:formula="of:=IFERROR([.B55]/SUM([.$B$51:.$B$56]);&quot;&quot;)" table:style-name="ce170"/>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73">
            <text:p>Unknown</text:p>
          </table:table-cell>
          <table:table-cell office:value-type="float" office:value="0" table:formula="of:=COUNTIF([Calculations.$C$5:.$C$2017];&quot;U&quot;)" table:style-name="ce169">
            <text:p>0</text:p>
          </table:table-cell>
          <table:table-cell office:value-type="string" office:string-value="" table:formula="of:=IFERROR([.B56]/SUM([.$B$51:.$B$56]);&quot;&quot;)" table:style-name="ce174"/>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8 Sexual orientation of approved adopters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88">
            <text:p>Data</text:p>
          </table:table-cell>
          <table:table-cell office:value-type="string" table:style-name="ce167">
            <text:p>Number</text:p>
          </table:table-cell>
          <table:table-cell office:value-type="string" table:style-name="ce140">
            <text:p>Percentage</text:p>
          </table:table-cell>
          <table:table-cell table:style-name="ce3"/>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31">
          <table:table-cell office:value-type="string" table:style-name="ce146">
            <text:p>Heterosexual/straight</text:p>
          </table:table-cell>
          <table:table-cell office:value-type="float" office:value="0" table:formula="of:=COUNTIF([Adopter_level.$F$4:.$F$2016];[Dropdown_lists.F30])" table:style-name="ce169">
            <text:p>0</text:p>
          </table:table-cell>
          <table:table-cell office:value-type="string" office:string-value="" table:formula="of:=IFERROR([.B60]/SUM([.$B$60:.$B$66]);&quot;&quot;)" table:style-name="ce175"/>
          <table:table-cell table:style-name="ce3"/>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4">
          <table:table-cell office:value-type="string" table:style-name="ce88">
            <text:p>Gay man</text:p>
          </table:table-cell>
          <table:table-cell office:value-type="float" office:value="0" table:formula="of:=COUNTIF([Adopter_level.$F$4:.$F$2016];[Dropdown_lists.F31])" table:style-name="ce169">
            <text:p>0</text:p>
          </table:table-cell>
          <table:table-cell office:value-type="string" office:string-value="" table:formula="of:=IFERROR([.B61]/SUM([.$B$60:.$B$66]);&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31">
          <table:table-cell office:value-type="string" table:style-name="ce88">
            <text:p>Lesbian/gay woman</text:p>
          </table:table-cell>
          <table:table-cell office:value-type="float" office:value="0" table:formula="of:=COUNTIF([Adopter_level.$F$4:.$F$2016];[Dropdown_lists.F32])" table:style-name="ce169">
            <text:p>0</text:p>
          </table:table-cell>
          <table:table-cell office:value-type="string" office:string-value="" table:formula="of:=IFERROR([.B62]/SUM([.$B$60:.$B$66]);&quot;&quot;)" table:style-name="ce175"/>
          <table:table-cell table:number-columns-repeated="3" table:style-name="ce176"/>
          <table:table-cell table:number-columns-repeated="7" table:style-name="ce3"/>
          <table:table-cell table:number-columns-repeated="2" table:style-name="ce210"/>
          <table:table-cell table:number-columns-repeated="10" table:style-name="ce209"/>
          <table:table-cell table:number-columns-repeated="16359" table:style-name="ce1"/>
        </table:table-row>
        <table:table-row table:style-name="ro31">
          <table:table-cell office:value-type="string" table:style-name="ce88">
            <text:p>Bisexual</text:p>
          </table:table-cell>
          <table:table-cell office:value-type="float" office:value="0" table:formula="of:=COUNTIF([Adopter_level.$F$4:.$F$2016];[Dropdown_lists.F33])" table:style-name="ce169">
            <text:p>0</text:p>
          </table:table-cell>
          <table:table-cell office:value-type="string" office:string-value="" table:formula="of:=IFERROR([.B63]/SUM([.$B$60:.$B$66]);&quot;&quot;)" table:style-name="ce175"/>
          <table:table-cell table:number-columns-repeated="3" table:style-name="ce176"/>
          <table:table-cell table:number-columns-repeated="7" table:style-name="ce3"/>
          <table:table-cell table:number-columns-repeated="2" table:style-name="ce210"/>
          <table:table-cell table:number-columns-repeated="10" table:style-name="ce209"/>
          <table:table-cell table:number-columns-repeated="16359" table:style-name="ce1"/>
        </table:table-row>
        <table:table-row table:style-name="ro31">
          <table:table-cell office:value-type="string" table:style-name="ce88">
            <text:p>Other</text:p>
          </table:table-cell>
          <table:table-cell office:value-type="float" office:value="0" table:formula="of:=COUNTIF([Adopter_level.$F$4:.$F$2016];[Dropdown_lists.F34])" table:style-name="ce169">
            <text:p>0</text:p>
          </table:table-cell>
          <table:table-cell office:value-type="string" office:string-value="" table:formula="of:=IFERROR([.B64]/SUM([.$B$60:.$B$66]);&quot;&quot;)" table:style-name="ce175"/>
          <table:table-cell table:number-columns-repeated="3" table:style-name="ce176"/>
          <table:table-cell table:number-columns-repeated="7"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Refused</text:p>
          </table:table-cell>
          <table:table-cell office:value-type="float" office:value="0" table:formula="of:=COUNTIF([Adopter_level.$F$4:.$F$2016];[Dropdown_lists.F35])" table:style-name="ce169">
            <text:p>0</text:p>
          </table:table-cell>
          <table:table-cell office:value-type="string" office:string-value="" table:formula="of:=IFERROR([.B65]/SUM([.$B$60:.$B$66]);&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58">
            <text:p>Unknown</text:p>
          </table:table-cell>
          <table:table-cell office:value-type="float" office:value="0" table:formula="of:=COUNTIF([Adopter_level.$F$4:.$F$2016];[Dropdown_lists.F36])" table:style-name="ce169">
            <text:p>0</text:p>
          </table:table-cell>
          <table:table-cell office:value-type="string" office:string-value="" table:formula="of:=IFERROR([.B66]/SUM([.$B$60:.$B$66]);&quot;&quot;)" table:style-name="ce14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9 Relationship status of approved adopters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88">
            <text:p>Data</text:p>
          </table:table-cell>
          <table:table-cell office:value-type="string" table:style-name="ce167">
            <text:p>Number</text:p>
          </table:table-cell>
          <table:table-cell office:value-type="string" table:style-name="ce140">
            <text:p>Percentage</text:p>
          </table:table-cell>
          <table:table-cell table:style-name="ce67"/>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31">
          <table:table-cell office:value-type="string" table:style-name="ce146">
            <text:p>Single</text:p>
          </table:table-cell>
          <table:table-cell office:value-type="float" office:value="0" table:formula="of:=COUNTIF([Adopter_level.$I$4:.$I$2016];[Dropdown_lists.F9])" table:style-name="ce169">
            <text:p>0</text:p>
          </table:table-cell>
          <table:table-cell office:value-type="string" office:string-value="" table:formula="of:=IFERROR([.B70]/SUM([.$B$70:.$B$77]);&quot;&quot;)" table:style-name="ce175"/>
          <table:table-cell table:style-name="ce3"/>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4">
          <table:table-cell office:value-type="string" table:style-name="ce88">
            <text:p>Married (male/female couple)</text:p>
          </table:table-cell>
          <table:table-cell office:value-type="float" office:value="0" table:formula="of:=COUNTIF([Adopter_level.$I$4:.$I$2016];[Dropdown_lists.F10])" table:style-name="ce169">
            <text:p>0</text:p>
          </table:table-cell>
          <table:table-cell office:value-type="string" office:string-value="" table:formula="of:=IFERROR([.B71]/SUM([.$B$70:.$B$77]);&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Civil partnership/married (same sex couple)</text:p>
          </table:table-cell>
          <table:table-cell office:value-type="float" office:value="0" table:formula="of:=COUNTIF([Adopter_level.$I$4:.$I$2016];[Dropdown_lists.F11])" table:style-name="ce169">
            <text:p>0</text:p>
          </table:table-cell>
          <table:table-cell office:value-type="string" office:string-value="" table:formula="of:=IFERROR([.B72]/SUM([.$B$70:.$B$77]);&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Male/female partnership</text:p>
          </table:table-cell>
          <table:table-cell office:value-type="float" office:value="0" table:formula="of:=COUNTIF([Adopter_level.$I$4:.$I$2016];[Dropdown_lists.F12])" table:style-name="ce169">
            <text:p>0</text:p>
          </table:table-cell>
          <table:table-cell office:value-type="string" office:string-value="" table:formula="of:=IFERROR([.B73]/SUM([.$B$70:.$B$77]);&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Same sex partnership</text:p>
          </table:table-cell>
          <table:table-cell office:value-type="float" office:value="0" table:formula="of:=COUNTIF([Adopter_level.$I$4:.$I$2016];[Dropdown_lists.F13])" table:style-name="ce169">
            <text:p>0</text:p>
          </table:table-cell>
          <table:table-cell office:value-type="string" office:string-value="" table:formula="of:=IFERROR([.B74]/SUM([.$B$70:.$B$77]);&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Other</text:p>
          </table:table-cell>
          <table:table-cell office:value-type="float" office:value="0" table:formula="of:=COUNTIF([Adopter_level.$I$4:.$I$2016];[Dropdown_lists.F16])" table:style-name="ce169">
            <text:p>0</text:p>
          </table:table-cell>
          <table:table-cell office:value-type="string" office:string-value="" table:formula="of:=IFERROR([.B75]/SUM([.$B$70:.$B$77]);&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Refused</text:p>
          </table:table-cell>
          <table:table-cell office:value-type="float" office:value="0" table:formula="of:=COUNTIF([Adopter_level.$I$4:.$I$2016];[Dropdown_lists.F14])" table:style-name="ce169">
            <text:p>0</text:p>
          </table:table-cell>
          <table:table-cell office:value-type="string" office:string-value="" table:formula="of:=IFERROR([.B76]/SUM([.$B$70:.$B$77]);&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58">
            <text:p>Unknown</text:p>
          </table:table-cell>
          <table:table-cell office:value-type="float" office:value="0" table:formula="of:=COUNTIF([Adopter_level.$I$4:.$I$2016];[Dropdown_lists.F15])" table:style-name="ce169">
            <text:p>0</text:p>
          </table:table-cell>
          <table:table-cell office:value-type="string" office:string-value="" table:formula="of:=IFERROR([.B77]/SUM([.$B$70:.$B$77]);&quot;&quot;)" table:style-name="ce14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10 Disability status of approved adopters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88">
            <text:p>Data</text:p>
          </table:table-cell>
          <table:table-cell office:value-type="string" table:style-name="ce156">
            <text:p>Number</text:p>
          </table:table-cell>
          <table:table-cell table:style-name="ce65"/>
          <table:table-cell table:style-name="ce3"/>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31">
          <table:table-cell office:value-type="string" table:style-name="ce146">
            <text:p>Adopters with a disability</text:p>
          </table:table-cell>
          <table:table-cell office:value-type="float" office:value="0" table:formula="of:=COUNTIF([Adopter_level.$H$4:.$H$2016];1)" table:style-name="ce177">
            <text:p>0</text:p>
          </table:table-cell>
          <table:table-cell table:style-name="ce147"/>
          <table:table-cell table:number-columns-repeated="10" table:style-name="ce157"/>
          <table:table-cell table:number-columns-repeated="2" table:style-name="ce210"/>
          <table:table-cell table:number-columns-repeated="10" table:style-name="ce209"/>
          <table:table-cell table:number-columns-repeated="16359" table:style-name="ce1"/>
        </table:table-row>
        <table:table-row table:style-name="ro31">
          <table:table-cell office:value-type="string" table:style-name="ce88">
            <text:p>Adopters without a disability</text:p>
          </table:table-cell>
          <table:table-cell office:value-type="float" office:value="0" table:formula="of:=COUNTIF([Adopter_level.$H$4:.$H$2016];0)" table:style-name="ce178">
            <text:p>0</text:p>
          </table:table-cell>
          <table:table-cell table:style-name="ce147"/>
          <table:table-cell table:number-columns-repeated="10" table:style-name="ce157"/>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58">
            <text:p>Percentage of adopters with a disability</text:p>
          </table:table-cell>
          <table:table-cell office:value-type="string" office:string-value="" table:formula="of:=IFERROR([.B81]/SUM([.B81:.B82]);&quot;&quot;)" table:style-name="ce145"/>
          <table:table-cell table:style-name="ce147"/>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11 Religion of approved adopters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88">
            <text:p>Data</text:p>
          </table:table-cell>
          <table:table-cell office:value-type="string" table:style-name="ce167">
            <text:p>Number</text:p>
          </table:table-cell>
          <table:table-cell office:value-type="string" table:style-name="ce140">
            <text:p>Percentage</text:p>
          </table:table-cell>
          <table:table-cell table:style-name="ce67"/>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31">
          <table:table-cell office:value-type="string" table:style-name="ce179">
            <text:p>Buddhist</text:p>
          </table:table-cell>
          <table:table-cell office:value-type="float" office:value="0" table:formula="of:=COUNTIF([Adopter_level.$E$4:.$E$2016];[Dropdown_lists.F19])" table:style-name="ce169">
            <text:p>0</text:p>
          </table:table-cell>
          <table:table-cell office:value-type="string" office:string-value="" table:formula="of:=IFERROR([.B87]/SUM([.$B$87:.$B$95]);&quot;&quot;)" table:style-name="ce175"/>
          <table:table-cell table:style-name="ce3"/>
          <table:table-cell table:number-columns-repeated="9" table:style-name="ce157"/>
          <table:table-cell table:style-name="ce221"/>
          <table:table-cell table:style-name="ce210"/>
          <table:table-cell table:number-columns-repeated="10" table:style-name="ce209"/>
          <table:table-cell table:number-columns-repeated="16359" table:style-name="ce1"/>
        </table:table-row>
        <table:table-row table:style-name="ro4">
          <table:table-cell office:value-type="string" table:style-name="ce180">
            <text:p>Christian</text:p>
          </table:table-cell>
          <table:table-cell office:value-type="float" office:value="0" table:formula="of:=COUNTIF([Adopter_level.$E$4:.$E$2016];[Dropdown_lists.F20])" table:style-name="ce169">
            <text:p>0</text:p>
          </table:table-cell>
          <table:table-cell office:value-type="string" office:string-value="" table:formula="of:=IFERROR([.B88]/SUM([.$B$87:.$B$95]);&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0">
            <text:p>Hindu</text:p>
          </table:table-cell>
          <table:table-cell office:value-type="float" office:value="0" table:formula="of:=COUNTIF([Adopter_level.$E$4:.$E$2016];[Dropdown_lists.F21])" table:style-name="ce169">
            <text:p>0</text:p>
          </table:table-cell>
          <table:table-cell office:value-type="string" office:string-value="" table:formula="of:=IFERROR([.B89]/SUM([.$B$87:.$B$95]);&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0">
            <text:p>Jewish</text:p>
          </table:table-cell>
          <table:table-cell office:value-type="float" office:value="0" table:formula="of:=COUNTIF([Adopter_level.$E$4:.$E$2016];[Dropdown_lists.F22])" table:style-name="ce169">
            <text:p>0</text:p>
          </table:table-cell>
          <table:table-cell office:value-type="string" office:string-value="" table:formula="of:=IFERROR([.B90]/SUM([.$B$87:.$B$95]);&quot;&quot;)" table:style-name="ce175"/>
          <table:table-cell table:number-columns-repeated="3" table:style-name="ce181"/>
          <table:table-cell table:number-columns-repeated="7"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0">
            <text:p>Muslim</text:p>
          </table:table-cell>
          <table:table-cell office:value-type="float" office:value="0" table:formula="of:=COUNTIF([Adopter_level.$E$4:.$E$2016];[Dropdown_lists.F23])" table:style-name="ce169">
            <text:p>0</text:p>
          </table:table-cell>
          <table:table-cell office:value-type="string" office:string-value="" table:formula="of:=IFERROR([.B91]/SUM([.$B$87:.$B$95]);&quot;&quot;)" table:style-name="ce175"/>
          <table:table-cell table:number-columns-repeated="3" table:style-name="ce181"/>
          <table:table-cell table:number-columns-repeated="7"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0">
            <text:p>None</text:p>
          </table:table-cell>
          <table:table-cell office:value-type="float" office:value="0" table:formula="of:=COUNTIF([Adopter_level.$E$4:.$E$2016];[Dropdown_lists.F24])" table:style-name="ce169">
            <text:p>0</text:p>
          </table:table-cell>
          <table:table-cell office:value-type="string" office:string-value="" table:formula="of:=IFERROR([.B92]/SUM([.$B$87:.$B$95]);&quot;&quot;)" table:style-name="ce175"/>
          <table:table-cell table:style-name="ce181"/>
          <table:table-cell table:number-columns-repeated="2" table:style-name="ce100"/>
          <table:table-cell table:number-columns-repeated="7"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0">
            <text:p>Other</text:p>
          </table:table-cell>
          <table:table-cell office:value-type="float" office:value="0" table:formula="of:=COUNTIF([Adopter_level.$E$4:.$E$2016];[Dropdown_lists.F25])" table:style-name="ce169">
            <text:p>0</text:p>
          </table:table-cell>
          <table:table-cell office:value-type="string" office:string-value="" table:formula="of:=IFERROR([.B93]/SUM([.$B$87:.$B$95]);&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0">
            <text:p>Refused</text:p>
          </table:table-cell>
          <table:table-cell office:value-type="float" office:value="0" table:formula="of:=COUNTIF([Adopter_level.$E$4:.$E$2016];[Dropdown_lists.F26])" table:style-name="ce169">
            <text:p>0</text:p>
          </table:table-cell>
          <table:table-cell office:value-type="string" office:string-value="" table:formula="of:=IFERROR([.B94]/SUM([.$B$87:.$B$95]);&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2">
            <text:p>No information available</text:p>
          </table:table-cell>
          <table:table-cell office:value-type="float" office:value="0" table:formula="of:=COUNTIF([Adopter_level.$E$4:.$E$2016];[Dropdown_lists.F27])" table:style-name="ce169">
            <text:p>0</text:p>
          </table:table-cell>
          <table:table-cell office:value-type="string" office:string-value="" table:formula="of:=IFERROR([.B95]/SUM([.$B$87:.$B$95]);&quot;&quot;)" table:style-name="ce14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12 Age group of approved adopters (at end of last quarter)</text:p>
          </table:table-cell>
          <table:table-cell table:number-columns-repeated="12" table:style-name="ce143"/>
          <table:table-cell table:number-columns-repeated="12" table:style-name="ce220"/>
          <table:table-cell table:number-columns-repeated="16359" table:style-name="ce143"/>
        </table:table-row>
        <table:table-row table:style-name="ro31">
          <table:table-cell office:value-type="string" table:style-name="ce88">
            <text:p>Data</text:p>
          </table:table-cell>
          <table:table-cell office:value-type="string" table:style-name="ce167">
            <text:p>Number</text:p>
          </table:table-cell>
          <table:table-cell office:value-type="string" table:style-name="ce140">
            <text:p>Percentage</text:p>
          </table:table-cell>
          <table:table-cell table:style-name="ce3"/>
          <table:table-cell table:number-columns-repeated="9" table:style-name="ce144"/>
          <table:table-cell table:style-name="ce222"/>
          <table:table-cell table:style-name="ce210"/>
          <table:table-cell table:number-columns-repeated="10" table:style-name="ce209"/>
          <table:table-cell table:number-columns-repeated="16359" table:style-name="ce1"/>
        </table:table-row>
        <table:table-row table:style-name="ro31">
          <table:table-cell office:value-type="string" table:style-name="ce183">
            <text:p>20-29</text:p>
          </table:table-cell>
          <table:table-cell office:value-type="float" office:value="0" table:formula="of:=COUNTIF([Calculations.$D$5:.$D$2017];&quot;&lt;30&quot;)" table:style-name="ce184">
            <text:p>0</text:p>
          </table:table-cell>
          <table:table-cell office:value-type="string" office:string-value="" table:formula="of:=IFERROR([.B99]/SUM([.$B$99:.$B$103]);&quot;&quot;)" table:style-name="ce175"/>
          <table:table-cell table:style-name="ce3"/>
          <table:table-cell table:number-columns-repeated="9" table:style-name="ce144"/>
          <table:table-cell table:style-name="ce222"/>
          <table:table-cell table:style-name="ce210"/>
          <table:table-cell table:number-columns-repeated="10" table:style-name="ce209"/>
          <table:table-cell table:number-columns-repeated="16359" table:style-name="ce1"/>
        </table:table-row>
        <table:table-row table:style-name="ro4">
          <table:table-cell office:value-type="string" table:style-name="ce185">
            <text:p>30-39</text:p>
          </table:table-cell>
          <table:table-cell office:value-type="float" office:value="0" table:formula="of:=COUNTIFS([Calculations.$D$5:.$D$2017];&quot;&lt;40&quot;;[Calculations.$D$5:.$D$2017];&quot;&gt;29&quot;)" table:style-name="ce184">
            <text:p>0</text:p>
          </table:table-cell>
          <table:table-cell office:value-type="string" office:string-value="" table:formula="of:=IFERROR([.B100]/SUM([.$B$99:.$B$103]);&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5">
            <text:p>40-49</text:p>
          </table:table-cell>
          <table:table-cell office:value-type="float" office:value="0" table:formula="of:=COUNTIFS([Calculations.$D$5:.$D$2017];&quot;&lt;50&quot;;[Calculations.$D$5:.$D$2017];&quot;&gt;39&quot;)" table:style-name="ce184">
            <text:p>0</text:p>
          </table:table-cell>
          <table:table-cell office:value-type="string" office:string-value="" table:formula="of:=IFERROR([.B101]/SUM([.$B$99:.$B$103]);&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5">
            <text:p>50-59</text:p>
          </table:table-cell>
          <table:table-cell office:value-type="float" office:value="0" table:formula="of:=COUNTIFS([Calculations.$D$5:.$D$2017];&quot;&lt;60&quot;;[Calculations.$D$5:.$D$2017];&quot;&gt;49&quot;)" table:style-name="ce184">
            <text:p>0</text:p>
          </table:table-cell>
          <table:table-cell office:value-type="string" office:string-value="" table:formula="of:=IFERROR([.B102]/SUM([.$B$99:.$B$103]);&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6">
            <text:p>60 and over</text:p>
          </table:table-cell>
          <table:table-cell office:value-type="float" office:value="0" table:formula="of:=COUNTIF([Calculations.$D$5:.$D$2017];&quot;&gt;59&quot;)" table:style-name="ce187">
            <text:p>0</text:p>
          </table:table-cell>
          <table:table-cell office:value-type="string" office:string-value="" table:formula="of:=IFERROR([.B103]/SUM([.$B$99:.$B$103]);&quot;&quot;)" table:style-name="ce14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13 Children in placement - disability</text:p>
          </table:table-cell>
          <table:table-cell table:style-name="ce143"/>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Data</text:p>
          </table:table-cell>
          <table:table-cell office:value-type="string" table:style-name="ce188">
            <text:p>Number</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3">
            <text:p>Children in placement</text:p>
          </table:table-cell>
          <table:table-cell office:value-type="float" office:value="0" table:formula="of:=[.B9]" table:style-name="ce140">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5">
            <text:p>Of which disabled</text:p>
          </table:table-cell>
          <table:table-cell office:value-type="float" office:value="0" table:formula="of:=COUNTIF([Child_level.F4:.F1999];1)" table:style-name="ce140">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6">
            <text:p>Percentage disabled</text:p>
          </table:table-cell>
          <table:table-cell office:value-type="string" office:string-value="" table:formula="of:=IFERROR([.B108]/[.B107];&quot;&quot;)" table:style-name="ce145"/>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14 Children in placement - ethnicity</text:p>
          </table:table-cell>
          <table:table-cell table:style-name="ce143"/>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Data</text:p>
          </table:table-cell>
          <table:table-cell office:value-type="string" table:style-name="ce167">
            <text:p>Number</text:p>
          </table:table-cell>
          <table:table-cell office:value-type="string" table:style-name="ce140">
            <text:p>Percentage</text:p>
          </table:table-cell>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5">
          <table:table-cell office:value-type="string" table:style-name="ce168">
            <text:p>White or White British</text:p>
          </table:table-cell>
          <table:table-cell office:value-type="float" office:value="0" table:formula="of:=COUNTIF([Calculations.$E$5:.$E$2000];&quot;W&quot;)" table:style-name="ce189">
            <text:p>0</text:p>
          </table:table-cell>
          <table:table-cell office:value-type="string" office:string-value="" table:formula="of:=IFERROR([.B113]/SUM([.$B$113:.$B$118]);&quot;&quot;)" table:style-name="ce190"/>
          <table:table-cell table:number-columns-repeated="10" table:style-name="ce101"/>
          <table:table-cell table:number-columns-repeated="12" table:style-name="ce223"/>
          <table:table-cell table:number-columns-repeated="16359" table:style-name="ce101"/>
        </table:table-row>
        <table:table-row table:style-name="ro5">
          <table:table-cell office:value-type="string" table:style-name="ce171">
            <text:p>Mixed</text:p>
          </table:table-cell>
          <table:table-cell office:value-type="float" office:value="0" table:formula="of:=COUNTIF([Calculations.$E$5:.$E$2000];&quot;M&quot;)" table:style-name="ce189">
            <text:p>0</text:p>
          </table:table-cell>
          <table:table-cell office:value-type="string" office:string-value="" table:formula="of:=IFERROR([.B114]/SUM([.$B$113:.$B$118]);&quot;&quot;)" table:style-name="ce190"/>
          <table:table-cell table:number-columns-repeated="10" table:style-name="ce101"/>
          <table:table-cell table:number-columns-repeated="12" table:style-name="ce223"/>
          <table:table-cell table:number-columns-repeated="16359" table:style-name="ce101"/>
        </table:table-row>
        <table:table-row table:style-name="ro5">
          <table:table-cell office:value-type="string" table:style-name="ce172">
            <text:p>Asian or Asian British</text:p>
          </table:table-cell>
          <table:table-cell office:value-type="float" office:value="0" table:formula="of:=COUNTIF([Calculations.$E$5:.$E$2000];&quot;A&quot;)" table:style-name="ce189">
            <text:p>0</text:p>
          </table:table-cell>
          <table:table-cell office:value-type="string" office:string-value="" table:formula="of:=IFERROR([.B115]/SUM([.$B$113:.$B$118]);&quot;&quot;)" table:style-name="ce190"/>
          <table:table-cell table:number-columns-repeated="10" table:style-name="ce101"/>
          <table:table-cell table:number-columns-repeated="12" table:style-name="ce223"/>
          <table:table-cell table:number-columns-repeated="16359" table:style-name="ce101"/>
        </table:table-row>
        <table:table-row table:style-name="ro5">
          <table:table-cell office:value-type="string" table:style-name="ce172">
            <text:p>Black or Black British</text:p>
          </table:table-cell>
          <table:table-cell office:value-type="float" office:value="0" table:formula="of:=COUNTIF([Calculations.$E$5:.$E$2000];&quot;B&quot;)" table:style-name="ce189">
            <text:p>0</text:p>
          </table:table-cell>
          <table:table-cell office:value-type="string" office:string-value="" table:formula="of:=IFERROR([.B116]/SUM([.$B$113:.$B$118]);&quot;&quot;)" table:style-name="ce190"/>
          <table:table-cell table:number-columns-repeated="10" table:style-name="ce101"/>
          <table:table-cell table:number-columns-repeated="12" table:style-name="ce223"/>
          <table:table-cell table:number-columns-repeated="16359" table:style-name="ce101"/>
        </table:table-row>
        <table:table-row table:style-name="ro5">
          <table:table-cell office:value-type="string" table:style-name="ce172">
            <text:p>Chinese &amp; other ethnic groups</text:p>
          </table:table-cell>
          <table:table-cell office:value-type="float" office:value="0" table:formula="of:=COUNTIF([Calculations.$E$5:.$E$2000];&quot;O&quot;)" table:style-name="ce189">
            <text:p>0</text:p>
          </table:table-cell>
          <table:table-cell office:value-type="string" office:string-value="" table:formula="of:=IFERROR([.B117]/SUM([.$B$113:.$B$118]);&quot;&quot;)" table:style-name="ce190"/>
          <table:table-cell table:number-columns-repeated="10" table:style-name="ce101"/>
          <table:table-cell table:number-columns-repeated="12" table:style-name="ce223"/>
          <table:table-cell table:number-columns-repeated="16359" table:style-name="ce101"/>
        </table:table-row>
        <table:table-row table:style-name="ro5">
          <table:table-cell office:value-type="string" table:style-name="ce173">
            <text:p>Unknown</text:p>
          </table:table-cell>
          <table:table-cell office:value-type="float" office:value="0" table:formula="of:=COUNTIF([Calculations.$E$5:.$E$2000];&quot;U&quot;)" table:style-name="ce191">
            <text:p>0</text:p>
          </table:table-cell>
          <table:table-cell office:value-type="string" office:string-value="" table:formula="of:=IFERROR([.B118]/SUM([.$B$113:.$B$118]);&quot;&quot;)" table:style-name="ce190"/>
          <table:table-cell table:number-columns-repeated="10" table:style-name="ce101"/>
          <table:table-cell table:number-columns-repeated="12" table:style-name="ce223"/>
          <table:table-cell table:number-columns-repeated="16359" table:style-name="ce10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15 Children in placement - age at placement</text:p>
          </table:table-cell>
          <table:table-cell table:style-name="ce143"/>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Data</text:p>
          </table:table-cell>
          <table:table-cell office:value-type="string" table:style-name="ce167">
            <text:p>Number</text:p>
          </table:table-cell>
          <table:table-cell office:value-type="string" table:style-name="ce140">
            <text:p>Percentage</text:p>
          </table:table-cell>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46">
            <text:p>Under 1</text:p>
          </table:table-cell>
          <table:table-cell office:value-type="float" office:value="0" table:formula="of:=COUNTIF([Calculations.$F$5:.$F$2000];&quot;&lt;=1&quot;)" table:style-name="ce192">
            <text:p>0</text:p>
          </table:table-cell>
          <table:table-cell office:value-type="string" office:string-value="" table:formula="of:=IFERROR([.B122]/SUM([.$B$36:.$B$38]);&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1-2 years</text:p>
          </table:table-cell>
          <table:table-cell office:value-type="float" office:value="0" table:formula="of:=COUNTIFS([Calculations.$F$5:.$F$2000];&quot;&lt;2.0&quot;;[Calculations.$F$5:.$F$2000];&quot;&gt;=1.0&quot;)" table:style-name="ce192">
            <text:p>0</text:p>
          </table:table-cell>
          <table:table-cell office:value-type="string" office:string-value="" table:formula="of:=IFERROR([.B123]/SUM([.$B$36:.$B$38]);&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2-5 years</text:p>
          </table:table-cell>
          <table:table-cell office:value-type="float" office:value="0" table:formula="of:=COUNTIFS([Calculations.$F$5:.$F$2000];&quot;&lt;5.0&quot;;[Calculations.$F$5:.$F$2000];&quot;&gt;=2.0&quot;)" table:style-name="ce192">
            <text:p>0</text:p>
          </table:table-cell>
          <table:table-cell office:value-type="string" office:string-value="" table:formula="of:=IFERROR([.B124]/SUM([.$B$36:.$B$38]);&quot;&quot;)" table:style-name="ce17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58">
            <text:p>5 and over</text:p>
          </table:table-cell>
          <table:table-cell office:value-type="float" office:value="0" table:formula="of:=COUNTIF([Calculations.$F$5:.$F$2000];&quot;&gt;=5&quot;)" table:style-name="ce193">
            <text:p>0</text:p>
          </table:table-cell>
          <table:table-cell office:value-type="string" office:string-value="" table:formula="of:=IFERROR([.B125]/SUM([.$B$36:.$B$38]);&quot;&quot;)" table:style-name="ce145"/>
          <table:table-cell table:number-columns-repeated="10"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16 Children experiencing placement disruption (in year)</text:p>
          </table:table-cell>
          <table:table-cell table:style-name="ce143"/>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Data</text:p>
          </table:table-cell>
          <table:table-cell office:value-type="string" table:style-name="ce188">
            <text:p>Number</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3">
            <text:p>Children in placement</text:p>
          </table:table-cell>
          <table:table-cell office:value-type="float" office:value="0" table:formula="of:=[.B9]" table:style-name="ce140">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5">
            <text:p>Of which disrupted</text:p>
          </table:table-cell>
          <table:table-cell office:value-type="float" office:value="0" table:formula="of:=COUNTIF([Child_level.N4:.N1999];1)" table:style-name="ce162">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6">
            <text:p>Percentage disrupted</text:p>
          </table:table-cell>
          <table:table-cell office:value-type="string" office:string-value="" table:formula="of:=IFERROR([.B130]/[.B129];&quot;&quot;)" table:style-name="ce145"/>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table:number-columns-repeated="13" table:style-name="ce3"/>
          <table:table-cell table:style-name="ce210"/>
          <table:table-cell table:number-columns-repeated="11" table:style-name="ce219"/>
          <table:table-cell table:number-columns-repeated="16359" table:style-name="ce10"/>
        </table:table-row>
        <table:table-row table:style-name="ro31">
          <table:table-cell office:value-type="string" table:style-name="ce136">
            <text:p>Table 17 Children granted final Adoption Order (in year)</text:p>
          </table:table-cell>
          <table:table-cell table:style-name="ce143"/>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88">
            <text:p>Data</text:p>
          </table:table-cell>
          <table:table-cell office:value-type="string" table:style-name="ce188">
            <text:p>Number</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3">
            <text:p>Children in placement</text:p>
          </table:table-cell>
          <table:table-cell office:value-type="float" office:value="0" table:formula="of:=[.B9]" table:style-name="ce140">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5">
            <text:p>Of which granted Adoption Order</text:p>
          </table:table-cell>
          <table:table-cell office:value-type="float" office:value="0" table:formula="of:=COUNTIF([Child_level.L4:.L1999]; &quot;&gt;1/1/1900&quot;)" table:style-name="ce162">
            <text:p>0</text:p>
          </table:table-cell>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style-name="ro4">
          <table:table-cell office:value-type="string" table:style-name="ce186">
            <text:p>Percentage granted Adoption Order</text:p>
          </table:table-cell>
          <table:table-cell office:value-type="string" office:string-value="" table:formula="of:=IFERROR([.B136]/[.B135];&quot;&quot;)" table:style-name="ce145"/>
          <table:table-cell table:number-columns-repeated="11" table:style-name="ce3"/>
          <table:table-cell table:number-columns-repeated="2" table:style-name="ce210"/>
          <table:table-cell table:number-columns-repeated="10" table:style-name="ce209"/>
          <table:table-cell table:number-columns-repeated="16359" table:style-name="ce1"/>
        </table:table-row>
        <table:table-row table:number-rows-repeated="6" table:style-name="ro4">
          <table:table-cell table:number-columns-repeated="13" table:style-name="ce3"/>
          <table:table-cell table:number-columns-repeated="12" table:style-name="ce210"/>
          <table:table-cell table:number-columns-repeated="16359"/>
        </table:table-row>
        <table:table-row table:number-rows-repeated="1048433" table:style-name="ro4">
          <table:table-cell table:number-columns-repeated="16384"/>
        </table:table-row>
      </table:table>
      <table:table table:name="Calculations" table:style-name="ta6">
        <table:table-column table:style-name="co27" table:default-cell-style-name="ce209"/>
        <table:table-column table:style-name="co50" table:default-cell-style-name="ce1"/>
        <table:table-column table:style-name="co51" table:default-cell-style-name="ce1"/>
        <table:table-column table:style-name="co52" table:default-cell-style-name="ce1"/>
        <table:table-column table:style-name="co51" table:default-cell-style-name="ce1"/>
        <table:table-column table:style-name="co53" table:default-cell-style-name="ce1"/>
        <table:table-column table:style-name="co54" table:number-columns-repeated="16378" table:default-cell-style-name="ce1"/>
        <table:table-row table:number-rows-repeated="2" table:style-name="ro11">
          <table:table-cell table:number-columns-repeated="16384"/>
        </table:table-row>
        <table:table-row table:style-name="ro11">
          <table:table-cell office:value-type="string" table:number-columns-spanned="4" table:number-rows-spanned="1" table:style-name="ce237">
            <text:p>Adopter tab</text:p>
          </table:table-cell>
          <table:covered-table-cell table:number-columns-repeated="3"/>
          <table:table-cell office:value-type="string" table:number-columns-spanned="2" table:number-rows-spanned="1" table:style-name="ce239">
            <text:p>Child tab</text:p>
          </table:table-cell>
          <table:covered-table-cell/>
          <table:table-cell table:number-columns-repeated="16378"/>
        </table:table-row>
        <table:table-row table:style-name="ro11">
          <table:table-cell office:value-type="string" table:style-name="ce207">
            <text:p>Approval timeliness</text:p>
          </table:table-cell>
          <table:table-cell office:value-type="string" table:style-name="ce194">
            <text:p>Time to match</text:p>
          </table:table-cell>
          <table:table-cell office:value-type="string" table:style-name="ce194">
            <text:p>Aggregated ethnicity</text:p>
          </table:table-cell>
          <table:table-cell office:value-type="string" table:style-name="ce195">
            <text:p>Age (years)</text:p>
          </table:table-cell>
          <table:table-cell office:value-type="string" table:style-name="ce196">
            <text:p>Aggregated ethnicity</text:p>
          </table:table-cell>
          <table:table-cell office:value-type="string" table:style-name="ce197">
            <text:p>Age at placement</text:p>
          </table:table-cell>
          <table:table-cell table:number-columns-repeated="16378"/>
        </table:table-row>
        <table:table-row table:style-name="ro11">
          <table:table-cell office:value-type="string" office:string-value="" table:formula="of:=IF(AND([Adopter_level.K5]&lt;&gt;&quot;&quot;; [Adopter_level.O5]&lt;&gt;&quot;&quot;; [Adopter_level.O5]&gt;=[For_inspectors.$I$1]; [Adopter_level.O5]&lt;=[For_inspectors.$K$1]); [Adopter_level.O5] - [Adopter_level.K5]; &quot;&quot;)" table:style-name="ce208"/>
          <table:table-cell office:value-type="string" office:string-value="" table:formula="of:=IF([Adopter_level.R4]=&quot;&quot;;&quot;&quot;;IF([Adopter_level.P4]&lt;&gt;&quot;&quot;;[Adopter_level.R4]-[Adopter_level.P4];&quot;&quot;))" table:style-name="ce228"/>
          <table:table-cell office:value-type="string" office:string-value="" table:formula="of:=IFERROR(VLOOKUP([Adopter_level.G4];[Glossary.$A$35:.$C$54];3;0);&quot;&quot;)" table:style-name="ce198"/>
          <table:table-cell office:value-type="string" office:string-value="" table:formula="of:=IF([Adopter_level.D4]&lt;&gt;&quot;&quot;;ROUND((TODAY()-[Adopter_level.D4])/365;0);&quot;&quot;)" table:style-name="ce200"/>
          <table:table-cell office:value-type="string" office:string-value="" table:formula="of:=IFERROR(VLOOKUP([Child_level.E4];[Glossary.$A$35:.$C$54];3;0);&quot;&quot;)" table:style-name="ce198"/>
          <table:table-cell office:value-type="string" office:string-value="" table:formula="of:=IF(AND([Child_level.K4]&lt;&gt;&quot;&quot;;[Child_level.D4]&lt;&gt;&quot;&quot;);ROUND(([Child_level.K4]-[Child_level.D4])/365;1);&quot;&quot;)" table:style-name="ce198"/>
          <table:table-cell table:number-columns-repeated="16378"/>
        </table:table-row>
        <table:table-row table:style-name="ro11">
          <table:table-cell office:value-type="string" office:string-value="" table:formula="of:=IF(AND([Adopter_level.K6]&lt;&gt;&quot;&quot;; [Adopter_level.O6]&lt;&gt;&quot;&quot;; [Adopter_level.O6]&gt;=[For_inspectors.$I$1]; [Adopter_level.O6]&lt;=[For_inspectors.$K$1]); [Adopter_level.O6] - [Adopter_level.K6]; &quot;&quot;)" table:style-name="ce208"/>
          <table:table-cell office:value-type="string" office:string-value="" table:formula="of:=IF([Adopter_level.R5]=&quot;&quot;;&quot;&quot;;IF([Adopter_level.P5]&lt;&gt;&quot;&quot;;[Adopter_level.R5]-[Adopter_level.P5];&quot;&quot;))" table:style-name="ce199"/>
          <table:table-cell office:value-type="string" office:string-value="" table:formula="of:=IFERROR(VLOOKUP([Adopter_level.G5];[Glossary.$A$35:.$C$54];3;0);&quot;&quot;)" table:style-name="ce198"/>
          <table:table-cell office:value-type="string" office:string-value="" table:formula="of:=IF([Adopter_level.D5]&lt;&gt;&quot;&quot;;ROUND((TODAY()-[Adopter_level.D5])/365;0);&quot;&quot;)" table:style-name="ce200"/>
          <table:table-cell office:value-type="string" office:string-value="" table:formula="of:=IFERROR(VLOOKUP([Child_level.E5];[Glossary.$A$35:.$C$54];3;0);&quot;&quot;)" table:style-name="ce198"/>
          <table:table-cell office:value-type="string" office:string-value="" table:formula="of:=IF(AND([Child_level.K5]&lt;&gt;&quot;&quot;;[Child_level.D5]&lt;&gt;&quot;&quot;);ROUND(([Child_level.K5]-[Child_level.D5])/365;1);&quot;&quot;)" table:style-name="ce198"/>
          <table:table-cell table:number-columns-repeated="16378"/>
        </table:table-row>
        <table:table-row table:style-name="ro11">
          <table:table-cell office:value-type="string" office:string-value="" table:formula="of:=IF(AND([Adopter_level.K7]&lt;&gt;&quot;&quot;; [Adopter_level.O7]&lt;&gt;&quot;&quot;; [Adopter_level.O7]&gt;=[For_inspectors.$I$1]; [Adopter_level.O7]&lt;=[For_inspectors.$K$1]); [Adopter_level.O7] - [Adopter_level.K7]; &quot;&quot;)" table:style-name="ce208"/>
          <table:table-cell office:value-type="string" office:string-value="" table:formula="of:=IF([Adopter_level.R6]=&quot;&quot;;&quot;&quot;;IF([Adopter_level.P6]&lt;&gt;&quot;&quot;;[Adopter_level.R6]-[Adopter_level.P6];&quot;&quot;))" table:style-name="ce199"/>
          <table:table-cell office:value-type="string" office:string-value="" table:formula="of:=IFERROR(VLOOKUP([Adopter_level.G6];[Glossary.$A$35:.$C$54];3;0);&quot;&quot;)" table:style-name="ce198"/>
          <table:table-cell office:value-type="string" office:string-value="" table:formula="of:=IF([Adopter_level.D6]&lt;&gt;&quot;&quot;;ROUND((TODAY()-[Adopter_level.D6])/365;0);&quot;&quot;)" table:style-name="ce200"/>
          <table:table-cell office:value-type="string" office:string-value="" table:formula="of:=IFERROR(VLOOKUP([Child_level.E6];[Glossary.$A$35:.$C$54];3;0);&quot;&quot;)" table:style-name="ce198"/>
          <table:table-cell office:value-type="string" office:string-value="" table:formula="of:=IF(AND([Child_level.K6]&lt;&gt;&quot;&quot;;[Child_level.D6]&lt;&gt;&quot;&quot;);ROUND(([Child_level.K6]-[Child_level.D6])/365;1);&quot;&quot;)" table:style-name="ce198"/>
          <table:table-cell table:number-columns-repeated="16378"/>
        </table:table-row>
        <table:table-row table:style-name="ro11">
          <table:table-cell office:value-type="string" office:string-value="" table:formula="of:=IF(AND([Adopter_level.K8]&lt;&gt;&quot;&quot;; [Adopter_level.O8]&lt;&gt;&quot;&quot;; [Adopter_level.O8]&gt;=[For_inspectors.$I$1]; [Adopter_level.O8]&lt;=[For_inspectors.$K$1]); [Adopter_level.O8] - [Adopter_level.K8]; &quot;&quot;)" table:style-name="ce208"/>
          <table:table-cell office:value-type="string" office:string-value="" table:formula="of:=IF([Adopter_level.R7]=&quot;&quot;;&quot;&quot;;IF([Adopter_level.P7]&lt;&gt;&quot;&quot;;[Adopter_level.R7]-[Adopter_level.P7];&quot;&quot;))" table:style-name="ce199"/>
          <table:table-cell office:value-type="string" office:string-value="" table:formula="of:=IFERROR(VLOOKUP([Adopter_level.G7];[Glossary.$A$35:.$C$54];3;0);&quot;&quot;)" table:style-name="ce198"/>
          <table:table-cell office:value-type="string" office:string-value="" table:formula="of:=IF([Adopter_level.D7]&lt;&gt;&quot;&quot;;ROUND((TODAY()-[Adopter_level.D7])/365;0);&quot;&quot;)" table:style-name="ce200"/>
          <table:table-cell office:value-type="string" office:string-value="" table:formula="of:=IFERROR(VLOOKUP([Child_level.E7];[Glossary.$A$35:.$C$54];3;0);&quot;&quot;)" table:style-name="ce198"/>
          <table:table-cell office:value-type="string" office:string-value="" table:formula="of:=IF(AND([Child_level.K7]&lt;&gt;&quot;&quot;;[Child_level.D7]&lt;&gt;&quot;&quot;);ROUND(([Child_level.K7]-[Child_level.D7])/365;1);&quot;&quot;)" table:style-name="ce198"/>
          <table:table-cell table:number-columns-repeated="16378"/>
        </table:table-row>
        <table:table-row table:style-name="ro11">
          <table:table-cell office:value-type="string" office:string-value="" table:formula="of:=IF(AND([Adopter_level.K9]&lt;&gt;&quot;&quot;; [Adopter_level.O9]&lt;&gt;&quot;&quot;; [Adopter_level.O9]&gt;=[For_inspectors.$I$1]; [Adopter_level.O9]&lt;=[For_inspectors.$K$1]); [Adopter_level.O9] - [Adopter_level.K9]; &quot;&quot;)" table:style-name="ce208"/>
          <table:table-cell office:value-type="string" office:string-value="" table:formula="of:=IF([Adopter_level.R8]=&quot;&quot;;&quot;&quot;;IF([Adopter_level.P8]&lt;&gt;&quot;&quot;;[Adopter_level.R8]-[Adopter_level.P8];&quot;&quot;))" table:style-name="ce199"/>
          <table:table-cell office:value-type="string" office:string-value="" table:formula="of:=IFERROR(VLOOKUP([Adopter_level.G8];[Glossary.$A$35:.$C$54];3;0);&quot;&quot;)" table:style-name="ce198"/>
          <table:table-cell office:value-type="string" office:string-value="" table:formula="of:=IF([Adopter_level.D8]&lt;&gt;&quot;&quot;;ROUND((TODAY()-[Adopter_level.D8])/365;0);&quot;&quot;)" table:style-name="ce200"/>
          <table:table-cell office:value-type="string" office:string-value="" table:formula="of:=IFERROR(VLOOKUP([Child_level.E8];[Glossary.$A$35:.$C$54];3;0);&quot;&quot;)" table:style-name="ce198"/>
          <table:table-cell office:value-type="string" office:string-value="" table:formula="of:=IF(AND([Child_level.K8]&lt;&gt;&quot;&quot;;[Child_level.D8]&lt;&gt;&quot;&quot;);ROUND(([Child_level.K8]-[Child_level.D8])/365;1);&quot;&quot;)" table:style-name="ce198"/>
          <table:table-cell table:number-columns-repeated="16378"/>
        </table:table-row>
        <table:table-row table:style-name="ro11">
          <table:table-cell office:value-type="string" office:string-value="" table:formula="of:=IF(AND([Adopter_level.K10]&lt;&gt;&quot;&quot;; [Adopter_level.O10]&lt;&gt;&quot;&quot;; [Adopter_level.O10]&gt;=[For_inspectors.$I$1]; [Adopter_level.O10]&lt;=[For_inspectors.$K$1]); [Adopter_level.O10] - [Adopter_level.K10]; &quot;&quot;)" table:style-name="ce208"/>
          <table:table-cell office:value-type="string" office:string-value="" table:formula="of:=IF([Adopter_level.R9]=&quot;&quot;;&quot;&quot;;IF([Adopter_level.P9]&lt;&gt;&quot;&quot;;[Adopter_level.R9]-[Adopter_level.P9];&quot;&quot;))" table:style-name="ce199"/>
          <table:table-cell office:value-type="string" office:string-value="" table:formula="of:=IFERROR(VLOOKUP([Adopter_level.G9];[Glossary.$A$35:.$C$54];3;0);&quot;&quot;)" table:style-name="ce198"/>
          <table:table-cell office:value-type="string" office:string-value="" table:formula="of:=IF([Adopter_level.D9]&lt;&gt;&quot;&quot;;ROUND((TODAY()-[Adopter_level.D9])/365;0);&quot;&quot;)" table:style-name="ce200"/>
          <table:table-cell office:value-type="string" office:string-value="" table:formula="of:=IFERROR(VLOOKUP([Child_level.E9];[Glossary.$A$35:.$C$54];3;0);&quot;&quot;)" table:style-name="ce198"/>
          <table:table-cell office:value-type="string" office:string-value="" table:formula="of:=IF(AND([Child_level.K9]&lt;&gt;&quot;&quot;;[Child_level.D9]&lt;&gt;&quot;&quot;);ROUND(([Child_level.K9]-[Child_level.D9])/365;1);&quot;&quot;)" table:style-name="ce198"/>
          <table:table-cell table:number-columns-repeated="16378"/>
        </table:table-row>
        <table:table-row table:style-name="ro11">
          <table:table-cell office:value-type="string" office:string-value="" table:formula="of:=IF(AND([Adopter_level.K11]&lt;&gt;&quot;&quot;; [Adopter_level.O11]&lt;&gt;&quot;&quot;; [Adopter_level.O11]&gt;=[For_inspectors.$I$1]; [Adopter_level.O11]&lt;=[For_inspectors.$K$1]); [Adopter_level.O11] - [Adopter_level.K11]; &quot;&quot;)" table:style-name="ce208"/>
          <table:table-cell office:value-type="string" office:string-value="" table:formula="of:=IF([Adopter_level.R10]=&quot;&quot;;&quot;&quot;;IF([Adopter_level.P10]&lt;&gt;&quot;&quot;;[Adopter_level.R10]-[Adopter_level.P10];&quot;&quot;))" table:style-name="ce199"/>
          <table:table-cell office:value-type="string" office:string-value="" table:formula="of:=IFERROR(VLOOKUP([Adopter_level.G10];[Glossary.$A$35:.$C$54];3;0);&quot;&quot;)" table:style-name="ce198"/>
          <table:table-cell office:value-type="string" office:string-value="" table:formula="of:=IF([Adopter_level.D10]&lt;&gt;&quot;&quot;;ROUND((TODAY()-[Adopter_level.D10])/365;0);&quot;&quot;)" table:style-name="ce200"/>
          <table:table-cell office:value-type="string" office:string-value="" table:formula="of:=IFERROR(VLOOKUP([Child_level.E10];[Glossary.$A$35:.$C$54];3;0);&quot;&quot;)" table:style-name="ce198"/>
          <table:table-cell office:value-type="string" office:string-value="" table:formula="of:=IF(AND([Child_level.K10]&lt;&gt;&quot;&quot;;[Child_level.D10]&lt;&gt;&quot;&quot;);ROUND(([Child_level.K10]-[Child_level.D10])/365;1);&quot;&quot;)" table:style-name="ce198"/>
          <table:table-cell table:number-columns-repeated="16378"/>
        </table:table-row>
        <table:table-row table:style-name="ro11">
          <table:table-cell office:value-type="string" office:string-value="" table:formula="of:=IF(AND([Adopter_level.K12]&lt;&gt;&quot;&quot;; [Adopter_level.O12]&lt;&gt;&quot;&quot;; [Adopter_level.O12]&gt;=[For_inspectors.$I$1]; [Adopter_level.O12]&lt;=[For_inspectors.$K$1]); [Adopter_level.O12] - [Adopter_level.K12]; &quot;&quot;)" table:style-name="ce208"/>
          <table:table-cell office:value-type="string" office:string-value="" table:formula="of:=IF([Adopter_level.R11]=&quot;&quot;;&quot;&quot;;IF([Adopter_level.P11]&lt;&gt;&quot;&quot;;[Adopter_level.R11]-[Adopter_level.P11];&quot;&quot;))" table:style-name="ce199"/>
          <table:table-cell office:value-type="string" office:string-value="" table:formula="of:=IFERROR(VLOOKUP([Adopter_level.G11];[Glossary.$A$35:.$C$54];3;0);&quot;&quot;)" table:style-name="ce198"/>
          <table:table-cell office:value-type="string" office:string-value="" table:formula="of:=IF([Adopter_level.D11]&lt;&gt;&quot;&quot;;ROUND((TODAY()-[Adopter_level.D11])/365;0);&quot;&quot;)" table:style-name="ce200"/>
          <table:table-cell office:value-type="string" office:string-value="" table:formula="of:=IFERROR(VLOOKUP([Child_level.E11];[Glossary.$A$35:.$C$54];3;0);&quot;&quot;)" table:style-name="ce198"/>
          <table:table-cell office:value-type="string" office:string-value="" table:formula="of:=IF(AND([Child_level.K11]&lt;&gt;&quot;&quot;;[Child_level.D11]&lt;&gt;&quot;&quot;);ROUND(([Child_level.K11]-[Child_level.D11])/365;1);&quot;&quot;)" table:style-name="ce198"/>
          <table:table-cell table:number-columns-repeated="16378"/>
        </table:table-row>
        <table:table-row table:style-name="ro11">
          <table:table-cell office:value-type="string" office:string-value="" table:formula="of:=IF(AND([Adopter_level.K13]&lt;&gt;&quot;&quot;; [Adopter_level.O13]&lt;&gt;&quot;&quot;; [Adopter_level.O13]&gt;=[For_inspectors.$I$1]; [Adopter_level.O13]&lt;=[For_inspectors.$K$1]); [Adopter_level.O13] - [Adopter_level.K13]; &quot;&quot;)" table:style-name="ce208"/>
          <table:table-cell office:value-type="string" office:string-value="" table:formula="of:=IF([Adopter_level.R12]=&quot;&quot;;&quot;&quot;;IF([Adopter_level.P12]&lt;&gt;&quot;&quot;;[Adopter_level.R12]-[Adopter_level.P12];&quot;&quot;))" table:style-name="ce199"/>
          <table:table-cell office:value-type="string" office:string-value="" table:formula="of:=IFERROR(VLOOKUP([Adopter_level.G12];[Glossary.$A$35:.$C$54];3;0);&quot;&quot;)" table:style-name="ce198"/>
          <table:table-cell office:value-type="string" office:string-value="" table:formula="of:=IF([Adopter_level.D12]&lt;&gt;&quot;&quot;;ROUND((TODAY()-[Adopter_level.D12])/365;0);&quot;&quot;)" table:style-name="ce200"/>
          <table:table-cell office:value-type="string" office:string-value="" table:formula="of:=IFERROR(VLOOKUP([Child_level.E12];[Glossary.$A$35:.$C$54];3;0);&quot;&quot;)" table:style-name="ce198"/>
          <table:table-cell office:value-type="string" office:string-value="" table:formula="of:=IF(AND([Child_level.K12]&lt;&gt;&quot;&quot;;[Child_level.D12]&lt;&gt;&quot;&quot;);ROUND(([Child_level.K12]-[Child_level.D12])/365;1);&quot;&quot;)" table:style-name="ce198"/>
          <table:table-cell table:number-columns-repeated="16378"/>
        </table:table-row>
        <table:table-row table:style-name="ro11">
          <table:table-cell office:value-type="string" office:string-value="" table:formula="of:=IF(AND([Adopter_level.K14]&lt;&gt;&quot;&quot;; [Adopter_level.O14]&lt;&gt;&quot;&quot;; [Adopter_level.O14]&gt;=[For_inspectors.$I$1]; [Adopter_level.O14]&lt;=[For_inspectors.$K$1]); [Adopter_level.O14] - [Adopter_level.K14]; &quot;&quot;)" table:style-name="ce208"/>
          <table:table-cell office:value-type="string" office:string-value="" table:formula="of:=IF([Adopter_level.R13]=&quot;&quot;;&quot;&quot;;IF([Adopter_level.P13]&lt;&gt;&quot;&quot;;[Adopter_level.R13]-[Adopter_level.P13];&quot;&quot;))" table:style-name="ce199"/>
          <table:table-cell office:value-type="string" office:string-value="" table:formula="of:=IFERROR(VLOOKUP([Adopter_level.G13];[Glossary.$A$35:.$C$54];3;0);&quot;&quot;)" table:style-name="ce198"/>
          <table:table-cell office:value-type="string" office:string-value="" table:formula="of:=IF([Adopter_level.D13]&lt;&gt;&quot;&quot;;ROUND((TODAY()-[Adopter_level.D13])/365;0);&quot;&quot;)" table:style-name="ce200"/>
          <table:table-cell office:value-type="string" office:string-value="" table:formula="of:=IFERROR(VLOOKUP([Child_level.E13];[Glossary.$A$35:.$C$54];3;0);&quot;&quot;)" table:style-name="ce198"/>
          <table:table-cell office:value-type="string" office:string-value="" table:formula="of:=IF(AND([Child_level.K13]&lt;&gt;&quot;&quot;;[Child_level.D13]&lt;&gt;&quot;&quot;);ROUND(([Child_level.K13]-[Child_level.D13])/365;1);&quot;&quot;)" table:style-name="ce198"/>
          <table:table-cell table:number-columns-repeated="16378"/>
        </table:table-row>
        <table:table-row table:style-name="ro11">
          <table:table-cell office:value-type="string" office:string-value="" table:formula="of:=IF(AND([Adopter_level.K15]&lt;&gt;&quot;&quot;; [Adopter_level.O15]&lt;&gt;&quot;&quot;; [Adopter_level.O15]&gt;=[For_inspectors.$I$1]; [Adopter_level.O15]&lt;=[For_inspectors.$K$1]); [Adopter_level.O15] - [Adopter_level.K15]; &quot;&quot;)" table:style-name="ce208"/>
          <table:table-cell office:value-type="string" office:string-value="" table:formula="of:=IF([Adopter_level.R14]=&quot;&quot;;&quot;&quot;;IF([Adopter_level.P14]&lt;&gt;&quot;&quot;;[Adopter_level.R14]-[Adopter_level.P14];&quot;&quot;))" table:style-name="ce199"/>
          <table:table-cell office:value-type="string" office:string-value="" table:formula="of:=IFERROR(VLOOKUP([Adopter_level.G14];[Glossary.$A$35:.$C$54];3;0);&quot;&quot;)" table:style-name="ce198"/>
          <table:table-cell office:value-type="string" office:string-value="" table:formula="of:=IF([Adopter_level.D14]&lt;&gt;&quot;&quot;;ROUND((TODAY()-[Adopter_level.D14])/365;0);&quot;&quot;)" table:style-name="ce200"/>
          <table:table-cell office:value-type="string" office:string-value="" table:formula="of:=IFERROR(VLOOKUP([Child_level.E14];[Glossary.$A$35:.$C$54];3;0);&quot;&quot;)" table:style-name="ce198"/>
          <table:table-cell office:value-type="string" office:string-value="" table:formula="of:=IF(AND([Child_level.K14]&lt;&gt;&quot;&quot;;[Child_level.D14]&lt;&gt;&quot;&quot;);ROUND(([Child_level.K14]-[Child_level.D14])/365;1);&quot;&quot;)" table:style-name="ce198"/>
          <table:table-cell table:number-columns-repeated="16378"/>
        </table:table-row>
        <table:table-row table:style-name="ro11">
          <table:table-cell office:value-type="string" office:string-value="" table:formula="of:=IF(AND([Adopter_level.K16]&lt;&gt;&quot;&quot;; [Adopter_level.O16]&lt;&gt;&quot;&quot;; [Adopter_level.O16]&gt;=[For_inspectors.$I$1]; [Adopter_level.O16]&lt;=[For_inspectors.$K$1]); [Adopter_level.O16] - [Adopter_level.K16]; &quot;&quot;)" table:style-name="ce208"/>
          <table:table-cell office:value-type="string" office:string-value="" table:formula="of:=IF([Adopter_level.R15]=&quot;&quot;;&quot;&quot;;IF([Adopter_level.P15]&lt;&gt;&quot;&quot;;[Adopter_level.R15]-[Adopter_level.P15];&quot;&quot;))" table:style-name="ce199"/>
          <table:table-cell office:value-type="string" office:string-value="" table:formula="of:=IFERROR(VLOOKUP([Adopter_level.G15];[Glossary.$A$35:.$C$54];3;0);&quot;&quot;)" table:style-name="ce198"/>
          <table:table-cell office:value-type="string" office:string-value="" table:formula="of:=IF([Adopter_level.D15]&lt;&gt;&quot;&quot;;ROUND((TODAY()-[Adopter_level.D15])/365;0);&quot;&quot;)" table:style-name="ce200"/>
          <table:table-cell office:value-type="string" office:string-value="" table:formula="of:=IFERROR(VLOOKUP([Child_level.E15];[Glossary.$A$35:.$C$54];3;0);&quot;&quot;)" table:style-name="ce198"/>
          <table:table-cell office:value-type="string" office:string-value="" table:formula="of:=IF(AND([Child_level.K15]&lt;&gt;&quot;&quot;;[Child_level.D15]&lt;&gt;&quot;&quot;);ROUND(([Child_level.K15]-[Child_level.D15])/365;1);&quot;&quot;)" table:style-name="ce198"/>
          <table:table-cell table:number-columns-repeated="16378"/>
        </table:table-row>
        <table:table-row table:style-name="ro11">
          <table:table-cell office:value-type="string" office:string-value="" table:formula="of:=IF(AND([Adopter_level.K17]&lt;&gt;&quot;&quot;; [Adopter_level.O17]&lt;&gt;&quot;&quot;; [Adopter_level.O17]&gt;=[For_inspectors.$I$1]; [Adopter_level.O17]&lt;=[For_inspectors.$K$1]); [Adopter_level.O17] - [Adopter_level.K17]; &quot;&quot;)" table:style-name="ce208"/>
          <table:table-cell office:value-type="string" office:string-value="" table:formula="of:=IF([Adopter_level.R16]=&quot;&quot;;&quot;&quot;;IF([Adopter_level.P16]&lt;&gt;&quot;&quot;;[Adopter_level.R16]-[Adopter_level.P16];&quot;&quot;))" table:style-name="ce199"/>
          <table:table-cell office:value-type="string" office:string-value="" table:formula="of:=IFERROR(VLOOKUP([Adopter_level.G16];[Glossary.$A$35:.$C$54];3;0);&quot;&quot;)" table:style-name="ce198"/>
          <table:table-cell office:value-type="string" office:string-value="" table:formula="of:=IF([Adopter_level.D16]&lt;&gt;&quot;&quot;;ROUND((TODAY()-[Adopter_level.D16])/365;0);&quot;&quot;)" table:style-name="ce200"/>
          <table:table-cell office:value-type="string" office:string-value="" table:formula="of:=IFERROR(VLOOKUP([Child_level.E16];[Glossary.$A$35:.$C$54];3;0);&quot;&quot;)" table:style-name="ce198"/>
          <table:table-cell office:value-type="string" office:string-value="" table:formula="of:=IF(AND([Child_level.K16]&lt;&gt;&quot;&quot;;[Child_level.D16]&lt;&gt;&quot;&quot;);ROUND(([Child_level.K16]-[Child_level.D16])/365;1);&quot;&quot;)" table:style-name="ce198"/>
          <table:table-cell table:number-columns-repeated="16378"/>
        </table:table-row>
        <table:table-row table:style-name="ro11">
          <table:table-cell office:value-type="string" office:string-value="" table:formula="of:=IF(AND([Adopter_level.K18]&lt;&gt;&quot;&quot;; [Adopter_level.O18]&lt;&gt;&quot;&quot;; [Adopter_level.O18]&gt;=[For_inspectors.$I$1]; [Adopter_level.O18]&lt;=[For_inspectors.$K$1]); [Adopter_level.O18] - [Adopter_level.K18]; &quot;&quot;)" table:style-name="ce208"/>
          <table:table-cell office:value-type="string" office:string-value="" table:formula="of:=IF([Adopter_level.R17]=&quot;&quot;;&quot;&quot;;IF([Adopter_level.P17]&lt;&gt;&quot;&quot;;[Adopter_level.R17]-[Adopter_level.P17];&quot;&quot;))" table:style-name="ce199"/>
          <table:table-cell office:value-type="string" office:string-value="" table:formula="of:=IFERROR(VLOOKUP([Adopter_level.G17];[Glossary.$A$35:.$C$54];3;0);&quot;&quot;)" table:style-name="ce198"/>
          <table:table-cell office:value-type="string" office:string-value="" table:formula="of:=IF([Adopter_level.D17]&lt;&gt;&quot;&quot;;ROUND((TODAY()-[Adopter_level.D17])/365;0);&quot;&quot;)" table:style-name="ce200"/>
          <table:table-cell office:value-type="string" office:string-value="" table:formula="of:=IFERROR(VLOOKUP([Child_level.E17];[Glossary.$A$35:.$C$54];3;0);&quot;&quot;)" table:style-name="ce198"/>
          <table:table-cell office:value-type="string" office:string-value="" table:formula="of:=IF(AND([Child_level.K17]&lt;&gt;&quot;&quot;;[Child_level.D17]&lt;&gt;&quot;&quot;);ROUND(([Child_level.K17]-[Child_level.D17])/365;1);&quot;&quot;)" table:style-name="ce198"/>
          <table:table-cell table:number-columns-repeated="16378"/>
        </table:table-row>
        <table:table-row table:style-name="ro11">
          <table:table-cell office:value-type="string" office:string-value="" table:formula="of:=IF(AND([Adopter_level.K19]&lt;&gt;&quot;&quot;; [Adopter_level.O19]&lt;&gt;&quot;&quot;; [Adopter_level.O19]&gt;=[For_inspectors.$I$1]; [Adopter_level.O19]&lt;=[For_inspectors.$K$1]); [Adopter_level.O19] - [Adopter_level.K19]; &quot;&quot;)" table:style-name="ce208"/>
          <table:table-cell office:value-type="string" office:string-value="" table:formula="of:=IF([Adopter_level.R18]=&quot;&quot;;&quot;&quot;;IF([Adopter_level.P18]&lt;&gt;&quot;&quot;;[Adopter_level.R18]-[Adopter_level.P18];&quot;&quot;))" table:style-name="ce199"/>
          <table:table-cell office:value-type="string" office:string-value="" table:formula="of:=IFERROR(VLOOKUP([Adopter_level.G18];[Glossary.$A$35:.$C$54];3;0);&quot;&quot;)" table:style-name="ce198"/>
          <table:table-cell office:value-type="string" office:string-value="" table:formula="of:=IF([Adopter_level.D18]&lt;&gt;&quot;&quot;;ROUND((TODAY()-[Adopter_level.D18])/365;0);&quot;&quot;)" table:style-name="ce200"/>
          <table:table-cell office:value-type="string" office:string-value="" table:formula="of:=IFERROR(VLOOKUP([Child_level.E18];[Glossary.$A$35:.$C$54];3;0);&quot;&quot;)" table:style-name="ce198"/>
          <table:table-cell office:value-type="string" office:string-value="" table:formula="of:=IF(AND([Child_level.K18]&lt;&gt;&quot;&quot;;[Child_level.D18]&lt;&gt;&quot;&quot;);ROUND(([Child_level.K18]-[Child_level.D18])/365;1);&quot;&quot;)" table:style-name="ce198"/>
          <table:table-cell table:number-columns-repeated="16378"/>
        </table:table-row>
        <table:table-row table:style-name="ro11">
          <table:table-cell office:value-type="string" office:string-value="" table:formula="of:=IF(AND([Adopter_level.K20]&lt;&gt;&quot;&quot;; [Adopter_level.O20]&lt;&gt;&quot;&quot;; [Adopter_level.O20]&gt;=[For_inspectors.$I$1]; [Adopter_level.O20]&lt;=[For_inspectors.$K$1]); [Adopter_level.O20] - [Adopter_level.K20]; &quot;&quot;)" table:style-name="ce208"/>
          <table:table-cell office:value-type="string" office:string-value="" table:formula="of:=IF([Adopter_level.R19]=&quot;&quot;;&quot;&quot;;IF([Adopter_level.P19]&lt;&gt;&quot;&quot;;[Adopter_level.R19]-[Adopter_level.P19];&quot;&quot;))" table:style-name="ce199"/>
          <table:table-cell office:value-type="string" office:string-value="" table:formula="of:=IFERROR(VLOOKUP([Adopter_level.G19];[Glossary.$A$35:.$C$54];3;0);&quot;&quot;)" table:style-name="ce198"/>
          <table:table-cell office:value-type="string" office:string-value="" table:formula="of:=IF([Adopter_level.D19]&lt;&gt;&quot;&quot;;ROUND((TODAY()-[Adopter_level.D19])/365;0);&quot;&quot;)" table:style-name="ce200"/>
          <table:table-cell office:value-type="string" office:string-value="" table:formula="of:=IFERROR(VLOOKUP([Child_level.E19];[Glossary.$A$35:.$C$54];3;0);&quot;&quot;)" table:style-name="ce198"/>
          <table:table-cell office:value-type="string" office:string-value="" table:formula="of:=IF(AND([Child_level.K19]&lt;&gt;&quot;&quot;;[Child_level.D19]&lt;&gt;&quot;&quot;);ROUND(([Child_level.K19]-[Child_level.D19])/365;1);&quot;&quot;)" table:style-name="ce198"/>
          <table:table-cell table:number-columns-repeated="16378"/>
        </table:table-row>
        <table:table-row table:style-name="ro11">
          <table:table-cell office:value-type="string" office:string-value="" table:formula="of:=IF(AND([Adopter_level.K21]&lt;&gt;&quot;&quot;; [Adopter_level.O21]&lt;&gt;&quot;&quot;; [Adopter_level.O21]&gt;=[For_inspectors.$I$1]; [Adopter_level.O21]&lt;=[For_inspectors.$K$1]); [Adopter_level.O21] - [Adopter_level.K21]; &quot;&quot;)" table:style-name="ce208"/>
          <table:table-cell office:value-type="string" office:string-value="" table:formula="of:=IF([Adopter_level.R20]=&quot;&quot;;&quot;&quot;;IF([Adopter_level.P20]&lt;&gt;&quot;&quot;;[Adopter_level.R20]-[Adopter_level.P20];&quot;&quot;))" table:style-name="ce199"/>
          <table:table-cell office:value-type="string" office:string-value="" table:formula="of:=IFERROR(VLOOKUP([Adopter_level.G20];[Glossary.$A$35:.$C$54];3;0);&quot;&quot;)" table:style-name="ce198"/>
          <table:table-cell office:value-type="string" office:string-value="" table:formula="of:=IF([Adopter_level.D20]&lt;&gt;&quot;&quot;;ROUND((TODAY()-[Adopter_level.D20])/365;0);&quot;&quot;)" table:style-name="ce200"/>
          <table:table-cell office:value-type="string" office:string-value="" table:formula="of:=IFERROR(VLOOKUP([Child_level.E20];[Glossary.$A$35:.$C$54];3;0);&quot;&quot;)" table:style-name="ce198"/>
          <table:table-cell office:value-type="string" office:string-value="" table:formula="of:=IF(AND([Child_level.K20]&lt;&gt;&quot;&quot;;[Child_level.D20]&lt;&gt;&quot;&quot;);ROUND(([Child_level.K20]-[Child_level.D20])/365;1);&quot;&quot;)" table:style-name="ce198"/>
          <table:table-cell table:number-columns-repeated="16378"/>
        </table:table-row>
        <table:table-row table:style-name="ro11">
          <table:table-cell office:value-type="string" office:string-value="" table:formula="of:=IF(AND([Adopter_level.K22]&lt;&gt;&quot;&quot;; [Adopter_level.O22]&lt;&gt;&quot;&quot;; [Adopter_level.O22]&gt;=[For_inspectors.$I$1]; [Adopter_level.O22]&lt;=[For_inspectors.$K$1]); [Adopter_level.O22] - [Adopter_level.K22]; &quot;&quot;)" table:style-name="ce208"/>
          <table:table-cell office:value-type="string" office:string-value="" table:formula="of:=IF([Adopter_level.R21]=&quot;&quot;;&quot;&quot;;IF([Adopter_level.P21]&lt;&gt;&quot;&quot;;[Adopter_level.R21]-[Adopter_level.P21];&quot;&quot;))" table:style-name="ce199"/>
          <table:table-cell office:value-type="string" office:string-value="" table:formula="of:=IFERROR(VLOOKUP([Adopter_level.G21];[Glossary.$A$35:.$C$54];3;0);&quot;&quot;)" table:style-name="ce198"/>
          <table:table-cell office:value-type="string" office:string-value="" table:formula="of:=IF([Adopter_level.D21]&lt;&gt;&quot;&quot;;ROUND((TODAY()-[Adopter_level.D21])/365;0);&quot;&quot;)" table:style-name="ce200"/>
          <table:table-cell office:value-type="string" office:string-value="" table:formula="of:=IFERROR(VLOOKUP([Child_level.E21];[Glossary.$A$35:.$C$54];3;0);&quot;&quot;)" table:style-name="ce198"/>
          <table:table-cell office:value-type="string" office:string-value="" table:formula="of:=IF(AND([Child_level.K21]&lt;&gt;&quot;&quot;;[Child_level.D21]&lt;&gt;&quot;&quot;);ROUND(([Child_level.K21]-[Child_level.D21])/365;1);&quot;&quot;)" table:style-name="ce198"/>
          <table:table-cell table:number-columns-repeated="16378"/>
        </table:table-row>
        <table:table-row table:style-name="ro11">
          <table:table-cell office:value-type="string" office:string-value="" table:formula="of:=IF(AND([Adopter_level.K23]&lt;&gt;&quot;&quot;; [Adopter_level.O23]&lt;&gt;&quot;&quot;; [Adopter_level.O23]&gt;=[For_inspectors.$I$1]; [Adopter_level.O23]&lt;=[For_inspectors.$K$1]); [Adopter_level.O23] - [Adopter_level.K23]; &quot;&quot;)" table:style-name="ce208"/>
          <table:table-cell office:value-type="string" office:string-value="" table:formula="of:=IF([Adopter_level.R22]=&quot;&quot;;&quot;&quot;;IF([Adopter_level.P22]&lt;&gt;&quot;&quot;;[Adopter_level.R22]-[Adopter_level.P22];&quot;&quot;))" table:style-name="ce199"/>
          <table:table-cell office:value-type="string" office:string-value="" table:formula="of:=IFERROR(VLOOKUP([Adopter_level.G22];[Glossary.$A$35:.$C$54];3;0);&quot;&quot;)" table:style-name="ce198"/>
          <table:table-cell office:value-type="string" office:string-value="" table:formula="of:=IF([Adopter_level.D22]&lt;&gt;&quot;&quot;;ROUND((TODAY()-[Adopter_level.D22])/365;0);&quot;&quot;)" table:style-name="ce200"/>
          <table:table-cell office:value-type="string" office:string-value="" table:formula="of:=IFERROR(VLOOKUP([Child_level.E22];[Glossary.$A$35:.$C$54];3;0);&quot;&quot;)" table:style-name="ce198"/>
          <table:table-cell office:value-type="string" office:string-value="" table:formula="of:=IF(AND([Child_level.K22]&lt;&gt;&quot;&quot;;[Child_level.D22]&lt;&gt;&quot;&quot;);ROUND(([Child_level.K22]-[Child_level.D22])/365;1);&quot;&quot;)" table:style-name="ce198"/>
          <table:table-cell table:number-columns-repeated="16378"/>
        </table:table-row>
        <table:table-row table:style-name="ro11">
          <table:table-cell office:value-type="string" office:string-value="" table:formula="of:=IF(AND([Adopter_level.K24]&lt;&gt;&quot;&quot;; [Adopter_level.O24]&lt;&gt;&quot;&quot;; [Adopter_level.O24]&gt;=[For_inspectors.$I$1]; [Adopter_level.O24]&lt;=[For_inspectors.$K$1]); [Adopter_level.O24] - [Adopter_level.K24]; &quot;&quot;)" table:style-name="ce208"/>
          <table:table-cell office:value-type="string" office:string-value="" table:formula="of:=IF([Adopter_level.R23]=&quot;&quot;;&quot;&quot;;IF([Adopter_level.P23]&lt;&gt;&quot;&quot;;[Adopter_level.R23]-[Adopter_level.P23];&quot;&quot;))" table:style-name="ce199"/>
          <table:table-cell office:value-type="string" office:string-value="" table:formula="of:=IFERROR(VLOOKUP([Adopter_level.G23];[Glossary.$A$35:.$C$54];3;0);&quot;&quot;)" table:style-name="ce198"/>
          <table:table-cell office:value-type="string" office:string-value="" table:formula="of:=IF([Adopter_level.D23]&lt;&gt;&quot;&quot;;ROUND((TODAY()-[Adopter_level.D23])/365;0);&quot;&quot;)" table:style-name="ce200"/>
          <table:table-cell office:value-type="string" office:string-value="" table:formula="of:=IFERROR(VLOOKUP([Child_level.E23];[Glossary.$A$35:.$C$54];3;0);&quot;&quot;)" table:style-name="ce198"/>
          <table:table-cell office:value-type="string" office:string-value="" table:formula="of:=IF(AND([Child_level.K23]&lt;&gt;&quot;&quot;;[Child_level.D23]&lt;&gt;&quot;&quot;);ROUND(([Child_level.K23]-[Child_level.D23])/365;1);&quot;&quot;)" table:style-name="ce198"/>
          <table:table-cell table:number-columns-repeated="16378"/>
        </table:table-row>
        <table:table-row table:style-name="ro11">
          <table:table-cell office:value-type="string" office:string-value="" table:formula="of:=IF(AND([Adopter_level.K25]&lt;&gt;&quot;&quot;; [Adopter_level.O25]&lt;&gt;&quot;&quot;; [Adopter_level.O25]&gt;=[For_inspectors.$I$1]; [Adopter_level.O25]&lt;=[For_inspectors.$K$1]); [Adopter_level.O25] - [Adopter_level.K25]; &quot;&quot;)" table:style-name="ce208"/>
          <table:table-cell office:value-type="string" office:string-value="" table:formula="of:=IF([Adopter_level.R24]=&quot;&quot;;&quot;&quot;;IF([Adopter_level.P24]&lt;&gt;&quot;&quot;;[Adopter_level.R24]-[Adopter_level.P24];&quot;&quot;))" table:style-name="ce199"/>
          <table:table-cell office:value-type="string" office:string-value="" table:formula="of:=IFERROR(VLOOKUP([Adopter_level.G24];[Glossary.$A$35:.$C$54];3;0);&quot;&quot;)" table:style-name="ce198"/>
          <table:table-cell office:value-type="string" office:string-value="" table:formula="of:=IF([Adopter_level.D24]&lt;&gt;&quot;&quot;;ROUND((TODAY()-[Adopter_level.D24])/365;0);&quot;&quot;)" table:style-name="ce200"/>
          <table:table-cell office:value-type="string" office:string-value="" table:formula="of:=IFERROR(VLOOKUP([Child_level.E24];[Glossary.$A$35:.$C$54];3;0);&quot;&quot;)" table:style-name="ce198"/>
          <table:table-cell office:value-type="string" office:string-value="" table:formula="of:=IF(AND([Child_level.K24]&lt;&gt;&quot;&quot;;[Child_level.D24]&lt;&gt;&quot;&quot;);ROUND(([Child_level.K24]-[Child_level.D24])/365;1);&quot;&quot;)" table:style-name="ce198"/>
          <table:table-cell table:number-columns-repeated="16378"/>
        </table:table-row>
        <table:table-row table:style-name="ro11">
          <table:table-cell office:value-type="string" office:string-value="" table:formula="of:=IF(AND([Adopter_level.K26]&lt;&gt;&quot;&quot;; [Adopter_level.O26]&lt;&gt;&quot;&quot;; [Adopter_level.O26]&gt;=[For_inspectors.$I$1]; [Adopter_level.O26]&lt;=[For_inspectors.$K$1]); [Adopter_level.O26] - [Adopter_level.K26]; &quot;&quot;)" table:style-name="ce208"/>
          <table:table-cell office:value-type="string" office:string-value="" table:formula="of:=IF([Adopter_level.R25]=&quot;&quot;;&quot;&quot;;IF([Adopter_level.P25]&lt;&gt;&quot;&quot;;[Adopter_level.R25]-[Adopter_level.P25];&quot;&quot;))" table:style-name="ce199"/>
          <table:table-cell office:value-type="string" office:string-value="" table:formula="of:=IFERROR(VLOOKUP([Adopter_level.G25];[Glossary.$A$35:.$C$54];3;0);&quot;&quot;)" table:style-name="ce198"/>
          <table:table-cell office:value-type="string" office:string-value="" table:formula="of:=IF([Adopter_level.D25]&lt;&gt;&quot;&quot;;ROUND((TODAY()-[Adopter_level.D25])/365;0);&quot;&quot;)" table:style-name="ce200"/>
          <table:table-cell office:value-type="string" office:string-value="" table:formula="of:=IFERROR(VLOOKUP([Child_level.E25];[Glossary.$A$35:.$C$54];3;0);&quot;&quot;)" table:style-name="ce198"/>
          <table:table-cell office:value-type="string" office:string-value="" table:formula="of:=IF(AND([Child_level.K25]&lt;&gt;&quot;&quot;;[Child_level.D25]&lt;&gt;&quot;&quot;);ROUND(([Child_level.K25]-[Child_level.D25])/365;1);&quot;&quot;)" table:style-name="ce198"/>
          <table:table-cell table:number-columns-repeated="16378"/>
        </table:table-row>
        <table:table-row table:style-name="ro11">
          <table:table-cell office:value-type="string" office:string-value="" table:formula="of:=IF(AND([Adopter_level.K27]&lt;&gt;&quot;&quot;; [Adopter_level.O27]&lt;&gt;&quot;&quot;; [Adopter_level.O27]&gt;=[For_inspectors.$I$1]; [Adopter_level.O27]&lt;=[For_inspectors.$K$1]); [Adopter_level.O27] - [Adopter_level.K27]; &quot;&quot;)" table:style-name="ce208"/>
          <table:table-cell office:value-type="string" office:string-value="" table:formula="of:=IF([Adopter_level.R26]=&quot;&quot;;&quot;&quot;;IF([Adopter_level.P26]&lt;&gt;&quot;&quot;;[Adopter_level.R26]-[Adopter_level.P26];&quot;&quot;))" table:style-name="ce199"/>
          <table:table-cell office:value-type="string" office:string-value="" table:formula="of:=IFERROR(VLOOKUP([Adopter_level.G26];[Glossary.$A$35:.$C$54];3;0);&quot;&quot;)" table:style-name="ce198"/>
          <table:table-cell office:value-type="string" office:string-value="" table:formula="of:=IF([Adopter_level.D26]&lt;&gt;&quot;&quot;;ROUND((TODAY()-[Adopter_level.D26])/365;0);&quot;&quot;)" table:style-name="ce200"/>
          <table:table-cell office:value-type="string" office:string-value="" table:formula="of:=IFERROR(VLOOKUP([Child_level.E26];[Glossary.$A$35:.$C$54];3;0);&quot;&quot;)" table:style-name="ce198"/>
          <table:table-cell office:value-type="string" office:string-value="" table:formula="of:=IF(AND([Child_level.K26]&lt;&gt;&quot;&quot;;[Child_level.D26]&lt;&gt;&quot;&quot;);ROUND(([Child_level.K26]-[Child_level.D26])/365;1);&quot;&quot;)" table:style-name="ce198"/>
          <table:table-cell table:number-columns-repeated="16378"/>
        </table:table-row>
        <table:table-row table:style-name="ro11">
          <table:table-cell office:value-type="string" office:string-value="" table:formula="of:=IF(AND([Adopter_level.K28]&lt;&gt;&quot;&quot;; [Adopter_level.O28]&lt;&gt;&quot;&quot;; [Adopter_level.O28]&gt;=[For_inspectors.$I$1]; [Adopter_level.O28]&lt;=[For_inspectors.$K$1]); [Adopter_level.O28] - [Adopter_level.K28]; &quot;&quot;)" table:style-name="ce208"/>
          <table:table-cell office:value-type="string" office:string-value="" table:formula="of:=IF([Adopter_level.R27]=&quot;&quot;;&quot;&quot;;IF([Adopter_level.P27]&lt;&gt;&quot;&quot;;[Adopter_level.R27]-[Adopter_level.P27];&quot;&quot;))" table:style-name="ce199"/>
          <table:table-cell office:value-type="string" office:string-value="" table:formula="of:=IFERROR(VLOOKUP([Adopter_level.G27];[Glossary.$A$35:.$C$54];3;0);&quot;&quot;)" table:style-name="ce198"/>
          <table:table-cell office:value-type="string" office:string-value="" table:formula="of:=IF([Adopter_level.D27]&lt;&gt;&quot;&quot;;ROUND((TODAY()-[Adopter_level.D27])/365;0);&quot;&quot;)" table:style-name="ce200"/>
          <table:table-cell office:value-type="string" office:string-value="" table:formula="of:=IFERROR(VLOOKUP([Child_level.E27];[Glossary.$A$35:.$C$54];3;0);&quot;&quot;)" table:style-name="ce198"/>
          <table:table-cell office:value-type="string" office:string-value="" table:formula="of:=IF(AND([Child_level.K27]&lt;&gt;&quot;&quot;;[Child_level.D27]&lt;&gt;&quot;&quot;);ROUND(([Child_level.K27]-[Child_level.D27])/365;1);&quot;&quot;)" table:style-name="ce198"/>
          <table:table-cell table:number-columns-repeated="16378"/>
        </table:table-row>
        <table:table-row table:style-name="ro11">
          <table:table-cell office:value-type="string" office:string-value="" table:formula="of:=IF(AND([Adopter_level.K29]&lt;&gt;&quot;&quot;; [Adopter_level.O29]&lt;&gt;&quot;&quot;; [Adopter_level.O29]&gt;=[For_inspectors.$I$1]; [Adopter_level.O29]&lt;=[For_inspectors.$K$1]); [Adopter_level.O29] - [Adopter_level.K29]; &quot;&quot;)" table:style-name="ce208"/>
          <table:table-cell office:value-type="string" office:string-value="" table:formula="of:=IF([Adopter_level.R28]=&quot;&quot;;&quot;&quot;;IF([Adopter_level.P28]&lt;&gt;&quot;&quot;;[Adopter_level.R28]-[Adopter_level.P28];&quot;&quot;))" table:style-name="ce199"/>
          <table:table-cell office:value-type="string" office:string-value="" table:formula="of:=IFERROR(VLOOKUP([Adopter_level.G28];[Glossary.$A$35:.$C$54];3;0);&quot;&quot;)" table:style-name="ce198"/>
          <table:table-cell office:value-type="string" office:string-value="" table:formula="of:=IF([Adopter_level.D28]&lt;&gt;&quot;&quot;;ROUND((TODAY()-[Adopter_level.D28])/365;0);&quot;&quot;)" table:style-name="ce200"/>
          <table:table-cell office:value-type="string" office:string-value="" table:formula="of:=IFERROR(VLOOKUP([Child_level.E28];[Glossary.$A$35:.$C$54];3;0);&quot;&quot;)" table:style-name="ce198"/>
          <table:table-cell office:value-type="string" office:string-value="" table:formula="of:=IF(AND([Child_level.K28]&lt;&gt;&quot;&quot;;[Child_level.D28]&lt;&gt;&quot;&quot;);ROUND(([Child_level.K28]-[Child_level.D28])/365;1);&quot;&quot;)" table:style-name="ce198"/>
          <table:table-cell table:number-columns-repeated="16378"/>
        </table:table-row>
        <table:table-row table:style-name="ro11">
          <table:table-cell office:value-type="string" office:string-value="" table:formula="of:=IF(AND([Adopter_level.K30]&lt;&gt;&quot;&quot;; [Adopter_level.O30]&lt;&gt;&quot;&quot;; [Adopter_level.O30]&gt;=[For_inspectors.$I$1]; [Adopter_level.O30]&lt;=[For_inspectors.$K$1]); [Adopter_level.O30] - [Adopter_level.K30]; &quot;&quot;)" table:style-name="ce208"/>
          <table:table-cell office:value-type="string" office:string-value="" table:formula="of:=IF([Adopter_level.R29]=&quot;&quot;;&quot;&quot;;IF([Adopter_level.P29]&lt;&gt;&quot;&quot;;[Adopter_level.R29]-[Adopter_level.P29];&quot;&quot;))" table:style-name="ce199"/>
          <table:table-cell office:value-type="string" office:string-value="" table:formula="of:=IFERROR(VLOOKUP([Adopter_level.G29];[Glossary.$A$35:.$C$54];3;0);&quot;&quot;)" table:style-name="ce198"/>
          <table:table-cell office:value-type="string" office:string-value="" table:formula="of:=IF([Adopter_level.D29]&lt;&gt;&quot;&quot;;ROUND((TODAY()-[Adopter_level.D29])/365;0);&quot;&quot;)" table:style-name="ce200"/>
          <table:table-cell office:value-type="string" office:string-value="" table:formula="of:=IFERROR(VLOOKUP([Child_level.E29];[Glossary.$A$35:.$C$54];3;0);&quot;&quot;)" table:style-name="ce198"/>
          <table:table-cell office:value-type="string" office:string-value="" table:formula="of:=IF(AND([Child_level.K29]&lt;&gt;&quot;&quot;;[Child_level.D29]&lt;&gt;&quot;&quot;);ROUND(([Child_level.K29]-[Child_level.D29])/365;1);&quot;&quot;)" table:style-name="ce198"/>
          <table:table-cell table:number-columns-repeated="16378"/>
        </table:table-row>
        <table:table-row table:style-name="ro11">
          <table:table-cell office:value-type="string" office:string-value="" table:formula="of:=IF(AND([Adopter_level.K31]&lt;&gt;&quot;&quot;; [Adopter_level.O31]&lt;&gt;&quot;&quot;; [Adopter_level.O31]&gt;=[For_inspectors.$I$1]; [Adopter_level.O31]&lt;=[For_inspectors.$K$1]); [Adopter_level.O31] - [Adopter_level.K31]; &quot;&quot;)" table:style-name="ce208"/>
          <table:table-cell office:value-type="string" office:string-value="" table:formula="of:=IF([Adopter_level.R30]=&quot;&quot;;&quot;&quot;;IF([Adopter_level.P30]&lt;&gt;&quot;&quot;;[Adopter_level.R30]-[Adopter_level.P30];&quot;&quot;))" table:style-name="ce199"/>
          <table:table-cell office:value-type="string" office:string-value="" table:formula="of:=IFERROR(VLOOKUP([Adopter_level.G30];[Glossary.$A$35:.$C$54];3;0);&quot;&quot;)" table:style-name="ce198"/>
          <table:table-cell office:value-type="string" office:string-value="" table:formula="of:=IF([Adopter_level.D30]&lt;&gt;&quot;&quot;;ROUND((TODAY()-[Adopter_level.D30])/365;0);&quot;&quot;)" table:style-name="ce200"/>
          <table:table-cell office:value-type="string" office:string-value="" table:formula="of:=IFERROR(VLOOKUP([Child_level.E30];[Glossary.$A$35:.$C$54];3;0);&quot;&quot;)" table:style-name="ce198"/>
          <table:table-cell office:value-type="string" office:string-value="" table:formula="of:=IF(AND([Child_level.K30]&lt;&gt;&quot;&quot;;[Child_level.D30]&lt;&gt;&quot;&quot;);ROUND(([Child_level.K30]-[Child_level.D30])/365;1);&quot;&quot;)" table:style-name="ce198"/>
          <table:table-cell table:number-columns-repeated="16378"/>
        </table:table-row>
        <table:table-row table:style-name="ro11">
          <table:table-cell office:value-type="string" office:string-value="" table:formula="of:=IF(AND([Adopter_level.K32]&lt;&gt;&quot;&quot;; [Adopter_level.O32]&lt;&gt;&quot;&quot;; [Adopter_level.O32]&gt;=[For_inspectors.$I$1]; [Adopter_level.O32]&lt;=[For_inspectors.$K$1]); [Adopter_level.O32] - [Adopter_level.K32]; &quot;&quot;)" table:style-name="ce208"/>
          <table:table-cell office:value-type="string" office:string-value="" table:formula="of:=IF([Adopter_level.R31]=&quot;&quot;;&quot;&quot;;IF([Adopter_level.P31]&lt;&gt;&quot;&quot;;[Adopter_level.R31]-[Adopter_level.P31];&quot;&quot;))" table:style-name="ce199"/>
          <table:table-cell office:value-type="string" office:string-value="" table:formula="of:=IFERROR(VLOOKUP([Adopter_level.G31];[Glossary.$A$35:.$C$54];3;0);&quot;&quot;)" table:style-name="ce198"/>
          <table:table-cell office:value-type="string" office:string-value="" table:formula="of:=IF([Adopter_level.D31]&lt;&gt;&quot;&quot;;ROUND((TODAY()-[Adopter_level.D31])/365;0);&quot;&quot;)" table:style-name="ce200"/>
          <table:table-cell office:value-type="string" office:string-value="" table:formula="of:=IFERROR(VLOOKUP([Child_level.E31];[Glossary.$A$35:.$C$54];3;0);&quot;&quot;)" table:style-name="ce198"/>
          <table:table-cell office:value-type="string" office:string-value="" table:formula="of:=IF(AND([Child_level.K31]&lt;&gt;&quot;&quot;;[Child_level.D31]&lt;&gt;&quot;&quot;);ROUND(([Child_level.K31]-[Child_level.D31])/365;1);&quot;&quot;)" table:style-name="ce198"/>
          <table:table-cell table:number-columns-repeated="16378"/>
        </table:table-row>
        <table:table-row table:style-name="ro11">
          <table:table-cell office:value-type="string" office:string-value="" table:formula="of:=IF(AND([Adopter_level.K33]&lt;&gt;&quot;&quot;; [Adopter_level.O33]&lt;&gt;&quot;&quot;; [Adopter_level.O33]&gt;=[For_inspectors.$I$1]; [Adopter_level.O33]&lt;=[For_inspectors.$K$1]); [Adopter_level.O33] - [Adopter_level.K33]; &quot;&quot;)" table:style-name="ce208"/>
          <table:table-cell office:value-type="string" office:string-value="" table:formula="of:=IF([Adopter_level.R32]=&quot;&quot;;&quot;&quot;;IF([Adopter_level.P32]&lt;&gt;&quot;&quot;;[Adopter_level.R32]-[Adopter_level.P32];&quot;&quot;))" table:style-name="ce199"/>
          <table:table-cell office:value-type="string" office:string-value="" table:formula="of:=IFERROR(VLOOKUP([Adopter_level.G32];[Glossary.$A$35:.$C$54];3;0);&quot;&quot;)" table:style-name="ce198"/>
          <table:table-cell office:value-type="string" office:string-value="" table:formula="of:=IF([Adopter_level.D32]&lt;&gt;&quot;&quot;;ROUND((TODAY()-[Adopter_level.D32])/365;0);&quot;&quot;)" table:style-name="ce200"/>
          <table:table-cell office:value-type="string" office:string-value="" table:formula="of:=IFERROR(VLOOKUP([Child_level.E32];[Glossary.$A$35:.$C$54];3;0);&quot;&quot;)" table:style-name="ce198"/>
          <table:table-cell office:value-type="string" office:string-value="" table:formula="of:=IF(AND([Child_level.K32]&lt;&gt;&quot;&quot;;[Child_level.D32]&lt;&gt;&quot;&quot;);ROUND(([Child_level.K32]-[Child_level.D32])/365;1);&quot;&quot;)" table:style-name="ce198"/>
          <table:table-cell table:number-columns-repeated="16378"/>
        </table:table-row>
        <table:table-row table:style-name="ro11">
          <table:table-cell office:value-type="string" office:string-value="" table:formula="of:=IF(AND([Adopter_level.K34]&lt;&gt;&quot;&quot;; [Adopter_level.O34]&lt;&gt;&quot;&quot;; [Adopter_level.O34]&gt;=[For_inspectors.$I$1]; [Adopter_level.O34]&lt;=[For_inspectors.$K$1]); [Adopter_level.O34] - [Adopter_level.K34]; &quot;&quot;)" table:style-name="ce208"/>
          <table:table-cell office:value-type="string" office:string-value="" table:formula="of:=IF([Adopter_level.R33]=&quot;&quot;;&quot;&quot;;IF([Adopter_level.P33]&lt;&gt;&quot;&quot;;[Adopter_level.R33]-[Adopter_level.P33];&quot;&quot;))" table:style-name="ce199"/>
          <table:table-cell office:value-type="string" office:string-value="" table:formula="of:=IFERROR(VLOOKUP([Adopter_level.G33];[Glossary.$A$35:.$C$54];3;0);&quot;&quot;)" table:style-name="ce198"/>
          <table:table-cell office:value-type="string" office:string-value="" table:formula="of:=IF([Adopter_level.D33]&lt;&gt;&quot;&quot;;ROUND((TODAY()-[Adopter_level.D33])/365;0);&quot;&quot;)" table:style-name="ce200"/>
          <table:table-cell office:value-type="string" office:string-value="" table:formula="of:=IFERROR(VLOOKUP([Child_level.E33];[Glossary.$A$35:.$C$54];3;0);&quot;&quot;)" table:style-name="ce198"/>
          <table:table-cell office:value-type="string" office:string-value="" table:formula="of:=IF(AND([Child_level.K33]&lt;&gt;&quot;&quot;;[Child_level.D33]&lt;&gt;&quot;&quot;);ROUND(([Child_level.K33]-[Child_level.D33])/365;1);&quot;&quot;)" table:style-name="ce198"/>
          <table:table-cell table:number-columns-repeated="16378"/>
        </table:table-row>
        <table:table-row table:style-name="ro11">
          <table:table-cell office:value-type="string" office:string-value="" table:formula="of:=IF(AND([Adopter_level.K35]&lt;&gt;&quot;&quot;; [Adopter_level.O35]&lt;&gt;&quot;&quot;; [Adopter_level.O35]&gt;=[For_inspectors.$I$1]; [Adopter_level.O35]&lt;=[For_inspectors.$K$1]); [Adopter_level.O35] - [Adopter_level.K35]; &quot;&quot;)" table:style-name="ce208"/>
          <table:table-cell office:value-type="string" office:string-value="" table:formula="of:=IF([Adopter_level.R34]=&quot;&quot;;&quot;&quot;;IF([Adopter_level.P34]&lt;&gt;&quot;&quot;;[Adopter_level.R34]-[Adopter_level.P34];&quot;&quot;))" table:style-name="ce199"/>
          <table:table-cell office:value-type="string" office:string-value="" table:formula="of:=IFERROR(VLOOKUP([Adopter_level.G34];[Glossary.$A$35:.$C$54];3;0);&quot;&quot;)" table:style-name="ce198"/>
          <table:table-cell office:value-type="string" office:string-value="" table:formula="of:=IF([Adopter_level.D34]&lt;&gt;&quot;&quot;;ROUND((TODAY()-[Adopter_level.D34])/365;0);&quot;&quot;)" table:style-name="ce200"/>
          <table:table-cell office:value-type="string" office:string-value="" table:formula="of:=IFERROR(VLOOKUP([Child_level.E34];[Glossary.$A$35:.$C$54];3;0);&quot;&quot;)" table:style-name="ce198"/>
          <table:table-cell office:value-type="string" office:string-value="" table:formula="of:=IF(AND([Child_level.K34]&lt;&gt;&quot;&quot;;[Child_level.D34]&lt;&gt;&quot;&quot;);ROUND(([Child_level.K34]-[Child_level.D34])/365;1);&quot;&quot;)" table:style-name="ce198"/>
          <table:table-cell table:number-columns-repeated="16378"/>
        </table:table-row>
        <table:table-row table:style-name="ro11">
          <table:table-cell office:value-type="string" office:string-value="" table:formula="of:=IF(AND([Adopter_level.K36]&lt;&gt;&quot;&quot;; [Adopter_level.O36]&lt;&gt;&quot;&quot;; [Adopter_level.O36]&gt;=[For_inspectors.$I$1]; [Adopter_level.O36]&lt;=[For_inspectors.$K$1]); [Adopter_level.O36] - [Adopter_level.K36]; &quot;&quot;)" table:style-name="ce208"/>
          <table:table-cell office:value-type="string" office:string-value="" table:formula="of:=IF([Adopter_level.R35]=&quot;&quot;;&quot;&quot;;IF([Adopter_level.P35]&lt;&gt;&quot;&quot;;[Adopter_level.R35]-[Adopter_level.P35];&quot;&quot;))" table:style-name="ce199"/>
          <table:table-cell office:value-type="string" office:string-value="" table:formula="of:=IFERROR(VLOOKUP([Adopter_level.G35];[Glossary.$A$35:.$C$54];3;0);&quot;&quot;)" table:style-name="ce198"/>
          <table:table-cell office:value-type="string" office:string-value="" table:formula="of:=IF([Adopter_level.D35]&lt;&gt;&quot;&quot;;ROUND((TODAY()-[Adopter_level.D35])/365;0);&quot;&quot;)" table:style-name="ce200"/>
          <table:table-cell office:value-type="string" office:string-value="" table:formula="of:=IFERROR(VLOOKUP([Child_level.E35];[Glossary.$A$35:.$C$54];3;0);&quot;&quot;)" table:style-name="ce198"/>
          <table:table-cell office:value-type="string" office:string-value="" table:formula="of:=IF(AND([Child_level.K35]&lt;&gt;&quot;&quot;;[Child_level.D35]&lt;&gt;&quot;&quot;);ROUND(([Child_level.K35]-[Child_level.D35])/365;1);&quot;&quot;)" table:style-name="ce198"/>
          <table:table-cell table:number-columns-repeated="16378"/>
        </table:table-row>
        <table:table-row table:style-name="ro11">
          <table:table-cell office:value-type="string" office:string-value="" table:formula="of:=IF(AND([Adopter_level.K37]&lt;&gt;&quot;&quot;; [Adopter_level.O37]&lt;&gt;&quot;&quot;; [Adopter_level.O37]&gt;=[For_inspectors.$I$1]; [Adopter_level.O37]&lt;=[For_inspectors.$K$1]); [Adopter_level.O37] - [Adopter_level.K37]; &quot;&quot;)" table:style-name="ce208"/>
          <table:table-cell office:value-type="string" office:string-value="" table:formula="of:=IF([Adopter_level.R36]=&quot;&quot;;&quot;&quot;;IF([Adopter_level.P36]&lt;&gt;&quot;&quot;;[Adopter_level.R36]-[Adopter_level.P36];&quot;&quot;))" table:style-name="ce199"/>
          <table:table-cell office:value-type="string" office:string-value="" table:formula="of:=IFERROR(VLOOKUP([Adopter_level.G36];[Glossary.$A$35:.$C$54];3;0);&quot;&quot;)" table:style-name="ce198"/>
          <table:table-cell office:value-type="string" office:string-value="" table:formula="of:=IF([Adopter_level.D36]&lt;&gt;&quot;&quot;;ROUND((TODAY()-[Adopter_level.D36])/365;0);&quot;&quot;)" table:style-name="ce200"/>
          <table:table-cell office:value-type="string" office:string-value="" table:formula="of:=IFERROR(VLOOKUP([Child_level.E36];[Glossary.$A$35:.$C$54];3;0);&quot;&quot;)" table:style-name="ce198"/>
          <table:table-cell office:value-type="string" office:string-value="" table:formula="of:=IF(AND([Child_level.K36]&lt;&gt;&quot;&quot;;[Child_level.D36]&lt;&gt;&quot;&quot;);ROUND(([Child_level.K36]-[Child_level.D36])/365;1);&quot;&quot;)" table:style-name="ce198"/>
          <table:table-cell table:number-columns-repeated="16378"/>
        </table:table-row>
        <table:table-row table:style-name="ro11">
          <table:table-cell office:value-type="string" office:string-value="" table:formula="of:=IF(AND([Adopter_level.K38]&lt;&gt;&quot;&quot;; [Adopter_level.O38]&lt;&gt;&quot;&quot;; [Adopter_level.O38]&gt;=[For_inspectors.$I$1]; [Adopter_level.O38]&lt;=[For_inspectors.$K$1]); [Adopter_level.O38] - [Adopter_level.K38]; &quot;&quot;)" table:style-name="ce208"/>
          <table:table-cell office:value-type="string" office:string-value="" table:formula="of:=IF([Adopter_level.R37]=&quot;&quot;;&quot;&quot;;IF([Adopter_level.P37]&lt;&gt;&quot;&quot;;[Adopter_level.R37]-[Adopter_level.P37];&quot;&quot;))" table:style-name="ce199"/>
          <table:table-cell office:value-type="string" office:string-value="" table:formula="of:=IFERROR(VLOOKUP([Adopter_level.G37];[Glossary.$A$35:.$C$54];3;0);&quot;&quot;)" table:style-name="ce198"/>
          <table:table-cell office:value-type="string" office:string-value="" table:formula="of:=IF([Adopter_level.D37]&lt;&gt;&quot;&quot;;ROUND((TODAY()-[Adopter_level.D37])/365;0);&quot;&quot;)" table:style-name="ce200"/>
          <table:table-cell office:value-type="string" office:string-value="" table:formula="of:=IFERROR(VLOOKUP([Child_level.E37];[Glossary.$A$35:.$C$54];3;0);&quot;&quot;)" table:style-name="ce198"/>
          <table:table-cell office:value-type="string" office:string-value="" table:formula="of:=IF(AND([Child_level.K37]&lt;&gt;&quot;&quot;;[Child_level.D37]&lt;&gt;&quot;&quot;);ROUND(([Child_level.K37]-[Child_level.D37])/365;1);&quot;&quot;)" table:style-name="ce198"/>
          <table:table-cell table:number-columns-repeated="16378"/>
        </table:table-row>
        <table:table-row table:style-name="ro11">
          <table:table-cell office:value-type="string" office:string-value="" table:formula="of:=IF(AND([Adopter_level.K39]&lt;&gt;&quot;&quot;; [Adopter_level.O39]&lt;&gt;&quot;&quot;; [Adopter_level.O39]&gt;=[For_inspectors.$I$1]; [Adopter_level.O39]&lt;=[For_inspectors.$K$1]); [Adopter_level.O39] - [Adopter_level.K39]; &quot;&quot;)" table:style-name="ce208"/>
          <table:table-cell office:value-type="string" office:string-value="" table:formula="of:=IF([Adopter_level.R38]=&quot;&quot;;&quot;&quot;;IF([Adopter_level.P38]&lt;&gt;&quot;&quot;;[Adopter_level.R38]-[Adopter_level.P38];&quot;&quot;))" table:style-name="ce199"/>
          <table:table-cell office:value-type="string" office:string-value="" table:formula="of:=IFERROR(VLOOKUP([Adopter_level.G38];[Glossary.$A$35:.$C$54];3;0);&quot;&quot;)" table:style-name="ce198"/>
          <table:table-cell office:value-type="string" office:string-value="" table:formula="of:=IF([Adopter_level.D38]&lt;&gt;&quot;&quot;;ROUND((TODAY()-[Adopter_level.D38])/365;0);&quot;&quot;)" table:style-name="ce200"/>
          <table:table-cell office:value-type="string" office:string-value="" table:formula="of:=IFERROR(VLOOKUP([Child_level.E38];[Glossary.$A$35:.$C$54];3;0);&quot;&quot;)" table:style-name="ce198"/>
          <table:table-cell office:value-type="string" office:string-value="" table:formula="of:=IF(AND([Child_level.K38]&lt;&gt;&quot;&quot;;[Child_level.D38]&lt;&gt;&quot;&quot;);ROUND(([Child_level.K38]-[Child_level.D38])/365;1);&quot;&quot;)" table:style-name="ce198"/>
          <table:table-cell table:number-columns-repeated="16378"/>
        </table:table-row>
        <table:table-row table:style-name="ro11">
          <table:table-cell office:value-type="string" office:string-value="" table:formula="of:=IF(AND([Adopter_level.K40]&lt;&gt;&quot;&quot;; [Adopter_level.O40]&lt;&gt;&quot;&quot;; [Adopter_level.O40]&gt;=[For_inspectors.$I$1]; [Adopter_level.O40]&lt;=[For_inspectors.$K$1]); [Adopter_level.O40] - [Adopter_level.K40]; &quot;&quot;)" table:style-name="ce208"/>
          <table:table-cell office:value-type="string" office:string-value="" table:formula="of:=IF([Adopter_level.R39]=&quot;&quot;;&quot;&quot;;IF([Adopter_level.P39]&lt;&gt;&quot;&quot;;[Adopter_level.R39]-[Adopter_level.P39];&quot;&quot;))" table:style-name="ce199"/>
          <table:table-cell office:value-type="string" office:string-value="" table:formula="of:=IFERROR(VLOOKUP([Adopter_level.G39];[Glossary.$A$35:.$C$54];3;0);&quot;&quot;)" table:style-name="ce198"/>
          <table:table-cell office:value-type="string" office:string-value="" table:formula="of:=IF([Adopter_level.D39]&lt;&gt;&quot;&quot;;ROUND((TODAY()-[Adopter_level.D39])/365;0);&quot;&quot;)" table:style-name="ce200"/>
          <table:table-cell office:value-type="string" office:string-value="" table:formula="of:=IFERROR(VLOOKUP([Child_level.E39];[Glossary.$A$35:.$C$54];3;0);&quot;&quot;)" table:style-name="ce198"/>
          <table:table-cell office:value-type="string" office:string-value="" table:formula="of:=IF(AND([Child_level.K39]&lt;&gt;&quot;&quot;;[Child_level.D39]&lt;&gt;&quot;&quot;);ROUND(([Child_level.K39]-[Child_level.D39])/365;1);&quot;&quot;)" table:style-name="ce198"/>
          <table:table-cell table:number-columns-repeated="16378"/>
        </table:table-row>
        <table:table-row table:style-name="ro11">
          <table:table-cell office:value-type="string" office:string-value="" table:formula="of:=IF(AND([Adopter_level.K41]&lt;&gt;&quot;&quot;; [Adopter_level.O41]&lt;&gt;&quot;&quot;; [Adopter_level.O41]&gt;=[For_inspectors.$I$1]; [Adopter_level.O41]&lt;=[For_inspectors.$K$1]); [Adopter_level.O41] - [Adopter_level.K41]; &quot;&quot;)" table:style-name="ce208"/>
          <table:table-cell office:value-type="string" office:string-value="" table:formula="of:=IF([Adopter_level.R40]=&quot;&quot;;&quot;&quot;;IF([Adopter_level.P40]&lt;&gt;&quot;&quot;;[Adopter_level.R40]-[Adopter_level.P40];&quot;&quot;))" table:style-name="ce199"/>
          <table:table-cell office:value-type="string" office:string-value="" table:formula="of:=IFERROR(VLOOKUP([Adopter_level.G40];[Glossary.$A$35:.$C$54];3;0);&quot;&quot;)" table:style-name="ce198"/>
          <table:table-cell office:value-type="string" office:string-value="" table:formula="of:=IF([Adopter_level.D40]&lt;&gt;&quot;&quot;;ROUND((TODAY()-[Adopter_level.D40])/365;0);&quot;&quot;)" table:style-name="ce200"/>
          <table:table-cell office:value-type="string" office:string-value="" table:formula="of:=IFERROR(VLOOKUP([Child_level.E40];[Glossary.$A$35:.$C$54];3;0);&quot;&quot;)" table:style-name="ce198"/>
          <table:table-cell office:value-type="string" office:string-value="" table:formula="of:=IF(AND([Child_level.K40]&lt;&gt;&quot;&quot;;[Child_level.D40]&lt;&gt;&quot;&quot;);ROUND(([Child_level.K40]-[Child_level.D40])/365;1);&quot;&quot;)" table:style-name="ce198"/>
          <table:table-cell table:number-columns-repeated="16378"/>
        </table:table-row>
        <table:table-row table:style-name="ro11">
          <table:table-cell office:value-type="string" office:string-value="" table:formula="of:=IF(AND([Adopter_level.K42]&lt;&gt;&quot;&quot;; [Adopter_level.O42]&lt;&gt;&quot;&quot;; [Adopter_level.O42]&gt;=[For_inspectors.$I$1]; [Adopter_level.O42]&lt;=[For_inspectors.$K$1]); [Adopter_level.O42] - [Adopter_level.K42]; &quot;&quot;)" table:style-name="ce208"/>
          <table:table-cell office:value-type="string" office:string-value="" table:formula="of:=IF([Adopter_level.R41]=&quot;&quot;;&quot;&quot;;IF([Adopter_level.P41]&lt;&gt;&quot;&quot;;[Adopter_level.R41]-[Adopter_level.P41];&quot;&quot;))" table:style-name="ce199"/>
          <table:table-cell office:value-type="string" office:string-value="" table:formula="of:=IFERROR(VLOOKUP([Adopter_level.G41];[Glossary.$A$35:.$C$54];3;0);&quot;&quot;)" table:style-name="ce198"/>
          <table:table-cell office:value-type="string" office:string-value="" table:formula="of:=IF([Adopter_level.D41]&lt;&gt;&quot;&quot;;ROUND((TODAY()-[Adopter_level.D41])/365;0);&quot;&quot;)" table:style-name="ce200"/>
          <table:table-cell office:value-type="string" office:string-value="" table:formula="of:=IFERROR(VLOOKUP([Child_level.E41];[Glossary.$A$35:.$C$54];3;0);&quot;&quot;)" table:style-name="ce198"/>
          <table:table-cell office:value-type="string" office:string-value="" table:formula="of:=IF(AND([Child_level.K41]&lt;&gt;&quot;&quot;;[Child_level.D41]&lt;&gt;&quot;&quot;);ROUND(([Child_level.K41]-[Child_level.D41])/365;1);&quot;&quot;)" table:style-name="ce198"/>
          <table:table-cell table:number-columns-repeated="16378"/>
        </table:table-row>
        <table:table-row table:style-name="ro11">
          <table:table-cell office:value-type="string" office:string-value="" table:formula="of:=IF(AND([Adopter_level.K43]&lt;&gt;&quot;&quot;; [Adopter_level.O43]&lt;&gt;&quot;&quot;; [Adopter_level.O43]&gt;=[For_inspectors.$I$1]; [Adopter_level.O43]&lt;=[For_inspectors.$K$1]); [Adopter_level.O43] - [Adopter_level.K43]; &quot;&quot;)" table:style-name="ce208"/>
          <table:table-cell office:value-type="string" office:string-value="" table:formula="of:=IF([Adopter_level.R42]=&quot;&quot;;&quot;&quot;;IF([Adopter_level.P42]&lt;&gt;&quot;&quot;;[Adopter_level.R42]-[Adopter_level.P42];&quot;&quot;))" table:style-name="ce199"/>
          <table:table-cell office:value-type="string" office:string-value="" table:formula="of:=IFERROR(VLOOKUP([Adopter_level.G42];[Glossary.$A$35:.$C$54];3;0);&quot;&quot;)" table:style-name="ce198"/>
          <table:table-cell office:value-type="string" office:string-value="" table:formula="of:=IF([Adopter_level.D42]&lt;&gt;&quot;&quot;;ROUND((TODAY()-[Adopter_level.D42])/365;0);&quot;&quot;)" table:style-name="ce200"/>
          <table:table-cell office:value-type="string" office:string-value="" table:formula="of:=IFERROR(VLOOKUP([Child_level.E42];[Glossary.$A$35:.$C$54];3;0);&quot;&quot;)" table:style-name="ce198"/>
          <table:table-cell office:value-type="string" office:string-value="" table:formula="of:=IF(AND([Child_level.K42]&lt;&gt;&quot;&quot;;[Child_level.D42]&lt;&gt;&quot;&quot;);ROUND(([Child_level.K42]-[Child_level.D42])/365;1);&quot;&quot;)" table:style-name="ce198"/>
          <table:table-cell table:number-columns-repeated="16378"/>
        </table:table-row>
        <table:table-row table:style-name="ro11">
          <table:table-cell office:value-type="string" office:string-value="" table:formula="of:=IF(AND([Adopter_level.K44]&lt;&gt;&quot;&quot;; [Adopter_level.O44]&lt;&gt;&quot;&quot;; [Adopter_level.O44]&gt;=[For_inspectors.$I$1]; [Adopter_level.O44]&lt;=[For_inspectors.$K$1]); [Adopter_level.O44] - [Adopter_level.K44]; &quot;&quot;)" table:style-name="ce208"/>
          <table:table-cell office:value-type="string" office:string-value="" table:formula="of:=IF([Adopter_level.R43]=&quot;&quot;;&quot;&quot;;IF([Adopter_level.P43]&lt;&gt;&quot;&quot;;[Adopter_level.R43]-[Adopter_level.P43];&quot;&quot;))" table:style-name="ce199"/>
          <table:table-cell office:value-type="string" office:string-value="" table:formula="of:=IFERROR(VLOOKUP([Adopter_level.G43];[Glossary.$A$35:.$C$54];3;0);&quot;&quot;)" table:style-name="ce198"/>
          <table:table-cell office:value-type="string" office:string-value="" table:formula="of:=IF([Adopter_level.D43]&lt;&gt;&quot;&quot;;ROUND((TODAY()-[Adopter_level.D43])/365;0);&quot;&quot;)" table:style-name="ce200"/>
          <table:table-cell office:value-type="string" office:string-value="" table:formula="of:=IFERROR(VLOOKUP([Child_level.E43];[Glossary.$A$35:.$C$54];3;0);&quot;&quot;)" table:style-name="ce198"/>
          <table:table-cell office:value-type="string" office:string-value="" table:formula="of:=IF(AND([Child_level.K43]&lt;&gt;&quot;&quot;;[Child_level.D43]&lt;&gt;&quot;&quot;);ROUND(([Child_level.K43]-[Child_level.D43])/365;1);&quot;&quot;)" table:style-name="ce198"/>
          <table:table-cell table:number-columns-repeated="16378"/>
        </table:table-row>
        <table:table-row table:style-name="ro11">
          <table:table-cell office:value-type="string" office:string-value="" table:formula="of:=IF(AND([Adopter_level.K45]&lt;&gt;&quot;&quot;; [Adopter_level.O45]&lt;&gt;&quot;&quot;; [Adopter_level.O45]&gt;=[For_inspectors.$I$1]; [Adopter_level.O45]&lt;=[For_inspectors.$K$1]); [Adopter_level.O45] - [Adopter_level.K45]; &quot;&quot;)" table:style-name="ce208"/>
          <table:table-cell office:value-type="string" office:string-value="" table:formula="of:=IF([Adopter_level.R44]=&quot;&quot;;&quot;&quot;;IF([Adopter_level.P44]&lt;&gt;&quot;&quot;;[Adopter_level.R44]-[Adopter_level.P44];&quot;&quot;))" table:style-name="ce199"/>
          <table:table-cell office:value-type="string" office:string-value="" table:formula="of:=IFERROR(VLOOKUP([Adopter_level.G44];[Glossary.$A$35:.$C$54];3;0);&quot;&quot;)" table:style-name="ce198"/>
          <table:table-cell office:value-type="string" office:string-value="" table:formula="of:=IF([Adopter_level.D44]&lt;&gt;&quot;&quot;;ROUND((TODAY()-[Adopter_level.D44])/365;0);&quot;&quot;)" table:style-name="ce200"/>
          <table:table-cell office:value-type="string" office:string-value="" table:formula="of:=IFERROR(VLOOKUP([Child_level.E44];[Glossary.$A$35:.$C$54];3;0);&quot;&quot;)" table:style-name="ce198"/>
          <table:table-cell office:value-type="string" office:string-value="" table:formula="of:=IF(AND([Child_level.K44]&lt;&gt;&quot;&quot;;[Child_level.D44]&lt;&gt;&quot;&quot;);ROUND(([Child_level.K44]-[Child_level.D44])/365;1);&quot;&quot;)" table:style-name="ce198"/>
          <table:table-cell table:number-columns-repeated="16378"/>
        </table:table-row>
        <table:table-row table:style-name="ro11">
          <table:table-cell office:value-type="string" office:string-value="" table:formula="of:=IF(AND([Adopter_level.K46]&lt;&gt;&quot;&quot;; [Adopter_level.O46]&lt;&gt;&quot;&quot;; [Adopter_level.O46]&gt;=[For_inspectors.$I$1]; [Adopter_level.O46]&lt;=[For_inspectors.$K$1]); [Adopter_level.O46] - [Adopter_level.K46]; &quot;&quot;)" table:style-name="ce208"/>
          <table:table-cell office:value-type="string" office:string-value="" table:formula="of:=IF([Adopter_level.R45]=&quot;&quot;;&quot;&quot;;IF([Adopter_level.P45]&lt;&gt;&quot;&quot;;[Adopter_level.R45]-[Adopter_level.P45];&quot;&quot;))" table:style-name="ce199"/>
          <table:table-cell office:value-type="string" office:string-value="" table:formula="of:=IFERROR(VLOOKUP([Adopter_level.G45];[Glossary.$A$35:.$C$54];3;0);&quot;&quot;)" table:style-name="ce198"/>
          <table:table-cell office:value-type="string" office:string-value="" table:formula="of:=IF([Adopter_level.D45]&lt;&gt;&quot;&quot;;ROUND((TODAY()-[Adopter_level.D45])/365;0);&quot;&quot;)" table:style-name="ce200"/>
          <table:table-cell office:value-type="string" office:string-value="" table:formula="of:=IFERROR(VLOOKUP([Child_level.E45];[Glossary.$A$35:.$C$54];3;0);&quot;&quot;)" table:style-name="ce198"/>
          <table:table-cell office:value-type="string" office:string-value="" table:formula="of:=IF(AND([Child_level.K45]&lt;&gt;&quot;&quot;;[Child_level.D45]&lt;&gt;&quot;&quot;);ROUND(([Child_level.K45]-[Child_level.D45])/365;1);&quot;&quot;)" table:style-name="ce198"/>
          <table:table-cell table:number-columns-repeated="16378"/>
        </table:table-row>
        <table:table-row table:style-name="ro11">
          <table:table-cell office:value-type="string" office:string-value="" table:formula="of:=IF(AND([Adopter_level.K47]&lt;&gt;&quot;&quot;; [Adopter_level.O47]&lt;&gt;&quot;&quot;; [Adopter_level.O47]&gt;=[For_inspectors.$I$1]; [Adopter_level.O47]&lt;=[For_inspectors.$K$1]); [Adopter_level.O47] - [Adopter_level.K47]; &quot;&quot;)" table:style-name="ce208"/>
          <table:table-cell office:value-type="string" office:string-value="" table:formula="of:=IF([Adopter_level.R46]=&quot;&quot;;&quot;&quot;;IF([Adopter_level.P46]&lt;&gt;&quot;&quot;;[Adopter_level.R46]-[Adopter_level.P46];&quot;&quot;))" table:style-name="ce199"/>
          <table:table-cell office:value-type="string" office:string-value="" table:formula="of:=IFERROR(VLOOKUP([Adopter_level.G46];[Glossary.$A$35:.$C$54];3;0);&quot;&quot;)" table:style-name="ce198"/>
          <table:table-cell office:value-type="string" office:string-value="" table:formula="of:=IF([Adopter_level.D46]&lt;&gt;&quot;&quot;;ROUND((TODAY()-[Adopter_level.D46])/365;0);&quot;&quot;)" table:style-name="ce200"/>
          <table:table-cell office:value-type="string" office:string-value="" table:formula="of:=IFERROR(VLOOKUP([Child_level.E46];[Glossary.$A$35:.$C$54];3;0);&quot;&quot;)" table:style-name="ce198"/>
          <table:table-cell office:value-type="string" office:string-value="" table:formula="of:=IF(AND([Child_level.K46]&lt;&gt;&quot;&quot;;[Child_level.D46]&lt;&gt;&quot;&quot;);ROUND(([Child_level.K46]-[Child_level.D46])/365;1);&quot;&quot;)" table:style-name="ce198"/>
          <table:table-cell table:number-columns-repeated="16378"/>
        </table:table-row>
        <table:table-row table:style-name="ro11">
          <table:table-cell office:value-type="string" office:string-value="" table:formula="of:=IF(AND([Adopter_level.K48]&lt;&gt;&quot;&quot;; [Adopter_level.O48]&lt;&gt;&quot;&quot;; [Adopter_level.O48]&gt;=[For_inspectors.$I$1]; [Adopter_level.O48]&lt;=[For_inspectors.$K$1]); [Adopter_level.O48] - [Adopter_level.K48]; &quot;&quot;)" table:style-name="ce208"/>
          <table:table-cell office:value-type="string" office:string-value="" table:formula="of:=IF([Adopter_level.R47]=&quot;&quot;;&quot;&quot;;IF([Adopter_level.P47]&lt;&gt;&quot;&quot;;[Adopter_level.R47]-[Adopter_level.P47];&quot;&quot;))" table:style-name="ce199"/>
          <table:table-cell office:value-type="string" office:string-value="" table:formula="of:=IFERROR(VLOOKUP([Adopter_level.G47];[Glossary.$A$35:.$C$54];3;0);&quot;&quot;)" table:style-name="ce198"/>
          <table:table-cell office:value-type="string" office:string-value="" table:formula="of:=IF([Adopter_level.D47]&lt;&gt;&quot;&quot;;ROUND((TODAY()-[Adopter_level.D47])/365;0);&quot;&quot;)" table:style-name="ce200"/>
          <table:table-cell office:value-type="string" office:string-value="" table:formula="of:=IFERROR(VLOOKUP([Child_level.E47];[Glossary.$A$35:.$C$54];3;0);&quot;&quot;)" table:style-name="ce198"/>
          <table:table-cell office:value-type="string" office:string-value="" table:formula="of:=IF(AND([Child_level.K47]&lt;&gt;&quot;&quot;;[Child_level.D47]&lt;&gt;&quot;&quot;);ROUND(([Child_level.K47]-[Child_level.D47])/365;1);&quot;&quot;)" table:style-name="ce198"/>
          <table:table-cell table:number-columns-repeated="16378"/>
        </table:table-row>
        <table:table-row table:style-name="ro11">
          <table:table-cell office:value-type="string" office:string-value="" table:formula="of:=IF(AND([Adopter_level.K49]&lt;&gt;&quot;&quot;; [Adopter_level.O49]&lt;&gt;&quot;&quot;; [Adopter_level.O49]&gt;=[For_inspectors.$I$1]; [Adopter_level.O49]&lt;=[For_inspectors.$K$1]); [Adopter_level.O49] - [Adopter_level.K49]; &quot;&quot;)" table:style-name="ce208"/>
          <table:table-cell office:value-type="string" office:string-value="" table:formula="of:=IF([Adopter_level.R48]=&quot;&quot;;&quot;&quot;;IF([Adopter_level.P48]&lt;&gt;&quot;&quot;;[Adopter_level.R48]-[Adopter_level.P48];&quot;&quot;))" table:style-name="ce199"/>
          <table:table-cell office:value-type="string" office:string-value="" table:formula="of:=IFERROR(VLOOKUP([Adopter_level.G48];[Glossary.$A$35:.$C$54];3;0);&quot;&quot;)" table:style-name="ce198"/>
          <table:table-cell office:value-type="string" office:string-value="" table:formula="of:=IF([Adopter_level.D48]&lt;&gt;&quot;&quot;;ROUND((TODAY()-[Adopter_level.D48])/365;0);&quot;&quot;)" table:style-name="ce200"/>
          <table:table-cell office:value-type="string" office:string-value="" table:formula="of:=IFERROR(VLOOKUP([Child_level.E48];[Glossary.$A$35:.$C$54];3;0);&quot;&quot;)" table:style-name="ce198"/>
          <table:table-cell office:value-type="string" office:string-value="" table:formula="of:=IF(AND([Child_level.K48]&lt;&gt;&quot;&quot;;[Child_level.D48]&lt;&gt;&quot;&quot;);ROUND(([Child_level.K48]-[Child_level.D48])/365;1);&quot;&quot;)" table:style-name="ce198"/>
          <table:table-cell table:number-columns-repeated="16378"/>
        </table:table-row>
        <table:table-row table:style-name="ro11">
          <table:table-cell office:value-type="string" office:string-value="" table:formula="of:=IF(AND([Adopter_level.K50]&lt;&gt;&quot;&quot;; [Adopter_level.O50]&lt;&gt;&quot;&quot;; [Adopter_level.O50]&gt;=[For_inspectors.$I$1]; [Adopter_level.O50]&lt;=[For_inspectors.$K$1]); [Adopter_level.O50] - [Adopter_level.K50]; &quot;&quot;)" table:style-name="ce208"/>
          <table:table-cell office:value-type="string" office:string-value="" table:formula="of:=IF([Adopter_level.R49]=&quot;&quot;;&quot;&quot;;IF([Adopter_level.P49]&lt;&gt;&quot;&quot;;[Adopter_level.R49]-[Adopter_level.P49];&quot;&quot;))" table:style-name="ce199"/>
          <table:table-cell office:value-type="string" office:string-value="" table:formula="of:=IFERROR(VLOOKUP([Adopter_level.G49];[Glossary.$A$35:.$C$54];3;0);&quot;&quot;)" table:style-name="ce198"/>
          <table:table-cell office:value-type="string" office:string-value="" table:formula="of:=IF([Adopter_level.D49]&lt;&gt;&quot;&quot;;ROUND((TODAY()-[Adopter_level.D49])/365;0);&quot;&quot;)" table:style-name="ce200"/>
          <table:table-cell office:value-type="string" office:string-value="" table:formula="of:=IFERROR(VLOOKUP([Child_level.E49];[Glossary.$A$35:.$C$54];3;0);&quot;&quot;)" table:style-name="ce198"/>
          <table:table-cell office:value-type="string" office:string-value="" table:formula="of:=IF(AND([Child_level.K49]&lt;&gt;&quot;&quot;;[Child_level.D49]&lt;&gt;&quot;&quot;);ROUND(([Child_level.K49]-[Child_level.D49])/365;1);&quot;&quot;)" table:style-name="ce198"/>
          <table:table-cell table:number-columns-repeated="16378"/>
        </table:table-row>
        <table:table-row table:style-name="ro11">
          <table:table-cell office:value-type="string" office:string-value="" table:formula="of:=IF(AND([Adopter_level.K51]&lt;&gt;&quot;&quot;; [Adopter_level.O51]&lt;&gt;&quot;&quot;; [Adopter_level.O51]&gt;=[For_inspectors.$I$1]; [Adopter_level.O51]&lt;=[For_inspectors.$K$1]); [Adopter_level.O51] - [Adopter_level.K51]; &quot;&quot;)" table:style-name="ce208"/>
          <table:table-cell office:value-type="string" office:string-value="" table:formula="of:=IF([Adopter_level.R50]=&quot;&quot;;&quot;&quot;;IF([Adopter_level.P50]&lt;&gt;&quot;&quot;;[Adopter_level.R50]-[Adopter_level.P50];&quot;&quot;))" table:style-name="ce199"/>
          <table:table-cell office:value-type="string" office:string-value="" table:formula="of:=IFERROR(VLOOKUP([Adopter_level.G50];[Glossary.$A$35:.$C$54];3;0);&quot;&quot;)" table:style-name="ce198"/>
          <table:table-cell office:value-type="string" office:string-value="" table:formula="of:=IF([Adopter_level.D50]&lt;&gt;&quot;&quot;;ROUND((TODAY()-[Adopter_level.D50])/365;0);&quot;&quot;)" table:style-name="ce200"/>
          <table:table-cell office:value-type="string" office:string-value="" table:formula="of:=IFERROR(VLOOKUP([Child_level.E50];[Glossary.$A$35:.$C$54];3;0);&quot;&quot;)" table:style-name="ce198"/>
          <table:table-cell office:value-type="string" office:string-value="" table:formula="of:=IF(AND([Child_level.K50]&lt;&gt;&quot;&quot;;[Child_level.D50]&lt;&gt;&quot;&quot;);ROUND(([Child_level.K50]-[Child_level.D50])/365;1);&quot;&quot;)" table:style-name="ce198"/>
          <table:table-cell table:number-columns-repeated="16378"/>
        </table:table-row>
        <table:table-row table:style-name="ro11">
          <table:table-cell office:value-type="string" office:string-value="" table:formula="of:=IF(AND([Adopter_level.K52]&lt;&gt;&quot;&quot;; [Adopter_level.O52]&lt;&gt;&quot;&quot;; [Adopter_level.O52]&gt;=[For_inspectors.$I$1]; [Adopter_level.O52]&lt;=[For_inspectors.$K$1]); [Adopter_level.O52] - [Adopter_level.K52]; &quot;&quot;)" table:style-name="ce208"/>
          <table:table-cell office:value-type="string" office:string-value="" table:formula="of:=IF([Adopter_level.R51]=&quot;&quot;;&quot;&quot;;IF([Adopter_level.P51]&lt;&gt;&quot;&quot;;[Adopter_level.R51]-[Adopter_level.P51];&quot;&quot;))" table:style-name="ce199"/>
          <table:table-cell office:value-type="string" office:string-value="" table:formula="of:=IFERROR(VLOOKUP([Adopter_level.G51];[Glossary.$A$35:.$C$54];3;0);&quot;&quot;)" table:style-name="ce198"/>
          <table:table-cell office:value-type="string" office:string-value="" table:formula="of:=IF([Adopter_level.D51]&lt;&gt;&quot;&quot;;ROUND((TODAY()-[Adopter_level.D51])/365;0);&quot;&quot;)" table:style-name="ce200"/>
          <table:table-cell office:value-type="string" office:string-value="" table:formula="of:=IFERROR(VLOOKUP([Child_level.E51];[Glossary.$A$35:.$C$54];3;0);&quot;&quot;)" table:style-name="ce198"/>
          <table:table-cell office:value-type="string" office:string-value="" table:formula="of:=IF(AND([Child_level.K51]&lt;&gt;&quot;&quot;;[Child_level.D51]&lt;&gt;&quot;&quot;);ROUND(([Child_level.K51]-[Child_level.D51])/365;1);&quot;&quot;)" table:style-name="ce198"/>
          <table:table-cell table:number-columns-repeated="16378"/>
        </table:table-row>
        <table:table-row table:style-name="ro11">
          <table:table-cell office:value-type="string" office:string-value="" table:formula="of:=IF(AND([Adopter_level.K53]&lt;&gt;&quot;&quot;; [Adopter_level.O53]&lt;&gt;&quot;&quot;; [Adopter_level.O53]&gt;=[For_inspectors.$I$1]; [Adopter_level.O53]&lt;=[For_inspectors.$K$1]); [Adopter_level.O53] - [Adopter_level.K53]; &quot;&quot;)" table:style-name="ce208"/>
          <table:table-cell office:value-type="string" office:string-value="" table:formula="of:=IF([Adopter_level.R52]=&quot;&quot;;&quot;&quot;;IF([Adopter_level.P52]&lt;&gt;&quot;&quot;;[Adopter_level.R52]-[Adopter_level.P52];&quot;&quot;))" table:style-name="ce199"/>
          <table:table-cell office:value-type="string" office:string-value="" table:formula="of:=IFERROR(VLOOKUP([Adopter_level.G52];[Glossary.$A$35:.$C$54];3;0);&quot;&quot;)" table:style-name="ce198"/>
          <table:table-cell office:value-type="string" office:string-value="" table:formula="of:=IF([Adopter_level.D52]&lt;&gt;&quot;&quot;;ROUND((TODAY()-[Adopter_level.D52])/365;0);&quot;&quot;)" table:style-name="ce200"/>
          <table:table-cell office:value-type="string" office:string-value="" table:formula="of:=IFERROR(VLOOKUP([Child_level.E52];[Glossary.$A$35:.$C$54];3;0);&quot;&quot;)" table:style-name="ce198"/>
          <table:table-cell office:value-type="string" office:string-value="" table:formula="of:=IF(AND([Child_level.K52]&lt;&gt;&quot;&quot;;[Child_level.D52]&lt;&gt;&quot;&quot;);ROUND(([Child_level.K52]-[Child_level.D52])/365;1);&quot;&quot;)" table:style-name="ce198"/>
          <table:table-cell table:number-columns-repeated="16378"/>
        </table:table-row>
        <table:table-row table:style-name="ro11">
          <table:table-cell office:value-type="string" office:string-value="" table:formula="of:=IF(AND([Adopter_level.K54]&lt;&gt;&quot;&quot;; [Adopter_level.O54]&lt;&gt;&quot;&quot;; [Adopter_level.O54]&gt;=[For_inspectors.$I$1]; [Adopter_level.O54]&lt;=[For_inspectors.$K$1]); [Adopter_level.O54] - [Adopter_level.K54]; &quot;&quot;)" table:style-name="ce208"/>
          <table:table-cell office:value-type="string" office:string-value="" table:formula="of:=IF([Adopter_level.R53]=&quot;&quot;;&quot;&quot;;IF([Adopter_level.P53]&lt;&gt;&quot;&quot;;[Adopter_level.R53]-[Adopter_level.P53];&quot;&quot;))" table:style-name="ce199"/>
          <table:table-cell office:value-type="string" office:string-value="" table:formula="of:=IFERROR(VLOOKUP([Adopter_level.G53];[Glossary.$A$35:.$C$54];3;0);&quot;&quot;)" table:style-name="ce198"/>
          <table:table-cell office:value-type="string" office:string-value="" table:formula="of:=IF([Adopter_level.D53]&lt;&gt;&quot;&quot;;ROUND((TODAY()-[Adopter_level.D53])/365;0);&quot;&quot;)" table:style-name="ce200"/>
          <table:table-cell office:value-type="string" office:string-value="" table:formula="of:=IFERROR(VLOOKUP([Child_level.E53];[Glossary.$A$35:.$C$54];3;0);&quot;&quot;)" table:style-name="ce198"/>
          <table:table-cell office:value-type="string" office:string-value="" table:formula="of:=IF(AND([Child_level.K53]&lt;&gt;&quot;&quot;;[Child_level.D53]&lt;&gt;&quot;&quot;);ROUND(([Child_level.K53]-[Child_level.D53])/365;1);&quot;&quot;)" table:style-name="ce198"/>
          <table:table-cell table:number-columns-repeated="16378"/>
        </table:table-row>
        <table:table-row table:style-name="ro11">
          <table:table-cell office:value-type="string" office:string-value="" table:formula="of:=IF(AND([Adopter_level.K55]&lt;&gt;&quot;&quot;; [Adopter_level.O55]&lt;&gt;&quot;&quot;; [Adopter_level.O55]&gt;=[For_inspectors.$I$1]; [Adopter_level.O55]&lt;=[For_inspectors.$K$1]); [Adopter_level.O55] - [Adopter_level.K55]; &quot;&quot;)" table:style-name="ce208"/>
          <table:table-cell office:value-type="string" office:string-value="" table:formula="of:=IF([Adopter_level.R54]=&quot;&quot;;&quot;&quot;;IF([Adopter_level.P54]&lt;&gt;&quot;&quot;;[Adopter_level.R54]-[Adopter_level.P54];&quot;&quot;))" table:style-name="ce199"/>
          <table:table-cell office:value-type="string" office:string-value="" table:formula="of:=IFERROR(VLOOKUP([Adopter_level.G54];[Glossary.$A$35:.$C$54];3;0);&quot;&quot;)" table:style-name="ce198"/>
          <table:table-cell office:value-type="string" office:string-value="" table:formula="of:=IF([Adopter_level.D54]&lt;&gt;&quot;&quot;;ROUND((TODAY()-[Adopter_level.D54])/365;0);&quot;&quot;)" table:style-name="ce200"/>
          <table:table-cell office:value-type="string" office:string-value="" table:formula="of:=IFERROR(VLOOKUP([Child_level.E54];[Glossary.$A$35:.$C$54];3;0);&quot;&quot;)" table:style-name="ce198"/>
          <table:table-cell office:value-type="string" office:string-value="" table:formula="of:=IF(AND([Child_level.K54]&lt;&gt;&quot;&quot;;[Child_level.D54]&lt;&gt;&quot;&quot;);ROUND(([Child_level.K54]-[Child_level.D54])/365;1);&quot;&quot;)" table:style-name="ce198"/>
          <table:table-cell table:number-columns-repeated="16378"/>
        </table:table-row>
        <table:table-row table:style-name="ro11">
          <table:table-cell office:value-type="string" office:string-value="" table:formula="of:=IF(AND([Adopter_level.K56]&lt;&gt;&quot;&quot;; [Adopter_level.O56]&lt;&gt;&quot;&quot;; [Adopter_level.O56]&gt;=[For_inspectors.$I$1]; [Adopter_level.O56]&lt;=[For_inspectors.$K$1]); [Adopter_level.O56] - [Adopter_level.K56]; &quot;&quot;)" table:style-name="ce208"/>
          <table:table-cell office:value-type="string" office:string-value="" table:formula="of:=IF([Adopter_level.R55]=&quot;&quot;;&quot;&quot;;IF([Adopter_level.P55]&lt;&gt;&quot;&quot;;[Adopter_level.R55]-[Adopter_level.P55];&quot;&quot;))" table:style-name="ce199"/>
          <table:table-cell office:value-type="string" office:string-value="" table:formula="of:=IFERROR(VLOOKUP([Adopter_level.G55];[Glossary.$A$35:.$C$54];3;0);&quot;&quot;)" table:style-name="ce198"/>
          <table:table-cell office:value-type="string" office:string-value="" table:formula="of:=IF([Adopter_level.D55]&lt;&gt;&quot;&quot;;ROUND((TODAY()-[Adopter_level.D55])/365;0);&quot;&quot;)" table:style-name="ce200"/>
          <table:table-cell office:value-type="string" office:string-value="" table:formula="of:=IFERROR(VLOOKUP([Child_level.E55];[Glossary.$A$35:.$C$54];3;0);&quot;&quot;)" table:style-name="ce198"/>
          <table:table-cell office:value-type="string" office:string-value="" table:formula="of:=IF(AND([Child_level.K55]&lt;&gt;&quot;&quot;;[Child_level.D55]&lt;&gt;&quot;&quot;);ROUND(([Child_level.K55]-[Child_level.D55])/365;1);&quot;&quot;)" table:style-name="ce198"/>
          <table:table-cell table:number-columns-repeated="16378"/>
        </table:table-row>
        <table:table-row table:style-name="ro11">
          <table:table-cell office:value-type="string" office:string-value="" table:formula="of:=IF(AND([Adopter_level.K57]&lt;&gt;&quot;&quot;; [Adopter_level.O57]&lt;&gt;&quot;&quot;; [Adopter_level.O57]&gt;=[For_inspectors.$I$1]; [Adopter_level.O57]&lt;=[For_inspectors.$K$1]); [Adopter_level.O57] - [Adopter_level.K57]; &quot;&quot;)" table:style-name="ce208"/>
          <table:table-cell office:value-type="string" office:string-value="" table:formula="of:=IF([Adopter_level.R56]=&quot;&quot;;&quot;&quot;;IF([Adopter_level.P56]&lt;&gt;&quot;&quot;;[Adopter_level.R56]-[Adopter_level.P56];&quot;&quot;))" table:style-name="ce199"/>
          <table:table-cell office:value-type="string" office:string-value="" table:formula="of:=IFERROR(VLOOKUP([Adopter_level.G56];[Glossary.$A$35:.$C$54];3;0);&quot;&quot;)" table:style-name="ce198"/>
          <table:table-cell office:value-type="string" office:string-value="" table:formula="of:=IF([Adopter_level.D56]&lt;&gt;&quot;&quot;;ROUND((TODAY()-[Adopter_level.D56])/365;0);&quot;&quot;)" table:style-name="ce200"/>
          <table:table-cell office:value-type="string" office:string-value="" table:formula="of:=IFERROR(VLOOKUP([Child_level.E56];[Glossary.$A$35:.$C$54];3;0);&quot;&quot;)" table:style-name="ce198"/>
          <table:table-cell office:value-type="string" office:string-value="" table:formula="of:=IF(AND([Child_level.K56]&lt;&gt;&quot;&quot;;[Child_level.D56]&lt;&gt;&quot;&quot;);ROUND(([Child_level.K56]-[Child_level.D56])/365;1);&quot;&quot;)" table:style-name="ce198"/>
          <table:table-cell table:number-columns-repeated="16378"/>
        </table:table-row>
        <table:table-row table:style-name="ro11">
          <table:table-cell office:value-type="string" office:string-value="" table:formula="of:=IF(AND([Adopter_level.K58]&lt;&gt;&quot;&quot;; [Adopter_level.O58]&lt;&gt;&quot;&quot;; [Adopter_level.O58]&gt;=[For_inspectors.$I$1]; [Adopter_level.O58]&lt;=[For_inspectors.$K$1]); [Adopter_level.O58] - [Adopter_level.K58]; &quot;&quot;)" table:style-name="ce208"/>
          <table:table-cell office:value-type="string" office:string-value="" table:formula="of:=IF([Adopter_level.R57]=&quot;&quot;;&quot;&quot;;IF([Adopter_level.P57]&lt;&gt;&quot;&quot;;[Adopter_level.R57]-[Adopter_level.P57];&quot;&quot;))" table:style-name="ce199"/>
          <table:table-cell office:value-type="string" office:string-value="" table:formula="of:=IFERROR(VLOOKUP([Adopter_level.G57];[Glossary.$A$35:.$C$54];3;0);&quot;&quot;)" table:style-name="ce198"/>
          <table:table-cell office:value-type="string" office:string-value="" table:formula="of:=IF([Adopter_level.D57]&lt;&gt;&quot;&quot;;ROUND((TODAY()-[Adopter_level.D57])/365;0);&quot;&quot;)" table:style-name="ce200"/>
          <table:table-cell office:value-type="string" office:string-value="" table:formula="of:=IFERROR(VLOOKUP([Child_level.E57];[Glossary.$A$35:.$C$54];3;0);&quot;&quot;)" table:style-name="ce198"/>
          <table:table-cell office:value-type="string" office:string-value="" table:formula="of:=IF(AND([Child_level.K57]&lt;&gt;&quot;&quot;;[Child_level.D57]&lt;&gt;&quot;&quot;);ROUND(([Child_level.K57]-[Child_level.D57])/365;1);&quot;&quot;)" table:style-name="ce198"/>
          <table:table-cell table:number-columns-repeated="16378"/>
        </table:table-row>
        <table:table-row table:style-name="ro11">
          <table:table-cell office:value-type="string" office:string-value="" table:formula="of:=IF(AND([Adopter_level.K59]&lt;&gt;&quot;&quot;; [Adopter_level.O59]&lt;&gt;&quot;&quot;; [Adopter_level.O59]&gt;=[For_inspectors.$I$1]; [Adopter_level.O59]&lt;=[For_inspectors.$K$1]); [Adopter_level.O59] - [Adopter_level.K59]; &quot;&quot;)" table:style-name="ce208"/>
          <table:table-cell office:value-type="string" office:string-value="" table:formula="of:=IF([Adopter_level.R58]=&quot;&quot;;&quot;&quot;;IF([Adopter_level.P58]&lt;&gt;&quot;&quot;;[Adopter_level.R58]-[Adopter_level.P58];&quot;&quot;))" table:style-name="ce199"/>
          <table:table-cell office:value-type="string" office:string-value="" table:formula="of:=IFERROR(VLOOKUP([Adopter_level.G58];[Glossary.$A$35:.$C$54];3;0);&quot;&quot;)" table:style-name="ce198"/>
          <table:table-cell office:value-type="string" office:string-value="" table:formula="of:=IF([Adopter_level.D58]&lt;&gt;&quot;&quot;;ROUND((TODAY()-[Adopter_level.D58])/365;0);&quot;&quot;)" table:style-name="ce200"/>
          <table:table-cell office:value-type="string" office:string-value="" table:formula="of:=IFERROR(VLOOKUP([Child_level.E58];[Glossary.$A$35:.$C$54];3;0);&quot;&quot;)" table:style-name="ce198"/>
          <table:table-cell office:value-type="string" office:string-value="" table:formula="of:=IF(AND([Child_level.K58]&lt;&gt;&quot;&quot;;[Child_level.D58]&lt;&gt;&quot;&quot;);ROUND(([Child_level.K58]-[Child_level.D58])/365;1);&quot;&quot;)" table:style-name="ce198"/>
          <table:table-cell table:number-columns-repeated="16378"/>
        </table:table-row>
        <table:table-row table:style-name="ro11">
          <table:table-cell office:value-type="string" office:string-value="" table:formula="of:=IF(AND([Adopter_level.K60]&lt;&gt;&quot;&quot;; [Adopter_level.O60]&lt;&gt;&quot;&quot;; [Adopter_level.O60]&gt;=[For_inspectors.$I$1]; [Adopter_level.O60]&lt;=[For_inspectors.$K$1]); [Adopter_level.O60] - [Adopter_level.K60]; &quot;&quot;)" table:style-name="ce208"/>
          <table:table-cell office:value-type="string" office:string-value="" table:formula="of:=IF([Adopter_level.R59]=&quot;&quot;;&quot;&quot;;IF([Adopter_level.P59]&lt;&gt;&quot;&quot;;[Adopter_level.R59]-[Adopter_level.P59];&quot;&quot;))" table:style-name="ce199"/>
          <table:table-cell office:value-type="string" office:string-value="" table:formula="of:=IFERROR(VLOOKUP([Adopter_level.G59];[Glossary.$A$35:.$C$54];3;0);&quot;&quot;)" table:style-name="ce198"/>
          <table:table-cell office:value-type="string" office:string-value="" table:formula="of:=IF([Adopter_level.D59]&lt;&gt;&quot;&quot;;ROUND((TODAY()-[Adopter_level.D59])/365;0);&quot;&quot;)" table:style-name="ce200"/>
          <table:table-cell office:value-type="string" office:string-value="" table:formula="of:=IFERROR(VLOOKUP([Child_level.E59];[Glossary.$A$35:.$C$54];3;0);&quot;&quot;)" table:style-name="ce198"/>
          <table:table-cell office:value-type="string" office:string-value="" table:formula="of:=IF(AND([Child_level.K59]&lt;&gt;&quot;&quot;;[Child_level.D59]&lt;&gt;&quot;&quot;);ROUND(([Child_level.K59]-[Child_level.D59])/365;1);&quot;&quot;)" table:style-name="ce198"/>
          <table:table-cell table:number-columns-repeated="16378"/>
        </table:table-row>
        <table:table-row table:style-name="ro11">
          <table:table-cell office:value-type="string" office:string-value="" table:formula="of:=IF(AND([Adopter_level.K61]&lt;&gt;&quot;&quot;; [Adopter_level.O61]&lt;&gt;&quot;&quot;; [Adopter_level.O61]&gt;=[For_inspectors.$I$1]; [Adopter_level.O61]&lt;=[For_inspectors.$K$1]); [Adopter_level.O61] - [Adopter_level.K61]; &quot;&quot;)" table:style-name="ce208"/>
          <table:table-cell office:value-type="string" office:string-value="" table:formula="of:=IF([Adopter_level.R60]=&quot;&quot;;&quot;&quot;;IF([Adopter_level.P60]&lt;&gt;&quot;&quot;;[Adopter_level.R60]-[Adopter_level.P60];&quot;&quot;))" table:style-name="ce199"/>
          <table:table-cell office:value-type="string" office:string-value="" table:formula="of:=IFERROR(VLOOKUP([Adopter_level.G60];[Glossary.$A$35:.$C$54];3;0);&quot;&quot;)" table:style-name="ce198"/>
          <table:table-cell office:value-type="string" office:string-value="" table:formula="of:=IF([Adopter_level.D60]&lt;&gt;&quot;&quot;;ROUND((TODAY()-[Adopter_level.D60])/365;0);&quot;&quot;)" table:style-name="ce200"/>
          <table:table-cell office:value-type="string" office:string-value="" table:formula="of:=IFERROR(VLOOKUP([Child_level.E60];[Glossary.$A$35:.$C$54];3;0);&quot;&quot;)" table:style-name="ce198"/>
          <table:table-cell office:value-type="string" office:string-value="" table:formula="of:=IF(AND([Child_level.K60]&lt;&gt;&quot;&quot;;[Child_level.D60]&lt;&gt;&quot;&quot;);ROUND(([Child_level.K60]-[Child_level.D60])/365;1);&quot;&quot;)" table:style-name="ce198"/>
          <table:table-cell table:number-columns-repeated="16378"/>
        </table:table-row>
        <table:table-row table:style-name="ro11">
          <table:table-cell office:value-type="string" office:string-value="" table:formula="of:=IF(AND([Adopter_level.K62]&lt;&gt;&quot;&quot;; [Adopter_level.O62]&lt;&gt;&quot;&quot;; [Adopter_level.O62]&gt;=[For_inspectors.$I$1]; [Adopter_level.O62]&lt;=[For_inspectors.$K$1]); [Adopter_level.O62] - [Adopter_level.K62]; &quot;&quot;)" table:style-name="ce208"/>
          <table:table-cell office:value-type="string" office:string-value="" table:formula="of:=IF([Adopter_level.R61]=&quot;&quot;;&quot;&quot;;IF([Adopter_level.P61]&lt;&gt;&quot;&quot;;[Adopter_level.R61]-[Adopter_level.P61];&quot;&quot;))" table:style-name="ce199"/>
          <table:table-cell office:value-type="string" office:string-value="" table:formula="of:=IFERROR(VLOOKUP([Adopter_level.G61];[Glossary.$A$35:.$C$54];3;0);&quot;&quot;)" table:style-name="ce198"/>
          <table:table-cell office:value-type="string" office:string-value="" table:formula="of:=IF([Adopter_level.D61]&lt;&gt;&quot;&quot;;ROUND((TODAY()-[Adopter_level.D61])/365;0);&quot;&quot;)" table:style-name="ce200"/>
          <table:table-cell office:value-type="string" office:string-value="" table:formula="of:=IFERROR(VLOOKUP([Child_level.E61];[Glossary.$A$35:.$C$54];3;0);&quot;&quot;)" table:style-name="ce198"/>
          <table:table-cell office:value-type="string" office:string-value="" table:formula="of:=IF(AND([Child_level.K61]&lt;&gt;&quot;&quot;;[Child_level.D61]&lt;&gt;&quot;&quot;);ROUND(([Child_level.K61]-[Child_level.D61])/365;1);&quot;&quot;)" table:style-name="ce198"/>
          <table:table-cell table:number-columns-repeated="16378"/>
        </table:table-row>
        <table:table-row table:style-name="ro11">
          <table:table-cell office:value-type="string" office:string-value="" table:formula="of:=IF(AND([Adopter_level.K63]&lt;&gt;&quot;&quot;; [Adopter_level.O63]&lt;&gt;&quot;&quot;; [Adopter_level.O63]&gt;=[For_inspectors.$I$1]; [Adopter_level.O63]&lt;=[For_inspectors.$K$1]); [Adopter_level.O63] - [Adopter_level.K63]; &quot;&quot;)" table:style-name="ce208"/>
          <table:table-cell office:value-type="string" office:string-value="" table:formula="of:=IF([Adopter_level.R62]=&quot;&quot;;&quot;&quot;;IF([Adopter_level.P62]&lt;&gt;&quot;&quot;;[Adopter_level.R62]-[Adopter_level.P62];&quot;&quot;))" table:style-name="ce199"/>
          <table:table-cell office:value-type="string" office:string-value="" table:formula="of:=IFERROR(VLOOKUP([Adopter_level.G62];[Glossary.$A$35:.$C$54];3;0);&quot;&quot;)" table:style-name="ce198"/>
          <table:table-cell office:value-type="string" office:string-value="" table:formula="of:=IF([Adopter_level.D62]&lt;&gt;&quot;&quot;;ROUND((TODAY()-[Adopter_level.D62])/365;0);&quot;&quot;)" table:style-name="ce200"/>
          <table:table-cell office:value-type="string" office:string-value="" table:formula="of:=IFERROR(VLOOKUP([Child_level.E62];[Glossary.$A$35:.$C$54];3;0);&quot;&quot;)" table:style-name="ce198"/>
          <table:table-cell office:value-type="string" office:string-value="" table:formula="of:=IF(AND([Child_level.K62]&lt;&gt;&quot;&quot;;[Child_level.D62]&lt;&gt;&quot;&quot;);ROUND(([Child_level.K62]-[Child_level.D62])/365;1);&quot;&quot;)" table:style-name="ce198"/>
          <table:table-cell table:number-columns-repeated="16378"/>
        </table:table-row>
        <table:table-row table:style-name="ro11">
          <table:table-cell office:value-type="string" office:string-value="" table:formula="of:=IF(AND([Adopter_level.K64]&lt;&gt;&quot;&quot;; [Adopter_level.O64]&lt;&gt;&quot;&quot;; [Adopter_level.O64]&gt;=[For_inspectors.$I$1]; [Adopter_level.O64]&lt;=[For_inspectors.$K$1]); [Adopter_level.O64] - [Adopter_level.K64]; &quot;&quot;)" table:style-name="ce208"/>
          <table:table-cell office:value-type="string" office:string-value="" table:formula="of:=IF([Adopter_level.R63]=&quot;&quot;;&quot;&quot;;IF([Adopter_level.P63]&lt;&gt;&quot;&quot;;[Adopter_level.R63]-[Adopter_level.P63];&quot;&quot;))" table:style-name="ce199"/>
          <table:table-cell office:value-type="string" office:string-value="" table:formula="of:=IFERROR(VLOOKUP([Adopter_level.G63];[Glossary.$A$35:.$C$54];3;0);&quot;&quot;)" table:style-name="ce198"/>
          <table:table-cell office:value-type="string" office:string-value="" table:formula="of:=IF([Adopter_level.D63]&lt;&gt;&quot;&quot;;ROUND((TODAY()-[Adopter_level.D63])/365;0);&quot;&quot;)" table:style-name="ce200"/>
          <table:table-cell office:value-type="string" office:string-value="" table:formula="of:=IFERROR(VLOOKUP([Child_level.E63];[Glossary.$A$35:.$C$54];3;0);&quot;&quot;)" table:style-name="ce198"/>
          <table:table-cell office:value-type="string" office:string-value="" table:formula="of:=IF(AND([Child_level.K63]&lt;&gt;&quot;&quot;;[Child_level.D63]&lt;&gt;&quot;&quot;);ROUND(([Child_level.K63]-[Child_level.D63])/365;1);&quot;&quot;)" table:style-name="ce198"/>
          <table:table-cell table:number-columns-repeated="16378"/>
        </table:table-row>
        <table:table-row table:style-name="ro11">
          <table:table-cell office:value-type="string" office:string-value="" table:formula="of:=IF(AND([Adopter_level.K65]&lt;&gt;&quot;&quot;; [Adopter_level.O65]&lt;&gt;&quot;&quot;; [Adopter_level.O65]&gt;=[For_inspectors.$I$1]; [Adopter_level.O65]&lt;=[For_inspectors.$K$1]); [Adopter_level.O65] - [Adopter_level.K65]; &quot;&quot;)" table:style-name="ce208"/>
          <table:table-cell office:value-type="string" office:string-value="" table:formula="of:=IF([Adopter_level.R64]=&quot;&quot;;&quot;&quot;;IF([Adopter_level.P64]&lt;&gt;&quot;&quot;;[Adopter_level.R64]-[Adopter_level.P64];&quot;&quot;))" table:style-name="ce199"/>
          <table:table-cell office:value-type="string" office:string-value="" table:formula="of:=IFERROR(VLOOKUP([Adopter_level.G64];[Glossary.$A$35:.$C$54];3;0);&quot;&quot;)" table:style-name="ce198"/>
          <table:table-cell office:value-type="string" office:string-value="" table:formula="of:=IF([Adopter_level.D64]&lt;&gt;&quot;&quot;;ROUND((TODAY()-[Adopter_level.D64])/365;0);&quot;&quot;)" table:style-name="ce200"/>
          <table:table-cell office:value-type="string" office:string-value="" table:formula="of:=IFERROR(VLOOKUP([Child_level.E64];[Glossary.$A$35:.$C$54];3;0);&quot;&quot;)" table:style-name="ce198"/>
          <table:table-cell office:value-type="string" office:string-value="" table:formula="of:=IF(AND([Child_level.K64]&lt;&gt;&quot;&quot;;[Child_level.D64]&lt;&gt;&quot;&quot;);ROUND(([Child_level.K64]-[Child_level.D64])/365;1);&quot;&quot;)" table:style-name="ce198"/>
          <table:table-cell table:number-columns-repeated="16378"/>
        </table:table-row>
        <table:table-row table:style-name="ro11">
          <table:table-cell office:value-type="string" office:string-value="" table:formula="of:=IF(AND([Adopter_level.K66]&lt;&gt;&quot;&quot;; [Adopter_level.O66]&lt;&gt;&quot;&quot;; [Adopter_level.O66]&gt;=[For_inspectors.$I$1]; [Adopter_level.O66]&lt;=[For_inspectors.$K$1]); [Adopter_level.O66] - [Adopter_level.K66]; &quot;&quot;)" table:style-name="ce208"/>
          <table:table-cell office:value-type="string" office:string-value="" table:formula="of:=IF([Adopter_level.R65]=&quot;&quot;;&quot;&quot;;IF([Adopter_level.P65]&lt;&gt;&quot;&quot;;[Adopter_level.R65]-[Adopter_level.P65];&quot;&quot;))" table:style-name="ce199"/>
          <table:table-cell office:value-type="string" office:string-value="" table:formula="of:=IFERROR(VLOOKUP([Adopter_level.G65];[Glossary.$A$35:.$C$54];3;0);&quot;&quot;)" table:style-name="ce198"/>
          <table:table-cell office:value-type="string" office:string-value="" table:formula="of:=IF([Adopter_level.D65]&lt;&gt;&quot;&quot;;ROUND((TODAY()-[Adopter_level.D65])/365;0);&quot;&quot;)" table:style-name="ce200"/>
          <table:table-cell office:value-type="string" office:string-value="" table:formula="of:=IFERROR(VLOOKUP([Child_level.E65];[Glossary.$A$35:.$C$54];3;0);&quot;&quot;)" table:style-name="ce198"/>
          <table:table-cell office:value-type="string" office:string-value="" table:formula="of:=IF(AND([Child_level.K65]&lt;&gt;&quot;&quot;;[Child_level.D65]&lt;&gt;&quot;&quot;);ROUND(([Child_level.K65]-[Child_level.D65])/365;1);&quot;&quot;)" table:style-name="ce198"/>
          <table:table-cell table:number-columns-repeated="16378"/>
        </table:table-row>
        <table:table-row table:style-name="ro11">
          <table:table-cell office:value-type="string" office:string-value="" table:formula="of:=IF(AND([Adopter_level.K67]&lt;&gt;&quot;&quot;; [Adopter_level.O67]&lt;&gt;&quot;&quot;; [Adopter_level.O67]&gt;=[For_inspectors.$I$1]; [Adopter_level.O67]&lt;=[For_inspectors.$K$1]); [Adopter_level.O67] - [Adopter_level.K67]; &quot;&quot;)" table:style-name="ce208"/>
          <table:table-cell office:value-type="string" office:string-value="" table:formula="of:=IF([Adopter_level.R66]=&quot;&quot;;&quot;&quot;;IF([Adopter_level.P66]&lt;&gt;&quot;&quot;;[Adopter_level.R66]-[Adopter_level.P66];&quot;&quot;))" table:style-name="ce199"/>
          <table:table-cell office:value-type="string" office:string-value="" table:formula="of:=IFERROR(VLOOKUP([Adopter_level.G66];[Glossary.$A$35:.$C$54];3;0);&quot;&quot;)" table:style-name="ce198"/>
          <table:table-cell office:value-type="string" office:string-value="" table:formula="of:=IF([Adopter_level.D66]&lt;&gt;&quot;&quot;;ROUND((TODAY()-[Adopter_level.D66])/365;0);&quot;&quot;)" table:style-name="ce200"/>
          <table:table-cell office:value-type="string" office:string-value="" table:formula="of:=IFERROR(VLOOKUP([Child_level.E66];[Glossary.$A$35:.$C$54];3;0);&quot;&quot;)" table:style-name="ce198"/>
          <table:table-cell office:value-type="string" office:string-value="" table:formula="of:=IF(AND([Child_level.K66]&lt;&gt;&quot;&quot;;[Child_level.D66]&lt;&gt;&quot;&quot;);ROUND(([Child_level.K66]-[Child_level.D66])/365;1);&quot;&quot;)" table:style-name="ce198"/>
          <table:table-cell table:number-columns-repeated="16378"/>
        </table:table-row>
        <table:table-row table:style-name="ro11">
          <table:table-cell office:value-type="string" office:string-value="" table:formula="of:=IF(AND([Adopter_level.K68]&lt;&gt;&quot;&quot;; [Adopter_level.O68]&lt;&gt;&quot;&quot;; [Adopter_level.O68]&gt;=[For_inspectors.$I$1]; [Adopter_level.O68]&lt;=[For_inspectors.$K$1]); [Adopter_level.O68] - [Adopter_level.K68]; &quot;&quot;)" table:style-name="ce208"/>
          <table:table-cell office:value-type="string" office:string-value="" table:formula="of:=IF([Adopter_level.R67]=&quot;&quot;;&quot;&quot;;IF([Adopter_level.P67]&lt;&gt;&quot;&quot;;[Adopter_level.R67]-[Adopter_level.P67];&quot;&quot;))" table:style-name="ce199"/>
          <table:table-cell office:value-type="string" office:string-value="" table:formula="of:=IFERROR(VLOOKUP([Adopter_level.G67];[Glossary.$A$35:.$C$54];3;0);&quot;&quot;)" table:style-name="ce198"/>
          <table:table-cell office:value-type="string" office:string-value="" table:formula="of:=IF([Adopter_level.D67]&lt;&gt;&quot;&quot;;ROUND((TODAY()-[Adopter_level.D67])/365;0);&quot;&quot;)" table:style-name="ce200"/>
          <table:table-cell office:value-type="string" office:string-value="" table:formula="of:=IFERROR(VLOOKUP([Child_level.E67];[Glossary.$A$35:.$C$54];3;0);&quot;&quot;)" table:style-name="ce198"/>
          <table:table-cell office:value-type="string" office:string-value="" table:formula="of:=IF(AND([Child_level.K67]&lt;&gt;&quot;&quot;;[Child_level.D67]&lt;&gt;&quot;&quot;);ROUND(([Child_level.K67]-[Child_level.D67])/365;1);&quot;&quot;)" table:style-name="ce198"/>
          <table:table-cell table:number-columns-repeated="16378"/>
        </table:table-row>
        <table:table-row table:style-name="ro11">
          <table:table-cell office:value-type="string" office:string-value="" table:formula="of:=IF(AND([Adopter_level.K69]&lt;&gt;&quot;&quot;; [Adopter_level.O69]&lt;&gt;&quot;&quot;; [Adopter_level.O69]&gt;=[For_inspectors.$I$1]; [Adopter_level.O69]&lt;=[For_inspectors.$K$1]); [Adopter_level.O69] - [Adopter_level.K69]; &quot;&quot;)" table:style-name="ce208"/>
          <table:table-cell office:value-type="string" office:string-value="" table:formula="of:=IF([Adopter_level.R68]=&quot;&quot;;&quot;&quot;;IF([Adopter_level.P68]&lt;&gt;&quot;&quot;;[Adopter_level.R68]-[Adopter_level.P68];&quot;&quot;))" table:style-name="ce199"/>
          <table:table-cell office:value-type="string" office:string-value="" table:formula="of:=IFERROR(VLOOKUP([Adopter_level.G68];[Glossary.$A$35:.$C$54];3;0);&quot;&quot;)" table:style-name="ce198"/>
          <table:table-cell office:value-type="string" office:string-value="" table:formula="of:=IF([Adopter_level.D68]&lt;&gt;&quot;&quot;;ROUND((TODAY()-[Adopter_level.D68])/365;0);&quot;&quot;)" table:style-name="ce200"/>
          <table:table-cell office:value-type="string" office:string-value="" table:formula="of:=IFERROR(VLOOKUP([Child_level.E68];[Glossary.$A$35:.$C$54];3;0);&quot;&quot;)" table:style-name="ce198"/>
          <table:table-cell office:value-type="string" office:string-value="" table:formula="of:=IF(AND([Child_level.K68]&lt;&gt;&quot;&quot;;[Child_level.D68]&lt;&gt;&quot;&quot;);ROUND(([Child_level.K68]-[Child_level.D68])/365;1);&quot;&quot;)" table:style-name="ce198"/>
          <table:table-cell table:number-columns-repeated="16378"/>
        </table:table-row>
        <table:table-row table:style-name="ro11">
          <table:table-cell office:value-type="string" office:string-value="" table:formula="of:=IF(AND([Adopter_level.K70]&lt;&gt;&quot;&quot;; [Adopter_level.O70]&lt;&gt;&quot;&quot;; [Adopter_level.O70]&gt;=[For_inspectors.$I$1]; [Adopter_level.O70]&lt;=[For_inspectors.$K$1]); [Adopter_level.O70] - [Adopter_level.K70]; &quot;&quot;)" table:style-name="ce208"/>
          <table:table-cell office:value-type="string" office:string-value="" table:formula="of:=IF([Adopter_level.R69]=&quot;&quot;;&quot;&quot;;IF([Adopter_level.P69]&lt;&gt;&quot;&quot;;[Adopter_level.R69]-[Adopter_level.P69];&quot;&quot;))" table:style-name="ce199"/>
          <table:table-cell office:value-type="string" office:string-value="" table:formula="of:=IFERROR(VLOOKUP([Adopter_level.G69];[Glossary.$A$35:.$C$54];3;0);&quot;&quot;)" table:style-name="ce198"/>
          <table:table-cell office:value-type="string" office:string-value="" table:formula="of:=IF([Adopter_level.D69]&lt;&gt;&quot;&quot;;ROUND((TODAY()-[Adopter_level.D69])/365;0);&quot;&quot;)" table:style-name="ce200"/>
          <table:table-cell office:value-type="string" office:string-value="" table:formula="of:=IFERROR(VLOOKUP([Child_level.E69];[Glossary.$A$35:.$C$54];3;0);&quot;&quot;)" table:style-name="ce198"/>
          <table:table-cell office:value-type="string" office:string-value="" table:formula="of:=IF(AND([Child_level.K69]&lt;&gt;&quot;&quot;;[Child_level.D69]&lt;&gt;&quot;&quot;);ROUND(([Child_level.K69]-[Child_level.D69])/365;1);&quot;&quot;)" table:style-name="ce198"/>
          <table:table-cell table:number-columns-repeated="16378"/>
        </table:table-row>
        <table:table-row table:style-name="ro11">
          <table:table-cell office:value-type="string" office:string-value="" table:formula="of:=IF(AND([Adopter_level.K71]&lt;&gt;&quot;&quot;; [Adopter_level.O71]&lt;&gt;&quot;&quot;; [Adopter_level.O71]&gt;=[For_inspectors.$I$1]; [Adopter_level.O71]&lt;=[For_inspectors.$K$1]); [Adopter_level.O71] - [Adopter_level.K71]; &quot;&quot;)" table:style-name="ce208"/>
          <table:table-cell office:value-type="string" office:string-value="" table:formula="of:=IF([Adopter_level.R70]=&quot;&quot;;&quot;&quot;;IF([Adopter_level.P70]&lt;&gt;&quot;&quot;;[Adopter_level.R70]-[Adopter_level.P70];&quot;&quot;))" table:style-name="ce199"/>
          <table:table-cell office:value-type="string" office:string-value="" table:formula="of:=IFERROR(VLOOKUP([Adopter_level.G70];[Glossary.$A$35:.$C$54];3;0);&quot;&quot;)" table:style-name="ce198"/>
          <table:table-cell office:value-type="string" office:string-value="" table:formula="of:=IF([Adopter_level.D70]&lt;&gt;&quot;&quot;;ROUND((TODAY()-[Adopter_level.D70])/365;0);&quot;&quot;)" table:style-name="ce200"/>
          <table:table-cell office:value-type="string" office:string-value="" table:formula="of:=IFERROR(VLOOKUP([Child_level.E70];[Glossary.$A$35:.$C$54];3;0);&quot;&quot;)" table:style-name="ce198"/>
          <table:table-cell office:value-type="string" office:string-value="" table:formula="of:=IF(AND([Child_level.K70]&lt;&gt;&quot;&quot;;[Child_level.D70]&lt;&gt;&quot;&quot;);ROUND(([Child_level.K70]-[Child_level.D70])/365;1);&quot;&quot;)" table:style-name="ce198"/>
          <table:table-cell table:number-columns-repeated="16378"/>
        </table:table-row>
        <table:table-row table:style-name="ro11">
          <table:table-cell office:value-type="string" office:string-value="" table:formula="of:=IF(AND([Adopter_level.K72]&lt;&gt;&quot;&quot;; [Adopter_level.O72]&lt;&gt;&quot;&quot;; [Adopter_level.O72]&gt;=[For_inspectors.$I$1]; [Adopter_level.O72]&lt;=[For_inspectors.$K$1]); [Adopter_level.O72] - [Adopter_level.K72]; &quot;&quot;)" table:style-name="ce208"/>
          <table:table-cell office:value-type="string" office:string-value="" table:formula="of:=IF([Adopter_level.R71]=&quot;&quot;;&quot;&quot;;IF([Adopter_level.P71]&lt;&gt;&quot;&quot;;[Adopter_level.R71]-[Adopter_level.P71];&quot;&quot;))" table:style-name="ce199"/>
          <table:table-cell office:value-type="string" office:string-value="" table:formula="of:=IFERROR(VLOOKUP([Adopter_level.G71];[Glossary.$A$35:.$C$54];3;0);&quot;&quot;)" table:style-name="ce198"/>
          <table:table-cell office:value-type="string" office:string-value="" table:formula="of:=IF([Adopter_level.D71]&lt;&gt;&quot;&quot;;ROUND((TODAY()-[Adopter_level.D71])/365;0);&quot;&quot;)" table:style-name="ce200"/>
          <table:table-cell office:value-type="string" office:string-value="" table:formula="of:=IFERROR(VLOOKUP([Child_level.E71];[Glossary.$A$35:.$C$54];3;0);&quot;&quot;)" table:style-name="ce198"/>
          <table:table-cell office:value-type="string" office:string-value="" table:formula="of:=IF(AND([Child_level.K71]&lt;&gt;&quot;&quot;;[Child_level.D71]&lt;&gt;&quot;&quot;);ROUND(([Child_level.K71]-[Child_level.D71])/365;1);&quot;&quot;)" table:style-name="ce198"/>
          <table:table-cell table:number-columns-repeated="16378"/>
        </table:table-row>
        <table:table-row table:style-name="ro11">
          <table:table-cell office:value-type="string" office:string-value="" table:formula="of:=IF(AND([Adopter_level.K73]&lt;&gt;&quot;&quot;; [Adopter_level.O73]&lt;&gt;&quot;&quot;; [Adopter_level.O73]&gt;=[For_inspectors.$I$1]; [Adopter_level.O73]&lt;=[For_inspectors.$K$1]); [Adopter_level.O73] - [Adopter_level.K73]; &quot;&quot;)" table:style-name="ce208"/>
          <table:table-cell office:value-type="string" office:string-value="" table:formula="of:=IF([Adopter_level.R72]=&quot;&quot;;&quot;&quot;;IF([Adopter_level.P72]&lt;&gt;&quot;&quot;;[Adopter_level.R72]-[Adopter_level.P72];&quot;&quot;))" table:style-name="ce199"/>
          <table:table-cell office:value-type="string" office:string-value="" table:formula="of:=IFERROR(VLOOKUP([Adopter_level.G72];[Glossary.$A$35:.$C$54];3;0);&quot;&quot;)" table:style-name="ce198"/>
          <table:table-cell office:value-type="string" office:string-value="" table:formula="of:=IF([Adopter_level.D72]&lt;&gt;&quot;&quot;;ROUND((TODAY()-[Adopter_level.D72])/365;0);&quot;&quot;)" table:style-name="ce200"/>
          <table:table-cell office:value-type="string" office:string-value="" table:formula="of:=IFERROR(VLOOKUP([Child_level.E72];[Glossary.$A$35:.$C$54];3;0);&quot;&quot;)" table:style-name="ce198"/>
          <table:table-cell office:value-type="string" office:string-value="" table:formula="of:=IF(AND([Child_level.K72]&lt;&gt;&quot;&quot;;[Child_level.D72]&lt;&gt;&quot;&quot;);ROUND(([Child_level.K72]-[Child_level.D72])/365;1);&quot;&quot;)" table:style-name="ce198"/>
          <table:table-cell table:number-columns-repeated="16378"/>
        </table:table-row>
        <table:table-row table:style-name="ro11">
          <table:table-cell office:value-type="string" office:string-value="" table:formula="of:=IF(AND([Adopter_level.K74]&lt;&gt;&quot;&quot;; [Adopter_level.O74]&lt;&gt;&quot;&quot;; [Adopter_level.O74]&gt;=[For_inspectors.$I$1]; [Adopter_level.O74]&lt;=[For_inspectors.$K$1]); [Adopter_level.O74] - [Adopter_level.K74]; &quot;&quot;)" table:style-name="ce208"/>
          <table:table-cell office:value-type="string" office:string-value="" table:formula="of:=IF([Adopter_level.R73]=&quot;&quot;;&quot;&quot;;IF([Adopter_level.P73]&lt;&gt;&quot;&quot;;[Adopter_level.R73]-[Adopter_level.P73];&quot;&quot;))" table:style-name="ce199"/>
          <table:table-cell office:value-type="string" office:string-value="" table:formula="of:=IFERROR(VLOOKUP([Adopter_level.G73];[Glossary.$A$35:.$C$54];3;0);&quot;&quot;)" table:style-name="ce198"/>
          <table:table-cell office:value-type="string" office:string-value="" table:formula="of:=IF([Adopter_level.D73]&lt;&gt;&quot;&quot;;ROUND((TODAY()-[Adopter_level.D73])/365;0);&quot;&quot;)" table:style-name="ce200"/>
          <table:table-cell office:value-type="string" office:string-value="" table:formula="of:=IFERROR(VLOOKUP([Child_level.E73];[Glossary.$A$35:.$C$54];3;0);&quot;&quot;)" table:style-name="ce198"/>
          <table:table-cell office:value-type="string" office:string-value="" table:formula="of:=IF(AND([Child_level.K73]&lt;&gt;&quot;&quot;;[Child_level.D73]&lt;&gt;&quot;&quot;);ROUND(([Child_level.K73]-[Child_level.D73])/365;1);&quot;&quot;)" table:style-name="ce198"/>
          <table:table-cell table:number-columns-repeated="16378"/>
        </table:table-row>
        <table:table-row table:style-name="ro11">
          <table:table-cell office:value-type="string" office:string-value="" table:formula="of:=IF(AND([Adopter_level.K75]&lt;&gt;&quot;&quot;; [Adopter_level.O75]&lt;&gt;&quot;&quot;; [Adopter_level.O75]&gt;=[For_inspectors.$I$1]; [Adopter_level.O75]&lt;=[For_inspectors.$K$1]); [Adopter_level.O75] - [Adopter_level.K75]; &quot;&quot;)" table:style-name="ce208"/>
          <table:table-cell office:value-type="string" office:string-value="" table:formula="of:=IF([Adopter_level.R74]=&quot;&quot;;&quot;&quot;;IF([Adopter_level.P74]&lt;&gt;&quot;&quot;;[Adopter_level.R74]-[Adopter_level.P74];&quot;&quot;))" table:style-name="ce199"/>
          <table:table-cell office:value-type="string" office:string-value="" table:formula="of:=IFERROR(VLOOKUP([Adopter_level.G74];[Glossary.$A$35:.$C$54];3;0);&quot;&quot;)" table:style-name="ce198"/>
          <table:table-cell office:value-type="string" office:string-value="" table:formula="of:=IF([Adopter_level.D74]&lt;&gt;&quot;&quot;;ROUND((TODAY()-[Adopter_level.D74])/365;0);&quot;&quot;)" table:style-name="ce200"/>
          <table:table-cell office:value-type="string" office:string-value="" table:formula="of:=IFERROR(VLOOKUP([Child_level.E74];[Glossary.$A$35:.$C$54];3;0);&quot;&quot;)" table:style-name="ce198"/>
          <table:table-cell office:value-type="string" office:string-value="" table:formula="of:=IF(AND([Child_level.K74]&lt;&gt;&quot;&quot;;[Child_level.D74]&lt;&gt;&quot;&quot;);ROUND(([Child_level.K74]-[Child_level.D74])/365;1);&quot;&quot;)" table:style-name="ce198"/>
          <table:table-cell table:number-columns-repeated="16378"/>
        </table:table-row>
        <table:table-row table:style-name="ro11">
          <table:table-cell office:value-type="string" office:string-value="" table:formula="of:=IF(AND([Adopter_level.K76]&lt;&gt;&quot;&quot;; [Adopter_level.O76]&lt;&gt;&quot;&quot;; [Adopter_level.O76]&gt;=[For_inspectors.$I$1]; [Adopter_level.O76]&lt;=[For_inspectors.$K$1]); [Adopter_level.O76] - [Adopter_level.K76]; &quot;&quot;)" table:style-name="ce208"/>
          <table:table-cell office:value-type="string" office:string-value="" table:formula="of:=IF([Adopter_level.R75]=&quot;&quot;;&quot;&quot;;IF([Adopter_level.P75]&lt;&gt;&quot;&quot;;[Adopter_level.R75]-[Adopter_level.P75];&quot;&quot;))" table:style-name="ce199"/>
          <table:table-cell office:value-type="string" office:string-value="" table:formula="of:=IFERROR(VLOOKUP([Adopter_level.G75];[Glossary.$A$35:.$C$54];3;0);&quot;&quot;)" table:style-name="ce198"/>
          <table:table-cell office:value-type="string" office:string-value="" table:formula="of:=IF([Adopter_level.D75]&lt;&gt;&quot;&quot;;ROUND((TODAY()-[Adopter_level.D75])/365;0);&quot;&quot;)" table:style-name="ce200"/>
          <table:table-cell office:value-type="string" office:string-value="" table:formula="of:=IFERROR(VLOOKUP([Child_level.E75];[Glossary.$A$35:.$C$54];3;0);&quot;&quot;)" table:style-name="ce198"/>
          <table:table-cell office:value-type="string" office:string-value="" table:formula="of:=IF(AND([Child_level.K75]&lt;&gt;&quot;&quot;;[Child_level.D75]&lt;&gt;&quot;&quot;);ROUND(([Child_level.K75]-[Child_level.D75])/365;1);&quot;&quot;)" table:style-name="ce198"/>
          <table:table-cell table:number-columns-repeated="16378"/>
        </table:table-row>
        <table:table-row table:style-name="ro11">
          <table:table-cell office:value-type="string" office:string-value="" table:formula="of:=IF(AND([Adopter_level.K77]&lt;&gt;&quot;&quot;; [Adopter_level.O77]&lt;&gt;&quot;&quot;; [Adopter_level.O77]&gt;=[For_inspectors.$I$1]; [Adopter_level.O77]&lt;=[For_inspectors.$K$1]); [Adopter_level.O77] - [Adopter_level.K77]; &quot;&quot;)" table:style-name="ce208"/>
          <table:table-cell office:value-type="string" office:string-value="" table:formula="of:=IF([Adopter_level.R76]=&quot;&quot;;&quot;&quot;;IF([Adopter_level.P76]&lt;&gt;&quot;&quot;;[Adopter_level.R76]-[Adopter_level.P76];&quot;&quot;))" table:style-name="ce199"/>
          <table:table-cell office:value-type="string" office:string-value="" table:formula="of:=IFERROR(VLOOKUP([Adopter_level.G76];[Glossary.$A$35:.$C$54];3;0);&quot;&quot;)" table:style-name="ce198"/>
          <table:table-cell office:value-type="string" office:string-value="" table:formula="of:=IF([Adopter_level.D76]&lt;&gt;&quot;&quot;;ROUND((TODAY()-[Adopter_level.D76])/365;0);&quot;&quot;)" table:style-name="ce200"/>
          <table:table-cell office:value-type="string" office:string-value="" table:formula="of:=IFERROR(VLOOKUP([Child_level.E76];[Glossary.$A$35:.$C$54];3;0);&quot;&quot;)" table:style-name="ce198"/>
          <table:table-cell office:value-type="string" office:string-value="" table:formula="of:=IF(AND([Child_level.K76]&lt;&gt;&quot;&quot;;[Child_level.D76]&lt;&gt;&quot;&quot;);ROUND(([Child_level.K76]-[Child_level.D76])/365;1);&quot;&quot;)" table:style-name="ce198"/>
          <table:table-cell table:number-columns-repeated="16378"/>
        </table:table-row>
        <table:table-row table:style-name="ro11">
          <table:table-cell office:value-type="string" office:string-value="" table:formula="of:=IF(AND([Adopter_level.K78]&lt;&gt;&quot;&quot;; [Adopter_level.O78]&lt;&gt;&quot;&quot;; [Adopter_level.O78]&gt;=[For_inspectors.$I$1]; [Adopter_level.O78]&lt;=[For_inspectors.$K$1]); [Adopter_level.O78] - [Adopter_level.K78]; &quot;&quot;)" table:style-name="ce208"/>
          <table:table-cell office:value-type="string" office:string-value="" table:formula="of:=IF([Adopter_level.R77]=&quot;&quot;;&quot;&quot;;IF([Adopter_level.P77]&lt;&gt;&quot;&quot;;[Adopter_level.R77]-[Adopter_level.P77];&quot;&quot;))" table:style-name="ce199"/>
          <table:table-cell office:value-type="string" office:string-value="" table:formula="of:=IFERROR(VLOOKUP([Adopter_level.G77];[Glossary.$A$35:.$C$54];3;0);&quot;&quot;)" table:style-name="ce198"/>
          <table:table-cell office:value-type="string" office:string-value="" table:formula="of:=IF([Adopter_level.D77]&lt;&gt;&quot;&quot;;ROUND((TODAY()-[Adopter_level.D77])/365;0);&quot;&quot;)" table:style-name="ce200"/>
          <table:table-cell office:value-type="string" office:string-value="" table:formula="of:=IFERROR(VLOOKUP([Child_level.E77];[Glossary.$A$35:.$C$54];3;0);&quot;&quot;)" table:style-name="ce198"/>
          <table:table-cell office:value-type="string" office:string-value="" table:formula="of:=IF(AND([Child_level.K77]&lt;&gt;&quot;&quot;;[Child_level.D77]&lt;&gt;&quot;&quot;);ROUND(([Child_level.K77]-[Child_level.D77])/365;1);&quot;&quot;)" table:style-name="ce198"/>
          <table:table-cell table:number-columns-repeated="16378"/>
        </table:table-row>
        <table:table-row table:style-name="ro11">
          <table:table-cell office:value-type="string" office:string-value="" table:formula="of:=IF(AND([Adopter_level.K79]&lt;&gt;&quot;&quot;; [Adopter_level.O79]&lt;&gt;&quot;&quot;; [Adopter_level.O79]&gt;=[For_inspectors.$I$1]; [Adopter_level.O79]&lt;=[For_inspectors.$K$1]); [Adopter_level.O79] - [Adopter_level.K79]; &quot;&quot;)" table:style-name="ce208"/>
          <table:table-cell office:value-type="string" office:string-value="" table:formula="of:=IF([Adopter_level.R78]=&quot;&quot;;&quot;&quot;;IF([Adopter_level.P78]&lt;&gt;&quot;&quot;;[Adopter_level.R78]-[Adopter_level.P78];&quot;&quot;))" table:style-name="ce199"/>
          <table:table-cell office:value-type="string" office:string-value="" table:formula="of:=IFERROR(VLOOKUP([Adopter_level.G78];[Glossary.$A$35:.$C$54];3;0);&quot;&quot;)" table:style-name="ce198"/>
          <table:table-cell office:value-type="string" office:string-value="" table:formula="of:=IF([Adopter_level.D78]&lt;&gt;&quot;&quot;;ROUND((TODAY()-[Adopter_level.D78])/365;0);&quot;&quot;)" table:style-name="ce200"/>
          <table:table-cell office:value-type="string" office:string-value="" table:formula="of:=IFERROR(VLOOKUP([Child_level.E78];[Glossary.$A$35:.$C$54];3;0);&quot;&quot;)" table:style-name="ce198"/>
          <table:table-cell office:value-type="string" office:string-value="" table:formula="of:=IF(AND([Child_level.K78]&lt;&gt;&quot;&quot;;[Child_level.D78]&lt;&gt;&quot;&quot;);ROUND(([Child_level.K78]-[Child_level.D78])/365;1);&quot;&quot;)" table:style-name="ce198"/>
          <table:table-cell table:number-columns-repeated="16378"/>
        </table:table-row>
        <table:table-row table:style-name="ro11">
          <table:table-cell office:value-type="string" office:string-value="" table:formula="of:=IF(AND([Adopter_level.K80]&lt;&gt;&quot;&quot;; [Adopter_level.O80]&lt;&gt;&quot;&quot;; [Adopter_level.O80]&gt;=[For_inspectors.$I$1]; [Adopter_level.O80]&lt;=[For_inspectors.$K$1]); [Adopter_level.O80] - [Adopter_level.K80]; &quot;&quot;)" table:style-name="ce208"/>
          <table:table-cell office:value-type="string" office:string-value="" table:formula="of:=IF([Adopter_level.R79]=&quot;&quot;;&quot;&quot;;IF([Adopter_level.P79]&lt;&gt;&quot;&quot;;[Adopter_level.R79]-[Adopter_level.P79];&quot;&quot;))" table:style-name="ce199"/>
          <table:table-cell office:value-type="string" office:string-value="" table:formula="of:=IFERROR(VLOOKUP([Adopter_level.G79];[Glossary.$A$35:.$C$54];3;0);&quot;&quot;)" table:style-name="ce198"/>
          <table:table-cell office:value-type="string" office:string-value="" table:formula="of:=IF([Adopter_level.D79]&lt;&gt;&quot;&quot;;ROUND((TODAY()-[Adopter_level.D79])/365;0);&quot;&quot;)" table:style-name="ce200"/>
          <table:table-cell office:value-type="string" office:string-value="" table:formula="of:=IFERROR(VLOOKUP([Child_level.E79];[Glossary.$A$35:.$C$54];3;0);&quot;&quot;)" table:style-name="ce198"/>
          <table:table-cell office:value-type="string" office:string-value="" table:formula="of:=IF(AND([Child_level.K79]&lt;&gt;&quot;&quot;;[Child_level.D79]&lt;&gt;&quot;&quot;);ROUND(([Child_level.K79]-[Child_level.D79])/365;1);&quot;&quot;)" table:style-name="ce198"/>
          <table:table-cell table:number-columns-repeated="16378"/>
        </table:table-row>
        <table:table-row table:style-name="ro11">
          <table:table-cell office:value-type="string" office:string-value="" table:formula="of:=IF(AND([Adopter_level.K81]&lt;&gt;&quot;&quot;; [Adopter_level.O81]&lt;&gt;&quot;&quot;; [Adopter_level.O81]&gt;=[For_inspectors.$I$1]; [Adopter_level.O81]&lt;=[For_inspectors.$K$1]); [Adopter_level.O81] - [Adopter_level.K81]; &quot;&quot;)" table:style-name="ce208"/>
          <table:table-cell office:value-type="string" office:string-value="" table:formula="of:=IF([Adopter_level.R80]=&quot;&quot;;&quot;&quot;;IF([Adopter_level.P80]&lt;&gt;&quot;&quot;;[Adopter_level.R80]-[Adopter_level.P80];&quot;&quot;))" table:style-name="ce199"/>
          <table:table-cell office:value-type="string" office:string-value="" table:formula="of:=IFERROR(VLOOKUP([Adopter_level.G80];[Glossary.$A$35:.$C$54];3;0);&quot;&quot;)" table:style-name="ce198"/>
          <table:table-cell office:value-type="string" office:string-value="" table:formula="of:=IF([Adopter_level.D80]&lt;&gt;&quot;&quot;;ROUND((TODAY()-[Adopter_level.D80])/365;0);&quot;&quot;)" table:style-name="ce200"/>
          <table:table-cell office:value-type="string" office:string-value="" table:formula="of:=IFERROR(VLOOKUP([Child_level.E80];[Glossary.$A$35:.$C$54];3;0);&quot;&quot;)" table:style-name="ce198"/>
          <table:table-cell office:value-type="string" office:string-value="" table:formula="of:=IF(AND([Child_level.K80]&lt;&gt;&quot;&quot;;[Child_level.D80]&lt;&gt;&quot;&quot;);ROUND(([Child_level.K80]-[Child_level.D80])/365;1);&quot;&quot;)" table:style-name="ce198"/>
          <table:table-cell table:number-columns-repeated="16378"/>
        </table:table-row>
        <table:table-row table:style-name="ro11">
          <table:table-cell office:value-type="string" office:string-value="" table:formula="of:=IF(AND([Adopter_level.K82]&lt;&gt;&quot;&quot;; [Adopter_level.O82]&lt;&gt;&quot;&quot;; [Adopter_level.O82]&gt;=[For_inspectors.$I$1]; [Adopter_level.O82]&lt;=[For_inspectors.$K$1]); [Adopter_level.O82] - [Adopter_level.K82]; &quot;&quot;)" table:style-name="ce208"/>
          <table:table-cell office:value-type="string" office:string-value="" table:formula="of:=IF([Adopter_level.R81]=&quot;&quot;;&quot;&quot;;IF([Adopter_level.P81]&lt;&gt;&quot;&quot;;[Adopter_level.R81]-[Adopter_level.P81];&quot;&quot;))" table:style-name="ce199"/>
          <table:table-cell office:value-type="string" office:string-value="" table:formula="of:=IFERROR(VLOOKUP([Adopter_level.G81];[Glossary.$A$35:.$C$54];3;0);&quot;&quot;)" table:style-name="ce198"/>
          <table:table-cell office:value-type="string" office:string-value="" table:formula="of:=IF([Adopter_level.D81]&lt;&gt;&quot;&quot;;ROUND((TODAY()-[Adopter_level.D81])/365;0);&quot;&quot;)" table:style-name="ce200"/>
          <table:table-cell office:value-type="string" office:string-value="" table:formula="of:=IFERROR(VLOOKUP([Child_level.E81];[Glossary.$A$35:.$C$54];3;0);&quot;&quot;)" table:style-name="ce198"/>
          <table:table-cell office:value-type="string" office:string-value="" table:formula="of:=IF(AND([Child_level.K81]&lt;&gt;&quot;&quot;;[Child_level.D81]&lt;&gt;&quot;&quot;);ROUND(([Child_level.K81]-[Child_level.D81])/365;1);&quot;&quot;)" table:style-name="ce198"/>
          <table:table-cell table:number-columns-repeated="16378"/>
        </table:table-row>
        <table:table-row table:style-name="ro11">
          <table:table-cell office:value-type="string" office:string-value="" table:formula="of:=IF(AND([Adopter_level.K83]&lt;&gt;&quot;&quot;; [Adopter_level.O83]&lt;&gt;&quot;&quot;; [Adopter_level.O83]&gt;=[For_inspectors.$I$1]; [Adopter_level.O83]&lt;=[For_inspectors.$K$1]); [Adopter_level.O83] - [Adopter_level.K83]; &quot;&quot;)" table:style-name="ce208"/>
          <table:table-cell office:value-type="string" office:string-value="" table:formula="of:=IF([Adopter_level.R82]=&quot;&quot;;&quot;&quot;;IF([Adopter_level.P82]&lt;&gt;&quot;&quot;;[Adopter_level.R82]-[Adopter_level.P82];&quot;&quot;))" table:style-name="ce199"/>
          <table:table-cell office:value-type="string" office:string-value="" table:formula="of:=IFERROR(VLOOKUP([Adopter_level.G82];[Glossary.$A$35:.$C$54];3;0);&quot;&quot;)" table:style-name="ce198"/>
          <table:table-cell office:value-type="string" office:string-value="" table:formula="of:=IF([Adopter_level.D82]&lt;&gt;&quot;&quot;;ROUND((TODAY()-[Adopter_level.D82])/365;0);&quot;&quot;)" table:style-name="ce200"/>
          <table:table-cell office:value-type="string" office:string-value="" table:formula="of:=IFERROR(VLOOKUP([Child_level.E82];[Glossary.$A$35:.$C$54];3;0);&quot;&quot;)" table:style-name="ce198"/>
          <table:table-cell office:value-type="string" office:string-value="" table:formula="of:=IF(AND([Child_level.K82]&lt;&gt;&quot;&quot;;[Child_level.D82]&lt;&gt;&quot;&quot;);ROUND(([Child_level.K82]-[Child_level.D82])/365;1);&quot;&quot;)" table:style-name="ce198"/>
          <table:table-cell table:number-columns-repeated="16378"/>
        </table:table-row>
        <table:table-row table:style-name="ro11">
          <table:table-cell office:value-type="string" office:string-value="" table:formula="of:=IF(AND([Adopter_level.K84]&lt;&gt;&quot;&quot;; [Adopter_level.O84]&lt;&gt;&quot;&quot;; [Adopter_level.O84]&gt;=[For_inspectors.$I$1]; [Adopter_level.O84]&lt;=[For_inspectors.$K$1]); [Adopter_level.O84] - [Adopter_level.K84]; &quot;&quot;)" table:style-name="ce208"/>
          <table:table-cell office:value-type="string" office:string-value="" table:formula="of:=IF([Adopter_level.R83]=&quot;&quot;;&quot;&quot;;IF([Adopter_level.P83]&lt;&gt;&quot;&quot;;[Adopter_level.R83]-[Adopter_level.P83];&quot;&quot;))" table:style-name="ce199"/>
          <table:table-cell office:value-type="string" office:string-value="" table:formula="of:=IFERROR(VLOOKUP([Adopter_level.G83];[Glossary.$A$35:.$C$54];3;0);&quot;&quot;)" table:style-name="ce198"/>
          <table:table-cell office:value-type="string" office:string-value="" table:formula="of:=IF([Adopter_level.D83]&lt;&gt;&quot;&quot;;ROUND((TODAY()-[Adopter_level.D83])/365;0);&quot;&quot;)" table:style-name="ce200"/>
          <table:table-cell office:value-type="string" office:string-value="" table:formula="of:=IFERROR(VLOOKUP([Child_level.E83];[Glossary.$A$35:.$C$54];3;0);&quot;&quot;)" table:style-name="ce198"/>
          <table:table-cell office:value-type="string" office:string-value="" table:formula="of:=IF(AND([Child_level.K83]&lt;&gt;&quot;&quot;;[Child_level.D83]&lt;&gt;&quot;&quot;);ROUND(([Child_level.K83]-[Child_level.D83])/365;1);&quot;&quot;)" table:style-name="ce198"/>
          <table:table-cell table:number-columns-repeated="16378"/>
        </table:table-row>
        <table:table-row table:style-name="ro11">
          <table:table-cell office:value-type="string" office:string-value="" table:formula="of:=IF(AND([Adopter_level.K85]&lt;&gt;&quot;&quot;; [Adopter_level.O85]&lt;&gt;&quot;&quot;; [Adopter_level.O85]&gt;=[For_inspectors.$I$1]; [Adopter_level.O85]&lt;=[For_inspectors.$K$1]); [Adopter_level.O85] - [Adopter_level.K85]; &quot;&quot;)" table:style-name="ce208"/>
          <table:table-cell office:value-type="string" office:string-value="" table:formula="of:=IF([Adopter_level.R84]=&quot;&quot;;&quot;&quot;;IF([Adopter_level.P84]&lt;&gt;&quot;&quot;;[Adopter_level.R84]-[Adopter_level.P84];&quot;&quot;))" table:style-name="ce199"/>
          <table:table-cell office:value-type="string" office:string-value="" table:formula="of:=IFERROR(VLOOKUP([Adopter_level.G84];[Glossary.$A$35:.$C$54];3;0);&quot;&quot;)" table:style-name="ce198"/>
          <table:table-cell office:value-type="string" office:string-value="" table:formula="of:=IF([Adopter_level.D84]&lt;&gt;&quot;&quot;;ROUND((TODAY()-[Adopter_level.D84])/365;0);&quot;&quot;)" table:style-name="ce200"/>
          <table:table-cell office:value-type="string" office:string-value="" table:formula="of:=IFERROR(VLOOKUP([Child_level.E84];[Glossary.$A$35:.$C$54];3;0);&quot;&quot;)" table:style-name="ce198"/>
          <table:table-cell office:value-type="string" office:string-value="" table:formula="of:=IF(AND([Child_level.K84]&lt;&gt;&quot;&quot;;[Child_level.D84]&lt;&gt;&quot;&quot;);ROUND(([Child_level.K84]-[Child_level.D84])/365;1);&quot;&quot;)" table:style-name="ce198"/>
          <table:table-cell table:number-columns-repeated="16378"/>
        </table:table-row>
        <table:table-row table:style-name="ro11">
          <table:table-cell office:value-type="string" office:string-value="" table:formula="of:=IF(AND([Adopter_level.K86]&lt;&gt;&quot;&quot;; [Adopter_level.O86]&lt;&gt;&quot;&quot;; [Adopter_level.O86]&gt;=[For_inspectors.$I$1]; [Adopter_level.O86]&lt;=[For_inspectors.$K$1]); [Adopter_level.O86] - [Adopter_level.K86]; &quot;&quot;)" table:style-name="ce208"/>
          <table:table-cell office:value-type="string" office:string-value="" table:formula="of:=IF([Adopter_level.R85]=&quot;&quot;;&quot;&quot;;IF([Adopter_level.P85]&lt;&gt;&quot;&quot;;[Adopter_level.R85]-[Adopter_level.P85];&quot;&quot;))" table:style-name="ce199"/>
          <table:table-cell office:value-type="string" office:string-value="" table:formula="of:=IFERROR(VLOOKUP([Adopter_level.G85];[Glossary.$A$35:.$C$54];3;0);&quot;&quot;)" table:style-name="ce198"/>
          <table:table-cell office:value-type="string" office:string-value="" table:formula="of:=IF([Adopter_level.D85]&lt;&gt;&quot;&quot;;ROUND((TODAY()-[Adopter_level.D85])/365;0);&quot;&quot;)" table:style-name="ce200"/>
          <table:table-cell office:value-type="string" office:string-value="" table:formula="of:=IFERROR(VLOOKUP([Child_level.E85];[Glossary.$A$35:.$C$54];3;0);&quot;&quot;)" table:style-name="ce198"/>
          <table:table-cell office:value-type="string" office:string-value="" table:formula="of:=IF(AND([Child_level.K85]&lt;&gt;&quot;&quot;;[Child_level.D85]&lt;&gt;&quot;&quot;);ROUND(([Child_level.K85]-[Child_level.D85])/365;1);&quot;&quot;)" table:style-name="ce198"/>
          <table:table-cell table:number-columns-repeated="16378"/>
        </table:table-row>
        <table:table-row table:style-name="ro11">
          <table:table-cell office:value-type="string" office:string-value="" table:formula="of:=IF(AND([Adopter_level.K87]&lt;&gt;&quot;&quot;; [Adopter_level.O87]&lt;&gt;&quot;&quot;; [Adopter_level.O87]&gt;=[For_inspectors.$I$1]; [Adopter_level.O87]&lt;=[For_inspectors.$K$1]); [Adopter_level.O87] - [Adopter_level.K87]; &quot;&quot;)" table:style-name="ce208"/>
          <table:table-cell office:value-type="string" office:string-value="" table:formula="of:=IF([Adopter_level.R86]=&quot;&quot;;&quot;&quot;;IF([Adopter_level.P86]&lt;&gt;&quot;&quot;;[Adopter_level.R86]-[Adopter_level.P86];&quot;&quot;))" table:style-name="ce199"/>
          <table:table-cell office:value-type="string" office:string-value="" table:formula="of:=IFERROR(VLOOKUP([Adopter_level.G86];[Glossary.$A$35:.$C$54];3;0);&quot;&quot;)" table:style-name="ce198"/>
          <table:table-cell office:value-type="string" office:string-value="" table:formula="of:=IF([Adopter_level.D86]&lt;&gt;&quot;&quot;;ROUND((TODAY()-[Adopter_level.D86])/365;0);&quot;&quot;)" table:style-name="ce200"/>
          <table:table-cell office:value-type="string" office:string-value="" table:formula="of:=IFERROR(VLOOKUP([Child_level.E86];[Glossary.$A$35:.$C$54];3;0);&quot;&quot;)" table:style-name="ce198"/>
          <table:table-cell office:value-type="string" office:string-value="" table:formula="of:=IF(AND([Child_level.K86]&lt;&gt;&quot;&quot;;[Child_level.D86]&lt;&gt;&quot;&quot;);ROUND(([Child_level.K86]-[Child_level.D86])/365;1);&quot;&quot;)" table:style-name="ce198"/>
          <table:table-cell table:number-columns-repeated="16378"/>
        </table:table-row>
        <table:table-row table:style-name="ro11">
          <table:table-cell office:value-type="string" office:string-value="" table:formula="of:=IF(AND([Adopter_level.K88]&lt;&gt;&quot;&quot;; [Adopter_level.O88]&lt;&gt;&quot;&quot;; [Adopter_level.O88]&gt;=[For_inspectors.$I$1]; [Adopter_level.O88]&lt;=[For_inspectors.$K$1]); [Adopter_level.O88] - [Adopter_level.K88]; &quot;&quot;)" table:style-name="ce208"/>
          <table:table-cell office:value-type="string" office:string-value="" table:formula="of:=IF([Adopter_level.R87]=&quot;&quot;;&quot;&quot;;IF([Adopter_level.P87]&lt;&gt;&quot;&quot;;[Adopter_level.R87]-[Adopter_level.P87];&quot;&quot;))" table:style-name="ce199"/>
          <table:table-cell office:value-type="string" office:string-value="" table:formula="of:=IFERROR(VLOOKUP([Adopter_level.G87];[Glossary.$A$35:.$C$54];3;0);&quot;&quot;)" table:style-name="ce198"/>
          <table:table-cell office:value-type="string" office:string-value="" table:formula="of:=IF([Adopter_level.D87]&lt;&gt;&quot;&quot;;ROUND((TODAY()-[Adopter_level.D87])/365;0);&quot;&quot;)" table:style-name="ce200"/>
          <table:table-cell office:value-type="string" office:string-value="" table:formula="of:=IFERROR(VLOOKUP([Child_level.E87];[Glossary.$A$35:.$C$54];3;0);&quot;&quot;)" table:style-name="ce198"/>
          <table:table-cell office:value-type="string" office:string-value="" table:formula="of:=IF(AND([Child_level.K87]&lt;&gt;&quot;&quot;;[Child_level.D87]&lt;&gt;&quot;&quot;);ROUND(([Child_level.K87]-[Child_level.D87])/365;1);&quot;&quot;)" table:style-name="ce198"/>
          <table:table-cell table:number-columns-repeated="16378"/>
        </table:table-row>
        <table:table-row table:style-name="ro11">
          <table:table-cell office:value-type="string" office:string-value="" table:formula="of:=IF(AND([Adopter_level.K89]&lt;&gt;&quot;&quot;; [Adopter_level.O89]&lt;&gt;&quot;&quot;; [Adopter_level.O89]&gt;=[For_inspectors.$I$1]; [Adopter_level.O89]&lt;=[For_inspectors.$K$1]); [Adopter_level.O89] - [Adopter_level.K89]; &quot;&quot;)" table:style-name="ce208"/>
          <table:table-cell office:value-type="string" office:string-value="" table:formula="of:=IF([Adopter_level.R88]=&quot;&quot;;&quot;&quot;;IF([Adopter_level.P88]&lt;&gt;&quot;&quot;;[Adopter_level.R88]-[Adopter_level.P88];&quot;&quot;))" table:style-name="ce199"/>
          <table:table-cell office:value-type="string" office:string-value="" table:formula="of:=IFERROR(VLOOKUP([Adopter_level.G88];[Glossary.$A$35:.$C$54];3;0);&quot;&quot;)" table:style-name="ce198"/>
          <table:table-cell office:value-type="string" office:string-value="" table:formula="of:=IF([Adopter_level.D88]&lt;&gt;&quot;&quot;;ROUND((TODAY()-[Adopter_level.D88])/365;0);&quot;&quot;)" table:style-name="ce200"/>
          <table:table-cell office:value-type="string" office:string-value="" table:formula="of:=IFERROR(VLOOKUP([Child_level.E88];[Glossary.$A$35:.$C$54];3;0);&quot;&quot;)" table:style-name="ce198"/>
          <table:table-cell office:value-type="string" office:string-value="" table:formula="of:=IF(AND([Child_level.K88]&lt;&gt;&quot;&quot;;[Child_level.D88]&lt;&gt;&quot;&quot;);ROUND(([Child_level.K88]-[Child_level.D88])/365;1);&quot;&quot;)" table:style-name="ce198"/>
          <table:table-cell table:number-columns-repeated="16378"/>
        </table:table-row>
        <table:table-row table:style-name="ro11">
          <table:table-cell office:value-type="string" office:string-value="" table:formula="of:=IF(AND([Adopter_level.K90]&lt;&gt;&quot;&quot;; [Adopter_level.O90]&lt;&gt;&quot;&quot;; [Adopter_level.O90]&gt;=[For_inspectors.$I$1]; [Adopter_level.O90]&lt;=[For_inspectors.$K$1]); [Adopter_level.O90] - [Adopter_level.K90]; &quot;&quot;)" table:style-name="ce208"/>
          <table:table-cell office:value-type="string" office:string-value="" table:formula="of:=IF([Adopter_level.R89]=&quot;&quot;;&quot;&quot;;IF([Adopter_level.P89]&lt;&gt;&quot;&quot;;[Adopter_level.R89]-[Adopter_level.P89];&quot;&quot;))" table:style-name="ce199"/>
          <table:table-cell office:value-type="string" office:string-value="" table:formula="of:=IFERROR(VLOOKUP([Adopter_level.G89];[Glossary.$A$35:.$C$54];3;0);&quot;&quot;)" table:style-name="ce198"/>
          <table:table-cell office:value-type="string" office:string-value="" table:formula="of:=IF([Adopter_level.D89]&lt;&gt;&quot;&quot;;ROUND((TODAY()-[Adopter_level.D89])/365;0);&quot;&quot;)" table:style-name="ce200"/>
          <table:table-cell office:value-type="string" office:string-value="" table:formula="of:=IFERROR(VLOOKUP([Child_level.E89];[Glossary.$A$35:.$C$54];3;0);&quot;&quot;)" table:style-name="ce198"/>
          <table:table-cell office:value-type="string" office:string-value="" table:formula="of:=IF(AND([Child_level.K89]&lt;&gt;&quot;&quot;;[Child_level.D89]&lt;&gt;&quot;&quot;);ROUND(([Child_level.K89]-[Child_level.D89])/365;1);&quot;&quot;)" table:style-name="ce198"/>
          <table:table-cell table:number-columns-repeated="16378"/>
        </table:table-row>
        <table:table-row table:style-name="ro11">
          <table:table-cell office:value-type="string" office:string-value="" table:formula="of:=IF(AND([Adopter_level.K91]&lt;&gt;&quot;&quot;; [Adopter_level.O91]&lt;&gt;&quot;&quot;; [Adopter_level.O91]&gt;=[For_inspectors.$I$1]; [Adopter_level.O91]&lt;=[For_inspectors.$K$1]); [Adopter_level.O91] - [Adopter_level.K91]; &quot;&quot;)" table:style-name="ce208"/>
          <table:table-cell office:value-type="string" office:string-value="" table:formula="of:=IF([Adopter_level.R90]=&quot;&quot;;&quot;&quot;;IF([Adopter_level.P90]&lt;&gt;&quot;&quot;;[Adopter_level.R90]-[Adopter_level.P90];&quot;&quot;))" table:style-name="ce199"/>
          <table:table-cell office:value-type="string" office:string-value="" table:formula="of:=IFERROR(VLOOKUP([Adopter_level.G90];[Glossary.$A$35:.$C$54];3;0);&quot;&quot;)" table:style-name="ce198"/>
          <table:table-cell office:value-type="string" office:string-value="" table:formula="of:=IF([Adopter_level.D90]&lt;&gt;&quot;&quot;;ROUND((TODAY()-[Adopter_level.D90])/365;0);&quot;&quot;)" table:style-name="ce200"/>
          <table:table-cell office:value-type="string" office:string-value="" table:formula="of:=IFERROR(VLOOKUP([Child_level.E90];[Glossary.$A$35:.$C$54];3;0);&quot;&quot;)" table:style-name="ce198"/>
          <table:table-cell office:value-type="string" office:string-value="" table:formula="of:=IF(AND([Child_level.K90]&lt;&gt;&quot;&quot;;[Child_level.D90]&lt;&gt;&quot;&quot;);ROUND(([Child_level.K90]-[Child_level.D90])/365;1);&quot;&quot;)" table:style-name="ce198"/>
          <table:table-cell table:number-columns-repeated="16378"/>
        </table:table-row>
        <table:table-row table:style-name="ro11">
          <table:table-cell office:value-type="string" office:string-value="" table:formula="of:=IF(AND([Adopter_level.K92]&lt;&gt;&quot;&quot;; [Adopter_level.O92]&lt;&gt;&quot;&quot;; [Adopter_level.O92]&gt;=[For_inspectors.$I$1]; [Adopter_level.O92]&lt;=[For_inspectors.$K$1]); [Adopter_level.O92] - [Adopter_level.K92]; &quot;&quot;)" table:style-name="ce208"/>
          <table:table-cell office:value-type="string" office:string-value="" table:formula="of:=IF([Adopter_level.R91]=&quot;&quot;;&quot;&quot;;IF([Adopter_level.P91]&lt;&gt;&quot;&quot;;[Adopter_level.R91]-[Adopter_level.P91];&quot;&quot;))" table:style-name="ce199"/>
          <table:table-cell office:value-type="string" office:string-value="" table:formula="of:=IFERROR(VLOOKUP([Adopter_level.G91];[Glossary.$A$35:.$C$54];3;0);&quot;&quot;)" table:style-name="ce198"/>
          <table:table-cell office:value-type="string" office:string-value="" table:formula="of:=IF([Adopter_level.D91]&lt;&gt;&quot;&quot;;ROUND((TODAY()-[Adopter_level.D91])/365;0);&quot;&quot;)" table:style-name="ce200"/>
          <table:table-cell office:value-type="string" office:string-value="" table:formula="of:=IFERROR(VLOOKUP([Child_level.E91];[Glossary.$A$35:.$C$54];3;0);&quot;&quot;)" table:style-name="ce198"/>
          <table:table-cell office:value-type="string" office:string-value="" table:formula="of:=IF(AND([Child_level.K91]&lt;&gt;&quot;&quot;;[Child_level.D91]&lt;&gt;&quot;&quot;);ROUND(([Child_level.K91]-[Child_level.D91])/365;1);&quot;&quot;)" table:style-name="ce198"/>
          <table:table-cell table:number-columns-repeated="16378"/>
        </table:table-row>
        <table:table-row table:style-name="ro11">
          <table:table-cell office:value-type="string" office:string-value="" table:formula="of:=IF(AND([Adopter_level.K93]&lt;&gt;&quot;&quot;; [Adopter_level.O93]&lt;&gt;&quot;&quot;; [Adopter_level.O93]&gt;=[For_inspectors.$I$1]; [Adopter_level.O93]&lt;=[For_inspectors.$K$1]); [Adopter_level.O93] - [Adopter_level.K93]; &quot;&quot;)" table:style-name="ce208"/>
          <table:table-cell office:value-type="string" office:string-value="" table:formula="of:=IF([Adopter_level.R92]=&quot;&quot;;&quot;&quot;;IF([Adopter_level.P92]&lt;&gt;&quot;&quot;;[Adopter_level.R92]-[Adopter_level.P92];&quot;&quot;))" table:style-name="ce199"/>
          <table:table-cell office:value-type="string" office:string-value="" table:formula="of:=IFERROR(VLOOKUP([Adopter_level.G92];[Glossary.$A$35:.$C$54];3;0);&quot;&quot;)" table:style-name="ce198"/>
          <table:table-cell office:value-type="string" office:string-value="" table:formula="of:=IF([Adopter_level.D92]&lt;&gt;&quot;&quot;;ROUND((TODAY()-[Adopter_level.D92])/365;0);&quot;&quot;)" table:style-name="ce200"/>
          <table:table-cell office:value-type="string" office:string-value="" table:formula="of:=IFERROR(VLOOKUP([Child_level.E92];[Glossary.$A$35:.$C$54];3;0);&quot;&quot;)" table:style-name="ce198"/>
          <table:table-cell office:value-type="string" office:string-value="" table:formula="of:=IF(AND([Child_level.K92]&lt;&gt;&quot;&quot;;[Child_level.D92]&lt;&gt;&quot;&quot;);ROUND(([Child_level.K92]-[Child_level.D92])/365;1);&quot;&quot;)" table:style-name="ce198"/>
          <table:table-cell table:number-columns-repeated="16378"/>
        </table:table-row>
        <table:table-row table:style-name="ro11">
          <table:table-cell office:value-type="string" office:string-value="" table:formula="of:=IF(AND([Adopter_level.K94]&lt;&gt;&quot;&quot;; [Adopter_level.O94]&lt;&gt;&quot;&quot;; [Adopter_level.O94]&gt;=[For_inspectors.$I$1]; [Adopter_level.O94]&lt;=[For_inspectors.$K$1]); [Adopter_level.O94] - [Adopter_level.K94]; &quot;&quot;)" table:style-name="ce208"/>
          <table:table-cell office:value-type="string" office:string-value="" table:formula="of:=IF([Adopter_level.R93]=&quot;&quot;;&quot;&quot;;IF([Adopter_level.P93]&lt;&gt;&quot;&quot;;[Adopter_level.R93]-[Adopter_level.P93];&quot;&quot;))" table:style-name="ce199"/>
          <table:table-cell office:value-type="string" office:string-value="" table:formula="of:=IFERROR(VLOOKUP([Adopter_level.G93];[Glossary.$A$35:.$C$54];3;0);&quot;&quot;)" table:style-name="ce198"/>
          <table:table-cell office:value-type="string" office:string-value="" table:formula="of:=IF([Adopter_level.D93]&lt;&gt;&quot;&quot;;ROUND((TODAY()-[Adopter_level.D93])/365;0);&quot;&quot;)" table:style-name="ce200"/>
          <table:table-cell office:value-type="string" office:string-value="" table:formula="of:=IFERROR(VLOOKUP([Child_level.E93];[Glossary.$A$35:.$C$54];3;0);&quot;&quot;)" table:style-name="ce198"/>
          <table:table-cell office:value-type="string" office:string-value="" table:formula="of:=IF(AND([Child_level.K93]&lt;&gt;&quot;&quot;;[Child_level.D93]&lt;&gt;&quot;&quot;);ROUND(([Child_level.K93]-[Child_level.D93])/365;1);&quot;&quot;)" table:style-name="ce198"/>
          <table:table-cell table:number-columns-repeated="16378"/>
        </table:table-row>
        <table:table-row table:style-name="ro11">
          <table:table-cell office:value-type="string" office:string-value="" table:formula="of:=IF(AND([Adopter_level.K95]&lt;&gt;&quot;&quot;; [Adopter_level.O95]&lt;&gt;&quot;&quot;; [Adopter_level.O95]&gt;=[For_inspectors.$I$1]; [Adopter_level.O95]&lt;=[For_inspectors.$K$1]); [Adopter_level.O95] - [Adopter_level.K95]; &quot;&quot;)" table:style-name="ce208"/>
          <table:table-cell office:value-type="string" office:string-value="" table:formula="of:=IF([Adopter_level.R94]=&quot;&quot;;&quot;&quot;;IF([Adopter_level.P94]&lt;&gt;&quot;&quot;;[Adopter_level.R94]-[Adopter_level.P94];&quot;&quot;))" table:style-name="ce199"/>
          <table:table-cell office:value-type="string" office:string-value="" table:formula="of:=IFERROR(VLOOKUP([Adopter_level.G94];[Glossary.$A$35:.$C$54];3;0);&quot;&quot;)" table:style-name="ce198"/>
          <table:table-cell office:value-type="string" office:string-value="" table:formula="of:=IF([Adopter_level.D94]&lt;&gt;&quot;&quot;;ROUND((TODAY()-[Adopter_level.D94])/365;0);&quot;&quot;)" table:style-name="ce200"/>
          <table:table-cell office:value-type="string" office:string-value="" table:formula="of:=IFERROR(VLOOKUP([Child_level.E94];[Glossary.$A$35:.$C$54];3;0);&quot;&quot;)" table:style-name="ce198"/>
          <table:table-cell office:value-type="string" office:string-value="" table:formula="of:=IF(AND([Child_level.K94]&lt;&gt;&quot;&quot;;[Child_level.D94]&lt;&gt;&quot;&quot;);ROUND(([Child_level.K94]-[Child_level.D94])/365;1);&quot;&quot;)" table:style-name="ce198"/>
          <table:table-cell table:number-columns-repeated="16378"/>
        </table:table-row>
        <table:table-row table:style-name="ro11">
          <table:table-cell office:value-type="string" office:string-value="" table:formula="of:=IF(AND([Adopter_level.K96]&lt;&gt;&quot;&quot;; [Adopter_level.O96]&lt;&gt;&quot;&quot;; [Adopter_level.O96]&gt;=[For_inspectors.$I$1]; [Adopter_level.O96]&lt;=[For_inspectors.$K$1]); [Adopter_level.O96] - [Adopter_level.K96]; &quot;&quot;)" table:style-name="ce208"/>
          <table:table-cell office:value-type="string" office:string-value="" table:formula="of:=IF([Adopter_level.R95]=&quot;&quot;;&quot;&quot;;IF([Adopter_level.P95]&lt;&gt;&quot;&quot;;[Adopter_level.R95]-[Adopter_level.P95];&quot;&quot;))" table:style-name="ce199"/>
          <table:table-cell office:value-type="string" office:string-value="" table:formula="of:=IFERROR(VLOOKUP([Adopter_level.G95];[Glossary.$A$35:.$C$54];3;0);&quot;&quot;)" table:style-name="ce198"/>
          <table:table-cell office:value-type="string" office:string-value="" table:formula="of:=IF([Adopter_level.D95]&lt;&gt;&quot;&quot;;ROUND((TODAY()-[Adopter_level.D95])/365;0);&quot;&quot;)" table:style-name="ce200"/>
          <table:table-cell office:value-type="string" office:string-value="" table:formula="of:=IFERROR(VLOOKUP([Child_level.E95];[Glossary.$A$35:.$C$54];3;0);&quot;&quot;)" table:style-name="ce198"/>
          <table:table-cell office:value-type="string" office:string-value="" table:formula="of:=IF(AND([Child_level.K95]&lt;&gt;&quot;&quot;;[Child_level.D95]&lt;&gt;&quot;&quot;);ROUND(([Child_level.K95]-[Child_level.D95])/365;1);&quot;&quot;)" table:style-name="ce198"/>
          <table:table-cell table:number-columns-repeated="16378"/>
        </table:table-row>
        <table:table-row table:style-name="ro11">
          <table:table-cell office:value-type="string" office:string-value="" table:formula="of:=IF(AND([Adopter_level.K97]&lt;&gt;&quot;&quot;; [Adopter_level.O97]&lt;&gt;&quot;&quot;; [Adopter_level.O97]&gt;=[For_inspectors.$I$1]; [Adopter_level.O97]&lt;=[For_inspectors.$K$1]); [Adopter_level.O97] - [Adopter_level.K97]; &quot;&quot;)" table:style-name="ce208"/>
          <table:table-cell office:value-type="string" office:string-value="" table:formula="of:=IF([Adopter_level.R96]=&quot;&quot;;&quot;&quot;;IF([Adopter_level.P96]&lt;&gt;&quot;&quot;;[Adopter_level.R96]-[Adopter_level.P96];&quot;&quot;))" table:style-name="ce199"/>
          <table:table-cell office:value-type="string" office:string-value="" table:formula="of:=IFERROR(VLOOKUP([Adopter_level.G96];[Glossary.$A$35:.$C$54];3;0);&quot;&quot;)" table:style-name="ce198"/>
          <table:table-cell office:value-type="string" office:string-value="" table:formula="of:=IF([Adopter_level.D96]&lt;&gt;&quot;&quot;;ROUND((TODAY()-[Adopter_level.D96])/365;0);&quot;&quot;)" table:style-name="ce200"/>
          <table:table-cell office:value-type="string" office:string-value="" table:formula="of:=IFERROR(VLOOKUP([Child_level.E96];[Glossary.$A$35:.$C$54];3;0);&quot;&quot;)" table:style-name="ce198"/>
          <table:table-cell office:value-type="string" office:string-value="" table:formula="of:=IF(AND([Child_level.K96]&lt;&gt;&quot;&quot;;[Child_level.D96]&lt;&gt;&quot;&quot;);ROUND(([Child_level.K96]-[Child_level.D96])/365;1);&quot;&quot;)" table:style-name="ce198"/>
          <table:table-cell table:number-columns-repeated="16378"/>
        </table:table-row>
        <table:table-row table:style-name="ro11">
          <table:table-cell office:value-type="string" office:string-value="" table:formula="of:=IF(AND([Adopter_level.K98]&lt;&gt;&quot;&quot;; [Adopter_level.O98]&lt;&gt;&quot;&quot;; [Adopter_level.O98]&gt;=[For_inspectors.$I$1]; [Adopter_level.O98]&lt;=[For_inspectors.$K$1]); [Adopter_level.O98] - [Adopter_level.K98]; &quot;&quot;)" table:style-name="ce208"/>
          <table:table-cell office:value-type="string" office:string-value="" table:formula="of:=IF([Adopter_level.R97]=&quot;&quot;;&quot;&quot;;IF([Adopter_level.P97]&lt;&gt;&quot;&quot;;[Adopter_level.R97]-[Adopter_level.P97];&quot;&quot;))" table:style-name="ce199"/>
          <table:table-cell office:value-type="string" office:string-value="" table:formula="of:=IFERROR(VLOOKUP([Adopter_level.G97];[Glossary.$A$35:.$C$54];3;0);&quot;&quot;)" table:style-name="ce198"/>
          <table:table-cell office:value-type="string" office:string-value="" table:formula="of:=IF([Adopter_level.D97]&lt;&gt;&quot;&quot;;ROUND((TODAY()-[Adopter_level.D97])/365;0);&quot;&quot;)" table:style-name="ce200"/>
          <table:table-cell office:value-type="string" office:string-value="" table:formula="of:=IFERROR(VLOOKUP([Child_level.E97];[Glossary.$A$35:.$C$54];3;0);&quot;&quot;)" table:style-name="ce198"/>
          <table:table-cell office:value-type="string" office:string-value="" table:formula="of:=IF(AND([Child_level.K97]&lt;&gt;&quot;&quot;;[Child_level.D97]&lt;&gt;&quot;&quot;);ROUND(([Child_level.K97]-[Child_level.D97])/365;1);&quot;&quot;)" table:style-name="ce198"/>
          <table:table-cell table:number-columns-repeated="16378"/>
        </table:table-row>
        <table:table-row table:style-name="ro11">
          <table:table-cell office:value-type="string" office:string-value="" table:formula="of:=IF(AND([Adopter_level.K99]&lt;&gt;&quot;&quot;; [Adopter_level.O99]&lt;&gt;&quot;&quot;; [Adopter_level.O99]&gt;=[For_inspectors.$I$1]; [Adopter_level.O99]&lt;=[For_inspectors.$K$1]); [Adopter_level.O99] - [Adopter_level.K99]; &quot;&quot;)" table:style-name="ce208"/>
          <table:table-cell office:value-type="string" office:string-value="" table:formula="of:=IF([Adopter_level.R98]=&quot;&quot;;&quot;&quot;;IF([Adopter_level.P98]&lt;&gt;&quot;&quot;;[Adopter_level.R98]-[Adopter_level.P98];&quot;&quot;))" table:style-name="ce199"/>
          <table:table-cell office:value-type="string" office:string-value="" table:formula="of:=IFERROR(VLOOKUP([Adopter_level.G98];[Glossary.$A$35:.$C$54];3;0);&quot;&quot;)" table:style-name="ce198"/>
          <table:table-cell office:value-type="string" office:string-value="" table:formula="of:=IF([Adopter_level.D98]&lt;&gt;&quot;&quot;;ROUND((TODAY()-[Adopter_level.D98])/365;0);&quot;&quot;)" table:style-name="ce200"/>
          <table:table-cell office:value-type="string" office:string-value="" table:formula="of:=IFERROR(VLOOKUP([Child_level.E98];[Glossary.$A$35:.$C$54];3;0);&quot;&quot;)" table:style-name="ce198"/>
          <table:table-cell office:value-type="string" office:string-value="" table:formula="of:=IF(AND([Child_level.K98]&lt;&gt;&quot;&quot;;[Child_level.D98]&lt;&gt;&quot;&quot;);ROUND(([Child_level.K98]-[Child_level.D98])/365;1);&quot;&quot;)" table:style-name="ce198"/>
          <table:table-cell table:number-columns-repeated="16378"/>
        </table:table-row>
        <table:table-row table:style-name="ro11">
          <table:table-cell office:value-type="string" office:string-value="" table:formula="of:=IF(AND([Adopter_level.K100]&lt;&gt;&quot;&quot;; [Adopter_level.O100]&lt;&gt;&quot;&quot;; [Adopter_level.O100]&gt;=[For_inspectors.$I$1]; [Adopter_level.O100]&lt;=[For_inspectors.$K$1]); [Adopter_level.O100] - [Adopter_level.K100]; &quot;&quot;)" table:style-name="ce208"/>
          <table:table-cell office:value-type="string" office:string-value="" table:formula="of:=IF([Adopter_level.R99]=&quot;&quot;;&quot;&quot;;IF([Adopter_level.P99]&lt;&gt;&quot;&quot;;[Adopter_level.R99]-[Adopter_level.P99];&quot;&quot;))" table:style-name="ce199"/>
          <table:table-cell office:value-type="string" office:string-value="" table:formula="of:=IFERROR(VLOOKUP([Adopter_level.G99];[Glossary.$A$35:.$C$54];3;0);&quot;&quot;)" table:style-name="ce198"/>
          <table:table-cell office:value-type="string" office:string-value="" table:formula="of:=IF([Adopter_level.D99]&lt;&gt;&quot;&quot;;ROUND((TODAY()-[Adopter_level.D99])/365;0);&quot;&quot;)" table:style-name="ce200"/>
          <table:table-cell office:value-type="string" office:string-value="" table:formula="of:=IFERROR(VLOOKUP([Child_level.E99];[Glossary.$A$35:.$C$54];3;0);&quot;&quot;)" table:style-name="ce198"/>
          <table:table-cell office:value-type="string" office:string-value="" table:formula="of:=IF(AND([Child_level.K99]&lt;&gt;&quot;&quot;;[Child_level.D99]&lt;&gt;&quot;&quot;);ROUND(([Child_level.K99]-[Child_level.D99])/365;1);&quot;&quot;)" table:style-name="ce198"/>
          <table:table-cell table:number-columns-repeated="16378"/>
        </table:table-row>
        <table:table-row table:style-name="ro11">
          <table:table-cell office:value-type="string" office:string-value="" table:formula="of:=IF(AND([Adopter_level.K101]&lt;&gt;&quot;&quot;; [Adopter_level.O101]&lt;&gt;&quot;&quot;; [Adopter_level.O101]&gt;=[For_inspectors.$I$1]; [Adopter_level.O101]&lt;=[For_inspectors.$K$1]); [Adopter_level.O101] - [Adopter_level.K101]; &quot;&quot;)" table:style-name="ce208"/>
          <table:table-cell office:value-type="string" office:string-value="" table:formula="of:=IF([Adopter_level.R100]=&quot;&quot;;&quot;&quot;;IF([Adopter_level.P100]&lt;&gt;&quot;&quot;;[Adopter_level.R100]-[Adopter_level.P100];&quot;&quot;))" table:style-name="ce199"/>
          <table:table-cell office:value-type="string" office:string-value="" table:formula="of:=IFERROR(VLOOKUP([Adopter_level.G100];[Glossary.$A$35:.$C$54];3;0);&quot;&quot;)" table:style-name="ce198"/>
          <table:table-cell office:value-type="string" office:string-value="" table:formula="of:=IF([Adopter_level.D100]&lt;&gt;&quot;&quot;;ROUND((TODAY()-[Adopter_level.D100])/365;0);&quot;&quot;)" table:style-name="ce200"/>
          <table:table-cell office:value-type="string" office:string-value="" table:formula="of:=IFERROR(VLOOKUP([Child_level.E100];[Glossary.$A$35:.$C$54];3;0);&quot;&quot;)" table:style-name="ce198"/>
          <table:table-cell office:value-type="string" office:string-value="" table:formula="of:=IF(AND([Child_level.K100]&lt;&gt;&quot;&quot;;[Child_level.D100]&lt;&gt;&quot;&quot;);ROUND(([Child_level.K100]-[Child_level.D100])/365;1);&quot;&quot;)" table:style-name="ce198"/>
          <table:table-cell table:number-columns-repeated="16378"/>
        </table:table-row>
        <table:table-row table:style-name="ro11">
          <table:table-cell office:value-type="string" office:string-value="" table:formula="of:=IF(AND([Adopter_level.K102]&lt;&gt;&quot;&quot;; [Adopter_level.O102]&lt;&gt;&quot;&quot;; [Adopter_level.O102]&gt;=[For_inspectors.$I$1]; [Adopter_level.O102]&lt;=[For_inspectors.$K$1]); [Adopter_level.O102] - [Adopter_level.K102]; &quot;&quot;)" table:style-name="ce208"/>
          <table:table-cell office:value-type="string" office:string-value="" table:formula="of:=IF([Adopter_level.R101]=&quot;&quot;;&quot;&quot;;IF([Adopter_level.P101]&lt;&gt;&quot;&quot;;[Adopter_level.R101]-[Adopter_level.P101];&quot;&quot;))" table:style-name="ce199"/>
          <table:table-cell office:value-type="string" office:string-value="" table:formula="of:=IFERROR(VLOOKUP([Adopter_level.G101];[Glossary.$A$35:.$C$54];3;0);&quot;&quot;)" table:style-name="ce198"/>
          <table:table-cell office:value-type="string" office:string-value="" table:formula="of:=IF([Adopter_level.D101]&lt;&gt;&quot;&quot;;ROUND((TODAY()-[Adopter_level.D101])/365;0);&quot;&quot;)" table:style-name="ce200"/>
          <table:table-cell office:value-type="string" office:string-value="" table:formula="of:=IFERROR(VLOOKUP([Child_level.E101];[Glossary.$A$35:.$C$54];3;0);&quot;&quot;)" table:style-name="ce198"/>
          <table:table-cell office:value-type="string" office:string-value="" table:formula="of:=IF(AND([Child_level.K101]&lt;&gt;&quot;&quot;;[Child_level.D101]&lt;&gt;&quot;&quot;);ROUND(([Child_level.K101]-[Child_level.D101])/365;1);&quot;&quot;)" table:style-name="ce198"/>
          <table:table-cell table:number-columns-repeated="16378"/>
        </table:table-row>
        <table:table-row table:style-name="ro11">
          <table:table-cell office:value-type="string" office:string-value="" table:formula="of:=IF(AND([Adopter_level.K103]&lt;&gt;&quot;&quot;; [Adopter_level.O103]&lt;&gt;&quot;&quot;; [Adopter_level.O103]&gt;=[For_inspectors.$I$1]; [Adopter_level.O103]&lt;=[For_inspectors.$K$1]); [Adopter_level.O103] - [Adopter_level.K103]; &quot;&quot;)" table:style-name="ce208"/>
          <table:table-cell office:value-type="string" office:string-value="" table:formula="of:=IF([Adopter_level.R102]=&quot;&quot;;&quot;&quot;;IF([Adopter_level.P102]&lt;&gt;&quot;&quot;;[Adopter_level.R102]-[Adopter_level.P102];&quot;&quot;))" table:style-name="ce199"/>
          <table:table-cell office:value-type="string" office:string-value="" table:formula="of:=IFERROR(VLOOKUP([Adopter_level.G102];[Glossary.$A$35:.$C$54];3;0);&quot;&quot;)" table:style-name="ce198"/>
          <table:table-cell office:value-type="string" office:string-value="" table:formula="of:=IF([Adopter_level.D102]&lt;&gt;&quot;&quot;;ROUND((TODAY()-[Adopter_level.D102])/365;0);&quot;&quot;)" table:style-name="ce200"/>
          <table:table-cell office:value-type="string" office:string-value="" table:formula="of:=IFERROR(VLOOKUP([Child_level.E102];[Glossary.$A$35:.$C$54];3;0);&quot;&quot;)" table:style-name="ce198"/>
          <table:table-cell office:value-type="string" office:string-value="" table:formula="of:=IF(AND([Child_level.K102]&lt;&gt;&quot;&quot;;[Child_level.D102]&lt;&gt;&quot;&quot;);ROUND(([Child_level.K102]-[Child_level.D102])/365;1);&quot;&quot;)" table:style-name="ce198"/>
          <table:table-cell table:number-columns-repeated="16378"/>
        </table:table-row>
        <table:table-row table:style-name="ro11">
          <table:table-cell office:value-type="string" office:string-value="" table:formula="of:=IF(AND([Adopter_level.K104]&lt;&gt;&quot;&quot;; [Adopter_level.O104]&lt;&gt;&quot;&quot;; [Adopter_level.O104]&gt;=[For_inspectors.$I$1]; [Adopter_level.O104]&lt;=[For_inspectors.$K$1]); [Adopter_level.O104] - [Adopter_level.K104]; &quot;&quot;)" table:style-name="ce208"/>
          <table:table-cell office:value-type="string" office:string-value="" table:formula="of:=IF([Adopter_level.R103]=&quot;&quot;;&quot;&quot;;IF([Adopter_level.P103]&lt;&gt;&quot;&quot;;[Adopter_level.R103]-[Adopter_level.P103];&quot;&quot;))" table:style-name="ce199"/>
          <table:table-cell office:value-type="string" office:string-value="" table:formula="of:=IFERROR(VLOOKUP([Adopter_level.G103];[Glossary.$A$35:.$C$54];3;0);&quot;&quot;)" table:style-name="ce198"/>
          <table:table-cell office:value-type="string" office:string-value="" table:formula="of:=IF([Adopter_level.D103]&lt;&gt;&quot;&quot;;ROUND((TODAY()-[Adopter_level.D103])/365;0);&quot;&quot;)" table:style-name="ce200"/>
          <table:table-cell office:value-type="string" office:string-value="" table:formula="of:=IFERROR(VLOOKUP([Child_level.E103];[Glossary.$A$35:.$C$54];3;0);&quot;&quot;)" table:style-name="ce198"/>
          <table:table-cell office:value-type="string" office:string-value="" table:formula="of:=IF(AND([Child_level.K103]&lt;&gt;&quot;&quot;;[Child_level.D103]&lt;&gt;&quot;&quot;);ROUND(([Child_level.K103]-[Child_level.D103])/365;1);&quot;&quot;)" table:style-name="ce198"/>
          <table:table-cell table:number-columns-repeated="16378"/>
        </table:table-row>
        <table:table-row table:style-name="ro11">
          <table:table-cell office:value-type="string" office:string-value="" table:formula="of:=IF(AND([Adopter_level.K105]&lt;&gt;&quot;&quot;; [Adopter_level.O105]&lt;&gt;&quot;&quot;; [Adopter_level.O105]&gt;=[For_inspectors.$I$1]; [Adopter_level.O105]&lt;=[For_inspectors.$K$1]); [Adopter_level.O105] - [Adopter_level.K105]; &quot;&quot;)" table:style-name="ce208"/>
          <table:table-cell office:value-type="string" office:string-value="" table:formula="of:=IF([Adopter_level.R104]=&quot;&quot;;&quot;&quot;;IF([Adopter_level.P104]&lt;&gt;&quot;&quot;;[Adopter_level.R104]-[Adopter_level.P104];&quot;&quot;))" table:style-name="ce199"/>
          <table:table-cell office:value-type="string" office:string-value="" table:formula="of:=IFERROR(VLOOKUP([Adopter_level.G104];[Glossary.$A$35:.$C$54];3;0);&quot;&quot;)" table:style-name="ce198"/>
          <table:table-cell office:value-type="string" office:string-value="" table:formula="of:=IF([Adopter_level.D104]&lt;&gt;&quot;&quot;;ROUND((TODAY()-[Adopter_level.D104])/365;0);&quot;&quot;)" table:style-name="ce200"/>
          <table:table-cell office:value-type="string" office:string-value="" table:formula="of:=IFERROR(VLOOKUP([Child_level.E104];[Glossary.$A$35:.$C$54];3;0);&quot;&quot;)" table:style-name="ce198"/>
          <table:table-cell office:value-type="string" office:string-value="" table:formula="of:=IF(AND([Child_level.K104]&lt;&gt;&quot;&quot;;[Child_level.D104]&lt;&gt;&quot;&quot;);ROUND(([Child_level.K104]-[Child_level.D104])/365;1);&quot;&quot;)" table:style-name="ce198"/>
          <table:table-cell table:number-columns-repeated="16378"/>
        </table:table-row>
        <table:table-row table:style-name="ro11">
          <table:table-cell office:value-type="string" office:string-value="" table:formula="of:=IF(AND([Adopter_level.K106]&lt;&gt;&quot;&quot;; [Adopter_level.O106]&lt;&gt;&quot;&quot;; [Adopter_level.O106]&gt;=[For_inspectors.$I$1]; [Adopter_level.O106]&lt;=[For_inspectors.$K$1]); [Adopter_level.O106] - [Adopter_level.K106]; &quot;&quot;)" table:style-name="ce208"/>
          <table:table-cell office:value-type="string" office:string-value="" table:formula="of:=IF([Adopter_level.R105]=&quot;&quot;;&quot;&quot;;IF([Adopter_level.P105]&lt;&gt;&quot;&quot;;[Adopter_level.R105]-[Adopter_level.P105];&quot;&quot;))" table:style-name="ce199"/>
          <table:table-cell office:value-type="string" office:string-value="" table:formula="of:=IFERROR(VLOOKUP([Adopter_level.G105];[Glossary.$A$35:.$C$54];3;0);&quot;&quot;)" table:style-name="ce198"/>
          <table:table-cell office:value-type="string" office:string-value="" table:formula="of:=IF([Adopter_level.D105]&lt;&gt;&quot;&quot;;ROUND((TODAY()-[Adopter_level.D105])/365;0);&quot;&quot;)" table:style-name="ce200"/>
          <table:table-cell office:value-type="string" office:string-value="" table:formula="of:=IFERROR(VLOOKUP([Child_level.E105];[Glossary.$A$35:.$C$54];3;0);&quot;&quot;)" table:style-name="ce198"/>
          <table:table-cell office:value-type="string" office:string-value="" table:formula="of:=IF(AND([Child_level.K105]&lt;&gt;&quot;&quot;;[Child_level.D105]&lt;&gt;&quot;&quot;);ROUND(([Child_level.K105]-[Child_level.D105])/365;1);&quot;&quot;)" table:style-name="ce198"/>
          <table:table-cell table:number-columns-repeated="16378"/>
        </table:table-row>
        <table:table-row table:style-name="ro11">
          <table:table-cell office:value-type="string" office:string-value="" table:formula="of:=IF(AND([Adopter_level.K107]&lt;&gt;&quot;&quot;; [Adopter_level.O107]&lt;&gt;&quot;&quot;; [Adopter_level.O107]&gt;=[For_inspectors.$I$1]; [Adopter_level.O107]&lt;=[For_inspectors.$K$1]); [Adopter_level.O107] - [Adopter_level.K107]; &quot;&quot;)" table:style-name="ce208"/>
          <table:table-cell office:value-type="string" office:string-value="" table:formula="of:=IF([Adopter_level.R106]=&quot;&quot;;&quot;&quot;;IF([Adopter_level.P106]&lt;&gt;&quot;&quot;;[Adopter_level.R106]-[Adopter_level.P106];&quot;&quot;))" table:style-name="ce199"/>
          <table:table-cell office:value-type="string" office:string-value="" table:formula="of:=IFERROR(VLOOKUP([Adopter_level.G106];[Glossary.$A$35:.$C$54];3;0);&quot;&quot;)" table:style-name="ce198"/>
          <table:table-cell office:value-type="string" office:string-value="" table:formula="of:=IF([Adopter_level.D106]&lt;&gt;&quot;&quot;;ROUND((TODAY()-[Adopter_level.D106])/365;0);&quot;&quot;)" table:style-name="ce200"/>
          <table:table-cell office:value-type="string" office:string-value="" table:formula="of:=IFERROR(VLOOKUP([Child_level.E106];[Glossary.$A$35:.$C$54];3;0);&quot;&quot;)" table:style-name="ce198"/>
          <table:table-cell office:value-type="string" office:string-value="" table:formula="of:=IF(AND([Child_level.K106]&lt;&gt;&quot;&quot;;[Child_level.D106]&lt;&gt;&quot;&quot;);ROUND(([Child_level.K106]-[Child_level.D106])/365;1);&quot;&quot;)" table:style-name="ce198"/>
          <table:table-cell table:number-columns-repeated="16378"/>
        </table:table-row>
        <table:table-row table:style-name="ro11">
          <table:table-cell office:value-type="string" office:string-value="" table:formula="of:=IF(AND([Adopter_level.K108]&lt;&gt;&quot;&quot;; [Adopter_level.O108]&lt;&gt;&quot;&quot;; [Adopter_level.O108]&gt;=[For_inspectors.$I$1]; [Adopter_level.O108]&lt;=[For_inspectors.$K$1]); [Adopter_level.O108] - [Adopter_level.K108]; &quot;&quot;)" table:style-name="ce208"/>
          <table:table-cell office:value-type="string" office:string-value="" table:formula="of:=IF([Adopter_level.R107]=&quot;&quot;;&quot;&quot;;IF([Adopter_level.P107]&lt;&gt;&quot;&quot;;[Adopter_level.R107]-[Adopter_level.P107];&quot;&quot;))" table:style-name="ce199"/>
          <table:table-cell office:value-type="string" office:string-value="" table:formula="of:=IFERROR(VLOOKUP([Adopter_level.G107];[Glossary.$A$35:.$C$54];3;0);&quot;&quot;)" table:style-name="ce198"/>
          <table:table-cell office:value-type="string" office:string-value="" table:formula="of:=IF([Adopter_level.D107]&lt;&gt;&quot;&quot;;ROUND((TODAY()-[Adopter_level.D107])/365;0);&quot;&quot;)" table:style-name="ce200"/>
          <table:table-cell office:value-type="string" office:string-value="" table:formula="of:=IFERROR(VLOOKUP([Child_level.E107];[Glossary.$A$35:.$C$54];3;0);&quot;&quot;)" table:style-name="ce198"/>
          <table:table-cell office:value-type="string" office:string-value="" table:formula="of:=IF(AND([Child_level.K107]&lt;&gt;&quot;&quot;;[Child_level.D107]&lt;&gt;&quot;&quot;);ROUND(([Child_level.K107]-[Child_level.D107])/365;1);&quot;&quot;)" table:style-name="ce198"/>
          <table:table-cell table:number-columns-repeated="16378"/>
        </table:table-row>
        <table:table-row table:style-name="ro11">
          <table:table-cell office:value-type="string" office:string-value="" table:formula="of:=IF(AND([Adopter_level.K109]&lt;&gt;&quot;&quot;; [Adopter_level.O109]&lt;&gt;&quot;&quot;; [Adopter_level.O109]&gt;=[For_inspectors.$I$1]; [Adopter_level.O109]&lt;=[For_inspectors.$K$1]); [Adopter_level.O109] - [Adopter_level.K109]; &quot;&quot;)" table:style-name="ce208"/>
          <table:table-cell office:value-type="string" office:string-value="" table:formula="of:=IF([Adopter_level.R108]=&quot;&quot;;&quot;&quot;;IF([Adopter_level.P108]&lt;&gt;&quot;&quot;;[Adopter_level.R108]-[Adopter_level.P108];&quot;&quot;))" table:style-name="ce199"/>
          <table:table-cell office:value-type="string" office:string-value="" table:formula="of:=IFERROR(VLOOKUP([Adopter_level.G108];[Glossary.$A$35:.$C$54];3;0);&quot;&quot;)" table:style-name="ce198"/>
          <table:table-cell office:value-type="string" office:string-value="" table:formula="of:=IF([Adopter_level.D108]&lt;&gt;&quot;&quot;;ROUND((TODAY()-[Adopter_level.D108])/365;0);&quot;&quot;)" table:style-name="ce200"/>
          <table:table-cell office:value-type="string" office:string-value="" table:formula="of:=IFERROR(VLOOKUP([Child_level.E108];[Glossary.$A$35:.$C$54];3;0);&quot;&quot;)" table:style-name="ce198"/>
          <table:table-cell office:value-type="string" office:string-value="" table:formula="of:=IF(AND([Child_level.K108]&lt;&gt;&quot;&quot;;[Child_level.D108]&lt;&gt;&quot;&quot;);ROUND(([Child_level.K108]-[Child_level.D108])/365;1);&quot;&quot;)" table:style-name="ce198"/>
          <table:table-cell table:number-columns-repeated="16378"/>
        </table:table-row>
        <table:table-row table:style-name="ro11">
          <table:table-cell office:value-type="string" office:string-value="" table:formula="of:=IF(AND([Adopter_level.K110]&lt;&gt;&quot;&quot;; [Adopter_level.O110]&lt;&gt;&quot;&quot;; [Adopter_level.O110]&gt;=[For_inspectors.$I$1]; [Adopter_level.O110]&lt;=[For_inspectors.$K$1]); [Adopter_level.O110] - [Adopter_level.K110]; &quot;&quot;)" table:style-name="ce208"/>
          <table:table-cell office:value-type="string" office:string-value="" table:formula="of:=IF([Adopter_level.R109]=&quot;&quot;;&quot;&quot;;IF([Adopter_level.P109]&lt;&gt;&quot;&quot;;[Adopter_level.R109]-[Adopter_level.P109];&quot;&quot;))" table:style-name="ce199"/>
          <table:table-cell office:value-type="string" office:string-value="" table:formula="of:=IFERROR(VLOOKUP([Adopter_level.G109];[Glossary.$A$35:.$C$54];3;0);&quot;&quot;)" table:style-name="ce198"/>
          <table:table-cell office:value-type="string" office:string-value="" table:formula="of:=IF([Adopter_level.D109]&lt;&gt;&quot;&quot;;ROUND((TODAY()-[Adopter_level.D109])/365;0);&quot;&quot;)" table:style-name="ce200"/>
          <table:table-cell office:value-type="string" office:string-value="" table:formula="of:=IFERROR(VLOOKUP([Child_level.E109];[Glossary.$A$35:.$C$54];3;0);&quot;&quot;)" table:style-name="ce198"/>
          <table:table-cell office:value-type="string" office:string-value="" table:formula="of:=IF(AND([Child_level.K109]&lt;&gt;&quot;&quot;;[Child_level.D109]&lt;&gt;&quot;&quot;);ROUND(([Child_level.K109]-[Child_level.D109])/365;1);&quot;&quot;)" table:style-name="ce198"/>
          <table:table-cell table:number-columns-repeated="16378"/>
        </table:table-row>
        <table:table-row table:style-name="ro11">
          <table:table-cell office:value-type="string" office:string-value="" table:formula="of:=IF(AND([Adopter_level.K111]&lt;&gt;&quot;&quot;; [Adopter_level.O111]&lt;&gt;&quot;&quot;; [Adopter_level.O111]&gt;=[For_inspectors.$I$1]; [Adopter_level.O111]&lt;=[For_inspectors.$K$1]); [Adopter_level.O111] - [Adopter_level.K111]; &quot;&quot;)" table:style-name="ce208"/>
          <table:table-cell office:value-type="string" office:string-value="" table:formula="of:=IF([Adopter_level.R110]=&quot;&quot;;&quot;&quot;;IF([Adopter_level.P110]&lt;&gt;&quot;&quot;;[Adopter_level.R110]-[Adopter_level.P110];&quot;&quot;))" table:style-name="ce199"/>
          <table:table-cell office:value-type="string" office:string-value="" table:formula="of:=IFERROR(VLOOKUP([Adopter_level.G110];[Glossary.$A$35:.$C$54];3;0);&quot;&quot;)" table:style-name="ce198"/>
          <table:table-cell office:value-type="string" office:string-value="" table:formula="of:=IF([Adopter_level.D110]&lt;&gt;&quot;&quot;;ROUND((TODAY()-[Adopter_level.D110])/365;0);&quot;&quot;)" table:style-name="ce200"/>
          <table:table-cell office:value-type="string" office:string-value="" table:formula="of:=IFERROR(VLOOKUP([Child_level.E110];[Glossary.$A$35:.$C$54];3;0);&quot;&quot;)" table:style-name="ce198"/>
          <table:table-cell office:value-type="string" office:string-value="" table:formula="of:=IF(AND([Child_level.K110]&lt;&gt;&quot;&quot;;[Child_level.D110]&lt;&gt;&quot;&quot;);ROUND(([Child_level.K110]-[Child_level.D110])/365;1);&quot;&quot;)" table:style-name="ce198"/>
          <table:table-cell table:number-columns-repeated="16378"/>
        </table:table-row>
        <table:table-row table:style-name="ro11">
          <table:table-cell office:value-type="string" office:string-value="" table:formula="of:=IF(AND([Adopter_level.K112]&lt;&gt;&quot;&quot;; [Adopter_level.O112]&lt;&gt;&quot;&quot;; [Adopter_level.O112]&gt;=[For_inspectors.$I$1]; [Adopter_level.O112]&lt;=[For_inspectors.$K$1]); [Adopter_level.O112] - [Adopter_level.K112]; &quot;&quot;)" table:style-name="ce208"/>
          <table:table-cell office:value-type="string" office:string-value="" table:formula="of:=IF([Adopter_level.R111]=&quot;&quot;;&quot;&quot;;IF([Adopter_level.P111]&lt;&gt;&quot;&quot;;[Adopter_level.R111]-[Adopter_level.P111];&quot;&quot;))" table:style-name="ce199"/>
          <table:table-cell office:value-type="string" office:string-value="" table:formula="of:=IFERROR(VLOOKUP([Adopter_level.G111];[Glossary.$A$35:.$C$54];3;0);&quot;&quot;)" table:style-name="ce198"/>
          <table:table-cell office:value-type="string" office:string-value="" table:formula="of:=IF([Adopter_level.D111]&lt;&gt;&quot;&quot;;ROUND((TODAY()-[Adopter_level.D111])/365;0);&quot;&quot;)" table:style-name="ce200"/>
          <table:table-cell office:value-type="string" office:string-value="" table:formula="of:=IFERROR(VLOOKUP([Child_level.E111];[Glossary.$A$35:.$C$54];3;0);&quot;&quot;)" table:style-name="ce198"/>
          <table:table-cell office:value-type="string" office:string-value="" table:formula="of:=IF(AND([Child_level.K111]&lt;&gt;&quot;&quot;;[Child_level.D111]&lt;&gt;&quot;&quot;);ROUND(([Child_level.K111]-[Child_level.D111])/365;1);&quot;&quot;)" table:style-name="ce198"/>
          <table:table-cell table:number-columns-repeated="16378"/>
        </table:table-row>
        <table:table-row table:style-name="ro11">
          <table:table-cell office:value-type="string" office:string-value="" table:formula="of:=IF(AND([Adopter_level.K113]&lt;&gt;&quot;&quot;; [Adopter_level.O113]&lt;&gt;&quot;&quot;; [Adopter_level.O113]&gt;=[For_inspectors.$I$1]; [Adopter_level.O113]&lt;=[For_inspectors.$K$1]); [Adopter_level.O113] - [Adopter_level.K113]; &quot;&quot;)" table:style-name="ce208"/>
          <table:table-cell office:value-type="string" office:string-value="" table:formula="of:=IF([Adopter_level.R112]=&quot;&quot;;&quot;&quot;;IF([Adopter_level.P112]&lt;&gt;&quot;&quot;;[Adopter_level.R112]-[Adopter_level.P112];&quot;&quot;))" table:style-name="ce199"/>
          <table:table-cell office:value-type="string" office:string-value="" table:formula="of:=IFERROR(VLOOKUP([Adopter_level.G112];[Glossary.$A$35:.$C$54];3;0);&quot;&quot;)" table:style-name="ce198"/>
          <table:table-cell office:value-type="string" office:string-value="" table:formula="of:=IF([Adopter_level.D112]&lt;&gt;&quot;&quot;;ROUND((TODAY()-[Adopter_level.D112])/365;0);&quot;&quot;)" table:style-name="ce200"/>
          <table:table-cell office:value-type="string" office:string-value="" table:formula="of:=IFERROR(VLOOKUP([Child_level.E112];[Glossary.$A$35:.$C$54];3;0);&quot;&quot;)" table:style-name="ce198"/>
          <table:table-cell office:value-type="string" office:string-value="" table:formula="of:=IF(AND([Child_level.K112]&lt;&gt;&quot;&quot;;[Child_level.D112]&lt;&gt;&quot;&quot;);ROUND(([Child_level.K112]-[Child_level.D112])/365;1);&quot;&quot;)" table:style-name="ce198"/>
          <table:table-cell table:number-columns-repeated="16378"/>
        </table:table-row>
        <table:table-row table:style-name="ro11">
          <table:table-cell office:value-type="string" office:string-value="" table:formula="of:=IF(AND([Adopter_level.K114]&lt;&gt;&quot;&quot;; [Adopter_level.O114]&lt;&gt;&quot;&quot;; [Adopter_level.O114]&gt;=[For_inspectors.$I$1]; [Adopter_level.O114]&lt;=[For_inspectors.$K$1]); [Adopter_level.O114] - [Adopter_level.K114]; &quot;&quot;)" table:style-name="ce208"/>
          <table:table-cell office:value-type="string" office:string-value="" table:formula="of:=IF([Adopter_level.R113]=&quot;&quot;;&quot;&quot;;IF([Adopter_level.P113]&lt;&gt;&quot;&quot;;[Adopter_level.R113]-[Adopter_level.P113];&quot;&quot;))" table:style-name="ce199"/>
          <table:table-cell office:value-type="string" office:string-value="" table:formula="of:=IFERROR(VLOOKUP([Adopter_level.G113];[Glossary.$A$35:.$C$54];3;0);&quot;&quot;)" table:style-name="ce198"/>
          <table:table-cell office:value-type="string" office:string-value="" table:formula="of:=IF([Adopter_level.D113]&lt;&gt;&quot;&quot;;ROUND((TODAY()-[Adopter_level.D113])/365;0);&quot;&quot;)" table:style-name="ce200"/>
          <table:table-cell office:value-type="string" office:string-value="" table:formula="of:=IFERROR(VLOOKUP([Child_level.E113];[Glossary.$A$35:.$C$54];3;0);&quot;&quot;)" table:style-name="ce198"/>
          <table:table-cell office:value-type="string" office:string-value="" table:formula="of:=IF(AND([Child_level.K113]&lt;&gt;&quot;&quot;;[Child_level.D113]&lt;&gt;&quot;&quot;);ROUND(([Child_level.K113]-[Child_level.D113])/365;1);&quot;&quot;)" table:style-name="ce198"/>
          <table:table-cell table:number-columns-repeated="16378"/>
        </table:table-row>
        <table:table-row table:style-name="ro11">
          <table:table-cell office:value-type="string" office:string-value="" table:formula="of:=IF(AND([Adopter_level.K115]&lt;&gt;&quot;&quot;; [Adopter_level.O115]&lt;&gt;&quot;&quot;; [Adopter_level.O115]&gt;=[For_inspectors.$I$1]; [Adopter_level.O115]&lt;=[For_inspectors.$K$1]); [Adopter_level.O115] - [Adopter_level.K115]; &quot;&quot;)" table:style-name="ce208"/>
          <table:table-cell office:value-type="string" office:string-value="" table:formula="of:=IF([Adopter_level.R114]=&quot;&quot;;&quot;&quot;;IF([Adopter_level.P114]&lt;&gt;&quot;&quot;;[Adopter_level.R114]-[Adopter_level.P114];&quot;&quot;))" table:style-name="ce199"/>
          <table:table-cell office:value-type="string" office:string-value="" table:formula="of:=IFERROR(VLOOKUP([Adopter_level.G114];[Glossary.$A$35:.$C$54];3;0);&quot;&quot;)" table:style-name="ce198"/>
          <table:table-cell office:value-type="string" office:string-value="" table:formula="of:=IF([Adopter_level.D114]&lt;&gt;&quot;&quot;;ROUND((TODAY()-[Adopter_level.D114])/365;0);&quot;&quot;)" table:style-name="ce200"/>
          <table:table-cell office:value-type="string" office:string-value="" table:formula="of:=IFERROR(VLOOKUP([Child_level.E114];[Glossary.$A$35:.$C$54];3;0);&quot;&quot;)" table:style-name="ce198"/>
          <table:table-cell office:value-type="string" office:string-value="" table:formula="of:=IF(AND([Child_level.K114]&lt;&gt;&quot;&quot;;[Child_level.D114]&lt;&gt;&quot;&quot;);ROUND(([Child_level.K114]-[Child_level.D114])/365;1);&quot;&quot;)" table:style-name="ce198"/>
          <table:table-cell table:number-columns-repeated="16378"/>
        </table:table-row>
        <table:table-row table:style-name="ro11">
          <table:table-cell office:value-type="string" office:string-value="" table:formula="of:=IF(AND([Adopter_level.K116]&lt;&gt;&quot;&quot;; [Adopter_level.O116]&lt;&gt;&quot;&quot;; [Adopter_level.O116]&gt;=[For_inspectors.$I$1]; [Adopter_level.O116]&lt;=[For_inspectors.$K$1]); [Adopter_level.O116] - [Adopter_level.K116]; &quot;&quot;)" table:style-name="ce208"/>
          <table:table-cell office:value-type="string" office:string-value="" table:formula="of:=IF([Adopter_level.R115]=&quot;&quot;;&quot;&quot;;IF([Adopter_level.P115]&lt;&gt;&quot;&quot;;[Adopter_level.R115]-[Adopter_level.P115];&quot;&quot;))" table:style-name="ce199"/>
          <table:table-cell office:value-type="string" office:string-value="" table:formula="of:=IFERROR(VLOOKUP([Adopter_level.G115];[Glossary.$A$35:.$C$54];3;0);&quot;&quot;)" table:style-name="ce198"/>
          <table:table-cell office:value-type="string" office:string-value="" table:formula="of:=IF([Adopter_level.D115]&lt;&gt;&quot;&quot;;ROUND((TODAY()-[Adopter_level.D115])/365;0);&quot;&quot;)" table:style-name="ce200"/>
          <table:table-cell office:value-type="string" office:string-value="" table:formula="of:=IFERROR(VLOOKUP([Child_level.E115];[Glossary.$A$35:.$C$54];3;0);&quot;&quot;)" table:style-name="ce198"/>
          <table:table-cell office:value-type="string" office:string-value="" table:formula="of:=IF(AND([Child_level.K115]&lt;&gt;&quot;&quot;;[Child_level.D115]&lt;&gt;&quot;&quot;);ROUND(([Child_level.K115]-[Child_level.D115])/365;1);&quot;&quot;)" table:style-name="ce198"/>
          <table:table-cell table:number-columns-repeated="16378"/>
        </table:table-row>
        <table:table-row table:style-name="ro11">
          <table:table-cell office:value-type="string" office:string-value="" table:formula="of:=IF(AND([Adopter_level.K117]&lt;&gt;&quot;&quot;; [Adopter_level.O117]&lt;&gt;&quot;&quot;; [Adopter_level.O117]&gt;=[For_inspectors.$I$1]; [Adopter_level.O117]&lt;=[For_inspectors.$K$1]); [Adopter_level.O117] - [Adopter_level.K117]; &quot;&quot;)" table:style-name="ce208"/>
          <table:table-cell office:value-type="string" office:string-value="" table:formula="of:=IF([Adopter_level.R116]=&quot;&quot;;&quot;&quot;;IF([Adopter_level.P116]&lt;&gt;&quot;&quot;;[Adopter_level.R116]-[Adopter_level.P116];&quot;&quot;))" table:style-name="ce199"/>
          <table:table-cell office:value-type="string" office:string-value="" table:formula="of:=IFERROR(VLOOKUP([Adopter_level.G116];[Glossary.$A$35:.$C$54];3;0);&quot;&quot;)" table:style-name="ce198"/>
          <table:table-cell office:value-type="string" office:string-value="" table:formula="of:=IF([Adopter_level.D116]&lt;&gt;&quot;&quot;;ROUND((TODAY()-[Adopter_level.D116])/365;0);&quot;&quot;)" table:style-name="ce200"/>
          <table:table-cell office:value-type="string" office:string-value="" table:formula="of:=IFERROR(VLOOKUP([Child_level.E116];[Glossary.$A$35:.$C$54];3;0);&quot;&quot;)" table:style-name="ce198"/>
          <table:table-cell office:value-type="string" office:string-value="" table:formula="of:=IF(AND([Child_level.K116]&lt;&gt;&quot;&quot;;[Child_level.D116]&lt;&gt;&quot;&quot;);ROUND(([Child_level.K116]-[Child_level.D116])/365;1);&quot;&quot;)" table:style-name="ce198"/>
          <table:table-cell table:number-columns-repeated="16378"/>
        </table:table-row>
        <table:table-row table:style-name="ro11">
          <table:table-cell office:value-type="string" office:string-value="" table:formula="of:=IF(AND([Adopter_level.K118]&lt;&gt;&quot;&quot;; [Adopter_level.O118]&lt;&gt;&quot;&quot;; [Adopter_level.O118]&gt;=[For_inspectors.$I$1]; [Adopter_level.O118]&lt;=[For_inspectors.$K$1]); [Adopter_level.O118] - [Adopter_level.K118]; &quot;&quot;)" table:style-name="ce208"/>
          <table:table-cell office:value-type="string" office:string-value="" table:formula="of:=IF([Adopter_level.R117]=&quot;&quot;;&quot;&quot;;IF([Adopter_level.P117]&lt;&gt;&quot;&quot;;[Adopter_level.R117]-[Adopter_level.P117];&quot;&quot;))" table:style-name="ce199"/>
          <table:table-cell office:value-type="string" office:string-value="" table:formula="of:=IFERROR(VLOOKUP([Adopter_level.G117];[Glossary.$A$35:.$C$54];3;0);&quot;&quot;)" table:style-name="ce198"/>
          <table:table-cell office:value-type="string" office:string-value="" table:formula="of:=IF([Adopter_level.D117]&lt;&gt;&quot;&quot;;ROUND((TODAY()-[Adopter_level.D117])/365;0);&quot;&quot;)" table:style-name="ce200"/>
          <table:table-cell office:value-type="string" office:string-value="" table:formula="of:=IFERROR(VLOOKUP([Child_level.E117];[Glossary.$A$35:.$C$54];3;0);&quot;&quot;)" table:style-name="ce198"/>
          <table:table-cell office:value-type="string" office:string-value="" table:formula="of:=IF(AND([Child_level.K117]&lt;&gt;&quot;&quot;;[Child_level.D117]&lt;&gt;&quot;&quot;);ROUND(([Child_level.K117]-[Child_level.D117])/365;1);&quot;&quot;)" table:style-name="ce198"/>
          <table:table-cell table:number-columns-repeated="16378"/>
        </table:table-row>
        <table:table-row table:style-name="ro11">
          <table:table-cell office:value-type="string" office:string-value="" table:formula="of:=IF(AND([Adopter_level.K119]&lt;&gt;&quot;&quot;; [Adopter_level.O119]&lt;&gt;&quot;&quot;; [Adopter_level.O119]&gt;=[For_inspectors.$I$1]; [Adopter_level.O119]&lt;=[For_inspectors.$K$1]); [Adopter_level.O119] - [Adopter_level.K119]; &quot;&quot;)" table:style-name="ce208"/>
          <table:table-cell office:value-type="string" office:string-value="" table:formula="of:=IF([Adopter_level.R118]=&quot;&quot;;&quot;&quot;;IF([Adopter_level.P118]&lt;&gt;&quot;&quot;;[Adopter_level.R118]-[Adopter_level.P118];&quot;&quot;))" table:style-name="ce199"/>
          <table:table-cell office:value-type="string" office:string-value="" table:formula="of:=IFERROR(VLOOKUP([Adopter_level.G118];[Glossary.$A$35:.$C$54];3;0);&quot;&quot;)" table:style-name="ce198"/>
          <table:table-cell office:value-type="string" office:string-value="" table:formula="of:=IF([Adopter_level.D118]&lt;&gt;&quot;&quot;;ROUND((TODAY()-[Adopter_level.D118])/365;0);&quot;&quot;)" table:style-name="ce200"/>
          <table:table-cell office:value-type="string" office:string-value="" table:formula="of:=IFERROR(VLOOKUP([Child_level.E118];[Glossary.$A$35:.$C$54];3;0);&quot;&quot;)" table:style-name="ce198"/>
          <table:table-cell office:value-type="string" office:string-value="" table:formula="of:=IF(AND([Child_level.K118]&lt;&gt;&quot;&quot;;[Child_level.D118]&lt;&gt;&quot;&quot;);ROUND(([Child_level.K118]-[Child_level.D118])/365;1);&quot;&quot;)" table:style-name="ce198"/>
          <table:table-cell table:number-columns-repeated="16378"/>
        </table:table-row>
        <table:table-row table:style-name="ro11">
          <table:table-cell office:value-type="string" office:string-value="" table:formula="of:=IF(AND([Adopter_level.K120]&lt;&gt;&quot;&quot;; [Adopter_level.O120]&lt;&gt;&quot;&quot;; [Adopter_level.O120]&gt;=[For_inspectors.$I$1]; [Adopter_level.O120]&lt;=[For_inspectors.$K$1]); [Adopter_level.O120] - [Adopter_level.K120]; &quot;&quot;)" table:style-name="ce208"/>
          <table:table-cell office:value-type="string" office:string-value="" table:formula="of:=IF([Adopter_level.R119]=&quot;&quot;;&quot;&quot;;IF([Adopter_level.P119]&lt;&gt;&quot;&quot;;[Adopter_level.R119]-[Adopter_level.P119];&quot;&quot;))" table:style-name="ce199"/>
          <table:table-cell office:value-type="string" office:string-value="" table:formula="of:=IFERROR(VLOOKUP([Adopter_level.G119];[Glossary.$A$35:.$C$54];3;0);&quot;&quot;)" table:style-name="ce198"/>
          <table:table-cell office:value-type="string" office:string-value="" table:formula="of:=IF([Adopter_level.D119]&lt;&gt;&quot;&quot;;ROUND((TODAY()-[Adopter_level.D119])/365;0);&quot;&quot;)" table:style-name="ce200"/>
          <table:table-cell office:value-type="string" office:string-value="" table:formula="of:=IFERROR(VLOOKUP([Child_level.E119];[Glossary.$A$35:.$C$54];3;0);&quot;&quot;)" table:style-name="ce198"/>
          <table:table-cell office:value-type="string" office:string-value="" table:formula="of:=IF(AND([Child_level.K119]&lt;&gt;&quot;&quot;;[Child_level.D119]&lt;&gt;&quot;&quot;);ROUND(([Child_level.K119]-[Child_level.D119])/365;1);&quot;&quot;)" table:style-name="ce198"/>
          <table:table-cell table:number-columns-repeated="16378"/>
        </table:table-row>
        <table:table-row table:style-name="ro11">
          <table:table-cell office:value-type="string" office:string-value="" table:formula="of:=IF(AND([Adopter_level.K121]&lt;&gt;&quot;&quot;; [Adopter_level.O121]&lt;&gt;&quot;&quot;; [Adopter_level.O121]&gt;=[For_inspectors.$I$1]; [Adopter_level.O121]&lt;=[For_inspectors.$K$1]); [Adopter_level.O121] - [Adopter_level.K121]; &quot;&quot;)" table:style-name="ce208"/>
          <table:table-cell office:value-type="string" office:string-value="" table:formula="of:=IF([Adopter_level.R120]=&quot;&quot;;&quot;&quot;;IF([Adopter_level.P120]&lt;&gt;&quot;&quot;;[Adopter_level.R120]-[Adopter_level.P120];&quot;&quot;))" table:style-name="ce199"/>
          <table:table-cell office:value-type="string" office:string-value="" table:formula="of:=IFERROR(VLOOKUP([Adopter_level.G120];[Glossary.$A$35:.$C$54];3;0);&quot;&quot;)" table:style-name="ce198"/>
          <table:table-cell office:value-type="string" office:string-value="" table:formula="of:=IF([Adopter_level.D120]&lt;&gt;&quot;&quot;;ROUND((TODAY()-[Adopter_level.D120])/365;0);&quot;&quot;)" table:style-name="ce200"/>
          <table:table-cell office:value-type="string" office:string-value="" table:formula="of:=IFERROR(VLOOKUP([Child_level.E120];[Glossary.$A$35:.$C$54];3;0);&quot;&quot;)" table:style-name="ce198"/>
          <table:table-cell office:value-type="string" office:string-value="" table:formula="of:=IF(AND([Child_level.K120]&lt;&gt;&quot;&quot;;[Child_level.D120]&lt;&gt;&quot;&quot;);ROUND(([Child_level.K120]-[Child_level.D120])/365;1);&quot;&quot;)" table:style-name="ce198"/>
          <table:table-cell table:number-columns-repeated="16378"/>
        </table:table-row>
        <table:table-row table:style-name="ro11">
          <table:table-cell office:value-type="string" office:string-value="" table:formula="of:=IF(AND([Adopter_level.K122]&lt;&gt;&quot;&quot;; [Adopter_level.O122]&lt;&gt;&quot;&quot;; [Adopter_level.O122]&gt;=[For_inspectors.$I$1]; [Adopter_level.O122]&lt;=[For_inspectors.$K$1]); [Adopter_level.O122] - [Adopter_level.K122]; &quot;&quot;)" table:style-name="ce208"/>
          <table:table-cell office:value-type="string" office:string-value="" table:formula="of:=IF([Adopter_level.R121]=&quot;&quot;;&quot;&quot;;IF([Adopter_level.P121]&lt;&gt;&quot;&quot;;[Adopter_level.R121]-[Adopter_level.P121];&quot;&quot;))" table:style-name="ce199"/>
          <table:table-cell office:value-type="string" office:string-value="" table:formula="of:=IFERROR(VLOOKUP([Adopter_level.G121];[Glossary.$A$35:.$C$54];3;0);&quot;&quot;)" table:style-name="ce198"/>
          <table:table-cell office:value-type="string" office:string-value="" table:formula="of:=IF([Adopter_level.D121]&lt;&gt;&quot;&quot;;ROUND((TODAY()-[Adopter_level.D121])/365;0);&quot;&quot;)" table:style-name="ce200"/>
          <table:table-cell office:value-type="string" office:string-value="" table:formula="of:=IFERROR(VLOOKUP([Child_level.E121];[Glossary.$A$35:.$C$54];3;0);&quot;&quot;)" table:style-name="ce198"/>
          <table:table-cell office:value-type="string" office:string-value="" table:formula="of:=IF(AND([Child_level.K121]&lt;&gt;&quot;&quot;;[Child_level.D121]&lt;&gt;&quot;&quot;);ROUND(([Child_level.K121]-[Child_level.D121])/365;1);&quot;&quot;)" table:style-name="ce198"/>
          <table:table-cell table:number-columns-repeated="16378"/>
        </table:table-row>
        <table:table-row table:style-name="ro11">
          <table:table-cell office:value-type="string" office:string-value="" table:formula="of:=IF(AND([Adopter_level.K123]&lt;&gt;&quot;&quot;; [Adopter_level.O123]&lt;&gt;&quot;&quot;; [Adopter_level.O123]&gt;=[For_inspectors.$I$1]; [Adopter_level.O123]&lt;=[For_inspectors.$K$1]); [Adopter_level.O123] - [Adopter_level.K123]; &quot;&quot;)" table:style-name="ce208"/>
          <table:table-cell office:value-type="string" office:string-value="" table:formula="of:=IF([Adopter_level.R122]=&quot;&quot;;&quot;&quot;;IF([Adopter_level.P122]&lt;&gt;&quot;&quot;;[Adopter_level.R122]-[Adopter_level.P122];&quot;&quot;))" table:style-name="ce199"/>
          <table:table-cell office:value-type="string" office:string-value="" table:formula="of:=IFERROR(VLOOKUP([Adopter_level.G122];[Glossary.$A$35:.$C$54];3;0);&quot;&quot;)" table:style-name="ce198"/>
          <table:table-cell office:value-type="string" office:string-value="" table:formula="of:=IF([Adopter_level.D122]&lt;&gt;&quot;&quot;;ROUND((TODAY()-[Adopter_level.D122])/365;0);&quot;&quot;)" table:style-name="ce200"/>
          <table:table-cell office:value-type="string" office:string-value="" table:formula="of:=IFERROR(VLOOKUP([Child_level.E122];[Glossary.$A$35:.$C$54];3;0);&quot;&quot;)" table:style-name="ce198"/>
          <table:table-cell office:value-type="string" office:string-value="" table:formula="of:=IF(AND([Child_level.K122]&lt;&gt;&quot;&quot;;[Child_level.D122]&lt;&gt;&quot;&quot;);ROUND(([Child_level.K122]-[Child_level.D122])/365;1);&quot;&quot;)" table:style-name="ce198"/>
          <table:table-cell table:number-columns-repeated="16378"/>
        </table:table-row>
        <table:table-row table:style-name="ro11">
          <table:table-cell office:value-type="string" office:string-value="" table:formula="of:=IF(AND([Adopter_level.K124]&lt;&gt;&quot;&quot;; [Adopter_level.O124]&lt;&gt;&quot;&quot;; [Adopter_level.O124]&gt;=[For_inspectors.$I$1]; [Adopter_level.O124]&lt;=[For_inspectors.$K$1]); [Adopter_level.O124] - [Adopter_level.K124]; &quot;&quot;)" table:style-name="ce208"/>
          <table:table-cell office:value-type="string" office:string-value="" table:formula="of:=IF([Adopter_level.R123]=&quot;&quot;;&quot;&quot;;IF([Adopter_level.P123]&lt;&gt;&quot;&quot;;[Adopter_level.R123]-[Adopter_level.P123];&quot;&quot;))" table:style-name="ce199"/>
          <table:table-cell office:value-type="string" office:string-value="" table:formula="of:=IFERROR(VLOOKUP([Adopter_level.G123];[Glossary.$A$35:.$C$54];3;0);&quot;&quot;)" table:style-name="ce198"/>
          <table:table-cell office:value-type="string" office:string-value="" table:formula="of:=IF([Adopter_level.D123]&lt;&gt;&quot;&quot;;ROUND((TODAY()-[Adopter_level.D123])/365;0);&quot;&quot;)" table:style-name="ce200"/>
          <table:table-cell office:value-type="string" office:string-value="" table:formula="of:=IFERROR(VLOOKUP([Child_level.E123];[Glossary.$A$35:.$C$54];3;0);&quot;&quot;)" table:style-name="ce198"/>
          <table:table-cell office:value-type="string" office:string-value="" table:formula="of:=IF(AND([Child_level.K123]&lt;&gt;&quot;&quot;;[Child_level.D123]&lt;&gt;&quot;&quot;);ROUND(([Child_level.K123]-[Child_level.D123])/365;1);&quot;&quot;)" table:style-name="ce198"/>
          <table:table-cell table:number-columns-repeated="16378"/>
        </table:table-row>
        <table:table-row table:style-name="ro11">
          <table:table-cell office:value-type="string" office:string-value="" table:formula="of:=IF(AND([Adopter_level.K125]&lt;&gt;&quot;&quot;; [Adopter_level.O125]&lt;&gt;&quot;&quot;; [Adopter_level.O125]&gt;=[For_inspectors.$I$1]; [Adopter_level.O125]&lt;=[For_inspectors.$K$1]); [Adopter_level.O125] - [Adopter_level.K125]; &quot;&quot;)" table:style-name="ce208"/>
          <table:table-cell office:value-type="string" office:string-value="" table:formula="of:=IF([Adopter_level.R124]=&quot;&quot;;&quot;&quot;;IF([Adopter_level.P124]&lt;&gt;&quot;&quot;;[Adopter_level.R124]-[Adopter_level.P124];&quot;&quot;))" table:style-name="ce199"/>
          <table:table-cell office:value-type="string" office:string-value="" table:formula="of:=IFERROR(VLOOKUP([Adopter_level.G124];[Glossary.$A$35:.$C$54];3;0);&quot;&quot;)" table:style-name="ce198"/>
          <table:table-cell office:value-type="string" office:string-value="" table:formula="of:=IF([Adopter_level.D124]&lt;&gt;&quot;&quot;;ROUND((TODAY()-[Adopter_level.D124])/365;0);&quot;&quot;)" table:style-name="ce200"/>
          <table:table-cell office:value-type="string" office:string-value="" table:formula="of:=IFERROR(VLOOKUP([Child_level.E124];[Glossary.$A$35:.$C$54];3;0);&quot;&quot;)" table:style-name="ce198"/>
          <table:table-cell office:value-type="string" office:string-value="" table:formula="of:=IF(AND([Child_level.K124]&lt;&gt;&quot;&quot;;[Child_level.D124]&lt;&gt;&quot;&quot;);ROUND(([Child_level.K124]-[Child_level.D124])/365;1);&quot;&quot;)" table:style-name="ce198"/>
          <table:table-cell table:number-columns-repeated="16378"/>
        </table:table-row>
        <table:table-row table:style-name="ro11">
          <table:table-cell office:value-type="string" office:string-value="" table:formula="of:=IF(AND([Adopter_level.K126]&lt;&gt;&quot;&quot;; [Adopter_level.O126]&lt;&gt;&quot;&quot;; [Adopter_level.O126]&gt;=[For_inspectors.$I$1]; [Adopter_level.O126]&lt;=[For_inspectors.$K$1]); [Adopter_level.O126] - [Adopter_level.K126]; &quot;&quot;)" table:style-name="ce208"/>
          <table:table-cell office:value-type="string" office:string-value="" table:formula="of:=IF([Adopter_level.R125]=&quot;&quot;;&quot;&quot;;IF([Adopter_level.P125]&lt;&gt;&quot;&quot;;[Adopter_level.R125]-[Adopter_level.P125];&quot;&quot;))" table:style-name="ce199"/>
          <table:table-cell office:value-type="string" office:string-value="" table:formula="of:=IFERROR(VLOOKUP([Adopter_level.G125];[Glossary.$A$35:.$C$54];3;0);&quot;&quot;)" table:style-name="ce198"/>
          <table:table-cell office:value-type="string" office:string-value="" table:formula="of:=IF([Adopter_level.D125]&lt;&gt;&quot;&quot;;ROUND((TODAY()-[Adopter_level.D125])/365;0);&quot;&quot;)" table:style-name="ce200"/>
          <table:table-cell office:value-type="string" office:string-value="" table:formula="of:=IFERROR(VLOOKUP([Child_level.E125];[Glossary.$A$35:.$C$54];3;0);&quot;&quot;)" table:style-name="ce198"/>
          <table:table-cell office:value-type="string" office:string-value="" table:formula="of:=IF(AND([Child_level.K125]&lt;&gt;&quot;&quot;;[Child_level.D125]&lt;&gt;&quot;&quot;);ROUND(([Child_level.K125]-[Child_level.D125])/365;1);&quot;&quot;)" table:style-name="ce198"/>
          <table:table-cell table:number-columns-repeated="16378"/>
        </table:table-row>
        <table:table-row table:style-name="ro11">
          <table:table-cell office:value-type="string" office:string-value="" table:formula="of:=IF(AND([Adopter_level.K127]&lt;&gt;&quot;&quot;; [Adopter_level.O127]&lt;&gt;&quot;&quot;; [Adopter_level.O127]&gt;=[For_inspectors.$I$1]; [Adopter_level.O127]&lt;=[For_inspectors.$K$1]); [Adopter_level.O127] - [Adopter_level.K127]; &quot;&quot;)" table:style-name="ce208"/>
          <table:table-cell office:value-type="string" office:string-value="" table:formula="of:=IF([Adopter_level.R126]=&quot;&quot;;&quot;&quot;;IF([Adopter_level.P126]&lt;&gt;&quot;&quot;;[Adopter_level.R126]-[Adopter_level.P126];&quot;&quot;))" table:style-name="ce199"/>
          <table:table-cell office:value-type="string" office:string-value="" table:formula="of:=IFERROR(VLOOKUP([Adopter_level.G126];[Glossary.$A$35:.$C$54];3;0);&quot;&quot;)" table:style-name="ce198"/>
          <table:table-cell office:value-type="string" office:string-value="" table:formula="of:=IF([Adopter_level.D126]&lt;&gt;&quot;&quot;;ROUND((TODAY()-[Adopter_level.D126])/365;0);&quot;&quot;)" table:style-name="ce200"/>
          <table:table-cell office:value-type="string" office:string-value="" table:formula="of:=IFERROR(VLOOKUP([Child_level.E126];[Glossary.$A$35:.$C$54];3;0);&quot;&quot;)" table:style-name="ce198"/>
          <table:table-cell office:value-type="string" office:string-value="" table:formula="of:=IF(AND([Child_level.K126]&lt;&gt;&quot;&quot;;[Child_level.D126]&lt;&gt;&quot;&quot;);ROUND(([Child_level.K126]-[Child_level.D126])/365;1);&quot;&quot;)" table:style-name="ce198"/>
          <table:table-cell table:number-columns-repeated="16378"/>
        </table:table-row>
        <table:table-row table:style-name="ro11">
          <table:table-cell office:value-type="string" office:string-value="" table:formula="of:=IF(AND([Adopter_level.K128]&lt;&gt;&quot;&quot;; [Adopter_level.O128]&lt;&gt;&quot;&quot;; [Adopter_level.O128]&gt;=[For_inspectors.$I$1]; [Adopter_level.O128]&lt;=[For_inspectors.$K$1]); [Adopter_level.O128] - [Adopter_level.K128]; &quot;&quot;)" table:style-name="ce208"/>
          <table:table-cell office:value-type="string" office:string-value="" table:formula="of:=IF([Adopter_level.R127]=&quot;&quot;;&quot;&quot;;IF([Adopter_level.P127]&lt;&gt;&quot;&quot;;[Adopter_level.R127]-[Adopter_level.P127];&quot;&quot;))" table:style-name="ce199"/>
          <table:table-cell office:value-type="string" office:string-value="" table:formula="of:=IFERROR(VLOOKUP([Adopter_level.G127];[Glossary.$A$35:.$C$54];3;0);&quot;&quot;)" table:style-name="ce198"/>
          <table:table-cell office:value-type="string" office:string-value="" table:formula="of:=IF([Adopter_level.D127]&lt;&gt;&quot;&quot;;ROUND((TODAY()-[Adopter_level.D127])/365;0);&quot;&quot;)" table:style-name="ce200"/>
          <table:table-cell office:value-type="string" office:string-value="" table:formula="of:=IFERROR(VLOOKUP([Child_level.E127];[Glossary.$A$35:.$C$54];3;0);&quot;&quot;)" table:style-name="ce198"/>
          <table:table-cell office:value-type="string" office:string-value="" table:formula="of:=IF(AND([Child_level.K127]&lt;&gt;&quot;&quot;;[Child_level.D127]&lt;&gt;&quot;&quot;);ROUND(([Child_level.K127]-[Child_level.D127])/365;1);&quot;&quot;)" table:style-name="ce198"/>
          <table:table-cell table:number-columns-repeated="16378"/>
        </table:table-row>
        <table:table-row table:style-name="ro11">
          <table:table-cell office:value-type="string" office:string-value="" table:formula="of:=IF(AND([Adopter_level.K129]&lt;&gt;&quot;&quot;; [Adopter_level.O129]&lt;&gt;&quot;&quot;; [Adopter_level.O129]&gt;=[For_inspectors.$I$1]; [Adopter_level.O129]&lt;=[For_inspectors.$K$1]); [Adopter_level.O129] - [Adopter_level.K129]; &quot;&quot;)" table:style-name="ce208"/>
          <table:table-cell office:value-type="string" office:string-value="" table:formula="of:=IF([Adopter_level.R128]=&quot;&quot;;&quot;&quot;;IF([Adopter_level.P128]&lt;&gt;&quot;&quot;;[Adopter_level.R128]-[Adopter_level.P128];&quot;&quot;))" table:style-name="ce199"/>
          <table:table-cell office:value-type="string" office:string-value="" table:formula="of:=IFERROR(VLOOKUP([Adopter_level.G128];[Glossary.$A$35:.$C$54];3;0);&quot;&quot;)" table:style-name="ce198"/>
          <table:table-cell office:value-type="string" office:string-value="" table:formula="of:=IF([Adopter_level.D128]&lt;&gt;&quot;&quot;;ROUND((TODAY()-[Adopter_level.D128])/365;0);&quot;&quot;)" table:style-name="ce200"/>
          <table:table-cell office:value-type="string" office:string-value="" table:formula="of:=IFERROR(VLOOKUP([Child_level.E128];[Glossary.$A$35:.$C$54];3;0);&quot;&quot;)" table:style-name="ce198"/>
          <table:table-cell office:value-type="string" office:string-value="" table:formula="of:=IF(AND([Child_level.K128]&lt;&gt;&quot;&quot;;[Child_level.D128]&lt;&gt;&quot;&quot;);ROUND(([Child_level.K128]-[Child_level.D128])/365;1);&quot;&quot;)" table:style-name="ce198"/>
          <table:table-cell table:number-columns-repeated="16378"/>
        </table:table-row>
        <table:table-row table:style-name="ro11">
          <table:table-cell office:value-type="string" office:string-value="" table:formula="of:=IF(AND([Adopter_level.K130]&lt;&gt;&quot;&quot;; [Adopter_level.O130]&lt;&gt;&quot;&quot;; [Adopter_level.O130]&gt;=[For_inspectors.$I$1]; [Adopter_level.O130]&lt;=[For_inspectors.$K$1]); [Adopter_level.O130] - [Adopter_level.K130]; &quot;&quot;)" table:style-name="ce208"/>
          <table:table-cell office:value-type="string" office:string-value="" table:formula="of:=IF([Adopter_level.R129]=&quot;&quot;;&quot;&quot;;IF([Adopter_level.P129]&lt;&gt;&quot;&quot;;[Adopter_level.R129]-[Adopter_level.P129];&quot;&quot;))" table:style-name="ce199"/>
          <table:table-cell office:value-type="string" office:string-value="" table:formula="of:=IFERROR(VLOOKUP([Adopter_level.G129];[Glossary.$A$35:.$C$54];3;0);&quot;&quot;)" table:style-name="ce198"/>
          <table:table-cell office:value-type="string" office:string-value="" table:formula="of:=IF([Adopter_level.D129]&lt;&gt;&quot;&quot;;ROUND((TODAY()-[Adopter_level.D129])/365;0);&quot;&quot;)" table:style-name="ce200"/>
          <table:table-cell office:value-type="string" office:string-value="" table:formula="of:=IFERROR(VLOOKUP([Child_level.E129];[Glossary.$A$35:.$C$54];3;0);&quot;&quot;)" table:style-name="ce198"/>
          <table:table-cell office:value-type="string" office:string-value="" table:formula="of:=IF(AND([Child_level.K129]&lt;&gt;&quot;&quot;;[Child_level.D129]&lt;&gt;&quot;&quot;);ROUND(([Child_level.K129]-[Child_level.D129])/365;1);&quot;&quot;)" table:style-name="ce198"/>
          <table:table-cell table:number-columns-repeated="16378"/>
        </table:table-row>
        <table:table-row table:style-name="ro11">
          <table:table-cell office:value-type="string" office:string-value="" table:formula="of:=IF(AND([Adopter_level.K131]&lt;&gt;&quot;&quot;; [Adopter_level.O131]&lt;&gt;&quot;&quot;; [Adopter_level.O131]&gt;=[For_inspectors.$I$1]; [Adopter_level.O131]&lt;=[For_inspectors.$K$1]); [Adopter_level.O131] - [Adopter_level.K131]; &quot;&quot;)" table:style-name="ce208"/>
          <table:table-cell office:value-type="string" office:string-value="" table:formula="of:=IF([Adopter_level.R130]=&quot;&quot;;&quot;&quot;;IF([Adopter_level.P130]&lt;&gt;&quot;&quot;;[Adopter_level.R130]-[Adopter_level.P130];&quot;&quot;))" table:style-name="ce199"/>
          <table:table-cell office:value-type="string" office:string-value="" table:formula="of:=IFERROR(VLOOKUP([Adopter_level.G130];[Glossary.$A$35:.$C$54];3;0);&quot;&quot;)" table:style-name="ce198"/>
          <table:table-cell office:value-type="string" office:string-value="" table:formula="of:=IF([Adopter_level.D130]&lt;&gt;&quot;&quot;;ROUND((TODAY()-[Adopter_level.D130])/365;0);&quot;&quot;)" table:style-name="ce200"/>
          <table:table-cell office:value-type="string" office:string-value="" table:formula="of:=IFERROR(VLOOKUP([Child_level.E130];[Glossary.$A$35:.$C$54];3;0);&quot;&quot;)" table:style-name="ce198"/>
          <table:table-cell office:value-type="string" office:string-value="" table:formula="of:=IF(AND([Child_level.K130]&lt;&gt;&quot;&quot;;[Child_level.D130]&lt;&gt;&quot;&quot;);ROUND(([Child_level.K130]-[Child_level.D130])/365;1);&quot;&quot;)" table:style-name="ce198"/>
          <table:table-cell table:number-columns-repeated="16378"/>
        </table:table-row>
        <table:table-row table:style-name="ro11">
          <table:table-cell office:value-type="string" office:string-value="" table:formula="of:=IF(AND([Adopter_level.K132]&lt;&gt;&quot;&quot;; [Adopter_level.O132]&lt;&gt;&quot;&quot;; [Adopter_level.O132]&gt;=[For_inspectors.$I$1]; [Adopter_level.O132]&lt;=[For_inspectors.$K$1]); [Adopter_level.O132] - [Adopter_level.K132]; &quot;&quot;)" table:style-name="ce208"/>
          <table:table-cell office:value-type="string" office:string-value="" table:formula="of:=IF([Adopter_level.R131]=&quot;&quot;;&quot;&quot;;IF([Adopter_level.P131]&lt;&gt;&quot;&quot;;[Adopter_level.R131]-[Adopter_level.P131];&quot;&quot;))" table:style-name="ce199"/>
          <table:table-cell office:value-type="string" office:string-value="" table:formula="of:=IFERROR(VLOOKUP([Adopter_level.G131];[Glossary.$A$35:.$C$54];3;0);&quot;&quot;)" table:style-name="ce198"/>
          <table:table-cell office:value-type="string" office:string-value="" table:formula="of:=IF([Adopter_level.D131]&lt;&gt;&quot;&quot;;ROUND((TODAY()-[Adopter_level.D131])/365;0);&quot;&quot;)" table:style-name="ce200"/>
          <table:table-cell office:value-type="string" office:string-value="" table:formula="of:=IFERROR(VLOOKUP([Child_level.E131];[Glossary.$A$35:.$C$54];3;0);&quot;&quot;)" table:style-name="ce198"/>
          <table:table-cell office:value-type="string" office:string-value="" table:formula="of:=IF(AND([Child_level.K131]&lt;&gt;&quot;&quot;;[Child_level.D131]&lt;&gt;&quot;&quot;);ROUND(([Child_level.K131]-[Child_level.D131])/365;1);&quot;&quot;)" table:style-name="ce198"/>
          <table:table-cell table:number-columns-repeated="16378"/>
        </table:table-row>
        <table:table-row table:style-name="ro11">
          <table:table-cell office:value-type="string" office:string-value="" table:formula="of:=IF(AND([Adopter_level.K133]&lt;&gt;&quot;&quot;; [Adopter_level.O133]&lt;&gt;&quot;&quot;; [Adopter_level.O133]&gt;=[For_inspectors.$I$1]; [Adopter_level.O133]&lt;=[For_inspectors.$K$1]); [Adopter_level.O133] - [Adopter_level.K133]; &quot;&quot;)" table:style-name="ce208"/>
          <table:table-cell office:value-type="string" office:string-value="" table:formula="of:=IF([Adopter_level.R132]=&quot;&quot;;&quot;&quot;;IF([Adopter_level.P132]&lt;&gt;&quot;&quot;;[Adopter_level.R132]-[Adopter_level.P132];&quot;&quot;))" table:style-name="ce199"/>
          <table:table-cell office:value-type="string" office:string-value="" table:formula="of:=IFERROR(VLOOKUP([Adopter_level.G132];[Glossary.$A$35:.$C$54];3;0);&quot;&quot;)" table:style-name="ce198"/>
          <table:table-cell office:value-type="string" office:string-value="" table:formula="of:=IF([Adopter_level.D132]&lt;&gt;&quot;&quot;;ROUND((TODAY()-[Adopter_level.D132])/365;0);&quot;&quot;)" table:style-name="ce200"/>
          <table:table-cell office:value-type="string" office:string-value="" table:formula="of:=IFERROR(VLOOKUP([Child_level.E132];[Glossary.$A$35:.$C$54];3;0);&quot;&quot;)" table:style-name="ce198"/>
          <table:table-cell office:value-type="string" office:string-value="" table:formula="of:=IF(AND([Child_level.K132]&lt;&gt;&quot;&quot;;[Child_level.D132]&lt;&gt;&quot;&quot;);ROUND(([Child_level.K132]-[Child_level.D132])/365;1);&quot;&quot;)" table:style-name="ce198"/>
          <table:table-cell table:number-columns-repeated="16378"/>
        </table:table-row>
        <table:table-row table:style-name="ro11">
          <table:table-cell office:value-type="string" office:string-value="" table:formula="of:=IF(AND([Adopter_level.K134]&lt;&gt;&quot;&quot;; [Adopter_level.O134]&lt;&gt;&quot;&quot;; [Adopter_level.O134]&gt;=[For_inspectors.$I$1]; [Adopter_level.O134]&lt;=[For_inspectors.$K$1]); [Adopter_level.O134] - [Adopter_level.K134]; &quot;&quot;)" table:style-name="ce208"/>
          <table:table-cell office:value-type="string" office:string-value="" table:formula="of:=IF([Adopter_level.R133]=&quot;&quot;;&quot;&quot;;IF([Adopter_level.P133]&lt;&gt;&quot;&quot;;[Adopter_level.R133]-[Adopter_level.P133];&quot;&quot;))" table:style-name="ce199"/>
          <table:table-cell office:value-type="string" office:string-value="" table:formula="of:=IFERROR(VLOOKUP([Adopter_level.G133];[Glossary.$A$35:.$C$54];3;0);&quot;&quot;)" table:style-name="ce198"/>
          <table:table-cell office:value-type="string" office:string-value="" table:formula="of:=IF([Adopter_level.D133]&lt;&gt;&quot;&quot;;ROUND((TODAY()-[Adopter_level.D133])/365;0);&quot;&quot;)" table:style-name="ce200"/>
          <table:table-cell office:value-type="string" office:string-value="" table:formula="of:=IFERROR(VLOOKUP([Child_level.E133];[Glossary.$A$35:.$C$54];3;0);&quot;&quot;)" table:style-name="ce198"/>
          <table:table-cell office:value-type="string" office:string-value="" table:formula="of:=IF(AND([Child_level.K133]&lt;&gt;&quot;&quot;;[Child_level.D133]&lt;&gt;&quot;&quot;);ROUND(([Child_level.K133]-[Child_level.D133])/365;1);&quot;&quot;)" table:style-name="ce198"/>
          <table:table-cell table:number-columns-repeated="16378"/>
        </table:table-row>
        <table:table-row table:style-name="ro11">
          <table:table-cell office:value-type="string" office:string-value="" table:formula="of:=IF(AND([Adopter_level.K135]&lt;&gt;&quot;&quot;; [Adopter_level.O135]&lt;&gt;&quot;&quot;; [Adopter_level.O135]&gt;=[For_inspectors.$I$1]; [Adopter_level.O135]&lt;=[For_inspectors.$K$1]); [Adopter_level.O135] - [Adopter_level.K135]; &quot;&quot;)" table:style-name="ce208"/>
          <table:table-cell office:value-type="string" office:string-value="" table:formula="of:=IF([Adopter_level.R134]=&quot;&quot;;&quot;&quot;;IF([Adopter_level.P134]&lt;&gt;&quot;&quot;;[Adopter_level.R134]-[Adopter_level.P134];&quot;&quot;))" table:style-name="ce199"/>
          <table:table-cell office:value-type="string" office:string-value="" table:formula="of:=IFERROR(VLOOKUP([Adopter_level.G134];[Glossary.$A$35:.$C$54];3;0);&quot;&quot;)" table:style-name="ce198"/>
          <table:table-cell office:value-type="string" office:string-value="" table:formula="of:=IF([Adopter_level.D134]&lt;&gt;&quot;&quot;;ROUND((TODAY()-[Adopter_level.D134])/365;0);&quot;&quot;)" table:style-name="ce200"/>
          <table:table-cell office:value-type="string" office:string-value="" table:formula="of:=IFERROR(VLOOKUP([Child_level.E134];[Glossary.$A$35:.$C$54];3;0);&quot;&quot;)" table:style-name="ce198"/>
          <table:table-cell office:value-type="string" office:string-value="" table:formula="of:=IF(AND([Child_level.K134]&lt;&gt;&quot;&quot;;[Child_level.D134]&lt;&gt;&quot;&quot;);ROUND(([Child_level.K134]-[Child_level.D134])/365;1);&quot;&quot;)" table:style-name="ce198"/>
          <table:table-cell table:number-columns-repeated="16378"/>
        </table:table-row>
        <table:table-row table:style-name="ro11">
          <table:table-cell office:value-type="string" office:string-value="" table:formula="of:=IF(AND([Adopter_level.K136]&lt;&gt;&quot;&quot;; [Adopter_level.O136]&lt;&gt;&quot;&quot;; [Adopter_level.O136]&gt;=[For_inspectors.$I$1]; [Adopter_level.O136]&lt;=[For_inspectors.$K$1]); [Adopter_level.O136] - [Adopter_level.K136]; &quot;&quot;)" table:style-name="ce208"/>
          <table:table-cell office:value-type="string" office:string-value="" table:formula="of:=IF([Adopter_level.R135]=&quot;&quot;;&quot;&quot;;IF([Adopter_level.P135]&lt;&gt;&quot;&quot;;[Adopter_level.R135]-[Adopter_level.P135];&quot;&quot;))" table:style-name="ce199"/>
          <table:table-cell office:value-type="string" office:string-value="" table:formula="of:=IFERROR(VLOOKUP([Adopter_level.G135];[Glossary.$A$35:.$C$54];3;0);&quot;&quot;)" table:style-name="ce198"/>
          <table:table-cell office:value-type="string" office:string-value="" table:formula="of:=IF([Adopter_level.D135]&lt;&gt;&quot;&quot;;ROUND((TODAY()-[Adopter_level.D135])/365;0);&quot;&quot;)" table:style-name="ce200"/>
          <table:table-cell office:value-type="string" office:string-value="" table:formula="of:=IFERROR(VLOOKUP([Child_level.E135];[Glossary.$A$35:.$C$54];3;0);&quot;&quot;)" table:style-name="ce198"/>
          <table:table-cell office:value-type="string" office:string-value="" table:formula="of:=IF(AND([Child_level.K135]&lt;&gt;&quot;&quot;;[Child_level.D135]&lt;&gt;&quot;&quot;);ROUND(([Child_level.K135]-[Child_level.D135])/365;1);&quot;&quot;)" table:style-name="ce198"/>
          <table:table-cell table:number-columns-repeated="16378"/>
        </table:table-row>
        <table:table-row table:style-name="ro11">
          <table:table-cell office:value-type="string" office:string-value="" table:formula="of:=IF(AND([Adopter_level.K137]&lt;&gt;&quot;&quot;; [Adopter_level.O137]&lt;&gt;&quot;&quot;; [Adopter_level.O137]&gt;=[For_inspectors.$I$1]; [Adopter_level.O137]&lt;=[For_inspectors.$K$1]); [Adopter_level.O137] - [Adopter_level.K137]; &quot;&quot;)" table:style-name="ce208"/>
          <table:table-cell office:value-type="string" office:string-value="" table:formula="of:=IF([Adopter_level.R136]=&quot;&quot;;&quot;&quot;;IF([Adopter_level.P136]&lt;&gt;&quot;&quot;;[Adopter_level.R136]-[Adopter_level.P136];&quot;&quot;))" table:style-name="ce199"/>
          <table:table-cell office:value-type="string" office:string-value="" table:formula="of:=IFERROR(VLOOKUP([Adopter_level.G136];[Glossary.$A$35:.$C$54];3;0);&quot;&quot;)" table:style-name="ce198"/>
          <table:table-cell office:value-type="string" office:string-value="" table:formula="of:=IF([Adopter_level.D136]&lt;&gt;&quot;&quot;;ROUND((TODAY()-[Adopter_level.D136])/365;0);&quot;&quot;)" table:style-name="ce200"/>
          <table:table-cell office:value-type="string" office:string-value="" table:formula="of:=IFERROR(VLOOKUP([Child_level.E136];[Glossary.$A$35:.$C$54];3;0);&quot;&quot;)" table:style-name="ce198"/>
          <table:table-cell office:value-type="string" office:string-value="" table:formula="of:=IF(AND([Child_level.K136]&lt;&gt;&quot;&quot;;[Child_level.D136]&lt;&gt;&quot;&quot;);ROUND(([Child_level.K136]-[Child_level.D136])/365;1);&quot;&quot;)" table:style-name="ce198"/>
          <table:table-cell table:number-columns-repeated="16378"/>
        </table:table-row>
        <table:table-row table:style-name="ro11">
          <table:table-cell office:value-type="string" office:string-value="" table:formula="of:=IF(AND([Adopter_level.K138]&lt;&gt;&quot;&quot;; [Adopter_level.O138]&lt;&gt;&quot;&quot;; [Adopter_level.O138]&gt;=[For_inspectors.$I$1]; [Adopter_level.O138]&lt;=[For_inspectors.$K$1]); [Adopter_level.O138] - [Adopter_level.K138]; &quot;&quot;)" table:style-name="ce208"/>
          <table:table-cell office:value-type="string" office:string-value="" table:formula="of:=IF([Adopter_level.R137]=&quot;&quot;;&quot;&quot;;IF([Adopter_level.P137]&lt;&gt;&quot;&quot;;[Adopter_level.R137]-[Adopter_level.P137];&quot;&quot;))" table:style-name="ce199"/>
          <table:table-cell office:value-type="string" office:string-value="" table:formula="of:=IFERROR(VLOOKUP([Adopter_level.G137];[Glossary.$A$35:.$C$54];3;0);&quot;&quot;)" table:style-name="ce198"/>
          <table:table-cell office:value-type="string" office:string-value="" table:formula="of:=IF([Adopter_level.D137]&lt;&gt;&quot;&quot;;ROUND((TODAY()-[Adopter_level.D137])/365;0);&quot;&quot;)" table:style-name="ce200"/>
          <table:table-cell office:value-type="string" office:string-value="" table:formula="of:=IFERROR(VLOOKUP([Child_level.E137];[Glossary.$A$35:.$C$54];3;0);&quot;&quot;)" table:style-name="ce198"/>
          <table:table-cell office:value-type="string" office:string-value="" table:formula="of:=IF(AND([Child_level.K137]&lt;&gt;&quot;&quot;;[Child_level.D137]&lt;&gt;&quot;&quot;);ROUND(([Child_level.K137]-[Child_level.D137])/365;1);&quot;&quot;)" table:style-name="ce198"/>
          <table:table-cell table:number-columns-repeated="16378"/>
        </table:table-row>
        <table:table-row table:style-name="ro11">
          <table:table-cell office:value-type="string" office:string-value="" table:formula="of:=IF(AND([Adopter_level.K139]&lt;&gt;&quot;&quot;; [Adopter_level.O139]&lt;&gt;&quot;&quot;; [Adopter_level.O139]&gt;=[For_inspectors.$I$1]; [Adopter_level.O139]&lt;=[For_inspectors.$K$1]); [Adopter_level.O139] - [Adopter_level.K139]; &quot;&quot;)" table:style-name="ce208"/>
          <table:table-cell office:value-type="string" office:string-value="" table:formula="of:=IF([Adopter_level.R138]=&quot;&quot;;&quot;&quot;;IF([Adopter_level.P138]&lt;&gt;&quot;&quot;;[Adopter_level.R138]-[Adopter_level.P138];&quot;&quot;))" table:style-name="ce199"/>
          <table:table-cell office:value-type="string" office:string-value="" table:formula="of:=IFERROR(VLOOKUP([Adopter_level.G138];[Glossary.$A$35:.$C$54];3;0);&quot;&quot;)" table:style-name="ce198"/>
          <table:table-cell office:value-type="string" office:string-value="" table:formula="of:=IF([Adopter_level.D138]&lt;&gt;&quot;&quot;;ROUND((TODAY()-[Adopter_level.D138])/365;0);&quot;&quot;)" table:style-name="ce200"/>
          <table:table-cell office:value-type="string" office:string-value="" table:formula="of:=IFERROR(VLOOKUP([Child_level.E138];[Glossary.$A$35:.$C$54];3;0);&quot;&quot;)" table:style-name="ce198"/>
          <table:table-cell office:value-type="string" office:string-value="" table:formula="of:=IF(AND([Child_level.K138]&lt;&gt;&quot;&quot;;[Child_level.D138]&lt;&gt;&quot;&quot;);ROUND(([Child_level.K138]-[Child_level.D138])/365;1);&quot;&quot;)" table:style-name="ce198"/>
          <table:table-cell table:number-columns-repeated="16378"/>
        </table:table-row>
        <table:table-row table:style-name="ro11">
          <table:table-cell office:value-type="string" office:string-value="" table:formula="of:=IF(AND([Adopter_level.K140]&lt;&gt;&quot;&quot;; [Adopter_level.O140]&lt;&gt;&quot;&quot;; [Adopter_level.O140]&gt;=[For_inspectors.$I$1]; [Adopter_level.O140]&lt;=[For_inspectors.$K$1]); [Adopter_level.O140] - [Adopter_level.K140]; &quot;&quot;)" table:style-name="ce208"/>
          <table:table-cell office:value-type="string" office:string-value="" table:formula="of:=IF([Adopter_level.R139]=&quot;&quot;;&quot;&quot;;IF([Adopter_level.P139]&lt;&gt;&quot;&quot;;[Adopter_level.R139]-[Adopter_level.P139];&quot;&quot;))" table:style-name="ce199"/>
          <table:table-cell office:value-type="string" office:string-value="" table:formula="of:=IFERROR(VLOOKUP([Adopter_level.G139];[Glossary.$A$35:.$C$54];3;0);&quot;&quot;)" table:style-name="ce198"/>
          <table:table-cell office:value-type="string" office:string-value="" table:formula="of:=IF([Adopter_level.D139]&lt;&gt;&quot;&quot;;ROUND((TODAY()-[Adopter_level.D139])/365;0);&quot;&quot;)" table:style-name="ce200"/>
          <table:table-cell office:value-type="string" office:string-value="" table:formula="of:=IFERROR(VLOOKUP([Child_level.E139];[Glossary.$A$35:.$C$54];3;0);&quot;&quot;)" table:style-name="ce198"/>
          <table:table-cell office:value-type="string" office:string-value="" table:formula="of:=IF(AND([Child_level.K139]&lt;&gt;&quot;&quot;;[Child_level.D139]&lt;&gt;&quot;&quot;);ROUND(([Child_level.K139]-[Child_level.D139])/365;1);&quot;&quot;)" table:style-name="ce198"/>
          <table:table-cell table:number-columns-repeated="16378"/>
        </table:table-row>
        <table:table-row table:style-name="ro11">
          <table:table-cell office:value-type="string" office:string-value="" table:formula="of:=IF(AND([Adopter_level.K141]&lt;&gt;&quot;&quot;; [Adopter_level.O141]&lt;&gt;&quot;&quot;; [Adopter_level.O141]&gt;=[For_inspectors.$I$1]; [Adopter_level.O141]&lt;=[For_inspectors.$K$1]); [Adopter_level.O141] - [Adopter_level.K141]; &quot;&quot;)" table:style-name="ce208"/>
          <table:table-cell office:value-type="string" office:string-value="" table:formula="of:=IF([Adopter_level.R140]=&quot;&quot;;&quot;&quot;;IF([Adopter_level.P140]&lt;&gt;&quot;&quot;;[Adopter_level.R140]-[Adopter_level.P140];&quot;&quot;))" table:style-name="ce199"/>
          <table:table-cell office:value-type="string" office:string-value="" table:formula="of:=IFERROR(VLOOKUP([Adopter_level.G140];[Glossary.$A$35:.$C$54];3;0);&quot;&quot;)" table:style-name="ce198"/>
          <table:table-cell office:value-type="string" office:string-value="" table:formula="of:=IF([Adopter_level.D140]&lt;&gt;&quot;&quot;;ROUND((TODAY()-[Adopter_level.D140])/365;0);&quot;&quot;)" table:style-name="ce200"/>
          <table:table-cell office:value-type="string" office:string-value="" table:formula="of:=IFERROR(VLOOKUP([Child_level.E140];[Glossary.$A$35:.$C$54];3;0);&quot;&quot;)" table:style-name="ce198"/>
          <table:table-cell office:value-type="string" office:string-value="" table:formula="of:=IF(AND([Child_level.K140]&lt;&gt;&quot;&quot;;[Child_level.D140]&lt;&gt;&quot;&quot;);ROUND(([Child_level.K140]-[Child_level.D140])/365;1);&quot;&quot;)" table:style-name="ce198"/>
          <table:table-cell table:number-columns-repeated="16378"/>
        </table:table-row>
        <table:table-row table:style-name="ro11">
          <table:table-cell office:value-type="string" office:string-value="" table:formula="of:=IF(AND([Adopter_level.K142]&lt;&gt;&quot;&quot;; [Adopter_level.O142]&lt;&gt;&quot;&quot;; [Adopter_level.O142]&gt;=[For_inspectors.$I$1]; [Adopter_level.O142]&lt;=[For_inspectors.$K$1]); [Adopter_level.O142] - [Adopter_level.K142]; &quot;&quot;)" table:style-name="ce208"/>
          <table:table-cell office:value-type="string" office:string-value="" table:formula="of:=IF([Adopter_level.R141]=&quot;&quot;;&quot;&quot;;IF([Adopter_level.P141]&lt;&gt;&quot;&quot;;[Adopter_level.R141]-[Adopter_level.P141];&quot;&quot;))" table:style-name="ce199"/>
          <table:table-cell office:value-type="string" office:string-value="" table:formula="of:=IFERROR(VLOOKUP([Adopter_level.G141];[Glossary.$A$35:.$C$54];3;0);&quot;&quot;)" table:style-name="ce198"/>
          <table:table-cell office:value-type="string" office:string-value="" table:formula="of:=IF([Adopter_level.D141]&lt;&gt;&quot;&quot;;ROUND((TODAY()-[Adopter_level.D141])/365;0);&quot;&quot;)" table:style-name="ce200"/>
          <table:table-cell office:value-type="string" office:string-value="" table:formula="of:=IFERROR(VLOOKUP([Child_level.E141];[Glossary.$A$35:.$C$54];3;0);&quot;&quot;)" table:style-name="ce198"/>
          <table:table-cell office:value-type="string" office:string-value="" table:formula="of:=IF(AND([Child_level.K141]&lt;&gt;&quot;&quot;;[Child_level.D141]&lt;&gt;&quot;&quot;);ROUND(([Child_level.K141]-[Child_level.D141])/365;1);&quot;&quot;)" table:style-name="ce198"/>
          <table:table-cell table:number-columns-repeated="16378"/>
        </table:table-row>
        <table:table-row table:style-name="ro11">
          <table:table-cell office:value-type="string" office:string-value="" table:formula="of:=IF(AND([Adopter_level.K143]&lt;&gt;&quot;&quot;; [Adopter_level.O143]&lt;&gt;&quot;&quot;; [Adopter_level.O143]&gt;=[For_inspectors.$I$1]; [Adopter_level.O143]&lt;=[For_inspectors.$K$1]); [Adopter_level.O143] - [Adopter_level.K143]; &quot;&quot;)" table:style-name="ce208"/>
          <table:table-cell office:value-type="string" office:string-value="" table:formula="of:=IF([Adopter_level.R142]=&quot;&quot;;&quot;&quot;;IF([Adopter_level.P142]&lt;&gt;&quot;&quot;;[Adopter_level.R142]-[Adopter_level.P142];&quot;&quot;))" table:style-name="ce199"/>
          <table:table-cell office:value-type="string" office:string-value="" table:formula="of:=IFERROR(VLOOKUP([Adopter_level.G142];[Glossary.$A$35:.$C$54];3;0);&quot;&quot;)" table:style-name="ce198"/>
          <table:table-cell office:value-type="string" office:string-value="" table:formula="of:=IF([Adopter_level.D142]&lt;&gt;&quot;&quot;;ROUND((TODAY()-[Adopter_level.D142])/365;0);&quot;&quot;)" table:style-name="ce200"/>
          <table:table-cell office:value-type="string" office:string-value="" table:formula="of:=IFERROR(VLOOKUP([Child_level.E142];[Glossary.$A$35:.$C$54];3;0);&quot;&quot;)" table:style-name="ce198"/>
          <table:table-cell office:value-type="string" office:string-value="" table:formula="of:=IF(AND([Child_level.K142]&lt;&gt;&quot;&quot;;[Child_level.D142]&lt;&gt;&quot;&quot;);ROUND(([Child_level.K142]-[Child_level.D142])/365;1);&quot;&quot;)" table:style-name="ce198"/>
          <table:table-cell table:number-columns-repeated="16378"/>
        </table:table-row>
        <table:table-row table:style-name="ro11">
          <table:table-cell office:value-type="string" office:string-value="" table:formula="of:=IF(AND([Adopter_level.K144]&lt;&gt;&quot;&quot;; [Adopter_level.O144]&lt;&gt;&quot;&quot;; [Adopter_level.O144]&gt;=[For_inspectors.$I$1]; [Adopter_level.O144]&lt;=[For_inspectors.$K$1]); [Adopter_level.O144] - [Adopter_level.K144]; &quot;&quot;)" table:style-name="ce208"/>
          <table:table-cell office:value-type="string" office:string-value="" table:formula="of:=IF([Adopter_level.R143]=&quot;&quot;;&quot;&quot;;IF([Adopter_level.P143]&lt;&gt;&quot;&quot;;[Adopter_level.R143]-[Adopter_level.P143];&quot;&quot;))" table:style-name="ce199"/>
          <table:table-cell office:value-type="string" office:string-value="" table:formula="of:=IFERROR(VLOOKUP([Adopter_level.G143];[Glossary.$A$35:.$C$54];3;0);&quot;&quot;)" table:style-name="ce198"/>
          <table:table-cell office:value-type="string" office:string-value="" table:formula="of:=IF([Adopter_level.D143]&lt;&gt;&quot;&quot;;ROUND((TODAY()-[Adopter_level.D143])/365;0);&quot;&quot;)" table:style-name="ce200"/>
          <table:table-cell office:value-type="string" office:string-value="" table:formula="of:=IFERROR(VLOOKUP([Child_level.E143];[Glossary.$A$35:.$C$54];3;0);&quot;&quot;)" table:style-name="ce198"/>
          <table:table-cell office:value-type="string" office:string-value="" table:formula="of:=IF(AND([Child_level.K143]&lt;&gt;&quot;&quot;;[Child_level.D143]&lt;&gt;&quot;&quot;);ROUND(([Child_level.K143]-[Child_level.D143])/365;1);&quot;&quot;)" table:style-name="ce198"/>
          <table:table-cell table:number-columns-repeated="16378"/>
        </table:table-row>
        <table:table-row table:style-name="ro11">
          <table:table-cell office:value-type="string" office:string-value="" table:formula="of:=IF(AND([Adopter_level.K145]&lt;&gt;&quot;&quot;; [Adopter_level.O145]&lt;&gt;&quot;&quot;; [Adopter_level.O145]&gt;=[For_inspectors.$I$1]; [Adopter_level.O145]&lt;=[For_inspectors.$K$1]); [Adopter_level.O145] - [Adopter_level.K145]; &quot;&quot;)" table:style-name="ce208"/>
          <table:table-cell office:value-type="string" office:string-value="" table:formula="of:=IF([Adopter_level.R144]=&quot;&quot;;&quot;&quot;;IF([Adopter_level.P144]&lt;&gt;&quot;&quot;;[Adopter_level.R144]-[Adopter_level.P144];&quot;&quot;))" table:style-name="ce199"/>
          <table:table-cell office:value-type="string" office:string-value="" table:formula="of:=IFERROR(VLOOKUP([Adopter_level.G144];[Glossary.$A$35:.$C$54];3;0);&quot;&quot;)" table:style-name="ce198"/>
          <table:table-cell office:value-type="string" office:string-value="" table:formula="of:=IF([Adopter_level.D144]&lt;&gt;&quot;&quot;;ROUND((TODAY()-[Adopter_level.D144])/365;0);&quot;&quot;)" table:style-name="ce200"/>
          <table:table-cell office:value-type="string" office:string-value="" table:formula="of:=IFERROR(VLOOKUP([Child_level.E144];[Glossary.$A$35:.$C$54];3;0);&quot;&quot;)" table:style-name="ce198"/>
          <table:table-cell office:value-type="string" office:string-value="" table:formula="of:=IF(AND([Child_level.K144]&lt;&gt;&quot;&quot;;[Child_level.D144]&lt;&gt;&quot;&quot;);ROUND(([Child_level.K144]-[Child_level.D144])/365;1);&quot;&quot;)" table:style-name="ce198"/>
          <table:table-cell table:number-columns-repeated="16378"/>
        </table:table-row>
        <table:table-row table:style-name="ro11">
          <table:table-cell office:value-type="string" office:string-value="" table:formula="of:=IF(AND([Adopter_level.K146]&lt;&gt;&quot;&quot;; [Adopter_level.O146]&lt;&gt;&quot;&quot;; [Adopter_level.O146]&gt;=[For_inspectors.$I$1]; [Adopter_level.O146]&lt;=[For_inspectors.$K$1]); [Adopter_level.O146] - [Adopter_level.K146]; &quot;&quot;)" table:style-name="ce208"/>
          <table:table-cell office:value-type="string" office:string-value="" table:formula="of:=IF([Adopter_level.R145]=&quot;&quot;;&quot;&quot;;IF([Adopter_level.P145]&lt;&gt;&quot;&quot;;[Adopter_level.R145]-[Adopter_level.P145];&quot;&quot;))" table:style-name="ce199"/>
          <table:table-cell office:value-type="string" office:string-value="" table:formula="of:=IFERROR(VLOOKUP([Adopter_level.G145];[Glossary.$A$35:.$C$54];3;0);&quot;&quot;)" table:style-name="ce198"/>
          <table:table-cell office:value-type="string" office:string-value="" table:formula="of:=IF([Adopter_level.D145]&lt;&gt;&quot;&quot;;ROUND((TODAY()-[Adopter_level.D145])/365;0);&quot;&quot;)" table:style-name="ce200"/>
          <table:table-cell office:value-type="string" office:string-value="" table:formula="of:=IFERROR(VLOOKUP([Child_level.E145];[Glossary.$A$35:.$C$54];3;0);&quot;&quot;)" table:style-name="ce198"/>
          <table:table-cell office:value-type="string" office:string-value="" table:formula="of:=IF(AND([Child_level.K145]&lt;&gt;&quot;&quot;;[Child_level.D145]&lt;&gt;&quot;&quot;);ROUND(([Child_level.K145]-[Child_level.D145])/365;1);&quot;&quot;)" table:style-name="ce198"/>
          <table:table-cell table:number-columns-repeated="16378"/>
        </table:table-row>
        <table:table-row table:style-name="ro11">
          <table:table-cell office:value-type="string" office:string-value="" table:formula="of:=IF(AND([Adopter_level.K147]&lt;&gt;&quot;&quot;; [Adopter_level.O147]&lt;&gt;&quot;&quot;; [Adopter_level.O147]&gt;=[For_inspectors.$I$1]; [Adopter_level.O147]&lt;=[For_inspectors.$K$1]); [Adopter_level.O147] - [Adopter_level.K147]; &quot;&quot;)" table:style-name="ce208"/>
          <table:table-cell office:value-type="string" office:string-value="" table:formula="of:=IF([Adopter_level.R146]=&quot;&quot;;&quot;&quot;;IF([Adopter_level.P146]&lt;&gt;&quot;&quot;;[Adopter_level.R146]-[Adopter_level.P146];&quot;&quot;))" table:style-name="ce199"/>
          <table:table-cell office:value-type="string" office:string-value="" table:formula="of:=IFERROR(VLOOKUP([Adopter_level.G146];[Glossary.$A$35:.$C$54];3;0);&quot;&quot;)" table:style-name="ce198"/>
          <table:table-cell office:value-type="string" office:string-value="" table:formula="of:=IF([Adopter_level.D146]&lt;&gt;&quot;&quot;;ROUND((TODAY()-[Adopter_level.D146])/365;0);&quot;&quot;)" table:style-name="ce200"/>
          <table:table-cell office:value-type="string" office:string-value="" table:formula="of:=IFERROR(VLOOKUP([Child_level.E146];[Glossary.$A$35:.$C$54];3;0);&quot;&quot;)" table:style-name="ce198"/>
          <table:table-cell office:value-type="string" office:string-value="" table:formula="of:=IF(AND([Child_level.K146]&lt;&gt;&quot;&quot;;[Child_level.D146]&lt;&gt;&quot;&quot;);ROUND(([Child_level.K146]-[Child_level.D146])/365;1);&quot;&quot;)" table:style-name="ce198"/>
          <table:table-cell table:number-columns-repeated="16378"/>
        </table:table-row>
        <table:table-row table:style-name="ro11">
          <table:table-cell office:value-type="string" office:string-value="" table:formula="of:=IF(AND([Adopter_level.K148]&lt;&gt;&quot;&quot;; [Adopter_level.O148]&lt;&gt;&quot;&quot;; [Adopter_level.O148]&gt;=[For_inspectors.$I$1]; [Adopter_level.O148]&lt;=[For_inspectors.$K$1]); [Adopter_level.O148] - [Adopter_level.K148]; &quot;&quot;)" table:style-name="ce208"/>
          <table:table-cell office:value-type="string" office:string-value="" table:formula="of:=IF([Adopter_level.R147]=&quot;&quot;;&quot;&quot;;IF([Adopter_level.P147]&lt;&gt;&quot;&quot;;[Adopter_level.R147]-[Adopter_level.P147];&quot;&quot;))" table:style-name="ce199"/>
          <table:table-cell office:value-type="string" office:string-value="" table:formula="of:=IFERROR(VLOOKUP([Adopter_level.G147];[Glossary.$A$35:.$C$54];3;0);&quot;&quot;)" table:style-name="ce198"/>
          <table:table-cell office:value-type="string" office:string-value="" table:formula="of:=IF([Adopter_level.D147]&lt;&gt;&quot;&quot;;ROUND((TODAY()-[Adopter_level.D147])/365;0);&quot;&quot;)" table:style-name="ce200"/>
          <table:table-cell office:value-type="string" office:string-value="" table:formula="of:=IFERROR(VLOOKUP([Child_level.E147];[Glossary.$A$35:.$C$54];3;0);&quot;&quot;)" table:style-name="ce198"/>
          <table:table-cell office:value-type="string" office:string-value="" table:formula="of:=IF(AND([Child_level.K147]&lt;&gt;&quot;&quot;;[Child_level.D147]&lt;&gt;&quot;&quot;);ROUND(([Child_level.K147]-[Child_level.D147])/365;1);&quot;&quot;)" table:style-name="ce198"/>
          <table:table-cell table:number-columns-repeated="16378"/>
        </table:table-row>
        <table:table-row table:style-name="ro11">
          <table:table-cell office:value-type="string" office:string-value="" table:formula="of:=IF(AND([Adopter_level.K149]&lt;&gt;&quot;&quot;; [Adopter_level.O149]&lt;&gt;&quot;&quot;; [Adopter_level.O149]&gt;=[For_inspectors.$I$1]; [Adopter_level.O149]&lt;=[For_inspectors.$K$1]); [Adopter_level.O149] - [Adopter_level.K149]; &quot;&quot;)" table:style-name="ce208"/>
          <table:table-cell office:value-type="string" office:string-value="" table:formula="of:=IF([Adopter_level.R148]=&quot;&quot;;&quot;&quot;;IF([Adopter_level.P148]&lt;&gt;&quot;&quot;;[Adopter_level.R148]-[Adopter_level.P148];&quot;&quot;))" table:style-name="ce199"/>
          <table:table-cell office:value-type="string" office:string-value="" table:formula="of:=IFERROR(VLOOKUP([Adopter_level.G148];[Glossary.$A$35:.$C$54];3;0);&quot;&quot;)" table:style-name="ce198"/>
          <table:table-cell office:value-type="string" office:string-value="" table:formula="of:=IF([Adopter_level.D148]&lt;&gt;&quot;&quot;;ROUND((TODAY()-[Adopter_level.D148])/365;0);&quot;&quot;)" table:style-name="ce200"/>
          <table:table-cell office:value-type="string" office:string-value="" table:formula="of:=IFERROR(VLOOKUP([Child_level.E148];[Glossary.$A$35:.$C$54];3;0);&quot;&quot;)" table:style-name="ce198"/>
          <table:table-cell office:value-type="string" office:string-value="" table:formula="of:=IF(AND([Child_level.K148]&lt;&gt;&quot;&quot;;[Child_level.D148]&lt;&gt;&quot;&quot;);ROUND(([Child_level.K148]-[Child_level.D148])/365;1);&quot;&quot;)" table:style-name="ce198"/>
          <table:table-cell table:number-columns-repeated="16378"/>
        </table:table-row>
        <table:table-row table:style-name="ro11">
          <table:table-cell office:value-type="string" office:string-value="" table:formula="of:=IF(AND([Adopter_level.K150]&lt;&gt;&quot;&quot;; [Adopter_level.O150]&lt;&gt;&quot;&quot;; [Adopter_level.O150]&gt;=[For_inspectors.$I$1]; [Adopter_level.O150]&lt;=[For_inspectors.$K$1]); [Adopter_level.O150] - [Adopter_level.K150]; &quot;&quot;)" table:style-name="ce208"/>
          <table:table-cell office:value-type="string" office:string-value="" table:formula="of:=IF([Adopter_level.R149]=&quot;&quot;;&quot;&quot;;IF([Adopter_level.P149]&lt;&gt;&quot;&quot;;[Adopter_level.R149]-[Adopter_level.P149];&quot;&quot;))" table:style-name="ce199"/>
          <table:table-cell office:value-type="string" office:string-value="" table:formula="of:=IFERROR(VLOOKUP([Adopter_level.G149];[Glossary.$A$35:.$C$54];3;0);&quot;&quot;)" table:style-name="ce198"/>
          <table:table-cell office:value-type="string" office:string-value="" table:formula="of:=IF([Adopter_level.D149]&lt;&gt;&quot;&quot;;ROUND((TODAY()-[Adopter_level.D149])/365;0);&quot;&quot;)" table:style-name="ce200"/>
          <table:table-cell office:value-type="string" office:string-value="" table:formula="of:=IFERROR(VLOOKUP([Child_level.E149];[Glossary.$A$35:.$C$54];3;0);&quot;&quot;)" table:style-name="ce198"/>
          <table:table-cell office:value-type="string" office:string-value="" table:formula="of:=IF(AND([Child_level.K149]&lt;&gt;&quot;&quot;;[Child_level.D149]&lt;&gt;&quot;&quot;);ROUND(([Child_level.K149]-[Child_level.D149])/365;1);&quot;&quot;)" table:style-name="ce198"/>
          <table:table-cell table:number-columns-repeated="16378"/>
        </table:table-row>
        <table:table-row table:style-name="ro11">
          <table:table-cell office:value-type="string" office:string-value="" table:formula="of:=IF(AND([Adopter_level.K151]&lt;&gt;&quot;&quot;; [Adopter_level.O151]&lt;&gt;&quot;&quot;; [Adopter_level.O151]&gt;=[For_inspectors.$I$1]; [Adopter_level.O151]&lt;=[For_inspectors.$K$1]); [Adopter_level.O151] - [Adopter_level.K151]; &quot;&quot;)" table:style-name="ce208"/>
          <table:table-cell office:value-type="string" office:string-value="" table:formula="of:=IF([Adopter_level.R150]=&quot;&quot;;&quot;&quot;;IF([Adopter_level.P150]&lt;&gt;&quot;&quot;;[Adopter_level.R150]-[Adopter_level.P150];&quot;&quot;))" table:style-name="ce199"/>
          <table:table-cell office:value-type="string" office:string-value="" table:formula="of:=IFERROR(VLOOKUP([Adopter_level.G150];[Glossary.$A$35:.$C$54];3;0);&quot;&quot;)" table:style-name="ce198"/>
          <table:table-cell office:value-type="string" office:string-value="" table:formula="of:=IF([Adopter_level.D150]&lt;&gt;&quot;&quot;;ROUND((TODAY()-[Adopter_level.D150])/365;0);&quot;&quot;)" table:style-name="ce200"/>
          <table:table-cell office:value-type="string" office:string-value="" table:formula="of:=IFERROR(VLOOKUP([Child_level.E150];[Glossary.$A$35:.$C$54];3;0);&quot;&quot;)" table:style-name="ce198"/>
          <table:table-cell office:value-type="string" office:string-value="" table:formula="of:=IF(AND([Child_level.K150]&lt;&gt;&quot;&quot;;[Child_level.D150]&lt;&gt;&quot;&quot;);ROUND(([Child_level.K150]-[Child_level.D150])/365;1);&quot;&quot;)" table:style-name="ce198"/>
          <table:table-cell table:number-columns-repeated="16378"/>
        </table:table-row>
        <table:table-row table:style-name="ro11">
          <table:table-cell office:value-type="string" office:string-value="" table:formula="of:=IF(AND([Adopter_level.K152]&lt;&gt;&quot;&quot;; [Adopter_level.O152]&lt;&gt;&quot;&quot;; [Adopter_level.O152]&gt;=[For_inspectors.$I$1]; [Adopter_level.O152]&lt;=[For_inspectors.$K$1]); [Adopter_level.O152] - [Adopter_level.K152]; &quot;&quot;)" table:style-name="ce208"/>
          <table:table-cell office:value-type="string" office:string-value="" table:formula="of:=IF([Adopter_level.R151]=&quot;&quot;;&quot;&quot;;IF([Adopter_level.P151]&lt;&gt;&quot;&quot;;[Adopter_level.R151]-[Adopter_level.P151];&quot;&quot;))" table:style-name="ce199"/>
          <table:table-cell office:value-type="string" office:string-value="" table:formula="of:=IFERROR(VLOOKUP([Adopter_level.G151];[Glossary.$A$35:.$C$54];3;0);&quot;&quot;)" table:style-name="ce198"/>
          <table:table-cell office:value-type="string" office:string-value="" table:formula="of:=IF([Adopter_level.D151]&lt;&gt;&quot;&quot;;ROUND((TODAY()-[Adopter_level.D151])/365;0);&quot;&quot;)" table:style-name="ce200"/>
          <table:table-cell office:value-type="string" office:string-value="" table:formula="of:=IFERROR(VLOOKUP([Child_level.E151];[Glossary.$A$35:.$C$54];3;0);&quot;&quot;)" table:style-name="ce198"/>
          <table:table-cell office:value-type="string" office:string-value="" table:formula="of:=IF(AND([Child_level.K151]&lt;&gt;&quot;&quot;;[Child_level.D151]&lt;&gt;&quot;&quot;);ROUND(([Child_level.K151]-[Child_level.D151])/365;1);&quot;&quot;)" table:style-name="ce198"/>
          <table:table-cell table:number-columns-repeated="16378"/>
        </table:table-row>
        <table:table-row table:style-name="ro11">
          <table:table-cell office:value-type="string" office:string-value="" table:formula="of:=IF(AND([Adopter_level.K153]&lt;&gt;&quot;&quot;; [Adopter_level.O153]&lt;&gt;&quot;&quot;; [Adopter_level.O153]&gt;=[For_inspectors.$I$1]; [Adopter_level.O153]&lt;=[For_inspectors.$K$1]); [Adopter_level.O153] - [Adopter_level.K153]; &quot;&quot;)" table:style-name="ce208"/>
          <table:table-cell office:value-type="string" office:string-value="" table:formula="of:=IF([Adopter_level.R152]=&quot;&quot;;&quot;&quot;;IF([Adopter_level.P152]&lt;&gt;&quot;&quot;;[Adopter_level.R152]-[Adopter_level.P152];&quot;&quot;))" table:style-name="ce199"/>
          <table:table-cell office:value-type="string" office:string-value="" table:formula="of:=IFERROR(VLOOKUP([Adopter_level.G152];[Glossary.$A$35:.$C$54];3;0);&quot;&quot;)" table:style-name="ce198"/>
          <table:table-cell office:value-type="string" office:string-value="" table:formula="of:=IF([Adopter_level.D152]&lt;&gt;&quot;&quot;;ROUND((TODAY()-[Adopter_level.D152])/365;0);&quot;&quot;)" table:style-name="ce200"/>
          <table:table-cell office:value-type="string" office:string-value="" table:formula="of:=IFERROR(VLOOKUP([Child_level.E152];[Glossary.$A$35:.$C$54];3;0);&quot;&quot;)" table:style-name="ce198"/>
          <table:table-cell office:value-type="string" office:string-value="" table:formula="of:=IF(AND([Child_level.K152]&lt;&gt;&quot;&quot;;[Child_level.D152]&lt;&gt;&quot;&quot;);ROUND(([Child_level.K152]-[Child_level.D152])/365;1);&quot;&quot;)" table:style-name="ce198"/>
          <table:table-cell table:number-columns-repeated="16378"/>
        </table:table-row>
        <table:table-row table:style-name="ro11">
          <table:table-cell office:value-type="string" office:string-value="" table:formula="of:=IF(AND([Adopter_level.K154]&lt;&gt;&quot;&quot;; [Adopter_level.O154]&lt;&gt;&quot;&quot;; [Adopter_level.O154]&gt;=[For_inspectors.$I$1]; [Adopter_level.O154]&lt;=[For_inspectors.$K$1]); [Adopter_level.O154] - [Adopter_level.K154]; &quot;&quot;)" table:style-name="ce208"/>
          <table:table-cell office:value-type="string" office:string-value="" table:formula="of:=IF([Adopter_level.R153]=&quot;&quot;;&quot;&quot;;IF([Adopter_level.P153]&lt;&gt;&quot;&quot;;[Adopter_level.R153]-[Adopter_level.P153];&quot;&quot;))" table:style-name="ce199"/>
          <table:table-cell office:value-type="string" office:string-value="" table:formula="of:=IFERROR(VLOOKUP([Adopter_level.G153];[Glossary.$A$35:.$C$54];3;0);&quot;&quot;)" table:style-name="ce198"/>
          <table:table-cell office:value-type="string" office:string-value="" table:formula="of:=IF([Adopter_level.D153]&lt;&gt;&quot;&quot;;ROUND((TODAY()-[Adopter_level.D153])/365;0);&quot;&quot;)" table:style-name="ce200"/>
          <table:table-cell office:value-type="string" office:string-value="" table:formula="of:=IFERROR(VLOOKUP([Child_level.E153];[Glossary.$A$35:.$C$54];3;0);&quot;&quot;)" table:style-name="ce198"/>
          <table:table-cell office:value-type="string" office:string-value="" table:formula="of:=IF(AND([Child_level.K153]&lt;&gt;&quot;&quot;;[Child_level.D153]&lt;&gt;&quot;&quot;);ROUND(([Child_level.K153]-[Child_level.D153])/365;1);&quot;&quot;)" table:style-name="ce198"/>
          <table:table-cell table:number-columns-repeated="16378"/>
        </table:table-row>
        <table:table-row table:style-name="ro11">
          <table:table-cell office:value-type="string" office:string-value="" table:formula="of:=IF(AND([Adopter_level.K155]&lt;&gt;&quot;&quot;; [Adopter_level.O155]&lt;&gt;&quot;&quot;; [Adopter_level.O155]&gt;=[For_inspectors.$I$1]; [Adopter_level.O155]&lt;=[For_inspectors.$K$1]); [Adopter_level.O155] - [Adopter_level.K155]; &quot;&quot;)" table:style-name="ce208"/>
          <table:table-cell office:value-type="string" office:string-value="" table:formula="of:=IF([Adopter_level.R154]=&quot;&quot;;&quot;&quot;;IF([Adopter_level.P154]&lt;&gt;&quot;&quot;;[Adopter_level.R154]-[Adopter_level.P154];&quot;&quot;))" table:style-name="ce199"/>
          <table:table-cell office:value-type="string" office:string-value="" table:formula="of:=IFERROR(VLOOKUP([Adopter_level.G154];[Glossary.$A$35:.$C$54];3;0);&quot;&quot;)" table:style-name="ce198"/>
          <table:table-cell office:value-type="string" office:string-value="" table:formula="of:=IF([Adopter_level.D154]&lt;&gt;&quot;&quot;;ROUND((TODAY()-[Adopter_level.D154])/365;0);&quot;&quot;)" table:style-name="ce200"/>
          <table:table-cell office:value-type="string" office:string-value="" table:formula="of:=IFERROR(VLOOKUP([Child_level.E154];[Glossary.$A$35:.$C$54];3;0);&quot;&quot;)" table:style-name="ce198"/>
          <table:table-cell office:value-type="string" office:string-value="" table:formula="of:=IF(AND([Child_level.K154]&lt;&gt;&quot;&quot;;[Child_level.D154]&lt;&gt;&quot;&quot;);ROUND(([Child_level.K154]-[Child_level.D154])/365;1);&quot;&quot;)" table:style-name="ce198"/>
          <table:table-cell table:number-columns-repeated="16378"/>
        </table:table-row>
        <table:table-row table:style-name="ro11">
          <table:table-cell office:value-type="string" office:string-value="" table:formula="of:=IF(AND([Adopter_level.K156]&lt;&gt;&quot;&quot;; [Adopter_level.O156]&lt;&gt;&quot;&quot;; [Adopter_level.O156]&gt;=[For_inspectors.$I$1]; [Adopter_level.O156]&lt;=[For_inspectors.$K$1]); [Adopter_level.O156] - [Adopter_level.K156]; &quot;&quot;)" table:style-name="ce208"/>
          <table:table-cell office:value-type="string" office:string-value="" table:formula="of:=IF([Adopter_level.R155]=&quot;&quot;;&quot;&quot;;IF([Adopter_level.P155]&lt;&gt;&quot;&quot;;[Adopter_level.R155]-[Adopter_level.P155];&quot;&quot;))" table:style-name="ce199"/>
          <table:table-cell office:value-type="string" office:string-value="" table:formula="of:=IFERROR(VLOOKUP([Adopter_level.G155];[Glossary.$A$35:.$C$54];3;0);&quot;&quot;)" table:style-name="ce198"/>
          <table:table-cell office:value-type="string" office:string-value="" table:formula="of:=IF([Adopter_level.D155]&lt;&gt;&quot;&quot;;ROUND((TODAY()-[Adopter_level.D155])/365;0);&quot;&quot;)" table:style-name="ce200"/>
          <table:table-cell office:value-type="string" office:string-value="" table:formula="of:=IFERROR(VLOOKUP([Child_level.E155];[Glossary.$A$35:.$C$54];3;0);&quot;&quot;)" table:style-name="ce198"/>
          <table:table-cell office:value-type="string" office:string-value="" table:formula="of:=IF(AND([Child_level.K155]&lt;&gt;&quot;&quot;;[Child_level.D155]&lt;&gt;&quot;&quot;);ROUND(([Child_level.K155]-[Child_level.D155])/365;1);&quot;&quot;)" table:style-name="ce198"/>
          <table:table-cell table:number-columns-repeated="16378"/>
        </table:table-row>
        <table:table-row table:style-name="ro11">
          <table:table-cell office:value-type="string" office:string-value="" table:formula="of:=IF(AND([Adopter_level.K157]&lt;&gt;&quot;&quot;; [Adopter_level.O157]&lt;&gt;&quot;&quot;; [Adopter_level.O157]&gt;=[For_inspectors.$I$1]; [Adopter_level.O157]&lt;=[For_inspectors.$K$1]); [Adopter_level.O157] - [Adopter_level.K157]; &quot;&quot;)" table:style-name="ce208"/>
          <table:table-cell office:value-type="string" office:string-value="" table:formula="of:=IF([Adopter_level.R156]=&quot;&quot;;&quot;&quot;;IF([Adopter_level.P156]&lt;&gt;&quot;&quot;;[Adopter_level.R156]-[Adopter_level.P156];&quot;&quot;))" table:style-name="ce199"/>
          <table:table-cell office:value-type="string" office:string-value="" table:formula="of:=IFERROR(VLOOKUP([Adopter_level.G156];[Glossary.$A$35:.$C$54];3;0);&quot;&quot;)" table:style-name="ce198"/>
          <table:table-cell office:value-type="string" office:string-value="" table:formula="of:=IF([Adopter_level.D156]&lt;&gt;&quot;&quot;;ROUND((TODAY()-[Adopter_level.D156])/365;0);&quot;&quot;)" table:style-name="ce200"/>
          <table:table-cell office:value-type="string" office:string-value="" table:formula="of:=IFERROR(VLOOKUP([Child_level.E156];[Glossary.$A$35:.$C$54];3;0);&quot;&quot;)" table:style-name="ce198"/>
          <table:table-cell office:value-type="string" office:string-value="" table:formula="of:=IF(AND([Child_level.K156]&lt;&gt;&quot;&quot;;[Child_level.D156]&lt;&gt;&quot;&quot;);ROUND(([Child_level.K156]-[Child_level.D156])/365;1);&quot;&quot;)" table:style-name="ce198"/>
          <table:table-cell table:number-columns-repeated="16378"/>
        </table:table-row>
        <table:table-row table:style-name="ro11">
          <table:table-cell office:value-type="string" office:string-value="" table:formula="of:=IF(AND([Adopter_level.K158]&lt;&gt;&quot;&quot;; [Adopter_level.O158]&lt;&gt;&quot;&quot;; [Adopter_level.O158]&gt;=[For_inspectors.$I$1]; [Adopter_level.O158]&lt;=[For_inspectors.$K$1]); [Adopter_level.O158] - [Adopter_level.K158]; &quot;&quot;)" table:style-name="ce208"/>
          <table:table-cell office:value-type="string" office:string-value="" table:formula="of:=IF([Adopter_level.R157]=&quot;&quot;;&quot;&quot;;IF([Adopter_level.P157]&lt;&gt;&quot;&quot;;[Adopter_level.R157]-[Adopter_level.P157];&quot;&quot;))" table:style-name="ce199"/>
          <table:table-cell office:value-type="string" office:string-value="" table:formula="of:=IFERROR(VLOOKUP([Adopter_level.G157];[Glossary.$A$35:.$C$54];3;0);&quot;&quot;)" table:style-name="ce198"/>
          <table:table-cell office:value-type="string" office:string-value="" table:formula="of:=IF([Adopter_level.D157]&lt;&gt;&quot;&quot;;ROUND((TODAY()-[Adopter_level.D157])/365;0);&quot;&quot;)" table:style-name="ce200"/>
          <table:table-cell office:value-type="string" office:string-value="" table:formula="of:=IFERROR(VLOOKUP([Child_level.E157];[Glossary.$A$35:.$C$54];3;0);&quot;&quot;)" table:style-name="ce198"/>
          <table:table-cell office:value-type="string" office:string-value="" table:formula="of:=IF(AND([Child_level.K157]&lt;&gt;&quot;&quot;;[Child_level.D157]&lt;&gt;&quot;&quot;);ROUND(([Child_level.K157]-[Child_level.D157])/365;1);&quot;&quot;)" table:style-name="ce198"/>
          <table:table-cell table:number-columns-repeated="16378"/>
        </table:table-row>
        <table:table-row table:style-name="ro11">
          <table:table-cell office:value-type="string" office:string-value="" table:formula="of:=IF(AND([Adopter_level.K159]&lt;&gt;&quot;&quot;; [Adopter_level.O159]&lt;&gt;&quot;&quot;; [Adopter_level.O159]&gt;=[For_inspectors.$I$1]; [Adopter_level.O159]&lt;=[For_inspectors.$K$1]); [Adopter_level.O159] - [Adopter_level.K159]; &quot;&quot;)" table:style-name="ce208"/>
          <table:table-cell office:value-type="string" office:string-value="" table:formula="of:=IF([Adopter_level.R158]=&quot;&quot;;&quot;&quot;;IF([Adopter_level.P158]&lt;&gt;&quot;&quot;;[Adopter_level.R158]-[Adopter_level.P158];&quot;&quot;))" table:style-name="ce199"/>
          <table:table-cell office:value-type="string" office:string-value="" table:formula="of:=IFERROR(VLOOKUP([Adopter_level.G158];[Glossary.$A$35:.$C$54];3;0);&quot;&quot;)" table:style-name="ce198"/>
          <table:table-cell office:value-type="string" office:string-value="" table:formula="of:=IF([Adopter_level.D158]&lt;&gt;&quot;&quot;;ROUND((TODAY()-[Adopter_level.D158])/365;0);&quot;&quot;)" table:style-name="ce200"/>
          <table:table-cell office:value-type="string" office:string-value="" table:formula="of:=IFERROR(VLOOKUP([Child_level.E158];[Glossary.$A$35:.$C$54];3;0);&quot;&quot;)" table:style-name="ce198"/>
          <table:table-cell office:value-type="string" office:string-value="" table:formula="of:=IF(AND([Child_level.K158]&lt;&gt;&quot;&quot;;[Child_level.D158]&lt;&gt;&quot;&quot;);ROUND(([Child_level.K158]-[Child_level.D158])/365;1);&quot;&quot;)" table:style-name="ce198"/>
          <table:table-cell table:number-columns-repeated="16378"/>
        </table:table-row>
        <table:table-row table:style-name="ro11">
          <table:table-cell office:value-type="string" office:string-value="" table:formula="of:=IF(AND([Adopter_level.K160]&lt;&gt;&quot;&quot;; [Adopter_level.O160]&lt;&gt;&quot;&quot;; [Adopter_level.O160]&gt;=[For_inspectors.$I$1]; [Adopter_level.O160]&lt;=[For_inspectors.$K$1]); [Adopter_level.O160] - [Adopter_level.K160]; &quot;&quot;)" table:style-name="ce208"/>
          <table:table-cell office:value-type="string" office:string-value="" table:formula="of:=IF([Adopter_level.R159]=&quot;&quot;;&quot;&quot;;IF([Adopter_level.P159]&lt;&gt;&quot;&quot;;[Adopter_level.R159]-[Adopter_level.P159];&quot;&quot;))" table:style-name="ce199"/>
          <table:table-cell office:value-type="string" office:string-value="" table:formula="of:=IFERROR(VLOOKUP([Adopter_level.G159];[Glossary.$A$35:.$C$54];3;0);&quot;&quot;)" table:style-name="ce198"/>
          <table:table-cell office:value-type="string" office:string-value="" table:formula="of:=IF([Adopter_level.D159]&lt;&gt;&quot;&quot;;ROUND((TODAY()-[Adopter_level.D159])/365;0);&quot;&quot;)" table:style-name="ce200"/>
          <table:table-cell office:value-type="string" office:string-value="" table:formula="of:=IFERROR(VLOOKUP([Child_level.E159];[Glossary.$A$35:.$C$54];3;0);&quot;&quot;)" table:style-name="ce198"/>
          <table:table-cell office:value-type="string" office:string-value="" table:formula="of:=IF(AND([Child_level.K159]&lt;&gt;&quot;&quot;;[Child_level.D159]&lt;&gt;&quot;&quot;);ROUND(([Child_level.K159]-[Child_level.D159])/365;1);&quot;&quot;)" table:style-name="ce198"/>
          <table:table-cell table:number-columns-repeated="16378"/>
        </table:table-row>
        <table:table-row table:style-name="ro11">
          <table:table-cell office:value-type="string" office:string-value="" table:formula="of:=IF(AND([Adopter_level.K161]&lt;&gt;&quot;&quot;; [Adopter_level.O161]&lt;&gt;&quot;&quot;; [Adopter_level.O161]&gt;=[For_inspectors.$I$1]; [Adopter_level.O161]&lt;=[For_inspectors.$K$1]); [Adopter_level.O161] - [Adopter_level.K161]; &quot;&quot;)" table:style-name="ce208"/>
          <table:table-cell office:value-type="string" office:string-value="" table:formula="of:=IF([Adopter_level.R160]=&quot;&quot;;&quot;&quot;;IF([Adopter_level.P160]&lt;&gt;&quot;&quot;;[Adopter_level.R160]-[Adopter_level.P160];&quot;&quot;))" table:style-name="ce199"/>
          <table:table-cell office:value-type="string" office:string-value="" table:formula="of:=IFERROR(VLOOKUP([Adopter_level.G160];[Glossary.$A$35:.$C$54];3;0);&quot;&quot;)" table:style-name="ce198"/>
          <table:table-cell office:value-type="string" office:string-value="" table:formula="of:=IF([Adopter_level.D160]&lt;&gt;&quot;&quot;;ROUND((TODAY()-[Adopter_level.D160])/365;0);&quot;&quot;)" table:style-name="ce200"/>
          <table:table-cell office:value-type="string" office:string-value="" table:formula="of:=IFERROR(VLOOKUP([Child_level.E160];[Glossary.$A$35:.$C$54];3;0);&quot;&quot;)" table:style-name="ce198"/>
          <table:table-cell office:value-type="string" office:string-value="" table:formula="of:=IF(AND([Child_level.K160]&lt;&gt;&quot;&quot;;[Child_level.D160]&lt;&gt;&quot;&quot;);ROUND(([Child_level.K160]-[Child_level.D160])/365;1);&quot;&quot;)" table:style-name="ce198"/>
          <table:table-cell table:number-columns-repeated="16378"/>
        </table:table-row>
        <table:table-row table:style-name="ro11">
          <table:table-cell office:value-type="string" office:string-value="" table:formula="of:=IF(AND([Adopter_level.K162]&lt;&gt;&quot;&quot;; [Adopter_level.O162]&lt;&gt;&quot;&quot;; [Adopter_level.O162]&gt;=[For_inspectors.$I$1]; [Adopter_level.O162]&lt;=[For_inspectors.$K$1]); [Adopter_level.O162] - [Adopter_level.K162]; &quot;&quot;)" table:style-name="ce208"/>
          <table:table-cell office:value-type="string" office:string-value="" table:formula="of:=IF([Adopter_level.R161]=&quot;&quot;;&quot;&quot;;IF([Adopter_level.P161]&lt;&gt;&quot;&quot;;[Adopter_level.R161]-[Adopter_level.P161];&quot;&quot;))" table:style-name="ce199"/>
          <table:table-cell office:value-type="string" office:string-value="" table:formula="of:=IFERROR(VLOOKUP([Adopter_level.G161];[Glossary.$A$35:.$C$54];3;0);&quot;&quot;)" table:style-name="ce198"/>
          <table:table-cell office:value-type="string" office:string-value="" table:formula="of:=IF([Adopter_level.D161]&lt;&gt;&quot;&quot;;ROUND((TODAY()-[Adopter_level.D161])/365;0);&quot;&quot;)" table:style-name="ce200"/>
          <table:table-cell office:value-type="string" office:string-value="" table:formula="of:=IFERROR(VLOOKUP([Child_level.E161];[Glossary.$A$35:.$C$54];3;0);&quot;&quot;)" table:style-name="ce198"/>
          <table:table-cell office:value-type="string" office:string-value="" table:formula="of:=IF(AND([Child_level.K161]&lt;&gt;&quot;&quot;;[Child_level.D161]&lt;&gt;&quot;&quot;);ROUND(([Child_level.K161]-[Child_level.D161])/365;1);&quot;&quot;)" table:style-name="ce198"/>
          <table:table-cell table:number-columns-repeated="16378"/>
        </table:table-row>
        <table:table-row table:style-name="ro11">
          <table:table-cell office:value-type="string" office:string-value="" table:formula="of:=IF(AND([Adopter_level.K163]&lt;&gt;&quot;&quot;; [Adopter_level.O163]&lt;&gt;&quot;&quot;; [Adopter_level.O163]&gt;=[For_inspectors.$I$1]; [Adopter_level.O163]&lt;=[For_inspectors.$K$1]); [Adopter_level.O163] - [Adopter_level.K163]; &quot;&quot;)" table:style-name="ce208"/>
          <table:table-cell office:value-type="string" office:string-value="" table:formula="of:=IF([Adopter_level.R162]=&quot;&quot;;&quot;&quot;;IF([Adopter_level.P162]&lt;&gt;&quot;&quot;;[Adopter_level.R162]-[Adopter_level.P162];&quot;&quot;))" table:style-name="ce199"/>
          <table:table-cell office:value-type="string" office:string-value="" table:formula="of:=IFERROR(VLOOKUP([Adopter_level.G162];[Glossary.$A$35:.$C$54];3;0);&quot;&quot;)" table:style-name="ce198"/>
          <table:table-cell office:value-type="string" office:string-value="" table:formula="of:=IF([Adopter_level.D162]&lt;&gt;&quot;&quot;;ROUND((TODAY()-[Adopter_level.D162])/365;0);&quot;&quot;)" table:style-name="ce200"/>
          <table:table-cell office:value-type="string" office:string-value="" table:formula="of:=IFERROR(VLOOKUP([Child_level.E162];[Glossary.$A$35:.$C$54];3;0);&quot;&quot;)" table:style-name="ce198"/>
          <table:table-cell office:value-type="string" office:string-value="" table:formula="of:=IF(AND([Child_level.K162]&lt;&gt;&quot;&quot;;[Child_level.D162]&lt;&gt;&quot;&quot;);ROUND(([Child_level.K162]-[Child_level.D162])/365;1);&quot;&quot;)" table:style-name="ce198"/>
          <table:table-cell table:number-columns-repeated="16378"/>
        </table:table-row>
        <table:table-row table:style-name="ro11">
          <table:table-cell office:value-type="string" office:string-value="" table:formula="of:=IF(AND([Adopter_level.K164]&lt;&gt;&quot;&quot;; [Adopter_level.O164]&lt;&gt;&quot;&quot;; [Adopter_level.O164]&gt;=[For_inspectors.$I$1]; [Adopter_level.O164]&lt;=[For_inspectors.$K$1]); [Adopter_level.O164] - [Adopter_level.K164]; &quot;&quot;)" table:style-name="ce208"/>
          <table:table-cell office:value-type="string" office:string-value="" table:formula="of:=IF([Adopter_level.R163]=&quot;&quot;;&quot;&quot;;IF([Adopter_level.P163]&lt;&gt;&quot;&quot;;[Adopter_level.R163]-[Adopter_level.P163];&quot;&quot;))" table:style-name="ce199"/>
          <table:table-cell office:value-type="string" office:string-value="" table:formula="of:=IFERROR(VLOOKUP([Adopter_level.G163];[Glossary.$A$35:.$C$54];3;0);&quot;&quot;)" table:style-name="ce198"/>
          <table:table-cell office:value-type="string" office:string-value="" table:formula="of:=IF([Adopter_level.D163]&lt;&gt;&quot;&quot;;ROUND((TODAY()-[Adopter_level.D163])/365;0);&quot;&quot;)" table:style-name="ce200"/>
          <table:table-cell office:value-type="string" office:string-value="" table:formula="of:=IFERROR(VLOOKUP([Child_level.E163];[Glossary.$A$35:.$C$54];3;0);&quot;&quot;)" table:style-name="ce198"/>
          <table:table-cell office:value-type="string" office:string-value="" table:formula="of:=IF(AND([Child_level.K163]&lt;&gt;&quot;&quot;;[Child_level.D163]&lt;&gt;&quot;&quot;);ROUND(([Child_level.K163]-[Child_level.D163])/365;1);&quot;&quot;)" table:style-name="ce198"/>
          <table:table-cell table:number-columns-repeated="16378"/>
        </table:table-row>
        <table:table-row table:style-name="ro11">
          <table:table-cell office:value-type="string" office:string-value="" table:formula="of:=IF(AND([Adopter_level.K165]&lt;&gt;&quot;&quot;; [Adopter_level.O165]&lt;&gt;&quot;&quot;; [Adopter_level.O165]&gt;=[For_inspectors.$I$1]; [Adopter_level.O165]&lt;=[For_inspectors.$K$1]); [Adopter_level.O165] - [Adopter_level.K165]; &quot;&quot;)" table:style-name="ce208"/>
          <table:table-cell office:value-type="string" office:string-value="" table:formula="of:=IF([Adopter_level.R164]=&quot;&quot;;&quot;&quot;;IF([Adopter_level.P164]&lt;&gt;&quot;&quot;;[Adopter_level.R164]-[Adopter_level.P164];&quot;&quot;))" table:style-name="ce199"/>
          <table:table-cell office:value-type="string" office:string-value="" table:formula="of:=IFERROR(VLOOKUP([Adopter_level.G164];[Glossary.$A$35:.$C$54];3;0);&quot;&quot;)" table:style-name="ce198"/>
          <table:table-cell office:value-type="string" office:string-value="" table:formula="of:=IF([Adopter_level.D164]&lt;&gt;&quot;&quot;;ROUND((TODAY()-[Adopter_level.D164])/365;0);&quot;&quot;)" table:style-name="ce200"/>
          <table:table-cell office:value-type="string" office:string-value="" table:formula="of:=IFERROR(VLOOKUP([Child_level.E164];[Glossary.$A$35:.$C$54];3;0);&quot;&quot;)" table:style-name="ce198"/>
          <table:table-cell office:value-type="string" office:string-value="" table:formula="of:=IF(AND([Child_level.K164]&lt;&gt;&quot;&quot;;[Child_level.D164]&lt;&gt;&quot;&quot;);ROUND(([Child_level.K164]-[Child_level.D164])/365;1);&quot;&quot;)" table:style-name="ce198"/>
          <table:table-cell table:number-columns-repeated="16378"/>
        </table:table-row>
        <table:table-row table:style-name="ro11">
          <table:table-cell office:value-type="string" office:string-value="" table:formula="of:=IF(AND([Adopter_level.K166]&lt;&gt;&quot;&quot;; [Adopter_level.O166]&lt;&gt;&quot;&quot;; [Adopter_level.O166]&gt;=[For_inspectors.$I$1]; [Adopter_level.O166]&lt;=[For_inspectors.$K$1]); [Adopter_level.O166] - [Adopter_level.K166]; &quot;&quot;)" table:style-name="ce208"/>
          <table:table-cell office:value-type="string" office:string-value="" table:formula="of:=IF([Adopter_level.R165]=&quot;&quot;;&quot;&quot;;IF([Adopter_level.P165]&lt;&gt;&quot;&quot;;[Adopter_level.R165]-[Adopter_level.P165];&quot;&quot;))" table:style-name="ce199"/>
          <table:table-cell office:value-type="string" office:string-value="" table:formula="of:=IFERROR(VLOOKUP([Adopter_level.G165];[Glossary.$A$35:.$C$54];3;0);&quot;&quot;)" table:style-name="ce198"/>
          <table:table-cell office:value-type="string" office:string-value="" table:formula="of:=IF([Adopter_level.D165]&lt;&gt;&quot;&quot;;ROUND((TODAY()-[Adopter_level.D165])/365;0);&quot;&quot;)" table:style-name="ce200"/>
          <table:table-cell office:value-type="string" office:string-value="" table:formula="of:=IFERROR(VLOOKUP([Child_level.E165];[Glossary.$A$35:.$C$54];3;0);&quot;&quot;)" table:style-name="ce198"/>
          <table:table-cell office:value-type="string" office:string-value="" table:formula="of:=IF(AND([Child_level.K165]&lt;&gt;&quot;&quot;;[Child_level.D165]&lt;&gt;&quot;&quot;);ROUND(([Child_level.K165]-[Child_level.D165])/365;1);&quot;&quot;)" table:style-name="ce198"/>
          <table:table-cell table:number-columns-repeated="16378"/>
        </table:table-row>
        <table:table-row table:style-name="ro11">
          <table:table-cell office:value-type="string" office:string-value="" table:formula="of:=IF(AND([Adopter_level.K167]&lt;&gt;&quot;&quot;; [Adopter_level.O167]&lt;&gt;&quot;&quot;; [Adopter_level.O167]&gt;=[For_inspectors.$I$1]; [Adopter_level.O167]&lt;=[For_inspectors.$K$1]); [Adopter_level.O167] - [Adopter_level.K167]; &quot;&quot;)" table:style-name="ce208"/>
          <table:table-cell office:value-type="string" office:string-value="" table:formula="of:=IF([Adopter_level.R166]=&quot;&quot;;&quot;&quot;;IF([Adopter_level.P166]&lt;&gt;&quot;&quot;;[Adopter_level.R166]-[Adopter_level.P166];&quot;&quot;))" table:style-name="ce199"/>
          <table:table-cell office:value-type="string" office:string-value="" table:formula="of:=IFERROR(VLOOKUP([Adopter_level.G166];[Glossary.$A$35:.$C$54];3;0);&quot;&quot;)" table:style-name="ce198"/>
          <table:table-cell office:value-type="string" office:string-value="" table:formula="of:=IF([Adopter_level.D166]&lt;&gt;&quot;&quot;;ROUND((TODAY()-[Adopter_level.D166])/365;0);&quot;&quot;)" table:style-name="ce200"/>
          <table:table-cell office:value-type="string" office:string-value="" table:formula="of:=IFERROR(VLOOKUP([Child_level.E166];[Glossary.$A$35:.$C$54];3;0);&quot;&quot;)" table:style-name="ce198"/>
          <table:table-cell office:value-type="string" office:string-value="" table:formula="of:=IF(AND([Child_level.K166]&lt;&gt;&quot;&quot;;[Child_level.D166]&lt;&gt;&quot;&quot;);ROUND(([Child_level.K166]-[Child_level.D166])/365;1);&quot;&quot;)" table:style-name="ce198"/>
          <table:table-cell table:number-columns-repeated="16378"/>
        </table:table-row>
        <table:table-row table:style-name="ro11">
          <table:table-cell office:value-type="string" office:string-value="" table:formula="of:=IF(AND([Adopter_level.K168]&lt;&gt;&quot;&quot;; [Adopter_level.O168]&lt;&gt;&quot;&quot;; [Adopter_level.O168]&gt;=[For_inspectors.$I$1]; [Adopter_level.O168]&lt;=[For_inspectors.$K$1]); [Adopter_level.O168] - [Adopter_level.K168]; &quot;&quot;)" table:style-name="ce208"/>
          <table:table-cell office:value-type="string" office:string-value="" table:formula="of:=IF([Adopter_level.R167]=&quot;&quot;;&quot;&quot;;IF([Adopter_level.P167]&lt;&gt;&quot;&quot;;[Adopter_level.R167]-[Adopter_level.P167];&quot;&quot;))" table:style-name="ce199"/>
          <table:table-cell office:value-type="string" office:string-value="" table:formula="of:=IFERROR(VLOOKUP([Adopter_level.G167];[Glossary.$A$35:.$C$54];3;0);&quot;&quot;)" table:style-name="ce198"/>
          <table:table-cell office:value-type="string" office:string-value="" table:formula="of:=IF([Adopter_level.D167]&lt;&gt;&quot;&quot;;ROUND((TODAY()-[Adopter_level.D167])/365;0);&quot;&quot;)" table:style-name="ce200"/>
          <table:table-cell office:value-type="string" office:string-value="" table:formula="of:=IFERROR(VLOOKUP([Child_level.E167];[Glossary.$A$35:.$C$54];3;0);&quot;&quot;)" table:style-name="ce198"/>
          <table:table-cell office:value-type="string" office:string-value="" table:formula="of:=IF(AND([Child_level.K167]&lt;&gt;&quot;&quot;;[Child_level.D167]&lt;&gt;&quot;&quot;);ROUND(([Child_level.K167]-[Child_level.D167])/365;1);&quot;&quot;)" table:style-name="ce198"/>
          <table:table-cell table:number-columns-repeated="16378"/>
        </table:table-row>
        <table:table-row table:style-name="ro11">
          <table:table-cell office:value-type="string" office:string-value="" table:formula="of:=IF(AND([Adopter_level.K169]&lt;&gt;&quot;&quot;; [Adopter_level.O169]&lt;&gt;&quot;&quot;; [Adopter_level.O169]&gt;=[For_inspectors.$I$1]; [Adopter_level.O169]&lt;=[For_inspectors.$K$1]); [Adopter_level.O169] - [Adopter_level.K169]; &quot;&quot;)" table:style-name="ce208"/>
          <table:table-cell office:value-type="string" office:string-value="" table:formula="of:=IF([Adopter_level.R168]=&quot;&quot;;&quot;&quot;;IF([Adopter_level.P168]&lt;&gt;&quot;&quot;;[Adopter_level.R168]-[Adopter_level.P168];&quot;&quot;))" table:style-name="ce199"/>
          <table:table-cell office:value-type="string" office:string-value="" table:formula="of:=IFERROR(VLOOKUP([Adopter_level.G168];[Glossary.$A$35:.$C$54];3;0);&quot;&quot;)" table:style-name="ce198"/>
          <table:table-cell office:value-type="string" office:string-value="" table:formula="of:=IF([Adopter_level.D168]&lt;&gt;&quot;&quot;;ROUND((TODAY()-[Adopter_level.D168])/365;0);&quot;&quot;)" table:style-name="ce200"/>
          <table:table-cell office:value-type="string" office:string-value="" table:formula="of:=IFERROR(VLOOKUP([Child_level.E168];[Glossary.$A$35:.$C$54];3;0);&quot;&quot;)" table:style-name="ce198"/>
          <table:table-cell office:value-type="string" office:string-value="" table:formula="of:=IF(AND([Child_level.K168]&lt;&gt;&quot;&quot;;[Child_level.D168]&lt;&gt;&quot;&quot;);ROUND(([Child_level.K168]-[Child_level.D168])/365;1);&quot;&quot;)" table:style-name="ce198"/>
          <table:table-cell table:number-columns-repeated="16378"/>
        </table:table-row>
        <table:table-row table:style-name="ro11">
          <table:table-cell office:value-type="string" office:string-value="" table:formula="of:=IF(AND([Adopter_level.K170]&lt;&gt;&quot;&quot;; [Adopter_level.O170]&lt;&gt;&quot;&quot;; [Adopter_level.O170]&gt;=[For_inspectors.$I$1]; [Adopter_level.O170]&lt;=[For_inspectors.$K$1]); [Adopter_level.O170] - [Adopter_level.K170]; &quot;&quot;)" table:style-name="ce208"/>
          <table:table-cell office:value-type="string" office:string-value="" table:formula="of:=IF([Adopter_level.R169]=&quot;&quot;;&quot;&quot;;IF([Adopter_level.P169]&lt;&gt;&quot;&quot;;[Adopter_level.R169]-[Adopter_level.P169];&quot;&quot;))" table:style-name="ce199"/>
          <table:table-cell office:value-type="string" office:string-value="" table:formula="of:=IFERROR(VLOOKUP([Adopter_level.G169];[Glossary.$A$35:.$C$54];3;0);&quot;&quot;)" table:style-name="ce198"/>
          <table:table-cell office:value-type="string" office:string-value="" table:formula="of:=IF([Adopter_level.D169]&lt;&gt;&quot;&quot;;ROUND((TODAY()-[Adopter_level.D169])/365;0);&quot;&quot;)" table:style-name="ce200"/>
          <table:table-cell office:value-type="string" office:string-value="" table:formula="of:=IFERROR(VLOOKUP([Child_level.E169];[Glossary.$A$35:.$C$54];3;0);&quot;&quot;)" table:style-name="ce198"/>
          <table:table-cell office:value-type="string" office:string-value="" table:formula="of:=IF(AND([Child_level.K169]&lt;&gt;&quot;&quot;;[Child_level.D169]&lt;&gt;&quot;&quot;);ROUND(([Child_level.K169]-[Child_level.D169])/365;1);&quot;&quot;)" table:style-name="ce198"/>
          <table:table-cell table:number-columns-repeated="16378"/>
        </table:table-row>
        <table:table-row table:style-name="ro11">
          <table:table-cell office:value-type="string" office:string-value="" table:formula="of:=IF(AND([Adopter_level.K171]&lt;&gt;&quot;&quot;; [Adopter_level.O171]&lt;&gt;&quot;&quot;; [Adopter_level.O171]&gt;=[For_inspectors.$I$1]; [Adopter_level.O171]&lt;=[For_inspectors.$K$1]); [Adopter_level.O171] - [Adopter_level.K171]; &quot;&quot;)" table:style-name="ce208"/>
          <table:table-cell office:value-type="string" office:string-value="" table:formula="of:=IF([Adopter_level.R170]=&quot;&quot;;&quot;&quot;;IF([Adopter_level.P170]&lt;&gt;&quot;&quot;;[Adopter_level.R170]-[Adopter_level.P170];&quot;&quot;))" table:style-name="ce199"/>
          <table:table-cell office:value-type="string" office:string-value="" table:formula="of:=IFERROR(VLOOKUP([Adopter_level.G170];[Glossary.$A$35:.$C$54];3;0);&quot;&quot;)" table:style-name="ce198"/>
          <table:table-cell office:value-type="string" office:string-value="" table:formula="of:=IF([Adopter_level.D170]&lt;&gt;&quot;&quot;;ROUND((TODAY()-[Adopter_level.D170])/365;0);&quot;&quot;)" table:style-name="ce200"/>
          <table:table-cell office:value-type="string" office:string-value="" table:formula="of:=IFERROR(VLOOKUP([Child_level.E170];[Glossary.$A$35:.$C$54];3;0);&quot;&quot;)" table:style-name="ce198"/>
          <table:table-cell office:value-type="string" office:string-value="" table:formula="of:=IF(AND([Child_level.K170]&lt;&gt;&quot;&quot;;[Child_level.D170]&lt;&gt;&quot;&quot;);ROUND(([Child_level.K170]-[Child_level.D170])/365;1);&quot;&quot;)" table:style-name="ce198"/>
          <table:table-cell table:number-columns-repeated="16378"/>
        </table:table-row>
        <table:table-row table:style-name="ro11">
          <table:table-cell office:value-type="string" office:string-value="" table:formula="of:=IF(AND([Adopter_level.K172]&lt;&gt;&quot;&quot;; [Adopter_level.O172]&lt;&gt;&quot;&quot;; [Adopter_level.O172]&gt;=[For_inspectors.$I$1]; [Adopter_level.O172]&lt;=[For_inspectors.$K$1]); [Adopter_level.O172] - [Adopter_level.K172]; &quot;&quot;)" table:style-name="ce208"/>
          <table:table-cell office:value-type="string" office:string-value="" table:formula="of:=IF([Adopter_level.R171]=&quot;&quot;;&quot;&quot;;IF([Adopter_level.P171]&lt;&gt;&quot;&quot;;[Adopter_level.R171]-[Adopter_level.P171];&quot;&quot;))" table:style-name="ce199"/>
          <table:table-cell office:value-type="string" office:string-value="" table:formula="of:=IFERROR(VLOOKUP([Adopter_level.G171];[Glossary.$A$35:.$C$54];3;0);&quot;&quot;)" table:style-name="ce198"/>
          <table:table-cell office:value-type="string" office:string-value="" table:formula="of:=IF([Adopter_level.D171]&lt;&gt;&quot;&quot;;ROUND((TODAY()-[Adopter_level.D171])/365;0);&quot;&quot;)" table:style-name="ce200"/>
          <table:table-cell office:value-type="string" office:string-value="" table:formula="of:=IFERROR(VLOOKUP([Child_level.E171];[Glossary.$A$35:.$C$54];3;0);&quot;&quot;)" table:style-name="ce198"/>
          <table:table-cell office:value-type="string" office:string-value="" table:formula="of:=IF(AND([Child_level.K171]&lt;&gt;&quot;&quot;;[Child_level.D171]&lt;&gt;&quot;&quot;);ROUND(([Child_level.K171]-[Child_level.D171])/365;1);&quot;&quot;)" table:style-name="ce198"/>
          <table:table-cell table:number-columns-repeated="16378"/>
        </table:table-row>
        <table:table-row table:style-name="ro11">
          <table:table-cell office:value-type="string" office:string-value="" table:formula="of:=IF(AND([Adopter_level.K173]&lt;&gt;&quot;&quot;; [Adopter_level.O173]&lt;&gt;&quot;&quot;; [Adopter_level.O173]&gt;=[For_inspectors.$I$1]; [Adopter_level.O173]&lt;=[For_inspectors.$K$1]); [Adopter_level.O173] - [Adopter_level.K173]; &quot;&quot;)" table:style-name="ce208"/>
          <table:table-cell office:value-type="string" office:string-value="" table:formula="of:=IF([Adopter_level.R172]=&quot;&quot;;&quot;&quot;;IF([Adopter_level.P172]&lt;&gt;&quot;&quot;;[Adopter_level.R172]-[Adopter_level.P172];&quot;&quot;))" table:style-name="ce199"/>
          <table:table-cell office:value-type="string" office:string-value="" table:formula="of:=IFERROR(VLOOKUP([Adopter_level.G172];[Glossary.$A$35:.$C$54];3;0);&quot;&quot;)" table:style-name="ce198"/>
          <table:table-cell office:value-type="string" office:string-value="" table:formula="of:=IF([Adopter_level.D172]&lt;&gt;&quot;&quot;;ROUND((TODAY()-[Adopter_level.D172])/365;0);&quot;&quot;)" table:style-name="ce200"/>
          <table:table-cell office:value-type="string" office:string-value="" table:formula="of:=IFERROR(VLOOKUP([Child_level.E172];[Glossary.$A$35:.$C$54];3;0);&quot;&quot;)" table:style-name="ce198"/>
          <table:table-cell office:value-type="string" office:string-value="" table:formula="of:=IF(AND([Child_level.K172]&lt;&gt;&quot;&quot;;[Child_level.D172]&lt;&gt;&quot;&quot;);ROUND(([Child_level.K172]-[Child_level.D172])/365;1);&quot;&quot;)" table:style-name="ce198"/>
          <table:table-cell table:number-columns-repeated="16378"/>
        </table:table-row>
        <table:table-row table:style-name="ro11">
          <table:table-cell office:value-type="string" office:string-value="" table:formula="of:=IF(AND([Adopter_level.K174]&lt;&gt;&quot;&quot;; [Adopter_level.O174]&lt;&gt;&quot;&quot;; [Adopter_level.O174]&gt;=[For_inspectors.$I$1]; [Adopter_level.O174]&lt;=[For_inspectors.$K$1]); [Adopter_level.O174] - [Adopter_level.K174]; &quot;&quot;)" table:style-name="ce208"/>
          <table:table-cell office:value-type="string" office:string-value="" table:formula="of:=IF([Adopter_level.R173]=&quot;&quot;;&quot;&quot;;IF([Adopter_level.P173]&lt;&gt;&quot;&quot;;[Adopter_level.R173]-[Adopter_level.P173];&quot;&quot;))" table:style-name="ce199"/>
          <table:table-cell office:value-type="string" office:string-value="" table:formula="of:=IFERROR(VLOOKUP([Adopter_level.G173];[Glossary.$A$35:.$C$54];3;0);&quot;&quot;)" table:style-name="ce198"/>
          <table:table-cell office:value-type="string" office:string-value="" table:formula="of:=IF([Adopter_level.D173]&lt;&gt;&quot;&quot;;ROUND((TODAY()-[Adopter_level.D173])/365;0);&quot;&quot;)" table:style-name="ce200"/>
          <table:table-cell office:value-type="string" office:string-value="" table:formula="of:=IFERROR(VLOOKUP([Child_level.E173];[Glossary.$A$35:.$C$54];3;0);&quot;&quot;)" table:style-name="ce198"/>
          <table:table-cell office:value-type="string" office:string-value="" table:formula="of:=IF(AND([Child_level.K173]&lt;&gt;&quot;&quot;;[Child_level.D173]&lt;&gt;&quot;&quot;);ROUND(([Child_level.K173]-[Child_level.D173])/365;1);&quot;&quot;)" table:style-name="ce198"/>
          <table:table-cell table:number-columns-repeated="16378"/>
        </table:table-row>
        <table:table-row table:style-name="ro11">
          <table:table-cell office:value-type="string" office:string-value="" table:formula="of:=IF(AND([Adopter_level.K175]&lt;&gt;&quot;&quot;; [Adopter_level.O175]&lt;&gt;&quot;&quot;; [Adopter_level.O175]&gt;=[For_inspectors.$I$1]; [Adopter_level.O175]&lt;=[For_inspectors.$K$1]); [Adopter_level.O175] - [Adopter_level.K175]; &quot;&quot;)" table:style-name="ce208"/>
          <table:table-cell office:value-type="string" office:string-value="" table:formula="of:=IF([Adopter_level.R174]=&quot;&quot;;&quot;&quot;;IF([Adopter_level.P174]&lt;&gt;&quot;&quot;;[Adopter_level.R174]-[Adopter_level.P174];&quot;&quot;))" table:style-name="ce199"/>
          <table:table-cell office:value-type="string" office:string-value="" table:formula="of:=IFERROR(VLOOKUP([Adopter_level.G174];[Glossary.$A$35:.$C$54];3;0);&quot;&quot;)" table:style-name="ce198"/>
          <table:table-cell office:value-type="string" office:string-value="" table:formula="of:=IF([Adopter_level.D174]&lt;&gt;&quot;&quot;;ROUND((TODAY()-[Adopter_level.D174])/365;0);&quot;&quot;)" table:style-name="ce200"/>
          <table:table-cell office:value-type="string" office:string-value="" table:formula="of:=IFERROR(VLOOKUP([Child_level.E174];[Glossary.$A$35:.$C$54];3;0);&quot;&quot;)" table:style-name="ce198"/>
          <table:table-cell office:value-type="string" office:string-value="" table:formula="of:=IF(AND([Child_level.K174]&lt;&gt;&quot;&quot;;[Child_level.D174]&lt;&gt;&quot;&quot;);ROUND(([Child_level.K174]-[Child_level.D174])/365;1);&quot;&quot;)" table:style-name="ce198"/>
          <table:table-cell table:number-columns-repeated="16378"/>
        </table:table-row>
        <table:table-row table:style-name="ro11">
          <table:table-cell office:value-type="string" office:string-value="" table:formula="of:=IF(AND([Adopter_level.K176]&lt;&gt;&quot;&quot;; [Adopter_level.O176]&lt;&gt;&quot;&quot;; [Adopter_level.O176]&gt;=[For_inspectors.$I$1]; [Adopter_level.O176]&lt;=[For_inspectors.$K$1]); [Adopter_level.O176] - [Adopter_level.K176]; &quot;&quot;)" table:style-name="ce208"/>
          <table:table-cell office:value-type="string" office:string-value="" table:formula="of:=IF([Adopter_level.R175]=&quot;&quot;;&quot;&quot;;IF([Adopter_level.P175]&lt;&gt;&quot;&quot;;[Adopter_level.R175]-[Adopter_level.P175];&quot;&quot;))" table:style-name="ce199"/>
          <table:table-cell office:value-type="string" office:string-value="" table:formula="of:=IFERROR(VLOOKUP([Adopter_level.G175];[Glossary.$A$35:.$C$54];3;0);&quot;&quot;)" table:style-name="ce198"/>
          <table:table-cell office:value-type="string" office:string-value="" table:formula="of:=IF([Adopter_level.D175]&lt;&gt;&quot;&quot;;ROUND((TODAY()-[Adopter_level.D175])/365;0);&quot;&quot;)" table:style-name="ce200"/>
          <table:table-cell office:value-type="string" office:string-value="" table:formula="of:=IFERROR(VLOOKUP([Child_level.E175];[Glossary.$A$35:.$C$54];3;0);&quot;&quot;)" table:style-name="ce198"/>
          <table:table-cell office:value-type="string" office:string-value="" table:formula="of:=IF(AND([Child_level.K175]&lt;&gt;&quot;&quot;;[Child_level.D175]&lt;&gt;&quot;&quot;);ROUND(([Child_level.K175]-[Child_level.D175])/365;1);&quot;&quot;)" table:style-name="ce198"/>
          <table:table-cell table:number-columns-repeated="16378"/>
        </table:table-row>
        <table:table-row table:style-name="ro11">
          <table:table-cell office:value-type="string" office:string-value="" table:formula="of:=IF(AND([Adopter_level.K177]&lt;&gt;&quot;&quot;; [Adopter_level.O177]&lt;&gt;&quot;&quot;; [Adopter_level.O177]&gt;=[For_inspectors.$I$1]; [Adopter_level.O177]&lt;=[For_inspectors.$K$1]); [Adopter_level.O177] - [Adopter_level.K177]; &quot;&quot;)" table:style-name="ce208"/>
          <table:table-cell office:value-type="string" office:string-value="" table:formula="of:=IF([Adopter_level.R176]=&quot;&quot;;&quot;&quot;;IF([Adopter_level.P176]&lt;&gt;&quot;&quot;;[Adopter_level.R176]-[Adopter_level.P176];&quot;&quot;))" table:style-name="ce199"/>
          <table:table-cell office:value-type="string" office:string-value="" table:formula="of:=IFERROR(VLOOKUP([Adopter_level.G176];[Glossary.$A$35:.$C$54];3;0);&quot;&quot;)" table:style-name="ce198"/>
          <table:table-cell office:value-type="string" office:string-value="" table:formula="of:=IF([Adopter_level.D176]&lt;&gt;&quot;&quot;;ROUND((TODAY()-[Adopter_level.D176])/365;0);&quot;&quot;)" table:style-name="ce200"/>
          <table:table-cell office:value-type="string" office:string-value="" table:formula="of:=IFERROR(VLOOKUP([Child_level.E176];[Glossary.$A$35:.$C$54];3;0);&quot;&quot;)" table:style-name="ce198"/>
          <table:table-cell office:value-type="string" office:string-value="" table:formula="of:=IF(AND([Child_level.K176]&lt;&gt;&quot;&quot;;[Child_level.D176]&lt;&gt;&quot;&quot;);ROUND(([Child_level.K176]-[Child_level.D176])/365;1);&quot;&quot;)" table:style-name="ce198"/>
          <table:table-cell table:number-columns-repeated="16378"/>
        </table:table-row>
        <table:table-row table:style-name="ro11">
          <table:table-cell office:value-type="string" office:string-value="" table:formula="of:=IF(AND([Adopter_level.K178]&lt;&gt;&quot;&quot;; [Adopter_level.O178]&lt;&gt;&quot;&quot;; [Adopter_level.O178]&gt;=[For_inspectors.$I$1]; [Adopter_level.O178]&lt;=[For_inspectors.$K$1]); [Adopter_level.O178] - [Adopter_level.K178]; &quot;&quot;)" table:style-name="ce208"/>
          <table:table-cell office:value-type="string" office:string-value="" table:formula="of:=IF([Adopter_level.R177]=&quot;&quot;;&quot;&quot;;IF([Adopter_level.P177]&lt;&gt;&quot;&quot;;[Adopter_level.R177]-[Adopter_level.P177];&quot;&quot;))" table:style-name="ce199"/>
          <table:table-cell office:value-type="string" office:string-value="" table:formula="of:=IFERROR(VLOOKUP([Adopter_level.G177];[Glossary.$A$35:.$C$54];3;0);&quot;&quot;)" table:style-name="ce198"/>
          <table:table-cell office:value-type="string" office:string-value="" table:formula="of:=IF([Adopter_level.D177]&lt;&gt;&quot;&quot;;ROUND((TODAY()-[Adopter_level.D177])/365;0);&quot;&quot;)" table:style-name="ce200"/>
          <table:table-cell office:value-type="string" office:string-value="" table:formula="of:=IFERROR(VLOOKUP([Child_level.E177];[Glossary.$A$35:.$C$54];3;0);&quot;&quot;)" table:style-name="ce198"/>
          <table:table-cell office:value-type="string" office:string-value="" table:formula="of:=IF(AND([Child_level.K177]&lt;&gt;&quot;&quot;;[Child_level.D177]&lt;&gt;&quot;&quot;);ROUND(([Child_level.K177]-[Child_level.D177])/365;1);&quot;&quot;)" table:style-name="ce198"/>
          <table:table-cell table:number-columns-repeated="16378"/>
        </table:table-row>
        <table:table-row table:style-name="ro11">
          <table:table-cell office:value-type="string" office:string-value="" table:formula="of:=IF(AND([Adopter_level.K179]&lt;&gt;&quot;&quot;; [Adopter_level.O179]&lt;&gt;&quot;&quot;; [Adopter_level.O179]&gt;=[For_inspectors.$I$1]; [Adopter_level.O179]&lt;=[For_inspectors.$K$1]); [Adopter_level.O179] - [Adopter_level.K179]; &quot;&quot;)" table:style-name="ce208"/>
          <table:table-cell office:value-type="string" office:string-value="" table:formula="of:=IF([Adopter_level.R178]=&quot;&quot;;&quot;&quot;;IF([Adopter_level.P178]&lt;&gt;&quot;&quot;;[Adopter_level.R178]-[Adopter_level.P178];&quot;&quot;))" table:style-name="ce199"/>
          <table:table-cell office:value-type="string" office:string-value="" table:formula="of:=IFERROR(VLOOKUP([Adopter_level.G178];[Glossary.$A$35:.$C$54];3;0);&quot;&quot;)" table:style-name="ce198"/>
          <table:table-cell office:value-type="string" office:string-value="" table:formula="of:=IF([Adopter_level.D178]&lt;&gt;&quot;&quot;;ROUND((TODAY()-[Adopter_level.D178])/365;0);&quot;&quot;)" table:style-name="ce200"/>
          <table:table-cell office:value-type="string" office:string-value="" table:formula="of:=IFERROR(VLOOKUP([Child_level.E178];[Glossary.$A$35:.$C$54];3;0);&quot;&quot;)" table:style-name="ce198"/>
          <table:table-cell office:value-type="string" office:string-value="" table:formula="of:=IF(AND([Child_level.K178]&lt;&gt;&quot;&quot;;[Child_level.D178]&lt;&gt;&quot;&quot;);ROUND(([Child_level.K178]-[Child_level.D178])/365;1);&quot;&quot;)" table:style-name="ce198"/>
          <table:table-cell table:number-columns-repeated="16378"/>
        </table:table-row>
        <table:table-row table:style-name="ro11">
          <table:table-cell office:value-type="string" office:string-value="" table:formula="of:=IF(AND([Adopter_level.K180]&lt;&gt;&quot;&quot;; [Adopter_level.O180]&lt;&gt;&quot;&quot;; [Adopter_level.O180]&gt;=[For_inspectors.$I$1]; [Adopter_level.O180]&lt;=[For_inspectors.$K$1]); [Adopter_level.O180] - [Adopter_level.K180]; &quot;&quot;)" table:style-name="ce208"/>
          <table:table-cell office:value-type="string" office:string-value="" table:formula="of:=IF([Adopter_level.R179]=&quot;&quot;;&quot;&quot;;IF([Adopter_level.P179]&lt;&gt;&quot;&quot;;[Adopter_level.R179]-[Adopter_level.P179];&quot;&quot;))" table:style-name="ce199"/>
          <table:table-cell office:value-type="string" office:string-value="" table:formula="of:=IFERROR(VLOOKUP([Adopter_level.G179];[Glossary.$A$35:.$C$54];3;0);&quot;&quot;)" table:style-name="ce198"/>
          <table:table-cell office:value-type="string" office:string-value="" table:formula="of:=IF([Adopter_level.D179]&lt;&gt;&quot;&quot;;ROUND((TODAY()-[Adopter_level.D179])/365;0);&quot;&quot;)" table:style-name="ce200"/>
          <table:table-cell office:value-type="string" office:string-value="" table:formula="of:=IFERROR(VLOOKUP([Child_level.E179];[Glossary.$A$35:.$C$54];3;0);&quot;&quot;)" table:style-name="ce198"/>
          <table:table-cell office:value-type="string" office:string-value="" table:formula="of:=IF(AND([Child_level.K179]&lt;&gt;&quot;&quot;;[Child_level.D179]&lt;&gt;&quot;&quot;);ROUND(([Child_level.K179]-[Child_level.D179])/365;1);&quot;&quot;)" table:style-name="ce198"/>
          <table:table-cell table:number-columns-repeated="16378"/>
        </table:table-row>
        <table:table-row table:style-name="ro11">
          <table:table-cell office:value-type="string" office:string-value="" table:formula="of:=IF(AND([Adopter_level.K181]&lt;&gt;&quot;&quot;; [Adopter_level.O181]&lt;&gt;&quot;&quot;; [Adopter_level.O181]&gt;=[For_inspectors.$I$1]; [Adopter_level.O181]&lt;=[For_inspectors.$K$1]); [Adopter_level.O181] - [Adopter_level.K181]; &quot;&quot;)" table:style-name="ce208"/>
          <table:table-cell office:value-type="string" office:string-value="" table:formula="of:=IF([Adopter_level.R180]=&quot;&quot;;&quot;&quot;;IF([Adopter_level.P180]&lt;&gt;&quot;&quot;;[Adopter_level.R180]-[Adopter_level.P180];&quot;&quot;))" table:style-name="ce199"/>
          <table:table-cell office:value-type="string" office:string-value="" table:formula="of:=IFERROR(VLOOKUP([Adopter_level.G180];[Glossary.$A$35:.$C$54];3;0);&quot;&quot;)" table:style-name="ce198"/>
          <table:table-cell office:value-type="string" office:string-value="" table:formula="of:=IF([Adopter_level.D180]&lt;&gt;&quot;&quot;;ROUND((TODAY()-[Adopter_level.D180])/365;0);&quot;&quot;)" table:style-name="ce200"/>
          <table:table-cell office:value-type="string" office:string-value="" table:formula="of:=IFERROR(VLOOKUP([Child_level.E180];[Glossary.$A$35:.$C$54];3;0);&quot;&quot;)" table:style-name="ce198"/>
          <table:table-cell office:value-type="string" office:string-value="" table:formula="of:=IF(AND([Child_level.K180]&lt;&gt;&quot;&quot;;[Child_level.D180]&lt;&gt;&quot;&quot;);ROUND(([Child_level.K180]-[Child_level.D180])/365;1);&quot;&quot;)" table:style-name="ce198"/>
          <table:table-cell table:number-columns-repeated="16378"/>
        </table:table-row>
        <table:table-row table:style-name="ro11">
          <table:table-cell office:value-type="string" office:string-value="" table:formula="of:=IF(AND([Adopter_level.K182]&lt;&gt;&quot;&quot;; [Adopter_level.O182]&lt;&gt;&quot;&quot;; [Adopter_level.O182]&gt;=[For_inspectors.$I$1]; [Adopter_level.O182]&lt;=[For_inspectors.$K$1]); [Adopter_level.O182] - [Adopter_level.K182]; &quot;&quot;)" table:style-name="ce208"/>
          <table:table-cell office:value-type="string" office:string-value="" table:formula="of:=IF([Adopter_level.R181]=&quot;&quot;;&quot;&quot;;IF([Adopter_level.P181]&lt;&gt;&quot;&quot;;[Adopter_level.R181]-[Adopter_level.P181];&quot;&quot;))" table:style-name="ce199"/>
          <table:table-cell office:value-type="string" office:string-value="" table:formula="of:=IFERROR(VLOOKUP([Adopter_level.G181];[Glossary.$A$35:.$C$54];3;0);&quot;&quot;)" table:style-name="ce198"/>
          <table:table-cell office:value-type="string" office:string-value="" table:formula="of:=IF([Adopter_level.D181]&lt;&gt;&quot;&quot;;ROUND((TODAY()-[Adopter_level.D181])/365;0);&quot;&quot;)" table:style-name="ce200"/>
          <table:table-cell office:value-type="string" office:string-value="" table:formula="of:=IFERROR(VLOOKUP([Child_level.E181];[Glossary.$A$35:.$C$54];3;0);&quot;&quot;)" table:style-name="ce198"/>
          <table:table-cell office:value-type="string" office:string-value="" table:formula="of:=IF(AND([Child_level.K181]&lt;&gt;&quot;&quot;;[Child_level.D181]&lt;&gt;&quot;&quot;);ROUND(([Child_level.K181]-[Child_level.D181])/365;1);&quot;&quot;)" table:style-name="ce198"/>
          <table:table-cell table:number-columns-repeated="16378"/>
        </table:table-row>
        <table:table-row table:style-name="ro11">
          <table:table-cell office:value-type="string" office:string-value="" table:formula="of:=IF(AND([Adopter_level.K183]&lt;&gt;&quot;&quot;; [Adopter_level.O183]&lt;&gt;&quot;&quot;; [Adopter_level.O183]&gt;=[For_inspectors.$I$1]; [Adopter_level.O183]&lt;=[For_inspectors.$K$1]); [Adopter_level.O183] - [Adopter_level.K183]; &quot;&quot;)" table:style-name="ce208"/>
          <table:table-cell office:value-type="string" office:string-value="" table:formula="of:=IF([Adopter_level.R182]=&quot;&quot;;&quot;&quot;;IF([Adopter_level.P182]&lt;&gt;&quot;&quot;;[Adopter_level.R182]-[Adopter_level.P182];&quot;&quot;))" table:style-name="ce199"/>
          <table:table-cell office:value-type="string" office:string-value="" table:formula="of:=IFERROR(VLOOKUP([Adopter_level.G182];[Glossary.$A$35:.$C$54];3;0);&quot;&quot;)" table:style-name="ce198"/>
          <table:table-cell office:value-type="string" office:string-value="" table:formula="of:=IF([Adopter_level.D182]&lt;&gt;&quot;&quot;;ROUND((TODAY()-[Adopter_level.D182])/365;0);&quot;&quot;)" table:style-name="ce200"/>
          <table:table-cell office:value-type="string" office:string-value="" table:formula="of:=IFERROR(VLOOKUP([Child_level.E182];[Glossary.$A$35:.$C$54];3;0);&quot;&quot;)" table:style-name="ce198"/>
          <table:table-cell office:value-type="string" office:string-value="" table:formula="of:=IF(AND([Child_level.K182]&lt;&gt;&quot;&quot;;[Child_level.D182]&lt;&gt;&quot;&quot;);ROUND(([Child_level.K182]-[Child_level.D182])/365;1);&quot;&quot;)" table:style-name="ce198"/>
          <table:table-cell table:number-columns-repeated="16378"/>
        </table:table-row>
        <table:table-row table:style-name="ro11">
          <table:table-cell office:value-type="string" office:string-value="" table:formula="of:=IF(AND([Adopter_level.K184]&lt;&gt;&quot;&quot;; [Adopter_level.O184]&lt;&gt;&quot;&quot;; [Adopter_level.O184]&gt;=[For_inspectors.$I$1]; [Adopter_level.O184]&lt;=[For_inspectors.$K$1]); [Adopter_level.O184] - [Adopter_level.K184]; &quot;&quot;)" table:style-name="ce208"/>
          <table:table-cell office:value-type="string" office:string-value="" table:formula="of:=IF([Adopter_level.R183]=&quot;&quot;;&quot;&quot;;IF([Adopter_level.P183]&lt;&gt;&quot;&quot;;[Adopter_level.R183]-[Adopter_level.P183];&quot;&quot;))" table:style-name="ce199"/>
          <table:table-cell office:value-type="string" office:string-value="" table:formula="of:=IFERROR(VLOOKUP([Adopter_level.G183];[Glossary.$A$35:.$C$54];3;0);&quot;&quot;)" table:style-name="ce198"/>
          <table:table-cell office:value-type="string" office:string-value="" table:formula="of:=IF([Adopter_level.D183]&lt;&gt;&quot;&quot;;ROUND((TODAY()-[Adopter_level.D183])/365;0);&quot;&quot;)" table:style-name="ce200"/>
          <table:table-cell office:value-type="string" office:string-value="" table:formula="of:=IFERROR(VLOOKUP([Child_level.E183];[Glossary.$A$35:.$C$54];3;0);&quot;&quot;)" table:style-name="ce198"/>
          <table:table-cell office:value-type="string" office:string-value="" table:formula="of:=IF(AND([Child_level.K183]&lt;&gt;&quot;&quot;;[Child_level.D183]&lt;&gt;&quot;&quot;);ROUND(([Child_level.K183]-[Child_level.D183])/365;1);&quot;&quot;)" table:style-name="ce198"/>
          <table:table-cell table:number-columns-repeated="16378"/>
        </table:table-row>
        <table:table-row table:style-name="ro11">
          <table:table-cell office:value-type="string" office:string-value="" table:formula="of:=IF(AND([Adopter_level.K185]&lt;&gt;&quot;&quot;; [Adopter_level.O185]&lt;&gt;&quot;&quot;; [Adopter_level.O185]&gt;=[For_inspectors.$I$1]; [Adopter_level.O185]&lt;=[For_inspectors.$K$1]); [Adopter_level.O185] - [Adopter_level.K185]; &quot;&quot;)" table:style-name="ce208"/>
          <table:table-cell office:value-type="string" office:string-value="" table:formula="of:=IF([Adopter_level.R184]=&quot;&quot;;&quot;&quot;;IF([Adopter_level.P184]&lt;&gt;&quot;&quot;;[Adopter_level.R184]-[Adopter_level.P184];&quot;&quot;))" table:style-name="ce199"/>
          <table:table-cell office:value-type="string" office:string-value="" table:formula="of:=IFERROR(VLOOKUP([Adopter_level.G184];[Glossary.$A$35:.$C$54];3;0);&quot;&quot;)" table:style-name="ce198"/>
          <table:table-cell office:value-type="string" office:string-value="" table:formula="of:=IF([Adopter_level.D184]&lt;&gt;&quot;&quot;;ROUND((TODAY()-[Adopter_level.D184])/365;0);&quot;&quot;)" table:style-name="ce200"/>
          <table:table-cell office:value-type="string" office:string-value="" table:formula="of:=IFERROR(VLOOKUP([Child_level.E184];[Glossary.$A$35:.$C$54];3;0);&quot;&quot;)" table:style-name="ce198"/>
          <table:table-cell office:value-type="string" office:string-value="" table:formula="of:=IF(AND([Child_level.K184]&lt;&gt;&quot;&quot;;[Child_level.D184]&lt;&gt;&quot;&quot;);ROUND(([Child_level.K184]-[Child_level.D184])/365;1);&quot;&quot;)" table:style-name="ce198"/>
          <table:table-cell table:number-columns-repeated="16378"/>
        </table:table-row>
        <table:table-row table:style-name="ro11">
          <table:table-cell office:value-type="string" office:string-value="" table:formula="of:=IF(AND([Adopter_level.K186]&lt;&gt;&quot;&quot;; [Adopter_level.O186]&lt;&gt;&quot;&quot;; [Adopter_level.O186]&gt;=[For_inspectors.$I$1]; [Adopter_level.O186]&lt;=[For_inspectors.$K$1]); [Adopter_level.O186] - [Adopter_level.K186]; &quot;&quot;)" table:style-name="ce208"/>
          <table:table-cell office:value-type="string" office:string-value="" table:formula="of:=IF([Adopter_level.R185]=&quot;&quot;;&quot;&quot;;IF([Adopter_level.P185]&lt;&gt;&quot;&quot;;[Adopter_level.R185]-[Adopter_level.P185];&quot;&quot;))" table:style-name="ce199"/>
          <table:table-cell office:value-type="string" office:string-value="" table:formula="of:=IFERROR(VLOOKUP([Adopter_level.G185];[Glossary.$A$35:.$C$54];3;0);&quot;&quot;)" table:style-name="ce198"/>
          <table:table-cell office:value-type="string" office:string-value="" table:formula="of:=IF([Adopter_level.D185]&lt;&gt;&quot;&quot;;ROUND((TODAY()-[Adopter_level.D185])/365;0);&quot;&quot;)" table:style-name="ce200"/>
          <table:table-cell office:value-type="string" office:string-value="" table:formula="of:=IFERROR(VLOOKUP([Child_level.E185];[Glossary.$A$35:.$C$54];3;0);&quot;&quot;)" table:style-name="ce198"/>
          <table:table-cell office:value-type="string" office:string-value="" table:formula="of:=IF(AND([Child_level.K185]&lt;&gt;&quot;&quot;;[Child_level.D185]&lt;&gt;&quot;&quot;);ROUND(([Child_level.K185]-[Child_level.D185])/365;1);&quot;&quot;)" table:style-name="ce198"/>
          <table:table-cell table:number-columns-repeated="16378"/>
        </table:table-row>
        <table:table-row table:style-name="ro11">
          <table:table-cell office:value-type="string" office:string-value="" table:formula="of:=IF(AND([Adopter_level.K187]&lt;&gt;&quot;&quot;; [Adopter_level.O187]&lt;&gt;&quot;&quot;; [Adopter_level.O187]&gt;=[For_inspectors.$I$1]; [Adopter_level.O187]&lt;=[For_inspectors.$K$1]); [Adopter_level.O187] - [Adopter_level.K187]; &quot;&quot;)" table:style-name="ce208"/>
          <table:table-cell office:value-type="string" office:string-value="" table:formula="of:=IF([Adopter_level.R186]=&quot;&quot;;&quot;&quot;;IF([Adopter_level.P186]&lt;&gt;&quot;&quot;;[Adopter_level.R186]-[Adopter_level.P186];&quot;&quot;))" table:style-name="ce199"/>
          <table:table-cell office:value-type="string" office:string-value="" table:formula="of:=IFERROR(VLOOKUP([Adopter_level.G186];[Glossary.$A$35:.$C$54];3;0);&quot;&quot;)" table:style-name="ce198"/>
          <table:table-cell office:value-type="string" office:string-value="" table:formula="of:=IF([Adopter_level.D186]&lt;&gt;&quot;&quot;;ROUND((TODAY()-[Adopter_level.D186])/365;0);&quot;&quot;)" table:style-name="ce200"/>
          <table:table-cell office:value-type="string" office:string-value="" table:formula="of:=IFERROR(VLOOKUP([Child_level.E186];[Glossary.$A$35:.$C$54];3;0);&quot;&quot;)" table:style-name="ce198"/>
          <table:table-cell office:value-type="string" office:string-value="" table:formula="of:=IF(AND([Child_level.K186]&lt;&gt;&quot;&quot;;[Child_level.D186]&lt;&gt;&quot;&quot;);ROUND(([Child_level.K186]-[Child_level.D186])/365;1);&quot;&quot;)" table:style-name="ce198"/>
          <table:table-cell table:number-columns-repeated="16378"/>
        </table:table-row>
        <table:table-row table:style-name="ro11">
          <table:table-cell office:value-type="string" office:string-value="" table:formula="of:=IF(AND([Adopter_level.K188]&lt;&gt;&quot;&quot;; [Adopter_level.O188]&lt;&gt;&quot;&quot;; [Adopter_level.O188]&gt;=[For_inspectors.$I$1]; [Adopter_level.O188]&lt;=[For_inspectors.$K$1]); [Adopter_level.O188] - [Adopter_level.K188]; &quot;&quot;)" table:style-name="ce208"/>
          <table:table-cell office:value-type="string" office:string-value="" table:formula="of:=IF([Adopter_level.R187]=&quot;&quot;;&quot;&quot;;IF([Adopter_level.P187]&lt;&gt;&quot;&quot;;[Adopter_level.R187]-[Adopter_level.P187];&quot;&quot;))" table:style-name="ce199"/>
          <table:table-cell office:value-type="string" office:string-value="" table:formula="of:=IFERROR(VLOOKUP([Adopter_level.G187];[Glossary.$A$35:.$C$54];3;0);&quot;&quot;)" table:style-name="ce198"/>
          <table:table-cell office:value-type="string" office:string-value="" table:formula="of:=IF([Adopter_level.D187]&lt;&gt;&quot;&quot;;ROUND((TODAY()-[Adopter_level.D187])/365;0);&quot;&quot;)" table:style-name="ce200"/>
          <table:table-cell office:value-type="string" office:string-value="" table:formula="of:=IFERROR(VLOOKUP([Child_level.E187];[Glossary.$A$35:.$C$54];3;0);&quot;&quot;)" table:style-name="ce198"/>
          <table:table-cell office:value-type="string" office:string-value="" table:formula="of:=IF(AND([Child_level.K187]&lt;&gt;&quot;&quot;;[Child_level.D187]&lt;&gt;&quot;&quot;);ROUND(([Child_level.K187]-[Child_level.D187])/365;1);&quot;&quot;)" table:style-name="ce198"/>
          <table:table-cell table:number-columns-repeated="16378"/>
        </table:table-row>
        <table:table-row table:style-name="ro11">
          <table:table-cell office:value-type="string" office:string-value="" table:formula="of:=IF(AND([Adopter_level.K189]&lt;&gt;&quot;&quot;; [Adopter_level.O189]&lt;&gt;&quot;&quot;; [Adopter_level.O189]&gt;=[For_inspectors.$I$1]; [Adopter_level.O189]&lt;=[For_inspectors.$K$1]); [Adopter_level.O189] - [Adopter_level.K189]; &quot;&quot;)" table:style-name="ce208"/>
          <table:table-cell office:value-type="string" office:string-value="" table:formula="of:=IF([Adopter_level.R188]=&quot;&quot;;&quot;&quot;;IF([Adopter_level.P188]&lt;&gt;&quot;&quot;;[Adopter_level.R188]-[Adopter_level.P188];&quot;&quot;))" table:style-name="ce199"/>
          <table:table-cell office:value-type="string" office:string-value="" table:formula="of:=IFERROR(VLOOKUP([Adopter_level.G188];[Glossary.$A$35:.$C$54];3;0);&quot;&quot;)" table:style-name="ce198"/>
          <table:table-cell office:value-type="string" office:string-value="" table:formula="of:=IF([Adopter_level.D188]&lt;&gt;&quot;&quot;;ROUND((TODAY()-[Adopter_level.D188])/365;0);&quot;&quot;)" table:style-name="ce200"/>
          <table:table-cell office:value-type="string" office:string-value="" table:formula="of:=IFERROR(VLOOKUP([Child_level.E188];[Glossary.$A$35:.$C$54];3;0);&quot;&quot;)" table:style-name="ce198"/>
          <table:table-cell office:value-type="string" office:string-value="" table:formula="of:=IF(AND([Child_level.K188]&lt;&gt;&quot;&quot;;[Child_level.D188]&lt;&gt;&quot;&quot;);ROUND(([Child_level.K188]-[Child_level.D188])/365;1);&quot;&quot;)" table:style-name="ce198"/>
          <table:table-cell table:number-columns-repeated="16378"/>
        </table:table-row>
        <table:table-row table:style-name="ro11">
          <table:table-cell office:value-type="string" office:string-value="" table:formula="of:=IF(AND([Adopter_level.K190]&lt;&gt;&quot;&quot;; [Adopter_level.O190]&lt;&gt;&quot;&quot;; [Adopter_level.O190]&gt;=[For_inspectors.$I$1]; [Adopter_level.O190]&lt;=[For_inspectors.$K$1]); [Adopter_level.O190] - [Adopter_level.K190]; &quot;&quot;)" table:style-name="ce208"/>
          <table:table-cell office:value-type="string" office:string-value="" table:formula="of:=IF([Adopter_level.R189]=&quot;&quot;;&quot;&quot;;IF([Adopter_level.P189]&lt;&gt;&quot;&quot;;[Adopter_level.R189]-[Adopter_level.P189];&quot;&quot;))" table:style-name="ce199"/>
          <table:table-cell office:value-type="string" office:string-value="" table:formula="of:=IFERROR(VLOOKUP([Adopter_level.G189];[Glossary.$A$35:.$C$54];3;0);&quot;&quot;)" table:style-name="ce198"/>
          <table:table-cell office:value-type="string" office:string-value="" table:formula="of:=IF([Adopter_level.D189]&lt;&gt;&quot;&quot;;ROUND((TODAY()-[Adopter_level.D189])/365;0);&quot;&quot;)" table:style-name="ce200"/>
          <table:table-cell office:value-type="string" office:string-value="" table:formula="of:=IFERROR(VLOOKUP([Child_level.E189];[Glossary.$A$35:.$C$54];3;0);&quot;&quot;)" table:style-name="ce198"/>
          <table:table-cell office:value-type="string" office:string-value="" table:formula="of:=IF(AND([Child_level.K189]&lt;&gt;&quot;&quot;;[Child_level.D189]&lt;&gt;&quot;&quot;);ROUND(([Child_level.K189]-[Child_level.D189])/365;1);&quot;&quot;)" table:style-name="ce198"/>
          <table:table-cell table:number-columns-repeated="16378"/>
        </table:table-row>
        <table:table-row table:style-name="ro11">
          <table:table-cell office:value-type="string" office:string-value="" table:formula="of:=IF(AND([Adopter_level.K191]&lt;&gt;&quot;&quot;; [Adopter_level.O191]&lt;&gt;&quot;&quot;; [Adopter_level.O191]&gt;=[For_inspectors.$I$1]; [Adopter_level.O191]&lt;=[For_inspectors.$K$1]); [Adopter_level.O191] - [Adopter_level.K191]; &quot;&quot;)" table:style-name="ce208"/>
          <table:table-cell office:value-type="string" office:string-value="" table:formula="of:=IF([Adopter_level.R190]=&quot;&quot;;&quot;&quot;;IF([Adopter_level.P190]&lt;&gt;&quot;&quot;;[Adopter_level.R190]-[Adopter_level.P190];&quot;&quot;))" table:style-name="ce199"/>
          <table:table-cell office:value-type="string" office:string-value="" table:formula="of:=IFERROR(VLOOKUP([Adopter_level.G190];[Glossary.$A$35:.$C$54];3;0);&quot;&quot;)" table:style-name="ce198"/>
          <table:table-cell office:value-type="string" office:string-value="" table:formula="of:=IF([Adopter_level.D190]&lt;&gt;&quot;&quot;;ROUND((TODAY()-[Adopter_level.D190])/365;0);&quot;&quot;)" table:style-name="ce200"/>
          <table:table-cell office:value-type="string" office:string-value="" table:formula="of:=IFERROR(VLOOKUP([Child_level.E190];[Glossary.$A$35:.$C$54];3;0);&quot;&quot;)" table:style-name="ce198"/>
          <table:table-cell office:value-type="string" office:string-value="" table:formula="of:=IF(AND([Child_level.K190]&lt;&gt;&quot;&quot;;[Child_level.D190]&lt;&gt;&quot;&quot;);ROUND(([Child_level.K190]-[Child_level.D190])/365;1);&quot;&quot;)" table:style-name="ce198"/>
          <table:table-cell table:number-columns-repeated="16378"/>
        </table:table-row>
        <table:table-row table:style-name="ro11">
          <table:table-cell office:value-type="string" office:string-value="" table:formula="of:=IF(AND([Adopter_level.K192]&lt;&gt;&quot;&quot;; [Adopter_level.O192]&lt;&gt;&quot;&quot;; [Adopter_level.O192]&gt;=[For_inspectors.$I$1]; [Adopter_level.O192]&lt;=[For_inspectors.$K$1]); [Adopter_level.O192] - [Adopter_level.K192]; &quot;&quot;)" table:style-name="ce208"/>
          <table:table-cell office:value-type="string" office:string-value="" table:formula="of:=IF([Adopter_level.R191]=&quot;&quot;;&quot;&quot;;IF([Adopter_level.P191]&lt;&gt;&quot;&quot;;[Adopter_level.R191]-[Adopter_level.P191];&quot;&quot;))" table:style-name="ce199"/>
          <table:table-cell office:value-type="string" office:string-value="" table:formula="of:=IFERROR(VLOOKUP([Adopter_level.G191];[Glossary.$A$35:.$C$54];3;0);&quot;&quot;)" table:style-name="ce198"/>
          <table:table-cell office:value-type="string" office:string-value="" table:formula="of:=IF([Adopter_level.D191]&lt;&gt;&quot;&quot;;ROUND((TODAY()-[Adopter_level.D191])/365;0);&quot;&quot;)" table:style-name="ce200"/>
          <table:table-cell office:value-type="string" office:string-value="" table:formula="of:=IFERROR(VLOOKUP([Child_level.E191];[Glossary.$A$35:.$C$54];3;0);&quot;&quot;)" table:style-name="ce198"/>
          <table:table-cell office:value-type="string" office:string-value="" table:formula="of:=IF(AND([Child_level.K191]&lt;&gt;&quot;&quot;;[Child_level.D191]&lt;&gt;&quot;&quot;);ROUND(([Child_level.K191]-[Child_level.D191])/365;1);&quot;&quot;)" table:style-name="ce198"/>
          <table:table-cell table:number-columns-repeated="16378"/>
        </table:table-row>
        <table:table-row table:style-name="ro11">
          <table:table-cell office:value-type="string" office:string-value="" table:formula="of:=IF(AND([Adopter_level.K193]&lt;&gt;&quot;&quot;; [Adopter_level.O193]&lt;&gt;&quot;&quot;; [Adopter_level.O193]&gt;=[For_inspectors.$I$1]; [Adopter_level.O193]&lt;=[For_inspectors.$K$1]); [Adopter_level.O193] - [Adopter_level.K193]; &quot;&quot;)" table:style-name="ce208"/>
          <table:table-cell office:value-type="string" office:string-value="" table:formula="of:=IF([Adopter_level.R192]=&quot;&quot;;&quot;&quot;;IF([Adopter_level.P192]&lt;&gt;&quot;&quot;;[Adopter_level.R192]-[Adopter_level.P192];&quot;&quot;))" table:style-name="ce199"/>
          <table:table-cell office:value-type="string" office:string-value="" table:formula="of:=IFERROR(VLOOKUP([Adopter_level.G192];[Glossary.$A$35:.$C$54];3;0);&quot;&quot;)" table:style-name="ce198"/>
          <table:table-cell office:value-type="string" office:string-value="" table:formula="of:=IF([Adopter_level.D192]&lt;&gt;&quot;&quot;;ROUND((TODAY()-[Adopter_level.D192])/365;0);&quot;&quot;)" table:style-name="ce200"/>
          <table:table-cell office:value-type="string" office:string-value="" table:formula="of:=IFERROR(VLOOKUP([Child_level.E192];[Glossary.$A$35:.$C$54];3;0);&quot;&quot;)" table:style-name="ce198"/>
          <table:table-cell office:value-type="string" office:string-value="" table:formula="of:=IF(AND([Child_level.K192]&lt;&gt;&quot;&quot;;[Child_level.D192]&lt;&gt;&quot;&quot;);ROUND(([Child_level.K192]-[Child_level.D192])/365;1);&quot;&quot;)" table:style-name="ce198"/>
          <table:table-cell table:number-columns-repeated="16378"/>
        </table:table-row>
        <table:table-row table:style-name="ro11">
          <table:table-cell office:value-type="string" office:string-value="" table:formula="of:=IF(AND([Adopter_level.K194]&lt;&gt;&quot;&quot;; [Adopter_level.O194]&lt;&gt;&quot;&quot;; [Adopter_level.O194]&gt;=[For_inspectors.$I$1]; [Adopter_level.O194]&lt;=[For_inspectors.$K$1]); [Adopter_level.O194] - [Adopter_level.K194]; &quot;&quot;)" table:style-name="ce208"/>
          <table:table-cell office:value-type="string" office:string-value="" table:formula="of:=IF([Adopter_level.R193]=&quot;&quot;;&quot;&quot;;IF([Adopter_level.P193]&lt;&gt;&quot;&quot;;[Adopter_level.R193]-[Adopter_level.P193];&quot;&quot;))" table:style-name="ce199"/>
          <table:table-cell office:value-type="string" office:string-value="" table:formula="of:=IFERROR(VLOOKUP([Adopter_level.G193];[Glossary.$A$35:.$C$54];3;0);&quot;&quot;)" table:style-name="ce198"/>
          <table:table-cell office:value-type="string" office:string-value="" table:formula="of:=IF([Adopter_level.D193]&lt;&gt;&quot;&quot;;ROUND((TODAY()-[Adopter_level.D193])/365;0);&quot;&quot;)" table:style-name="ce200"/>
          <table:table-cell office:value-type="string" office:string-value="" table:formula="of:=IFERROR(VLOOKUP([Child_level.E193];[Glossary.$A$35:.$C$54];3;0);&quot;&quot;)" table:style-name="ce198"/>
          <table:table-cell office:value-type="string" office:string-value="" table:formula="of:=IF(AND([Child_level.K193]&lt;&gt;&quot;&quot;;[Child_level.D193]&lt;&gt;&quot;&quot;);ROUND(([Child_level.K193]-[Child_level.D193])/365;1);&quot;&quot;)" table:style-name="ce198"/>
          <table:table-cell table:number-columns-repeated="16378"/>
        </table:table-row>
        <table:table-row table:style-name="ro11">
          <table:table-cell office:value-type="string" office:string-value="" table:formula="of:=IF(AND([Adopter_level.K195]&lt;&gt;&quot;&quot;; [Adopter_level.O195]&lt;&gt;&quot;&quot;; [Adopter_level.O195]&gt;=[For_inspectors.$I$1]; [Adopter_level.O195]&lt;=[For_inspectors.$K$1]); [Adopter_level.O195] - [Adopter_level.K195]; &quot;&quot;)" table:style-name="ce208"/>
          <table:table-cell office:value-type="string" office:string-value="" table:formula="of:=IF([Adopter_level.R194]=&quot;&quot;;&quot;&quot;;IF([Adopter_level.P194]&lt;&gt;&quot;&quot;;[Adopter_level.R194]-[Adopter_level.P194];&quot;&quot;))" table:style-name="ce199"/>
          <table:table-cell office:value-type="string" office:string-value="" table:formula="of:=IFERROR(VLOOKUP([Adopter_level.G194];[Glossary.$A$35:.$C$54];3;0);&quot;&quot;)" table:style-name="ce198"/>
          <table:table-cell office:value-type="string" office:string-value="" table:formula="of:=IF([Adopter_level.D194]&lt;&gt;&quot;&quot;;ROUND((TODAY()-[Adopter_level.D194])/365;0);&quot;&quot;)" table:style-name="ce200"/>
          <table:table-cell office:value-type="string" office:string-value="" table:formula="of:=IFERROR(VLOOKUP([Child_level.E194];[Glossary.$A$35:.$C$54];3;0);&quot;&quot;)" table:style-name="ce198"/>
          <table:table-cell office:value-type="string" office:string-value="" table:formula="of:=IF(AND([Child_level.K194]&lt;&gt;&quot;&quot;;[Child_level.D194]&lt;&gt;&quot;&quot;);ROUND(([Child_level.K194]-[Child_level.D194])/365;1);&quot;&quot;)" table:style-name="ce198"/>
          <table:table-cell table:number-columns-repeated="16378"/>
        </table:table-row>
        <table:table-row table:style-name="ro11">
          <table:table-cell office:value-type="string" office:string-value="" table:formula="of:=IF(AND([Adopter_level.K196]&lt;&gt;&quot;&quot;; [Adopter_level.O196]&lt;&gt;&quot;&quot;; [Adopter_level.O196]&gt;=[For_inspectors.$I$1]; [Adopter_level.O196]&lt;=[For_inspectors.$K$1]); [Adopter_level.O196] - [Adopter_level.K196]; &quot;&quot;)" table:style-name="ce208"/>
          <table:table-cell office:value-type="string" office:string-value="" table:formula="of:=IF([Adopter_level.R195]=&quot;&quot;;&quot;&quot;;IF([Adopter_level.P195]&lt;&gt;&quot;&quot;;[Adopter_level.R195]-[Adopter_level.P195];&quot;&quot;))" table:style-name="ce199"/>
          <table:table-cell office:value-type="string" office:string-value="" table:formula="of:=IFERROR(VLOOKUP([Adopter_level.G195];[Glossary.$A$35:.$C$54];3;0);&quot;&quot;)" table:style-name="ce198"/>
          <table:table-cell office:value-type="string" office:string-value="" table:formula="of:=IF([Adopter_level.D195]&lt;&gt;&quot;&quot;;ROUND((TODAY()-[Adopter_level.D195])/365;0);&quot;&quot;)" table:style-name="ce200"/>
          <table:table-cell office:value-type="string" office:string-value="" table:formula="of:=IFERROR(VLOOKUP([Child_level.E195];[Glossary.$A$35:.$C$54];3;0);&quot;&quot;)" table:style-name="ce198"/>
          <table:table-cell office:value-type="string" office:string-value="" table:formula="of:=IF(AND([Child_level.K195]&lt;&gt;&quot;&quot;;[Child_level.D195]&lt;&gt;&quot;&quot;);ROUND(([Child_level.K195]-[Child_level.D195])/365;1);&quot;&quot;)" table:style-name="ce198"/>
          <table:table-cell table:number-columns-repeated="16378"/>
        </table:table-row>
        <table:table-row table:style-name="ro11">
          <table:table-cell office:value-type="string" office:string-value="" table:formula="of:=IF(AND([Adopter_level.K197]&lt;&gt;&quot;&quot;; [Adopter_level.O197]&lt;&gt;&quot;&quot;; [Adopter_level.O197]&gt;=[For_inspectors.$I$1]; [Adopter_level.O197]&lt;=[For_inspectors.$K$1]); [Adopter_level.O197] - [Adopter_level.K197]; &quot;&quot;)" table:style-name="ce208"/>
          <table:table-cell office:value-type="string" office:string-value="" table:formula="of:=IF([Adopter_level.R196]=&quot;&quot;;&quot;&quot;;IF([Adopter_level.P196]&lt;&gt;&quot;&quot;;[Adopter_level.R196]-[Adopter_level.P196];&quot;&quot;))" table:style-name="ce199"/>
          <table:table-cell office:value-type="string" office:string-value="" table:formula="of:=IFERROR(VLOOKUP([Adopter_level.G196];[Glossary.$A$35:.$C$54];3;0);&quot;&quot;)" table:style-name="ce198"/>
          <table:table-cell office:value-type="string" office:string-value="" table:formula="of:=IF([Adopter_level.D196]&lt;&gt;&quot;&quot;;ROUND((TODAY()-[Adopter_level.D196])/365;0);&quot;&quot;)" table:style-name="ce200"/>
          <table:table-cell office:value-type="string" office:string-value="" table:formula="of:=IFERROR(VLOOKUP([Child_level.E196];[Glossary.$A$35:.$C$54];3;0);&quot;&quot;)" table:style-name="ce198"/>
          <table:table-cell office:value-type="string" office:string-value="" table:formula="of:=IF(AND([Child_level.K196]&lt;&gt;&quot;&quot;;[Child_level.D196]&lt;&gt;&quot;&quot;);ROUND(([Child_level.K196]-[Child_level.D196])/365;1);&quot;&quot;)" table:style-name="ce198"/>
          <table:table-cell table:number-columns-repeated="16378"/>
        </table:table-row>
        <table:table-row table:style-name="ro11">
          <table:table-cell office:value-type="string" office:string-value="" table:formula="of:=IF(AND([Adopter_level.K198]&lt;&gt;&quot;&quot;; [Adopter_level.O198]&lt;&gt;&quot;&quot;; [Adopter_level.O198]&gt;=[For_inspectors.$I$1]; [Adopter_level.O198]&lt;=[For_inspectors.$K$1]); [Adopter_level.O198] - [Adopter_level.K198]; &quot;&quot;)" table:style-name="ce208"/>
          <table:table-cell office:value-type="string" office:string-value="" table:formula="of:=IF([Adopter_level.R197]=&quot;&quot;;&quot;&quot;;IF([Adopter_level.P197]&lt;&gt;&quot;&quot;;[Adopter_level.R197]-[Adopter_level.P197];&quot;&quot;))" table:style-name="ce199"/>
          <table:table-cell office:value-type="string" office:string-value="" table:formula="of:=IFERROR(VLOOKUP([Adopter_level.G197];[Glossary.$A$35:.$C$54];3;0);&quot;&quot;)" table:style-name="ce198"/>
          <table:table-cell office:value-type="string" office:string-value="" table:formula="of:=IF([Adopter_level.D197]&lt;&gt;&quot;&quot;;ROUND((TODAY()-[Adopter_level.D197])/365;0);&quot;&quot;)" table:style-name="ce200"/>
          <table:table-cell office:value-type="string" office:string-value="" table:formula="of:=IFERROR(VLOOKUP([Child_level.E197];[Glossary.$A$35:.$C$54];3;0);&quot;&quot;)" table:style-name="ce198"/>
          <table:table-cell office:value-type="string" office:string-value="" table:formula="of:=IF(AND([Child_level.K197]&lt;&gt;&quot;&quot;;[Child_level.D197]&lt;&gt;&quot;&quot;);ROUND(([Child_level.K197]-[Child_level.D197])/365;1);&quot;&quot;)" table:style-name="ce198"/>
          <table:table-cell table:number-columns-repeated="16378"/>
        </table:table-row>
        <table:table-row table:style-name="ro11">
          <table:table-cell office:value-type="string" office:string-value="" table:formula="of:=IF(AND([Adopter_level.K199]&lt;&gt;&quot;&quot;; [Adopter_level.O199]&lt;&gt;&quot;&quot;; [Adopter_level.O199]&gt;=[For_inspectors.$I$1]; [Adopter_level.O199]&lt;=[For_inspectors.$K$1]); [Adopter_level.O199] - [Adopter_level.K199]; &quot;&quot;)" table:style-name="ce208"/>
          <table:table-cell office:value-type="string" office:string-value="" table:formula="of:=IF([Adopter_level.R198]=&quot;&quot;;&quot;&quot;;IF([Adopter_level.P198]&lt;&gt;&quot;&quot;;[Adopter_level.R198]-[Adopter_level.P198];&quot;&quot;))" table:style-name="ce199"/>
          <table:table-cell office:value-type="string" office:string-value="" table:formula="of:=IFERROR(VLOOKUP([Adopter_level.G198];[Glossary.$A$35:.$C$54];3;0);&quot;&quot;)" table:style-name="ce198"/>
          <table:table-cell office:value-type="string" office:string-value="" table:formula="of:=IF([Adopter_level.D198]&lt;&gt;&quot;&quot;;ROUND((TODAY()-[Adopter_level.D198])/365;0);&quot;&quot;)" table:style-name="ce200"/>
          <table:table-cell office:value-type="string" office:string-value="" table:formula="of:=IFERROR(VLOOKUP([Child_level.E198];[Glossary.$A$35:.$C$54];3;0);&quot;&quot;)" table:style-name="ce198"/>
          <table:table-cell office:value-type="string" office:string-value="" table:formula="of:=IF(AND([Child_level.K198]&lt;&gt;&quot;&quot;;[Child_level.D198]&lt;&gt;&quot;&quot;);ROUND(([Child_level.K198]-[Child_level.D198])/365;1);&quot;&quot;)" table:style-name="ce198"/>
          <table:table-cell table:number-columns-repeated="16378"/>
        </table:table-row>
        <table:table-row table:style-name="ro11">
          <table:table-cell office:value-type="string" office:string-value="" table:formula="of:=IF(AND([Adopter_level.K200]&lt;&gt;&quot;&quot;; [Adopter_level.O200]&lt;&gt;&quot;&quot;; [Adopter_level.O200]&gt;=[For_inspectors.$I$1]; [Adopter_level.O200]&lt;=[For_inspectors.$K$1]); [Adopter_level.O200] - [Adopter_level.K200]; &quot;&quot;)" table:style-name="ce208"/>
          <table:table-cell office:value-type="string" office:string-value="" table:formula="of:=IF([Adopter_level.R199]=&quot;&quot;;&quot;&quot;;IF([Adopter_level.P199]&lt;&gt;&quot;&quot;;[Adopter_level.R199]-[Adopter_level.P199];&quot;&quot;))" table:style-name="ce199"/>
          <table:table-cell office:value-type="string" office:string-value="" table:formula="of:=IFERROR(VLOOKUP([Adopter_level.G199];[Glossary.$A$35:.$C$54];3;0);&quot;&quot;)" table:style-name="ce198"/>
          <table:table-cell office:value-type="string" office:string-value="" table:formula="of:=IF([Adopter_level.D199]&lt;&gt;&quot;&quot;;ROUND((TODAY()-[Adopter_level.D199])/365;0);&quot;&quot;)" table:style-name="ce200"/>
          <table:table-cell office:value-type="string" office:string-value="" table:formula="of:=IFERROR(VLOOKUP([Child_level.E199];[Glossary.$A$35:.$C$54];3;0);&quot;&quot;)" table:style-name="ce198"/>
          <table:table-cell office:value-type="string" office:string-value="" table:formula="of:=IF(AND([Child_level.K199]&lt;&gt;&quot;&quot;;[Child_level.D199]&lt;&gt;&quot;&quot;);ROUND(([Child_level.K199]-[Child_level.D199])/365;1);&quot;&quot;)" table:style-name="ce198"/>
          <table:table-cell table:number-columns-repeated="16378"/>
        </table:table-row>
        <table:table-row table:style-name="ro11">
          <table:table-cell office:value-type="string" office:string-value="" table:formula="of:=IF(AND([Adopter_level.K201]&lt;&gt;&quot;&quot;; [Adopter_level.O201]&lt;&gt;&quot;&quot;; [Adopter_level.O201]&gt;=[For_inspectors.$I$1]; [Adopter_level.O201]&lt;=[For_inspectors.$K$1]); [Adopter_level.O201] - [Adopter_level.K201]; &quot;&quot;)" table:style-name="ce208"/>
          <table:table-cell office:value-type="string" office:string-value="" table:formula="of:=IF([Adopter_level.R200]=&quot;&quot;;&quot;&quot;;IF([Adopter_level.P200]&lt;&gt;&quot;&quot;;[Adopter_level.R200]-[Adopter_level.P200];&quot;&quot;))" table:style-name="ce199"/>
          <table:table-cell office:value-type="string" office:string-value="" table:formula="of:=IFERROR(VLOOKUP([Adopter_level.G200];[Glossary.$A$35:.$C$54];3;0);&quot;&quot;)" table:style-name="ce198"/>
          <table:table-cell office:value-type="string" office:string-value="" table:formula="of:=IF([Adopter_level.D200]&lt;&gt;&quot;&quot;;ROUND((TODAY()-[Adopter_level.D200])/365;0);&quot;&quot;)" table:style-name="ce200"/>
          <table:table-cell office:value-type="string" office:string-value="" table:formula="of:=IFERROR(VLOOKUP([Child_level.E200];[Glossary.$A$35:.$C$54];3;0);&quot;&quot;)" table:style-name="ce198"/>
          <table:table-cell office:value-type="string" office:string-value="" table:formula="of:=IF(AND([Child_level.K200]&lt;&gt;&quot;&quot;;[Child_level.D200]&lt;&gt;&quot;&quot;);ROUND(([Child_level.K200]-[Child_level.D200])/365;1);&quot;&quot;)" table:style-name="ce198"/>
          <table:table-cell table:number-columns-repeated="16378"/>
        </table:table-row>
        <table:table-row table:style-name="ro11">
          <table:table-cell office:value-type="string" office:string-value="" table:formula="of:=IF(AND([Adopter_level.K202]&lt;&gt;&quot;&quot;; [Adopter_level.O202]&lt;&gt;&quot;&quot;; [Adopter_level.O202]&gt;=[For_inspectors.$I$1]; [Adopter_level.O202]&lt;=[For_inspectors.$K$1]); [Adopter_level.O202] - [Adopter_level.K202]; &quot;&quot;)" table:style-name="ce208"/>
          <table:table-cell office:value-type="string" office:string-value="" table:formula="of:=IF([Adopter_level.R201]=&quot;&quot;;&quot;&quot;;IF([Adopter_level.P201]&lt;&gt;&quot;&quot;;[Adopter_level.R201]-[Adopter_level.P201];&quot;&quot;))" table:style-name="ce199"/>
          <table:table-cell office:value-type="string" office:string-value="" table:formula="of:=IFERROR(VLOOKUP([Adopter_level.G201];[Glossary.$A$35:.$C$54];3;0);&quot;&quot;)" table:style-name="ce198"/>
          <table:table-cell office:value-type="string" office:string-value="" table:formula="of:=IF([Adopter_level.D201]&lt;&gt;&quot;&quot;;ROUND((TODAY()-[Adopter_level.D201])/365;0);&quot;&quot;)" table:style-name="ce200"/>
          <table:table-cell office:value-type="string" office:string-value="" table:formula="of:=IFERROR(VLOOKUP([Child_level.E201];[Glossary.$A$35:.$C$54];3;0);&quot;&quot;)" table:style-name="ce198"/>
          <table:table-cell office:value-type="string" office:string-value="" table:formula="of:=IF(AND([Child_level.K201]&lt;&gt;&quot;&quot;;[Child_level.D201]&lt;&gt;&quot;&quot;);ROUND(([Child_level.K201]-[Child_level.D201])/365;1);&quot;&quot;)" table:style-name="ce198"/>
          <table:table-cell table:number-columns-repeated="16378"/>
        </table:table-row>
        <table:table-row table:style-name="ro11">
          <table:table-cell office:value-type="string" office:string-value="" table:formula="of:=IF(AND([Adopter_level.K203]&lt;&gt;&quot;&quot;; [Adopter_level.O203]&lt;&gt;&quot;&quot;; [Adopter_level.O203]&gt;=[For_inspectors.$I$1]; [Adopter_level.O203]&lt;=[For_inspectors.$K$1]); [Adopter_level.O203] - [Adopter_level.K203]; &quot;&quot;)" table:style-name="ce208"/>
          <table:table-cell office:value-type="string" office:string-value="" table:formula="of:=IF([Adopter_level.R202]=&quot;&quot;;&quot;&quot;;IF([Adopter_level.P202]&lt;&gt;&quot;&quot;;[Adopter_level.R202]-[Adopter_level.P202];&quot;&quot;))" table:style-name="ce199"/>
          <table:table-cell office:value-type="string" office:string-value="" table:formula="of:=IFERROR(VLOOKUP([Adopter_level.G202];[Glossary.$A$35:.$C$54];3;0);&quot;&quot;)" table:style-name="ce198"/>
          <table:table-cell office:value-type="string" office:string-value="" table:formula="of:=IF([Adopter_level.D202]&lt;&gt;&quot;&quot;;ROUND((TODAY()-[Adopter_level.D202])/365;0);&quot;&quot;)" table:style-name="ce200"/>
          <table:table-cell office:value-type="string" office:string-value="" table:formula="of:=IFERROR(VLOOKUP([Child_level.E202];[Glossary.$A$35:.$C$54];3;0);&quot;&quot;)" table:style-name="ce198"/>
          <table:table-cell office:value-type="string" office:string-value="" table:formula="of:=IF(AND([Child_level.K202]&lt;&gt;&quot;&quot;;[Child_level.D202]&lt;&gt;&quot;&quot;);ROUND(([Child_level.K202]-[Child_level.D202])/365;1);&quot;&quot;)" table:style-name="ce198"/>
          <table:table-cell table:number-columns-repeated="16378"/>
        </table:table-row>
        <table:table-row table:style-name="ro11">
          <table:table-cell office:value-type="string" office:string-value="" table:formula="of:=IF(AND([Adopter_level.K204]&lt;&gt;&quot;&quot;; [Adopter_level.O204]&lt;&gt;&quot;&quot;; [Adopter_level.O204]&gt;=[For_inspectors.$I$1]; [Adopter_level.O204]&lt;=[For_inspectors.$K$1]); [Adopter_level.O204] - [Adopter_level.K204]; &quot;&quot;)" table:style-name="ce208"/>
          <table:table-cell office:value-type="string" office:string-value="" table:formula="of:=IF([Adopter_level.R203]=&quot;&quot;;&quot;&quot;;IF([Adopter_level.P203]&lt;&gt;&quot;&quot;;[Adopter_level.R203]-[Adopter_level.P203];&quot;&quot;))" table:style-name="ce199"/>
          <table:table-cell office:value-type="string" office:string-value="" table:formula="of:=IFERROR(VLOOKUP([Adopter_level.G203];[Glossary.$A$35:.$C$54];3;0);&quot;&quot;)" table:style-name="ce198"/>
          <table:table-cell office:value-type="string" office:string-value="" table:formula="of:=IF([Adopter_level.D203]&lt;&gt;&quot;&quot;;ROUND((TODAY()-[Adopter_level.D203])/365;0);&quot;&quot;)" table:style-name="ce200"/>
          <table:table-cell office:value-type="string" office:string-value="" table:formula="of:=IFERROR(VLOOKUP([Child_level.E203];[Glossary.$A$35:.$C$54];3;0);&quot;&quot;)" table:style-name="ce198"/>
          <table:table-cell office:value-type="string" office:string-value="" table:formula="of:=IF(AND([Child_level.K203]&lt;&gt;&quot;&quot;;[Child_level.D203]&lt;&gt;&quot;&quot;);ROUND(([Child_level.K203]-[Child_level.D203])/365;1);&quot;&quot;)" table:style-name="ce198"/>
          <table:table-cell table:number-columns-repeated="16378"/>
        </table:table-row>
        <table:table-row table:style-name="ro11">
          <table:table-cell office:value-type="string" office:string-value="" table:formula="of:=IF(AND([Adopter_level.K205]&lt;&gt;&quot;&quot;; [Adopter_level.O205]&lt;&gt;&quot;&quot;; [Adopter_level.O205]&gt;=[For_inspectors.$I$1]; [Adopter_level.O205]&lt;=[For_inspectors.$K$1]); [Adopter_level.O205] - [Adopter_level.K205]; &quot;&quot;)" table:style-name="ce208"/>
          <table:table-cell office:value-type="string" office:string-value="" table:formula="of:=IF([Adopter_level.R204]=&quot;&quot;;&quot;&quot;;IF([Adopter_level.P204]&lt;&gt;&quot;&quot;;[Adopter_level.R204]-[Adopter_level.P204];&quot;&quot;))" table:style-name="ce199"/>
          <table:table-cell office:value-type="string" office:string-value="" table:formula="of:=IFERROR(VLOOKUP([Adopter_level.G204];[Glossary.$A$35:.$C$54];3;0);&quot;&quot;)" table:style-name="ce198"/>
          <table:table-cell office:value-type="string" office:string-value="" table:formula="of:=IF([Adopter_level.D204]&lt;&gt;&quot;&quot;;ROUND((TODAY()-[Adopter_level.D204])/365;0);&quot;&quot;)" table:style-name="ce200"/>
          <table:table-cell office:value-type="string" office:string-value="" table:formula="of:=IFERROR(VLOOKUP([Child_level.E204];[Glossary.$A$35:.$C$54];3;0);&quot;&quot;)" table:style-name="ce198"/>
          <table:table-cell office:value-type="string" office:string-value="" table:formula="of:=IF(AND([Child_level.K204]&lt;&gt;&quot;&quot;;[Child_level.D204]&lt;&gt;&quot;&quot;);ROUND(([Child_level.K204]-[Child_level.D204])/365;1);&quot;&quot;)" table:style-name="ce198"/>
          <table:table-cell table:number-columns-repeated="16378"/>
        </table:table-row>
        <table:table-row table:style-name="ro11">
          <table:table-cell office:value-type="string" office:string-value="" table:formula="of:=IF(AND([Adopter_level.K206]&lt;&gt;&quot;&quot;; [Adopter_level.O206]&lt;&gt;&quot;&quot;; [Adopter_level.O206]&gt;=[For_inspectors.$I$1]; [Adopter_level.O206]&lt;=[For_inspectors.$K$1]); [Adopter_level.O206] - [Adopter_level.K206]; &quot;&quot;)" table:style-name="ce208"/>
          <table:table-cell office:value-type="string" office:string-value="" table:formula="of:=IF([Adopter_level.R205]=&quot;&quot;;&quot;&quot;;IF([Adopter_level.P205]&lt;&gt;&quot;&quot;;[Adopter_level.R205]-[Adopter_level.P205];&quot;&quot;))" table:style-name="ce199"/>
          <table:table-cell office:value-type="string" office:string-value="" table:formula="of:=IFERROR(VLOOKUP([Adopter_level.G205];[Glossary.$A$35:.$C$54];3;0);&quot;&quot;)" table:style-name="ce198"/>
          <table:table-cell office:value-type="string" office:string-value="" table:formula="of:=IF([Adopter_level.D205]&lt;&gt;&quot;&quot;;ROUND((TODAY()-[Adopter_level.D205])/365;0);&quot;&quot;)" table:style-name="ce200"/>
          <table:table-cell office:value-type="string" office:string-value="" table:formula="of:=IFERROR(VLOOKUP([Child_level.E205];[Glossary.$A$35:.$C$54];3;0);&quot;&quot;)" table:style-name="ce198"/>
          <table:table-cell office:value-type="string" office:string-value="" table:formula="of:=IF(AND([Child_level.K205]&lt;&gt;&quot;&quot;;[Child_level.D205]&lt;&gt;&quot;&quot;);ROUND(([Child_level.K205]-[Child_level.D205])/365;1);&quot;&quot;)" table:style-name="ce198"/>
          <table:table-cell table:number-columns-repeated="16378"/>
        </table:table-row>
        <table:table-row table:style-name="ro11">
          <table:table-cell office:value-type="string" office:string-value="" table:formula="of:=IF(AND([Adopter_level.K207]&lt;&gt;&quot;&quot;; [Adopter_level.O207]&lt;&gt;&quot;&quot;; [Adopter_level.O207]&gt;=[For_inspectors.$I$1]; [Adopter_level.O207]&lt;=[For_inspectors.$K$1]); [Adopter_level.O207] - [Adopter_level.K207]; &quot;&quot;)" table:style-name="ce208"/>
          <table:table-cell office:value-type="string" office:string-value="" table:formula="of:=IF([Adopter_level.R206]=&quot;&quot;;&quot;&quot;;IF([Adopter_level.P206]&lt;&gt;&quot;&quot;;[Adopter_level.R206]-[Adopter_level.P206];&quot;&quot;))" table:style-name="ce199"/>
          <table:table-cell office:value-type="string" office:string-value="" table:formula="of:=IFERROR(VLOOKUP([Adopter_level.G206];[Glossary.$A$35:.$C$54];3;0);&quot;&quot;)" table:style-name="ce198"/>
          <table:table-cell office:value-type="string" office:string-value="" table:formula="of:=IF([Adopter_level.D206]&lt;&gt;&quot;&quot;;ROUND((TODAY()-[Adopter_level.D206])/365;0);&quot;&quot;)" table:style-name="ce200"/>
          <table:table-cell office:value-type="string" office:string-value="" table:formula="of:=IFERROR(VLOOKUP([Child_level.E206];[Glossary.$A$35:.$C$54];3;0);&quot;&quot;)" table:style-name="ce198"/>
          <table:table-cell office:value-type="string" office:string-value="" table:formula="of:=IF(AND([Child_level.K206]&lt;&gt;&quot;&quot;;[Child_level.D206]&lt;&gt;&quot;&quot;);ROUND(([Child_level.K206]-[Child_level.D206])/365;1);&quot;&quot;)" table:style-name="ce198"/>
          <table:table-cell table:number-columns-repeated="16378"/>
        </table:table-row>
        <table:table-row table:style-name="ro11">
          <table:table-cell office:value-type="string" office:string-value="" table:formula="of:=IF(AND([Adopter_level.K208]&lt;&gt;&quot;&quot;; [Adopter_level.O208]&lt;&gt;&quot;&quot;; [Adopter_level.O208]&gt;=[For_inspectors.$I$1]; [Adopter_level.O208]&lt;=[For_inspectors.$K$1]); [Adopter_level.O208] - [Adopter_level.K208]; &quot;&quot;)" table:style-name="ce208"/>
          <table:table-cell office:value-type="string" office:string-value="" table:formula="of:=IF([Adopter_level.R207]=&quot;&quot;;&quot;&quot;;IF([Adopter_level.P207]&lt;&gt;&quot;&quot;;[Adopter_level.R207]-[Adopter_level.P207];&quot;&quot;))" table:style-name="ce199"/>
          <table:table-cell office:value-type="string" office:string-value="" table:formula="of:=IFERROR(VLOOKUP([Adopter_level.G207];[Glossary.$A$35:.$C$54];3;0);&quot;&quot;)" table:style-name="ce198"/>
          <table:table-cell office:value-type="string" office:string-value="" table:formula="of:=IF([Adopter_level.D207]&lt;&gt;&quot;&quot;;ROUND((TODAY()-[Adopter_level.D207])/365;0);&quot;&quot;)" table:style-name="ce200"/>
          <table:table-cell office:value-type="string" office:string-value="" table:formula="of:=IFERROR(VLOOKUP([Child_level.E207];[Glossary.$A$35:.$C$54];3;0);&quot;&quot;)" table:style-name="ce198"/>
          <table:table-cell office:value-type="string" office:string-value="" table:formula="of:=IF(AND([Child_level.K207]&lt;&gt;&quot;&quot;;[Child_level.D207]&lt;&gt;&quot;&quot;);ROUND(([Child_level.K207]-[Child_level.D207])/365;1);&quot;&quot;)" table:style-name="ce198"/>
          <table:table-cell table:number-columns-repeated="16378"/>
        </table:table-row>
        <table:table-row table:style-name="ro11">
          <table:table-cell office:value-type="string" office:string-value="" table:formula="of:=IF(AND([Adopter_level.K209]&lt;&gt;&quot;&quot;; [Adopter_level.O209]&lt;&gt;&quot;&quot;; [Adopter_level.O209]&gt;=[For_inspectors.$I$1]; [Adopter_level.O209]&lt;=[For_inspectors.$K$1]); [Adopter_level.O209] - [Adopter_level.K209]; &quot;&quot;)" table:style-name="ce208"/>
          <table:table-cell office:value-type="string" office:string-value="" table:formula="of:=IF([Adopter_level.R208]=&quot;&quot;;&quot;&quot;;IF([Adopter_level.P208]&lt;&gt;&quot;&quot;;[Adopter_level.R208]-[Adopter_level.P208];&quot;&quot;))" table:style-name="ce199"/>
          <table:table-cell office:value-type="string" office:string-value="" table:formula="of:=IFERROR(VLOOKUP([Adopter_level.G208];[Glossary.$A$35:.$C$54];3;0);&quot;&quot;)" table:style-name="ce198"/>
          <table:table-cell office:value-type="string" office:string-value="" table:formula="of:=IF([Adopter_level.D208]&lt;&gt;&quot;&quot;;ROUND((TODAY()-[Adopter_level.D208])/365;0);&quot;&quot;)" table:style-name="ce200"/>
          <table:table-cell office:value-type="string" office:string-value="" table:formula="of:=IFERROR(VLOOKUP([Child_level.E208];[Glossary.$A$35:.$C$54];3;0);&quot;&quot;)" table:style-name="ce198"/>
          <table:table-cell office:value-type="string" office:string-value="" table:formula="of:=IF(AND([Child_level.K208]&lt;&gt;&quot;&quot;;[Child_level.D208]&lt;&gt;&quot;&quot;);ROUND(([Child_level.K208]-[Child_level.D208])/365;1);&quot;&quot;)" table:style-name="ce198"/>
          <table:table-cell table:number-columns-repeated="16378"/>
        </table:table-row>
        <table:table-row table:style-name="ro11">
          <table:table-cell office:value-type="string" office:string-value="" table:formula="of:=IF(AND([Adopter_level.K210]&lt;&gt;&quot;&quot;; [Adopter_level.O210]&lt;&gt;&quot;&quot;; [Adopter_level.O210]&gt;=[For_inspectors.$I$1]; [Adopter_level.O210]&lt;=[For_inspectors.$K$1]); [Adopter_level.O210] - [Adopter_level.K210]; &quot;&quot;)" table:style-name="ce208"/>
          <table:table-cell office:value-type="string" office:string-value="" table:formula="of:=IF([Adopter_level.R209]=&quot;&quot;;&quot;&quot;;IF([Adopter_level.P209]&lt;&gt;&quot;&quot;;[Adopter_level.R209]-[Adopter_level.P209];&quot;&quot;))" table:style-name="ce199"/>
          <table:table-cell office:value-type="string" office:string-value="" table:formula="of:=IFERROR(VLOOKUP([Adopter_level.G209];[Glossary.$A$35:.$C$54];3;0);&quot;&quot;)" table:style-name="ce198"/>
          <table:table-cell office:value-type="string" office:string-value="" table:formula="of:=IF([Adopter_level.D209]&lt;&gt;&quot;&quot;;ROUND((TODAY()-[Adopter_level.D209])/365;0);&quot;&quot;)" table:style-name="ce200"/>
          <table:table-cell office:value-type="string" office:string-value="" table:formula="of:=IFERROR(VLOOKUP([Child_level.E209];[Glossary.$A$35:.$C$54];3;0);&quot;&quot;)" table:style-name="ce198"/>
          <table:table-cell office:value-type="string" office:string-value="" table:formula="of:=IF(AND([Child_level.K209]&lt;&gt;&quot;&quot;;[Child_level.D209]&lt;&gt;&quot;&quot;);ROUND(([Child_level.K209]-[Child_level.D209])/365;1);&quot;&quot;)" table:style-name="ce198"/>
          <table:table-cell table:number-columns-repeated="16378"/>
        </table:table-row>
        <table:table-row table:style-name="ro11">
          <table:table-cell office:value-type="string" office:string-value="" table:formula="of:=IF(AND([Adopter_level.K211]&lt;&gt;&quot;&quot;; [Adopter_level.O211]&lt;&gt;&quot;&quot;; [Adopter_level.O211]&gt;=[For_inspectors.$I$1]; [Adopter_level.O211]&lt;=[For_inspectors.$K$1]); [Adopter_level.O211] - [Adopter_level.K211]; &quot;&quot;)" table:style-name="ce208"/>
          <table:table-cell office:value-type="string" office:string-value="" table:formula="of:=IF([Adopter_level.R210]=&quot;&quot;;&quot;&quot;;IF([Adopter_level.P210]&lt;&gt;&quot;&quot;;[Adopter_level.R210]-[Adopter_level.P210];&quot;&quot;))" table:style-name="ce199"/>
          <table:table-cell office:value-type="string" office:string-value="" table:formula="of:=IFERROR(VLOOKUP([Adopter_level.G210];[Glossary.$A$35:.$C$54];3;0);&quot;&quot;)" table:style-name="ce198"/>
          <table:table-cell office:value-type="string" office:string-value="" table:formula="of:=IF([Adopter_level.D210]&lt;&gt;&quot;&quot;;ROUND((TODAY()-[Adopter_level.D210])/365;0);&quot;&quot;)" table:style-name="ce200"/>
          <table:table-cell office:value-type="string" office:string-value="" table:formula="of:=IFERROR(VLOOKUP([Child_level.E210];[Glossary.$A$35:.$C$54];3;0);&quot;&quot;)" table:style-name="ce198"/>
          <table:table-cell office:value-type="string" office:string-value="" table:formula="of:=IF(AND([Child_level.K210]&lt;&gt;&quot;&quot;;[Child_level.D210]&lt;&gt;&quot;&quot;);ROUND(([Child_level.K210]-[Child_level.D210])/365;1);&quot;&quot;)" table:style-name="ce198"/>
          <table:table-cell table:number-columns-repeated="16378"/>
        </table:table-row>
        <table:table-row table:style-name="ro11">
          <table:table-cell office:value-type="string" office:string-value="" table:formula="of:=IF(AND([Adopter_level.K212]&lt;&gt;&quot;&quot;; [Adopter_level.O212]&lt;&gt;&quot;&quot;; [Adopter_level.O212]&gt;=[For_inspectors.$I$1]; [Adopter_level.O212]&lt;=[For_inspectors.$K$1]); [Adopter_level.O212] - [Adopter_level.K212]; &quot;&quot;)" table:style-name="ce208"/>
          <table:table-cell office:value-type="string" office:string-value="" table:formula="of:=IF([Adopter_level.R211]=&quot;&quot;;&quot;&quot;;IF([Adopter_level.P211]&lt;&gt;&quot;&quot;;[Adopter_level.R211]-[Adopter_level.P211];&quot;&quot;))" table:style-name="ce199"/>
          <table:table-cell office:value-type="string" office:string-value="" table:formula="of:=IFERROR(VLOOKUP([Adopter_level.G211];[Glossary.$A$35:.$C$54];3;0);&quot;&quot;)" table:style-name="ce198"/>
          <table:table-cell office:value-type="string" office:string-value="" table:formula="of:=IF([Adopter_level.D211]&lt;&gt;&quot;&quot;;ROUND((TODAY()-[Adopter_level.D211])/365;0);&quot;&quot;)" table:style-name="ce200"/>
          <table:table-cell office:value-type="string" office:string-value="" table:formula="of:=IFERROR(VLOOKUP([Child_level.E211];[Glossary.$A$35:.$C$54];3;0);&quot;&quot;)" table:style-name="ce198"/>
          <table:table-cell office:value-type="string" office:string-value="" table:formula="of:=IF(AND([Child_level.K211]&lt;&gt;&quot;&quot;;[Child_level.D211]&lt;&gt;&quot;&quot;);ROUND(([Child_level.K211]-[Child_level.D211])/365;1);&quot;&quot;)" table:style-name="ce198"/>
          <table:table-cell table:number-columns-repeated="16378"/>
        </table:table-row>
        <table:table-row table:style-name="ro11">
          <table:table-cell office:value-type="string" office:string-value="" table:formula="of:=IF(AND([Adopter_level.K213]&lt;&gt;&quot;&quot;; [Adopter_level.O213]&lt;&gt;&quot;&quot;; [Adopter_level.O213]&gt;=[For_inspectors.$I$1]; [Adopter_level.O213]&lt;=[For_inspectors.$K$1]); [Adopter_level.O213] - [Adopter_level.K213]; &quot;&quot;)" table:style-name="ce208"/>
          <table:table-cell office:value-type="string" office:string-value="" table:formula="of:=IF([Adopter_level.R212]=&quot;&quot;;&quot;&quot;;IF([Adopter_level.P212]&lt;&gt;&quot;&quot;;[Adopter_level.R212]-[Adopter_level.P212];&quot;&quot;))" table:style-name="ce199"/>
          <table:table-cell office:value-type="string" office:string-value="" table:formula="of:=IFERROR(VLOOKUP([Adopter_level.G212];[Glossary.$A$35:.$C$54];3;0);&quot;&quot;)" table:style-name="ce198"/>
          <table:table-cell office:value-type="string" office:string-value="" table:formula="of:=IF([Adopter_level.D212]&lt;&gt;&quot;&quot;;ROUND((TODAY()-[Adopter_level.D212])/365;0);&quot;&quot;)" table:style-name="ce200"/>
          <table:table-cell office:value-type="string" office:string-value="" table:formula="of:=IFERROR(VLOOKUP([Child_level.E212];[Glossary.$A$35:.$C$54];3;0);&quot;&quot;)" table:style-name="ce198"/>
          <table:table-cell office:value-type="string" office:string-value="" table:formula="of:=IF(AND([Child_level.K212]&lt;&gt;&quot;&quot;;[Child_level.D212]&lt;&gt;&quot;&quot;);ROUND(([Child_level.K212]-[Child_level.D212])/365;1);&quot;&quot;)" table:style-name="ce198"/>
          <table:table-cell table:number-columns-repeated="16378"/>
        </table:table-row>
        <table:table-row table:style-name="ro11">
          <table:table-cell office:value-type="string" office:string-value="" table:formula="of:=IF(AND([Adopter_level.K214]&lt;&gt;&quot;&quot;; [Adopter_level.O214]&lt;&gt;&quot;&quot;; [Adopter_level.O214]&gt;=[For_inspectors.$I$1]; [Adopter_level.O214]&lt;=[For_inspectors.$K$1]); [Adopter_level.O214] - [Adopter_level.K214]; &quot;&quot;)" table:style-name="ce208"/>
          <table:table-cell office:value-type="string" office:string-value="" table:formula="of:=IF([Adopter_level.R213]=&quot;&quot;;&quot;&quot;;IF([Adopter_level.P213]&lt;&gt;&quot;&quot;;[Adopter_level.R213]-[Adopter_level.P213];&quot;&quot;))" table:style-name="ce199"/>
          <table:table-cell office:value-type="string" office:string-value="" table:formula="of:=IFERROR(VLOOKUP([Adopter_level.G213];[Glossary.$A$35:.$C$54];3;0);&quot;&quot;)" table:style-name="ce198"/>
          <table:table-cell office:value-type="string" office:string-value="" table:formula="of:=IF([Adopter_level.D213]&lt;&gt;&quot;&quot;;ROUND((TODAY()-[Adopter_level.D213])/365;0);&quot;&quot;)" table:style-name="ce200"/>
          <table:table-cell office:value-type="string" office:string-value="" table:formula="of:=IFERROR(VLOOKUP([Child_level.E213];[Glossary.$A$35:.$C$54];3;0);&quot;&quot;)" table:style-name="ce198"/>
          <table:table-cell office:value-type="string" office:string-value="" table:formula="of:=IF(AND([Child_level.K213]&lt;&gt;&quot;&quot;;[Child_level.D213]&lt;&gt;&quot;&quot;);ROUND(([Child_level.K213]-[Child_level.D213])/365;1);&quot;&quot;)" table:style-name="ce198"/>
          <table:table-cell table:number-columns-repeated="16378"/>
        </table:table-row>
        <table:table-row table:style-name="ro11">
          <table:table-cell office:value-type="string" office:string-value="" table:formula="of:=IF(AND([Adopter_level.K215]&lt;&gt;&quot;&quot;; [Adopter_level.O215]&lt;&gt;&quot;&quot;; [Adopter_level.O215]&gt;=[For_inspectors.$I$1]; [Adopter_level.O215]&lt;=[For_inspectors.$K$1]); [Adopter_level.O215] - [Adopter_level.K215]; &quot;&quot;)" table:style-name="ce208"/>
          <table:table-cell office:value-type="string" office:string-value="" table:formula="of:=IF([Adopter_level.R214]=&quot;&quot;;&quot;&quot;;IF([Adopter_level.P214]&lt;&gt;&quot;&quot;;[Adopter_level.R214]-[Adopter_level.P214];&quot;&quot;))" table:style-name="ce199"/>
          <table:table-cell office:value-type="string" office:string-value="" table:formula="of:=IFERROR(VLOOKUP([Adopter_level.G214];[Glossary.$A$35:.$C$54];3;0);&quot;&quot;)" table:style-name="ce198"/>
          <table:table-cell office:value-type="string" office:string-value="" table:formula="of:=IF([Adopter_level.D214]&lt;&gt;&quot;&quot;;ROUND((TODAY()-[Adopter_level.D214])/365;0);&quot;&quot;)" table:style-name="ce200"/>
          <table:table-cell office:value-type="string" office:string-value="" table:formula="of:=IFERROR(VLOOKUP([Child_level.E214];[Glossary.$A$35:.$C$54];3;0);&quot;&quot;)" table:style-name="ce198"/>
          <table:table-cell office:value-type="string" office:string-value="" table:formula="of:=IF(AND([Child_level.K214]&lt;&gt;&quot;&quot;;[Child_level.D214]&lt;&gt;&quot;&quot;);ROUND(([Child_level.K214]-[Child_level.D214])/365;1);&quot;&quot;)" table:style-name="ce198"/>
          <table:table-cell table:number-columns-repeated="16378"/>
        </table:table-row>
        <table:table-row table:style-name="ro11">
          <table:table-cell office:value-type="string" office:string-value="" table:formula="of:=IF(AND([Adopter_level.K216]&lt;&gt;&quot;&quot;; [Adopter_level.O216]&lt;&gt;&quot;&quot;; [Adopter_level.O216]&gt;=[For_inspectors.$I$1]; [Adopter_level.O216]&lt;=[For_inspectors.$K$1]); [Adopter_level.O216] - [Adopter_level.K216]; &quot;&quot;)" table:style-name="ce208"/>
          <table:table-cell office:value-type="string" office:string-value="" table:formula="of:=IF([Adopter_level.R215]=&quot;&quot;;&quot;&quot;;IF([Adopter_level.P215]&lt;&gt;&quot;&quot;;[Adopter_level.R215]-[Adopter_level.P215];&quot;&quot;))" table:style-name="ce199"/>
          <table:table-cell office:value-type="string" office:string-value="" table:formula="of:=IFERROR(VLOOKUP([Adopter_level.G215];[Glossary.$A$35:.$C$54];3;0);&quot;&quot;)" table:style-name="ce198"/>
          <table:table-cell office:value-type="string" office:string-value="" table:formula="of:=IF([Adopter_level.D215]&lt;&gt;&quot;&quot;;ROUND((TODAY()-[Adopter_level.D215])/365;0);&quot;&quot;)" table:style-name="ce200"/>
          <table:table-cell office:value-type="string" office:string-value="" table:formula="of:=IFERROR(VLOOKUP([Child_level.E215];[Glossary.$A$35:.$C$54];3;0);&quot;&quot;)" table:style-name="ce198"/>
          <table:table-cell office:value-type="string" office:string-value="" table:formula="of:=IF(AND([Child_level.K215]&lt;&gt;&quot;&quot;;[Child_level.D215]&lt;&gt;&quot;&quot;);ROUND(([Child_level.K215]-[Child_level.D215])/365;1);&quot;&quot;)" table:style-name="ce198"/>
          <table:table-cell table:number-columns-repeated="16378"/>
        </table:table-row>
        <table:table-row table:style-name="ro11">
          <table:table-cell office:value-type="string" office:string-value="" table:formula="of:=IF(AND([Adopter_level.K217]&lt;&gt;&quot;&quot;; [Adopter_level.O217]&lt;&gt;&quot;&quot;; [Adopter_level.O217]&gt;=[For_inspectors.$I$1]; [Adopter_level.O217]&lt;=[For_inspectors.$K$1]); [Adopter_level.O217] - [Adopter_level.K217]; &quot;&quot;)" table:style-name="ce208"/>
          <table:table-cell office:value-type="string" office:string-value="" table:formula="of:=IF([Adopter_level.R216]=&quot;&quot;;&quot;&quot;;IF([Adopter_level.P216]&lt;&gt;&quot;&quot;;[Adopter_level.R216]-[Adopter_level.P216];&quot;&quot;))" table:style-name="ce199"/>
          <table:table-cell office:value-type="string" office:string-value="" table:formula="of:=IFERROR(VLOOKUP([Adopter_level.G216];[Glossary.$A$35:.$C$54];3;0);&quot;&quot;)" table:style-name="ce198"/>
          <table:table-cell office:value-type="string" office:string-value="" table:formula="of:=IF([Adopter_level.D216]&lt;&gt;&quot;&quot;;ROUND((TODAY()-[Adopter_level.D216])/365;0);&quot;&quot;)" table:style-name="ce200"/>
          <table:table-cell office:value-type="string" office:string-value="" table:formula="of:=IFERROR(VLOOKUP([Child_level.E216];[Glossary.$A$35:.$C$54];3;0);&quot;&quot;)" table:style-name="ce198"/>
          <table:table-cell office:value-type="string" office:string-value="" table:formula="of:=IF(AND([Child_level.K216]&lt;&gt;&quot;&quot;;[Child_level.D216]&lt;&gt;&quot;&quot;);ROUND(([Child_level.K216]-[Child_level.D216])/365;1);&quot;&quot;)" table:style-name="ce198"/>
          <table:table-cell table:number-columns-repeated="16378"/>
        </table:table-row>
        <table:table-row table:style-name="ro11">
          <table:table-cell office:value-type="string" office:string-value="" table:formula="of:=IF(AND([Adopter_level.K218]&lt;&gt;&quot;&quot;; [Adopter_level.O218]&lt;&gt;&quot;&quot;; [Adopter_level.O218]&gt;=[For_inspectors.$I$1]; [Adopter_level.O218]&lt;=[For_inspectors.$K$1]); [Adopter_level.O218] - [Adopter_level.K218]; &quot;&quot;)" table:style-name="ce208"/>
          <table:table-cell office:value-type="string" office:string-value="" table:formula="of:=IF([Adopter_level.R217]=&quot;&quot;;&quot;&quot;;IF([Adopter_level.P217]&lt;&gt;&quot;&quot;;[Adopter_level.R217]-[Adopter_level.P217];&quot;&quot;))" table:style-name="ce199"/>
          <table:table-cell office:value-type="string" office:string-value="" table:formula="of:=IFERROR(VLOOKUP([Adopter_level.G217];[Glossary.$A$35:.$C$54];3;0);&quot;&quot;)" table:style-name="ce198"/>
          <table:table-cell office:value-type="string" office:string-value="" table:formula="of:=IF([Adopter_level.D217]&lt;&gt;&quot;&quot;;ROUND((TODAY()-[Adopter_level.D217])/365;0);&quot;&quot;)" table:style-name="ce200"/>
          <table:table-cell office:value-type="string" office:string-value="" table:formula="of:=IFERROR(VLOOKUP([Child_level.E217];[Glossary.$A$35:.$C$54];3;0);&quot;&quot;)" table:style-name="ce198"/>
          <table:table-cell office:value-type="string" office:string-value="" table:formula="of:=IF(AND([Child_level.K217]&lt;&gt;&quot;&quot;;[Child_level.D217]&lt;&gt;&quot;&quot;);ROUND(([Child_level.K217]-[Child_level.D217])/365;1);&quot;&quot;)" table:style-name="ce198"/>
          <table:table-cell table:number-columns-repeated="16378"/>
        </table:table-row>
        <table:table-row table:style-name="ro11">
          <table:table-cell office:value-type="string" office:string-value="" table:formula="of:=IF(AND([Adopter_level.K219]&lt;&gt;&quot;&quot;; [Adopter_level.O219]&lt;&gt;&quot;&quot;; [Adopter_level.O219]&gt;=[For_inspectors.$I$1]; [Adopter_level.O219]&lt;=[For_inspectors.$K$1]); [Adopter_level.O219] - [Adopter_level.K219]; &quot;&quot;)" table:style-name="ce208"/>
          <table:table-cell office:value-type="string" office:string-value="" table:formula="of:=IF([Adopter_level.R218]=&quot;&quot;;&quot;&quot;;IF([Adopter_level.P218]&lt;&gt;&quot;&quot;;[Adopter_level.R218]-[Adopter_level.P218];&quot;&quot;))" table:style-name="ce199"/>
          <table:table-cell office:value-type="string" office:string-value="" table:formula="of:=IFERROR(VLOOKUP([Adopter_level.G218];[Glossary.$A$35:.$C$54];3;0);&quot;&quot;)" table:style-name="ce198"/>
          <table:table-cell office:value-type="string" office:string-value="" table:formula="of:=IF([Adopter_level.D218]&lt;&gt;&quot;&quot;;ROUND((TODAY()-[Adopter_level.D218])/365;0);&quot;&quot;)" table:style-name="ce200"/>
          <table:table-cell office:value-type="string" office:string-value="" table:formula="of:=IFERROR(VLOOKUP([Child_level.E218];[Glossary.$A$35:.$C$54];3;0);&quot;&quot;)" table:style-name="ce198"/>
          <table:table-cell office:value-type="string" office:string-value="" table:formula="of:=IF(AND([Child_level.K218]&lt;&gt;&quot;&quot;;[Child_level.D218]&lt;&gt;&quot;&quot;);ROUND(([Child_level.K218]-[Child_level.D218])/365;1);&quot;&quot;)" table:style-name="ce198"/>
          <table:table-cell table:number-columns-repeated="16378"/>
        </table:table-row>
        <table:table-row table:style-name="ro11">
          <table:table-cell office:value-type="string" office:string-value="" table:formula="of:=IF(AND([Adopter_level.K220]&lt;&gt;&quot;&quot;; [Adopter_level.O220]&lt;&gt;&quot;&quot;; [Adopter_level.O220]&gt;=[For_inspectors.$I$1]; [Adopter_level.O220]&lt;=[For_inspectors.$K$1]); [Adopter_level.O220] - [Adopter_level.K220]; &quot;&quot;)" table:style-name="ce208"/>
          <table:table-cell office:value-type="string" office:string-value="" table:formula="of:=IF([Adopter_level.R219]=&quot;&quot;;&quot;&quot;;IF([Adopter_level.P219]&lt;&gt;&quot;&quot;;[Adopter_level.R219]-[Adopter_level.P219];&quot;&quot;))" table:style-name="ce199"/>
          <table:table-cell office:value-type="string" office:string-value="" table:formula="of:=IFERROR(VLOOKUP([Adopter_level.G219];[Glossary.$A$35:.$C$54];3;0);&quot;&quot;)" table:style-name="ce198"/>
          <table:table-cell office:value-type="string" office:string-value="" table:formula="of:=IF([Adopter_level.D219]&lt;&gt;&quot;&quot;;ROUND((TODAY()-[Adopter_level.D219])/365;0);&quot;&quot;)" table:style-name="ce200"/>
          <table:table-cell office:value-type="string" office:string-value="" table:formula="of:=IFERROR(VLOOKUP([Child_level.E219];[Glossary.$A$35:.$C$54];3;0);&quot;&quot;)" table:style-name="ce198"/>
          <table:table-cell office:value-type="string" office:string-value="" table:formula="of:=IF(AND([Child_level.K219]&lt;&gt;&quot;&quot;;[Child_level.D219]&lt;&gt;&quot;&quot;);ROUND(([Child_level.K219]-[Child_level.D219])/365;1);&quot;&quot;)" table:style-name="ce198"/>
          <table:table-cell table:number-columns-repeated="16378"/>
        </table:table-row>
        <table:table-row table:style-name="ro11">
          <table:table-cell office:value-type="string" office:string-value="" table:formula="of:=IF(AND([Adopter_level.K221]&lt;&gt;&quot;&quot;; [Adopter_level.O221]&lt;&gt;&quot;&quot;; [Adopter_level.O221]&gt;=[For_inspectors.$I$1]; [Adopter_level.O221]&lt;=[For_inspectors.$K$1]); [Adopter_level.O221] - [Adopter_level.K221]; &quot;&quot;)" table:style-name="ce208"/>
          <table:table-cell office:value-type="string" office:string-value="" table:formula="of:=IF([Adopter_level.R220]=&quot;&quot;;&quot;&quot;;IF([Adopter_level.P220]&lt;&gt;&quot;&quot;;[Adopter_level.R220]-[Adopter_level.P220];&quot;&quot;))" table:style-name="ce199"/>
          <table:table-cell office:value-type="string" office:string-value="" table:formula="of:=IFERROR(VLOOKUP([Adopter_level.G220];[Glossary.$A$35:.$C$54];3;0);&quot;&quot;)" table:style-name="ce198"/>
          <table:table-cell office:value-type="string" office:string-value="" table:formula="of:=IF([Adopter_level.D220]&lt;&gt;&quot;&quot;;ROUND((TODAY()-[Adopter_level.D220])/365;0);&quot;&quot;)" table:style-name="ce200"/>
          <table:table-cell office:value-type="string" office:string-value="" table:formula="of:=IFERROR(VLOOKUP([Child_level.E220];[Glossary.$A$35:.$C$54];3;0);&quot;&quot;)" table:style-name="ce198"/>
          <table:table-cell office:value-type="string" office:string-value="" table:formula="of:=IF(AND([Child_level.K220]&lt;&gt;&quot;&quot;;[Child_level.D220]&lt;&gt;&quot;&quot;);ROUND(([Child_level.K220]-[Child_level.D220])/365;1);&quot;&quot;)" table:style-name="ce198"/>
          <table:table-cell table:number-columns-repeated="16378"/>
        </table:table-row>
        <table:table-row table:style-name="ro11">
          <table:table-cell office:value-type="string" office:string-value="" table:formula="of:=IF(AND([Adopter_level.K222]&lt;&gt;&quot;&quot;; [Adopter_level.O222]&lt;&gt;&quot;&quot;; [Adopter_level.O222]&gt;=[For_inspectors.$I$1]; [Adopter_level.O222]&lt;=[For_inspectors.$K$1]); [Adopter_level.O222] - [Adopter_level.K222]; &quot;&quot;)" table:style-name="ce208"/>
          <table:table-cell office:value-type="string" office:string-value="" table:formula="of:=IF([Adopter_level.R221]=&quot;&quot;;&quot;&quot;;IF([Adopter_level.P221]&lt;&gt;&quot;&quot;;[Adopter_level.R221]-[Adopter_level.P221];&quot;&quot;))" table:style-name="ce199"/>
          <table:table-cell office:value-type="string" office:string-value="" table:formula="of:=IFERROR(VLOOKUP([Adopter_level.G221];[Glossary.$A$35:.$C$54];3;0);&quot;&quot;)" table:style-name="ce198"/>
          <table:table-cell office:value-type="string" office:string-value="" table:formula="of:=IF([Adopter_level.D221]&lt;&gt;&quot;&quot;;ROUND((TODAY()-[Adopter_level.D221])/365;0);&quot;&quot;)" table:style-name="ce200"/>
          <table:table-cell office:value-type="string" office:string-value="" table:formula="of:=IFERROR(VLOOKUP([Child_level.E221];[Glossary.$A$35:.$C$54];3;0);&quot;&quot;)" table:style-name="ce198"/>
          <table:table-cell office:value-type="string" office:string-value="" table:formula="of:=IF(AND([Child_level.K221]&lt;&gt;&quot;&quot;;[Child_level.D221]&lt;&gt;&quot;&quot;);ROUND(([Child_level.K221]-[Child_level.D221])/365;1);&quot;&quot;)" table:style-name="ce198"/>
          <table:table-cell table:number-columns-repeated="16378"/>
        </table:table-row>
        <table:table-row table:style-name="ro11">
          <table:table-cell office:value-type="string" office:string-value="" table:formula="of:=IF(AND([Adopter_level.K223]&lt;&gt;&quot;&quot;; [Adopter_level.O223]&lt;&gt;&quot;&quot;; [Adopter_level.O223]&gt;=[For_inspectors.$I$1]; [Adopter_level.O223]&lt;=[For_inspectors.$K$1]); [Adopter_level.O223] - [Adopter_level.K223]; &quot;&quot;)" table:style-name="ce208"/>
          <table:table-cell office:value-type="string" office:string-value="" table:formula="of:=IF([Adopter_level.R222]=&quot;&quot;;&quot;&quot;;IF([Adopter_level.P222]&lt;&gt;&quot;&quot;;[Adopter_level.R222]-[Adopter_level.P222];&quot;&quot;))" table:style-name="ce199"/>
          <table:table-cell office:value-type="string" office:string-value="" table:formula="of:=IFERROR(VLOOKUP([Adopter_level.G222];[Glossary.$A$35:.$C$54];3;0);&quot;&quot;)" table:style-name="ce198"/>
          <table:table-cell office:value-type="string" office:string-value="" table:formula="of:=IF([Adopter_level.D222]&lt;&gt;&quot;&quot;;ROUND((TODAY()-[Adopter_level.D222])/365;0);&quot;&quot;)" table:style-name="ce200"/>
          <table:table-cell office:value-type="string" office:string-value="" table:formula="of:=IFERROR(VLOOKUP([Child_level.E222];[Glossary.$A$35:.$C$54];3;0);&quot;&quot;)" table:style-name="ce198"/>
          <table:table-cell office:value-type="string" office:string-value="" table:formula="of:=IF(AND([Child_level.K222]&lt;&gt;&quot;&quot;;[Child_level.D222]&lt;&gt;&quot;&quot;);ROUND(([Child_level.K222]-[Child_level.D222])/365;1);&quot;&quot;)" table:style-name="ce198"/>
          <table:table-cell table:number-columns-repeated="16378"/>
        </table:table-row>
        <table:table-row table:style-name="ro11">
          <table:table-cell office:value-type="string" office:string-value="" table:formula="of:=IF(AND([Adopter_level.K224]&lt;&gt;&quot;&quot;; [Adopter_level.O224]&lt;&gt;&quot;&quot;; [Adopter_level.O224]&gt;=[For_inspectors.$I$1]; [Adopter_level.O224]&lt;=[For_inspectors.$K$1]); [Adopter_level.O224] - [Adopter_level.K224]; &quot;&quot;)" table:style-name="ce208"/>
          <table:table-cell office:value-type="string" office:string-value="" table:formula="of:=IF([Adopter_level.R223]=&quot;&quot;;&quot;&quot;;IF([Adopter_level.P223]&lt;&gt;&quot;&quot;;[Adopter_level.R223]-[Adopter_level.P223];&quot;&quot;))" table:style-name="ce199"/>
          <table:table-cell office:value-type="string" office:string-value="" table:formula="of:=IFERROR(VLOOKUP([Adopter_level.G223];[Glossary.$A$35:.$C$54];3;0);&quot;&quot;)" table:style-name="ce198"/>
          <table:table-cell office:value-type="string" office:string-value="" table:formula="of:=IF([Adopter_level.D223]&lt;&gt;&quot;&quot;;ROUND((TODAY()-[Adopter_level.D223])/365;0);&quot;&quot;)" table:style-name="ce200"/>
          <table:table-cell office:value-type="string" office:string-value="" table:formula="of:=IFERROR(VLOOKUP([Child_level.E223];[Glossary.$A$35:.$C$54];3;0);&quot;&quot;)" table:style-name="ce198"/>
          <table:table-cell office:value-type="string" office:string-value="" table:formula="of:=IF(AND([Child_level.K223]&lt;&gt;&quot;&quot;;[Child_level.D223]&lt;&gt;&quot;&quot;);ROUND(([Child_level.K223]-[Child_level.D223])/365;1);&quot;&quot;)" table:style-name="ce198"/>
          <table:table-cell table:number-columns-repeated="16378"/>
        </table:table-row>
        <table:table-row table:style-name="ro11">
          <table:table-cell office:value-type="string" office:string-value="" table:formula="of:=IF(AND([Adopter_level.K225]&lt;&gt;&quot;&quot;; [Adopter_level.O225]&lt;&gt;&quot;&quot;; [Adopter_level.O225]&gt;=[For_inspectors.$I$1]; [Adopter_level.O225]&lt;=[For_inspectors.$K$1]); [Adopter_level.O225] - [Adopter_level.K225]; &quot;&quot;)" table:style-name="ce208"/>
          <table:table-cell office:value-type="string" office:string-value="" table:formula="of:=IF([Adopter_level.R224]=&quot;&quot;;&quot;&quot;;IF([Adopter_level.P224]&lt;&gt;&quot;&quot;;[Adopter_level.R224]-[Adopter_level.P224];&quot;&quot;))" table:style-name="ce199"/>
          <table:table-cell office:value-type="string" office:string-value="" table:formula="of:=IFERROR(VLOOKUP([Adopter_level.G224];[Glossary.$A$35:.$C$54];3;0);&quot;&quot;)" table:style-name="ce198"/>
          <table:table-cell office:value-type="string" office:string-value="" table:formula="of:=IF([Adopter_level.D224]&lt;&gt;&quot;&quot;;ROUND((TODAY()-[Adopter_level.D224])/365;0);&quot;&quot;)" table:style-name="ce200"/>
          <table:table-cell office:value-type="string" office:string-value="" table:formula="of:=IFERROR(VLOOKUP([Child_level.E224];[Glossary.$A$35:.$C$54];3;0);&quot;&quot;)" table:style-name="ce198"/>
          <table:table-cell office:value-type="string" office:string-value="" table:formula="of:=IF(AND([Child_level.K224]&lt;&gt;&quot;&quot;;[Child_level.D224]&lt;&gt;&quot;&quot;);ROUND(([Child_level.K224]-[Child_level.D224])/365;1);&quot;&quot;)" table:style-name="ce198"/>
          <table:table-cell table:number-columns-repeated="16378"/>
        </table:table-row>
        <table:table-row table:style-name="ro11">
          <table:table-cell office:value-type="string" office:string-value="" table:formula="of:=IF(AND([Adopter_level.K226]&lt;&gt;&quot;&quot;; [Adopter_level.O226]&lt;&gt;&quot;&quot;; [Adopter_level.O226]&gt;=[For_inspectors.$I$1]; [Adopter_level.O226]&lt;=[For_inspectors.$K$1]); [Adopter_level.O226] - [Adopter_level.K226]; &quot;&quot;)" table:style-name="ce208"/>
          <table:table-cell office:value-type="string" office:string-value="" table:formula="of:=IF([Adopter_level.R225]=&quot;&quot;;&quot;&quot;;IF([Adopter_level.P225]&lt;&gt;&quot;&quot;;[Adopter_level.R225]-[Adopter_level.P225];&quot;&quot;))" table:style-name="ce199"/>
          <table:table-cell office:value-type="string" office:string-value="" table:formula="of:=IFERROR(VLOOKUP([Adopter_level.G225];[Glossary.$A$35:.$C$54];3;0);&quot;&quot;)" table:style-name="ce198"/>
          <table:table-cell office:value-type="string" office:string-value="" table:formula="of:=IF([Adopter_level.D225]&lt;&gt;&quot;&quot;;ROUND((TODAY()-[Adopter_level.D225])/365;0);&quot;&quot;)" table:style-name="ce200"/>
          <table:table-cell office:value-type="string" office:string-value="" table:formula="of:=IFERROR(VLOOKUP([Child_level.E225];[Glossary.$A$35:.$C$54];3;0);&quot;&quot;)" table:style-name="ce198"/>
          <table:table-cell office:value-type="string" office:string-value="" table:formula="of:=IF(AND([Child_level.K225]&lt;&gt;&quot;&quot;;[Child_level.D225]&lt;&gt;&quot;&quot;);ROUND(([Child_level.K225]-[Child_level.D225])/365;1);&quot;&quot;)" table:style-name="ce198"/>
          <table:table-cell table:number-columns-repeated="16378"/>
        </table:table-row>
        <table:table-row table:style-name="ro11">
          <table:table-cell office:value-type="string" office:string-value="" table:formula="of:=IF(AND([Adopter_level.K227]&lt;&gt;&quot;&quot;; [Adopter_level.O227]&lt;&gt;&quot;&quot;; [Adopter_level.O227]&gt;=[For_inspectors.$I$1]; [Adopter_level.O227]&lt;=[For_inspectors.$K$1]); [Adopter_level.O227] - [Adopter_level.K227]; &quot;&quot;)" table:style-name="ce208"/>
          <table:table-cell office:value-type="string" office:string-value="" table:formula="of:=IF([Adopter_level.R226]=&quot;&quot;;&quot;&quot;;IF([Adopter_level.P226]&lt;&gt;&quot;&quot;;[Adopter_level.R226]-[Adopter_level.P226];&quot;&quot;))" table:style-name="ce199"/>
          <table:table-cell office:value-type="string" office:string-value="" table:formula="of:=IFERROR(VLOOKUP([Adopter_level.G226];[Glossary.$A$35:.$C$54];3;0);&quot;&quot;)" table:style-name="ce198"/>
          <table:table-cell office:value-type="string" office:string-value="" table:formula="of:=IF([Adopter_level.D226]&lt;&gt;&quot;&quot;;ROUND((TODAY()-[Adopter_level.D226])/365;0);&quot;&quot;)" table:style-name="ce200"/>
          <table:table-cell office:value-type="string" office:string-value="" table:formula="of:=IFERROR(VLOOKUP([Child_level.E226];[Glossary.$A$35:.$C$54];3;0);&quot;&quot;)" table:style-name="ce198"/>
          <table:table-cell office:value-type="string" office:string-value="" table:formula="of:=IF(AND([Child_level.K226]&lt;&gt;&quot;&quot;;[Child_level.D226]&lt;&gt;&quot;&quot;);ROUND(([Child_level.K226]-[Child_level.D226])/365;1);&quot;&quot;)" table:style-name="ce198"/>
          <table:table-cell table:number-columns-repeated="16378"/>
        </table:table-row>
        <table:table-row table:style-name="ro11">
          <table:table-cell office:value-type="string" office:string-value="" table:formula="of:=IF(AND([Adopter_level.K228]&lt;&gt;&quot;&quot;; [Adopter_level.O228]&lt;&gt;&quot;&quot;; [Adopter_level.O228]&gt;=[For_inspectors.$I$1]; [Adopter_level.O228]&lt;=[For_inspectors.$K$1]); [Adopter_level.O228] - [Adopter_level.K228]; &quot;&quot;)" table:style-name="ce208"/>
          <table:table-cell office:value-type="string" office:string-value="" table:formula="of:=IF([Adopter_level.R227]=&quot;&quot;;&quot;&quot;;IF([Adopter_level.P227]&lt;&gt;&quot;&quot;;[Adopter_level.R227]-[Adopter_level.P227];&quot;&quot;))" table:style-name="ce199"/>
          <table:table-cell office:value-type="string" office:string-value="" table:formula="of:=IFERROR(VLOOKUP([Adopter_level.G227];[Glossary.$A$35:.$C$54];3;0);&quot;&quot;)" table:style-name="ce198"/>
          <table:table-cell office:value-type="string" office:string-value="" table:formula="of:=IF([Adopter_level.D227]&lt;&gt;&quot;&quot;;ROUND((TODAY()-[Adopter_level.D227])/365;0);&quot;&quot;)" table:style-name="ce200"/>
          <table:table-cell office:value-type="string" office:string-value="" table:formula="of:=IFERROR(VLOOKUP([Child_level.E227];[Glossary.$A$35:.$C$54];3;0);&quot;&quot;)" table:style-name="ce198"/>
          <table:table-cell office:value-type="string" office:string-value="" table:formula="of:=IF(AND([Child_level.K227]&lt;&gt;&quot;&quot;;[Child_level.D227]&lt;&gt;&quot;&quot;);ROUND(([Child_level.K227]-[Child_level.D227])/365;1);&quot;&quot;)" table:style-name="ce198"/>
          <table:table-cell table:number-columns-repeated="16378"/>
        </table:table-row>
        <table:table-row table:style-name="ro11">
          <table:table-cell office:value-type="string" office:string-value="" table:formula="of:=IF(AND([Adopter_level.K229]&lt;&gt;&quot;&quot;; [Adopter_level.O229]&lt;&gt;&quot;&quot;; [Adopter_level.O229]&gt;=[For_inspectors.$I$1]; [Adopter_level.O229]&lt;=[For_inspectors.$K$1]); [Adopter_level.O229] - [Adopter_level.K229]; &quot;&quot;)" table:style-name="ce208"/>
          <table:table-cell office:value-type="string" office:string-value="" table:formula="of:=IF([Adopter_level.R228]=&quot;&quot;;&quot;&quot;;IF([Adopter_level.P228]&lt;&gt;&quot;&quot;;[Adopter_level.R228]-[Adopter_level.P228];&quot;&quot;))" table:style-name="ce199"/>
          <table:table-cell office:value-type="string" office:string-value="" table:formula="of:=IFERROR(VLOOKUP([Adopter_level.G228];[Glossary.$A$35:.$C$54];3;0);&quot;&quot;)" table:style-name="ce198"/>
          <table:table-cell office:value-type="string" office:string-value="" table:formula="of:=IF([Adopter_level.D228]&lt;&gt;&quot;&quot;;ROUND((TODAY()-[Adopter_level.D228])/365;0);&quot;&quot;)" table:style-name="ce200"/>
          <table:table-cell office:value-type="string" office:string-value="" table:formula="of:=IFERROR(VLOOKUP([Child_level.E228];[Glossary.$A$35:.$C$54];3;0);&quot;&quot;)" table:style-name="ce198"/>
          <table:table-cell office:value-type="string" office:string-value="" table:formula="of:=IF(AND([Child_level.K228]&lt;&gt;&quot;&quot;;[Child_level.D228]&lt;&gt;&quot;&quot;);ROUND(([Child_level.K228]-[Child_level.D228])/365;1);&quot;&quot;)" table:style-name="ce198"/>
          <table:table-cell table:number-columns-repeated="16378"/>
        </table:table-row>
        <table:table-row table:style-name="ro11">
          <table:table-cell office:value-type="string" office:string-value="" table:formula="of:=IF(AND([Adopter_level.K230]&lt;&gt;&quot;&quot;; [Adopter_level.O230]&lt;&gt;&quot;&quot;; [Adopter_level.O230]&gt;=[For_inspectors.$I$1]; [Adopter_level.O230]&lt;=[For_inspectors.$K$1]); [Adopter_level.O230] - [Adopter_level.K230]; &quot;&quot;)" table:style-name="ce208"/>
          <table:table-cell office:value-type="string" office:string-value="" table:formula="of:=IF([Adopter_level.R229]=&quot;&quot;;&quot;&quot;;IF([Adopter_level.P229]&lt;&gt;&quot;&quot;;[Adopter_level.R229]-[Adopter_level.P229];&quot;&quot;))" table:style-name="ce199"/>
          <table:table-cell office:value-type="string" office:string-value="" table:formula="of:=IFERROR(VLOOKUP([Adopter_level.G229];[Glossary.$A$35:.$C$54];3;0);&quot;&quot;)" table:style-name="ce198"/>
          <table:table-cell office:value-type="string" office:string-value="" table:formula="of:=IF([Adopter_level.D229]&lt;&gt;&quot;&quot;;ROUND((TODAY()-[Adopter_level.D229])/365;0);&quot;&quot;)" table:style-name="ce200"/>
          <table:table-cell office:value-type="string" office:string-value="" table:formula="of:=IFERROR(VLOOKUP([Child_level.E229];[Glossary.$A$35:.$C$54];3;0);&quot;&quot;)" table:style-name="ce198"/>
          <table:table-cell office:value-type="string" office:string-value="" table:formula="of:=IF(AND([Child_level.K229]&lt;&gt;&quot;&quot;;[Child_level.D229]&lt;&gt;&quot;&quot;);ROUND(([Child_level.K229]-[Child_level.D229])/365;1);&quot;&quot;)" table:style-name="ce198"/>
          <table:table-cell table:number-columns-repeated="16378"/>
        </table:table-row>
        <table:table-row table:style-name="ro11">
          <table:table-cell office:value-type="string" office:string-value="" table:formula="of:=IF(AND([Adopter_level.K231]&lt;&gt;&quot;&quot;; [Adopter_level.O231]&lt;&gt;&quot;&quot;; [Adopter_level.O231]&gt;=[For_inspectors.$I$1]; [Adopter_level.O231]&lt;=[For_inspectors.$K$1]); [Adopter_level.O231] - [Adopter_level.K231]; &quot;&quot;)" table:style-name="ce208"/>
          <table:table-cell office:value-type="string" office:string-value="" table:formula="of:=IF([Adopter_level.R230]=&quot;&quot;;&quot;&quot;;IF([Adopter_level.P230]&lt;&gt;&quot;&quot;;[Adopter_level.R230]-[Adopter_level.P230];&quot;&quot;))" table:style-name="ce199"/>
          <table:table-cell office:value-type="string" office:string-value="" table:formula="of:=IFERROR(VLOOKUP([Adopter_level.G230];[Glossary.$A$35:.$C$54];3;0);&quot;&quot;)" table:style-name="ce198"/>
          <table:table-cell office:value-type="string" office:string-value="" table:formula="of:=IF([Adopter_level.D230]&lt;&gt;&quot;&quot;;ROUND((TODAY()-[Adopter_level.D230])/365;0);&quot;&quot;)" table:style-name="ce200"/>
          <table:table-cell office:value-type="string" office:string-value="" table:formula="of:=IFERROR(VLOOKUP([Child_level.E230];[Glossary.$A$35:.$C$54];3;0);&quot;&quot;)" table:style-name="ce198"/>
          <table:table-cell office:value-type="string" office:string-value="" table:formula="of:=IF(AND([Child_level.K230]&lt;&gt;&quot;&quot;;[Child_level.D230]&lt;&gt;&quot;&quot;);ROUND(([Child_level.K230]-[Child_level.D230])/365;1);&quot;&quot;)" table:style-name="ce198"/>
          <table:table-cell table:number-columns-repeated="16378"/>
        </table:table-row>
        <table:table-row table:style-name="ro11">
          <table:table-cell office:value-type="string" office:string-value="" table:formula="of:=IF(AND([Adopter_level.K232]&lt;&gt;&quot;&quot;; [Adopter_level.O232]&lt;&gt;&quot;&quot;; [Adopter_level.O232]&gt;=[For_inspectors.$I$1]; [Adopter_level.O232]&lt;=[For_inspectors.$K$1]); [Adopter_level.O232] - [Adopter_level.K232]; &quot;&quot;)" table:style-name="ce208"/>
          <table:table-cell office:value-type="string" office:string-value="" table:formula="of:=IF([Adopter_level.R231]=&quot;&quot;;&quot;&quot;;IF([Adopter_level.P231]&lt;&gt;&quot;&quot;;[Adopter_level.R231]-[Adopter_level.P231];&quot;&quot;))" table:style-name="ce199"/>
          <table:table-cell office:value-type="string" office:string-value="" table:formula="of:=IFERROR(VLOOKUP([Adopter_level.G231];[Glossary.$A$35:.$C$54];3;0);&quot;&quot;)" table:style-name="ce198"/>
          <table:table-cell office:value-type="string" office:string-value="" table:formula="of:=IF([Adopter_level.D231]&lt;&gt;&quot;&quot;;ROUND((TODAY()-[Adopter_level.D231])/365;0);&quot;&quot;)" table:style-name="ce200"/>
          <table:table-cell office:value-type="string" office:string-value="" table:formula="of:=IFERROR(VLOOKUP([Child_level.E231];[Glossary.$A$35:.$C$54];3;0);&quot;&quot;)" table:style-name="ce198"/>
          <table:table-cell office:value-type="string" office:string-value="" table:formula="of:=IF(AND([Child_level.K231]&lt;&gt;&quot;&quot;;[Child_level.D231]&lt;&gt;&quot;&quot;);ROUND(([Child_level.K231]-[Child_level.D231])/365;1);&quot;&quot;)" table:style-name="ce198"/>
          <table:table-cell table:number-columns-repeated="16378"/>
        </table:table-row>
        <table:table-row table:style-name="ro11">
          <table:table-cell office:value-type="string" office:string-value="" table:formula="of:=IF(AND([Adopter_level.K233]&lt;&gt;&quot;&quot;; [Adopter_level.O233]&lt;&gt;&quot;&quot;; [Adopter_level.O233]&gt;=[For_inspectors.$I$1]; [Adopter_level.O233]&lt;=[For_inspectors.$K$1]); [Adopter_level.O233] - [Adopter_level.K233]; &quot;&quot;)" table:style-name="ce208"/>
          <table:table-cell office:value-type="string" office:string-value="" table:formula="of:=IF([Adopter_level.R232]=&quot;&quot;;&quot;&quot;;IF([Adopter_level.P232]&lt;&gt;&quot;&quot;;[Adopter_level.R232]-[Adopter_level.P232];&quot;&quot;))" table:style-name="ce199"/>
          <table:table-cell office:value-type="string" office:string-value="" table:formula="of:=IFERROR(VLOOKUP([Adopter_level.G232];[Glossary.$A$35:.$C$54];3;0);&quot;&quot;)" table:style-name="ce198"/>
          <table:table-cell office:value-type="string" office:string-value="" table:formula="of:=IF([Adopter_level.D232]&lt;&gt;&quot;&quot;;ROUND((TODAY()-[Adopter_level.D232])/365;0);&quot;&quot;)" table:style-name="ce200"/>
          <table:table-cell office:value-type="string" office:string-value="" table:formula="of:=IFERROR(VLOOKUP([Child_level.E232];[Glossary.$A$35:.$C$54];3;0);&quot;&quot;)" table:style-name="ce198"/>
          <table:table-cell office:value-type="string" office:string-value="" table:formula="of:=IF(AND([Child_level.K232]&lt;&gt;&quot;&quot;;[Child_level.D232]&lt;&gt;&quot;&quot;);ROUND(([Child_level.K232]-[Child_level.D232])/365;1);&quot;&quot;)" table:style-name="ce198"/>
          <table:table-cell table:number-columns-repeated="16378"/>
        </table:table-row>
        <table:table-row table:style-name="ro11">
          <table:table-cell office:value-type="string" office:string-value="" table:formula="of:=IF(AND([Adopter_level.K234]&lt;&gt;&quot;&quot;; [Adopter_level.O234]&lt;&gt;&quot;&quot;; [Adopter_level.O234]&gt;=[For_inspectors.$I$1]; [Adopter_level.O234]&lt;=[For_inspectors.$K$1]); [Adopter_level.O234] - [Adopter_level.K234]; &quot;&quot;)" table:style-name="ce208"/>
          <table:table-cell office:value-type="string" office:string-value="" table:formula="of:=IF([Adopter_level.R233]=&quot;&quot;;&quot;&quot;;IF([Adopter_level.P233]&lt;&gt;&quot;&quot;;[Adopter_level.R233]-[Adopter_level.P233];&quot;&quot;))" table:style-name="ce199"/>
          <table:table-cell office:value-type="string" office:string-value="" table:formula="of:=IFERROR(VLOOKUP([Adopter_level.G233];[Glossary.$A$35:.$C$54];3;0);&quot;&quot;)" table:style-name="ce198"/>
          <table:table-cell office:value-type="string" office:string-value="" table:formula="of:=IF([Adopter_level.D233]&lt;&gt;&quot;&quot;;ROUND((TODAY()-[Adopter_level.D233])/365;0);&quot;&quot;)" table:style-name="ce200"/>
          <table:table-cell office:value-type="string" office:string-value="" table:formula="of:=IFERROR(VLOOKUP([Child_level.E233];[Glossary.$A$35:.$C$54];3;0);&quot;&quot;)" table:style-name="ce198"/>
          <table:table-cell office:value-type="string" office:string-value="" table:formula="of:=IF(AND([Child_level.K233]&lt;&gt;&quot;&quot;;[Child_level.D233]&lt;&gt;&quot;&quot;);ROUND(([Child_level.K233]-[Child_level.D233])/365;1);&quot;&quot;)" table:style-name="ce198"/>
          <table:table-cell table:number-columns-repeated="16378"/>
        </table:table-row>
        <table:table-row table:style-name="ro11">
          <table:table-cell office:value-type="string" office:string-value="" table:formula="of:=IF(AND([Adopter_level.K235]&lt;&gt;&quot;&quot;; [Adopter_level.O235]&lt;&gt;&quot;&quot;; [Adopter_level.O235]&gt;=[For_inspectors.$I$1]; [Adopter_level.O235]&lt;=[For_inspectors.$K$1]); [Adopter_level.O235] - [Adopter_level.K235]; &quot;&quot;)" table:style-name="ce208"/>
          <table:table-cell office:value-type="string" office:string-value="" table:formula="of:=IF([Adopter_level.R234]=&quot;&quot;;&quot;&quot;;IF([Adopter_level.P234]&lt;&gt;&quot;&quot;;[Adopter_level.R234]-[Adopter_level.P234];&quot;&quot;))" table:style-name="ce199"/>
          <table:table-cell office:value-type="string" office:string-value="" table:formula="of:=IFERROR(VLOOKUP([Adopter_level.G234];[Glossary.$A$35:.$C$54];3;0);&quot;&quot;)" table:style-name="ce198"/>
          <table:table-cell office:value-type="string" office:string-value="" table:formula="of:=IF([Adopter_level.D234]&lt;&gt;&quot;&quot;;ROUND((TODAY()-[Adopter_level.D234])/365;0);&quot;&quot;)" table:style-name="ce200"/>
          <table:table-cell office:value-type="string" office:string-value="" table:formula="of:=IFERROR(VLOOKUP([Child_level.E234];[Glossary.$A$35:.$C$54];3;0);&quot;&quot;)" table:style-name="ce198"/>
          <table:table-cell office:value-type="string" office:string-value="" table:formula="of:=IF(AND([Child_level.K234]&lt;&gt;&quot;&quot;;[Child_level.D234]&lt;&gt;&quot;&quot;);ROUND(([Child_level.K234]-[Child_level.D234])/365;1);&quot;&quot;)" table:style-name="ce198"/>
          <table:table-cell table:number-columns-repeated="16378"/>
        </table:table-row>
        <table:table-row table:style-name="ro11">
          <table:table-cell office:value-type="string" office:string-value="" table:formula="of:=IF(AND([Adopter_level.K236]&lt;&gt;&quot;&quot;; [Adopter_level.O236]&lt;&gt;&quot;&quot;; [Adopter_level.O236]&gt;=[For_inspectors.$I$1]; [Adopter_level.O236]&lt;=[For_inspectors.$K$1]); [Adopter_level.O236] - [Adopter_level.K236]; &quot;&quot;)" table:style-name="ce208"/>
          <table:table-cell office:value-type="string" office:string-value="" table:formula="of:=IF([Adopter_level.R235]=&quot;&quot;;&quot;&quot;;IF([Adopter_level.P235]&lt;&gt;&quot;&quot;;[Adopter_level.R235]-[Adopter_level.P235];&quot;&quot;))" table:style-name="ce199"/>
          <table:table-cell office:value-type="string" office:string-value="" table:formula="of:=IFERROR(VLOOKUP([Adopter_level.G235];[Glossary.$A$35:.$C$54];3;0);&quot;&quot;)" table:style-name="ce198"/>
          <table:table-cell office:value-type="string" office:string-value="" table:formula="of:=IF([Adopter_level.D235]&lt;&gt;&quot;&quot;;ROUND((TODAY()-[Adopter_level.D235])/365;0);&quot;&quot;)" table:style-name="ce200"/>
          <table:table-cell office:value-type="string" office:string-value="" table:formula="of:=IFERROR(VLOOKUP([Child_level.E235];[Glossary.$A$35:.$C$54];3;0);&quot;&quot;)" table:style-name="ce198"/>
          <table:table-cell office:value-type="string" office:string-value="" table:formula="of:=IF(AND([Child_level.K235]&lt;&gt;&quot;&quot;;[Child_level.D235]&lt;&gt;&quot;&quot;);ROUND(([Child_level.K235]-[Child_level.D235])/365;1);&quot;&quot;)" table:style-name="ce198"/>
          <table:table-cell table:number-columns-repeated="16378"/>
        </table:table-row>
        <table:table-row table:style-name="ro11">
          <table:table-cell office:value-type="string" office:string-value="" table:formula="of:=IF(AND([Adopter_level.K237]&lt;&gt;&quot;&quot;; [Adopter_level.O237]&lt;&gt;&quot;&quot;; [Adopter_level.O237]&gt;=[For_inspectors.$I$1]; [Adopter_level.O237]&lt;=[For_inspectors.$K$1]); [Adopter_level.O237] - [Adopter_level.K237]; &quot;&quot;)" table:style-name="ce208"/>
          <table:table-cell office:value-type="string" office:string-value="" table:formula="of:=IF([Adopter_level.R236]=&quot;&quot;;&quot;&quot;;IF([Adopter_level.P236]&lt;&gt;&quot;&quot;;[Adopter_level.R236]-[Adopter_level.P236];&quot;&quot;))" table:style-name="ce199"/>
          <table:table-cell office:value-type="string" office:string-value="" table:formula="of:=IFERROR(VLOOKUP([Adopter_level.G236];[Glossary.$A$35:.$C$54];3;0);&quot;&quot;)" table:style-name="ce198"/>
          <table:table-cell office:value-type="string" office:string-value="" table:formula="of:=IF([Adopter_level.D236]&lt;&gt;&quot;&quot;;ROUND((TODAY()-[Adopter_level.D236])/365;0);&quot;&quot;)" table:style-name="ce200"/>
          <table:table-cell office:value-type="string" office:string-value="" table:formula="of:=IFERROR(VLOOKUP([Child_level.E236];[Glossary.$A$35:.$C$54];3;0);&quot;&quot;)" table:style-name="ce198"/>
          <table:table-cell office:value-type="string" office:string-value="" table:formula="of:=IF(AND([Child_level.K236]&lt;&gt;&quot;&quot;;[Child_level.D236]&lt;&gt;&quot;&quot;);ROUND(([Child_level.K236]-[Child_level.D236])/365;1);&quot;&quot;)" table:style-name="ce198"/>
          <table:table-cell table:number-columns-repeated="16378"/>
        </table:table-row>
        <table:table-row table:style-name="ro11">
          <table:table-cell office:value-type="string" office:string-value="" table:formula="of:=IF(AND([Adopter_level.K238]&lt;&gt;&quot;&quot;; [Adopter_level.O238]&lt;&gt;&quot;&quot;; [Adopter_level.O238]&gt;=[For_inspectors.$I$1]; [Adopter_level.O238]&lt;=[For_inspectors.$K$1]); [Adopter_level.O238] - [Adopter_level.K238]; &quot;&quot;)" table:style-name="ce208"/>
          <table:table-cell office:value-type="string" office:string-value="" table:formula="of:=IF([Adopter_level.R237]=&quot;&quot;;&quot;&quot;;IF([Adopter_level.P237]&lt;&gt;&quot;&quot;;[Adopter_level.R237]-[Adopter_level.P237];&quot;&quot;))" table:style-name="ce199"/>
          <table:table-cell office:value-type="string" office:string-value="" table:formula="of:=IFERROR(VLOOKUP([Adopter_level.G237];[Glossary.$A$35:.$C$54];3;0);&quot;&quot;)" table:style-name="ce198"/>
          <table:table-cell office:value-type="string" office:string-value="" table:formula="of:=IF([Adopter_level.D237]&lt;&gt;&quot;&quot;;ROUND((TODAY()-[Adopter_level.D237])/365;0);&quot;&quot;)" table:style-name="ce200"/>
          <table:table-cell office:value-type="string" office:string-value="" table:formula="of:=IFERROR(VLOOKUP([Child_level.E237];[Glossary.$A$35:.$C$54];3;0);&quot;&quot;)" table:style-name="ce198"/>
          <table:table-cell office:value-type="string" office:string-value="" table:formula="of:=IF(AND([Child_level.K237]&lt;&gt;&quot;&quot;;[Child_level.D237]&lt;&gt;&quot;&quot;);ROUND(([Child_level.K237]-[Child_level.D237])/365;1);&quot;&quot;)" table:style-name="ce198"/>
          <table:table-cell table:number-columns-repeated="16378"/>
        </table:table-row>
        <table:table-row table:style-name="ro11">
          <table:table-cell office:value-type="string" office:string-value="" table:formula="of:=IF(AND([Adopter_level.K239]&lt;&gt;&quot;&quot;; [Adopter_level.O239]&lt;&gt;&quot;&quot;; [Adopter_level.O239]&gt;=[For_inspectors.$I$1]; [Adopter_level.O239]&lt;=[For_inspectors.$K$1]); [Adopter_level.O239] - [Adopter_level.K239]; &quot;&quot;)" table:style-name="ce208"/>
          <table:table-cell office:value-type="string" office:string-value="" table:formula="of:=IF([Adopter_level.R238]=&quot;&quot;;&quot;&quot;;IF([Adopter_level.P238]&lt;&gt;&quot;&quot;;[Adopter_level.R238]-[Adopter_level.P238];&quot;&quot;))" table:style-name="ce199"/>
          <table:table-cell office:value-type="string" office:string-value="" table:formula="of:=IFERROR(VLOOKUP([Adopter_level.G238];[Glossary.$A$35:.$C$54];3;0);&quot;&quot;)" table:style-name="ce198"/>
          <table:table-cell office:value-type="string" office:string-value="" table:formula="of:=IF([Adopter_level.D238]&lt;&gt;&quot;&quot;;ROUND((TODAY()-[Adopter_level.D238])/365;0);&quot;&quot;)" table:style-name="ce200"/>
          <table:table-cell office:value-type="string" office:string-value="" table:formula="of:=IFERROR(VLOOKUP([Child_level.E238];[Glossary.$A$35:.$C$54];3;0);&quot;&quot;)" table:style-name="ce198"/>
          <table:table-cell office:value-type="string" office:string-value="" table:formula="of:=IF(AND([Child_level.K238]&lt;&gt;&quot;&quot;;[Child_level.D238]&lt;&gt;&quot;&quot;);ROUND(([Child_level.K238]-[Child_level.D238])/365;1);&quot;&quot;)" table:style-name="ce198"/>
          <table:table-cell table:number-columns-repeated="16378"/>
        </table:table-row>
        <table:table-row table:style-name="ro11">
          <table:table-cell office:value-type="string" office:string-value="" table:formula="of:=IF(AND([Adopter_level.K240]&lt;&gt;&quot;&quot;; [Adopter_level.O240]&lt;&gt;&quot;&quot;; [Adopter_level.O240]&gt;=[For_inspectors.$I$1]; [Adopter_level.O240]&lt;=[For_inspectors.$K$1]); [Adopter_level.O240] - [Adopter_level.K240]; &quot;&quot;)" table:style-name="ce208"/>
          <table:table-cell office:value-type="string" office:string-value="" table:formula="of:=IF([Adopter_level.R239]=&quot;&quot;;&quot;&quot;;IF([Adopter_level.P239]&lt;&gt;&quot;&quot;;[Adopter_level.R239]-[Adopter_level.P239];&quot;&quot;))" table:style-name="ce199"/>
          <table:table-cell office:value-type="string" office:string-value="" table:formula="of:=IFERROR(VLOOKUP([Adopter_level.G239];[Glossary.$A$35:.$C$54];3;0);&quot;&quot;)" table:style-name="ce198"/>
          <table:table-cell office:value-type="string" office:string-value="" table:formula="of:=IF([Adopter_level.D239]&lt;&gt;&quot;&quot;;ROUND((TODAY()-[Adopter_level.D239])/365;0);&quot;&quot;)" table:style-name="ce200"/>
          <table:table-cell office:value-type="string" office:string-value="" table:formula="of:=IFERROR(VLOOKUP([Child_level.E239];[Glossary.$A$35:.$C$54];3;0);&quot;&quot;)" table:style-name="ce198"/>
          <table:table-cell office:value-type="string" office:string-value="" table:formula="of:=IF(AND([Child_level.K239]&lt;&gt;&quot;&quot;;[Child_level.D239]&lt;&gt;&quot;&quot;);ROUND(([Child_level.K239]-[Child_level.D239])/365;1);&quot;&quot;)" table:style-name="ce198"/>
          <table:table-cell table:number-columns-repeated="16378"/>
        </table:table-row>
        <table:table-row table:style-name="ro11">
          <table:table-cell office:value-type="string" office:string-value="" table:formula="of:=IF(AND([Adopter_level.K241]&lt;&gt;&quot;&quot;; [Adopter_level.O241]&lt;&gt;&quot;&quot;; [Adopter_level.O241]&gt;=[For_inspectors.$I$1]; [Adopter_level.O241]&lt;=[For_inspectors.$K$1]); [Adopter_level.O241] - [Adopter_level.K241]; &quot;&quot;)" table:style-name="ce208"/>
          <table:table-cell office:value-type="string" office:string-value="" table:formula="of:=IF([Adopter_level.R240]=&quot;&quot;;&quot;&quot;;IF([Adopter_level.P240]&lt;&gt;&quot;&quot;;[Adopter_level.R240]-[Adopter_level.P240];&quot;&quot;))" table:style-name="ce199"/>
          <table:table-cell office:value-type="string" office:string-value="" table:formula="of:=IFERROR(VLOOKUP([Adopter_level.G240];[Glossary.$A$35:.$C$54];3;0);&quot;&quot;)" table:style-name="ce198"/>
          <table:table-cell office:value-type="string" office:string-value="" table:formula="of:=IF([Adopter_level.D240]&lt;&gt;&quot;&quot;;ROUND((TODAY()-[Adopter_level.D240])/365;0);&quot;&quot;)" table:style-name="ce200"/>
          <table:table-cell office:value-type="string" office:string-value="" table:formula="of:=IFERROR(VLOOKUP([Child_level.E240];[Glossary.$A$35:.$C$54];3;0);&quot;&quot;)" table:style-name="ce198"/>
          <table:table-cell office:value-type="string" office:string-value="" table:formula="of:=IF(AND([Child_level.K240]&lt;&gt;&quot;&quot;;[Child_level.D240]&lt;&gt;&quot;&quot;);ROUND(([Child_level.K240]-[Child_level.D240])/365;1);&quot;&quot;)" table:style-name="ce198"/>
          <table:table-cell table:number-columns-repeated="16378"/>
        </table:table-row>
        <table:table-row table:style-name="ro11">
          <table:table-cell office:value-type="string" office:string-value="" table:formula="of:=IF(AND([Adopter_level.K242]&lt;&gt;&quot;&quot;; [Adopter_level.O242]&lt;&gt;&quot;&quot;; [Adopter_level.O242]&gt;=[For_inspectors.$I$1]; [Adopter_level.O242]&lt;=[For_inspectors.$K$1]); [Adopter_level.O242] - [Adopter_level.K242]; &quot;&quot;)" table:style-name="ce208"/>
          <table:table-cell office:value-type="string" office:string-value="" table:formula="of:=IF([Adopter_level.R241]=&quot;&quot;;&quot;&quot;;IF([Adopter_level.P241]&lt;&gt;&quot;&quot;;[Adopter_level.R241]-[Adopter_level.P241];&quot;&quot;))" table:style-name="ce199"/>
          <table:table-cell office:value-type="string" office:string-value="" table:formula="of:=IFERROR(VLOOKUP([Adopter_level.G241];[Glossary.$A$35:.$C$54];3;0);&quot;&quot;)" table:style-name="ce198"/>
          <table:table-cell office:value-type="string" office:string-value="" table:formula="of:=IF([Adopter_level.D241]&lt;&gt;&quot;&quot;;ROUND((TODAY()-[Adopter_level.D241])/365;0);&quot;&quot;)" table:style-name="ce200"/>
          <table:table-cell office:value-type="string" office:string-value="" table:formula="of:=IFERROR(VLOOKUP([Child_level.E241];[Glossary.$A$35:.$C$54];3;0);&quot;&quot;)" table:style-name="ce198"/>
          <table:table-cell office:value-type="string" office:string-value="" table:formula="of:=IF(AND([Child_level.K241]&lt;&gt;&quot;&quot;;[Child_level.D241]&lt;&gt;&quot;&quot;);ROUND(([Child_level.K241]-[Child_level.D241])/365;1);&quot;&quot;)" table:style-name="ce198"/>
          <table:table-cell table:number-columns-repeated="16378"/>
        </table:table-row>
        <table:table-row table:style-name="ro11">
          <table:table-cell office:value-type="string" office:string-value="" table:formula="of:=IF(AND([Adopter_level.K243]&lt;&gt;&quot;&quot;; [Adopter_level.O243]&lt;&gt;&quot;&quot;; [Adopter_level.O243]&gt;=[For_inspectors.$I$1]; [Adopter_level.O243]&lt;=[For_inspectors.$K$1]); [Adopter_level.O243] - [Adopter_level.K243]; &quot;&quot;)" table:style-name="ce208"/>
          <table:table-cell office:value-type="string" office:string-value="" table:formula="of:=IF([Adopter_level.R242]=&quot;&quot;;&quot;&quot;;IF([Adopter_level.P242]&lt;&gt;&quot;&quot;;[Adopter_level.R242]-[Adopter_level.P242];&quot;&quot;))" table:style-name="ce199"/>
          <table:table-cell office:value-type="string" office:string-value="" table:formula="of:=IFERROR(VLOOKUP([Adopter_level.G242];[Glossary.$A$35:.$C$54];3;0);&quot;&quot;)" table:style-name="ce198"/>
          <table:table-cell office:value-type="string" office:string-value="" table:formula="of:=IF([Adopter_level.D242]&lt;&gt;&quot;&quot;;ROUND((TODAY()-[Adopter_level.D242])/365;0);&quot;&quot;)" table:style-name="ce200"/>
          <table:table-cell office:value-type="string" office:string-value="" table:formula="of:=IFERROR(VLOOKUP([Child_level.E242];[Glossary.$A$35:.$C$54];3;0);&quot;&quot;)" table:style-name="ce198"/>
          <table:table-cell office:value-type="string" office:string-value="" table:formula="of:=IF(AND([Child_level.K242]&lt;&gt;&quot;&quot;;[Child_level.D242]&lt;&gt;&quot;&quot;);ROUND(([Child_level.K242]-[Child_level.D242])/365;1);&quot;&quot;)" table:style-name="ce198"/>
          <table:table-cell table:number-columns-repeated="16378"/>
        </table:table-row>
        <table:table-row table:style-name="ro11">
          <table:table-cell office:value-type="string" office:string-value="" table:formula="of:=IF(AND([Adopter_level.K244]&lt;&gt;&quot;&quot;; [Adopter_level.O244]&lt;&gt;&quot;&quot;; [Adopter_level.O244]&gt;=[For_inspectors.$I$1]; [Adopter_level.O244]&lt;=[For_inspectors.$K$1]); [Adopter_level.O244] - [Adopter_level.K244]; &quot;&quot;)" table:style-name="ce208"/>
          <table:table-cell office:value-type="string" office:string-value="" table:formula="of:=IF([Adopter_level.R243]=&quot;&quot;;&quot;&quot;;IF([Adopter_level.P243]&lt;&gt;&quot;&quot;;[Adopter_level.R243]-[Adopter_level.P243];&quot;&quot;))" table:style-name="ce199"/>
          <table:table-cell office:value-type="string" office:string-value="" table:formula="of:=IFERROR(VLOOKUP([Adopter_level.G243];[Glossary.$A$35:.$C$54];3;0);&quot;&quot;)" table:style-name="ce198"/>
          <table:table-cell office:value-type="string" office:string-value="" table:formula="of:=IF([Adopter_level.D243]&lt;&gt;&quot;&quot;;ROUND((TODAY()-[Adopter_level.D243])/365;0);&quot;&quot;)" table:style-name="ce200"/>
          <table:table-cell office:value-type="string" office:string-value="" table:formula="of:=IFERROR(VLOOKUP([Child_level.E243];[Glossary.$A$35:.$C$54];3;0);&quot;&quot;)" table:style-name="ce198"/>
          <table:table-cell office:value-type="string" office:string-value="" table:formula="of:=IF(AND([Child_level.K243]&lt;&gt;&quot;&quot;;[Child_level.D243]&lt;&gt;&quot;&quot;);ROUND(([Child_level.K243]-[Child_level.D243])/365;1);&quot;&quot;)" table:style-name="ce198"/>
          <table:table-cell table:number-columns-repeated="16378"/>
        </table:table-row>
        <table:table-row table:style-name="ro11">
          <table:table-cell office:value-type="string" office:string-value="" table:formula="of:=IF(AND([Adopter_level.K245]&lt;&gt;&quot;&quot;; [Adopter_level.O245]&lt;&gt;&quot;&quot;; [Adopter_level.O245]&gt;=[For_inspectors.$I$1]; [Adopter_level.O245]&lt;=[For_inspectors.$K$1]); [Adopter_level.O245] - [Adopter_level.K245]; &quot;&quot;)" table:style-name="ce208"/>
          <table:table-cell office:value-type="string" office:string-value="" table:formula="of:=IF([Adopter_level.R244]=&quot;&quot;;&quot;&quot;;IF([Adopter_level.P244]&lt;&gt;&quot;&quot;;[Adopter_level.R244]-[Adopter_level.P244];&quot;&quot;))" table:style-name="ce199"/>
          <table:table-cell office:value-type="string" office:string-value="" table:formula="of:=IFERROR(VLOOKUP([Adopter_level.G244];[Glossary.$A$35:.$C$54];3;0);&quot;&quot;)" table:style-name="ce198"/>
          <table:table-cell office:value-type="string" office:string-value="" table:formula="of:=IF([Adopter_level.D244]&lt;&gt;&quot;&quot;;ROUND((TODAY()-[Adopter_level.D244])/365;0);&quot;&quot;)" table:style-name="ce200"/>
          <table:table-cell office:value-type="string" office:string-value="" table:formula="of:=IFERROR(VLOOKUP([Child_level.E244];[Glossary.$A$35:.$C$54];3;0);&quot;&quot;)" table:style-name="ce198"/>
          <table:table-cell office:value-type="string" office:string-value="" table:formula="of:=IF(AND([Child_level.K244]&lt;&gt;&quot;&quot;;[Child_level.D244]&lt;&gt;&quot;&quot;);ROUND(([Child_level.K244]-[Child_level.D244])/365;1);&quot;&quot;)" table:style-name="ce198"/>
          <table:table-cell table:number-columns-repeated="16378"/>
        </table:table-row>
        <table:table-row table:style-name="ro11">
          <table:table-cell office:value-type="string" office:string-value="" table:formula="of:=IF(AND([Adopter_level.K246]&lt;&gt;&quot;&quot;; [Adopter_level.O246]&lt;&gt;&quot;&quot;; [Adopter_level.O246]&gt;=[For_inspectors.$I$1]; [Adopter_level.O246]&lt;=[For_inspectors.$K$1]); [Adopter_level.O246] - [Adopter_level.K246]; &quot;&quot;)" table:style-name="ce208"/>
          <table:table-cell office:value-type="string" office:string-value="" table:formula="of:=IF([Adopter_level.R245]=&quot;&quot;;&quot;&quot;;IF([Adopter_level.P245]&lt;&gt;&quot;&quot;;[Adopter_level.R245]-[Adopter_level.P245];&quot;&quot;))" table:style-name="ce199"/>
          <table:table-cell office:value-type="string" office:string-value="" table:formula="of:=IFERROR(VLOOKUP([Adopter_level.G245];[Glossary.$A$35:.$C$54];3;0);&quot;&quot;)" table:style-name="ce198"/>
          <table:table-cell office:value-type="string" office:string-value="" table:formula="of:=IF([Adopter_level.D245]&lt;&gt;&quot;&quot;;ROUND((TODAY()-[Adopter_level.D245])/365;0);&quot;&quot;)" table:style-name="ce200"/>
          <table:table-cell office:value-type="string" office:string-value="" table:formula="of:=IFERROR(VLOOKUP([Child_level.E245];[Glossary.$A$35:.$C$54];3;0);&quot;&quot;)" table:style-name="ce198"/>
          <table:table-cell office:value-type="string" office:string-value="" table:formula="of:=IF(AND([Child_level.K245]&lt;&gt;&quot;&quot;;[Child_level.D245]&lt;&gt;&quot;&quot;);ROUND(([Child_level.K245]-[Child_level.D245])/365;1);&quot;&quot;)" table:style-name="ce198"/>
          <table:table-cell table:number-columns-repeated="16378"/>
        </table:table-row>
        <table:table-row table:style-name="ro11">
          <table:table-cell office:value-type="string" office:string-value="" table:formula="of:=IF(AND([Adopter_level.K247]&lt;&gt;&quot;&quot;; [Adopter_level.O247]&lt;&gt;&quot;&quot;; [Adopter_level.O247]&gt;=[For_inspectors.$I$1]; [Adopter_level.O247]&lt;=[For_inspectors.$K$1]); [Adopter_level.O247] - [Adopter_level.K247]; &quot;&quot;)" table:style-name="ce208"/>
          <table:table-cell office:value-type="string" office:string-value="" table:formula="of:=IF([Adopter_level.R246]=&quot;&quot;;&quot;&quot;;IF([Adopter_level.P246]&lt;&gt;&quot;&quot;;[Adopter_level.R246]-[Adopter_level.P246];&quot;&quot;))" table:style-name="ce199"/>
          <table:table-cell office:value-type="string" office:string-value="" table:formula="of:=IFERROR(VLOOKUP([Adopter_level.G246];[Glossary.$A$35:.$C$54];3;0);&quot;&quot;)" table:style-name="ce198"/>
          <table:table-cell office:value-type="string" office:string-value="" table:formula="of:=IF([Adopter_level.D246]&lt;&gt;&quot;&quot;;ROUND((TODAY()-[Adopter_level.D246])/365;0);&quot;&quot;)" table:style-name="ce200"/>
          <table:table-cell office:value-type="string" office:string-value="" table:formula="of:=IFERROR(VLOOKUP([Child_level.E246];[Glossary.$A$35:.$C$54];3;0);&quot;&quot;)" table:style-name="ce198"/>
          <table:table-cell office:value-type="string" office:string-value="" table:formula="of:=IF(AND([Child_level.K246]&lt;&gt;&quot;&quot;;[Child_level.D246]&lt;&gt;&quot;&quot;);ROUND(([Child_level.K246]-[Child_level.D246])/365;1);&quot;&quot;)" table:style-name="ce198"/>
          <table:table-cell table:number-columns-repeated="16378"/>
        </table:table-row>
        <table:table-row table:style-name="ro11">
          <table:table-cell office:value-type="string" office:string-value="" table:formula="of:=IF(AND([Adopter_level.K248]&lt;&gt;&quot;&quot;; [Adopter_level.O248]&lt;&gt;&quot;&quot;; [Adopter_level.O248]&gt;=[For_inspectors.$I$1]; [Adopter_level.O248]&lt;=[For_inspectors.$K$1]); [Adopter_level.O248] - [Adopter_level.K248]; &quot;&quot;)" table:style-name="ce208"/>
          <table:table-cell office:value-type="string" office:string-value="" table:formula="of:=IF([Adopter_level.R247]=&quot;&quot;;&quot;&quot;;IF([Adopter_level.P247]&lt;&gt;&quot;&quot;;[Adopter_level.R247]-[Adopter_level.P247];&quot;&quot;))" table:style-name="ce199"/>
          <table:table-cell office:value-type="string" office:string-value="" table:formula="of:=IFERROR(VLOOKUP([Adopter_level.G247];[Glossary.$A$35:.$C$54];3;0);&quot;&quot;)" table:style-name="ce198"/>
          <table:table-cell office:value-type="string" office:string-value="" table:formula="of:=IF([Adopter_level.D247]&lt;&gt;&quot;&quot;;ROUND((TODAY()-[Adopter_level.D247])/365;0);&quot;&quot;)" table:style-name="ce200"/>
          <table:table-cell office:value-type="string" office:string-value="" table:formula="of:=IFERROR(VLOOKUP([Child_level.E247];[Glossary.$A$35:.$C$54];3;0);&quot;&quot;)" table:style-name="ce198"/>
          <table:table-cell office:value-type="string" office:string-value="" table:formula="of:=IF(AND([Child_level.K247]&lt;&gt;&quot;&quot;;[Child_level.D247]&lt;&gt;&quot;&quot;);ROUND(([Child_level.K247]-[Child_level.D247])/365;1);&quot;&quot;)" table:style-name="ce198"/>
          <table:table-cell table:number-columns-repeated="16378"/>
        </table:table-row>
        <table:table-row table:style-name="ro11">
          <table:table-cell office:value-type="string" office:string-value="" table:formula="of:=IF(AND([Adopter_level.K249]&lt;&gt;&quot;&quot;; [Adopter_level.O249]&lt;&gt;&quot;&quot;; [Adopter_level.O249]&gt;=[For_inspectors.$I$1]; [Adopter_level.O249]&lt;=[For_inspectors.$K$1]); [Adopter_level.O249] - [Adopter_level.K249]; &quot;&quot;)" table:style-name="ce208"/>
          <table:table-cell office:value-type="string" office:string-value="" table:formula="of:=IF([Adopter_level.R248]=&quot;&quot;;&quot;&quot;;IF([Adopter_level.P248]&lt;&gt;&quot;&quot;;[Adopter_level.R248]-[Adopter_level.P248];&quot;&quot;))" table:style-name="ce199"/>
          <table:table-cell office:value-type="string" office:string-value="" table:formula="of:=IFERROR(VLOOKUP([Adopter_level.G248];[Glossary.$A$35:.$C$54];3;0);&quot;&quot;)" table:style-name="ce198"/>
          <table:table-cell office:value-type="string" office:string-value="" table:formula="of:=IF([Adopter_level.D248]&lt;&gt;&quot;&quot;;ROUND((TODAY()-[Adopter_level.D248])/365;0);&quot;&quot;)" table:style-name="ce200"/>
          <table:table-cell office:value-type="string" office:string-value="" table:formula="of:=IFERROR(VLOOKUP([Child_level.E248];[Glossary.$A$35:.$C$54];3;0);&quot;&quot;)" table:style-name="ce198"/>
          <table:table-cell office:value-type="string" office:string-value="" table:formula="of:=IF(AND([Child_level.K248]&lt;&gt;&quot;&quot;;[Child_level.D248]&lt;&gt;&quot;&quot;);ROUND(([Child_level.K248]-[Child_level.D248])/365;1);&quot;&quot;)" table:style-name="ce198"/>
          <table:table-cell table:number-columns-repeated="16378"/>
        </table:table-row>
        <table:table-row table:style-name="ro11">
          <table:table-cell office:value-type="string" office:string-value="" table:formula="of:=IF(AND([Adopter_level.K250]&lt;&gt;&quot;&quot;; [Adopter_level.O250]&lt;&gt;&quot;&quot;; [Adopter_level.O250]&gt;=[For_inspectors.$I$1]; [Adopter_level.O250]&lt;=[For_inspectors.$K$1]); [Adopter_level.O250] - [Adopter_level.K250]; &quot;&quot;)" table:style-name="ce208"/>
          <table:table-cell office:value-type="string" office:string-value="" table:formula="of:=IF([Adopter_level.R249]=&quot;&quot;;&quot;&quot;;IF([Adopter_level.P249]&lt;&gt;&quot;&quot;;[Adopter_level.R249]-[Adopter_level.P249];&quot;&quot;))" table:style-name="ce199"/>
          <table:table-cell office:value-type="string" office:string-value="" table:formula="of:=IFERROR(VLOOKUP([Adopter_level.G249];[Glossary.$A$35:.$C$54];3;0);&quot;&quot;)" table:style-name="ce198"/>
          <table:table-cell office:value-type="string" office:string-value="" table:formula="of:=IF([Adopter_level.D249]&lt;&gt;&quot;&quot;;ROUND((TODAY()-[Adopter_level.D249])/365;0);&quot;&quot;)" table:style-name="ce200"/>
          <table:table-cell office:value-type="string" office:string-value="" table:formula="of:=IFERROR(VLOOKUP([Child_level.E249];[Glossary.$A$35:.$C$54];3;0);&quot;&quot;)" table:style-name="ce198"/>
          <table:table-cell office:value-type="string" office:string-value="" table:formula="of:=IF(AND([Child_level.K249]&lt;&gt;&quot;&quot;;[Child_level.D249]&lt;&gt;&quot;&quot;);ROUND(([Child_level.K249]-[Child_level.D249])/365;1);&quot;&quot;)" table:style-name="ce198"/>
          <table:table-cell table:number-columns-repeated="16378"/>
        </table:table-row>
        <table:table-row table:style-name="ro11">
          <table:table-cell office:value-type="string" office:string-value="" table:formula="of:=IF(AND([Adopter_level.K251]&lt;&gt;&quot;&quot;; [Adopter_level.O251]&lt;&gt;&quot;&quot;; [Adopter_level.O251]&gt;=[For_inspectors.$I$1]; [Adopter_level.O251]&lt;=[For_inspectors.$K$1]); [Adopter_level.O251] - [Adopter_level.K251]; &quot;&quot;)" table:style-name="ce208"/>
          <table:table-cell office:value-type="string" office:string-value="" table:formula="of:=IF([Adopter_level.R250]=&quot;&quot;;&quot;&quot;;IF([Adopter_level.P250]&lt;&gt;&quot;&quot;;[Adopter_level.R250]-[Adopter_level.P250];&quot;&quot;))" table:style-name="ce199"/>
          <table:table-cell office:value-type="string" office:string-value="" table:formula="of:=IFERROR(VLOOKUP([Adopter_level.G250];[Glossary.$A$35:.$C$54];3;0);&quot;&quot;)" table:style-name="ce198"/>
          <table:table-cell office:value-type="string" office:string-value="" table:formula="of:=IF([Adopter_level.D250]&lt;&gt;&quot;&quot;;ROUND((TODAY()-[Adopter_level.D250])/365;0);&quot;&quot;)" table:style-name="ce200"/>
          <table:table-cell office:value-type="string" office:string-value="" table:formula="of:=IFERROR(VLOOKUP([Child_level.E250];[Glossary.$A$35:.$C$54];3;0);&quot;&quot;)" table:style-name="ce198"/>
          <table:table-cell office:value-type="string" office:string-value="" table:formula="of:=IF(AND([Child_level.K250]&lt;&gt;&quot;&quot;;[Child_level.D250]&lt;&gt;&quot;&quot;);ROUND(([Child_level.K250]-[Child_level.D250])/365;1);&quot;&quot;)" table:style-name="ce198"/>
          <table:table-cell table:number-columns-repeated="16378"/>
        </table:table-row>
        <table:table-row table:style-name="ro11">
          <table:table-cell office:value-type="string" office:string-value="" table:formula="of:=IF(AND([Adopter_level.K252]&lt;&gt;&quot;&quot;; [Adopter_level.O252]&lt;&gt;&quot;&quot;; [Adopter_level.O252]&gt;=[For_inspectors.$I$1]; [Adopter_level.O252]&lt;=[For_inspectors.$K$1]); [Adopter_level.O252] - [Adopter_level.K252]; &quot;&quot;)" table:style-name="ce208"/>
          <table:table-cell office:value-type="string" office:string-value="" table:formula="of:=IF([Adopter_level.R251]=&quot;&quot;;&quot;&quot;;IF([Adopter_level.P251]&lt;&gt;&quot;&quot;;[Adopter_level.R251]-[Adopter_level.P251];&quot;&quot;))" table:style-name="ce199"/>
          <table:table-cell office:value-type="string" office:string-value="" table:formula="of:=IFERROR(VLOOKUP([Adopter_level.G251];[Glossary.$A$35:.$C$54];3;0);&quot;&quot;)" table:style-name="ce198"/>
          <table:table-cell office:value-type="string" office:string-value="" table:formula="of:=IF([Adopter_level.D251]&lt;&gt;&quot;&quot;;ROUND((TODAY()-[Adopter_level.D251])/365;0);&quot;&quot;)" table:style-name="ce200"/>
          <table:table-cell office:value-type="string" office:string-value="" table:formula="of:=IFERROR(VLOOKUP([Child_level.E251];[Glossary.$A$35:.$C$54];3;0);&quot;&quot;)" table:style-name="ce198"/>
          <table:table-cell office:value-type="string" office:string-value="" table:formula="of:=IF(AND([Child_level.K251]&lt;&gt;&quot;&quot;;[Child_level.D251]&lt;&gt;&quot;&quot;);ROUND(([Child_level.K251]-[Child_level.D251])/365;1);&quot;&quot;)" table:style-name="ce198"/>
          <table:table-cell table:number-columns-repeated="16378"/>
        </table:table-row>
        <table:table-row table:style-name="ro11">
          <table:table-cell office:value-type="string" office:string-value="" table:formula="of:=IF(AND([Adopter_level.K253]&lt;&gt;&quot;&quot;; [Adopter_level.O253]&lt;&gt;&quot;&quot;; [Adopter_level.O253]&gt;=[For_inspectors.$I$1]; [Adopter_level.O253]&lt;=[For_inspectors.$K$1]); [Adopter_level.O253] - [Adopter_level.K253]; &quot;&quot;)" table:style-name="ce208"/>
          <table:table-cell office:value-type="string" office:string-value="" table:formula="of:=IF([Adopter_level.R252]=&quot;&quot;;&quot;&quot;;IF([Adopter_level.P252]&lt;&gt;&quot;&quot;;[Adopter_level.R252]-[Adopter_level.P252];&quot;&quot;))" table:style-name="ce199"/>
          <table:table-cell office:value-type="string" office:string-value="" table:formula="of:=IFERROR(VLOOKUP([Adopter_level.G252];[Glossary.$A$35:.$C$54];3;0);&quot;&quot;)" table:style-name="ce198"/>
          <table:table-cell office:value-type="string" office:string-value="" table:formula="of:=IF([Adopter_level.D252]&lt;&gt;&quot;&quot;;ROUND((TODAY()-[Adopter_level.D252])/365;0);&quot;&quot;)" table:style-name="ce200"/>
          <table:table-cell office:value-type="string" office:string-value="" table:formula="of:=IFERROR(VLOOKUP([Child_level.E252];[Glossary.$A$35:.$C$54];3;0);&quot;&quot;)" table:style-name="ce198"/>
          <table:table-cell office:value-type="string" office:string-value="" table:formula="of:=IF(AND([Child_level.K252]&lt;&gt;&quot;&quot;;[Child_level.D252]&lt;&gt;&quot;&quot;);ROUND(([Child_level.K252]-[Child_level.D252])/365;1);&quot;&quot;)" table:style-name="ce198"/>
          <table:table-cell table:number-columns-repeated="16378"/>
        </table:table-row>
        <table:table-row table:style-name="ro11">
          <table:table-cell office:value-type="string" office:string-value="" table:formula="of:=IF(AND([Adopter_level.K254]&lt;&gt;&quot;&quot;; [Adopter_level.O254]&lt;&gt;&quot;&quot;; [Adopter_level.O254]&gt;=[For_inspectors.$I$1]; [Adopter_level.O254]&lt;=[For_inspectors.$K$1]); [Adopter_level.O254] - [Adopter_level.K254]; &quot;&quot;)" table:style-name="ce208"/>
          <table:table-cell office:value-type="string" office:string-value="" table:formula="of:=IF([Adopter_level.R253]=&quot;&quot;;&quot;&quot;;IF([Adopter_level.P253]&lt;&gt;&quot;&quot;;[Adopter_level.R253]-[Adopter_level.P253];&quot;&quot;))" table:style-name="ce199"/>
          <table:table-cell office:value-type="string" office:string-value="" table:formula="of:=IFERROR(VLOOKUP([Adopter_level.G253];[Glossary.$A$35:.$C$54];3;0);&quot;&quot;)" table:style-name="ce198"/>
          <table:table-cell office:value-type="string" office:string-value="" table:formula="of:=IF([Adopter_level.D253]&lt;&gt;&quot;&quot;;ROUND((TODAY()-[Adopter_level.D253])/365;0);&quot;&quot;)" table:style-name="ce200"/>
          <table:table-cell office:value-type="string" office:string-value="" table:formula="of:=IFERROR(VLOOKUP([Child_level.E253];[Glossary.$A$35:.$C$54];3;0);&quot;&quot;)" table:style-name="ce198"/>
          <table:table-cell office:value-type="string" office:string-value="" table:formula="of:=IF(AND([Child_level.K253]&lt;&gt;&quot;&quot;;[Child_level.D253]&lt;&gt;&quot;&quot;);ROUND(([Child_level.K253]-[Child_level.D253])/365;1);&quot;&quot;)" table:style-name="ce198"/>
          <table:table-cell table:number-columns-repeated="16378"/>
        </table:table-row>
        <table:table-row table:style-name="ro11">
          <table:table-cell office:value-type="string" office:string-value="" table:formula="of:=IF(AND([Adopter_level.K255]&lt;&gt;&quot;&quot;; [Adopter_level.O255]&lt;&gt;&quot;&quot;; [Adopter_level.O255]&gt;=[For_inspectors.$I$1]; [Adopter_level.O255]&lt;=[For_inspectors.$K$1]); [Adopter_level.O255] - [Adopter_level.K255]; &quot;&quot;)" table:style-name="ce208"/>
          <table:table-cell office:value-type="string" office:string-value="" table:formula="of:=IF([Adopter_level.R254]=&quot;&quot;;&quot;&quot;;IF([Adopter_level.P254]&lt;&gt;&quot;&quot;;[Adopter_level.R254]-[Adopter_level.P254];&quot;&quot;))" table:style-name="ce199"/>
          <table:table-cell office:value-type="string" office:string-value="" table:formula="of:=IFERROR(VLOOKUP([Adopter_level.G254];[Glossary.$A$35:.$C$54];3;0);&quot;&quot;)" table:style-name="ce198"/>
          <table:table-cell office:value-type="string" office:string-value="" table:formula="of:=IF([Adopter_level.D254]&lt;&gt;&quot;&quot;;ROUND((TODAY()-[Adopter_level.D254])/365;0);&quot;&quot;)" table:style-name="ce200"/>
          <table:table-cell office:value-type="string" office:string-value="" table:formula="of:=IFERROR(VLOOKUP([Child_level.E254];[Glossary.$A$35:.$C$54];3;0);&quot;&quot;)" table:style-name="ce198"/>
          <table:table-cell office:value-type="string" office:string-value="" table:formula="of:=IF(AND([Child_level.K254]&lt;&gt;&quot;&quot;;[Child_level.D254]&lt;&gt;&quot;&quot;);ROUND(([Child_level.K254]-[Child_level.D254])/365;1);&quot;&quot;)" table:style-name="ce198"/>
          <table:table-cell table:number-columns-repeated="16378"/>
        </table:table-row>
        <table:table-row table:style-name="ro11">
          <table:table-cell office:value-type="string" office:string-value="" table:formula="of:=IF(AND([Adopter_level.K256]&lt;&gt;&quot;&quot;; [Adopter_level.O256]&lt;&gt;&quot;&quot;; [Adopter_level.O256]&gt;=[For_inspectors.$I$1]; [Adopter_level.O256]&lt;=[For_inspectors.$K$1]); [Adopter_level.O256] - [Adopter_level.K256]; &quot;&quot;)" table:style-name="ce208"/>
          <table:table-cell office:value-type="string" office:string-value="" table:formula="of:=IF([Adopter_level.R255]=&quot;&quot;;&quot;&quot;;IF([Adopter_level.P255]&lt;&gt;&quot;&quot;;[Adopter_level.R255]-[Adopter_level.P255];&quot;&quot;))" table:style-name="ce199"/>
          <table:table-cell office:value-type="string" office:string-value="" table:formula="of:=IFERROR(VLOOKUP([Adopter_level.G255];[Glossary.$A$35:.$C$54];3;0);&quot;&quot;)" table:style-name="ce198"/>
          <table:table-cell office:value-type="string" office:string-value="" table:formula="of:=IF([Adopter_level.D255]&lt;&gt;&quot;&quot;;ROUND((TODAY()-[Adopter_level.D255])/365;0);&quot;&quot;)" table:style-name="ce200"/>
          <table:table-cell office:value-type="string" office:string-value="" table:formula="of:=IFERROR(VLOOKUP([Child_level.E255];[Glossary.$A$35:.$C$54];3;0);&quot;&quot;)" table:style-name="ce198"/>
          <table:table-cell office:value-type="string" office:string-value="" table:formula="of:=IF(AND([Child_level.K255]&lt;&gt;&quot;&quot;;[Child_level.D255]&lt;&gt;&quot;&quot;);ROUND(([Child_level.K255]-[Child_level.D255])/365;1);&quot;&quot;)" table:style-name="ce198"/>
          <table:table-cell table:number-columns-repeated="16378"/>
        </table:table-row>
        <table:table-row table:style-name="ro11">
          <table:table-cell office:value-type="string" office:string-value="" table:formula="of:=IF(AND([Adopter_level.K257]&lt;&gt;&quot;&quot;; [Adopter_level.O257]&lt;&gt;&quot;&quot;; [Adopter_level.O257]&gt;=[For_inspectors.$I$1]; [Adopter_level.O257]&lt;=[For_inspectors.$K$1]); [Adopter_level.O257] - [Adopter_level.K257]; &quot;&quot;)" table:style-name="ce208"/>
          <table:table-cell office:value-type="string" office:string-value="" table:formula="of:=IF([Adopter_level.R256]=&quot;&quot;;&quot;&quot;;IF([Adopter_level.P256]&lt;&gt;&quot;&quot;;[Adopter_level.R256]-[Adopter_level.P256];&quot;&quot;))" table:style-name="ce199"/>
          <table:table-cell office:value-type="string" office:string-value="" table:formula="of:=IFERROR(VLOOKUP([Adopter_level.G256];[Glossary.$A$35:.$C$54];3;0);&quot;&quot;)" table:style-name="ce198"/>
          <table:table-cell office:value-type="string" office:string-value="" table:formula="of:=IF([Adopter_level.D256]&lt;&gt;&quot;&quot;;ROUND((TODAY()-[Adopter_level.D256])/365;0);&quot;&quot;)" table:style-name="ce200"/>
          <table:table-cell office:value-type="string" office:string-value="" table:formula="of:=IFERROR(VLOOKUP([Child_level.E256];[Glossary.$A$35:.$C$54];3;0);&quot;&quot;)" table:style-name="ce198"/>
          <table:table-cell office:value-type="string" office:string-value="" table:formula="of:=IF(AND([Child_level.K256]&lt;&gt;&quot;&quot;;[Child_level.D256]&lt;&gt;&quot;&quot;);ROUND(([Child_level.K256]-[Child_level.D256])/365;1);&quot;&quot;)" table:style-name="ce198"/>
          <table:table-cell table:number-columns-repeated="16378"/>
        </table:table-row>
        <table:table-row table:style-name="ro11">
          <table:table-cell office:value-type="string" office:string-value="" table:formula="of:=IF(AND([Adopter_level.K258]&lt;&gt;&quot;&quot;; [Adopter_level.O258]&lt;&gt;&quot;&quot;; [Adopter_level.O258]&gt;=[For_inspectors.$I$1]; [Adopter_level.O258]&lt;=[For_inspectors.$K$1]); [Adopter_level.O258] - [Adopter_level.K258]; &quot;&quot;)" table:style-name="ce208"/>
          <table:table-cell office:value-type="string" office:string-value="" table:formula="of:=IF([Adopter_level.R257]=&quot;&quot;;&quot;&quot;;IF([Adopter_level.P257]&lt;&gt;&quot;&quot;;[Adopter_level.R257]-[Adopter_level.P257];&quot;&quot;))" table:style-name="ce199"/>
          <table:table-cell office:value-type="string" office:string-value="" table:formula="of:=IFERROR(VLOOKUP([Adopter_level.G257];[Glossary.$A$35:.$C$54];3;0);&quot;&quot;)" table:style-name="ce198"/>
          <table:table-cell office:value-type="string" office:string-value="" table:formula="of:=IF([Adopter_level.D257]&lt;&gt;&quot;&quot;;ROUND((TODAY()-[Adopter_level.D257])/365;0);&quot;&quot;)" table:style-name="ce200"/>
          <table:table-cell office:value-type="string" office:string-value="" table:formula="of:=IFERROR(VLOOKUP([Child_level.E257];[Glossary.$A$35:.$C$54];3;0);&quot;&quot;)" table:style-name="ce198"/>
          <table:table-cell office:value-type="string" office:string-value="" table:formula="of:=IF(AND([Child_level.K257]&lt;&gt;&quot;&quot;;[Child_level.D257]&lt;&gt;&quot;&quot;);ROUND(([Child_level.K257]-[Child_level.D257])/365;1);&quot;&quot;)" table:style-name="ce198"/>
          <table:table-cell table:number-columns-repeated="16378"/>
        </table:table-row>
        <table:table-row table:style-name="ro11">
          <table:table-cell office:value-type="string" office:string-value="" table:formula="of:=IF(AND([Adopter_level.K259]&lt;&gt;&quot;&quot;; [Adopter_level.O259]&lt;&gt;&quot;&quot;; [Adopter_level.O259]&gt;=[For_inspectors.$I$1]; [Adopter_level.O259]&lt;=[For_inspectors.$K$1]); [Adopter_level.O259] - [Adopter_level.K259]; &quot;&quot;)" table:style-name="ce208"/>
          <table:table-cell office:value-type="string" office:string-value="" table:formula="of:=IF([Adopter_level.R258]=&quot;&quot;;&quot;&quot;;IF([Adopter_level.P258]&lt;&gt;&quot;&quot;;[Adopter_level.R258]-[Adopter_level.P258];&quot;&quot;))" table:style-name="ce199"/>
          <table:table-cell office:value-type="string" office:string-value="" table:formula="of:=IFERROR(VLOOKUP([Adopter_level.G258];[Glossary.$A$35:.$C$54];3;0);&quot;&quot;)" table:style-name="ce198"/>
          <table:table-cell office:value-type="string" office:string-value="" table:formula="of:=IF([Adopter_level.D258]&lt;&gt;&quot;&quot;;ROUND((TODAY()-[Adopter_level.D258])/365;0);&quot;&quot;)" table:style-name="ce200"/>
          <table:table-cell office:value-type="string" office:string-value="" table:formula="of:=IFERROR(VLOOKUP([Child_level.E258];[Glossary.$A$35:.$C$54];3;0);&quot;&quot;)" table:style-name="ce198"/>
          <table:table-cell office:value-type="string" office:string-value="" table:formula="of:=IF(AND([Child_level.K258]&lt;&gt;&quot;&quot;;[Child_level.D258]&lt;&gt;&quot;&quot;);ROUND(([Child_level.K258]-[Child_level.D258])/365;1);&quot;&quot;)" table:style-name="ce198"/>
          <table:table-cell table:number-columns-repeated="16378"/>
        </table:table-row>
        <table:table-row table:style-name="ro11">
          <table:table-cell office:value-type="string" office:string-value="" table:formula="of:=IF(AND([Adopter_level.K260]&lt;&gt;&quot;&quot;; [Adopter_level.O260]&lt;&gt;&quot;&quot;; [Adopter_level.O260]&gt;=[For_inspectors.$I$1]; [Adopter_level.O260]&lt;=[For_inspectors.$K$1]); [Adopter_level.O260] - [Adopter_level.K260]; &quot;&quot;)" table:style-name="ce208"/>
          <table:table-cell office:value-type="string" office:string-value="" table:formula="of:=IF([Adopter_level.R259]=&quot;&quot;;&quot;&quot;;IF([Adopter_level.P259]&lt;&gt;&quot;&quot;;[Adopter_level.R259]-[Adopter_level.P259];&quot;&quot;))" table:style-name="ce199"/>
          <table:table-cell office:value-type="string" office:string-value="" table:formula="of:=IFERROR(VLOOKUP([Adopter_level.G259];[Glossary.$A$35:.$C$54];3;0);&quot;&quot;)" table:style-name="ce198"/>
          <table:table-cell office:value-type="string" office:string-value="" table:formula="of:=IF([Adopter_level.D259]&lt;&gt;&quot;&quot;;ROUND((TODAY()-[Adopter_level.D259])/365;0);&quot;&quot;)" table:style-name="ce200"/>
          <table:table-cell office:value-type="string" office:string-value="" table:formula="of:=IFERROR(VLOOKUP([Child_level.E259];[Glossary.$A$35:.$C$54];3;0);&quot;&quot;)" table:style-name="ce198"/>
          <table:table-cell office:value-type="string" office:string-value="" table:formula="of:=IF(AND([Child_level.K259]&lt;&gt;&quot;&quot;;[Child_level.D259]&lt;&gt;&quot;&quot;);ROUND(([Child_level.K259]-[Child_level.D259])/365;1);&quot;&quot;)" table:style-name="ce198"/>
          <table:table-cell table:number-columns-repeated="16378"/>
        </table:table-row>
        <table:table-row table:style-name="ro11">
          <table:table-cell office:value-type="string" office:string-value="" table:formula="of:=IF(AND([Adopter_level.K261]&lt;&gt;&quot;&quot;; [Adopter_level.O261]&lt;&gt;&quot;&quot;; [Adopter_level.O261]&gt;=[For_inspectors.$I$1]; [Adopter_level.O261]&lt;=[For_inspectors.$K$1]); [Adopter_level.O261] - [Adopter_level.K261]; &quot;&quot;)" table:style-name="ce208"/>
          <table:table-cell office:value-type="string" office:string-value="" table:formula="of:=IF([Adopter_level.R260]=&quot;&quot;;&quot;&quot;;IF([Adopter_level.P260]&lt;&gt;&quot;&quot;;[Adopter_level.R260]-[Adopter_level.P260];&quot;&quot;))" table:style-name="ce199"/>
          <table:table-cell office:value-type="string" office:string-value="" table:formula="of:=IFERROR(VLOOKUP([Adopter_level.G260];[Glossary.$A$35:.$C$54];3;0);&quot;&quot;)" table:style-name="ce198"/>
          <table:table-cell office:value-type="string" office:string-value="" table:formula="of:=IF([Adopter_level.D260]&lt;&gt;&quot;&quot;;ROUND((TODAY()-[Adopter_level.D260])/365;0);&quot;&quot;)" table:style-name="ce200"/>
          <table:table-cell office:value-type="string" office:string-value="" table:formula="of:=IFERROR(VLOOKUP([Child_level.E260];[Glossary.$A$35:.$C$54];3;0);&quot;&quot;)" table:style-name="ce198"/>
          <table:table-cell office:value-type="string" office:string-value="" table:formula="of:=IF(AND([Child_level.K260]&lt;&gt;&quot;&quot;;[Child_level.D260]&lt;&gt;&quot;&quot;);ROUND(([Child_level.K260]-[Child_level.D260])/365;1);&quot;&quot;)" table:style-name="ce198"/>
          <table:table-cell table:number-columns-repeated="16378"/>
        </table:table-row>
        <table:table-row table:style-name="ro11">
          <table:table-cell office:value-type="string" office:string-value="" table:formula="of:=IF(AND([Adopter_level.K262]&lt;&gt;&quot;&quot;; [Adopter_level.O262]&lt;&gt;&quot;&quot;; [Adopter_level.O262]&gt;=[For_inspectors.$I$1]; [Adopter_level.O262]&lt;=[For_inspectors.$K$1]); [Adopter_level.O262] - [Adopter_level.K262]; &quot;&quot;)" table:style-name="ce208"/>
          <table:table-cell office:value-type="string" office:string-value="" table:formula="of:=IF([Adopter_level.R261]=&quot;&quot;;&quot;&quot;;IF([Adopter_level.P261]&lt;&gt;&quot;&quot;;[Adopter_level.R261]-[Adopter_level.P261];&quot;&quot;))" table:style-name="ce199"/>
          <table:table-cell office:value-type="string" office:string-value="" table:formula="of:=IFERROR(VLOOKUP([Adopter_level.G261];[Glossary.$A$35:.$C$54];3;0);&quot;&quot;)" table:style-name="ce198"/>
          <table:table-cell office:value-type="string" office:string-value="" table:formula="of:=IF([Adopter_level.D261]&lt;&gt;&quot;&quot;;ROUND((TODAY()-[Adopter_level.D261])/365;0);&quot;&quot;)" table:style-name="ce200"/>
          <table:table-cell office:value-type="string" office:string-value="" table:formula="of:=IFERROR(VLOOKUP([Child_level.E261];[Glossary.$A$35:.$C$54];3;0);&quot;&quot;)" table:style-name="ce198"/>
          <table:table-cell office:value-type="string" office:string-value="" table:formula="of:=IF(AND([Child_level.K261]&lt;&gt;&quot;&quot;;[Child_level.D261]&lt;&gt;&quot;&quot;);ROUND(([Child_level.K261]-[Child_level.D261])/365;1);&quot;&quot;)" table:style-name="ce198"/>
          <table:table-cell table:number-columns-repeated="16378"/>
        </table:table-row>
        <table:table-row table:style-name="ro11">
          <table:table-cell office:value-type="string" office:string-value="" table:formula="of:=IF(AND([Adopter_level.K263]&lt;&gt;&quot;&quot;; [Adopter_level.O263]&lt;&gt;&quot;&quot;; [Adopter_level.O263]&gt;=[For_inspectors.$I$1]; [Adopter_level.O263]&lt;=[For_inspectors.$K$1]); [Adopter_level.O263] - [Adopter_level.K263]; &quot;&quot;)" table:style-name="ce208"/>
          <table:table-cell office:value-type="string" office:string-value="" table:formula="of:=IF([Adopter_level.R262]=&quot;&quot;;&quot;&quot;;IF([Adopter_level.P262]&lt;&gt;&quot;&quot;;[Adopter_level.R262]-[Adopter_level.P262];&quot;&quot;))" table:style-name="ce199"/>
          <table:table-cell office:value-type="string" office:string-value="" table:formula="of:=IFERROR(VLOOKUP([Adopter_level.G262];[Glossary.$A$35:.$C$54];3;0);&quot;&quot;)" table:style-name="ce198"/>
          <table:table-cell office:value-type="string" office:string-value="" table:formula="of:=IF([Adopter_level.D262]&lt;&gt;&quot;&quot;;ROUND((TODAY()-[Adopter_level.D262])/365;0);&quot;&quot;)" table:style-name="ce200"/>
          <table:table-cell office:value-type="string" office:string-value="" table:formula="of:=IFERROR(VLOOKUP([Child_level.E262];[Glossary.$A$35:.$C$54];3;0);&quot;&quot;)" table:style-name="ce198"/>
          <table:table-cell office:value-type="string" office:string-value="" table:formula="of:=IF(AND([Child_level.K262]&lt;&gt;&quot;&quot;;[Child_level.D262]&lt;&gt;&quot;&quot;);ROUND(([Child_level.K262]-[Child_level.D262])/365;1);&quot;&quot;)" table:style-name="ce198"/>
          <table:table-cell table:number-columns-repeated="16378"/>
        </table:table-row>
        <table:table-row table:style-name="ro11">
          <table:table-cell office:value-type="string" office:string-value="" table:formula="of:=IF(AND([Adopter_level.K264]&lt;&gt;&quot;&quot;; [Adopter_level.O264]&lt;&gt;&quot;&quot;; [Adopter_level.O264]&gt;=[For_inspectors.$I$1]; [Adopter_level.O264]&lt;=[For_inspectors.$K$1]); [Adopter_level.O264] - [Adopter_level.K264]; &quot;&quot;)" table:style-name="ce208"/>
          <table:table-cell office:value-type="string" office:string-value="" table:formula="of:=IF([Adopter_level.R263]=&quot;&quot;;&quot;&quot;;IF([Adopter_level.P263]&lt;&gt;&quot;&quot;;[Adopter_level.R263]-[Adopter_level.P263];&quot;&quot;))" table:style-name="ce199"/>
          <table:table-cell office:value-type="string" office:string-value="" table:formula="of:=IFERROR(VLOOKUP([Adopter_level.G263];[Glossary.$A$35:.$C$54];3;0);&quot;&quot;)" table:style-name="ce198"/>
          <table:table-cell office:value-type="string" office:string-value="" table:formula="of:=IF([Adopter_level.D263]&lt;&gt;&quot;&quot;;ROUND((TODAY()-[Adopter_level.D263])/365;0);&quot;&quot;)" table:style-name="ce200"/>
          <table:table-cell office:value-type="string" office:string-value="" table:formula="of:=IFERROR(VLOOKUP([Child_level.E263];[Glossary.$A$35:.$C$54];3;0);&quot;&quot;)" table:style-name="ce198"/>
          <table:table-cell office:value-type="string" office:string-value="" table:formula="of:=IF(AND([Child_level.K263]&lt;&gt;&quot;&quot;;[Child_level.D263]&lt;&gt;&quot;&quot;);ROUND(([Child_level.K263]-[Child_level.D263])/365;1);&quot;&quot;)" table:style-name="ce198"/>
          <table:table-cell table:number-columns-repeated="16378"/>
        </table:table-row>
        <table:table-row table:style-name="ro11">
          <table:table-cell office:value-type="string" office:string-value="" table:formula="of:=IF(AND([Adopter_level.K265]&lt;&gt;&quot;&quot;; [Adopter_level.O265]&lt;&gt;&quot;&quot;; [Adopter_level.O265]&gt;=[For_inspectors.$I$1]; [Adopter_level.O265]&lt;=[For_inspectors.$K$1]); [Adopter_level.O265] - [Adopter_level.K265]; &quot;&quot;)" table:style-name="ce208"/>
          <table:table-cell office:value-type="string" office:string-value="" table:formula="of:=IF([Adopter_level.R264]=&quot;&quot;;&quot;&quot;;IF([Adopter_level.P264]&lt;&gt;&quot;&quot;;[Adopter_level.R264]-[Adopter_level.P264];&quot;&quot;))" table:style-name="ce199"/>
          <table:table-cell office:value-type="string" office:string-value="" table:formula="of:=IFERROR(VLOOKUP([Adopter_level.G264];[Glossary.$A$35:.$C$54];3;0);&quot;&quot;)" table:style-name="ce198"/>
          <table:table-cell office:value-type="string" office:string-value="" table:formula="of:=IF([Adopter_level.D264]&lt;&gt;&quot;&quot;;ROUND((TODAY()-[Adopter_level.D264])/365;0);&quot;&quot;)" table:style-name="ce200"/>
          <table:table-cell office:value-type="string" office:string-value="" table:formula="of:=IFERROR(VLOOKUP([Child_level.E264];[Glossary.$A$35:.$C$54];3;0);&quot;&quot;)" table:style-name="ce198"/>
          <table:table-cell office:value-type="string" office:string-value="" table:formula="of:=IF(AND([Child_level.K264]&lt;&gt;&quot;&quot;;[Child_level.D264]&lt;&gt;&quot;&quot;);ROUND(([Child_level.K264]-[Child_level.D264])/365;1);&quot;&quot;)" table:style-name="ce198"/>
          <table:table-cell table:number-columns-repeated="16378"/>
        </table:table-row>
        <table:table-row table:style-name="ro11">
          <table:table-cell office:value-type="string" office:string-value="" table:formula="of:=IF(AND([Adopter_level.K266]&lt;&gt;&quot;&quot;; [Adopter_level.O266]&lt;&gt;&quot;&quot;; [Adopter_level.O266]&gt;=[For_inspectors.$I$1]; [Adopter_level.O266]&lt;=[For_inspectors.$K$1]); [Adopter_level.O266] - [Adopter_level.K266]; &quot;&quot;)" table:style-name="ce208"/>
          <table:table-cell office:value-type="string" office:string-value="" table:formula="of:=IF([Adopter_level.R265]=&quot;&quot;;&quot;&quot;;IF([Adopter_level.P265]&lt;&gt;&quot;&quot;;[Adopter_level.R265]-[Adopter_level.P265];&quot;&quot;))" table:style-name="ce199"/>
          <table:table-cell office:value-type="string" office:string-value="" table:formula="of:=IFERROR(VLOOKUP([Adopter_level.G265];[Glossary.$A$35:.$C$54];3;0);&quot;&quot;)" table:style-name="ce198"/>
          <table:table-cell office:value-type="string" office:string-value="" table:formula="of:=IF([Adopter_level.D265]&lt;&gt;&quot;&quot;;ROUND((TODAY()-[Adopter_level.D265])/365;0);&quot;&quot;)" table:style-name="ce200"/>
          <table:table-cell office:value-type="string" office:string-value="" table:formula="of:=IFERROR(VLOOKUP([Child_level.E265];[Glossary.$A$35:.$C$54];3;0);&quot;&quot;)" table:style-name="ce198"/>
          <table:table-cell office:value-type="string" office:string-value="" table:formula="of:=IF(AND([Child_level.K265]&lt;&gt;&quot;&quot;;[Child_level.D265]&lt;&gt;&quot;&quot;);ROUND(([Child_level.K265]-[Child_level.D265])/365;1);&quot;&quot;)" table:style-name="ce198"/>
          <table:table-cell table:number-columns-repeated="16378"/>
        </table:table-row>
        <table:table-row table:style-name="ro11">
          <table:table-cell office:value-type="string" office:string-value="" table:formula="of:=IF(AND([Adopter_level.K267]&lt;&gt;&quot;&quot;; [Adopter_level.O267]&lt;&gt;&quot;&quot;; [Adopter_level.O267]&gt;=[For_inspectors.$I$1]; [Adopter_level.O267]&lt;=[For_inspectors.$K$1]); [Adopter_level.O267] - [Adopter_level.K267]; &quot;&quot;)" table:style-name="ce208"/>
          <table:table-cell office:value-type="string" office:string-value="" table:formula="of:=IF([Adopter_level.R266]=&quot;&quot;;&quot;&quot;;IF([Adopter_level.P266]&lt;&gt;&quot;&quot;;[Adopter_level.R266]-[Adopter_level.P266];&quot;&quot;))" table:style-name="ce199"/>
          <table:table-cell office:value-type="string" office:string-value="" table:formula="of:=IFERROR(VLOOKUP([Adopter_level.G266];[Glossary.$A$35:.$C$54];3;0);&quot;&quot;)" table:style-name="ce198"/>
          <table:table-cell office:value-type="string" office:string-value="" table:formula="of:=IF([Adopter_level.D266]&lt;&gt;&quot;&quot;;ROUND((TODAY()-[Adopter_level.D266])/365;0);&quot;&quot;)" table:style-name="ce200"/>
          <table:table-cell office:value-type="string" office:string-value="" table:formula="of:=IFERROR(VLOOKUP([Child_level.E266];[Glossary.$A$35:.$C$54];3;0);&quot;&quot;)" table:style-name="ce198"/>
          <table:table-cell office:value-type="string" office:string-value="" table:formula="of:=IF(AND([Child_level.K266]&lt;&gt;&quot;&quot;;[Child_level.D266]&lt;&gt;&quot;&quot;);ROUND(([Child_level.K266]-[Child_level.D266])/365;1);&quot;&quot;)" table:style-name="ce198"/>
          <table:table-cell table:number-columns-repeated="16378"/>
        </table:table-row>
        <table:table-row table:style-name="ro11">
          <table:table-cell office:value-type="string" office:string-value="" table:formula="of:=IF(AND([Adopter_level.K268]&lt;&gt;&quot;&quot;; [Adopter_level.O268]&lt;&gt;&quot;&quot;; [Adopter_level.O268]&gt;=[For_inspectors.$I$1]; [Adopter_level.O268]&lt;=[For_inspectors.$K$1]); [Adopter_level.O268] - [Adopter_level.K268]; &quot;&quot;)" table:style-name="ce208"/>
          <table:table-cell office:value-type="string" office:string-value="" table:formula="of:=IF([Adopter_level.R267]=&quot;&quot;;&quot;&quot;;IF([Adopter_level.P267]&lt;&gt;&quot;&quot;;[Adopter_level.R267]-[Adopter_level.P267];&quot;&quot;))" table:style-name="ce199"/>
          <table:table-cell office:value-type="string" office:string-value="" table:formula="of:=IFERROR(VLOOKUP([Adopter_level.G267];[Glossary.$A$35:.$C$54];3;0);&quot;&quot;)" table:style-name="ce198"/>
          <table:table-cell office:value-type="string" office:string-value="" table:formula="of:=IF([Adopter_level.D267]&lt;&gt;&quot;&quot;;ROUND((TODAY()-[Adopter_level.D267])/365;0);&quot;&quot;)" table:style-name="ce200"/>
          <table:table-cell office:value-type="string" office:string-value="" table:formula="of:=IFERROR(VLOOKUP([Child_level.E267];[Glossary.$A$35:.$C$54];3;0);&quot;&quot;)" table:style-name="ce198"/>
          <table:table-cell office:value-type="string" office:string-value="" table:formula="of:=IF(AND([Child_level.K267]&lt;&gt;&quot;&quot;;[Child_level.D267]&lt;&gt;&quot;&quot;);ROUND(([Child_level.K267]-[Child_level.D267])/365;1);&quot;&quot;)" table:style-name="ce198"/>
          <table:table-cell table:number-columns-repeated="16378"/>
        </table:table-row>
        <table:table-row table:style-name="ro11">
          <table:table-cell office:value-type="string" office:string-value="" table:formula="of:=IF(AND([Adopter_level.K269]&lt;&gt;&quot;&quot;; [Adopter_level.O269]&lt;&gt;&quot;&quot;; [Adopter_level.O269]&gt;=[For_inspectors.$I$1]; [Adopter_level.O269]&lt;=[For_inspectors.$K$1]); [Adopter_level.O269] - [Adopter_level.K269]; &quot;&quot;)" table:style-name="ce208"/>
          <table:table-cell office:value-type="string" office:string-value="" table:formula="of:=IF([Adopter_level.R268]=&quot;&quot;;&quot;&quot;;IF([Adopter_level.P268]&lt;&gt;&quot;&quot;;[Adopter_level.R268]-[Adopter_level.P268];&quot;&quot;))" table:style-name="ce199"/>
          <table:table-cell office:value-type="string" office:string-value="" table:formula="of:=IFERROR(VLOOKUP([Adopter_level.G268];[Glossary.$A$35:.$C$54];3;0);&quot;&quot;)" table:style-name="ce198"/>
          <table:table-cell office:value-type="string" office:string-value="" table:formula="of:=IF([Adopter_level.D268]&lt;&gt;&quot;&quot;;ROUND((TODAY()-[Adopter_level.D268])/365;0);&quot;&quot;)" table:style-name="ce200"/>
          <table:table-cell office:value-type="string" office:string-value="" table:formula="of:=IFERROR(VLOOKUP([Child_level.E268];[Glossary.$A$35:.$C$54];3;0);&quot;&quot;)" table:style-name="ce198"/>
          <table:table-cell office:value-type="string" office:string-value="" table:formula="of:=IF(AND([Child_level.K268]&lt;&gt;&quot;&quot;;[Child_level.D268]&lt;&gt;&quot;&quot;);ROUND(([Child_level.K268]-[Child_level.D268])/365;1);&quot;&quot;)" table:style-name="ce198"/>
          <table:table-cell table:number-columns-repeated="16378"/>
        </table:table-row>
        <table:table-row table:style-name="ro11">
          <table:table-cell office:value-type="string" office:string-value="" table:formula="of:=IF(AND([Adopter_level.K270]&lt;&gt;&quot;&quot;; [Adopter_level.O270]&lt;&gt;&quot;&quot;; [Adopter_level.O270]&gt;=[For_inspectors.$I$1]; [Adopter_level.O270]&lt;=[For_inspectors.$K$1]); [Adopter_level.O270] - [Adopter_level.K270]; &quot;&quot;)" table:style-name="ce208"/>
          <table:table-cell office:value-type="string" office:string-value="" table:formula="of:=IF([Adopter_level.R269]=&quot;&quot;;&quot;&quot;;IF([Adopter_level.P269]&lt;&gt;&quot;&quot;;[Adopter_level.R269]-[Adopter_level.P269];&quot;&quot;))" table:style-name="ce199"/>
          <table:table-cell office:value-type="string" office:string-value="" table:formula="of:=IFERROR(VLOOKUP([Adopter_level.G269];[Glossary.$A$35:.$C$54];3;0);&quot;&quot;)" table:style-name="ce198"/>
          <table:table-cell office:value-type="string" office:string-value="" table:formula="of:=IF([Adopter_level.D269]&lt;&gt;&quot;&quot;;ROUND((TODAY()-[Adopter_level.D269])/365;0);&quot;&quot;)" table:style-name="ce200"/>
          <table:table-cell office:value-type="string" office:string-value="" table:formula="of:=IFERROR(VLOOKUP([Child_level.E269];[Glossary.$A$35:.$C$54];3;0);&quot;&quot;)" table:style-name="ce198"/>
          <table:table-cell office:value-type="string" office:string-value="" table:formula="of:=IF(AND([Child_level.K269]&lt;&gt;&quot;&quot;;[Child_level.D269]&lt;&gt;&quot;&quot;);ROUND(([Child_level.K269]-[Child_level.D269])/365;1);&quot;&quot;)" table:style-name="ce198"/>
          <table:table-cell table:number-columns-repeated="16378"/>
        </table:table-row>
        <table:table-row table:style-name="ro11">
          <table:table-cell office:value-type="string" office:string-value="" table:formula="of:=IF(AND([Adopter_level.K271]&lt;&gt;&quot;&quot;; [Adopter_level.O271]&lt;&gt;&quot;&quot;; [Adopter_level.O271]&gt;=[For_inspectors.$I$1]; [Adopter_level.O271]&lt;=[For_inspectors.$K$1]); [Adopter_level.O271] - [Adopter_level.K271]; &quot;&quot;)" table:style-name="ce208"/>
          <table:table-cell office:value-type="string" office:string-value="" table:formula="of:=IF([Adopter_level.R270]=&quot;&quot;;&quot;&quot;;IF([Adopter_level.P270]&lt;&gt;&quot;&quot;;[Adopter_level.R270]-[Adopter_level.P270];&quot;&quot;))" table:style-name="ce199"/>
          <table:table-cell office:value-type="string" office:string-value="" table:formula="of:=IFERROR(VLOOKUP([Adopter_level.G270];[Glossary.$A$35:.$C$54];3;0);&quot;&quot;)" table:style-name="ce198"/>
          <table:table-cell office:value-type="string" office:string-value="" table:formula="of:=IF([Adopter_level.D270]&lt;&gt;&quot;&quot;;ROUND((TODAY()-[Adopter_level.D270])/365;0);&quot;&quot;)" table:style-name="ce200"/>
          <table:table-cell office:value-type="string" office:string-value="" table:formula="of:=IFERROR(VLOOKUP([Child_level.E270];[Glossary.$A$35:.$C$54];3;0);&quot;&quot;)" table:style-name="ce198"/>
          <table:table-cell office:value-type="string" office:string-value="" table:formula="of:=IF(AND([Child_level.K270]&lt;&gt;&quot;&quot;;[Child_level.D270]&lt;&gt;&quot;&quot;);ROUND(([Child_level.K270]-[Child_level.D270])/365;1);&quot;&quot;)" table:style-name="ce198"/>
          <table:table-cell table:number-columns-repeated="16378"/>
        </table:table-row>
        <table:table-row table:style-name="ro11">
          <table:table-cell office:value-type="string" office:string-value="" table:formula="of:=IF(AND([Adopter_level.K272]&lt;&gt;&quot;&quot;; [Adopter_level.O272]&lt;&gt;&quot;&quot;; [Adopter_level.O272]&gt;=[For_inspectors.$I$1]; [Adopter_level.O272]&lt;=[For_inspectors.$K$1]); [Adopter_level.O272] - [Adopter_level.K272]; &quot;&quot;)" table:style-name="ce208"/>
          <table:table-cell office:value-type="string" office:string-value="" table:formula="of:=IF([Adopter_level.R271]=&quot;&quot;;&quot;&quot;;IF([Adopter_level.P271]&lt;&gt;&quot;&quot;;[Adopter_level.R271]-[Adopter_level.P271];&quot;&quot;))" table:style-name="ce199"/>
          <table:table-cell office:value-type="string" office:string-value="" table:formula="of:=IFERROR(VLOOKUP([Adopter_level.G271];[Glossary.$A$35:.$C$54];3;0);&quot;&quot;)" table:style-name="ce198"/>
          <table:table-cell office:value-type="string" office:string-value="" table:formula="of:=IF([Adopter_level.D271]&lt;&gt;&quot;&quot;;ROUND((TODAY()-[Adopter_level.D271])/365;0);&quot;&quot;)" table:style-name="ce200"/>
          <table:table-cell office:value-type="string" office:string-value="" table:formula="of:=IFERROR(VLOOKUP([Child_level.E271];[Glossary.$A$35:.$C$54];3;0);&quot;&quot;)" table:style-name="ce198"/>
          <table:table-cell office:value-type="string" office:string-value="" table:formula="of:=IF(AND([Child_level.K271]&lt;&gt;&quot;&quot;;[Child_level.D271]&lt;&gt;&quot;&quot;);ROUND(([Child_level.K271]-[Child_level.D271])/365;1);&quot;&quot;)" table:style-name="ce198"/>
          <table:table-cell table:number-columns-repeated="16378"/>
        </table:table-row>
        <table:table-row table:style-name="ro11">
          <table:table-cell office:value-type="string" office:string-value="" table:formula="of:=IF(AND([Adopter_level.K273]&lt;&gt;&quot;&quot;; [Adopter_level.O273]&lt;&gt;&quot;&quot;; [Adopter_level.O273]&gt;=[For_inspectors.$I$1]; [Adopter_level.O273]&lt;=[For_inspectors.$K$1]); [Adopter_level.O273] - [Adopter_level.K273]; &quot;&quot;)" table:style-name="ce208"/>
          <table:table-cell office:value-type="string" office:string-value="" table:formula="of:=IF([Adopter_level.R272]=&quot;&quot;;&quot;&quot;;IF([Adopter_level.P272]&lt;&gt;&quot;&quot;;[Adopter_level.R272]-[Adopter_level.P272];&quot;&quot;))" table:style-name="ce199"/>
          <table:table-cell office:value-type="string" office:string-value="" table:formula="of:=IFERROR(VLOOKUP([Adopter_level.G272];[Glossary.$A$35:.$C$54];3;0);&quot;&quot;)" table:style-name="ce198"/>
          <table:table-cell office:value-type="string" office:string-value="" table:formula="of:=IF([Adopter_level.D272]&lt;&gt;&quot;&quot;;ROUND((TODAY()-[Adopter_level.D272])/365;0);&quot;&quot;)" table:style-name="ce200"/>
          <table:table-cell office:value-type="string" office:string-value="" table:formula="of:=IFERROR(VLOOKUP([Child_level.E272];[Glossary.$A$35:.$C$54];3;0);&quot;&quot;)" table:style-name="ce198"/>
          <table:table-cell office:value-type="string" office:string-value="" table:formula="of:=IF(AND([Child_level.K272]&lt;&gt;&quot;&quot;;[Child_level.D272]&lt;&gt;&quot;&quot;);ROUND(([Child_level.K272]-[Child_level.D272])/365;1);&quot;&quot;)" table:style-name="ce198"/>
          <table:table-cell table:number-columns-repeated="16378"/>
        </table:table-row>
        <table:table-row table:style-name="ro11">
          <table:table-cell office:value-type="string" office:string-value="" table:formula="of:=IF(AND([Adopter_level.K274]&lt;&gt;&quot;&quot;; [Adopter_level.O274]&lt;&gt;&quot;&quot;; [Adopter_level.O274]&gt;=[For_inspectors.$I$1]; [Adopter_level.O274]&lt;=[For_inspectors.$K$1]); [Adopter_level.O274] - [Adopter_level.K274]; &quot;&quot;)" table:style-name="ce208"/>
          <table:table-cell office:value-type="string" office:string-value="" table:formula="of:=IF([Adopter_level.R273]=&quot;&quot;;&quot;&quot;;IF([Adopter_level.P273]&lt;&gt;&quot;&quot;;[Adopter_level.R273]-[Adopter_level.P273];&quot;&quot;))" table:style-name="ce199"/>
          <table:table-cell office:value-type="string" office:string-value="" table:formula="of:=IFERROR(VLOOKUP([Adopter_level.G273];[Glossary.$A$35:.$C$54];3;0);&quot;&quot;)" table:style-name="ce198"/>
          <table:table-cell office:value-type="string" office:string-value="" table:formula="of:=IF([Adopter_level.D273]&lt;&gt;&quot;&quot;;ROUND((TODAY()-[Adopter_level.D273])/365;0);&quot;&quot;)" table:style-name="ce200"/>
          <table:table-cell office:value-type="string" office:string-value="" table:formula="of:=IFERROR(VLOOKUP([Child_level.E273];[Glossary.$A$35:.$C$54];3;0);&quot;&quot;)" table:style-name="ce198"/>
          <table:table-cell office:value-type="string" office:string-value="" table:formula="of:=IF(AND([Child_level.K273]&lt;&gt;&quot;&quot;;[Child_level.D273]&lt;&gt;&quot;&quot;);ROUND(([Child_level.K273]-[Child_level.D273])/365;1);&quot;&quot;)" table:style-name="ce198"/>
          <table:table-cell table:number-columns-repeated="16378"/>
        </table:table-row>
        <table:table-row table:style-name="ro11">
          <table:table-cell office:value-type="string" office:string-value="" table:formula="of:=IF(AND([Adopter_level.K275]&lt;&gt;&quot;&quot;; [Adopter_level.O275]&lt;&gt;&quot;&quot;; [Adopter_level.O275]&gt;=[For_inspectors.$I$1]; [Adopter_level.O275]&lt;=[For_inspectors.$K$1]); [Adopter_level.O275] - [Adopter_level.K275]; &quot;&quot;)" table:style-name="ce208"/>
          <table:table-cell office:value-type="string" office:string-value="" table:formula="of:=IF([Adopter_level.R274]=&quot;&quot;;&quot;&quot;;IF([Adopter_level.P274]&lt;&gt;&quot;&quot;;[Adopter_level.R274]-[Adopter_level.P274];&quot;&quot;))" table:style-name="ce199"/>
          <table:table-cell office:value-type="string" office:string-value="" table:formula="of:=IFERROR(VLOOKUP([Adopter_level.G274];[Glossary.$A$35:.$C$54];3;0);&quot;&quot;)" table:style-name="ce198"/>
          <table:table-cell office:value-type="string" office:string-value="" table:formula="of:=IF([Adopter_level.D274]&lt;&gt;&quot;&quot;;ROUND((TODAY()-[Adopter_level.D274])/365;0);&quot;&quot;)" table:style-name="ce200"/>
          <table:table-cell office:value-type="string" office:string-value="" table:formula="of:=IFERROR(VLOOKUP([Child_level.E274];[Glossary.$A$35:.$C$54];3;0);&quot;&quot;)" table:style-name="ce198"/>
          <table:table-cell office:value-type="string" office:string-value="" table:formula="of:=IF(AND([Child_level.K274]&lt;&gt;&quot;&quot;;[Child_level.D274]&lt;&gt;&quot;&quot;);ROUND(([Child_level.K274]-[Child_level.D274])/365;1);&quot;&quot;)" table:style-name="ce198"/>
          <table:table-cell table:number-columns-repeated="16378"/>
        </table:table-row>
        <table:table-row table:style-name="ro11">
          <table:table-cell office:value-type="string" office:string-value="" table:formula="of:=IF(AND([Adopter_level.K276]&lt;&gt;&quot;&quot;; [Adopter_level.O276]&lt;&gt;&quot;&quot;; [Adopter_level.O276]&gt;=[For_inspectors.$I$1]; [Adopter_level.O276]&lt;=[For_inspectors.$K$1]); [Adopter_level.O276] - [Adopter_level.K276]; &quot;&quot;)" table:style-name="ce208"/>
          <table:table-cell office:value-type="string" office:string-value="" table:formula="of:=IF([Adopter_level.R275]=&quot;&quot;;&quot;&quot;;IF([Adopter_level.P275]&lt;&gt;&quot;&quot;;[Adopter_level.R275]-[Adopter_level.P275];&quot;&quot;))" table:style-name="ce199"/>
          <table:table-cell office:value-type="string" office:string-value="" table:formula="of:=IFERROR(VLOOKUP([Adopter_level.G275];[Glossary.$A$35:.$C$54];3;0);&quot;&quot;)" table:style-name="ce198"/>
          <table:table-cell office:value-type="string" office:string-value="" table:formula="of:=IF([Adopter_level.D275]&lt;&gt;&quot;&quot;;ROUND((TODAY()-[Adopter_level.D275])/365;0);&quot;&quot;)" table:style-name="ce200"/>
          <table:table-cell office:value-type="string" office:string-value="" table:formula="of:=IFERROR(VLOOKUP([Child_level.E275];[Glossary.$A$35:.$C$54];3;0);&quot;&quot;)" table:style-name="ce198"/>
          <table:table-cell office:value-type="string" office:string-value="" table:formula="of:=IF(AND([Child_level.K275]&lt;&gt;&quot;&quot;;[Child_level.D275]&lt;&gt;&quot;&quot;);ROUND(([Child_level.K275]-[Child_level.D275])/365;1);&quot;&quot;)" table:style-name="ce198"/>
          <table:table-cell table:number-columns-repeated="16378"/>
        </table:table-row>
        <table:table-row table:style-name="ro11">
          <table:table-cell office:value-type="string" office:string-value="" table:formula="of:=IF(AND([Adopter_level.K277]&lt;&gt;&quot;&quot;; [Adopter_level.O277]&lt;&gt;&quot;&quot;; [Adopter_level.O277]&gt;=[For_inspectors.$I$1]; [Adopter_level.O277]&lt;=[For_inspectors.$K$1]); [Adopter_level.O277] - [Adopter_level.K277]; &quot;&quot;)" table:style-name="ce208"/>
          <table:table-cell office:value-type="string" office:string-value="" table:formula="of:=IF([Adopter_level.R276]=&quot;&quot;;&quot;&quot;;IF([Adopter_level.P276]&lt;&gt;&quot;&quot;;[Adopter_level.R276]-[Adopter_level.P276];&quot;&quot;))" table:style-name="ce199"/>
          <table:table-cell office:value-type="string" office:string-value="" table:formula="of:=IFERROR(VLOOKUP([Adopter_level.G276];[Glossary.$A$35:.$C$54];3;0);&quot;&quot;)" table:style-name="ce198"/>
          <table:table-cell office:value-type="string" office:string-value="" table:formula="of:=IF([Adopter_level.D276]&lt;&gt;&quot;&quot;;ROUND((TODAY()-[Adopter_level.D276])/365;0);&quot;&quot;)" table:style-name="ce200"/>
          <table:table-cell office:value-type="string" office:string-value="" table:formula="of:=IFERROR(VLOOKUP([Child_level.E276];[Glossary.$A$35:.$C$54];3;0);&quot;&quot;)" table:style-name="ce198"/>
          <table:table-cell office:value-type="string" office:string-value="" table:formula="of:=IF(AND([Child_level.K276]&lt;&gt;&quot;&quot;;[Child_level.D276]&lt;&gt;&quot;&quot;);ROUND(([Child_level.K276]-[Child_level.D276])/365;1);&quot;&quot;)" table:style-name="ce198"/>
          <table:table-cell table:number-columns-repeated="16378"/>
        </table:table-row>
        <table:table-row table:style-name="ro11">
          <table:table-cell office:value-type="string" office:string-value="" table:formula="of:=IF(AND([Adopter_level.K278]&lt;&gt;&quot;&quot;; [Adopter_level.O278]&lt;&gt;&quot;&quot;; [Adopter_level.O278]&gt;=[For_inspectors.$I$1]; [Adopter_level.O278]&lt;=[For_inspectors.$K$1]); [Adopter_level.O278] - [Adopter_level.K278]; &quot;&quot;)" table:style-name="ce208"/>
          <table:table-cell office:value-type="string" office:string-value="" table:formula="of:=IF([Adopter_level.R277]=&quot;&quot;;&quot;&quot;;IF([Adopter_level.P277]&lt;&gt;&quot;&quot;;[Adopter_level.R277]-[Adopter_level.P277];&quot;&quot;))" table:style-name="ce199"/>
          <table:table-cell office:value-type="string" office:string-value="" table:formula="of:=IFERROR(VLOOKUP([Adopter_level.G277];[Glossary.$A$35:.$C$54];3;0);&quot;&quot;)" table:style-name="ce198"/>
          <table:table-cell office:value-type="string" office:string-value="" table:formula="of:=IF([Adopter_level.D277]&lt;&gt;&quot;&quot;;ROUND((TODAY()-[Adopter_level.D277])/365;0);&quot;&quot;)" table:style-name="ce200"/>
          <table:table-cell office:value-type="string" office:string-value="" table:formula="of:=IFERROR(VLOOKUP([Child_level.E277];[Glossary.$A$35:.$C$54];3;0);&quot;&quot;)" table:style-name="ce198"/>
          <table:table-cell office:value-type="string" office:string-value="" table:formula="of:=IF(AND([Child_level.K277]&lt;&gt;&quot;&quot;;[Child_level.D277]&lt;&gt;&quot;&quot;);ROUND(([Child_level.K277]-[Child_level.D277])/365;1);&quot;&quot;)" table:style-name="ce198"/>
          <table:table-cell table:number-columns-repeated="16378"/>
        </table:table-row>
        <table:table-row table:style-name="ro11">
          <table:table-cell office:value-type="string" office:string-value="" table:formula="of:=IF(AND([Adopter_level.K279]&lt;&gt;&quot;&quot;; [Adopter_level.O279]&lt;&gt;&quot;&quot;; [Adopter_level.O279]&gt;=[For_inspectors.$I$1]; [Adopter_level.O279]&lt;=[For_inspectors.$K$1]); [Adopter_level.O279] - [Adopter_level.K279]; &quot;&quot;)" table:style-name="ce208"/>
          <table:table-cell office:value-type="string" office:string-value="" table:formula="of:=IF([Adopter_level.R278]=&quot;&quot;;&quot;&quot;;IF([Adopter_level.P278]&lt;&gt;&quot;&quot;;[Adopter_level.R278]-[Adopter_level.P278];&quot;&quot;))" table:style-name="ce199"/>
          <table:table-cell office:value-type="string" office:string-value="" table:formula="of:=IFERROR(VLOOKUP([Adopter_level.G278];[Glossary.$A$35:.$C$54];3;0);&quot;&quot;)" table:style-name="ce198"/>
          <table:table-cell office:value-type="string" office:string-value="" table:formula="of:=IF([Adopter_level.D278]&lt;&gt;&quot;&quot;;ROUND((TODAY()-[Adopter_level.D278])/365;0);&quot;&quot;)" table:style-name="ce200"/>
          <table:table-cell office:value-type="string" office:string-value="" table:formula="of:=IFERROR(VLOOKUP([Child_level.E278];[Glossary.$A$35:.$C$54];3;0);&quot;&quot;)" table:style-name="ce198"/>
          <table:table-cell office:value-type="string" office:string-value="" table:formula="of:=IF(AND([Child_level.K278]&lt;&gt;&quot;&quot;;[Child_level.D278]&lt;&gt;&quot;&quot;);ROUND(([Child_level.K278]-[Child_level.D278])/365;1);&quot;&quot;)" table:style-name="ce198"/>
          <table:table-cell table:number-columns-repeated="16378"/>
        </table:table-row>
        <table:table-row table:style-name="ro11">
          <table:table-cell office:value-type="string" office:string-value="" table:formula="of:=IF(AND([Adopter_level.K280]&lt;&gt;&quot;&quot;; [Adopter_level.O280]&lt;&gt;&quot;&quot;; [Adopter_level.O280]&gt;=[For_inspectors.$I$1]; [Adopter_level.O280]&lt;=[For_inspectors.$K$1]); [Adopter_level.O280] - [Adopter_level.K280]; &quot;&quot;)" table:style-name="ce208"/>
          <table:table-cell office:value-type="string" office:string-value="" table:formula="of:=IF([Adopter_level.R279]=&quot;&quot;;&quot;&quot;;IF([Adopter_level.P279]&lt;&gt;&quot;&quot;;[Adopter_level.R279]-[Adopter_level.P279];&quot;&quot;))" table:style-name="ce199"/>
          <table:table-cell office:value-type="string" office:string-value="" table:formula="of:=IFERROR(VLOOKUP([Adopter_level.G279];[Glossary.$A$35:.$C$54];3;0);&quot;&quot;)" table:style-name="ce198"/>
          <table:table-cell office:value-type="string" office:string-value="" table:formula="of:=IF([Adopter_level.D279]&lt;&gt;&quot;&quot;;ROUND((TODAY()-[Adopter_level.D279])/365;0);&quot;&quot;)" table:style-name="ce200"/>
          <table:table-cell office:value-type="string" office:string-value="" table:formula="of:=IFERROR(VLOOKUP([Child_level.E279];[Glossary.$A$35:.$C$54];3;0);&quot;&quot;)" table:style-name="ce198"/>
          <table:table-cell office:value-type="string" office:string-value="" table:formula="of:=IF(AND([Child_level.K279]&lt;&gt;&quot;&quot;;[Child_level.D279]&lt;&gt;&quot;&quot;);ROUND(([Child_level.K279]-[Child_level.D279])/365;1);&quot;&quot;)" table:style-name="ce198"/>
          <table:table-cell table:number-columns-repeated="16378"/>
        </table:table-row>
        <table:table-row table:style-name="ro11">
          <table:table-cell office:value-type="string" office:string-value="" table:formula="of:=IF(AND([Adopter_level.K281]&lt;&gt;&quot;&quot;; [Adopter_level.O281]&lt;&gt;&quot;&quot;; [Adopter_level.O281]&gt;=[For_inspectors.$I$1]; [Adopter_level.O281]&lt;=[For_inspectors.$K$1]); [Adopter_level.O281] - [Adopter_level.K281]; &quot;&quot;)" table:style-name="ce208"/>
          <table:table-cell office:value-type="string" office:string-value="" table:formula="of:=IF([Adopter_level.R280]=&quot;&quot;;&quot;&quot;;IF([Adopter_level.P280]&lt;&gt;&quot;&quot;;[Adopter_level.R280]-[Adopter_level.P280];&quot;&quot;))" table:style-name="ce199"/>
          <table:table-cell office:value-type="string" office:string-value="" table:formula="of:=IFERROR(VLOOKUP([Adopter_level.G280];[Glossary.$A$35:.$C$54];3;0);&quot;&quot;)" table:style-name="ce198"/>
          <table:table-cell office:value-type="string" office:string-value="" table:formula="of:=IF([Adopter_level.D280]&lt;&gt;&quot;&quot;;ROUND((TODAY()-[Adopter_level.D280])/365;0);&quot;&quot;)" table:style-name="ce200"/>
          <table:table-cell office:value-type="string" office:string-value="" table:formula="of:=IFERROR(VLOOKUP([Child_level.E280];[Glossary.$A$35:.$C$54];3;0);&quot;&quot;)" table:style-name="ce198"/>
          <table:table-cell office:value-type="string" office:string-value="" table:formula="of:=IF(AND([Child_level.K280]&lt;&gt;&quot;&quot;;[Child_level.D280]&lt;&gt;&quot;&quot;);ROUND(([Child_level.K280]-[Child_level.D280])/365;1);&quot;&quot;)" table:style-name="ce198"/>
          <table:table-cell table:number-columns-repeated="16378"/>
        </table:table-row>
        <table:table-row table:style-name="ro11">
          <table:table-cell office:value-type="string" office:string-value="" table:formula="of:=IF(AND([Adopter_level.K282]&lt;&gt;&quot;&quot;; [Adopter_level.O282]&lt;&gt;&quot;&quot;; [Adopter_level.O282]&gt;=[For_inspectors.$I$1]; [Adopter_level.O282]&lt;=[For_inspectors.$K$1]); [Adopter_level.O282] - [Adopter_level.K282]; &quot;&quot;)" table:style-name="ce208"/>
          <table:table-cell office:value-type="string" office:string-value="" table:formula="of:=IF([Adopter_level.R281]=&quot;&quot;;&quot;&quot;;IF([Adopter_level.P281]&lt;&gt;&quot;&quot;;[Adopter_level.R281]-[Adopter_level.P281];&quot;&quot;))" table:style-name="ce199"/>
          <table:table-cell office:value-type="string" office:string-value="" table:formula="of:=IFERROR(VLOOKUP([Adopter_level.G281];[Glossary.$A$35:.$C$54];3;0);&quot;&quot;)" table:style-name="ce198"/>
          <table:table-cell office:value-type="string" office:string-value="" table:formula="of:=IF([Adopter_level.D281]&lt;&gt;&quot;&quot;;ROUND((TODAY()-[Adopter_level.D281])/365;0);&quot;&quot;)" table:style-name="ce200"/>
          <table:table-cell office:value-type="string" office:string-value="" table:formula="of:=IFERROR(VLOOKUP([Child_level.E281];[Glossary.$A$35:.$C$54];3;0);&quot;&quot;)" table:style-name="ce198"/>
          <table:table-cell office:value-type="string" office:string-value="" table:formula="of:=IF(AND([Child_level.K281]&lt;&gt;&quot;&quot;;[Child_level.D281]&lt;&gt;&quot;&quot;);ROUND(([Child_level.K281]-[Child_level.D281])/365;1);&quot;&quot;)" table:style-name="ce198"/>
          <table:table-cell table:number-columns-repeated="16378"/>
        </table:table-row>
        <table:table-row table:style-name="ro11">
          <table:table-cell office:value-type="string" office:string-value="" table:formula="of:=IF(AND([Adopter_level.K283]&lt;&gt;&quot;&quot;; [Adopter_level.O283]&lt;&gt;&quot;&quot;; [Adopter_level.O283]&gt;=[For_inspectors.$I$1]; [Adopter_level.O283]&lt;=[For_inspectors.$K$1]); [Adopter_level.O283] - [Adopter_level.K283]; &quot;&quot;)" table:style-name="ce208"/>
          <table:table-cell office:value-type="string" office:string-value="" table:formula="of:=IF([Adopter_level.R282]=&quot;&quot;;&quot;&quot;;IF([Adopter_level.P282]&lt;&gt;&quot;&quot;;[Adopter_level.R282]-[Adopter_level.P282];&quot;&quot;))" table:style-name="ce199"/>
          <table:table-cell office:value-type="string" office:string-value="" table:formula="of:=IFERROR(VLOOKUP([Adopter_level.G282];[Glossary.$A$35:.$C$54];3;0);&quot;&quot;)" table:style-name="ce198"/>
          <table:table-cell office:value-type="string" office:string-value="" table:formula="of:=IF([Adopter_level.D282]&lt;&gt;&quot;&quot;;ROUND((TODAY()-[Adopter_level.D282])/365;0);&quot;&quot;)" table:style-name="ce200"/>
          <table:table-cell office:value-type="string" office:string-value="" table:formula="of:=IFERROR(VLOOKUP([Child_level.E282];[Glossary.$A$35:.$C$54];3;0);&quot;&quot;)" table:style-name="ce198"/>
          <table:table-cell office:value-type="string" office:string-value="" table:formula="of:=IF(AND([Child_level.K282]&lt;&gt;&quot;&quot;;[Child_level.D282]&lt;&gt;&quot;&quot;);ROUND(([Child_level.K282]-[Child_level.D282])/365;1);&quot;&quot;)" table:style-name="ce198"/>
          <table:table-cell table:number-columns-repeated="16378"/>
        </table:table-row>
        <table:table-row table:style-name="ro11">
          <table:table-cell office:value-type="string" office:string-value="" table:formula="of:=IF(AND([Adopter_level.K284]&lt;&gt;&quot;&quot;; [Adopter_level.O284]&lt;&gt;&quot;&quot;; [Adopter_level.O284]&gt;=[For_inspectors.$I$1]; [Adopter_level.O284]&lt;=[For_inspectors.$K$1]); [Adopter_level.O284] - [Adopter_level.K284]; &quot;&quot;)" table:style-name="ce208"/>
          <table:table-cell office:value-type="string" office:string-value="" table:formula="of:=IF([Adopter_level.R283]=&quot;&quot;;&quot;&quot;;IF([Adopter_level.P283]&lt;&gt;&quot;&quot;;[Adopter_level.R283]-[Adopter_level.P283];&quot;&quot;))" table:style-name="ce199"/>
          <table:table-cell office:value-type="string" office:string-value="" table:formula="of:=IFERROR(VLOOKUP([Adopter_level.G283];[Glossary.$A$35:.$C$54];3;0);&quot;&quot;)" table:style-name="ce198"/>
          <table:table-cell office:value-type="string" office:string-value="" table:formula="of:=IF([Adopter_level.D283]&lt;&gt;&quot;&quot;;ROUND((TODAY()-[Adopter_level.D283])/365;0);&quot;&quot;)" table:style-name="ce200"/>
          <table:table-cell office:value-type="string" office:string-value="" table:formula="of:=IFERROR(VLOOKUP([Child_level.E283];[Glossary.$A$35:.$C$54];3;0);&quot;&quot;)" table:style-name="ce198"/>
          <table:table-cell office:value-type="string" office:string-value="" table:formula="of:=IF(AND([Child_level.K283]&lt;&gt;&quot;&quot;;[Child_level.D283]&lt;&gt;&quot;&quot;);ROUND(([Child_level.K283]-[Child_level.D283])/365;1);&quot;&quot;)" table:style-name="ce198"/>
          <table:table-cell table:number-columns-repeated="16378"/>
        </table:table-row>
        <table:table-row table:style-name="ro11">
          <table:table-cell office:value-type="string" office:string-value="" table:formula="of:=IF(AND([Adopter_level.K285]&lt;&gt;&quot;&quot;; [Adopter_level.O285]&lt;&gt;&quot;&quot;; [Adopter_level.O285]&gt;=[For_inspectors.$I$1]; [Adopter_level.O285]&lt;=[For_inspectors.$K$1]); [Adopter_level.O285] - [Adopter_level.K285]; &quot;&quot;)" table:style-name="ce208"/>
          <table:table-cell office:value-type="string" office:string-value="" table:formula="of:=IF([Adopter_level.R284]=&quot;&quot;;&quot;&quot;;IF([Adopter_level.P284]&lt;&gt;&quot;&quot;;[Adopter_level.R284]-[Adopter_level.P284];&quot;&quot;))" table:style-name="ce199"/>
          <table:table-cell office:value-type="string" office:string-value="" table:formula="of:=IFERROR(VLOOKUP([Adopter_level.G284];[Glossary.$A$35:.$C$54];3;0);&quot;&quot;)" table:style-name="ce198"/>
          <table:table-cell office:value-type="string" office:string-value="" table:formula="of:=IF([Adopter_level.D284]&lt;&gt;&quot;&quot;;ROUND((TODAY()-[Adopter_level.D284])/365;0);&quot;&quot;)" table:style-name="ce200"/>
          <table:table-cell office:value-type="string" office:string-value="" table:formula="of:=IFERROR(VLOOKUP([Child_level.E284];[Glossary.$A$35:.$C$54];3;0);&quot;&quot;)" table:style-name="ce198"/>
          <table:table-cell office:value-type="string" office:string-value="" table:formula="of:=IF(AND([Child_level.K284]&lt;&gt;&quot;&quot;;[Child_level.D284]&lt;&gt;&quot;&quot;);ROUND(([Child_level.K284]-[Child_level.D284])/365;1);&quot;&quot;)" table:style-name="ce198"/>
          <table:table-cell table:number-columns-repeated="16378"/>
        </table:table-row>
        <table:table-row table:style-name="ro11">
          <table:table-cell office:value-type="string" office:string-value="" table:formula="of:=IF(AND([Adopter_level.K286]&lt;&gt;&quot;&quot;; [Adopter_level.O286]&lt;&gt;&quot;&quot;; [Adopter_level.O286]&gt;=[For_inspectors.$I$1]; [Adopter_level.O286]&lt;=[For_inspectors.$K$1]); [Adopter_level.O286] - [Adopter_level.K286]; &quot;&quot;)" table:style-name="ce208"/>
          <table:table-cell office:value-type="string" office:string-value="" table:formula="of:=IF([Adopter_level.R285]=&quot;&quot;;&quot;&quot;;IF([Adopter_level.P285]&lt;&gt;&quot;&quot;;[Adopter_level.R285]-[Adopter_level.P285];&quot;&quot;))" table:style-name="ce199"/>
          <table:table-cell office:value-type="string" office:string-value="" table:formula="of:=IFERROR(VLOOKUP([Adopter_level.G285];[Glossary.$A$35:.$C$54];3;0);&quot;&quot;)" table:style-name="ce198"/>
          <table:table-cell office:value-type="string" office:string-value="" table:formula="of:=IF([Adopter_level.D285]&lt;&gt;&quot;&quot;;ROUND((TODAY()-[Adopter_level.D285])/365;0);&quot;&quot;)" table:style-name="ce200"/>
          <table:table-cell office:value-type="string" office:string-value="" table:formula="of:=IFERROR(VLOOKUP([Child_level.E285];[Glossary.$A$35:.$C$54];3;0);&quot;&quot;)" table:style-name="ce198"/>
          <table:table-cell office:value-type="string" office:string-value="" table:formula="of:=IF(AND([Child_level.K285]&lt;&gt;&quot;&quot;;[Child_level.D285]&lt;&gt;&quot;&quot;);ROUND(([Child_level.K285]-[Child_level.D285])/365;1);&quot;&quot;)" table:style-name="ce198"/>
          <table:table-cell table:number-columns-repeated="16378"/>
        </table:table-row>
        <table:table-row table:style-name="ro11">
          <table:table-cell office:value-type="string" office:string-value="" table:formula="of:=IF(AND([Adopter_level.K287]&lt;&gt;&quot;&quot;; [Adopter_level.O287]&lt;&gt;&quot;&quot;; [Adopter_level.O287]&gt;=[For_inspectors.$I$1]; [Adopter_level.O287]&lt;=[For_inspectors.$K$1]); [Adopter_level.O287] - [Adopter_level.K287]; &quot;&quot;)" table:style-name="ce208"/>
          <table:table-cell office:value-type="string" office:string-value="" table:formula="of:=IF([Adopter_level.R286]=&quot;&quot;;&quot;&quot;;IF([Adopter_level.P286]&lt;&gt;&quot;&quot;;[Adopter_level.R286]-[Adopter_level.P286];&quot;&quot;))" table:style-name="ce199"/>
          <table:table-cell office:value-type="string" office:string-value="" table:formula="of:=IFERROR(VLOOKUP([Adopter_level.G286];[Glossary.$A$35:.$C$54];3;0);&quot;&quot;)" table:style-name="ce198"/>
          <table:table-cell office:value-type="string" office:string-value="" table:formula="of:=IF([Adopter_level.D286]&lt;&gt;&quot;&quot;;ROUND((TODAY()-[Adopter_level.D286])/365;0);&quot;&quot;)" table:style-name="ce200"/>
          <table:table-cell office:value-type="string" office:string-value="" table:formula="of:=IFERROR(VLOOKUP([Child_level.E286];[Glossary.$A$35:.$C$54];3;0);&quot;&quot;)" table:style-name="ce198"/>
          <table:table-cell office:value-type="string" office:string-value="" table:formula="of:=IF(AND([Child_level.K286]&lt;&gt;&quot;&quot;;[Child_level.D286]&lt;&gt;&quot;&quot;);ROUND(([Child_level.K286]-[Child_level.D286])/365;1);&quot;&quot;)" table:style-name="ce198"/>
          <table:table-cell table:number-columns-repeated="16378"/>
        </table:table-row>
        <table:table-row table:style-name="ro11">
          <table:table-cell office:value-type="string" office:string-value="" table:formula="of:=IF(AND([Adopter_level.K288]&lt;&gt;&quot;&quot;; [Adopter_level.O288]&lt;&gt;&quot;&quot;; [Adopter_level.O288]&gt;=[For_inspectors.$I$1]; [Adopter_level.O288]&lt;=[For_inspectors.$K$1]); [Adopter_level.O288] - [Adopter_level.K288]; &quot;&quot;)" table:style-name="ce208"/>
          <table:table-cell office:value-type="string" office:string-value="" table:formula="of:=IF([Adopter_level.R287]=&quot;&quot;;&quot;&quot;;IF([Adopter_level.P287]&lt;&gt;&quot;&quot;;[Adopter_level.R287]-[Adopter_level.P287];&quot;&quot;))" table:style-name="ce199"/>
          <table:table-cell office:value-type="string" office:string-value="" table:formula="of:=IFERROR(VLOOKUP([Adopter_level.G287];[Glossary.$A$35:.$C$54];3;0);&quot;&quot;)" table:style-name="ce198"/>
          <table:table-cell office:value-type="string" office:string-value="" table:formula="of:=IF([Adopter_level.D287]&lt;&gt;&quot;&quot;;ROUND((TODAY()-[Adopter_level.D287])/365;0);&quot;&quot;)" table:style-name="ce200"/>
          <table:table-cell office:value-type="string" office:string-value="" table:formula="of:=IFERROR(VLOOKUP([Child_level.E287];[Glossary.$A$35:.$C$54];3;0);&quot;&quot;)" table:style-name="ce198"/>
          <table:table-cell office:value-type="string" office:string-value="" table:formula="of:=IF(AND([Child_level.K287]&lt;&gt;&quot;&quot;;[Child_level.D287]&lt;&gt;&quot;&quot;);ROUND(([Child_level.K287]-[Child_level.D287])/365;1);&quot;&quot;)" table:style-name="ce198"/>
          <table:table-cell table:number-columns-repeated="16378"/>
        </table:table-row>
        <table:table-row table:style-name="ro11">
          <table:table-cell office:value-type="string" office:string-value="" table:formula="of:=IF(AND([Adopter_level.K289]&lt;&gt;&quot;&quot;; [Adopter_level.O289]&lt;&gt;&quot;&quot;; [Adopter_level.O289]&gt;=[For_inspectors.$I$1]; [Adopter_level.O289]&lt;=[For_inspectors.$K$1]); [Adopter_level.O289] - [Adopter_level.K289]; &quot;&quot;)" table:style-name="ce208"/>
          <table:table-cell office:value-type="string" office:string-value="" table:formula="of:=IF([Adopter_level.R288]=&quot;&quot;;&quot;&quot;;IF([Adopter_level.P288]&lt;&gt;&quot;&quot;;[Adopter_level.R288]-[Adopter_level.P288];&quot;&quot;))" table:style-name="ce199"/>
          <table:table-cell office:value-type="string" office:string-value="" table:formula="of:=IFERROR(VLOOKUP([Adopter_level.G288];[Glossary.$A$35:.$C$54];3;0);&quot;&quot;)" table:style-name="ce198"/>
          <table:table-cell office:value-type="string" office:string-value="" table:formula="of:=IF([Adopter_level.D288]&lt;&gt;&quot;&quot;;ROUND((TODAY()-[Adopter_level.D288])/365;0);&quot;&quot;)" table:style-name="ce200"/>
          <table:table-cell office:value-type="string" office:string-value="" table:formula="of:=IFERROR(VLOOKUP([Child_level.E288];[Glossary.$A$35:.$C$54];3;0);&quot;&quot;)" table:style-name="ce198"/>
          <table:table-cell office:value-type="string" office:string-value="" table:formula="of:=IF(AND([Child_level.K288]&lt;&gt;&quot;&quot;;[Child_level.D288]&lt;&gt;&quot;&quot;);ROUND(([Child_level.K288]-[Child_level.D288])/365;1);&quot;&quot;)" table:style-name="ce198"/>
          <table:table-cell table:number-columns-repeated="16378"/>
        </table:table-row>
        <table:table-row table:style-name="ro11">
          <table:table-cell office:value-type="string" office:string-value="" table:formula="of:=IF(AND([Adopter_level.K290]&lt;&gt;&quot;&quot;; [Adopter_level.O290]&lt;&gt;&quot;&quot;; [Adopter_level.O290]&gt;=[For_inspectors.$I$1]; [Adopter_level.O290]&lt;=[For_inspectors.$K$1]); [Adopter_level.O290] - [Adopter_level.K290]; &quot;&quot;)" table:style-name="ce208"/>
          <table:table-cell office:value-type="string" office:string-value="" table:formula="of:=IF([Adopter_level.R289]=&quot;&quot;;&quot;&quot;;IF([Adopter_level.P289]&lt;&gt;&quot;&quot;;[Adopter_level.R289]-[Adopter_level.P289];&quot;&quot;))" table:style-name="ce199"/>
          <table:table-cell office:value-type="string" office:string-value="" table:formula="of:=IFERROR(VLOOKUP([Adopter_level.G289];[Glossary.$A$35:.$C$54];3;0);&quot;&quot;)" table:style-name="ce198"/>
          <table:table-cell office:value-type="string" office:string-value="" table:formula="of:=IF([Adopter_level.D289]&lt;&gt;&quot;&quot;;ROUND((TODAY()-[Adopter_level.D289])/365;0);&quot;&quot;)" table:style-name="ce200"/>
          <table:table-cell office:value-type="string" office:string-value="" table:formula="of:=IFERROR(VLOOKUP([Child_level.E289];[Glossary.$A$35:.$C$54];3;0);&quot;&quot;)" table:style-name="ce198"/>
          <table:table-cell office:value-type="string" office:string-value="" table:formula="of:=IF(AND([Child_level.K289]&lt;&gt;&quot;&quot;;[Child_level.D289]&lt;&gt;&quot;&quot;);ROUND(([Child_level.K289]-[Child_level.D289])/365;1);&quot;&quot;)" table:style-name="ce198"/>
          <table:table-cell table:number-columns-repeated="16378"/>
        </table:table-row>
        <table:table-row table:style-name="ro11">
          <table:table-cell office:value-type="string" office:string-value="" table:formula="of:=IF(AND([Adopter_level.K291]&lt;&gt;&quot;&quot;; [Adopter_level.O291]&lt;&gt;&quot;&quot;; [Adopter_level.O291]&gt;=[For_inspectors.$I$1]; [Adopter_level.O291]&lt;=[For_inspectors.$K$1]); [Adopter_level.O291] - [Adopter_level.K291]; &quot;&quot;)" table:style-name="ce208"/>
          <table:table-cell office:value-type="string" office:string-value="" table:formula="of:=IF([Adopter_level.R290]=&quot;&quot;;&quot;&quot;;IF([Adopter_level.P290]&lt;&gt;&quot;&quot;;[Adopter_level.R290]-[Adopter_level.P290];&quot;&quot;))" table:style-name="ce199"/>
          <table:table-cell office:value-type="string" office:string-value="" table:formula="of:=IFERROR(VLOOKUP([Adopter_level.G290];[Glossary.$A$35:.$C$54];3;0);&quot;&quot;)" table:style-name="ce198"/>
          <table:table-cell office:value-type="string" office:string-value="" table:formula="of:=IF([Adopter_level.D290]&lt;&gt;&quot;&quot;;ROUND((TODAY()-[Adopter_level.D290])/365;0);&quot;&quot;)" table:style-name="ce200"/>
          <table:table-cell office:value-type="string" office:string-value="" table:formula="of:=IFERROR(VLOOKUP([Child_level.E290];[Glossary.$A$35:.$C$54];3;0);&quot;&quot;)" table:style-name="ce198"/>
          <table:table-cell office:value-type="string" office:string-value="" table:formula="of:=IF(AND([Child_level.K290]&lt;&gt;&quot;&quot;;[Child_level.D290]&lt;&gt;&quot;&quot;);ROUND(([Child_level.K290]-[Child_level.D290])/365;1);&quot;&quot;)" table:style-name="ce198"/>
          <table:table-cell table:number-columns-repeated="16378"/>
        </table:table-row>
        <table:table-row table:style-name="ro11">
          <table:table-cell office:value-type="string" office:string-value="" table:formula="of:=IF(AND([Adopter_level.K292]&lt;&gt;&quot;&quot;; [Adopter_level.O292]&lt;&gt;&quot;&quot;; [Adopter_level.O292]&gt;=[For_inspectors.$I$1]; [Adopter_level.O292]&lt;=[For_inspectors.$K$1]); [Adopter_level.O292] - [Adopter_level.K292]; &quot;&quot;)" table:style-name="ce208"/>
          <table:table-cell office:value-type="string" office:string-value="" table:formula="of:=IF([Adopter_level.R291]=&quot;&quot;;&quot;&quot;;IF([Adopter_level.P291]&lt;&gt;&quot;&quot;;[Adopter_level.R291]-[Adopter_level.P291];&quot;&quot;))" table:style-name="ce199"/>
          <table:table-cell office:value-type="string" office:string-value="" table:formula="of:=IFERROR(VLOOKUP([Adopter_level.G291];[Glossary.$A$35:.$C$54];3;0);&quot;&quot;)" table:style-name="ce198"/>
          <table:table-cell office:value-type="string" office:string-value="" table:formula="of:=IF([Adopter_level.D291]&lt;&gt;&quot;&quot;;ROUND((TODAY()-[Adopter_level.D291])/365;0);&quot;&quot;)" table:style-name="ce200"/>
          <table:table-cell office:value-type="string" office:string-value="" table:formula="of:=IFERROR(VLOOKUP([Child_level.E291];[Glossary.$A$35:.$C$54];3;0);&quot;&quot;)" table:style-name="ce198"/>
          <table:table-cell office:value-type="string" office:string-value="" table:formula="of:=IF(AND([Child_level.K291]&lt;&gt;&quot;&quot;;[Child_level.D291]&lt;&gt;&quot;&quot;);ROUND(([Child_level.K291]-[Child_level.D291])/365;1);&quot;&quot;)" table:style-name="ce198"/>
          <table:table-cell table:number-columns-repeated="16378"/>
        </table:table-row>
        <table:table-row table:style-name="ro11">
          <table:table-cell office:value-type="string" office:string-value="" table:formula="of:=IF(AND([Adopter_level.K293]&lt;&gt;&quot;&quot;; [Adopter_level.O293]&lt;&gt;&quot;&quot;; [Adopter_level.O293]&gt;=[For_inspectors.$I$1]; [Adopter_level.O293]&lt;=[For_inspectors.$K$1]); [Adopter_level.O293] - [Adopter_level.K293]; &quot;&quot;)" table:style-name="ce208"/>
          <table:table-cell office:value-type="string" office:string-value="" table:formula="of:=IF([Adopter_level.R292]=&quot;&quot;;&quot;&quot;;IF([Adopter_level.P292]&lt;&gt;&quot;&quot;;[Adopter_level.R292]-[Adopter_level.P292];&quot;&quot;))" table:style-name="ce199"/>
          <table:table-cell office:value-type="string" office:string-value="" table:formula="of:=IFERROR(VLOOKUP([Adopter_level.G292];[Glossary.$A$35:.$C$54];3;0);&quot;&quot;)" table:style-name="ce198"/>
          <table:table-cell office:value-type="string" office:string-value="" table:formula="of:=IF([Adopter_level.D292]&lt;&gt;&quot;&quot;;ROUND((TODAY()-[Adopter_level.D292])/365;0);&quot;&quot;)" table:style-name="ce200"/>
          <table:table-cell office:value-type="string" office:string-value="" table:formula="of:=IFERROR(VLOOKUP([Child_level.E292];[Glossary.$A$35:.$C$54];3;0);&quot;&quot;)" table:style-name="ce198"/>
          <table:table-cell office:value-type="string" office:string-value="" table:formula="of:=IF(AND([Child_level.K292]&lt;&gt;&quot;&quot;;[Child_level.D292]&lt;&gt;&quot;&quot;);ROUND(([Child_level.K292]-[Child_level.D292])/365;1);&quot;&quot;)" table:style-name="ce198"/>
          <table:table-cell table:number-columns-repeated="16378"/>
        </table:table-row>
        <table:table-row table:style-name="ro11">
          <table:table-cell office:value-type="string" office:string-value="" table:formula="of:=IF(AND([Adopter_level.K294]&lt;&gt;&quot;&quot;; [Adopter_level.O294]&lt;&gt;&quot;&quot;; [Adopter_level.O294]&gt;=[For_inspectors.$I$1]; [Adopter_level.O294]&lt;=[For_inspectors.$K$1]); [Adopter_level.O294] - [Adopter_level.K294]; &quot;&quot;)" table:style-name="ce208"/>
          <table:table-cell office:value-type="string" office:string-value="" table:formula="of:=IF([Adopter_level.R293]=&quot;&quot;;&quot;&quot;;IF([Adopter_level.P293]&lt;&gt;&quot;&quot;;[Adopter_level.R293]-[Adopter_level.P293];&quot;&quot;))" table:style-name="ce199"/>
          <table:table-cell office:value-type="string" office:string-value="" table:formula="of:=IFERROR(VLOOKUP([Adopter_level.G293];[Glossary.$A$35:.$C$54];3;0);&quot;&quot;)" table:style-name="ce198"/>
          <table:table-cell office:value-type="string" office:string-value="" table:formula="of:=IF([Adopter_level.D293]&lt;&gt;&quot;&quot;;ROUND((TODAY()-[Adopter_level.D293])/365;0);&quot;&quot;)" table:style-name="ce200"/>
          <table:table-cell office:value-type="string" office:string-value="" table:formula="of:=IFERROR(VLOOKUP([Child_level.E293];[Glossary.$A$35:.$C$54];3;0);&quot;&quot;)" table:style-name="ce198"/>
          <table:table-cell office:value-type="string" office:string-value="" table:formula="of:=IF(AND([Child_level.K293]&lt;&gt;&quot;&quot;;[Child_level.D293]&lt;&gt;&quot;&quot;);ROUND(([Child_level.K293]-[Child_level.D293])/365;1);&quot;&quot;)" table:style-name="ce198"/>
          <table:table-cell table:number-columns-repeated="16378"/>
        </table:table-row>
        <table:table-row table:style-name="ro11">
          <table:table-cell office:value-type="string" office:string-value="" table:formula="of:=IF(AND([Adopter_level.K295]&lt;&gt;&quot;&quot;; [Adopter_level.O295]&lt;&gt;&quot;&quot;; [Adopter_level.O295]&gt;=[For_inspectors.$I$1]; [Adopter_level.O295]&lt;=[For_inspectors.$K$1]); [Adopter_level.O295] - [Adopter_level.K295]; &quot;&quot;)" table:style-name="ce208"/>
          <table:table-cell office:value-type="string" office:string-value="" table:formula="of:=IF([Adopter_level.R294]=&quot;&quot;;&quot;&quot;;IF([Adopter_level.P294]&lt;&gt;&quot;&quot;;[Adopter_level.R294]-[Adopter_level.P294];&quot;&quot;))" table:style-name="ce199"/>
          <table:table-cell office:value-type="string" office:string-value="" table:formula="of:=IFERROR(VLOOKUP([Adopter_level.G294];[Glossary.$A$35:.$C$54];3;0);&quot;&quot;)" table:style-name="ce198"/>
          <table:table-cell office:value-type="string" office:string-value="" table:formula="of:=IF([Adopter_level.D294]&lt;&gt;&quot;&quot;;ROUND((TODAY()-[Adopter_level.D294])/365;0);&quot;&quot;)" table:style-name="ce200"/>
          <table:table-cell office:value-type="string" office:string-value="" table:formula="of:=IFERROR(VLOOKUP([Child_level.E294];[Glossary.$A$35:.$C$54];3;0);&quot;&quot;)" table:style-name="ce198"/>
          <table:table-cell office:value-type="string" office:string-value="" table:formula="of:=IF(AND([Child_level.K294]&lt;&gt;&quot;&quot;;[Child_level.D294]&lt;&gt;&quot;&quot;);ROUND(([Child_level.K294]-[Child_level.D294])/365;1);&quot;&quot;)" table:style-name="ce198"/>
          <table:table-cell table:number-columns-repeated="16378"/>
        </table:table-row>
        <table:table-row table:style-name="ro11">
          <table:table-cell office:value-type="string" office:string-value="" table:formula="of:=IF(AND([Adopter_level.K296]&lt;&gt;&quot;&quot;; [Adopter_level.O296]&lt;&gt;&quot;&quot;; [Adopter_level.O296]&gt;=[For_inspectors.$I$1]; [Adopter_level.O296]&lt;=[For_inspectors.$K$1]); [Adopter_level.O296] - [Adopter_level.K296]; &quot;&quot;)" table:style-name="ce208"/>
          <table:table-cell office:value-type="string" office:string-value="" table:formula="of:=IF([Adopter_level.R295]=&quot;&quot;;&quot;&quot;;IF([Adopter_level.P295]&lt;&gt;&quot;&quot;;[Adopter_level.R295]-[Adopter_level.P295];&quot;&quot;))" table:style-name="ce199"/>
          <table:table-cell office:value-type="string" office:string-value="" table:formula="of:=IFERROR(VLOOKUP([Adopter_level.G295];[Glossary.$A$35:.$C$54];3;0);&quot;&quot;)" table:style-name="ce198"/>
          <table:table-cell office:value-type="string" office:string-value="" table:formula="of:=IF([Adopter_level.D295]&lt;&gt;&quot;&quot;;ROUND((TODAY()-[Adopter_level.D295])/365;0);&quot;&quot;)" table:style-name="ce200"/>
          <table:table-cell office:value-type="string" office:string-value="" table:formula="of:=IFERROR(VLOOKUP([Child_level.E295];[Glossary.$A$35:.$C$54];3;0);&quot;&quot;)" table:style-name="ce198"/>
          <table:table-cell office:value-type="string" office:string-value="" table:formula="of:=IF(AND([Child_level.K295]&lt;&gt;&quot;&quot;;[Child_level.D295]&lt;&gt;&quot;&quot;);ROUND(([Child_level.K295]-[Child_level.D295])/365;1);&quot;&quot;)" table:style-name="ce198"/>
          <table:table-cell table:number-columns-repeated="16378"/>
        </table:table-row>
        <table:table-row table:style-name="ro11">
          <table:table-cell office:value-type="string" office:string-value="" table:formula="of:=IF(AND([Adopter_level.K297]&lt;&gt;&quot;&quot;; [Adopter_level.O297]&lt;&gt;&quot;&quot;; [Adopter_level.O297]&gt;=[For_inspectors.$I$1]; [Adopter_level.O297]&lt;=[For_inspectors.$K$1]); [Adopter_level.O297] - [Adopter_level.K297]; &quot;&quot;)" table:style-name="ce208"/>
          <table:table-cell office:value-type="string" office:string-value="" table:formula="of:=IF([Adopter_level.R296]=&quot;&quot;;&quot;&quot;;IF([Adopter_level.P296]&lt;&gt;&quot;&quot;;[Adopter_level.R296]-[Adopter_level.P296];&quot;&quot;))" table:style-name="ce199"/>
          <table:table-cell office:value-type="string" office:string-value="" table:formula="of:=IFERROR(VLOOKUP([Adopter_level.G296];[Glossary.$A$35:.$C$54];3;0);&quot;&quot;)" table:style-name="ce198"/>
          <table:table-cell office:value-type="string" office:string-value="" table:formula="of:=IF([Adopter_level.D296]&lt;&gt;&quot;&quot;;ROUND((TODAY()-[Adopter_level.D296])/365;0);&quot;&quot;)" table:style-name="ce200"/>
          <table:table-cell office:value-type="string" office:string-value="" table:formula="of:=IFERROR(VLOOKUP([Child_level.E296];[Glossary.$A$35:.$C$54];3;0);&quot;&quot;)" table:style-name="ce198"/>
          <table:table-cell office:value-type="string" office:string-value="" table:formula="of:=IF(AND([Child_level.K296]&lt;&gt;&quot;&quot;;[Child_level.D296]&lt;&gt;&quot;&quot;);ROUND(([Child_level.K296]-[Child_level.D296])/365;1);&quot;&quot;)" table:style-name="ce198"/>
          <table:table-cell table:number-columns-repeated="16378"/>
        </table:table-row>
        <table:table-row table:style-name="ro11">
          <table:table-cell office:value-type="string" office:string-value="" table:formula="of:=IF(AND([Adopter_level.K298]&lt;&gt;&quot;&quot;; [Adopter_level.O298]&lt;&gt;&quot;&quot;; [Adopter_level.O298]&gt;=[For_inspectors.$I$1]; [Adopter_level.O298]&lt;=[For_inspectors.$K$1]); [Adopter_level.O298] - [Adopter_level.K298]; &quot;&quot;)" table:style-name="ce208"/>
          <table:table-cell office:value-type="string" office:string-value="" table:formula="of:=IF([Adopter_level.R297]=&quot;&quot;;&quot;&quot;;IF([Adopter_level.P297]&lt;&gt;&quot;&quot;;[Adopter_level.R297]-[Adopter_level.P297];&quot;&quot;))" table:style-name="ce199"/>
          <table:table-cell office:value-type="string" office:string-value="" table:formula="of:=IFERROR(VLOOKUP([Adopter_level.G297];[Glossary.$A$35:.$C$54];3;0);&quot;&quot;)" table:style-name="ce198"/>
          <table:table-cell office:value-type="string" office:string-value="" table:formula="of:=IF([Adopter_level.D297]&lt;&gt;&quot;&quot;;ROUND((TODAY()-[Adopter_level.D297])/365;0);&quot;&quot;)" table:style-name="ce200"/>
          <table:table-cell office:value-type="string" office:string-value="" table:formula="of:=IFERROR(VLOOKUP([Child_level.E297];[Glossary.$A$35:.$C$54];3;0);&quot;&quot;)" table:style-name="ce198"/>
          <table:table-cell office:value-type="string" office:string-value="" table:formula="of:=IF(AND([Child_level.K297]&lt;&gt;&quot;&quot;;[Child_level.D297]&lt;&gt;&quot;&quot;);ROUND(([Child_level.K297]-[Child_level.D297])/365;1);&quot;&quot;)" table:style-name="ce198"/>
          <table:table-cell table:number-columns-repeated="16378"/>
        </table:table-row>
        <table:table-row table:style-name="ro11">
          <table:table-cell office:value-type="string" office:string-value="" table:formula="of:=IF(AND([Adopter_level.K299]&lt;&gt;&quot;&quot;; [Adopter_level.O299]&lt;&gt;&quot;&quot;; [Adopter_level.O299]&gt;=[For_inspectors.$I$1]; [Adopter_level.O299]&lt;=[For_inspectors.$K$1]); [Adopter_level.O299] - [Adopter_level.K299]; &quot;&quot;)" table:style-name="ce208"/>
          <table:table-cell office:value-type="string" office:string-value="" table:formula="of:=IF([Adopter_level.R298]=&quot;&quot;;&quot;&quot;;IF([Adopter_level.P298]&lt;&gt;&quot;&quot;;[Adopter_level.R298]-[Adopter_level.P298];&quot;&quot;))" table:style-name="ce199"/>
          <table:table-cell office:value-type="string" office:string-value="" table:formula="of:=IFERROR(VLOOKUP([Adopter_level.G298];[Glossary.$A$35:.$C$54];3;0);&quot;&quot;)" table:style-name="ce198"/>
          <table:table-cell office:value-type="string" office:string-value="" table:formula="of:=IF([Adopter_level.D298]&lt;&gt;&quot;&quot;;ROUND((TODAY()-[Adopter_level.D298])/365;0);&quot;&quot;)" table:style-name="ce200"/>
          <table:table-cell office:value-type="string" office:string-value="" table:formula="of:=IFERROR(VLOOKUP([Child_level.E298];[Glossary.$A$35:.$C$54];3;0);&quot;&quot;)" table:style-name="ce198"/>
          <table:table-cell office:value-type="string" office:string-value="" table:formula="of:=IF(AND([Child_level.K298]&lt;&gt;&quot;&quot;;[Child_level.D298]&lt;&gt;&quot;&quot;);ROUND(([Child_level.K298]-[Child_level.D298])/365;1);&quot;&quot;)" table:style-name="ce198"/>
          <table:table-cell table:number-columns-repeated="16378"/>
        </table:table-row>
        <table:table-row table:style-name="ro11">
          <table:table-cell office:value-type="string" office:string-value="" table:formula="of:=IF(AND([Adopter_level.K300]&lt;&gt;&quot;&quot;; [Adopter_level.O300]&lt;&gt;&quot;&quot;; [Adopter_level.O300]&gt;=[For_inspectors.$I$1]; [Adopter_level.O300]&lt;=[For_inspectors.$K$1]); [Adopter_level.O300] - [Adopter_level.K300]; &quot;&quot;)" table:style-name="ce208"/>
          <table:table-cell office:value-type="string" office:string-value="" table:formula="of:=IF([Adopter_level.R299]=&quot;&quot;;&quot;&quot;;IF([Adopter_level.P299]&lt;&gt;&quot;&quot;;[Adopter_level.R299]-[Adopter_level.P299];&quot;&quot;))" table:style-name="ce199"/>
          <table:table-cell office:value-type="string" office:string-value="" table:formula="of:=IFERROR(VLOOKUP([Adopter_level.G299];[Glossary.$A$35:.$C$54];3;0);&quot;&quot;)" table:style-name="ce198"/>
          <table:table-cell office:value-type="string" office:string-value="" table:formula="of:=IF([Adopter_level.D299]&lt;&gt;&quot;&quot;;ROUND((TODAY()-[Adopter_level.D299])/365;0);&quot;&quot;)" table:style-name="ce200"/>
          <table:table-cell office:value-type="string" office:string-value="" table:formula="of:=IFERROR(VLOOKUP([Child_level.E299];[Glossary.$A$35:.$C$54];3;0);&quot;&quot;)" table:style-name="ce198"/>
          <table:table-cell office:value-type="string" office:string-value="" table:formula="of:=IF(AND([Child_level.K299]&lt;&gt;&quot;&quot;;[Child_level.D299]&lt;&gt;&quot;&quot;);ROUND(([Child_level.K299]-[Child_level.D299])/365;1);&quot;&quot;)" table:style-name="ce198"/>
          <table:table-cell table:number-columns-repeated="16378"/>
        </table:table-row>
        <table:table-row table:style-name="ro11">
          <table:table-cell office:value-type="string" office:string-value="" table:formula="of:=IF(AND([Adopter_level.K301]&lt;&gt;&quot;&quot;; [Adopter_level.O301]&lt;&gt;&quot;&quot;; [Adopter_level.O301]&gt;=[For_inspectors.$I$1]; [Adopter_level.O301]&lt;=[For_inspectors.$K$1]); [Adopter_level.O301] - [Adopter_level.K301]; &quot;&quot;)" table:style-name="ce208"/>
          <table:table-cell office:value-type="string" office:string-value="" table:formula="of:=IF([Adopter_level.R300]=&quot;&quot;;&quot;&quot;;IF([Adopter_level.P300]&lt;&gt;&quot;&quot;;[Adopter_level.R300]-[Adopter_level.P300];&quot;&quot;))" table:style-name="ce199"/>
          <table:table-cell office:value-type="string" office:string-value="" table:formula="of:=IFERROR(VLOOKUP([Adopter_level.G300];[Glossary.$A$35:.$C$54];3;0);&quot;&quot;)" table:style-name="ce198"/>
          <table:table-cell office:value-type="string" office:string-value="" table:formula="of:=IF([Adopter_level.D300]&lt;&gt;&quot;&quot;;ROUND((TODAY()-[Adopter_level.D300])/365;0);&quot;&quot;)" table:style-name="ce200"/>
          <table:table-cell office:value-type="string" office:string-value="" table:formula="of:=IFERROR(VLOOKUP([Child_level.E300];[Glossary.$A$35:.$C$54];3;0);&quot;&quot;)" table:style-name="ce198"/>
          <table:table-cell office:value-type="string" office:string-value="" table:formula="of:=IF(AND([Child_level.K300]&lt;&gt;&quot;&quot;;[Child_level.D300]&lt;&gt;&quot;&quot;);ROUND(([Child_level.K300]-[Child_level.D300])/365;1);&quot;&quot;)" table:style-name="ce198"/>
          <table:table-cell table:number-columns-repeated="16378"/>
        </table:table-row>
        <table:table-row table:style-name="ro11">
          <table:table-cell office:value-type="string" office:string-value="" table:formula="of:=IF(AND([Adopter_level.K302]&lt;&gt;&quot;&quot;; [Adopter_level.O302]&lt;&gt;&quot;&quot;; [Adopter_level.O302]&gt;=[For_inspectors.$I$1]; [Adopter_level.O302]&lt;=[For_inspectors.$K$1]); [Adopter_level.O302] - [Adopter_level.K302]; &quot;&quot;)" table:style-name="ce208"/>
          <table:table-cell office:value-type="string" office:string-value="" table:formula="of:=IF([Adopter_level.R301]=&quot;&quot;;&quot;&quot;;IF([Adopter_level.P301]&lt;&gt;&quot;&quot;;[Adopter_level.R301]-[Adopter_level.P301];&quot;&quot;))" table:style-name="ce199"/>
          <table:table-cell office:value-type="string" office:string-value="" table:formula="of:=IFERROR(VLOOKUP([Adopter_level.G301];[Glossary.$A$35:.$C$54];3;0);&quot;&quot;)" table:style-name="ce198"/>
          <table:table-cell office:value-type="string" office:string-value="" table:formula="of:=IF([Adopter_level.D301]&lt;&gt;&quot;&quot;;ROUND((TODAY()-[Adopter_level.D301])/365;0);&quot;&quot;)" table:style-name="ce200"/>
          <table:table-cell office:value-type="string" office:string-value="" table:formula="of:=IFERROR(VLOOKUP([Child_level.E301];[Glossary.$A$35:.$C$54];3;0);&quot;&quot;)" table:style-name="ce198"/>
          <table:table-cell office:value-type="string" office:string-value="" table:formula="of:=IF(AND([Child_level.K301]&lt;&gt;&quot;&quot;;[Child_level.D301]&lt;&gt;&quot;&quot;);ROUND(([Child_level.K301]-[Child_level.D301])/365;1);&quot;&quot;)" table:style-name="ce198"/>
          <table:table-cell table:number-columns-repeated="16378"/>
        </table:table-row>
        <table:table-row table:style-name="ro11">
          <table:table-cell office:value-type="string" office:string-value="" table:formula="of:=IF(AND([Adopter_level.K303]&lt;&gt;&quot;&quot;; [Adopter_level.O303]&lt;&gt;&quot;&quot;; [Adopter_level.O303]&gt;=[For_inspectors.$I$1]; [Adopter_level.O303]&lt;=[For_inspectors.$K$1]); [Adopter_level.O303] - [Adopter_level.K303]; &quot;&quot;)" table:style-name="ce208"/>
          <table:table-cell office:value-type="string" office:string-value="" table:formula="of:=IF([Adopter_level.R302]=&quot;&quot;;&quot;&quot;;IF([Adopter_level.P302]&lt;&gt;&quot;&quot;;[Adopter_level.R302]-[Adopter_level.P302];&quot;&quot;))" table:style-name="ce199"/>
          <table:table-cell office:value-type="string" office:string-value="" table:formula="of:=IFERROR(VLOOKUP([Adopter_level.G302];[Glossary.$A$35:.$C$54];3;0);&quot;&quot;)" table:style-name="ce198"/>
          <table:table-cell office:value-type="string" office:string-value="" table:formula="of:=IF([Adopter_level.D302]&lt;&gt;&quot;&quot;;ROUND((TODAY()-[Adopter_level.D302])/365;0);&quot;&quot;)" table:style-name="ce200"/>
          <table:table-cell office:value-type="string" office:string-value="" table:formula="of:=IFERROR(VLOOKUP([Child_level.E302];[Glossary.$A$35:.$C$54];3;0);&quot;&quot;)" table:style-name="ce198"/>
          <table:table-cell office:value-type="string" office:string-value="" table:formula="of:=IF(AND([Child_level.K302]&lt;&gt;&quot;&quot;;[Child_level.D302]&lt;&gt;&quot;&quot;);ROUND(([Child_level.K302]-[Child_level.D302])/365;1);&quot;&quot;)" table:style-name="ce198"/>
          <table:table-cell table:number-columns-repeated="16378"/>
        </table:table-row>
        <table:table-row table:style-name="ro11">
          <table:table-cell office:value-type="string" office:string-value="" table:formula="of:=IF(AND([Adopter_level.K304]&lt;&gt;&quot;&quot;; [Adopter_level.O304]&lt;&gt;&quot;&quot;; [Adopter_level.O304]&gt;=[For_inspectors.$I$1]; [Adopter_level.O304]&lt;=[For_inspectors.$K$1]); [Adopter_level.O304] - [Adopter_level.K304]; &quot;&quot;)" table:style-name="ce208"/>
          <table:table-cell office:value-type="string" office:string-value="" table:formula="of:=IF([Adopter_level.R303]=&quot;&quot;;&quot;&quot;;IF([Adopter_level.P303]&lt;&gt;&quot;&quot;;[Adopter_level.R303]-[Adopter_level.P303];&quot;&quot;))" table:style-name="ce199"/>
          <table:table-cell office:value-type="string" office:string-value="" table:formula="of:=IFERROR(VLOOKUP([Adopter_level.G303];[Glossary.$A$35:.$C$54];3;0);&quot;&quot;)" table:style-name="ce198"/>
          <table:table-cell office:value-type="string" office:string-value="" table:formula="of:=IF([Adopter_level.D303]&lt;&gt;&quot;&quot;;ROUND((TODAY()-[Adopter_level.D303])/365;0);&quot;&quot;)" table:style-name="ce200"/>
          <table:table-cell office:value-type="string" office:string-value="" table:formula="of:=IFERROR(VLOOKUP([Child_level.E303];[Glossary.$A$35:.$C$54];3;0);&quot;&quot;)" table:style-name="ce198"/>
          <table:table-cell office:value-type="string" office:string-value="" table:formula="of:=IF(AND([Child_level.K303]&lt;&gt;&quot;&quot;;[Child_level.D303]&lt;&gt;&quot;&quot;);ROUND(([Child_level.K303]-[Child_level.D303])/365;1);&quot;&quot;)" table:style-name="ce198"/>
          <table:table-cell table:number-columns-repeated="16378"/>
        </table:table-row>
        <table:table-row table:style-name="ro11">
          <table:table-cell office:value-type="string" office:string-value="" table:formula="of:=IF(AND([Adopter_level.K305]&lt;&gt;&quot;&quot;; [Adopter_level.O305]&lt;&gt;&quot;&quot;; [Adopter_level.O305]&gt;=[For_inspectors.$I$1]; [Adopter_level.O305]&lt;=[For_inspectors.$K$1]); [Adopter_level.O305] - [Adopter_level.K305]; &quot;&quot;)" table:style-name="ce208"/>
          <table:table-cell office:value-type="string" office:string-value="" table:formula="of:=IF([Adopter_level.R304]=&quot;&quot;;&quot;&quot;;IF([Adopter_level.P304]&lt;&gt;&quot;&quot;;[Adopter_level.R304]-[Adopter_level.P304];&quot;&quot;))" table:style-name="ce199"/>
          <table:table-cell office:value-type="string" office:string-value="" table:formula="of:=IFERROR(VLOOKUP([Adopter_level.G304];[Glossary.$A$35:.$C$54];3;0);&quot;&quot;)" table:style-name="ce198"/>
          <table:table-cell office:value-type="string" office:string-value="" table:formula="of:=IF([Adopter_level.D304]&lt;&gt;&quot;&quot;;ROUND((TODAY()-[Adopter_level.D304])/365;0);&quot;&quot;)" table:style-name="ce200"/>
          <table:table-cell office:value-type="string" office:string-value="" table:formula="of:=IFERROR(VLOOKUP([Child_level.E304];[Glossary.$A$35:.$C$54];3;0);&quot;&quot;)" table:style-name="ce198"/>
          <table:table-cell office:value-type="string" office:string-value="" table:formula="of:=IF(AND([Child_level.K304]&lt;&gt;&quot;&quot;;[Child_level.D304]&lt;&gt;&quot;&quot;);ROUND(([Child_level.K304]-[Child_level.D304])/365;1);&quot;&quot;)" table:style-name="ce198"/>
          <table:table-cell table:number-columns-repeated="16378"/>
        </table:table-row>
        <table:table-row table:style-name="ro11">
          <table:table-cell office:value-type="string" office:string-value="" table:formula="of:=IF(AND([Adopter_level.K306]&lt;&gt;&quot;&quot;; [Adopter_level.O306]&lt;&gt;&quot;&quot;; [Adopter_level.O306]&gt;=[For_inspectors.$I$1]; [Adopter_level.O306]&lt;=[For_inspectors.$K$1]); [Adopter_level.O306] - [Adopter_level.K306]; &quot;&quot;)" table:style-name="ce208"/>
          <table:table-cell office:value-type="string" office:string-value="" table:formula="of:=IF([Adopter_level.R305]=&quot;&quot;;&quot;&quot;;IF([Adopter_level.P305]&lt;&gt;&quot;&quot;;[Adopter_level.R305]-[Adopter_level.P305];&quot;&quot;))" table:style-name="ce199"/>
          <table:table-cell office:value-type="string" office:string-value="" table:formula="of:=IFERROR(VLOOKUP([Adopter_level.G305];[Glossary.$A$35:.$C$54];3;0);&quot;&quot;)" table:style-name="ce198"/>
          <table:table-cell office:value-type="string" office:string-value="" table:formula="of:=IF([Adopter_level.D305]&lt;&gt;&quot;&quot;;ROUND((TODAY()-[Adopter_level.D305])/365;0);&quot;&quot;)" table:style-name="ce200"/>
          <table:table-cell office:value-type="string" office:string-value="" table:formula="of:=IFERROR(VLOOKUP([Child_level.E305];[Glossary.$A$35:.$C$54];3;0);&quot;&quot;)" table:style-name="ce198"/>
          <table:table-cell office:value-type="string" office:string-value="" table:formula="of:=IF(AND([Child_level.K305]&lt;&gt;&quot;&quot;;[Child_level.D305]&lt;&gt;&quot;&quot;);ROUND(([Child_level.K305]-[Child_level.D305])/365;1);&quot;&quot;)" table:style-name="ce198"/>
          <table:table-cell table:number-columns-repeated="16378"/>
        </table:table-row>
        <table:table-row table:style-name="ro11">
          <table:table-cell office:value-type="string" office:string-value="" table:formula="of:=IF(AND([Adopter_level.K307]&lt;&gt;&quot;&quot;; [Adopter_level.O307]&lt;&gt;&quot;&quot;; [Adopter_level.O307]&gt;=[For_inspectors.$I$1]; [Adopter_level.O307]&lt;=[For_inspectors.$K$1]); [Adopter_level.O307] - [Adopter_level.K307]; &quot;&quot;)" table:style-name="ce208"/>
          <table:table-cell office:value-type="string" office:string-value="" table:formula="of:=IF([Adopter_level.R306]=&quot;&quot;;&quot;&quot;;IF([Adopter_level.P306]&lt;&gt;&quot;&quot;;[Adopter_level.R306]-[Adopter_level.P306];&quot;&quot;))" table:style-name="ce199"/>
          <table:table-cell office:value-type="string" office:string-value="" table:formula="of:=IFERROR(VLOOKUP([Adopter_level.G306];[Glossary.$A$35:.$C$54];3;0);&quot;&quot;)" table:style-name="ce198"/>
          <table:table-cell office:value-type="string" office:string-value="" table:formula="of:=IF([Adopter_level.D306]&lt;&gt;&quot;&quot;;ROUND((TODAY()-[Adopter_level.D306])/365;0);&quot;&quot;)" table:style-name="ce200"/>
          <table:table-cell office:value-type="string" office:string-value="" table:formula="of:=IFERROR(VLOOKUP([Child_level.E306];[Glossary.$A$35:.$C$54];3;0);&quot;&quot;)" table:style-name="ce198"/>
          <table:table-cell office:value-type="string" office:string-value="" table:formula="of:=IF(AND([Child_level.K306]&lt;&gt;&quot;&quot;;[Child_level.D306]&lt;&gt;&quot;&quot;);ROUND(([Child_level.K306]-[Child_level.D306])/365;1);&quot;&quot;)" table:style-name="ce198"/>
          <table:table-cell table:number-columns-repeated="16378"/>
        </table:table-row>
        <table:table-row table:style-name="ro11">
          <table:table-cell office:value-type="string" office:string-value="" table:formula="of:=IF(AND([Adopter_level.K308]&lt;&gt;&quot;&quot;; [Adopter_level.O308]&lt;&gt;&quot;&quot;; [Adopter_level.O308]&gt;=[For_inspectors.$I$1]; [Adopter_level.O308]&lt;=[For_inspectors.$K$1]); [Adopter_level.O308] - [Adopter_level.K308]; &quot;&quot;)" table:style-name="ce208"/>
          <table:table-cell office:value-type="string" office:string-value="" table:formula="of:=IF([Adopter_level.R307]=&quot;&quot;;&quot;&quot;;IF([Adopter_level.P307]&lt;&gt;&quot;&quot;;[Adopter_level.R307]-[Adopter_level.P307];&quot;&quot;))" table:style-name="ce199"/>
          <table:table-cell office:value-type="string" office:string-value="" table:formula="of:=IFERROR(VLOOKUP([Adopter_level.G307];[Glossary.$A$35:.$C$54];3;0);&quot;&quot;)" table:style-name="ce198"/>
          <table:table-cell office:value-type="string" office:string-value="" table:formula="of:=IF([Adopter_level.D307]&lt;&gt;&quot;&quot;;ROUND((TODAY()-[Adopter_level.D307])/365;0);&quot;&quot;)" table:style-name="ce200"/>
          <table:table-cell office:value-type="string" office:string-value="" table:formula="of:=IFERROR(VLOOKUP([Child_level.E307];[Glossary.$A$35:.$C$54];3;0);&quot;&quot;)" table:style-name="ce198"/>
          <table:table-cell office:value-type="string" office:string-value="" table:formula="of:=IF(AND([Child_level.K307]&lt;&gt;&quot;&quot;;[Child_level.D307]&lt;&gt;&quot;&quot;);ROUND(([Child_level.K307]-[Child_level.D307])/365;1);&quot;&quot;)" table:style-name="ce198"/>
          <table:table-cell table:number-columns-repeated="16378"/>
        </table:table-row>
        <table:table-row table:style-name="ro11">
          <table:table-cell office:value-type="string" office:string-value="" table:formula="of:=IF(AND([Adopter_level.K309]&lt;&gt;&quot;&quot;; [Adopter_level.O309]&lt;&gt;&quot;&quot;; [Adopter_level.O309]&gt;=[For_inspectors.$I$1]; [Adopter_level.O309]&lt;=[For_inspectors.$K$1]); [Adopter_level.O309] - [Adopter_level.K309]; &quot;&quot;)" table:style-name="ce208"/>
          <table:table-cell office:value-type="string" office:string-value="" table:formula="of:=IF([Adopter_level.R308]=&quot;&quot;;&quot;&quot;;IF([Adopter_level.P308]&lt;&gt;&quot;&quot;;[Adopter_level.R308]-[Adopter_level.P308];&quot;&quot;))" table:style-name="ce199"/>
          <table:table-cell office:value-type="string" office:string-value="" table:formula="of:=IFERROR(VLOOKUP([Adopter_level.G308];[Glossary.$A$35:.$C$54];3;0);&quot;&quot;)" table:style-name="ce198"/>
          <table:table-cell office:value-type="string" office:string-value="" table:formula="of:=IF([Adopter_level.D308]&lt;&gt;&quot;&quot;;ROUND((TODAY()-[Adopter_level.D308])/365;0);&quot;&quot;)" table:style-name="ce200"/>
          <table:table-cell office:value-type="string" office:string-value="" table:formula="of:=IFERROR(VLOOKUP([Child_level.E308];[Glossary.$A$35:.$C$54];3;0);&quot;&quot;)" table:style-name="ce198"/>
          <table:table-cell office:value-type="string" office:string-value="" table:formula="of:=IF(AND([Child_level.K308]&lt;&gt;&quot;&quot;;[Child_level.D308]&lt;&gt;&quot;&quot;);ROUND(([Child_level.K308]-[Child_level.D308])/365;1);&quot;&quot;)" table:style-name="ce198"/>
          <table:table-cell table:number-columns-repeated="16378"/>
        </table:table-row>
        <table:table-row table:style-name="ro11">
          <table:table-cell office:value-type="string" office:string-value="" table:formula="of:=IF(AND([Adopter_level.K310]&lt;&gt;&quot;&quot;; [Adopter_level.O310]&lt;&gt;&quot;&quot;; [Adopter_level.O310]&gt;=[For_inspectors.$I$1]; [Adopter_level.O310]&lt;=[For_inspectors.$K$1]); [Adopter_level.O310] - [Adopter_level.K310]; &quot;&quot;)" table:style-name="ce208"/>
          <table:table-cell office:value-type="string" office:string-value="" table:formula="of:=IF([Adopter_level.R309]=&quot;&quot;;&quot;&quot;;IF([Adopter_level.P309]&lt;&gt;&quot;&quot;;[Adopter_level.R309]-[Adopter_level.P309];&quot;&quot;))" table:style-name="ce199"/>
          <table:table-cell office:value-type="string" office:string-value="" table:formula="of:=IFERROR(VLOOKUP([Adopter_level.G309];[Glossary.$A$35:.$C$54];3;0);&quot;&quot;)" table:style-name="ce198"/>
          <table:table-cell office:value-type="string" office:string-value="" table:formula="of:=IF([Adopter_level.D309]&lt;&gt;&quot;&quot;;ROUND((TODAY()-[Adopter_level.D309])/365;0);&quot;&quot;)" table:style-name="ce200"/>
          <table:table-cell office:value-type="string" office:string-value="" table:formula="of:=IFERROR(VLOOKUP([Child_level.E309];[Glossary.$A$35:.$C$54];3;0);&quot;&quot;)" table:style-name="ce198"/>
          <table:table-cell office:value-type="string" office:string-value="" table:formula="of:=IF(AND([Child_level.K309]&lt;&gt;&quot;&quot;;[Child_level.D309]&lt;&gt;&quot;&quot;);ROUND(([Child_level.K309]-[Child_level.D309])/365;1);&quot;&quot;)" table:style-name="ce198"/>
          <table:table-cell table:number-columns-repeated="16378"/>
        </table:table-row>
        <table:table-row table:style-name="ro11">
          <table:table-cell office:value-type="string" office:string-value="" table:formula="of:=IF(AND([Adopter_level.K311]&lt;&gt;&quot;&quot;; [Adopter_level.O311]&lt;&gt;&quot;&quot;; [Adopter_level.O311]&gt;=[For_inspectors.$I$1]; [Adopter_level.O311]&lt;=[For_inspectors.$K$1]); [Adopter_level.O311] - [Adopter_level.K311]; &quot;&quot;)" table:style-name="ce208"/>
          <table:table-cell office:value-type="string" office:string-value="" table:formula="of:=IF([Adopter_level.R310]=&quot;&quot;;&quot;&quot;;IF([Adopter_level.P310]&lt;&gt;&quot;&quot;;[Adopter_level.R310]-[Adopter_level.P310];&quot;&quot;))" table:style-name="ce199"/>
          <table:table-cell office:value-type="string" office:string-value="" table:formula="of:=IFERROR(VLOOKUP([Adopter_level.G310];[Glossary.$A$35:.$C$54];3;0);&quot;&quot;)" table:style-name="ce198"/>
          <table:table-cell office:value-type="string" office:string-value="" table:formula="of:=IF([Adopter_level.D310]&lt;&gt;&quot;&quot;;ROUND((TODAY()-[Adopter_level.D310])/365;0);&quot;&quot;)" table:style-name="ce200"/>
          <table:table-cell office:value-type="string" office:string-value="" table:formula="of:=IFERROR(VLOOKUP([Child_level.E310];[Glossary.$A$35:.$C$54];3;0);&quot;&quot;)" table:style-name="ce198"/>
          <table:table-cell office:value-type="string" office:string-value="" table:formula="of:=IF(AND([Child_level.K310]&lt;&gt;&quot;&quot;;[Child_level.D310]&lt;&gt;&quot;&quot;);ROUND(([Child_level.K310]-[Child_level.D310])/365;1);&quot;&quot;)" table:style-name="ce198"/>
          <table:table-cell table:number-columns-repeated="16378"/>
        </table:table-row>
        <table:table-row table:style-name="ro11">
          <table:table-cell office:value-type="string" office:string-value="" table:formula="of:=IF(AND([Adopter_level.K312]&lt;&gt;&quot;&quot;; [Adopter_level.O312]&lt;&gt;&quot;&quot;; [Adopter_level.O312]&gt;=[For_inspectors.$I$1]; [Adopter_level.O312]&lt;=[For_inspectors.$K$1]); [Adopter_level.O312] - [Adopter_level.K312]; &quot;&quot;)" table:style-name="ce208"/>
          <table:table-cell office:value-type="string" office:string-value="" table:formula="of:=IF([Adopter_level.R311]=&quot;&quot;;&quot;&quot;;IF([Adopter_level.P311]&lt;&gt;&quot;&quot;;[Adopter_level.R311]-[Adopter_level.P311];&quot;&quot;))" table:style-name="ce199"/>
          <table:table-cell office:value-type="string" office:string-value="" table:formula="of:=IFERROR(VLOOKUP([Adopter_level.G311];[Glossary.$A$35:.$C$54];3;0);&quot;&quot;)" table:style-name="ce198"/>
          <table:table-cell office:value-type="string" office:string-value="" table:formula="of:=IF([Adopter_level.D311]&lt;&gt;&quot;&quot;;ROUND((TODAY()-[Adopter_level.D311])/365;0);&quot;&quot;)" table:style-name="ce200"/>
          <table:table-cell office:value-type="string" office:string-value="" table:formula="of:=IFERROR(VLOOKUP([Child_level.E311];[Glossary.$A$35:.$C$54];3;0);&quot;&quot;)" table:style-name="ce198"/>
          <table:table-cell office:value-type="string" office:string-value="" table:formula="of:=IF(AND([Child_level.K311]&lt;&gt;&quot;&quot;;[Child_level.D311]&lt;&gt;&quot;&quot;);ROUND(([Child_level.K311]-[Child_level.D311])/365;1);&quot;&quot;)" table:style-name="ce198"/>
          <table:table-cell table:number-columns-repeated="16378"/>
        </table:table-row>
        <table:table-row table:style-name="ro11">
          <table:table-cell office:value-type="string" office:string-value="" table:formula="of:=IF(AND([Adopter_level.K313]&lt;&gt;&quot;&quot;; [Adopter_level.O313]&lt;&gt;&quot;&quot;; [Adopter_level.O313]&gt;=[For_inspectors.$I$1]; [Adopter_level.O313]&lt;=[For_inspectors.$K$1]); [Adopter_level.O313] - [Adopter_level.K313]; &quot;&quot;)" table:style-name="ce208"/>
          <table:table-cell office:value-type="string" office:string-value="" table:formula="of:=IF([Adopter_level.R312]=&quot;&quot;;&quot;&quot;;IF([Adopter_level.P312]&lt;&gt;&quot;&quot;;[Adopter_level.R312]-[Adopter_level.P312];&quot;&quot;))" table:style-name="ce199"/>
          <table:table-cell office:value-type="string" office:string-value="" table:formula="of:=IFERROR(VLOOKUP([Adopter_level.G312];[Glossary.$A$35:.$C$54];3;0);&quot;&quot;)" table:style-name="ce198"/>
          <table:table-cell office:value-type="string" office:string-value="" table:formula="of:=IF([Adopter_level.D312]&lt;&gt;&quot;&quot;;ROUND((TODAY()-[Adopter_level.D312])/365;0);&quot;&quot;)" table:style-name="ce200"/>
          <table:table-cell office:value-type="string" office:string-value="" table:formula="of:=IFERROR(VLOOKUP([Child_level.E312];[Glossary.$A$35:.$C$54];3;0);&quot;&quot;)" table:style-name="ce198"/>
          <table:table-cell office:value-type="string" office:string-value="" table:formula="of:=IF(AND([Child_level.K312]&lt;&gt;&quot;&quot;;[Child_level.D312]&lt;&gt;&quot;&quot;);ROUND(([Child_level.K312]-[Child_level.D312])/365;1);&quot;&quot;)" table:style-name="ce198"/>
          <table:table-cell table:number-columns-repeated="16378"/>
        </table:table-row>
        <table:table-row table:style-name="ro11">
          <table:table-cell office:value-type="string" office:string-value="" table:formula="of:=IF(AND([Adopter_level.K314]&lt;&gt;&quot;&quot;; [Adopter_level.O314]&lt;&gt;&quot;&quot;; [Adopter_level.O314]&gt;=[For_inspectors.$I$1]; [Adopter_level.O314]&lt;=[For_inspectors.$K$1]); [Adopter_level.O314] - [Adopter_level.K314]; &quot;&quot;)" table:style-name="ce208"/>
          <table:table-cell office:value-type="string" office:string-value="" table:formula="of:=IF([Adopter_level.R313]=&quot;&quot;;&quot;&quot;;IF([Adopter_level.P313]&lt;&gt;&quot;&quot;;[Adopter_level.R313]-[Adopter_level.P313];&quot;&quot;))" table:style-name="ce199"/>
          <table:table-cell office:value-type="string" office:string-value="" table:formula="of:=IFERROR(VLOOKUP([Adopter_level.G313];[Glossary.$A$35:.$C$54];3;0);&quot;&quot;)" table:style-name="ce198"/>
          <table:table-cell office:value-type="string" office:string-value="" table:formula="of:=IF([Adopter_level.D313]&lt;&gt;&quot;&quot;;ROUND((TODAY()-[Adopter_level.D313])/365;0);&quot;&quot;)" table:style-name="ce200"/>
          <table:table-cell office:value-type="string" office:string-value="" table:formula="of:=IFERROR(VLOOKUP([Child_level.E313];[Glossary.$A$35:.$C$54];3;0);&quot;&quot;)" table:style-name="ce198"/>
          <table:table-cell office:value-type="string" office:string-value="" table:formula="of:=IF(AND([Child_level.K313]&lt;&gt;&quot;&quot;;[Child_level.D313]&lt;&gt;&quot;&quot;);ROUND(([Child_level.K313]-[Child_level.D313])/365;1);&quot;&quot;)" table:style-name="ce198"/>
          <table:table-cell table:number-columns-repeated="16378"/>
        </table:table-row>
        <table:table-row table:style-name="ro11">
          <table:table-cell office:value-type="string" office:string-value="" table:formula="of:=IF(AND([Adopter_level.K315]&lt;&gt;&quot;&quot;; [Adopter_level.O315]&lt;&gt;&quot;&quot;; [Adopter_level.O315]&gt;=[For_inspectors.$I$1]; [Adopter_level.O315]&lt;=[For_inspectors.$K$1]); [Adopter_level.O315] - [Adopter_level.K315]; &quot;&quot;)" table:style-name="ce208"/>
          <table:table-cell office:value-type="string" office:string-value="" table:formula="of:=IF([Adopter_level.R314]=&quot;&quot;;&quot;&quot;;IF([Adopter_level.P314]&lt;&gt;&quot;&quot;;[Adopter_level.R314]-[Adopter_level.P314];&quot;&quot;))" table:style-name="ce199"/>
          <table:table-cell office:value-type="string" office:string-value="" table:formula="of:=IFERROR(VLOOKUP([Adopter_level.G314];[Glossary.$A$35:.$C$54];3;0);&quot;&quot;)" table:style-name="ce198"/>
          <table:table-cell office:value-type="string" office:string-value="" table:formula="of:=IF([Adopter_level.D314]&lt;&gt;&quot;&quot;;ROUND((TODAY()-[Adopter_level.D314])/365;0);&quot;&quot;)" table:style-name="ce200"/>
          <table:table-cell office:value-type="string" office:string-value="" table:formula="of:=IFERROR(VLOOKUP([Child_level.E314];[Glossary.$A$35:.$C$54];3;0);&quot;&quot;)" table:style-name="ce198"/>
          <table:table-cell office:value-type="string" office:string-value="" table:formula="of:=IF(AND([Child_level.K314]&lt;&gt;&quot;&quot;;[Child_level.D314]&lt;&gt;&quot;&quot;);ROUND(([Child_level.K314]-[Child_level.D314])/365;1);&quot;&quot;)" table:style-name="ce198"/>
          <table:table-cell table:number-columns-repeated="16378"/>
        </table:table-row>
        <table:table-row table:style-name="ro11">
          <table:table-cell office:value-type="string" office:string-value="" table:formula="of:=IF(AND([Adopter_level.K316]&lt;&gt;&quot;&quot;; [Adopter_level.O316]&lt;&gt;&quot;&quot;; [Adopter_level.O316]&gt;=[For_inspectors.$I$1]; [Adopter_level.O316]&lt;=[For_inspectors.$K$1]); [Adopter_level.O316] - [Adopter_level.K316]; &quot;&quot;)" table:style-name="ce208"/>
          <table:table-cell office:value-type="string" office:string-value="" table:formula="of:=IF([Adopter_level.R315]=&quot;&quot;;&quot;&quot;;IF([Adopter_level.P315]&lt;&gt;&quot;&quot;;[Adopter_level.R315]-[Adopter_level.P315];&quot;&quot;))" table:style-name="ce199"/>
          <table:table-cell office:value-type="string" office:string-value="" table:formula="of:=IFERROR(VLOOKUP([Adopter_level.G315];[Glossary.$A$35:.$C$54];3;0);&quot;&quot;)" table:style-name="ce198"/>
          <table:table-cell office:value-type="string" office:string-value="" table:formula="of:=IF([Adopter_level.D315]&lt;&gt;&quot;&quot;;ROUND((TODAY()-[Adopter_level.D315])/365;0);&quot;&quot;)" table:style-name="ce200"/>
          <table:table-cell office:value-type="string" office:string-value="" table:formula="of:=IFERROR(VLOOKUP([Child_level.E315];[Glossary.$A$35:.$C$54];3;0);&quot;&quot;)" table:style-name="ce198"/>
          <table:table-cell office:value-type="string" office:string-value="" table:formula="of:=IF(AND([Child_level.K315]&lt;&gt;&quot;&quot;;[Child_level.D315]&lt;&gt;&quot;&quot;);ROUND(([Child_level.K315]-[Child_level.D315])/365;1);&quot;&quot;)" table:style-name="ce198"/>
          <table:table-cell table:number-columns-repeated="16378"/>
        </table:table-row>
        <table:table-row table:style-name="ro11">
          <table:table-cell office:value-type="string" office:string-value="" table:formula="of:=IF(AND([Adopter_level.K317]&lt;&gt;&quot;&quot;; [Adopter_level.O317]&lt;&gt;&quot;&quot;; [Adopter_level.O317]&gt;=[For_inspectors.$I$1]; [Adopter_level.O317]&lt;=[For_inspectors.$K$1]); [Adopter_level.O317] - [Adopter_level.K317]; &quot;&quot;)" table:style-name="ce208"/>
          <table:table-cell office:value-type="string" office:string-value="" table:formula="of:=IF([Adopter_level.R316]=&quot;&quot;;&quot;&quot;;IF([Adopter_level.P316]&lt;&gt;&quot;&quot;;[Adopter_level.R316]-[Adopter_level.P316];&quot;&quot;))" table:style-name="ce199"/>
          <table:table-cell office:value-type="string" office:string-value="" table:formula="of:=IFERROR(VLOOKUP([Adopter_level.G316];[Glossary.$A$35:.$C$54];3;0);&quot;&quot;)" table:style-name="ce198"/>
          <table:table-cell office:value-type="string" office:string-value="" table:formula="of:=IF([Adopter_level.D316]&lt;&gt;&quot;&quot;;ROUND((TODAY()-[Adopter_level.D316])/365;0);&quot;&quot;)" table:style-name="ce200"/>
          <table:table-cell office:value-type="string" office:string-value="" table:formula="of:=IFERROR(VLOOKUP([Child_level.E316];[Glossary.$A$35:.$C$54];3;0);&quot;&quot;)" table:style-name="ce198"/>
          <table:table-cell office:value-type="string" office:string-value="" table:formula="of:=IF(AND([Child_level.K316]&lt;&gt;&quot;&quot;;[Child_level.D316]&lt;&gt;&quot;&quot;);ROUND(([Child_level.K316]-[Child_level.D316])/365;1);&quot;&quot;)" table:style-name="ce198"/>
          <table:table-cell table:number-columns-repeated="16378"/>
        </table:table-row>
        <table:table-row table:style-name="ro11">
          <table:table-cell office:value-type="string" office:string-value="" table:formula="of:=IF(AND([Adopter_level.K318]&lt;&gt;&quot;&quot;; [Adopter_level.O318]&lt;&gt;&quot;&quot;; [Adopter_level.O318]&gt;=[For_inspectors.$I$1]; [Adopter_level.O318]&lt;=[For_inspectors.$K$1]); [Adopter_level.O318] - [Adopter_level.K318]; &quot;&quot;)" table:style-name="ce208"/>
          <table:table-cell office:value-type="string" office:string-value="" table:formula="of:=IF([Adopter_level.R317]=&quot;&quot;;&quot;&quot;;IF([Adopter_level.P317]&lt;&gt;&quot;&quot;;[Adopter_level.R317]-[Adopter_level.P317];&quot;&quot;))" table:style-name="ce199"/>
          <table:table-cell office:value-type="string" office:string-value="" table:formula="of:=IFERROR(VLOOKUP([Adopter_level.G317];[Glossary.$A$35:.$C$54];3;0);&quot;&quot;)" table:style-name="ce198"/>
          <table:table-cell office:value-type="string" office:string-value="" table:formula="of:=IF([Adopter_level.D317]&lt;&gt;&quot;&quot;;ROUND((TODAY()-[Adopter_level.D317])/365;0);&quot;&quot;)" table:style-name="ce200"/>
          <table:table-cell office:value-type="string" office:string-value="" table:formula="of:=IFERROR(VLOOKUP([Child_level.E317];[Glossary.$A$35:.$C$54];3;0);&quot;&quot;)" table:style-name="ce198"/>
          <table:table-cell office:value-type="string" office:string-value="" table:formula="of:=IF(AND([Child_level.K317]&lt;&gt;&quot;&quot;;[Child_level.D317]&lt;&gt;&quot;&quot;);ROUND(([Child_level.K317]-[Child_level.D317])/365;1);&quot;&quot;)" table:style-name="ce198"/>
          <table:table-cell table:number-columns-repeated="16378"/>
        </table:table-row>
        <table:table-row table:style-name="ro11">
          <table:table-cell office:value-type="string" office:string-value="" table:formula="of:=IF(AND([Adopter_level.K319]&lt;&gt;&quot;&quot;; [Adopter_level.O319]&lt;&gt;&quot;&quot;; [Adopter_level.O319]&gt;=[For_inspectors.$I$1]; [Adopter_level.O319]&lt;=[For_inspectors.$K$1]); [Adopter_level.O319] - [Adopter_level.K319]; &quot;&quot;)" table:style-name="ce208"/>
          <table:table-cell office:value-type="string" office:string-value="" table:formula="of:=IF([Adopter_level.R318]=&quot;&quot;;&quot;&quot;;IF([Adopter_level.P318]&lt;&gt;&quot;&quot;;[Adopter_level.R318]-[Adopter_level.P318];&quot;&quot;))" table:style-name="ce199"/>
          <table:table-cell office:value-type="string" office:string-value="" table:formula="of:=IFERROR(VLOOKUP([Adopter_level.G318];[Glossary.$A$35:.$C$54];3;0);&quot;&quot;)" table:style-name="ce198"/>
          <table:table-cell office:value-type="string" office:string-value="" table:formula="of:=IF([Adopter_level.D318]&lt;&gt;&quot;&quot;;ROUND((TODAY()-[Adopter_level.D318])/365;0);&quot;&quot;)" table:style-name="ce200"/>
          <table:table-cell office:value-type="string" office:string-value="" table:formula="of:=IFERROR(VLOOKUP([Child_level.E318];[Glossary.$A$35:.$C$54];3;0);&quot;&quot;)" table:style-name="ce198"/>
          <table:table-cell office:value-type="string" office:string-value="" table:formula="of:=IF(AND([Child_level.K318]&lt;&gt;&quot;&quot;;[Child_level.D318]&lt;&gt;&quot;&quot;);ROUND(([Child_level.K318]-[Child_level.D318])/365;1);&quot;&quot;)" table:style-name="ce198"/>
          <table:table-cell table:number-columns-repeated="16378"/>
        </table:table-row>
        <table:table-row table:style-name="ro11">
          <table:table-cell office:value-type="string" office:string-value="" table:formula="of:=IF(AND([Adopter_level.K320]&lt;&gt;&quot;&quot;; [Adopter_level.O320]&lt;&gt;&quot;&quot;; [Adopter_level.O320]&gt;=[For_inspectors.$I$1]; [Adopter_level.O320]&lt;=[For_inspectors.$K$1]); [Adopter_level.O320] - [Adopter_level.K320]; &quot;&quot;)" table:style-name="ce208"/>
          <table:table-cell office:value-type="string" office:string-value="" table:formula="of:=IF([Adopter_level.R319]=&quot;&quot;;&quot;&quot;;IF([Adopter_level.P319]&lt;&gt;&quot;&quot;;[Adopter_level.R319]-[Adopter_level.P319];&quot;&quot;))" table:style-name="ce199"/>
          <table:table-cell office:value-type="string" office:string-value="" table:formula="of:=IFERROR(VLOOKUP([Adopter_level.G319];[Glossary.$A$35:.$C$54];3;0);&quot;&quot;)" table:style-name="ce198"/>
          <table:table-cell office:value-type="string" office:string-value="" table:formula="of:=IF([Adopter_level.D319]&lt;&gt;&quot;&quot;;ROUND((TODAY()-[Adopter_level.D319])/365;0);&quot;&quot;)" table:style-name="ce200"/>
          <table:table-cell office:value-type="string" office:string-value="" table:formula="of:=IFERROR(VLOOKUP([Child_level.E319];[Glossary.$A$35:.$C$54];3;0);&quot;&quot;)" table:style-name="ce198"/>
          <table:table-cell office:value-type="string" office:string-value="" table:formula="of:=IF(AND([Child_level.K319]&lt;&gt;&quot;&quot;;[Child_level.D319]&lt;&gt;&quot;&quot;);ROUND(([Child_level.K319]-[Child_level.D319])/365;1);&quot;&quot;)" table:style-name="ce198"/>
          <table:table-cell table:number-columns-repeated="16378"/>
        </table:table-row>
        <table:table-row table:style-name="ro11">
          <table:table-cell office:value-type="string" office:string-value="" table:formula="of:=IF(AND([Adopter_level.K321]&lt;&gt;&quot;&quot;; [Adopter_level.O321]&lt;&gt;&quot;&quot;; [Adopter_level.O321]&gt;=[For_inspectors.$I$1]; [Adopter_level.O321]&lt;=[For_inspectors.$K$1]); [Adopter_level.O321] - [Adopter_level.K321]; &quot;&quot;)" table:style-name="ce208"/>
          <table:table-cell office:value-type="string" office:string-value="" table:formula="of:=IF([Adopter_level.R320]=&quot;&quot;;&quot;&quot;;IF([Adopter_level.P320]&lt;&gt;&quot;&quot;;[Adopter_level.R320]-[Adopter_level.P320];&quot;&quot;))" table:style-name="ce199"/>
          <table:table-cell office:value-type="string" office:string-value="" table:formula="of:=IFERROR(VLOOKUP([Adopter_level.G320];[Glossary.$A$35:.$C$54];3;0);&quot;&quot;)" table:style-name="ce198"/>
          <table:table-cell office:value-type="string" office:string-value="" table:formula="of:=IF([Adopter_level.D320]&lt;&gt;&quot;&quot;;ROUND((TODAY()-[Adopter_level.D320])/365;0);&quot;&quot;)" table:style-name="ce200"/>
          <table:table-cell office:value-type="string" office:string-value="" table:formula="of:=IFERROR(VLOOKUP([Child_level.E320];[Glossary.$A$35:.$C$54];3;0);&quot;&quot;)" table:style-name="ce198"/>
          <table:table-cell office:value-type="string" office:string-value="" table:formula="of:=IF(AND([Child_level.K320]&lt;&gt;&quot;&quot;;[Child_level.D320]&lt;&gt;&quot;&quot;);ROUND(([Child_level.K320]-[Child_level.D320])/365;1);&quot;&quot;)" table:style-name="ce198"/>
          <table:table-cell table:number-columns-repeated="16378"/>
        </table:table-row>
        <table:table-row table:style-name="ro11">
          <table:table-cell office:value-type="string" office:string-value="" table:formula="of:=IF(AND([Adopter_level.K322]&lt;&gt;&quot;&quot;; [Adopter_level.O322]&lt;&gt;&quot;&quot;; [Adopter_level.O322]&gt;=[For_inspectors.$I$1]; [Adopter_level.O322]&lt;=[For_inspectors.$K$1]); [Adopter_level.O322] - [Adopter_level.K322]; &quot;&quot;)" table:style-name="ce208"/>
          <table:table-cell office:value-type="string" office:string-value="" table:formula="of:=IF([Adopter_level.R321]=&quot;&quot;;&quot;&quot;;IF([Adopter_level.P321]&lt;&gt;&quot;&quot;;[Adopter_level.R321]-[Adopter_level.P321];&quot;&quot;))" table:style-name="ce199"/>
          <table:table-cell office:value-type="string" office:string-value="" table:formula="of:=IFERROR(VLOOKUP([Adopter_level.G321];[Glossary.$A$35:.$C$54];3;0);&quot;&quot;)" table:style-name="ce198"/>
          <table:table-cell office:value-type="string" office:string-value="" table:formula="of:=IF([Adopter_level.D321]&lt;&gt;&quot;&quot;;ROUND((TODAY()-[Adopter_level.D321])/365;0);&quot;&quot;)" table:style-name="ce200"/>
          <table:table-cell office:value-type="string" office:string-value="" table:formula="of:=IFERROR(VLOOKUP([Child_level.E321];[Glossary.$A$35:.$C$54];3;0);&quot;&quot;)" table:style-name="ce198"/>
          <table:table-cell office:value-type="string" office:string-value="" table:formula="of:=IF(AND([Child_level.K321]&lt;&gt;&quot;&quot;;[Child_level.D321]&lt;&gt;&quot;&quot;);ROUND(([Child_level.K321]-[Child_level.D321])/365;1);&quot;&quot;)" table:style-name="ce198"/>
          <table:table-cell table:number-columns-repeated="16378"/>
        </table:table-row>
        <table:table-row table:style-name="ro11">
          <table:table-cell office:value-type="string" office:string-value="" table:formula="of:=IF(AND([Adopter_level.K323]&lt;&gt;&quot;&quot;; [Adopter_level.O323]&lt;&gt;&quot;&quot;; [Adopter_level.O323]&gt;=[For_inspectors.$I$1]; [Adopter_level.O323]&lt;=[For_inspectors.$K$1]); [Adopter_level.O323] - [Adopter_level.K323]; &quot;&quot;)" table:style-name="ce208"/>
          <table:table-cell office:value-type="string" office:string-value="" table:formula="of:=IF([Adopter_level.R322]=&quot;&quot;;&quot;&quot;;IF([Adopter_level.P322]&lt;&gt;&quot;&quot;;[Adopter_level.R322]-[Adopter_level.P322];&quot;&quot;))" table:style-name="ce199"/>
          <table:table-cell office:value-type="string" office:string-value="" table:formula="of:=IFERROR(VLOOKUP([Adopter_level.G322];[Glossary.$A$35:.$C$54];3;0);&quot;&quot;)" table:style-name="ce198"/>
          <table:table-cell office:value-type="string" office:string-value="" table:formula="of:=IF([Adopter_level.D322]&lt;&gt;&quot;&quot;;ROUND((TODAY()-[Adopter_level.D322])/365;0);&quot;&quot;)" table:style-name="ce200"/>
          <table:table-cell office:value-type="string" office:string-value="" table:formula="of:=IFERROR(VLOOKUP([Child_level.E322];[Glossary.$A$35:.$C$54];3;0);&quot;&quot;)" table:style-name="ce198"/>
          <table:table-cell office:value-type="string" office:string-value="" table:formula="of:=IF(AND([Child_level.K322]&lt;&gt;&quot;&quot;;[Child_level.D322]&lt;&gt;&quot;&quot;);ROUND(([Child_level.K322]-[Child_level.D322])/365;1);&quot;&quot;)" table:style-name="ce198"/>
          <table:table-cell table:number-columns-repeated="16378"/>
        </table:table-row>
        <table:table-row table:style-name="ro11">
          <table:table-cell office:value-type="string" office:string-value="" table:formula="of:=IF(AND([Adopter_level.K324]&lt;&gt;&quot;&quot;; [Adopter_level.O324]&lt;&gt;&quot;&quot;; [Adopter_level.O324]&gt;=[For_inspectors.$I$1]; [Adopter_level.O324]&lt;=[For_inspectors.$K$1]); [Adopter_level.O324] - [Adopter_level.K324]; &quot;&quot;)" table:style-name="ce208"/>
          <table:table-cell office:value-type="string" office:string-value="" table:formula="of:=IF([Adopter_level.R323]=&quot;&quot;;&quot;&quot;;IF([Adopter_level.P323]&lt;&gt;&quot;&quot;;[Adopter_level.R323]-[Adopter_level.P323];&quot;&quot;))" table:style-name="ce199"/>
          <table:table-cell office:value-type="string" office:string-value="" table:formula="of:=IFERROR(VLOOKUP([Adopter_level.G323];[Glossary.$A$35:.$C$54];3;0);&quot;&quot;)" table:style-name="ce198"/>
          <table:table-cell office:value-type="string" office:string-value="" table:formula="of:=IF([Adopter_level.D323]&lt;&gt;&quot;&quot;;ROUND((TODAY()-[Adopter_level.D323])/365;0);&quot;&quot;)" table:style-name="ce200"/>
          <table:table-cell office:value-type="string" office:string-value="" table:formula="of:=IFERROR(VLOOKUP([Child_level.E323];[Glossary.$A$35:.$C$54];3;0);&quot;&quot;)" table:style-name="ce198"/>
          <table:table-cell office:value-type="string" office:string-value="" table:formula="of:=IF(AND([Child_level.K323]&lt;&gt;&quot;&quot;;[Child_level.D323]&lt;&gt;&quot;&quot;);ROUND(([Child_level.K323]-[Child_level.D323])/365;1);&quot;&quot;)" table:style-name="ce198"/>
          <table:table-cell table:number-columns-repeated="16378"/>
        </table:table-row>
        <table:table-row table:style-name="ro11">
          <table:table-cell office:value-type="string" office:string-value="" table:formula="of:=IF(AND([Adopter_level.K325]&lt;&gt;&quot;&quot;; [Adopter_level.O325]&lt;&gt;&quot;&quot;; [Adopter_level.O325]&gt;=[For_inspectors.$I$1]; [Adopter_level.O325]&lt;=[For_inspectors.$K$1]); [Adopter_level.O325] - [Adopter_level.K325]; &quot;&quot;)" table:style-name="ce208"/>
          <table:table-cell office:value-type="string" office:string-value="" table:formula="of:=IF([Adopter_level.R324]=&quot;&quot;;&quot;&quot;;IF([Adopter_level.P324]&lt;&gt;&quot;&quot;;[Adopter_level.R324]-[Adopter_level.P324];&quot;&quot;))" table:style-name="ce199"/>
          <table:table-cell office:value-type="string" office:string-value="" table:formula="of:=IFERROR(VLOOKUP([Adopter_level.G324];[Glossary.$A$35:.$C$54];3;0);&quot;&quot;)" table:style-name="ce198"/>
          <table:table-cell office:value-type="string" office:string-value="" table:formula="of:=IF([Adopter_level.D324]&lt;&gt;&quot;&quot;;ROUND((TODAY()-[Adopter_level.D324])/365;0);&quot;&quot;)" table:style-name="ce200"/>
          <table:table-cell office:value-type="string" office:string-value="" table:formula="of:=IFERROR(VLOOKUP([Child_level.E324];[Glossary.$A$35:.$C$54];3;0);&quot;&quot;)" table:style-name="ce198"/>
          <table:table-cell office:value-type="string" office:string-value="" table:formula="of:=IF(AND([Child_level.K324]&lt;&gt;&quot;&quot;;[Child_level.D324]&lt;&gt;&quot;&quot;);ROUND(([Child_level.K324]-[Child_level.D324])/365;1);&quot;&quot;)" table:style-name="ce198"/>
          <table:table-cell table:number-columns-repeated="16378"/>
        </table:table-row>
        <table:table-row table:style-name="ro11">
          <table:table-cell office:value-type="string" office:string-value="" table:formula="of:=IF(AND([Adopter_level.K326]&lt;&gt;&quot;&quot;; [Adopter_level.O326]&lt;&gt;&quot;&quot;; [Adopter_level.O326]&gt;=[For_inspectors.$I$1]; [Adopter_level.O326]&lt;=[For_inspectors.$K$1]); [Adopter_level.O326] - [Adopter_level.K326]; &quot;&quot;)" table:style-name="ce208"/>
          <table:table-cell office:value-type="string" office:string-value="" table:formula="of:=IF([Adopter_level.R325]=&quot;&quot;;&quot;&quot;;IF([Adopter_level.P325]&lt;&gt;&quot;&quot;;[Adopter_level.R325]-[Adopter_level.P325];&quot;&quot;))" table:style-name="ce199"/>
          <table:table-cell office:value-type="string" office:string-value="" table:formula="of:=IFERROR(VLOOKUP([Adopter_level.G325];[Glossary.$A$35:.$C$54];3;0);&quot;&quot;)" table:style-name="ce198"/>
          <table:table-cell office:value-type="string" office:string-value="" table:formula="of:=IF([Adopter_level.D325]&lt;&gt;&quot;&quot;;ROUND((TODAY()-[Adopter_level.D325])/365;0);&quot;&quot;)" table:style-name="ce200"/>
          <table:table-cell office:value-type="string" office:string-value="" table:formula="of:=IFERROR(VLOOKUP([Child_level.E325];[Glossary.$A$35:.$C$54];3;0);&quot;&quot;)" table:style-name="ce198"/>
          <table:table-cell office:value-type="string" office:string-value="" table:formula="of:=IF(AND([Child_level.K325]&lt;&gt;&quot;&quot;;[Child_level.D325]&lt;&gt;&quot;&quot;);ROUND(([Child_level.K325]-[Child_level.D325])/365;1);&quot;&quot;)" table:style-name="ce198"/>
          <table:table-cell table:number-columns-repeated="16378"/>
        </table:table-row>
        <table:table-row table:style-name="ro11">
          <table:table-cell office:value-type="string" office:string-value="" table:formula="of:=IF(AND([Adopter_level.K327]&lt;&gt;&quot;&quot;; [Adopter_level.O327]&lt;&gt;&quot;&quot;; [Adopter_level.O327]&gt;=[For_inspectors.$I$1]; [Adopter_level.O327]&lt;=[For_inspectors.$K$1]); [Adopter_level.O327] - [Adopter_level.K327]; &quot;&quot;)" table:style-name="ce208"/>
          <table:table-cell office:value-type="string" office:string-value="" table:formula="of:=IF([Adopter_level.R326]=&quot;&quot;;&quot;&quot;;IF([Adopter_level.P326]&lt;&gt;&quot;&quot;;[Adopter_level.R326]-[Adopter_level.P326];&quot;&quot;))" table:style-name="ce199"/>
          <table:table-cell office:value-type="string" office:string-value="" table:formula="of:=IFERROR(VLOOKUP([Adopter_level.G326];[Glossary.$A$35:.$C$54];3;0);&quot;&quot;)" table:style-name="ce198"/>
          <table:table-cell office:value-type="string" office:string-value="" table:formula="of:=IF([Adopter_level.D326]&lt;&gt;&quot;&quot;;ROUND((TODAY()-[Adopter_level.D326])/365;0);&quot;&quot;)" table:style-name="ce200"/>
          <table:table-cell office:value-type="string" office:string-value="" table:formula="of:=IFERROR(VLOOKUP([Child_level.E326];[Glossary.$A$35:.$C$54];3;0);&quot;&quot;)" table:style-name="ce198"/>
          <table:table-cell office:value-type="string" office:string-value="" table:formula="of:=IF(AND([Child_level.K326]&lt;&gt;&quot;&quot;;[Child_level.D326]&lt;&gt;&quot;&quot;);ROUND(([Child_level.K326]-[Child_level.D326])/365;1);&quot;&quot;)" table:style-name="ce198"/>
          <table:table-cell table:number-columns-repeated="16378"/>
        </table:table-row>
        <table:table-row table:style-name="ro11">
          <table:table-cell office:value-type="string" office:string-value="" table:formula="of:=IF(AND([Adopter_level.K328]&lt;&gt;&quot;&quot;; [Adopter_level.O328]&lt;&gt;&quot;&quot;; [Adopter_level.O328]&gt;=[For_inspectors.$I$1]; [Adopter_level.O328]&lt;=[For_inspectors.$K$1]); [Adopter_level.O328] - [Adopter_level.K328]; &quot;&quot;)" table:style-name="ce208"/>
          <table:table-cell office:value-type="string" office:string-value="" table:formula="of:=IF([Adopter_level.R327]=&quot;&quot;;&quot;&quot;;IF([Adopter_level.P327]&lt;&gt;&quot;&quot;;[Adopter_level.R327]-[Adopter_level.P327];&quot;&quot;))" table:style-name="ce199"/>
          <table:table-cell office:value-type="string" office:string-value="" table:formula="of:=IFERROR(VLOOKUP([Adopter_level.G327];[Glossary.$A$35:.$C$54];3;0);&quot;&quot;)" table:style-name="ce198"/>
          <table:table-cell office:value-type="string" office:string-value="" table:formula="of:=IF([Adopter_level.D327]&lt;&gt;&quot;&quot;;ROUND((TODAY()-[Adopter_level.D327])/365;0);&quot;&quot;)" table:style-name="ce200"/>
          <table:table-cell office:value-type="string" office:string-value="" table:formula="of:=IFERROR(VLOOKUP([Child_level.E327];[Glossary.$A$35:.$C$54];3;0);&quot;&quot;)" table:style-name="ce198"/>
          <table:table-cell office:value-type="string" office:string-value="" table:formula="of:=IF(AND([Child_level.K327]&lt;&gt;&quot;&quot;;[Child_level.D327]&lt;&gt;&quot;&quot;);ROUND(([Child_level.K327]-[Child_level.D327])/365;1);&quot;&quot;)" table:style-name="ce198"/>
          <table:table-cell table:number-columns-repeated="16378"/>
        </table:table-row>
        <table:table-row table:style-name="ro11">
          <table:table-cell office:value-type="string" office:string-value="" table:formula="of:=IF(AND([Adopter_level.K329]&lt;&gt;&quot;&quot;; [Adopter_level.O329]&lt;&gt;&quot;&quot;; [Adopter_level.O329]&gt;=[For_inspectors.$I$1]; [Adopter_level.O329]&lt;=[For_inspectors.$K$1]); [Adopter_level.O329] - [Adopter_level.K329]; &quot;&quot;)" table:style-name="ce208"/>
          <table:table-cell office:value-type="string" office:string-value="" table:formula="of:=IF([Adopter_level.R328]=&quot;&quot;;&quot;&quot;;IF([Adopter_level.P328]&lt;&gt;&quot;&quot;;[Adopter_level.R328]-[Adopter_level.P328];&quot;&quot;))" table:style-name="ce199"/>
          <table:table-cell office:value-type="string" office:string-value="" table:formula="of:=IFERROR(VLOOKUP([Adopter_level.G328];[Glossary.$A$35:.$C$54];3;0);&quot;&quot;)" table:style-name="ce198"/>
          <table:table-cell office:value-type="string" office:string-value="" table:formula="of:=IF([Adopter_level.D328]&lt;&gt;&quot;&quot;;ROUND((TODAY()-[Adopter_level.D328])/365;0);&quot;&quot;)" table:style-name="ce200"/>
          <table:table-cell office:value-type="string" office:string-value="" table:formula="of:=IFERROR(VLOOKUP([Child_level.E328];[Glossary.$A$35:.$C$54];3;0);&quot;&quot;)" table:style-name="ce198"/>
          <table:table-cell office:value-type="string" office:string-value="" table:formula="of:=IF(AND([Child_level.K328]&lt;&gt;&quot;&quot;;[Child_level.D328]&lt;&gt;&quot;&quot;);ROUND(([Child_level.K328]-[Child_level.D328])/365;1);&quot;&quot;)" table:style-name="ce198"/>
          <table:table-cell table:number-columns-repeated="16378"/>
        </table:table-row>
        <table:table-row table:style-name="ro11">
          <table:table-cell office:value-type="string" office:string-value="" table:formula="of:=IF(AND([Adopter_level.K330]&lt;&gt;&quot;&quot;; [Adopter_level.O330]&lt;&gt;&quot;&quot;; [Adopter_level.O330]&gt;=[For_inspectors.$I$1]; [Adopter_level.O330]&lt;=[For_inspectors.$K$1]); [Adopter_level.O330] - [Adopter_level.K330]; &quot;&quot;)" table:style-name="ce208"/>
          <table:table-cell office:value-type="string" office:string-value="" table:formula="of:=IF([Adopter_level.R329]=&quot;&quot;;&quot;&quot;;IF([Adopter_level.P329]&lt;&gt;&quot;&quot;;[Adopter_level.R329]-[Adopter_level.P329];&quot;&quot;))" table:style-name="ce199"/>
          <table:table-cell office:value-type="string" office:string-value="" table:formula="of:=IFERROR(VLOOKUP([Adopter_level.G329];[Glossary.$A$35:.$C$54];3;0);&quot;&quot;)" table:style-name="ce198"/>
          <table:table-cell office:value-type="string" office:string-value="" table:formula="of:=IF([Adopter_level.D329]&lt;&gt;&quot;&quot;;ROUND((TODAY()-[Adopter_level.D329])/365;0);&quot;&quot;)" table:style-name="ce200"/>
          <table:table-cell office:value-type="string" office:string-value="" table:formula="of:=IFERROR(VLOOKUP([Child_level.E329];[Glossary.$A$35:.$C$54];3;0);&quot;&quot;)" table:style-name="ce198"/>
          <table:table-cell office:value-type="string" office:string-value="" table:formula="of:=IF(AND([Child_level.K329]&lt;&gt;&quot;&quot;;[Child_level.D329]&lt;&gt;&quot;&quot;);ROUND(([Child_level.K329]-[Child_level.D329])/365;1);&quot;&quot;)" table:style-name="ce198"/>
          <table:table-cell table:number-columns-repeated="16378"/>
        </table:table-row>
        <table:table-row table:style-name="ro11">
          <table:table-cell office:value-type="string" office:string-value="" table:formula="of:=IF(AND([Adopter_level.K331]&lt;&gt;&quot;&quot;; [Adopter_level.O331]&lt;&gt;&quot;&quot;; [Adopter_level.O331]&gt;=[For_inspectors.$I$1]; [Adopter_level.O331]&lt;=[For_inspectors.$K$1]); [Adopter_level.O331] - [Adopter_level.K331]; &quot;&quot;)" table:style-name="ce208"/>
          <table:table-cell office:value-type="string" office:string-value="" table:formula="of:=IF([Adopter_level.R330]=&quot;&quot;;&quot;&quot;;IF([Adopter_level.P330]&lt;&gt;&quot;&quot;;[Adopter_level.R330]-[Adopter_level.P330];&quot;&quot;))" table:style-name="ce199"/>
          <table:table-cell office:value-type="string" office:string-value="" table:formula="of:=IFERROR(VLOOKUP([Adopter_level.G330];[Glossary.$A$35:.$C$54];3;0);&quot;&quot;)" table:style-name="ce198"/>
          <table:table-cell office:value-type="string" office:string-value="" table:formula="of:=IF([Adopter_level.D330]&lt;&gt;&quot;&quot;;ROUND((TODAY()-[Adopter_level.D330])/365;0);&quot;&quot;)" table:style-name="ce200"/>
          <table:table-cell office:value-type="string" office:string-value="" table:formula="of:=IFERROR(VLOOKUP([Child_level.E330];[Glossary.$A$35:.$C$54];3;0);&quot;&quot;)" table:style-name="ce198"/>
          <table:table-cell office:value-type="string" office:string-value="" table:formula="of:=IF(AND([Child_level.K330]&lt;&gt;&quot;&quot;;[Child_level.D330]&lt;&gt;&quot;&quot;);ROUND(([Child_level.K330]-[Child_level.D330])/365;1);&quot;&quot;)" table:style-name="ce198"/>
          <table:table-cell table:number-columns-repeated="16378"/>
        </table:table-row>
        <table:table-row table:style-name="ro11">
          <table:table-cell office:value-type="string" office:string-value="" table:formula="of:=IF(AND([Adopter_level.K332]&lt;&gt;&quot;&quot;; [Adopter_level.O332]&lt;&gt;&quot;&quot;; [Adopter_level.O332]&gt;=[For_inspectors.$I$1]; [Adopter_level.O332]&lt;=[For_inspectors.$K$1]); [Adopter_level.O332] - [Adopter_level.K332]; &quot;&quot;)" table:style-name="ce208"/>
          <table:table-cell office:value-type="string" office:string-value="" table:formula="of:=IF([Adopter_level.R331]=&quot;&quot;;&quot;&quot;;IF([Adopter_level.P331]&lt;&gt;&quot;&quot;;[Adopter_level.R331]-[Adopter_level.P331];&quot;&quot;))" table:style-name="ce199"/>
          <table:table-cell office:value-type="string" office:string-value="" table:formula="of:=IFERROR(VLOOKUP([Adopter_level.G331];[Glossary.$A$35:.$C$54];3;0);&quot;&quot;)" table:style-name="ce198"/>
          <table:table-cell office:value-type="string" office:string-value="" table:formula="of:=IF([Adopter_level.D331]&lt;&gt;&quot;&quot;;ROUND((TODAY()-[Adopter_level.D331])/365;0);&quot;&quot;)" table:style-name="ce200"/>
          <table:table-cell office:value-type="string" office:string-value="" table:formula="of:=IFERROR(VLOOKUP([Child_level.E331];[Glossary.$A$35:.$C$54];3;0);&quot;&quot;)" table:style-name="ce198"/>
          <table:table-cell office:value-type="string" office:string-value="" table:formula="of:=IF(AND([Child_level.K331]&lt;&gt;&quot;&quot;;[Child_level.D331]&lt;&gt;&quot;&quot;);ROUND(([Child_level.K331]-[Child_level.D331])/365;1);&quot;&quot;)" table:style-name="ce198"/>
          <table:table-cell table:number-columns-repeated="16378"/>
        </table:table-row>
        <table:table-row table:style-name="ro11">
          <table:table-cell office:value-type="string" office:string-value="" table:formula="of:=IF(AND([Adopter_level.K333]&lt;&gt;&quot;&quot;; [Adopter_level.O333]&lt;&gt;&quot;&quot;; [Adopter_level.O333]&gt;=[For_inspectors.$I$1]; [Adopter_level.O333]&lt;=[For_inspectors.$K$1]); [Adopter_level.O333] - [Adopter_level.K333]; &quot;&quot;)" table:style-name="ce208"/>
          <table:table-cell office:value-type="string" office:string-value="" table:formula="of:=IF([Adopter_level.R332]=&quot;&quot;;&quot;&quot;;IF([Adopter_level.P332]&lt;&gt;&quot;&quot;;[Adopter_level.R332]-[Adopter_level.P332];&quot;&quot;))" table:style-name="ce199"/>
          <table:table-cell office:value-type="string" office:string-value="" table:formula="of:=IFERROR(VLOOKUP([Adopter_level.G332];[Glossary.$A$35:.$C$54];3;0);&quot;&quot;)" table:style-name="ce198"/>
          <table:table-cell office:value-type="string" office:string-value="" table:formula="of:=IF([Adopter_level.D332]&lt;&gt;&quot;&quot;;ROUND((TODAY()-[Adopter_level.D332])/365;0);&quot;&quot;)" table:style-name="ce200"/>
          <table:table-cell office:value-type="string" office:string-value="" table:formula="of:=IFERROR(VLOOKUP([Child_level.E332];[Glossary.$A$35:.$C$54];3;0);&quot;&quot;)" table:style-name="ce198"/>
          <table:table-cell office:value-type="string" office:string-value="" table:formula="of:=IF(AND([Child_level.K332]&lt;&gt;&quot;&quot;;[Child_level.D332]&lt;&gt;&quot;&quot;);ROUND(([Child_level.K332]-[Child_level.D332])/365;1);&quot;&quot;)" table:style-name="ce198"/>
          <table:table-cell table:number-columns-repeated="16378"/>
        </table:table-row>
        <table:table-row table:style-name="ro11">
          <table:table-cell office:value-type="string" office:string-value="" table:formula="of:=IF(AND([Adopter_level.K334]&lt;&gt;&quot;&quot;; [Adopter_level.O334]&lt;&gt;&quot;&quot;; [Adopter_level.O334]&gt;=[For_inspectors.$I$1]; [Adopter_level.O334]&lt;=[For_inspectors.$K$1]); [Adopter_level.O334] - [Adopter_level.K334]; &quot;&quot;)" table:style-name="ce208"/>
          <table:table-cell office:value-type="string" office:string-value="" table:formula="of:=IF([Adopter_level.R333]=&quot;&quot;;&quot;&quot;;IF([Adopter_level.P333]&lt;&gt;&quot;&quot;;[Adopter_level.R333]-[Adopter_level.P333];&quot;&quot;))" table:style-name="ce199"/>
          <table:table-cell office:value-type="string" office:string-value="" table:formula="of:=IFERROR(VLOOKUP([Adopter_level.G333];[Glossary.$A$35:.$C$54];3;0);&quot;&quot;)" table:style-name="ce198"/>
          <table:table-cell office:value-type="string" office:string-value="" table:formula="of:=IF([Adopter_level.D333]&lt;&gt;&quot;&quot;;ROUND((TODAY()-[Adopter_level.D333])/365;0);&quot;&quot;)" table:style-name="ce200"/>
          <table:table-cell office:value-type="string" office:string-value="" table:formula="of:=IFERROR(VLOOKUP([Child_level.E333];[Glossary.$A$35:.$C$54];3;0);&quot;&quot;)" table:style-name="ce198"/>
          <table:table-cell office:value-type="string" office:string-value="" table:formula="of:=IF(AND([Child_level.K333]&lt;&gt;&quot;&quot;;[Child_level.D333]&lt;&gt;&quot;&quot;);ROUND(([Child_level.K333]-[Child_level.D333])/365;1);&quot;&quot;)" table:style-name="ce198"/>
          <table:table-cell table:number-columns-repeated="16378"/>
        </table:table-row>
        <table:table-row table:style-name="ro11">
          <table:table-cell office:value-type="string" office:string-value="" table:formula="of:=IF(AND([Adopter_level.K335]&lt;&gt;&quot;&quot;; [Adopter_level.O335]&lt;&gt;&quot;&quot;; [Adopter_level.O335]&gt;=[For_inspectors.$I$1]; [Adopter_level.O335]&lt;=[For_inspectors.$K$1]); [Adopter_level.O335] - [Adopter_level.K335]; &quot;&quot;)" table:style-name="ce208"/>
          <table:table-cell office:value-type="string" office:string-value="" table:formula="of:=IF([Adopter_level.R334]=&quot;&quot;;&quot;&quot;;IF([Adopter_level.P334]&lt;&gt;&quot;&quot;;[Adopter_level.R334]-[Adopter_level.P334];&quot;&quot;))" table:style-name="ce199"/>
          <table:table-cell office:value-type="string" office:string-value="" table:formula="of:=IFERROR(VLOOKUP([Adopter_level.G334];[Glossary.$A$35:.$C$54];3;0);&quot;&quot;)" table:style-name="ce198"/>
          <table:table-cell office:value-type="string" office:string-value="" table:formula="of:=IF([Adopter_level.D334]&lt;&gt;&quot;&quot;;ROUND((TODAY()-[Adopter_level.D334])/365;0);&quot;&quot;)" table:style-name="ce200"/>
          <table:table-cell office:value-type="string" office:string-value="" table:formula="of:=IFERROR(VLOOKUP([Child_level.E334];[Glossary.$A$35:.$C$54];3;0);&quot;&quot;)" table:style-name="ce198"/>
          <table:table-cell office:value-type="string" office:string-value="" table:formula="of:=IF(AND([Child_level.K334]&lt;&gt;&quot;&quot;;[Child_level.D334]&lt;&gt;&quot;&quot;);ROUND(([Child_level.K334]-[Child_level.D334])/365;1);&quot;&quot;)" table:style-name="ce198"/>
          <table:table-cell table:number-columns-repeated="16378"/>
        </table:table-row>
        <table:table-row table:style-name="ro11">
          <table:table-cell office:value-type="string" office:string-value="" table:formula="of:=IF(AND([Adopter_level.K336]&lt;&gt;&quot;&quot;; [Adopter_level.O336]&lt;&gt;&quot;&quot;; [Adopter_level.O336]&gt;=[For_inspectors.$I$1]; [Adopter_level.O336]&lt;=[For_inspectors.$K$1]); [Adopter_level.O336] - [Adopter_level.K336]; &quot;&quot;)" table:style-name="ce208"/>
          <table:table-cell office:value-type="string" office:string-value="" table:formula="of:=IF([Adopter_level.R335]=&quot;&quot;;&quot;&quot;;IF([Adopter_level.P335]&lt;&gt;&quot;&quot;;[Adopter_level.R335]-[Adopter_level.P335];&quot;&quot;))" table:style-name="ce199"/>
          <table:table-cell office:value-type="string" office:string-value="" table:formula="of:=IFERROR(VLOOKUP([Adopter_level.G335];[Glossary.$A$35:.$C$54];3;0);&quot;&quot;)" table:style-name="ce198"/>
          <table:table-cell office:value-type="string" office:string-value="" table:formula="of:=IF([Adopter_level.D335]&lt;&gt;&quot;&quot;;ROUND((TODAY()-[Adopter_level.D335])/365;0);&quot;&quot;)" table:style-name="ce200"/>
          <table:table-cell office:value-type="string" office:string-value="" table:formula="of:=IFERROR(VLOOKUP([Child_level.E335];[Glossary.$A$35:.$C$54];3;0);&quot;&quot;)" table:style-name="ce198"/>
          <table:table-cell office:value-type="string" office:string-value="" table:formula="of:=IF(AND([Child_level.K335]&lt;&gt;&quot;&quot;;[Child_level.D335]&lt;&gt;&quot;&quot;);ROUND(([Child_level.K335]-[Child_level.D335])/365;1);&quot;&quot;)" table:style-name="ce198"/>
          <table:table-cell table:number-columns-repeated="16378"/>
        </table:table-row>
        <table:table-row table:style-name="ro11">
          <table:table-cell office:value-type="string" office:string-value="" table:formula="of:=IF(AND([Adopter_level.K337]&lt;&gt;&quot;&quot;; [Adopter_level.O337]&lt;&gt;&quot;&quot;; [Adopter_level.O337]&gt;=[For_inspectors.$I$1]; [Adopter_level.O337]&lt;=[For_inspectors.$K$1]); [Adopter_level.O337] - [Adopter_level.K337]; &quot;&quot;)" table:style-name="ce208"/>
          <table:table-cell office:value-type="string" office:string-value="" table:formula="of:=IF([Adopter_level.R336]=&quot;&quot;;&quot;&quot;;IF([Adopter_level.P336]&lt;&gt;&quot;&quot;;[Adopter_level.R336]-[Adopter_level.P336];&quot;&quot;))" table:style-name="ce199"/>
          <table:table-cell office:value-type="string" office:string-value="" table:formula="of:=IFERROR(VLOOKUP([Adopter_level.G336];[Glossary.$A$35:.$C$54];3;0);&quot;&quot;)" table:style-name="ce198"/>
          <table:table-cell office:value-type="string" office:string-value="" table:formula="of:=IF([Adopter_level.D336]&lt;&gt;&quot;&quot;;ROUND((TODAY()-[Adopter_level.D336])/365;0);&quot;&quot;)" table:style-name="ce200"/>
          <table:table-cell office:value-type="string" office:string-value="" table:formula="of:=IFERROR(VLOOKUP([Child_level.E336];[Glossary.$A$35:.$C$54];3;0);&quot;&quot;)" table:style-name="ce198"/>
          <table:table-cell office:value-type="string" office:string-value="" table:formula="of:=IF(AND([Child_level.K336]&lt;&gt;&quot;&quot;;[Child_level.D336]&lt;&gt;&quot;&quot;);ROUND(([Child_level.K336]-[Child_level.D336])/365;1);&quot;&quot;)" table:style-name="ce198"/>
          <table:table-cell table:number-columns-repeated="16378"/>
        </table:table-row>
        <table:table-row table:style-name="ro11">
          <table:table-cell office:value-type="string" office:string-value="" table:formula="of:=IF(AND([Adopter_level.K338]&lt;&gt;&quot;&quot;; [Adopter_level.O338]&lt;&gt;&quot;&quot;; [Adopter_level.O338]&gt;=[For_inspectors.$I$1]; [Adopter_level.O338]&lt;=[For_inspectors.$K$1]); [Adopter_level.O338] - [Adopter_level.K338]; &quot;&quot;)" table:style-name="ce208"/>
          <table:table-cell office:value-type="string" office:string-value="" table:formula="of:=IF([Adopter_level.R337]=&quot;&quot;;&quot;&quot;;IF([Adopter_level.P337]&lt;&gt;&quot;&quot;;[Adopter_level.R337]-[Adopter_level.P337];&quot;&quot;))" table:style-name="ce199"/>
          <table:table-cell office:value-type="string" office:string-value="" table:formula="of:=IFERROR(VLOOKUP([Adopter_level.G337];[Glossary.$A$35:.$C$54];3;0);&quot;&quot;)" table:style-name="ce198"/>
          <table:table-cell office:value-type="string" office:string-value="" table:formula="of:=IF([Adopter_level.D337]&lt;&gt;&quot;&quot;;ROUND((TODAY()-[Adopter_level.D337])/365;0);&quot;&quot;)" table:style-name="ce200"/>
          <table:table-cell office:value-type="string" office:string-value="" table:formula="of:=IFERROR(VLOOKUP([Child_level.E337];[Glossary.$A$35:.$C$54];3;0);&quot;&quot;)" table:style-name="ce198"/>
          <table:table-cell office:value-type="string" office:string-value="" table:formula="of:=IF(AND([Child_level.K337]&lt;&gt;&quot;&quot;;[Child_level.D337]&lt;&gt;&quot;&quot;);ROUND(([Child_level.K337]-[Child_level.D337])/365;1);&quot;&quot;)" table:style-name="ce198"/>
          <table:table-cell table:number-columns-repeated="16378"/>
        </table:table-row>
        <table:table-row table:style-name="ro11">
          <table:table-cell office:value-type="string" office:string-value="" table:formula="of:=IF(AND([Adopter_level.K339]&lt;&gt;&quot;&quot;; [Adopter_level.O339]&lt;&gt;&quot;&quot;; [Adopter_level.O339]&gt;=[For_inspectors.$I$1]; [Adopter_level.O339]&lt;=[For_inspectors.$K$1]); [Adopter_level.O339] - [Adopter_level.K339]; &quot;&quot;)" table:style-name="ce208"/>
          <table:table-cell office:value-type="string" office:string-value="" table:formula="of:=IF([Adopter_level.R338]=&quot;&quot;;&quot;&quot;;IF([Adopter_level.P338]&lt;&gt;&quot;&quot;;[Adopter_level.R338]-[Adopter_level.P338];&quot;&quot;))" table:style-name="ce199"/>
          <table:table-cell office:value-type="string" office:string-value="" table:formula="of:=IFERROR(VLOOKUP([Adopter_level.G338];[Glossary.$A$35:.$C$54];3;0);&quot;&quot;)" table:style-name="ce198"/>
          <table:table-cell office:value-type="string" office:string-value="" table:formula="of:=IF([Adopter_level.D338]&lt;&gt;&quot;&quot;;ROUND((TODAY()-[Adopter_level.D338])/365;0);&quot;&quot;)" table:style-name="ce200"/>
          <table:table-cell office:value-type="string" office:string-value="" table:formula="of:=IFERROR(VLOOKUP([Child_level.E338];[Glossary.$A$35:.$C$54];3;0);&quot;&quot;)" table:style-name="ce198"/>
          <table:table-cell office:value-type="string" office:string-value="" table:formula="of:=IF(AND([Child_level.K338]&lt;&gt;&quot;&quot;;[Child_level.D338]&lt;&gt;&quot;&quot;);ROUND(([Child_level.K338]-[Child_level.D338])/365;1);&quot;&quot;)" table:style-name="ce198"/>
          <table:table-cell table:number-columns-repeated="16378"/>
        </table:table-row>
        <table:table-row table:style-name="ro11">
          <table:table-cell office:value-type="string" office:string-value="" table:formula="of:=IF(AND([Adopter_level.K340]&lt;&gt;&quot;&quot;; [Adopter_level.O340]&lt;&gt;&quot;&quot;; [Adopter_level.O340]&gt;=[For_inspectors.$I$1]; [Adopter_level.O340]&lt;=[For_inspectors.$K$1]); [Adopter_level.O340] - [Adopter_level.K340]; &quot;&quot;)" table:style-name="ce208"/>
          <table:table-cell office:value-type="string" office:string-value="" table:formula="of:=IF([Adopter_level.R339]=&quot;&quot;;&quot;&quot;;IF([Adopter_level.P339]&lt;&gt;&quot;&quot;;[Adopter_level.R339]-[Adopter_level.P339];&quot;&quot;))" table:style-name="ce199"/>
          <table:table-cell office:value-type="string" office:string-value="" table:formula="of:=IFERROR(VLOOKUP([Adopter_level.G339];[Glossary.$A$35:.$C$54];3;0);&quot;&quot;)" table:style-name="ce198"/>
          <table:table-cell office:value-type="string" office:string-value="" table:formula="of:=IF([Adopter_level.D339]&lt;&gt;&quot;&quot;;ROUND((TODAY()-[Adopter_level.D339])/365;0);&quot;&quot;)" table:style-name="ce200"/>
          <table:table-cell office:value-type="string" office:string-value="" table:formula="of:=IFERROR(VLOOKUP([Child_level.E339];[Glossary.$A$35:.$C$54];3;0);&quot;&quot;)" table:style-name="ce198"/>
          <table:table-cell office:value-type="string" office:string-value="" table:formula="of:=IF(AND([Child_level.K339]&lt;&gt;&quot;&quot;;[Child_level.D339]&lt;&gt;&quot;&quot;);ROUND(([Child_level.K339]-[Child_level.D339])/365;1);&quot;&quot;)" table:style-name="ce198"/>
          <table:table-cell table:number-columns-repeated="16378"/>
        </table:table-row>
        <table:table-row table:style-name="ro11">
          <table:table-cell office:value-type="string" office:string-value="" table:formula="of:=IF(AND([Adopter_level.K341]&lt;&gt;&quot;&quot;; [Adopter_level.O341]&lt;&gt;&quot;&quot;; [Adopter_level.O341]&gt;=[For_inspectors.$I$1]; [Adopter_level.O341]&lt;=[For_inspectors.$K$1]); [Adopter_level.O341] - [Adopter_level.K341]; &quot;&quot;)" table:style-name="ce208"/>
          <table:table-cell office:value-type="string" office:string-value="" table:formula="of:=IF([Adopter_level.R340]=&quot;&quot;;&quot;&quot;;IF([Adopter_level.P340]&lt;&gt;&quot;&quot;;[Adopter_level.R340]-[Adopter_level.P340];&quot;&quot;))" table:style-name="ce199"/>
          <table:table-cell office:value-type="string" office:string-value="" table:formula="of:=IFERROR(VLOOKUP([Adopter_level.G340];[Glossary.$A$35:.$C$54];3;0);&quot;&quot;)" table:style-name="ce198"/>
          <table:table-cell office:value-type="string" office:string-value="" table:formula="of:=IF([Adopter_level.D340]&lt;&gt;&quot;&quot;;ROUND((TODAY()-[Adopter_level.D340])/365;0);&quot;&quot;)" table:style-name="ce200"/>
          <table:table-cell office:value-type="string" office:string-value="" table:formula="of:=IFERROR(VLOOKUP([Child_level.E340];[Glossary.$A$35:.$C$54];3;0);&quot;&quot;)" table:style-name="ce198"/>
          <table:table-cell office:value-type="string" office:string-value="" table:formula="of:=IF(AND([Child_level.K340]&lt;&gt;&quot;&quot;;[Child_level.D340]&lt;&gt;&quot;&quot;);ROUND(([Child_level.K340]-[Child_level.D340])/365;1);&quot;&quot;)" table:style-name="ce198"/>
          <table:table-cell table:number-columns-repeated="16378"/>
        </table:table-row>
        <table:table-row table:style-name="ro11">
          <table:table-cell office:value-type="string" office:string-value="" table:formula="of:=IF(AND([Adopter_level.K342]&lt;&gt;&quot;&quot;; [Adopter_level.O342]&lt;&gt;&quot;&quot;; [Adopter_level.O342]&gt;=[For_inspectors.$I$1]; [Adopter_level.O342]&lt;=[For_inspectors.$K$1]); [Adopter_level.O342] - [Adopter_level.K342]; &quot;&quot;)" table:style-name="ce208"/>
          <table:table-cell office:value-type="string" office:string-value="" table:formula="of:=IF([Adopter_level.R341]=&quot;&quot;;&quot;&quot;;IF([Adopter_level.P341]&lt;&gt;&quot;&quot;;[Adopter_level.R341]-[Adopter_level.P341];&quot;&quot;))" table:style-name="ce199"/>
          <table:table-cell office:value-type="string" office:string-value="" table:formula="of:=IFERROR(VLOOKUP([Adopter_level.G341];[Glossary.$A$35:.$C$54];3;0);&quot;&quot;)" table:style-name="ce198"/>
          <table:table-cell office:value-type="string" office:string-value="" table:formula="of:=IF([Adopter_level.D341]&lt;&gt;&quot;&quot;;ROUND((TODAY()-[Adopter_level.D341])/365;0);&quot;&quot;)" table:style-name="ce200"/>
          <table:table-cell office:value-type="string" office:string-value="" table:formula="of:=IFERROR(VLOOKUP([Child_level.E341];[Glossary.$A$35:.$C$54];3;0);&quot;&quot;)" table:style-name="ce198"/>
          <table:table-cell office:value-type="string" office:string-value="" table:formula="of:=IF(AND([Child_level.K341]&lt;&gt;&quot;&quot;;[Child_level.D341]&lt;&gt;&quot;&quot;);ROUND(([Child_level.K341]-[Child_level.D341])/365;1);&quot;&quot;)" table:style-name="ce198"/>
          <table:table-cell table:number-columns-repeated="16378"/>
        </table:table-row>
        <table:table-row table:style-name="ro11">
          <table:table-cell office:value-type="string" office:string-value="" table:formula="of:=IF(AND([Adopter_level.K343]&lt;&gt;&quot;&quot;; [Adopter_level.O343]&lt;&gt;&quot;&quot;; [Adopter_level.O343]&gt;=[For_inspectors.$I$1]; [Adopter_level.O343]&lt;=[For_inspectors.$K$1]); [Adopter_level.O343] - [Adopter_level.K343]; &quot;&quot;)" table:style-name="ce208"/>
          <table:table-cell office:value-type="string" office:string-value="" table:formula="of:=IF([Adopter_level.R342]=&quot;&quot;;&quot;&quot;;IF([Adopter_level.P342]&lt;&gt;&quot;&quot;;[Adopter_level.R342]-[Adopter_level.P342];&quot;&quot;))" table:style-name="ce199"/>
          <table:table-cell office:value-type="string" office:string-value="" table:formula="of:=IFERROR(VLOOKUP([Adopter_level.G342];[Glossary.$A$35:.$C$54];3;0);&quot;&quot;)" table:style-name="ce198"/>
          <table:table-cell office:value-type="string" office:string-value="" table:formula="of:=IF([Adopter_level.D342]&lt;&gt;&quot;&quot;;ROUND((TODAY()-[Adopter_level.D342])/365;0);&quot;&quot;)" table:style-name="ce200"/>
          <table:table-cell office:value-type="string" office:string-value="" table:formula="of:=IFERROR(VLOOKUP([Child_level.E342];[Glossary.$A$35:.$C$54];3;0);&quot;&quot;)" table:style-name="ce198"/>
          <table:table-cell office:value-type="string" office:string-value="" table:formula="of:=IF(AND([Child_level.K342]&lt;&gt;&quot;&quot;;[Child_level.D342]&lt;&gt;&quot;&quot;);ROUND(([Child_level.K342]-[Child_level.D342])/365;1);&quot;&quot;)" table:style-name="ce198"/>
          <table:table-cell table:number-columns-repeated="16378"/>
        </table:table-row>
        <table:table-row table:style-name="ro11">
          <table:table-cell office:value-type="string" office:string-value="" table:formula="of:=IF(AND([Adopter_level.K344]&lt;&gt;&quot;&quot;; [Adopter_level.O344]&lt;&gt;&quot;&quot;; [Adopter_level.O344]&gt;=[For_inspectors.$I$1]; [Adopter_level.O344]&lt;=[For_inspectors.$K$1]); [Adopter_level.O344] - [Adopter_level.K344]; &quot;&quot;)" table:style-name="ce208"/>
          <table:table-cell office:value-type="string" office:string-value="" table:formula="of:=IF([Adopter_level.R343]=&quot;&quot;;&quot;&quot;;IF([Adopter_level.P343]&lt;&gt;&quot;&quot;;[Adopter_level.R343]-[Adopter_level.P343];&quot;&quot;))" table:style-name="ce199"/>
          <table:table-cell office:value-type="string" office:string-value="" table:formula="of:=IFERROR(VLOOKUP([Adopter_level.G343];[Glossary.$A$35:.$C$54];3;0);&quot;&quot;)" table:style-name="ce198"/>
          <table:table-cell office:value-type="string" office:string-value="" table:formula="of:=IF([Adopter_level.D343]&lt;&gt;&quot;&quot;;ROUND((TODAY()-[Adopter_level.D343])/365;0);&quot;&quot;)" table:style-name="ce200"/>
          <table:table-cell office:value-type="string" office:string-value="" table:formula="of:=IFERROR(VLOOKUP([Child_level.E343];[Glossary.$A$35:.$C$54];3;0);&quot;&quot;)" table:style-name="ce198"/>
          <table:table-cell office:value-type="string" office:string-value="" table:formula="of:=IF(AND([Child_level.K343]&lt;&gt;&quot;&quot;;[Child_level.D343]&lt;&gt;&quot;&quot;);ROUND(([Child_level.K343]-[Child_level.D343])/365;1);&quot;&quot;)" table:style-name="ce198"/>
          <table:table-cell table:number-columns-repeated="16378"/>
        </table:table-row>
        <table:table-row table:style-name="ro11">
          <table:table-cell office:value-type="string" office:string-value="" table:formula="of:=IF(AND([Adopter_level.K345]&lt;&gt;&quot;&quot;; [Adopter_level.O345]&lt;&gt;&quot;&quot;; [Adopter_level.O345]&gt;=[For_inspectors.$I$1]; [Adopter_level.O345]&lt;=[For_inspectors.$K$1]); [Adopter_level.O345] - [Adopter_level.K345]; &quot;&quot;)" table:style-name="ce208"/>
          <table:table-cell office:value-type="string" office:string-value="" table:formula="of:=IF([Adopter_level.R344]=&quot;&quot;;&quot;&quot;;IF([Adopter_level.P344]&lt;&gt;&quot;&quot;;[Adopter_level.R344]-[Adopter_level.P344];&quot;&quot;))" table:style-name="ce199"/>
          <table:table-cell office:value-type="string" office:string-value="" table:formula="of:=IFERROR(VLOOKUP([Adopter_level.G344];[Glossary.$A$35:.$C$54];3;0);&quot;&quot;)" table:style-name="ce198"/>
          <table:table-cell office:value-type="string" office:string-value="" table:formula="of:=IF([Adopter_level.D344]&lt;&gt;&quot;&quot;;ROUND((TODAY()-[Adopter_level.D344])/365;0);&quot;&quot;)" table:style-name="ce200"/>
          <table:table-cell office:value-type="string" office:string-value="" table:formula="of:=IFERROR(VLOOKUP([Child_level.E344];[Glossary.$A$35:.$C$54];3;0);&quot;&quot;)" table:style-name="ce198"/>
          <table:table-cell office:value-type="string" office:string-value="" table:formula="of:=IF(AND([Child_level.K344]&lt;&gt;&quot;&quot;;[Child_level.D344]&lt;&gt;&quot;&quot;);ROUND(([Child_level.K344]-[Child_level.D344])/365;1);&quot;&quot;)" table:style-name="ce198"/>
          <table:table-cell table:number-columns-repeated="16378"/>
        </table:table-row>
        <table:table-row table:style-name="ro11">
          <table:table-cell office:value-type="string" office:string-value="" table:formula="of:=IF(AND([Adopter_level.K346]&lt;&gt;&quot;&quot;; [Adopter_level.O346]&lt;&gt;&quot;&quot;; [Adopter_level.O346]&gt;=[For_inspectors.$I$1]; [Adopter_level.O346]&lt;=[For_inspectors.$K$1]); [Adopter_level.O346] - [Adopter_level.K346]; &quot;&quot;)" table:style-name="ce208"/>
          <table:table-cell office:value-type="string" office:string-value="" table:formula="of:=IF([Adopter_level.R345]=&quot;&quot;;&quot;&quot;;IF([Adopter_level.P345]&lt;&gt;&quot;&quot;;[Adopter_level.R345]-[Adopter_level.P345];&quot;&quot;))" table:style-name="ce199"/>
          <table:table-cell office:value-type="string" office:string-value="" table:formula="of:=IFERROR(VLOOKUP([Adopter_level.G345];[Glossary.$A$35:.$C$54];3;0);&quot;&quot;)" table:style-name="ce198"/>
          <table:table-cell office:value-type="string" office:string-value="" table:formula="of:=IF([Adopter_level.D345]&lt;&gt;&quot;&quot;;ROUND((TODAY()-[Adopter_level.D345])/365;0);&quot;&quot;)" table:style-name="ce200"/>
          <table:table-cell office:value-type="string" office:string-value="" table:formula="of:=IFERROR(VLOOKUP([Child_level.E345];[Glossary.$A$35:.$C$54];3;0);&quot;&quot;)" table:style-name="ce198"/>
          <table:table-cell office:value-type="string" office:string-value="" table:formula="of:=IF(AND([Child_level.K345]&lt;&gt;&quot;&quot;;[Child_level.D345]&lt;&gt;&quot;&quot;);ROUND(([Child_level.K345]-[Child_level.D345])/365;1);&quot;&quot;)" table:style-name="ce198"/>
          <table:table-cell table:number-columns-repeated="16378"/>
        </table:table-row>
        <table:table-row table:style-name="ro11">
          <table:table-cell office:value-type="string" office:string-value="" table:formula="of:=IF(AND([Adopter_level.K347]&lt;&gt;&quot;&quot;; [Adopter_level.O347]&lt;&gt;&quot;&quot;; [Adopter_level.O347]&gt;=[For_inspectors.$I$1]; [Adopter_level.O347]&lt;=[For_inspectors.$K$1]); [Adopter_level.O347] - [Adopter_level.K347]; &quot;&quot;)" table:style-name="ce208"/>
          <table:table-cell office:value-type="string" office:string-value="" table:formula="of:=IF([Adopter_level.R346]=&quot;&quot;;&quot;&quot;;IF([Adopter_level.P346]&lt;&gt;&quot;&quot;;[Adopter_level.R346]-[Adopter_level.P346];&quot;&quot;))" table:style-name="ce199"/>
          <table:table-cell office:value-type="string" office:string-value="" table:formula="of:=IFERROR(VLOOKUP([Adopter_level.G346];[Glossary.$A$35:.$C$54];3;0);&quot;&quot;)" table:style-name="ce198"/>
          <table:table-cell office:value-type="string" office:string-value="" table:formula="of:=IF([Adopter_level.D346]&lt;&gt;&quot;&quot;;ROUND((TODAY()-[Adopter_level.D346])/365;0);&quot;&quot;)" table:style-name="ce200"/>
          <table:table-cell office:value-type="string" office:string-value="" table:formula="of:=IFERROR(VLOOKUP([Child_level.E346];[Glossary.$A$35:.$C$54];3;0);&quot;&quot;)" table:style-name="ce198"/>
          <table:table-cell office:value-type="string" office:string-value="" table:formula="of:=IF(AND([Child_level.K346]&lt;&gt;&quot;&quot;;[Child_level.D346]&lt;&gt;&quot;&quot;);ROUND(([Child_level.K346]-[Child_level.D346])/365;1);&quot;&quot;)" table:style-name="ce198"/>
          <table:table-cell table:number-columns-repeated="16378"/>
        </table:table-row>
        <table:table-row table:style-name="ro11">
          <table:table-cell office:value-type="string" office:string-value="" table:formula="of:=IF(AND([Adopter_level.K348]&lt;&gt;&quot;&quot;; [Adopter_level.O348]&lt;&gt;&quot;&quot;; [Adopter_level.O348]&gt;=[For_inspectors.$I$1]; [Adopter_level.O348]&lt;=[For_inspectors.$K$1]); [Adopter_level.O348] - [Adopter_level.K348]; &quot;&quot;)" table:style-name="ce208"/>
          <table:table-cell office:value-type="string" office:string-value="" table:formula="of:=IF([Adopter_level.R347]=&quot;&quot;;&quot;&quot;;IF([Adopter_level.P347]&lt;&gt;&quot;&quot;;[Adopter_level.R347]-[Adopter_level.P347];&quot;&quot;))" table:style-name="ce199"/>
          <table:table-cell office:value-type="string" office:string-value="" table:formula="of:=IFERROR(VLOOKUP([Adopter_level.G347];[Glossary.$A$35:.$C$54];3;0);&quot;&quot;)" table:style-name="ce198"/>
          <table:table-cell office:value-type="string" office:string-value="" table:formula="of:=IF([Adopter_level.D347]&lt;&gt;&quot;&quot;;ROUND((TODAY()-[Adopter_level.D347])/365;0);&quot;&quot;)" table:style-name="ce200"/>
          <table:table-cell office:value-type="string" office:string-value="" table:formula="of:=IFERROR(VLOOKUP([Child_level.E347];[Glossary.$A$35:.$C$54];3;0);&quot;&quot;)" table:style-name="ce198"/>
          <table:table-cell office:value-type="string" office:string-value="" table:formula="of:=IF(AND([Child_level.K347]&lt;&gt;&quot;&quot;;[Child_level.D347]&lt;&gt;&quot;&quot;);ROUND(([Child_level.K347]-[Child_level.D347])/365;1);&quot;&quot;)" table:style-name="ce198"/>
          <table:table-cell table:number-columns-repeated="16378"/>
        </table:table-row>
        <table:table-row table:style-name="ro11">
          <table:table-cell office:value-type="string" office:string-value="" table:formula="of:=IF(AND([Adopter_level.K349]&lt;&gt;&quot;&quot;; [Adopter_level.O349]&lt;&gt;&quot;&quot;; [Adopter_level.O349]&gt;=[For_inspectors.$I$1]; [Adopter_level.O349]&lt;=[For_inspectors.$K$1]); [Adopter_level.O349] - [Adopter_level.K349]; &quot;&quot;)" table:style-name="ce208"/>
          <table:table-cell office:value-type="string" office:string-value="" table:formula="of:=IF([Adopter_level.R348]=&quot;&quot;;&quot;&quot;;IF([Adopter_level.P348]&lt;&gt;&quot;&quot;;[Adopter_level.R348]-[Adopter_level.P348];&quot;&quot;))" table:style-name="ce199"/>
          <table:table-cell office:value-type="string" office:string-value="" table:formula="of:=IFERROR(VLOOKUP([Adopter_level.G348];[Glossary.$A$35:.$C$54];3;0);&quot;&quot;)" table:style-name="ce198"/>
          <table:table-cell office:value-type="string" office:string-value="" table:formula="of:=IF([Adopter_level.D348]&lt;&gt;&quot;&quot;;ROUND((TODAY()-[Adopter_level.D348])/365;0);&quot;&quot;)" table:style-name="ce200"/>
          <table:table-cell office:value-type="string" office:string-value="" table:formula="of:=IFERROR(VLOOKUP([Child_level.E348];[Glossary.$A$35:.$C$54];3;0);&quot;&quot;)" table:style-name="ce198"/>
          <table:table-cell office:value-type="string" office:string-value="" table:formula="of:=IF(AND([Child_level.K348]&lt;&gt;&quot;&quot;;[Child_level.D348]&lt;&gt;&quot;&quot;);ROUND(([Child_level.K348]-[Child_level.D348])/365;1);&quot;&quot;)" table:style-name="ce198"/>
          <table:table-cell table:number-columns-repeated="16378"/>
        </table:table-row>
        <table:table-row table:style-name="ro11">
          <table:table-cell office:value-type="string" office:string-value="" table:formula="of:=IF(AND([Adopter_level.K350]&lt;&gt;&quot;&quot;; [Adopter_level.O350]&lt;&gt;&quot;&quot;; [Adopter_level.O350]&gt;=[For_inspectors.$I$1]; [Adopter_level.O350]&lt;=[For_inspectors.$K$1]); [Adopter_level.O350] - [Adopter_level.K350]; &quot;&quot;)" table:style-name="ce208"/>
          <table:table-cell office:value-type="string" office:string-value="" table:formula="of:=IF([Adopter_level.R349]=&quot;&quot;;&quot;&quot;;IF([Adopter_level.P349]&lt;&gt;&quot;&quot;;[Adopter_level.R349]-[Adopter_level.P349];&quot;&quot;))" table:style-name="ce199"/>
          <table:table-cell office:value-type="string" office:string-value="" table:formula="of:=IFERROR(VLOOKUP([Adopter_level.G349];[Glossary.$A$35:.$C$54];3;0);&quot;&quot;)" table:style-name="ce198"/>
          <table:table-cell office:value-type="string" office:string-value="" table:formula="of:=IF([Adopter_level.D349]&lt;&gt;&quot;&quot;;ROUND((TODAY()-[Adopter_level.D349])/365;0);&quot;&quot;)" table:style-name="ce200"/>
          <table:table-cell office:value-type="string" office:string-value="" table:formula="of:=IFERROR(VLOOKUP([Child_level.E349];[Glossary.$A$35:.$C$54];3;0);&quot;&quot;)" table:style-name="ce198"/>
          <table:table-cell office:value-type="string" office:string-value="" table:formula="of:=IF(AND([Child_level.K349]&lt;&gt;&quot;&quot;;[Child_level.D349]&lt;&gt;&quot;&quot;);ROUND(([Child_level.K349]-[Child_level.D349])/365;1);&quot;&quot;)" table:style-name="ce198"/>
          <table:table-cell table:number-columns-repeated="16378"/>
        </table:table-row>
        <table:table-row table:style-name="ro11">
          <table:table-cell office:value-type="string" office:string-value="" table:formula="of:=IF(AND([Adopter_level.K351]&lt;&gt;&quot;&quot;; [Adopter_level.O351]&lt;&gt;&quot;&quot;; [Adopter_level.O351]&gt;=[For_inspectors.$I$1]; [Adopter_level.O351]&lt;=[For_inspectors.$K$1]); [Adopter_level.O351] - [Adopter_level.K351]; &quot;&quot;)" table:style-name="ce208"/>
          <table:table-cell office:value-type="string" office:string-value="" table:formula="of:=IF([Adopter_level.R350]=&quot;&quot;;&quot;&quot;;IF([Adopter_level.P350]&lt;&gt;&quot;&quot;;[Adopter_level.R350]-[Adopter_level.P350];&quot;&quot;))" table:style-name="ce199"/>
          <table:table-cell office:value-type="string" office:string-value="" table:formula="of:=IFERROR(VLOOKUP([Adopter_level.G350];[Glossary.$A$35:.$C$54];3;0);&quot;&quot;)" table:style-name="ce198"/>
          <table:table-cell office:value-type="string" office:string-value="" table:formula="of:=IF([Adopter_level.D350]&lt;&gt;&quot;&quot;;ROUND((TODAY()-[Adopter_level.D350])/365;0);&quot;&quot;)" table:style-name="ce200"/>
          <table:table-cell office:value-type="string" office:string-value="" table:formula="of:=IFERROR(VLOOKUP([Child_level.E350];[Glossary.$A$35:.$C$54];3;0);&quot;&quot;)" table:style-name="ce198"/>
          <table:table-cell office:value-type="string" office:string-value="" table:formula="of:=IF(AND([Child_level.K350]&lt;&gt;&quot;&quot;;[Child_level.D350]&lt;&gt;&quot;&quot;);ROUND(([Child_level.K350]-[Child_level.D350])/365;1);&quot;&quot;)" table:style-name="ce198"/>
          <table:table-cell table:number-columns-repeated="16378"/>
        </table:table-row>
        <table:table-row table:style-name="ro11">
          <table:table-cell office:value-type="string" office:string-value="" table:formula="of:=IF(AND([Adopter_level.K352]&lt;&gt;&quot;&quot;; [Adopter_level.O352]&lt;&gt;&quot;&quot;; [Adopter_level.O352]&gt;=[For_inspectors.$I$1]; [Adopter_level.O352]&lt;=[For_inspectors.$K$1]); [Adopter_level.O352] - [Adopter_level.K352]; &quot;&quot;)" table:style-name="ce208"/>
          <table:table-cell office:value-type="string" office:string-value="" table:formula="of:=IF([Adopter_level.R351]=&quot;&quot;;&quot;&quot;;IF([Adopter_level.P351]&lt;&gt;&quot;&quot;;[Adopter_level.R351]-[Adopter_level.P351];&quot;&quot;))" table:style-name="ce199"/>
          <table:table-cell office:value-type="string" office:string-value="" table:formula="of:=IFERROR(VLOOKUP([Adopter_level.G351];[Glossary.$A$35:.$C$54];3;0);&quot;&quot;)" table:style-name="ce198"/>
          <table:table-cell office:value-type="string" office:string-value="" table:formula="of:=IF([Adopter_level.D351]&lt;&gt;&quot;&quot;;ROUND((TODAY()-[Adopter_level.D351])/365;0);&quot;&quot;)" table:style-name="ce200"/>
          <table:table-cell office:value-type="string" office:string-value="" table:formula="of:=IFERROR(VLOOKUP([Child_level.E351];[Glossary.$A$35:.$C$54];3;0);&quot;&quot;)" table:style-name="ce198"/>
          <table:table-cell office:value-type="string" office:string-value="" table:formula="of:=IF(AND([Child_level.K351]&lt;&gt;&quot;&quot;;[Child_level.D351]&lt;&gt;&quot;&quot;);ROUND(([Child_level.K351]-[Child_level.D351])/365;1);&quot;&quot;)" table:style-name="ce198"/>
          <table:table-cell table:number-columns-repeated="16378"/>
        </table:table-row>
        <table:table-row table:style-name="ro11">
          <table:table-cell office:value-type="string" office:string-value="" table:formula="of:=IF(AND([Adopter_level.K353]&lt;&gt;&quot;&quot;; [Adopter_level.O353]&lt;&gt;&quot;&quot;; [Adopter_level.O353]&gt;=[For_inspectors.$I$1]; [Adopter_level.O353]&lt;=[For_inspectors.$K$1]); [Adopter_level.O353] - [Adopter_level.K353]; &quot;&quot;)" table:style-name="ce208"/>
          <table:table-cell office:value-type="string" office:string-value="" table:formula="of:=IF([Adopter_level.R352]=&quot;&quot;;&quot;&quot;;IF([Adopter_level.P352]&lt;&gt;&quot;&quot;;[Adopter_level.R352]-[Adopter_level.P352];&quot;&quot;))" table:style-name="ce199"/>
          <table:table-cell office:value-type="string" office:string-value="" table:formula="of:=IFERROR(VLOOKUP([Adopter_level.G352];[Glossary.$A$35:.$C$54];3;0);&quot;&quot;)" table:style-name="ce198"/>
          <table:table-cell office:value-type="string" office:string-value="" table:formula="of:=IF([Adopter_level.D352]&lt;&gt;&quot;&quot;;ROUND((TODAY()-[Adopter_level.D352])/365;0);&quot;&quot;)" table:style-name="ce200"/>
          <table:table-cell office:value-type="string" office:string-value="" table:formula="of:=IFERROR(VLOOKUP([Child_level.E352];[Glossary.$A$35:.$C$54];3;0);&quot;&quot;)" table:style-name="ce198"/>
          <table:table-cell office:value-type="string" office:string-value="" table:formula="of:=IF(AND([Child_level.K352]&lt;&gt;&quot;&quot;;[Child_level.D352]&lt;&gt;&quot;&quot;);ROUND(([Child_level.K352]-[Child_level.D352])/365;1);&quot;&quot;)" table:style-name="ce198"/>
          <table:table-cell table:number-columns-repeated="16378"/>
        </table:table-row>
        <table:table-row table:style-name="ro11">
          <table:table-cell office:value-type="string" office:string-value="" table:formula="of:=IF(AND([Adopter_level.K354]&lt;&gt;&quot;&quot;; [Adopter_level.O354]&lt;&gt;&quot;&quot;; [Adopter_level.O354]&gt;=[For_inspectors.$I$1]; [Adopter_level.O354]&lt;=[For_inspectors.$K$1]); [Adopter_level.O354] - [Adopter_level.K354]; &quot;&quot;)" table:style-name="ce208"/>
          <table:table-cell office:value-type="string" office:string-value="" table:formula="of:=IF([Adopter_level.R353]=&quot;&quot;;&quot;&quot;;IF([Adopter_level.P353]&lt;&gt;&quot;&quot;;[Adopter_level.R353]-[Adopter_level.P353];&quot;&quot;))" table:style-name="ce199"/>
          <table:table-cell office:value-type="string" office:string-value="" table:formula="of:=IFERROR(VLOOKUP([Adopter_level.G353];[Glossary.$A$35:.$C$54];3;0);&quot;&quot;)" table:style-name="ce198"/>
          <table:table-cell office:value-type="string" office:string-value="" table:formula="of:=IF([Adopter_level.D353]&lt;&gt;&quot;&quot;;ROUND((TODAY()-[Adopter_level.D353])/365;0);&quot;&quot;)" table:style-name="ce200"/>
          <table:table-cell office:value-type="string" office:string-value="" table:formula="of:=IFERROR(VLOOKUP([Child_level.E353];[Glossary.$A$35:.$C$54];3;0);&quot;&quot;)" table:style-name="ce198"/>
          <table:table-cell office:value-type="string" office:string-value="" table:formula="of:=IF(AND([Child_level.K353]&lt;&gt;&quot;&quot;;[Child_level.D353]&lt;&gt;&quot;&quot;);ROUND(([Child_level.K353]-[Child_level.D353])/365;1);&quot;&quot;)" table:style-name="ce198"/>
          <table:table-cell table:number-columns-repeated="16378"/>
        </table:table-row>
        <table:table-row table:style-name="ro11">
          <table:table-cell office:value-type="string" office:string-value="" table:formula="of:=IF(AND([Adopter_level.K355]&lt;&gt;&quot;&quot;; [Adopter_level.O355]&lt;&gt;&quot;&quot;; [Adopter_level.O355]&gt;=[For_inspectors.$I$1]; [Adopter_level.O355]&lt;=[For_inspectors.$K$1]); [Adopter_level.O355] - [Adopter_level.K355]; &quot;&quot;)" table:style-name="ce208"/>
          <table:table-cell office:value-type="string" office:string-value="" table:formula="of:=IF([Adopter_level.R354]=&quot;&quot;;&quot;&quot;;IF([Adopter_level.P354]&lt;&gt;&quot;&quot;;[Adopter_level.R354]-[Adopter_level.P354];&quot;&quot;))" table:style-name="ce199"/>
          <table:table-cell office:value-type="string" office:string-value="" table:formula="of:=IFERROR(VLOOKUP([Adopter_level.G354];[Glossary.$A$35:.$C$54];3;0);&quot;&quot;)" table:style-name="ce198"/>
          <table:table-cell office:value-type="string" office:string-value="" table:formula="of:=IF([Adopter_level.D354]&lt;&gt;&quot;&quot;;ROUND((TODAY()-[Adopter_level.D354])/365;0);&quot;&quot;)" table:style-name="ce200"/>
          <table:table-cell office:value-type="string" office:string-value="" table:formula="of:=IFERROR(VLOOKUP([Child_level.E354];[Glossary.$A$35:.$C$54];3;0);&quot;&quot;)" table:style-name="ce198"/>
          <table:table-cell office:value-type="string" office:string-value="" table:formula="of:=IF(AND([Child_level.K354]&lt;&gt;&quot;&quot;;[Child_level.D354]&lt;&gt;&quot;&quot;);ROUND(([Child_level.K354]-[Child_level.D354])/365;1);&quot;&quot;)" table:style-name="ce198"/>
          <table:table-cell table:number-columns-repeated="16378"/>
        </table:table-row>
        <table:table-row table:style-name="ro11">
          <table:table-cell office:value-type="string" office:string-value="" table:formula="of:=IF(AND([Adopter_level.K356]&lt;&gt;&quot;&quot;; [Adopter_level.O356]&lt;&gt;&quot;&quot;; [Adopter_level.O356]&gt;=[For_inspectors.$I$1]; [Adopter_level.O356]&lt;=[For_inspectors.$K$1]); [Adopter_level.O356] - [Adopter_level.K356]; &quot;&quot;)" table:style-name="ce208"/>
          <table:table-cell office:value-type="string" office:string-value="" table:formula="of:=IF([Adopter_level.R355]=&quot;&quot;;&quot;&quot;;IF([Adopter_level.P355]&lt;&gt;&quot;&quot;;[Adopter_level.R355]-[Adopter_level.P355];&quot;&quot;))" table:style-name="ce199"/>
          <table:table-cell office:value-type="string" office:string-value="" table:formula="of:=IFERROR(VLOOKUP([Adopter_level.G355];[Glossary.$A$35:.$C$54];3;0);&quot;&quot;)" table:style-name="ce198"/>
          <table:table-cell office:value-type="string" office:string-value="" table:formula="of:=IF([Adopter_level.D355]&lt;&gt;&quot;&quot;;ROUND((TODAY()-[Adopter_level.D355])/365;0);&quot;&quot;)" table:style-name="ce200"/>
          <table:table-cell office:value-type="string" office:string-value="" table:formula="of:=IFERROR(VLOOKUP([Child_level.E355];[Glossary.$A$35:.$C$54];3;0);&quot;&quot;)" table:style-name="ce198"/>
          <table:table-cell office:value-type="string" office:string-value="" table:formula="of:=IF(AND([Child_level.K355]&lt;&gt;&quot;&quot;;[Child_level.D355]&lt;&gt;&quot;&quot;);ROUND(([Child_level.K355]-[Child_level.D355])/365;1);&quot;&quot;)" table:style-name="ce198"/>
          <table:table-cell table:number-columns-repeated="16378"/>
        </table:table-row>
        <table:table-row table:style-name="ro11">
          <table:table-cell office:value-type="string" office:string-value="" table:formula="of:=IF(AND([Adopter_level.K357]&lt;&gt;&quot;&quot;; [Adopter_level.O357]&lt;&gt;&quot;&quot;; [Adopter_level.O357]&gt;=[For_inspectors.$I$1]; [Adopter_level.O357]&lt;=[For_inspectors.$K$1]); [Adopter_level.O357] - [Adopter_level.K357]; &quot;&quot;)" table:style-name="ce208"/>
          <table:table-cell office:value-type="string" office:string-value="" table:formula="of:=IF([Adopter_level.R356]=&quot;&quot;;&quot;&quot;;IF([Adopter_level.P356]&lt;&gt;&quot;&quot;;[Adopter_level.R356]-[Adopter_level.P356];&quot;&quot;))" table:style-name="ce199"/>
          <table:table-cell office:value-type="string" office:string-value="" table:formula="of:=IFERROR(VLOOKUP([Adopter_level.G356];[Glossary.$A$35:.$C$54];3;0);&quot;&quot;)" table:style-name="ce198"/>
          <table:table-cell office:value-type="string" office:string-value="" table:formula="of:=IF([Adopter_level.D356]&lt;&gt;&quot;&quot;;ROUND((TODAY()-[Adopter_level.D356])/365;0);&quot;&quot;)" table:style-name="ce200"/>
          <table:table-cell office:value-type="string" office:string-value="" table:formula="of:=IFERROR(VLOOKUP([Child_level.E356];[Glossary.$A$35:.$C$54];3;0);&quot;&quot;)" table:style-name="ce198"/>
          <table:table-cell office:value-type="string" office:string-value="" table:formula="of:=IF(AND([Child_level.K356]&lt;&gt;&quot;&quot;;[Child_level.D356]&lt;&gt;&quot;&quot;);ROUND(([Child_level.K356]-[Child_level.D356])/365;1);&quot;&quot;)" table:style-name="ce198"/>
          <table:table-cell table:number-columns-repeated="16378"/>
        </table:table-row>
        <table:table-row table:style-name="ro11">
          <table:table-cell office:value-type="string" office:string-value="" table:formula="of:=IF(AND([Adopter_level.K358]&lt;&gt;&quot;&quot;; [Adopter_level.O358]&lt;&gt;&quot;&quot;; [Adopter_level.O358]&gt;=[For_inspectors.$I$1]; [Adopter_level.O358]&lt;=[For_inspectors.$K$1]); [Adopter_level.O358] - [Adopter_level.K358]; &quot;&quot;)" table:style-name="ce208"/>
          <table:table-cell office:value-type="string" office:string-value="" table:formula="of:=IF([Adopter_level.R357]=&quot;&quot;;&quot;&quot;;IF([Adopter_level.P357]&lt;&gt;&quot;&quot;;[Adopter_level.R357]-[Adopter_level.P357];&quot;&quot;))" table:style-name="ce199"/>
          <table:table-cell office:value-type="string" office:string-value="" table:formula="of:=IFERROR(VLOOKUP([Adopter_level.G357];[Glossary.$A$35:.$C$54];3;0);&quot;&quot;)" table:style-name="ce198"/>
          <table:table-cell office:value-type="string" office:string-value="" table:formula="of:=IF([Adopter_level.D357]&lt;&gt;&quot;&quot;;ROUND((TODAY()-[Adopter_level.D357])/365;0);&quot;&quot;)" table:style-name="ce200"/>
          <table:table-cell office:value-type="string" office:string-value="" table:formula="of:=IFERROR(VLOOKUP([Child_level.E357];[Glossary.$A$35:.$C$54];3;0);&quot;&quot;)" table:style-name="ce198"/>
          <table:table-cell office:value-type="string" office:string-value="" table:formula="of:=IF(AND([Child_level.K357]&lt;&gt;&quot;&quot;;[Child_level.D357]&lt;&gt;&quot;&quot;);ROUND(([Child_level.K357]-[Child_level.D357])/365;1);&quot;&quot;)" table:style-name="ce198"/>
          <table:table-cell table:number-columns-repeated="16378"/>
        </table:table-row>
        <table:table-row table:style-name="ro11">
          <table:table-cell office:value-type="string" office:string-value="" table:formula="of:=IF(AND([Adopter_level.K359]&lt;&gt;&quot;&quot;; [Adopter_level.O359]&lt;&gt;&quot;&quot;; [Adopter_level.O359]&gt;=[For_inspectors.$I$1]; [Adopter_level.O359]&lt;=[For_inspectors.$K$1]); [Adopter_level.O359] - [Adopter_level.K359]; &quot;&quot;)" table:style-name="ce208"/>
          <table:table-cell office:value-type="string" office:string-value="" table:formula="of:=IF([Adopter_level.R358]=&quot;&quot;;&quot;&quot;;IF([Adopter_level.P358]&lt;&gt;&quot;&quot;;[Adopter_level.R358]-[Adopter_level.P358];&quot;&quot;))" table:style-name="ce199"/>
          <table:table-cell office:value-type="string" office:string-value="" table:formula="of:=IFERROR(VLOOKUP([Adopter_level.G358];[Glossary.$A$35:.$C$54];3;0);&quot;&quot;)" table:style-name="ce198"/>
          <table:table-cell office:value-type="string" office:string-value="" table:formula="of:=IF([Adopter_level.D358]&lt;&gt;&quot;&quot;;ROUND((TODAY()-[Adopter_level.D358])/365;0);&quot;&quot;)" table:style-name="ce200"/>
          <table:table-cell office:value-type="string" office:string-value="" table:formula="of:=IFERROR(VLOOKUP([Child_level.E358];[Glossary.$A$35:.$C$54];3;0);&quot;&quot;)" table:style-name="ce198"/>
          <table:table-cell office:value-type="string" office:string-value="" table:formula="of:=IF(AND([Child_level.K358]&lt;&gt;&quot;&quot;;[Child_level.D358]&lt;&gt;&quot;&quot;);ROUND(([Child_level.K358]-[Child_level.D358])/365;1);&quot;&quot;)" table:style-name="ce198"/>
          <table:table-cell table:number-columns-repeated="16378"/>
        </table:table-row>
        <table:table-row table:style-name="ro11">
          <table:table-cell office:value-type="string" office:string-value="" table:formula="of:=IF(AND([Adopter_level.K360]&lt;&gt;&quot;&quot;; [Adopter_level.O360]&lt;&gt;&quot;&quot;; [Adopter_level.O360]&gt;=[For_inspectors.$I$1]; [Adopter_level.O360]&lt;=[For_inspectors.$K$1]); [Adopter_level.O360] - [Adopter_level.K360]; &quot;&quot;)" table:style-name="ce208"/>
          <table:table-cell office:value-type="string" office:string-value="" table:formula="of:=IF([Adopter_level.R359]=&quot;&quot;;&quot;&quot;;IF([Adopter_level.P359]&lt;&gt;&quot;&quot;;[Adopter_level.R359]-[Adopter_level.P359];&quot;&quot;))" table:style-name="ce199"/>
          <table:table-cell office:value-type="string" office:string-value="" table:formula="of:=IFERROR(VLOOKUP([Adopter_level.G359];[Glossary.$A$35:.$C$54];3;0);&quot;&quot;)" table:style-name="ce198"/>
          <table:table-cell office:value-type="string" office:string-value="" table:formula="of:=IF([Adopter_level.D359]&lt;&gt;&quot;&quot;;ROUND((TODAY()-[Adopter_level.D359])/365;0);&quot;&quot;)" table:style-name="ce200"/>
          <table:table-cell office:value-type="string" office:string-value="" table:formula="of:=IFERROR(VLOOKUP([Child_level.E359];[Glossary.$A$35:.$C$54];3;0);&quot;&quot;)" table:style-name="ce198"/>
          <table:table-cell office:value-type="string" office:string-value="" table:formula="of:=IF(AND([Child_level.K359]&lt;&gt;&quot;&quot;;[Child_level.D359]&lt;&gt;&quot;&quot;);ROUND(([Child_level.K359]-[Child_level.D359])/365;1);&quot;&quot;)" table:style-name="ce198"/>
          <table:table-cell table:number-columns-repeated="16378"/>
        </table:table-row>
        <table:table-row table:style-name="ro11">
          <table:table-cell office:value-type="string" office:string-value="" table:formula="of:=IF(AND([Adopter_level.K361]&lt;&gt;&quot;&quot;; [Adopter_level.O361]&lt;&gt;&quot;&quot;; [Adopter_level.O361]&gt;=[For_inspectors.$I$1]; [Adopter_level.O361]&lt;=[For_inspectors.$K$1]); [Adopter_level.O361] - [Adopter_level.K361]; &quot;&quot;)" table:style-name="ce208"/>
          <table:table-cell office:value-type="string" office:string-value="" table:formula="of:=IF([Adopter_level.R360]=&quot;&quot;;&quot;&quot;;IF([Adopter_level.P360]&lt;&gt;&quot;&quot;;[Adopter_level.R360]-[Adopter_level.P360];&quot;&quot;))" table:style-name="ce199"/>
          <table:table-cell office:value-type="string" office:string-value="" table:formula="of:=IFERROR(VLOOKUP([Adopter_level.G360];[Glossary.$A$35:.$C$54];3;0);&quot;&quot;)" table:style-name="ce198"/>
          <table:table-cell office:value-type="string" office:string-value="" table:formula="of:=IF([Adopter_level.D360]&lt;&gt;&quot;&quot;;ROUND((TODAY()-[Adopter_level.D360])/365;0);&quot;&quot;)" table:style-name="ce200"/>
          <table:table-cell office:value-type="string" office:string-value="" table:formula="of:=IFERROR(VLOOKUP([Child_level.E360];[Glossary.$A$35:.$C$54];3;0);&quot;&quot;)" table:style-name="ce198"/>
          <table:table-cell office:value-type="string" office:string-value="" table:formula="of:=IF(AND([Child_level.K360]&lt;&gt;&quot;&quot;;[Child_level.D360]&lt;&gt;&quot;&quot;);ROUND(([Child_level.K360]-[Child_level.D360])/365;1);&quot;&quot;)" table:style-name="ce198"/>
          <table:table-cell table:number-columns-repeated="16378"/>
        </table:table-row>
        <table:table-row table:style-name="ro11">
          <table:table-cell office:value-type="string" office:string-value="" table:formula="of:=IF(AND([Adopter_level.K362]&lt;&gt;&quot;&quot;; [Adopter_level.O362]&lt;&gt;&quot;&quot;; [Adopter_level.O362]&gt;=[For_inspectors.$I$1]; [Adopter_level.O362]&lt;=[For_inspectors.$K$1]); [Adopter_level.O362] - [Adopter_level.K362]; &quot;&quot;)" table:style-name="ce208"/>
          <table:table-cell office:value-type="string" office:string-value="" table:formula="of:=IF([Adopter_level.R361]=&quot;&quot;;&quot;&quot;;IF([Adopter_level.P361]&lt;&gt;&quot;&quot;;[Adopter_level.R361]-[Adopter_level.P361];&quot;&quot;))" table:style-name="ce199"/>
          <table:table-cell office:value-type="string" office:string-value="" table:formula="of:=IFERROR(VLOOKUP([Adopter_level.G361];[Glossary.$A$35:.$C$54];3;0);&quot;&quot;)" table:style-name="ce198"/>
          <table:table-cell office:value-type="string" office:string-value="" table:formula="of:=IF([Adopter_level.D361]&lt;&gt;&quot;&quot;;ROUND((TODAY()-[Adopter_level.D361])/365;0);&quot;&quot;)" table:style-name="ce200"/>
          <table:table-cell office:value-type="string" office:string-value="" table:formula="of:=IFERROR(VLOOKUP([Child_level.E361];[Glossary.$A$35:.$C$54];3;0);&quot;&quot;)" table:style-name="ce198"/>
          <table:table-cell office:value-type="string" office:string-value="" table:formula="of:=IF(AND([Child_level.K361]&lt;&gt;&quot;&quot;;[Child_level.D361]&lt;&gt;&quot;&quot;);ROUND(([Child_level.K361]-[Child_level.D361])/365;1);&quot;&quot;)" table:style-name="ce198"/>
          <table:table-cell table:number-columns-repeated="16378"/>
        </table:table-row>
        <table:table-row table:style-name="ro11">
          <table:table-cell office:value-type="string" office:string-value="" table:formula="of:=IF(AND([Adopter_level.K363]&lt;&gt;&quot;&quot;; [Adopter_level.O363]&lt;&gt;&quot;&quot;; [Adopter_level.O363]&gt;=[For_inspectors.$I$1]; [Adopter_level.O363]&lt;=[For_inspectors.$K$1]); [Adopter_level.O363] - [Adopter_level.K363]; &quot;&quot;)" table:style-name="ce208"/>
          <table:table-cell office:value-type="string" office:string-value="" table:formula="of:=IF([Adopter_level.R362]=&quot;&quot;;&quot;&quot;;IF([Adopter_level.P362]&lt;&gt;&quot;&quot;;[Adopter_level.R362]-[Adopter_level.P362];&quot;&quot;))" table:style-name="ce199"/>
          <table:table-cell office:value-type="string" office:string-value="" table:formula="of:=IFERROR(VLOOKUP([Adopter_level.G362];[Glossary.$A$35:.$C$54];3;0);&quot;&quot;)" table:style-name="ce198"/>
          <table:table-cell office:value-type="string" office:string-value="" table:formula="of:=IF([Adopter_level.D362]&lt;&gt;&quot;&quot;;ROUND((TODAY()-[Adopter_level.D362])/365;0);&quot;&quot;)" table:style-name="ce200"/>
          <table:table-cell office:value-type="string" office:string-value="" table:formula="of:=IFERROR(VLOOKUP([Child_level.E362];[Glossary.$A$35:.$C$54];3;0);&quot;&quot;)" table:style-name="ce198"/>
          <table:table-cell office:value-type="string" office:string-value="" table:formula="of:=IF(AND([Child_level.K362]&lt;&gt;&quot;&quot;;[Child_level.D362]&lt;&gt;&quot;&quot;);ROUND(([Child_level.K362]-[Child_level.D362])/365;1);&quot;&quot;)" table:style-name="ce198"/>
          <table:table-cell table:number-columns-repeated="16378"/>
        </table:table-row>
        <table:table-row table:style-name="ro11">
          <table:table-cell office:value-type="string" office:string-value="" table:formula="of:=IF(AND([Adopter_level.K364]&lt;&gt;&quot;&quot;; [Adopter_level.O364]&lt;&gt;&quot;&quot;; [Adopter_level.O364]&gt;=[For_inspectors.$I$1]; [Adopter_level.O364]&lt;=[For_inspectors.$K$1]); [Adopter_level.O364] - [Adopter_level.K364]; &quot;&quot;)" table:style-name="ce208"/>
          <table:table-cell office:value-type="string" office:string-value="" table:formula="of:=IF([Adopter_level.R363]=&quot;&quot;;&quot;&quot;;IF([Adopter_level.P363]&lt;&gt;&quot;&quot;;[Adopter_level.R363]-[Adopter_level.P363];&quot;&quot;))" table:style-name="ce199"/>
          <table:table-cell office:value-type="string" office:string-value="" table:formula="of:=IFERROR(VLOOKUP([Adopter_level.G363];[Glossary.$A$35:.$C$54];3;0);&quot;&quot;)" table:style-name="ce198"/>
          <table:table-cell office:value-type="string" office:string-value="" table:formula="of:=IF([Adopter_level.D363]&lt;&gt;&quot;&quot;;ROUND((TODAY()-[Adopter_level.D363])/365;0);&quot;&quot;)" table:style-name="ce200"/>
          <table:table-cell office:value-type="string" office:string-value="" table:formula="of:=IFERROR(VLOOKUP([Child_level.E363];[Glossary.$A$35:.$C$54];3;0);&quot;&quot;)" table:style-name="ce198"/>
          <table:table-cell office:value-type="string" office:string-value="" table:formula="of:=IF(AND([Child_level.K363]&lt;&gt;&quot;&quot;;[Child_level.D363]&lt;&gt;&quot;&quot;);ROUND(([Child_level.K363]-[Child_level.D363])/365;1);&quot;&quot;)" table:style-name="ce198"/>
          <table:table-cell table:number-columns-repeated="16378"/>
        </table:table-row>
        <table:table-row table:style-name="ro11">
          <table:table-cell office:value-type="string" office:string-value="" table:formula="of:=IF(AND([Adopter_level.K365]&lt;&gt;&quot;&quot;; [Adopter_level.O365]&lt;&gt;&quot;&quot;; [Adopter_level.O365]&gt;=[For_inspectors.$I$1]; [Adopter_level.O365]&lt;=[For_inspectors.$K$1]); [Adopter_level.O365] - [Adopter_level.K365]; &quot;&quot;)" table:style-name="ce208"/>
          <table:table-cell office:value-type="string" office:string-value="" table:formula="of:=IF([Adopter_level.R364]=&quot;&quot;;&quot;&quot;;IF([Adopter_level.P364]&lt;&gt;&quot;&quot;;[Adopter_level.R364]-[Adopter_level.P364];&quot;&quot;))" table:style-name="ce199"/>
          <table:table-cell office:value-type="string" office:string-value="" table:formula="of:=IFERROR(VLOOKUP([Adopter_level.G364];[Glossary.$A$35:.$C$54];3;0);&quot;&quot;)" table:style-name="ce198"/>
          <table:table-cell office:value-type="string" office:string-value="" table:formula="of:=IF([Adopter_level.D364]&lt;&gt;&quot;&quot;;ROUND((TODAY()-[Adopter_level.D364])/365;0);&quot;&quot;)" table:style-name="ce200"/>
          <table:table-cell office:value-type="string" office:string-value="" table:formula="of:=IFERROR(VLOOKUP([Child_level.E364];[Glossary.$A$35:.$C$54];3;0);&quot;&quot;)" table:style-name="ce198"/>
          <table:table-cell office:value-type="string" office:string-value="" table:formula="of:=IF(AND([Child_level.K364]&lt;&gt;&quot;&quot;;[Child_level.D364]&lt;&gt;&quot;&quot;);ROUND(([Child_level.K364]-[Child_level.D364])/365;1);&quot;&quot;)" table:style-name="ce198"/>
          <table:table-cell table:number-columns-repeated="16378"/>
        </table:table-row>
        <table:table-row table:style-name="ro11">
          <table:table-cell office:value-type="string" office:string-value="" table:formula="of:=IF(AND([Adopter_level.K366]&lt;&gt;&quot;&quot;; [Adopter_level.O366]&lt;&gt;&quot;&quot;; [Adopter_level.O366]&gt;=[For_inspectors.$I$1]; [Adopter_level.O366]&lt;=[For_inspectors.$K$1]); [Adopter_level.O366] - [Adopter_level.K366]; &quot;&quot;)" table:style-name="ce208"/>
          <table:table-cell office:value-type="string" office:string-value="" table:formula="of:=IF([Adopter_level.R365]=&quot;&quot;;&quot;&quot;;IF([Adopter_level.P365]&lt;&gt;&quot;&quot;;[Adopter_level.R365]-[Adopter_level.P365];&quot;&quot;))" table:style-name="ce199"/>
          <table:table-cell office:value-type="string" office:string-value="" table:formula="of:=IFERROR(VLOOKUP([Adopter_level.G365];[Glossary.$A$35:.$C$54];3;0);&quot;&quot;)" table:style-name="ce198"/>
          <table:table-cell office:value-type="string" office:string-value="" table:formula="of:=IF([Adopter_level.D365]&lt;&gt;&quot;&quot;;ROUND((TODAY()-[Adopter_level.D365])/365;0);&quot;&quot;)" table:style-name="ce200"/>
          <table:table-cell office:value-type="string" office:string-value="" table:formula="of:=IFERROR(VLOOKUP([Child_level.E365];[Glossary.$A$35:.$C$54];3;0);&quot;&quot;)" table:style-name="ce198"/>
          <table:table-cell office:value-type="string" office:string-value="" table:formula="of:=IF(AND([Child_level.K365]&lt;&gt;&quot;&quot;;[Child_level.D365]&lt;&gt;&quot;&quot;);ROUND(([Child_level.K365]-[Child_level.D365])/365;1);&quot;&quot;)" table:style-name="ce198"/>
          <table:table-cell table:number-columns-repeated="16378"/>
        </table:table-row>
        <table:table-row table:style-name="ro11">
          <table:table-cell office:value-type="string" office:string-value="" table:formula="of:=IF(AND([Adopter_level.K367]&lt;&gt;&quot;&quot;; [Adopter_level.O367]&lt;&gt;&quot;&quot;; [Adopter_level.O367]&gt;=[For_inspectors.$I$1]; [Adopter_level.O367]&lt;=[For_inspectors.$K$1]); [Adopter_level.O367] - [Adopter_level.K367]; &quot;&quot;)" table:style-name="ce208"/>
          <table:table-cell office:value-type="string" office:string-value="" table:formula="of:=IF([Adopter_level.R366]=&quot;&quot;;&quot;&quot;;IF([Adopter_level.P366]&lt;&gt;&quot;&quot;;[Adopter_level.R366]-[Adopter_level.P366];&quot;&quot;))" table:style-name="ce199"/>
          <table:table-cell office:value-type="string" office:string-value="" table:formula="of:=IFERROR(VLOOKUP([Adopter_level.G366];[Glossary.$A$35:.$C$54];3;0);&quot;&quot;)" table:style-name="ce198"/>
          <table:table-cell office:value-type="string" office:string-value="" table:formula="of:=IF([Adopter_level.D366]&lt;&gt;&quot;&quot;;ROUND((TODAY()-[Adopter_level.D366])/365;0);&quot;&quot;)" table:style-name="ce200"/>
          <table:table-cell office:value-type="string" office:string-value="" table:formula="of:=IFERROR(VLOOKUP([Child_level.E366];[Glossary.$A$35:.$C$54];3;0);&quot;&quot;)" table:style-name="ce198"/>
          <table:table-cell office:value-type="string" office:string-value="" table:formula="of:=IF(AND([Child_level.K366]&lt;&gt;&quot;&quot;;[Child_level.D366]&lt;&gt;&quot;&quot;);ROUND(([Child_level.K366]-[Child_level.D366])/365;1);&quot;&quot;)" table:style-name="ce198"/>
          <table:table-cell table:number-columns-repeated="16378"/>
        </table:table-row>
        <table:table-row table:style-name="ro11">
          <table:table-cell office:value-type="string" office:string-value="" table:formula="of:=IF(AND([Adopter_level.K368]&lt;&gt;&quot;&quot;; [Adopter_level.O368]&lt;&gt;&quot;&quot;; [Adopter_level.O368]&gt;=[For_inspectors.$I$1]; [Adopter_level.O368]&lt;=[For_inspectors.$K$1]); [Adopter_level.O368] - [Adopter_level.K368]; &quot;&quot;)" table:style-name="ce208"/>
          <table:table-cell office:value-type="string" office:string-value="" table:formula="of:=IF([Adopter_level.R367]=&quot;&quot;;&quot;&quot;;IF([Adopter_level.P367]&lt;&gt;&quot;&quot;;[Adopter_level.R367]-[Adopter_level.P367];&quot;&quot;))" table:style-name="ce199"/>
          <table:table-cell office:value-type="string" office:string-value="" table:formula="of:=IFERROR(VLOOKUP([Adopter_level.G367];[Glossary.$A$35:.$C$54];3;0);&quot;&quot;)" table:style-name="ce198"/>
          <table:table-cell office:value-type="string" office:string-value="" table:formula="of:=IF([Adopter_level.D367]&lt;&gt;&quot;&quot;;ROUND((TODAY()-[Adopter_level.D367])/365;0);&quot;&quot;)" table:style-name="ce200"/>
          <table:table-cell office:value-type="string" office:string-value="" table:formula="of:=IFERROR(VLOOKUP([Child_level.E367];[Glossary.$A$35:.$C$54];3;0);&quot;&quot;)" table:style-name="ce198"/>
          <table:table-cell office:value-type="string" office:string-value="" table:formula="of:=IF(AND([Child_level.K367]&lt;&gt;&quot;&quot;;[Child_level.D367]&lt;&gt;&quot;&quot;);ROUND(([Child_level.K367]-[Child_level.D367])/365;1);&quot;&quot;)" table:style-name="ce198"/>
          <table:table-cell table:number-columns-repeated="16378"/>
        </table:table-row>
        <table:table-row table:style-name="ro11">
          <table:table-cell office:value-type="string" office:string-value="" table:formula="of:=IF(AND([Adopter_level.K369]&lt;&gt;&quot;&quot;; [Adopter_level.O369]&lt;&gt;&quot;&quot;; [Adopter_level.O369]&gt;=[For_inspectors.$I$1]; [Adopter_level.O369]&lt;=[For_inspectors.$K$1]); [Adopter_level.O369] - [Adopter_level.K369]; &quot;&quot;)" table:style-name="ce208"/>
          <table:table-cell office:value-type="string" office:string-value="" table:formula="of:=IF([Adopter_level.R368]=&quot;&quot;;&quot;&quot;;IF([Adopter_level.P368]&lt;&gt;&quot;&quot;;[Adopter_level.R368]-[Adopter_level.P368];&quot;&quot;))" table:style-name="ce199"/>
          <table:table-cell office:value-type="string" office:string-value="" table:formula="of:=IFERROR(VLOOKUP([Adopter_level.G368];[Glossary.$A$35:.$C$54];3;0);&quot;&quot;)" table:style-name="ce198"/>
          <table:table-cell office:value-type="string" office:string-value="" table:formula="of:=IF([Adopter_level.D368]&lt;&gt;&quot;&quot;;ROUND((TODAY()-[Adopter_level.D368])/365;0);&quot;&quot;)" table:style-name="ce200"/>
          <table:table-cell office:value-type="string" office:string-value="" table:formula="of:=IFERROR(VLOOKUP([Child_level.E368];[Glossary.$A$35:.$C$54];3;0);&quot;&quot;)" table:style-name="ce198"/>
          <table:table-cell office:value-type="string" office:string-value="" table:formula="of:=IF(AND([Child_level.K368]&lt;&gt;&quot;&quot;;[Child_level.D368]&lt;&gt;&quot;&quot;);ROUND(([Child_level.K368]-[Child_level.D368])/365;1);&quot;&quot;)" table:style-name="ce198"/>
          <table:table-cell table:number-columns-repeated="16378"/>
        </table:table-row>
        <table:table-row table:style-name="ro11">
          <table:table-cell office:value-type="string" office:string-value="" table:formula="of:=IF(AND([Adopter_level.K370]&lt;&gt;&quot;&quot;; [Adopter_level.O370]&lt;&gt;&quot;&quot;; [Adopter_level.O370]&gt;=[For_inspectors.$I$1]; [Adopter_level.O370]&lt;=[For_inspectors.$K$1]); [Adopter_level.O370] - [Adopter_level.K370]; &quot;&quot;)" table:style-name="ce208"/>
          <table:table-cell office:value-type="string" office:string-value="" table:formula="of:=IF([Adopter_level.R369]=&quot;&quot;;&quot;&quot;;IF([Adopter_level.P369]&lt;&gt;&quot;&quot;;[Adopter_level.R369]-[Adopter_level.P369];&quot;&quot;))" table:style-name="ce199"/>
          <table:table-cell office:value-type="string" office:string-value="" table:formula="of:=IFERROR(VLOOKUP([Adopter_level.G369];[Glossary.$A$35:.$C$54];3;0);&quot;&quot;)" table:style-name="ce198"/>
          <table:table-cell office:value-type="string" office:string-value="" table:formula="of:=IF([Adopter_level.D369]&lt;&gt;&quot;&quot;;ROUND((TODAY()-[Adopter_level.D369])/365;0);&quot;&quot;)" table:style-name="ce200"/>
          <table:table-cell office:value-type="string" office:string-value="" table:formula="of:=IFERROR(VLOOKUP([Child_level.E369];[Glossary.$A$35:.$C$54];3;0);&quot;&quot;)" table:style-name="ce198"/>
          <table:table-cell office:value-type="string" office:string-value="" table:formula="of:=IF(AND([Child_level.K369]&lt;&gt;&quot;&quot;;[Child_level.D369]&lt;&gt;&quot;&quot;);ROUND(([Child_level.K369]-[Child_level.D369])/365;1);&quot;&quot;)" table:style-name="ce198"/>
          <table:table-cell table:number-columns-repeated="16378"/>
        </table:table-row>
        <table:table-row table:style-name="ro11">
          <table:table-cell office:value-type="string" office:string-value="" table:formula="of:=IF(AND([Adopter_level.K371]&lt;&gt;&quot;&quot;; [Adopter_level.O371]&lt;&gt;&quot;&quot;; [Adopter_level.O371]&gt;=[For_inspectors.$I$1]; [Adopter_level.O371]&lt;=[For_inspectors.$K$1]); [Adopter_level.O371] - [Adopter_level.K371]; &quot;&quot;)" table:style-name="ce208"/>
          <table:table-cell office:value-type="string" office:string-value="" table:formula="of:=IF([Adopter_level.R370]=&quot;&quot;;&quot;&quot;;IF([Adopter_level.P370]&lt;&gt;&quot;&quot;;[Adopter_level.R370]-[Adopter_level.P370];&quot;&quot;))" table:style-name="ce199"/>
          <table:table-cell office:value-type="string" office:string-value="" table:formula="of:=IFERROR(VLOOKUP([Adopter_level.G370];[Glossary.$A$35:.$C$54];3;0);&quot;&quot;)" table:style-name="ce198"/>
          <table:table-cell office:value-type="string" office:string-value="" table:formula="of:=IF([Adopter_level.D370]&lt;&gt;&quot;&quot;;ROUND((TODAY()-[Adopter_level.D370])/365;0);&quot;&quot;)" table:style-name="ce200"/>
          <table:table-cell office:value-type="string" office:string-value="" table:formula="of:=IFERROR(VLOOKUP([Child_level.E370];[Glossary.$A$35:.$C$54];3;0);&quot;&quot;)" table:style-name="ce198"/>
          <table:table-cell office:value-type="string" office:string-value="" table:formula="of:=IF(AND([Child_level.K370]&lt;&gt;&quot;&quot;;[Child_level.D370]&lt;&gt;&quot;&quot;);ROUND(([Child_level.K370]-[Child_level.D370])/365;1);&quot;&quot;)" table:style-name="ce198"/>
          <table:table-cell table:number-columns-repeated="16378"/>
        </table:table-row>
        <table:table-row table:style-name="ro11">
          <table:table-cell office:value-type="string" office:string-value="" table:formula="of:=IF(AND([Adopter_level.K372]&lt;&gt;&quot;&quot;; [Adopter_level.O372]&lt;&gt;&quot;&quot;; [Adopter_level.O372]&gt;=[For_inspectors.$I$1]; [Adopter_level.O372]&lt;=[For_inspectors.$K$1]); [Adopter_level.O372] - [Adopter_level.K372]; &quot;&quot;)" table:style-name="ce208"/>
          <table:table-cell office:value-type="string" office:string-value="" table:formula="of:=IF([Adopter_level.R371]=&quot;&quot;;&quot;&quot;;IF([Adopter_level.P371]&lt;&gt;&quot;&quot;;[Adopter_level.R371]-[Adopter_level.P371];&quot;&quot;))" table:style-name="ce199"/>
          <table:table-cell office:value-type="string" office:string-value="" table:formula="of:=IFERROR(VLOOKUP([Adopter_level.G371];[Glossary.$A$35:.$C$54];3;0);&quot;&quot;)" table:style-name="ce198"/>
          <table:table-cell office:value-type="string" office:string-value="" table:formula="of:=IF([Adopter_level.D371]&lt;&gt;&quot;&quot;;ROUND((TODAY()-[Adopter_level.D371])/365;0);&quot;&quot;)" table:style-name="ce200"/>
          <table:table-cell office:value-type="string" office:string-value="" table:formula="of:=IFERROR(VLOOKUP([Child_level.E371];[Glossary.$A$35:.$C$54];3;0);&quot;&quot;)" table:style-name="ce198"/>
          <table:table-cell office:value-type="string" office:string-value="" table:formula="of:=IF(AND([Child_level.K371]&lt;&gt;&quot;&quot;;[Child_level.D371]&lt;&gt;&quot;&quot;);ROUND(([Child_level.K371]-[Child_level.D371])/365;1);&quot;&quot;)" table:style-name="ce198"/>
          <table:table-cell table:number-columns-repeated="16378"/>
        </table:table-row>
        <table:table-row table:style-name="ro11">
          <table:table-cell office:value-type="string" office:string-value="" table:formula="of:=IF(AND([Adopter_level.K373]&lt;&gt;&quot;&quot;; [Adopter_level.O373]&lt;&gt;&quot;&quot;; [Adopter_level.O373]&gt;=[For_inspectors.$I$1]; [Adopter_level.O373]&lt;=[For_inspectors.$K$1]); [Adopter_level.O373] - [Adopter_level.K373]; &quot;&quot;)" table:style-name="ce208"/>
          <table:table-cell office:value-type="string" office:string-value="" table:formula="of:=IF([Adopter_level.R372]=&quot;&quot;;&quot;&quot;;IF([Adopter_level.P372]&lt;&gt;&quot;&quot;;[Adopter_level.R372]-[Adopter_level.P372];&quot;&quot;))" table:style-name="ce199"/>
          <table:table-cell office:value-type="string" office:string-value="" table:formula="of:=IFERROR(VLOOKUP([Adopter_level.G372];[Glossary.$A$35:.$C$54];3;0);&quot;&quot;)" table:style-name="ce198"/>
          <table:table-cell office:value-type="string" office:string-value="" table:formula="of:=IF([Adopter_level.D372]&lt;&gt;&quot;&quot;;ROUND((TODAY()-[Adopter_level.D372])/365;0);&quot;&quot;)" table:style-name="ce200"/>
          <table:table-cell office:value-type="string" office:string-value="" table:formula="of:=IFERROR(VLOOKUP([Child_level.E372];[Glossary.$A$35:.$C$54];3;0);&quot;&quot;)" table:style-name="ce198"/>
          <table:table-cell office:value-type="string" office:string-value="" table:formula="of:=IF(AND([Child_level.K372]&lt;&gt;&quot;&quot;;[Child_level.D372]&lt;&gt;&quot;&quot;);ROUND(([Child_level.K372]-[Child_level.D372])/365;1);&quot;&quot;)" table:style-name="ce198"/>
          <table:table-cell table:number-columns-repeated="16378"/>
        </table:table-row>
        <table:table-row table:style-name="ro11">
          <table:table-cell office:value-type="string" office:string-value="" table:formula="of:=IF(AND([Adopter_level.K374]&lt;&gt;&quot;&quot;; [Adopter_level.O374]&lt;&gt;&quot;&quot;; [Adopter_level.O374]&gt;=[For_inspectors.$I$1]; [Adopter_level.O374]&lt;=[For_inspectors.$K$1]); [Adopter_level.O374] - [Adopter_level.K374]; &quot;&quot;)" table:style-name="ce208"/>
          <table:table-cell office:value-type="string" office:string-value="" table:formula="of:=IF([Adopter_level.R373]=&quot;&quot;;&quot;&quot;;IF([Adopter_level.P373]&lt;&gt;&quot;&quot;;[Adopter_level.R373]-[Adopter_level.P373];&quot;&quot;))" table:style-name="ce199"/>
          <table:table-cell office:value-type="string" office:string-value="" table:formula="of:=IFERROR(VLOOKUP([Adopter_level.G373];[Glossary.$A$35:.$C$54];3;0);&quot;&quot;)" table:style-name="ce198"/>
          <table:table-cell office:value-type="string" office:string-value="" table:formula="of:=IF([Adopter_level.D373]&lt;&gt;&quot;&quot;;ROUND((TODAY()-[Adopter_level.D373])/365;0);&quot;&quot;)" table:style-name="ce200"/>
          <table:table-cell office:value-type="string" office:string-value="" table:formula="of:=IFERROR(VLOOKUP([Child_level.E373];[Glossary.$A$35:.$C$54];3;0);&quot;&quot;)" table:style-name="ce198"/>
          <table:table-cell office:value-type="string" office:string-value="" table:formula="of:=IF(AND([Child_level.K373]&lt;&gt;&quot;&quot;;[Child_level.D373]&lt;&gt;&quot;&quot;);ROUND(([Child_level.K373]-[Child_level.D373])/365;1);&quot;&quot;)" table:style-name="ce198"/>
          <table:table-cell table:number-columns-repeated="16378"/>
        </table:table-row>
        <table:table-row table:style-name="ro11">
          <table:table-cell office:value-type="string" office:string-value="" table:formula="of:=IF(AND([Adopter_level.K375]&lt;&gt;&quot;&quot;; [Adopter_level.O375]&lt;&gt;&quot;&quot;; [Adopter_level.O375]&gt;=[For_inspectors.$I$1]; [Adopter_level.O375]&lt;=[For_inspectors.$K$1]); [Adopter_level.O375] - [Adopter_level.K375]; &quot;&quot;)" table:style-name="ce208"/>
          <table:table-cell office:value-type="string" office:string-value="" table:formula="of:=IF([Adopter_level.R374]=&quot;&quot;;&quot;&quot;;IF([Adopter_level.P374]&lt;&gt;&quot;&quot;;[Adopter_level.R374]-[Adopter_level.P374];&quot;&quot;))" table:style-name="ce199"/>
          <table:table-cell office:value-type="string" office:string-value="" table:formula="of:=IFERROR(VLOOKUP([Adopter_level.G374];[Glossary.$A$35:.$C$54];3;0);&quot;&quot;)" table:style-name="ce198"/>
          <table:table-cell office:value-type="string" office:string-value="" table:formula="of:=IF([Adopter_level.D374]&lt;&gt;&quot;&quot;;ROUND((TODAY()-[Adopter_level.D374])/365;0);&quot;&quot;)" table:style-name="ce200"/>
          <table:table-cell office:value-type="string" office:string-value="" table:formula="of:=IFERROR(VLOOKUP([Child_level.E374];[Glossary.$A$35:.$C$54];3;0);&quot;&quot;)" table:style-name="ce198"/>
          <table:table-cell office:value-type="string" office:string-value="" table:formula="of:=IF(AND([Child_level.K374]&lt;&gt;&quot;&quot;;[Child_level.D374]&lt;&gt;&quot;&quot;);ROUND(([Child_level.K374]-[Child_level.D374])/365;1);&quot;&quot;)" table:style-name="ce198"/>
          <table:table-cell table:number-columns-repeated="16378"/>
        </table:table-row>
        <table:table-row table:style-name="ro11">
          <table:table-cell office:value-type="string" office:string-value="" table:formula="of:=IF(AND([Adopter_level.K376]&lt;&gt;&quot;&quot;; [Adopter_level.O376]&lt;&gt;&quot;&quot;; [Adopter_level.O376]&gt;=[For_inspectors.$I$1]; [Adopter_level.O376]&lt;=[For_inspectors.$K$1]); [Adopter_level.O376] - [Adopter_level.K376]; &quot;&quot;)" table:style-name="ce208"/>
          <table:table-cell office:value-type="string" office:string-value="" table:formula="of:=IF([Adopter_level.R375]=&quot;&quot;;&quot;&quot;;IF([Adopter_level.P375]&lt;&gt;&quot;&quot;;[Adopter_level.R375]-[Adopter_level.P375];&quot;&quot;))" table:style-name="ce199"/>
          <table:table-cell office:value-type="string" office:string-value="" table:formula="of:=IFERROR(VLOOKUP([Adopter_level.G375];[Glossary.$A$35:.$C$54];3;0);&quot;&quot;)" table:style-name="ce198"/>
          <table:table-cell office:value-type="string" office:string-value="" table:formula="of:=IF([Adopter_level.D375]&lt;&gt;&quot;&quot;;ROUND((TODAY()-[Adopter_level.D375])/365;0);&quot;&quot;)" table:style-name="ce200"/>
          <table:table-cell office:value-type="string" office:string-value="" table:formula="of:=IFERROR(VLOOKUP([Child_level.E375];[Glossary.$A$35:.$C$54];3;0);&quot;&quot;)" table:style-name="ce198"/>
          <table:table-cell office:value-type="string" office:string-value="" table:formula="of:=IF(AND([Child_level.K375]&lt;&gt;&quot;&quot;;[Child_level.D375]&lt;&gt;&quot;&quot;);ROUND(([Child_level.K375]-[Child_level.D375])/365;1);&quot;&quot;)" table:style-name="ce198"/>
          <table:table-cell table:number-columns-repeated="16378"/>
        </table:table-row>
        <table:table-row table:style-name="ro11">
          <table:table-cell office:value-type="string" office:string-value="" table:formula="of:=IF(AND([Adopter_level.K377]&lt;&gt;&quot;&quot;; [Adopter_level.O377]&lt;&gt;&quot;&quot;; [Adopter_level.O377]&gt;=[For_inspectors.$I$1]; [Adopter_level.O377]&lt;=[For_inspectors.$K$1]); [Adopter_level.O377] - [Adopter_level.K377]; &quot;&quot;)" table:style-name="ce208"/>
          <table:table-cell office:value-type="string" office:string-value="" table:formula="of:=IF([Adopter_level.R376]=&quot;&quot;;&quot;&quot;;IF([Adopter_level.P376]&lt;&gt;&quot;&quot;;[Adopter_level.R376]-[Adopter_level.P376];&quot;&quot;))" table:style-name="ce199"/>
          <table:table-cell office:value-type="string" office:string-value="" table:formula="of:=IFERROR(VLOOKUP([Adopter_level.G376];[Glossary.$A$35:.$C$54];3;0);&quot;&quot;)" table:style-name="ce198"/>
          <table:table-cell office:value-type="string" office:string-value="" table:formula="of:=IF([Adopter_level.D376]&lt;&gt;&quot;&quot;;ROUND((TODAY()-[Adopter_level.D376])/365;0);&quot;&quot;)" table:style-name="ce200"/>
          <table:table-cell office:value-type="string" office:string-value="" table:formula="of:=IFERROR(VLOOKUP([Child_level.E376];[Glossary.$A$35:.$C$54];3;0);&quot;&quot;)" table:style-name="ce198"/>
          <table:table-cell office:value-type="string" office:string-value="" table:formula="of:=IF(AND([Child_level.K376]&lt;&gt;&quot;&quot;;[Child_level.D376]&lt;&gt;&quot;&quot;);ROUND(([Child_level.K376]-[Child_level.D376])/365;1);&quot;&quot;)" table:style-name="ce198"/>
          <table:table-cell table:number-columns-repeated="16378"/>
        </table:table-row>
        <table:table-row table:style-name="ro11">
          <table:table-cell office:value-type="string" office:string-value="" table:formula="of:=IF(AND([Adopter_level.K378]&lt;&gt;&quot;&quot;; [Adopter_level.O378]&lt;&gt;&quot;&quot;; [Adopter_level.O378]&gt;=[For_inspectors.$I$1]; [Adopter_level.O378]&lt;=[For_inspectors.$K$1]); [Adopter_level.O378] - [Adopter_level.K378]; &quot;&quot;)" table:style-name="ce208"/>
          <table:table-cell office:value-type="string" office:string-value="" table:formula="of:=IF([Adopter_level.R377]=&quot;&quot;;&quot;&quot;;IF([Adopter_level.P377]&lt;&gt;&quot;&quot;;[Adopter_level.R377]-[Adopter_level.P377];&quot;&quot;))" table:style-name="ce199"/>
          <table:table-cell office:value-type="string" office:string-value="" table:formula="of:=IFERROR(VLOOKUP([Adopter_level.G377];[Glossary.$A$35:.$C$54];3;0);&quot;&quot;)" table:style-name="ce198"/>
          <table:table-cell office:value-type="string" office:string-value="" table:formula="of:=IF([Adopter_level.D377]&lt;&gt;&quot;&quot;;ROUND((TODAY()-[Adopter_level.D377])/365;0);&quot;&quot;)" table:style-name="ce200"/>
          <table:table-cell office:value-type="string" office:string-value="" table:formula="of:=IFERROR(VLOOKUP([Child_level.E377];[Glossary.$A$35:.$C$54];3;0);&quot;&quot;)" table:style-name="ce198"/>
          <table:table-cell office:value-type="string" office:string-value="" table:formula="of:=IF(AND([Child_level.K377]&lt;&gt;&quot;&quot;;[Child_level.D377]&lt;&gt;&quot;&quot;);ROUND(([Child_level.K377]-[Child_level.D377])/365;1);&quot;&quot;)" table:style-name="ce198"/>
          <table:table-cell table:number-columns-repeated="16378"/>
        </table:table-row>
        <table:table-row table:style-name="ro11">
          <table:table-cell office:value-type="string" office:string-value="" table:formula="of:=IF(AND([Adopter_level.K379]&lt;&gt;&quot;&quot;; [Adopter_level.O379]&lt;&gt;&quot;&quot;; [Adopter_level.O379]&gt;=[For_inspectors.$I$1]; [Adopter_level.O379]&lt;=[For_inspectors.$K$1]); [Adopter_level.O379] - [Adopter_level.K379]; &quot;&quot;)" table:style-name="ce208"/>
          <table:table-cell office:value-type="string" office:string-value="" table:formula="of:=IF([Adopter_level.R378]=&quot;&quot;;&quot;&quot;;IF([Adopter_level.P378]&lt;&gt;&quot;&quot;;[Adopter_level.R378]-[Adopter_level.P378];&quot;&quot;))" table:style-name="ce199"/>
          <table:table-cell office:value-type="string" office:string-value="" table:formula="of:=IFERROR(VLOOKUP([Adopter_level.G378];[Glossary.$A$35:.$C$54];3;0);&quot;&quot;)" table:style-name="ce198"/>
          <table:table-cell office:value-type="string" office:string-value="" table:formula="of:=IF([Adopter_level.D378]&lt;&gt;&quot;&quot;;ROUND((TODAY()-[Adopter_level.D378])/365;0);&quot;&quot;)" table:style-name="ce200"/>
          <table:table-cell office:value-type="string" office:string-value="" table:formula="of:=IFERROR(VLOOKUP([Child_level.E378];[Glossary.$A$35:.$C$54];3;0);&quot;&quot;)" table:style-name="ce198"/>
          <table:table-cell office:value-type="string" office:string-value="" table:formula="of:=IF(AND([Child_level.K378]&lt;&gt;&quot;&quot;;[Child_level.D378]&lt;&gt;&quot;&quot;);ROUND(([Child_level.K378]-[Child_level.D378])/365;1);&quot;&quot;)" table:style-name="ce198"/>
          <table:table-cell table:number-columns-repeated="16378"/>
        </table:table-row>
        <table:table-row table:style-name="ro11">
          <table:table-cell office:value-type="string" office:string-value="" table:formula="of:=IF(AND([Adopter_level.K380]&lt;&gt;&quot;&quot;; [Adopter_level.O380]&lt;&gt;&quot;&quot;; [Adopter_level.O380]&gt;=[For_inspectors.$I$1]; [Adopter_level.O380]&lt;=[For_inspectors.$K$1]); [Adopter_level.O380] - [Adopter_level.K380]; &quot;&quot;)" table:style-name="ce208"/>
          <table:table-cell office:value-type="string" office:string-value="" table:formula="of:=IF([Adopter_level.R379]=&quot;&quot;;&quot;&quot;;IF([Adopter_level.P379]&lt;&gt;&quot;&quot;;[Adopter_level.R379]-[Adopter_level.P379];&quot;&quot;))" table:style-name="ce199"/>
          <table:table-cell office:value-type="string" office:string-value="" table:formula="of:=IFERROR(VLOOKUP([Adopter_level.G379];[Glossary.$A$35:.$C$54];3;0);&quot;&quot;)" table:style-name="ce198"/>
          <table:table-cell office:value-type="string" office:string-value="" table:formula="of:=IF([Adopter_level.D379]&lt;&gt;&quot;&quot;;ROUND((TODAY()-[Adopter_level.D379])/365;0);&quot;&quot;)" table:style-name="ce200"/>
          <table:table-cell office:value-type="string" office:string-value="" table:formula="of:=IFERROR(VLOOKUP([Child_level.E379];[Glossary.$A$35:.$C$54];3;0);&quot;&quot;)" table:style-name="ce198"/>
          <table:table-cell office:value-type="string" office:string-value="" table:formula="of:=IF(AND([Child_level.K379]&lt;&gt;&quot;&quot;;[Child_level.D379]&lt;&gt;&quot;&quot;);ROUND(([Child_level.K379]-[Child_level.D379])/365;1);&quot;&quot;)" table:style-name="ce198"/>
          <table:table-cell table:number-columns-repeated="16378"/>
        </table:table-row>
        <table:table-row table:style-name="ro11">
          <table:table-cell office:value-type="string" office:string-value="" table:formula="of:=IF(AND([Adopter_level.K381]&lt;&gt;&quot;&quot;; [Adopter_level.O381]&lt;&gt;&quot;&quot;; [Adopter_level.O381]&gt;=[For_inspectors.$I$1]; [Adopter_level.O381]&lt;=[For_inspectors.$K$1]); [Adopter_level.O381] - [Adopter_level.K381]; &quot;&quot;)" table:style-name="ce208"/>
          <table:table-cell office:value-type="string" office:string-value="" table:formula="of:=IF([Adopter_level.R380]=&quot;&quot;;&quot;&quot;;IF([Adopter_level.P380]&lt;&gt;&quot;&quot;;[Adopter_level.R380]-[Adopter_level.P380];&quot;&quot;))" table:style-name="ce199"/>
          <table:table-cell office:value-type="string" office:string-value="" table:formula="of:=IFERROR(VLOOKUP([Adopter_level.G380];[Glossary.$A$35:.$C$54];3;0);&quot;&quot;)" table:style-name="ce198"/>
          <table:table-cell office:value-type="string" office:string-value="" table:formula="of:=IF([Adopter_level.D380]&lt;&gt;&quot;&quot;;ROUND((TODAY()-[Adopter_level.D380])/365;0);&quot;&quot;)" table:style-name="ce200"/>
          <table:table-cell office:value-type="string" office:string-value="" table:formula="of:=IFERROR(VLOOKUP([Child_level.E380];[Glossary.$A$35:.$C$54];3;0);&quot;&quot;)" table:style-name="ce198"/>
          <table:table-cell office:value-type="string" office:string-value="" table:formula="of:=IF(AND([Child_level.K380]&lt;&gt;&quot;&quot;;[Child_level.D380]&lt;&gt;&quot;&quot;);ROUND(([Child_level.K380]-[Child_level.D380])/365;1);&quot;&quot;)" table:style-name="ce198"/>
          <table:table-cell table:number-columns-repeated="16378"/>
        </table:table-row>
        <table:table-row table:style-name="ro11">
          <table:table-cell office:value-type="string" office:string-value="" table:formula="of:=IF(AND([Adopter_level.K382]&lt;&gt;&quot;&quot;; [Adopter_level.O382]&lt;&gt;&quot;&quot;; [Adopter_level.O382]&gt;=[For_inspectors.$I$1]; [Adopter_level.O382]&lt;=[For_inspectors.$K$1]); [Adopter_level.O382] - [Adopter_level.K382]; &quot;&quot;)" table:style-name="ce208"/>
          <table:table-cell office:value-type="string" office:string-value="" table:formula="of:=IF([Adopter_level.R381]=&quot;&quot;;&quot;&quot;;IF([Adopter_level.P381]&lt;&gt;&quot;&quot;;[Adopter_level.R381]-[Adopter_level.P381];&quot;&quot;))" table:style-name="ce199"/>
          <table:table-cell office:value-type="string" office:string-value="" table:formula="of:=IFERROR(VLOOKUP([Adopter_level.G381];[Glossary.$A$35:.$C$54];3;0);&quot;&quot;)" table:style-name="ce198"/>
          <table:table-cell office:value-type="string" office:string-value="" table:formula="of:=IF([Adopter_level.D381]&lt;&gt;&quot;&quot;;ROUND((TODAY()-[Adopter_level.D381])/365;0);&quot;&quot;)" table:style-name="ce200"/>
          <table:table-cell office:value-type="string" office:string-value="" table:formula="of:=IFERROR(VLOOKUP([Child_level.E381];[Glossary.$A$35:.$C$54];3;0);&quot;&quot;)" table:style-name="ce198"/>
          <table:table-cell office:value-type="string" office:string-value="" table:formula="of:=IF(AND([Child_level.K381]&lt;&gt;&quot;&quot;;[Child_level.D381]&lt;&gt;&quot;&quot;);ROUND(([Child_level.K381]-[Child_level.D381])/365;1);&quot;&quot;)" table:style-name="ce198"/>
          <table:table-cell table:number-columns-repeated="16378"/>
        </table:table-row>
        <table:table-row table:style-name="ro11">
          <table:table-cell office:value-type="string" office:string-value="" table:formula="of:=IF(AND([Adopter_level.K383]&lt;&gt;&quot;&quot;; [Adopter_level.O383]&lt;&gt;&quot;&quot;; [Adopter_level.O383]&gt;=[For_inspectors.$I$1]; [Adopter_level.O383]&lt;=[For_inspectors.$K$1]); [Adopter_level.O383] - [Adopter_level.K383]; &quot;&quot;)" table:style-name="ce208"/>
          <table:table-cell office:value-type="string" office:string-value="" table:formula="of:=IF([Adopter_level.R382]=&quot;&quot;;&quot;&quot;;IF([Adopter_level.P382]&lt;&gt;&quot;&quot;;[Adopter_level.R382]-[Adopter_level.P382];&quot;&quot;))" table:style-name="ce199"/>
          <table:table-cell office:value-type="string" office:string-value="" table:formula="of:=IFERROR(VLOOKUP([Adopter_level.G382];[Glossary.$A$35:.$C$54];3;0);&quot;&quot;)" table:style-name="ce198"/>
          <table:table-cell office:value-type="string" office:string-value="" table:formula="of:=IF([Adopter_level.D382]&lt;&gt;&quot;&quot;;ROUND((TODAY()-[Adopter_level.D382])/365;0);&quot;&quot;)" table:style-name="ce200"/>
          <table:table-cell office:value-type="string" office:string-value="" table:formula="of:=IFERROR(VLOOKUP([Child_level.E382];[Glossary.$A$35:.$C$54];3;0);&quot;&quot;)" table:style-name="ce198"/>
          <table:table-cell office:value-type="string" office:string-value="" table:formula="of:=IF(AND([Child_level.K382]&lt;&gt;&quot;&quot;;[Child_level.D382]&lt;&gt;&quot;&quot;);ROUND(([Child_level.K382]-[Child_level.D382])/365;1);&quot;&quot;)" table:style-name="ce198"/>
          <table:table-cell table:number-columns-repeated="16378"/>
        </table:table-row>
        <table:table-row table:style-name="ro11">
          <table:table-cell office:value-type="string" office:string-value="" table:formula="of:=IF(AND([Adopter_level.K384]&lt;&gt;&quot;&quot;; [Adopter_level.O384]&lt;&gt;&quot;&quot;; [Adopter_level.O384]&gt;=[For_inspectors.$I$1]; [Adopter_level.O384]&lt;=[For_inspectors.$K$1]); [Adopter_level.O384] - [Adopter_level.K384]; &quot;&quot;)" table:style-name="ce208"/>
          <table:table-cell office:value-type="string" office:string-value="" table:formula="of:=IF([Adopter_level.R383]=&quot;&quot;;&quot;&quot;;IF([Adopter_level.P383]&lt;&gt;&quot;&quot;;[Adopter_level.R383]-[Adopter_level.P383];&quot;&quot;))" table:style-name="ce199"/>
          <table:table-cell office:value-type="string" office:string-value="" table:formula="of:=IFERROR(VLOOKUP([Adopter_level.G383];[Glossary.$A$35:.$C$54];3;0);&quot;&quot;)" table:style-name="ce198"/>
          <table:table-cell office:value-type="string" office:string-value="" table:formula="of:=IF([Adopter_level.D383]&lt;&gt;&quot;&quot;;ROUND((TODAY()-[Adopter_level.D383])/365;0);&quot;&quot;)" table:style-name="ce200"/>
          <table:table-cell office:value-type="string" office:string-value="" table:formula="of:=IFERROR(VLOOKUP([Child_level.E383];[Glossary.$A$35:.$C$54];3;0);&quot;&quot;)" table:style-name="ce198"/>
          <table:table-cell office:value-type="string" office:string-value="" table:formula="of:=IF(AND([Child_level.K383]&lt;&gt;&quot;&quot;;[Child_level.D383]&lt;&gt;&quot;&quot;);ROUND(([Child_level.K383]-[Child_level.D383])/365;1);&quot;&quot;)" table:style-name="ce198"/>
          <table:table-cell table:number-columns-repeated="16378"/>
        </table:table-row>
        <table:table-row table:style-name="ro11">
          <table:table-cell office:value-type="string" office:string-value="" table:formula="of:=IF(AND([Adopter_level.K385]&lt;&gt;&quot;&quot;; [Adopter_level.O385]&lt;&gt;&quot;&quot;; [Adopter_level.O385]&gt;=[For_inspectors.$I$1]; [Adopter_level.O385]&lt;=[For_inspectors.$K$1]); [Adopter_level.O385] - [Adopter_level.K385]; &quot;&quot;)" table:style-name="ce208"/>
          <table:table-cell office:value-type="string" office:string-value="" table:formula="of:=IF([Adopter_level.R384]=&quot;&quot;;&quot;&quot;;IF([Adopter_level.P384]&lt;&gt;&quot;&quot;;[Adopter_level.R384]-[Adopter_level.P384];&quot;&quot;))" table:style-name="ce199"/>
          <table:table-cell office:value-type="string" office:string-value="" table:formula="of:=IFERROR(VLOOKUP([Adopter_level.G384];[Glossary.$A$35:.$C$54];3;0);&quot;&quot;)" table:style-name="ce198"/>
          <table:table-cell office:value-type="string" office:string-value="" table:formula="of:=IF([Adopter_level.D384]&lt;&gt;&quot;&quot;;ROUND((TODAY()-[Adopter_level.D384])/365;0);&quot;&quot;)" table:style-name="ce200"/>
          <table:table-cell office:value-type="string" office:string-value="" table:formula="of:=IFERROR(VLOOKUP([Child_level.E384];[Glossary.$A$35:.$C$54];3;0);&quot;&quot;)" table:style-name="ce198"/>
          <table:table-cell office:value-type="string" office:string-value="" table:formula="of:=IF(AND([Child_level.K384]&lt;&gt;&quot;&quot;;[Child_level.D384]&lt;&gt;&quot;&quot;);ROUND(([Child_level.K384]-[Child_level.D384])/365;1);&quot;&quot;)" table:style-name="ce198"/>
          <table:table-cell table:number-columns-repeated="16378"/>
        </table:table-row>
        <table:table-row table:style-name="ro11">
          <table:table-cell office:value-type="string" office:string-value="" table:formula="of:=IF(AND([Adopter_level.K386]&lt;&gt;&quot;&quot;; [Adopter_level.O386]&lt;&gt;&quot;&quot;; [Adopter_level.O386]&gt;=[For_inspectors.$I$1]; [Adopter_level.O386]&lt;=[For_inspectors.$K$1]); [Adopter_level.O386] - [Adopter_level.K386]; &quot;&quot;)" table:style-name="ce208"/>
          <table:table-cell office:value-type="string" office:string-value="" table:formula="of:=IF([Adopter_level.R385]=&quot;&quot;;&quot;&quot;;IF([Adopter_level.P385]&lt;&gt;&quot;&quot;;[Adopter_level.R385]-[Adopter_level.P385];&quot;&quot;))" table:style-name="ce199"/>
          <table:table-cell office:value-type="string" office:string-value="" table:formula="of:=IFERROR(VLOOKUP([Adopter_level.G385];[Glossary.$A$35:.$C$54];3;0);&quot;&quot;)" table:style-name="ce198"/>
          <table:table-cell office:value-type="string" office:string-value="" table:formula="of:=IF([Adopter_level.D385]&lt;&gt;&quot;&quot;;ROUND((TODAY()-[Adopter_level.D385])/365;0);&quot;&quot;)" table:style-name="ce200"/>
          <table:table-cell office:value-type="string" office:string-value="" table:formula="of:=IFERROR(VLOOKUP([Child_level.E385];[Glossary.$A$35:.$C$54];3;0);&quot;&quot;)" table:style-name="ce198"/>
          <table:table-cell office:value-type="string" office:string-value="" table:formula="of:=IF(AND([Child_level.K385]&lt;&gt;&quot;&quot;;[Child_level.D385]&lt;&gt;&quot;&quot;);ROUND(([Child_level.K385]-[Child_level.D385])/365;1);&quot;&quot;)" table:style-name="ce198"/>
          <table:table-cell table:number-columns-repeated="16378"/>
        </table:table-row>
        <table:table-row table:style-name="ro11">
          <table:table-cell office:value-type="string" office:string-value="" table:formula="of:=IF(AND([Adopter_level.K387]&lt;&gt;&quot;&quot;; [Adopter_level.O387]&lt;&gt;&quot;&quot;; [Adopter_level.O387]&gt;=[For_inspectors.$I$1]; [Adopter_level.O387]&lt;=[For_inspectors.$K$1]); [Adopter_level.O387] - [Adopter_level.K387]; &quot;&quot;)" table:style-name="ce208"/>
          <table:table-cell office:value-type="string" office:string-value="" table:formula="of:=IF([Adopter_level.R386]=&quot;&quot;;&quot;&quot;;IF([Adopter_level.P386]&lt;&gt;&quot;&quot;;[Adopter_level.R386]-[Adopter_level.P386];&quot;&quot;))" table:style-name="ce199"/>
          <table:table-cell office:value-type="string" office:string-value="" table:formula="of:=IFERROR(VLOOKUP([Adopter_level.G386];[Glossary.$A$35:.$C$54];3;0);&quot;&quot;)" table:style-name="ce198"/>
          <table:table-cell office:value-type="string" office:string-value="" table:formula="of:=IF([Adopter_level.D386]&lt;&gt;&quot;&quot;;ROUND((TODAY()-[Adopter_level.D386])/365;0);&quot;&quot;)" table:style-name="ce200"/>
          <table:table-cell office:value-type="string" office:string-value="" table:formula="of:=IFERROR(VLOOKUP([Child_level.E386];[Glossary.$A$35:.$C$54];3;0);&quot;&quot;)" table:style-name="ce198"/>
          <table:table-cell office:value-type="string" office:string-value="" table:formula="of:=IF(AND([Child_level.K386]&lt;&gt;&quot;&quot;;[Child_level.D386]&lt;&gt;&quot;&quot;);ROUND(([Child_level.K386]-[Child_level.D386])/365;1);&quot;&quot;)" table:style-name="ce198"/>
          <table:table-cell table:number-columns-repeated="16378"/>
        </table:table-row>
        <table:table-row table:style-name="ro11">
          <table:table-cell office:value-type="string" office:string-value="" table:formula="of:=IF(AND([Adopter_level.K388]&lt;&gt;&quot;&quot;; [Adopter_level.O388]&lt;&gt;&quot;&quot;; [Adopter_level.O388]&gt;=[For_inspectors.$I$1]; [Adopter_level.O388]&lt;=[For_inspectors.$K$1]); [Adopter_level.O388] - [Adopter_level.K388]; &quot;&quot;)" table:style-name="ce208"/>
          <table:table-cell office:value-type="string" office:string-value="" table:formula="of:=IF([Adopter_level.R387]=&quot;&quot;;&quot;&quot;;IF([Adopter_level.P387]&lt;&gt;&quot;&quot;;[Adopter_level.R387]-[Adopter_level.P387];&quot;&quot;))" table:style-name="ce199"/>
          <table:table-cell office:value-type="string" office:string-value="" table:formula="of:=IFERROR(VLOOKUP([Adopter_level.G387];[Glossary.$A$35:.$C$54];3;0);&quot;&quot;)" table:style-name="ce198"/>
          <table:table-cell office:value-type="string" office:string-value="" table:formula="of:=IF([Adopter_level.D387]&lt;&gt;&quot;&quot;;ROUND((TODAY()-[Adopter_level.D387])/365;0);&quot;&quot;)" table:style-name="ce200"/>
          <table:table-cell office:value-type="string" office:string-value="" table:formula="of:=IFERROR(VLOOKUP([Child_level.E387];[Glossary.$A$35:.$C$54];3;0);&quot;&quot;)" table:style-name="ce198"/>
          <table:table-cell office:value-type="string" office:string-value="" table:formula="of:=IF(AND([Child_level.K387]&lt;&gt;&quot;&quot;;[Child_level.D387]&lt;&gt;&quot;&quot;);ROUND(([Child_level.K387]-[Child_level.D387])/365;1);&quot;&quot;)" table:style-name="ce198"/>
          <table:table-cell table:number-columns-repeated="16378"/>
        </table:table-row>
        <table:table-row table:style-name="ro11">
          <table:table-cell office:value-type="string" office:string-value="" table:formula="of:=IF(AND([Adopter_level.K389]&lt;&gt;&quot;&quot;; [Adopter_level.O389]&lt;&gt;&quot;&quot;; [Adopter_level.O389]&gt;=[For_inspectors.$I$1]; [Adopter_level.O389]&lt;=[For_inspectors.$K$1]); [Adopter_level.O389] - [Adopter_level.K389]; &quot;&quot;)" table:style-name="ce208"/>
          <table:table-cell office:value-type="string" office:string-value="" table:formula="of:=IF([Adopter_level.R388]=&quot;&quot;;&quot;&quot;;IF([Adopter_level.P388]&lt;&gt;&quot;&quot;;[Adopter_level.R388]-[Adopter_level.P388];&quot;&quot;))" table:style-name="ce199"/>
          <table:table-cell office:value-type="string" office:string-value="" table:formula="of:=IFERROR(VLOOKUP([Adopter_level.G388];[Glossary.$A$35:.$C$54];3;0);&quot;&quot;)" table:style-name="ce198"/>
          <table:table-cell office:value-type="string" office:string-value="" table:formula="of:=IF([Adopter_level.D388]&lt;&gt;&quot;&quot;;ROUND((TODAY()-[Adopter_level.D388])/365;0);&quot;&quot;)" table:style-name="ce200"/>
          <table:table-cell office:value-type="string" office:string-value="" table:formula="of:=IFERROR(VLOOKUP([Child_level.E388];[Glossary.$A$35:.$C$54];3;0);&quot;&quot;)" table:style-name="ce198"/>
          <table:table-cell office:value-type="string" office:string-value="" table:formula="of:=IF(AND([Child_level.K388]&lt;&gt;&quot;&quot;;[Child_level.D388]&lt;&gt;&quot;&quot;);ROUND(([Child_level.K388]-[Child_level.D388])/365;1);&quot;&quot;)" table:style-name="ce198"/>
          <table:table-cell table:number-columns-repeated="16378"/>
        </table:table-row>
        <table:table-row table:style-name="ro11">
          <table:table-cell office:value-type="string" office:string-value="" table:formula="of:=IF(AND([Adopter_level.K390]&lt;&gt;&quot;&quot;; [Adopter_level.O390]&lt;&gt;&quot;&quot;; [Adopter_level.O390]&gt;=[For_inspectors.$I$1]; [Adopter_level.O390]&lt;=[For_inspectors.$K$1]); [Adopter_level.O390] - [Adopter_level.K390]; &quot;&quot;)" table:style-name="ce208"/>
          <table:table-cell office:value-type="string" office:string-value="" table:formula="of:=IF([Adopter_level.R389]=&quot;&quot;;&quot;&quot;;IF([Adopter_level.P389]&lt;&gt;&quot;&quot;;[Adopter_level.R389]-[Adopter_level.P389];&quot;&quot;))" table:style-name="ce199"/>
          <table:table-cell office:value-type="string" office:string-value="" table:formula="of:=IFERROR(VLOOKUP([Adopter_level.G389];[Glossary.$A$35:.$C$54];3;0);&quot;&quot;)" table:style-name="ce198"/>
          <table:table-cell office:value-type="string" office:string-value="" table:formula="of:=IF([Adopter_level.D389]&lt;&gt;&quot;&quot;;ROUND((TODAY()-[Adopter_level.D389])/365;0);&quot;&quot;)" table:style-name="ce200"/>
          <table:table-cell office:value-type="string" office:string-value="" table:formula="of:=IFERROR(VLOOKUP([Child_level.E389];[Glossary.$A$35:.$C$54];3;0);&quot;&quot;)" table:style-name="ce198"/>
          <table:table-cell office:value-type="string" office:string-value="" table:formula="of:=IF(AND([Child_level.K389]&lt;&gt;&quot;&quot;;[Child_level.D389]&lt;&gt;&quot;&quot;);ROUND(([Child_level.K389]-[Child_level.D389])/365;1);&quot;&quot;)" table:style-name="ce198"/>
          <table:table-cell table:number-columns-repeated="16378"/>
        </table:table-row>
        <table:table-row table:style-name="ro11">
          <table:table-cell office:value-type="string" office:string-value="" table:formula="of:=IF(AND([Adopter_level.K391]&lt;&gt;&quot;&quot;; [Adopter_level.O391]&lt;&gt;&quot;&quot;; [Adopter_level.O391]&gt;=[For_inspectors.$I$1]; [Adopter_level.O391]&lt;=[For_inspectors.$K$1]); [Adopter_level.O391] - [Adopter_level.K391]; &quot;&quot;)" table:style-name="ce208"/>
          <table:table-cell office:value-type="string" office:string-value="" table:formula="of:=IF([Adopter_level.R390]=&quot;&quot;;&quot;&quot;;IF([Adopter_level.P390]&lt;&gt;&quot;&quot;;[Adopter_level.R390]-[Adopter_level.P390];&quot;&quot;))" table:style-name="ce199"/>
          <table:table-cell office:value-type="string" office:string-value="" table:formula="of:=IFERROR(VLOOKUP([Adopter_level.G390];[Glossary.$A$35:.$C$54];3;0);&quot;&quot;)" table:style-name="ce198"/>
          <table:table-cell office:value-type="string" office:string-value="" table:formula="of:=IF([Adopter_level.D390]&lt;&gt;&quot;&quot;;ROUND((TODAY()-[Adopter_level.D390])/365;0);&quot;&quot;)" table:style-name="ce200"/>
          <table:table-cell office:value-type="string" office:string-value="" table:formula="of:=IFERROR(VLOOKUP([Child_level.E390];[Glossary.$A$35:.$C$54];3;0);&quot;&quot;)" table:style-name="ce198"/>
          <table:table-cell office:value-type="string" office:string-value="" table:formula="of:=IF(AND([Child_level.K390]&lt;&gt;&quot;&quot;;[Child_level.D390]&lt;&gt;&quot;&quot;);ROUND(([Child_level.K390]-[Child_level.D390])/365;1);&quot;&quot;)" table:style-name="ce198"/>
          <table:table-cell table:number-columns-repeated="16378"/>
        </table:table-row>
        <table:table-row table:style-name="ro11">
          <table:table-cell office:value-type="string" office:string-value="" table:formula="of:=IF(AND([Adopter_level.K392]&lt;&gt;&quot;&quot;; [Adopter_level.O392]&lt;&gt;&quot;&quot;; [Adopter_level.O392]&gt;=[For_inspectors.$I$1]; [Adopter_level.O392]&lt;=[For_inspectors.$K$1]); [Adopter_level.O392] - [Adopter_level.K392]; &quot;&quot;)" table:style-name="ce208"/>
          <table:table-cell office:value-type="string" office:string-value="" table:formula="of:=IF([Adopter_level.R391]=&quot;&quot;;&quot;&quot;;IF([Adopter_level.P391]&lt;&gt;&quot;&quot;;[Adopter_level.R391]-[Adopter_level.P391];&quot;&quot;))" table:style-name="ce199"/>
          <table:table-cell office:value-type="string" office:string-value="" table:formula="of:=IFERROR(VLOOKUP([Adopter_level.G391];[Glossary.$A$35:.$C$54];3;0);&quot;&quot;)" table:style-name="ce198"/>
          <table:table-cell office:value-type="string" office:string-value="" table:formula="of:=IF([Adopter_level.D391]&lt;&gt;&quot;&quot;;ROUND((TODAY()-[Adopter_level.D391])/365;0);&quot;&quot;)" table:style-name="ce200"/>
          <table:table-cell office:value-type="string" office:string-value="" table:formula="of:=IFERROR(VLOOKUP([Child_level.E391];[Glossary.$A$35:.$C$54];3;0);&quot;&quot;)" table:style-name="ce198"/>
          <table:table-cell office:value-type="string" office:string-value="" table:formula="of:=IF(AND([Child_level.K391]&lt;&gt;&quot;&quot;;[Child_level.D391]&lt;&gt;&quot;&quot;);ROUND(([Child_level.K391]-[Child_level.D391])/365;1);&quot;&quot;)" table:style-name="ce198"/>
          <table:table-cell table:number-columns-repeated="16378"/>
        </table:table-row>
        <table:table-row table:style-name="ro11">
          <table:table-cell office:value-type="string" office:string-value="" table:formula="of:=IF(AND([Adopter_level.K393]&lt;&gt;&quot;&quot;; [Adopter_level.O393]&lt;&gt;&quot;&quot;; [Adopter_level.O393]&gt;=[For_inspectors.$I$1]; [Adopter_level.O393]&lt;=[For_inspectors.$K$1]); [Adopter_level.O393] - [Adopter_level.K393]; &quot;&quot;)" table:style-name="ce208"/>
          <table:table-cell office:value-type="string" office:string-value="" table:formula="of:=IF([Adopter_level.R392]=&quot;&quot;;&quot;&quot;;IF([Adopter_level.P392]&lt;&gt;&quot;&quot;;[Adopter_level.R392]-[Adopter_level.P392];&quot;&quot;))" table:style-name="ce199"/>
          <table:table-cell office:value-type="string" office:string-value="" table:formula="of:=IFERROR(VLOOKUP([Adopter_level.G392];[Glossary.$A$35:.$C$54];3;0);&quot;&quot;)" table:style-name="ce198"/>
          <table:table-cell office:value-type="string" office:string-value="" table:formula="of:=IF([Adopter_level.D392]&lt;&gt;&quot;&quot;;ROUND((TODAY()-[Adopter_level.D392])/365;0);&quot;&quot;)" table:style-name="ce200"/>
          <table:table-cell office:value-type="string" office:string-value="" table:formula="of:=IFERROR(VLOOKUP([Child_level.E392];[Glossary.$A$35:.$C$54];3;0);&quot;&quot;)" table:style-name="ce198"/>
          <table:table-cell office:value-type="string" office:string-value="" table:formula="of:=IF(AND([Child_level.K392]&lt;&gt;&quot;&quot;;[Child_level.D392]&lt;&gt;&quot;&quot;);ROUND(([Child_level.K392]-[Child_level.D392])/365;1);&quot;&quot;)" table:style-name="ce198"/>
          <table:table-cell table:number-columns-repeated="16378"/>
        </table:table-row>
        <table:table-row table:style-name="ro11">
          <table:table-cell office:value-type="string" office:string-value="" table:formula="of:=IF(AND([Adopter_level.K394]&lt;&gt;&quot;&quot;; [Adopter_level.O394]&lt;&gt;&quot;&quot;; [Adopter_level.O394]&gt;=[For_inspectors.$I$1]; [Adopter_level.O394]&lt;=[For_inspectors.$K$1]); [Adopter_level.O394] - [Adopter_level.K394]; &quot;&quot;)" table:style-name="ce208"/>
          <table:table-cell office:value-type="string" office:string-value="" table:formula="of:=IF([Adopter_level.R393]=&quot;&quot;;&quot;&quot;;IF([Adopter_level.P393]&lt;&gt;&quot;&quot;;[Adopter_level.R393]-[Adopter_level.P393];&quot;&quot;))" table:style-name="ce199"/>
          <table:table-cell office:value-type="string" office:string-value="" table:formula="of:=IFERROR(VLOOKUP([Adopter_level.G393];[Glossary.$A$35:.$C$54];3;0);&quot;&quot;)" table:style-name="ce198"/>
          <table:table-cell office:value-type="string" office:string-value="" table:formula="of:=IF([Adopter_level.D393]&lt;&gt;&quot;&quot;;ROUND((TODAY()-[Adopter_level.D393])/365;0);&quot;&quot;)" table:style-name="ce200"/>
          <table:table-cell office:value-type="string" office:string-value="" table:formula="of:=IFERROR(VLOOKUP([Child_level.E393];[Glossary.$A$35:.$C$54];3;0);&quot;&quot;)" table:style-name="ce198"/>
          <table:table-cell office:value-type="string" office:string-value="" table:formula="of:=IF(AND([Child_level.K393]&lt;&gt;&quot;&quot;;[Child_level.D393]&lt;&gt;&quot;&quot;);ROUND(([Child_level.K393]-[Child_level.D393])/365;1);&quot;&quot;)" table:style-name="ce198"/>
          <table:table-cell table:number-columns-repeated="16378"/>
        </table:table-row>
        <table:table-row table:style-name="ro11">
          <table:table-cell office:value-type="string" office:string-value="" table:formula="of:=IF(AND([Adopter_level.K395]&lt;&gt;&quot;&quot;; [Adopter_level.O395]&lt;&gt;&quot;&quot;; [Adopter_level.O395]&gt;=[For_inspectors.$I$1]; [Adopter_level.O395]&lt;=[For_inspectors.$K$1]); [Adopter_level.O395] - [Adopter_level.K395]; &quot;&quot;)" table:style-name="ce208"/>
          <table:table-cell office:value-type="string" office:string-value="" table:formula="of:=IF([Adopter_level.R394]=&quot;&quot;;&quot;&quot;;IF([Adopter_level.P394]&lt;&gt;&quot;&quot;;[Adopter_level.R394]-[Adopter_level.P394];&quot;&quot;))" table:style-name="ce199"/>
          <table:table-cell office:value-type="string" office:string-value="" table:formula="of:=IFERROR(VLOOKUP([Adopter_level.G394];[Glossary.$A$35:.$C$54];3;0);&quot;&quot;)" table:style-name="ce198"/>
          <table:table-cell office:value-type="string" office:string-value="" table:formula="of:=IF([Adopter_level.D394]&lt;&gt;&quot;&quot;;ROUND((TODAY()-[Adopter_level.D394])/365;0);&quot;&quot;)" table:style-name="ce200"/>
          <table:table-cell office:value-type="string" office:string-value="" table:formula="of:=IFERROR(VLOOKUP([Child_level.E394];[Glossary.$A$35:.$C$54];3;0);&quot;&quot;)" table:style-name="ce198"/>
          <table:table-cell office:value-type="string" office:string-value="" table:formula="of:=IF(AND([Child_level.K394]&lt;&gt;&quot;&quot;;[Child_level.D394]&lt;&gt;&quot;&quot;);ROUND(([Child_level.K394]-[Child_level.D394])/365;1);&quot;&quot;)" table:style-name="ce198"/>
          <table:table-cell table:number-columns-repeated="16378"/>
        </table:table-row>
        <table:table-row table:style-name="ro11">
          <table:table-cell office:value-type="string" office:string-value="" table:formula="of:=IF(AND([Adopter_level.K396]&lt;&gt;&quot;&quot;; [Adopter_level.O396]&lt;&gt;&quot;&quot;; [Adopter_level.O396]&gt;=[For_inspectors.$I$1]; [Adopter_level.O396]&lt;=[For_inspectors.$K$1]); [Adopter_level.O396] - [Adopter_level.K396]; &quot;&quot;)" table:style-name="ce208"/>
          <table:table-cell office:value-type="string" office:string-value="" table:formula="of:=IF([Adopter_level.R395]=&quot;&quot;;&quot;&quot;;IF([Adopter_level.P395]&lt;&gt;&quot;&quot;;[Adopter_level.R395]-[Adopter_level.P395];&quot;&quot;))" table:style-name="ce199"/>
          <table:table-cell office:value-type="string" office:string-value="" table:formula="of:=IFERROR(VLOOKUP([Adopter_level.G395];[Glossary.$A$35:.$C$54];3;0);&quot;&quot;)" table:style-name="ce198"/>
          <table:table-cell office:value-type="string" office:string-value="" table:formula="of:=IF([Adopter_level.D395]&lt;&gt;&quot;&quot;;ROUND((TODAY()-[Adopter_level.D395])/365;0);&quot;&quot;)" table:style-name="ce200"/>
          <table:table-cell office:value-type="string" office:string-value="" table:formula="of:=IFERROR(VLOOKUP([Child_level.E395];[Glossary.$A$35:.$C$54];3;0);&quot;&quot;)" table:style-name="ce198"/>
          <table:table-cell office:value-type="string" office:string-value="" table:formula="of:=IF(AND([Child_level.K395]&lt;&gt;&quot;&quot;;[Child_level.D395]&lt;&gt;&quot;&quot;);ROUND(([Child_level.K395]-[Child_level.D395])/365;1);&quot;&quot;)" table:style-name="ce198"/>
          <table:table-cell table:number-columns-repeated="16378"/>
        </table:table-row>
        <table:table-row table:style-name="ro11">
          <table:table-cell office:value-type="string" office:string-value="" table:formula="of:=IF(AND([Adopter_level.K397]&lt;&gt;&quot;&quot;; [Adopter_level.O397]&lt;&gt;&quot;&quot;; [Adopter_level.O397]&gt;=[For_inspectors.$I$1]; [Adopter_level.O397]&lt;=[For_inspectors.$K$1]); [Adopter_level.O397] - [Adopter_level.K397]; &quot;&quot;)" table:style-name="ce208"/>
          <table:table-cell office:value-type="string" office:string-value="" table:formula="of:=IF([Adopter_level.R396]=&quot;&quot;;&quot;&quot;;IF([Adopter_level.P396]&lt;&gt;&quot;&quot;;[Adopter_level.R396]-[Adopter_level.P396];&quot;&quot;))" table:style-name="ce199"/>
          <table:table-cell office:value-type="string" office:string-value="" table:formula="of:=IFERROR(VLOOKUP([Adopter_level.G396];[Glossary.$A$35:.$C$54];3;0);&quot;&quot;)" table:style-name="ce198"/>
          <table:table-cell office:value-type="string" office:string-value="" table:formula="of:=IF([Adopter_level.D396]&lt;&gt;&quot;&quot;;ROUND((TODAY()-[Adopter_level.D396])/365;0);&quot;&quot;)" table:style-name="ce200"/>
          <table:table-cell office:value-type="string" office:string-value="" table:formula="of:=IFERROR(VLOOKUP([Child_level.E396];[Glossary.$A$35:.$C$54];3;0);&quot;&quot;)" table:style-name="ce198"/>
          <table:table-cell office:value-type="string" office:string-value="" table:formula="of:=IF(AND([Child_level.K396]&lt;&gt;&quot;&quot;;[Child_level.D396]&lt;&gt;&quot;&quot;);ROUND(([Child_level.K396]-[Child_level.D396])/365;1);&quot;&quot;)" table:style-name="ce198"/>
          <table:table-cell table:number-columns-repeated="16378"/>
        </table:table-row>
        <table:table-row table:style-name="ro11">
          <table:table-cell office:value-type="string" office:string-value="" table:formula="of:=IF(AND([Adopter_level.K398]&lt;&gt;&quot;&quot;; [Adopter_level.O398]&lt;&gt;&quot;&quot;; [Adopter_level.O398]&gt;=[For_inspectors.$I$1]; [Adopter_level.O398]&lt;=[For_inspectors.$K$1]); [Adopter_level.O398] - [Adopter_level.K398]; &quot;&quot;)" table:style-name="ce208"/>
          <table:table-cell office:value-type="string" office:string-value="" table:formula="of:=IF([Adopter_level.R397]=&quot;&quot;;&quot;&quot;;IF([Adopter_level.P397]&lt;&gt;&quot;&quot;;[Adopter_level.R397]-[Adopter_level.P397];&quot;&quot;))" table:style-name="ce199"/>
          <table:table-cell office:value-type="string" office:string-value="" table:formula="of:=IFERROR(VLOOKUP([Adopter_level.G397];[Glossary.$A$35:.$C$54];3;0);&quot;&quot;)" table:style-name="ce198"/>
          <table:table-cell office:value-type="string" office:string-value="" table:formula="of:=IF([Adopter_level.D397]&lt;&gt;&quot;&quot;;ROUND((TODAY()-[Adopter_level.D397])/365;0);&quot;&quot;)" table:style-name="ce200"/>
          <table:table-cell office:value-type="string" office:string-value="" table:formula="of:=IFERROR(VLOOKUP([Child_level.E397];[Glossary.$A$35:.$C$54];3;0);&quot;&quot;)" table:style-name="ce198"/>
          <table:table-cell office:value-type="string" office:string-value="" table:formula="of:=IF(AND([Child_level.K397]&lt;&gt;&quot;&quot;;[Child_level.D397]&lt;&gt;&quot;&quot;);ROUND(([Child_level.K397]-[Child_level.D397])/365;1);&quot;&quot;)" table:style-name="ce198"/>
          <table:table-cell table:number-columns-repeated="16378"/>
        </table:table-row>
        <table:table-row table:style-name="ro11">
          <table:table-cell office:value-type="string" office:string-value="" table:formula="of:=IF(AND([Adopter_level.K399]&lt;&gt;&quot;&quot;; [Adopter_level.O399]&lt;&gt;&quot;&quot;; [Adopter_level.O399]&gt;=[For_inspectors.$I$1]; [Adopter_level.O399]&lt;=[For_inspectors.$K$1]); [Adopter_level.O399] - [Adopter_level.K399]; &quot;&quot;)" table:style-name="ce208"/>
          <table:table-cell office:value-type="string" office:string-value="" table:formula="of:=IF([Adopter_level.R398]=&quot;&quot;;&quot;&quot;;IF([Adopter_level.P398]&lt;&gt;&quot;&quot;;[Adopter_level.R398]-[Adopter_level.P398];&quot;&quot;))" table:style-name="ce199"/>
          <table:table-cell office:value-type="string" office:string-value="" table:formula="of:=IFERROR(VLOOKUP([Adopter_level.G398];[Glossary.$A$35:.$C$54];3;0);&quot;&quot;)" table:style-name="ce198"/>
          <table:table-cell office:value-type="string" office:string-value="" table:formula="of:=IF([Adopter_level.D398]&lt;&gt;&quot;&quot;;ROUND((TODAY()-[Adopter_level.D398])/365;0);&quot;&quot;)" table:style-name="ce200"/>
          <table:table-cell office:value-type="string" office:string-value="" table:formula="of:=IFERROR(VLOOKUP([Child_level.E398];[Glossary.$A$35:.$C$54];3;0);&quot;&quot;)" table:style-name="ce198"/>
          <table:table-cell office:value-type="string" office:string-value="" table:formula="of:=IF(AND([Child_level.K398]&lt;&gt;&quot;&quot;;[Child_level.D398]&lt;&gt;&quot;&quot;);ROUND(([Child_level.K398]-[Child_level.D398])/365;1);&quot;&quot;)" table:style-name="ce198"/>
          <table:table-cell table:number-columns-repeated="16378"/>
        </table:table-row>
        <table:table-row table:style-name="ro11">
          <table:table-cell office:value-type="string" office:string-value="" table:formula="of:=IF(AND([Adopter_level.K400]&lt;&gt;&quot;&quot;; [Adopter_level.O400]&lt;&gt;&quot;&quot;; [Adopter_level.O400]&gt;=[For_inspectors.$I$1]; [Adopter_level.O400]&lt;=[For_inspectors.$K$1]); [Adopter_level.O400] - [Adopter_level.K400]; &quot;&quot;)" table:style-name="ce208"/>
          <table:table-cell office:value-type="string" office:string-value="" table:formula="of:=IF([Adopter_level.R399]=&quot;&quot;;&quot;&quot;;IF([Adopter_level.P399]&lt;&gt;&quot;&quot;;[Adopter_level.R399]-[Adopter_level.P399];&quot;&quot;))" table:style-name="ce199"/>
          <table:table-cell office:value-type="string" office:string-value="" table:formula="of:=IFERROR(VLOOKUP([Adopter_level.G399];[Glossary.$A$35:.$C$54];3;0);&quot;&quot;)" table:style-name="ce198"/>
          <table:table-cell office:value-type="string" office:string-value="" table:formula="of:=IF([Adopter_level.D399]&lt;&gt;&quot;&quot;;ROUND((TODAY()-[Adopter_level.D399])/365;0);&quot;&quot;)" table:style-name="ce200"/>
          <table:table-cell office:value-type="string" office:string-value="" table:formula="of:=IFERROR(VLOOKUP([Child_level.E399];[Glossary.$A$35:.$C$54];3;0);&quot;&quot;)" table:style-name="ce198"/>
          <table:table-cell office:value-type="string" office:string-value="" table:formula="of:=IF(AND([Child_level.K399]&lt;&gt;&quot;&quot;;[Child_level.D399]&lt;&gt;&quot;&quot;);ROUND(([Child_level.K399]-[Child_level.D399])/365;1);&quot;&quot;)" table:style-name="ce198"/>
          <table:table-cell table:number-columns-repeated="16378"/>
        </table:table-row>
        <table:table-row table:style-name="ro11">
          <table:table-cell office:value-type="string" office:string-value="" table:formula="of:=IF(AND([Adopter_level.K401]&lt;&gt;&quot;&quot;; [Adopter_level.O401]&lt;&gt;&quot;&quot;; [Adopter_level.O401]&gt;=[For_inspectors.$I$1]; [Adopter_level.O401]&lt;=[For_inspectors.$K$1]); [Adopter_level.O401] - [Adopter_level.K401]; &quot;&quot;)" table:style-name="ce208"/>
          <table:table-cell office:value-type="string" office:string-value="" table:formula="of:=IF([Adopter_level.R400]=&quot;&quot;;&quot;&quot;;IF([Adopter_level.P400]&lt;&gt;&quot;&quot;;[Adopter_level.R400]-[Adopter_level.P400];&quot;&quot;))" table:style-name="ce199"/>
          <table:table-cell office:value-type="string" office:string-value="" table:formula="of:=IFERROR(VLOOKUP([Adopter_level.G400];[Glossary.$A$35:.$C$54];3;0);&quot;&quot;)" table:style-name="ce198"/>
          <table:table-cell office:value-type="string" office:string-value="" table:formula="of:=IF([Adopter_level.D400]&lt;&gt;&quot;&quot;;ROUND((TODAY()-[Adopter_level.D400])/365;0);&quot;&quot;)" table:style-name="ce200"/>
          <table:table-cell office:value-type="string" office:string-value="" table:formula="of:=IFERROR(VLOOKUP([Child_level.E400];[Glossary.$A$35:.$C$54];3;0);&quot;&quot;)" table:style-name="ce198"/>
          <table:table-cell office:value-type="string" office:string-value="" table:formula="of:=IF(AND([Child_level.K400]&lt;&gt;&quot;&quot;;[Child_level.D400]&lt;&gt;&quot;&quot;);ROUND(([Child_level.K400]-[Child_level.D400])/365;1);&quot;&quot;)" table:style-name="ce198"/>
          <table:table-cell table:number-columns-repeated="16378"/>
        </table:table-row>
        <table:table-row table:style-name="ro11">
          <table:table-cell office:value-type="string" office:string-value="" table:formula="of:=IF(AND([Adopter_level.K402]&lt;&gt;&quot;&quot;; [Adopter_level.O402]&lt;&gt;&quot;&quot;; [Adopter_level.O402]&gt;=[For_inspectors.$I$1]; [Adopter_level.O402]&lt;=[For_inspectors.$K$1]); [Adopter_level.O402] - [Adopter_level.K402]; &quot;&quot;)" table:style-name="ce208"/>
          <table:table-cell office:value-type="string" office:string-value="" table:formula="of:=IF([Adopter_level.R401]=&quot;&quot;;&quot;&quot;;IF([Adopter_level.P401]&lt;&gt;&quot;&quot;;[Adopter_level.R401]-[Adopter_level.P401];&quot;&quot;))" table:style-name="ce199"/>
          <table:table-cell office:value-type="string" office:string-value="" table:formula="of:=IFERROR(VLOOKUP([Adopter_level.G401];[Glossary.$A$35:.$C$54];3;0);&quot;&quot;)" table:style-name="ce198"/>
          <table:table-cell office:value-type="string" office:string-value="" table:formula="of:=IF([Adopter_level.D401]&lt;&gt;&quot;&quot;;ROUND((TODAY()-[Adopter_level.D401])/365;0);&quot;&quot;)" table:style-name="ce200"/>
          <table:table-cell office:value-type="string" office:string-value="" table:formula="of:=IFERROR(VLOOKUP([Child_level.E401];[Glossary.$A$35:.$C$54];3;0);&quot;&quot;)" table:style-name="ce198"/>
          <table:table-cell office:value-type="string" office:string-value="" table:formula="of:=IF(AND([Child_level.K401]&lt;&gt;&quot;&quot;;[Child_level.D401]&lt;&gt;&quot;&quot;);ROUND(([Child_level.K401]-[Child_level.D401])/365;1);&quot;&quot;)" table:style-name="ce198"/>
          <table:table-cell table:number-columns-repeated="16378"/>
        </table:table-row>
        <table:table-row table:style-name="ro11">
          <table:table-cell office:value-type="string" office:string-value="" table:formula="of:=IF(AND([Adopter_level.K403]&lt;&gt;&quot;&quot;; [Adopter_level.O403]&lt;&gt;&quot;&quot;; [Adopter_level.O403]&gt;=[For_inspectors.$I$1]; [Adopter_level.O403]&lt;=[For_inspectors.$K$1]); [Adopter_level.O403] - [Adopter_level.K403]; &quot;&quot;)" table:style-name="ce208"/>
          <table:table-cell office:value-type="string" office:string-value="" table:formula="of:=IF([Adopter_level.R402]=&quot;&quot;;&quot;&quot;;IF([Adopter_level.P402]&lt;&gt;&quot;&quot;;[Adopter_level.R402]-[Adopter_level.P402];&quot;&quot;))" table:style-name="ce199"/>
          <table:table-cell office:value-type="string" office:string-value="" table:formula="of:=IFERROR(VLOOKUP([Adopter_level.G402];[Glossary.$A$35:.$C$54];3;0);&quot;&quot;)" table:style-name="ce198"/>
          <table:table-cell office:value-type="string" office:string-value="" table:formula="of:=IF([Adopter_level.D402]&lt;&gt;&quot;&quot;;ROUND((TODAY()-[Adopter_level.D402])/365;0);&quot;&quot;)" table:style-name="ce200"/>
          <table:table-cell office:value-type="string" office:string-value="" table:formula="of:=IFERROR(VLOOKUP([Child_level.E402];[Glossary.$A$35:.$C$54];3;0);&quot;&quot;)" table:style-name="ce198"/>
          <table:table-cell office:value-type="string" office:string-value="" table:formula="of:=IF(AND([Child_level.K402]&lt;&gt;&quot;&quot;;[Child_level.D402]&lt;&gt;&quot;&quot;);ROUND(([Child_level.K402]-[Child_level.D402])/365;1);&quot;&quot;)" table:style-name="ce198"/>
          <table:table-cell table:number-columns-repeated="16378"/>
        </table:table-row>
        <table:table-row table:style-name="ro11">
          <table:table-cell office:value-type="string" office:string-value="" table:formula="of:=IF(AND([Adopter_level.K404]&lt;&gt;&quot;&quot;; [Adopter_level.O404]&lt;&gt;&quot;&quot;; [Adopter_level.O404]&gt;=[For_inspectors.$I$1]; [Adopter_level.O404]&lt;=[For_inspectors.$K$1]); [Adopter_level.O404] - [Adopter_level.K404]; &quot;&quot;)" table:style-name="ce208"/>
          <table:table-cell office:value-type="string" office:string-value="" table:formula="of:=IF([Adopter_level.R403]=&quot;&quot;;&quot;&quot;;IF([Adopter_level.P403]&lt;&gt;&quot;&quot;;[Adopter_level.R403]-[Adopter_level.P403];&quot;&quot;))" table:style-name="ce199"/>
          <table:table-cell office:value-type="string" office:string-value="" table:formula="of:=IFERROR(VLOOKUP([Adopter_level.G403];[Glossary.$A$35:.$C$54];3;0);&quot;&quot;)" table:style-name="ce198"/>
          <table:table-cell office:value-type="string" office:string-value="" table:formula="of:=IF([Adopter_level.D403]&lt;&gt;&quot;&quot;;ROUND((TODAY()-[Adopter_level.D403])/365;0);&quot;&quot;)" table:style-name="ce200"/>
          <table:table-cell office:value-type="string" office:string-value="" table:formula="of:=IFERROR(VLOOKUP([Child_level.E403];[Glossary.$A$35:.$C$54];3;0);&quot;&quot;)" table:style-name="ce198"/>
          <table:table-cell office:value-type="string" office:string-value="" table:formula="of:=IF(AND([Child_level.K403]&lt;&gt;&quot;&quot;;[Child_level.D403]&lt;&gt;&quot;&quot;);ROUND(([Child_level.K403]-[Child_level.D403])/365;1);&quot;&quot;)" table:style-name="ce198"/>
          <table:table-cell table:number-columns-repeated="16378"/>
        </table:table-row>
        <table:table-row table:style-name="ro11">
          <table:table-cell office:value-type="string" office:string-value="" table:formula="of:=IF(AND([Adopter_level.K405]&lt;&gt;&quot;&quot;; [Adopter_level.O405]&lt;&gt;&quot;&quot;; [Adopter_level.O405]&gt;=[For_inspectors.$I$1]; [Adopter_level.O405]&lt;=[For_inspectors.$K$1]); [Adopter_level.O405] - [Adopter_level.K405]; &quot;&quot;)" table:style-name="ce208"/>
          <table:table-cell office:value-type="string" office:string-value="" table:formula="of:=IF([Adopter_level.R404]=&quot;&quot;;&quot;&quot;;IF([Adopter_level.P404]&lt;&gt;&quot;&quot;;[Adopter_level.R404]-[Adopter_level.P404];&quot;&quot;))" table:style-name="ce199"/>
          <table:table-cell office:value-type="string" office:string-value="" table:formula="of:=IFERROR(VLOOKUP([Adopter_level.G404];[Glossary.$A$35:.$C$54];3;0);&quot;&quot;)" table:style-name="ce198"/>
          <table:table-cell office:value-type="string" office:string-value="" table:formula="of:=IF([Adopter_level.D404]&lt;&gt;&quot;&quot;;ROUND((TODAY()-[Adopter_level.D404])/365;0);&quot;&quot;)" table:style-name="ce200"/>
          <table:table-cell office:value-type="string" office:string-value="" table:formula="of:=IFERROR(VLOOKUP([Child_level.E404];[Glossary.$A$35:.$C$54];3;0);&quot;&quot;)" table:style-name="ce198"/>
          <table:table-cell office:value-type="string" office:string-value="" table:formula="of:=IF(AND([Child_level.K404]&lt;&gt;&quot;&quot;;[Child_level.D404]&lt;&gt;&quot;&quot;);ROUND(([Child_level.K404]-[Child_level.D404])/365;1);&quot;&quot;)" table:style-name="ce198"/>
          <table:table-cell table:number-columns-repeated="16378"/>
        </table:table-row>
        <table:table-row table:style-name="ro11">
          <table:table-cell office:value-type="string" office:string-value="" table:formula="of:=IF(AND([Adopter_level.K406]&lt;&gt;&quot;&quot;; [Adopter_level.O406]&lt;&gt;&quot;&quot;; [Adopter_level.O406]&gt;=[For_inspectors.$I$1]; [Adopter_level.O406]&lt;=[For_inspectors.$K$1]); [Adopter_level.O406] - [Adopter_level.K406]; &quot;&quot;)" table:style-name="ce208"/>
          <table:table-cell office:value-type="string" office:string-value="" table:formula="of:=IF([Adopter_level.R405]=&quot;&quot;;&quot;&quot;;IF([Adopter_level.P405]&lt;&gt;&quot;&quot;;[Adopter_level.R405]-[Adopter_level.P405];&quot;&quot;))" table:style-name="ce199"/>
          <table:table-cell office:value-type="string" office:string-value="" table:formula="of:=IFERROR(VLOOKUP([Adopter_level.G405];[Glossary.$A$35:.$C$54];3;0);&quot;&quot;)" table:style-name="ce198"/>
          <table:table-cell office:value-type="string" office:string-value="" table:formula="of:=IF([Adopter_level.D405]&lt;&gt;&quot;&quot;;ROUND((TODAY()-[Adopter_level.D405])/365;0);&quot;&quot;)" table:style-name="ce200"/>
          <table:table-cell office:value-type="string" office:string-value="" table:formula="of:=IFERROR(VLOOKUP([Child_level.E405];[Glossary.$A$35:.$C$54];3;0);&quot;&quot;)" table:style-name="ce198"/>
          <table:table-cell office:value-type="string" office:string-value="" table:formula="of:=IF(AND([Child_level.K405]&lt;&gt;&quot;&quot;;[Child_level.D405]&lt;&gt;&quot;&quot;);ROUND(([Child_level.K405]-[Child_level.D405])/365;1);&quot;&quot;)" table:style-name="ce198"/>
          <table:table-cell table:number-columns-repeated="16378"/>
        </table:table-row>
        <table:table-row table:style-name="ro11">
          <table:table-cell office:value-type="string" office:string-value="" table:formula="of:=IF(AND([Adopter_level.K407]&lt;&gt;&quot;&quot;; [Adopter_level.O407]&lt;&gt;&quot;&quot;; [Adopter_level.O407]&gt;=[For_inspectors.$I$1]; [Adopter_level.O407]&lt;=[For_inspectors.$K$1]); [Adopter_level.O407] - [Adopter_level.K407]; &quot;&quot;)" table:style-name="ce208"/>
          <table:table-cell office:value-type="string" office:string-value="" table:formula="of:=IF([Adopter_level.R406]=&quot;&quot;;&quot;&quot;;IF([Adopter_level.P406]&lt;&gt;&quot;&quot;;[Adopter_level.R406]-[Adopter_level.P406];&quot;&quot;))" table:style-name="ce199"/>
          <table:table-cell office:value-type="string" office:string-value="" table:formula="of:=IFERROR(VLOOKUP([Adopter_level.G406];[Glossary.$A$35:.$C$54];3;0);&quot;&quot;)" table:style-name="ce198"/>
          <table:table-cell office:value-type="string" office:string-value="" table:formula="of:=IF([Adopter_level.D406]&lt;&gt;&quot;&quot;;ROUND((TODAY()-[Adopter_level.D406])/365;0);&quot;&quot;)" table:style-name="ce200"/>
          <table:table-cell office:value-type="string" office:string-value="" table:formula="of:=IFERROR(VLOOKUP([Child_level.E406];[Glossary.$A$35:.$C$54];3;0);&quot;&quot;)" table:style-name="ce198"/>
          <table:table-cell office:value-type="string" office:string-value="" table:formula="of:=IF(AND([Child_level.K406]&lt;&gt;&quot;&quot;;[Child_level.D406]&lt;&gt;&quot;&quot;);ROUND(([Child_level.K406]-[Child_level.D406])/365;1);&quot;&quot;)" table:style-name="ce198"/>
          <table:table-cell table:number-columns-repeated="16378"/>
        </table:table-row>
        <table:table-row table:style-name="ro11">
          <table:table-cell office:value-type="string" office:string-value="" table:formula="of:=IF(AND([Adopter_level.K408]&lt;&gt;&quot;&quot;; [Adopter_level.O408]&lt;&gt;&quot;&quot;; [Adopter_level.O408]&gt;=[For_inspectors.$I$1]; [Adopter_level.O408]&lt;=[For_inspectors.$K$1]); [Adopter_level.O408] - [Adopter_level.K408]; &quot;&quot;)" table:style-name="ce208"/>
          <table:table-cell office:value-type="string" office:string-value="" table:formula="of:=IF([Adopter_level.R407]=&quot;&quot;;&quot;&quot;;IF([Adopter_level.P407]&lt;&gt;&quot;&quot;;[Adopter_level.R407]-[Adopter_level.P407];&quot;&quot;))" table:style-name="ce199"/>
          <table:table-cell office:value-type="string" office:string-value="" table:formula="of:=IFERROR(VLOOKUP([Adopter_level.G407];[Glossary.$A$35:.$C$54];3;0);&quot;&quot;)" table:style-name="ce198"/>
          <table:table-cell office:value-type="string" office:string-value="" table:formula="of:=IF([Adopter_level.D407]&lt;&gt;&quot;&quot;;ROUND((TODAY()-[Adopter_level.D407])/365;0);&quot;&quot;)" table:style-name="ce200"/>
          <table:table-cell office:value-type="string" office:string-value="" table:formula="of:=IFERROR(VLOOKUP([Child_level.E407];[Glossary.$A$35:.$C$54];3;0);&quot;&quot;)" table:style-name="ce198"/>
          <table:table-cell office:value-type="string" office:string-value="" table:formula="of:=IF(AND([Child_level.K407]&lt;&gt;&quot;&quot;;[Child_level.D407]&lt;&gt;&quot;&quot;);ROUND(([Child_level.K407]-[Child_level.D407])/365;1);&quot;&quot;)" table:style-name="ce198"/>
          <table:table-cell table:number-columns-repeated="16378"/>
        </table:table-row>
        <table:table-row table:style-name="ro11">
          <table:table-cell office:value-type="string" office:string-value="" table:formula="of:=IF(AND([Adopter_level.K409]&lt;&gt;&quot;&quot;; [Adopter_level.O409]&lt;&gt;&quot;&quot;; [Adopter_level.O409]&gt;=[For_inspectors.$I$1]; [Adopter_level.O409]&lt;=[For_inspectors.$K$1]); [Adopter_level.O409] - [Adopter_level.K409]; &quot;&quot;)" table:style-name="ce208"/>
          <table:table-cell office:value-type="string" office:string-value="" table:formula="of:=IF([Adopter_level.R408]=&quot;&quot;;&quot;&quot;;IF([Adopter_level.P408]&lt;&gt;&quot;&quot;;[Adopter_level.R408]-[Adopter_level.P408];&quot;&quot;))" table:style-name="ce199"/>
          <table:table-cell office:value-type="string" office:string-value="" table:formula="of:=IFERROR(VLOOKUP([Adopter_level.G408];[Glossary.$A$35:.$C$54];3;0);&quot;&quot;)" table:style-name="ce198"/>
          <table:table-cell office:value-type="string" office:string-value="" table:formula="of:=IF([Adopter_level.D408]&lt;&gt;&quot;&quot;;ROUND((TODAY()-[Adopter_level.D408])/365;0);&quot;&quot;)" table:style-name="ce200"/>
          <table:table-cell office:value-type="string" office:string-value="" table:formula="of:=IFERROR(VLOOKUP([Child_level.E408];[Glossary.$A$35:.$C$54];3;0);&quot;&quot;)" table:style-name="ce198"/>
          <table:table-cell office:value-type="string" office:string-value="" table:formula="of:=IF(AND([Child_level.K408]&lt;&gt;&quot;&quot;;[Child_level.D408]&lt;&gt;&quot;&quot;);ROUND(([Child_level.K408]-[Child_level.D408])/365;1);&quot;&quot;)" table:style-name="ce198"/>
          <table:table-cell table:number-columns-repeated="16378"/>
        </table:table-row>
        <table:table-row table:style-name="ro11">
          <table:table-cell office:value-type="string" office:string-value="" table:formula="of:=IF(AND([Adopter_level.K410]&lt;&gt;&quot;&quot;; [Adopter_level.O410]&lt;&gt;&quot;&quot;; [Adopter_level.O410]&gt;=[For_inspectors.$I$1]; [Adopter_level.O410]&lt;=[For_inspectors.$K$1]); [Adopter_level.O410] - [Adopter_level.K410]; &quot;&quot;)" table:style-name="ce208"/>
          <table:table-cell office:value-type="string" office:string-value="" table:formula="of:=IF([Adopter_level.R409]=&quot;&quot;;&quot;&quot;;IF([Adopter_level.P409]&lt;&gt;&quot;&quot;;[Adopter_level.R409]-[Adopter_level.P409];&quot;&quot;))" table:style-name="ce199"/>
          <table:table-cell office:value-type="string" office:string-value="" table:formula="of:=IFERROR(VLOOKUP([Adopter_level.G409];[Glossary.$A$35:.$C$54];3;0);&quot;&quot;)" table:style-name="ce198"/>
          <table:table-cell office:value-type="string" office:string-value="" table:formula="of:=IF([Adopter_level.D409]&lt;&gt;&quot;&quot;;ROUND((TODAY()-[Adopter_level.D409])/365;0);&quot;&quot;)" table:style-name="ce200"/>
          <table:table-cell office:value-type="string" office:string-value="" table:formula="of:=IFERROR(VLOOKUP([Child_level.E409];[Glossary.$A$35:.$C$54];3;0);&quot;&quot;)" table:style-name="ce198"/>
          <table:table-cell office:value-type="string" office:string-value="" table:formula="of:=IF(AND([Child_level.K409]&lt;&gt;&quot;&quot;;[Child_level.D409]&lt;&gt;&quot;&quot;);ROUND(([Child_level.K409]-[Child_level.D409])/365;1);&quot;&quot;)" table:style-name="ce198"/>
          <table:table-cell table:number-columns-repeated="16378"/>
        </table:table-row>
        <table:table-row table:style-name="ro11">
          <table:table-cell office:value-type="string" office:string-value="" table:formula="of:=IF(AND([Adopter_level.K411]&lt;&gt;&quot;&quot;; [Adopter_level.O411]&lt;&gt;&quot;&quot;; [Adopter_level.O411]&gt;=[For_inspectors.$I$1]; [Adopter_level.O411]&lt;=[For_inspectors.$K$1]); [Adopter_level.O411] - [Adopter_level.K411]; &quot;&quot;)" table:style-name="ce208"/>
          <table:table-cell office:value-type="string" office:string-value="" table:formula="of:=IF([Adopter_level.R410]=&quot;&quot;;&quot;&quot;;IF([Adopter_level.P410]&lt;&gt;&quot;&quot;;[Adopter_level.R410]-[Adopter_level.P410];&quot;&quot;))" table:style-name="ce199"/>
          <table:table-cell office:value-type="string" office:string-value="" table:formula="of:=IFERROR(VLOOKUP([Adopter_level.G410];[Glossary.$A$35:.$C$54];3;0);&quot;&quot;)" table:style-name="ce198"/>
          <table:table-cell office:value-type="string" office:string-value="" table:formula="of:=IF([Adopter_level.D410]&lt;&gt;&quot;&quot;;ROUND((TODAY()-[Adopter_level.D410])/365;0);&quot;&quot;)" table:style-name="ce200"/>
          <table:table-cell office:value-type="string" office:string-value="" table:formula="of:=IFERROR(VLOOKUP([Child_level.E410];[Glossary.$A$35:.$C$54];3;0);&quot;&quot;)" table:style-name="ce198"/>
          <table:table-cell office:value-type="string" office:string-value="" table:formula="of:=IF(AND([Child_level.K410]&lt;&gt;&quot;&quot;;[Child_level.D410]&lt;&gt;&quot;&quot;);ROUND(([Child_level.K410]-[Child_level.D410])/365;1);&quot;&quot;)" table:style-name="ce198"/>
          <table:table-cell table:number-columns-repeated="16378"/>
        </table:table-row>
        <table:table-row table:style-name="ro11">
          <table:table-cell office:value-type="string" office:string-value="" table:formula="of:=IF(AND([Adopter_level.K412]&lt;&gt;&quot;&quot;; [Adopter_level.O412]&lt;&gt;&quot;&quot;; [Adopter_level.O412]&gt;=[For_inspectors.$I$1]; [Adopter_level.O412]&lt;=[For_inspectors.$K$1]); [Adopter_level.O412] - [Adopter_level.K412]; &quot;&quot;)" table:style-name="ce208"/>
          <table:table-cell office:value-type="string" office:string-value="" table:formula="of:=IF([Adopter_level.R411]=&quot;&quot;;&quot;&quot;;IF([Adopter_level.P411]&lt;&gt;&quot;&quot;;[Adopter_level.R411]-[Adopter_level.P411];&quot;&quot;))" table:style-name="ce199"/>
          <table:table-cell office:value-type="string" office:string-value="" table:formula="of:=IFERROR(VLOOKUP([Adopter_level.G411];[Glossary.$A$35:.$C$54];3;0);&quot;&quot;)" table:style-name="ce198"/>
          <table:table-cell office:value-type="string" office:string-value="" table:formula="of:=IF([Adopter_level.D411]&lt;&gt;&quot;&quot;;ROUND((TODAY()-[Adopter_level.D411])/365;0);&quot;&quot;)" table:style-name="ce200"/>
          <table:table-cell office:value-type="string" office:string-value="" table:formula="of:=IFERROR(VLOOKUP([Child_level.E411];[Glossary.$A$35:.$C$54];3;0);&quot;&quot;)" table:style-name="ce198"/>
          <table:table-cell office:value-type="string" office:string-value="" table:formula="of:=IF(AND([Child_level.K411]&lt;&gt;&quot;&quot;;[Child_level.D411]&lt;&gt;&quot;&quot;);ROUND(([Child_level.K411]-[Child_level.D411])/365;1);&quot;&quot;)" table:style-name="ce198"/>
          <table:table-cell table:number-columns-repeated="16378"/>
        </table:table-row>
        <table:table-row table:style-name="ro11">
          <table:table-cell office:value-type="string" office:string-value="" table:formula="of:=IF(AND([Adopter_level.K413]&lt;&gt;&quot;&quot;; [Adopter_level.O413]&lt;&gt;&quot;&quot;; [Adopter_level.O413]&gt;=[For_inspectors.$I$1]; [Adopter_level.O413]&lt;=[For_inspectors.$K$1]); [Adopter_level.O413] - [Adopter_level.K413]; &quot;&quot;)" table:style-name="ce208"/>
          <table:table-cell office:value-type="string" office:string-value="" table:formula="of:=IF([Adopter_level.R412]=&quot;&quot;;&quot;&quot;;IF([Adopter_level.P412]&lt;&gt;&quot;&quot;;[Adopter_level.R412]-[Adopter_level.P412];&quot;&quot;))" table:style-name="ce199"/>
          <table:table-cell office:value-type="string" office:string-value="" table:formula="of:=IFERROR(VLOOKUP([Adopter_level.G412];[Glossary.$A$35:.$C$54];3;0);&quot;&quot;)" table:style-name="ce198"/>
          <table:table-cell office:value-type="string" office:string-value="" table:formula="of:=IF([Adopter_level.D412]&lt;&gt;&quot;&quot;;ROUND((TODAY()-[Adopter_level.D412])/365;0);&quot;&quot;)" table:style-name="ce200"/>
          <table:table-cell office:value-type="string" office:string-value="" table:formula="of:=IFERROR(VLOOKUP([Child_level.E412];[Glossary.$A$35:.$C$54];3;0);&quot;&quot;)" table:style-name="ce198"/>
          <table:table-cell office:value-type="string" office:string-value="" table:formula="of:=IF(AND([Child_level.K412]&lt;&gt;&quot;&quot;;[Child_level.D412]&lt;&gt;&quot;&quot;);ROUND(([Child_level.K412]-[Child_level.D412])/365;1);&quot;&quot;)" table:style-name="ce198"/>
          <table:table-cell table:number-columns-repeated="16378"/>
        </table:table-row>
        <table:table-row table:style-name="ro11">
          <table:table-cell office:value-type="string" office:string-value="" table:formula="of:=IF(AND([Adopter_level.K414]&lt;&gt;&quot;&quot;; [Adopter_level.O414]&lt;&gt;&quot;&quot;; [Adopter_level.O414]&gt;=[For_inspectors.$I$1]; [Adopter_level.O414]&lt;=[For_inspectors.$K$1]); [Adopter_level.O414] - [Adopter_level.K414]; &quot;&quot;)" table:style-name="ce208"/>
          <table:table-cell office:value-type="string" office:string-value="" table:formula="of:=IF([Adopter_level.R413]=&quot;&quot;;&quot;&quot;;IF([Adopter_level.P413]&lt;&gt;&quot;&quot;;[Adopter_level.R413]-[Adopter_level.P413];&quot;&quot;))" table:style-name="ce199"/>
          <table:table-cell office:value-type="string" office:string-value="" table:formula="of:=IFERROR(VLOOKUP([Adopter_level.G413];[Glossary.$A$35:.$C$54];3;0);&quot;&quot;)" table:style-name="ce198"/>
          <table:table-cell office:value-type="string" office:string-value="" table:formula="of:=IF([Adopter_level.D413]&lt;&gt;&quot;&quot;;ROUND((TODAY()-[Adopter_level.D413])/365;0);&quot;&quot;)" table:style-name="ce200"/>
          <table:table-cell office:value-type="string" office:string-value="" table:formula="of:=IFERROR(VLOOKUP([Child_level.E413];[Glossary.$A$35:.$C$54];3;0);&quot;&quot;)" table:style-name="ce198"/>
          <table:table-cell office:value-type="string" office:string-value="" table:formula="of:=IF(AND([Child_level.K413]&lt;&gt;&quot;&quot;;[Child_level.D413]&lt;&gt;&quot;&quot;);ROUND(([Child_level.K413]-[Child_level.D413])/365;1);&quot;&quot;)" table:style-name="ce198"/>
          <table:table-cell table:number-columns-repeated="16378"/>
        </table:table-row>
        <table:table-row table:style-name="ro11">
          <table:table-cell office:value-type="string" office:string-value="" table:formula="of:=IF(AND([Adopter_level.K415]&lt;&gt;&quot;&quot;; [Adopter_level.O415]&lt;&gt;&quot;&quot;; [Adopter_level.O415]&gt;=[For_inspectors.$I$1]; [Adopter_level.O415]&lt;=[For_inspectors.$K$1]); [Adopter_level.O415] - [Adopter_level.K415]; &quot;&quot;)" table:style-name="ce208"/>
          <table:table-cell office:value-type="string" office:string-value="" table:formula="of:=IF([Adopter_level.R414]=&quot;&quot;;&quot;&quot;;IF([Adopter_level.P414]&lt;&gt;&quot;&quot;;[Adopter_level.R414]-[Adopter_level.P414];&quot;&quot;))" table:style-name="ce199"/>
          <table:table-cell office:value-type="string" office:string-value="" table:formula="of:=IFERROR(VLOOKUP([Adopter_level.G414];[Glossary.$A$35:.$C$54];3;0);&quot;&quot;)" table:style-name="ce198"/>
          <table:table-cell office:value-type="string" office:string-value="" table:formula="of:=IF([Adopter_level.D414]&lt;&gt;&quot;&quot;;ROUND((TODAY()-[Adopter_level.D414])/365;0);&quot;&quot;)" table:style-name="ce200"/>
          <table:table-cell office:value-type="string" office:string-value="" table:formula="of:=IFERROR(VLOOKUP([Child_level.E414];[Glossary.$A$35:.$C$54];3;0);&quot;&quot;)" table:style-name="ce198"/>
          <table:table-cell office:value-type="string" office:string-value="" table:formula="of:=IF(AND([Child_level.K414]&lt;&gt;&quot;&quot;;[Child_level.D414]&lt;&gt;&quot;&quot;);ROUND(([Child_level.K414]-[Child_level.D414])/365;1);&quot;&quot;)" table:style-name="ce198"/>
          <table:table-cell table:number-columns-repeated="16378"/>
        </table:table-row>
        <table:table-row table:style-name="ro11">
          <table:table-cell office:value-type="string" office:string-value="" table:formula="of:=IF(AND([Adopter_level.K416]&lt;&gt;&quot;&quot;; [Adopter_level.O416]&lt;&gt;&quot;&quot;; [Adopter_level.O416]&gt;=[For_inspectors.$I$1]; [Adopter_level.O416]&lt;=[For_inspectors.$K$1]); [Adopter_level.O416] - [Adopter_level.K416]; &quot;&quot;)" table:style-name="ce208"/>
          <table:table-cell office:value-type="string" office:string-value="" table:formula="of:=IF([Adopter_level.R415]=&quot;&quot;;&quot;&quot;;IF([Adopter_level.P415]&lt;&gt;&quot;&quot;;[Adopter_level.R415]-[Adopter_level.P415];&quot;&quot;))" table:style-name="ce199"/>
          <table:table-cell office:value-type="string" office:string-value="" table:formula="of:=IFERROR(VLOOKUP([Adopter_level.G415];[Glossary.$A$35:.$C$54];3;0);&quot;&quot;)" table:style-name="ce198"/>
          <table:table-cell office:value-type="string" office:string-value="" table:formula="of:=IF([Adopter_level.D415]&lt;&gt;&quot;&quot;;ROUND((TODAY()-[Adopter_level.D415])/365;0);&quot;&quot;)" table:style-name="ce200"/>
          <table:table-cell office:value-type="string" office:string-value="" table:formula="of:=IFERROR(VLOOKUP([Child_level.E415];[Glossary.$A$35:.$C$54];3;0);&quot;&quot;)" table:style-name="ce198"/>
          <table:table-cell office:value-type="string" office:string-value="" table:formula="of:=IF(AND([Child_level.K415]&lt;&gt;&quot;&quot;;[Child_level.D415]&lt;&gt;&quot;&quot;);ROUND(([Child_level.K415]-[Child_level.D415])/365;1);&quot;&quot;)" table:style-name="ce198"/>
          <table:table-cell table:number-columns-repeated="16378"/>
        </table:table-row>
        <table:table-row table:style-name="ro11">
          <table:table-cell office:value-type="string" office:string-value="" table:formula="of:=IF(AND([Adopter_level.K417]&lt;&gt;&quot;&quot;; [Adopter_level.O417]&lt;&gt;&quot;&quot;; [Adopter_level.O417]&gt;=[For_inspectors.$I$1]; [Adopter_level.O417]&lt;=[For_inspectors.$K$1]); [Adopter_level.O417] - [Adopter_level.K417]; &quot;&quot;)" table:style-name="ce208"/>
          <table:table-cell office:value-type="string" office:string-value="" table:formula="of:=IF([Adopter_level.R416]=&quot;&quot;;&quot;&quot;;IF([Adopter_level.P416]&lt;&gt;&quot;&quot;;[Adopter_level.R416]-[Adopter_level.P416];&quot;&quot;))" table:style-name="ce199"/>
          <table:table-cell office:value-type="string" office:string-value="" table:formula="of:=IFERROR(VLOOKUP([Adopter_level.G416];[Glossary.$A$35:.$C$54];3;0);&quot;&quot;)" table:style-name="ce198"/>
          <table:table-cell office:value-type="string" office:string-value="" table:formula="of:=IF([Adopter_level.D416]&lt;&gt;&quot;&quot;;ROUND((TODAY()-[Adopter_level.D416])/365;0);&quot;&quot;)" table:style-name="ce200"/>
          <table:table-cell office:value-type="string" office:string-value="" table:formula="of:=IFERROR(VLOOKUP([Child_level.E416];[Glossary.$A$35:.$C$54];3;0);&quot;&quot;)" table:style-name="ce198"/>
          <table:table-cell office:value-type="string" office:string-value="" table:formula="of:=IF(AND([Child_level.K416]&lt;&gt;&quot;&quot;;[Child_level.D416]&lt;&gt;&quot;&quot;);ROUND(([Child_level.K416]-[Child_level.D416])/365;1);&quot;&quot;)" table:style-name="ce198"/>
          <table:table-cell table:number-columns-repeated="16378"/>
        </table:table-row>
        <table:table-row table:style-name="ro11">
          <table:table-cell office:value-type="string" office:string-value="" table:formula="of:=IF(AND([Adopter_level.K418]&lt;&gt;&quot;&quot;; [Adopter_level.O418]&lt;&gt;&quot;&quot;; [Adopter_level.O418]&gt;=[For_inspectors.$I$1]; [Adopter_level.O418]&lt;=[For_inspectors.$K$1]); [Adopter_level.O418] - [Adopter_level.K418]; &quot;&quot;)" table:style-name="ce208"/>
          <table:table-cell office:value-type="string" office:string-value="" table:formula="of:=IF([Adopter_level.R417]=&quot;&quot;;&quot;&quot;;IF([Adopter_level.P417]&lt;&gt;&quot;&quot;;[Adopter_level.R417]-[Adopter_level.P417];&quot;&quot;))" table:style-name="ce199"/>
          <table:table-cell office:value-type="string" office:string-value="" table:formula="of:=IFERROR(VLOOKUP([Adopter_level.G417];[Glossary.$A$35:.$C$54];3;0);&quot;&quot;)" table:style-name="ce198"/>
          <table:table-cell office:value-type="string" office:string-value="" table:formula="of:=IF([Adopter_level.D417]&lt;&gt;&quot;&quot;;ROUND((TODAY()-[Adopter_level.D417])/365;0);&quot;&quot;)" table:style-name="ce200"/>
          <table:table-cell office:value-type="string" office:string-value="" table:formula="of:=IFERROR(VLOOKUP([Child_level.E417];[Glossary.$A$35:.$C$54];3;0);&quot;&quot;)" table:style-name="ce198"/>
          <table:table-cell office:value-type="string" office:string-value="" table:formula="of:=IF(AND([Child_level.K417]&lt;&gt;&quot;&quot;;[Child_level.D417]&lt;&gt;&quot;&quot;);ROUND(([Child_level.K417]-[Child_level.D417])/365;1);&quot;&quot;)" table:style-name="ce198"/>
          <table:table-cell table:number-columns-repeated="16378"/>
        </table:table-row>
        <table:table-row table:style-name="ro11">
          <table:table-cell office:value-type="string" office:string-value="" table:formula="of:=IF(AND([Adopter_level.K419]&lt;&gt;&quot;&quot;; [Adopter_level.O419]&lt;&gt;&quot;&quot;; [Adopter_level.O419]&gt;=[For_inspectors.$I$1]; [Adopter_level.O419]&lt;=[For_inspectors.$K$1]); [Adopter_level.O419] - [Adopter_level.K419]; &quot;&quot;)" table:style-name="ce208"/>
          <table:table-cell office:value-type="string" office:string-value="" table:formula="of:=IF([Adopter_level.R418]=&quot;&quot;;&quot;&quot;;IF([Adopter_level.P418]&lt;&gt;&quot;&quot;;[Adopter_level.R418]-[Adopter_level.P418];&quot;&quot;))" table:style-name="ce199"/>
          <table:table-cell office:value-type="string" office:string-value="" table:formula="of:=IFERROR(VLOOKUP([Adopter_level.G418];[Glossary.$A$35:.$C$54];3;0);&quot;&quot;)" table:style-name="ce198"/>
          <table:table-cell office:value-type="string" office:string-value="" table:formula="of:=IF([Adopter_level.D418]&lt;&gt;&quot;&quot;;ROUND((TODAY()-[Adopter_level.D418])/365;0);&quot;&quot;)" table:style-name="ce200"/>
          <table:table-cell office:value-type="string" office:string-value="" table:formula="of:=IFERROR(VLOOKUP([Child_level.E418];[Glossary.$A$35:.$C$54];3;0);&quot;&quot;)" table:style-name="ce198"/>
          <table:table-cell office:value-type="string" office:string-value="" table:formula="of:=IF(AND([Child_level.K418]&lt;&gt;&quot;&quot;;[Child_level.D418]&lt;&gt;&quot;&quot;);ROUND(([Child_level.K418]-[Child_level.D418])/365;1);&quot;&quot;)" table:style-name="ce198"/>
          <table:table-cell table:number-columns-repeated="16378"/>
        </table:table-row>
        <table:table-row table:style-name="ro11">
          <table:table-cell office:value-type="string" office:string-value="" table:formula="of:=IF(AND([Adopter_level.K420]&lt;&gt;&quot;&quot;; [Adopter_level.O420]&lt;&gt;&quot;&quot;; [Adopter_level.O420]&gt;=[For_inspectors.$I$1]; [Adopter_level.O420]&lt;=[For_inspectors.$K$1]); [Adopter_level.O420] - [Adopter_level.K420]; &quot;&quot;)" table:style-name="ce208"/>
          <table:table-cell office:value-type="string" office:string-value="" table:formula="of:=IF([Adopter_level.R419]=&quot;&quot;;&quot;&quot;;IF([Adopter_level.P419]&lt;&gt;&quot;&quot;;[Adopter_level.R419]-[Adopter_level.P419];&quot;&quot;))" table:style-name="ce199"/>
          <table:table-cell office:value-type="string" office:string-value="" table:formula="of:=IFERROR(VLOOKUP([Adopter_level.G419];[Glossary.$A$35:.$C$54];3;0);&quot;&quot;)" table:style-name="ce198"/>
          <table:table-cell office:value-type="string" office:string-value="" table:formula="of:=IF([Adopter_level.D419]&lt;&gt;&quot;&quot;;ROUND((TODAY()-[Adopter_level.D419])/365;0);&quot;&quot;)" table:style-name="ce200"/>
          <table:table-cell office:value-type="string" office:string-value="" table:formula="of:=IFERROR(VLOOKUP([Child_level.E419];[Glossary.$A$35:.$C$54];3;0);&quot;&quot;)" table:style-name="ce198"/>
          <table:table-cell office:value-type="string" office:string-value="" table:formula="of:=IF(AND([Child_level.K419]&lt;&gt;&quot;&quot;;[Child_level.D419]&lt;&gt;&quot;&quot;);ROUND(([Child_level.K419]-[Child_level.D419])/365;1);&quot;&quot;)" table:style-name="ce198"/>
          <table:table-cell table:number-columns-repeated="16378"/>
        </table:table-row>
        <table:table-row table:style-name="ro11">
          <table:table-cell office:value-type="string" office:string-value="" table:formula="of:=IF(AND([Adopter_level.K421]&lt;&gt;&quot;&quot;; [Adopter_level.O421]&lt;&gt;&quot;&quot;; [Adopter_level.O421]&gt;=[For_inspectors.$I$1]; [Adopter_level.O421]&lt;=[For_inspectors.$K$1]); [Adopter_level.O421] - [Adopter_level.K421]; &quot;&quot;)" table:style-name="ce208"/>
          <table:table-cell office:value-type="string" office:string-value="" table:formula="of:=IF([Adopter_level.R420]=&quot;&quot;;&quot;&quot;;IF([Adopter_level.P420]&lt;&gt;&quot;&quot;;[Adopter_level.R420]-[Adopter_level.P420];&quot;&quot;))" table:style-name="ce199"/>
          <table:table-cell office:value-type="string" office:string-value="" table:formula="of:=IFERROR(VLOOKUP([Adopter_level.G420];[Glossary.$A$35:.$C$54];3;0);&quot;&quot;)" table:style-name="ce198"/>
          <table:table-cell office:value-type="string" office:string-value="" table:formula="of:=IF([Adopter_level.D420]&lt;&gt;&quot;&quot;;ROUND((TODAY()-[Adopter_level.D420])/365;0);&quot;&quot;)" table:style-name="ce200"/>
          <table:table-cell office:value-type="string" office:string-value="" table:formula="of:=IFERROR(VLOOKUP([Child_level.E420];[Glossary.$A$35:.$C$54];3;0);&quot;&quot;)" table:style-name="ce198"/>
          <table:table-cell office:value-type="string" office:string-value="" table:formula="of:=IF(AND([Child_level.K420]&lt;&gt;&quot;&quot;;[Child_level.D420]&lt;&gt;&quot;&quot;);ROUND(([Child_level.K420]-[Child_level.D420])/365;1);&quot;&quot;)" table:style-name="ce198"/>
          <table:table-cell table:number-columns-repeated="16378"/>
        </table:table-row>
        <table:table-row table:style-name="ro11">
          <table:table-cell office:value-type="string" office:string-value="" table:formula="of:=IF(AND([Adopter_level.K422]&lt;&gt;&quot;&quot;; [Adopter_level.O422]&lt;&gt;&quot;&quot;; [Adopter_level.O422]&gt;=[For_inspectors.$I$1]; [Adopter_level.O422]&lt;=[For_inspectors.$K$1]); [Adopter_level.O422] - [Adopter_level.K422]; &quot;&quot;)" table:style-name="ce208"/>
          <table:table-cell office:value-type="string" office:string-value="" table:formula="of:=IF([Adopter_level.R421]=&quot;&quot;;&quot;&quot;;IF([Adopter_level.P421]&lt;&gt;&quot;&quot;;[Adopter_level.R421]-[Adopter_level.P421];&quot;&quot;))" table:style-name="ce199"/>
          <table:table-cell office:value-type="string" office:string-value="" table:formula="of:=IFERROR(VLOOKUP([Adopter_level.G421];[Glossary.$A$35:.$C$54];3;0);&quot;&quot;)" table:style-name="ce198"/>
          <table:table-cell office:value-type="string" office:string-value="" table:formula="of:=IF([Adopter_level.D421]&lt;&gt;&quot;&quot;;ROUND((TODAY()-[Adopter_level.D421])/365;0);&quot;&quot;)" table:style-name="ce200"/>
          <table:table-cell office:value-type="string" office:string-value="" table:formula="of:=IFERROR(VLOOKUP([Child_level.E421];[Glossary.$A$35:.$C$54];3;0);&quot;&quot;)" table:style-name="ce198"/>
          <table:table-cell office:value-type="string" office:string-value="" table:formula="of:=IF(AND([Child_level.K421]&lt;&gt;&quot;&quot;;[Child_level.D421]&lt;&gt;&quot;&quot;);ROUND(([Child_level.K421]-[Child_level.D421])/365;1);&quot;&quot;)" table:style-name="ce198"/>
          <table:table-cell table:number-columns-repeated="16378"/>
        </table:table-row>
        <table:table-row table:style-name="ro11">
          <table:table-cell office:value-type="string" office:string-value="" table:formula="of:=IF(AND([Adopter_level.K423]&lt;&gt;&quot;&quot;; [Adopter_level.O423]&lt;&gt;&quot;&quot;; [Adopter_level.O423]&gt;=[For_inspectors.$I$1]; [Adopter_level.O423]&lt;=[For_inspectors.$K$1]); [Adopter_level.O423] - [Adopter_level.K423]; &quot;&quot;)" table:style-name="ce208"/>
          <table:table-cell office:value-type="string" office:string-value="" table:formula="of:=IF([Adopter_level.R422]=&quot;&quot;;&quot;&quot;;IF([Adopter_level.P422]&lt;&gt;&quot;&quot;;[Adopter_level.R422]-[Adopter_level.P422];&quot;&quot;))" table:style-name="ce199"/>
          <table:table-cell office:value-type="string" office:string-value="" table:formula="of:=IFERROR(VLOOKUP([Adopter_level.G422];[Glossary.$A$35:.$C$54];3;0);&quot;&quot;)" table:style-name="ce198"/>
          <table:table-cell office:value-type="string" office:string-value="" table:formula="of:=IF([Adopter_level.D422]&lt;&gt;&quot;&quot;;ROUND((TODAY()-[Adopter_level.D422])/365;0);&quot;&quot;)" table:style-name="ce200"/>
          <table:table-cell office:value-type="string" office:string-value="" table:formula="of:=IFERROR(VLOOKUP([Child_level.E422];[Glossary.$A$35:.$C$54];3;0);&quot;&quot;)" table:style-name="ce198"/>
          <table:table-cell office:value-type="string" office:string-value="" table:formula="of:=IF(AND([Child_level.K422]&lt;&gt;&quot;&quot;;[Child_level.D422]&lt;&gt;&quot;&quot;);ROUND(([Child_level.K422]-[Child_level.D422])/365;1);&quot;&quot;)" table:style-name="ce198"/>
          <table:table-cell table:number-columns-repeated="16378"/>
        </table:table-row>
        <table:table-row table:style-name="ro11">
          <table:table-cell office:value-type="string" office:string-value="" table:formula="of:=IF(AND([Adopter_level.K424]&lt;&gt;&quot;&quot;; [Adopter_level.O424]&lt;&gt;&quot;&quot;; [Adopter_level.O424]&gt;=[For_inspectors.$I$1]; [Adopter_level.O424]&lt;=[For_inspectors.$K$1]); [Adopter_level.O424] - [Adopter_level.K424]; &quot;&quot;)" table:style-name="ce208"/>
          <table:table-cell office:value-type="string" office:string-value="" table:formula="of:=IF([Adopter_level.R423]=&quot;&quot;;&quot;&quot;;IF([Adopter_level.P423]&lt;&gt;&quot;&quot;;[Adopter_level.R423]-[Adopter_level.P423];&quot;&quot;))" table:style-name="ce199"/>
          <table:table-cell office:value-type="string" office:string-value="" table:formula="of:=IFERROR(VLOOKUP([Adopter_level.G423];[Glossary.$A$35:.$C$54];3;0);&quot;&quot;)" table:style-name="ce198"/>
          <table:table-cell office:value-type="string" office:string-value="" table:formula="of:=IF([Adopter_level.D423]&lt;&gt;&quot;&quot;;ROUND((TODAY()-[Adopter_level.D423])/365;0);&quot;&quot;)" table:style-name="ce200"/>
          <table:table-cell office:value-type="string" office:string-value="" table:formula="of:=IFERROR(VLOOKUP([Child_level.E423];[Glossary.$A$35:.$C$54];3;0);&quot;&quot;)" table:style-name="ce198"/>
          <table:table-cell office:value-type="string" office:string-value="" table:formula="of:=IF(AND([Child_level.K423]&lt;&gt;&quot;&quot;;[Child_level.D423]&lt;&gt;&quot;&quot;);ROUND(([Child_level.K423]-[Child_level.D423])/365;1);&quot;&quot;)" table:style-name="ce198"/>
          <table:table-cell table:number-columns-repeated="16378"/>
        </table:table-row>
        <table:table-row table:style-name="ro11">
          <table:table-cell office:value-type="string" office:string-value="" table:formula="of:=IF(AND([Adopter_level.K425]&lt;&gt;&quot;&quot;; [Adopter_level.O425]&lt;&gt;&quot;&quot;; [Adopter_level.O425]&gt;=[For_inspectors.$I$1]; [Adopter_level.O425]&lt;=[For_inspectors.$K$1]); [Adopter_level.O425] - [Adopter_level.K425]; &quot;&quot;)" table:style-name="ce208"/>
          <table:table-cell office:value-type="string" office:string-value="" table:formula="of:=IF([Adopter_level.R424]=&quot;&quot;;&quot;&quot;;IF([Adopter_level.P424]&lt;&gt;&quot;&quot;;[Adopter_level.R424]-[Adopter_level.P424];&quot;&quot;))" table:style-name="ce199"/>
          <table:table-cell office:value-type="string" office:string-value="" table:formula="of:=IFERROR(VLOOKUP([Adopter_level.G424];[Glossary.$A$35:.$C$54];3;0);&quot;&quot;)" table:style-name="ce198"/>
          <table:table-cell office:value-type="string" office:string-value="" table:formula="of:=IF([Adopter_level.D424]&lt;&gt;&quot;&quot;;ROUND((TODAY()-[Adopter_level.D424])/365;0);&quot;&quot;)" table:style-name="ce200"/>
          <table:table-cell office:value-type="string" office:string-value="" table:formula="of:=IFERROR(VLOOKUP([Child_level.E424];[Glossary.$A$35:.$C$54];3;0);&quot;&quot;)" table:style-name="ce198"/>
          <table:table-cell office:value-type="string" office:string-value="" table:formula="of:=IF(AND([Child_level.K424]&lt;&gt;&quot;&quot;;[Child_level.D424]&lt;&gt;&quot;&quot;);ROUND(([Child_level.K424]-[Child_level.D424])/365;1);&quot;&quot;)" table:style-name="ce198"/>
          <table:table-cell table:number-columns-repeated="16378"/>
        </table:table-row>
        <table:table-row table:style-name="ro11">
          <table:table-cell office:value-type="string" office:string-value="" table:formula="of:=IF(AND([Adopter_level.K426]&lt;&gt;&quot;&quot;; [Adopter_level.O426]&lt;&gt;&quot;&quot;; [Adopter_level.O426]&gt;=[For_inspectors.$I$1]; [Adopter_level.O426]&lt;=[For_inspectors.$K$1]); [Adopter_level.O426] - [Adopter_level.K426]; &quot;&quot;)" table:style-name="ce208"/>
          <table:table-cell office:value-type="string" office:string-value="" table:formula="of:=IF([Adopter_level.R425]=&quot;&quot;;&quot;&quot;;IF([Adopter_level.P425]&lt;&gt;&quot;&quot;;[Adopter_level.R425]-[Adopter_level.P425];&quot;&quot;))" table:style-name="ce199"/>
          <table:table-cell office:value-type="string" office:string-value="" table:formula="of:=IFERROR(VLOOKUP([Adopter_level.G425];[Glossary.$A$35:.$C$54];3;0);&quot;&quot;)" table:style-name="ce198"/>
          <table:table-cell office:value-type="string" office:string-value="" table:formula="of:=IF([Adopter_level.D425]&lt;&gt;&quot;&quot;;ROUND((TODAY()-[Adopter_level.D425])/365;0);&quot;&quot;)" table:style-name="ce200"/>
          <table:table-cell office:value-type="string" office:string-value="" table:formula="of:=IFERROR(VLOOKUP([Child_level.E425];[Glossary.$A$35:.$C$54];3;0);&quot;&quot;)" table:style-name="ce198"/>
          <table:table-cell office:value-type="string" office:string-value="" table:formula="of:=IF(AND([Child_level.K425]&lt;&gt;&quot;&quot;;[Child_level.D425]&lt;&gt;&quot;&quot;);ROUND(([Child_level.K425]-[Child_level.D425])/365;1);&quot;&quot;)" table:style-name="ce198"/>
          <table:table-cell table:number-columns-repeated="16378"/>
        </table:table-row>
        <table:table-row table:style-name="ro11">
          <table:table-cell office:value-type="string" office:string-value="" table:formula="of:=IF(AND([Adopter_level.K427]&lt;&gt;&quot;&quot;; [Adopter_level.O427]&lt;&gt;&quot;&quot;; [Adopter_level.O427]&gt;=[For_inspectors.$I$1]; [Adopter_level.O427]&lt;=[For_inspectors.$K$1]); [Adopter_level.O427] - [Adopter_level.K427]; &quot;&quot;)" table:style-name="ce208"/>
          <table:table-cell office:value-type="string" office:string-value="" table:formula="of:=IF([Adopter_level.R426]=&quot;&quot;;&quot;&quot;;IF([Adopter_level.P426]&lt;&gt;&quot;&quot;;[Adopter_level.R426]-[Adopter_level.P426];&quot;&quot;))" table:style-name="ce199"/>
          <table:table-cell office:value-type="string" office:string-value="" table:formula="of:=IFERROR(VLOOKUP([Adopter_level.G426];[Glossary.$A$35:.$C$54];3;0);&quot;&quot;)" table:style-name="ce198"/>
          <table:table-cell office:value-type="string" office:string-value="" table:formula="of:=IF([Adopter_level.D426]&lt;&gt;&quot;&quot;;ROUND((TODAY()-[Adopter_level.D426])/365;0);&quot;&quot;)" table:style-name="ce200"/>
          <table:table-cell office:value-type="string" office:string-value="" table:formula="of:=IFERROR(VLOOKUP([Child_level.E426];[Glossary.$A$35:.$C$54];3;0);&quot;&quot;)" table:style-name="ce198"/>
          <table:table-cell office:value-type="string" office:string-value="" table:formula="of:=IF(AND([Child_level.K426]&lt;&gt;&quot;&quot;;[Child_level.D426]&lt;&gt;&quot;&quot;);ROUND(([Child_level.K426]-[Child_level.D426])/365;1);&quot;&quot;)" table:style-name="ce198"/>
          <table:table-cell table:number-columns-repeated="16378"/>
        </table:table-row>
        <table:table-row table:style-name="ro11">
          <table:table-cell office:value-type="string" office:string-value="" table:formula="of:=IF(AND([Adopter_level.K428]&lt;&gt;&quot;&quot;; [Adopter_level.O428]&lt;&gt;&quot;&quot;; [Adopter_level.O428]&gt;=[For_inspectors.$I$1]; [Adopter_level.O428]&lt;=[For_inspectors.$K$1]); [Adopter_level.O428] - [Adopter_level.K428]; &quot;&quot;)" table:style-name="ce208"/>
          <table:table-cell office:value-type="string" office:string-value="" table:formula="of:=IF([Adopter_level.R427]=&quot;&quot;;&quot;&quot;;IF([Adopter_level.P427]&lt;&gt;&quot;&quot;;[Adopter_level.R427]-[Adopter_level.P427];&quot;&quot;))" table:style-name="ce199"/>
          <table:table-cell office:value-type="string" office:string-value="" table:formula="of:=IFERROR(VLOOKUP([Adopter_level.G427];[Glossary.$A$35:.$C$54];3;0);&quot;&quot;)" table:style-name="ce198"/>
          <table:table-cell office:value-type="string" office:string-value="" table:formula="of:=IF([Adopter_level.D427]&lt;&gt;&quot;&quot;;ROUND((TODAY()-[Adopter_level.D427])/365;0);&quot;&quot;)" table:style-name="ce200"/>
          <table:table-cell office:value-type="string" office:string-value="" table:formula="of:=IFERROR(VLOOKUP([Child_level.E427];[Glossary.$A$35:.$C$54];3;0);&quot;&quot;)" table:style-name="ce198"/>
          <table:table-cell office:value-type="string" office:string-value="" table:formula="of:=IF(AND([Child_level.K427]&lt;&gt;&quot;&quot;;[Child_level.D427]&lt;&gt;&quot;&quot;);ROUND(([Child_level.K427]-[Child_level.D427])/365;1);&quot;&quot;)" table:style-name="ce198"/>
          <table:table-cell table:number-columns-repeated="16378"/>
        </table:table-row>
        <table:table-row table:style-name="ro11">
          <table:table-cell office:value-type="string" office:string-value="" table:formula="of:=IF(AND([Adopter_level.K429]&lt;&gt;&quot;&quot;; [Adopter_level.O429]&lt;&gt;&quot;&quot;; [Adopter_level.O429]&gt;=[For_inspectors.$I$1]; [Adopter_level.O429]&lt;=[For_inspectors.$K$1]); [Adopter_level.O429] - [Adopter_level.K429]; &quot;&quot;)" table:style-name="ce208"/>
          <table:table-cell office:value-type="string" office:string-value="" table:formula="of:=IF([Adopter_level.R428]=&quot;&quot;;&quot;&quot;;IF([Adopter_level.P428]&lt;&gt;&quot;&quot;;[Adopter_level.R428]-[Adopter_level.P428];&quot;&quot;))" table:style-name="ce199"/>
          <table:table-cell office:value-type="string" office:string-value="" table:formula="of:=IFERROR(VLOOKUP([Adopter_level.G428];[Glossary.$A$35:.$C$54];3;0);&quot;&quot;)" table:style-name="ce198"/>
          <table:table-cell office:value-type="string" office:string-value="" table:formula="of:=IF([Adopter_level.D428]&lt;&gt;&quot;&quot;;ROUND((TODAY()-[Adopter_level.D428])/365;0);&quot;&quot;)" table:style-name="ce200"/>
          <table:table-cell office:value-type="string" office:string-value="" table:formula="of:=IFERROR(VLOOKUP([Child_level.E428];[Glossary.$A$35:.$C$54];3;0);&quot;&quot;)" table:style-name="ce198"/>
          <table:table-cell office:value-type="string" office:string-value="" table:formula="of:=IF(AND([Child_level.K428]&lt;&gt;&quot;&quot;;[Child_level.D428]&lt;&gt;&quot;&quot;);ROUND(([Child_level.K428]-[Child_level.D428])/365;1);&quot;&quot;)" table:style-name="ce198"/>
          <table:table-cell table:number-columns-repeated="16378"/>
        </table:table-row>
        <table:table-row table:style-name="ro11">
          <table:table-cell office:value-type="string" office:string-value="" table:formula="of:=IF(AND([Adopter_level.K430]&lt;&gt;&quot;&quot;; [Adopter_level.O430]&lt;&gt;&quot;&quot;; [Adopter_level.O430]&gt;=[For_inspectors.$I$1]; [Adopter_level.O430]&lt;=[For_inspectors.$K$1]); [Adopter_level.O430] - [Adopter_level.K430]; &quot;&quot;)" table:style-name="ce208"/>
          <table:table-cell office:value-type="string" office:string-value="" table:formula="of:=IF([Adopter_level.R429]=&quot;&quot;;&quot;&quot;;IF([Adopter_level.P429]&lt;&gt;&quot;&quot;;[Adopter_level.R429]-[Adopter_level.P429];&quot;&quot;))" table:style-name="ce199"/>
          <table:table-cell office:value-type="string" office:string-value="" table:formula="of:=IFERROR(VLOOKUP([Adopter_level.G429];[Glossary.$A$35:.$C$54];3;0);&quot;&quot;)" table:style-name="ce198"/>
          <table:table-cell office:value-type="string" office:string-value="" table:formula="of:=IF([Adopter_level.D429]&lt;&gt;&quot;&quot;;ROUND((TODAY()-[Adopter_level.D429])/365;0);&quot;&quot;)" table:style-name="ce200"/>
          <table:table-cell office:value-type="string" office:string-value="" table:formula="of:=IFERROR(VLOOKUP([Child_level.E429];[Glossary.$A$35:.$C$54];3;0);&quot;&quot;)" table:style-name="ce198"/>
          <table:table-cell office:value-type="string" office:string-value="" table:formula="of:=IF(AND([Child_level.K429]&lt;&gt;&quot;&quot;;[Child_level.D429]&lt;&gt;&quot;&quot;);ROUND(([Child_level.K429]-[Child_level.D429])/365;1);&quot;&quot;)" table:style-name="ce198"/>
          <table:table-cell table:number-columns-repeated="16378"/>
        </table:table-row>
        <table:table-row table:style-name="ro11">
          <table:table-cell office:value-type="string" office:string-value="" table:formula="of:=IF(AND([Adopter_level.K431]&lt;&gt;&quot;&quot;; [Adopter_level.O431]&lt;&gt;&quot;&quot;; [Adopter_level.O431]&gt;=[For_inspectors.$I$1]; [Adopter_level.O431]&lt;=[For_inspectors.$K$1]); [Adopter_level.O431] - [Adopter_level.K431]; &quot;&quot;)" table:style-name="ce208"/>
          <table:table-cell office:value-type="string" office:string-value="" table:formula="of:=IF([Adopter_level.R430]=&quot;&quot;;&quot;&quot;;IF([Adopter_level.P430]&lt;&gt;&quot;&quot;;[Adopter_level.R430]-[Adopter_level.P430];&quot;&quot;))" table:style-name="ce199"/>
          <table:table-cell office:value-type="string" office:string-value="" table:formula="of:=IFERROR(VLOOKUP([Adopter_level.G430];[Glossary.$A$35:.$C$54];3;0);&quot;&quot;)" table:style-name="ce198"/>
          <table:table-cell office:value-type="string" office:string-value="" table:formula="of:=IF([Adopter_level.D430]&lt;&gt;&quot;&quot;;ROUND((TODAY()-[Adopter_level.D430])/365;0);&quot;&quot;)" table:style-name="ce200"/>
          <table:table-cell office:value-type="string" office:string-value="" table:formula="of:=IFERROR(VLOOKUP([Child_level.E430];[Glossary.$A$35:.$C$54];3;0);&quot;&quot;)" table:style-name="ce198"/>
          <table:table-cell office:value-type="string" office:string-value="" table:formula="of:=IF(AND([Child_level.K430]&lt;&gt;&quot;&quot;;[Child_level.D430]&lt;&gt;&quot;&quot;);ROUND(([Child_level.K430]-[Child_level.D430])/365;1);&quot;&quot;)" table:style-name="ce198"/>
          <table:table-cell table:number-columns-repeated="16378"/>
        </table:table-row>
        <table:table-row table:style-name="ro11">
          <table:table-cell office:value-type="string" office:string-value="" table:formula="of:=IF(AND([Adopter_level.K432]&lt;&gt;&quot;&quot;; [Adopter_level.O432]&lt;&gt;&quot;&quot;; [Adopter_level.O432]&gt;=[For_inspectors.$I$1]; [Adopter_level.O432]&lt;=[For_inspectors.$K$1]); [Adopter_level.O432] - [Adopter_level.K432]; &quot;&quot;)" table:style-name="ce208"/>
          <table:table-cell office:value-type="string" office:string-value="" table:formula="of:=IF([Adopter_level.R431]=&quot;&quot;;&quot;&quot;;IF([Adopter_level.P431]&lt;&gt;&quot;&quot;;[Adopter_level.R431]-[Adopter_level.P431];&quot;&quot;))" table:style-name="ce199"/>
          <table:table-cell office:value-type="string" office:string-value="" table:formula="of:=IFERROR(VLOOKUP([Adopter_level.G431];[Glossary.$A$35:.$C$54];3;0);&quot;&quot;)" table:style-name="ce198"/>
          <table:table-cell office:value-type="string" office:string-value="" table:formula="of:=IF([Adopter_level.D431]&lt;&gt;&quot;&quot;;ROUND((TODAY()-[Adopter_level.D431])/365;0);&quot;&quot;)" table:style-name="ce200"/>
          <table:table-cell office:value-type="string" office:string-value="" table:formula="of:=IFERROR(VLOOKUP([Child_level.E431];[Glossary.$A$35:.$C$54];3;0);&quot;&quot;)" table:style-name="ce198"/>
          <table:table-cell office:value-type="string" office:string-value="" table:formula="of:=IF(AND([Child_level.K431]&lt;&gt;&quot;&quot;;[Child_level.D431]&lt;&gt;&quot;&quot;);ROUND(([Child_level.K431]-[Child_level.D431])/365;1);&quot;&quot;)" table:style-name="ce198"/>
          <table:table-cell table:number-columns-repeated="16378"/>
        </table:table-row>
        <table:table-row table:style-name="ro11">
          <table:table-cell office:value-type="string" office:string-value="" table:formula="of:=IF(AND([Adopter_level.K433]&lt;&gt;&quot;&quot;; [Adopter_level.O433]&lt;&gt;&quot;&quot;; [Adopter_level.O433]&gt;=[For_inspectors.$I$1]; [Adopter_level.O433]&lt;=[For_inspectors.$K$1]); [Adopter_level.O433] - [Adopter_level.K433]; &quot;&quot;)" table:style-name="ce208"/>
          <table:table-cell office:value-type="string" office:string-value="" table:formula="of:=IF([Adopter_level.R432]=&quot;&quot;;&quot;&quot;;IF([Adopter_level.P432]&lt;&gt;&quot;&quot;;[Adopter_level.R432]-[Adopter_level.P432];&quot;&quot;))" table:style-name="ce199"/>
          <table:table-cell office:value-type="string" office:string-value="" table:formula="of:=IFERROR(VLOOKUP([Adopter_level.G432];[Glossary.$A$35:.$C$54];3;0);&quot;&quot;)" table:style-name="ce198"/>
          <table:table-cell office:value-type="string" office:string-value="" table:formula="of:=IF([Adopter_level.D432]&lt;&gt;&quot;&quot;;ROUND((TODAY()-[Adopter_level.D432])/365;0);&quot;&quot;)" table:style-name="ce200"/>
          <table:table-cell office:value-type="string" office:string-value="" table:formula="of:=IFERROR(VLOOKUP([Child_level.E432];[Glossary.$A$35:.$C$54];3;0);&quot;&quot;)" table:style-name="ce198"/>
          <table:table-cell office:value-type="string" office:string-value="" table:formula="of:=IF(AND([Child_level.K432]&lt;&gt;&quot;&quot;;[Child_level.D432]&lt;&gt;&quot;&quot;);ROUND(([Child_level.K432]-[Child_level.D432])/365;1);&quot;&quot;)" table:style-name="ce198"/>
          <table:table-cell table:number-columns-repeated="16378"/>
        </table:table-row>
        <table:table-row table:style-name="ro11">
          <table:table-cell office:value-type="string" office:string-value="" table:formula="of:=IF(AND([Adopter_level.K434]&lt;&gt;&quot;&quot;; [Adopter_level.O434]&lt;&gt;&quot;&quot;; [Adopter_level.O434]&gt;=[For_inspectors.$I$1]; [Adopter_level.O434]&lt;=[For_inspectors.$K$1]); [Adopter_level.O434] - [Adopter_level.K434]; &quot;&quot;)" table:style-name="ce208"/>
          <table:table-cell office:value-type="string" office:string-value="" table:formula="of:=IF([Adopter_level.R433]=&quot;&quot;;&quot;&quot;;IF([Adopter_level.P433]&lt;&gt;&quot;&quot;;[Adopter_level.R433]-[Adopter_level.P433];&quot;&quot;))" table:style-name="ce199"/>
          <table:table-cell office:value-type="string" office:string-value="" table:formula="of:=IFERROR(VLOOKUP([Adopter_level.G433];[Glossary.$A$35:.$C$54];3;0);&quot;&quot;)" table:style-name="ce198"/>
          <table:table-cell office:value-type="string" office:string-value="" table:formula="of:=IF([Adopter_level.D433]&lt;&gt;&quot;&quot;;ROUND((TODAY()-[Adopter_level.D433])/365;0);&quot;&quot;)" table:style-name="ce200"/>
          <table:table-cell office:value-type="string" office:string-value="" table:formula="of:=IFERROR(VLOOKUP([Child_level.E433];[Glossary.$A$35:.$C$54];3;0);&quot;&quot;)" table:style-name="ce198"/>
          <table:table-cell office:value-type="string" office:string-value="" table:formula="of:=IF(AND([Child_level.K433]&lt;&gt;&quot;&quot;;[Child_level.D433]&lt;&gt;&quot;&quot;);ROUND(([Child_level.K433]-[Child_level.D433])/365;1);&quot;&quot;)" table:style-name="ce198"/>
          <table:table-cell table:number-columns-repeated="16378"/>
        </table:table-row>
        <table:table-row table:style-name="ro11">
          <table:table-cell office:value-type="string" office:string-value="" table:formula="of:=IF(AND([Adopter_level.K435]&lt;&gt;&quot;&quot;; [Adopter_level.O435]&lt;&gt;&quot;&quot;; [Adopter_level.O435]&gt;=[For_inspectors.$I$1]; [Adopter_level.O435]&lt;=[For_inspectors.$K$1]); [Adopter_level.O435] - [Adopter_level.K435]; &quot;&quot;)" table:style-name="ce208"/>
          <table:table-cell office:value-type="string" office:string-value="" table:formula="of:=IF([Adopter_level.R434]=&quot;&quot;;&quot;&quot;;IF([Adopter_level.P434]&lt;&gt;&quot;&quot;;[Adopter_level.R434]-[Adopter_level.P434];&quot;&quot;))" table:style-name="ce199"/>
          <table:table-cell office:value-type="string" office:string-value="" table:formula="of:=IFERROR(VLOOKUP([Adopter_level.G434];[Glossary.$A$35:.$C$54];3;0);&quot;&quot;)" table:style-name="ce198"/>
          <table:table-cell office:value-type="string" office:string-value="" table:formula="of:=IF([Adopter_level.D434]&lt;&gt;&quot;&quot;;ROUND((TODAY()-[Adopter_level.D434])/365;0);&quot;&quot;)" table:style-name="ce200"/>
          <table:table-cell office:value-type="string" office:string-value="" table:formula="of:=IFERROR(VLOOKUP([Child_level.E434];[Glossary.$A$35:.$C$54];3;0);&quot;&quot;)" table:style-name="ce198"/>
          <table:table-cell office:value-type="string" office:string-value="" table:formula="of:=IF(AND([Child_level.K434]&lt;&gt;&quot;&quot;;[Child_level.D434]&lt;&gt;&quot;&quot;);ROUND(([Child_level.K434]-[Child_level.D434])/365;1);&quot;&quot;)" table:style-name="ce198"/>
          <table:table-cell table:number-columns-repeated="16378"/>
        </table:table-row>
        <table:table-row table:style-name="ro11">
          <table:table-cell office:value-type="string" office:string-value="" table:formula="of:=IF(AND([Adopter_level.K436]&lt;&gt;&quot;&quot;; [Adopter_level.O436]&lt;&gt;&quot;&quot;; [Adopter_level.O436]&gt;=[For_inspectors.$I$1]; [Adopter_level.O436]&lt;=[For_inspectors.$K$1]); [Adopter_level.O436] - [Adopter_level.K436]; &quot;&quot;)" table:style-name="ce208"/>
          <table:table-cell office:value-type="string" office:string-value="" table:formula="of:=IF([Adopter_level.R435]=&quot;&quot;;&quot;&quot;;IF([Adopter_level.P435]&lt;&gt;&quot;&quot;;[Adopter_level.R435]-[Adopter_level.P435];&quot;&quot;))" table:style-name="ce199"/>
          <table:table-cell office:value-type="string" office:string-value="" table:formula="of:=IFERROR(VLOOKUP([Adopter_level.G435];[Glossary.$A$35:.$C$54];3;0);&quot;&quot;)" table:style-name="ce198"/>
          <table:table-cell office:value-type="string" office:string-value="" table:formula="of:=IF([Adopter_level.D435]&lt;&gt;&quot;&quot;;ROUND((TODAY()-[Adopter_level.D435])/365;0);&quot;&quot;)" table:style-name="ce200"/>
          <table:table-cell office:value-type="string" office:string-value="" table:formula="of:=IFERROR(VLOOKUP([Child_level.E435];[Glossary.$A$35:.$C$54];3;0);&quot;&quot;)" table:style-name="ce198"/>
          <table:table-cell office:value-type="string" office:string-value="" table:formula="of:=IF(AND([Child_level.K435]&lt;&gt;&quot;&quot;;[Child_level.D435]&lt;&gt;&quot;&quot;);ROUND(([Child_level.K435]-[Child_level.D435])/365;1);&quot;&quot;)" table:style-name="ce198"/>
          <table:table-cell table:number-columns-repeated="16378"/>
        </table:table-row>
        <table:table-row table:style-name="ro11">
          <table:table-cell office:value-type="string" office:string-value="" table:formula="of:=IF(AND([Adopter_level.K437]&lt;&gt;&quot;&quot;; [Adopter_level.O437]&lt;&gt;&quot;&quot;; [Adopter_level.O437]&gt;=[For_inspectors.$I$1]; [Adopter_level.O437]&lt;=[For_inspectors.$K$1]); [Adopter_level.O437] - [Adopter_level.K437]; &quot;&quot;)" table:style-name="ce208"/>
          <table:table-cell office:value-type="string" office:string-value="" table:formula="of:=IF([Adopter_level.R436]=&quot;&quot;;&quot;&quot;;IF([Adopter_level.P436]&lt;&gt;&quot;&quot;;[Adopter_level.R436]-[Adopter_level.P436];&quot;&quot;))" table:style-name="ce199"/>
          <table:table-cell office:value-type="string" office:string-value="" table:formula="of:=IFERROR(VLOOKUP([Adopter_level.G436];[Glossary.$A$35:.$C$54];3;0);&quot;&quot;)" table:style-name="ce198"/>
          <table:table-cell office:value-type="string" office:string-value="" table:formula="of:=IF([Adopter_level.D436]&lt;&gt;&quot;&quot;;ROUND((TODAY()-[Adopter_level.D436])/365;0);&quot;&quot;)" table:style-name="ce200"/>
          <table:table-cell office:value-type="string" office:string-value="" table:formula="of:=IFERROR(VLOOKUP([Child_level.E436];[Glossary.$A$35:.$C$54];3;0);&quot;&quot;)" table:style-name="ce198"/>
          <table:table-cell office:value-type="string" office:string-value="" table:formula="of:=IF(AND([Child_level.K436]&lt;&gt;&quot;&quot;;[Child_level.D436]&lt;&gt;&quot;&quot;);ROUND(([Child_level.K436]-[Child_level.D436])/365;1);&quot;&quot;)" table:style-name="ce198"/>
          <table:table-cell table:number-columns-repeated="16378"/>
        </table:table-row>
        <table:table-row table:style-name="ro11">
          <table:table-cell office:value-type="string" office:string-value="" table:formula="of:=IF(AND([Adopter_level.K438]&lt;&gt;&quot;&quot;; [Adopter_level.O438]&lt;&gt;&quot;&quot;; [Adopter_level.O438]&gt;=[For_inspectors.$I$1]; [Adopter_level.O438]&lt;=[For_inspectors.$K$1]); [Adopter_level.O438] - [Adopter_level.K438]; &quot;&quot;)" table:style-name="ce208"/>
          <table:table-cell office:value-type="string" office:string-value="" table:formula="of:=IF([Adopter_level.R437]=&quot;&quot;;&quot;&quot;;IF([Adopter_level.P437]&lt;&gt;&quot;&quot;;[Adopter_level.R437]-[Adopter_level.P437];&quot;&quot;))" table:style-name="ce199"/>
          <table:table-cell office:value-type="string" office:string-value="" table:formula="of:=IFERROR(VLOOKUP([Adopter_level.G437];[Glossary.$A$35:.$C$54];3;0);&quot;&quot;)" table:style-name="ce198"/>
          <table:table-cell office:value-type="string" office:string-value="" table:formula="of:=IF([Adopter_level.D437]&lt;&gt;&quot;&quot;;ROUND((TODAY()-[Adopter_level.D437])/365;0);&quot;&quot;)" table:style-name="ce200"/>
          <table:table-cell office:value-type="string" office:string-value="" table:formula="of:=IFERROR(VLOOKUP([Child_level.E437];[Glossary.$A$35:.$C$54];3;0);&quot;&quot;)" table:style-name="ce198"/>
          <table:table-cell office:value-type="string" office:string-value="" table:formula="of:=IF(AND([Child_level.K437]&lt;&gt;&quot;&quot;;[Child_level.D437]&lt;&gt;&quot;&quot;);ROUND(([Child_level.K437]-[Child_level.D437])/365;1);&quot;&quot;)" table:style-name="ce198"/>
          <table:table-cell table:number-columns-repeated="16378"/>
        </table:table-row>
        <table:table-row table:style-name="ro11">
          <table:table-cell office:value-type="string" office:string-value="" table:formula="of:=IF(AND([Adopter_level.K439]&lt;&gt;&quot;&quot;; [Adopter_level.O439]&lt;&gt;&quot;&quot;; [Adopter_level.O439]&gt;=[For_inspectors.$I$1]; [Adopter_level.O439]&lt;=[For_inspectors.$K$1]); [Adopter_level.O439] - [Adopter_level.K439]; &quot;&quot;)" table:style-name="ce208"/>
          <table:table-cell office:value-type="string" office:string-value="" table:formula="of:=IF([Adopter_level.R438]=&quot;&quot;;&quot;&quot;;IF([Adopter_level.P438]&lt;&gt;&quot;&quot;;[Adopter_level.R438]-[Adopter_level.P438];&quot;&quot;))" table:style-name="ce199"/>
          <table:table-cell office:value-type="string" office:string-value="" table:formula="of:=IFERROR(VLOOKUP([Adopter_level.G438];[Glossary.$A$35:.$C$54];3;0);&quot;&quot;)" table:style-name="ce198"/>
          <table:table-cell office:value-type="string" office:string-value="" table:formula="of:=IF([Adopter_level.D438]&lt;&gt;&quot;&quot;;ROUND((TODAY()-[Adopter_level.D438])/365;0);&quot;&quot;)" table:style-name="ce200"/>
          <table:table-cell office:value-type="string" office:string-value="" table:formula="of:=IFERROR(VLOOKUP([Child_level.E438];[Glossary.$A$35:.$C$54];3;0);&quot;&quot;)" table:style-name="ce198"/>
          <table:table-cell office:value-type="string" office:string-value="" table:formula="of:=IF(AND([Child_level.K438]&lt;&gt;&quot;&quot;;[Child_level.D438]&lt;&gt;&quot;&quot;);ROUND(([Child_level.K438]-[Child_level.D438])/365;1);&quot;&quot;)" table:style-name="ce198"/>
          <table:table-cell table:number-columns-repeated="16378"/>
        </table:table-row>
        <table:table-row table:style-name="ro11">
          <table:table-cell office:value-type="string" office:string-value="" table:formula="of:=IF(AND([Adopter_level.K440]&lt;&gt;&quot;&quot;; [Adopter_level.O440]&lt;&gt;&quot;&quot;; [Adopter_level.O440]&gt;=[For_inspectors.$I$1]; [Adopter_level.O440]&lt;=[For_inspectors.$K$1]); [Adopter_level.O440] - [Adopter_level.K440]; &quot;&quot;)" table:style-name="ce208"/>
          <table:table-cell office:value-type="string" office:string-value="" table:formula="of:=IF([Adopter_level.R439]=&quot;&quot;;&quot;&quot;;IF([Adopter_level.P439]&lt;&gt;&quot;&quot;;[Adopter_level.R439]-[Adopter_level.P439];&quot;&quot;))" table:style-name="ce199"/>
          <table:table-cell office:value-type="string" office:string-value="" table:formula="of:=IFERROR(VLOOKUP([Adopter_level.G439];[Glossary.$A$35:.$C$54];3;0);&quot;&quot;)" table:style-name="ce198"/>
          <table:table-cell office:value-type="string" office:string-value="" table:formula="of:=IF([Adopter_level.D439]&lt;&gt;&quot;&quot;;ROUND((TODAY()-[Adopter_level.D439])/365;0);&quot;&quot;)" table:style-name="ce200"/>
          <table:table-cell office:value-type="string" office:string-value="" table:formula="of:=IFERROR(VLOOKUP([Child_level.E439];[Glossary.$A$35:.$C$54];3;0);&quot;&quot;)" table:style-name="ce198"/>
          <table:table-cell office:value-type="string" office:string-value="" table:formula="of:=IF(AND([Child_level.K439]&lt;&gt;&quot;&quot;;[Child_level.D439]&lt;&gt;&quot;&quot;);ROUND(([Child_level.K439]-[Child_level.D439])/365;1);&quot;&quot;)" table:style-name="ce198"/>
          <table:table-cell table:number-columns-repeated="16378"/>
        </table:table-row>
        <table:table-row table:style-name="ro11">
          <table:table-cell office:value-type="string" office:string-value="" table:formula="of:=IF(AND([Adopter_level.K441]&lt;&gt;&quot;&quot;; [Adopter_level.O441]&lt;&gt;&quot;&quot;; [Adopter_level.O441]&gt;=[For_inspectors.$I$1]; [Adopter_level.O441]&lt;=[For_inspectors.$K$1]); [Adopter_level.O441] - [Adopter_level.K441]; &quot;&quot;)" table:style-name="ce208"/>
          <table:table-cell office:value-type="string" office:string-value="" table:formula="of:=IF([Adopter_level.R440]=&quot;&quot;;&quot;&quot;;IF([Adopter_level.P440]&lt;&gt;&quot;&quot;;[Adopter_level.R440]-[Adopter_level.P440];&quot;&quot;))" table:style-name="ce199"/>
          <table:table-cell office:value-type="string" office:string-value="" table:formula="of:=IFERROR(VLOOKUP([Adopter_level.G440];[Glossary.$A$35:.$C$54];3;0);&quot;&quot;)" table:style-name="ce198"/>
          <table:table-cell office:value-type="string" office:string-value="" table:formula="of:=IF([Adopter_level.D440]&lt;&gt;&quot;&quot;;ROUND((TODAY()-[Adopter_level.D440])/365;0);&quot;&quot;)" table:style-name="ce200"/>
          <table:table-cell office:value-type="string" office:string-value="" table:formula="of:=IFERROR(VLOOKUP([Child_level.E440];[Glossary.$A$35:.$C$54];3;0);&quot;&quot;)" table:style-name="ce198"/>
          <table:table-cell office:value-type="string" office:string-value="" table:formula="of:=IF(AND([Child_level.K440]&lt;&gt;&quot;&quot;;[Child_level.D440]&lt;&gt;&quot;&quot;);ROUND(([Child_level.K440]-[Child_level.D440])/365;1);&quot;&quot;)" table:style-name="ce198"/>
          <table:table-cell table:number-columns-repeated="16378"/>
        </table:table-row>
        <table:table-row table:style-name="ro11">
          <table:table-cell office:value-type="string" office:string-value="" table:formula="of:=IF(AND([Adopter_level.K442]&lt;&gt;&quot;&quot;; [Adopter_level.O442]&lt;&gt;&quot;&quot;; [Adopter_level.O442]&gt;=[For_inspectors.$I$1]; [Adopter_level.O442]&lt;=[For_inspectors.$K$1]); [Adopter_level.O442] - [Adopter_level.K442]; &quot;&quot;)" table:style-name="ce208"/>
          <table:table-cell office:value-type="string" office:string-value="" table:formula="of:=IF([Adopter_level.R441]=&quot;&quot;;&quot;&quot;;IF([Adopter_level.P441]&lt;&gt;&quot;&quot;;[Adopter_level.R441]-[Adopter_level.P441];&quot;&quot;))" table:style-name="ce199"/>
          <table:table-cell office:value-type="string" office:string-value="" table:formula="of:=IFERROR(VLOOKUP([Adopter_level.G441];[Glossary.$A$35:.$C$54];3;0);&quot;&quot;)" table:style-name="ce198"/>
          <table:table-cell office:value-type="string" office:string-value="" table:formula="of:=IF([Adopter_level.D441]&lt;&gt;&quot;&quot;;ROUND((TODAY()-[Adopter_level.D441])/365;0);&quot;&quot;)" table:style-name="ce200"/>
          <table:table-cell office:value-type="string" office:string-value="" table:formula="of:=IFERROR(VLOOKUP([Child_level.E441];[Glossary.$A$35:.$C$54];3;0);&quot;&quot;)" table:style-name="ce198"/>
          <table:table-cell office:value-type="string" office:string-value="" table:formula="of:=IF(AND([Child_level.K441]&lt;&gt;&quot;&quot;;[Child_level.D441]&lt;&gt;&quot;&quot;);ROUND(([Child_level.K441]-[Child_level.D441])/365;1);&quot;&quot;)" table:style-name="ce198"/>
          <table:table-cell table:number-columns-repeated="16378"/>
        </table:table-row>
        <table:table-row table:style-name="ro11">
          <table:table-cell office:value-type="string" office:string-value="" table:formula="of:=IF(AND([Adopter_level.K443]&lt;&gt;&quot;&quot;; [Adopter_level.O443]&lt;&gt;&quot;&quot;; [Adopter_level.O443]&gt;=[For_inspectors.$I$1]; [Adopter_level.O443]&lt;=[For_inspectors.$K$1]); [Adopter_level.O443] - [Adopter_level.K443]; &quot;&quot;)" table:style-name="ce208"/>
          <table:table-cell office:value-type="string" office:string-value="" table:formula="of:=IF([Adopter_level.R442]=&quot;&quot;;&quot;&quot;;IF([Adopter_level.P442]&lt;&gt;&quot;&quot;;[Adopter_level.R442]-[Adopter_level.P442];&quot;&quot;))" table:style-name="ce199"/>
          <table:table-cell office:value-type="string" office:string-value="" table:formula="of:=IFERROR(VLOOKUP([Adopter_level.G442];[Glossary.$A$35:.$C$54];3;0);&quot;&quot;)" table:style-name="ce198"/>
          <table:table-cell office:value-type="string" office:string-value="" table:formula="of:=IF([Adopter_level.D442]&lt;&gt;&quot;&quot;;ROUND((TODAY()-[Adopter_level.D442])/365;0);&quot;&quot;)" table:style-name="ce200"/>
          <table:table-cell office:value-type="string" office:string-value="" table:formula="of:=IFERROR(VLOOKUP([Child_level.E442];[Glossary.$A$35:.$C$54];3;0);&quot;&quot;)" table:style-name="ce198"/>
          <table:table-cell office:value-type="string" office:string-value="" table:formula="of:=IF(AND([Child_level.K442]&lt;&gt;&quot;&quot;;[Child_level.D442]&lt;&gt;&quot;&quot;);ROUND(([Child_level.K442]-[Child_level.D442])/365;1);&quot;&quot;)" table:style-name="ce198"/>
          <table:table-cell table:number-columns-repeated="16378"/>
        </table:table-row>
        <table:table-row table:style-name="ro11">
          <table:table-cell office:value-type="string" office:string-value="" table:formula="of:=IF(AND([Adopter_level.K444]&lt;&gt;&quot;&quot;; [Adopter_level.O444]&lt;&gt;&quot;&quot;; [Adopter_level.O444]&gt;=[For_inspectors.$I$1]; [Adopter_level.O444]&lt;=[For_inspectors.$K$1]); [Adopter_level.O444] - [Adopter_level.K444]; &quot;&quot;)" table:style-name="ce208"/>
          <table:table-cell office:value-type="string" office:string-value="" table:formula="of:=IF([Adopter_level.R443]=&quot;&quot;;&quot;&quot;;IF([Adopter_level.P443]&lt;&gt;&quot;&quot;;[Adopter_level.R443]-[Adopter_level.P443];&quot;&quot;))" table:style-name="ce199"/>
          <table:table-cell office:value-type="string" office:string-value="" table:formula="of:=IFERROR(VLOOKUP([Adopter_level.G443];[Glossary.$A$35:.$C$54];3;0);&quot;&quot;)" table:style-name="ce198"/>
          <table:table-cell office:value-type="string" office:string-value="" table:formula="of:=IF([Adopter_level.D443]&lt;&gt;&quot;&quot;;ROUND((TODAY()-[Adopter_level.D443])/365;0);&quot;&quot;)" table:style-name="ce200"/>
          <table:table-cell office:value-type="string" office:string-value="" table:formula="of:=IFERROR(VLOOKUP([Child_level.E443];[Glossary.$A$35:.$C$54];3;0);&quot;&quot;)" table:style-name="ce198"/>
          <table:table-cell office:value-type="string" office:string-value="" table:formula="of:=IF(AND([Child_level.K443]&lt;&gt;&quot;&quot;;[Child_level.D443]&lt;&gt;&quot;&quot;);ROUND(([Child_level.K443]-[Child_level.D443])/365;1);&quot;&quot;)" table:style-name="ce198"/>
          <table:table-cell table:number-columns-repeated="16378"/>
        </table:table-row>
        <table:table-row table:style-name="ro11">
          <table:table-cell office:value-type="string" office:string-value="" table:formula="of:=IF(AND([Adopter_level.K445]&lt;&gt;&quot;&quot;; [Adopter_level.O445]&lt;&gt;&quot;&quot;; [Adopter_level.O445]&gt;=[For_inspectors.$I$1]; [Adopter_level.O445]&lt;=[For_inspectors.$K$1]); [Adopter_level.O445] - [Adopter_level.K445]; &quot;&quot;)" table:style-name="ce208"/>
          <table:table-cell office:value-type="string" office:string-value="" table:formula="of:=IF([Adopter_level.R444]=&quot;&quot;;&quot;&quot;;IF([Adopter_level.P444]&lt;&gt;&quot;&quot;;[Adopter_level.R444]-[Adopter_level.P444];&quot;&quot;))" table:style-name="ce199"/>
          <table:table-cell office:value-type="string" office:string-value="" table:formula="of:=IFERROR(VLOOKUP([Adopter_level.G444];[Glossary.$A$35:.$C$54];3;0);&quot;&quot;)" table:style-name="ce198"/>
          <table:table-cell office:value-type="string" office:string-value="" table:formula="of:=IF([Adopter_level.D444]&lt;&gt;&quot;&quot;;ROUND((TODAY()-[Adopter_level.D444])/365;0);&quot;&quot;)" table:style-name="ce200"/>
          <table:table-cell office:value-type="string" office:string-value="" table:formula="of:=IFERROR(VLOOKUP([Child_level.E444];[Glossary.$A$35:.$C$54];3;0);&quot;&quot;)" table:style-name="ce198"/>
          <table:table-cell office:value-type="string" office:string-value="" table:formula="of:=IF(AND([Child_level.K444]&lt;&gt;&quot;&quot;;[Child_level.D444]&lt;&gt;&quot;&quot;);ROUND(([Child_level.K444]-[Child_level.D444])/365;1);&quot;&quot;)" table:style-name="ce198"/>
          <table:table-cell table:number-columns-repeated="16378"/>
        </table:table-row>
        <table:table-row table:style-name="ro11">
          <table:table-cell office:value-type="string" office:string-value="" table:formula="of:=IF(AND([Adopter_level.K446]&lt;&gt;&quot;&quot;; [Adopter_level.O446]&lt;&gt;&quot;&quot;; [Adopter_level.O446]&gt;=[For_inspectors.$I$1]; [Adopter_level.O446]&lt;=[For_inspectors.$K$1]); [Adopter_level.O446] - [Adopter_level.K446]; &quot;&quot;)" table:style-name="ce208"/>
          <table:table-cell office:value-type="string" office:string-value="" table:formula="of:=IF([Adopter_level.R445]=&quot;&quot;;&quot;&quot;;IF([Adopter_level.P445]&lt;&gt;&quot;&quot;;[Adopter_level.R445]-[Adopter_level.P445];&quot;&quot;))" table:style-name="ce199"/>
          <table:table-cell office:value-type="string" office:string-value="" table:formula="of:=IFERROR(VLOOKUP([Adopter_level.G445];[Glossary.$A$35:.$C$54];3;0);&quot;&quot;)" table:style-name="ce198"/>
          <table:table-cell office:value-type="string" office:string-value="" table:formula="of:=IF([Adopter_level.D445]&lt;&gt;&quot;&quot;;ROUND((TODAY()-[Adopter_level.D445])/365;0);&quot;&quot;)" table:style-name="ce200"/>
          <table:table-cell office:value-type="string" office:string-value="" table:formula="of:=IFERROR(VLOOKUP([Child_level.E445];[Glossary.$A$35:.$C$54];3;0);&quot;&quot;)" table:style-name="ce198"/>
          <table:table-cell office:value-type="string" office:string-value="" table:formula="of:=IF(AND([Child_level.K445]&lt;&gt;&quot;&quot;;[Child_level.D445]&lt;&gt;&quot;&quot;);ROUND(([Child_level.K445]-[Child_level.D445])/365;1);&quot;&quot;)" table:style-name="ce198"/>
          <table:table-cell table:number-columns-repeated="16378"/>
        </table:table-row>
        <table:table-row table:style-name="ro11">
          <table:table-cell office:value-type="string" office:string-value="" table:formula="of:=IF(AND([Adopter_level.K447]&lt;&gt;&quot;&quot;; [Adopter_level.O447]&lt;&gt;&quot;&quot;; [Adopter_level.O447]&gt;=[For_inspectors.$I$1]; [Adopter_level.O447]&lt;=[For_inspectors.$K$1]); [Adopter_level.O447] - [Adopter_level.K447]; &quot;&quot;)" table:style-name="ce208"/>
          <table:table-cell office:value-type="string" office:string-value="" table:formula="of:=IF([Adopter_level.R446]=&quot;&quot;;&quot;&quot;;IF([Adopter_level.P446]&lt;&gt;&quot;&quot;;[Adopter_level.R446]-[Adopter_level.P446];&quot;&quot;))" table:style-name="ce199"/>
          <table:table-cell office:value-type="string" office:string-value="" table:formula="of:=IFERROR(VLOOKUP([Adopter_level.G446];[Glossary.$A$35:.$C$54];3;0);&quot;&quot;)" table:style-name="ce198"/>
          <table:table-cell office:value-type="string" office:string-value="" table:formula="of:=IF([Adopter_level.D446]&lt;&gt;&quot;&quot;;ROUND((TODAY()-[Adopter_level.D446])/365;0);&quot;&quot;)" table:style-name="ce200"/>
          <table:table-cell office:value-type="string" office:string-value="" table:formula="of:=IFERROR(VLOOKUP([Child_level.E446];[Glossary.$A$35:.$C$54];3;0);&quot;&quot;)" table:style-name="ce198"/>
          <table:table-cell office:value-type="string" office:string-value="" table:formula="of:=IF(AND([Child_level.K446]&lt;&gt;&quot;&quot;;[Child_level.D446]&lt;&gt;&quot;&quot;);ROUND(([Child_level.K446]-[Child_level.D446])/365;1);&quot;&quot;)" table:style-name="ce198"/>
          <table:table-cell table:number-columns-repeated="16378"/>
        </table:table-row>
        <table:table-row table:style-name="ro11">
          <table:table-cell office:value-type="string" office:string-value="" table:formula="of:=IF(AND([Adopter_level.K448]&lt;&gt;&quot;&quot;; [Adopter_level.O448]&lt;&gt;&quot;&quot;; [Adopter_level.O448]&gt;=[For_inspectors.$I$1]; [Adopter_level.O448]&lt;=[For_inspectors.$K$1]); [Adopter_level.O448] - [Adopter_level.K448]; &quot;&quot;)" table:style-name="ce208"/>
          <table:table-cell office:value-type="string" office:string-value="" table:formula="of:=IF([Adopter_level.R447]=&quot;&quot;;&quot;&quot;;IF([Adopter_level.P447]&lt;&gt;&quot;&quot;;[Adopter_level.R447]-[Adopter_level.P447];&quot;&quot;))" table:style-name="ce199"/>
          <table:table-cell office:value-type="string" office:string-value="" table:formula="of:=IFERROR(VLOOKUP([Adopter_level.G447];[Glossary.$A$35:.$C$54];3;0);&quot;&quot;)" table:style-name="ce198"/>
          <table:table-cell office:value-type="string" office:string-value="" table:formula="of:=IF([Adopter_level.D447]&lt;&gt;&quot;&quot;;ROUND((TODAY()-[Adopter_level.D447])/365;0);&quot;&quot;)" table:style-name="ce200"/>
          <table:table-cell office:value-type="string" office:string-value="" table:formula="of:=IFERROR(VLOOKUP([Child_level.E447];[Glossary.$A$35:.$C$54];3;0);&quot;&quot;)" table:style-name="ce198"/>
          <table:table-cell office:value-type="string" office:string-value="" table:formula="of:=IF(AND([Child_level.K447]&lt;&gt;&quot;&quot;;[Child_level.D447]&lt;&gt;&quot;&quot;);ROUND(([Child_level.K447]-[Child_level.D447])/365;1);&quot;&quot;)" table:style-name="ce198"/>
          <table:table-cell table:number-columns-repeated="16378"/>
        </table:table-row>
        <table:table-row table:style-name="ro11">
          <table:table-cell office:value-type="string" office:string-value="" table:formula="of:=IF(AND([Adopter_level.K449]&lt;&gt;&quot;&quot;; [Adopter_level.O449]&lt;&gt;&quot;&quot;; [Adopter_level.O449]&gt;=[For_inspectors.$I$1]; [Adopter_level.O449]&lt;=[For_inspectors.$K$1]); [Adopter_level.O449] - [Adopter_level.K449]; &quot;&quot;)" table:style-name="ce208"/>
          <table:table-cell office:value-type="string" office:string-value="" table:formula="of:=IF([Adopter_level.R448]=&quot;&quot;;&quot;&quot;;IF([Adopter_level.P448]&lt;&gt;&quot;&quot;;[Adopter_level.R448]-[Adopter_level.P448];&quot;&quot;))" table:style-name="ce199"/>
          <table:table-cell office:value-type="string" office:string-value="" table:formula="of:=IFERROR(VLOOKUP([Adopter_level.G448];[Glossary.$A$35:.$C$54];3;0);&quot;&quot;)" table:style-name="ce198"/>
          <table:table-cell office:value-type="string" office:string-value="" table:formula="of:=IF([Adopter_level.D448]&lt;&gt;&quot;&quot;;ROUND((TODAY()-[Adopter_level.D448])/365;0);&quot;&quot;)" table:style-name="ce200"/>
          <table:table-cell office:value-type="string" office:string-value="" table:formula="of:=IFERROR(VLOOKUP([Child_level.E448];[Glossary.$A$35:.$C$54];3;0);&quot;&quot;)" table:style-name="ce198"/>
          <table:table-cell office:value-type="string" office:string-value="" table:formula="of:=IF(AND([Child_level.K448]&lt;&gt;&quot;&quot;;[Child_level.D448]&lt;&gt;&quot;&quot;);ROUND(([Child_level.K448]-[Child_level.D448])/365;1);&quot;&quot;)" table:style-name="ce198"/>
          <table:table-cell table:number-columns-repeated="16378"/>
        </table:table-row>
        <table:table-row table:style-name="ro11">
          <table:table-cell office:value-type="string" office:string-value="" table:formula="of:=IF(AND([Adopter_level.K450]&lt;&gt;&quot;&quot;; [Adopter_level.O450]&lt;&gt;&quot;&quot;; [Adopter_level.O450]&gt;=[For_inspectors.$I$1]; [Adopter_level.O450]&lt;=[For_inspectors.$K$1]); [Adopter_level.O450] - [Adopter_level.K450]; &quot;&quot;)" table:style-name="ce208"/>
          <table:table-cell office:value-type="string" office:string-value="" table:formula="of:=IF([Adopter_level.R449]=&quot;&quot;;&quot;&quot;;IF([Adopter_level.P449]&lt;&gt;&quot;&quot;;[Adopter_level.R449]-[Adopter_level.P449];&quot;&quot;))" table:style-name="ce199"/>
          <table:table-cell office:value-type="string" office:string-value="" table:formula="of:=IFERROR(VLOOKUP([Adopter_level.G449];[Glossary.$A$35:.$C$54];3;0);&quot;&quot;)" table:style-name="ce198"/>
          <table:table-cell office:value-type="string" office:string-value="" table:formula="of:=IF([Adopter_level.D449]&lt;&gt;&quot;&quot;;ROUND((TODAY()-[Adopter_level.D449])/365;0);&quot;&quot;)" table:style-name="ce200"/>
          <table:table-cell office:value-type="string" office:string-value="" table:formula="of:=IFERROR(VLOOKUP([Child_level.E449];[Glossary.$A$35:.$C$54];3;0);&quot;&quot;)" table:style-name="ce198"/>
          <table:table-cell office:value-type="string" office:string-value="" table:formula="of:=IF(AND([Child_level.K449]&lt;&gt;&quot;&quot;;[Child_level.D449]&lt;&gt;&quot;&quot;);ROUND(([Child_level.K449]-[Child_level.D449])/365;1);&quot;&quot;)" table:style-name="ce198"/>
          <table:table-cell table:number-columns-repeated="16378"/>
        </table:table-row>
        <table:table-row table:style-name="ro11">
          <table:table-cell office:value-type="string" office:string-value="" table:formula="of:=IF(AND([Adopter_level.K451]&lt;&gt;&quot;&quot;; [Adopter_level.O451]&lt;&gt;&quot;&quot;; [Adopter_level.O451]&gt;=[For_inspectors.$I$1]; [Adopter_level.O451]&lt;=[For_inspectors.$K$1]); [Adopter_level.O451] - [Adopter_level.K451]; &quot;&quot;)" table:style-name="ce208"/>
          <table:table-cell office:value-type="string" office:string-value="" table:formula="of:=IF([Adopter_level.R450]=&quot;&quot;;&quot;&quot;;IF([Adopter_level.P450]&lt;&gt;&quot;&quot;;[Adopter_level.R450]-[Adopter_level.P450];&quot;&quot;))" table:style-name="ce199"/>
          <table:table-cell office:value-type="string" office:string-value="" table:formula="of:=IFERROR(VLOOKUP([Adopter_level.G450];[Glossary.$A$35:.$C$54];3;0);&quot;&quot;)" table:style-name="ce198"/>
          <table:table-cell office:value-type="string" office:string-value="" table:formula="of:=IF([Adopter_level.D450]&lt;&gt;&quot;&quot;;ROUND((TODAY()-[Adopter_level.D450])/365;0);&quot;&quot;)" table:style-name="ce200"/>
          <table:table-cell office:value-type="string" office:string-value="" table:formula="of:=IFERROR(VLOOKUP([Child_level.E450];[Glossary.$A$35:.$C$54];3;0);&quot;&quot;)" table:style-name="ce198"/>
          <table:table-cell office:value-type="string" office:string-value="" table:formula="of:=IF(AND([Child_level.K450]&lt;&gt;&quot;&quot;;[Child_level.D450]&lt;&gt;&quot;&quot;);ROUND(([Child_level.K450]-[Child_level.D450])/365;1);&quot;&quot;)" table:style-name="ce198"/>
          <table:table-cell table:number-columns-repeated="16378"/>
        </table:table-row>
        <table:table-row table:style-name="ro11">
          <table:table-cell office:value-type="string" office:string-value="" table:formula="of:=IF(AND([Adopter_level.K452]&lt;&gt;&quot;&quot;; [Adopter_level.O452]&lt;&gt;&quot;&quot;; [Adopter_level.O452]&gt;=[For_inspectors.$I$1]; [Adopter_level.O452]&lt;=[For_inspectors.$K$1]); [Adopter_level.O452] - [Adopter_level.K452]; &quot;&quot;)" table:style-name="ce208"/>
          <table:table-cell office:value-type="string" office:string-value="" table:formula="of:=IF([Adopter_level.R451]=&quot;&quot;;&quot;&quot;;IF([Adopter_level.P451]&lt;&gt;&quot;&quot;;[Adopter_level.R451]-[Adopter_level.P451];&quot;&quot;))" table:style-name="ce199"/>
          <table:table-cell office:value-type="string" office:string-value="" table:formula="of:=IFERROR(VLOOKUP([Adopter_level.G451];[Glossary.$A$35:.$C$54];3;0);&quot;&quot;)" table:style-name="ce198"/>
          <table:table-cell office:value-type="string" office:string-value="" table:formula="of:=IF([Adopter_level.D451]&lt;&gt;&quot;&quot;;ROUND((TODAY()-[Adopter_level.D451])/365;0);&quot;&quot;)" table:style-name="ce200"/>
          <table:table-cell office:value-type="string" office:string-value="" table:formula="of:=IFERROR(VLOOKUP([Child_level.E451];[Glossary.$A$35:.$C$54];3;0);&quot;&quot;)" table:style-name="ce198"/>
          <table:table-cell office:value-type="string" office:string-value="" table:formula="of:=IF(AND([Child_level.K451]&lt;&gt;&quot;&quot;;[Child_level.D451]&lt;&gt;&quot;&quot;);ROUND(([Child_level.K451]-[Child_level.D451])/365;1);&quot;&quot;)" table:style-name="ce198"/>
          <table:table-cell table:number-columns-repeated="16378"/>
        </table:table-row>
        <table:table-row table:style-name="ro11">
          <table:table-cell office:value-type="string" office:string-value="" table:formula="of:=IF(AND([Adopter_level.K453]&lt;&gt;&quot;&quot;; [Adopter_level.O453]&lt;&gt;&quot;&quot;; [Adopter_level.O453]&gt;=[For_inspectors.$I$1]; [Adopter_level.O453]&lt;=[For_inspectors.$K$1]); [Adopter_level.O453] - [Adopter_level.K453]; &quot;&quot;)" table:style-name="ce208"/>
          <table:table-cell office:value-type="string" office:string-value="" table:formula="of:=IF([Adopter_level.R452]=&quot;&quot;;&quot;&quot;;IF([Adopter_level.P452]&lt;&gt;&quot;&quot;;[Adopter_level.R452]-[Adopter_level.P452];&quot;&quot;))" table:style-name="ce199"/>
          <table:table-cell office:value-type="string" office:string-value="" table:formula="of:=IFERROR(VLOOKUP([Adopter_level.G452];[Glossary.$A$35:.$C$54];3;0);&quot;&quot;)" table:style-name="ce198"/>
          <table:table-cell office:value-type="string" office:string-value="" table:formula="of:=IF([Adopter_level.D452]&lt;&gt;&quot;&quot;;ROUND((TODAY()-[Adopter_level.D452])/365;0);&quot;&quot;)" table:style-name="ce200"/>
          <table:table-cell office:value-type="string" office:string-value="" table:formula="of:=IFERROR(VLOOKUP([Child_level.E452];[Glossary.$A$35:.$C$54];3;0);&quot;&quot;)" table:style-name="ce198"/>
          <table:table-cell office:value-type="string" office:string-value="" table:formula="of:=IF(AND([Child_level.K452]&lt;&gt;&quot;&quot;;[Child_level.D452]&lt;&gt;&quot;&quot;);ROUND(([Child_level.K452]-[Child_level.D452])/365;1);&quot;&quot;)" table:style-name="ce198"/>
          <table:table-cell table:number-columns-repeated="16378"/>
        </table:table-row>
        <table:table-row table:style-name="ro11">
          <table:table-cell office:value-type="string" office:string-value="" table:formula="of:=IF(AND([Adopter_level.K454]&lt;&gt;&quot;&quot;; [Adopter_level.O454]&lt;&gt;&quot;&quot;; [Adopter_level.O454]&gt;=[For_inspectors.$I$1]; [Adopter_level.O454]&lt;=[For_inspectors.$K$1]); [Adopter_level.O454] - [Adopter_level.K454]; &quot;&quot;)" table:style-name="ce208"/>
          <table:table-cell office:value-type="string" office:string-value="" table:formula="of:=IF([Adopter_level.R453]=&quot;&quot;;&quot;&quot;;IF([Adopter_level.P453]&lt;&gt;&quot;&quot;;[Adopter_level.R453]-[Adopter_level.P453];&quot;&quot;))" table:style-name="ce199"/>
          <table:table-cell office:value-type="string" office:string-value="" table:formula="of:=IFERROR(VLOOKUP([Adopter_level.G453];[Glossary.$A$35:.$C$54];3;0);&quot;&quot;)" table:style-name="ce198"/>
          <table:table-cell office:value-type="string" office:string-value="" table:formula="of:=IF([Adopter_level.D453]&lt;&gt;&quot;&quot;;ROUND((TODAY()-[Adopter_level.D453])/365;0);&quot;&quot;)" table:style-name="ce200"/>
          <table:table-cell office:value-type="string" office:string-value="" table:formula="of:=IFERROR(VLOOKUP([Child_level.E453];[Glossary.$A$35:.$C$54];3;0);&quot;&quot;)" table:style-name="ce198"/>
          <table:table-cell office:value-type="string" office:string-value="" table:formula="of:=IF(AND([Child_level.K453]&lt;&gt;&quot;&quot;;[Child_level.D453]&lt;&gt;&quot;&quot;);ROUND(([Child_level.K453]-[Child_level.D453])/365;1);&quot;&quot;)" table:style-name="ce198"/>
          <table:table-cell table:number-columns-repeated="16378"/>
        </table:table-row>
        <table:table-row table:style-name="ro11">
          <table:table-cell office:value-type="string" office:string-value="" table:formula="of:=IF(AND([Adopter_level.K455]&lt;&gt;&quot;&quot;; [Adopter_level.O455]&lt;&gt;&quot;&quot;; [Adopter_level.O455]&gt;=[For_inspectors.$I$1]; [Adopter_level.O455]&lt;=[For_inspectors.$K$1]); [Adopter_level.O455] - [Adopter_level.K455]; &quot;&quot;)" table:style-name="ce208"/>
          <table:table-cell office:value-type="string" office:string-value="" table:formula="of:=IF([Adopter_level.R454]=&quot;&quot;;&quot;&quot;;IF([Adopter_level.P454]&lt;&gt;&quot;&quot;;[Adopter_level.R454]-[Adopter_level.P454];&quot;&quot;))" table:style-name="ce199"/>
          <table:table-cell office:value-type="string" office:string-value="" table:formula="of:=IFERROR(VLOOKUP([Adopter_level.G454];[Glossary.$A$35:.$C$54];3;0);&quot;&quot;)" table:style-name="ce198"/>
          <table:table-cell office:value-type="string" office:string-value="" table:formula="of:=IF([Adopter_level.D454]&lt;&gt;&quot;&quot;;ROUND((TODAY()-[Adopter_level.D454])/365;0);&quot;&quot;)" table:style-name="ce200"/>
          <table:table-cell office:value-type="string" office:string-value="" table:formula="of:=IFERROR(VLOOKUP([Child_level.E454];[Glossary.$A$35:.$C$54];3;0);&quot;&quot;)" table:style-name="ce198"/>
          <table:table-cell office:value-type="string" office:string-value="" table:formula="of:=IF(AND([Child_level.K454]&lt;&gt;&quot;&quot;;[Child_level.D454]&lt;&gt;&quot;&quot;);ROUND(([Child_level.K454]-[Child_level.D454])/365;1);&quot;&quot;)" table:style-name="ce198"/>
          <table:table-cell table:number-columns-repeated="16378"/>
        </table:table-row>
        <table:table-row table:style-name="ro11">
          <table:table-cell office:value-type="string" office:string-value="" table:formula="of:=IF(AND([Adopter_level.K456]&lt;&gt;&quot;&quot;; [Adopter_level.O456]&lt;&gt;&quot;&quot;; [Adopter_level.O456]&gt;=[For_inspectors.$I$1]; [Adopter_level.O456]&lt;=[For_inspectors.$K$1]); [Adopter_level.O456] - [Adopter_level.K456]; &quot;&quot;)" table:style-name="ce208"/>
          <table:table-cell office:value-type="string" office:string-value="" table:formula="of:=IF([Adopter_level.R455]=&quot;&quot;;&quot;&quot;;IF([Adopter_level.P455]&lt;&gt;&quot;&quot;;[Adopter_level.R455]-[Adopter_level.P455];&quot;&quot;))" table:style-name="ce199"/>
          <table:table-cell office:value-type="string" office:string-value="" table:formula="of:=IFERROR(VLOOKUP([Adopter_level.G455];[Glossary.$A$35:.$C$54];3;0);&quot;&quot;)" table:style-name="ce198"/>
          <table:table-cell office:value-type="string" office:string-value="" table:formula="of:=IF([Adopter_level.D455]&lt;&gt;&quot;&quot;;ROUND((TODAY()-[Adopter_level.D455])/365;0);&quot;&quot;)" table:style-name="ce200"/>
          <table:table-cell office:value-type="string" office:string-value="" table:formula="of:=IFERROR(VLOOKUP([Child_level.E455];[Glossary.$A$35:.$C$54];3;0);&quot;&quot;)" table:style-name="ce198"/>
          <table:table-cell office:value-type="string" office:string-value="" table:formula="of:=IF(AND([Child_level.K455]&lt;&gt;&quot;&quot;;[Child_level.D455]&lt;&gt;&quot;&quot;);ROUND(([Child_level.K455]-[Child_level.D455])/365;1);&quot;&quot;)" table:style-name="ce198"/>
          <table:table-cell table:number-columns-repeated="16378"/>
        </table:table-row>
        <table:table-row table:style-name="ro11">
          <table:table-cell office:value-type="string" office:string-value="" table:formula="of:=IF(AND([Adopter_level.K457]&lt;&gt;&quot;&quot;; [Adopter_level.O457]&lt;&gt;&quot;&quot;; [Adopter_level.O457]&gt;=[For_inspectors.$I$1]; [Adopter_level.O457]&lt;=[For_inspectors.$K$1]); [Adopter_level.O457] - [Adopter_level.K457]; &quot;&quot;)" table:style-name="ce208"/>
          <table:table-cell office:value-type="string" office:string-value="" table:formula="of:=IF([Adopter_level.R456]=&quot;&quot;;&quot;&quot;;IF([Adopter_level.P456]&lt;&gt;&quot;&quot;;[Adopter_level.R456]-[Adopter_level.P456];&quot;&quot;))" table:style-name="ce199"/>
          <table:table-cell office:value-type="string" office:string-value="" table:formula="of:=IFERROR(VLOOKUP([Adopter_level.G456];[Glossary.$A$35:.$C$54];3;0);&quot;&quot;)" table:style-name="ce198"/>
          <table:table-cell office:value-type="string" office:string-value="" table:formula="of:=IF([Adopter_level.D456]&lt;&gt;&quot;&quot;;ROUND((TODAY()-[Adopter_level.D456])/365;0);&quot;&quot;)" table:style-name="ce200"/>
          <table:table-cell office:value-type="string" office:string-value="" table:formula="of:=IFERROR(VLOOKUP([Child_level.E456];[Glossary.$A$35:.$C$54];3;0);&quot;&quot;)" table:style-name="ce198"/>
          <table:table-cell office:value-type="string" office:string-value="" table:formula="of:=IF(AND([Child_level.K456]&lt;&gt;&quot;&quot;;[Child_level.D456]&lt;&gt;&quot;&quot;);ROUND(([Child_level.K456]-[Child_level.D456])/365;1);&quot;&quot;)" table:style-name="ce198"/>
          <table:table-cell table:number-columns-repeated="16378"/>
        </table:table-row>
        <table:table-row table:style-name="ro11">
          <table:table-cell office:value-type="string" office:string-value="" table:formula="of:=IF(AND([Adopter_level.K458]&lt;&gt;&quot;&quot;; [Adopter_level.O458]&lt;&gt;&quot;&quot;; [Adopter_level.O458]&gt;=[For_inspectors.$I$1]; [Adopter_level.O458]&lt;=[For_inspectors.$K$1]); [Adopter_level.O458] - [Adopter_level.K458]; &quot;&quot;)" table:style-name="ce208"/>
          <table:table-cell office:value-type="string" office:string-value="" table:formula="of:=IF([Adopter_level.R457]=&quot;&quot;;&quot;&quot;;IF([Adopter_level.P457]&lt;&gt;&quot;&quot;;[Adopter_level.R457]-[Adopter_level.P457];&quot;&quot;))" table:style-name="ce199"/>
          <table:table-cell office:value-type="string" office:string-value="" table:formula="of:=IFERROR(VLOOKUP([Adopter_level.G457];[Glossary.$A$35:.$C$54];3;0);&quot;&quot;)" table:style-name="ce198"/>
          <table:table-cell office:value-type="string" office:string-value="" table:formula="of:=IF([Adopter_level.D457]&lt;&gt;&quot;&quot;;ROUND((TODAY()-[Adopter_level.D457])/365;0);&quot;&quot;)" table:style-name="ce200"/>
          <table:table-cell office:value-type="string" office:string-value="" table:formula="of:=IFERROR(VLOOKUP([Child_level.E457];[Glossary.$A$35:.$C$54];3;0);&quot;&quot;)" table:style-name="ce198"/>
          <table:table-cell office:value-type="string" office:string-value="" table:formula="of:=IF(AND([Child_level.K457]&lt;&gt;&quot;&quot;;[Child_level.D457]&lt;&gt;&quot;&quot;);ROUND(([Child_level.K457]-[Child_level.D457])/365;1);&quot;&quot;)" table:style-name="ce198"/>
          <table:table-cell table:number-columns-repeated="16378"/>
        </table:table-row>
        <table:table-row table:style-name="ro11">
          <table:table-cell office:value-type="string" office:string-value="" table:formula="of:=IF(AND([Adopter_level.K459]&lt;&gt;&quot;&quot;; [Adopter_level.O459]&lt;&gt;&quot;&quot;; [Adopter_level.O459]&gt;=[For_inspectors.$I$1]; [Adopter_level.O459]&lt;=[For_inspectors.$K$1]); [Adopter_level.O459] - [Adopter_level.K459]; &quot;&quot;)" table:style-name="ce208"/>
          <table:table-cell office:value-type="string" office:string-value="" table:formula="of:=IF([Adopter_level.R458]=&quot;&quot;;&quot;&quot;;IF([Adopter_level.P458]&lt;&gt;&quot;&quot;;[Adopter_level.R458]-[Adopter_level.P458];&quot;&quot;))" table:style-name="ce199"/>
          <table:table-cell office:value-type="string" office:string-value="" table:formula="of:=IFERROR(VLOOKUP([Adopter_level.G458];[Glossary.$A$35:.$C$54];3;0);&quot;&quot;)" table:style-name="ce198"/>
          <table:table-cell office:value-type="string" office:string-value="" table:formula="of:=IF([Adopter_level.D458]&lt;&gt;&quot;&quot;;ROUND((TODAY()-[Adopter_level.D458])/365;0);&quot;&quot;)" table:style-name="ce200"/>
          <table:table-cell office:value-type="string" office:string-value="" table:formula="of:=IFERROR(VLOOKUP([Child_level.E458];[Glossary.$A$35:.$C$54];3;0);&quot;&quot;)" table:style-name="ce198"/>
          <table:table-cell office:value-type="string" office:string-value="" table:formula="of:=IF(AND([Child_level.K458]&lt;&gt;&quot;&quot;;[Child_level.D458]&lt;&gt;&quot;&quot;);ROUND(([Child_level.K458]-[Child_level.D458])/365;1);&quot;&quot;)" table:style-name="ce198"/>
          <table:table-cell table:number-columns-repeated="16378"/>
        </table:table-row>
        <table:table-row table:style-name="ro11">
          <table:table-cell office:value-type="string" office:string-value="" table:formula="of:=IF(AND([Adopter_level.K460]&lt;&gt;&quot;&quot;; [Adopter_level.O460]&lt;&gt;&quot;&quot;; [Adopter_level.O460]&gt;=[For_inspectors.$I$1]; [Adopter_level.O460]&lt;=[For_inspectors.$K$1]); [Adopter_level.O460] - [Adopter_level.K460]; &quot;&quot;)" table:style-name="ce208"/>
          <table:table-cell office:value-type="string" office:string-value="" table:formula="of:=IF([Adopter_level.R459]=&quot;&quot;;&quot;&quot;;IF([Adopter_level.P459]&lt;&gt;&quot;&quot;;[Adopter_level.R459]-[Adopter_level.P459];&quot;&quot;))" table:style-name="ce199"/>
          <table:table-cell office:value-type="string" office:string-value="" table:formula="of:=IFERROR(VLOOKUP([Adopter_level.G459];[Glossary.$A$35:.$C$54];3;0);&quot;&quot;)" table:style-name="ce198"/>
          <table:table-cell office:value-type="string" office:string-value="" table:formula="of:=IF([Adopter_level.D459]&lt;&gt;&quot;&quot;;ROUND((TODAY()-[Adopter_level.D459])/365;0);&quot;&quot;)" table:style-name="ce200"/>
          <table:table-cell office:value-type="string" office:string-value="" table:formula="of:=IFERROR(VLOOKUP([Child_level.E459];[Glossary.$A$35:.$C$54];3;0);&quot;&quot;)" table:style-name="ce198"/>
          <table:table-cell office:value-type="string" office:string-value="" table:formula="of:=IF(AND([Child_level.K459]&lt;&gt;&quot;&quot;;[Child_level.D459]&lt;&gt;&quot;&quot;);ROUND(([Child_level.K459]-[Child_level.D459])/365;1);&quot;&quot;)" table:style-name="ce198"/>
          <table:table-cell table:number-columns-repeated="16378"/>
        </table:table-row>
        <table:table-row table:style-name="ro11">
          <table:table-cell office:value-type="string" office:string-value="" table:formula="of:=IF(AND([Adopter_level.K461]&lt;&gt;&quot;&quot;; [Adopter_level.O461]&lt;&gt;&quot;&quot;; [Adopter_level.O461]&gt;=[For_inspectors.$I$1]; [Adopter_level.O461]&lt;=[For_inspectors.$K$1]); [Adopter_level.O461] - [Adopter_level.K461]; &quot;&quot;)" table:style-name="ce208"/>
          <table:table-cell office:value-type="string" office:string-value="" table:formula="of:=IF([Adopter_level.R460]=&quot;&quot;;&quot;&quot;;IF([Adopter_level.P460]&lt;&gt;&quot;&quot;;[Adopter_level.R460]-[Adopter_level.P460];&quot;&quot;))" table:style-name="ce199"/>
          <table:table-cell office:value-type="string" office:string-value="" table:formula="of:=IFERROR(VLOOKUP([Adopter_level.G460];[Glossary.$A$35:.$C$54];3;0);&quot;&quot;)" table:style-name="ce198"/>
          <table:table-cell office:value-type="string" office:string-value="" table:formula="of:=IF([Adopter_level.D460]&lt;&gt;&quot;&quot;;ROUND((TODAY()-[Adopter_level.D460])/365;0);&quot;&quot;)" table:style-name="ce200"/>
          <table:table-cell office:value-type="string" office:string-value="" table:formula="of:=IFERROR(VLOOKUP([Child_level.E460];[Glossary.$A$35:.$C$54];3;0);&quot;&quot;)" table:style-name="ce198"/>
          <table:table-cell office:value-type="string" office:string-value="" table:formula="of:=IF(AND([Child_level.K460]&lt;&gt;&quot;&quot;;[Child_level.D460]&lt;&gt;&quot;&quot;);ROUND(([Child_level.K460]-[Child_level.D460])/365;1);&quot;&quot;)" table:style-name="ce198"/>
          <table:table-cell table:number-columns-repeated="16378"/>
        </table:table-row>
        <table:table-row table:style-name="ro11">
          <table:table-cell office:value-type="string" office:string-value="" table:formula="of:=IF(AND([Adopter_level.K462]&lt;&gt;&quot;&quot;; [Adopter_level.O462]&lt;&gt;&quot;&quot;; [Adopter_level.O462]&gt;=[For_inspectors.$I$1]; [Adopter_level.O462]&lt;=[For_inspectors.$K$1]); [Adopter_level.O462] - [Adopter_level.K462]; &quot;&quot;)" table:style-name="ce208"/>
          <table:table-cell office:value-type="string" office:string-value="" table:formula="of:=IF([Adopter_level.R461]=&quot;&quot;;&quot;&quot;;IF([Adopter_level.P461]&lt;&gt;&quot;&quot;;[Adopter_level.R461]-[Adopter_level.P461];&quot;&quot;))" table:style-name="ce199"/>
          <table:table-cell office:value-type="string" office:string-value="" table:formula="of:=IFERROR(VLOOKUP([Adopter_level.G461];[Glossary.$A$35:.$C$54];3;0);&quot;&quot;)" table:style-name="ce198"/>
          <table:table-cell office:value-type="string" office:string-value="" table:formula="of:=IF([Adopter_level.D461]&lt;&gt;&quot;&quot;;ROUND((TODAY()-[Adopter_level.D461])/365;0);&quot;&quot;)" table:style-name="ce200"/>
          <table:table-cell office:value-type="string" office:string-value="" table:formula="of:=IFERROR(VLOOKUP([Child_level.E461];[Glossary.$A$35:.$C$54];3;0);&quot;&quot;)" table:style-name="ce198"/>
          <table:table-cell office:value-type="string" office:string-value="" table:formula="of:=IF(AND([Child_level.K461]&lt;&gt;&quot;&quot;;[Child_level.D461]&lt;&gt;&quot;&quot;);ROUND(([Child_level.K461]-[Child_level.D461])/365;1);&quot;&quot;)" table:style-name="ce198"/>
          <table:table-cell table:number-columns-repeated="16378"/>
        </table:table-row>
        <table:table-row table:style-name="ro11">
          <table:table-cell office:value-type="string" office:string-value="" table:formula="of:=IF(AND([Adopter_level.K463]&lt;&gt;&quot;&quot;; [Adopter_level.O463]&lt;&gt;&quot;&quot;; [Adopter_level.O463]&gt;=[For_inspectors.$I$1]; [Adopter_level.O463]&lt;=[For_inspectors.$K$1]); [Adopter_level.O463] - [Adopter_level.K463]; &quot;&quot;)" table:style-name="ce208"/>
          <table:table-cell office:value-type="string" office:string-value="" table:formula="of:=IF([Adopter_level.R462]=&quot;&quot;;&quot;&quot;;IF([Adopter_level.P462]&lt;&gt;&quot;&quot;;[Adopter_level.R462]-[Adopter_level.P462];&quot;&quot;))" table:style-name="ce199"/>
          <table:table-cell office:value-type="string" office:string-value="" table:formula="of:=IFERROR(VLOOKUP([Adopter_level.G462];[Glossary.$A$35:.$C$54];3;0);&quot;&quot;)" table:style-name="ce198"/>
          <table:table-cell office:value-type="string" office:string-value="" table:formula="of:=IF([Adopter_level.D462]&lt;&gt;&quot;&quot;;ROUND((TODAY()-[Adopter_level.D462])/365;0);&quot;&quot;)" table:style-name="ce200"/>
          <table:table-cell office:value-type="string" office:string-value="" table:formula="of:=IFERROR(VLOOKUP([Child_level.E462];[Glossary.$A$35:.$C$54];3;0);&quot;&quot;)" table:style-name="ce198"/>
          <table:table-cell office:value-type="string" office:string-value="" table:formula="of:=IF(AND([Child_level.K462]&lt;&gt;&quot;&quot;;[Child_level.D462]&lt;&gt;&quot;&quot;);ROUND(([Child_level.K462]-[Child_level.D462])/365;1);&quot;&quot;)" table:style-name="ce198"/>
          <table:table-cell table:number-columns-repeated="16378"/>
        </table:table-row>
        <table:table-row table:style-name="ro11">
          <table:table-cell office:value-type="string" office:string-value="" table:formula="of:=IF(AND([Adopter_level.K464]&lt;&gt;&quot;&quot;; [Adopter_level.O464]&lt;&gt;&quot;&quot;; [Adopter_level.O464]&gt;=[For_inspectors.$I$1]; [Adopter_level.O464]&lt;=[For_inspectors.$K$1]); [Adopter_level.O464] - [Adopter_level.K464]; &quot;&quot;)" table:style-name="ce208"/>
          <table:table-cell office:value-type="string" office:string-value="" table:formula="of:=IF([Adopter_level.R463]=&quot;&quot;;&quot;&quot;;IF([Adopter_level.P463]&lt;&gt;&quot;&quot;;[Adopter_level.R463]-[Adopter_level.P463];&quot;&quot;))" table:style-name="ce199"/>
          <table:table-cell office:value-type="string" office:string-value="" table:formula="of:=IFERROR(VLOOKUP([Adopter_level.G463];[Glossary.$A$35:.$C$54];3;0);&quot;&quot;)" table:style-name="ce198"/>
          <table:table-cell office:value-type="string" office:string-value="" table:formula="of:=IF([Adopter_level.D463]&lt;&gt;&quot;&quot;;ROUND((TODAY()-[Adopter_level.D463])/365;0);&quot;&quot;)" table:style-name="ce200"/>
          <table:table-cell office:value-type="string" office:string-value="" table:formula="of:=IFERROR(VLOOKUP([Child_level.E463];[Glossary.$A$35:.$C$54];3;0);&quot;&quot;)" table:style-name="ce198"/>
          <table:table-cell office:value-type="string" office:string-value="" table:formula="of:=IF(AND([Child_level.K463]&lt;&gt;&quot;&quot;;[Child_level.D463]&lt;&gt;&quot;&quot;);ROUND(([Child_level.K463]-[Child_level.D463])/365;1);&quot;&quot;)" table:style-name="ce198"/>
          <table:table-cell table:number-columns-repeated="16378"/>
        </table:table-row>
        <table:table-row table:style-name="ro11">
          <table:table-cell office:value-type="string" office:string-value="" table:formula="of:=IF(AND([Adopter_level.K465]&lt;&gt;&quot;&quot;; [Adopter_level.O465]&lt;&gt;&quot;&quot;; [Adopter_level.O465]&gt;=[For_inspectors.$I$1]; [Adopter_level.O465]&lt;=[For_inspectors.$K$1]); [Adopter_level.O465] - [Adopter_level.K465]; &quot;&quot;)" table:style-name="ce208"/>
          <table:table-cell office:value-type="string" office:string-value="" table:formula="of:=IF([Adopter_level.R464]=&quot;&quot;;&quot;&quot;;IF([Adopter_level.P464]&lt;&gt;&quot;&quot;;[Adopter_level.R464]-[Adopter_level.P464];&quot;&quot;))" table:style-name="ce199"/>
          <table:table-cell office:value-type="string" office:string-value="" table:formula="of:=IFERROR(VLOOKUP([Adopter_level.G464];[Glossary.$A$35:.$C$54];3;0);&quot;&quot;)" table:style-name="ce198"/>
          <table:table-cell office:value-type="string" office:string-value="" table:formula="of:=IF([Adopter_level.D464]&lt;&gt;&quot;&quot;;ROUND((TODAY()-[Adopter_level.D464])/365;0);&quot;&quot;)" table:style-name="ce200"/>
          <table:table-cell office:value-type="string" office:string-value="" table:formula="of:=IFERROR(VLOOKUP([Child_level.E464];[Glossary.$A$35:.$C$54];3;0);&quot;&quot;)" table:style-name="ce198"/>
          <table:table-cell office:value-type="string" office:string-value="" table:formula="of:=IF(AND([Child_level.K464]&lt;&gt;&quot;&quot;;[Child_level.D464]&lt;&gt;&quot;&quot;);ROUND(([Child_level.K464]-[Child_level.D464])/365;1);&quot;&quot;)" table:style-name="ce198"/>
          <table:table-cell table:number-columns-repeated="16378"/>
        </table:table-row>
        <table:table-row table:style-name="ro11">
          <table:table-cell office:value-type="string" office:string-value="" table:formula="of:=IF(AND([Adopter_level.K466]&lt;&gt;&quot;&quot;; [Adopter_level.O466]&lt;&gt;&quot;&quot;; [Adopter_level.O466]&gt;=[For_inspectors.$I$1]; [Adopter_level.O466]&lt;=[For_inspectors.$K$1]); [Adopter_level.O466] - [Adopter_level.K466]; &quot;&quot;)" table:style-name="ce208"/>
          <table:table-cell office:value-type="string" office:string-value="" table:formula="of:=IF([Adopter_level.R465]=&quot;&quot;;&quot;&quot;;IF([Adopter_level.P465]&lt;&gt;&quot;&quot;;[Adopter_level.R465]-[Adopter_level.P465];&quot;&quot;))" table:style-name="ce199"/>
          <table:table-cell office:value-type="string" office:string-value="" table:formula="of:=IFERROR(VLOOKUP([Adopter_level.G465];[Glossary.$A$35:.$C$54];3;0);&quot;&quot;)" table:style-name="ce198"/>
          <table:table-cell office:value-type="string" office:string-value="" table:formula="of:=IF([Adopter_level.D465]&lt;&gt;&quot;&quot;;ROUND((TODAY()-[Adopter_level.D465])/365;0);&quot;&quot;)" table:style-name="ce200"/>
          <table:table-cell office:value-type="string" office:string-value="" table:formula="of:=IFERROR(VLOOKUP([Child_level.E465];[Glossary.$A$35:.$C$54];3;0);&quot;&quot;)" table:style-name="ce198"/>
          <table:table-cell office:value-type="string" office:string-value="" table:formula="of:=IF(AND([Child_level.K465]&lt;&gt;&quot;&quot;;[Child_level.D465]&lt;&gt;&quot;&quot;);ROUND(([Child_level.K465]-[Child_level.D465])/365;1);&quot;&quot;)" table:style-name="ce198"/>
          <table:table-cell table:number-columns-repeated="16378"/>
        </table:table-row>
        <table:table-row table:style-name="ro11">
          <table:table-cell office:value-type="string" office:string-value="" table:formula="of:=IF(AND([Adopter_level.K467]&lt;&gt;&quot;&quot;; [Adopter_level.O467]&lt;&gt;&quot;&quot;; [Adopter_level.O467]&gt;=[For_inspectors.$I$1]; [Adopter_level.O467]&lt;=[For_inspectors.$K$1]); [Adopter_level.O467] - [Adopter_level.K467]; &quot;&quot;)" table:style-name="ce208"/>
          <table:table-cell office:value-type="string" office:string-value="" table:formula="of:=IF([Adopter_level.R466]=&quot;&quot;;&quot;&quot;;IF([Adopter_level.P466]&lt;&gt;&quot;&quot;;[Adopter_level.R466]-[Adopter_level.P466];&quot;&quot;))" table:style-name="ce199"/>
          <table:table-cell office:value-type="string" office:string-value="" table:formula="of:=IFERROR(VLOOKUP([Adopter_level.G466];[Glossary.$A$35:.$C$54];3;0);&quot;&quot;)" table:style-name="ce198"/>
          <table:table-cell office:value-type="string" office:string-value="" table:formula="of:=IF([Adopter_level.D466]&lt;&gt;&quot;&quot;;ROUND((TODAY()-[Adopter_level.D466])/365;0);&quot;&quot;)" table:style-name="ce200"/>
          <table:table-cell office:value-type="string" office:string-value="" table:formula="of:=IFERROR(VLOOKUP([Child_level.E466];[Glossary.$A$35:.$C$54];3;0);&quot;&quot;)" table:style-name="ce198"/>
          <table:table-cell office:value-type="string" office:string-value="" table:formula="of:=IF(AND([Child_level.K466]&lt;&gt;&quot;&quot;;[Child_level.D466]&lt;&gt;&quot;&quot;);ROUND(([Child_level.K466]-[Child_level.D466])/365;1);&quot;&quot;)" table:style-name="ce198"/>
          <table:table-cell table:number-columns-repeated="16378"/>
        </table:table-row>
        <table:table-row table:style-name="ro11">
          <table:table-cell office:value-type="string" office:string-value="" table:formula="of:=IF(AND([Adopter_level.K468]&lt;&gt;&quot;&quot;; [Adopter_level.O468]&lt;&gt;&quot;&quot;; [Adopter_level.O468]&gt;=[For_inspectors.$I$1]; [Adopter_level.O468]&lt;=[For_inspectors.$K$1]); [Adopter_level.O468] - [Adopter_level.K468]; &quot;&quot;)" table:style-name="ce208"/>
          <table:table-cell office:value-type="string" office:string-value="" table:formula="of:=IF([Adopter_level.R467]=&quot;&quot;;&quot;&quot;;IF([Adopter_level.P467]&lt;&gt;&quot;&quot;;[Adopter_level.R467]-[Adopter_level.P467];&quot;&quot;))" table:style-name="ce199"/>
          <table:table-cell office:value-type="string" office:string-value="" table:formula="of:=IFERROR(VLOOKUP([Adopter_level.G467];[Glossary.$A$35:.$C$54];3;0);&quot;&quot;)" table:style-name="ce198"/>
          <table:table-cell office:value-type="string" office:string-value="" table:formula="of:=IF([Adopter_level.D467]&lt;&gt;&quot;&quot;;ROUND((TODAY()-[Adopter_level.D467])/365;0);&quot;&quot;)" table:style-name="ce200"/>
          <table:table-cell office:value-type="string" office:string-value="" table:formula="of:=IFERROR(VLOOKUP([Child_level.E467];[Glossary.$A$35:.$C$54];3;0);&quot;&quot;)" table:style-name="ce198"/>
          <table:table-cell office:value-type="string" office:string-value="" table:formula="of:=IF(AND([Child_level.K467]&lt;&gt;&quot;&quot;;[Child_level.D467]&lt;&gt;&quot;&quot;);ROUND(([Child_level.K467]-[Child_level.D467])/365;1);&quot;&quot;)" table:style-name="ce198"/>
          <table:table-cell table:number-columns-repeated="16378"/>
        </table:table-row>
        <table:table-row table:style-name="ro11">
          <table:table-cell office:value-type="string" office:string-value="" table:formula="of:=IF(AND([Adopter_level.K469]&lt;&gt;&quot;&quot;; [Adopter_level.O469]&lt;&gt;&quot;&quot;; [Adopter_level.O469]&gt;=[For_inspectors.$I$1]; [Adopter_level.O469]&lt;=[For_inspectors.$K$1]); [Adopter_level.O469] - [Adopter_level.K469]; &quot;&quot;)" table:style-name="ce208"/>
          <table:table-cell office:value-type="string" office:string-value="" table:formula="of:=IF([Adopter_level.R468]=&quot;&quot;;&quot;&quot;;IF([Adopter_level.P468]&lt;&gt;&quot;&quot;;[Adopter_level.R468]-[Adopter_level.P468];&quot;&quot;))" table:style-name="ce199"/>
          <table:table-cell office:value-type="string" office:string-value="" table:formula="of:=IFERROR(VLOOKUP([Adopter_level.G468];[Glossary.$A$35:.$C$54];3;0);&quot;&quot;)" table:style-name="ce198"/>
          <table:table-cell office:value-type="string" office:string-value="" table:formula="of:=IF([Adopter_level.D468]&lt;&gt;&quot;&quot;;ROUND((TODAY()-[Adopter_level.D468])/365;0);&quot;&quot;)" table:style-name="ce200"/>
          <table:table-cell office:value-type="string" office:string-value="" table:formula="of:=IFERROR(VLOOKUP([Child_level.E468];[Glossary.$A$35:.$C$54];3;0);&quot;&quot;)" table:style-name="ce198"/>
          <table:table-cell office:value-type="string" office:string-value="" table:formula="of:=IF(AND([Child_level.K468]&lt;&gt;&quot;&quot;;[Child_level.D468]&lt;&gt;&quot;&quot;);ROUND(([Child_level.K468]-[Child_level.D468])/365;1);&quot;&quot;)" table:style-name="ce198"/>
          <table:table-cell table:number-columns-repeated="16378"/>
        </table:table-row>
        <table:table-row table:style-name="ro11">
          <table:table-cell office:value-type="string" office:string-value="" table:formula="of:=IF(AND([Adopter_level.K470]&lt;&gt;&quot;&quot;; [Adopter_level.O470]&lt;&gt;&quot;&quot;; [Adopter_level.O470]&gt;=[For_inspectors.$I$1]; [Adopter_level.O470]&lt;=[For_inspectors.$K$1]); [Adopter_level.O470] - [Adopter_level.K470]; &quot;&quot;)" table:style-name="ce208"/>
          <table:table-cell office:value-type="string" office:string-value="" table:formula="of:=IF([Adopter_level.R469]=&quot;&quot;;&quot;&quot;;IF([Adopter_level.P469]&lt;&gt;&quot;&quot;;[Adopter_level.R469]-[Adopter_level.P469];&quot;&quot;))" table:style-name="ce199"/>
          <table:table-cell office:value-type="string" office:string-value="" table:formula="of:=IFERROR(VLOOKUP([Adopter_level.G469];[Glossary.$A$35:.$C$54];3;0);&quot;&quot;)" table:style-name="ce198"/>
          <table:table-cell office:value-type="string" office:string-value="" table:formula="of:=IF([Adopter_level.D469]&lt;&gt;&quot;&quot;;ROUND((TODAY()-[Adopter_level.D469])/365;0);&quot;&quot;)" table:style-name="ce200"/>
          <table:table-cell office:value-type="string" office:string-value="" table:formula="of:=IFERROR(VLOOKUP([Child_level.E469];[Glossary.$A$35:.$C$54];3;0);&quot;&quot;)" table:style-name="ce198"/>
          <table:table-cell office:value-type="string" office:string-value="" table:formula="of:=IF(AND([Child_level.K469]&lt;&gt;&quot;&quot;;[Child_level.D469]&lt;&gt;&quot;&quot;);ROUND(([Child_level.K469]-[Child_level.D469])/365;1);&quot;&quot;)" table:style-name="ce198"/>
          <table:table-cell table:number-columns-repeated="16378"/>
        </table:table-row>
        <table:table-row table:style-name="ro11">
          <table:table-cell office:value-type="string" office:string-value="" table:formula="of:=IF(AND([Adopter_level.K471]&lt;&gt;&quot;&quot;; [Adopter_level.O471]&lt;&gt;&quot;&quot;; [Adopter_level.O471]&gt;=[For_inspectors.$I$1]; [Adopter_level.O471]&lt;=[For_inspectors.$K$1]); [Adopter_level.O471] - [Adopter_level.K471]; &quot;&quot;)" table:style-name="ce208"/>
          <table:table-cell office:value-type="string" office:string-value="" table:formula="of:=IF([Adopter_level.R470]=&quot;&quot;;&quot;&quot;;IF([Adopter_level.P470]&lt;&gt;&quot;&quot;;[Adopter_level.R470]-[Adopter_level.P470];&quot;&quot;))" table:style-name="ce199"/>
          <table:table-cell office:value-type="string" office:string-value="" table:formula="of:=IFERROR(VLOOKUP([Adopter_level.G470];[Glossary.$A$35:.$C$54];3;0);&quot;&quot;)" table:style-name="ce198"/>
          <table:table-cell office:value-type="string" office:string-value="" table:formula="of:=IF([Adopter_level.D470]&lt;&gt;&quot;&quot;;ROUND((TODAY()-[Adopter_level.D470])/365;0);&quot;&quot;)" table:style-name="ce200"/>
          <table:table-cell office:value-type="string" office:string-value="" table:formula="of:=IFERROR(VLOOKUP([Child_level.E470];[Glossary.$A$35:.$C$54];3;0);&quot;&quot;)" table:style-name="ce198"/>
          <table:table-cell office:value-type="string" office:string-value="" table:formula="of:=IF(AND([Child_level.K470]&lt;&gt;&quot;&quot;;[Child_level.D470]&lt;&gt;&quot;&quot;);ROUND(([Child_level.K470]-[Child_level.D470])/365;1);&quot;&quot;)" table:style-name="ce198"/>
          <table:table-cell table:number-columns-repeated="16378"/>
        </table:table-row>
        <table:table-row table:style-name="ro11">
          <table:table-cell office:value-type="string" office:string-value="" table:formula="of:=IF(AND([Adopter_level.K472]&lt;&gt;&quot;&quot;; [Adopter_level.O472]&lt;&gt;&quot;&quot;; [Adopter_level.O472]&gt;=[For_inspectors.$I$1]; [Adopter_level.O472]&lt;=[For_inspectors.$K$1]); [Adopter_level.O472] - [Adopter_level.K472]; &quot;&quot;)" table:style-name="ce208"/>
          <table:table-cell office:value-type="string" office:string-value="" table:formula="of:=IF([Adopter_level.R471]=&quot;&quot;;&quot;&quot;;IF([Adopter_level.P471]&lt;&gt;&quot;&quot;;[Adopter_level.R471]-[Adopter_level.P471];&quot;&quot;))" table:style-name="ce199"/>
          <table:table-cell office:value-type="string" office:string-value="" table:formula="of:=IFERROR(VLOOKUP([Adopter_level.G471];[Glossary.$A$35:.$C$54];3;0);&quot;&quot;)" table:style-name="ce198"/>
          <table:table-cell office:value-type="string" office:string-value="" table:formula="of:=IF([Adopter_level.D471]&lt;&gt;&quot;&quot;;ROUND((TODAY()-[Adopter_level.D471])/365;0);&quot;&quot;)" table:style-name="ce200"/>
          <table:table-cell office:value-type="string" office:string-value="" table:formula="of:=IFERROR(VLOOKUP([Child_level.E471];[Glossary.$A$35:.$C$54];3;0);&quot;&quot;)" table:style-name="ce198"/>
          <table:table-cell office:value-type="string" office:string-value="" table:formula="of:=IF(AND([Child_level.K471]&lt;&gt;&quot;&quot;;[Child_level.D471]&lt;&gt;&quot;&quot;);ROUND(([Child_level.K471]-[Child_level.D471])/365;1);&quot;&quot;)" table:style-name="ce198"/>
          <table:table-cell table:number-columns-repeated="16378"/>
        </table:table-row>
        <table:table-row table:style-name="ro11">
          <table:table-cell office:value-type="string" office:string-value="" table:formula="of:=IF(AND([Adopter_level.K473]&lt;&gt;&quot;&quot;; [Adopter_level.O473]&lt;&gt;&quot;&quot;; [Adopter_level.O473]&gt;=[For_inspectors.$I$1]; [Adopter_level.O473]&lt;=[For_inspectors.$K$1]); [Adopter_level.O473] - [Adopter_level.K473]; &quot;&quot;)" table:style-name="ce208"/>
          <table:table-cell office:value-type="string" office:string-value="" table:formula="of:=IF([Adopter_level.R472]=&quot;&quot;;&quot;&quot;;IF([Adopter_level.P472]&lt;&gt;&quot;&quot;;[Adopter_level.R472]-[Adopter_level.P472];&quot;&quot;))" table:style-name="ce199"/>
          <table:table-cell office:value-type="string" office:string-value="" table:formula="of:=IFERROR(VLOOKUP([Adopter_level.G472];[Glossary.$A$35:.$C$54];3;0);&quot;&quot;)" table:style-name="ce198"/>
          <table:table-cell office:value-type="string" office:string-value="" table:formula="of:=IF([Adopter_level.D472]&lt;&gt;&quot;&quot;;ROUND((TODAY()-[Adopter_level.D472])/365;0);&quot;&quot;)" table:style-name="ce200"/>
          <table:table-cell office:value-type="string" office:string-value="" table:formula="of:=IFERROR(VLOOKUP([Child_level.E472];[Glossary.$A$35:.$C$54];3;0);&quot;&quot;)" table:style-name="ce198"/>
          <table:table-cell office:value-type="string" office:string-value="" table:formula="of:=IF(AND([Child_level.K472]&lt;&gt;&quot;&quot;;[Child_level.D472]&lt;&gt;&quot;&quot;);ROUND(([Child_level.K472]-[Child_level.D472])/365;1);&quot;&quot;)" table:style-name="ce198"/>
          <table:table-cell table:number-columns-repeated="16378"/>
        </table:table-row>
        <table:table-row table:style-name="ro11">
          <table:table-cell office:value-type="string" office:string-value="" table:formula="of:=IF(AND([Adopter_level.K474]&lt;&gt;&quot;&quot;; [Adopter_level.O474]&lt;&gt;&quot;&quot;; [Adopter_level.O474]&gt;=[For_inspectors.$I$1]; [Adopter_level.O474]&lt;=[For_inspectors.$K$1]); [Adopter_level.O474] - [Adopter_level.K474]; &quot;&quot;)" table:style-name="ce208"/>
          <table:table-cell office:value-type="string" office:string-value="" table:formula="of:=IF([Adopter_level.R473]=&quot;&quot;;&quot;&quot;;IF([Adopter_level.P473]&lt;&gt;&quot;&quot;;[Adopter_level.R473]-[Adopter_level.P473];&quot;&quot;))" table:style-name="ce199"/>
          <table:table-cell office:value-type="string" office:string-value="" table:formula="of:=IFERROR(VLOOKUP([Adopter_level.G473];[Glossary.$A$35:.$C$54];3;0);&quot;&quot;)" table:style-name="ce198"/>
          <table:table-cell office:value-type="string" office:string-value="" table:formula="of:=IF([Adopter_level.D473]&lt;&gt;&quot;&quot;;ROUND((TODAY()-[Adopter_level.D473])/365;0);&quot;&quot;)" table:style-name="ce200"/>
          <table:table-cell office:value-type="string" office:string-value="" table:formula="of:=IFERROR(VLOOKUP([Child_level.E473];[Glossary.$A$35:.$C$54];3;0);&quot;&quot;)" table:style-name="ce198"/>
          <table:table-cell office:value-type="string" office:string-value="" table:formula="of:=IF(AND([Child_level.K473]&lt;&gt;&quot;&quot;;[Child_level.D473]&lt;&gt;&quot;&quot;);ROUND(([Child_level.K473]-[Child_level.D473])/365;1);&quot;&quot;)" table:style-name="ce198"/>
          <table:table-cell table:number-columns-repeated="16378"/>
        </table:table-row>
        <table:table-row table:style-name="ro11">
          <table:table-cell office:value-type="string" office:string-value="" table:formula="of:=IF(AND([Adopter_level.K475]&lt;&gt;&quot;&quot;; [Adopter_level.O475]&lt;&gt;&quot;&quot;; [Adopter_level.O475]&gt;=[For_inspectors.$I$1]; [Adopter_level.O475]&lt;=[For_inspectors.$K$1]); [Adopter_level.O475] - [Adopter_level.K475]; &quot;&quot;)" table:style-name="ce208"/>
          <table:table-cell office:value-type="string" office:string-value="" table:formula="of:=IF([Adopter_level.R474]=&quot;&quot;;&quot;&quot;;IF([Adopter_level.P474]&lt;&gt;&quot;&quot;;[Adopter_level.R474]-[Adopter_level.P474];&quot;&quot;))" table:style-name="ce199"/>
          <table:table-cell office:value-type="string" office:string-value="" table:formula="of:=IFERROR(VLOOKUP([Adopter_level.G474];[Glossary.$A$35:.$C$54];3;0);&quot;&quot;)" table:style-name="ce198"/>
          <table:table-cell office:value-type="string" office:string-value="" table:formula="of:=IF([Adopter_level.D474]&lt;&gt;&quot;&quot;;ROUND((TODAY()-[Adopter_level.D474])/365;0);&quot;&quot;)" table:style-name="ce200"/>
          <table:table-cell office:value-type="string" office:string-value="" table:formula="of:=IFERROR(VLOOKUP([Child_level.E474];[Glossary.$A$35:.$C$54];3;0);&quot;&quot;)" table:style-name="ce198"/>
          <table:table-cell office:value-type="string" office:string-value="" table:formula="of:=IF(AND([Child_level.K474]&lt;&gt;&quot;&quot;;[Child_level.D474]&lt;&gt;&quot;&quot;);ROUND(([Child_level.K474]-[Child_level.D474])/365;1);&quot;&quot;)" table:style-name="ce198"/>
          <table:table-cell table:number-columns-repeated="16378"/>
        </table:table-row>
        <table:table-row table:style-name="ro11">
          <table:table-cell office:value-type="string" office:string-value="" table:formula="of:=IF(AND([Adopter_level.K476]&lt;&gt;&quot;&quot;; [Adopter_level.O476]&lt;&gt;&quot;&quot;; [Adopter_level.O476]&gt;=[For_inspectors.$I$1]; [Adopter_level.O476]&lt;=[For_inspectors.$K$1]); [Adopter_level.O476] - [Adopter_level.K476]; &quot;&quot;)" table:style-name="ce208"/>
          <table:table-cell office:value-type="string" office:string-value="" table:formula="of:=IF([Adopter_level.R475]=&quot;&quot;;&quot;&quot;;IF([Adopter_level.P475]&lt;&gt;&quot;&quot;;[Adopter_level.R475]-[Adopter_level.P475];&quot;&quot;))" table:style-name="ce199"/>
          <table:table-cell office:value-type="string" office:string-value="" table:formula="of:=IFERROR(VLOOKUP([Adopter_level.G475];[Glossary.$A$35:.$C$54];3;0);&quot;&quot;)" table:style-name="ce198"/>
          <table:table-cell office:value-type="string" office:string-value="" table:formula="of:=IF([Adopter_level.D475]&lt;&gt;&quot;&quot;;ROUND((TODAY()-[Adopter_level.D475])/365;0);&quot;&quot;)" table:style-name="ce200"/>
          <table:table-cell office:value-type="string" office:string-value="" table:formula="of:=IFERROR(VLOOKUP([Child_level.E475];[Glossary.$A$35:.$C$54];3;0);&quot;&quot;)" table:style-name="ce198"/>
          <table:table-cell office:value-type="string" office:string-value="" table:formula="of:=IF(AND([Child_level.K475]&lt;&gt;&quot;&quot;;[Child_level.D475]&lt;&gt;&quot;&quot;);ROUND(([Child_level.K475]-[Child_level.D475])/365;1);&quot;&quot;)" table:style-name="ce198"/>
          <table:table-cell table:number-columns-repeated="16378"/>
        </table:table-row>
        <table:table-row table:style-name="ro11">
          <table:table-cell office:value-type="string" office:string-value="" table:formula="of:=IF(AND([Adopter_level.K477]&lt;&gt;&quot;&quot;; [Adopter_level.O477]&lt;&gt;&quot;&quot;; [Adopter_level.O477]&gt;=[For_inspectors.$I$1]; [Adopter_level.O477]&lt;=[For_inspectors.$K$1]); [Adopter_level.O477] - [Adopter_level.K477]; &quot;&quot;)" table:style-name="ce208"/>
          <table:table-cell office:value-type="string" office:string-value="" table:formula="of:=IF([Adopter_level.R476]=&quot;&quot;;&quot;&quot;;IF([Adopter_level.P476]&lt;&gt;&quot;&quot;;[Adopter_level.R476]-[Adopter_level.P476];&quot;&quot;))" table:style-name="ce199"/>
          <table:table-cell office:value-type="string" office:string-value="" table:formula="of:=IFERROR(VLOOKUP([Adopter_level.G476];[Glossary.$A$35:.$C$54];3;0);&quot;&quot;)" table:style-name="ce198"/>
          <table:table-cell office:value-type="string" office:string-value="" table:formula="of:=IF([Adopter_level.D476]&lt;&gt;&quot;&quot;;ROUND((TODAY()-[Adopter_level.D476])/365;0);&quot;&quot;)" table:style-name="ce200"/>
          <table:table-cell office:value-type="string" office:string-value="" table:formula="of:=IFERROR(VLOOKUP([Child_level.E476];[Glossary.$A$35:.$C$54];3;0);&quot;&quot;)" table:style-name="ce198"/>
          <table:table-cell office:value-type="string" office:string-value="" table:formula="of:=IF(AND([Child_level.K476]&lt;&gt;&quot;&quot;;[Child_level.D476]&lt;&gt;&quot;&quot;);ROUND(([Child_level.K476]-[Child_level.D476])/365;1);&quot;&quot;)" table:style-name="ce198"/>
          <table:table-cell table:number-columns-repeated="16378"/>
        </table:table-row>
        <table:table-row table:style-name="ro11">
          <table:table-cell office:value-type="string" office:string-value="" table:formula="of:=IF(AND([Adopter_level.K478]&lt;&gt;&quot;&quot;; [Adopter_level.O478]&lt;&gt;&quot;&quot;; [Adopter_level.O478]&gt;=[For_inspectors.$I$1]; [Adopter_level.O478]&lt;=[For_inspectors.$K$1]); [Adopter_level.O478] - [Adopter_level.K478]; &quot;&quot;)" table:style-name="ce208"/>
          <table:table-cell office:value-type="string" office:string-value="" table:formula="of:=IF([Adopter_level.R477]=&quot;&quot;;&quot;&quot;;IF([Adopter_level.P477]&lt;&gt;&quot;&quot;;[Adopter_level.R477]-[Adopter_level.P477];&quot;&quot;))" table:style-name="ce199"/>
          <table:table-cell office:value-type="string" office:string-value="" table:formula="of:=IFERROR(VLOOKUP([Adopter_level.G477];[Glossary.$A$35:.$C$54];3;0);&quot;&quot;)" table:style-name="ce198"/>
          <table:table-cell office:value-type="string" office:string-value="" table:formula="of:=IF([Adopter_level.D477]&lt;&gt;&quot;&quot;;ROUND((TODAY()-[Adopter_level.D477])/365;0);&quot;&quot;)" table:style-name="ce200"/>
          <table:table-cell office:value-type="string" office:string-value="" table:formula="of:=IFERROR(VLOOKUP([Child_level.E477];[Glossary.$A$35:.$C$54];3;0);&quot;&quot;)" table:style-name="ce198"/>
          <table:table-cell office:value-type="string" office:string-value="" table:formula="of:=IF(AND([Child_level.K477]&lt;&gt;&quot;&quot;;[Child_level.D477]&lt;&gt;&quot;&quot;);ROUND(([Child_level.K477]-[Child_level.D477])/365;1);&quot;&quot;)" table:style-name="ce198"/>
          <table:table-cell table:number-columns-repeated="16378"/>
        </table:table-row>
        <table:table-row table:style-name="ro11">
          <table:table-cell office:value-type="string" office:string-value="" table:formula="of:=IF(AND([Adopter_level.K479]&lt;&gt;&quot;&quot;; [Adopter_level.O479]&lt;&gt;&quot;&quot;; [Adopter_level.O479]&gt;=[For_inspectors.$I$1]; [Adopter_level.O479]&lt;=[For_inspectors.$K$1]); [Adopter_level.O479] - [Adopter_level.K479]; &quot;&quot;)" table:style-name="ce208"/>
          <table:table-cell office:value-type="string" office:string-value="" table:formula="of:=IF([Adopter_level.R478]=&quot;&quot;;&quot;&quot;;IF([Adopter_level.P478]&lt;&gt;&quot;&quot;;[Adopter_level.R478]-[Adopter_level.P478];&quot;&quot;))" table:style-name="ce199"/>
          <table:table-cell office:value-type="string" office:string-value="" table:formula="of:=IFERROR(VLOOKUP([Adopter_level.G478];[Glossary.$A$35:.$C$54];3;0);&quot;&quot;)" table:style-name="ce198"/>
          <table:table-cell office:value-type="string" office:string-value="" table:formula="of:=IF([Adopter_level.D478]&lt;&gt;&quot;&quot;;ROUND((TODAY()-[Adopter_level.D478])/365;0);&quot;&quot;)" table:style-name="ce200"/>
          <table:table-cell office:value-type="string" office:string-value="" table:formula="of:=IFERROR(VLOOKUP([Child_level.E478];[Glossary.$A$35:.$C$54];3;0);&quot;&quot;)" table:style-name="ce198"/>
          <table:table-cell office:value-type="string" office:string-value="" table:formula="of:=IF(AND([Child_level.K478]&lt;&gt;&quot;&quot;;[Child_level.D478]&lt;&gt;&quot;&quot;);ROUND(([Child_level.K478]-[Child_level.D478])/365;1);&quot;&quot;)" table:style-name="ce198"/>
          <table:table-cell table:number-columns-repeated="16378"/>
        </table:table-row>
        <table:table-row table:style-name="ro11">
          <table:table-cell office:value-type="string" office:string-value="" table:formula="of:=IF(AND([Adopter_level.K480]&lt;&gt;&quot;&quot;; [Adopter_level.O480]&lt;&gt;&quot;&quot;; [Adopter_level.O480]&gt;=[For_inspectors.$I$1]; [Adopter_level.O480]&lt;=[For_inspectors.$K$1]); [Adopter_level.O480] - [Adopter_level.K480]; &quot;&quot;)" table:style-name="ce208"/>
          <table:table-cell office:value-type="string" office:string-value="" table:formula="of:=IF([Adopter_level.R479]=&quot;&quot;;&quot;&quot;;IF([Adopter_level.P479]&lt;&gt;&quot;&quot;;[Adopter_level.R479]-[Adopter_level.P479];&quot;&quot;))" table:style-name="ce199"/>
          <table:table-cell office:value-type="string" office:string-value="" table:formula="of:=IFERROR(VLOOKUP([Adopter_level.G479];[Glossary.$A$35:.$C$54];3;0);&quot;&quot;)" table:style-name="ce198"/>
          <table:table-cell office:value-type="string" office:string-value="" table:formula="of:=IF([Adopter_level.D479]&lt;&gt;&quot;&quot;;ROUND((TODAY()-[Adopter_level.D479])/365;0);&quot;&quot;)" table:style-name="ce200"/>
          <table:table-cell office:value-type="string" office:string-value="" table:formula="of:=IFERROR(VLOOKUP([Child_level.E479];[Glossary.$A$35:.$C$54];3;0);&quot;&quot;)" table:style-name="ce198"/>
          <table:table-cell office:value-type="string" office:string-value="" table:formula="of:=IF(AND([Child_level.K479]&lt;&gt;&quot;&quot;;[Child_level.D479]&lt;&gt;&quot;&quot;);ROUND(([Child_level.K479]-[Child_level.D479])/365;1);&quot;&quot;)" table:style-name="ce198"/>
          <table:table-cell table:number-columns-repeated="16378"/>
        </table:table-row>
        <table:table-row table:style-name="ro11">
          <table:table-cell office:value-type="string" office:string-value="" table:formula="of:=IF(AND([Adopter_level.K481]&lt;&gt;&quot;&quot;; [Adopter_level.O481]&lt;&gt;&quot;&quot;; [Adopter_level.O481]&gt;=[For_inspectors.$I$1]; [Adopter_level.O481]&lt;=[For_inspectors.$K$1]); [Adopter_level.O481] - [Adopter_level.K481]; &quot;&quot;)" table:style-name="ce208"/>
          <table:table-cell office:value-type="string" office:string-value="" table:formula="of:=IF([Adopter_level.R480]=&quot;&quot;;&quot;&quot;;IF([Adopter_level.P480]&lt;&gt;&quot;&quot;;[Adopter_level.R480]-[Adopter_level.P480];&quot;&quot;))" table:style-name="ce199"/>
          <table:table-cell office:value-type="string" office:string-value="" table:formula="of:=IFERROR(VLOOKUP([Adopter_level.G480];[Glossary.$A$35:.$C$54];3;0);&quot;&quot;)" table:style-name="ce198"/>
          <table:table-cell office:value-type="string" office:string-value="" table:formula="of:=IF([Adopter_level.D480]&lt;&gt;&quot;&quot;;ROUND((TODAY()-[Adopter_level.D480])/365;0);&quot;&quot;)" table:style-name="ce200"/>
          <table:table-cell office:value-type="string" office:string-value="" table:formula="of:=IFERROR(VLOOKUP([Child_level.E480];[Glossary.$A$35:.$C$54];3;0);&quot;&quot;)" table:style-name="ce198"/>
          <table:table-cell office:value-type="string" office:string-value="" table:formula="of:=IF(AND([Child_level.K480]&lt;&gt;&quot;&quot;;[Child_level.D480]&lt;&gt;&quot;&quot;);ROUND(([Child_level.K480]-[Child_level.D480])/365;1);&quot;&quot;)" table:style-name="ce198"/>
          <table:table-cell table:number-columns-repeated="16378"/>
        </table:table-row>
        <table:table-row table:style-name="ro11">
          <table:table-cell office:value-type="string" office:string-value="" table:formula="of:=IF(AND([Adopter_level.K482]&lt;&gt;&quot;&quot;; [Adopter_level.O482]&lt;&gt;&quot;&quot;; [Adopter_level.O482]&gt;=[For_inspectors.$I$1]; [Adopter_level.O482]&lt;=[For_inspectors.$K$1]); [Adopter_level.O482] - [Adopter_level.K482]; &quot;&quot;)" table:style-name="ce208"/>
          <table:table-cell office:value-type="string" office:string-value="" table:formula="of:=IF([Adopter_level.R481]=&quot;&quot;;&quot;&quot;;IF([Adopter_level.P481]&lt;&gt;&quot;&quot;;[Adopter_level.R481]-[Adopter_level.P481];&quot;&quot;))" table:style-name="ce199"/>
          <table:table-cell office:value-type="string" office:string-value="" table:formula="of:=IFERROR(VLOOKUP([Adopter_level.G481];[Glossary.$A$35:.$C$54];3;0);&quot;&quot;)" table:style-name="ce198"/>
          <table:table-cell office:value-type="string" office:string-value="" table:formula="of:=IF([Adopter_level.D481]&lt;&gt;&quot;&quot;;ROUND((TODAY()-[Adopter_level.D481])/365;0);&quot;&quot;)" table:style-name="ce200"/>
          <table:table-cell office:value-type="string" office:string-value="" table:formula="of:=IFERROR(VLOOKUP([Child_level.E481];[Glossary.$A$35:.$C$54];3;0);&quot;&quot;)" table:style-name="ce198"/>
          <table:table-cell office:value-type="string" office:string-value="" table:formula="of:=IF(AND([Child_level.K481]&lt;&gt;&quot;&quot;;[Child_level.D481]&lt;&gt;&quot;&quot;);ROUND(([Child_level.K481]-[Child_level.D481])/365;1);&quot;&quot;)" table:style-name="ce198"/>
          <table:table-cell table:number-columns-repeated="16378"/>
        </table:table-row>
        <table:table-row table:style-name="ro11">
          <table:table-cell office:value-type="string" office:string-value="" table:formula="of:=IF(AND([Adopter_level.K483]&lt;&gt;&quot;&quot;; [Adopter_level.O483]&lt;&gt;&quot;&quot;; [Adopter_level.O483]&gt;=[For_inspectors.$I$1]; [Adopter_level.O483]&lt;=[For_inspectors.$K$1]); [Adopter_level.O483] - [Adopter_level.K483]; &quot;&quot;)" table:style-name="ce208"/>
          <table:table-cell office:value-type="string" office:string-value="" table:formula="of:=IF([Adopter_level.R482]=&quot;&quot;;&quot;&quot;;IF([Adopter_level.P482]&lt;&gt;&quot;&quot;;[Adopter_level.R482]-[Adopter_level.P482];&quot;&quot;))" table:style-name="ce199"/>
          <table:table-cell office:value-type="string" office:string-value="" table:formula="of:=IFERROR(VLOOKUP([Adopter_level.G482];[Glossary.$A$35:.$C$54];3;0);&quot;&quot;)" table:style-name="ce198"/>
          <table:table-cell office:value-type="string" office:string-value="" table:formula="of:=IF([Adopter_level.D482]&lt;&gt;&quot;&quot;;ROUND((TODAY()-[Adopter_level.D482])/365;0);&quot;&quot;)" table:style-name="ce200"/>
          <table:table-cell office:value-type="string" office:string-value="" table:formula="of:=IFERROR(VLOOKUP([Child_level.E482];[Glossary.$A$35:.$C$54];3;0);&quot;&quot;)" table:style-name="ce198"/>
          <table:table-cell office:value-type="string" office:string-value="" table:formula="of:=IF(AND([Child_level.K482]&lt;&gt;&quot;&quot;;[Child_level.D482]&lt;&gt;&quot;&quot;);ROUND(([Child_level.K482]-[Child_level.D482])/365;1);&quot;&quot;)" table:style-name="ce198"/>
          <table:table-cell table:number-columns-repeated="16378"/>
        </table:table-row>
        <table:table-row table:style-name="ro11">
          <table:table-cell office:value-type="string" office:string-value="" table:formula="of:=IF(AND([Adopter_level.K484]&lt;&gt;&quot;&quot;; [Adopter_level.O484]&lt;&gt;&quot;&quot;; [Adopter_level.O484]&gt;=[For_inspectors.$I$1]; [Adopter_level.O484]&lt;=[For_inspectors.$K$1]); [Adopter_level.O484] - [Adopter_level.K484]; &quot;&quot;)" table:style-name="ce208"/>
          <table:table-cell office:value-type="string" office:string-value="" table:formula="of:=IF([Adopter_level.R483]=&quot;&quot;;&quot;&quot;;IF([Adopter_level.P483]&lt;&gt;&quot;&quot;;[Adopter_level.R483]-[Adopter_level.P483];&quot;&quot;))" table:style-name="ce199"/>
          <table:table-cell office:value-type="string" office:string-value="" table:formula="of:=IFERROR(VLOOKUP([Adopter_level.G483];[Glossary.$A$35:.$C$54];3;0);&quot;&quot;)" table:style-name="ce198"/>
          <table:table-cell office:value-type="string" office:string-value="" table:formula="of:=IF([Adopter_level.D483]&lt;&gt;&quot;&quot;;ROUND((TODAY()-[Adopter_level.D483])/365;0);&quot;&quot;)" table:style-name="ce200"/>
          <table:table-cell office:value-type="string" office:string-value="" table:formula="of:=IFERROR(VLOOKUP([Child_level.E483];[Glossary.$A$35:.$C$54];3;0);&quot;&quot;)" table:style-name="ce198"/>
          <table:table-cell office:value-type="string" office:string-value="" table:formula="of:=IF(AND([Child_level.K483]&lt;&gt;&quot;&quot;;[Child_level.D483]&lt;&gt;&quot;&quot;);ROUND(([Child_level.K483]-[Child_level.D483])/365;1);&quot;&quot;)" table:style-name="ce198"/>
          <table:table-cell table:number-columns-repeated="16378"/>
        </table:table-row>
        <table:table-row table:style-name="ro11">
          <table:table-cell office:value-type="string" office:string-value="" table:formula="of:=IF(AND([Adopter_level.K485]&lt;&gt;&quot;&quot;; [Adopter_level.O485]&lt;&gt;&quot;&quot;; [Adopter_level.O485]&gt;=[For_inspectors.$I$1]; [Adopter_level.O485]&lt;=[For_inspectors.$K$1]); [Adopter_level.O485] - [Adopter_level.K485]; &quot;&quot;)" table:style-name="ce208"/>
          <table:table-cell office:value-type="string" office:string-value="" table:formula="of:=IF([Adopter_level.R484]=&quot;&quot;;&quot;&quot;;IF([Adopter_level.P484]&lt;&gt;&quot;&quot;;[Adopter_level.R484]-[Adopter_level.P484];&quot;&quot;))" table:style-name="ce199"/>
          <table:table-cell office:value-type="string" office:string-value="" table:formula="of:=IFERROR(VLOOKUP([Adopter_level.G484];[Glossary.$A$35:.$C$54];3;0);&quot;&quot;)" table:style-name="ce198"/>
          <table:table-cell office:value-type="string" office:string-value="" table:formula="of:=IF([Adopter_level.D484]&lt;&gt;&quot;&quot;;ROUND((TODAY()-[Adopter_level.D484])/365;0);&quot;&quot;)" table:style-name="ce200"/>
          <table:table-cell office:value-type="string" office:string-value="" table:formula="of:=IFERROR(VLOOKUP([Child_level.E484];[Glossary.$A$35:.$C$54];3;0);&quot;&quot;)" table:style-name="ce198"/>
          <table:table-cell office:value-type="string" office:string-value="" table:formula="of:=IF(AND([Child_level.K484]&lt;&gt;&quot;&quot;;[Child_level.D484]&lt;&gt;&quot;&quot;);ROUND(([Child_level.K484]-[Child_level.D484])/365;1);&quot;&quot;)" table:style-name="ce198"/>
          <table:table-cell table:number-columns-repeated="16378"/>
        </table:table-row>
        <table:table-row table:style-name="ro11">
          <table:table-cell office:value-type="string" office:string-value="" table:formula="of:=IF(AND([Adopter_level.K486]&lt;&gt;&quot;&quot;; [Adopter_level.O486]&lt;&gt;&quot;&quot;; [Adopter_level.O486]&gt;=[For_inspectors.$I$1]; [Adopter_level.O486]&lt;=[For_inspectors.$K$1]); [Adopter_level.O486] - [Adopter_level.K486]; &quot;&quot;)" table:style-name="ce208"/>
          <table:table-cell office:value-type="string" office:string-value="" table:formula="of:=IF([Adopter_level.R485]=&quot;&quot;;&quot;&quot;;IF([Adopter_level.P485]&lt;&gt;&quot;&quot;;[Adopter_level.R485]-[Adopter_level.P485];&quot;&quot;))" table:style-name="ce199"/>
          <table:table-cell office:value-type="string" office:string-value="" table:formula="of:=IFERROR(VLOOKUP([Adopter_level.G485];[Glossary.$A$35:.$C$54];3;0);&quot;&quot;)" table:style-name="ce198"/>
          <table:table-cell office:value-type="string" office:string-value="" table:formula="of:=IF([Adopter_level.D485]&lt;&gt;&quot;&quot;;ROUND((TODAY()-[Adopter_level.D485])/365;0);&quot;&quot;)" table:style-name="ce200"/>
          <table:table-cell office:value-type="string" office:string-value="" table:formula="of:=IFERROR(VLOOKUP([Child_level.E485];[Glossary.$A$35:.$C$54];3;0);&quot;&quot;)" table:style-name="ce198"/>
          <table:table-cell office:value-type="string" office:string-value="" table:formula="of:=IF(AND([Child_level.K485]&lt;&gt;&quot;&quot;;[Child_level.D485]&lt;&gt;&quot;&quot;);ROUND(([Child_level.K485]-[Child_level.D485])/365;1);&quot;&quot;)" table:style-name="ce198"/>
          <table:table-cell table:number-columns-repeated="16378"/>
        </table:table-row>
        <table:table-row table:style-name="ro11">
          <table:table-cell office:value-type="string" office:string-value="" table:formula="of:=IF(AND([Adopter_level.K487]&lt;&gt;&quot;&quot;; [Adopter_level.O487]&lt;&gt;&quot;&quot;; [Adopter_level.O487]&gt;=[For_inspectors.$I$1]; [Adopter_level.O487]&lt;=[For_inspectors.$K$1]); [Adopter_level.O487] - [Adopter_level.K487]; &quot;&quot;)" table:style-name="ce208"/>
          <table:table-cell office:value-type="string" office:string-value="" table:formula="of:=IF([Adopter_level.R486]=&quot;&quot;;&quot;&quot;;IF([Adopter_level.P486]&lt;&gt;&quot;&quot;;[Adopter_level.R486]-[Adopter_level.P486];&quot;&quot;))" table:style-name="ce199"/>
          <table:table-cell office:value-type="string" office:string-value="" table:formula="of:=IFERROR(VLOOKUP([Adopter_level.G486];[Glossary.$A$35:.$C$54];3;0);&quot;&quot;)" table:style-name="ce198"/>
          <table:table-cell office:value-type="string" office:string-value="" table:formula="of:=IF([Adopter_level.D486]&lt;&gt;&quot;&quot;;ROUND((TODAY()-[Adopter_level.D486])/365;0);&quot;&quot;)" table:style-name="ce200"/>
          <table:table-cell office:value-type="string" office:string-value="" table:formula="of:=IFERROR(VLOOKUP([Child_level.E486];[Glossary.$A$35:.$C$54];3;0);&quot;&quot;)" table:style-name="ce198"/>
          <table:table-cell office:value-type="string" office:string-value="" table:formula="of:=IF(AND([Child_level.K486]&lt;&gt;&quot;&quot;;[Child_level.D486]&lt;&gt;&quot;&quot;);ROUND(([Child_level.K486]-[Child_level.D486])/365;1);&quot;&quot;)" table:style-name="ce198"/>
          <table:table-cell table:number-columns-repeated="16378"/>
        </table:table-row>
        <table:table-row table:style-name="ro11">
          <table:table-cell office:value-type="string" office:string-value="" table:formula="of:=IF(AND([Adopter_level.K488]&lt;&gt;&quot;&quot;; [Adopter_level.O488]&lt;&gt;&quot;&quot;; [Adopter_level.O488]&gt;=[For_inspectors.$I$1]; [Adopter_level.O488]&lt;=[For_inspectors.$K$1]); [Adopter_level.O488] - [Adopter_level.K488]; &quot;&quot;)" table:style-name="ce208"/>
          <table:table-cell office:value-type="string" office:string-value="" table:formula="of:=IF([Adopter_level.R487]=&quot;&quot;;&quot;&quot;;IF([Adopter_level.P487]&lt;&gt;&quot;&quot;;[Adopter_level.R487]-[Adopter_level.P487];&quot;&quot;))" table:style-name="ce199"/>
          <table:table-cell office:value-type="string" office:string-value="" table:formula="of:=IFERROR(VLOOKUP([Adopter_level.G487];[Glossary.$A$35:.$C$54];3;0);&quot;&quot;)" table:style-name="ce198"/>
          <table:table-cell office:value-type="string" office:string-value="" table:formula="of:=IF([Adopter_level.D487]&lt;&gt;&quot;&quot;;ROUND((TODAY()-[Adopter_level.D487])/365;0);&quot;&quot;)" table:style-name="ce200"/>
          <table:table-cell office:value-type="string" office:string-value="" table:formula="of:=IFERROR(VLOOKUP([Child_level.E487];[Glossary.$A$35:.$C$54];3;0);&quot;&quot;)" table:style-name="ce198"/>
          <table:table-cell office:value-type="string" office:string-value="" table:formula="of:=IF(AND([Child_level.K487]&lt;&gt;&quot;&quot;;[Child_level.D487]&lt;&gt;&quot;&quot;);ROUND(([Child_level.K487]-[Child_level.D487])/365;1);&quot;&quot;)" table:style-name="ce198"/>
          <table:table-cell table:number-columns-repeated="16378"/>
        </table:table-row>
        <table:table-row table:style-name="ro11">
          <table:table-cell office:value-type="string" office:string-value="" table:formula="of:=IF(AND([Adopter_level.K489]&lt;&gt;&quot;&quot;; [Adopter_level.O489]&lt;&gt;&quot;&quot;; [Adopter_level.O489]&gt;=[For_inspectors.$I$1]; [Adopter_level.O489]&lt;=[For_inspectors.$K$1]); [Adopter_level.O489] - [Adopter_level.K489]; &quot;&quot;)" table:style-name="ce208"/>
          <table:table-cell office:value-type="string" office:string-value="" table:formula="of:=IF([Adopter_level.R488]=&quot;&quot;;&quot;&quot;;IF([Adopter_level.P488]&lt;&gt;&quot;&quot;;[Adopter_level.R488]-[Adopter_level.P488];&quot;&quot;))" table:style-name="ce199"/>
          <table:table-cell office:value-type="string" office:string-value="" table:formula="of:=IFERROR(VLOOKUP([Adopter_level.G488];[Glossary.$A$35:.$C$54];3;0);&quot;&quot;)" table:style-name="ce198"/>
          <table:table-cell office:value-type="string" office:string-value="" table:formula="of:=IF([Adopter_level.D488]&lt;&gt;&quot;&quot;;ROUND((TODAY()-[Adopter_level.D488])/365;0);&quot;&quot;)" table:style-name="ce200"/>
          <table:table-cell office:value-type="string" office:string-value="" table:formula="of:=IFERROR(VLOOKUP([Child_level.E488];[Glossary.$A$35:.$C$54];3;0);&quot;&quot;)" table:style-name="ce198"/>
          <table:table-cell office:value-type="string" office:string-value="" table:formula="of:=IF(AND([Child_level.K488]&lt;&gt;&quot;&quot;;[Child_level.D488]&lt;&gt;&quot;&quot;);ROUND(([Child_level.K488]-[Child_level.D488])/365;1);&quot;&quot;)" table:style-name="ce198"/>
          <table:table-cell table:number-columns-repeated="16378"/>
        </table:table-row>
        <table:table-row table:style-name="ro11">
          <table:table-cell office:value-type="string" office:string-value="" table:formula="of:=IF(AND([Adopter_level.K490]&lt;&gt;&quot;&quot;; [Adopter_level.O490]&lt;&gt;&quot;&quot;; [Adopter_level.O490]&gt;=[For_inspectors.$I$1]; [Adopter_level.O490]&lt;=[For_inspectors.$K$1]); [Adopter_level.O490] - [Adopter_level.K490]; &quot;&quot;)" table:style-name="ce208"/>
          <table:table-cell office:value-type="string" office:string-value="" table:formula="of:=IF([Adopter_level.R489]=&quot;&quot;;&quot;&quot;;IF([Adopter_level.P489]&lt;&gt;&quot;&quot;;[Adopter_level.R489]-[Adopter_level.P489];&quot;&quot;))" table:style-name="ce199"/>
          <table:table-cell office:value-type="string" office:string-value="" table:formula="of:=IFERROR(VLOOKUP([Adopter_level.G489];[Glossary.$A$35:.$C$54];3;0);&quot;&quot;)" table:style-name="ce198"/>
          <table:table-cell office:value-type="string" office:string-value="" table:formula="of:=IF([Adopter_level.D489]&lt;&gt;&quot;&quot;;ROUND((TODAY()-[Adopter_level.D489])/365;0);&quot;&quot;)" table:style-name="ce200"/>
          <table:table-cell office:value-type="string" office:string-value="" table:formula="of:=IFERROR(VLOOKUP([Child_level.E489];[Glossary.$A$35:.$C$54];3;0);&quot;&quot;)" table:style-name="ce198"/>
          <table:table-cell office:value-type="string" office:string-value="" table:formula="of:=IF(AND([Child_level.K489]&lt;&gt;&quot;&quot;;[Child_level.D489]&lt;&gt;&quot;&quot;);ROUND(([Child_level.K489]-[Child_level.D489])/365;1);&quot;&quot;)" table:style-name="ce198"/>
          <table:table-cell table:number-columns-repeated="16378"/>
        </table:table-row>
        <table:table-row table:style-name="ro11">
          <table:table-cell office:value-type="string" office:string-value="" table:formula="of:=IF(AND([Adopter_level.K491]&lt;&gt;&quot;&quot;; [Adopter_level.O491]&lt;&gt;&quot;&quot;; [Adopter_level.O491]&gt;=[For_inspectors.$I$1]; [Adopter_level.O491]&lt;=[For_inspectors.$K$1]); [Adopter_level.O491] - [Adopter_level.K491]; &quot;&quot;)" table:style-name="ce208"/>
          <table:table-cell office:value-type="string" office:string-value="" table:formula="of:=IF([Adopter_level.R490]=&quot;&quot;;&quot;&quot;;IF([Adopter_level.P490]&lt;&gt;&quot;&quot;;[Adopter_level.R490]-[Adopter_level.P490];&quot;&quot;))" table:style-name="ce199"/>
          <table:table-cell office:value-type="string" office:string-value="" table:formula="of:=IFERROR(VLOOKUP([Adopter_level.G490];[Glossary.$A$35:.$C$54];3;0);&quot;&quot;)" table:style-name="ce198"/>
          <table:table-cell office:value-type="string" office:string-value="" table:formula="of:=IF([Adopter_level.D490]&lt;&gt;&quot;&quot;;ROUND((TODAY()-[Adopter_level.D490])/365;0);&quot;&quot;)" table:style-name="ce200"/>
          <table:table-cell office:value-type="string" office:string-value="" table:formula="of:=IFERROR(VLOOKUP([Child_level.E490];[Glossary.$A$35:.$C$54];3;0);&quot;&quot;)" table:style-name="ce198"/>
          <table:table-cell office:value-type="string" office:string-value="" table:formula="of:=IF(AND([Child_level.K490]&lt;&gt;&quot;&quot;;[Child_level.D490]&lt;&gt;&quot;&quot;);ROUND(([Child_level.K490]-[Child_level.D490])/365;1);&quot;&quot;)" table:style-name="ce198"/>
          <table:table-cell table:number-columns-repeated="16378"/>
        </table:table-row>
        <table:table-row table:style-name="ro11">
          <table:table-cell office:value-type="string" office:string-value="" table:formula="of:=IF(AND([Adopter_level.K492]&lt;&gt;&quot;&quot;; [Adopter_level.O492]&lt;&gt;&quot;&quot;; [Adopter_level.O492]&gt;=[For_inspectors.$I$1]; [Adopter_level.O492]&lt;=[For_inspectors.$K$1]); [Adopter_level.O492] - [Adopter_level.K492]; &quot;&quot;)" table:style-name="ce208"/>
          <table:table-cell office:value-type="string" office:string-value="" table:formula="of:=IF([Adopter_level.R491]=&quot;&quot;;&quot;&quot;;IF([Adopter_level.P491]&lt;&gt;&quot;&quot;;[Adopter_level.R491]-[Adopter_level.P491];&quot;&quot;))" table:style-name="ce199"/>
          <table:table-cell office:value-type="string" office:string-value="" table:formula="of:=IFERROR(VLOOKUP([Adopter_level.G491];[Glossary.$A$35:.$C$54];3;0);&quot;&quot;)" table:style-name="ce198"/>
          <table:table-cell office:value-type="string" office:string-value="" table:formula="of:=IF([Adopter_level.D491]&lt;&gt;&quot;&quot;;ROUND((TODAY()-[Adopter_level.D491])/365;0);&quot;&quot;)" table:style-name="ce200"/>
          <table:table-cell office:value-type="string" office:string-value="" table:formula="of:=IFERROR(VLOOKUP([Child_level.E491];[Glossary.$A$35:.$C$54];3;0);&quot;&quot;)" table:style-name="ce198"/>
          <table:table-cell office:value-type="string" office:string-value="" table:formula="of:=IF(AND([Child_level.K491]&lt;&gt;&quot;&quot;;[Child_level.D491]&lt;&gt;&quot;&quot;);ROUND(([Child_level.K491]-[Child_level.D491])/365;1);&quot;&quot;)" table:style-name="ce198"/>
          <table:table-cell table:number-columns-repeated="16378"/>
        </table:table-row>
        <table:table-row table:style-name="ro11">
          <table:table-cell office:value-type="string" office:string-value="" table:formula="of:=IF(AND([Adopter_level.K493]&lt;&gt;&quot;&quot;; [Adopter_level.O493]&lt;&gt;&quot;&quot;; [Adopter_level.O493]&gt;=[For_inspectors.$I$1]; [Adopter_level.O493]&lt;=[For_inspectors.$K$1]); [Adopter_level.O493] - [Adopter_level.K493]; &quot;&quot;)" table:style-name="ce208"/>
          <table:table-cell office:value-type="string" office:string-value="" table:formula="of:=IF([Adopter_level.R492]=&quot;&quot;;&quot;&quot;;IF([Adopter_level.P492]&lt;&gt;&quot;&quot;;[Adopter_level.R492]-[Adopter_level.P492];&quot;&quot;))" table:style-name="ce199"/>
          <table:table-cell office:value-type="string" office:string-value="" table:formula="of:=IFERROR(VLOOKUP([Adopter_level.G492];[Glossary.$A$35:.$C$54];3;0);&quot;&quot;)" table:style-name="ce198"/>
          <table:table-cell office:value-type="string" office:string-value="" table:formula="of:=IF([Adopter_level.D492]&lt;&gt;&quot;&quot;;ROUND((TODAY()-[Adopter_level.D492])/365;0);&quot;&quot;)" table:style-name="ce200"/>
          <table:table-cell office:value-type="string" office:string-value="" table:formula="of:=IFERROR(VLOOKUP([Child_level.E492];[Glossary.$A$35:.$C$54];3;0);&quot;&quot;)" table:style-name="ce198"/>
          <table:table-cell office:value-type="string" office:string-value="" table:formula="of:=IF(AND([Child_level.K492]&lt;&gt;&quot;&quot;;[Child_level.D492]&lt;&gt;&quot;&quot;);ROUND(([Child_level.K492]-[Child_level.D492])/365;1);&quot;&quot;)" table:style-name="ce198"/>
          <table:table-cell table:number-columns-repeated="16378"/>
        </table:table-row>
        <table:table-row table:style-name="ro11">
          <table:table-cell office:value-type="string" office:string-value="" table:formula="of:=IF(AND([Adopter_level.K494]&lt;&gt;&quot;&quot;; [Adopter_level.O494]&lt;&gt;&quot;&quot;; [Adopter_level.O494]&gt;=[For_inspectors.$I$1]; [Adopter_level.O494]&lt;=[For_inspectors.$K$1]); [Adopter_level.O494] - [Adopter_level.K494]; &quot;&quot;)" table:style-name="ce208"/>
          <table:table-cell office:value-type="string" office:string-value="" table:formula="of:=IF([Adopter_level.R493]=&quot;&quot;;&quot;&quot;;IF([Adopter_level.P493]&lt;&gt;&quot;&quot;;[Adopter_level.R493]-[Adopter_level.P493];&quot;&quot;))" table:style-name="ce199"/>
          <table:table-cell office:value-type="string" office:string-value="" table:formula="of:=IFERROR(VLOOKUP([Adopter_level.G493];[Glossary.$A$35:.$C$54];3;0);&quot;&quot;)" table:style-name="ce198"/>
          <table:table-cell office:value-type="string" office:string-value="" table:formula="of:=IF([Adopter_level.D493]&lt;&gt;&quot;&quot;;ROUND((TODAY()-[Adopter_level.D493])/365;0);&quot;&quot;)" table:style-name="ce200"/>
          <table:table-cell office:value-type="string" office:string-value="" table:formula="of:=IFERROR(VLOOKUP([Child_level.E493];[Glossary.$A$35:.$C$54];3;0);&quot;&quot;)" table:style-name="ce198"/>
          <table:table-cell office:value-type="string" office:string-value="" table:formula="of:=IF(AND([Child_level.K493]&lt;&gt;&quot;&quot;;[Child_level.D493]&lt;&gt;&quot;&quot;);ROUND(([Child_level.K493]-[Child_level.D493])/365;1);&quot;&quot;)" table:style-name="ce198"/>
          <table:table-cell table:number-columns-repeated="16378"/>
        </table:table-row>
        <table:table-row table:style-name="ro11">
          <table:table-cell office:value-type="string" office:string-value="" table:formula="of:=IF(AND([Adopter_level.K495]&lt;&gt;&quot;&quot;; [Adopter_level.O495]&lt;&gt;&quot;&quot;; [Adopter_level.O495]&gt;=[For_inspectors.$I$1]; [Adopter_level.O495]&lt;=[For_inspectors.$K$1]); [Adopter_level.O495] - [Adopter_level.K495]; &quot;&quot;)" table:style-name="ce208"/>
          <table:table-cell office:value-type="string" office:string-value="" table:formula="of:=IF([Adopter_level.R494]=&quot;&quot;;&quot;&quot;;IF([Adopter_level.P494]&lt;&gt;&quot;&quot;;[Adopter_level.R494]-[Adopter_level.P494];&quot;&quot;))" table:style-name="ce199"/>
          <table:table-cell office:value-type="string" office:string-value="" table:formula="of:=IFERROR(VLOOKUP([Adopter_level.G494];[Glossary.$A$35:.$C$54];3;0);&quot;&quot;)" table:style-name="ce198"/>
          <table:table-cell office:value-type="string" office:string-value="" table:formula="of:=IF([Adopter_level.D494]&lt;&gt;&quot;&quot;;ROUND((TODAY()-[Adopter_level.D494])/365;0);&quot;&quot;)" table:style-name="ce200"/>
          <table:table-cell office:value-type="string" office:string-value="" table:formula="of:=IFERROR(VLOOKUP([Child_level.E494];[Glossary.$A$35:.$C$54];3;0);&quot;&quot;)" table:style-name="ce198"/>
          <table:table-cell office:value-type="string" office:string-value="" table:formula="of:=IF(AND([Child_level.K494]&lt;&gt;&quot;&quot;;[Child_level.D494]&lt;&gt;&quot;&quot;);ROUND(([Child_level.K494]-[Child_level.D494])/365;1);&quot;&quot;)" table:style-name="ce198"/>
          <table:table-cell table:number-columns-repeated="16378"/>
        </table:table-row>
        <table:table-row table:style-name="ro11">
          <table:table-cell office:value-type="string" office:string-value="" table:formula="of:=IF(AND([Adopter_level.K496]&lt;&gt;&quot;&quot;; [Adopter_level.O496]&lt;&gt;&quot;&quot;; [Adopter_level.O496]&gt;=[For_inspectors.$I$1]; [Adopter_level.O496]&lt;=[For_inspectors.$K$1]); [Adopter_level.O496] - [Adopter_level.K496]; &quot;&quot;)" table:style-name="ce208"/>
          <table:table-cell office:value-type="string" office:string-value="" table:formula="of:=IF([Adopter_level.R495]=&quot;&quot;;&quot;&quot;;IF([Adopter_level.P495]&lt;&gt;&quot;&quot;;[Adopter_level.R495]-[Adopter_level.P495];&quot;&quot;))" table:style-name="ce199"/>
          <table:table-cell office:value-type="string" office:string-value="" table:formula="of:=IFERROR(VLOOKUP([Adopter_level.G495];[Glossary.$A$35:.$C$54];3;0);&quot;&quot;)" table:style-name="ce198"/>
          <table:table-cell office:value-type="string" office:string-value="" table:formula="of:=IF([Adopter_level.D495]&lt;&gt;&quot;&quot;;ROUND((TODAY()-[Adopter_level.D495])/365;0);&quot;&quot;)" table:style-name="ce200"/>
          <table:table-cell office:value-type="string" office:string-value="" table:formula="of:=IFERROR(VLOOKUP([Child_level.E495];[Glossary.$A$35:.$C$54];3;0);&quot;&quot;)" table:style-name="ce198"/>
          <table:table-cell office:value-type="string" office:string-value="" table:formula="of:=IF(AND([Child_level.K495]&lt;&gt;&quot;&quot;;[Child_level.D495]&lt;&gt;&quot;&quot;);ROUND(([Child_level.K495]-[Child_level.D495])/365;1);&quot;&quot;)" table:style-name="ce198"/>
          <table:table-cell table:number-columns-repeated="16378"/>
        </table:table-row>
        <table:table-row table:style-name="ro11">
          <table:table-cell office:value-type="string" office:string-value="" table:formula="of:=IF(AND([Adopter_level.K497]&lt;&gt;&quot;&quot;; [Adopter_level.O497]&lt;&gt;&quot;&quot;; [Adopter_level.O497]&gt;=[For_inspectors.$I$1]; [Adopter_level.O497]&lt;=[For_inspectors.$K$1]); [Adopter_level.O497] - [Adopter_level.K497]; &quot;&quot;)" table:style-name="ce208"/>
          <table:table-cell office:value-type="string" office:string-value="" table:formula="of:=IF([Adopter_level.R496]=&quot;&quot;;&quot;&quot;;IF([Adopter_level.P496]&lt;&gt;&quot;&quot;;[Adopter_level.R496]-[Adopter_level.P496];&quot;&quot;))" table:style-name="ce199"/>
          <table:table-cell office:value-type="string" office:string-value="" table:formula="of:=IFERROR(VLOOKUP([Adopter_level.G496];[Glossary.$A$35:.$C$54];3;0);&quot;&quot;)" table:style-name="ce198"/>
          <table:table-cell office:value-type="string" office:string-value="" table:formula="of:=IF([Adopter_level.D496]&lt;&gt;&quot;&quot;;ROUND((TODAY()-[Adopter_level.D496])/365;0);&quot;&quot;)" table:style-name="ce200"/>
          <table:table-cell office:value-type="string" office:string-value="" table:formula="of:=IFERROR(VLOOKUP([Child_level.E496];[Glossary.$A$35:.$C$54];3;0);&quot;&quot;)" table:style-name="ce198"/>
          <table:table-cell office:value-type="string" office:string-value="" table:formula="of:=IF(AND([Child_level.K496]&lt;&gt;&quot;&quot;;[Child_level.D496]&lt;&gt;&quot;&quot;);ROUND(([Child_level.K496]-[Child_level.D496])/365;1);&quot;&quot;)" table:style-name="ce198"/>
          <table:table-cell table:number-columns-repeated="16378"/>
        </table:table-row>
        <table:table-row table:style-name="ro11">
          <table:table-cell office:value-type="string" office:string-value="" table:formula="of:=IF(AND([Adopter_level.K498]&lt;&gt;&quot;&quot;; [Adopter_level.O498]&lt;&gt;&quot;&quot;; [Adopter_level.O498]&gt;=[For_inspectors.$I$1]; [Adopter_level.O498]&lt;=[For_inspectors.$K$1]); [Adopter_level.O498] - [Adopter_level.K498]; &quot;&quot;)" table:style-name="ce208"/>
          <table:table-cell office:value-type="string" office:string-value="" table:formula="of:=IF([Adopter_level.R497]=&quot;&quot;;&quot;&quot;;IF([Adopter_level.P497]&lt;&gt;&quot;&quot;;[Adopter_level.R497]-[Adopter_level.P497];&quot;&quot;))" table:style-name="ce199"/>
          <table:table-cell office:value-type="string" office:string-value="" table:formula="of:=IFERROR(VLOOKUP([Adopter_level.G497];[Glossary.$A$35:.$C$54];3;0);&quot;&quot;)" table:style-name="ce198"/>
          <table:table-cell office:value-type="string" office:string-value="" table:formula="of:=IF([Adopter_level.D497]&lt;&gt;&quot;&quot;;ROUND((TODAY()-[Adopter_level.D497])/365;0);&quot;&quot;)" table:style-name="ce200"/>
          <table:table-cell office:value-type="string" office:string-value="" table:formula="of:=IFERROR(VLOOKUP([Child_level.E497];[Glossary.$A$35:.$C$54];3;0);&quot;&quot;)" table:style-name="ce198"/>
          <table:table-cell office:value-type="string" office:string-value="" table:formula="of:=IF(AND([Child_level.K497]&lt;&gt;&quot;&quot;;[Child_level.D497]&lt;&gt;&quot;&quot;);ROUND(([Child_level.K497]-[Child_level.D497])/365;1);&quot;&quot;)" table:style-name="ce198"/>
          <table:table-cell table:number-columns-repeated="16378"/>
        </table:table-row>
        <table:table-row table:style-name="ro11">
          <table:table-cell office:value-type="string" office:string-value="" table:formula="of:=IF(AND([Adopter_level.K499]&lt;&gt;&quot;&quot;; [Adopter_level.O499]&lt;&gt;&quot;&quot;; [Adopter_level.O499]&gt;=[For_inspectors.$I$1]; [Adopter_level.O499]&lt;=[For_inspectors.$K$1]); [Adopter_level.O499] - [Adopter_level.K499]; &quot;&quot;)" table:style-name="ce208"/>
          <table:table-cell office:value-type="string" office:string-value="" table:formula="of:=IF([Adopter_level.R498]=&quot;&quot;;&quot;&quot;;IF([Adopter_level.P498]&lt;&gt;&quot;&quot;;[Adopter_level.R498]-[Adopter_level.P498];&quot;&quot;))" table:style-name="ce199"/>
          <table:table-cell office:value-type="string" office:string-value="" table:formula="of:=IFERROR(VLOOKUP([Adopter_level.G498];[Glossary.$A$35:.$C$54];3;0);&quot;&quot;)" table:style-name="ce198"/>
          <table:table-cell office:value-type="string" office:string-value="" table:formula="of:=IF([Adopter_level.D498]&lt;&gt;&quot;&quot;;ROUND((TODAY()-[Adopter_level.D498])/365;0);&quot;&quot;)" table:style-name="ce200"/>
          <table:table-cell office:value-type="string" office:string-value="" table:formula="of:=IFERROR(VLOOKUP([Child_level.E498];[Glossary.$A$35:.$C$54];3;0);&quot;&quot;)" table:style-name="ce198"/>
          <table:table-cell office:value-type="string" office:string-value="" table:formula="of:=IF(AND([Child_level.K498]&lt;&gt;&quot;&quot;;[Child_level.D498]&lt;&gt;&quot;&quot;);ROUND(([Child_level.K498]-[Child_level.D498])/365;1);&quot;&quot;)" table:style-name="ce198"/>
          <table:table-cell table:number-columns-repeated="16378"/>
        </table:table-row>
        <table:table-row table:style-name="ro11">
          <table:table-cell office:value-type="string" office:string-value="" table:formula="of:=IF(AND([Adopter_level.K500]&lt;&gt;&quot;&quot;; [Adopter_level.O500]&lt;&gt;&quot;&quot;; [Adopter_level.O500]&gt;=[For_inspectors.$I$1]; [Adopter_level.O500]&lt;=[For_inspectors.$K$1]); [Adopter_level.O500] - [Adopter_level.K500]; &quot;&quot;)" table:style-name="ce208"/>
          <table:table-cell office:value-type="string" office:string-value="" table:formula="of:=IF([Adopter_level.R499]=&quot;&quot;;&quot;&quot;;IF([Adopter_level.P499]&lt;&gt;&quot;&quot;;[Adopter_level.R499]-[Adopter_level.P499];&quot;&quot;))" table:style-name="ce199"/>
          <table:table-cell office:value-type="string" office:string-value="" table:formula="of:=IFERROR(VLOOKUP([Adopter_level.G499];[Glossary.$A$35:.$C$54];3;0);&quot;&quot;)" table:style-name="ce198"/>
          <table:table-cell office:value-type="string" office:string-value="" table:formula="of:=IF([Adopter_level.D499]&lt;&gt;&quot;&quot;;ROUND((TODAY()-[Adopter_level.D499])/365;0);&quot;&quot;)" table:style-name="ce200"/>
          <table:table-cell office:value-type="string" office:string-value="" table:formula="of:=IFERROR(VLOOKUP([Child_level.E499];[Glossary.$A$35:.$C$54];3;0);&quot;&quot;)" table:style-name="ce198"/>
          <table:table-cell office:value-type="string" office:string-value="" table:formula="of:=IF(AND([Child_level.K499]&lt;&gt;&quot;&quot;;[Child_level.D499]&lt;&gt;&quot;&quot;);ROUND(([Child_level.K499]-[Child_level.D499])/365;1);&quot;&quot;)" table:style-name="ce198"/>
          <table:table-cell table:number-columns-repeated="16378"/>
        </table:table-row>
        <table:table-row table:style-name="ro11">
          <table:table-cell office:value-type="string" office:string-value="" table:formula="of:=IF(AND([Adopter_level.K501]&lt;&gt;&quot;&quot;; [Adopter_level.O501]&lt;&gt;&quot;&quot;; [Adopter_level.O501]&gt;=[For_inspectors.$I$1]; [Adopter_level.O501]&lt;=[For_inspectors.$K$1]); [Adopter_level.O501] - [Adopter_level.K501]; &quot;&quot;)" table:style-name="ce208"/>
          <table:table-cell office:value-type="string" office:string-value="" table:formula="of:=IF([Adopter_level.R500]=&quot;&quot;;&quot;&quot;;IF([Adopter_level.P500]&lt;&gt;&quot;&quot;;[Adopter_level.R500]-[Adopter_level.P500];&quot;&quot;))" table:style-name="ce199"/>
          <table:table-cell office:value-type="string" office:string-value="" table:formula="of:=IFERROR(VLOOKUP([Adopter_level.G500];[Glossary.$A$35:.$C$54];3;0);&quot;&quot;)" table:style-name="ce198"/>
          <table:table-cell office:value-type="string" office:string-value="" table:formula="of:=IF([Adopter_level.D500]&lt;&gt;&quot;&quot;;ROUND((TODAY()-[Adopter_level.D500])/365;0);&quot;&quot;)" table:style-name="ce200"/>
          <table:table-cell office:value-type="string" office:string-value="" table:formula="of:=IFERROR(VLOOKUP([Child_level.E500];[Glossary.$A$35:.$C$54];3;0);&quot;&quot;)" table:style-name="ce198"/>
          <table:table-cell office:value-type="string" office:string-value="" table:formula="of:=IF(AND([Child_level.K500]&lt;&gt;&quot;&quot;;[Child_level.D500]&lt;&gt;&quot;&quot;);ROUND(([Child_level.K500]-[Child_level.D500])/365;1);&quot;&quot;)" table:style-name="ce198"/>
          <table:table-cell table:number-columns-repeated="16378"/>
        </table:table-row>
        <table:table-row table:style-name="ro11">
          <table:table-cell office:value-type="string" office:string-value="" table:formula="of:=IF(AND([Adopter_level.K502]&lt;&gt;&quot;&quot;; [Adopter_level.O502]&lt;&gt;&quot;&quot;; [Adopter_level.O502]&gt;=[For_inspectors.$I$1]; [Adopter_level.O502]&lt;=[For_inspectors.$K$1]); [Adopter_level.O502] - [Adopter_level.K502]; &quot;&quot;)" table:style-name="ce208"/>
          <table:table-cell office:value-type="string" office:string-value="" table:formula="of:=IF([Adopter_level.R501]=&quot;&quot;;&quot;&quot;;IF([Adopter_level.P501]&lt;&gt;&quot;&quot;;[Adopter_level.R501]-[Adopter_level.P501];&quot;&quot;))" table:style-name="ce199"/>
          <table:table-cell office:value-type="string" office:string-value="" table:formula="of:=IFERROR(VLOOKUP([Adopter_level.G501];[Glossary.$A$35:.$C$54];3;0);&quot;&quot;)" table:style-name="ce198"/>
          <table:table-cell office:value-type="string" office:string-value="" table:formula="of:=IF([Adopter_level.D501]&lt;&gt;&quot;&quot;;ROUND((TODAY()-[Adopter_level.D501])/365;0);&quot;&quot;)" table:style-name="ce200"/>
          <table:table-cell office:value-type="string" office:string-value="" table:formula="of:=IFERROR(VLOOKUP([Child_level.E501];[Glossary.$A$35:.$C$54];3;0);&quot;&quot;)" table:style-name="ce198"/>
          <table:table-cell office:value-type="string" office:string-value="" table:formula="of:=IF(AND([Child_level.K501]&lt;&gt;&quot;&quot;;[Child_level.D501]&lt;&gt;&quot;&quot;);ROUND(([Child_level.K501]-[Child_level.D501])/365;1);&quot;&quot;)" table:style-name="ce198"/>
          <table:table-cell table:number-columns-repeated="16378"/>
        </table:table-row>
        <table:table-row table:style-name="ro11">
          <table:table-cell office:value-type="string" office:string-value="" table:formula="of:=IF(AND([Adopter_level.K503]&lt;&gt;&quot;&quot;; [Adopter_level.O503]&lt;&gt;&quot;&quot;; [Adopter_level.O503]&gt;=[For_inspectors.$I$1]; [Adopter_level.O503]&lt;=[For_inspectors.$K$1]); [Adopter_level.O503] - [Adopter_level.K503]; &quot;&quot;)" table:style-name="ce208"/>
          <table:table-cell office:value-type="string" office:string-value="" table:formula="of:=IF([Adopter_level.R502]=&quot;&quot;;&quot;&quot;;IF([Adopter_level.P502]&lt;&gt;&quot;&quot;;[Adopter_level.R502]-[Adopter_level.P502];&quot;&quot;))" table:style-name="ce199"/>
          <table:table-cell office:value-type="string" office:string-value="" table:formula="of:=IFERROR(VLOOKUP([Adopter_level.G502];[Glossary.$A$35:.$C$54];3;0);&quot;&quot;)" table:style-name="ce198"/>
          <table:table-cell office:value-type="string" office:string-value="" table:formula="of:=IF([Adopter_level.D502]&lt;&gt;&quot;&quot;;ROUND((TODAY()-[Adopter_level.D502])/365;0);&quot;&quot;)" table:style-name="ce200"/>
          <table:table-cell office:value-type="string" office:string-value="" table:formula="of:=IFERROR(VLOOKUP([Child_level.E502];[Glossary.$A$35:.$C$54];3;0);&quot;&quot;)" table:style-name="ce198"/>
          <table:table-cell office:value-type="string" office:string-value="" table:formula="of:=IF(AND([Child_level.K502]&lt;&gt;&quot;&quot;;[Child_level.D502]&lt;&gt;&quot;&quot;);ROUND(([Child_level.K502]-[Child_level.D502])/365;1);&quot;&quot;)" table:style-name="ce198"/>
          <table:table-cell table:number-columns-repeated="16378"/>
        </table:table-row>
        <table:table-row table:style-name="ro11">
          <table:table-cell office:value-type="string" office:string-value="" table:formula="of:=IF(AND([Adopter_level.K504]&lt;&gt;&quot;&quot;; [Adopter_level.O504]&lt;&gt;&quot;&quot;; [Adopter_level.O504]&gt;=[For_inspectors.$I$1]; [Adopter_level.O504]&lt;=[For_inspectors.$K$1]); [Adopter_level.O504] - [Adopter_level.K504]; &quot;&quot;)" table:style-name="ce208"/>
          <table:table-cell office:value-type="string" office:string-value="" table:formula="of:=IF([Adopter_level.R503]=&quot;&quot;;&quot;&quot;;IF([Adopter_level.P503]&lt;&gt;&quot;&quot;;[Adopter_level.R503]-[Adopter_level.P503];&quot;&quot;))" table:style-name="ce199"/>
          <table:table-cell office:value-type="string" office:string-value="" table:formula="of:=IFERROR(VLOOKUP([Adopter_level.G503];[Glossary.$A$35:.$C$54];3;0);&quot;&quot;)" table:style-name="ce198"/>
          <table:table-cell office:value-type="string" office:string-value="" table:formula="of:=IF([Adopter_level.D503]&lt;&gt;&quot;&quot;;ROUND((TODAY()-[Adopter_level.D503])/365;0);&quot;&quot;)" table:style-name="ce200"/>
          <table:table-cell office:value-type="string" office:string-value="" table:formula="of:=IFERROR(VLOOKUP([Child_level.E503];[Glossary.$A$35:.$C$54];3;0);&quot;&quot;)" table:style-name="ce198"/>
          <table:table-cell office:value-type="string" office:string-value="" table:formula="of:=IF(AND([Child_level.K503]&lt;&gt;&quot;&quot;;[Child_level.D503]&lt;&gt;&quot;&quot;);ROUND(([Child_level.K503]-[Child_level.D503])/365;1);&quot;&quot;)" table:style-name="ce198"/>
          <table:table-cell table:number-columns-repeated="16378"/>
        </table:table-row>
        <table:table-row table:style-name="ro11">
          <table:table-cell office:value-type="string" office:string-value="" table:formula="of:=IF(AND([Adopter_level.K505]&lt;&gt;&quot;&quot;; [Adopter_level.O505]&lt;&gt;&quot;&quot;; [Adopter_level.O505]&gt;=[For_inspectors.$I$1]; [Adopter_level.O505]&lt;=[For_inspectors.$K$1]); [Adopter_level.O505] - [Adopter_level.K505]; &quot;&quot;)" table:style-name="ce208"/>
          <table:table-cell office:value-type="string" office:string-value="" table:formula="of:=IF([Adopter_level.R504]=&quot;&quot;;&quot;&quot;;IF([Adopter_level.P504]&lt;&gt;&quot;&quot;;[Adopter_level.R504]-[Adopter_level.P504];&quot;&quot;))" table:style-name="ce199"/>
          <table:table-cell office:value-type="string" office:string-value="" table:formula="of:=IFERROR(VLOOKUP([Adopter_level.G504];[Glossary.$A$35:.$C$54];3;0);&quot;&quot;)" table:style-name="ce198"/>
          <table:table-cell office:value-type="string" office:string-value="" table:formula="of:=IF([Adopter_level.D504]&lt;&gt;&quot;&quot;;ROUND((TODAY()-[Adopter_level.D504])/365;0);&quot;&quot;)" table:style-name="ce200"/>
          <table:table-cell office:value-type="string" office:string-value="" table:formula="of:=IFERROR(VLOOKUP([Child_level.E504];[Glossary.$A$35:.$C$54];3;0);&quot;&quot;)" table:style-name="ce198"/>
          <table:table-cell office:value-type="string" office:string-value="" table:formula="of:=IF(AND([Child_level.K504]&lt;&gt;&quot;&quot;;[Child_level.D504]&lt;&gt;&quot;&quot;);ROUND(([Child_level.K504]-[Child_level.D504])/365;1);&quot;&quot;)" table:style-name="ce198"/>
          <table:table-cell table:number-columns-repeated="16378"/>
        </table:table-row>
        <table:table-row table:style-name="ro11">
          <table:table-cell office:value-type="string" office:string-value="" table:formula="of:=IF(AND([Adopter_level.K506]&lt;&gt;&quot;&quot;; [Adopter_level.O506]&lt;&gt;&quot;&quot;; [Adopter_level.O506]&gt;=[For_inspectors.$I$1]; [Adopter_level.O506]&lt;=[For_inspectors.$K$1]); [Adopter_level.O506] - [Adopter_level.K506]; &quot;&quot;)" table:style-name="ce208"/>
          <table:table-cell office:value-type="string" office:string-value="" table:formula="of:=IF([Adopter_level.R505]=&quot;&quot;;&quot;&quot;;IF([Adopter_level.P505]&lt;&gt;&quot;&quot;;[Adopter_level.R505]-[Adopter_level.P505];&quot;&quot;))" table:style-name="ce199"/>
          <table:table-cell office:value-type="string" office:string-value="" table:formula="of:=IFERROR(VLOOKUP([Adopter_level.G505];[Glossary.$A$35:.$C$54];3;0);&quot;&quot;)" table:style-name="ce198"/>
          <table:table-cell office:value-type="string" office:string-value="" table:formula="of:=IF([Adopter_level.D505]&lt;&gt;&quot;&quot;;ROUND((TODAY()-[Adopter_level.D505])/365;0);&quot;&quot;)" table:style-name="ce200"/>
          <table:table-cell office:value-type="string" office:string-value="" table:formula="of:=IFERROR(VLOOKUP([Child_level.E505];[Glossary.$A$35:.$C$54];3;0);&quot;&quot;)" table:style-name="ce198"/>
          <table:table-cell office:value-type="string" office:string-value="" table:formula="of:=IF(AND([Child_level.K505]&lt;&gt;&quot;&quot;;[Child_level.D505]&lt;&gt;&quot;&quot;);ROUND(([Child_level.K505]-[Child_level.D505])/365;1);&quot;&quot;)" table:style-name="ce198"/>
          <table:table-cell table:number-columns-repeated="16378"/>
        </table:table-row>
        <table:table-row table:style-name="ro11">
          <table:table-cell office:value-type="string" office:string-value="" table:formula="of:=IF(AND([Adopter_level.K507]&lt;&gt;&quot;&quot;; [Adopter_level.O507]&lt;&gt;&quot;&quot;; [Adopter_level.O507]&gt;=[For_inspectors.$I$1]; [Adopter_level.O507]&lt;=[For_inspectors.$K$1]); [Adopter_level.O507] - [Adopter_level.K507]; &quot;&quot;)" table:style-name="ce208"/>
          <table:table-cell office:value-type="string" office:string-value="" table:formula="of:=IF([Adopter_level.R506]=&quot;&quot;;&quot;&quot;;IF([Adopter_level.P506]&lt;&gt;&quot;&quot;;[Adopter_level.R506]-[Adopter_level.P506];&quot;&quot;))" table:style-name="ce199"/>
          <table:table-cell office:value-type="string" office:string-value="" table:formula="of:=IFERROR(VLOOKUP([Adopter_level.G506];[Glossary.$A$35:.$C$54];3;0);&quot;&quot;)" table:style-name="ce198"/>
          <table:table-cell office:value-type="string" office:string-value="" table:formula="of:=IF([Adopter_level.D506]&lt;&gt;&quot;&quot;;ROUND((TODAY()-[Adopter_level.D506])/365;0);&quot;&quot;)" table:style-name="ce200"/>
          <table:table-cell office:value-type="string" office:string-value="" table:formula="of:=IFERROR(VLOOKUP([Child_level.E506];[Glossary.$A$35:.$C$54];3;0);&quot;&quot;)" table:style-name="ce198"/>
          <table:table-cell office:value-type="string" office:string-value="" table:formula="of:=IF(AND([Child_level.K506]&lt;&gt;&quot;&quot;;[Child_level.D506]&lt;&gt;&quot;&quot;);ROUND(([Child_level.K506]-[Child_level.D506])/365;1);&quot;&quot;)" table:style-name="ce198"/>
          <table:table-cell table:number-columns-repeated="16378"/>
        </table:table-row>
        <table:table-row table:style-name="ro11">
          <table:table-cell office:value-type="string" office:string-value="" table:formula="of:=IF(AND([Adopter_level.K508]&lt;&gt;&quot;&quot;; [Adopter_level.O508]&lt;&gt;&quot;&quot;; [Adopter_level.O508]&gt;=[For_inspectors.$I$1]; [Adopter_level.O508]&lt;=[For_inspectors.$K$1]); [Adopter_level.O508] - [Adopter_level.K508]; &quot;&quot;)" table:style-name="ce208"/>
          <table:table-cell office:value-type="string" office:string-value="" table:formula="of:=IF([Adopter_level.R507]=&quot;&quot;;&quot;&quot;;IF([Adopter_level.P507]&lt;&gt;&quot;&quot;;[Adopter_level.R507]-[Adopter_level.P507];&quot;&quot;))" table:style-name="ce199"/>
          <table:table-cell office:value-type="string" office:string-value="" table:formula="of:=IFERROR(VLOOKUP([Adopter_level.G507];[Glossary.$A$35:.$C$54];3;0);&quot;&quot;)" table:style-name="ce198"/>
          <table:table-cell office:value-type="string" office:string-value="" table:formula="of:=IF([Adopter_level.D507]&lt;&gt;&quot;&quot;;ROUND((TODAY()-[Adopter_level.D507])/365;0);&quot;&quot;)" table:style-name="ce200"/>
          <table:table-cell office:value-type="string" office:string-value="" table:formula="of:=IFERROR(VLOOKUP([Child_level.E507];[Glossary.$A$35:.$C$54];3;0);&quot;&quot;)" table:style-name="ce198"/>
          <table:table-cell office:value-type="string" office:string-value="" table:formula="of:=IF(AND([Child_level.K507]&lt;&gt;&quot;&quot;;[Child_level.D507]&lt;&gt;&quot;&quot;);ROUND(([Child_level.K507]-[Child_level.D507])/365;1);&quot;&quot;)" table:style-name="ce198"/>
          <table:table-cell table:number-columns-repeated="16378"/>
        </table:table-row>
        <table:table-row table:style-name="ro11">
          <table:table-cell office:value-type="string" office:string-value="" table:formula="of:=IF(AND([Adopter_level.K509]&lt;&gt;&quot;&quot;; [Adopter_level.O509]&lt;&gt;&quot;&quot;; [Adopter_level.O509]&gt;=[For_inspectors.$I$1]; [Adopter_level.O509]&lt;=[For_inspectors.$K$1]); [Adopter_level.O509] - [Adopter_level.K509]; &quot;&quot;)" table:style-name="ce208"/>
          <table:table-cell office:value-type="string" office:string-value="" table:formula="of:=IF([Adopter_level.R508]=&quot;&quot;;&quot;&quot;;IF([Adopter_level.P508]&lt;&gt;&quot;&quot;;[Adopter_level.R508]-[Adopter_level.P508];&quot;&quot;))" table:style-name="ce199"/>
          <table:table-cell office:value-type="string" office:string-value="" table:formula="of:=IFERROR(VLOOKUP([Adopter_level.G508];[Glossary.$A$35:.$C$54];3;0);&quot;&quot;)" table:style-name="ce198"/>
          <table:table-cell office:value-type="string" office:string-value="" table:formula="of:=IF([Adopter_level.D508]&lt;&gt;&quot;&quot;;ROUND((TODAY()-[Adopter_level.D508])/365;0);&quot;&quot;)" table:style-name="ce200"/>
          <table:table-cell office:value-type="string" office:string-value="" table:formula="of:=IFERROR(VLOOKUP([Child_level.E508];[Glossary.$A$35:.$C$54];3;0);&quot;&quot;)" table:style-name="ce198"/>
          <table:table-cell office:value-type="string" office:string-value="" table:formula="of:=IF(AND([Child_level.K508]&lt;&gt;&quot;&quot;;[Child_level.D508]&lt;&gt;&quot;&quot;);ROUND(([Child_level.K508]-[Child_level.D508])/365;1);&quot;&quot;)" table:style-name="ce198"/>
          <table:table-cell table:number-columns-repeated="16378"/>
        </table:table-row>
        <table:table-row table:style-name="ro11">
          <table:table-cell office:value-type="string" office:string-value="" table:formula="of:=IF(AND([Adopter_level.K510]&lt;&gt;&quot;&quot;; [Adopter_level.O510]&lt;&gt;&quot;&quot;; [Adopter_level.O510]&gt;=[For_inspectors.$I$1]; [Adopter_level.O510]&lt;=[For_inspectors.$K$1]); [Adopter_level.O510] - [Adopter_level.K510]; &quot;&quot;)" table:style-name="ce208"/>
          <table:table-cell office:value-type="string" office:string-value="" table:formula="of:=IF([Adopter_level.R509]=&quot;&quot;;&quot;&quot;;IF([Adopter_level.P509]&lt;&gt;&quot;&quot;;[Adopter_level.R509]-[Adopter_level.P509];&quot;&quot;))" table:style-name="ce199"/>
          <table:table-cell office:value-type="string" office:string-value="" table:formula="of:=IFERROR(VLOOKUP([Adopter_level.G509];[Glossary.$A$35:.$C$54];3;0);&quot;&quot;)" table:style-name="ce198"/>
          <table:table-cell office:value-type="string" office:string-value="" table:formula="of:=IF([Adopter_level.D509]&lt;&gt;&quot;&quot;;ROUND((TODAY()-[Adopter_level.D509])/365;0);&quot;&quot;)" table:style-name="ce200"/>
          <table:table-cell office:value-type="string" office:string-value="" table:formula="of:=IFERROR(VLOOKUP([Child_level.E509];[Glossary.$A$35:.$C$54];3;0);&quot;&quot;)" table:style-name="ce198"/>
          <table:table-cell office:value-type="string" office:string-value="" table:formula="of:=IF(AND([Child_level.K509]&lt;&gt;&quot;&quot;;[Child_level.D509]&lt;&gt;&quot;&quot;);ROUND(([Child_level.K509]-[Child_level.D509])/365;1);&quot;&quot;)" table:style-name="ce198"/>
          <table:table-cell table:number-columns-repeated="16378"/>
        </table:table-row>
        <table:table-row table:style-name="ro11">
          <table:table-cell office:value-type="string" office:string-value="" table:formula="of:=IF(AND([Adopter_level.K511]&lt;&gt;&quot;&quot;; [Adopter_level.O511]&lt;&gt;&quot;&quot;; [Adopter_level.O511]&gt;=[For_inspectors.$I$1]; [Adopter_level.O511]&lt;=[For_inspectors.$K$1]); [Adopter_level.O511] - [Adopter_level.K511]; &quot;&quot;)" table:style-name="ce208"/>
          <table:table-cell office:value-type="string" office:string-value="" table:formula="of:=IF([Adopter_level.R510]=&quot;&quot;;&quot;&quot;;IF([Adopter_level.P510]&lt;&gt;&quot;&quot;;[Adopter_level.R510]-[Adopter_level.P510];&quot;&quot;))" table:style-name="ce199"/>
          <table:table-cell office:value-type="string" office:string-value="" table:formula="of:=IFERROR(VLOOKUP([Adopter_level.G510];[Glossary.$A$35:.$C$54];3;0);&quot;&quot;)" table:style-name="ce198"/>
          <table:table-cell office:value-type="string" office:string-value="" table:formula="of:=IF([Adopter_level.D510]&lt;&gt;&quot;&quot;;ROUND((TODAY()-[Adopter_level.D510])/365;0);&quot;&quot;)" table:style-name="ce200"/>
          <table:table-cell office:value-type="string" office:string-value="" table:formula="of:=IFERROR(VLOOKUP([Child_level.E510];[Glossary.$A$35:.$C$54];3;0);&quot;&quot;)" table:style-name="ce198"/>
          <table:table-cell office:value-type="string" office:string-value="" table:formula="of:=IF(AND([Child_level.K510]&lt;&gt;&quot;&quot;;[Child_level.D510]&lt;&gt;&quot;&quot;);ROUND(([Child_level.K510]-[Child_level.D510])/365;1);&quot;&quot;)" table:style-name="ce198"/>
          <table:table-cell table:number-columns-repeated="16378"/>
        </table:table-row>
        <table:table-row table:style-name="ro11">
          <table:table-cell office:value-type="string" office:string-value="" table:formula="of:=IF(AND([Adopter_level.K512]&lt;&gt;&quot;&quot;; [Adopter_level.O512]&lt;&gt;&quot;&quot;; [Adopter_level.O512]&gt;=[For_inspectors.$I$1]; [Adopter_level.O512]&lt;=[For_inspectors.$K$1]); [Adopter_level.O512] - [Adopter_level.K512]; &quot;&quot;)" table:style-name="ce208"/>
          <table:table-cell office:value-type="string" office:string-value="" table:formula="of:=IF([Adopter_level.R511]=&quot;&quot;;&quot;&quot;;IF([Adopter_level.P511]&lt;&gt;&quot;&quot;;[Adopter_level.R511]-[Adopter_level.P511];&quot;&quot;))" table:style-name="ce199"/>
          <table:table-cell office:value-type="string" office:string-value="" table:formula="of:=IFERROR(VLOOKUP([Adopter_level.G511];[Glossary.$A$35:.$C$54];3;0);&quot;&quot;)" table:style-name="ce198"/>
          <table:table-cell office:value-type="string" office:string-value="" table:formula="of:=IF([Adopter_level.D511]&lt;&gt;&quot;&quot;;ROUND((TODAY()-[Adopter_level.D511])/365;0);&quot;&quot;)" table:style-name="ce200"/>
          <table:table-cell office:value-type="string" office:string-value="" table:formula="of:=IFERROR(VLOOKUP([Child_level.E511];[Glossary.$A$35:.$C$54];3;0);&quot;&quot;)" table:style-name="ce198"/>
          <table:table-cell office:value-type="string" office:string-value="" table:formula="of:=IF(AND([Child_level.K511]&lt;&gt;&quot;&quot;;[Child_level.D511]&lt;&gt;&quot;&quot;);ROUND(([Child_level.K511]-[Child_level.D511])/365;1);&quot;&quot;)" table:style-name="ce198"/>
          <table:table-cell table:number-columns-repeated="16378"/>
        </table:table-row>
        <table:table-row table:style-name="ro11">
          <table:table-cell office:value-type="string" office:string-value="" table:formula="of:=IF(AND([Adopter_level.K513]&lt;&gt;&quot;&quot;; [Adopter_level.O513]&lt;&gt;&quot;&quot;; [Adopter_level.O513]&gt;=[For_inspectors.$I$1]; [Adopter_level.O513]&lt;=[For_inspectors.$K$1]); [Adopter_level.O513] - [Adopter_level.K513]; &quot;&quot;)" table:style-name="ce208"/>
          <table:table-cell office:value-type="string" office:string-value="" table:formula="of:=IF([Adopter_level.R512]=&quot;&quot;;&quot;&quot;;IF([Adopter_level.P512]&lt;&gt;&quot;&quot;;[Adopter_level.R512]-[Adopter_level.P512];&quot;&quot;))" table:style-name="ce199"/>
          <table:table-cell office:value-type="string" office:string-value="" table:formula="of:=IFERROR(VLOOKUP([Adopter_level.G512];[Glossary.$A$35:.$C$54];3;0);&quot;&quot;)" table:style-name="ce198"/>
          <table:table-cell office:value-type="string" office:string-value="" table:formula="of:=IF([Adopter_level.D512]&lt;&gt;&quot;&quot;;ROUND((TODAY()-[Adopter_level.D512])/365;0);&quot;&quot;)" table:style-name="ce200"/>
          <table:table-cell office:value-type="string" office:string-value="" table:formula="of:=IFERROR(VLOOKUP([Child_level.E512];[Glossary.$A$35:.$C$54];3;0);&quot;&quot;)" table:style-name="ce198"/>
          <table:table-cell office:value-type="string" office:string-value="" table:formula="of:=IF(AND([Child_level.K512]&lt;&gt;&quot;&quot;;[Child_level.D512]&lt;&gt;&quot;&quot;);ROUND(([Child_level.K512]-[Child_level.D512])/365;1);&quot;&quot;)" table:style-name="ce198"/>
          <table:table-cell table:number-columns-repeated="16378"/>
        </table:table-row>
        <table:table-row table:style-name="ro11">
          <table:table-cell office:value-type="string" office:string-value="" table:formula="of:=IF(AND([Adopter_level.K514]&lt;&gt;&quot;&quot;; [Adopter_level.O514]&lt;&gt;&quot;&quot;; [Adopter_level.O514]&gt;=[For_inspectors.$I$1]; [Adopter_level.O514]&lt;=[For_inspectors.$K$1]); [Adopter_level.O514] - [Adopter_level.K514]; &quot;&quot;)" table:style-name="ce208"/>
          <table:table-cell office:value-type="string" office:string-value="" table:formula="of:=IF([Adopter_level.R513]=&quot;&quot;;&quot;&quot;;IF([Adopter_level.P513]&lt;&gt;&quot;&quot;;[Adopter_level.R513]-[Adopter_level.P513];&quot;&quot;))" table:style-name="ce199"/>
          <table:table-cell office:value-type="string" office:string-value="" table:formula="of:=IFERROR(VLOOKUP([Adopter_level.G513];[Glossary.$A$35:.$C$54];3;0);&quot;&quot;)" table:style-name="ce198"/>
          <table:table-cell office:value-type="string" office:string-value="" table:formula="of:=IF([Adopter_level.D513]&lt;&gt;&quot;&quot;;ROUND((TODAY()-[Adopter_level.D513])/365;0);&quot;&quot;)" table:style-name="ce200"/>
          <table:table-cell office:value-type="string" office:string-value="" table:formula="of:=IFERROR(VLOOKUP([Child_level.E513];[Glossary.$A$35:.$C$54];3;0);&quot;&quot;)" table:style-name="ce198"/>
          <table:table-cell office:value-type="string" office:string-value="" table:formula="of:=IF(AND([Child_level.K513]&lt;&gt;&quot;&quot;;[Child_level.D513]&lt;&gt;&quot;&quot;);ROUND(([Child_level.K513]-[Child_level.D513])/365;1);&quot;&quot;)" table:style-name="ce198"/>
          <table:table-cell table:number-columns-repeated="16378"/>
        </table:table-row>
        <table:table-row table:style-name="ro11">
          <table:table-cell office:value-type="string" office:string-value="" table:formula="of:=IF(AND([Adopter_level.K515]&lt;&gt;&quot;&quot;; [Adopter_level.O515]&lt;&gt;&quot;&quot;; [Adopter_level.O515]&gt;=[For_inspectors.$I$1]; [Adopter_level.O515]&lt;=[For_inspectors.$K$1]); [Adopter_level.O515] - [Adopter_level.K515]; &quot;&quot;)" table:style-name="ce208"/>
          <table:table-cell office:value-type="string" office:string-value="" table:formula="of:=IF([Adopter_level.R514]=&quot;&quot;;&quot;&quot;;IF([Adopter_level.P514]&lt;&gt;&quot;&quot;;[Adopter_level.R514]-[Adopter_level.P514];&quot;&quot;))" table:style-name="ce199"/>
          <table:table-cell office:value-type="string" office:string-value="" table:formula="of:=IFERROR(VLOOKUP([Adopter_level.G514];[Glossary.$A$35:.$C$54];3;0);&quot;&quot;)" table:style-name="ce198"/>
          <table:table-cell office:value-type="string" office:string-value="" table:formula="of:=IF([Adopter_level.D514]&lt;&gt;&quot;&quot;;ROUND((TODAY()-[Adopter_level.D514])/365;0);&quot;&quot;)" table:style-name="ce200"/>
          <table:table-cell office:value-type="string" office:string-value="" table:formula="of:=IFERROR(VLOOKUP([Child_level.E514];[Glossary.$A$35:.$C$54];3;0);&quot;&quot;)" table:style-name="ce198"/>
          <table:table-cell office:value-type="string" office:string-value="" table:formula="of:=IF(AND([Child_level.K514]&lt;&gt;&quot;&quot;;[Child_level.D514]&lt;&gt;&quot;&quot;);ROUND(([Child_level.K514]-[Child_level.D514])/365;1);&quot;&quot;)" table:style-name="ce198"/>
          <table:table-cell table:number-columns-repeated="16378"/>
        </table:table-row>
        <table:table-row table:style-name="ro11">
          <table:table-cell office:value-type="string" office:string-value="" table:formula="of:=IF(AND([Adopter_level.K516]&lt;&gt;&quot;&quot;; [Adopter_level.O516]&lt;&gt;&quot;&quot;; [Adopter_level.O516]&gt;=[For_inspectors.$I$1]; [Adopter_level.O516]&lt;=[For_inspectors.$K$1]); [Adopter_level.O516] - [Adopter_level.K516]; &quot;&quot;)" table:style-name="ce208"/>
          <table:table-cell office:value-type="string" office:string-value="" table:formula="of:=IF([Adopter_level.R515]=&quot;&quot;;&quot;&quot;;IF([Adopter_level.P515]&lt;&gt;&quot;&quot;;[Adopter_level.R515]-[Adopter_level.P515];&quot;&quot;))" table:style-name="ce199"/>
          <table:table-cell office:value-type="string" office:string-value="" table:formula="of:=IFERROR(VLOOKUP([Adopter_level.G515];[Glossary.$A$35:.$C$54];3;0);&quot;&quot;)" table:style-name="ce198"/>
          <table:table-cell office:value-type="string" office:string-value="" table:formula="of:=IF([Adopter_level.D515]&lt;&gt;&quot;&quot;;ROUND((TODAY()-[Adopter_level.D515])/365;0);&quot;&quot;)" table:style-name="ce200"/>
          <table:table-cell office:value-type="string" office:string-value="" table:formula="of:=IFERROR(VLOOKUP([Child_level.E515];[Glossary.$A$35:.$C$54];3;0);&quot;&quot;)" table:style-name="ce198"/>
          <table:table-cell office:value-type="string" office:string-value="" table:formula="of:=IF(AND([Child_level.K515]&lt;&gt;&quot;&quot;;[Child_level.D515]&lt;&gt;&quot;&quot;);ROUND(([Child_level.K515]-[Child_level.D515])/365;1);&quot;&quot;)" table:style-name="ce198"/>
          <table:table-cell table:number-columns-repeated="16378"/>
        </table:table-row>
        <table:table-row table:style-name="ro11">
          <table:table-cell office:value-type="string" office:string-value="" table:formula="of:=IF(AND([Adopter_level.K517]&lt;&gt;&quot;&quot;; [Adopter_level.O517]&lt;&gt;&quot;&quot;; [Adopter_level.O517]&gt;=[For_inspectors.$I$1]; [Adopter_level.O517]&lt;=[For_inspectors.$K$1]); [Adopter_level.O517] - [Adopter_level.K517]; &quot;&quot;)" table:style-name="ce208"/>
          <table:table-cell office:value-type="string" office:string-value="" table:formula="of:=IF([Adopter_level.R516]=&quot;&quot;;&quot;&quot;;IF([Adopter_level.P516]&lt;&gt;&quot;&quot;;[Adopter_level.R516]-[Adopter_level.P516];&quot;&quot;))" table:style-name="ce199"/>
          <table:table-cell office:value-type="string" office:string-value="" table:formula="of:=IFERROR(VLOOKUP([Adopter_level.G516];[Glossary.$A$35:.$C$54];3;0);&quot;&quot;)" table:style-name="ce198"/>
          <table:table-cell office:value-type="string" office:string-value="" table:formula="of:=IF([Adopter_level.D516]&lt;&gt;&quot;&quot;;ROUND((TODAY()-[Adopter_level.D516])/365;0);&quot;&quot;)" table:style-name="ce200"/>
          <table:table-cell office:value-type="string" office:string-value="" table:formula="of:=IFERROR(VLOOKUP([Child_level.E516];[Glossary.$A$35:.$C$54];3;0);&quot;&quot;)" table:style-name="ce198"/>
          <table:table-cell office:value-type="string" office:string-value="" table:formula="of:=IF(AND([Child_level.K516]&lt;&gt;&quot;&quot;;[Child_level.D516]&lt;&gt;&quot;&quot;);ROUND(([Child_level.K516]-[Child_level.D516])/365;1);&quot;&quot;)" table:style-name="ce198"/>
          <table:table-cell table:number-columns-repeated="16378"/>
        </table:table-row>
        <table:table-row table:style-name="ro11">
          <table:table-cell office:value-type="string" office:string-value="" table:formula="of:=IF(AND([Adopter_level.K518]&lt;&gt;&quot;&quot;; [Adopter_level.O518]&lt;&gt;&quot;&quot;; [Adopter_level.O518]&gt;=[For_inspectors.$I$1]; [Adopter_level.O518]&lt;=[For_inspectors.$K$1]); [Adopter_level.O518] - [Adopter_level.K518]; &quot;&quot;)" table:style-name="ce208"/>
          <table:table-cell office:value-type="string" office:string-value="" table:formula="of:=IF([Adopter_level.R517]=&quot;&quot;;&quot;&quot;;IF([Adopter_level.P517]&lt;&gt;&quot;&quot;;[Adopter_level.R517]-[Adopter_level.P517];&quot;&quot;))" table:style-name="ce199"/>
          <table:table-cell office:value-type="string" office:string-value="" table:formula="of:=IFERROR(VLOOKUP([Adopter_level.G517];[Glossary.$A$35:.$C$54];3;0);&quot;&quot;)" table:style-name="ce198"/>
          <table:table-cell office:value-type="string" office:string-value="" table:formula="of:=IF([Adopter_level.D517]&lt;&gt;&quot;&quot;;ROUND((TODAY()-[Adopter_level.D517])/365;0);&quot;&quot;)" table:style-name="ce200"/>
          <table:table-cell office:value-type="string" office:string-value="" table:formula="of:=IFERROR(VLOOKUP([Child_level.E517];[Glossary.$A$35:.$C$54];3;0);&quot;&quot;)" table:style-name="ce198"/>
          <table:table-cell office:value-type="string" office:string-value="" table:formula="of:=IF(AND([Child_level.K517]&lt;&gt;&quot;&quot;;[Child_level.D517]&lt;&gt;&quot;&quot;);ROUND(([Child_level.K517]-[Child_level.D517])/365;1);&quot;&quot;)" table:style-name="ce198"/>
          <table:table-cell table:number-columns-repeated="16378"/>
        </table:table-row>
        <table:table-row table:style-name="ro11">
          <table:table-cell office:value-type="string" office:string-value="" table:formula="of:=IF(AND([Adopter_level.K519]&lt;&gt;&quot;&quot;; [Adopter_level.O519]&lt;&gt;&quot;&quot;; [Adopter_level.O519]&gt;=[For_inspectors.$I$1]; [Adopter_level.O519]&lt;=[For_inspectors.$K$1]); [Adopter_level.O519] - [Adopter_level.K519]; &quot;&quot;)" table:style-name="ce208"/>
          <table:table-cell office:value-type="string" office:string-value="" table:formula="of:=IF([Adopter_level.R518]=&quot;&quot;;&quot;&quot;;IF([Adopter_level.P518]&lt;&gt;&quot;&quot;;[Adopter_level.R518]-[Adopter_level.P518];&quot;&quot;))" table:style-name="ce199"/>
          <table:table-cell office:value-type="string" office:string-value="" table:formula="of:=IFERROR(VLOOKUP([Adopter_level.G518];[Glossary.$A$35:.$C$54];3;0);&quot;&quot;)" table:style-name="ce198"/>
          <table:table-cell office:value-type="string" office:string-value="" table:formula="of:=IF([Adopter_level.D518]&lt;&gt;&quot;&quot;;ROUND((TODAY()-[Adopter_level.D518])/365;0);&quot;&quot;)" table:style-name="ce200"/>
          <table:table-cell office:value-type="string" office:string-value="" table:formula="of:=IFERROR(VLOOKUP([Child_level.E518];[Glossary.$A$35:.$C$54];3;0);&quot;&quot;)" table:style-name="ce198"/>
          <table:table-cell office:value-type="string" office:string-value="" table:formula="of:=IF(AND([Child_level.K518]&lt;&gt;&quot;&quot;;[Child_level.D518]&lt;&gt;&quot;&quot;);ROUND(([Child_level.K518]-[Child_level.D518])/365;1);&quot;&quot;)" table:style-name="ce198"/>
          <table:table-cell table:number-columns-repeated="16378"/>
        </table:table-row>
        <table:table-row table:style-name="ro11">
          <table:table-cell office:value-type="string" office:string-value="" table:formula="of:=IF(AND([Adopter_level.K520]&lt;&gt;&quot;&quot;; [Adopter_level.O520]&lt;&gt;&quot;&quot;; [Adopter_level.O520]&gt;=[For_inspectors.$I$1]; [Adopter_level.O520]&lt;=[For_inspectors.$K$1]); [Adopter_level.O520] - [Adopter_level.K520]; &quot;&quot;)" table:style-name="ce208"/>
          <table:table-cell office:value-type="string" office:string-value="" table:formula="of:=IF([Adopter_level.R519]=&quot;&quot;;&quot;&quot;;IF([Adopter_level.P519]&lt;&gt;&quot;&quot;;[Adopter_level.R519]-[Adopter_level.P519];&quot;&quot;))" table:style-name="ce199"/>
          <table:table-cell office:value-type="string" office:string-value="" table:formula="of:=IFERROR(VLOOKUP([Adopter_level.G519];[Glossary.$A$35:.$C$54];3;0);&quot;&quot;)" table:style-name="ce198"/>
          <table:table-cell office:value-type="string" office:string-value="" table:formula="of:=IF([Adopter_level.D519]&lt;&gt;&quot;&quot;;ROUND((TODAY()-[Adopter_level.D519])/365;0);&quot;&quot;)" table:style-name="ce200"/>
          <table:table-cell office:value-type="string" office:string-value="" table:formula="of:=IFERROR(VLOOKUP([Child_level.E519];[Glossary.$A$35:.$C$54];3;0);&quot;&quot;)" table:style-name="ce198"/>
          <table:table-cell office:value-type="string" office:string-value="" table:formula="of:=IF(AND([Child_level.K519]&lt;&gt;&quot;&quot;;[Child_level.D519]&lt;&gt;&quot;&quot;);ROUND(([Child_level.K519]-[Child_level.D519])/365;1);&quot;&quot;)" table:style-name="ce198"/>
          <table:table-cell table:number-columns-repeated="16378"/>
        </table:table-row>
        <table:table-row table:style-name="ro11">
          <table:table-cell office:value-type="string" office:string-value="" table:formula="of:=IF(AND([Adopter_level.K521]&lt;&gt;&quot;&quot;; [Adopter_level.O521]&lt;&gt;&quot;&quot;; [Adopter_level.O521]&gt;=[For_inspectors.$I$1]; [Adopter_level.O521]&lt;=[For_inspectors.$K$1]); [Adopter_level.O521] - [Adopter_level.K521]; &quot;&quot;)" table:style-name="ce208"/>
          <table:table-cell office:value-type="string" office:string-value="" table:formula="of:=IF([Adopter_level.R520]=&quot;&quot;;&quot;&quot;;IF([Adopter_level.P520]&lt;&gt;&quot;&quot;;[Adopter_level.R520]-[Adopter_level.P520];&quot;&quot;))" table:style-name="ce199"/>
          <table:table-cell office:value-type="string" office:string-value="" table:formula="of:=IFERROR(VLOOKUP([Adopter_level.G520];[Glossary.$A$35:.$C$54];3;0);&quot;&quot;)" table:style-name="ce198"/>
          <table:table-cell office:value-type="string" office:string-value="" table:formula="of:=IF([Adopter_level.D520]&lt;&gt;&quot;&quot;;ROUND((TODAY()-[Adopter_level.D520])/365;0);&quot;&quot;)" table:style-name="ce200"/>
          <table:table-cell office:value-type="string" office:string-value="" table:formula="of:=IFERROR(VLOOKUP([Child_level.E520];[Glossary.$A$35:.$C$54];3;0);&quot;&quot;)" table:style-name="ce198"/>
          <table:table-cell office:value-type="string" office:string-value="" table:formula="of:=IF(AND([Child_level.K520]&lt;&gt;&quot;&quot;;[Child_level.D520]&lt;&gt;&quot;&quot;);ROUND(([Child_level.K520]-[Child_level.D520])/365;1);&quot;&quot;)" table:style-name="ce198"/>
          <table:table-cell table:number-columns-repeated="16378"/>
        </table:table-row>
        <table:table-row table:style-name="ro11">
          <table:table-cell office:value-type="string" office:string-value="" table:formula="of:=IF(AND([Adopter_level.K522]&lt;&gt;&quot;&quot;; [Adopter_level.O522]&lt;&gt;&quot;&quot;; [Adopter_level.O522]&gt;=[For_inspectors.$I$1]; [Adopter_level.O522]&lt;=[For_inspectors.$K$1]); [Adopter_level.O522] - [Adopter_level.K522]; &quot;&quot;)" table:style-name="ce208"/>
          <table:table-cell office:value-type="string" office:string-value="" table:formula="of:=IF([Adopter_level.R521]=&quot;&quot;;&quot;&quot;;IF([Adopter_level.P521]&lt;&gt;&quot;&quot;;[Adopter_level.R521]-[Adopter_level.P521];&quot;&quot;))" table:style-name="ce199"/>
          <table:table-cell office:value-type="string" office:string-value="" table:formula="of:=IFERROR(VLOOKUP([Adopter_level.G521];[Glossary.$A$35:.$C$54];3;0);&quot;&quot;)" table:style-name="ce198"/>
          <table:table-cell office:value-type="string" office:string-value="" table:formula="of:=IF([Adopter_level.D521]&lt;&gt;&quot;&quot;;ROUND((TODAY()-[Adopter_level.D521])/365;0);&quot;&quot;)" table:style-name="ce200"/>
          <table:table-cell office:value-type="string" office:string-value="" table:formula="of:=IFERROR(VLOOKUP([Child_level.E521];[Glossary.$A$35:.$C$54];3;0);&quot;&quot;)" table:style-name="ce198"/>
          <table:table-cell office:value-type="string" office:string-value="" table:formula="of:=IF(AND([Child_level.K521]&lt;&gt;&quot;&quot;;[Child_level.D521]&lt;&gt;&quot;&quot;);ROUND(([Child_level.K521]-[Child_level.D521])/365;1);&quot;&quot;)" table:style-name="ce198"/>
          <table:table-cell table:number-columns-repeated="16378"/>
        </table:table-row>
        <table:table-row table:style-name="ro11">
          <table:table-cell office:value-type="string" office:string-value="" table:formula="of:=IF(AND([Adopter_level.K523]&lt;&gt;&quot;&quot;; [Adopter_level.O523]&lt;&gt;&quot;&quot;; [Adopter_level.O523]&gt;=[For_inspectors.$I$1]; [Adopter_level.O523]&lt;=[For_inspectors.$K$1]); [Adopter_level.O523] - [Adopter_level.K523]; &quot;&quot;)" table:style-name="ce208"/>
          <table:table-cell office:value-type="string" office:string-value="" table:formula="of:=IF([Adopter_level.R522]=&quot;&quot;;&quot;&quot;;IF([Adopter_level.P522]&lt;&gt;&quot;&quot;;[Adopter_level.R522]-[Adopter_level.P522];&quot;&quot;))" table:style-name="ce199"/>
          <table:table-cell office:value-type="string" office:string-value="" table:formula="of:=IFERROR(VLOOKUP([Adopter_level.G522];[Glossary.$A$35:.$C$54];3;0);&quot;&quot;)" table:style-name="ce198"/>
          <table:table-cell office:value-type="string" office:string-value="" table:formula="of:=IF([Adopter_level.D522]&lt;&gt;&quot;&quot;;ROUND((TODAY()-[Adopter_level.D522])/365;0);&quot;&quot;)" table:style-name="ce200"/>
          <table:table-cell office:value-type="string" office:string-value="" table:formula="of:=IFERROR(VLOOKUP([Child_level.E522];[Glossary.$A$35:.$C$54];3;0);&quot;&quot;)" table:style-name="ce198"/>
          <table:table-cell office:value-type="string" office:string-value="" table:formula="of:=IF(AND([Child_level.K522]&lt;&gt;&quot;&quot;;[Child_level.D522]&lt;&gt;&quot;&quot;);ROUND(([Child_level.K522]-[Child_level.D522])/365;1);&quot;&quot;)" table:style-name="ce198"/>
          <table:table-cell table:number-columns-repeated="16378"/>
        </table:table-row>
        <table:table-row table:style-name="ro11">
          <table:table-cell office:value-type="string" office:string-value="" table:formula="of:=IF(AND([Adopter_level.K524]&lt;&gt;&quot;&quot;; [Adopter_level.O524]&lt;&gt;&quot;&quot;; [Adopter_level.O524]&gt;=[For_inspectors.$I$1]; [Adopter_level.O524]&lt;=[For_inspectors.$K$1]); [Adopter_level.O524] - [Adopter_level.K524]; &quot;&quot;)" table:style-name="ce208"/>
          <table:table-cell office:value-type="string" office:string-value="" table:formula="of:=IF([Adopter_level.R523]=&quot;&quot;;&quot;&quot;;IF([Adopter_level.P523]&lt;&gt;&quot;&quot;;[Adopter_level.R523]-[Adopter_level.P523];&quot;&quot;))" table:style-name="ce199"/>
          <table:table-cell office:value-type="string" office:string-value="" table:formula="of:=IFERROR(VLOOKUP([Adopter_level.G523];[Glossary.$A$35:.$C$54];3;0);&quot;&quot;)" table:style-name="ce198"/>
          <table:table-cell office:value-type="string" office:string-value="" table:formula="of:=IF([Adopter_level.D523]&lt;&gt;&quot;&quot;;ROUND((TODAY()-[Adopter_level.D523])/365;0);&quot;&quot;)" table:style-name="ce200"/>
          <table:table-cell office:value-type="string" office:string-value="" table:formula="of:=IFERROR(VLOOKUP([Child_level.E523];[Glossary.$A$35:.$C$54];3;0);&quot;&quot;)" table:style-name="ce198"/>
          <table:table-cell office:value-type="string" office:string-value="" table:formula="of:=IF(AND([Child_level.K523]&lt;&gt;&quot;&quot;;[Child_level.D523]&lt;&gt;&quot;&quot;);ROUND(([Child_level.K523]-[Child_level.D523])/365;1);&quot;&quot;)" table:style-name="ce198"/>
          <table:table-cell table:number-columns-repeated="16378"/>
        </table:table-row>
        <table:table-row table:style-name="ro11">
          <table:table-cell office:value-type="string" office:string-value="" table:formula="of:=IF(AND([Adopter_level.K525]&lt;&gt;&quot;&quot;; [Adopter_level.O525]&lt;&gt;&quot;&quot;; [Adopter_level.O525]&gt;=[For_inspectors.$I$1]; [Adopter_level.O525]&lt;=[For_inspectors.$K$1]); [Adopter_level.O525] - [Adopter_level.K525]; &quot;&quot;)" table:style-name="ce208"/>
          <table:table-cell office:value-type="string" office:string-value="" table:formula="of:=IF([Adopter_level.R524]=&quot;&quot;;&quot;&quot;;IF([Adopter_level.P524]&lt;&gt;&quot;&quot;;[Adopter_level.R524]-[Adopter_level.P524];&quot;&quot;))" table:style-name="ce199"/>
          <table:table-cell office:value-type="string" office:string-value="" table:formula="of:=IFERROR(VLOOKUP([Adopter_level.G524];[Glossary.$A$35:.$C$54];3;0);&quot;&quot;)" table:style-name="ce198"/>
          <table:table-cell office:value-type="string" office:string-value="" table:formula="of:=IF([Adopter_level.D524]&lt;&gt;&quot;&quot;;ROUND((TODAY()-[Adopter_level.D524])/365;0);&quot;&quot;)" table:style-name="ce200"/>
          <table:table-cell office:value-type="string" office:string-value="" table:formula="of:=IFERROR(VLOOKUP([Child_level.E524];[Glossary.$A$35:.$C$54];3;0);&quot;&quot;)" table:style-name="ce198"/>
          <table:table-cell office:value-type="string" office:string-value="" table:formula="of:=IF(AND([Child_level.K524]&lt;&gt;&quot;&quot;;[Child_level.D524]&lt;&gt;&quot;&quot;);ROUND(([Child_level.K524]-[Child_level.D524])/365;1);&quot;&quot;)" table:style-name="ce198"/>
          <table:table-cell table:number-columns-repeated="16378"/>
        </table:table-row>
        <table:table-row table:style-name="ro11">
          <table:table-cell office:value-type="string" office:string-value="" table:formula="of:=IF(AND([Adopter_level.K526]&lt;&gt;&quot;&quot;; [Adopter_level.O526]&lt;&gt;&quot;&quot;; [Adopter_level.O526]&gt;=[For_inspectors.$I$1]; [Adopter_level.O526]&lt;=[For_inspectors.$K$1]); [Adopter_level.O526] - [Adopter_level.K526]; &quot;&quot;)" table:style-name="ce208"/>
          <table:table-cell office:value-type="string" office:string-value="" table:formula="of:=IF([Adopter_level.R525]=&quot;&quot;;&quot;&quot;;IF([Adopter_level.P525]&lt;&gt;&quot;&quot;;[Adopter_level.R525]-[Adopter_level.P525];&quot;&quot;))" table:style-name="ce199"/>
          <table:table-cell office:value-type="string" office:string-value="" table:formula="of:=IFERROR(VLOOKUP([Adopter_level.G525];[Glossary.$A$35:.$C$54];3;0);&quot;&quot;)" table:style-name="ce198"/>
          <table:table-cell office:value-type="string" office:string-value="" table:formula="of:=IF([Adopter_level.D525]&lt;&gt;&quot;&quot;;ROUND((TODAY()-[Adopter_level.D525])/365;0);&quot;&quot;)" table:style-name="ce200"/>
          <table:table-cell office:value-type="string" office:string-value="" table:formula="of:=IFERROR(VLOOKUP([Child_level.E525];[Glossary.$A$35:.$C$54];3;0);&quot;&quot;)" table:style-name="ce198"/>
          <table:table-cell office:value-type="string" office:string-value="" table:formula="of:=IF(AND([Child_level.K525]&lt;&gt;&quot;&quot;;[Child_level.D525]&lt;&gt;&quot;&quot;);ROUND(([Child_level.K525]-[Child_level.D525])/365;1);&quot;&quot;)" table:style-name="ce198"/>
          <table:table-cell table:number-columns-repeated="16378"/>
        </table:table-row>
        <table:table-row table:style-name="ro11">
          <table:table-cell office:value-type="string" office:string-value="" table:formula="of:=IF(AND([Adopter_level.K527]&lt;&gt;&quot;&quot;; [Adopter_level.O527]&lt;&gt;&quot;&quot;; [Adopter_level.O527]&gt;=[For_inspectors.$I$1]; [Adopter_level.O527]&lt;=[For_inspectors.$K$1]); [Adopter_level.O527] - [Adopter_level.K527]; &quot;&quot;)" table:style-name="ce208"/>
          <table:table-cell office:value-type="string" office:string-value="" table:formula="of:=IF([Adopter_level.R526]=&quot;&quot;;&quot;&quot;;IF([Adopter_level.P526]&lt;&gt;&quot;&quot;;[Adopter_level.R526]-[Adopter_level.P526];&quot;&quot;))" table:style-name="ce199"/>
          <table:table-cell office:value-type="string" office:string-value="" table:formula="of:=IFERROR(VLOOKUP([Adopter_level.G526];[Glossary.$A$35:.$C$54];3;0);&quot;&quot;)" table:style-name="ce198"/>
          <table:table-cell office:value-type="string" office:string-value="" table:formula="of:=IF([Adopter_level.D526]&lt;&gt;&quot;&quot;;ROUND((TODAY()-[Adopter_level.D526])/365;0);&quot;&quot;)" table:style-name="ce200"/>
          <table:table-cell office:value-type="string" office:string-value="" table:formula="of:=IFERROR(VLOOKUP([Child_level.E526];[Glossary.$A$35:.$C$54];3;0);&quot;&quot;)" table:style-name="ce198"/>
          <table:table-cell office:value-type="string" office:string-value="" table:formula="of:=IF(AND([Child_level.K526]&lt;&gt;&quot;&quot;;[Child_level.D526]&lt;&gt;&quot;&quot;);ROUND(([Child_level.K526]-[Child_level.D526])/365;1);&quot;&quot;)" table:style-name="ce198"/>
          <table:table-cell table:number-columns-repeated="16378"/>
        </table:table-row>
        <table:table-row table:style-name="ro11">
          <table:table-cell office:value-type="string" office:string-value="" table:formula="of:=IF(AND([Adopter_level.K528]&lt;&gt;&quot;&quot;; [Adopter_level.O528]&lt;&gt;&quot;&quot;; [Adopter_level.O528]&gt;=[For_inspectors.$I$1]; [Adopter_level.O528]&lt;=[For_inspectors.$K$1]); [Adopter_level.O528] - [Adopter_level.K528]; &quot;&quot;)" table:style-name="ce208"/>
          <table:table-cell office:value-type="string" office:string-value="" table:formula="of:=IF([Adopter_level.R527]=&quot;&quot;;&quot;&quot;;IF([Adopter_level.P527]&lt;&gt;&quot;&quot;;[Adopter_level.R527]-[Adopter_level.P527];&quot;&quot;))" table:style-name="ce199"/>
          <table:table-cell office:value-type="string" office:string-value="" table:formula="of:=IFERROR(VLOOKUP([Adopter_level.G527];[Glossary.$A$35:.$C$54];3;0);&quot;&quot;)" table:style-name="ce198"/>
          <table:table-cell office:value-type="string" office:string-value="" table:formula="of:=IF([Adopter_level.D527]&lt;&gt;&quot;&quot;;ROUND((TODAY()-[Adopter_level.D527])/365;0);&quot;&quot;)" table:style-name="ce200"/>
          <table:table-cell office:value-type="string" office:string-value="" table:formula="of:=IFERROR(VLOOKUP([Child_level.E527];[Glossary.$A$35:.$C$54];3;0);&quot;&quot;)" table:style-name="ce198"/>
          <table:table-cell office:value-type="string" office:string-value="" table:formula="of:=IF(AND([Child_level.K527]&lt;&gt;&quot;&quot;;[Child_level.D527]&lt;&gt;&quot;&quot;);ROUND(([Child_level.K527]-[Child_level.D527])/365;1);&quot;&quot;)" table:style-name="ce198"/>
          <table:table-cell table:number-columns-repeated="16378"/>
        </table:table-row>
        <table:table-row table:style-name="ro11">
          <table:table-cell office:value-type="string" office:string-value="" table:formula="of:=IF(AND([Adopter_level.K529]&lt;&gt;&quot;&quot;; [Adopter_level.O529]&lt;&gt;&quot;&quot;; [Adopter_level.O529]&gt;=[For_inspectors.$I$1]; [Adopter_level.O529]&lt;=[For_inspectors.$K$1]); [Adopter_level.O529] - [Adopter_level.K529]; &quot;&quot;)" table:style-name="ce208"/>
          <table:table-cell office:value-type="string" office:string-value="" table:formula="of:=IF([Adopter_level.R528]=&quot;&quot;;&quot;&quot;;IF([Adopter_level.P528]&lt;&gt;&quot;&quot;;[Adopter_level.R528]-[Adopter_level.P528];&quot;&quot;))" table:style-name="ce199"/>
          <table:table-cell office:value-type="string" office:string-value="" table:formula="of:=IFERROR(VLOOKUP([Adopter_level.G528];[Glossary.$A$35:.$C$54];3;0);&quot;&quot;)" table:style-name="ce198"/>
          <table:table-cell office:value-type="string" office:string-value="" table:formula="of:=IF([Adopter_level.D528]&lt;&gt;&quot;&quot;;ROUND((TODAY()-[Adopter_level.D528])/365;0);&quot;&quot;)" table:style-name="ce200"/>
          <table:table-cell office:value-type="string" office:string-value="" table:formula="of:=IFERROR(VLOOKUP([Child_level.E528];[Glossary.$A$35:.$C$54];3;0);&quot;&quot;)" table:style-name="ce198"/>
          <table:table-cell office:value-type="string" office:string-value="" table:formula="of:=IF(AND([Child_level.K528]&lt;&gt;&quot;&quot;;[Child_level.D528]&lt;&gt;&quot;&quot;);ROUND(([Child_level.K528]-[Child_level.D528])/365;1);&quot;&quot;)" table:style-name="ce198"/>
          <table:table-cell table:number-columns-repeated="16378"/>
        </table:table-row>
        <table:table-row table:style-name="ro11">
          <table:table-cell office:value-type="string" office:string-value="" table:formula="of:=IF(AND([Adopter_level.K530]&lt;&gt;&quot;&quot;; [Adopter_level.O530]&lt;&gt;&quot;&quot;; [Adopter_level.O530]&gt;=[For_inspectors.$I$1]; [Adopter_level.O530]&lt;=[For_inspectors.$K$1]); [Adopter_level.O530] - [Adopter_level.K530]; &quot;&quot;)" table:style-name="ce208"/>
          <table:table-cell office:value-type="string" office:string-value="" table:formula="of:=IF([Adopter_level.R529]=&quot;&quot;;&quot;&quot;;IF([Adopter_level.P529]&lt;&gt;&quot;&quot;;[Adopter_level.R529]-[Adopter_level.P529];&quot;&quot;))" table:style-name="ce199"/>
          <table:table-cell office:value-type="string" office:string-value="" table:formula="of:=IFERROR(VLOOKUP([Adopter_level.G529];[Glossary.$A$35:.$C$54];3;0);&quot;&quot;)" table:style-name="ce198"/>
          <table:table-cell office:value-type="string" office:string-value="" table:formula="of:=IF([Adopter_level.D529]&lt;&gt;&quot;&quot;;ROUND((TODAY()-[Adopter_level.D529])/365;0);&quot;&quot;)" table:style-name="ce200"/>
          <table:table-cell office:value-type="string" office:string-value="" table:formula="of:=IFERROR(VLOOKUP([Child_level.E529];[Glossary.$A$35:.$C$54];3;0);&quot;&quot;)" table:style-name="ce198"/>
          <table:table-cell office:value-type="string" office:string-value="" table:formula="of:=IF(AND([Child_level.K529]&lt;&gt;&quot;&quot;;[Child_level.D529]&lt;&gt;&quot;&quot;);ROUND(([Child_level.K529]-[Child_level.D529])/365;1);&quot;&quot;)" table:style-name="ce198"/>
          <table:table-cell table:number-columns-repeated="16378"/>
        </table:table-row>
        <table:table-row table:style-name="ro11">
          <table:table-cell office:value-type="string" office:string-value="" table:formula="of:=IF(AND([Adopter_level.K531]&lt;&gt;&quot;&quot;; [Adopter_level.O531]&lt;&gt;&quot;&quot;; [Adopter_level.O531]&gt;=[For_inspectors.$I$1]; [Adopter_level.O531]&lt;=[For_inspectors.$K$1]); [Adopter_level.O531] - [Adopter_level.K531]; &quot;&quot;)" table:style-name="ce208"/>
          <table:table-cell office:value-type="string" office:string-value="" table:formula="of:=IF([Adopter_level.R530]=&quot;&quot;;&quot;&quot;;IF([Adopter_level.P530]&lt;&gt;&quot;&quot;;[Adopter_level.R530]-[Adopter_level.P530];&quot;&quot;))" table:style-name="ce199"/>
          <table:table-cell office:value-type="string" office:string-value="" table:formula="of:=IFERROR(VLOOKUP([Adopter_level.G530];[Glossary.$A$35:.$C$54];3;0);&quot;&quot;)" table:style-name="ce198"/>
          <table:table-cell office:value-type="string" office:string-value="" table:formula="of:=IF([Adopter_level.D530]&lt;&gt;&quot;&quot;;ROUND((TODAY()-[Adopter_level.D530])/365;0);&quot;&quot;)" table:style-name="ce200"/>
          <table:table-cell office:value-type="string" office:string-value="" table:formula="of:=IFERROR(VLOOKUP([Child_level.E530];[Glossary.$A$35:.$C$54];3;0);&quot;&quot;)" table:style-name="ce198"/>
          <table:table-cell office:value-type="string" office:string-value="" table:formula="of:=IF(AND([Child_level.K530]&lt;&gt;&quot;&quot;;[Child_level.D530]&lt;&gt;&quot;&quot;);ROUND(([Child_level.K530]-[Child_level.D530])/365;1);&quot;&quot;)" table:style-name="ce198"/>
          <table:table-cell table:number-columns-repeated="16378"/>
        </table:table-row>
        <table:table-row table:style-name="ro11">
          <table:table-cell office:value-type="string" office:string-value="" table:formula="of:=IF(AND([Adopter_level.K532]&lt;&gt;&quot;&quot;; [Adopter_level.O532]&lt;&gt;&quot;&quot;; [Adopter_level.O532]&gt;=[For_inspectors.$I$1]; [Adopter_level.O532]&lt;=[For_inspectors.$K$1]); [Adopter_level.O532] - [Adopter_level.K532]; &quot;&quot;)" table:style-name="ce208"/>
          <table:table-cell office:value-type="string" office:string-value="" table:formula="of:=IF([Adopter_level.R531]=&quot;&quot;;&quot;&quot;;IF([Adopter_level.P531]&lt;&gt;&quot;&quot;;[Adopter_level.R531]-[Adopter_level.P531];&quot;&quot;))" table:style-name="ce199"/>
          <table:table-cell office:value-type="string" office:string-value="" table:formula="of:=IFERROR(VLOOKUP([Adopter_level.G531];[Glossary.$A$35:.$C$54];3;0);&quot;&quot;)" table:style-name="ce198"/>
          <table:table-cell office:value-type="string" office:string-value="" table:formula="of:=IF([Adopter_level.D531]&lt;&gt;&quot;&quot;;ROUND((TODAY()-[Adopter_level.D531])/365;0);&quot;&quot;)" table:style-name="ce200"/>
          <table:table-cell office:value-type="string" office:string-value="" table:formula="of:=IFERROR(VLOOKUP([Child_level.E531];[Glossary.$A$35:.$C$54];3;0);&quot;&quot;)" table:style-name="ce198"/>
          <table:table-cell office:value-type="string" office:string-value="" table:formula="of:=IF(AND([Child_level.K531]&lt;&gt;&quot;&quot;;[Child_level.D531]&lt;&gt;&quot;&quot;);ROUND(([Child_level.K531]-[Child_level.D531])/365;1);&quot;&quot;)" table:style-name="ce198"/>
          <table:table-cell table:number-columns-repeated="16378"/>
        </table:table-row>
        <table:table-row table:style-name="ro11">
          <table:table-cell office:value-type="string" office:string-value="" table:formula="of:=IF(AND([Adopter_level.K533]&lt;&gt;&quot;&quot;; [Adopter_level.O533]&lt;&gt;&quot;&quot;; [Adopter_level.O533]&gt;=[For_inspectors.$I$1]; [Adopter_level.O533]&lt;=[For_inspectors.$K$1]); [Adopter_level.O533] - [Adopter_level.K533]; &quot;&quot;)" table:style-name="ce208"/>
          <table:table-cell office:value-type="string" office:string-value="" table:formula="of:=IF([Adopter_level.R532]=&quot;&quot;;&quot;&quot;;IF([Adopter_level.P532]&lt;&gt;&quot;&quot;;[Adopter_level.R532]-[Adopter_level.P532];&quot;&quot;))" table:style-name="ce199"/>
          <table:table-cell office:value-type="string" office:string-value="" table:formula="of:=IFERROR(VLOOKUP([Adopter_level.G532];[Glossary.$A$35:.$C$54];3;0);&quot;&quot;)" table:style-name="ce198"/>
          <table:table-cell office:value-type="string" office:string-value="" table:formula="of:=IF([Adopter_level.D532]&lt;&gt;&quot;&quot;;ROUND((TODAY()-[Adopter_level.D532])/365;0);&quot;&quot;)" table:style-name="ce200"/>
          <table:table-cell office:value-type="string" office:string-value="" table:formula="of:=IFERROR(VLOOKUP([Child_level.E532];[Glossary.$A$35:.$C$54];3;0);&quot;&quot;)" table:style-name="ce198"/>
          <table:table-cell office:value-type="string" office:string-value="" table:formula="of:=IF(AND([Child_level.K532]&lt;&gt;&quot;&quot;;[Child_level.D532]&lt;&gt;&quot;&quot;);ROUND(([Child_level.K532]-[Child_level.D532])/365;1);&quot;&quot;)" table:style-name="ce198"/>
          <table:table-cell table:number-columns-repeated="16378"/>
        </table:table-row>
        <table:table-row table:style-name="ro11">
          <table:table-cell office:value-type="string" office:string-value="" table:formula="of:=IF(AND([Adopter_level.K534]&lt;&gt;&quot;&quot;; [Adopter_level.O534]&lt;&gt;&quot;&quot;; [Adopter_level.O534]&gt;=[For_inspectors.$I$1]; [Adopter_level.O534]&lt;=[For_inspectors.$K$1]); [Adopter_level.O534] - [Adopter_level.K534]; &quot;&quot;)" table:style-name="ce208"/>
          <table:table-cell office:value-type="string" office:string-value="" table:formula="of:=IF([Adopter_level.R533]=&quot;&quot;;&quot;&quot;;IF([Adopter_level.P533]&lt;&gt;&quot;&quot;;[Adopter_level.R533]-[Adopter_level.P533];&quot;&quot;))" table:style-name="ce199"/>
          <table:table-cell office:value-type="string" office:string-value="" table:formula="of:=IFERROR(VLOOKUP([Adopter_level.G533];[Glossary.$A$35:.$C$54];3;0);&quot;&quot;)" table:style-name="ce198"/>
          <table:table-cell office:value-type="string" office:string-value="" table:formula="of:=IF([Adopter_level.D533]&lt;&gt;&quot;&quot;;ROUND((TODAY()-[Adopter_level.D533])/365;0);&quot;&quot;)" table:style-name="ce200"/>
          <table:table-cell office:value-type="string" office:string-value="" table:formula="of:=IFERROR(VLOOKUP([Child_level.E533];[Glossary.$A$35:.$C$54];3;0);&quot;&quot;)" table:style-name="ce198"/>
          <table:table-cell office:value-type="string" office:string-value="" table:formula="of:=IF(AND([Child_level.K533]&lt;&gt;&quot;&quot;;[Child_level.D533]&lt;&gt;&quot;&quot;);ROUND(([Child_level.K533]-[Child_level.D533])/365;1);&quot;&quot;)" table:style-name="ce198"/>
          <table:table-cell table:number-columns-repeated="16378"/>
        </table:table-row>
        <table:table-row table:style-name="ro11">
          <table:table-cell office:value-type="string" office:string-value="" table:formula="of:=IF(AND([Adopter_level.K535]&lt;&gt;&quot;&quot;; [Adopter_level.O535]&lt;&gt;&quot;&quot;; [Adopter_level.O535]&gt;=[For_inspectors.$I$1]; [Adopter_level.O535]&lt;=[For_inspectors.$K$1]); [Adopter_level.O535] - [Adopter_level.K535]; &quot;&quot;)" table:style-name="ce208"/>
          <table:table-cell office:value-type="string" office:string-value="" table:formula="of:=IF([Adopter_level.R534]=&quot;&quot;;&quot;&quot;;IF([Adopter_level.P534]&lt;&gt;&quot;&quot;;[Adopter_level.R534]-[Adopter_level.P534];&quot;&quot;))" table:style-name="ce199"/>
          <table:table-cell office:value-type="string" office:string-value="" table:formula="of:=IFERROR(VLOOKUP([Adopter_level.G534];[Glossary.$A$35:.$C$54];3;0);&quot;&quot;)" table:style-name="ce198"/>
          <table:table-cell office:value-type="string" office:string-value="" table:formula="of:=IF([Adopter_level.D534]&lt;&gt;&quot;&quot;;ROUND((TODAY()-[Adopter_level.D534])/365;0);&quot;&quot;)" table:style-name="ce200"/>
          <table:table-cell office:value-type="string" office:string-value="" table:formula="of:=IFERROR(VLOOKUP([Child_level.E534];[Glossary.$A$35:.$C$54];3;0);&quot;&quot;)" table:style-name="ce198"/>
          <table:table-cell office:value-type="string" office:string-value="" table:formula="of:=IF(AND([Child_level.K534]&lt;&gt;&quot;&quot;;[Child_level.D534]&lt;&gt;&quot;&quot;);ROUND(([Child_level.K534]-[Child_level.D534])/365;1);&quot;&quot;)" table:style-name="ce198"/>
          <table:table-cell table:number-columns-repeated="16378"/>
        </table:table-row>
        <table:table-row table:style-name="ro11">
          <table:table-cell office:value-type="string" office:string-value="" table:formula="of:=IF(AND([Adopter_level.K536]&lt;&gt;&quot;&quot;; [Adopter_level.O536]&lt;&gt;&quot;&quot;; [Adopter_level.O536]&gt;=[For_inspectors.$I$1]; [Adopter_level.O536]&lt;=[For_inspectors.$K$1]); [Adopter_level.O536] - [Adopter_level.K536]; &quot;&quot;)" table:style-name="ce208"/>
          <table:table-cell office:value-type="string" office:string-value="" table:formula="of:=IF([Adopter_level.R535]=&quot;&quot;;&quot;&quot;;IF([Adopter_level.P535]&lt;&gt;&quot;&quot;;[Adopter_level.R535]-[Adopter_level.P535];&quot;&quot;))" table:style-name="ce199"/>
          <table:table-cell office:value-type="string" office:string-value="" table:formula="of:=IFERROR(VLOOKUP([Adopter_level.G535];[Glossary.$A$35:.$C$54];3;0);&quot;&quot;)" table:style-name="ce198"/>
          <table:table-cell office:value-type="string" office:string-value="" table:formula="of:=IF([Adopter_level.D535]&lt;&gt;&quot;&quot;;ROUND((TODAY()-[Adopter_level.D535])/365;0);&quot;&quot;)" table:style-name="ce200"/>
          <table:table-cell office:value-type="string" office:string-value="" table:formula="of:=IFERROR(VLOOKUP([Child_level.E535];[Glossary.$A$35:.$C$54];3;0);&quot;&quot;)" table:style-name="ce198"/>
          <table:table-cell office:value-type="string" office:string-value="" table:formula="of:=IF(AND([Child_level.K535]&lt;&gt;&quot;&quot;;[Child_level.D535]&lt;&gt;&quot;&quot;);ROUND(([Child_level.K535]-[Child_level.D535])/365;1);&quot;&quot;)" table:style-name="ce198"/>
          <table:table-cell table:number-columns-repeated="16378"/>
        </table:table-row>
        <table:table-row table:style-name="ro11">
          <table:table-cell office:value-type="string" office:string-value="" table:formula="of:=IF(AND([Adopter_level.K537]&lt;&gt;&quot;&quot;; [Adopter_level.O537]&lt;&gt;&quot;&quot;; [Adopter_level.O537]&gt;=[For_inspectors.$I$1]; [Adopter_level.O537]&lt;=[For_inspectors.$K$1]); [Adopter_level.O537] - [Adopter_level.K537]; &quot;&quot;)" table:style-name="ce208"/>
          <table:table-cell office:value-type="string" office:string-value="" table:formula="of:=IF([Adopter_level.R536]=&quot;&quot;;&quot;&quot;;IF([Adopter_level.P536]&lt;&gt;&quot;&quot;;[Adopter_level.R536]-[Adopter_level.P536];&quot;&quot;))" table:style-name="ce199"/>
          <table:table-cell office:value-type="string" office:string-value="" table:formula="of:=IFERROR(VLOOKUP([Adopter_level.G536];[Glossary.$A$35:.$C$54];3;0);&quot;&quot;)" table:style-name="ce198"/>
          <table:table-cell office:value-type="string" office:string-value="" table:formula="of:=IF([Adopter_level.D536]&lt;&gt;&quot;&quot;;ROUND((TODAY()-[Adopter_level.D536])/365;0);&quot;&quot;)" table:style-name="ce200"/>
          <table:table-cell office:value-type="string" office:string-value="" table:formula="of:=IFERROR(VLOOKUP([Child_level.E536];[Glossary.$A$35:.$C$54];3;0);&quot;&quot;)" table:style-name="ce198"/>
          <table:table-cell office:value-type="string" office:string-value="" table:formula="of:=IF(AND([Child_level.K536]&lt;&gt;&quot;&quot;;[Child_level.D536]&lt;&gt;&quot;&quot;);ROUND(([Child_level.K536]-[Child_level.D536])/365;1);&quot;&quot;)" table:style-name="ce198"/>
          <table:table-cell table:number-columns-repeated="16378"/>
        </table:table-row>
        <table:table-row table:style-name="ro11">
          <table:table-cell office:value-type="string" office:string-value="" table:formula="of:=IF(AND([Adopter_level.K538]&lt;&gt;&quot;&quot;; [Adopter_level.O538]&lt;&gt;&quot;&quot;; [Adopter_level.O538]&gt;=[For_inspectors.$I$1]; [Adopter_level.O538]&lt;=[For_inspectors.$K$1]); [Adopter_level.O538] - [Adopter_level.K538]; &quot;&quot;)" table:style-name="ce208"/>
          <table:table-cell office:value-type="string" office:string-value="" table:formula="of:=IF([Adopter_level.R537]=&quot;&quot;;&quot;&quot;;IF([Adopter_level.P537]&lt;&gt;&quot;&quot;;[Adopter_level.R537]-[Adopter_level.P537];&quot;&quot;))" table:style-name="ce199"/>
          <table:table-cell office:value-type="string" office:string-value="" table:formula="of:=IFERROR(VLOOKUP([Adopter_level.G537];[Glossary.$A$35:.$C$54];3;0);&quot;&quot;)" table:style-name="ce198"/>
          <table:table-cell office:value-type="string" office:string-value="" table:formula="of:=IF([Adopter_level.D537]&lt;&gt;&quot;&quot;;ROUND((TODAY()-[Adopter_level.D537])/365;0);&quot;&quot;)" table:style-name="ce200"/>
          <table:table-cell office:value-type="string" office:string-value="" table:formula="of:=IFERROR(VLOOKUP([Child_level.E537];[Glossary.$A$35:.$C$54];3;0);&quot;&quot;)" table:style-name="ce198"/>
          <table:table-cell office:value-type="string" office:string-value="" table:formula="of:=IF(AND([Child_level.K537]&lt;&gt;&quot;&quot;;[Child_level.D537]&lt;&gt;&quot;&quot;);ROUND(([Child_level.K537]-[Child_level.D537])/365;1);&quot;&quot;)" table:style-name="ce198"/>
          <table:table-cell table:number-columns-repeated="16378"/>
        </table:table-row>
        <table:table-row table:style-name="ro11">
          <table:table-cell office:value-type="string" office:string-value="" table:formula="of:=IF(AND([Adopter_level.K539]&lt;&gt;&quot;&quot;; [Adopter_level.O539]&lt;&gt;&quot;&quot;; [Adopter_level.O539]&gt;=[For_inspectors.$I$1]; [Adopter_level.O539]&lt;=[For_inspectors.$K$1]); [Adopter_level.O539] - [Adopter_level.K539]; &quot;&quot;)" table:style-name="ce208"/>
          <table:table-cell office:value-type="string" office:string-value="" table:formula="of:=IF([Adopter_level.R538]=&quot;&quot;;&quot;&quot;;IF([Adopter_level.P538]&lt;&gt;&quot;&quot;;[Adopter_level.R538]-[Adopter_level.P538];&quot;&quot;))" table:style-name="ce199"/>
          <table:table-cell office:value-type="string" office:string-value="" table:formula="of:=IFERROR(VLOOKUP([Adopter_level.G538];[Glossary.$A$35:.$C$54];3;0);&quot;&quot;)" table:style-name="ce198"/>
          <table:table-cell office:value-type="string" office:string-value="" table:formula="of:=IF([Adopter_level.D538]&lt;&gt;&quot;&quot;;ROUND((TODAY()-[Adopter_level.D538])/365;0);&quot;&quot;)" table:style-name="ce200"/>
          <table:table-cell office:value-type="string" office:string-value="" table:formula="of:=IFERROR(VLOOKUP([Child_level.E538];[Glossary.$A$35:.$C$54];3;0);&quot;&quot;)" table:style-name="ce198"/>
          <table:table-cell office:value-type="string" office:string-value="" table:formula="of:=IF(AND([Child_level.K538]&lt;&gt;&quot;&quot;;[Child_level.D538]&lt;&gt;&quot;&quot;);ROUND(([Child_level.K538]-[Child_level.D538])/365;1);&quot;&quot;)" table:style-name="ce198"/>
          <table:table-cell table:number-columns-repeated="16378"/>
        </table:table-row>
        <table:table-row table:style-name="ro11">
          <table:table-cell office:value-type="string" office:string-value="" table:formula="of:=IF(AND([Adopter_level.K540]&lt;&gt;&quot;&quot;; [Adopter_level.O540]&lt;&gt;&quot;&quot;; [Adopter_level.O540]&gt;=[For_inspectors.$I$1]; [Adopter_level.O540]&lt;=[For_inspectors.$K$1]); [Adopter_level.O540] - [Adopter_level.K540]; &quot;&quot;)" table:style-name="ce208"/>
          <table:table-cell office:value-type="string" office:string-value="" table:formula="of:=IF([Adopter_level.R539]=&quot;&quot;;&quot;&quot;;IF([Adopter_level.P539]&lt;&gt;&quot;&quot;;[Adopter_level.R539]-[Adopter_level.P539];&quot;&quot;))" table:style-name="ce199"/>
          <table:table-cell office:value-type="string" office:string-value="" table:formula="of:=IFERROR(VLOOKUP([Adopter_level.G539];[Glossary.$A$35:.$C$54];3;0);&quot;&quot;)" table:style-name="ce198"/>
          <table:table-cell office:value-type="string" office:string-value="" table:formula="of:=IF([Adopter_level.D539]&lt;&gt;&quot;&quot;;ROUND((TODAY()-[Adopter_level.D539])/365;0);&quot;&quot;)" table:style-name="ce200"/>
          <table:table-cell office:value-type="string" office:string-value="" table:formula="of:=IFERROR(VLOOKUP([Child_level.E539];[Glossary.$A$35:.$C$54];3;0);&quot;&quot;)" table:style-name="ce198"/>
          <table:table-cell office:value-type="string" office:string-value="" table:formula="of:=IF(AND([Child_level.K539]&lt;&gt;&quot;&quot;;[Child_level.D539]&lt;&gt;&quot;&quot;);ROUND(([Child_level.K539]-[Child_level.D539])/365;1);&quot;&quot;)" table:style-name="ce198"/>
          <table:table-cell table:number-columns-repeated="16378"/>
        </table:table-row>
        <table:table-row table:style-name="ro11">
          <table:table-cell office:value-type="string" office:string-value="" table:formula="of:=IF(AND([Adopter_level.K541]&lt;&gt;&quot;&quot;; [Adopter_level.O541]&lt;&gt;&quot;&quot;; [Adopter_level.O541]&gt;=[For_inspectors.$I$1]; [Adopter_level.O541]&lt;=[For_inspectors.$K$1]); [Adopter_level.O541] - [Adopter_level.K541]; &quot;&quot;)" table:style-name="ce208"/>
          <table:table-cell office:value-type="string" office:string-value="" table:formula="of:=IF([Adopter_level.R540]=&quot;&quot;;&quot;&quot;;IF([Adopter_level.P540]&lt;&gt;&quot;&quot;;[Adopter_level.R540]-[Adopter_level.P540];&quot;&quot;))" table:style-name="ce199"/>
          <table:table-cell office:value-type="string" office:string-value="" table:formula="of:=IFERROR(VLOOKUP([Adopter_level.G540];[Glossary.$A$35:.$C$54];3;0);&quot;&quot;)" table:style-name="ce198"/>
          <table:table-cell office:value-type="string" office:string-value="" table:formula="of:=IF([Adopter_level.D540]&lt;&gt;&quot;&quot;;ROUND((TODAY()-[Adopter_level.D540])/365;0);&quot;&quot;)" table:style-name="ce200"/>
          <table:table-cell office:value-type="string" office:string-value="" table:formula="of:=IFERROR(VLOOKUP([Child_level.E540];[Glossary.$A$35:.$C$54];3;0);&quot;&quot;)" table:style-name="ce198"/>
          <table:table-cell office:value-type="string" office:string-value="" table:formula="of:=IF(AND([Child_level.K540]&lt;&gt;&quot;&quot;;[Child_level.D540]&lt;&gt;&quot;&quot;);ROUND(([Child_level.K540]-[Child_level.D540])/365;1);&quot;&quot;)" table:style-name="ce198"/>
          <table:table-cell table:number-columns-repeated="16378"/>
        </table:table-row>
        <table:table-row table:style-name="ro11">
          <table:table-cell office:value-type="string" office:string-value="" table:formula="of:=IF(AND([Adopter_level.K542]&lt;&gt;&quot;&quot;; [Adopter_level.O542]&lt;&gt;&quot;&quot;; [Adopter_level.O542]&gt;=[For_inspectors.$I$1]; [Adopter_level.O542]&lt;=[For_inspectors.$K$1]); [Adopter_level.O542] - [Adopter_level.K542]; &quot;&quot;)" table:style-name="ce208"/>
          <table:table-cell office:value-type="string" office:string-value="" table:formula="of:=IF([Adopter_level.R541]=&quot;&quot;;&quot;&quot;;IF([Adopter_level.P541]&lt;&gt;&quot;&quot;;[Adopter_level.R541]-[Adopter_level.P541];&quot;&quot;))" table:style-name="ce199"/>
          <table:table-cell office:value-type="string" office:string-value="" table:formula="of:=IFERROR(VLOOKUP([Adopter_level.G541];[Glossary.$A$35:.$C$54];3;0);&quot;&quot;)" table:style-name="ce198"/>
          <table:table-cell office:value-type="string" office:string-value="" table:formula="of:=IF([Adopter_level.D541]&lt;&gt;&quot;&quot;;ROUND((TODAY()-[Adopter_level.D541])/365;0);&quot;&quot;)" table:style-name="ce200"/>
          <table:table-cell office:value-type="string" office:string-value="" table:formula="of:=IFERROR(VLOOKUP([Child_level.E541];[Glossary.$A$35:.$C$54];3;0);&quot;&quot;)" table:style-name="ce198"/>
          <table:table-cell office:value-type="string" office:string-value="" table:formula="of:=IF(AND([Child_level.K541]&lt;&gt;&quot;&quot;;[Child_level.D541]&lt;&gt;&quot;&quot;);ROUND(([Child_level.K541]-[Child_level.D541])/365;1);&quot;&quot;)" table:style-name="ce198"/>
          <table:table-cell table:number-columns-repeated="16378"/>
        </table:table-row>
        <table:table-row table:style-name="ro11">
          <table:table-cell office:value-type="string" office:string-value="" table:formula="of:=IF(AND([Adopter_level.K543]&lt;&gt;&quot;&quot;; [Adopter_level.O543]&lt;&gt;&quot;&quot;; [Adopter_level.O543]&gt;=[For_inspectors.$I$1]; [Adopter_level.O543]&lt;=[For_inspectors.$K$1]); [Adopter_level.O543] - [Adopter_level.K543]; &quot;&quot;)" table:style-name="ce208"/>
          <table:table-cell office:value-type="string" office:string-value="" table:formula="of:=IF([Adopter_level.R542]=&quot;&quot;;&quot;&quot;;IF([Adopter_level.P542]&lt;&gt;&quot;&quot;;[Adopter_level.R542]-[Adopter_level.P542];&quot;&quot;))" table:style-name="ce199"/>
          <table:table-cell office:value-type="string" office:string-value="" table:formula="of:=IFERROR(VLOOKUP([Adopter_level.G542];[Glossary.$A$35:.$C$54];3;0);&quot;&quot;)" table:style-name="ce198"/>
          <table:table-cell office:value-type="string" office:string-value="" table:formula="of:=IF([Adopter_level.D542]&lt;&gt;&quot;&quot;;ROUND((TODAY()-[Adopter_level.D542])/365;0);&quot;&quot;)" table:style-name="ce200"/>
          <table:table-cell office:value-type="string" office:string-value="" table:formula="of:=IFERROR(VLOOKUP([Child_level.E542];[Glossary.$A$35:.$C$54];3;0);&quot;&quot;)" table:style-name="ce198"/>
          <table:table-cell office:value-type="string" office:string-value="" table:formula="of:=IF(AND([Child_level.K542]&lt;&gt;&quot;&quot;;[Child_level.D542]&lt;&gt;&quot;&quot;);ROUND(([Child_level.K542]-[Child_level.D542])/365;1);&quot;&quot;)" table:style-name="ce198"/>
          <table:table-cell table:number-columns-repeated="16378"/>
        </table:table-row>
        <table:table-row table:style-name="ro11">
          <table:table-cell office:value-type="string" office:string-value="" table:formula="of:=IF(AND([Adopter_level.K544]&lt;&gt;&quot;&quot;; [Adopter_level.O544]&lt;&gt;&quot;&quot;; [Adopter_level.O544]&gt;=[For_inspectors.$I$1]; [Adopter_level.O544]&lt;=[For_inspectors.$K$1]); [Adopter_level.O544] - [Adopter_level.K544]; &quot;&quot;)" table:style-name="ce208"/>
          <table:table-cell office:value-type="string" office:string-value="" table:formula="of:=IF([Adopter_level.R543]=&quot;&quot;;&quot;&quot;;IF([Adopter_level.P543]&lt;&gt;&quot;&quot;;[Adopter_level.R543]-[Adopter_level.P543];&quot;&quot;))" table:style-name="ce199"/>
          <table:table-cell office:value-type="string" office:string-value="" table:formula="of:=IFERROR(VLOOKUP([Adopter_level.G543];[Glossary.$A$35:.$C$54];3;0);&quot;&quot;)" table:style-name="ce198"/>
          <table:table-cell office:value-type="string" office:string-value="" table:formula="of:=IF([Adopter_level.D543]&lt;&gt;&quot;&quot;;ROUND((TODAY()-[Adopter_level.D543])/365;0);&quot;&quot;)" table:style-name="ce200"/>
          <table:table-cell office:value-type="string" office:string-value="" table:formula="of:=IFERROR(VLOOKUP([Child_level.E543];[Glossary.$A$35:.$C$54];3;0);&quot;&quot;)" table:style-name="ce198"/>
          <table:table-cell office:value-type="string" office:string-value="" table:formula="of:=IF(AND([Child_level.K543]&lt;&gt;&quot;&quot;;[Child_level.D543]&lt;&gt;&quot;&quot;);ROUND(([Child_level.K543]-[Child_level.D543])/365;1);&quot;&quot;)" table:style-name="ce198"/>
          <table:table-cell table:number-columns-repeated="16378"/>
        </table:table-row>
        <table:table-row table:style-name="ro11">
          <table:table-cell office:value-type="string" office:string-value="" table:formula="of:=IF(AND([Adopter_level.K545]&lt;&gt;&quot;&quot;; [Adopter_level.O545]&lt;&gt;&quot;&quot;; [Adopter_level.O545]&gt;=[For_inspectors.$I$1]; [Adopter_level.O545]&lt;=[For_inspectors.$K$1]); [Adopter_level.O545] - [Adopter_level.K545]; &quot;&quot;)" table:style-name="ce208"/>
          <table:table-cell office:value-type="string" office:string-value="" table:formula="of:=IF([Adopter_level.R544]=&quot;&quot;;&quot;&quot;;IF([Adopter_level.P544]&lt;&gt;&quot;&quot;;[Adopter_level.R544]-[Adopter_level.P544];&quot;&quot;))" table:style-name="ce199"/>
          <table:table-cell office:value-type="string" office:string-value="" table:formula="of:=IFERROR(VLOOKUP([Adopter_level.G544];[Glossary.$A$35:.$C$54];3;0);&quot;&quot;)" table:style-name="ce198"/>
          <table:table-cell office:value-type="string" office:string-value="" table:formula="of:=IF([Adopter_level.D544]&lt;&gt;&quot;&quot;;ROUND((TODAY()-[Adopter_level.D544])/365;0);&quot;&quot;)" table:style-name="ce200"/>
          <table:table-cell office:value-type="string" office:string-value="" table:formula="of:=IFERROR(VLOOKUP([Child_level.E544];[Glossary.$A$35:.$C$54];3;0);&quot;&quot;)" table:style-name="ce198"/>
          <table:table-cell office:value-type="string" office:string-value="" table:formula="of:=IF(AND([Child_level.K544]&lt;&gt;&quot;&quot;;[Child_level.D544]&lt;&gt;&quot;&quot;);ROUND(([Child_level.K544]-[Child_level.D544])/365;1);&quot;&quot;)" table:style-name="ce198"/>
          <table:table-cell table:number-columns-repeated="16378"/>
        </table:table-row>
        <table:table-row table:style-name="ro11">
          <table:table-cell office:value-type="string" office:string-value="" table:formula="of:=IF(AND([Adopter_level.K546]&lt;&gt;&quot;&quot;; [Adopter_level.O546]&lt;&gt;&quot;&quot;; [Adopter_level.O546]&gt;=[For_inspectors.$I$1]; [Adopter_level.O546]&lt;=[For_inspectors.$K$1]); [Adopter_level.O546] - [Adopter_level.K546]; &quot;&quot;)" table:style-name="ce208"/>
          <table:table-cell office:value-type="string" office:string-value="" table:formula="of:=IF([Adopter_level.R545]=&quot;&quot;;&quot;&quot;;IF([Adopter_level.P545]&lt;&gt;&quot;&quot;;[Adopter_level.R545]-[Adopter_level.P545];&quot;&quot;))" table:style-name="ce199"/>
          <table:table-cell office:value-type="string" office:string-value="" table:formula="of:=IFERROR(VLOOKUP([Adopter_level.G545];[Glossary.$A$35:.$C$54];3;0);&quot;&quot;)" table:style-name="ce198"/>
          <table:table-cell office:value-type="string" office:string-value="" table:formula="of:=IF([Adopter_level.D545]&lt;&gt;&quot;&quot;;ROUND((TODAY()-[Adopter_level.D545])/365;0);&quot;&quot;)" table:style-name="ce200"/>
          <table:table-cell office:value-type="string" office:string-value="" table:formula="of:=IFERROR(VLOOKUP([Child_level.E545];[Glossary.$A$35:.$C$54];3;0);&quot;&quot;)" table:style-name="ce198"/>
          <table:table-cell office:value-type="string" office:string-value="" table:formula="of:=IF(AND([Child_level.K545]&lt;&gt;&quot;&quot;;[Child_level.D545]&lt;&gt;&quot;&quot;);ROUND(([Child_level.K545]-[Child_level.D545])/365;1);&quot;&quot;)" table:style-name="ce198"/>
          <table:table-cell table:number-columns-repeated="16378"/>
        </table:table-row>
        <table:table-row table:style-name="ro11">
          <table:table-cell office:value-type="string" office:string-value="" table:formula="of:=IF(AND([Adopter_level.K547]&lt;&gt;&quot;&quot;; [Adopter_level.O547]&lt;&gt;&quot;&quot;; [Adopter_level.O547]&gt;=[For_inspectors.$I$1]; [Adopter_level.O547]&lt;=[For_inspectors.$K$1]); [Adopter_level.O547] - [Adopter_level.K547]; &quot;&quot;)" table:style-name="ce208"/>
          <table:table-cell office:value-type="string" office:string-value="" table:formula="of:=IF([Adopter_level.R546]=&quot;&quot;;&quot;&quot;;IF([Adopter_level.P546]&lt;&gt;&quot;&quot;;[Adopter_level.R546]-[Adopter_level.P546];&quot;&quot;))" table:style-name="ce199"/>
          <table:table-cell office:value-type="string" office:string-value="" table:formula="of:=IFERROR(VLOOKUP([Adopter_level.G546];[Glossary.$A$35:.$C$54];3;0);&quot;&quot;)" table:style-name="ce198"/>
          <table:table-cell office:value-type="string" office:string-value="" table:formula="of:=IF([Adopter_level.D546]&lt;&gt;&quot;&quot;;ROUND((TODAY()-[Adopter_level.D546])/365;0);&quot;&quot;)" table:style-name="ce200"/>
          <table:table-cell office:value-type="string" office:string-value="" table:formula="of:=IFERROR(VLOOKUP([Child_level.E546];[Glossary.$A$35:.$C$54];3;0);&quot;&quot;)" table:style-name="ce198"/>
          <table:table-cell office:value-type="string" office:string-value="" table:formula="of:=IF(AND([Child_level.K546]&lt;&gt;&quot;&quot;;[Child_level.D546]&lt;&gt;&quot;&quot;);ROUND(([Child_level.K546]-[Child_level.D546])/365;1);&quot;&quot;)" table:style-name="ce198"/>
          <table:table-cell table:number-columns-repeated="16378"/>
        </table:table-row>
        <table:table-row table:style-name="ro11">
          <table:table-cell office:value-type="string" office:string-value="" table:formula="of:=IF(AND([Adopter_level.K548]&lt;&gt;&quot;&quot;; [Adopter_level.O548]&lt;&gt;&quot;&quot;; [Adopter_level.O548]&gt;=[For_inspectors.$I$1]; [Adopter_level.O548]&lt;=[For_inspectors.$K$1]); [Adopter_level.O548] - [Adopter_level.K548]; &quot;&quot;)" table:style-name="ce208"/>
          <table:table-cell office:value-type="string" office:string-value="" table:formula="of:=IF([Adopter_level.R547]=&quot;&quot;;&quot;&quot;;IF([Adopter_level.P547]&lt;&gt;&quot;&quot;;[Adopter_level.R547]-[Adopter_level.P547];&quot;&quot;))" table:style-name="ce199"/>
          <table:table-cell office:value-type="string" office:string-value="" table:formula="of:=IFERROR(VLOOKUP([Adopter_level.G547];[Glossary.$A$35:.$C$54];3;0);&quot;&quot;)" table:style-name="ce198"/>
          <table:table-cell office:value-type="string" office:string-value="" table:formula="of:=IF([Adopter_level.D547]&lt;&gt;&quot;&quot;;ROUND((TODAY()-[Adopter_level.D547])/365;0);&quot;&quot;)" table:style-name="ce200"/>
          <table:table-cell office:value-type="string" office:string-value="" table:formula="of:=IFERROR(VLOOKUP([Child_level.E547];[Glossary.$A$35:.$C$54];3;0);&quot;&quot;)" table:style-name="ce198"/>
          <table:table-cell office:value-type="string" office:string-value="" table:formula="of:=IF(AND([Child_level.K547]&lt;&gt;&quot;&quot;;[Child_level.D547]&lt;&gt;&quot;&quot;);ROUND(([Child_level.K547]-[Child_level.D547])/365;1);&quot;&quot;)" table:style-name="ce198"/>
          <table:table-cell table:number-columns-repeated="16378"/>
        </table:table-row>
        <table:table-row table:style-name="ro11">
          <table:table-cell office:value-type="string" office:string-value="" table:formula="of:=IF(AND([Adopter_level.K549]&lt;&gt;&quot;&quot;; [Adopter_level.O549]&lt;&gt;&quot;&quot;; [Adopter_level.O549]&gt;=[For_inspectors.$I$1]; [Adopter_level.O549]&lt;=[For_inspectors.$K$1]); [Adopter_level.O549] - [Adopter_level.K549]; &quot;&quot;)" table:style-name="ce208"/>
          <table:table-cell office:value-type="string" office:string-value="" table:formula="of:=IF([Adopter_level.R548]=&quot;&quot;;&quot;&quot;;IF([Adopter_level.P548]&lt;&gt;&quot;&quot;;[Adopter_level.R548]-[Adopter_level.P548];&quot;&quot;))" table:style-name="ce199"/>
          <table:table-cell office:value-type="string" office:string-value="" table:formula="of:=IFERROR(VLOOKUP([Adopter_level.G548];[Glossary.$A$35:.$C$54];3;0);&quot;&quot;)" table:style-name="ce198"/>
          <table:table-cell office:value-type="string" office:string-value="" table:formula="of:=IF([Adopter_level.D548]&lt;&gt;&quot;&quot;;ROUND((TODAY()-[Adopter_level.D548])/365;0);&quot;&quot;)" table:style-name="ce200"/>
          <table:table-cell office:value-type="string" office:string-value="" table:formula="of:=IFERROR(VLOOKUP([Child_level.E548];[Glossary.$A$35:.$C$54];3;0);&quot;&quot;)" table:style-name="ce198"/>
          <table:table-cell office:value-type="string" office:string-value="" table:formula="of:=IF(AND([Child_level.K548]&lt;&gt;&quot;&quot;;[Child_level.D548]&lt;&gt;&quot;&quot;);ROUND(([Child_level.K548]-[Child_level.D548])/365;1);&quot;&quot;)" table:style-name="ce198"/>
          <table:table-cell table:number-columns-repeated="16378"/>
        </table:table-row>
        <table:table-row table:style-name="ro11">
          <table:table-cell office:value-type="string" office:string-value="" table:formula="of:=IF(AND([Adopter_level.K550]&lt;&gt;&quot;&quot;; [Adopter_level.O550]&lt;&gt;&quot;&quot;; [Adopter_level.O550]&gt;=[For_inspectors.$I$1]; [Adopter_level.O550]&lt;=[For_inspectors.$K$1]); [Adopter_level.O550] - [Adopter_level.K550]; &quot;&quot;)" table:style-name="ce208"/>
          <table:table-cell office:value-type="string" office:string-value="" table:formula="of:=IF([Adopter_level.R549]=&quot;&quot;;&quot;&quot;;IF([Adopter_level.P549]&lt;&gt;&quot;&quot;;[Adopter_level.R549]-[Adopter_level.P549];&quot;&quot;))" table:style-name="ce199"/>
          <table:table-cell office:value-type="string" office:string-value="" table:formula="of:=IFERROR(VLOOKUP([Adopter_level.G549];[Glossary.$A$35:.$C$54];3;0);&quot;&quot;)" table:style-name="ce198"/>
          <table:table-cell office:value-type="string" office:string-value="" table:formula="of:=IF([Adopter_level.D549]&lt;&gt;&quot;&quot;;ROUND((TODAY()-[Adopter_level.D549])/365;0);&quot;&quot;)" table:style-name="ce200"/>
          <table:table-cell office:value-type="string" office:string-value="" table:formula="of:=IFERROR(VLOOKUP([Child_level.E549];[Glossary.$A$35:.$C$54];3;0);&quot;&quot;)" table:style-name="ce198"/>
          <table:table-cell office:value-type="string" office:string-value="" table:formula="of:=IF(AND([Child_level.K549]&lt;&gt;&quot;&quot;;[Child_level.D549]&lt;&gt;&quot;&quot;);ROUND(([Child_level.K549]-[Child_level.D549])/365;1);&quot;&quot;)" table:style-name="ce198"/>
          <table:table-cell table:number-columns-repeated="16378"/>
        </table:table-row>
        <table:table-row table:style-name="ro11">
          <table:table-cell office:value-type="string" office:string-value="" table:formula="of:=IF(AND([Adopter_level.K551]&lt;&gt;&quot;&quot;; [Adopter_level.O551]&lt;&gt;&quot;&quot;; [Adopter_level.O551]&gt;=[For_inspectors.$I$1]; [Adopter_level.O551]&lt;=[For_inspectors.$K$1]); [Adopter_level.O551] - [Adopter_level.K551]; &quot;&quot;)" table:style-name="ce208"/>
          <table:table-cell office:value-type="string" office:string-value="" table:formula="of:=IF([Adopter_level.R550]=&quot;&quot;;&quot;&quot;;IF([Adopter_level.P550]&lt;&gt;&quot;&quot;;[Adopter_level.R550]-[Adopter_level.P550];&quot;&quot;))" table:style-name="ce199"/>
          <table:table-cell office:value-type="string" office:string-value="" table:formula="of:=IFERROR(VLOOKUP([Adopter_level.G550];[Glossary.$A$35:.$C$54];3;0);&quot;&quot;)" table:style-name="ce198"/>
          <table:table-cell office:value-type="string" office:string-value="" table:formula="of:=IF([Adopter_level.D550]&lt;&gt;&quot;&quot;;ROUND((TODAY()-[Adopter_level.D550])/365;0);&quot;&quot;)" table:style-name="ce200"/>
          <table:table-cell office:value-type="string" office:string-value="" table:formula="of:=IFERROR(VLOOKUP([Child_level.E550];[Glossary.$A$35:.$C$54];3;0);&quot;&quot;)" table:style-name="ce198"/>
          <table:table-cell office:value-type="string" office:string-value="" table:formula="of:=IF(AND([Child_level.K550]&lt;&gt;&quot;&quot;;[Child_level.D550]&lt;&gt;&quot;&quot;);ROUND(([Child_level.K550]-[Child_level.D550])/365;1);&quot;&quot;)" table:style-name="ce198"/>
          <table:table-cell table:number-columns-repeated="16378"/>
        </table:table-row>
        <table:table-row table:style-name="ro11">
          <table:table-cell office:value-type="string" office:string-value="" table:formula="of:=IF(AND([Adopter_level.K552]&lt;&gt;&quot;&quot;; [Adopter_level.O552]&lt;&gt;&quot;&quot;; [Adopter_level.O552]&gt;=[For_inspectors.$I$1]; [Adopter_level.O552]&lt;=[For_inspectors.$K$1]); [Adopter_level.O552] - [Adopter_level.K552]; &quot;&quot;)" table:style-name="ce208"/>
          <table:table-cell office:value-type="string" office:string-value="" table:formula="of:=IF([Adopter_level.R551]=&quot;&quot;;&quot;&quot;;IF([Adopter_level.P551]&lt;&gt;&quot;&quot;;[Adopter_level.R551]-[Adopter_level.P551];&quot;&quot;))" table:style-name="ce199"/>
          <table:table-cell office:value-type="string" office:string-value="" table:formula="of:=IFERROR(VLOOKUP([Adopter_level.G551];[Glossary.$A$35:.$C$54];3;0);&quot;&quot;)" table:style-name="ce198"/>
          <table:table-cell office:value-type="string" office:string-value="" table:formula="of:=IF([Adopter_level.D551]&lt;&gt;&quot;&quot;;ROUND((TODAY()-[Adopter_level.D551])/365;0);&quot;&quot;)" table:style-name="ce200"/>
          <table:table-cell office:value-type="string" office:string-value="" table:formula="of:=IFERROR(VLOOKUP([Child_level.E551];[Glossary.$A$35:.$C$54];3;0);&quot;&quot;)" table:style-name="ce198"/>
          <table:table-cell office:value-type="string" office:string-value="" table:formula="of:=IF(AND([Child_level.K551]&lt;&gt;&quot;&quot;;[Child_level.D551]&lt;&gt;&quot;&quot;);ROUND(([Child_level.K551]-[Child_level.D551])/365;1);&quot;&quot;)" table:style-name="ce198"/>
          <table:table-cell table:number-columns-repeated="16378"/>
        </table:table-row>
        <table:table-row table:style-name="ro11">
          <table:table-cell office:value-type="string" office:string-value="" table:formula="of:=IF(AND([Adopter_level.K553]&lt;&gt;&quot;&quot;; [Adopter_level.O553]&lt;&gt;&quot;&quot;; [Adopter_level.O553]&gt;=[For_inspectors.$I$1]; [Adopter_level.O553]&lt;=[For_inspectors.$K$1]); [Adopter_level.O553] - [Adopter_level.K553]; &quot;&quot;)" table:style-name="ce208"/>
          <table:table-cell office:value-type="string" office:string-value="" table:formula="of:=IF([Adopter_level.R552]=&quot;&quot;;&quot;&quot;;IF([Adopter_level.P552]&lt;&gt;&quot;&quot;;[Adopter_level.R552]-[Adopter_level.P552];&quot;&quot;))" table:style-name="ce199"/>
          <table:table-cell office:value-type="string" office:string-value="" table:formula="of:=IFERROR(VLOOKUP([Adopter_level.G552];[Glossary.$A$35:.$C$54];3;0);&quot;&quot;)" table:style-name="ce198"/>
          <table:table-cell office:value-type="string" office:string-value="" table:formula="of:=IF([Adopter_level.D552]&lt;&gt;&quot;&quot;;ROUND((TODAY()-[Adopter_level.D552])/365;0);&quot;&quot;)" table:style-name="ce200"/>
          <table:table-cell office:value-type="string" office:string-value="" table:formula="of:=IFERROR(VLOOKUP([Child_level.E552];[Glossary.$A$35:.$C$54];3;0);&quot;&quot;)" table:style-name="ce198"/>
          <table:table-cell office:value-type="string" office:string-value="" table:formula="of:=IF(AND([Child_level.K552]&lt;&gt;&quot;&quot;;[Child_level.D552]&lt;&gt;&quot;&quot;);ROUND(([Child_level.K552]-[Child_level.D552])/365;1);&quot;&quot;)" table:style-name="ce198"/>
          <table:table-cell table:number-columns-repeated="16378"/>
        </table:table-row>
        <table:table-row table:style-name="ro11">
          <table:table-cell office:value-type="string" office:string-value="" table:formula="of:=IF(AND([Adopter_level.K554]&lt;&gt;&quot;&quot;; [Adopter_level.O554]&lt;&gt;&quot;&quot;; [Adopter_level.O554]&gt;=[For_inspectors.$I$1]; [Adopter_level.O554]&lt;=[For_inspectors.$K$1]); [Adopter_level.O554] - [Adopter_level.K554]; &quot;&quot;)" table:style-name="ce208"/>
          <table:table-cell office:value-type="string" office:string-value="" table:formula="of:=IF([Adopter_level.R553]=&quot;&quot;;&quot;&quot;;IF([Adopter_level.P553]&lt;&gt;&quot;&quot;;[Adopter_level.R553]-[Adopter_level.P553];&quot;&quot;))" table:style-name="ce199"/>
          <table:table-cell office:value-type="string" office:string-value="" table:formula="of:=IFERROR(VLOOKUP([Adopter_level.G553];[Glossary.$A$35:.$C$54];3;0);&quot;&quot;)" table:style-name="ce198"/>
          <table:table-cell office:value-type="string" office:string-value="" table:formula="of:=IF([Adopter_level.D553]&lt;&gt;&quot;&quot;;ROUND((TODAY()-[Adopter_level.D553])/365;0);&quot;&quot;)" table:style-name="ce200"/>
          <table:table-cell office:value-type="string" office:string-value="" table:formula="of:=IFERROR(VLOOKUP([Child_level.E553];[Glossary.$A$35:.$C$54];3;0);&quot;&quot;)" table:style-name="ce198"/>
          <table:table-cell office:value-type="string" office:string-value="" table:formula="of:=IF(AND([Child_level.K553]&lt;&gt;&quot;&quot;;[Child_level.D553]&lt;&gt;&quot;&quot;);ROUND(([Child_level.K553]-[Child_level.D553])/365;1);&quot;&quot;)" table:style-name="ce198"/>
          <table:table-cell table:number-columns-repeated="16378"/>
        </table:table-row>
        <table:table-row table:style-name="ro11">
          <table:table-cell office:value-type="string" office:string-value="" table:formula="of:=IF(AND([Adopter_level.K555]&lt;&gt;&quot;&quot;; [Adopter_level.O555]&lt;&gt;&quot;&quot;; [Adopter_level.O555]&gt;=[For_inspectors.$I$1]; [Adopter_level.O555]&lt;=[For_inspectors.$K$1]); [Adopter_level.O555] - [Adopter_level.K555]; &quot;&quot;)" table:style-name="ce208"/>
          <table:table-cell office:value-type="string" office:string-value="" table:formula="of:=IF([Adopter_level.R554]=&quot;&quot;;&quot;&quot;;IF([Adopter_level.P554]&lt;&gt;&quot;&quot;;[Adopter_level.R554]-[Adopter_level.P554];&quot;&quot;))" table:style-name="ce199"/>
          <table:table-cell office:value-type="string" office:string-value="" table:formula="of:=IFERROR(VLOOKUP([Adopter_level.G554];[Glossary.$A$35:.$C$54];3;0);&quot;&quot;)" table:style-name="ce198"/>
          <table:table-cell office:value-type="string" office:string-value="" table:formula="of:=IF([Adopter_level.D554]&lt;&gt;&quot;&quot;;ROUND((TODAY()-[Adopter_level.D554])/365;0);&quot;&quot;)" table:style-name="ce200"/>
          <table:table-cell office:value-type="string" office:string-value="" table:formula="of:=IFERROR(VLOOKUP([Child_level.E554];[Glossary.$A$35:.$C$54];3;0);&quot;&quot;)" table:style-name="ce198"/>
          <table:table-cell office:value-type="string" office:string-value="" table:formula="of:=IF(AND([Child_level.K554]&lt;&gt;&quot;&quot;;[Child_level.D554]&lt;&gt;&quot;&quot;);ROUND(([Child_level.K554]-[Child_level.D554])/365;1);&quot;&quot;)" table:style-name="ce198"/>
          <table:table-cell table:number-columns-repeated="16378"/>
        </table:table-row>
        <table:table-row table:style-name="ro11">
          <table:table-cell office:value-type="string" office:string-value="" table:formula="of:=IF(AND([Adopter_level.K556]&lt;&gt;&quot;&quot;; [Adopter_level.O556]&lt;&gt;&quot;&quot;; [Adopter_level.O556]&gt;=[For_inspectors.$I$1]; [Adopter_level.O556]&lt;=[For_inspectors.$K$1]); [Adopter_level.O556] - [Adopter_level.K556]; &quot;&quot;)" table:style-name="ce208"/>
          <table:table-cell office:value-type="string" office:string-value="" table:formula="of:=IF([Adopter_level.R555]=&quot;&quot;;&quot;&quot;;IF([Adopter_level.P555]&lt;&gt;&quot;&quot;;[Adopter_level.R555]-[Adopter_level.P555];&quot;&quot;))" table:style-name="ce199"/>
          <table:table-cell office:value-type="string" office:string-value="" table:formula="of:=IFERROR(VLOOKUP([Adopter_level.G555];[Glossary.$A$35:.$C$54];3;0);&quot;&quot;)" table:style-name="ce198"/>
          <table:table-cell office:value-type="string" office:string-value="" table:formula="of:=IF([Adopter_level.D555]&lt;&gt;&quot;&quot;;ROUND((TODAY()-[Adopter_level.D555])/365;0);&quot;&quot;)" table:style-name="ce200"/>
          <table:table-cell office:value-type="string" office:string-value="" table:formula="of:=IFERROR(VLOOKUP([Child_level.E555];[Glossary.$A$35:.$C$54];3;0);&quot;&quot;)" table:style-name="ce198"/>
          <table:table-cell office:value-type="string" office:string-value="" table:formula="of:=IF(AND([Child_level.K555]&lt;&gt;&quot;&quot;;[Child_level.D555]&lt;&gt;&quot;&quot;);ROUND(([Child_level.K555]-[Child_level.D555])/365;1);&quot;&quot;)" table:style-name="ce198"/>
          <table:table-cell table:number-columns-repeated="16378"/>
        </table:table-row>
        <table:table-row table:style-name="ro11">
          <table:table-cell office:value-type="string" office:string-value="" table:formula="of:=IF(AND([Adopter_level.K557]&lt;&gt;&quot;&quot;; [Adopter_level.O557]&lt;&gt;&quot;&quot;; [Adopter_level.O557]&gt;=[For_inspectors.$I$1]; [Adopter_level.O557]&lt;=[For_inspectors.$K$1]); [Adopter_level.O557] - [Adopter_level.K557]; &quot;&quot;)" table:style-name="ce208"/>
          <table:table-cell office:value-type="string" office:string-value="" table:formula="of:=IF([Adopter_level.R556]=&quot;&quot;;&quot;&quot;;IF([Adopter_level.P556]&lt;&gt;&quot;&quot;;[Adopter_level.R556]-[Adopter_level.P556];&quot;&quot;))" table:style-name="ce199"/>
          <table:table-cell office:value-type="string" office:string-value="" table:formula="of:=IFERROR(VLOOKUP([Adopter_level.G556];[Glossary.$A$35:.$C$54];3;0);&quot;&quot;)" table:style-name="ce198"/>
          <table:table-cell office:value-type="string" office:string-value="" table:formula="of:=IF([Adopter_level.D556]&lt;&gt;&quot;&quot;;ROUND((TODAY()-[Adopter_level.D556])/365;0);&quot;&quot;)" table:style-name="ce200"/>
          <table:table-cell office:value-type="string" office:string-value="" table:formula="of:=IFERROR(VLOOKUP([Child_level.E556];[Glossary.$A$35:.$C$54];3;0);&quot;&quot;)" table:style-name="ce198"/>
          <table:table-cell office:value-type="string" office:string-value="" table:formula="of:=IF(AND([Child_level.K556]&lt;&gt;&quot;&quot;;[Child_level.D556]&lt;&gt;&quot;&quot;);ROUND(([Child_level.K556]-[Child_level.D556])/365;1);&quot;&quot;)" table:style-name="ce198"/>
          <table:table-cell table:number-columns-repeated="16378"/>
        </table:table-row>
        <table:table-row table:style-name="ro11">
          <table:table-cell office:value-type="string" office:string-value="" table:formula="of:=IF(AND([Adopter_level.K558]&lt;&gt;&quot;&quot;; [Adopter_level.O558]&lt;&gt;&quot;&quot;; [Adopter_level.O558]&gt;=[For_inspectors.$I$1]; [Adopter_level.O558]&lt;=[For_inspectors.$K$1]); [Adopter_level.O558] - [Adopter_level.K558]; &quot;&quot;)" table:style-name="ce208"/>
          <table:table-cell office:value-type="string" office:string-value="" table:formula="of:=IF([Adopter_level.R557]=&quot;&quot;;&quot;&quot;;IF([Adopter_level.P557]&lt;&gt;&quot;&quot;;[Adopter_level.R557]-[Adopter_level.P557];&quot;&quot;))" table:style-name="ce199"/>
          <table:table-cell office:value-type="string" office:string-value="" table:formula="of:=IFERROR(VLOOKUP([Adopter_level.G557];[Glossary.$A$35:.$C$54];3;0);&quot;&quot;)" table:style-name="ce198"/>
          <table:table-cell office:value-type="string" office:string-value="" table:formula="of:=IF([Adopter_level.D557]&lt;&gt;&quot;&quot;;ROUND((TODAY()-[Adopter_level.D557])/365;0);&quot;&quot;)" table:style-name="ce200"/>
          <table:table-cell office:value-type="string" office:string-value="" table:formula="of:=IFERROR(VLOOKUP([Child_level.E557];[Glossary.$A$35:.$C$54];3;0);&quot;&quot;)" table:style-name="ce198"/>
          <table:table-cell office:value-type="string" office:string-value="" table:formula="of:=IF(AND([Child_level.K557]&lt;&gt;&quot;&quot;;[Child_level.D557]&lt;&gt;&quot;&quot;);ROUND(([Child_level.K557]-[Child_level.D557])/365;1);&quot;&quot;)" table:style-name="ce198"/>
          <table:table-cell table:number-columns-repeated="16378"/>
        </table:table-row>
        <table:table-row table:style-name="ro11">
          <table:table-cell office:value-type="string" office:string-value="" table:formula="of:=IF(AND([Adopter_level.K559]&lt;&gt;&quot;&quot;; [Adopter_level.O559]&lt;&gt;&quot;&quot;; [Adopter_level.O559]&gt;=[For_inspectors.$I$1]; [Adopter_level.O559]&lt;=[For_inspectors.$K$1]); [Adopter_level.O559] - [Adopter_level.K559]; &quot;&quot;)" table:style-name="ce208"/>
          <table:table-cell office:value-type="string" office:string-value="" table:formula="of:=IF([Adopter_level.R558]=&quot;&quot;;&quot;&quot;;IF([Adopter_level.P558]&lt;&gt;&quot;&quot;;[Adopter_level.R558]-[Adopter_level.P558];&quot;&quot;))" table:style-name="ce199"/>
          <table:table-cell office:value-type="string" office:string-value="" table:formula="of:=IFERROR(VLOOKUP([Adopter_level.G558];[Glossary.$A$35:.$C$54];3;0);&quot;&quot;)" table:style-name="ce198"/>
          <table:table-cell office:value-type="string" office:string-value="" table:formula="of:=IF([Adopter_level.D558]&lt;&gt;&quot;&quot;;ROUND((TODAY()-[Adopter_level.D558])/365;0);&quot;&quot;)" table:style-name="ce200"/>
          <table:table-cell office:value-type="string" office:string-value="" table:formula="of:=IFERROR(VLOOKUP([Child_level.E558];[Glossary.$A$35:.$C$54];3;0);&quot;&quot;)" table:style-name="ce198"/>
          <table:table-cell office:value-type="string" office:string-value="" table:formula="of:=IF(AND([Child_level.K558]&lt;&gt;&quot;&quot;;[Child_level.D558]&lt;&gt;&quot;&quot;);ROUND(([Child_level.K558]-[Child_level.D558])/365;1);&quot;&quot;)" table:style-name="ce198"/>
          <table:table-cell table:number-columns-repeated="16378"/>
        </table:table-row>
        <table:table-row table:style-name="ro11">
          <table:table-cell office:value-type="string" office:string-value="" table:formula="of:=IF(AND([Adopter_level.K560]&lt;&gt;&quot;&quot;; [Adopter_level.O560]&lt;&gt;&quot;&quot;; [Adopter_level.O560]&gt;=[For_inspectors.$I$1]; [Adopter_level.O560]&lt;=[For_inspectors.$K$1]); [Adopter_level.O560] - [Adopter_level.K560]; &quot;&quot;)" table:style-name="ce208"/>
          <table:table-cell office:value-type="string" office:string-value="" table:formula="of:=IF([Adopter_level.R559]=&quot;&quot;;&quot;&quot;;IF([Adopter_level.P559]&lt;&gt;&quot;&quot;;[Adopter_level.R559]-[Adopter_level.P559];&quot;&quot;))" table:style-name="ce199"/>
          <table:table-cell office:value-type="string" office:string-value="" table:formula="of:=IFERROR(VLOOKUP([Adopter_level.G559];[Glossary.$A$35:.$C$54];3;0);&quot;&quot;)" table:style-name="ce198"/>
          <table:table-cell office:value-type="string" office:string-value="" table:formula="of:=IF([Adopter_level.D559]&lt;&gt;&quot;&quot;;ROUND((TODAY()-[Adopter_level.D559])/365;0);&quot;&quot;)" table:style-name="ce200"/>
          <table:table-cell office:value-type="string" office:string-value="" table:formula="of:=IFERROR(VLOOKUP([Child_level.E559];[Glossary.$A$35:.$C$54];3;0);&quot;&quot;)" table:style-name="ce198"/>
          <table:table-cell office:value-type="string" office:string-value="" table:formula="of:=IF(AND([Child_level.K559]&lt;&gt;&quot;&quot;;[Child_level.D559]&lt;&gt;&quot;&quot;);ROUND(([Child_level.K559]-[Child_level.D559])/365;1);&quot;&quot;)" table:style-name="ce198"/>
          <table:table-cell table:number-columns-repeated="16378"/>
        </table:table-row>
        <table:table-row table:style-name="ro11">
          <table:table-cell office:value-type="string" office:string-value="" table:formula="of:=IF(AND([Adopter_level.K561]&lt;&gt;&quot;&quot;; [Adopter_level.O561]&lt;&gt;&quot;&quot;; [Adopter_level.O561]&gt;=[For_inspectors.$I$1]; [Adopter_level.O561]&lt;=[For_inspectors.$K$1]); [Adopter_level.O561] - [Adopter_level.K561]; &quot;&quot;)" table:style-name="ce208"/>
          <table:table-cell office:value-type="string" office:string-value="" table:formula="of:=IF([Adopter_level.R560]=&quot;&quot;;&quot;&quot;;IF([Adopter_level.P560]&lt;&gt;&quot;&quot;;[Adopter_level.R560]-[Adopter_level.P560];&quot;&quot;))" table:style-name="ce199"/>
          <table:table-cell office:value-type="string" office:string-value="" table:formula="of:=IFERROR(VLOOKUP([Adopter_level.G560];[Glossary.$A$35:.$C$54];3;0);&quot;&quot;)" table:style-name="ce198"/>
          <table:table-cell office:value-type="string" office:string-value="" table:formula="of:=IF([Adopter_level.D560]&lt;&gt;&quot;&quot;;ROUND((TODAY()-[Adopter_level.D560])/365;0);&quot;&quot;)" table:style-name="ce200"/>
          <table:table-cell office:value-type="string" office:string-value="" table:formula="of:=IFERROR(VLOOKUP([Child_level.E560];[Glossary.$A$35:.$C$54];3;0);&quot;&quot;)" table:style-name="ce198"/>
          <table:table-cell office:value-type="string" office:string-value="" table:formula="of:=IF(AND([Child_level.K560]&lt;&gt;&quot;&quot;;[Child_level.D560]&lt;&gt;&quot;&quot;);ROUND(([Child_level.K560]-[Child_level.D560])/365;1);&quot;&quot;)" table:style-name="ce198"/>
          <table:table-cell table:number-columns-repeated="16378"/>
        </table:table-row>
        <table:table-row table:style-name="ro11">
          <table:table-cell office:value-type="string" office:string-value="" table:formula="of:=IF(AND([Adopter_level.K562]&lt;&gt;&quot;&quot;; [Adopter_level.O562]&lt;&gt;&quot;&quot;; [Adopter_level.O562]&gt;=[For_inspectors.$I$1]; [Adopter_level.O562]&lt;=[For_inspectors.$K$1]); [Adopter_level.O562] - [Adopter_level.K562]; &quot;&quot;)" table:style-name="ce208"/>
          <table:table-cell office:value-type="string" office:string-value="" table:formula="of:=IF([Adopter_level.R561]=&quot;&quot;;&quot;&quot;;IF([Adopter_level.P561]&lt;&gt;&quot;&quot;;[Adopter_level.R561]-[Adopter_level.P561];&quot;&quot;))" table:style-name="ce199"/>
          <table:table-cell office:value-type="string" office:string-value="" table:formula="of:=IFERROR(VLOOKUP([Adopter_level.G561];[Glossary.$A$35:.$C$54];3;0);&quot;&quot;)" table:style-name="ce198"/>
          <table:table-cell office:value-type="string" office:string-value="" table:formula="of:=IF([Adopter_level.D561]&lt;&gt;&quot;&quot;;ROUND((TODAY()-[Adopter_level.D561])/365;0);&quot;&quot;)" table:style-name="ce200"/>
          <table:table-cell office:value-type="string" office:string-value="" table:formula="of:=IFERROR(VLOOKUP([Child_level.E561];[Glossary.$A$35:.$C$54];3;0);&quot;&quot;)" table:style-name="ce198"/>
          <table:table-cell office:value-type="string" office:string-value="" table:formula="of:=IF(AND([Child_level.K561]&lt;&gt;&quot;&quot;;[Child_level.D561]&lt;&gt;&quot;&quot;);ROUND(([Child_level.K561]-[Child_level.D561])/365;1);&quot;&quot;)" table:style-name="ce198"/>
          <table:table-cell table:number-columns-repeated="16378"/>
        </table:table-row>
        <table:table-row table:style-name="ro11">
          <table:table-cell office:value-type="string" office:string-value="" table:formula="of:=IF(AND([Adopter_level.K563]&lt;&gt;&quot;&quot;; [Adopter_level.O563]&lt;&gt;&quot;&quot;; [Adopter_level.O563]&gt;=[For_inspectors.$I$1]; [Adopter_level.O563]&lt;=[For_inspectors.$K$1]); [Adopter_level.O563] - [Adopter_level.K563]; &quot;&quot;)" table:style-name="ce208"/>
          <table:table-cell office:value-type="string" office:string-value="" table:formula="of:=IF([Adopter_level.R562]=&quot;&quot;;&quot;&quot;;IF([Adopter_level.P562]&lt;&gt;&quot;&quot;;[Adopter_level.R562]-[Adopter_level.P562];&quot;&quot;))" table:style-name="ce199"/>
          <table:table-cell office:value-type="string" office:string-value="" table:formula="of:=IFERROR(VLOOKUP([Adopter_level.G562];[Glossary.$A$35:.$C$54];3;0);&quot;&quot;)" table:style-name="ce198"/>
          <table:table-cell office:value-type="string" office:string-value="" table:formula="of:=IF([Adopter_level.D562]&lt;&gt;&quot;&quot;;ROUND((TODAY()-[Adopter_level.D562])/365;0);&quot;&quot;)" table:style-name="ce200"/>
          <table:table-cell office:value-type="string" office:string-value="" table:formula="of:=IFERROR(VLOOKUP([Child_level.E562];[Glossary.$A$35:.$C$54];3;0);&quot;&quot;)" table:style-name="ce198"/>
          <table:table-cell office:value-type="string" office:string-value="" table:formula="of:=IF(AND([Child_level.K562]&lt;&gt;&quot;&quot;;[Child_level.D562]&lt;&gt;&quot;&quot;);ROUND(([Child_level.K562]-[Child_level.D562])/365;1);&quot;&quot;)" table:style-name="ce198"/>
          <table:table-cell table:number-columns-repeated="16378"/>
        </table:table-row>
        <table:table-row table:style-name="ro11">
          <table:table-cell office:value-type="string" office:string-value="" table:formula="of:=IF(AND([Adopter_level.K564]&lt;&gt;&quot;&quot;; [Adopter_level.O564]&lt;&gt;&quot;&quot;; [Adopter_level.O564]&gt;=[For_inspectors.$I$1]; [Adopter_level.O564]&lt;=[For_inspectors.$K$1]); [Adopter_level.O564] - [Adopter_level.K564]; &quot;&quot;)" table:style-name="ce208"/>
          <table:table-cell office:value-type="string" office:string-value="" table:formula="of:=IF([Adopter_level.R563]=&quot;&quot;;&quot;&quot;;IF([Adopter_level.P563]&lt;&gt;&quot;&quot;;[Adopter_level.R563]-[Adopter_level.P563];&quot;&quot;))" table:style-name="ce199"/>
          <table:table-cell office:value-type="string" office:string-value="" table:formula="of:=IFERROR(VLOOKUP([Adopter_level.G563];[Glossary.$A$35:.$C$54];3;0);&quot;&quot;)" table:style-name="ce198"/>
          <table:table-cell office:value-type="string" office:string-value="" table:formula="of:=IF([Adopter_level.D563]&lt;&gt;&quot;&quot;;ROUND((TODAY()-[Adopter_level.D563])/365;0);&quot;&quot;)" table:style-name="ce200"/>
          <table:table-cell office:value-type="string" office:string-value="" table:formula="of:=IFERROR(VLOOKUP([Child_level.E563];[Glossary.$A$35:.$C$54];3;0);&quot;&quot;)" table:style-name="ce198"/>
          <table:table-cell office:value-type="string" office:string-value="" table:formula="of:=IF(AND([Child_level.K563]&lt;&gt;&quot;&quot;;[Child_level.D563]&lt;&gt;&quot;&quot;);ROUND(([Child_level.K563]-[Child_level.D563])/365;1);&quot;&quot;)" table:style-name="ce198"/>
          <table:table-cell table:number-columns-repeated="16378"/>
        </table:table-row>
        <table:table-row table:style-name="ro11">
          <table:table-cell office:value-type="string" office:string-value="" table:formula="of:=IF(AND([Adopter_level.K565]&lt;&gt;&quot;&quot;; [Adopter_level.O565]&lt;&gt;&quot;&quot;; [Adopter_level.O565]&gt;=[For_inspectors.$I$1]; [Adopter_level.O565]&lt;=[For_inspectors.$K$1]); [Adopter_level.O565] - [Adopter_level.K565]; &quot;&quot;)" table:style-name="ce208"/>
          <table:table-cell office:value-type="string" office:string-value="" table:formula="of:=IF([Adopter_level.R564]=&quot;&quot;;&quot;&quot;;IF([Adopter_level.P564]&lt;&gt;&quot;&quot;;[Adopter_level.R564]-[Adopter_level.P564];&quot;&quot;))" table:style-name="ce199"/>
          <table:table-cell office:value-type="string" office:string-value="" table:formula="of:=IFERROR(VLOOKUP([Adopter_level.G564];[Glossary.$A$35:.$C$54];3;0);&quot;&quot;)" table:style-name="ce198"/>
          <table:table-cell office:value-type="string" office:string-value="" table:formula="of:=IF([Adopter_level.D564]&lt;&gt;&quot;&quot;;ROUND((TODAY()-[Adopter_level.D564])/365;0);&quot;&quot;)" table:style-name="ce200"/>
          <table:table-cell office:value-type="string" office:string-value="" table:formula="of:=IFERROR(VLOOKUP([Child_level.E564];[Glossary.$A$35:.$C$54];3;0);&quot;&quot;)" table:style-name="ce198"/>
          <table:table-cell office:value-type="string" office:string-value="" table:formula="of:=IF(AND([Child_level.K564]&lt;&gt;&quot;&quot;;[Child_level.D564]&lt;&gt;&quot;&quot;);ROUND(([Child_level.K564]-[Child_level.D564])/365;1);&quot;&quot;)" table:style-name="ce198"/>
          <table:table-cell table:number-columns-repeated="16378"/>
        </table:table-row>
        <table:table-row table:style-name="ro11">
          <table:table-cell office:value-type="string" office:string-value="" table:formula="of:=IF(AND([Adopter_level.K566]&lt;&gt;&quot;&quot;; [Adopter_level.O566]&lt;&gt;&quot;&quot;; [Adopter_level.O566]&gt;=[For_inspectors.$I$1]; [Adopter_level.O566]&lt;=[For_inspectors.$K$1]); [Adopter_level.O566] - [Adopter_level.K566]; &quot;&quot;)" table:style-name="ce208"/>
          <table:table-cell office:value-type="string" office:string-value="" table:formula="of:=IF([Adopter_level.R565]=&quot;&quot;;&quot;&quot;;IF([Adopter_level.P565]&lt;&gt;&quot;&quot;;[Adopter_level.R565]-[Adopter_level.P565];&quot;&quot;))" table:style-name="ce199"/>
          <table:table-cell office:value-type="string" office:string-value="" table:formula="of:=IFERROR(VLOOKUP([Adopter_level.G565];[Glossary.$A$35:.$C$54];3;0);&quot;&quot;)" table:style-name="ce198"/>
          <table:table-cell office:value-type="string" office:string-value="" table:formula="of:=IF([Adopter_level.D565]&lt;&gt;&quot;&quot;;ROUND((TODAY()-[Adopter_level.D565])/365;0);&quot;&quot;)" table:style-name="ce200"/>
          <table:table-cell office:value-type="string" office:string-value="" table:formula="of:=IFERROR(VLOOKUP([Child_level.E565];[Glossary.$A$35:.$C$54];3;0);&quot;&quot;)" table:style-name="ce198"/>
          <table:table-cell office:value-type="string" office:string-value="" table:formula="of:=IF(AND([Child_level.K565]&lt;&gt;&quot;&quot;;[Child_level.D565]&lt;&gt;&quot;&quot;);ROUND(([Child_level.K565]-[Child_level.D565])/365;1);&quot;&quot;)" table:style-name="ce198"/>
          <table:table-cell table:number-columns-repeated="16378"/>
        </table:table-row>
        <table:table-row table:style-name="ro11">
          <table:table-cell office:value-type="string" office:string-value="" table:formula="of:=IF(AND([Adopter_level.K567]&lt;&gt;&quot;&quot;; [Adopter_level.O567]&lt;&gt;&quot;&quot;; [Adopter_level.O567]&gt;=[For_inspectors.$I$1]; [Adopter_level.O567]&lt;=[For_inspectors.$K$1]); [Adopter_level.O567] - [Adopter_level.K567]; &quot;&quot;)" table:style-name="ce208"/>
          <table:table-cell office:value-type="string" office:string-value="" table:formula="of:=IF([Adopter_level.R566]=&quot;&quot;;&quot;&quot;;IF([Adopter_level.P566]&lt;&gt;&quot;&quot;;[Adopter_level.R566]-[Adopter_level.P566];&quot;&quot;))" table:style-name="ce199"/>
          <table:table-cell office:value-type="string" office:string-value="" table:formula="of:=IFERROR(VLOOKUP([Adopter_level.G566];[Glossary.$A$35:.$C$54];3;0);&quot;&quot;)" table:style-name="ce198"/>
          <table:table-cell office:value-type="string" office:string-value="" table:formula="of:=IF([Adopter_level.D566]&lt;&gt;&quot;&quot;;ROUND((TODAY()-[Adopter_level.D566])/365;0);&quot;&quot;)" table:style-name="ce200"/>
          <table:table-cell office:value-type="string" office:string-value="" table:formula="of:=IFERROR(VLOOKUP([Child_level.E566];[Glossary.$A$35:.$C$54];3;0);&quot;&quot;)" table:style-name="ce198"/>
          <table:table-cell office:value-type="string" office:string-value="" table:formula="of:=IF(AND([Child_level.K566]&lt;&gt;&quot;&quot;;[Child_level.D566]&lt;&gt;&quot;&quot;);ROUND(([Child_level.K566]-[Child_level.D566])/365;1);&quot;&quot;)" table:style-name="ce198"/>
          <table:table-cell table:number-columns-repeated="16378"/>
        </table:table-row>
        <table:table-row table:style-name="ro11">
          <table:table-cell office:value-type="string" office:string-value="" table:formula="of:=IF(AND([Adopter_level.K568]&lt;&gt;&quot;&quot;; [Adopter_level.O568]&lt;&gt;&quot;&quot;; [Adopter_level.O568]&gt;=[For_inspectors.$I$1]; [Adopter_level.O568]&lt;=[For_inspectors.$K$1]); [Adopter_level.O568] - [Adopter_level.K568]; &quot;&quot;)" table:style-name="ce208"/>
          <table:table-cell office:value-type="string" office:string-value="" table:formula="of:=IF([Adopter_level.R567]=&quot;&quot;;&quot;&quot;;IF([Adopter_level.P567]&lt;&gt;&quot;&quot;;[Adopter_level.R567]-[Adopter_level.P567];&quot;&quot;))" table:style-name="ce199"/>
          <table:table-cell office:value-type="string" office:string-value="" table:formula="of:=IFERROR(VLOOKUP([Adopter_level.G567];[Glossary.$A$35:.$C$54];3;0);&quot;&quot;)" table:style-name="ce198"/>
          <table:table-cell office:value-type="string" office:string-value="" table:formula="of:=IF([Adopter_level.D567]&lt;&gt;&quot;&quot;;ROUND((TODAY()-[Adopter_level.D567])/365;0);&quot;&quot;)" table:style-name="ce200"/>
          <table:table-cell office:value-type="string" office:string-value="" table:formula="of:=IFERROR(VLOOKUP([Child_level.E567];[Glossary.$A$35:.$C$54];3;0);&quot;&quot;)" table:style-name="ce198"/>
          <table:table-cell office:value-type="string" office:string-value="" table:formula="of:=IF(AND([Child_level.K567]&lt;&gt;&quot;&quot;;[Child_level.D567]&lt;&gt;&quot;&quot;);ROUND(([Child_level.K567]-[Child_level.D567])/365;1);&quot;&quot;)" table:style-name="ce198"/>
          <table:table-cell table:number-columns-repeated="16378"/>
        </table:table-row>
        <table:table-row table:style-name="ro11">
          <table:table-cell office:value-type="string" office:string-value="" table:formula="of:=IF(AND([Adopter_level.K569]&lt;&gt;&quot;&quot;; [Adopter_level.O569]&lt;&gt;&quot;&quot;; [Adopter_level.O569]&gt;=[For_inspectors.$I$1]; [Adopter_level.O569]&lt;=[For_inspectors.$K$1]); [Adopter_level.O569] - [Adopter_level.K569]; &quot;&quot;)" table:style-name="ce208"/>
          <table:table-cell office:value-type="string" office:string-value="" table:formula="of:=IF([Adopter_level.R568]=&quot;&quot;;&quot;&quot;;IF([Adopter_level.P568]&lt;&gt;&quot;&quot;;[Adopter_level.R568]-[Adopter_level.P568];&quot;&quot;))" table:style-name="ce199"/>
          <table:table-cell office:value-type="string" office:string-value="" table:formula="of:=IFERROR(VLOOKUP([Adopter_level.G568];[Glossary.$A$35:.$C$54];3;0);&quot;&quot;)" table:style-name="ce198"/>
          <table:table-cell office:value-type="string" office:string-value="" table:formula="of:=IF([Adopter_level.D568]&lt;&gt;&quot;&quot;;ROUND((TODAY()-[Adopter_level.D568])/365;0);&quot;&quot;)" table:style-name="ce200"/>
          <table:table-cell office:value-type="string" office:string-value="" table:formula="of:=IFERROR(VLOOKUP([Child_level.E568];[Glossary.$A$35:.$C$54];3;0);&quot;&quot;)" table:style-name="ce198"/>
          <table:table-cell office:value-type="string" office:string-value="" table:formula="of:=IF(AND([Child_level.K568]&lt;&gt;&quot;&quot;;[Child_level.D568]&lt;&gt;&quot;&quot;);ROUND(([Child_level.K568]-[Child_level.D568])/365;1);&quot;&quot;)" table:style-name="ce198"/>
          <table:table-cell table:number-columns-repeated="16378"/>
        </table:table-row>
        <table:table-row table:style-name="ro11">
          <table:table-cell office:value-type="string" office:string-value="" table:formula="of:=IF(AND([Adopter_level.K570]&lt;&gt;&quot;&quot;; [Adopter_level.O570]&lt;&gt;&quot;&quot;; [Adopter_level.O570]&gt;=[For_inspectors.$I$1]; [Adopter_level.O570]&lt;=[For_inspectors.$K$1]); [Adopter_level.O570] - [Adopter_level.K570]; &quot;&quot;)" table:style-name="ce208"/>
          <table:table-cell office:value-type="string" office:string-value="" table:formula="of:=IF([Adopter_level.R569]=&quot;&quot;;&quot;&quot;;IF([Adopter_level.P569]&lt;&gt;&quot;&quot;;[Adopter_level.R569]-[Adopter_level.P569];&quot;&quot;))" table:style-name="ce199"/>
          <table:table-cell office:value-type="string" office:string-value="" table:formula="of:=IFERROR(VLOOKUP([Adopter_level.G569];[Glossary.$A$35:.$C$54];3;0);&quot;&quot;)" table:style-name="ce198"/>
          <table:table-cell office:value-type="string" office:string-value="" table:formula="of:=IF([Adopter_level.D569]&lt;&gt;&quot;&quot;;ROUND((TODAY()-[Adopter_level.D569])/365;0);&quot;&quot;)" table:style-name="ce200"/>
          <table:table-cell office:value-type="string" office:string-value="" table:formula="of:=IFERROR(VLOOKUP([Child_level.E569];[Glossary.$A$35:.$C$54];3;0);&quot;&quot;)" table:style-name="ce198"/>
          <table:table-cell office:value-type="string" office:string-value="" table:formula="of:=IF(AND([Child_level.K569]&lt;&gt;&quot;&quot;;[Child_level.D569]&lt;&gt;&quot;&quot;);ROUND(([Child_level.K569]-[Child_level.D569])/365;1);&quot;&quot;)" table:style-name="ce198"/>
          <table:table-cell table:number-columns-repeated="16378"/>
        </table:table-row>
        <table:table-row table:style-name="ro11">
          <table:table-cell office:value-type="string" office:string-value="" table:formula="of:=IF(AND([Adopter_level.K571]&lt;&gt;&quot;&quot;; [Adopter_level.O571]&lt;&gt;&quot;&quot;; [Adopter_level.O571]&gt;=[For_inspectors.$I$1]; [Adopter_level.O571]&lt;=[For_inspectors.$K$1]); [Adopter_level.O571] - [Adopter_level.K571]; &quot;&quot;)" table:style-name="ce208"/>
          <table:table-cell office:value-type="string" office:string-value="" table:formula="of:=IF([Adopter_level.R570]=&quot;&quot;;&quot;&quot;;IF([Adopter_level.P570]&lt;&gt;&quot;&quot;;[Adopter_level.R570]-[Adopter_level.P570];&quot;&quot;))" table:style-name="ce199"/>
          <table:table-cell office:value-type="string" office:string-value="" table:formula="of:=IFERROR(VLOOKUP([Adopter_level.G570];[Glossary.$A$35:.$C$54];3;0);&quot;&quot;)" table:style-name="ce198"/>
          <table:table-cell office:value-type="string" office:string-value="" table:formula="of:=IF([Adopter_level.D570]&lt;&gt;&quot;&quot;;ROUND((TODAY()-[Adopter_level.D570])/365;0);&quot;&quot;)" table:style-name="ce200"/>
          <table:table-cell office:value-type="string" office:string-value="" table:formula="of:=IFERROR(VLOOKUP([Child_level.E570];[Glossary.$A$35:.$C$54];3;0);&quot;&quot;)" table:style-name="ce198"/>
          <table:table-cell office:value-type="string" office:string-value="" table:formula="of:=IF(AND([Child_level.K570]&lt;&gt;&quot;&quot;;[Child_level.D570]&lt;&gt;&quot;&quot;);ROUND(([Child_level.K570]-[Child_level.D570])/365;1);&quot;&quot;)" table:style-name="ce198"/>
          <table:table-cell table:number-columns-repeated="16378"/>
        </table:table-row>
        <table:table-row table:style-name="ro11">
          <table:table-cell office:value-type="string" office:string-value="" table:formula="of:=IF(AND([Adopter_level.K572]&lt;&gt;&quot;&quot;; [Adopter_level.O572]&lt;&gt;&quot;&quot;; [Adopter_level.O572]&gt;=[For_inspectors.$I$1]; [Adopter_level.O572]&lt;=[For_inspectors.$K$1]); [Adopter_level.O572] - [Adopter_level.K572]; &quot;&quot;)" table:style-name="ce208"/>
          <table:table-cell office:value-type="string" office:string-value="" table:formula="of:=IF([Adopter_level.R571]=&quot;&quot;;&quot;&quot;;IF([Adopter_level.P571]&lt;&gt;&quot;&quot;;[Adopter_level.R571]-[Adopter_level.P571];&quot;&quot;))" table:style-name="ce199"/>
          <table:table-cell office:value-type="string" office:string-value="" table:formula="of:=IFERROR(VLOOKUP([Adopter_level.G571];[Glossary.$A$35:.$C$54];3;0);&quot;&quot;)" table:style-name="ce198"/>
          <table:table-cell office:value-type="string" office:string-value="" table:formula="of:=IF([Adopter_level.D571]&lt;&gt;&quot;&quot;;ROUND((TODAY()-[Adopter_level.D571])/365;0);&quot;&quot;)" table:style-name="ce200"/>
          <table:table-cell office:value-type="string" office:string-value="" table:formula="of:=IFERROR(VLOOKUP([Child_level.E571];[Glossary.$A$35:.$C$54];3;0);&quot;&quot;)" table:style-name="ce198"/>
          <table:table-cell office:value-type="string" office:string-value="" table:formula="of:=IF(AND([Child_level.K571]&lt;&gt;&quot;&quot;;[Child_level.D571]&lt;&gt;&quot;&quot;);ROUND(([Child_level.K571]-[Child_level.D571])/365;1);&quot;&quot;)" table:style-name="ce198"/>
          <table:table-cell table:number-columns-repeated="16378"/>
        </table:table-row>
        <table:table-row table:style-name="ro11">
          <table:table-cell office:value-type="string" office:string-value="" table:formula="of:=IF(AND([Adopter_level.K573]&lt;&gt;&quot;&quot;; [Adopter_level.O573]&lt;&gt;&quot;&quot;; [Adopter_level.O573]&gt;=[For_inspectors.$I$1]; [Adopter_level.O573]&lt;=[For_inspectors.$K$1]); [Adopter_level.O573] - [Adopter_level.K573]; &quot;&quot;)" table:style-name="ce208"/>
          <table:table-cell office:value-type="string" office:string-value="" table:formula="of:=IF([Adopter_level.R572]=&quot;&quot;;&quot;&quot;;IF([Adopter_level.P572]&lt;&gt;&quot;&quot;;[Adopter_level.R572]-[Adopter_level.P572];&quot;&quot;))" table:style-name="ce199"/>
          <table:table-cell office:value-type="string" office:string-value="" table:formula="of:=IFERROR(VLOOKUP([Adopter_level.G572];[Glossary.$A$35:.$C$54];3;0);&quot;&quot;)" table:style-name="ce198"/>
          <table:table-cell office:value-type="string" office:string-value="" table:formula="of:=IF([Adopter_level.D572]&lt;&gt;&quot;&quot;;ROUND((TODAY()-[Adopter_level.D572])/365;0);&quot;&quot;)" table:style-name="ce200"/>
          <table:table-cell office:value-type="string" office:string-value="" table:formula="of:=IFERROR(VLOOKUP([Child_level.E572];[Glossary.$A$35:.$C$54];3;0);&quot;&quot;)" table:style-name="ce198"/>
          <table:table-cell office:value-type="string" office:string-value="" table:formula="of:=IF(AND([Child_level.K572]&lt;&gt;&quot;&quot;;[Child_level.D572]&lt;&gt;&quot;&quot;);ROUND(([Child_level.K572]-[Child_level.D572])/365;1);&quot;&quot;)" table:style-name="ce198"/>
          <table:table-cell table:number-columns-repeated="16378"/>
        </table:table-row>
        <table:table-row table:style-name="ro11">
          <table:table-cell office:value-type="string" office:string-value="" table:formula="of:=IF(AND([Adopter_level.K574]&lt;&gt;&quot;&quot;; [Adopter_level.O574]&lt;&gt;&quot;&quot;; [Adopter_level.O574]&gt;=[For_inspectors.$I$1]; [Adopter_level.O574]&lt;=[For_inspectors.$K$1]); [Adopter_level.O574] - [Adopter_level.K574]; &quot;&quot;)" table:style-name="ce208"/>
          <table:table-cell office:value-type="string" office:string-value="" table:formula="of:=IF([Adopter_level.R573]=&quot;&quot;;&quot;&quot;;IF([Adopter_level.P573]&lt;&gt;&quot;&quot;;[Adopter_level.R573]-[Adopter_level.P573];&quot;&quot;))" table:style-name="ce199"/>
          <table:table-cell office:value-type="string" office:string-value="" table:formula="of:=IFERROR(VLOOKUP([Adopter_level.G573];[Glossary.$A$35:.$C$54];3;0);&quot;&quot;)" table:style-name="ce198"/>
          <table:table-cell office:value-type="string" office:string-value="" table:formula="of:=IF([Adopter_level.D573]&lt;&gt;&quot;&quot;;ROUND((TODAY()-[Adopter_level.D573])/365;0);&quot;&quot;)" table:style-name="ce200"/>
          <table:table-cell office:value-type="string" office:string-value="" table:formula="of:=IFERROR(VLOOKUP([Child_level.E573];[Glossary.$A$35:.$C$54];3;0);&quot;&quot;)" table:style-name="ce198"/>
          <table:table-cell office:value-type="string" office:string-value="" table:formula="of:=IF(AND([Child_level.K573]&lt;&gt;&quot;&quot;;[Child_level.D573]&lt;&gt;&quot;&quot;);ROUND(([Child_level.K573]-[Child_level.D573])/365;1);&quot;&quot;)" table:style-name="ce198"/>
          <table:table-cell table:number-columns-repeated="16378"/>
        </table:table-row>
        <table:table-row table:style-name="ro11">
          <table:table-cell office:value-type="string" office:string-value="" table:formula="of:=IF(AND([Adopter_level.K575]&lt;&gt;&quot;&quot;; [Adopter_level.O575]&lt;&gt;&quot;&quot;; [Adopter_level.O575]&gt;=[For_inspectors.$I$1]; [Adopter_level.O575]&lt;=[For_inspectors.$K$1]); [Adopter_level.O575] - [Adopter_level.K575]; &quot;&quot;)" table:style-name="ce208"/>
          <table:table-cell office:value-type="string" office:string-value="" table:formula="of:=IF([Adopter_level.R574]=&quot;&quot;;&quot;&quot;;IF([Adopter_level.P574]&lt;&gt;&quot;&quot;;[Adopter_level.R574]-[Adopter_level.P574];&quot;&quot;))" table:style-name="ce199"/>
          <table:table-cell office:value-type="string" office:string-value="" table:formula="of:=IFERROR(VLOOKUP([Adopter_level.G574];[Glossary.$A$35:.$C$54];3;0);&quot;&quot;)" table:style-name="ce198"/>
          <table:table-cell office:value-type="string" office:string-value="" table:formula="of:=IF([Adopter_level.D574]&lt;&gt;&quot;&quot;;ROUND((TODAY()-[Adopter_level.D574])/365;0);&quot;&quot;)" table:style-name="ce200"/>
          <table:table-cell office:value-type="string" office:string-value="" table:formula="of:=IFERROR(VLOOKUP([Child_level.E574];[Glossary.$A$35:.$C$54];3;0);&quot;&quot;)" table:style-name="ce198"/>
          <table:table-cell office:value-type="string" office:string-value="" table:formula="of:=IF(AND([Child_level.K574]&lt;&gt;&quot;&quot;;[Child_level.D574]&lt;&gt;&quot;&quot;);ROUND(([Child_level.K574]-[Child_level.D574])/365;1);&quot;&quot;)" table:style-name="ce198"/>
          <table:table-cell table:number-columns-repeated="16378"/>
        </table:table-row>
        <table:table-row table:style-name="ro11">
          <table:table-cell office:value-type="string" office:string-value="" table:formula="of:=IF(AND([Adopter_level.K576]&lt;&gt;&quot;&quot;; [Adopter_level.O576]&lt;&gt;&quot;&quot;; [Adopter_level.O576]&gt;=[For_inspectors.$I$1]; [Adopter_level.O576]&lt;=[For_inspectors.$K$1]); [Adopter_level.O576] - [Adopter_level.K576]; &quot;&quot;)" table:style-name="ce208"/>
          <table:table-cell office:value-type="string" office:string-value="" table:formula="of:=IF([Adopter_level.R575]=&quot;&quot;;&quot;&quot;;IF([Adopter_level.P575]&lt;&gt;&quot;&quot;;[Adopter_level.R575]-[Adopter_level.P575];&quot;&quot;))" table:style-name="ce199"/>
          <table:table-cell office:value-type="string" office:string-value="" table:formula="of:=IFERROR(VLOOKUP([Adopter_level.G575];[Glossary.$A$35:.$C$54];3;0);&quot;&quot;)" table:style-name="ce198"/>
          <table:table-cell office:value-type="string" office:string-value="" table:formula="of:=IF([Adopter_level.D575]&lt;&gt;&quot;&quot;;ROUND((TODAY()-[Adopter_level.D575])/365;0);&quot;&quot;)" table:style-name="ce200"/>
          <table:table-cell office:value-type="string" office:string-value="" table:formula="of:=IFERROR(VLOOKUP([Child_level.E575];[Glossary.$A$35:.$C$54];3;0);&quot;&quot;)" table:style-name="ce198"/>
          <table:table-cell office:value-type="string" office:string-value="" table:formula="of:=IF(AND([Child_level.K575]&lt;&gt;&quot;&quot;;[Child_level.D575]&lt;&gt;&quot;&quot;);ROUND(([Child_level.K575]-[Child_level.D575])/365;1);&quot;&quot;)" table:style-name="ce198"/>
          <table:table-cell table:number-columns-repeated="16378"/>
        </table:table-row>
        <table:table-row table:style-name="ro11">
          <table:table-cell office:value-type="string" office:string-value="" table:formula="of:=IF(AND([Adopter_level.K577]&lt;&gt;&quot;&quot;; [Adopter_level.O577]&lt;&gt;&quot;&quot;; [Adopter_level.O577]&gt;=[For_inspectors.$I$1]; [Adopter_level.O577]&lt;=[For_inspectors.$K$1]); [Adopter_level.O577] - [Adopter_level.K577]; &quot;&quot;)" table:style-name="ce208"/>
          <table:table-cell office:value-type="string" office:string-value="" table:formula="of:=IF([Adopter_level.R576]=&quot;&quot;;&quot;&quot;;IF([Adopter_level.P576]&lt;&gt;&quot;&quot;;[Adopter_level.R576]-[Adopter_level.P576];&quot;&quot;))" table:style-name="ce199"/>
          <table:table-cell office:value-type="string" office:string-value="" table:formula="of:=IFERROR(VLOOKUP([Adopter_level.G576];[Glossary.$A$35:.$C$54];3;0);&quot;&quot;)" table:style-name="ce198"/>
          <table:table-cell office:value-type="string" office:string-value="" table:formula="of:=IF([Adopter_level.D576]&lt;&gt;&quot;&quot;;ROUND((TODAY()-[Adopter_level.D576])/365;0);&quot;&quot;)" table:style-name="ce200"/>
          <table:table-cell office:value-type="string" office:string-value="" table:formula="of:=IFERROR(VLOOKUP([Child_level.E576];[Glossary.$A$35:.$C$54];3;0);&quot;&quot;)" table:style-name="ce198"/>
          <table:table-cell office:value-type="string" office:string-value="" table:formula="of:=IF(AND([Child_level.K576]&lt;&gt;&quot;&quot;;[Child_level.D576]&lt;&gt;&quot;&quot;);ROUND(([Child_level.K576]-[Child_level.D576])/365;1);&quot;&quot;)" table:style-name="ce198"/>
          <table:table-cell table:number-columns-repeated="16378"/>
        </table:table-row>
        <table:table-row table:style-name="ro11">
          <table:table-cell office:value-type="string" office:string-value="" table:formula="of:=IF(AND([Adopter_level.K578]&lt;&gt;&quot;&quot;; [Adopter_level.O578]&lt;&gt;&quot;&quot;; [Adopter_level.O578]&gt;=[For_inspectors.$I$1]; [Adopter_level.O578]&lt;=[For_inspectors.$K$1]); [Adopter_level.O578] - [Adopter_level.K578]; &quot;&quot;)" table:style-name="ce208"/>
          <table:table-cell office:value-type="string" office:string-value="" table:formula="of:=IF([Adopter_level.R577]=&quot;&quot;;&quot;&quot;;IF([Adopter_level.P577]&lt;&gt;&quot;&quot;;[Adopter_level.R577]-[Adopter_level.P577];&quot;&quot;))" table:style-name="ce199"/>
          <table:table-cell office:value-type="string" office:string-value="" table:formula="of:=IFERROR(VLOOKUP([Adopter_level.G577];[Glossary.$A$35:.$C$54];3;0);&quot;&quot;)" table:style-name="ce198"/>
          <table:table-cell office:value-type="string" office:string-value="" table:formula="of:=IF([Adopter_level.D577]&lt;&gt;&quot;&quot;;ROUND((TODAY()-[Adopter_level.D577])/365;0);&quot;&quot;)" table:style-name="ce200"/>
          <table:table-cell office:value-type="string" office:string-value="" table:formula="of:=IFERROR(VLOOKUP([Child_level.E577];[Glossary.$A$35:.$C$54];3;0);&quot;&quot;)" table:style-name="ce198"/>
          <table:table-cell office:value-type="string" office:string-value="" table:formula="of:=IF(AND([Child_level.K577]&lt;&gt;&quot;&quot;;[Child_level.D577]&lt;&gt;&quot;&quot;);ROUND(([Child_level.K577]-[Child_level.D577])/365;1);&quot;&quot;)" table:style-name="ce198"/>
          <table:table-cell table:number-columns-repeated="16378"/>
        </table:table-row>
        <table:table-row table:style-name="ro11">
          <table:table-cell office:value-type="string" office:string-value="" table:formula="of:=IF(AND([Adopter_level.K579]&lt;&gt;&quot;&quot;; [Adopter_level.O579]&lt;&gt;&quot;&quot;; [Adopter_level.O579]&gt;=[For_inspectors.$I$1]; [Adopter_level.O579]&lt;=[For_inspectors.$K$1]); [Adopter_level.O579] - [Adopter_level.K579]; &quot;&quot;)" table:style-name="ce208"/>
          <table:table-cell office:value-type="string" office:string-value="" table:formula="of:=IF([Adopter_level.R578]=&quot;&quot;;&quot;&quot;;IF([Adopter_level.P578]&lt;&gt;&quot;&quot;;[Adopter_level.R578]-[Adopter_level.P578];&quot;&quot;))" table:style-name="ce199"/>
          <table:table-cell office:value-type="string" office:string-value="" table:formula="of:=IFERROR(VLOOKUP([Adopter_level.G578];[Glossary.$A$35:.$C$54];3;0);&quot;&quot;)" table:style-name="ce198"/>
          <table:table-cell office:value-type="string" office:string-value="" table:formula="of:=IF([Adopter_level.D578]&lt;&gt;&quot;&quot;;ROUND((TODAY()-[Adopter_level.D578])/365;0);&quot;&quot;)" table:style-name="ce200"/>
          <table:table-cell office:value-type="string" office:string-value="" table:formula="of:=IFERROR(VLOOKUP([Child_level.E578];[Glossary.$A$35:.$C$54];3;0);&quot;&quot;)" table:style-name="ce198"/>
          <table:table-cell office:value-type="string" office:string-value="" table:formula="of:=IF(AND([Child_level.K578]&lt;&gt;&quot;&quot;;[Child_level.D578]&lt;&gt;&quot;&quot;);ROUND(([Child_level.K578]-[Child_level.D578])/365;1);&quot;&quot;)" table:style-name="ce198"/>
          <table:table-cell table:number-columns-repeated="16378"/>
        </table:table-row>
        <table:table-row table:style-name="ro11">
          <table:table-cell office:value-type="string" office:string-value="" table:formula="of:=IF(AND([Adopter_level.K580]&lt;&gt;&quot;&quot;; [Adopter_level.O580]&lt;&gt;&quot;&quot;; [Adopter_level.O580]&gt;=[For_inspectors.$I$1]; [Adopter_level.O580]&lt;=[For_inspectors.$K$1]); [Adopter_level.O580] - [Adopter_level.K580]; &quot;&quot;)" table:style-name="ce208"/>
          <table:table-cell office:value-type="string" office:string-value="" table:formula="of:=IF([Adopter_level.R579]=&quot;&quot;;&quot;&quot;;IF([Adopter_level.P579]&lt;&gt;&quot;&quot;;[Adopter_level.R579]-[Adopter_level.P579];&quot;&quot;))" table:style-name="ce199"/>
          <table:table-cell office:value-type="string" office:string-value="" table:formula="of:=IFERROR(VLOOKUP([Adopter_level.G579];[Glossary.$A$35:.$C$54];3;0);&quot;&quot;)" table:style-name="ce198"/>
          <table:table-cell office:value-type="string" office:string-value="" table:formula="of:=IF([Adopter_level.D579]&lt;&gt;&quot;&quot;;ROUND((TODAY()-[Adopter_level.D579])/365;0);&quot;&quot;)" table:style-name="ce200"/>
          <table:table-cell office:value-type="string" office:string-value="" table:formula="of:=IFERROR(VLOOKUP([Child_level.E579];[Glossary.$A$35:.$C$54];3;0);&quot;&quot;)" table:style-name="ce198"/>
          <table:table-cell office:value-type="string" office:string-value="" table:formula="of:=IF(AND([Child_level.K579]&lt;&gt;&quot;&quot;;[Child_level.D579]&lt;&gt;&quot;&quot;);ROUND(([Child_level.K579]-[Child_level.D579])/365;1);&quot;&quot;)" table:style-name="ce198"/>
          <table:table-cell table:number-columns-repeated="16378"/>
        </table:table-row>
        <table:table-row table:style-name="ro11">
          <table:table-cell office:value-type="string" office:string-value="" table:formula="of:=IF(AND([Adopter_level.K581]&lt;&gt;&quot;&quot;; [Adopter_level.O581]&lt;&gt;&quot;&quot;; [Adopter_level.O581]&gt;=[For_inspectors.$I$1]; [Adopter_level.O581]&lt;=[For_inspectors.$K$1]); [Adopter_level.O581] - [Adopter_level.K581]; &quot;&quot;)" table:style-name="ce208"/>
          <table:table-cell office:value-type="string" office:string-value="" table:formula="of:=IF([Adopter_level.R580]=&quot;&quot;;&quot;&quot;;IF([Adopter_level.P580]&lt;&gt;&quot;&quot;;[Adopter_level.R580]-[Adopter_level.P580];&quot;&quot;))" table:style-name="ce199"/>
          <table:table-cell office:value-type="string" office:string-value="" table:formula="of:=IFERROR(VLOOKUP([Adopter_level.G580];[Glossary.$A$35:.$C$54];3;0);&quot;&quot;)" table:style-name="ce198"/>
          <table:table-cell office:value-type="string" office:string-value="" table:formula="of:=IF([Adopter_level.D580]&lt;&gt;&quot;&quot;;ROUND((TODAY()-[Adopter_level.D580])/365;0);&quot;&quot;)" table:style-name="ce200"/>
          <table:table-cell office:value-type="string" office:string-value="" table:formula="of:=IFERROR(VLOOKUP([Child_level.E580];[Glossary.$A$35:.$C$54];3;0);&quot;&quot;)" table:style-name="ce198"/>
          <table:table-cell office:value-type="string" office:string-value="" table:formula="of:=IF(AND([Child_level.K580]&lt;&gt;&quot;&quot;;[Child_level.D580]&lt;&gt;&quot;&quot;);ROUND(([Child_level.K580]-[Child_level.D580])/365;1);&quot;&quot;)" table:style-name="ce198"/>
          <table:table-cell table:number-columns-repeated="16378"/>
        </table:table-row>
        <table:table-row table:style-name="ro11">
          <table:table-cell office:value-type="string" office:string-value="" table:formula="of:=IF(AND([Adopter_level.K582]&lt;&gt;&quot;&quot;; [Adopter_level.O582]&lt;&gt;&quot;&quot;; [Adopter_level.O582]&gt;=[For_inspectors.$I$1]; [Adopter_level.O582]&lt;=[For_inspectors.$K$1]); [Adopter_level.O582] - [Adopter_level.K582]; &quot;&quot;)" table:style-name="ce208"/>
          <table:table-cell office:value-type="string" office:string-value="" table:formula="of:=IF([Adopter_level.R581]=&quot;&quot;;&quot;&quot;;IF([Adopter_level.P581]&lt;&gt;&quot;&quot;;[Adopter_level.R581]-[Adopter_level.P581];&quot;&quot;))" table:style-name="ce199"/>
          <table:table-cell office:value-type="string" office:string-value="" table:formula="of:=IFERROR(VLOOKUP([Adopter_level.G581];[Glossary.$A$35:.$C$54];3;0);&quot;&quot;)" table:style-name="ce198"/>
          <table:table-cell office:value-type="string" office:string-value="" table:formula="of:=IF([Adopter_level.D581]&lt;&gt;&quot;&quot;;ROUND((TODAY()-[Adopter_level.D581])/365;0);&quot;&quot;)" table:style-name="ce200"/>
          <table:table-cell office:value-type="string" office:string-value="" table:formula="of:=IFERROR(VLOOKUP([Child_level.E581];[Glossary.$A$35:.$C$54];3;0);&quot;&quot;)" table:style-name="ce198"/>
          <table:table-cell office:value-type="string" office:string-value="" table:formula="of:=IF(AND([Child_level.K581]&lt;&gt;&quot;&quot;;[Child_level.D581]&lt;&gt;&quot;&quot;);ROUND(([Child_level.K581]-[Child_level.D581])/365;1);&quot;&quot;)" table:style-name="ce198"/>
          <table:table-cell table:number-columns-repeated="16378"/>
        </table:table-row>
        <table:table-row table:style-name="ro11">
          <table:table-cell office:value-type="string" office:string-value="" table:formula="of:=IF(AND([Adopter_level.K583]&lt;&gt;&quot;&quot;; [Adopter_level.O583]&lt;&gt;&quot;&quot;; [Adopter_level.O583]&gt;=[For_inspectors.$I$1]; [Adopter_level.O583]&lt;=[For_inspectors.$K$1]); [Adopter_level.O583] - [Adopter_level.K583]; &quot;&quot;)" table:style-name="ce208"/>
          <table:table-cell office:value-type="string" office:string-value="" table:formula="of:=IF([Adopter_level.R582]=&quot;&quot;;&quot;&quot;;IF([Adopter_level.P582]&lt;&gt;&quot;&quot;;[Adopter_level.R582]-[Adopter_level.P582];&quot;&quot;))" table:style-name="ce199"/>
          <table:table-cell office:value-type="string" office:string-value="" table:formula="of:=IFERROR(VLOOKUP([Adopter_level.G582];[Glossary.$A$35:.$C$54];3;0);&quot;&quot;)" table:style-name="ce198"/>
          <table:table-cell office:value-type="string" office:string-value="" table:formula="of:=IF([Adopter_level.D582]&lt;&gt;&quot;&quot;;ROUND((TODAY()-[Adopter_level.D582])/365;0);&quot;&quot;)" table:style-name="ce200"/>
          <table:table-cell office:value-type="string" office:string-value="" table:formula="of:=IFERROR(VLOOKUP([Child_level.E582];[Glossary.$A$35:.$C$54];3;0);&quot;&quot;)" table:style-name="ce198"/>
          <table:table-cell office:value-type="string" office:string-value="" table:formula="of:=IF(AND([Child_level.K582]&lt;&gt;&quot;&quot;;[Child_level.D582]&lt;&gt;&quot;&quot;);ROUND(([Child_level.K582]-[Child_level.D582])/365;1);&quot;&quot;)" table:style-name="ce198"/>
          <table:table-cell table:number-columns-repeated="16378"/>
        </table:table-row>
        <table:table-row table:style-name="ro11">
          <table:table-cell office:value-type="string" office:string-value="" table:formula="of:=IF(AND([Adopter_level.K584]&lt;&gt;&quot;&quot;; [Adopter_level.O584]&lt;&gt;&quot;&quot;; [Adopter_level.O584]&gt;=[For_inspectors.$I$1]; [Adopter_level.O584]&lt;=[For_inspectors.$K$1]); [Adopter_level.O584] - [Adopter_level.K584]; &quot;&quot;)" table:style-name="ce208"/>
          <table:table-cell office:value-type="string" office:string-value="" table:formula="of:=IF([Adopter_level.R583]=&quot;&quot;;&quot;&quot;;IF([Adopter_level.P583]&lt;&gt;&quot;&quot;;[Adopter_level.R583]-[Adopter_level.P583];&quot;&quot;))" table:style-name="ce199"/>
          <table:table-cell office:value-type="string" office:string-value="" table:formula="of:=IFERROR(VLOOKUP([Adopter_level.G583];[Glossary.$A$35:.$C$54];3;0);&quot;&quot;)" table:style-name="ce198"/>
          <table:table-cell office:value-type="string" office:string-value="" table:formula="of:=IF([Adopter_level.D583]&lt;&gt;&quot;&quot;;ROUND((TODAY()-[Adopter_level.D583])/365;0);&quot;&quot;)" table:style-name="ce200"/>
          <table:table-cell office:value-type="string" office:string-value="" table:formula="of:=IFERROR(VLOOKUP([Child_level.E583];[Glossary.$A$35:.$C$54];3;0);&quot;&quot;)" table:style-name="ce198"/>
          <table:table-cell office:value-type="string" office:string-value="" table:formula="of:=IF(AND([Child_level.K583]&lt;&gt;&quot;&quot;;[Child_level.D583]&lt;&gt;&quot;&quot;);ROUND(([Child_level.K583]-[Child_level.D583])/365;1);&quot;&quot;)" table:style-name="ce198"/>
          <table:table-cell table:number-columns-repeated="16378"/>
        </table:table-row>
        <table:table-row table:style-name="ro11">
          <table:table-cell office:value-type="string" office:string-value="" table:formula="of:=IF(AND([Adopter_level.K585]&lt;&gt;&quot;&quot;; [Adopter_level.O585]&lt;&gt;&quot;&quot;; [Adopter_level.O585]&gt;=[For_inspectors.$I$1]; [Adopter_level.O585]&lt;=[For_inspectors.$K$1]); [Adopter_level.O585] - [Adopter_level.K585]; &quot;&quot;)" table:style-name="ce208"/>
          <table:table-cell office:value-type="string" office:string-value="" table:formula="of:=IF([Adopter_level.R584]=&quot;&quot;;&quot;&quot;;IF([Adopter_level.P584]&lt;&gt;&quot;&quot;;[Adopter_level.R584]-[Adopter_level.P584];&quot;&quot;))" table:style-name="ce199"/>
          <table:table-cell office:value-type="string" office:string-value="" table:formula="of:=IFERROR(VLOOKUP([Adopter_level.G584];[Glossary.$A$35:.$C$54];3;0);&quot;&quot;)" table:style-name="ce198"/>
          <table:table-cell office:value-type="string" office:string-value="" table:formula="of:=IF([Adopter_level.D584]&lt;&gt;&quot;&quot;;ROUND((TODAY()-[Adopter_level.D584])/365;0);&quot;&quot;)" table:style-name="ce200"/>
          <table:table-cell office:value-type="string" office:string-value="" table:formula="of:=IFERROR(VLOOKUP([Child_level.E584];[Glossary.$A$35:.$C$54];3;0);&quot;&quot;)" table:style-name="ce198"/>
          <table:table-cell office:value-type="string" office:string-value="" table:formula="of:=IF(AND([Child_level.K584]&lt;&gt;&quot;&quot;;[Child_level.D584]&lt;&gt;&quot;&quot;);ROUND(([Child_level.K584]-[Child_level.D584])/365;1);&quot;&quot;)" table:style-name="ce198"/>
          <table:table-cell table:number-columns-repeated="16378"/>
        </table:table-row>
        <table:table-row table:style-name="ro11">
          <table:table-cell office:value-type="string" office:string-value="" table:formula="of:=IF(AND([Adopter_level.K586]&lt;&gt;&quot;&quot;; [Adopter_level.O586]&lt;&gt;&quot;&quot;; [Adopter_level.O586]&gt;=[For_inspectors.$I$1]; [Adopter_level.O586]&lt;=[For_inspectors.$K$1]); [Adopter_level.O586] - [Adopter_level.K586]; &quot;&quot;)" table:style-name="ce208"/>
          <table:table-cell office:value-type="string" office:string-value="" table:formula="of:=IF([Adopter_level.R585]=&quot;&quot;;&quot;&quot;;IF([Adopter_level.P585]&lt;&gt;&quot;&quot;;[Adopter_level.R585]-[Adopter_level.P585];&quot;&quot;))" table:style-name="ce199"/>
          <table:table-cell office:value-type="string" office:string-value="" table:formula="of:=IFERROR(VLOOKUP([Adopter_level.G585];[Glossary.$A$35:.$C$54];3;0);&quot;&quot;)" table:style-name="ce198"/>
          <table:table-cell office:value-type="string" office:string-value="" table:formula="of:=IF([Adopter_level.D585]&lt;&gt;&quot;&quot;;ROUND((TODAY()-[Adopter_level.D585])/365;0);&quot;&quot;)" table:style-name="ce200"/>
          <table:table-cell office:value-type="string" office:string-value="" table:formula="of:=IFERROR(VLOOKUP([Child_level.E585];[Glossary.$A$35:.$C$54];3;0);&quot;&quot;)" table:style-name="ce198"/>
          <table:table-cell office:value-type="string" office:string-value="" table:formula="of:=IF(AND([Child_level.K585]&lt;&gt;&quot;&quot;;[Child_level.D585]&lt;&gt;&quot;&quot;);ROUND(([Child_level.K585]-[Child_level.D585])/365;1);&quot;&quot;)" table:style-name="ce198"/>
          <table:table-cell table:number-columns-repeated="16378"/>
        </table:table-row>
        <table:table-row table:style-name="ro11">
          <table:table-cell office:value-type="string" office:string-value="" table:formula="of:=IF(AND([Adopter_level.K587]&lt;&gt;&quot;&quot;; [Adopter_level.O587]&lt;&gt;&quot;&quot;; [Adopter_level.O587]&gt;=[For_inspectors.$I$1]; [Adopter_level.O587]&lt;=[For_inspectors.$K$1]); [Adopter_level.O587] - [Adopter_level.K587]; &quot;&quot;)" table:style-name="ce208"/>
          <table:table-cell office:value-type="string" office:string-value="" table:formula="of:=IF([Adopter_level.R586]=&quot;&quot;;&quot;&quot;;IF([Adopter_level.P586]&lt;&gt;&quot;&quot;;[Adopter_level.R586]-[Adopter_level.P586];&quot;&quot;))" table:style-name="ce199"/>
          <table:table-cell office:value-type="string" office:string-value="" table:formula="of:=IFERROR(VLOOKUP([Adopter_level.G586];[Glossary.$A$35:.$C$54];3;0);&quot;&quot;)" table:style-name="ce198"/>
          <table:table-cell office:value-type="string" office:string-value="" table:formula="of:=IF([Adopter_level.D586]&lt;&gt;&quot;&quot;;ROUND((TODAY()-[Adopter_level.D586])/365;0);&quot;&quot;)" table:style-name="ce200"/>
          <table:table-cell office:value-type="string" office:string-value="" table:formula="of:=IFERROR(VLOOKUP([Child_level.E586];[Glossary.$A$35:.$C$54];3;0);&quot;&quot;)" table:style-name="ce198"/>
          <table:table-cell office:value-type="string" office:string-value="" table:formula="of:=IF(AND([Child_level.K586]&lt;&gt;&quot;&quot;;[Child_level.D586]&lt;&gt;&quot;&quot;);ROUND(([Child_level.K586]-[Child_level.D586])/365;1);&quot;&quot;)" table:style-name="ce198"/>
          <table:table-cell table:number-columns-repeated="16378"/>
        </table:table-row>
        <table:table-row table:style-name="ro11">
          <table:table-cell office:value-type="string" office:string-value="" table:formula="of:=IF(AND([Adopter_level.K588]&lt;&gt;&quot;&quot;; [Adopter_level.O588]&lt;&gt;&quot;&quot;; [Adopter_level.O588]&gt;=[For_inspectors.$I$1]; [Adopter_level.O588]&lt;=[For_inspectors.$K$1]); [Adopter_level.O588] - [Adopter_level.K588]; &quot;&quot;)" table:style-name="ce208"/>
          <table:table-cell office:value-type="string" office:string-value="" table:formula="of:=IF([Adopter_level.R587]=&quot;&quot;;&quot;&quot;;IF([Adopter_level.P587]&lt;&gt;&quot;&quot;;[Adopter_level.R587]-[Adopter_level.P587];&quot;&quot;))" table:style-name="ce199"/>
          <table:table-cell office:value-type="string" office:string-value="" table:formula="of:=IFERROR(VLOOKUP([Adopter_level.G587];[Glossary.$A$35:.$C$54];3;0);&quot;&quot;)" table:style-name="ce198"/>
          <table:table-cell office:value-type="string" office:string-value="" table:formula="of:=IF([Adopter_level.D587]&lt;&gt;&quot;&quot;;ROUND((TODAY()-[Adopter_level.D587])/365;0);&quot;&quot;)" table:style-name="ce200"/>
          <table:table-cell office:value-type="string" office:string-value="" table:formula="of:=IFERROR(VLOOKUP([Child_level.E587];[Glossary.$A$35:.$C$54];3;0);&quot;&quot;)" table:style-name="ce198"/>
          <table:table-cell office:value-type="string" office:string-value="" table:formula="of:=IF(AND([Child_level.K587]&lt;&gt;&quot;&quot;;[Child_level.D587]&lt;&gt;&quot;&quot;);ROUND(([Child_level.K587]-[Child_level.D587])/365;1);&quot;&quot;)" table:style-name="ce198"/>
          <table:table-cell table:number-columns-repeated="16378"/>
        </table:table-row>
        <table:table-row table:style-name="ro11">
          <table:table-cell office:value-type="string" office:string-value="" table:formula="of:=IF(AND([Adopter_level.K589]&lt;&gt;&quot;&quot;; [Adopter_level.O589]&lt;&gt;&quot;&quot;; [Adopter_level.O589]&gt;=[For_inspectors.$I$1]; [Adopter_level.O589]&lt;=[For_inspectors.$K$1]); [Adopter_level.O589] - [Adopter_level.K589]; &quot;&quot;)" table:style-name="ce208"/>
          <table:table-cell office:value-type="string" office:string-value="" table:formula="of:=IF([Adopter_level.R588]=&quot;&quot;;&quot;&quot;;IF([Adopter_level.P588]&lt;&gt;&quot;&quot;;[Adopter_level.R588]-[Adopter_level.P588];&quot;&quot;))" table:style-name="ce199"/>
          <table:table-cell office:value-type="string" office:string-value="" table:formula="of:=IFERROR(VLOOKUP([Adopter_level.G588];[Glossary.$A$35:.$C$54];3;0);&quot;&quot;)" table:style-name="ce198"/>
          <table:table-cell office:value-type="string" office:string-value="" table:formula="of:=IF([Adopter_level.D588]&lt;&gt;&quot;&quot;;ROUND((TODAY()-[Adopter_level.D588])/365;0);&quot;&quot;)" table:style-name="ce200"/>
          <table:table-cell office:value-type="string" office:string-value="" table:formula="of:=IFERROR(VLOOKUP([Child_level.E588];[Glossary.$A$35:.$C$54];3;0);&quot;&quot;)" table:style-name="ce198"/>
          <table:table-cell office:value-type="string" office:string-value="" table:formula="of:=IF(AND([Child_level.K588]&lt;&gt;&quot;&quot;;[Child_level.D588]&lt;&gt;&quot;&quot;);ROUND(([Child_level.K588]-[Child_level.D588])/365;1);&quot;&quot;)" table:style-name="ce198"/>
          <table:table-cell table:number-columns-repeated="16378"/>
        </table:table-row>
        <table:table-row table:style-name="ro11">
          <table:table-cell office:value-type="string" office:string-value="" table:formula="of:=IF(AND([Adopter_level.K590]&lt;&gt;&quot;&quot;; [Adopter_level.O590]&lt;&gt;&quot;&quot;; [Adopter_level.O590]&gt;=[For_inspectors.$I$1]; [Adopter_level.O590]&lt;=[For_inspectors.$K$1]); [Adopter_level.O590] - [Adopter_level.K590]; &quot;&quot;)" table:style-name="ce208"/>
          <table:table-cell office:value-type="string" office:string-value="" table:formula="of:=IF([Adopter_level.R589]=&quot;&quot;;&quot;&quot;;IF([Adopter_level.P589]&lt;&gt;&quot;&quot;;[Adopter_level.R589]-[Adopter_level.P589];&quot;&quot;))" table:style-name="ce199"/>
          <table:table-cell office:value-type="string" office:string-value="" table:formula="of:=IFERROR(VLOOKUP([Adopter_level.G589];[Glossary.$A$35:.$C$54];3;0);&quot;&quot;)" table:style-name="ce198"/>
          <table:table-cell office:value-type="string" office:string-value="" table:formula="of:=IF([Adopter_level.D589]&lt;&gt;&quot;&quot;;ROUND((TODAY()-[Adopter_level.D589])/365;0);&quot;&quot;)" table:style-name="ce200"/>
          <table:table-cell office:value-type="string" office:string-value="" table:formula="of:=IFERROR(VLOOKUP([Child_level.E589];[Glossary.$A$35:.$C$54];3;0);&quot;&quot;)" table:style-name="ce198"/>
          <table:table-cell office:value-type="string" office:string-value="" table:formula="of:=IF(AND([Child_level.K589]&lt;&gt;&quot;&quot;;[Child_level.D589]&lt;&gt;&quot;&quot;);ROUND(([Child_level.K589]-[Child_level.D589])/365;1);&quot;&quot;)" table:style-name="ce198"/>
          <table:table-cell table:number-columns-repeated="16378"/>
        </table:table-row>
        <table:table-row table:style-name="ro11">
          <table:table-cell office:value-type="string" office:string-value="" table:formula="of:=IF(AND([Adopter_level.K591]&lt;&gt;&quot;&quot;; [Adopter_level.O591]&lt;&gt;&quot;&quot;; [Adopter_level.O591]&gt;=[For_inspectors.$I$1]; [Adopter_level.O591]&lt;=[For_inspectors.$K$1]); [Adopter_level.O591] - [Adopter_level.K591]; &quot;&quot;)" table:style-name="ce208"/>
          <table:table-cell office:value-type="string" office:string-value="" table:formula="of:=IF([Adopter_level.R590]=&quot;&quot;;&quot;&quot;;IF([Adopter_level.P590]&lt;&gt;&quot;&quot;;[Adopter_level.R590]-[Adopter_level.P590];&quot;&quot;))" table:style-name="ce199"/>
          <table:table-cell office:value-type="string" office:string-value="" table:formula="of:=IFERROR(VLOOKUP([Adopter_level.G590];[Glossary.$A$35:.$C$54];3;0);&quot;&quot;)" table:style-name="ce198"/>
          <table:table-cell office:value-type="string" office:string-value="" table:formula="of:=IF([Adopter_level.D590]&lt;&gt;&quot;&quot;;ROUND((TODAY()-[Adopter_level.D590])/365;0);&quot;&quot;)" table:style-name="ce200"/>
          <table:table-cell office:value-type="string" office:string-value="" table:formula="of:=IFERROR(VLOOKUP([Child_level.E590];[Glossary.$A$35:.$C$54];3;0);&quot;&quot;)" table:style-name="ce198"/>
          <table:table-cell office:value-type="string" office:string-value="" table:formula="of:=IF(AND([Child_level.K590]&lt;&gt;&quot;&quot;;[Child_level.D590]&lt;&gt;&quot;&quot;);ROUND(([Child_level.K590]-[Child_level.D590])/365;1);&quot;&quot;)" table:style-name="ce198"/>
          <table:table-cell table:number-columns-repeated="16378"/>
        </table:table-row>
        <table:table-row table:style-name="ro11">
          <table:table-cell office:value-type="string" office:string-value="" table:formula="of:=IF(AND([Adopter_level.K592]&lt;&gt;&quot;&quot;; [Adopter_level.O592]&lt;&gt;&quot;&quot;; [Adopter_level.O592]&gt;=[For_inspectors.$I$1]; [Adopter_level.O592]&lt;=[For_inspectors.$K$1]); [Adopter_level.O592] - [Adopter_level.K592]; &quot;&quot;)" table:style-name="ce208"/>
          <table:table-cell office:value-type="string" office:string-value="" table:formula="of:=IF([Adopter_level.R591]=&quot;&quot;;&quot;&quot;;IF([Adopter_level.P591]&lt;&gt;&quot;&quot;;[Adopter_level.R591]-[Adopter_level.P591];&quot;&quot;))" table:style-name="ce199"/>
          <table:table-cell office:value-type="string" office:string-value="" table:formula="of:=IFERROR(VLOOKUP([Adopter_level.G591];[Glossary.$A$35:.$C$54];3;0);&quot;&quot;)" table:style-name="ce198"/>
          <table:table-cell office:value-type="string" office:string-value="" table:formula="of:=IF([Adopter_level.D591]&lt;&gt;&quot;&quot;;ROUND((TODAY()-[Adopter_level.D591])/365;0);&quot;&quot;)" table:style-name="ce200"/>
          <table:table-cell office:value-type="string" office:string-value="" table:formula="of:=IFERROR(VLOOKUP([Child_level.E591];[Glossary.$A$35:.$C$54];3;0);&quot;&quot;)" table:style-name="ce198"/>
          <table:table-cell office:value-type="string" office:string-value="" table:formula="of:=IF(AND([Child_level.K591]&lt;&gt;&quot;&quot;;[Child_level.D591]&lt;&gt;&quot;&quot;);ROUND(([Child_level.K591]-[Child_level.D591])/365;1);&quot;&quot;)" table:style-name="ce198"/>
          <table:table-cell table:number-columns-repeated="16378"/>
        </table:table-row>
        <table:table-row table:style-name="ro11">
          <table:table-cell office:value-type="string" office:string-value="" table:formula="of:=IF(AND([Adopter_level.K593]&lt;&gt;&quot;&quot;; [Adopter_level.O593]&lt;&gt;&quot;&quot;; [Adopter_level.O593]&gt;=[For_inspectors.$I$1]; [Adopter_level.O593]&lt;=[For_inspectors.$K$1]); [Adopter_level.O593] - [Adopter_level.K593]; &quot;&quot;)" table:style-name="ce208"/>
          <table:table-cell office:value-type="string" office:string-value="" table:formula="of:=IF([Adopter_level.R592]=&quot;&quot;;&quot;&quot;;IF([Adopter_level.P592]&lt;&gt;&quot;&quot;;[Adopter_level.R592]-[Adopter_level.P592];&quot;&quot;))" table:style-name="ce199"/>
          <table:table-cell office:value-type="string" office:string-value="" table:formula="of:=IFERROR(VLOOKUP([Adopter_level.G592];[Glossary.$A$35:.$C$54];3;0);&quot;&quot;)" table:style-name="ce198"/>
          <table:table-cell office:value-type="string" office:string-value="" table:formula="of:=IF([Adopter_level.D592]&lt;&gt;&quot;&quot;;ROUND((TODAY()-[Adopter_level.D592])/365;0);&quot;&quot;)" table:style-name="ce200"/>
          <table:table-cell office:value-type="string" office:string-value="" table:formula="of:=IFERROR(VLOOKUP([Child_level.E592];[Glossary.$A$35:.$C$54];3;0);&quot;&quot;)" table:style-name="ce198"/>
          <table:table-cell office:value-type="string" office:string-value="" table:formula="of:=IF(AND([Child_level.K592]&lt;&gt;&quot;&quot;;[Child_level.D592]&lt;&gt;&quot;&quot;);ROUND(([Child_level.K592]-[Child_level.D592])/365;1);&quot;&quot;)" table:style-name="ce198"/>
          <table:table-cell table:number-columns-repeated="16378"/>
        </table:table-row>
        <table:table-row table:style-name="ro11">
          <table:table-cell office:value-type="string" office:string-value="" table:formula="of:=IF(AND([Adopter_level.K594]&lt;&gt;&quot;&quot;; [Adopter_level.O594]&lt;&gt;&quot;&quot;; [Adopter_level.O594]&gt;=[For_inspectors.$I$1]; [Adopter_level.O594]&lt;=[For_inspectors.$K$1]); [Adopter_level.O594] - [Adopter_level.K594]; &quot;&quot;)" table:style-name="ce208"/>
          <table:table-cell office:value-type="string" office:string-value="" table:formula="of:=IF([Adopter_level.R593]=&quot;&quot;;&quot;&quot;;IF([Adopter_level.P593]&lt;&gt;&quot;&quot;;[Adopter_level.R593]-[Adopter_level.P593];&quot;&quot;))" table:style-name="ce199"/>
          <table:table-cell office:value-type="string" office:string-value="" table:formula="of:=IFERROR(VLOOKUP([Adopter_level.G593];[Glossary.$A$35:.$C$54];3;0);&quot;&quot;)" table:style-name="ce198"/>
          <table:table-cell office:value-type="string" office:string-value="" table:formula="of:=IF([Adopter_level.D593]&lt;&gt;&quot;&quot;;ROUND((TODAY()-[Adopter_level.D593])/365;0);&quot;&quot;)" table:style-name="ce200"/>
          <table:table-cell office:value-type="string" office:string-value="" table:formula="of:=IFERROR(VLOOKUP([Child_level.E593];[Glossary.$A$35:.$C$54];3;0);&quot;&quot;)" table:style-name="ce198"/>
          <table:table-cell office:value-type="string" office:string-value="" table:formula="of:=IF(AND([Child_level.K593]&lt;&gt;&quot;&quot;;[Child_level.D593]&lt;&gt;&quot;&quot;);ROUND(([Child_level.K593]-[Child_level.D593])/365;1);&quot;&quot;)" table:style-name="ce198"/>
          <table:table-cell table:number-columns-repeated="16378"/>
        </table:table-row>
        <table:table-row table:style-name="ro11">
          <table:table-cell office:value-type="string" office:string-value="" table:formula="of:=IF(AND([Adopter_level.K595]&lt;&gt;&quot;&quot;; [Adopter_level.O595]&lt;&gt;&quot;&quot;; [Adopter_level.O595]&gt;=[For_inspectors.$I$1]; [Adopter_level.O595]&lt;=[For_inspectors.$K$1]); [Adopter_level.O595] - [Adopter_level.K595]; &quot;&quot;)" table:style-name="ce208"/>
          <table:table-cell office:value-type="string" office:string-value="" table:formula="of:=IF([Adopter_level.R594]=&quot;&quot;;&quot;&quot;;IF([Adopter_level.P594]&lt;&gt;&quot;&quot;;[Adopter_level.R594]-[Adopter_level.P594];&quot;&quot;))" table:style-name="ce199"/>
          <table:table-cell office:value-type="string" office:string-value="" table:formula="of:=IFERROR(VLOOKUP([Adopter_level.G594];[Glossary.$A$35:.$C$54];3;0);&quot;&quot;)" table:style-name="ce198"/>
          <table:table-cell office:value-type="string" office:string-value="" table:formula="of:=IF([Adopter_level.D594]&lt;&gt;&quot;&quot;;ROUND((TODAY()-[Adopter_level.D594])/365;0);&quot;&quot;)" table:style-name="ce200"/>
          <table:table-cell office:value-type="string" office:string-value="" table:formula="of:=IFERROR(VLOOKUP([Child_level.E594];[Glossary.$A$35:.$C$54];3;0);&quot;&quot;)" table:style-name="ce198"/>
          <table:table-cell office:value-type="string" office:string-value="" table:formula="of:=IF(AND([Child_level.K594]&lt;&gt;&quot;&quot;;[Child_level.D594]&lt;&gt;&quot;&quot;);ROUND(([Child_level.K594]-[Child_level.D594])/365;1);&quot;&quot;)" table:style-name="ce198"/>
          <table:table-cell table:number-columns-repeated="16378"/>
        </table:table-row>
        <table:table-row table:style-name="ro11">
          <table:table-cell office:value-type="string" office:string-value="" table:formula="of:=IF(AND([Adopter_level.K596]&lt;&gt;&quot;&quot;; [Adopter_level.O596]&lt;&gt;&quot;&quot;; [Adopter_level.O596]&gt;=[For_inspectors.$I$1]; [Adopter_level.O596]&lt;=[For_inspectors.$K$1]); [Adopter_level.O596] - [Adopter_level.K596]; &quot;&quot;)" table:style-name="ce208"/>
          <table:table-cell office:value-type="string" office:string-value="" table:formula="of:=IF([Adopter_level.R595]=&quot;&quot;;&quot;&quot;;IF([Adopter_level.P595]&lt;&gt;&quot;&quot;;[Adopter_level.R595]-[Adopter_level.P595];&quot;&quot;))" table:style-name="ce199"/>
          <table:table-cell office:value-type="string" office:string-value="" table:formula="of:=IFERROR(VLOOKUP([Adopter_level.G595];[Glossary.$A$35:.$C$54];3;0);&quot;&quot;)" table:style-name="ce198"/>
          <table:table-cell office:value-type="string" office:string-value="" table:formula="of:=IF([Adopter_level.D595]&lt;&gt;&quot;&quot;;ROUND((TODAY()-[Adopter_level.D595])/365;0);&quot;&quot;)" table:style-name="ce200"/>
          <table:table-cell office:value-type="string" office:string-value="" table:formula="of:=IFERROR(VLOOKUP([Child_level.E595];[Glossary.$A$35:.$C$54];3;0);&quot;&quot;)" table:style-name="ce198"/>
          <table:table-cell office:value-type="string" office:string-value="" table:formula="of:=IF(AND([Child_level.K595]&lt;&gt;&quot;&quot;;[Child_level.D595]&lt;&gt;&quot;&quot;);ROUND(([Child_level.K595]-[Child_level.D595])/365;1);&quot;&quot;)" table:style-name="ce198"/>
          <table:table-cell table:number-columns-repeated="16378"/>
        </table:table-row>
        <table:table-row table:style-name="ro11">
          <table:table-cell office:value-type="string" office:string-value="" table:formula="of:=IF(AND([Adopter_level.K597]&lt;&gt;&quot;&quot;; [Adopter_level.O597]&lt;&gt;&quot;&quot;; [Adopter_level.O597]&gt;=[For_inspectors.$I$1]; [Adopter_level.O597]&lt;=[For_inspectors.$K$1]); [Adopter_level.O597] - [Adopter_level.K597]; &quot;&quot;)" table:style-name="ce208"/>
          <table:table-cell office:value-type="string" office:string-value="" table:formula="of:=IF([Adopter_level.R596]=&quot;&quot;;&quot;&quot;;IF([Adopter_level.P596]&lt;&gt;&quot;&quot;;[Adopter_level.R596]-[Adopter_level.P596];&quot;&quot;))" table:style-name="ce199"/>
          <table:table-cell office:value-type="string" office:string-value="" table:formula="of:=IFERROR(VLOOKUP([Adopter_level.G596];[Glossary.$A$35:.$C$54];3;0);&quot;&quot;)" table:style-name="ce198"/>
          <table:table-cell office:value-type="string" office:string-value="" table:formula="of:=IF([Adopter_level.D596]&lt;&gt;&quot;&quot;;ROUND((TODAY()-[Adopter_level.D596])/365;0);&quot;&quot;)" table:style-name="ce200"/>
          <table:table-cell office:value-type="string" office:string-value="" table:formula="of:=IFERROR(VLOOKUP([Child_level.E596];[Glossary.$A$35:.$C$54];3;0);&quot;&quot;)" table:style-name="ce198"/>
          <table:table-cell office:value-type="string" office:string-value="" table:formula="of:=IF(AND([Child_level.K596]&lt;&gt;&quot;&quot;;[Child_level.D596]&lt;&gt;&quot;&quot;);ROUND(([Child_level.K596]-[Child_level.D596])/365;1);&quot;&quot;)" table:style-name="ce198"/>
          <table:table-cell table:number-columns-repeated="16378"/>
        </table:table-row>
        <table:table-row table:style-name="ro11">
          <table:table-cell office:value-type="string" office:string-value="" table:formula="of:=IF(AND([Adopter_level.K598]&lt;&gt;&quot;&quot;; [Adopter_level.O598]&lt;&gt;&quot;&quot;; [Adopter_level.O598]&gt;=[For_inspectors.$I$1]; [Adopter_level.O598]&lt;=[For_inspectors.$K$1]); [Adopter_level.O598] - [Adopter_level.K598]; &quot;&quot;)" table:style-name="ce208"/>
          <table:table-cell office:value-type="string" office:string-value="" table:formula="of:=IF([Adopter_level.R597]=&quot;&quot;;&quot;&quot;;IF([Adopter_level.P597]&lt;&gt;&quot;&quot;;[Adopter_level.R597]-[Adopter_level.P597];&quot;&quot;))" table:style-name="ce199"/>
          <table:table-cell office:value-type="string" office:string-value="" table:formula="of:=IFERROR(VLOOKUP([Adopter_level.G597];[Glossary.$A$35:.$C$54];3;0);&quot;&quot;)" table:style-name="ce198"/>
          <table:table-cell office:value-type="string" office:string-value="" table:formula="of:=IF([Adopter_level.D597]&lt;&gt;&quot;&quot;;ROUND((TODAY()-[Adopter_level.D597])/365;0);&quot;&quot;)" table:style-name="ce200"/>
          <table:table-cell office:value-type="string" office:string-value="" table:formula="of:=IFERROR(VLOOKUP([Child_level.E597];[Glossary.$A$35:.$C$54];3;0);&quot;&quot;)" table:style-name="ce198"/>
          <table:table-cell office:value-type="string" office:string-value="" table:formula="of:=IF(AND([Child_level.K597]&lt;&gt;&quot;&quot;;[Child_level.D597]&lt;&gt;&quot;&quot;);ROUND(([Child_level.K597]-[Child_level.D597])/365;1);&quot;&quot;)" table:style-name="ce198"/>
          <table:table-cell table:number-columns-repeated="16378"/>
        </table:table-row>
        <table:table-row table:style-name="ro11">
          <table:table-cell office:value-type="string" office:string-value="" table:formula="of:=IF(AND([Adopter_level.K599]&lt;&gt;&quot;&quot;; [Adopter_level.O599]&lt;&gt;&quot;&quot;; [Adopter_level.O599]&gt;=[For_inspectors.$I$1]; [Adopter_level.O599]&lt;=[For_inspectors.$K$1]); [Adopter_level.O599] - [Adopter_level.K599]; &quot;&quot;)" table:style-name="ce208"/>
          <table:table-cell office:value-type="string" office:string-value="" table:formula="of:=IF([Adopter_level.R598]=&quot;&quot;;&quot;&quot;;IF([Adopter_level.P598]&lt;&gt;&quot;&quot;;[Adopter_level.R598]-[Adopter_level.P598];&quot;&quot;))" table:style-name="ce199"/>
          <table:table-cell office:value-type="string" office:string-value="" table:formula="of:=IFERROR(VLOOKUP([Adopter_level.G598];[Glossary.$A$35:.$C$54];3;0);&quot;&quot;)" table:style-name="ce198"/>
          <table:table-cell office:value-type="string" office:string-value="" table:formula="of:=IF([Adopter_level.D598]&lt;&gt;&quot;&quot;;ROUND((TODAY()-[Adopter_level.D598])/365;0);&quot;&quot;)" table:style-name="ce200"/>
          <table:table-cell office:value-type="string" office:string-value="" table:formula="of:=IFERROR(VLOOKUP([Child_level.E598];[Glossary.$A$35:.$C$54];3;0);&quot;&quot;)" table:style-name="ce198"/>
          <table:table-cell office:value-type="string" office:string-value="" table:formula="of:=IF(AND([Child_level.K598]&lt;&gt;&quot;&quot;;[Child_level.D598]&lt;&gt;&quot;&quot;);ROUND(([Child_level.K598]-[Child_level.D598])/365;1);&quot;&quot;)" table:style-name="ce198"/>
          <table:table-cell table:number-columns-repeated="16378"/>
        </table:table-row>
        <table:table-row table:style-name="ro11">
          <table:table-cell office:value-type="string" office:string-value="" table:formula="of:=IF(AND([Adopter_level.K600]&lt;&gt;&quot;&quot;; [Adopter_level.O600]&lt;&gt;&quot;&quot;; [Adopter_level.O600]&gt;=[For_inspectors.$I$1]; [Adopter_level.O600]&lt;=[For_inspectors.$K$1]); [Adopter_level.O600] - [Adopter_level.K600]; &quot;&quot;)" table:style-name="ce208"/>
          <table:table-cell office:value-type="string" office:string-value="" table:formula="of:=IF([Adopter_level.R599]=&quot;&quot;;&quot;&quot;;IF([Adopter_level.P599]&lt;&gt;&quot;&quot;;[Adopter_level.R599]-[Adopter_level.P599];&quot;&quot;))" table:style-name="ce199"/>
          <table:table-cell office:value-type="string" office:string-value="" table:formula="of:=IFERROR(VLOOKUP([Adopter_level.G599];[Glossary.$A$35:.$C$54];3;0);&quot;&quot;)" table:style-name="ce198"/>
          <table:table-cell office:value-type="string" office:string-value="" table:formula="of:=IF([Adopter_level.D599]&lt;&gt;&quot;&quot;;ROUND((TODAY()-[Adopter_level.D599])/365;0);&quot;&quot;)" table:style-name="ce200"/>
          <table:table-cell office:value-type="string" office:string-value="" table:formula="of:=IFERROR(VLOOKUP([Child_level.E599];[Glossary.$A$35:.$C$54];3;0);&quot;&quot;)" table:style-name="ce198"/>
          <table:table-cell office:value-type="string" office:string-value="" table:formula="of:=IF(AND([Child_level.K599]&lt;&gt;&quot;&quot;;[Child_level.D599]&lt;&gt;&quot;&quot;);ROUND(([Child_level.K599]-[Child_level.D599])/365;1);&quot;&quot;)" table:style-name="ce198"/>
          <table:table-cell table:number-columns-repeated="16378"/>
        </table:table-row>
        <table:table-row table:style-name="ro11">
          <table:table-cell office:value-type="string" office:string-value="" table:formula="of:=IF(AND([Adopter_level.K601]&lt;&gt;&quot;&quot;; [Adopter_level.O601]&lt;&gt;&quot;&quot;; [Adopter_level.O601]&gt;=[For_inspectors.$I$1]; [Adopter_level.O601]&lt;=[For_inspectors.$K$1]); [Adopter_level.O601] - [Adopter_level.K601]; &quot;&quot;)" table:style-name="ce208"/>
          <table:table-cell office:value-type="string" office:string-value="" table:formula="of:=IF([Adopter_level.R600]=&quot;&quot;;&quot;&quot;;IF([Adopter_level.P600]&lt;&gt;&quot;&quot;;[Adopter_level.R600]-[Adopter_level.P600];&quot;&quot;))" table:style-name="ce199"/>
          <table:table-cell office:value-type="string" office:string-value="" table:formula="of:=IFERROR(VLOOKUP([Adopter_level.G600];[Glossary.$A$35:.$C$54];3;0);&quot;&quot;)" table:style-name="ce198"/>
          <table:table-cell office:value-type="string" office:string-value="" table:formula="of:=IF([Adopter_level.D600]&lt;&gt;&quot;&quot;;ROUND((TODAY()-[Adopter_level.D600])/365;0);&quot;&quot;)" table:style-name="ce200"/>
          <table:table-cell office:value-type="string" office:string-value="" table:formula="of:=IFERROR(VLOOKUP([Child_level.E600];[Glossary.$A$35:.$C$54];3;0);&quot;&quot;)" table:style-name="ce198"/>
          <table:table-cell office:value-type="string" office:string-value="" table:formula="of:=IF(AND([Child_level.K600]&lt;&gt;&quot;&quot;;[Child_level.D600]&lt;&gt;&quot;&quot;);ROUND(([Child_level.K600]-[Child_level.D600])/365;1);&quot;&quot;)" table:style-name="ce198"/>
          <table:table-cell table:number-columns-repeated="16378"/>
        </table:table-row>
        <table:table-row table:style-name="ro11">
          <table:table-cell office:value-type="string" office:string-value="" table:formula="of:=IF(AND([Adopter_level.K602]&lt;&gt;&quot;&quot;; [Adopter_level.O602]&lt;&gt;&quot;&quot;; [Adopter_level.O602]&gt;=[For_inspectors.$I$1]; [Adopter_level.O602]&lt;=[For_inspectors.$K$1]); [Adopter_level.O602] - [Adopter_level.K602]; &quot;&quot;)" table:style-name="ce208"/>
          <table:table-cell office:value-type="string" office:string-value="" table:formula="of:=IF([Adopter_level.R601]=&quot;&quot;;&quot;&quot;;IF([Adopter_level.P601]&lt;&gt;&quot;&quot;;[Adopter_level.R601]-[Adopter_level.P601];&quot;&quot;))" table:style-name="ce199"/>
          <table:table-cell office:value-type="string" office:string-value="" table:formula="of:=IFERROR(VLOOKUP([Adopter_level.G601];[Glossary.$A$35:.$C$54];3;0);&quot;&quot;)" table:style-name="ce198"/>
          <table:table-cell office:value-type="string" office:string-value="" table:formula="of:=IF([Adopter_level.D601]&lt;&gt;&quot;&quot;;ROUND((TODAY()-[Adopter_level.D601])/365;0);&quot;&quot;)" table:style-name="ce200"/>
          <table:table-cell office:value-type="string" office:string-value="" table:formula="of:=IFERROR(VLOOKUP([Child_level.E601];[Glossary.$A$35:.$C$54];3;0);&quot;&quot;)" table:style-name="ce198"/>
          <table:table-cell office:value-type="string" office:string-value="" table:formula="of:=IF(AND([Child_level.K601]&lt;&gt;&quot;&quot;;[Child_level.D601]&lt;&gt;&quot;&quot;);ROUND(([Child_level.K601]-[Child_level.D601])/365;1);&quot;&quot;)" table:style-name="ce198"/>
          <table:table-cell table:number-columns-repeated="16378"/>
        </table:table-row>
        <table:table-row table:style-name="ro11">
          <table:table-cell office:value-type="string" office:string-value="" table:formula="of:=IF(AND([Adopter_level.K603]&lt;&gt;&quot;&quot;; [Adopter_level.O603]&lt;&gt;&quot;&quot;; [Adopter_level.O603]&gt;=[For_inspectors.$I$1]; [Adopter_level.O603]&lt;=[For_inspectors.$K$1]); [Adopter_level.O603] - [Adopter_level.K603]; &quot;&quot;)" table:style-name="ce208"/>
          <table:table-cell office:value-type="string" office:string-value="" table:formula="of:=IF([Adopter_level.R602]=&quot;&quot;;&quot;&quot;;IF([Adopter_level.P602]&lt;&gt;&quot;&quot;;[Adopter_level.R602]-[Adopter_level.P602];&quot;&quot;))" table:style-name="ce199"/>
          <table:table-cell office:value-type="string" office:string-value="" table:formula="of:=IFERROR(VLOOKUP([Adopter_level.G602];[Glossary.$A$35:.$C$54];3;0);&quot;&quot;)" table:style-name="ce198"/>
          <table:table-cell office:value-type="string" office:string-value="" table:formula="of:=IF([Adopter_level.D602]&lt;&gt;&quot;&quot;;ROUND((TODAY()-[Adopter_level.D602])/365;0);&quot;&quot;)" table:style-name="ce200"/>
          <table:table-cell office:value-type="string" office:string-value="" table:formula="of:=IFERROR(VLOOKUP([Child_level.E602];[Glossary.$A$35:.$C$54];3;0);&quot;&quot;)" table:style-name="ce198"/>
          <table:table-cell office:value-type="string" office:string-value="" table:formula="of:=IF(AND([Child_level.K602]&lt;&gt;&quot;&quot;;[Child_level.D602]&lt;&gt;&quot;&quot;);ROUND(([Child_level.K602]-[Child_level.D602])/365;1);&quot;&quot;)" table:style-name="ce198"/>
          <table:table-cell table:number-columns-repeated="16378"/>
        </table:table-row>
        <table:table-row table:style-name="ro11">
          <table:table-cell office:value-type="string" office:string-value="" table:formula="of:=IF(AND([Adopter_level.K604]&lt;&gt;&quot;&quot;; [Adopter_level.O604]&lt;&gt;&quot;&quot;; [Adopter_level.O604]&gt;=[For_inspectors.$I$1]; [Adopter_level.O604]&lt;=[For_inspectors.$K$1]); [Adopter_level.O604] - [Adopter_level.K604]; &quot;&quot;)" table:style-name="ce208"/>
          <table:table-cell office:value-type="string" office:string-value="" table:formula="of:=IF([Adopter_level.R603]=&quot;&quot;;&quot;&quot;;IF([Adopter_level.P603]&lt;&gt;&quot;&quot;;[Adopter_level.R603]-[Adopter_level.P603];&quot;&quot;))" table:style-name="ce199"/>
          <table:table-cell office:value-type="string" office:string-value="" table:formula="of:=IFERROR(VLOOKUP([Adopter_level.G603];[Glossary.$A$35:.$C$54];3;0);&quot;&quot;)" table:style-name="ce198"/>
          <table:table-cell office:value-type="string" office:string-value="" table:formula="of:=IF([Adopter_level.D603]&lt;&gt;&quot;&quot;;ROUND((TODAY()-[Adopter_level.D603])/365;0);&quot;&quot;)" table:style-name="ce200"/>
          <table:table-cell office:value-type="string" office:string-value="" table:formula="of:=IFERROR(VLOOKUP([Child_level.E603];[Glossary.$A$35:.$C$54];3;0);&quot;&quot;)" table:style-name="ce198"/>
          <table:table-cell office:value-type="string" office:string-value="" table:formula="of:=IF(AND([Child_level.K603]&lt;&gt;&quot;&quot;;[Child_level.D603]&lt;&gt;&quot;&quot;);ROUND(([Child_level.K603]-[Child_level.D603])/365;1);&quot;&quot;)" table:style-name="ce198"/>
          <table:table-cell table:number-columns-repeated="16378"/>
        </table:table-row>
        <table:table-row table:style-name="ro11">
          <table:table-cell office:value-type="string" office:string-value="" table:formula="of:=IF(AND([Adopter_level.K605]&lt;&gt;&quot;&quot;; [Adopter_level.O605]&lt;&gt;&quot;&quot;; [Adopter_level.O605]&gt;=[For_inspectors.$I$1]; [Adopter_level.O605]&lt;=[For_inspectors.$K$1]); [Adopter_level.O605] - [Adopter_level.K605]; &quot;&quot;)" table:style-name="ce208"/>
          <table:table-cell office:value-type="string" office:string-value="" table:formula="of:=IF([Adopter_level.R604]=&quot;&quot;;&quot;&quot;;IF([Adopter_level.P604]&lt;&gt;&quot;&quot;;[Adopter_level.R604]-[Adopter_level.P604];&quot;&quot;))" table:style-name="ce199"/>
          <table:table-cell office:value-type="string" office:string-value="" table:formula="of:=IFERROR(VLOOKUP([Adopter_level.G604];[Glossary.$A$35:.$C$54];3;0);&quot;&quot;)" table:style-name="ce198"/>
          <table:table-cell office:value-type="string" office:string-value="" table:formula="of:=IF([Adopter_level.D604]&lt;&gt;&quot;&quot;;ROUND((TODAY()-[Adopter_level.D604])/365;0);&quot;&quot;)" table:style-name="ce200"/>
          <table:table-cell office:value-type="string" office:string-value="" table:formula="of:=IFERROR(VLOOKUP([Child_level.E604];[Glossary.$A$35:.$C$54];3;0);&quot;&quot;)" table:style-name="ce198"/>
          <table:table-cell office:value-type="string" office:string-value="" table:formula="of:=IF(AND([Child_level.K604]&lt;&gt;&quot;&quot;;[Child_level.D604]&lt;&gt;&quot;&quot;);ROUND(([Child_level.K604]-[Child_level.D604])/365;1);&quot;&quot;)" table:style-name="ce198"/>
          <table:table-cell table:number-columns-repeated="16378"/>
        </table:table-row>
        <table:table-row table:style-name="ro11">
          <table:table-cell office:value-type="string" office:string-value="" table:formula="of:=IF(AND([Adopter_level.K606]&lt;&gt;&quot;&quot;; [Adopter_level.O606]&lt;&gt;&quot;&quot;; [Adopter_level.O606]&gt;=[For_inspectors.$I$1]; [Adopter_level.O606]&lt;=[For_inspectors.$K$1]); [Adopter_level.O606] - [Adopter_level.K606]; &quot;&quot;)" table:style-name="ce208"/>
          <table:table-cell office:value-type="string" office:string-value="" table:formula="of:=IF([Adopter_level.R605]=&quot;&quot;;&quot;&quot;;IF([Adopter_level.P605]&lt;&gt;&quot;&quot;;[Adopter_level.R605]-[Adopter_level.P605];&quot;&quot;))" table:style-name="ce199"/>
          <table:table-cell office:value-type="string" office:string-value="" table:formula="of:=IFERROR(VLOOKUP([Adopter_level.G605];[Glossary.$A$35:.$C$54];3;0);&quot;&quot;)" table:style-name="ce198"/>
          <table:table-cell office:value-type="string" office:string-value="" table:formula="of:=IF([Adopter_level.D605]&lt;&gt;&quot;&quot;;ROUND((TODAY()-[Adopter_level.D605])/365;0);&quot;&quot;)" table:style-name="ce200"/>
          <table:table-cell office:value-type="string" office:string-value="" table:formula="of:=IFERROR(VLOOKUP([Child_level.E605];[Glossary.$A$35:.$C$54];3;0);&quot;&quot;)" table:style-name="ce198"/>
          <table:table-cell office:value-type="string" office:string-value="" table:formula="of:=IF(AND([Child_level.K605]&lt;&gt;&quot;&quot;;[Child_level.D605]&lt;&gt;&quot;&quot;);ROUND(([Child_level.K605]-[Child_level.D605])/365;1);&quot;&quot;)" table:style-name="ce198"/>
          <table:table-cell table:number-columns-repeated="16378"/>
        </table:table-row>
        <table:table-row table:style-name="ro11">
          <table:table-cell office:value-type="string" office:string-value="" table:formula="of:=IF(AND([Adopter_level.K607]&lt;&gt;&quot;&quot;; [Adopter_level.O607]&lt;&gt;&quot;&quot;; [Adopter_level.O607]&gt;=[For_inspectors.$I$1]; [Adopter_level.O607]&lt;=[For_inspectors.$K$1]); [Adopter_level.O607] - [Adopter_level.K607]; &quot;&quot;)" table:style-name="ce208"/>
          <table:table-cell office:value-type="string" office:string-value="" table:formula="of:=IF([Adopter_level.R606]=&quot;&quot;;&quot;&quot;;IF([Adopter_level.P606]&lt;&gt;&quot;&quot;;[Adopter_level.R606]-[Adopter_level.P606];&quot;&quot;))" table:style-name="ce199"/>
          <table:table-cell office:value-type="string" office:string-value="" table:formula="of:=IFERROR(VLOOKUP([Adopter_level.G606];[Glossary.$A$35:.$C$54];3;0);&quot;&quot;)" table:style-name="ce198"/>
          <table:table-cell office:value-type="string" office:string-value="" table:formula="of:=IF([Adopter_level.D606]&lt;&gt;&quot;&quot;;ROUND((TODAY()-[Adopter_level.D606])/365;0);&quot;&quot;)" table:style-name="ce200"/>
          <table:table-cell office:value-type="string" office:string-value="" table:formula="of:=IFERROR(VLOOKUP([Child_level.E606];[Glossary.$A$35:.$C$54];3;0);&quot;&quot;)" table:style-name="ce198"/>
          <table:table-cell office:value-type="string" office:string-value="" table:formula="of:=IF(AND([Child_level.K606]&lt;&gt;&quot;&quot;;[Child_level.D606]&lt;&gt;&quot;&quot;);ROUND(([Child_level.K606]-[Child_level.D606])/365;1);&quot;&quot;)" table:style-name="ce198"/>
          <table:table-cell table:number-columns-repeated="16378"/>
        </table:table-row>
        <table:table-row table:style-name="ro11">
          <table:table-cell office:value-type="string" office:string-value="" table:formula="of:=IF(AND([Adopter_level.K608]&lt;&gt;&quot;&quot;; [Adopter_level.O608]&lt;&gt;&quot;&quot;; [Adopter_level.O608]&gt;=[For_inspectors.$I$1]; [Adopter_level.O608]&lt;=[For_inspectors.$K$1]); [Adopter_level.O608] - [Adopter_level.K608]; &quot;&quot;)" table:style-name="ce208"/>
          <table:table-cell office:value-type="string" office:string-value="" table:formula="of:=IF([Adopter_level.R607]=&quot;&quot;;&quot;&quot;;IF([Adopter_level.P607]&lt;&gt;&quot;&quot;;[Adopter_level.R607]-[Adopter_level.P607];&quot;&quot;))" table:style-name="ce199"/>
          <table:table-cell office:value-type="string" office:string-value="" table:formula="of:=IFERROR(VLOOKUP([Adopter_level.G607];[Glossary.$A$35:.$C$54];3;0);&quot;&quot;)" table:style-name="ce198"/>
          <table:table-cell office:value-type="string" office:string-value="" table:formula="of:=IF([Adopter_level.D607]&lt;&gt;&quot;&quot;;ROUND((TODAY()-[Adopter_level.D607])/365;0);&quot;&quot;)" table:style-name="ce200"/>
          <table:table-cell office:value-type="string" office:string-value="" table:formula="of:=IFERROR(VLOOKUP([Child_level.E607];[Glossary.$A$35:.$C$54];3;0);&quot;&quot;)" table:style-name="ce198"/>
          <table:table-cell office:value-type="string" office:string-value="" table:formula="of:=IF(AND([Child_level.K607]&lt;&gt;&quot;&quot;;[Child_level.D607]&lt;&gt;&quot;&quot;);ROUND(([Child_level.K607]-[Child_level.D607])/365;1);&quot;&quot;)" table:style-name="ce198"/>
          <table:table-cell table:number-columns-repeated="16378"/>
        </table:table-row>
        <table:table-row table:style-name="ro11">
          <table:table-cell office:value-type="string" office:string-value="" table:formula="of:=IF(AND([Adopter_level.K609]&lt;&gt;&quot;&quot;; [Adopter_level.O609]&lt;&gt;&quot;&quot;; [Adopter_level.O609]&gt;=[For_inspectors.$I$1]; [Adopter_level.O609]&lt;=[For_inspectors.$K$1]); [Adopter_level.O609] - [Adopter_level.K609]; &quot;&quot;)" table:style-name="ce208"/>
          <table:table-cell office:value-type="string" office:string-value="" table:formula="of:=IF([Adopter_level.R608]=&quot;&quot;;&quot;&quot;;IF([Adopter_level.P608]&lt;&gt;&quot;&quot;;[Adopter_level.R608]-[Adopter_level.P608];&quot;&quot;))" table:style-name="ce199"/>
          <table:table-cell office:value-type="string" office:string-value="" table:formula="of:=IFERROR(VLOOKUP([Adopter_level.G608];[Glossary.$A$35:.$C$54];3;0);&quot;&quot;)" table:style-name="ce198"/>
          <table:table-cell office:value-type="string" office:string-value="" table:formula="of:=IF([Adopter_level.D608]&lt;&gt;&quot;&quot;;ROUND((TODAY()-[Adopter_level.D608])/365;0);&quot;&quot;)" table:style-name="ce200"/>
          <table:table-cell office:value-type="string" office:string-value="" table:formula="of:=IFERROR(VLOOKUP([Child_level.E608];[Glossary.$A$35:.$C$54];3;0);&quot;&quot;)" table:style-name="ce198"/>
          <table:table-cell office:value-type="string" office:string-value="" table:formula="of:=IF(AND([Child_level.K608]&lt;&gt;&quot;&quot;;[Child_level.D608]&lt;&gt;&quot;&quot;);ROUND(([Child_level.K608]-[Child_level.D608])/365;1);&quot;&quot;)" table:style-name="ce198"/>
          <table:table-cell table:number-columns-repeated="16378"/>
        </table:table-row>
        <table:table-row table:style-name="ro11">
          <table:table-cell office:value-type="string" office:string-value="" table:formula="of:=IF(AND([Adopter_level.K610]&lt;&gt;&quot;&quot;; [Adopter_level.O610]&lt;&gt;&quot;&quot;; [Adopter_level.O610]&gt;=[For_inspectors.$I$1]; [Adopter_level.O610]&lt;=[For_inspectors.$K$1]); [Adopter_level.O610] - [Adopter_level.K610]; &quot;&quot;)" table:style-name="ce208"/>
          <table:table-cell office:value-type="string" office:string-value="" table:formula="of:=IF([Adopter_level.R609]=&quot;&quot;;&quot;&quot;;IF([Adopter_level.P609]&lt;&gt;&quot;&quot;;[Adopter_level.R609]-[Adopter_level.P609];&quot;&quot;))" table:style-name="ce199"/>
          <table:table-cell office:value-type="string" office:string-value="" table:formula="of:=IFERROR(VLOOKUP([Adopter_level.G609];[Glossary.$A$35:.$C$54];3;0);&quot;&quot;)" table:style-name="ce198"/>
          <table:table-cell office:value-type="string" office:string-value="" table:formula="of:=IF([Adopter_level.D609]&lt;&gt;&quot;&quot;;ROUND((TODAY()-[Adopter_level.D609])/365;0);&quot;&quot;)" table:style-name="ce200"/>
          <table:table-cell office:value-type="string" office:string-value="" table:formula="of:=IFERROR(VLOOKUP([Child_level.E609];[Glossary.$A$35:.$C$54];3;0);&quot;&quot;)" table:style-name="ce198"/>
          <table:table-cell office:value-type="string" office:string-value="" table:formula="of:=IF(AND([Child_level.K609]&lt;&gt;&quot;&quot;;[Child_level.D609]&lt;&gt;&quot;&quot;);ROUND(([Child_level.K609]-[Child_level.D609])/365;1);&quot;&quot;)" table:style-name="ce198"/>
          <table:table-cell table:number-columns-repeated="16378"/>
        </table:table-row>
        <table:table-row table:style-name="ro11">
          <table:table-cell office:value-type="string" office:string-value="" table:formula="of:=IF(AND([Adopter_level.K611]&lt;&gt;&quot;&quot;; [Adopter_level.O611]&lt;&gt;&quot;&quot;; [Adopter_level.O611]&gt;=[For_inspectors.$I$1]; [Adopter_level.O611]&lt;=[For_inspectors.$K$1]); [Adopter_level.O611] - [Adopter_level.K611]; &quot;&quot;)" table:style-name="ce208"/>
          <table:table-cell office:value-type="string" office:string-value="" table:formula="of:=IF([Adopter_level.R610]=&quot;&quot;;&quot;&quot;;IF([Adopter_level.P610]&lt;&gt;&quot;&quot;;[Adopter_level.R610]-[Adopter_level.P610];&quot;&quot;))" table:style-name="ce199"/>
          <table:table-cell office:value-type="string" office:string-value="" table:formula="of:=IFERROR(VLOOKUP([Adopter_level.G610];[Glossary.$A$35:.$C$54];3;0);&quot;&quot;)" table:style-name="ce198"/>
          <table:table-cell office:value-type="string" office:string-value="" table:formula="of:=IF([Adopter_level.D610]&lt;&gt;&quot;&quot;;ROUND((TODAY()-[Adopter_level.D610])/365;0);&quot;&quot;)" table:style-name="ce200"/>
          <table:table-cell office:value-type="string" office:string-value="" table:formula="of:=IFERROR(VLOOKUP([Child_level.E610];[Glossary.$A$35:.$C$54];3;0);&quot;&quot;)" table:style-name="ce198"/>
          <table:table-cell office:value-type="string" office:string-value="" table:formula="of:=IF(AND([Child_level.K610]&lt;&gt;&quot;&quot;;[Child_level.D610]&lt;&gt;&quot;&quot;);ROUND(([Child_level.K610]-[Child_level.D610])/365;1);&quot;&quot;)" table:style-name="ce198"/>
          <table:table-cell table:number-columns-repeated="16378"/>
        </table:table-row>
        <table:table-row table:style-name="ro11">
          <table:table-cell office:value-type="string" office:string-value="" table:formula="of:=IF(AND([Adopter_level.K612]&lt;&gt;&quot;&quot;; [Adopter_level.O612]&lt;&gt;&quot;&quot;; [Adopter_level.O612]&gt;=[For_inspectors.$I$1]; [Adopter_level.O612]&lt;=[For_inspectors.$K$1]); [Adopter_level.O612] - [Adopter_level.K612]; &quot;&quot;)" table:style-name="ce208"/>
          <table:table-cell office:value-type="string" office:string-value="" table:formula="of:=IF([Adopter_level.R611]=&quot;&quot;;&quot;&quot;;IF([Adopter_level.P611]&lt;&gt;&quot;&quot;;[Adopter_level.R611]-[Adopter_level.P611];&quot;&quot;))" table:style-name="ce199"/>
          <table:table-cell office:value-type="string" office:string-value="" table:formula="of:=IFERROR(VLOOKUP([Adopter_level.G611];[Glossary.$A$35:.$C$54];3;0);&quot;&quot;)" table:style-name="ce198"/>
          <table:table-cell office:value-type="string" office:string-value="" table:formula="of:=IF([Adopter_level.D611]&lt;&gt;&quot;&quot;;ROUND((TODAY()-[Adopter_level.D611])/365;0);&quot;&quot;)" table:style-name="ce200"/>
          <table:table-cell office:value-type="string" office:string-value="" table:formula="of:=IFERROR(VLOOKUP([Child_level.E611];[Glossary.$A$35:.$C$54];3;0);&quot;&quot;)" table:style-name="ce198"/>
          <table:table-cell office:value-type="string" office:string-value="" table:formula="of:=IF(AND([Child_level.K611]&lt;&gt;&quot;&quot;;[Child_level.D611]&lt;&gt;&quot;&quot;);ROUND(([Child_level.K611]-[Child_level.D611])/365;1);&quot;&quot;)" table:style-name="ce198"/>
          <table:table-cell table:number-columns-repeated="16378"/>
        </table:table-row>
        <table:table-row table:style-name="ro11">
          <table:table-cell office:value-type="string" office:string-value="" table:formula="of:=IF(AND([Adopter_level.K613]&lt;&gt;&quot;&quot;; [Adopter_level.O613]&lt;&gt;&quot;&quot;; [Adopter_level.O613]&gt;=[For_inspectors.$I$1]; [Adopter_level.O613]&lt;=[For_inspectors.$K$1]); [Adopter_level.O613] - [Adopter_level.K613]; &quot;&quot;)" table:style-name="ce208"/>
          <table:table-cell office:value-type="string" office:string-value="" table:formula="of:=IF([Adopter_level.R612]=&quot;&quot;;&quot;&quot;;IF([Adopter_level.P612]&lt;&gt;&quot;&quot;;[Adopter_level.R612]-[Adopter_level.P612];&quot;&quot;))" table:style-name="ce199"/>
          <table:table-cell office:value-type="string" office:string-value="" table:formula="of:=IFERROR(VLOOKUP([Adopter_level.G612];[Glossary.$A$35:.$C$54];3;0);&quot;&quot;)" table:style-name="ce198"/>
          <table:table-cell office:value-type="string" office:string-value="" table:formula="of:=IF([Adopter_level.D612]&lt;&gt;&quot;&quot;;ROUND((TODAY()-[Adopter_level.D612])/365;0);&quot;&quot;)" table:style-name="ce200"/>
          <table:table-cell office:value-type="string" office:string-value="" table:formula="of:=IFERROR(VLOOKUP([Child_level.E612];[Glossary.$A$35:.$C$54];3;0);&quot;&quot;)" table:style-name="ce198"/>
          <table:table-cell office:value-type="string" office:string-value="" table:formula="of:=IF(AND([Child_level.K612]&lt;&gt;&quot;&quot;;[Child_level.D612]&lt;&gt;&quot;&quot;);ROUND(([Child_level.K612]-[Child_level.D612])/365;1);&quot;&quot;)" table:style-name="ce198"/>
          <table:table-cell table:number-columns-repeated="16378"/>
        </table:table-row>
        <table:table-row table:style-name="ro11">
          <table:table-cell office:value-type="string" office:string-value="" table:formula="of:=IF(AND([Adopter_level.K614]&lt;&gt;&quot;&quot;; [Adopter_level.O614]&lt;&gt;&quot;&quot;; [Adopter_level.O614]&gt;=[For_inspectors.$I$1]; [Adopter_level.O614]&lt;=[For_inspectors.$K$1]); [Adopter_level.O614] - [Adopter_level.K614]; &quot;&quot;)" table:style-name="ce208"/>
          <table:table-cell office:value-type="string" office:string-value="" table:formula="of:=IF([Adopter_level.R613]=&quot;&quot;;&quot;&quot;;IF([Adopter_level.P613]&lt;&gt;&quot;&quot;;[Adopter_level.R613]-[Adopter_level.P613];&quot;&quot;))" table:style-name="ce199"/>
          <table:table-cell office:value-type="string" office:string-value="" table:formula="of:=IFERROR(VLOOKUP([Adopter_level.G613];[Glossary.$A$35:.$C$54];3;0);&quot;&quot;)" table:style-name="ce198"/>
          <table:table-cell office:value-type="string" office:string-value="" table:formula="of:=IF([Adopter_level.D613]&lt;&gt;&quot;&quot;;ROUND((TODAY()-[Adopter_level.D613])/365;0);&quot;&quot;)" table:style-name="ce200"/>
          <table:table-cell office:value-type="string" office:string-value="" table:formula="of:=IFERROR(VLOOKUP([Child_level.E613];[Glossary.$A$35:.$C$54];3;0);&quot;&quot;)" table:style-name="ce198"/>
          <table:table-cell office:value-type="string" office:string-value="" table:formula="of:=IF(AND([Child_level.K613]&lt;&gt;&quot;&quot;;[Child_level.D613]&lt;&gt;&quot;&quot;);ROUND(([Child_level.K613]-[Child_level.D613])/365;1);&quot;&quot;)" table:style-name="ce198"/>
          <table:table-cell table:number-columns-repeated="16378"/>
        </table:table-row>
        <table:table-row table:style-name="ro11">
          <table:table-cell office:value-type="string" office:string-value="" table:formula="of:=IF(AND([Adopter_level.K615]&lt;&gt;&quot;&quot;; [Adopter_level.O615]&lt;&gt;&quot;&quot;; [Adopter_level.O615]&gt;=[For_inspectors.$I$1]; [Adopter_level.O615]&lt;=[For_inspectors.$K$1]); [Adopter_level.O615] - [Adopter_level.K615]; &quot;&quot;)" table:style-name="ce208"/>
          <table:table-cell office:value-type="string" office:string-value="" table:formula="of:=IF([Adopter_level.R614]=&quot;&quot;;&quot;&quot;;IF([Adopter_level.P614]&lt;&gt;&quot;&quot;;[Adopter_level.R614]-[Adopter_level.P614];&quot;&quot;))" table:style-name="ce199"/>
          <table:table-cell office:value-type="string" office:string-value="" table:formula="of:=IFERROR(VLOOKUP([Adopter_level.G614];[Glossary.$A$35:.$C$54];3;0);&quot;&quot;)" table:style-name="ce198"/>
          <table:table-cell office:value-type="string" office:string-value="" table:formula="of:=IF([Adopter_level.D614]&lt;&gt;&quot;&quot;;ROUND((TODAY()-[Adopter_level.D614])/365;0);&quot;&quot;)" table:style-name="ce200"/>
          <table:table-cell office:value-type="string" office:string-value="" table:formula="of:=IFERROR(VLOOKUP([Child_level.E614];[Glossary.$A$35:.$C$54];3;0);&quot;&quot;)" table:style-name="ce198"/>
          <table:table-cell office:value-type="string" office:string-value="" table:formula="of:=IF(AND([Child_level.K614]&lt;&gt;&quot;&quot;;[Child_level.D614]&lt;&gt;&quot;&quot;);ROUND(([Child_level.K614]-[Child_level.D614])/365;1);&quot;&quot;)" table:style-name="ce198"/>
          <table:table-cell table:number-columns-repeated="16378"/>
        </table:table-row>
        <table:table-row table:style-name="ro11">
          <table:table-cell office:value-type="string" office:string-value="" table:formula="of:=IF(AND([Adopter_level.K616]&lt;&gt;&quot;&quot;; [Adopter_level.O616]&lt;&gt;&quot;&quot;; [Adopter_level.O616]&gt;=[For_inspectors.$I$1]; [Adopter_level.O616]&lt;=[For_inspectors.$K$1]); [Adopter_level.O616] - [Adopter_level.K616]; &quot;&quot;)" table:style-name="ce208"/>
          <table:table-cell office:value-type="string" office:string-value="" table:formula="of:=IF([Adopter_level.R615]=&quot;&quot;;&quot;&quot;;IF([Adopter_level.P615]&lt;&gt;&quot;&quot;;[Adopter_level.R615]-[Adopter_level.P615];&quot;&quot;))" table:style-name="ce199"/>
          <table:table-cell office:value-type="string" office:string-value="" table:formula="of:=IFERROR(VLOOKUP([Adopter_level.G615];[Glossary.$A$35:.$C$54];3;0);&quot;&quot;)" table:style-name="ce198"/>
          <table:table-cell office:value-type="string" office:string-value="" table:formula="of:=IF([Adopter_level.D615]&lt;&gt;&quot;&quot;;ROUND((TODAY()-[Adopter_level.D615])/365;0);&quot;&quot;)" table:style-name="ce200"/>
          <table:table-cell office:value-type="string" office:string-value="" table:formula="of:=IFERROR(VLOOKUP([Child_level.E615];[Glossary.$A$35:.$C$54];3;0);&quot;&quot;)" table:style-name="ce198"/>
          <table:table-cell office:value-type="string" office:string-value="" table:formula="of:=IF(AND([Child_level.K615]&lt;&gt;&quot;&quot;;[Child_level.D615]&lt;&gt;&quot;&quot;);ROUND(([Child_level.K615]-[Child_level.D615])/365;1);&quot;&quot;)" table:style-name="ce198"/>
          <table:table-cell table:number-columns-repeated="16378"/>
        </table:table-row>
        <table:table-row table:style-name="ro11">
          <table:table-cell office:value-type="string" office:string-value="" table:formula="of:=IF(AND([Adopter_level.K617]&lt;&gt;&quot;&quot;; [Adopter_level.O617]&lt;&gt;&quot;&quot;; [Adopter_level.O617]&gt;=[For_inspectors.$I$1]; [Adopter_level.O617]&lt;=[For_inspectors.$K$1]); [Adopter_level.O617] - [Adopter_level.K617]; &quot;&quot;)" table:style-name="ce208"/>
          <table:table-cell office:value-type="string" office:string-value="" table:formula="of:=IF([Adopter_level.R616]=&quot;&quot;;&quot;&quot;;IF([Adopter_level.P616]&lt;&gt;&quot;&quot;;[Adopter_level.R616]-[Adopter_level.P616];&quot;&quot;))" table:style-name="ce199"/>
          <table:table-cell office:value-type="string" office:string-value="" table:formula="of:=IFERROR(VLOOKUP([Adopter_level.G616];[Glossary.$A$35:.$C$54];3;0);&quot;&quot;)" table:style-name="ce198"/>
          <table:table-cell office:value-type="string" office:string-value="" table:formula="of:=IF([Adopter_level.D616]&lt;&gt;&quot;&quot;;ROUND((TODAY()-[Adopter_level.D616])/365;0);&quot;&quot;)" table:style-name="ce200"/>
          <table:table-cell office:value-type="string" office:string-value="" table:formula="of:=IFERROR(VLOOKUP([Child_level.E616];[Glossary.$A$35:.$C$54];3;0);&quot;&quot;)" table:style-name="ce198"/>
          <table:table-cell office:value-type="string" office:string-value="" table:formula="of:=IF(AND([Child_level.K616]&lt;&gt;&quot;&quot;;[Child_level.D616]&lt;&gt;&quot;&quot;);ROUND(([Child_level.K616]-[Child_level.D616])/365;1);&quot;&quot;)" table:style-name="ce198"/>
          <table:table-cell table:number-columns-repeated="16378"/>
        </table:table-row>
        <table:table-row table:style-name="ro11">
          <table:table-cell office:value-type="string" office:string-value="" table:formula="of:=IF(AND([Adopter_level.K618]&lt;&gt;&quot;&quot;; [Adopter_level.O618]&lt;&gt;&quot;&quot;; [Adopter_level.O618]&gt;=[For_inspectors.$I$1]; [Adopter_level.O618]&lt;=[For_inspectors.$K$1]); [Adopter_level.O618] - [Adopter_level.K618]; &quot;&quot;)" table:style-name="ce208"/>
          <table:table-cell office:value-type="string" office:string-value="" table:formula="of:=IF([Adopter_level.R617]=&quot;&quot;;&quot;&quot;;IF([Adopter_level.P617]&lt;&gt;&quot;&quot;;[Adopter_level.R617]-[Adopter_level.P617];&quot;&quot;))" table:style-name="ce199"/>
          <table:table-cell office:value-type="string" office:string-value="" table:formula="of:=IFERROR(VLOOKUP([Adopter_level.G617];[Glossary.$A$35:.$C$54];3;0);&quot;&quot;)" table:style-name="ce198"/>
          <table:table-cell office:value-type="string" office:string-value="" table:formula="of:=IF([Adopter_level.D617]&lt;&gt;&quot;&quot;;ROUND((TODAY()-[Adopter_level.D617])/365;0);&quot;&quot;)" table:style-name="ce200"/>
          <table:table-cell office:value-type="string" office:string-value="" table:formula="of:=IFERROR(VLOOKUP([Child_level.E617];[Glossary.$A$35:.$C$54];3;0);&quot;&quot;)" table:style-name="ce198"/>
          <table:table-cell office:value-type="string" office:string-value="" table:formula="of:=IF(AND([Child_level.K617]&lt;&gt;&quot;&quot;;[Child_level.D617]&lt;&gt;&quot;&quot;);ROUND(([Child_level.K617]-[Child_level.D617])/365;1);&quot;&quot;)" table:style-name="ce198"/>
          <table:table-cell table:number-columns-repeated="16378"/>
        </table:table-row>
        <table:table-row table:style-name="ro11">
          <table:table-cell office:value-type="string" office:string-value="" table:formula="of:=IF(AND([Adopter_level.K619]&lt;&gt;&quot;&quot;; [Adopter_level.O619]&lt;&gt;&quot;&quot;; [Adopter_level.O619]&gt;=[For_inspectors.$I$1]; [Adopter_level.O619]&lt;=[For_inspectors.$K$1]); [Adopter_level.O619] - [Adopter_level.K619]; &quot;&quot;)" table:style-name="ce208"/>
          <table:table-cell office:value-type="string" office:string-value="" table:formula="of:=IF([Adopter_level.R618]=&quot;&quot;;&quot;&quot;;IF([Adopter_level.P618]&lt;&gt;&quot;&quot;;[Adopter_level.R618]-[Adopter_level.P618];&quot;&quot;))" table:style-name="ce199"/>
          <table:table-cell office:value-type="string" office:string-value="" table:formula="of:=IFERROR(VLOOKUP([Adopter_level.G618];[Glossary.$A$35:.$C$54];3;0);&quot;&quot;)" table:style-name="ce198"/>
          <table:table-cell office:value-type="string" office:string-value="" table:formula="of:=IF([Adopter_level.D618]&lt;&gt;&quot;&quot;;ROUND((TODAY()-[Adopter_level.D618])/365;0);&quot;&quot;)" table:style-name="ce200"/>
          <table:table-cell office:value-type="string" office:string-value="" table:formula="of:=IFERROR(VLOOKUP([Child_level.E618];[Glossary.$A$35:.$C$54];3;0);&quot;&quot;)" table:style-name="ce198"/>
          <table:table-cell office:value-type="string" office:string-value="" table:formula="of:=IF(AND([Child_level.K618]&lt;&gt;&quot;&quot;;[Child_level.D618]&lt;&gt;&quot;&quot;);ROUND(([Child_level.K618]-[Child_level.D618])/365;1);&quot;&quot;)" table:style-name="ce198"/>
          <table:table-cell table:number-columns-repeated="16378"/>
        </table:table-row>
        <table:table-row table:style-name="ro11">
          <table:table-cell office:value-type="string" office:string-value="" table:formula="of:=IF(AND([Adopter_level.K620]&lt;&gt;&quot;&quot;; [Adopter_level.O620]&lt;&gt;&quot;&quot;; [Adopter_level.O620]&gt;=[For_inspectors.$I$1]; [Adopter_level.O620]&lt;=[For_inspectors.$K$1]); [Adopter_level.O620] - [Adopter_level.K620]; &quot;&quot;)" table:style-name="ce208"/>
          <table:table-cell office:value-type="string" office:string-value="" table:formula="of:=IF([Adopter_level.R619]=&quot;&quot;;&quot;&quot;;IF([Adopter_level.P619]&lt;&gt;&quot;&quot;;[Adopter_level.R619]-[Adopter_level.P619];&quot;&quot;))" table:style-name="ce199"/>
          <table:table-cell office:value-type="string" office:string-value="" table:formula="of:=IFERROR(VLOOKUP([Adopter_level.G619];[Glossary.$A$35:.$C$54];3;0);&quot;&quot;)" table:style-name="ce198"/>
          <table:table-cell office:value-type="string" office:string-value="" table:formula="of:=IF([Adopter_level.D619]&lt;&gt;&quot;&quot;;ROUND((TODAY()-[Adopter_level.D619])/365;0);&quot;&quot;)" table:style-name="ce200"/>
          <table:table-cell office:value-type="string" office:string-value="" table:formula="of:=IFERROR(VLOOKUP([Child_level.E619];[Glossary.$A$35:.$C$54];3;0);&quot;&quot;)" table:style-name="ce198"/>
          <table:table-cell office:value-type="string" office:string-value="" table:formula="of:=IF(AND([Child_level.K619]&lt;&gt;&quot;&quot;;[Child_level.D619]&lt;&gt;&quot;&quot;);ROUND(([Child_level.K619]-[Child_level.D619])/365;1);&quot;&quot;)" table:style-name="ce198"/>
          <table:table-cell table:number-columns-repeated="16378"/>
        </table:table-row>
        <table:table-row table:style-name="ro11">
          <table:table-cell office:value-type="string" office:string-value="" table:formula="of:=IF(AND([Adopter_level.K621]&lt;&gt;&quot;&quot;; [Adopter_level.O621]&lt;&gt;&quot;&quot;; [Adopter_level.O621]&gt;=[For_inspectors.$I$1]; [Adopter_level.O621]&lt;=[For_inspectors.$K$1]); [Adopter_level.O621] - [Adopter_level.K621]; &quot;&quot;)" table:style-name="ce208"/>
          <table:table-cell office:value-type="string" office:string-value="" table:formula="of:=IF([Adopter_level.R620]=&quot;&quot;;&quot;&quot;;IF([Adopter_level.P620]&lt;&gt;&quot;&quot;;[Adopter_level.R620]-[Adopter_level.P620];&quot;&quot;))" table:style-name="ce199"/>
          <table:table-cell office:value-type="string" office:string-value="" table:formula="of:=IFERROR(VLOOKUP([Adopter_level.G620];[Glossary.$A$35:.$C$54];3;0);&quot;&quot;)" table:style-name="ce198"/>
          <table:table-cell office:value-type="string" office:string-value="" table:formula="of:=IF([Adopter_level.D620]&lt;&gt;&quot;&quot;;ROUND((TODAY()-[Adopter_level.D620])/365;0);&quot;&quot;)" table:style-name="ce200"/>
          <table:table-cell office:value-type="string" office:string-value="" table:formula="of:=IFERROR(VLOOKUP([Child_level.E620];[Glossary.$A$35:.$C$54];3;0);&quot;&quot;)" table:style-name="ce198"/>
          <table:table-cell office:value-type="string" office:string-value="" table:formula="of:=IF(AND([Child_level.K620]&lt;&gt;&quot;&quot;;[Child_level.D620]&lt;&gt;&quot;&quot;);ROUND(([Child_level.K620]-[Child_level.D620])/365;1);&quot;&quot;)" table:style-name="ce198"/>
          <table:table-cell table:number-columns-repeated="16378"/>
        </table:table-row>
        <table:table-row table:style-name="ro11">
          <table:table-cell office:value-type="string" office:string-value="" table:formula="of:=IF(AND([Adopter_level.K622]&lt;&gt;&quot;&quot;; [Adopter_level.O622]&lt;&gt;&quot;&quot;; [Adopter_level.O622]&gt;=[For_inspectors.$I$1]; [Adopter_level.O622]&lt;=[For_inspectors.$K$1]); [Adopter_level.O622] - [Adopter_level.K622]; &quot;&quot;)" table:style-name="ce208"/>
          <table:table-cell office:value-type="string" office:string-value="" table:formula="of:=IF([Adopter_level.R621]=&quot;&quot;;&quot;&quot;;IF([Adopter_level.P621]&lt;&gt;&quot;&quot;;[Adopter_level.R621]-[Adopter_level.P621];&quot;&quot;))" table:style-name="ce199"/>
          <table:table-cell office:value-type="string" office:string-value="" table:formula="of:=IFERROR(VLOOKUP([Adopter_level.G621];[Glossary.$A$35:.$C$54];3;0);&quot;&quot;)" table:style-name="ce198"/>
          <table:table-cell office:value-type="string" office:string-value="" table:formula="of:=IF([Adopter_level.D621]&lt;&gt;&quot;&quot;;ROUND((TODAY()-[Adopter_level.D621])/365;0);&quot;&quot;)" table:style-name="ce200"/>
          <table:table-cell office:value-type="string" office:string-value="" table:formula="of:=IFERROR(VLOOKUP([Child_level.E621];[Glossary.$A$35:.$C$54];3;0);&quot;&quot;)" table:style-name="ce198"/>
          <table:table-cell office:value-type="string" office:string-value="" table:formula="of:=IF(AND([Child_level.K621]&lt;&gt;&quot;&quot;;[Child_level.D621]&lt;&gt;&quot;&quot;);ROUND(([Child_level.K621]-[Child_level.D621])/365;1);&quot;&quot;)" table:style-name="ce198"/>
          <table:table-cell table:number-columns-repeated="16378"/>
        </table:table-row>
        <table:table-row table:style-name="ro11">
          <table:table-cell office:value-type="string" office:string-value="" table:formula="of:=IF(AND([Adopter_level.K623]&lt;&gt;&quot;&quot;; [Adopter_level.O623]&lt;&gt;&quot;&quot;; [Adopter_level.O623]&gt;=[For_inspectors.$I$1]; [Adopter_level.O623]&lt;=[For_inspectors.$K$1]); [Adopter_level.O623] - [Adopter_level.K623]; &quot;&quot;)" table:style-name="ce208"/>
          <table:table-cell office:value-type="string" office:string-value="" table:formula="of:=IF([Adopter_level.R622]=&quot;&quot;;&quot;&quot;;IF([Adopter_level.P622]&lt;&gt;&quot;&quot;;[Adopter_level.R622]-[Adopter_level.P622];&quot;&quot;))" table:style-name="ce199"/>
          <table:table-cell office:value-type="string" office:string-value="" table:formula="of:=IFERROR(VLOOKUP([Adopter_level.G622];[Glossary.$A$35:.$C$54];3;0);&quot;&quot;)" table:style-name="ce198"/>
          <table:table-cell office:value-type="string" office:string-value="" table:formula="of:=IF([Adopter_level.D622]&lt;&gt;&quot;&quot;;ROUND((TODAY()-[Adopter_level.D622])/365;0);&quot;&quot;)" table:style-name="ce200"/>
          <table:table-cell office:value-type="string" office:string-value="" table:formula="of:=IFERROR(VLOOKUP([Child_level.E622];[Glossary.$A$35:.$C$54];3;0);&quot;&quot;)" table:style-name="ce198"/>
          <table:table-cell office:value-type="string" office:string-value="" table:formula="of:=IF(AND([Child_level.K622]&lt;&gt;&quot;&quot;;[Child_level.D622]&lt;&gt;&quot;&quot;);ROUND(([Child_level.K622]-[Child_level.D622])/365;1);&quot;&quot;)" table:style-name="ce198"/>
          <table:table-cell table:number-columns-repeated="16378"/>
        </table:table-row>
        <table:table-row table:style-name="ro11">
          <table:table-cell office:value-type="string" office:string-value="" table:formula="of:=IF(AND([Adopter_level.K624]&lt;&gt;&quot;&quot;; [Adopter_level.O624]&lt;&gt;&quot;&quot;; [Adopter_level.O624]&gt;=[For_inspectors.$I$1]; [Adopter_level.O624]&lt;=[For_inspectors.$K$1]); [Adopter_level.O624] - [Adopter_level.K624]; &quot;&quot;)" table:style-name="ce208"/>
          <table:table-cell office:value-type="string" office:string-value="" table:formula="of:=IF([Adopter_level.R623]=&quot;&quot;;&quot;&quot;;IF([Adopter_level.P623]&lt;&gt;&quot;&quot;;[Adopter_level.R623]-[Adopter_level.P623];&quot;&quot;))" table:style-name="ce199"/>
          <table:table-cell office:value-type="string" office:string-value="" table:formula="of:=IFERROR(VLOOKUP([Adopter_level.G623];[Glossary.$A$35:.$C$54];3;0);&quot;&quot;)" table:style-name="ce198"/>
          <table:table-cell office:value-type="string" office:string-value="" table:formula="of:=IF([Adopter_level.D623]&lt;&gt;&quot;&quot;;ROUND((TODAY()-[Adopter_level.D623])/365;0);&quot;&quot;)" table:style-name="ce200"/>
          <table:table-cell office:value-type="string" office:string-value="" table:formula="of:=IFERROR(VLOOKUP([Child_level.E623];[Glossary.$A$35:.$C$54];3;0);&quot;&quot;)" table:style-name="ce198"/>
          <table:table-cell office:value-type="string" office:string-value="" table:formula="of:=IF(AND([Child_level.K623]&lt;&gt;&quot;&quot;;[Child_level.D623]&lt;&gt;&quot;&quot;);ROUND(([Child_level.K623]-[Child_level.D623])/365;1);&quot;&quot;)" table:style-name="ce198"/>
          <table:table-cell table:number-columns-repeated="16378"/>
        </table:table-row>
        <table:table-row table:style-name="ro11">
          <table:table-cell office:value-type="string" office:string-value="" table:formula="of:=IF(AND([Adopter_level.K625]&lt;&gt;&quot;&quot;; [Adopter_level.O625]&lt;&gt;&quot;&quot;; [Adopter_level.O625]&gt;=[For_inspectors.$I$1]; [Adopter_level.O625]&lt;=[For_inspectors.$K$1]); [Adopter_level.O625] - [Adopter_level.K625]; &quot;&quot;)" table:style-name="ce208"/>
          <table:table-cell office:value-type="string" office:string-value="" table:formula="of:=IF([Adopter_level.R624]=&quot;&quot;;&quot;&quot;;IF([Adopter_level.P624]&lt;&gt;&quot;&quot;;[Adopter_level.R624]-[Adopter_level.P624];&quot;&quot;))" table:style-name="ce199"/>
          <table:table-cell office:value-type="string" office:string-value="" table:formula="of:=IFERROR(VLOOKUP([Adopter_level.G624];[Glossary.$A$35:.$C$54];3;0);&quot;&quot;)" table:style-name="ce198"/>
          <table:table-cell office:value-type="string" office:string-value="" table:formula="of:=IF([Adopter_level.D624]&lt;&gt;&quot;&quot;;ROUND((TODAY()-[Adopter_level.D624])/365;0);&quot;&quot;)" table:style-name="ce200"/>
          <table:table-cell office:value-type="string" office:string-value="" table:formula="of:=IFERROR(VLOOKUP([Child_level.E624];[Glossary.$A$35:.$C$54];3;0);&quot;&quot;)" table:style-name="ce198"/>
          <table:table-cell office:value-type="string" office:string-value="" table:formula="of:=IF(AND([Child_level.K624]&lt;&gt;&quot;&quot;;[Child_level.D624]&lt;&gt;&quot;&quot;);ROUND(([Child_level.K624]-[Child_level.D624])/365;1);&quot;&quot;)" table:style-name="ce198"/>
          <table:table-cell table:number-columns-repeated="16378"/>
        </table:table-row>
        <table:table-row table:style-name="ro11">
          <table:table-cell office:value-type="string" office:string-value="" table:formula="of:=IF(AND([Adopter_level.K626]&lt;&gt;&quot;&quot;; [Adopter_level.O626]&lt;&gt;&quot;&quot;; [Adopter_level.O626]&gt;=[For_inspectors.$I$1]; [Adopter_level.O626]&lt;=[For_inspectors.$K$1]); [Adopter_level.O626] - [Adopter_level.K626]; &quot;&quot;)" table:style-name="ce208"/>
          <table:table-cell office:value-type="string" office:string-value="" table:formula="of:=IF([Adopter_level.R625]=&quot;&quot;;&quot;&quot;;IF([Adopter_level.P625]&lt;&gt;&quot;&quot;;[Adopter_level.R625]-[Adopter_level.P625];&quot;&quot;))" table:style-name="ce199"/>
          <table:table-cell office:value-type="string" office:string-value="" table:formula="of:=IFERROR(VLOOKUP([Adopter_level.G625];[Glossary.$A$35:.$C$54];3;0);&quot;&quot;)" table:style-name="ce198"/>
          <table:table-cell office:value-type="string" office:string-value="" table:formula="of:=IF([Adopter_level.D625]&lt;&gt;&quot;&quot;;ROUND((TODAY()-[Adopter_level.D625])/365;0);&quot;&quot;)" table:style-name="ce200"/>
          <table:table-cell office:value-type="string" office:string-value="" table:formula="of:=IFERROR(VLOOKUP([Child_level.E625];[Glossary.$A$35:.$C$54];3;0);&quot;&quot;)" table:style-name="ce198"/>
          <table:table-cell office:value-type="string" office:string-value="" table:formula="of:=IF(AND([Child_level.K625]&lt;&gt;&quot;&quot;;[Child_level.D625]&lt;&gt;&quot;&quot;);ROUND(([Child_level.K625]-[Child_level.D625])/365;1);&quot;&quot;)" table:style-name="ce198"/>
          <table:table-cell table:number-columns-repeated="16378"/>
        </table:table-row>
        <table:table-row table:style-name="ro11">
          <table:table-cell office:value-type="string" office:string-value="" table:formula="of:=IF(AND([Adopter_level.K627]&lt;&gt;&quot;&quot;; [Adopter_level.O627]&lt;&gt;&quot;&quot;; [Adopter_level.O627]&gt;=[For_inspectors.$I$1]; [Adopter_level.O627]&lt;=[For_inspectors.$K$1]); [Adopter_level.O627] - [Adopter_level.K627]; &quot;&quot;)" table:style-name="ce208"/>
          <table:table-cell office:value-type="string" office:string-value="" table:formula="of:=IF([Adopter_level.R626]=&quot;&quot;;&quot;&quot;;IF([Adopter_level.P626]&lt;&gt;&quot;&quot;;[Adopter_level.R626]-[Adopter_level.P626];&quot;&quot;))" table:style-name="ce199"/>
          <table:table-cell office:value-type="string" office:string-value="" table:formula="of:=IFERROR(VLOOKUP([Adopter_level.G626];[Glossary.$A$35:.$C$54];3;0);&quot;&quot;)" table:style-name="ce198"/>
          <table:table-cell office:value-type="string" office:string-value="" table:formula="of:=IF([Adopter_level.D626]&lt;&gt;&quot;&quot;;ROUND((TODAY()-[Adopter_level.D626])/365;0);&quot;&quot;)" table:style-name="ce200"/>
          <table:table-cell office:value-type="string" office:string-value="" table:formula="of:=IFERROR(VLOOKUP([Child_level.E626];[Glossary.$A$35:.$C$54];3;0);&quot;&quot;)" table:style-name="ce198"/>
          <table:table-cell office:value-type="string" office:string-value="" table:formula="of:=IF(AND([Child_level.K626]&lt;&gt;&quot;&quot;;[Child_level.D626]&lt;&gt;&quot;&quot;);ROUND(([Child_level.K626]-[Child_level.D626])/365;1);&quot;&quot;)" table:style-name="ce198"/>
          <table:table-cell table:number-columns-repeated="16378"/>
        </table:table-row>
        <table:table-row table:style-name="ro11">
          <table:table-cell office:value-type="string" office:string-value="" table:formula="of:=IF(AND([Adopter_level.K628]&lt;&gt;&quot;&quot;; [Adopter_level.O628]&lt;&gt;&quot;&quot;; [Adopter_level.O628]&gt;=[For_inspectors.$I$1]; [Adopter_level.O628]&lt;=[For_inspectors.$K$1]); [Adopter_level.O628] - [Adopter_level.K628]; &quot;&quot;)" table:style-name="ce208"/>
          <table:table-cell office:value-type="string" office:string-value="" table:formula="of:=IF([Adopter_level.R627]=&quot;&quot;;&quot;&quot;;IF([Adopter_level.P627]&lt;&gt;&quot;&quot;;[Adopter_level.R627]-[Adopter_level.P627];&quot;&quot;))" table:style-name="ce199"/>
          <table:table-cell office:value-type="string" office:string-value="" table:formula="of:=IFERROR(VLOOKUP([Adopter_level.G627];[Glossary.$A$35:.$C$54];3;0);&quot;&quot;)" table:style-name="ce198"/>
          <table:table-cell office:value-type="string" office:string-value="" table:formula="of:=IF([Adopter_level.D627]&lt;&gt;&quot;&quot;;ROUND((TODAY()-[Adopter_level.D627])/365;0);&quot;&quot;)" table:style-name="ce200"/>
          <table:table-cell office:value-type="string" office:string-value="" table:formula="of:=IFERROR(VLOOKUP([Child_level.E627];[Glossary.$A$35:.$C$54];3;0);&quot;&quot;)" table:style-name="ce198"/>
          <table:table-cell office:value-type="string" office:string-value="" table:formula="of:=IF(AND([Child_level.K627]&lt;&gt;&quot;&quot;;[Child_level.D627]&lt;&gt;&quot;&quot;);ROUND(([Child_level.K627]-[Child_level.D627])/365;1);&quot;&quot;)" table:style-name="ce198"/>
          <table:table-cell table:number-columns-repeated="16378"/>
        </table:table-row>
        <table:table-row table:style-name="ro11">
          <table:table-cell office:value-type="string" office:string-value="" table:formula="of:=IF(AND([Adopter_level.K629]&lt;&gt;&quot;&quot;; [Adopter_level.O629]&lt;&gt;&quot;&quot;; [Adopter_level.O629]&gt;=[For_inspectors.$I$1]; [Adopter_level.O629]&lt;=[For_inspectors.$K$1]); [Adopter_level.O629] - [Adopter_level.K629]; &quot;&quot;)" table:style-name="ce208"/>
          <table:table-cell office:value-type="string" office:string-value="" table:formula="of:=IF([Adopter_level.R628]=&quot;&quot;;&quot;&quot;;IF([Adopter_level.P628]&lt;&gt;&quot;&quot;;[Adopter_level.R628]-[Adopter_level.P628];&quot;&quot;))" table:style-name="ce199"/>
          <table:table-cell office:value-type="string" office:string-value="" table:formula="of:=IFERROR(VLOOKUP([Adopter_level.G628];[Glossary.$A$35:.$C$54];3;0);&quot;&quot;)" table:style-name="ce198"/>
          <table:table-cell office:value-type="string" office:string-value="" table:formula="of:=IF([Adopter_level.D628]&lt;&gt;&quot;&quot;;ROUND((TODAY()-[Adopter_level.D628])/365;0);&quot;&quot;)" table:style-name="ce200"/>
          <table:table-cell office:value-type="string" office:string-value="" table:formula="of:=IFERROR(VLOOKUP([Child_level.E628];[Glossary.$A$35:.$C$54];3;0);&quot;&quot;)" table:style-name="ce198"/>
          <table:table-cell office:value-type="string" office:string-value="" table:formula="of:=IF(AND([Child_level.K628]&lt;&gt;&quot;&quot;;[Child_level.D628]&lt;&gt;&quot;&quot;);ROUND(([Child_level.K628]-[Child_level.D628])/365;1);&quot;&quot;)" table:style-name="ce198"/>
          <table:table-cell table:number-columns-repeated="16378"/>
        </table:table-row>
        <table:table-row table:style-name="ro11">
          <table:table-cell office:value-type="string" office:string-value="" table:formula="of:=IF(AND([Adopter_level.K630]&lt;&gt;&quot;&quot;; [Adopter_level.O630]&lt;&gt;&quot;&quot;; [Adopter_level.O630]&gt;=[For_inspectors.$I$1]; [Adopter_level.O630]&lt;=[For_inspectors.$K$1]); [Adopter_level.O630] - [Adopter_level.K630]; &quot;&quot;)" table:style-name="ce208"/>
          <table:table-cell office:value-type="string" office:string-value="" table:formula="of:=IF([Adopter_level.R629]=&quot;&quot;;&quot;&quot;;IF([Adopter_level.P629]&lt;&gt;&quot;&quot;;[Adopter_level.R629]-[Adopter_level.P629];&quot;&quot;))" table:style-name="ce199"/>
          <table:table-cell office:value-type="string" office:string-value="" table:formula="of:=IFERROR(VLOOKUP([Adopter_level.G629];[Glossary.$A$35:.$C$54];3;0);&quot;&quot;)" table:style-name="ce198"/>
          <table:table-cell office:value-type="string" office:string-value="" table:formula="of:=IF([Adopter_level.D629]&lt;&gt;&quot;&quot;;ROUND((TODAY()-[Adopter_level.D629])/365;0);&quot;&quot;)" table:style-name="ce200"/>
          <table:table-cell office:value-type="string" office:string-value="" table:formula="of:=IFERROR(VLOOKUP([Child_level.E629];[Glossary.$A$35:.$C$54];3;0);&quot;&quot;)" table:style-name="ce198"/>
          <table:table-cell office:value-type="string" office:string-value="" table:formula="of:=IF(AND([Child_level.K629]&lt;&gt;&quot;&quot;;[Child_level.D629]&lt;&gt;&quot;&quot;);ROUND(([Child_level.K629]-[Child_level.D629])/365;1);&quot;&quot;)" table:style-name="ce198"/>
          <table:table-cell table:number-columns-repeated="16378"/>
        </table:table-row>
        <table:table-row table:style-name="ro11">
          <table:table-cell office:value-type="string" office:string-value="" table:formula="of:=IF(AND([Adopter_level.K631]&lt;&gt;&quot;&quot;; [Adopter_level.O631]&lt;&gt;&quot;&quot;; [Adopter_level.O631]&gt;=[For_inspectors.$I$1]; [Adopter_level.O631]&lt;=[For_inspectors.$K$1]); [Adopter_level.O631] - [Adopter_level.K631]; &quot;&quot;)" table:style-name="ce208"/>
          <table:table-cell office:value-type="string" office:string-value="" table:formula="of:=IF([Adopter_level.R630]=&quot;&quot;;&quot;&quot;;IF([Adopter_level.P630]&lt;&gt;&quot;&quot;;[Adopter_level.R630]-[Adopter_level.P630];&quot;&quot;))" table:style-name="ce199"/>
          <table:table-cell office:value-type="string" office:string-value="" table:formula="of:=IFERROR(VLOOKUP([Adopter_level.G630];[Glossary.$A$35:.$C$54];3;0);&quot;&quot;)" table:style-name="ce198"/>
          <table:table-cell office:value-type="string" office:string-value="" table:formula="of:=IF([Adopter_level.D630]&lt;&gt;&quot;&quot;;ROUND((TODAY()-[Adopter_level.D630])/365;0);&quot;&quot;)" table:style-name="ce200"/>
          <table:table-cell office:value-type="string" office:string-value="" table:formula="of:=IFERROR(VLOOKUP([Child_level.E630];[Glossary.$A$35:.$C$54];3;0);&quot;&quot;)" table:style-name="ce198"/>
          <table:table-cell office:value-type="string" office:string-value="" table:formula="of:=IF(AND([Child_level.K630]&lt;&gt;&quot;&quot;;[Child_level.D630]&lt;&gt;&quot;&quot;);ROUND(([Child_level.K630]-[Child_level.D630])/365;1);&quot;&quot;)" table:style-name="ce198"/>
          <table:table-cell table:number-columns-repeated="16378"/>
        </table:table-row>
        <table:table-row table:style-name="ro11">
          <table:table-cell office:value-type="string" office:string-value="" table:formula="of:=IF(AND([Adopter_level.K632]&lt;&gt;&quot;&quot;; [Adopter_level.O632]&lt;&gt;&quot;&quot;; [Adopter_level.O632]&gt;=[For_inspectors.$I$1]; [Adopter_level.O632]&lt;=[For_inspectors.$K$1]); [Adopter_level.O632] - [Adopter_level.K632]; &quot;&quot;)" table:style-name="ce208"/>
          <table:table-cell office:value-type="string" office:string-value="" table:formula="of:=IF([Adopter_level.R631]=&quot;&quot;;&quot;&quot;;IF([Adopter_level.P631]&lt;&gt;&quot;&quot;;[Adopter_level.R631]-[Adopter_level.P631];&quot;&quot;))" table:style-name="ce199"/>
          <table:table-cell office:value-type="string" office:string-value="" table:formula="of:=IFERROR(VLOOKUP([Adopter_level.G631];[Glossary.$A$35:.$C$54];3;0);&quot;&quot;)" table:style-name="ce198"/>
          <table:table-cell office:value-type="string" office:string-value="" table:formula="of:=IF([Adopter_level.D631]&lt;&gt;&quot;&quot;;ROUND((TODAY()-[Adopter_level.D631])/365;0);&quot;&quot;)" table:style-name="ce200"/>
          <table:table-cell office:value-type="string" office:string-value="" table:formula="of:=IFERROR(VLOOKUP([Child_level.E631];[Glossary.$A$35:.$C$54];3;0);&quot;&quot;)" table:style-name="ce198"/>
          <table:table-cell office:value-type="string" office:string-value="" table:formula="of:=IF(AND([Child_level.K631]&lt;&gt;&quot;&quot;;[Child_level.D631]&lt;&gt;&quot;&quot;);ROUND(([Child_level.K631]-[Child_level.D631])/365;1);&quot;&quot;)" table:style-name="ce198"/>
          <table:table-cell table:number-columns-repeated="16378"/>
        </table:table-row>
        <table:table-row table:style-name="ro11">
          <table:table-cell office:value-type="string" office:string-value="" table:formula="of:=IF(AND([Adopter_level.K633]&lt;&gt;&quot;&quot;; [Adopter_level.O633]&lt;&gt;&quot;&quot;; [Adopter_level.O633]&gt;=[For_inspectors.$I$1]; [Adopter_level.O633]&lt;=[For_inspectors.$K$1]); [Adopter_level.O633] - [Adopter_level.K633]; &quot;&quot;)" table:style-name="ce208"/>
          <table:table-cell office:value-type="string" office:string-value="" table:formula="of:=IF([Adopter_level.R632]=&quot;&quot;;&quot;&quot;;IF([Adopter_level.P632]&lt;&gt;&quot;&quot;;[Adopter_level.R632]-[Adopter_level.P632];&quot;&quot;))" table:style-name="ce199"/>
          <table:table-cell office:value-type="string" office:string-value="" table:formula="of:=IFERROR(VLOOKUP([Adopter_level.G632];[Glossary.$A$35:.$C$54];3;0);&quot;&quot;)" table:style-name="ce198"/>
          <table:table-cell office:value-type="string" office:string-value="" table:formula="of:=IF([Adopter_level.D632]&lt;&gt;&quot;&quot;;ROUND((TODAY()-[Adopter_level.D632])/365;0);&quot;&quot;)" table:style-name="ce200"/>
          <table:table-cell office:value-type="string" office:string-value="" table:formula="of:=IFERROR(VLOOKUP([Child_level.E632];[Glossary.$A$35:.$C$54];3;0);&quot;&quot;)" table:style-name="ce198"/>
          <table:table-cell office:value-type="string" office:string-value="" table:formula="of:=IF(AND([Child_level.K632]&lt;&gt;&quot;&quot;;[Child_level.D632]&lt;&gt;&quot;&quot;);ROUND(([Child_level.K632]-[Child_level.D632])/365;1);&quot;&quot;)" table:style-name="ce198"/>
          <table:table-cell table:number-columns-repeated="16378"/>
        </table:table-row>
        <table:table-row table:style-name="ro11">
          <table:table-cell office:value-type="string" office:string-value="" table:formula="of:=IF(AND([Adopter_level.K634]&lt;&gt;&quot;&quot;; [Adopter_level.O634]&lt;&gt;&quot;&quot;; [Adopter_level.O634]&gt;=[For_inspectors.$I$1]; [Adopter_level.O634]&lt;=[For_inspectors.$K$1]); [Adopter_level.O634] - [Adopter_level.K634]; &quot;&quot;)" table:style-name="ce208"/>
          <table:table-cell office:value-type="string" office:string-value="" table:formula="of:=IF([Adopter_level.R633]=&quot;&quot;;&quot;&quot;;IF([Adopter_level.P633]&lt;&gt;&quot;&quot;;[Adopter_level.R633]-[Adopter_level.P633];&quot;&quot;))" table:style-name="ce199"/>
          <table:table-cell office:value-type="string" office:string-value="" table:formula="of:=IFERROR(VLOOKUP([Adopter_level.G633];[Glossary.$A$35:.$C$54];3;0);&quot;&quot;)" table:style-name="ce198"/>
          <table:table-cell office:value-type="string" office:string-value="" table:formula="of:=IF([Adopter_level.D633]&lt;&gt;&quot;&quot;;ROUND((TODAY()-[Adopter_level.D633])/365;0);&quot;&quot;)" table:style-name="ce200"/>
          <table:table-cell office:value-type="string" office:string-value="" table:formula="of:=IFERROR(VLOOKUP([Child_level.E633];[Glossary.$A$35:.$C$54];3;0);&quot;&quot;)" table:style-name="ce198"/>
          <table:table-cell office:value-type="string" office:string-value="" table:formula="of:=IF(AND([Child_level.K633]&lt;&gt;&quot;&quot;;[Child_level.D633]&lt;&gt;&quot;&quot;);ROUND(([Child_level.K633]-[Child_level.D633])/365;1);&quot;&quot;)" table:style-name="ce198"/>
          <table:table-cell table:number-columns-repeated="16378"/>
        </table:table-row>
        <table:table-row table:style-name="ro11">
          <table:table-cell office:value-type="string" office:string-value="" table:formula="of:=IF(AND([Adopter_level.K635]&lt;&gt;&quot;&quot;; [Adopter_level.O635]&lt;&gt;&quot;&quot;; [Adopter_level.O635]&gt;=[For_inspectors.$I$1]; [Adopter_level.O635]&lt;=[For_inspectors.$K$1]); [Adopter_level.O635] - [Adopter_level.K635]; &quot;&quot;)" table:style-name="ce208"/>
          <table:table-cell office:value-type="string" office:string-value="" table:formula="of:=IF([Adopter_level.R634]=&quot;&quot;;&quot;&quot;;IF([Adopter_level.P634]&lt;&gt;&quot;&quot;;[Adopter_level.R634]-[Adopter_level.P634];&quot;&quot;))" table:style-name="ce199"/>
          <table:table-cell office:value-type="string" office:string-value="" table:formula="of:=IFERROR(VLOOKUP([Adopter_level.G634];[Glossary.$A$35:.$C$54];3;0);&quot;&quot;)" table:style-name="ce198"/>
          <table:table-cell office:value-type="string" office:string-value="" table:formula="of:=IF([Adopter_level.D634]&lt;&gt;&quot;&quot;;ROUND((TODAY()-[Adopter_level.D634])/365;0);&quot;&quot;)" table:style-name="ce200"/>
          <table:table-cell office:value-type="string" office:string-value="" table:formula="of:=IFERROR(VLOOKUP([Child_level.E634];[Glossary.$A$35:.$C$54];3;0);&quot;&quot;)" table:style-name="ce198"/>
          <table:table-cell office:value-type="string" office:string-value="" table:formula="of:=IF(AND([Child_level.K634]&lt;&gt;&quot;&quot;;[Child_level.D634]&lt;&gt;&quot;&quot;);ROUND(([Child_level.K634]-[Child_level.D634])/365;1);&quot;&quot;)" table:style-name="ce198"/>
          <table:table-cell table:number-columns-repeated="16378"/>
        </table:table-row>
        <table:table-row table:style-name="ro11">
          <table:table-cell office:value-type="string" office:string-value="" table:formula="of:=IF(AND([Adopter_level.K636]&lt;&gt;&quot;&quot;; [Adopter_level.O636]&lt;&gt;&quot;&quot;; [Adopter_level.O636]&gt;=[For_inspectors.$I$1]; [Adopter_level.O636]&lt;=[For_inspectors.$K$1]); [Adopter_level.O636] - [Adopter_level.K636]; &quot;&quot;)" table:style-name="ce208"/>
          <table:table-cell office:value-type="string" office:string-value="" table:formula="of:=IF([Adopter_level.R635]=&quot;&quot;;&quot;&quot;;IF([Adopter_level.P635]&lt;&gt;&quot;&quot;;[Adopter_level.R635]-[Adopter_level.P635];&quot;&quot;))" table:style-name="ce199"/>
          <table:table-cell office:value-type="string" office:string-value="" table:formula="of:=IFERROR(VLOOKUP([Adopter_level.G635];[Glossary.$A$35:.$C$54];3;0);&quot;&quot;)" table:style-name="ce198"/>
          <table:table-cell office:value-type="string" office:string-value="" table:formula="of:=IF([Adopter_level.D635]&lt;&gt;&quot;&quot;;ROUND((TODAY()-[Adopter_level.D635])/365;0);&quot;&quot;)" table:style-name="ce200"/>
          <table:table-cell office:value-type="string" office:string-value="" table:formula="of:=IFERROR(VLOOKUP([Child_level.E635];[Glossary.$A$35:.$C$54];3;0);&quot;&quot;)" table:style-name="ce198"/>
          <table:table-cell office:value-type="string" office:string-value="" table:formula="of:=IF(AND([Child_level.K635]&lt;&gt;&quot;&quot;;[Child_level.D635]&lt;&gt;&quot;&quot;);ROUND(([Child_level.K635]-[Child_level.D635])/365;1);&quot;&quot;)" table:style-name="ce198"/>
          <table:table-cell table:number-columns-repeated="16378"/>
        </table:table-row>
        <table:table-row table:style-name="ro11">
          <table:table-cell office:value-type="string" office:string-value="" table:formula="of:=IF(AND([Adopter_level.K637]&lt;&gt;&quot;&quot;; [Adopter_level.O637]&lt;&gt;&quot;&quot;; [Adopter_level.O637]&gt;=[For_inspectors.$I$1]; [Adopter_level.O637]&lt;=[For_inspectors.$K$1]); [Adopter_level.O637] - [Adopter_level.K637]; &quot;&quot;)" table:style-name="ce208"/>
          <table:table-cell office:value-type="string" office:string-value="" table:formula="of:=IF([Adopter_level.R636]=&quot;&quot;;&quot;&quot;;IF([Adopter_level.P636]&lt;&gt;&quot;&quot;;[Adopter_level.R636]-[Adopter_level.P636];&quot;&quot;))" table:style-name="ce199"/>
          <table:table-cell office:value-type="string" office:string-value="" table:formula="of:=IFERROR(VLOOKUP([Adopter_level.G636];[Glossary.$A$35:.$C$54];3;0);&quot;&quot;)" table:style-name="ce198"/>
          <table:table-cell office:value-type="string" office:string-value="" table:formula="of:=IF([Adopter_level.D636]&lt;&gt;&quot;&quot;;ROUND((TODAY()-[Adopter_level.D636])/365;0);&quot;&quot;)" table:style-name="ce200"/>
          <table:table-cell office:value-type="string" office:string-value="" table:formula="of:=IFERROR(VLOOKUP([Child_level.E636];[Glossary.$A$35:.$C$54];3;0);&quot;&quot;)" table:style-name="ce198"/>
          <table:table-cell office:value-type="string" office:string-value="" table:formula="of:=IF(AND([Child_level.K636]&lt;&gt;&quot;&quot;;[Child_level.D636]&lt;&gt;&quot;&quot;);ROUND(([Child_level.K636]-[Child_level.D636])/365;1);&quot;&quot;)" table:style-name="ce198"/>
          <table:table-cell table:number-columns-repeated="16378"/>
        </table:table-row>
        <table:table-row table:style-name="ro11">
          <table:table-cell office:value-type="string" office:string-value="" table:formula="of:=IF(AND([Adopter_level.K638]&lt;&gt;&quot;&quot;; [Adopter_level.O638]&lt;&gt;&quot;&quot;; [Adopter_level.O638]&gt;=[For_inspectors.$I$1]; [Adopter_level.O638]&lt;=[For_inspectors.$K$1]); [Adopter_level.O638] - [Adopter_level.K638]; &quot;&quot;)" table:style-name="ce208"/>
          <table:table-cell office:value-type="string" office:string-value="" table:formula="of:=IF([Adopter_level.R637]=&quot;&quot;;&quot;&quot;;IF([Adopter_level.P637]&lt;&gt;&quot;&quot;;[Adopter_level.R637]-[Adopter_level.P637];&quot;&quot;))" table:style-name="ce199"/>
          <table:table-cell office:value-type="string" office:string-value="" table:formula="of:=IFERROR(VLOOKUP([Adopter_level.G637];[Glossary.$A$35:.$C$54];3;0);&quot;&quot;)" table:style-name="ce198"/>
          <table:table-cell office:value-type="string" office:string-value="" table:formula="of:=IF([Adopter_level.D637]&lt;&gt;&quot;&quot;;ROUND((TODAY()-[Adopter_level.D637])/365;0);&quot;&quot;)" table:style-name="ce200"/>
          <table:table-cell office:value-type="string" office:string-value="" table:formula="of:=IFERROR(VLOOKUP([Child_level.E637];[Glossary.$A$35:.$C$54];3;0);&quot;&quot;)" table:style-name="ce198"/>
          <table:table-cell office:value-type="string" office:string-value="" table:formula="of:=IF(AND([Child_level.K637]&lt;&gt;&quot;&quot;;[Child_level.D637]&lt;&gt;&quot;&quot;);ROUND(([Child_level.K637]-[Child_level.D637])/365;1);&quot;&quot;)" table:style-name="ce198"/>
          <table:table-cell table:number-columns-repeated="16378"/>
        </table:table-row>
        <table:table-row table:style-name="ro11">
          <table:table-cell office:value-type="string" office:string-value="" table:formula="of:=IF(AND([Adopter_level.K639]&lt;&gt;&quot;&quot;; [Adopter_level.O639]&lt;&gt;&quot;&quot;; [Adopter_level.O639]&gt;=[For_inspectors.$I$1]; [Adopter_level.O639]&lt;=[For_inspectors.$K$1]); [Adopter_level.O639] - [Adopter_level.K639]; &quot;&quot;)" table:style-name="ce208"/>
          <table:table-cell office:value-type="string" office:string-value="" table:formula="of:=IF([Adopter_level.R638]=&quot;&quot;;&quot;&quot;;IF([Adopter_level.P638]&lt;&gt;&quot;&quot;;[Adopter_level.R638]-[Adopter_level.P638];&quot;&quot;))" table:style-name="ce199"/>
          <table:table-cell office:value-type="string" office:string-value="" table:formula="of:=IFERROR(VLOOKUP([Adopter_level.G638];[Glossary.$A$35:.$C$54];3;0);&quot;&quot;)" table:style-name="ce198"/>
          <table:table-cell office:value-type="string" office:string-value="" table:formula="of:=IF([Adopter_level.D638]&lt;&gt;&quot;&quot;;ROUND((TODAY()-[Adopter_level.D638])/365;0);&quot;&quot;)" table:style-name="ce200"/>
          <table:table-cell office:value-type="string" office:string-value="" table:formula="of:=IFERROR(VLOOKUP([Child_level.E638];[Glossary.$A$35:.$C$54];3;0);&quot;&quot;)" table:style-name="ce198"/>
          <table:table-cell office:value-type="string" office:string-value="" table:formula="of:=IF(AND([Child_level.K638]&lt;&gt;&quot;&quot;;[Child_level.D638]&lt;&gt;&quot;&quot;);ROUND(([Child_level.K638]-[Child_level.D638])/365;1);&quot;&quot;)" table:style-name="ce198"/>
          <table:table-cell table:number-columns-repeated="16378"/>
        </table:table-row>
        <table:table-row table:style-name="ro11">
          <table:table-cell office:value-type="string" office:string-value="" table:formula="of:=IF(AND([Adopter_level.K640]&lt;&gt;&quot;&quot;; [Adopter_level.O640]&lt;&gt;&quot;&quot;; [Adopter_level.O640]&gt;=[For_inspectors.$I$1]; [Adopter_level.O640]&lt;=[For_inspectors.$K$1]); [Adopter_level.O640] - [Adopter_level.K640]; &quot;&quot;)" table:style-name="ce208"/>
          <table:table-cell office:value-type="string" office:string-value="" table:formula="of:=IF([Adopter_level.R639]=&quot;&quot;;&quot;&quot;;IF([Adopter_level.P639]&lt;&gt;&quot;&quot;;[Adopter_level.R639]-[Adopter_level.P639];&quot;&quot;))" table:style-name="ce199"/>
          <table:table-cell office:value-type="string" office:string-value="" table:formula="of:=IFERROR(VLOOKUP([Adopter_level.G639];[Glossary.$A$35:.$C$54];3;0);&quot;&quot;)" table:style-name="ce198"/>
          <table:table-cell office:value-type="string" office:string-value="" table:formula="of:=IF([Adopter_level.D639]&lt;&gt;&quot;&quot;;ROUND((TODAY()-[Adopter_level.D639])/365;0);&quot;&quot;)" table:style-name="ce200"/>
          <table:table-cell office:value-type="string" office:string-value="" table:formula="of:=IFERROR(VLOOKUP([Child_level.E639];[Glossary.$A$35:.$C$54];3;0);&quot;&quot;)" table:style-name="ce198"/>
          <table:table-cell office:value-type="string" office:string-value="" table:formula="of:=IF(AND([Child_level.K639]&lt;&gt;&quot;&quot;;[Child_level.D639]&lt;&gt;&quot;&quot;);ROUND(([Child_level.K639]-[Child_level.D639])/365;1);&quot;&quot;)" table:style-name="ce198"/>
          <table:table-cell table:number-columns-repeated="16378"/>
        </table:table-row>
        <table:table-row table:style-name="ro11">
          <table:table-cell office:value-type="string" office:string-value="" table:formula="of:=IF(AND([Adopter_level.K641]&lt;&gt;&quot;&quot;; [Adopter_level.O641]&lt;&gt;&quot;&quot;; [Adopter_level.O641]&gt;=[For_inspectors.$I$1]; [Adopter_level.O641]&lt;=[For_inspectors.$K$1]); [Adopter_level.O641] - [Adopter_level.K641]; &quot;&quot;)" table:style-name="ce208"/>
          <table:table-cell office:value-type="string" office:string-value="" table:formula="of:=IF([Adopter_level.R640]=&quot;&quot;;&quot;&quot;;IF([Adopter_level.P640]&lt;&gt;&quot;&quot;;[Adopter_level.R640]-[Adopter_level.P640];&quot;&quot;))" table:style-name="ce199"/>
          <table:table-cell office:value-type="string" office:string-value="" table:formula="of:=IFERROR(VLOOKUP([Adopter_level.G640];[Glossary.$A$35:.$C$54];3;0);&quot;&quot;)" table:style-name="ce198"/>
          <table:table-cell office:value-type="string" office:string-value="" table:formula="of:=IF([Adopter_level.D640]&lt;&gt;&quot;&quot;;ROUND((TODAY()-[Adopter_level.D640])/365;0);&quot;&quot;)" table:style-name="ce200"/>
          <table:table-cell office:value-type="string" office:string-value="" table:formula="of:=IFERROR(VLOOKUP([Child_level.E640];[Glossary.$A$35:.$C$54];3;0);&quot;&quot;)" table:style-name="ce198"/>
          <table:table-cell office:value-type="string" office:string-value="" table:formula="of:=IF(AND([Child_level.K640]&lt;&gt;&quot;&quot;;[Child_level.D640]&lt;&gt;&quot;&quot;);ROUND(([Child_level.K640]-[Child_level.D640])/365;1);&quot;&quot;)" table:style-name="ce198"/>
          <table:table-cell table:number-columns-repeated="16378"/>
        </table:table-row>
        <table:table-row table:style-name="ro11">
          <table:table-cell office:value-type="string" office:string-value="" table:formula="of:=IF(AND([Adopter_level.K642]&lt;&gt;&quot;&quot;; [Adopter_level.O642]&lt;&gt;&quot;&quot;; [Adopter_level.O642]&gt;=[For_inspectors.$I$1]; [Adopter_level.O642]&lt;=[For_inspectors.$K$1]); [Adopter_level.O642] - [Adopter_level.K642]; &quot;&quot;)" table:style-name="ce208"/>
          <table:table-cell office:value-type="string" office:string-value="" table:formula="of:=IF([Adopter_level.R641]=&quot;&quot;;&quot;&quot;;IF([Adopter_level.P641]&lt;&gt;&quot;&quot;;[Adopter_level.R641]-[Adopter_level.P641];&quot;&quot;))" table:style-name="ce199"/>
          <table:table-cell office:value-type="string" office:string-value="" table:formula="of:=IFERROR(VLOOKUP([Adopter_level.G641];[Glossary.$A$35:.$C$54];3;0);&quot;&quot;)" table:style-name="ce198"/>
          <table:table-cell office:value-type="string" office:string-value="" table:formula="of:=IF([Adopter_level.D641]&lt;&gt;&quot;&quot;;ROUND((TODAY()-[Adopter_level.D641])/365;0);&quot;&quot;)" table:style-name="ce200"/>
          <table:table-cell office:value-type="string" office:string-value="" table:formula="of:=IFERROR(VLOOKUP([Child_level.E641];[Glossary.$A$35:.$C$54];3;0);&quot;&quot;)" table:style-name="ce198"/>
          <table:table-cell office:value-type="string" office:string-value="" table:formula="of:=IF(AND([Child_level.K641]&lt;&gt;&quot;&quot;;[Child_level.D641]&lt;&gt;&quot;&quot;);ROUND(([Child_level.K641]-[Child_level.D641])/365;1);&quot;&quot;)" table:style-name="ce198"/>
          <table:table-cell table:number-columns-repeated="16378"/>
        </table:table-row>
        <table:table-row table:style-name="ro11">
          <table:table-cell office:value-type="string" office:string-value="" table:formula="of:=IF(AND([Adopter_level.K643]&lt;&gt;&quot;&quot;; [Adopter_level.O643]&lt;&gt;&quot;&quot;; [Adopter_level.O643]&gt;=[For_inspectors.$I$1]; [Adopter_level.O643]&lt;=[For_inspectors.$K$1]); [Adopter_level.O643] - [Adopter_level.K643]; &quot;&quot;)" table:style-name="ce208"/>
          <table:table-cell office:value-type="string" office:string-value="" table:formula="of:=IF([Adopter_level.R642]=&quot;&quot;;&quot;&quot;;IF([Adopter_level.P642]&lt;&gt;&quot;&quot;;[Adopter_level.R642]-[Adopter_level.P642];&quot;&quot;))" table:style-name="ce199"/>
          <table:table-cell office:value-type="string" office:string-value="" table:formula="of:=IFERROR(VLOOKUP([Adopter_level.G642];[Glossary.$A$35:.$C$54];3;0);&quot;&quot;)" table:style-name="ce198"/>
          <table:table-cell office:value-type="string" office:string-value="" table:formula="of:=IF([Adopter_level.D642]&lt;&gt;&quot;&quot;;ROUND((TODAY()-[Adopter_level.D642])/365;0);&quot;&quot;)" table:style-name="ce200"/>
          <table:table-cell office:value-type="string" office:string-value="" table:formula="of:=IFERROR(VLOOKUP([Child_level.E642];[Glossary.$A$35:.$C$54];3;0);&quot;&quot;)" table:style-name="ce198"/>
          <table:table-cell office:value-type="string" office:string-value="" table:formula="of:=IF(AND([Child_level.K642]&lt;&gt;&quot;&quot;;[Child_level.D642]&lt;&gt;&quot;&quot;);ROUND(([Child_level.K642]-[Child_level.D642])/365;1);&quot;&quot;)" table:style-name="ce198"/>
          <table:table-cell table:number-columns-repeated="16378"/>
        </table:table-row>
        <table:table-row table:style-name="ro11">
          <table:table-cell office:value-type="string" office:string-value="" table:formula="of:=IF(AND([Adopter_level.K644]&lt;&gt;&quot;&quot;; [Adopter_level.O644]&lt;&gt;&quot;&quot;; [Adopter_level.O644]&gt;=[For_inspectors.$I$1]; [Adopter_level.O644]&lt;=[For_inspectors.$K$1]); [Adopter_level.O644] - [Adopter_level.K644]; &quot;&quot;)" table:style-name="ce208"/>
          <table:table-cell office:value-type="string" office:string-value="" table:formula="of:=IF([Adopter_level.R643]=&quot;&quot;;&quot;&quot;;IF([Adopter_level.P643]&lt;&gt;&quot;&quot;;[Adopter_level.R643]-[Adopter_level.P643];&quot;&quot;))" table:style-name="ce199"/>
          <table:table-cell office:value-type="string" office:string-value="" table:formula="of:=IFERROR(VLOOKUP([Adopter_level.G643];[Glossary.$A$35:.$C$54];3;0);&quot;&quot;)" table:style-name="ce198"/>
          <table:table-cell office:value-type="string" office:string-value="" table:formula="of:=IF([Adopter_level.D643]&lt;&gt;&quot;&quot;;ROUND((TODAY()-[Adopter_level.D643])/365;0);&quot;&quot;)" table:style-name="ce200"/>
          <table:table-cell office:value-type="string" office:string-value="" table:formula="of:=IFERROR(VLOOKUP([Child_level.E643];[Glossary.$A$35:.$C$54];3;0);&quot;&quot;)" table:style-name="ce198"/>
          <table:table-cell office:value-type="string" office:string-value="" table:formula="of:=IF(AND([Child_level.K643]&lt;&gt;&quot;&quot;;[Child_level.D643]&lt;&gt;&quot;&quot;);ROUND(([Child_level.K643]-[Child_level.D643])/365;1);&quot;&quot;)" table:style-name="ce198"/>
          <table:table-cell table:number-columns-repeated="16378"/>
        </table:table-row>
        <table:table-row table:style-name="ro11">
          <table:table-cell office:value-type="string" office:string-value="" table:formula="of:=IF(AND([Adopter_level.K645]&lt;&gt;&quot;&quot;; [Adopter_level.O645]&lt;&gt;&quot;&quot;; [Adopter_level.O645]&gt;=[For_inspectors.$I$1]; [Adopter_level.O645]&lt;=[For_inspectors.$K$1]); [Adopter_level.O645] - [Adopter_level.K645]; &quot;&quot;)" table:style-name="ce208"/>
          <table:table-cell office:value-type="string" office:string-value="" table:formula="of:=IF([Adopter_level.R644]=&quot;&quot;;&quot;&quot;;IF([Adopter_level.P644]&lt;&gt;&quot;&quot;;[Adopter_level.R644]-[Adopter_level.P644];&quot;&quot;))" table:style-name="ce199"/>
          <table:table-cell office:value-type="string" office:string-value="" table:formula="of:=IFERROR(VLOOKUP([Adopter_level.G644];[Glossary.$A$35:.$C$54];3;0);&quot;&quot;)" table:style-name="ce198"/>
          <table:table-cell office:value-type="string" office:string-value="" table:formula="of:=IF([Adopter_level.D644]&lt;&gt;&quot;&quot;;ROUND((TODAY()-[Adopter_level.D644])/365;0);&quot;&quot;)" table:style-name="ce200"/>
          <table:table-cell office:value-type="string" office:string-value="" table:formula="of:=IFERROR(VLOOKUP([Child_level.E644];[Glossary.$A$35:.$C$54];3;0);&quot;&quot;)" table:style-name="ce198"/>
          <table:table-cell office:value-type="string" office:string-value="" table:formula="of:=IF(AND([Child_level.K644]&lt;&gt;&quot;&quot;;[Child_level.D644]&lt;&gt;&quot;&quot;);ROUND(([Child_level.K644]-[Child_level.D644])/365;1);&quot;&quot;)" table:style-name="ce198"/>
          <table:table-cell table:number-columns-repeated="16378"/>
        </table:table-row>
        <table:table-row table:style-name="ro11">
          <table:table-cell office:value-type="string" office:string-value="" table:formula="of:=IF(AND([Adopter_level.K646]&lt;&gt;&quot;&quot;; [Adopter_level.O646]&lt;&gt;&quot;&quot;; [Adopter_level.O646]&gt;=[For_inspectors.$I$1]; [Adopter_level.O646]&lt;=[For_inspectors.$K$1]); [Adopter_level.O646] - [Adopter_level.K646]; &quot;&quot;)" table:style-name="ce208"/>
          <table:table-cell office:value-type="string" office:string-value="" table:formula="of:=IF([Adopter_level.R645]=&quot;&quot;;&quot;&quot;;IF([Adopter_level.P645]&lt;&gt;&quot;&quot;;[Adopter_level.R645]-[Adopter_level.P645];&quot;&quot;))" table:style-name="ce199"/>
          <table:table-cell office:value-type="string" office:string-value="" table:formula="of:=IFERROR(VLOOKUP([Adopter_level.G645];[Glossary.$A$35:.$C$54];3;0);&quot;&quot;)" table:style-name="ce198"/>
          <table:table-cell office:value-type="string" office:string-value="" table:formula="of:=IF([Adopter_level.D645]&lt;&gt;&quot;&quot;;ROUND((TODAY()-[Adopter_level.D645])/365;0);&quot;&quot;)" table:style-name="ce200"/>
          <table:table-cell office:value-type="string" office:string-value="" table:formula="of:=IFERROR(VLOOKUP([Child_level.E645];[Glossary.$A$35:.$C$54];3;0);&quot;&quot;)" table:style-name="ce198"/>
          <table:table-cell office:value-type="string" office:string-value="" table:formula="of:=IF(AND([Child_level.K645]&lt;&gt;&quot;&quot;;[Child_level.D645]&lt;&gt;&quot;&quot;);ROUND(([Child_level.K645]-[Child_level.D645])/365;1);&quot;&quot;)" table:style-name="ce198"/>
          <table:table-cell table:number-columns-repeated="16378"/>
        </table:table-row>
        <table:table-row table:style-name="ro11">
          <table:table-cell office:value-type="string" office:string-value="" table:formula="of:=IF(AND([Adopter_level.K647]&lt;&gt;&quot;&quot;; [Adopter_level.O647]&lt;&gt;&quot;&quot;; [Adopter_level.O647]&gt;=[For_inspectors.$I$1]; [Adopter_level.O647]&lt;=[For_inspectors.$K$1]); [Adopter_level.O647] - [Adopter_level.K647]; &quot;&quot;)" table:style-name="ce208"/>
          <table:table-cell office:value-type="string" office:string-value="" table:formula="of:=IF([Adopter_level.R646]=&quot;&quot;;&quot;&quot;;IF([Adopter_level.P646]&lt;&gt;&quot;&quot;;[Adopter_level.R646]-[Adopter_level.P646];&quot;&quot;))" table:style-name="ce199"/>
          <table:table-cell office:value-type="string" office:string-value="" table:formula="of:=IFERROR(VLOOKUP([Adopter_level.G646];[Glossary.$A$35:.$C$54];3;0);&quot;&quot;)" table:style-name="ce198"/>
          <table:table-cell office:value-type="string" office:string-value="" table:formula="of:=IF([Adopter_level.D646]&lt;&gt;&quot;&quot;;ROUND((TODAY()-[Adopter_level.D646])/365;0);&quot;&quot;)" table:style-name="ce200"/>
          <table:table-cell office:value-type="string" office:string-value="" table:formula="of:=IFERROR(VLOOKUP([Child_level.E646];[Glossary.$A$35:.$C$54];3;0);&quot;&quot;)" table:style-name="ce198"/>
          <table:table-cell office:value-type="string" office:string-value="" table:formula="of:=IF(AND([Child_level.K646]&lt;&gt;&quot;&quot;;[Child_level.D646]&lt;&gt;&quot;&quot;);ROUND(([Child_level.K646]-[Child_level.D646])/365;1);&quot;&quot;)" table:style-name="ce198"/>
          <table:table-cell table:number-columns-repeated="16378"/>
        </table:table-row>
        <table:table-row table:style-name="ro11">
          <table:table-cell office:value-type="string" office:string-value="" table:formula="of:=IF(AND([Adopter_level.K648]&lt;&gt;&quot;&quot;; [Adopter_level.O648]&lt;&gt;&quot;&quot;; [Adopter_level.O648]&gt;=[For_inspectors.$I$1]; [Adopter_level.O648]&lt;=[For_inspectors.$K$1]); [Adopter_level.O648] - [Adopter_level.K648]; &quot;&quot;)" table:style-name="ce208"/>
          <table:table-cell office:value-type="string" office:string-value="" table:formula="of:=IF([Adopter_level.R647]=&quot;&quot;;&quot;&quot;;IF([Adopter_level.P647]&lt;&gt;&quot;&quot;;[Adopter_level.R647]-[Adopter_level.P647];&quot;&quot;))" table:style-name="ce199"/>
          <table:table-cell office:value-type="string" office:string-value="" table:formula="of:=IFERROR(VLOOKUP([Adopter_level.G647];[Glossary.$A$35:.$C$54];3;0);&quot;&quot;)" table:style-name="ce198"/>
          <table:table-cell office:value-type="string" office:string-value="" table:formula="of:=IF([Adopter_level.D647]&lt;&gt;&quot;&quot;;ROUND((TODAY()-[Adopter_level.D647])/365;0);&quot;&quot;)" table:style-name="ce200"/>
          <table:table-cell office:value-type="string" office:string-value="" table:formula="of:=IFERROR(VLOOKUP([Child_level.E647];[Glossary.$A$35:.$C$54];3;0);&quot;&quot;)" table:style-name="ce198"/>
          <table:table-cell office:value-type="string" office:string-value="" table:formula="of:=IF(AND([Child_level.K647]&lt;&gt;&quot;&quot;;[Child_level.D647]&lt;&gt;&quot;&quot;);ROUND(([Child_level.K647]-[Child_level.D647])/365;1);&quot;&quot;)" table:style-name="ce198"/>
          <table:table-cell table:number-columns-repeated="16378"/>
        </table:table-row>
        <table:table-row table:style-name="ro11">
          <table:table-cell office:value-type="string" office:string-value="" table:formula="of:=IF(AND([Adopter_level.K649]&lt;&gt;&quot;&quot;; [Adopter_level.O649]&lt;&gt;&quot;&quot;; [Adopter_level.O649]&gt;=[For_inspectors.$I$1]; [Adopter_level.O649]&lt;=[For_inspectors.$K$1]); [Adopter_level.O649] - [Adopter_level.K649]; &quot;&quot;)" table:style-name="ce208"/>
          <table:table-cell office:value-type="string" office:string-value="" table:formula="of:=IF([Adopter_level.R648]=&quot;&quot;;&quot;&quot;;IF([Adopter_level.P648]&lt;&gt;&quot;&quot;;[Adopter_level.R648]-[Adopter_level.P648];&quot;&quot;))" table:style-name="ce199"/>
          <table:table-cell office:value-type="string" office:string-value="" table:formula="of:=IFERROR(VLOOKUP([Adopter_level.G648];[Glossary.$A$35:.$C$54];3;0);&quot;&quot;)" table:style-name="ce198"/>
          <table:table-cell office:value-type="string" office:string-value="" table:formula="of:=IF([Adopter_level.D648]&lt;&gt;&quot;&quot;;ROUND((TODAY()-[Adopter_level.D648])/365;0);&quot;&quot;)" table:style-name="ce200"/>
          <table:table-cell office:value-type="string" office:string-value="" table:formula="of:=IFERROR(VLOOKUP([Child_level.E648];[Glossary.$A$35:.$C$54];3;0);&quot;&quot;)" table:style-name="ce198"/>
          <table:table-cell office:value-type="string" office:string-value="" table:formula="of:=IF(AND([Child_level.K648]&lt;&gt;&quot;&quot;;[Child_level.D648]&lt;&gt;&quot;&quot;);ROUND(([Child_level.K648]-[Child_level.D648])/365;1);&quot;&quot;)" table:style-name="ce198"/>
          <table:table-cell table:number-columns-repeated="16378"/>
        </table:table-row>
        <table:table-row table:style-name="ro11">
          <table:table-cell office:value-type="string" office:string-value="" table:formula="of:=IF(AND([Adopter_level.K650]&lt;&gt;&quot;&quot;; [Adopter_level.O650]&lt;&gt;&quot;&quot;; [Adopter_level.O650]&gt;=[For_inspectors.$I$1]; [Adopter_level.O650]&lt;=[For_inspectors.$K$1]); [Adopter_level.O650] - [Adopter_level.K650]; &quot;&quot;)" table:style-name="ce208"/>
          <table:table-cell office:value-type="string" office:string-value="" table:formula="of:=IF([Adopter_level.R649]=&quot;&quot;;&quot;&quot;;IF([Adopter_level.P649]&lt;&gt;&quot;&quot;;[Adopter_level.R649]-[Adopter_level.P649];&quot;&quot;))" table:style-name="ce199"/>
          <table:table-cell office:value-type="string" office:string-value="" table:formula="of:=IFERROR(VLOOKUP([Adopter_level.G649];[Glossary.$A$35:.$C$54];3;0);&quot;&quot;)" table:style-name="ce198"/>
          <table:table-cell office:value-type="string" office:string-value="" table:formula="of:=IF([Adopter_level.D649]&lt;&gt;&quot;&quot;;ROUND((TODAY()-[Adopter_level.D649])/365;0);&quot;&quot;)" table:style-name="ce200"/>
          <table:table-cell office:value-type="string" office:string-value="" table:formula="of:=IFERROR(VLOOKUP([Child_level.E649];[Glossary.$A$35:.$C$54];3;0);&quot;&quot;)" table:style-name="ce198"/>
          <table:table-cell office:value-type="string" office:string-value="" table:formula="of:=IF(AND([Child_level.K649]&lt;&gt;&quot;&quot;;[Child_level.D649]&lt;&gt;&quot;&quot;);ROUND(([Child_level.K649]-[Child_level.D649])/365;1);&quot;&quot;)" table:style-name="ce198"/>
          <table:table-cell table:number-columns-repeated="16378"/>
        </table:table-row>
        <table:table-row table:style-name="ro11">
          <table:table-cell office:value-type="string" office:string-value="" table:formula="of:=IF(AND([Adopter_level.K651]&lt;&gt;&quot;&quot;; [Adopter_level.O651]&lt;&gt;&quot;&quot;; [Adopter_level.O651]&gt;=[For_inspectors.$I$1]; [Adopter_level.O651]&lt;=[For_inspectors.$K$1]); [Adopter_level.O651] - [Adopter_level.K651]; &quot;&quot;)" table:style-name="ce208"/>
          <table:table-cell office:value-type="string" office:string-value="" table:formula="of:=IF([Adopter_level.R650]=&quot;&quot;;&quot;&quot;;IF([Adopter_level.P650]&lt;&gt;&quot;&quot;;[Adopter_level.R650]-[Adopter_level.P650];&quot;&quot;))" table:style-name="ce199"/>
          <table:table-cell office:value-type="string" office:string-value="" table:formula="of:=IFERROR(VLOOKUP([Adopter_level.G650];[Glossary.$A$35:.$C$54];3;0);&quot;&quot;)" table:style-name="ce198"/>
          <table:table-cell office:value-type="string" office:string-value="" table:formula="of:=IF([Adopter_level.D650]&lt;&gt;&quot;&quot;;ROUND((TODAY()-[Adopter_level.D650])/365;0);&quot;&quot;)" table:style-name="ce200"/>
          <table:table-cell office:value-type="string" office:string-value="" table:formula="of:=IFERROR(VLOOKUP([Child_level.E650];[Glossary.$A$35:.$C$54];3;0);&quot;&quot;)" table:style-name="ce198"/>
          <table:table-cell office:value-type="string" office:string-value="" table:formula="of:=IF(AND([Child_level.K650]&lt;&gt;&quot;&quot;;[Child_level.D650]&lt;&gt;&quot;&quot;);ROUND(([Child_level.K650]-[Child_level.D650])/365;1);&quot;&quot;)" table:style-name="ce198"/>
          <table:table-cell table:number-columns-repeated="16378"/>
        </table:table-row>
        <table:table-row table:style-name="ro11">
          <table:table-cell office:value-type="string" office:string-value="" table:formula="of:=IF(AND([Adopter_level.K652]&lt;&gt;&quot;&quot;; [Adopter_level.O652]&lt;&gt;&quot;&quot;; [Adopter_level.O652]&gt;=[For_inspectors.$I$1]; [Adopter_level.O652]&lt;=[For_inspectors.$K$1]); [Adopter_level.O652] - [Adopter_level.K652]; &quot;&quot;)" table:style-name="ce208"/>
          <table:table-cell office:value-type="string" office:string-value="" table:formula="of:=IF([Adopter_level.R651]=&quot;&quot;;&quot;&quot;;IF([Adopter_level.P651]&lt;&gt;&quot;&quot;;[Adopter_level.R651]-[Adopter_level.P651];&quot;&quot;))" table:style-name="ce199"/>
          <table:table-cell office:value-type="string" office:string-value="" table:formula="of:=IFERROR(VLOOKUP([Adopter_level.G651];[Glossary.$A$35:.$C$54];3;0);&quot;&quot;)" table:style-name="ce198"/>
          <table:table-cell office:value-type="string" office:string-value="" table:formula="of:=IF([Adopter_level.D651]&lt;&gt;&quot;&quot;;ROUND((TODAY()-[Adopter_level.D651])/365;0);&quot;&quot;)" table:style-name="ce200"/>
          <table:table-cell office:value-type="string" office:string-value="" table:formula="of:=IFERROR(VLOOKUP([Child_level.E651];[Glossary.$A$35:.$C$54];3;0);&quot;&quot;)" table:style-name="ce198"/>
          <table:table-cell office:value-type="string" office:string-value="" table:formula="of:=IF(AND([Child_level.K651]&lt;&gt;&quot;&quot;;[Child_level.D651]&lt;&gt;&quot;&quot;);ROUND(([Child_level.K651]-[Child_level.D651])/365;1);&quot;&quot;)" table:style-name="ce198"/>
          <table:table-cell table:number-columns-repeated="16378"/>
        </table:table-row>
        <table:table-row table:style-name="ro11">
          <table:table-cell office:value-type="string" office:string-value="" table:formula="of:=IF(AND([Adopter_level.K653]&lt;&gt;&quot;&quot;; [Adopter_level.O653]&lt;&gt;&quot;&quot;; [Adopter_level.O653]&gt;=[For_inspectors.$I$1]; [Adopter_level.O653]&lt;=[For_inspectors.$K$1]); [Adopter_level.O653] - [Adopter_level.K653]; &quot;&quot;)" table:style-name="ce208"/>
          <table:table-cell office:value-type="string" office:string-value="" table:formula="of:=IF([Adopter_level.R652]=&quot;&quot;;&quot;&quot;;IF([Adopter_level.P652]&lt;&gt;&quot;&quot;;[Adopter_level.R652]-[Adopter_level.P652];&quot;&quot;))" table:style-name="ce199"/>
          <table:table-cell office:value-type="string" office:string-value="" table:formula="of:=IFERROR(VLOOKUP([Adopter_level.G652];[Glossary.$A$35:.$C$54];3;0);&quot;&quot;)" table:style-name="ce198"/>
          <table:table-cell office:value-type="string" office:string-value="" table:formula="of:=IF([Adopter_level.D652]&lt;&gt;&quot;&quot;;ROUND((TODAY()-[Adopter_level.D652])/365;0);&quot;&quot;)" table:style-name="ce200"/>
          <table:table-cell office:value-type="string" office:string-value="" table:formula="of:=IFERROR(VLOOKUP([Child_level.E652];[Glossary.$A$35:.$C$54];3;0);&quot;&quot;)" table:style-name="ce198"/>
          <table:table-cell office:value-type="string" office:string-value="" table:formula="of:=IF(AND([Child_level.K652]&lt;&gt;&quot;&quot;;[Child_level.D652]&lt;&gt;&quot;&quot;);ROUND(([Child_level.K652]-[Child_level.D652])/365;1);&quot;&quot;)" table:style-name="ce198"/>
          <table:table-cell table:number-columns-repeated="16378"/>
        </table:table-row>
        <table:table-row table:style-name="ro11">
          <table:table-cell office:value-type="string" office:string-value="" table:formula="of:=IF(AND([Adopter_level.K654]&lt;&gt;&quot;&quot;; [Adopter_level.O654]&lt;&gt;&quot;&quot;; [Adopter_level.O654]&gt;=[For_inspectors.$I$1]; [Adopter_level.O654]&lt;=[For_inspectors.$K$1]); [Adopter_level.O654] - [Adopter_level.K654]; &quot;&quot;)" table:style-name="ce208"/>
          <table:table-cell office:value-type="string" office:string-value="" table:formula="of:=IF([Adopter_level.R653]=&quot;&quot;;&quot;&quot;;IF([Adopter_level.P653]&lt;&gt;&quot;&quot;;[Adopter_level.R653]-[Adopter_level.P653];&quot;&quot;))" table:style-name="ce199"/>
          <table:table-cell office:value-type="string" office:string-value="" table:formula="of:=IFERROR(VLOOKUP([Adopter_level.G653];[Glossary.$A$35:.$C$54];3;0);&quot;&quot;)" table:style-name="ce198"/>
          <table:table-cell office:value-type="string" office:string-value="" table:formula="of:=IF([Adopter_level.D653]&lt;&gt;&quot;&quot;;ROUND((TODAY()-[Adopter_level.D653])/365;0);&quot;&quot;)" table:style-name="ce200"/>
          <table:table-cell office:value-type="string" office:string-value="" table:formula="of:=IFERROR(VLOOKUP([Child_level.E653];[Glossary.$A$35:.$C$54];3;0);&quot;&quot;)" table:style-name="ce198"/>
          <table:table-cell office:value-type="string" office:string-value="" table:formula="of:=IF(AND([Child_level.K653]&lt;&gt;&quot;&quot;;[Child_level.D653]&lt;&gt;&quot;&quot;);ROUND(([Child_level.K653]-[Child_level.D653])/365;1);&quot;&quot;)" table:style-name="ce198"/>
          <table:table-cell table:number-columns-repeated="16378"/>
        </table:table-row>
        <table:table-row table:style-name="ro11">
          <table:table-cell office:value-type="string" office:string-value="" table:formula="of:=IF(AND([Adopter_level.K655]&lt;&gt;&quot;&quot;; [Adopter_level.O655]&lt;&gt;&quot;&quot;; [Adopter_level.O655]&gt;=[For_inspectors.$I$1]; [Adopter_level.O655]&lt;=[For_inspectors.$K$1]); [Adopter_level.O655] - [Adopter_level.K655]; &quot;&quot;)" table:style-name="ce208"/>
          <table:table-cell office:value-type="string" office:string-value="" table:formula="of:=IF([Adopter_level.R654]=&quot;&quot;;&quot;&quot;;IF([Adopter_level.P654]&lt;&gt;&quot;&quot;;[Adopter_level.R654]-[Adopter_level.P654];&quot;&quot;))" table:style-name="ce199"/>
          <table:table-cell office:value-type="string" office:string-value="" table:formula="of:=IFERROR(VLOOKUP([Adopter_level.G654];[Glossary.$A$35:.$C$54];3;0);&quot;&quot;)" table:style-name="ce198"/>
          <table:table-cell office:value-type="string" office:string-value="" table:formula="of:=IF([Adopter_level.D654]&lt;&gt;&quot;&quot;;ROUND((TODAY()-[Adopter_level.D654])/365;0);&quot;&quot;)" table:style-name="ce200"/>
          <table:table-cell office:value-type="string" office:string-value="" table:formula="of:=IFERROR(VLOOKUP([Child_level.E654];[Glossary.$A$35:.$C$54];3;0);&quot;&quot;)" table:style-name="ce198"/>
          <table:table-cell office:value-type="string" office:string-value="" table:formula="of:=IF(AND([Child_level.K654]&lt;&gt;&quot;&quot;;[Child_level.D654]&lt;&gt;&quot;&quot;);ROUND(([Child_level.K654]-[Child_level.D654])/365;1);&quot;&quot;)" table:style-name="ce198"/>
          <table:table-cell table:number-columns-repeated="16378"/>
        </table:table-row>
        <table:table-row table:style-name="ro11">
          <table:table-cell office:value-type="string" office:string-value="" table:formula="of:=IF(AND([Adopter_level.K656]&lt;&gt;&quot;&quot;; [Adopter_level.O656]&lt;&gt;&quot;&quot;; [Adopter_level.O656]&gt;=[For_inspectors.$I$1]; [Adopter_level.O656]&lt;=[For_inspectors.$K$1]); [Adopter_level.O656] - [Adopter_level.K656]; &quot;&quot;)" table:style-name="ce208"/>
          <table:table-cell office:value-type="string" office:string-value="" table:formula="of:=IF([Adopter_level.R655]=&quot;&quot;;&quot;&quot;;IF([Adopter_level.P655]&lt;&gt;&quot;&quot;;[Adopter_level.R655]-[Adopter_level.P655];&quot;&quot;))" table:style-name="ce199"/>
          <table:table-cell office:value-type="string" office:string-value="" table:formula="of:=IFERROR(VLOOKUP([Adopter_level.G655];[Glossary.$A$35:.$C$54];3;0);&quot;&quot;)" table:style-name="ce198"/>
          <table:table-cell office:value-type="string" office:string-value="" table:formula="of:=IF([Adopter_level.D655]&lt;&gt;&quot;&quot;;ROUND((TODAY()-[Adopter_level.D655])/365;0);&quot;&quot;)" table:style-name="ce200"/>
          <table:table-cell office:value-type="string" office:string-value="" table:formula="of:=IFERROR(VLOOKUP([Child_level.E655];[Glossary.$A$35:.$C$54];3;0);&quot;&quot;)" table:style-name="ce198"/>
          <table:table-cell office:value-type="string" office:string-value="" table:formula="of:=IF(AND([Child_level.K655]&lt;&gt;&quot;&quot;;[Child_level.D655]&lt;&gt;&quot;&quot;);ROUND(([Child_level.K655]-[Child_level.D655])/365;1);&quot;&quot;)" table:style-name="ce198"/>
          <table:table-cell table:number-columns-repeated="16378"/>
        </table:table-row>
        <table:table-row table:style-name="ro11">
          <table:table-cell office:value-type="string" office:string-value="" table:formula="of:=IF(AND([Adopter_level.K657]&lt;&gt;&quot;&quot;; [Adopter_level.O657]&lt;&gt;&quot;&quot;; [Adopter_level.O657]&gt;=[For_inspectors.$I$1]; [Adopter_level.O657]&lt;=[For_inspectors.$K$1]); [Adopter_level.O657] - [Adopter_level.K657]; &quot;&quot;)" table:style-name="ce208"/>
          <table:table-cell office:value-type="string" office:string-value="" table:formula="of:=IF([Adopter_level.R656]=&quot;&quot;;&quot;&quot;;IF([Adopter_level.P656]&lt;&gt;&quot;&quot;;[Adopter_level.R656]-[Adopter_level.P656];&quot;&quot;))" table:style-name="ce199"/>
          <table:table-cell office:value-type="string" office:string-value="" table:formula="of:=IFERROR(VLOOKUP([Adopter_level.G656];[Glossary.$A$35:.$C$54];3;0);&quot;&quot;)" table:style-name="ce198"/>
          <table:table-cell office:value-type="string" office:string-value="" table:formula="of:=IF([Adopter_level.D656]&lt;&gt;&quot;&quot;;ROUND((TODAY()-[Adopter_level.D656])/365;0);&quot;&quot;)" table:style-name="ce200"/>
          <table:table-cell office:value-type="string" office:string-value="" table:formula="of:=IFERROR(VLOOKUP([Child_level.E656];[Glossary.$A$35:.$C$54];3;0);&quot;&quot;)" table:style-name="ce198"/>
          <table:table-cell office:value-type="string" office:string-value="" table:formula="of:=IF(AND([Child_level.K656]&lt;&gt;&quot;&quot;;[Child_level.D656]&lt;&gt;&quot;&quot;);ROUND(([Child_level.K656]-[Child_level.D656])/365;1);&quot;&quot;)" table:style-name="ce198"/>
          <table:table-cell table:number-columns-repeated="16378"/>
        </table:table-row>
        <table:table-row table:style-name="ro11">
          <table:table-cell office:value-type="string" office:string-value="" table:formula="of:=IF(AND([Adopter_level.K658]&lt;&gt;&quot;&quot;; [Adopter_level.O658]&lt;&gt;&quot;&quot;; [Adopter_level.O658]&gt;=[For_inspectors.$I$1]; [Adopter_level.O658]&lt;=[For_inspectors.$K$1]); [Adopter_level.O658] - [Adopter_level.K658]; &quot;&quot;)" table:style-name="ce208"/>
          <table:table-cell office:value-type="string" office:string-value="" table:formula="of:=IF([Adopter_level.R657]=&quot;&quot;;&quot;&quot;;IF([Adopter_level.P657]&lt;&gt;&quot;&quot;;[Adopter_level.R657]-[Adopter_level.P657];&quot;&quot;))" table:style-name="ce199"/>
          <table:table-cell office:value-type="string" office:string-value="" table:formula="of:=IFERROR(VLOOKUP([Adopter_level.G657];[Glossary.$A$35:.$C$54];3;0);&quot;&quot;)" table:style-name="ce198"/>
          <table:table-cell office:value-type="string" office:string-value="" table:formula="of:=IF([Adopter_level.D657]&lt;&gt;&quot;&quot;;ROUND((TODAY()-[Adopter_level.D657])/365;0);&quot;&quot;)" table:style-name="ce200"/>
          <table:table-cell office:value-type="string" office:string-value="" table:formula="of:=IFERROR(VLOOKUP([Child_level.E657];[Glossary.$A$35:.$C$54];3;0);&quot;&quot;)" table:style-name="ce198"/>
          <table:table-cell office:value-type="string" office:string-value="" table:formula="of:=IF(AND([Child_level.K657]&lt;&gt;&quot;&quot;;[Child_level.D657]&lt;&gt;&quot;&quot;);ROUND(([Child_level.K657]-[Child_level.D657])/365;1);&quot;&quot;)" table:style-name="ce198"/>
          <table:table-cell table:number-columns-repeated="16378"/>
        </table:table-row>
        <table:table-row table:style-name="ro11">
          <table:table-cell office:value-type="string" office:string-value="" table:formula="of:=IF(AND([Adopter_level.K659]&lt;&gt;&quot;&quot;; [Adopter_level.O659]&lt;&gt;&quot;&quot;; [Adopter_level.O659]&gt;=[For_inspectors.$I$1]; [Adopter_level.O659]&lt;=[For_inspectors.$K$1]); [Adopter_level.O659] - [Adopter_level.K659]; &quot;&quot;)" table:style-name="ce208"/>
          <table:table-cell office:value-type="string" office:string-value="" table:formula="of:=IF([Adopter_level.R658]=&quot;&quot;;&quot;&quot;;IF([Adopter_level.P658]&lt;&gt;&quot;&quot;;[Adopter_level.R658]-[Adopter_level.P658];&quot;&quot;))" table:style-name="ce199"/>
          <table:table-cell office:value-type="string" office:string-value="" table:formula="of:=IFERROR(VLOOKUP([Adopter_level.G658];[Glossary.$A$35:.$C$54];3;0);&quot;&quot;)" table:style-name="ce198"/>
          <table:table-cell office:value-type="string" office:string-value="" table:formula="of:=IF([Adopter_level.D658]&lt;&gt;&quot;&quot;;ROUND((TODAY()-[Adopter_level.D658])/365;0);&quot;&quot;)" table:style-name="ce200"/>
          <table:table-cell office:value-type="string" office:string-value="" table:formula="of:=IFERROR(VLOOKUP([Child_level.E658];[Glossary.$A$35:.$C$54];3;0);&quot;&quot;)" table:style-name="ce198"/>
          <table:table-cell office:value-type="string" office:string-value="" table:formula="of:=IF(AND([Child_level.K658]&lt;&gt;&quot;&quot;;[Child_level.D658]&lt;&gt;&quot;&quot;);ROUND(([Child_level.K658]-[Child_level.D658])/365;1);&quot;&quot;)" table:style-name="ce198"/>
          <table:table-cell table:number-columns-repeated="16378"/>
        </table:table-row>
        <table:table-row table:style-name="ro11">
          <table:table-cell office:value-type="string" office:string-value="" table:formula="of:=IF(AND([Adopter_level.K660]&lt;&gt;&quot;&quot;; [Adopter_level.O660]&lt;&gt;&quot;&quot;; [Adopter_level.O660]&gt;=[For_inspectors.$I$1]; [Adopter_level.O660]&lt;=[For_inspectors.$K$1]); [Adopter_level.O660] - [Adopter_level.K660]; &quot;&quot;)" table:style-name="ce208"/>
          <table:table-cell office:value-type="string" office:string-value="" table:formula="of:=IF([Adopter_level.R659]=&quot;&quot;;&quot;&quot;;IF([Adopter_level.P659]&lt;&gt;&quot;&quot;;[Adopter_level.R659]-[Adopter_level.P659];&quot;&quot;))" table:style-name="ce199"/>
          <table:table-cell office:value-type="string" office:string-value="" table:formula="of:=IFERROR(VLOOKUP([Adopter_level.G659];[Glossary.$A$35:.$C$54];3;0);&quot;&quot;)" table:style-name="ce198"/>
          <table:table-cell office:value-type="string" office:string-value="" table:formula="of:=IF([Adopter_level.D659]&lt;&gt;&quot;&quot;;ROUND((TODAY()-[Adopter_level.D659])/365;0);&quot;&quot;)" table:style-name="ce200"/>
          <table:table-cell office:value-type="string" office:string-value="" table:formula="of:=IFERROR(VLOOKUP([Child_level.E659];[Glossary.$A$35:.$C$54];3;0);&quot;&quot;)" table:style-name="ce198"/>
          <table:table-cell office:value-type="string" office:string-value="" table:formula="of:=IF(AND([Child_level.K659]&lt;&gt;&quot;&quot;;[Child_level.D659]&lt;&gt;&quot;&quot;);ROUND(([Child_level.K659]-[Child_level.D659])/365;1);&quot;&quot;)" table:style-name="ce198"/>
          <table:table-cell table:number-columns-repeated="16378"/>
        </table:table-row>
        <table:table-row table:style-name="ro11">
          <table:table-cell office:value-type="string" office:string-value="" table:formula="of:=IF(AND([Adopter_level.K661]&lt;&gt;&quot;&quot;; [Adopter_level.O661]&lt;&gt;&quot;&quot;; [Adopter_level.O661]&gt;=[For_inspectors.$I$1]; [Adopter_level.O661]&lt;=[For_inspectors.$K$1]); [Adopter_level.O661] - [Adopter_level.K661]; &quot;&quot;)" table:style-name="ce208"/>
          <table:table-cell office:value-type="string" office:string-value="" table:formula="of:=IF([Adopter_level.R660]=&quot;&quot;;&quot;&quot;;IF([Adopter_level.P660]&lt;&gt;&quot;&quot;;[Adopter_level.R660]-[Adopter_level.P660];&quot;&quot;))" table:style-name="ce199"/>
          <table:table-cell office:value-type="string" office:string-value="" table:formula="of:=IFERROR(VLOOKUP([Adopter_level.G660];[Glossary.$A$35:.$C$54];3;0);&quot;&quot;)" table:style-name="ce198"/>
          <table:table-cell office:value-type="string" office:string-value="" table:formula="of:=IF([Adopter_level.D660]&lt;&gt;&quot;&quot;;ROUND((TODAY()-[Adopter_level.D660])/365;0);&quot;&quot;)" table:style-name="ce200"/>
          <table:table-cell office:value-type="string" office:string-value="" table:formula="of:=IFERROR(VLOOKUP([Child_level.E660];[Glossary.$A$35:.$C$54];3;0);&quot;&quot;)" table:style-name="ce198"/>
          <table:table-cell office:value-type="string" office:string-value="" table:formula="of:=IF(AND([Child_level.K660]&lt;&gt;&quot;&quot;;[Child_level.D660]&lt;&gt;&quot;&quot;);ROUND(([Child_level.K660]-[Child_level.D660])/365;1);&quot;&quot;)" table:style-name="ce198"/>
          <table:table-cell table:number-columns-repeated="16378"/>
        </table:table-row>
        <table:table-row table:style-name="ro11">
          <table:table-cell office:value-type="string" office:string-value="" table:formula="of:=IF(AND([Adopter_level.K662]&lt;&gt;&quot;&quot;; [Adopter_level.O662]&lt;&gt;&quot;&quot;; [Adopter_level.O662]&gt;=[For_inspectors.$I$1]; [Adopter_level.O662]&lt;=[For_inspectors.$K$1]); [Adopter_level.O662] - [Adopter_level.K662]; &quot;&quot;)" table:style-name="ce208"/>
          <table:table-cell office:value-type="string" office:string-value="" table:formula="of:=IF([Adopter_level.R661]=&quot;&quot;;&quot;&quot;;IF([Adopter_level.P661]&lt;&gt;&quot;&quot;;[Adopter_level.R661]-[Adopter_level.P661];&quot;&quot;))" table:style-name="ce199"/>
          <table:table-cell office:value-type="string" office:string-value="" table:formula="of:=IFERROR(VLOOKUP([Adopter_level.G661];[Glossary.$A$35:.$C$54];3;0);&quot;&quot;)" table:style-name="ce198"/>
          <table:table-cell office:value-type="string" office:string-value="" table:formula="of:=IF([Adopter_level.D661]&lt;&gt;&quot;&quot;;ROUND((TODAY()-[Adopter_level.D661])/365;0);&quot;&quot;)" table:style-name="ce200"/>
          <table:table-cell office:value-type="string" office:string-value="" table:formula="of:=IFERROR(VLOOKUP([Child_level.E661];[Glossary.$A$35:.$C$54];3;0);&quot;&quot;)" table:style-name="ce198"/>
          <table:table-cell office:value-type="string" office:string-value="" table:formula="of:=IF(AND([Child_level.K661]&lt;&gt;&quot;&quot;;[Child_level.D661]&lt;&gt;&quot;&quot;);ROUND(([Child_level.K661]-[Child_level.D661])/365;1);&quot;&quot;)" table:style-name="ce198"/>
          <table:table-cell table:number-columns-repeated="16378"/>
        </table:table-row>
        <table:table-row table:style-name="ro11">
          <table:table-cell office:value-type="string" office:string-value="" table:formula="of:=IF(AND([Adopter_level.K663]&lt;&gt;&quot;&quot;; [Adopter_level.O663]&lt;&gt;&quot;&quot;; [Adopter_level.O663]&gt;=[For_inspectors.$I$1]; [Adopter_level.O663]&lt;=[For_inspectors.$K$1]); [Adopter_level.O663] - [Adopter_level.K663]; &quot;&quot;)" table:style-name="ce208"/>
          <table:table-cell office:value-type="string" office:string-value="" table:formula="of:=IF([Adopter_level.R662]=&quot;&quot;;&quot;&quot;;IF([Adopter_level.P662]&lt;&gt;&quot;&quot;;[Adopter_level.R662]-[Adopter_level.P662];&quot;&quot;))" table:style-name="ce199"/>
          <table:table-cell office:value-type="string" office:string-value="" table:formula="of:=IFERROR(VLOOKUP([Adopter_level.G662];[Glossary.$A$35:.$C$54];3;0);&quot;&quot;)" table:style-name="ce198"/>
          <table:table-cell office:value-type="string" office:string-value="" table:formula="of:=IF([Adopter_level.D662]&lt;&gt;&quot;&quot;;ROUND((TODAY()-[Adopter_level.D662])/365;0);&quot;&quot;)" table:style-name="ce200"/>
          <table:table-cell office:value-type="string" office:string-value="" table:formula="of:=IFERROR(VLOOKUP([Child_level.E662];[Glossary.$A$35:.$C$54];3;0);&quot;&quot;)" table:style-name="ce198"/>
          <table:table-cell office:value-type="string" office:string-value="" table:formula="of:=IF(AND([Child_level.K662]&lt;&gt;&quot;&quot;;[Child_level.D662]&lt;&gt;&quot;&quot;);ROUND(([Child_level.K662]-[Child_level.D662])/365;1);&quot;&quot;)" table:style-name="ce198"/>
          <table:table-cell table:number-columns-repeated="16378"/>
        </table:table-row>
        <table:table-row table:style-name="ro11">
          <table:table-cell office:value-type="string" office:string-value="" table:formula="of:=IF(AND([Adopter_level.K664]&lt;&gt;&quot;&quot;; [Adopter_level.O664]&lt;&gt;&quot;&quot;; [Adopter_level.O664]&gt;=[For_inspectors.$I$1]; [Adopter_level.O664]&lt;=[For_inspectors.$K$1]); [Adopter_level.O664] - [Adopter_level.K664]; &quot;&quot;)" table:style-name="ce208"/>
          <table:table-cell office:value-type="string" office:string-value="" table:formula="of:=IF([Adopter_level.R663]=&quot;&quot;;&quot;&quot;;IF([Adopter_level.P663]&lt;&gt;&quot;&quot;;[Adopter_level.R663]-[Adopter_level.P663];&quot;&quot;))" table:style-name="ce199"/>
          <table:table-cell office:value-type="string" office:string-value="" table:formula="of:=IFERROR(VLOOKUP([Adopter_level.G663];[Glossary.$A$35:.$C$54];3;0);&quot;&quot;)" table:style-name="ce198"/>
          <table:table-cell office:value-type="string" office:string-value="" table:formula="of:=IF([Adopter_level.D663]&lt;&gt;&quot;&quot;;ROUND((TODAY()-[Adopter_level.D663])/365;0);&quot;&quot;)" table:style-name="ce200"/>
          <table:table-cell office:value-type="string" office:string-value="" table:formula="of:=IFERROR(VLOOKUP([Child_level.E663];[Glossary.$A$35:.$C$54];3;0);&quot;&quot;)" table:style-name="ce198"/>
          <table:table-cell office:value-type="string" office:string-value="" table:formula="of:=IF(AND([Child_level.K663]&lt;&gt;&quot;&quot;;[Child_level.D663]&lt;&gt;&quot;&quot;);ROUND(([Child_level.K663]-[Child_level.D663])/365;1);&quot;&quot;)" table:style-name="ce198"/>
          <table:table-cell table:number-columns-repeated="16378"/>
        </table:table-row>
        <table:table-row table:style-name="ro11">
          <table:table-cell office:value-type="string" office:string-value="" table:formula="of:=IF(AND([Adopter_level.K665]&lt;&gt;&quot;&quot;; [Adopter_level.O665]&lt;&gt;&quot;&quot;; [Adopter_level.O665]&gt;=[For_inspectors.$I$1]; [Adopter_level.O665]&lt;=[For_inspectors.$K$1]); [Adopter_level.O665] - [Adopter_level.K665]; &quot;&quot;)" table:style-name="ce208"/>
          <table:table-cell office:value-type="string" office:string-value="" table:formula="of:=IF([Adopter_level.R664]=&quot;&quot;;&quot;&quot;;IF([Adopter_level.P664]&lt;&gt;&quot;&quot;;[Adopter_level.R664]-[Adopter_level.P664];&quot;&quot;))" table:style-name="ce199"/>
          <table:table-cell office:value-type="string" office:string-value="" table:formula="of:=IFERROR(VLOOKUP([Adopter_level.G664];[Glossary.$A$35:.$C$54];3;0);&quot;&quot;)" table:style-name="ce198"/>
          <table:table-cell office:value-type="string" office:string-value="" table:formula="of:=IF([Adopter_level.D664]&lt;&gt;&quot;&quot;;ROUND((TODAY()-[Adopter_level.D664])/365;0);&quot;&quot;)" table:style-name="ce200"/>
          <table:table-cell office:value-type="string" office:string-value="" table:formula="of:=IFERROR(VLOOKUP([Child_level.E664];[Glossary.$A$35:.$C$54];3;0);&quot;&quot;)" table:style-name="ce198"/>
          <table:table-cell office:value-type="string" office:string-value="" table:formula="of:=IF(AND([Child_level.K664]&lt;&gt;&quot;&quot;;[Child_level.D664]&lt;&gt;&quot;&quot;);ROUND(([Child_level.K664]-[Child_level.D664])/365;1);&quot;&quot;)" table:style-name="ce198"/>
          <table:table-cell table:number-columns-repeated="16378"/>
        </table:table-row>
        <table:table-row table:style-name="ro11">
          <table:table-cell office:value-type="string" office:string-value="" table:formula="of:=IF(AND([Adopter_level.K666]&lt;&gt;&quot;&quot;; [Adopter_level.O666]&lt;&gt;&quot;&quot;; [Adopter_level.O666]&gt;=[For_inspectors.$I$1]; [Adopter_level.O666]&lt;=[For_inspectors.$K$1]); [Adopter_level.O666] - [Adopter_level.K666]; &quot;&quot;)" table:style-name="ce208"/>
          <table:table-cell office:value-type="string" office:string-value="" table:formula="of:=IF([Adopter_level.R665]=&quot;&quot;;&quot;&quot;;IF([Adopter_level.P665]&lt;&gt;&quot;&quot;;[Adopter_level.R665]-[Adopter_level.P665];&quot;&quot;))" table:style-name="ce199"/>
          <table:table-cell office:value-type="string" office:string-value="" table:formula="of:=IFERROR(VLOOKUP([Adopter_level.G665];[Glossary.$A$35:.$C$54];3;0);&quot;&quot;)" table:style-name="ce198"/>
          <table:table-cell office:value-type="string" office:string-value="" table:formula="of:=IF([Adopter_level.D665]&lt;&gt;&quot;&quot;;ROUND((TODAY()-[Adopter_level.D665])/365;0);&quot;&quot;)" table:style-name="ce200"/>
          <table:table-cell office:value-type="string" office:string-value="" table:formula="of:=IFERROR(VLOOKUP([Child_level.E665];[Glossary.$A$35:.$C$54];3;0);&quot;&quot;)" table:style-name="ce198"/>
          <table:table-cell office:value-type="string" office:string-value="" table:formula="of:=IF(AND([Child_level.K665]&lt;&gt;&quot;&quot;;[Child_level.D665]&lt;&gt;&quot;&quot;);ROUND(([Child_level.K665]-[Child_level.D665])/365;1);&quot;&quot;)" table:style-name="ce198"/>
          <table:table-cell table:number-columns-repeated="16378"/>
        </table:table-row>
        <table:table-row table:style-name="ro11">
          <table:table-cell office:value-type="string" office:string-value="" table:formula="of:=IF(AND([Adopter_level.K667]&lt;&gt;&quot;&quot;; [Adopter_level.O667]&lt;&gt;&quot;&quot;; [Adopter_level.O667]&gt;=[For_inspectors.$I$1]; [Adopter_level.O667]&lt;=[For_inspectors.$K$1]); [Adopter_level.O667] - [Adopter_level.K667]; &quot;&quot;)" table:style-name="ce208"/>
          <table:table-cell office:value-type="string" office:string-value="" table:formula="of:=IF([Adopter_level.R666]=&quot;&quot;;&quot;&quot;;IF([Adopter_level.P666]&lt;&gt;&quot;&quot;;[Adopter_level.R666]-[Adopter_level.P666];&quot;&quot;))" table:style-name="ce199"/>
          <table:table-cell office:value-type="string" office:string-value="" table:formula="of:=IFERROR(VLOOKUP([Adopter_level.G666];[Glossary.$A$35:.$C$54];3;0);&quot;&quot;)" table:style-name="ce198"/>
          <table:table-cell office:value-type="string" office:string-value="" table:formula="of:=IF([Adopter_level.D666]&lt;&gt;&quot;&quot;;ROUND((TODAY()-[Adopter_level.D666])/365;0);&quot;&quot;)" table:style-name="ce200"/>
          <table:table-cell office:value-type="string" office:string-value="" table:formula="of:=IFERROR(VLOOKUP([Child_level.E666];[Glossary.$A$35:.$C$54];3;0);&quot;&quot;)" table:style-name="ce198"/>
          <table:table-cell office:value-type="string" office:string-value="" table:formula="of:=IF(AND([Child_level.K666]&lt;&gt;&quot;&quot;;[Child_level.D666]&lt;&gt;&quot;&quot;);ROUND(([Child_level.K666]-[Child_level.D666])/365;1);&quot;&quot;)" table:style-name="ce198"/>
          <table:table-cell table:number-columns-repeated="16378"/>
        </table:table-row>
        <table:table-row table:style-name="ro11">
          <table:table-cell office:value-type="string" office:string-value="" table:formula="of:=IF(AND([Adopter_level.K668]&lt;&gt;&quot;&quot;; [Adopter_level.O668]&lt;&gt;&quot;&quot;; [Adopter_level.O668]&gt;=[For_inspectors.$I$1]; [Adopter_level.O668]&lt;=[For_inspectors.$K$1]); [Adopter_level.O668] - [Adopter_level.K668]; &quot;&quot;)" table:style-name="ce208"/>
          <table:table-cell office:value-type="string" office:string-value="" table:formula="of:=IF([Adopter_level.R667]=&quot;&quot;;&quot;&quot;;IF([Adopter_level.P667]&lt;&gt;&quot;&quot;;[Adopter_level.R667]-[Adopter_level.P667];&quot;&quot;))" table:style-name="ce199"/>
          <table:table-cell office:value-type="string" office:string-value="" table:formula="of:=IFERROR(VLOOKUP([Adopter_level.G667];[Glossary.$A$35:.$C$54];3;0);&quot;&quot;)" table:style-name="ce198"/>
          <table:table-cell office:value-type="string" office:string-value="" table:formula="of:=IF([Adopter_level.D667]&lt;&gt;&quot;&quot;;ROUND((TODAY()-[Adopter_level.D667])/365;0);&quot;&quot;)" table:style-name="ce200"/>
          <table:table-cell office:value-type="string" office:string-value="" table:formula="of:=IFERROR(VLOOKUP([Child_level.E667];[Glossary.$A$35:.$C$54];3;0);&quot;&quot;)" table:style-name="ce198"/>
          <table:table-cell office:value-type="string" office:string-value="" table:formula="of:=IF(AND([Child_level.K667]&lt;&gt;&quot;&quot;;[Child_level.D667]&lt;&gt;&quot;&quot;);ROUND(([Child_level.K667]-[Child_level.D667])/365;1);&quot;&quot;)" table:style-name="ce198"/>
          <table:table-cell table:number-columns-repeated="16378"/>
        </table:table-row>
        <table:table-row table:style-name="ro11">
          <table:table-cell office:value-type="string" office:string-value="" table:formula="of:=IF(AND([Adopter_level.K669]&lt;&gt;&quot;&quot;; [Adopter_level.O669]&lt;&gt;&quot;&quot;; [Adopter_level.O669]&gt;=[For_inspectors.$I$1]; [Adopter_level.O669]&lt;=[For_inspectors.$K$1]); [Adopter_level.O669] - [Adopter_level.K669]; &quot;&quot;)" table:style-name="ce208"/>
          <table:table-cell office:value-type="string" office:string-value="" table:formula="of:=IF([Adopter_level.R668]=&quot;&quot;;&quot;&quot;;IF([Adopter_level.P668]&lt;&gt;&quot;&quot;;[Adopter_level.R668]-[Adopter_level.P668];&quot;&quot;))" table:style-name="ce199"/>
          <table:table-cell office:value-type="string" office:string-value="" table:formula="of:=IFERROR(VLOOKUP([Adopter_level.G668];[Glossary.$A$35:.$C$54];3;0);&quot;&quot;)" table:style-name="ce198"/>
          <table:table-cell office:value-type="string" office:string-value="" table:formula="of:=IF([Adopter_level.D668]&lt;&gt;&quot;&quot;;ROUND((TODAY()-[Adopter_level.D668])/365;0);&quot;&quot;)" table:style-name="ce200"/>
          <table:table-cell office:value-type="string" office:string-value="" table:formula="of:=IFERROR(VLOOKUP([Child_level.E668];[Glossary.$A$35:.$C$54];3;0);&quot;&quot;)" table:style-name="ce198"/>
          <table:table-cell office:value-type="string" office:string-value="" table:formula="of:=IF(AND([Child_level.K668]&lt;&gt;&quot;&quot;;[Child_level.D668]&lt;&gt;&quot;&quot;);ROUND(([Child_level.K668]-[Child_level.D668])/365;1);&quot;&quot;)" table:style-name="ce198"/>
          <table:table-cell table:number-columns-repeated="16378"/>
        </table:table-row>
        <table:table-row table:style-name="ro11">
          <table:table-cell office:value-type="string" office:string-value="" table:formula="of:=IF(AND([Adopter_level.K670]&lt;&gt;&quot;&quot;; [Adopter_level.O670]&lt;&gt;&quot;&quot;; [Adopter_level.O670]&gt;=[For_inspectors.$I$1]; [Adopter_level.O670]&lt;=[For_inspectors.$K$1]); [Adopter_level.O670] - [Adopter_level.K670]; &quot;&quot;)" table:style-name="ce208"/>
          <table:table-cell office:value-type="string" office:string-value="" table:formula="of:=IF([Adopter_level.R669]=&quot;&quot;;&quot;&quot;;IF([Adopter_level.P669]&lt;&gt;&quot;&quot;;[Adopter_level.R669]-[Adopter_level.P669];&quot;&quot;))" table:style-name="ce199"/>
          <table:table-cell office:value-type="string" office:string-value="" table:formula="of:=IFERROR(VLOOKUP([Adopter_level.G669];[Glossary.$A$35:.$C$54];3;0);&quot;&quot;)" table:style-name="ce198"/>
          <table:table-cell office:value-type="string" office:string-value="" table:formula="of:=IF([Adopter_level.D669]&lt;&gt;&quot;&quot;;ROUND((TODAY()-[Adopter_level.D669])/365;0);&quot;&quot;)" table:style-name="ce200"/>
          <table:table-cell office:value-type="string" office:string-value="" table:formula="of:=IFERROR(VLOOKUP([Child_level.E669];[Glossary.$A$35:.$C$54];3;0);&quot;&quot;)" table:style-name="ce198"/>
          <table:table-cell office:value-type="string" office:string-value="" table:formula="of:=IF(AND([Child_level.K669]&lt;&gt;&quot;&quot;;[Child_level.D669]&lt;&gt;&quot;&quot;);ROUND(([Child_level.K669]-[Child_level.D669])/365;1);&quot;&quot;)" table:style-name="ce198"/>
          <table:table-cell table:number-columns-repeated="16378"/>
        </table:table-row>
        <table:table-row table:style-name="ro11">
          <table:table-cell office:value-type="string" office:string-value="" table:formula="of:=IF(AND([Adopter_level.K671]&lt;&gt;&quot;&quot;; [Adopter_level.O671]&lt;&gt;&quot;&quot;; [Adopter_level.O671]&gt;=[For_inspectors.$I$1]; [Adopter_level.O671]&lt;=[For_inspectors.$K$1]); [Adopter_level.O671] - [Adopter_level.K671]; &quot;&quot;)" table:style-name="ce208"/>
          <table:table-cell office:value-type="string" office:string-value="" table:formula="of:=IF([Adopter_level.R670]=&quot;&quot;;&quot;&quot;;IF([Adopter_level.P670]&lt;&gt;&quot;&quot;;[Adopter_level.R670]-[Adopter_level.P670];&quot;&quot;))" table:style-name="ce199"/>
          <table:table-cell office:value-type="string" office:string-value="" table:formula="of:=IFERROR(VLOOKUP([Adopter_level.G670];[Glossary.$A$35:.$C$54];3;0);&quot;&quot;)" table:style-name="ce198"/>
          <table:table-cell office:value-type="string" office:string-value="" table:formula="of:=IF([Adopter_level.D670]&lt;&gt;&quot;&quot;;ROUND((TODAY()-[Adopter_level.D670])/365;0);&quot;&quot;)" table:style-name="ce200"/>
          <table:table-cell office:value-type="string" office:string-value="" table:formula="of:=IFERROR(VLOOKUP([Child_level.E670];[Glossary.$A$35:.$C$54];3;0);&quot;&quot;)" table:style-name="ce198"/>
          <table:table-cell office:value-type="string" office:string-value="" table:formula="of:=IF(AND([Child_level.K670]&lt;&gt;&quot;&quot;;[Child_level.D670]&lt;&gt;&quot;&quot;);ROUND(([Child_level.K670]-[Child_level.D670])/365;1);&quot;&quot;)" table:style-name="ce198"/>
          <table:table-cell table:number-columns-repeated="16378"/>
        </table:table-row>
        <table:table-row table:style-name="ro11">
          <table:table-cell office:value-type="string" office:string-value="" table:formula="of:=IF(AND([Adopter_level.K672]&lt;&gt;&quot;&quot;; [Adopter_level.O672]&lt;&gt;&quot;&quot;; [Adopter_level.O672]&gt;=[For_inspectors.$I$1]; [Adopter_level.O672]&lt;=[For_inspectors.$K$1]); [Adopter_level.O672] - [Adopter_level.K672]; &quot;&quot;)" table:style-name="ce208"/>
          <table:table-cell office:value-type="string" office:string-value="" table:formula="of:=IF([Adopter_level.R671]=&quot;&quot;;&quot;&quot;;IF([Adopter_level.P671]&lt;&gt;&quot;&quot;;[Adopter_level.R671]-[Adopter_level.P671];&quot;&quot;))" table:style-name="ce199"/>
          <table:table-cell office:value-type="string" office:string-value="" table:formula="of:=IFERROR(VLOOKUP([Adopter_level.G671];[Glossary.$A$35:.$C$54];3;0);&quot;&quot;)" table:style-name="ce198"/>
          <table:table-cell office:value-type="string" office:string-value="" table:formula="of:=IF([Adopter_level.D671]&lt;&gt;&quot;&quot;;ROUND((TODAY()-[Adopter_level.D671])/365;0);&quot;&quot;)" table:style-name="ce200"/>
          <table:table-cell office:value-type="string" office:string-value="" table:formula="of:=IFERROR(VLOOKUP([Child_level.E671];[Glossary.$A$35:.$C$54];3;0);&quot;&quot;)" table:style-name="ce198"/>
          <table:table-cell office:value-type="string" office:string-value="" table:formula="of:=IF(AND([Child_level.K671]&lt;&gt;&quot;&quot;;[Child_level.D671]&lt;&gt;&quot;&quot;);ROUND(([Child_level.K671]-[Child_level.D671])/365;1);&quot;&quot;)" table:style-name="ce198"/>
          <table:table-cell table:number-columns-repeated="16378"/>
        </table:table-row>
        <table:table-row table:style-name="ro11">
          <table:table-cell office:value-type="string" office:string-value="" table:formula="of:=IF(AND([Adopter_level.K673]&lt;&gt;&quot;&quot;; [Adopter_level.O673]&lt;&gt;&quot;&quot;; [Adopter_level.O673]&gt;=[For_inspectors.$I$1]; [Adopter_level.O673]&lt;=[For_inspectors.$K$1]); [Adopter_level.O673] - [Adopter_level.K673]; &quot;&quot;)" table:style-name="ce208"/>
          <table:table-cell office:value-type="string" office:string-value="" table:formula="of:=IF([Adopter_level.R672]=&quot;&quot;;&quot;&quot;;IF([Adopter_level.P672]&lt;&gt;&quot;&quot;;[Adopter_level.R672]-[Adopter_level.P672];&quot;&quot;))" table:style-name="ce199"/>
          <table:table-cell office:value-type="string" office:string-value="" table:formula="of:=IFERROR(VLOOKUP([Adopter_level.G672];[Glossary.$A$35:.$C$54];3;0);&quot;&quot;)" table:style-name="ce198"/>
          <table:table-cell office:value-type="string" office:string-value="" table:formula="of:=IF([Adopter_level.D672]&lt;&gt;&quot;&quot;;ROUND((TODAY()-[Adopter_level.D672])/365;0);&quot;&quot;)" table:style-name="ce200"/>
          <table:table-cell office:value-type="string" office:string-value="" table:formula="of:=IFERROR(VLOOKUP([Child_level.E672];[Glossary.$A$35:.$C$54];3;0);&quot;&quot;)" table:style-name="ce198"/>
          <table:table-cell office:value-type="string" office:string-value="" table:formula="of:=IF(AND([Child_level.K672]&lt;&gt;&quot;&quot;;[Child_level.D672]&lt;&gt;&quot;&quot;);ROUND(([Child_level.K672]-[Child_level.D672])/365;1);&quot;&quot;)" table:style-name="ce198"/>
          <table:table-cell table:number-columns-repeated="16378"/>
        </table:table-row>
        <table:table-row table:style-name="ro11">
          <table:table-cell office:value-type="string" office:string-value="" table:formula="of:=IF(AND([Adopter_level.K674]&lt;&gt;&quot;&quot;; [Adopter_level.O674]&lt;&gt;&quot;&quot;; [Adopter_level.O674]&gt;=[For_inspectors.$I$1]; [Adopter_level.O674]&lt;=[For_inspectors.$K$1]); [Adopter_level.O674] - [Adopter_level.K674]; &quot;&quot;)" table:style-name="ce208"/>
          <table:table-cell office:value-type="string" office:string-value="" table:formula="of:=IF([Adopter_level.R673]=&quot;&quot;;&quot;&quot;;IF([Adopter_level.P673]&lt;&gt;&quot;&quot;;[Adopter_level.R673]-[Adopter_level.P673];&quot;&quot;))" table:style-name="ce199"/>
          <table:table-cell office:value-type="string" office:string-value="" table:formula="of:=IFERROR(VLOOKUP([Adopter_level.G673];[Glossary.$A$35:.$C$54];3;0);&quot;&quot;)" table:style-name="ce198"/>
          <table:table-cell office:value-type="string" office:string-value="" table:formula="of:=IF([Adopter_level.D673]&lt;&gt;&quot;&quot;;ROUND((TODAY()-[Adopter_level.D673])/365;0);&quot;&quot;)" table:style-name="ce200"/>
          <table:table-cell office:value-type="string" office:string-value="" table:formula="of:=IFERROR(VLOOKUP([Child_level.E673];[Glossary.$A$35:.$C$54];3;0);&quot;&quot;)" table:style-name="ce198"/>
          <table:table-cell office:value-type="string" office:string-value="" table:formula="of:=IF(AND([Child_level.K673]&lt;&gt;&quot;&quot;;[Child_level.D673]&lt;&gt;&quot;&quot;);ROUND(([Child_level.K673]-[Child_level.D673])/365;1);&quot;&quot;)" table:style-name="ce198"/>
          <table:table-cell table:number-columns-repeated="16378"/>
        </table:table-row>
        <table:table-row table:style-name="ro11">
          <table:table-cell office:value-type="string" office:string-value="" table:formula="of:=IF(AND([Adopter_level.K675]&lt;&gt;&quot;&quot;; [Adopter_level.O675]&lt;&gt;&quot;&quot;; [Adopter_level.O675]&gt;=[For_inspectors.$I$1]; [Adopter_level.O675]&lt;=[For_inspectors.$K$1]); [Adopter_level.O675] - [Adopter_level.K675]; &quot;&quot;)" table:style-name="ce208"/>
          <table:table-cell office:value-type="string" office:string-value="" table:formula="of:=IF([Adopter_level.R674]=&quot;&quot;;&quot;&quot;;IF([Adopter_level.P674]&lt;&gt;&quot;&quot;;[Adopter_level.R674]-[Adopter_level.P674];&quot;&quot;))" table:style-name="ce199"/>
          <table:table-cell office:value-type="string" office:string-value="" table:formula="of:=IFERROR(VLOOKUP([Adopter_level.G674];[Glossary.$A$35:.$C$54];3;0);&quot;&quot;)" table:style-name="ce198"/>
          <table:table-cell office:value-type="string" office:string-value="" table:formula="of:=IF([Adopter_level.D674]&lt;&gt;&quot;&quot;;ROUND((TODAY()-[Adopter_level.D674])/365;0);&quot;&quot;)" table:style-name="ce200"/>
          <table:table-cell office:value-type="string" office:string-value="" table:formula="of:=IFERROR(VLOOKUP([Child_level.E674];[Glossary.$A$35:.$C$54];3;0);&quot;&quot;)" table:style-name="ce198"/>
          <table:table-cell office:value-type="string" office:string-value="" table:formula="of:=IF(AND([Child_level.K674]&lt;&gt;&quot;&quot;;[Child_level.D674]&lt;&gt;&quot;&quot;);ROUND(([Child_level.K674]-[Child_level.D674])/365;1);&quot;&quot;)" table:style-name="ce198"/>
          <table:table-cell table:number-columns-repeated="16378"/>
        </table:table-row>
        <table:table-row table:style-name="ro11">
          <table:table-cell office:value-type="string" office:string-value="" table:formula="of:=IF(AND([Adopter_level.K676]&lt;&gt;&quot;&quot;; [Adopter_level.O676]&lt;&gt;&quot;&quot;; [Adopter_level.O676]&gt;=[For_inspectors.$I$1]; [Adopter_level.O676]&lt;=[For_inspectors.$K$1]); [Adopter_level.O676] - [Adopter_level.K676]; &quot;&quot;)" table:style-name="ce208"/>
          <table:table-cell office:value-type="string" office:string-value="" table:formula="of:=IF([Adopter_level.R675]=&quot;&quot;;&quot;&quot;;IF([Adopter_level.P675]&lt;&gt;&quot;&quot;;[Adopter_level.R675]-[Adopter_level.P675];&quot;&quot;))" table:style-name="ce199"/>
          <table:table-cell office:value-type="string" office:string-value="" table:formula="of:=IFERROR(VLOOKUP([Adopter_level.G675];[Glossary.$A$35:.$C$54];3;0);&quot;&quot;)" table:style-name="ce198"/>
          <table:table-cell office:value-type="string" office:string-value="" table:formula="of:=IF([Adopter_level.D675]&lt;&gt;&quot;&quot;;ROUND((TODAY()-[Adopter_level.D675])/365;0);&quot;&quot;)" table:style-name="ce200"/>
          <table:table-cell office:value-type="string" office:string-value="" table:formula="of:=IFERROR(VLOOKUP([Child_level.E675];[Glossary.$A$35:.$C$54];3;0);&quot;&quot;)" table:style-name="ce198"/>
          <table:table-cell office:value-type="string" office:string-value="" table:formula="of:=IF(AND([Child_level.K675]&lt;&gt;&quot;&quot;;[Child_level.D675]&lt;&gt;&quot;&quot;);ROUND(([Child_level.K675]-[Child_level.D675])/365;1);&quot;&quot;)" table:style-name="ce198"/>
          <table:table-cell table:number-columns-repeated="16378"/>
        </table:table-row>
        <table:table-row table:style-name="ro11">
          <table:table-cell office:value-type="string" office:string-value="" table:formula="of:=IF(AND([Adopter_level.K677]&lt;&gt;&quot;&quot;; [Adopter_level.O677]&lt;&gt;&quot;&quot;; [Adopter_level.O677]&gt;=[For_inspectors.$I$1]; [Adopter_level.O677]&lt;=[For_inspectors.$K$1]); [Adopter_level.O677] - [Adopter_level.K677]; &quot;&quot;)" table:style-name="ce208"/>
          <table:table-cell office:value-type="string" office:string-value="" table:formula="of:=IF([Adopter_level.R676]=&quot;&quot;;&quot;&quot;;IF([Adopter_level.P676]&lt;&gt;&quot;&quot;;[Adopter_level.R676]-[Adopter_level.P676];&quot;&quot;))" table:style-name="ce199"/>
          <table:table-cell office:value-type="string" office:string-value="" table:formula="of:=IFERROR(VLOOKUP([Adopter_level.G676];[Glossary.$A$35:.$C$54];3;0);&quot;&quot;)" table:style-name="ce198"/>
          <table:table-cell office:value-type="string" office:string-value="" table:formula="of:=IF([Adopter_level.D676]&lt;&gt;&quot;&quot;;ROUND((TODAY()-[Adopter_level.D676])/365;0);&quot;&quot;)" table:style-name="ce200"/>
          <table:table-cell office:value-type="string" office:string-value="" table:formula="of:=IFERROR(VLOOKUP([Child_level.E676];[Glossary.$A$35:.$C$54];3;0);&quot;&quot;)" table:style-name="ce198"/>
          <table:table-cell office:value-type="string" office:string-value="" table:formula="of:=IF(AND([Child_level.K676]&lt;&gt;&quot;&quot;;[Child_level.D676]&lt;&gt;&quot;&quot;);ROUND(([Child_level.K676]-[Child_level.D676])/365;1);&quot;&quot;)" table:style-name="ce198"/>
          <table:table-cell table:number-columns-repeated="16378"/>
        </table:table-row>
        <table:table-row table:style-name="ro11">
          <table:table-cell office:value-type="string" office:string-value="" table:formula="of:=IF(AND([Adopter_level.K678]&lt;&gt;&quot;&quot;; [Adopter_level.O678]&lt;&gt;&quot;&quot;; [Adopter_level.O678]&gt;=[For_inspectors.$I$1]; [Adopter_level.O678]&lt;=[For_inspectors.$K$1]); [Adopter_level.O678] - [Adopter_level.K678]; &quot;&quot;)" table:style-name="ce208"/>
          <table:table-cell office:value-type="string" office:string-value="" table:formula="of:=IF([Adopter_level.R677]=&quot;&quot;;&quot;&quot;;IF([Adopter_level.P677]&lt;&gt;&quot;&quot;;[Adopter_level.R677]-[Adopter_level.P677];&quot;&quot;))" table:style-name="ce199"/>
          <table:table-cell office:value-type="string" office:string-value="" table:formula="of:=IFERROR(VLOOKUP([Adopter_level.G677];[Glossary.$A$35:.$C$54];3;0);&quot;&quot;)" table:style-name="ce198"/>
          <table:table-cell office:value-type="string" office:string-value="" table:formula="of:=IF([Adopter_level.D677]&lt;&gt;&quot;&quot;;ROUND((TODAY()-[Adopter_level.D677])/365;0);&quot;&quot;)" table:style-name="ce200"/>
          <table:table-cell office:value-type="string" office:string-value="" table:formula="of:=IFERROR(VLOOKUP([Child_level.E677];[Glossary.$A$35:.$C$54];3;0);&quot;&quot;)" table:style-name="ce198"/>
          <table:table-cell office:value-type="string" office:string-value="" table:formula="of:=IF(AND([Child_level.K677]&lt;&gt;&quot;&quot;;[Child_level.D677]&lt;&gt;&quot;&quot;);ROUND(([Child_level.K677]-[Child_level.D677])/365;1);&quot;&quot;)" table:style-name="ce198"/>
          <table:table-cell table:number-columns-repeated="16378"/>
        </table:table-row>
        <table:table-row table:style-name="ro11">
          <table:table-cell office:value-type="string" office:string-value="" table:formula="of:=IF(AND([Adopter_level.K679]&lt;&gt;&quot;&quot;; [Adopter_level.O679]&lt;&gt;&quot;&quot;; [Adopter_level.O679]&gt;=[For_inspectors.$I$1]; [Adopter_level.O679]&lt;=[For_inspectors.$K$1]); [Adopter_level.O679] - [Adopter_level.K679]; &quot;&quot;)" table:style-name="ce208"/>
          <table:table-cell office:value-type="string" office:string-value="" table:formula="of:=IF([Adopter_level.R678]=&quot;&quot;;&quot;&quot;;IF([Adopter_level.P678]&lt;&gt;&quot;&quot;;[Adopter_level.R678]-[Adopter_level.P678];&quot;&quot;))" table:style-name="ce199"/>
          <table:table-cell office:value-type="string" office:string-value="" table:formula="of:=IFERROR(VLOOKUP([Adopter_level.G678];[Glossary.$A$35:.$C$54];3;0);&quot;&quot;)" table:style-name="ce198"/>
          <table:table-cell office:value-type="string" office:string-value="" table:formula="of:=IF([Adopter_level.D678]&lt;&gt;&quot;&quot;;ROUND((TODAY()-[Adopter_level.D678])/365;0);&quot;&quot;)" table:style-name="ce200"/>
          <table:table-cell office:value-type="string" office:string-value="" table:formula="of:=IFERROR(VLOOKUP([Child_level.E678];[Glossary.$A$35:.$C$54];3;0);&quot;&quot;)" table:style-name="ce198"/>
          <table:table-cell office:value-type="string" office:string-value="" table:formula="of:=IF(AND([Child_level.K678]&lt;&gt;&quot;&quot;;[Child_level.D678]&lt;&gt;&quot;&quot;);ROUND(([Child_level.K678]-[Child_level.D678])/365;1);&quot;&quot;)" table:style-name="ce198"/>
          <table:table-cell table:number-columns-repeated="16378"/>
        </table:table-row>
        <table:table-row table:style-name="ro11">
          <table:table-cell office:value-type="string" office:string-value="" table:formula="of:=IF(AND([Adopter_level.K680]&lt;&gt;&quot;&quot;; [Adopter_level.O680]&lt;&gt;&quot;&quot;; [Adopter_level.O680]&gt;=[For_inspectors.$I$1]; [Adopter_level.O680]&lt;=[For_inspectors.$K$1]); [Adopter_level.O680] - [Adopter_level.K680]; &quot;&quot;)" table:style-name="ce208"/>
          <table:table-cell office:value-type="string" office:string-value="" table:formula="of:=IF([Adopter_level.R679]=&quot;&quot;;&quot;&quot;;IF([Adopter_level.P679]&lt;&gt;&quot;&quot;;[Adopter_level.R679]-[Adopter_level.P679];&quot;&quot;))" table:style-name="ce199"/>
          <table:table-cell office:value-type="string" office:string-value="" table:formula="of:=IFERROR(VLOOKUP([Adopter_level.G679];[Glossary.$A$35:.$C$54];3;0);&quot;&quot;)" table:style-name="ce198"/>
          <table:table-cell office:value-type="string" office:string-value="" table:formula="of:=IF([Adopter_level.D679]&lt;&gt;&quot;&quot;;ROUND((TODAY()-[Adopter_level.D679])/365;0);&quot;&quot;)" table:style-name="ce200"/>
          <table:table-cell office:value-type="string" office:string-value="" table:formula="of:=IFERROR(VLOOKUP([Child_level.E679];[Glossary.$A$35:.$C$54];3;0);&quot;&quot;)" table:style-name="ce198"/>
          <table:table-cell office:value-type="string" office:string-value="" table:formula="of:=IF(AND([Child_level.K679]&lt;&gt;&quot;&quot;;[Child_level.D679]&lt;&gt;&quot;&quot;);ROUND(([Child_level.K679]-[Child_level.D679])/365;1);&quot;&quot;)" table:style-name="ce198"/>
          <table:table-cell table:number-columns-repeated="16378"/>
        </table:table-row>
        <table:table-row table:style-name="ro11">
          <table:table-cell office:value-type="string" office:string-value="" table:formula="of:=IF(AND([Adopter_level.K681]&lt;&gt;&quot;&quot;; [Adopter_level.O681]&lt;&gt;&quot;&quot;; [Adopter_level.O681]&gt;=[For_inspectors.$I$1]; [Adopter_level.O681]&lt;=[For_inspectors.$K$1]); [Adopter_level.O681] - [Adopter_level.K681]; &quot;&quot;)" table:style-name="ce208"/>
          <table:table-cell office:value-type="string" office:string-value="" table:formula="of:=IF([Adopter_level.R680]=&quot;&quot;;&quot;&quot;;IF([Adopter_level.P680]&lt;&gt;&quot;&quot;;[Adopter_level.R680]-[Adopter_level.P680];&quot;&quot;))" table:style-name="ce199"/>
          <table:table-cell office:value-type="string" office:string-value="" table:formula="of:=IFERROR(VLOOKUP([Adopter_level.G680];[Glossary.$A$35:.$C$54];3;0);&quot;&quot;)" table:style-name="ce198"/>
          <table:table-cell office:value-type="string" office:string-value="" table:formula="of:=IF([Adopter_level.D680]&lt;&gt;&quot;&quot;;ROUND((TODAY()-[Adopter_level.D680])/365;0);&quot;&quot;)" table:style-name="ce200"/>
          <table:table-cell office:value-type="string" office:string-value="" table:formula="of:=IFERROR(VLOOKUP([Child_level.E680];[Glossary.$A$35:.$C$54];3;0);&quot;&quot;)" table:style-name="ce198"/>
          <table:table-cell office:value-type="string" office:string-value="" table:formula="of:=IF(AND([Child_level.K680]&lt;&gt;&quot;&quot;;[Child_level.D680]&lt;&gt;&quot;&quot;);ROUND(([Child_level.K680]-[Child_level.D680])/365;1);&quot;&quot;)" table:style-name="ce198"/>
          <table:table-cell table:number-columns-repeated="16378"/>
        </table:table-row>
        <table:table-row table:style-name="ro11">
          <table:table-cell office:value-type="string" office:string-value="" table:formula="of:=IF(AND([Adopter_level.K682]&lt;&gt;&quot;&quot;; [Adopter_level.O682]&lt;&gt;&quot;&quot;; [Adopter_level.O682]&gt;=[For_inspectors.$I$1]; [Adopter_level.O682]&lt;=[For_inspectors.$K$1]); [Adopter_level.O682] - [Adopter_level.K682]; &quot;&quot;)" table:style-name="ce208"/>
          <table:table-cell office:value-type="string" office:string-value="" table:formula="of:=IF([Adopter_level.R681]=&quot;&quot;;&quot;&quot;;IF([Adopter_level.P681]&lt;&gt;&quot;&quot;;[Adopter_level.R681]-[Adopter_level.P681];&quot;&quot;))" table:style-name="ce199"/>
          <table:table-cell office:value-type="string" office:string-value="" table:formula="of:=IFERROR(VLOOKUP([Adopter_level.G681];[Glossary.$A$35:.$C$54];3;0);&quot;&quot;)" table:style-name="ce198"/>
          <table:table-cell office:value-type="string" office:string-value="" table:formula="of:=IF([Adopter_level.D681]&lt;&gt;&quot;&quot;;ROUND((TODAY()-[Adopter_level.D681])/365;0);&quot;&quot;)" table:style-name="ce200"/>
          <table:table-cell office:value-type="string" office:string-value="" table:formula="of:=IFERROR(VLOOKUP([Child_level.E681];[Glossary.$A$35:.$C$54];3;0);&quot;&quot;)" table:style-name="ce198"/>
          <table:table-cell office:value-type="string" office:string-value="" table:formula="of:=IF(AND([Child_level.K681]&lt;&gt;&quot;&quot;;[Child_level.D681]&lt;&gt;&quot;&quot;);ROUND(([Child_level.K681]-[Child_level.D681])/365;1);&quot;&quot;)" table:style-name="ce198"/>
          <table:table-cell table:number-columns-repeated="16378"/>
        </table:table-row>
        <table:table-row table:style-name="ro11">
          <table:table-cell office:value-type="string" office:string-value="" table:formula="of:=IF(AND([Adopter_level.K683]&lt;&gt;&quot;&quot;; [Adopter_level.O683]&lt;&gt;&quot;&quot;; [Adopter_level.O683]&gt;=[For_inspectors.$I$1]; [Adopter_level.O683]&lt;=[For_inspectors.$K$1]); [Adopter_level.O683] - [Adopter_level.K683]; &quot;&quot;)" table:style-name="ce208"/>
          <table:table-cell office:value-type="string" office:string-value="" table:formula="of:=IF([Adopter_level.R682]=&quot;&quot;;&quot;&quot;;IF([Adopter_level.P682]&lt;&gt;&quot;&quot;;[Adopter_level.R682]-[Adopter_level.P682];&quot;&quot;))" table:style-name="ce199"/>
          <table:table-cell office:value-type="string" office:string-value="" table:formula="of:=IFERROR(VLOOKUP([Adopter_level.G682];[Glossary.$A$35:.$C$54];3;0);&quot;&quot;)" table:style-name="ce198"/>
          <table:table-cell office:value-type="string" office:string-value="" table:formula="of:=IF([Adopter_level.D682]&lt;&gt;&quot;&quot;;ROUND((TODAY()-[Adopter_level.D682])/365;0);&quot;&quot;)" table:style-name="ce200"/>
          <table:table-cell office:value-type="string" office:string-value="" table:formula="of:=IFERROR(VLOOKUP([Child_level.E682];[Glossary.$A$35:.$C$54];3;0);&quot;&quot;)" table:style-name="ce198"/>
          <table:table-cell office:value-type="string" office:string-value="" table:formula="of:=IF(AND([Child_level.K682]&lt;&gt;&quot;&quot;;[Child_level.D682]&lt;&gt;&quot;&quot;);ROUND(([Child_level.K682]-[Child_level.D682])/365;1);&quot;&quot;)" table:style-name="ce198"/>
          <table:table-cell table:number-columns-repeated="16378"/>
        </table:table-row>
        <table:table-row table:style-name="ro11">
          <table:table-cell office:value-type="string" office:string-value="" table:formula="of:=IF(AND([Adopter_level.K684]&lt;&gt;&quot;&quot;; [Adopter_level.O684]&lt;&gt;&quot;&quot;; [Adopter_level.O684]&gt;=[For_inspectors.$I$1]; [Adopter_level.O684]&lt;=[For_inspectors.$K$1]); [Adopter_level.O684] - [Adopter_level.K684]; &quot;&quot;)" table:style-name="ce208"/>
          <table:table-cell office:value-type="string" office:string-value="" table:formula="of:=IF([Adopter_level.R683]=&quot;&quot;;&quot;&quot;;IF([Adopter_level.P683]&lt;&gt;&quot;&quot;;[Adopter_level.R683]-[Adopter_level.P683];&quot;&quot;))" table:style-name="ce199"/>
          <table:table-cell office:value-type="string" office:string-value="" table:formula="of:=IFERROR(VLOOKUP([Adopter_level.G683];[Glossary.$A$35:.$C$54];3;0);&quot;&quot;)" table:style-name="ce198"/>
          <table:table-cell office:value-type="string" office:string-value="" table:formula="of:=IF([Adopter_level.D683]&lt;&gt;&quot;&quot;;ROUND((TODAY()-[Adopter_level.D683])/365;0);&quot;&quot;)" table:style-name="ce200"/>
          <table:table-cell office:value-type="string" office:string-value="" table:formula="of:=IFERROR(VLOOKUP([Child_level.E683];[Glossary.$A$35:.$C$54];3;0);&quot;&quot;)" table:style-name="ce198"/>
          <table:table-cell office:value-type="string" office:string-value="" table:formula="of:=IF(AND([Child_level.K683]&lt;&gt;&quot;&quot;;[Child_level.D683]&lt;&gt;&quot;&quot;);ROUND(([Child_level.K683]-[Child_level.D683])/365;1);&quot;&quot;)" table:style-name="ce198"/>
          <table:table-cell table:number-columns-repeated="16378"/>
        </table:table-row>
        <table:table-row table:style-name="ro11">
          <table:table-cell office:value-type="string" office:string-value="" table:formula="of:=IF(AND([Adopter_level.K685]&lt;&gt;&quot;&quot;; [Adopter_level.O685]&lt;&gt;&quot;&quot;; [Adopter_level.O685]&gt;=[For_inspectors.$I$1]; [Adopter_level.O685]&lt;=[For_inspectors.$K$1]); [Adopter_level.O685] - [Adopter_level.K685]; &quot;&quot;)" table:style-name="ce208"/>
          <table:table-cell office:value-type="string" office:string-value="" table:formula="of:=IF([Adopter_level.R684]=&quot;&quot;;&quot;&quot;;IF([Adopter_level.P684]&lt;&gt;&quot;&quot;;[Adopter_level.R684]-[Adopter_level.P684];&quot;&quot;))" table:style-name="ce199"/>
          <table:table-cell office:value-type="string" office:string-value="" table:formula="of:=IFERROR(VLOOKUP([Adopter_level.G684];[Glossary.$A$35:.$C$54];3;0);&quot;&quot;)" table:style-name="ce198"/>
          <table:table-cell office:value-type="string" office:string-value="" table:formula="of:=IF([Adopter_level.D684]&lt;&gt;&quot;&quot;;ROUND((TODAY()-[Adopter_level.D684])/365;0);&quot;&quot;)" table:style-name="ce200"/>
          <table:table-cell office:value-type="string" office:string-value="" table:formula="of:=IFERROR(VLOOKUP([Child_level.E684];[Glossary.$A$35:.$C$54];3;0);&quot;&quot;)" table:style-name="ce198"/>
          <table:table-cell office:value-type="string" office:string-value="" table:formula="of:=IF(AND([Child_level.K684]&lt;&gt;&quot;&quot;;[Child_level.D684]&lt;&gt;&quot;&quot;);ROUND(([Child_level.K684]-[Child_level.D684])/365;1);&quot;&quot;)" table:style-name="ce198"/>
          <table:table-cell table:number-columns-repeated="16378"/>
        </table:table-row>
        <table:table-row table:style-name="ro11">
          <table:table-cell office:value-type="string" office:string-value="" table:formula="of:=IF(AND([Adopter_level.K686]&lt;&gt;&quot;&quot;; [Adopter_level.O686]&lt;&gt;&quot;&quot;; [Adopter_level.O686]&gt;=[For_inspectors.$I$1]; [Adopter_level.O686]&lt;=[For_inspectors.$K$1]); [Adopter_level.O686] - [Adopter_level.K686]; &quot;&quot;)" table:style-name="ce208"/>
          <table:table-cell office:value-type="string" office:string-value="" table:formula="of:=IF([Adopter_level.R685]=&quot;&quot;;&quot;&quot;;IF([Adopter_level.P685]&lt;&gt;&quot;&quot;;[Adopter_level.R685]-[Adopter_level.P685];&quot;&quot;))" table:style-name="ce199"/>
          <table:table-cell office:value-type="string" office:string-value="" table:formula="of:=IFERROR(VLOOKUP([Adopter_level.G685];[Glossary.$A$35:.$C$54];3;0);&quot;&quot;)" table:style-name="ce198"/>
          <table:table-cell office:value-type="string" office:string-value="" table:formula="of:=IF([Adopter_level.D685]&lt;&gt;&quot;&quot;;ROUND((TODAY()-[Adopter_level.D685])/365;0);&quot;&quot;)" table:style-name="ce200"/>
          <table:table-cell office:value-type="string" office:string-value="" table:formula="of:=IFERROR(VLOOKUP([Child_level.E685];[Glossary.$A$35:.$C$54];3;0);&quot;&quot;)" table:style-name="ce198"/>
          <table:table-cell office:value-type="string" office:string-value="" table:formula="of:=IF(AND([Child_level.K685]&lt;&gt;&quot;&quot;;[Child_level.D685]&lt;&gt;&quot;&quot;);ROUND(([Child_level.K685]-[Child_level.D685])/365;1);&quot;&quot;)" table:style-name="ce198"/>
          <table:table-cell table:number-columns-repeated="16378"/>
        </table:table-row>
        <table:table-row table:style-name="ro11">
          <table:table-cell office:value-type="string" office:string-value="" table:formula="of:=IF(AND([Adopter_level.K687]&lt;&gt;&quot;&quot;; [Adopter_level.O687]&lt;&gt;&quot;&quot;; [Adopter_level.O687]&gt;=[For_inspectors.$I$1]; [Adopter_level.O687]&lt;=[For_inspectors.$K$1]); [Adopter_level.O687] - [Adopter_level.K687]; &quot;&quot;)" table:style-name="ce208"/>
          <table:table-cell office:value-type="string" office:string-value="" table:formula="of:=IF([Adopter_level.R686]=&quot;&quot;;&quot;&quot;;IF([Adopter_level.P686]&lt;&gt;&quot;&quot;;[Adopter_level.R686]-[Adopter_level.P686];&quot;&quot;))" table:style-name="ce199"/>
          <table:table-cell office:value-type="string" office:string-value="" table:formula="of:=IFERROR(VLOOKUP([Adopter_level.G686];[Glossary.$A$35:.$C$54];3;0);&quot;&quot;)" table:style-name="ce198"/>
          <table:table-cell office:value-type="string" office:string-value="" table:formula="of:=IF([Adopter_level.D686]&lt;&gt;&quot;&quot;;ROUND((TODAY()-[Adopter_level.D686])/365;0);&quot;&quot;)" table:style-name="ce200"/>
          <table:table-cell office:value-type="string" office:string-value="" table:formula="of:=IFERROR(VLOOKUP([Child_level.E686];[Glossary.$A$35:.$C$54];3;0);&quot;&quot;)" table:style-name="ce198"/>
          <table:table-cell office:value-type="string" office:string-value="" table:formula="of:=IF(AND([Child_level.K686]&lt;&gt;&quot;&quot;;[Child_level.D686]&lt;&gt;&quot;&quot;);ROUND(([Child_level.K686]-[Child_level.D686])/365;1);&quot;&quot;)" table:style-name="ce198"/>
          <table:table-cell table:number-columns-repeated="16378"/>
        </table:table-row>
        <table:table-row table:style-name="ro11">
          <table:table-cell office:value-type="string" office:string-value="" table:formula="of:=IF(AND([Adopter_level.K688]&lt;&gt;&quot;&quot;; [Adopter_level.O688]&lt;&gt;&quot;&quot;; [Adopter_level.O688]&gt;=[For_inspectors.$I$1]; [Adopter_level.O688]&lt;=[For_inspectors.$K$1]); [Adopter_level.O688] - [Adopter_level.K688]; &quot;&quot;)" table:style-name="ce208"/>
          <table:table-cell office:value-type="string" office:string-value="" table:formula="of:=IF([Adopter_level.R687]=&quot;&quot;;&quot;&quot;;IF([Adopter_level.P687]&lt;&gt;&quot;&quot;;[Adopter_level.R687]-[Adopter_level.P687];&quot;&quot;))" table:style-name="ce199"/>
          <table:table-cell office:value-type="string" office:string-value="" table:formula="of:=IFERROR(VLOOKUP([Adopter_level.G687];[Glossary.$A$35:.$C$54];3;0);&quot;&quot;)" table:style-name="ce198"/>
          <table:table-cell office:value-type="string" office:string-value="" table:formula="of:=IF([Adopter_level.D687]&lt;&gt;&quot;&quot;;ROUND((TODAY()-[Adopter_level.D687])/365;0);&quot;&quot;)" table:style-name="ce200"/>
          <table:table-cell office:value-type="string" office:string-value="" table:formula="of:=IFERROR(VLOOKUP([Child_level.E687];[Glossary.$A$35:.$C$54];3;0);&quot;&quot;)" table:style-name="ce198"/>
          <table:table-cell office:value-type="string" office:string-value="" table:formula="of:=IF(AND([Child_level.K687]&lt;&gt;&quot;&quot;;[Child_level.D687]&lt;&gt;&quot;&quot;);ROUND(([Child_level.K687]-[Child_level.D687])/365;1);&quot;&quot;)" table:style-name="ce198"/>
          <table:table-cell table:number-columns-repeated="16378"/>
        </table:table-row>
        <table:table-row table:style-name="ro11">
          <table:table-cell office:value-type="string" office:string-value="" table:formula="of:=IF(AND([Adopter_level.K689]&lt;&gt;&quot;&quot;; [Adopter_level.O689]&lt;&gt;&quot;&quot;; [Adopter_level.O689]&gt;=[For_inspectors.$I$1]; [Adopter_level.O689]&lt;=[For_inspectors.$K$1]); [Adopter_level.O689] - [Adopter_level.K689]; &quot;&quot;)" table:style-name="ce208"/>
          <table:table-cell office:value-type="string" office:string-value="" table:formula="of:=IF([Adopter_level.R688]=&quot;&quot;;&quot;&quot;;IF([Adopter_level.P688]&lt;&gt;&quot;&quot;;[Adopter_level.R688]-[Adopter_level.P688];&quot;&quot;))" table:style-name="ce199"/>
          <table:table-cell office:value-type="string" office:string-value="" table:formula="of:=IFERROR(VLOOKUP([Adopter_level.G688];[Glossary.$A$35:.$C$54];3;0);&quot;&quot;)" table:style-name="ce198"/>
          <table:table-cell office:value-type="string" office:string-value="" table:formula="of:=IF([Adopter_level.D688]&lt;&gt;&quot;&quot;;ROUND((TODAY()-[Adopter_level.D688])/365;0);&quot;&quot;)" table:style-name="ce200"/>
          <table:table-cell office:value-type="string" office:string-value="" table:formula="of:=IFERROR(VLOOKUP([Child_level.E688];[Glossary.$A$35:.$C$54];3;0);&quot;&quot;)" table:style-name="ce198"/>
          <table:table-cell office:value-type="string" office:string-value="" table:formula="of:=IF(AND([Child_level.K688]&lt;&gt;&quot;&quot;;[Child_level.D688]&lt;&gt;&quot;&quot;);ROUND(([Child_level.K688]-[Child_level.D688])/365;1);&quot;&quot;)" table:style-name="ce198"/>
          <table:table-cell table:number-columns-repeated="16378"/>
        </table:table-row>
        <table:table-row table:style-name="ro11">
          <table:table-cell office:value-type="string" office:string-value="" table:formula="of:=IF(AND([Adopter_level.K690]&lt;&gt;&quot;&quot;; [Adopter_level.O690]&lt;&gt;&quot;&quot;; [Adopter_level.O690]&gt;=[For_inspectors.$I$1]; [Adopter_level.O690]&lt;=[For_inspectors.$K$1]); [Adopter_level.O690] - [Adopter_level.K690]; &quot;&quot;)" table:style-name="ce208"/>
          <table:table-cell office:value-type="string" office:string-value="" table:formula="of:=IF([Adopter_level.R689]=&quot;&quot;;&quot;&quot;;IF([Adopter_level.P689]&lt;&gt;&quot;&quot;;[Adopter_level.R689]-[Adopter_level.P689];&quot;&quot;))" table:style-name="ce199"/>
          <table:table-cell office:value-type="string" office:string-value="" table:formula="of:=IFERROR(VLOOKUP([Adopter_level.G689];[Glossary.$A$35:.$C$54];3;0);&quot;&quot;)" table:style-name="ce198"/>
          <table:table-cell office:value-type="string" office:string-value="" table:formula="of:=IF([Adopter_level.D689]&lt;&gt;&quot;&quot;;ROUND((TODAY()-[Adopter_level.D689])/365;0);&quot;&quot;)" table:style-name="ce200"/>
          <table:table-cell office:value-type="string" office:string-value="" table:formula="of:=IFERROR(VLOOKUP([Child_level.E689];[Glossary.$A$35:.$C$54];3;0);&quot;&quot;)" table:style-name="ce198"/>
          <table:table-cell office:value-type="string" office:string-value="" table:formula="of:=IF(AND([Child_level.K689]&lt;&gt;&quot;&quot;;[Child_level.D689]&lt;&gt;&quot;&quot;);ROUND(([Child_level.K689]-[Child_level.D689])/365;1);&quot;&quot;)" table:style-name="ce198"/>
          <table:table-cell table:number-columns-repeated="16378"/>
        </table:table-row>
        <table:table-row table:style-name="ro11">
          <table:table-cell office:value-type="string" office:string-value="" table:formula="of:=IF(AND([Adopter_level.K691]&lt;&gt;&quot;&quot;; [Adopter_level.O691]&lt;&gt;&quot;&quot;; [Adopter_level.O691]&gt;=[For_inspectors.$I$1]; [Adopter_level.O691]&lt;=[For_inspectors.$K$1]); [Adopter_level.O691] - [Adopter_level.K691]; &quot;&quot;)" table:style-name="ce208"/>
          <table:table-cell office:value-type="string" office:string-value="" table:formula="of:=IF([Adopter_level.R690]=&quot;&quot;;&quot;&quot;;IF([Adopter_level.P690]&lt;&gt;&quot;&quot;;[Adopter_level.R690]-[Adopter_level.P690];&quot;&quot;))" table:style-name="ce199"/>
          <table:table-cell office:value-type="string" office:string-value="" table:formula="of:=IFERROR(VLOOKUP([Adopter_level.G690];[Glossary.$A$35:.$C$54];3;0);&quot;&quot;)" table:style-name="ce198"/>
          <table:table-cell office:value-type="string" office:string-value="" table:formula="of:=IF([Adopter_level.D690]&lt;&gt;&quot;&quot;;ROUND((TODAY()-[Adopter_level.D690])/365;0);&quot;&quot;)" table:style-name="ce200"/>
          <table:table-cell office:value-type="string" office:string-value="" table:formula="of:=IFERROR(VLOOKUP([Child_level.E690];[Glossary.$A$35:.$C$54];3;0);&quot;&quot;)" table:style-name="ce198"/>
          <table:table-cell office:value-type="string" office:string-value="" table:formula="of:=IF(AND([Child_level.K690]&lt;&gt;&quot;&quot;;[Child_level.D690]&lt;&gt;&quot;&quot;);ROUND(([Child_level.K690]-[Child_level.D690])/365;1);&quot;&quot;)" table:style-name="ce198"/>
          <table:table-cell table:number-columns-repeated="16378"/>
        </table:table-row>
        <table:table-row table:style-name="ro11">
          <table:table-cell office:value-type="string" office:string-value="" table:formula="of:=IF(AND([Adopter_level.K692]&lt;&gt;&quot;&quot;; [Adopter_level.O692]&lt;&gt;&quot;&quot;; [Adopter_level.O692]&gt;=[For_inspectors.$I$1]; [Adopter_level.O692]&lt;=[For_inspectors.$K$1]); [Adopter_level.O692] - [Adopter_level.K692]; &quot;&quot;)" table:style-name="ce208"/>
          <table:table-cell office:value-type="string" office:string-value="" table:formula="of:=IF([Adopter_level.R691]=&quot;&quot;;&quot;&quot;;IF([Adopter_level.P691]&lt;&gt;&quot;&quot;;[Adopter_level.R691]-[Adopter_level.P691];&quot;&quot;))" table:style-name="ce199"/>
          <table:table-cell office:value-type="string" office:string-value="" table:formula="of:=IFERROR(VLOOKUP([Adopter_level.G691];[Glossary.$A$35:.$C$54];3;0);&quot;&quot;)" table:style-name="ce198"/>
          <table:table-cell office:value-type="string" office:string-value="" table:formula="of:=IF([Adopter_level.D691]&lt;&gt;&quot;&quot;;ROUND((TODAY()-[Adopter_level.D691])/365;0);&quot;&quot;)" table:style-name="ce200"/>
          <table:table-cell office:value-type="string" office:string-value="" table:formula="of:=IFERROR(VLOOKUP([Child_level.E691];[Glossary.$A$35:.$C$54];3;0);&quot;&quot;)" table:style-name="ce198"/>
          <table:table-cell office:value-type="string" office:string-value="" table:formula="of:=IF(AND([Child_level.K691]&lt;&gt;&quot;&quot;;[Child_level.D691]&lt;&gt;&quot;&quot;);ROUND(([Child_level.K691]-[Child_level.D691])/365;1);&quot;&quot;)" table:style-name="ce198"/>
          <table:table-cell table:number-columns-repeated="16378"/>
        </table:table-row>
        <table:table-row table:style-name="ro11">
          <table:table-cell office:value-type="string" office:string-value="" table:formula="of:=IF(AND([Adopter_level.K693]&lt;&gt;&quot;&quot;; [Adopter_level.O693]&lt;&gt;&quot;&quot;; [Adopter_level.O693]&gt;=[For_inspectors.$I$1]; [Adopter_level.O693]&lt;=[For_inspectors.$K$1]); [Adopter_level.O693] - [Adopter_level.K693]; &quot;&quot;)" table:style-name="ce208"/>
          <table:table-cell office:value-type="string" office:string-value="" table:formula="of:=IF([Adopter_level.R692]=&quot;&quot;;&quot;&quot;;IF([Adopter_level.P692]&lt;&gt;&quot;&quot;;[Adopter_level.R692]-[Adopter_level.P692];&quot;&quot;))" table:style-name="ce199"/>
          <table:table-cell office:value-type="string" office:string-value="" table:formula="of:=IFERROR(VLOOKUP([Adopter_level.G692];[Glossary.$A$35:.$C$54];3;0);&quot;&quot;)" table:style-name="ce198"/>
          <table:table-cell office:value-type="string" office:string-value="" table:formula="of:=IF([Adopter_level.D692]&lt;&gt;&quot;&quot;;ROUND((TODAY()-[Adopter_level.D692])/365;0);&quot;&quot;)" table:style-name="ce200"/>
          <table:table-cell office:value-type="string" office:string-value="" table:formula="of:=IFERROR(VLOOKUP([Child_level.E692];[Glossary.$A$35:.$C$54];3;0);&quot;&quot;)" table:style-name="ce198"/>
          <table:table-cell office:value-type="string" office:string-value="" table:formula="of:=IF(AND([Child_level.K692]&lt;&gt;&quot;&quot;;[Child_level.D692]&lt;&gt;&quot;&quot;);ROUND(([Child_level.K692]-[Child_level.D692])/365;1);&quot;&quot;)" table:style-name="ce198"/>
          <table:table-cell table:number-columns-repeated="16378"/>
        </table:table-row>
        <table:table-row table:style-name="ro11">
          <table:table-cell office:value-type="string" office:string-value="" table:formula="of:=IF(AND([Adopter_level.K694]&lt;&gt;&quot;&quot;; [Adopter_level.O694]&lt;&gt;&quot;&quot;; [Adopter_level.O694]&gt;=[For_inspectors.$I$1]; [Adopter_level.O694]&lt;=[For_inspectors.$K$1]); [Adopter_level.O694] - [Adopter_level.K694]; &quot;&quot;)" table:style-name="ce208"/>
          <table:table-cell office:value-type="string" office:string-value="" table:formula="of:=IF([Adopter_level.R693]=&quot;&quot;;&quot;&quot;;IF([Adopter_level.P693]&lt;&gt;&quot;&quot;;[Adopter_level.R693]-[Adopter_level.P693];&quot;&quot;))" table:style-name="ce199"/>
          <table:table-cell office:value-type="string" office:string-value="" table:formula="of:=IFERROR(VLOOKUP([Adopter_level.G693];[Glossary.$A$35:.$C$54];3;0);&quot;&quot;)" table:style-name="ce198"/>
          <table:table-cell office:value-type="string" office:string-value="" table:formula="of:=IF([Adopter_level.D693]&lt;&gt;&quot;&quot;;ROUND((TODAY()-[Adopter_level.D693])/365;0);&quot;&quot;)" table:style-name="ce200"/>
          <table:table-cell office:value-type="string" office:string-value="" table:formula="of:=IFERROR(VLOOKUP([Child_level.E693];[Glossary.$A$35:.$C$54];3;0);&quot;&quot;)" table:style-name="ce198"/>
          <table:table-cell office:value-type="string" office:string-value="" table:formula="of:=IF(AND([Child_level.K693]&lt;&gt;&quot;&quot;;[Child_level.D693]&lt;&gt;&quot;&quot;);ROUND(([Child_level.K693]-[Child_level.D693])/365;1);&quot;&quot;)" table:style-name="ce198"/>
          <table:table-cell table:number-columns-repeated="16378"/>
        </table:table-row>
        <table:table-row table:style-name="ro11">
          <table:table-cell office:value-type="string" office:string-value="" table:formula="of:=IF(AND([Adopter_level.K695]&lt;&gt;&quot;&quot;; [Adopter_level.O695]&lt;&gt;&quot;&quot;; [Adopter_level.O695]&gt;=[For_inspectors.$I$1]; [Adopter_level.O695]&lt;=[For_inspectors.$K$1]); [Adopter_level.O695] - [Adopter_level.K695]; &quot;&quot;)" table:style-name="ce208"/>
          <table:table-cell office:value-type="string" office:string-value="" table:formula="of:=IF([Adopter_level.R694]=&quot;&quot;;&quot;&quot;;IF([Adopter_level.P694]&lt;&gt;&quot;&quot;;[Adopter_level.R694]-[Adopter_level.P694];&quot;&quot;))" table:style-name="ce199"/>
          <table:table-cell office:value-type="string" office:string-value="" table:formula="of:=IFERROR(VLOOKUP([Adopter_level.G694];[Glossary.$A$35:.$C$54];3;0);&quot;&quot;)" table:style-name="ce198"/>
          <table:table-cell office:value-type="string" office:string-value="" table:formula="of:=IF([Adopter_level.D694]&lt;&gt;&quot;&quot;;ROUND((TODAY()-[Adopter_level.D694])/365;0);&quot;&quot;)" table:style-name="ce200"/>
          <table:table-cell office:value-type="string" office:string-value="" table:formula="of:=IFERROR(VLOOKUP([Child_level.E694];[Glossary.$A$35:.$C$54];3;0);&quot;&quot;)" table:style-name="ce198"/>
          <table:table-cell office:value-type="string" office:string-value="" table:formula="of:=IF(AND([Child_level.K694]&lt;&gt;&quot;&quot;;[Child_level.D694]&lt;&gt;&quot;&quot;);ROUND(([Child_level.K694]-[Child_level.D694])/365;1);&quot;&quot;)" table:style-name="ce198"/>
          <table:table-cell table:number-columns-repeated="16378"/>
        </table:table-row>
        <table:table-row table:style-name="ro11">
          <table:table-cell office:value-type="string" office:string-value="" table:formula="of:=IF(AND([Adopter_level.K696]&lt;&gt;&quot;&quot;; [Adopter_level.O696]&lt;&gt;&quot;&quot;; [Adopter_level.O696]&gt;=[For_inspectors.$I$1]; [Adopter_level.O696]&lt;=[For_inspectors.$K$1]); [Adopter_level.O696] - [Adopter_level.K696]; &quot;&quot;)" table:style-name="ce208"/>
          <table:table-cell office:value-type="string" office:string-value="" table:formula="of:=IF([Adopter_level.R695]=&quot;&quot;;&quot;&quot;;IF([Adopter_level.P695]&lt;&gt;&quot;&quot;;[Adopter_level.R695]-[Adopter_level.P695];&quot;&quot;))" table:style-name="ce199"/>
          <table:table-cell office:value-type="string" office:string-value="" table:formula="of:=IFERROR(VLOOKUP([Adopter_level.G695];[Glossary.$A$35:.$C$54];3;0);&quot;&quot;)" table:style-name="ce198"/>
          <table:table-cell office:value-type="string" office:string-value="" table:formula="of:=IF([Adopter_level.D695]&lt;&gt;&quot;&quot;;ROUND((TODAY()-[Adopter_level.D695])/365;0);&quot;&quot;)" table:style-name="ce200"/>
          <table:table-cell office:value-type="string" office:string-value="" table:formula="of:=IFERROR(VLOOKUP([Child_level.E695];[Glossary.$A$35:.$C$54];3;0);&quot;&quot;)" table:style-name="ce198"/>
          <table:table-cell office:value-type="string" office:string-value="" table:formula="of:=IF(AND([Child_level.K695]&lt;&gt;&quot;&quot;;[Child_level.D695]&lt;&gt;&quot;&quot;);ROUND(([Child_level.K695]-[Child_level.D695])/365;1);&quot;&quot;)" table:style-name="ce198"/>
          <table:table-cell table:number-columns-repeated="16378"/>
        </table:table-row>
        <table:table-row table:style-name="ro11">
          <table:table-cell office:value-type="string" office:string-value="" table:formula="of:=IF(AND([Adopter_level.K697]&lt;&gt;&quot;&quot;; [Adopter_level.O697]&lt;&gt;&quot;&quot;; [Adopter_level.O697]&gt;=[For_inspectors.$I$1]; [Adopter_level.O697]&lt;=[For_inspectors.$K$1]); [Adopter_level.O697] - [Adopter_level.K697]; &quot;&quot;)" table:style-name="ce208"/>
          <table:table-cell office:value-type="string" office:string-value="" table:formula="of:=IF([Adopter_level.R696]=&quot;&quot;;&quot;&quot;;IF([Adopter_level.P696]&lt;&gt;&quot;&quot;;[Adopter_level.R696]-[Adopter_level.P696];&quot;&quot;))" table:style-name="ce199"/>
          <table:table-cell office:value-type="string" office:string-value="" table:formula="of:=IFERROR(VLOOKUP([Adopter_level.G696];[Glossary.$A$35:.$C$54];3;0);&quot;&quot;)" table:style-name="ce198"/>
          <table:table-cell office:value-type="string" office:string-value="" table:formula="of:=IF([Adopter_level.D696]&lt;&gt;&quot;&quot;;ROUND((TODAY()-[Adopter_level.D696])/365;0);&quot;&quot;)" table:style-name="ce200"/>
          <table:table-cell office:value-type="string" office:string-value="" table:formula="of:=IFERROR(VLOOKUP([Child_level.E696];[Glossary.$A$35:.$C$54];3;0);&quot;&quot;)" table:style-name="ce198"/>
          <table:table-cell office:value-type="string" office:string-value="" table:formula="of:=IF(AND([Child_level.K696]&lt;&gt;&quot;&quot;;[Child_level.D696]&lt;&gt;&quot;&quot;);ROUND(([Child_level.K696]-[Child_level.D696])/365;1);&quot;&quot;)" table:style-name="ce198"/>
          <table:table-cell table:number-columns-repeated="16378"/>
        </table:table-row>
        <table:table-row table:style-name="ro11">
          <table:table-cell office:value-type="string" office:string-value="" table:formula="of:=IF(AND([Adopter_level.K698]&lt;&gt;&quot;&quot;; [Adopter_level.O698]&lt;&gt;&quot;&quot;; [Adopter_level.O698]&gt;=[For_inspectors.$I$1]; [Adopter_level.O698]&lt;=[For_inspectors.$K$1]); [Adopter_level.O698] - [Adopter_level.K698]; &quot;&quot;)" table:style-name="ce208"/>
          <table:table-cell office:value-type="string" office:string-value="" table:formula="of:=IF([Adopter_level.R697]=&quot;&quot;;&quot;&quot;;IF([Adopter_level.P697]&lt;&gt;&quot;&quot;;[Adopter_level.R697]-[Adopter_level.P697];&quot;&quot;))" table:style-name="ce199"/>
          <table:table-cell office:value-type="string" office:string-value="" table:formula="of:=IFERROR(VLOOKUP([Adopter_level.G697];[Glossary.$A$35:.$C$54];3;0);&quot;&quot;)" table:style-name="ce198"/>
          <table:table-cell office:value-type="string" office:string-value="" table:formula="of:=IF([Adopter_level.D697]&lt;&gt;&quot;&quot;;ROUND((TODAY()-[Adopter_level.D697])/365;0);&quot;&quot;)" table:style-name="ce200"/>
          <table:table-cell office:value-type="string" office:string-value="" table:formula="of:=IFERROR(VLOOKUP([Child_level.E697];[Glossary.$A$35:.$C$54];3;0);&quot;&quot;)" table:style-name="ce198"/>
          <table:table-cell office:value-type="string" office:string-value="" table:formula="of:=IF(AND([Child_level.K697]&lt;&gt;&quot;&quot;;[Child_level.D697]&lt;&gt;&quot;&quot;);ROUND(([Child_level.K697]-[Child_level.D697])/365;1);&quot;&quot;)" table:style-name="ce198"/>
          <table:table-cell table:number-columns-repeated="16378"/>
        </table:table-row>
        <table:table-row table:style-name="ro11">
          <table:table-cell office:value-type="string" office:string-value="" table:formula="of:=IF(AND([Adopter_level.K699]&lt;&gt;&quot;&quot;; [Adopter_level.O699]&lt;&gt;&quot;&quot;; [Adopter_level.O699]&gt;=[For_inspectors.$I$1]; [Adopter_level.O699]&lt;=[For_inspectors.$K$1]); [Adopter_level.O699] - [Adopter_level.K699]; &quot;&quot;)" table:style-name="ce208"/>
          <table:table-cell office:value-type="string" office:string-value="" table:formula="of:=IF([Adopter_level.R698]=&quot;&quot;;&quot;&quot;;IF([Adopter_level.P698]&lt;&gt;&quot;&quot;;[Adopter_level.R698]-[Adopter_level.P698];&quot;&quot;))" table:style-name="ce199"/>
          <table:table-cell office:value-type="string" office:string-value="" table:formula="of:=IFERROR(VLOOKUP([Adopter_level.G698];[Glossary.$A$35:.$C$54];3;0);&quot;&quot;)" table:style-name="ce198"/>
          <table:table-cell office:value-type="string" office:string-value="" table:formula="of:=IF([Adopter_level.D698]&lt;&gt;&quot;&quot;;ROUND((TODAY()-[Adopter_level.D698])/365;0);&quot;&quot;)" table:style-name="ce200"/>
          <table:table-cell office:value-type="string" office:string-value="" table:formula="of:=IFERROR(VLOOKUP([Child_level.E698];[Glossary.$A$35:.$C$54];3;0);&quot;&quot;)" table:style-name="ce198"/>
          <table:table-cell office:value-type="string" office:string-value="" table:formula="of:=IF(AND([Child_level.K698]&lt;&gt;&quot;&quot;;[Child_level.D698]&lt;&gt;&quot;&quot;);ROUND(([Child_level.K698]-[Child_level.D698])/365;1);&quot;&quot;)" table:style-name="ce198"/>
          <table:table-cell table:number-columns-repeated="16378"/>
        </table:table-row>
        <table:table-row table:style-name="ro11">
          <table:table-cell office:value-type="string" office:string-value="" table:formula="of:=IF(AND([Adopter_level.K700]&lt;&gt;&quot;&quot;; [Adopter_level.O700]&lt;&gt;&quot;&quot;; [Adopter_level.O700]&gt;=[For_inspectors.$I$1]; [Adopter_level.O700]&lt;=[For_inspectors.$K$1]); [Adopter_level.O700] - [Adopter_level.K700]; &quot;&quot;)" table:style-name="ce208"/>
          <table:table-cell office:value-type="string" office:string-value="" table:formula="of:=IF([Adopter_level.R699]=&quot;&quot;;&quot;&quot;;IF([Adopter_level.P699]&lt;&gt;&quot;&quot;;[Adopter_level.R699]-[Adopter_level.P699];&quot;&quot;))" table:style-name="ce199"/>
          <table:table-cell office:value-type="string" office:string-value="" table:formula="of:=IFERROR(VLOOKUP([Adopter_level.G699];[Glossary.$A$35:.$C$54];3;0);&quot;&quot;)" table:style-name="ce198"/>
          <table:table-cell office:value-type="string" office:string-value="" table:formula="of:=IF([Adopter_level.D699]&lt;&gt;&quot;&quot;;ROUND((TODAY()-[Adopter_level.D699])/365;0);&quot;&quot;)" table:style-name="ce200"/>
          <table:table-cell office:value-type="string" office:string-value="" table:formula="of:=IFERROR(VLOOKUP([Child_level.E699];[Glossary.$A$35:.$C$54];3;0);&quot;&quot;)" table:style-name="ce198"/>
          <table:table-cell office:value-type="string" office:string-value="" table:formula="of:=IF(AND([Child_level.K699]&lt;&gt;&quot;&quot;;[Child_level.D699]&lt;&gt;&quot;&quot;);ROUND(([Child_level.K699]-[Child_level.D699])/365;1);&quot;&quot;)" table:style-name="ce198"/>
          <table:table-cell table:number-columns-repeated="16378"/>
        </table:table-row>
        <table:table-row table:style-name="ro11">
          <table:table-cell office:value-type="string" office:string-value="" table:formula="of:=IF(AND([Adopter_level.K701]&lt;&gt;&quot;&quot;; [Adopter_level.O701]&lt;&gt;&quot;&quot;; [Adopter_level.O701]&gt;=[For_inspectors.$I$1]; [Adopter_level.O701]&lt;=[For_inspectors.$K$1]); [Adopter_level.O701] - [Adopter_level.K701]; &quot;&quot;)" table:style-name="ce208"/>
          <table:table-cell office:value-type="string" office:string-value="" table:formula="of:=IF([Adopter_level.R700]=&quot;&quot;;&quot;&quot;;IF([Adopter_level.P700]&lt;&gt;&quot;&quot;;[Adopter_level.R700]-[Adopter_level.P700];&quot;&quot;))" table:style-name="ce199"/>
          <table:table-cell office:value-type="string" office:string-value="" table:formula="of:=IFERROR(VLOOKUP([Adopter_level.G700];[Glossary.$A$35:.$C$54];3;0);&quot;&quot;)" table:style-name="ce198"/>
          <table:table-cell office:value-type="string" office:string-value="" table:formula="of:=IF([Adopter_level.D700]&lt;&gt;&quot;&quot;;ROUND((TODAY()-[Adopter_level.D700])/365;0);&quot;&quot;)" table:style-name="ce200"/>
          <table:table-cell office:value-type="string" office:string-value="" table:formula="of:=IFERROR(VLOOKUP([Child_level.E700];[Glossary.$A$35:.$C$54];3;0);&quot;&quot;)" table:style-name="ce198"/>
          <table:table-cell office:value-type="string" office:string-value="" table:formula="of:=IF(AND([Child_level.K700]&lt;&gt;&quot;&quot;;[Child_level.D700]&lt;&gt;&quot;&quot;);ROUND(([Child_level.K700]-[Child_level.D700])/365;1);&quot;&quot;)" table:style-name="ce198"/>
          <table:table-cell table:number-columns-repeated="16378"/>
        </table:table-row>
        <table:table-row table:style-name="ro11">
          <table:table-cell office:value-type="string" office:string-value="" table:formula="of:=IF(AND([Adopter_level.K702]&lt;&gt;&quot;&quot;; [Adopter_level.O702]&lt;&gt;&quot;&quot;; [Adopter_level.O702]&gt;=[For_inspectors.$I$1]; [Adopter_level.O702]&lt;=[For_inspectors.$K$1]); [Adopter_level.O702] - [Adopter_level.K702]; &quot;&quot;)" table:style-name="ce208"/>
          <table:table-cell office:value-type="string" office:string-value="" table:formula="of:=IF([Adopter_level.R701]=&quot;&quot;;&quot;&quot;;IF([Adopter_level.P701]&lt;&gt;&quot;&quot;;[Adopter_level.R701]-[Adopter_level.P701];&quot;&quot;))" table:style-name="ce199"/>
          <table:table-cell office:value-type="string" office:string-value="" table:formula="of:=IFERROR(VLOOKUP([Adopter_level.G701];[Glossary.$A$35:.$C$54];3;0);&quot;&quot;)" table:style-name="ce198"/>
          <table:table-cell office:value-type="string" office:string-value="" table:formula="of:=IF([Adopter_level.D701]&lt;&gt;&quot;&quot;;ROUND((TODAY()-[Adopter_level.D701])/365;0);&quot;&quot;)" table:style-name="ce200"/>
          <table:table-cell office:value-type="string" office:string-value="" table:formula="of:=IFERROR(VLOOKUP([Child_level.E701];[Glossary.$A$35:.$C$54];3;0);&quot;&quot;)" table:style-name="ce198"/>
          <table:table-cell office:value-type="string" office:string-value="" table:formula="of:=IF(AND([Child_level.K701]&lt;&gt;&quot;&quot;;[Child_level.D701]&lt;&gt;&quot;&quot;);ROUND(([Child_level.K701]-[Child_level.D701])/365;1);&quot;&quot;)" table:style-name="ce198"/>
          <table:table-cell table:number-columns-repeated="16378"/>
        </table:table-row>
        <table:table-row table:style-name="ro11">
          <table:table-cell office:value-type="string" office:string-value="" table:formula="of:=IF(AND([Adopter_level.K703]&lt;&gt;&quot;&quot;; [Adopter_level.O703]&lt;&gt;&quot;&quot;; [Adopter_level.O703]&gt;=[For_inspectors.$I$1]; [Adopter_level.O703]&lt;=[For_inspectors.$K$1]); [Adopter_level.O703] - [Adopter_level.K703]; &quot;&quot;)" table:style-name="ce208"/>
          <table:table-cell office:value-type="string" office:string-value="" table:formula="of:=IF([Adopter_level.R702]=&quot;&quot;;&quot;&quot;;IF([Adopter_level.P702]&lt;&gt;&quot;&quot;;[Adopter_level.R702]-[Adopter_level.P702];&quot;&quot;))" table:style-name="ce199"/>
          <table:table-cell office:value-type="string" office:string-value="" table:formula="of:=IFERROR(VLOOKUP([Adopter_level.G702];[Glossary.$A$35:.$C$54];3;0);&quot;&quot;)" table:style-name="ce198"/>
          <table:table-cell office:value-type="string" office:string-value="" table:formula="of:=IF([Adopter_level.D702]&lt;&gt;&quot;&quot;;ROUND((TODAY()-[Adopter_level.D702])/365;0);&quot;&quot;)" table:style-name="ce200"/>
          <table:table-cell office:value-type="string" office:string-value="" table:formula="of:=IFERROR(VLOOKUP([Child_level.E702];[Glossary.$A$35:.$C$54];3;0);&quot;&quot;)" table:style-name="ce198"/>
          <table:table-cell office:value-type="string" office:string-value="" table:formula="of:=IF(AND([Child_level.K702]&lt;&gt;&quot;&quot;;[Child_level.D702]&lt;&gt;&quot;&quot;);ROUND(([Child_level.K702]-[Child_level.D702])/365;1);&quot;&quot;)" table:style-name="ce198"/>
          <table:table-cell table:number-columns-repeated="16378"/>
        </table:table-row>
        <table:table-row table:style-name="ro11">
          <table:table-cell office:value-type="string" office:string-value="" table:formula="of:=IF(AND([Adopter_level.K704]&lt;&gt;&quot;&quot;; [Adopter_level.O704]&lt;&gt;&quot;&quot;; [Adopter_level.O704]&gt;=[For_inspectors.$I$1]; [Adopter_level.O704]&lt;=[For_inspectors.$K$1]); [Adopter_level.O704] - [Adopter_level.K704]; &quot;&quot;)" table:style-name="ce208"/>
          <table:table-cell office:value-type="string" office:string-value="" table:formula="of:=IF([Adopter_level.R703]=&quot;&quot;;&quot;&quot;;IF([Adopter_level.P703]&lt;&gt;&quot;&quot;;[Adopter_level.R703]-[Adopter_level.P703];&quot;&quot;))" table:style-name="ce199"/>
          <table:table-cell office:value-type="string" office:string-value="" table:formula="of:=IFERROR(VLOOKUP([Adopter_level.G703];[Glossary.$A$35:.$C$54];3;0);&quot;&quot;)" table:style-name="ce198"/>
          <table:table-cell office:value-type="string" office:string-value="" table:formula="of:=IF([Adopter_level.D703]&lt;&gt;&quot;&quot;;ROUND((TODAY()-[Adopter_level.D703])/365;0);&quot;&quot;)" table:style-name="ce200"/>
          <table:table-cell office:value-type="string" office:string-value="" table:formula="of:=IFERROR(VLOOKUP([Child_level.E703];[Glossary.$A$35:.$C$54];3;0);&quot;&quot;)" table:style-name="ce198"/>
          <table:table-cell office:value-type="string" office:string-value="" table:formula="of:=IF(AND([Child_level.K703]&lt;&gt;&quot;&quot;;[Child_level.D703]&lt;&gt;&quot;&quot;);ROUND(([Child_level.K703]-[Child_level.D703])/365;1);&quot;&quot;)" table:style-name="ce198"/>
          <table:table-cell table:number-columns-repeated="16378"/>
        </table:table-row>
        <table:table-row table:style-name="ro11">
          <table:table-cell office:value-type="string" office:string-value="" table:formula="of:=IF(AND([Adopter_level.K705]&lt;&gt;&quot;&quot;; [Adopter_level.O705]&lt;&gt;&quot;&quot;; [Adopter_level.O705]&gt;=[For_inspectors.$I$1]; [Adopter_level.O705]&lt;=[For_inspectors.$K$1]); [Adopter_level.O705] - [Adopter_level.K705]; &quot;&quot;)" table:style-name="ce208"/>
          <table:table-cell office:value-type="string" office:string-value="" table:formula="of:=IF([Adopter_level.R704]=&quot;&quot;;&quot;&quot;;IF([Adopter_level.P704]&lt;&gt;&quot;&quot;;[Adopter_level.R704]-[Adopter_level.P704];&quot;&quot;))" table:style-name="ce199"/>
          <table:table-cell office:value-type="string" office:string-value="" table:formula="of:=IFERROR(VLOOKUP([Adopter_level.G704];[Glossary.$A$35:.$C$54];3;0);&quot;&quot;)" table:style-name="ce198"/>
          <table:table-cell office:value-type="string" office:string-value="" table:formula="of:=IF([Adopter_level.D704]&lt;&gt;&quot;&quot;;ROUND((TODAY()-[Adopter_level.D704])/365;0);&quot;&quot;)" table:style-name="ce200"/>
          <table:table-cell office:value-type="string" office:string-value="" table:formula="of:=IFERROR(VLOOKUP([Child_level.E704];[Glossary.$A$35:.$C$54];3;0);&quot;&quot;)" table:style-name="ce198"/>
          <table:table-cell office:value-type="string" office:string-value="" table:formula="of:=IF(AND([Child_level.K704]&lt;&gt;&quot;&quot;;[Child_level.D704]&lt;&gt;&quot;&quot;);ROUND(([Child_level.K704]-[Child_level.D704])/365;1);&quot;&quot;)" table:style-name="ce198"/>
          <table:table-cell table:number-columns-repeated="16378"/>
        </table:table-row>
        <table:table-row table:style-name="ro11">
          <table:table-cell office:value-type="string" office:string-value="" table:formula="of:=IF(AND([Adopter_level.K706]&lt;&gt;&quot;&quot;; [Adopter_level.O706]&lt;&gt;&quot;&quot;; [Adopter_level.O706]&gt;=[For_inspectors.$I$1]; [Adopter_level.O706]&lt;=[For_inspectors.$K$1]); [Adopter_level.O706] - [Adopter_level.K706]; &quot;&quot;)" table:style-name="ce208"/>
          <table:table-cell office:value-type="string" office:string-value="" table:formula="of:=IF([Adopter_level.R705]=&quot;&quot;;&quot;&quot;;IF([Adopter_level.P705]&lt;&gt;&quot;&quot;;[Adopter_level.R705]-[Adopter_level.P705];&quot;&quot;))" table:style-name="ce199"/>
          <table:table-cell office:value-type="string" office:string-value="" table:formula="of:=IFERROR(VLOOKUP([Adopter_level.G705];[Glossary.$A$35:.$C$54];3;0);&quot;&quot;)" table:style-name="ce198"/>
          <table:table-cell office:value-type="string" office:string-value="" table:formula="of:=IF([Adopter_level.D705]&lt;&gt;&quot;&quot;;ROUND((TODAY()-[Adopter_level.D705])/365;0);&quot;&quot;)" table:style-name="ce200"/>
          <table:table-cell office:value-type="string" office:string-value="" table:formula="of:=IFERROR(VLOOKUP([Child_level.E705];[Glossary.$A$35:.$C$54];3;0);&quot;&quot;)" table:style-name="ce198"/>
          <table:table-cell office:value-type="string" office:string-value="" table:formula="of:=IF(AND([Child_level.K705]&lt;&gt;&quot;&quot;;[Child_level.D705]&lt;&gt;&quot;&quot;);ROUND(([Child_level.K705]-[Child_level.D705])/365;1);&quot;&quot;)" table:style-name="ce198"/>
          <table:table-cell table:number-columns-repeated="16378"/>
        </table:table-row>
        <table:table-row table:style-name="ro11">
          <table:table-cell office:value-type="string" office:string-value="" table:formula="of:=IF(AND([Adopter_level.K707]&lt;&gt;&quot;&quot;; [Adopter_level.O707]&lt;&gt;&quot;&quot;; [Adopter_level.O707]&gt;=[For_inspectors.$I$1]; [Adopter_level.O707]&lt;=[For_inspectors.$K$1]); [Adopter_level.O707] - [Adopter_level.K707]; &quot;&quot;)" table:style-name="ce208"/>
          <table:table-cell office:value-type="string" office:string-value="" table:formula="of:=IF([Adopter_level.R706]=&quot;&quot;;&quot;&quot;;IF([Adopter_level.P706]&lt;&gt;&quot;&quot;;[Adopter_level.R706]-[Adopter_level.P706];&quot;&quot;))" table:style-name="ce199"/>
          <table:table-cell office:value-type="string" office:string-value="" table:formula="of:=IFERROR(VLOOKUP([Adopter_level.G706];[Glossary.$A$35:.$C$54];3;0);&quot;&quot;)" table:style-name="ce198"/>
          <table:table-cell office:value-type="string" office:string-value="" table:formula="of:=IF([Adopter_level.D706]&lt;&gt;&quot;&quot;;ROUND((TODAY()-[Adopter_level.D706])/365;0);&quot;&quot;)" table:style-name="ce200"/>
          <table:table-cell office:value-type="string" office:string-value="" table:formula="of:=IFERROR(VLOOKUP([Child_level.E706];[Glossary.$A$35:.$C$54];3;0);&quot;&quot;)" table:style-name="ce198"/>
          <table:table-cell office:value-type="string" office:string-value="" table:formula="of:=IF(AND([Child_level.K706]&lt;&gt;&quot;&quot;;[Child_level.D706]&lt;&gt;&quot;&quot;);ROUND(([Child_level.K706]-[Child_level.D706])/365;1);&quot;&quot;)" table:style-name="ce198"/>
          <table:table-cell table:number-columns-repeated="16378"/>
        </table:table-row>
        <table:table-row table:style-name="ro11">
          <table:table-cell office:value-type="string" office:string-value="" table:formula="of:=IF(AND([Adopter_level.K708]&lt;&gt;&quot;&quot;; [Adopter_level.O708]&lt;&gt;&quot;&quot;; [Adopter_level.O708]&gt;=[For_inspectors.$I$1]; [Adopter_level.O708]&lt;=[For_inspectors.$K$1]); [Adopter_level.O708] - [Adopter_level.K708]; &quot;&quot;)" table:style-name="ce208"/>
          <table:table-cell office:value-type="string" office:string-value="" table:formula="of:=IF([Adopter_level.R707]=&quot;&quot;;&quot;&quot;;IF([Adopter_level.P707]&lt;&gt;&quot;&quot;;[Adopter_level.R707]-[Adopter_level.P707];&quot;&quot;))" table:style-name="ce199"/>
          <table:table-cell office:value-type="string" office:string-value="" table:formula="of:=IFERROR(VLOOKUP([Adopter_level.G707];[Glossary.$A$35:.$C$54];3;0);&quot;&quot;)" table:style-name="ce198"/>
          <table:table-cell office:value-type="string" office:string-value="" table:formula="of:=IF([Adopter_level.D707]&lt;&gt;&quot;&quot;;ROUND((TODAY()-[Adopter_level.D707])/365;0);&quot;&quot;)" table:style-name="ce200"/>
          <table:table-cell office:value-type="string" office:string-value="" table:formula="of:=IFERROR(VLOOKUP([Child_level.E707];[Glossary.$A$35:.$C$54];3;0);&quot;&quot;)" table:style-name="ce198"/>
          <table:table-cell office:value-type="string" office:string-value="" table:formula="of:=IF(AND([Child_level.K707]&lt;&gt;&quot;&quot;;[Child_level.D707]&lt;&gt;&quot;&quot;);ROUND(([Child_level.K707]-[Child_level.D707])/365;1);&quot;&quot;)" table:style-name="ce198"/>
          <table:table-cell table:number-columns-repeated="16378"/>
        </table:table-row>
        <table:table-row table:style-name="ro11">
          <table:table-cell office:value-type="string" office:string-value="" table:formula="of:=IF(AND([Adopter_level.K709]&lt;&gt;&quot;&quot;; [Adopter_level.O709]&lt;&gt;&quot;&quot;; [Adopter_level.O709]&gt;=[For_inspectors.$I$1]; [Adopter_level.O709]&lt;=[For_inspectors.$K$1]); [Adopter_level.O709] - [Adopter_level.K709]; &quot;&quot;)" table:style-name="ce208"/>
          <table:table-cell office:value-type="string" office:string-value="" table:formula="of:=IF([Adopter_level.R708]=&quot;&quot;;&quot;&quot;;IF([Adopter_level.P708]&lt;&gt;&quot;&quot;;[Adopter_level.R708]-[Adopter_level.P708];&quot;&quot;))" table:style-name="ce199"/>
          <table:table-cell office:value-type="string" office:string-value="" table:formula="of:=IFERROR(VLOOKUP([Adopter_level.G708];[Glossary.$A$35:.$C$54];3;0);&quot;&quot;)" table:style-name="ce198"/>
          <table:table-cell office:value-type="string" office:string-value="" table:formula="of:=IF([Adopter_level.D708]&lt;&gt;&quot;&quot;;ROUND((TODAY()-[Adopter_level.D708])/365;0);&quot;&quot;)" table:style-name="ce200"/>
          <table:table-cell office:value-type="string" office:string-value="" table:formula="of:=IFERROR(VLOOKUP([Child_level.E708];[Glossary.$A$35:.$C$54];3;0);&quot;&quot;)" table:style-name="ce198"/>
          <table:table-cell office:value-type="string" office:string-value="" table:formula="of:=IF(AND([Child_level.K708]&lt;&gt;&quot;&quot;;[Child_level.D708]&lt;&gt;&quot;&quot;);ROUND(([Child_level.K708]-[Child_level.D708])/365;1);&quot;&quot;)" table:style-name="ce198"/>
          <table:table-cell table:number-columns-repeated="16378"/>
        </table:table-row>
        <table:table-row table:style-name="ro11">
          <table:table-cell office:value-type="string" office:string-value="" table:formula="of:=IF(AND([Adopter_level.K710]&lt;&gt;&quot;&quot;; [Adopter_level.O710]&lt;&gt;&quot;&quot;; [Adopter_level.O710]&gt;=[For_inspectors.$I$1]; [Adopter_level.O710]&lt;=[For_inspectors.$K$1]); [Adopter_level.O710] - [Adopter_level.K710]; &quot;&quot;)" table:style-name="ce208"/>
          <table:table-cell office:value-type="string" office:string-value="" table:formula="of:=IF([Adopter_level.R709]=&quot;&quot;;&quot;&quot;;IF([Adopter_level.P709]&lt;&gt;&quot;&quot;;[Adopter_level.R709]-[Adopter_level.P709];&quot;&quot;))" table:style-name="ce199"/>
          <table:table-cell office:value-type="string" office:string-value="" table:formula="of:=IFERROR(VLOOKUP([Adopter_level.G709];[Glossary.$A$35:.$C$54];3;0);&quot;&quot;)" table:style-name="ce198"/>
          <table:table-cell office:value-type="string" office:string-value="" table:formula="of:=IF([Adopter_level.D709]&lt;&gt;&quot;&quot;;ROUND((TODAY()-[Adopter_level.D709])/365;0);&quot;&quot;)" table:style-name="ce200"/>
          <table:table-cell office:value-type="string" office:string-value="" table:formula="of:=IFERROR(VLOOKUP([Child_level.E709];[Glossary.$A$35:.$C$54];3;0);&quot;&quot;)" table:style-name="ce198"/>
          <table:table-cell office:value-type="string" office:string-value="" table:formula="of:=IF(AND([Child_level.K709]&lt;&gt;&quot;&quot;;[Child_level.D709]&lt;&gt;&quot;&quot;);ROUND(([Child_level.K709]-[Child_level.D709])/365;1);&quot;&quot;)" table:style-name="ce198"/>
          <table:table-cell table:number-columns-repeated="16378"/>
        </table:table-row>
        <table:table-row table:style-name="ro11">
          <table:table-cell office:value-type="string" office:string-value="" table:formula="of:=IF(AND([Adopter_level.K711]&lt;&gt;&quot;&quot;; [Adopter_level.O711]&lt;&gt;&quot;&quot;; [Adopter_level.O711]&gt;=[For_inspectors.$I$1]; [Adopter_level.O711]&lt;=[For_inspectors.$K$1]); [Adopter_level.O711] - [Adopter_level.K711]; &quot;&quot;)" table:style-name="ce208"/>
          <table:table-cell office:value-type="string" office:string-value="" table:formula="of:=IF([Adopter_level.R710]=&quot;&quot;;&quot;&quot;;IF([Adopter_level.P710]&lt;&gt;&quot;&quot;;[Adopter_level.R710]-[Adopter_level.P710];&quot;&quot;))" table:style-name="ce199"/>
          <table:table-cell office:value-type="string" office:string-value="" table:formula="of:=IFERROR(VLOOKUP([Adopter_level.G710];[Glossary.$A$35:.$C$54];3;0);&quot;&quot;)" table:style-name="ce198"/>
          <table:table-cell office:value-type="string" office:string-value="" table:formula="of:=IF([Adopter_level.D710]&lt;&gt;&quot;&quot;;ROUND((TODAY()-[Adopter_level.D710])/365;0);&quot;&quot;)" table:style-name="ce200"/>
          <table:table-cell office:value-type="string" office:string-value="" table:formula="of:=IFERROR(VLOOKUP([Child_level.E710];[Glossary.$A$35:.$C$54];3;0);&quot;&quot;)" table:style-name="ce198"/>
          <table:table-cell office:value-type="string" office:string-value="" table:formula="of:=IF(AND([Child_level.K710]&lt;&gt;&quot;&quot;;[Child_level.D710]&lt;&gt;&quot;&quot;);ROUND(([Child_level.K710]-[Child_level.D710])/365;1);&quot;&quot;)" table:style-name="ce198"/>
          <table:table-cell table:number-columns-repeated="16378"/>
        </table:table-row>
        <table:table-row table:style-name="ro11">
          <table:table-cell office:value-type="string" office:string-value="" table:formula="of:=IF(AND([Adopter_level.K712]&lt;&gt;&quot;&quot;; [Adopter_level.O712]&lt;&gt;&quot;&quot;; [Adopter_level.O712]&gt;=[For_inspectors.$I$1]; [Adopter_level.O712]&lt;=[For_inspectors.$K$1]); [Adopter_level.O712] - [Adopter_level.K712]; &quot;&quot;)" table:style-name="ce208"/>
          <table:table-cell office:value-type="string" office:string-value="" table:formula="of:=IF([Adopter_level.R711]=&quot;&quot;;&quot;&quot;;IF([Adopter_level.P711]&lt;&gt;&quot;&quot;;[Adopter_level.R711]-[Adopter_level.P711];&quot;&quot;))" table:style-name="ce199"/>
          <table:table-cell office:value-type="string" office:string-value="" table:formula="of:=IFERROR(VLOOKUP([Adopter_level.G711];[Glossary.$A$35:.$C$54];3;0);&quot;&quot;)" table:style-name="ce198"/>
          <table:table-cell office:value-type="string" office:string-value="" table:formula="of:=IF([Adopter_level.D711]&lt;&gt;&quot;&quot;;ROUND((TODAY()-[Adopter_level.D711])/365;0);&quot;&quot;)" table:style-name="ce200"/>
          <table:table-cell office:value-type="string" office:string-value="" table:formula="of:=IFERROR(VLOOKUP([Child_level.E711];[Glossary.$A$35:.$C$54];3;0);&quot;&quot;)" table:style-name="ce198"/>
          <table:table-cell office:value-type="string" office:string-value="" table:formula="of:=IF(AND([Child_level.K711]&lt;&gt;&quot;&quot;;[Child_level.D711]&lt;&gt;&quot;&quot;);ROUND(([Child_level.K711]-[Child_level.D711])/365;1);&quot;&quot;)" table:style-name="ce198"/>
          <table:table-cell table:number-columns-repeated="16378"/>
        </table:table-row>
        <table:table-row table:style-name="ro11">
          <table:table-cell office:value-type="string" office:string-value="" table:formula="of:=IF(AND([Adopter_level.K713]&lt;&gt;&quot;&quot;; [Adopter_level.O713]&lt;&gt;&quot;&quot;; [Adopter_level.O713]&gt;=[For_inspectors.$I$1]; [Adopter_level.O713]&lt;=[For_inspectors.$K$1]); [Adopter_level.O713] - [Adopter_level.K713]; &quot;&quot;)" table:style-name="ce208"/>
          <table:table-cell office:value-type="string" office:string-value="" table:formula="of:=IF([Adopter_level.R712]=&quot;&quot;;&quot;&quot;;IF([Adopter_level.P712]&lt;&gt;&quot;&quot;;[Adopter_level.R712]-[Adopter_level.P712];&quot;&quot;))" table:style-name="ce199"/>
          <table:table-cell office:value-type="string" office:string-value="" table:formula="of:=IFERROR(VLOOKUP([Adopter_level.G712];[Glossary.$A$35:.$C$54];3;0);&quot;&quot;)" table:style-name="ce198"/>
          <table:table-cell office:value-type="string" office:string-value="" table:formula="of:=IF([Adopter_level.D712]&lt;&gt;&quot;&quot;;ROUND((TODAY()-[Adopter_level.D712])/365;0);&quot;&quot;)" table:style-name="ce200"/>
          <table:table-cell office:value-type="string" office:string-value="" table:formula="of:=IFERROR(VLOOKUP([Child_level.E712];[Glossary.$A$35:.$C$54];3;0);&quot;&quot;)" table:style-name="ce198"/>
          <table:table-cell office:value-type="string" office:string-value="" table:formula="of:=IF(AND([Child_level.K712]&lt;&gt;&quot;&quot;;[Child_level.D712]&lt;&gt;&quot;&quot;);ROUND(([Child_level.K712]-[Child_level.D712])/365;1);&quot;&quot;)" table:style-name="ce198"/>
          <table:table-cell table:number-columns-repeated="16378"/>
        </table:table-row>
        <table:table-row table:style-name="ro11">
          <table:table-cell office:value-type="string" office:string-value="" table:formula="of:=IF(AND([Adopter_level.K714]&lt;&gt;&quot;&quot;; [Adopter_level.O714]&lt;&gt;&quot;&quot;; [Adopter_level.O714]&gt;=[For_inspectors.$I$1]; [Adopter_level.O714]&lt;=[For_inspectors.$K$1]); [Adopter_level.O714] - [Adopter_level.K714]; &quot;&quot;)" table:style-name="ce208"/>
          <table:table-cell office:value-type="string" office:string-value="" table:formula="of:=IF([Adopter_level.R713]=&quot;&quot;;&quot;&quot;;IF([Adopter_level.P713]&lt;&gt;&quot;&quot;;[Adopter_level.R713]-[Adopter_level.P713];&quot;&quot;))" table:style-name="ce199"/>
          <table:table-cell office:value-type="string" office:string-value="" table:formula="of:=IFERROR(VLOOKUP([Adopter_level.G713];[Glossary.$A$35:.$C$54];3;0);&quot;&quot;)" table:style-name="ce198"/>
          <table:table-cell office:value-type="string" office:string-value="" table:formula="of:=IF([Adopter_level.D713]&lt;&gt;&quot;&quot;;ROUND((TODAY()-[Adopter_level.D713])/365;0);&quot;&quot;)" table:style-name="ce200"/>
          <table:table-cell office:value-type="string" office:string-value="" table:formula="of:=IFERROR(VLOOKUP([Child_level.E713];[Glossary.$A$35:.$C$54];3;0);&quot;&quot;)" table:style-name="ce198"/>
          <table:table-cell office:value-type="string" office:string-value="" table:formula="of:=IF(AND([Child_level.K713]&lt;&gt;&quot;&quot;;[Child_level.D713]&lt;&gt;&quot;&quot;);ROUND(([Child_level.K713]-[Child_level.D713])/365;1);&quot;&quot;)" table:style-name="ce198"/>
          <table:table-cell table:number-columns-repeated="16378"/>
        </table:table-row>
        <table:table-row table:style-name="ro11">
          <table:table-cell office:value-type="string" office:string-value="" table:formula="of:=IF(AND([Adopter_level.K715]&lt;&gt;&quot;&quot;; [Adopter_level.O715]&lt;&gt;&quot;&quot;; [Adopter_level.O715]&gt;=[For_inspectors.$I$1]; [Adopter_level.O715]&lt;=[For_inspectors.$K$1]); [Adopter_level.O715] - [Adopter_level.K715]; &quot;&quot;)" table:style-name="ce208"/>
          <table:table-cell office:value-type="string" office:string-value="" table:formula="of:=IF([Adopter_level.R714]=&quot;&quot;;&quot;&quot;;IF([Adopter_level.P714]&lt;&gt;&quot;&quot;;[Adopter_level.R714]-[Adopter_level.P714];&quot;&quot;))" table:style-name="ce199"/>
          <table:table-cell office:value-type="string" office:string-value="" table:formula="of:=IFERROR(VLOOKUP([Adopter_level.G714];[Glossary.$A$35:.$C$54];3;0);&quot;&quot;)" table:style-name="ce198"/>
          <table:table-cell office:value-type="string" office:string-value="" table:formula="of:=IF([Adopter_level.D714]&lt;&gt;&quot;&quot;;ROUND((TODAY()-[Adopter_level.D714])/365;0);&quot;&quot;)" table:style-name="ce200"/>
          <table:table-cell office:value-type="string" office:string-value="" table:formula="of:=IFERROR(VLOOKUP([Child_level.E714];[Glossary.$A$35:.$C$54];3;0);&quot;&quot;)" table:style-name="ce198"/>
          <table:table-cell office:value-type="string" office:string-value="" table:formula="of:=IF(AND([Child_level.K714]&lt;&gt;&quot;&quot;;[Child_level.D714]&lt;&gt;&quot;&quot;);ROUND(([Child_level.K714]-[Child_level.D714])/365;1);&quot;&quot;)" table:style-name="ce198"/>
          <table:table-cell table:number-columns-repeated="16378"/>
        </table:table-row>
        <table:table-row table:style-name="ro11">
          <table:table-cell office:value-type="string" office:string-value="" table:formula="of:=IF(AND([Adopter_level.K716]&lt;&gt;&quot;&quot;; [Adopter_level.O716]&lt;&gt;&quot;&quot;; [Adopter_level.O716]&gt;=[For_inspectors.$I$1]; [Adopter_level.O716]&lt;=[For_inspectors.$K$1]); [Adopter_level.O716] - [Adopter_level.K716]; &quot;&quot;)" table:style-name="ce208"/>
          <table:table-cell office:value-type="string" office:string-value="" table:formula="of:=IF([Adopter_level.R715]=&quot;&quot;;&quot;&quot;;IF([Adopter_level.P715]&lt;&gt;&quot;&quot;;[Adopter_level.R715]-[Adopter_level.P715];&quot;&quot;))" table:style-name="ce199"/>
          <table:table-cell office:value-type="string" office:string-value="" table:formula="of:=IFERROR(VLOOKUP([Adopter_level.G715];[Glossary.$A$35:.$C$54];3;0);&quot;&quot;)" table:style-name="ce198"/>
          <table:table-cell office:value-type="string" office:string-value="" table:formula="of:=IF([Adopter_level.D715]&lt;&gt;&quot;&quot;;ROUND((TODAY()-[Adopter_level.D715])/365;0);&quot;&quot;)" table:style-name="ce200"/>
          <table:table-cell office:value-type="string" office:string-value="" table:formula="of:=IFERROR(VLOOKUP([Child_level.E715];[Glossary.$A$35:.$C$54];3;0);&quot;&quot;)" table:style-name="ce198"/>
          <table:table-cell office:value-type="string" office:string-value="" table:formula="of:=IF(AND([Child_level.K715]&lt;&gt;&quot;&quot;;[Child_level.D715]&lt;&gt;&quot;&quot;);ROUND(([Child_level.K715]-[Child_level.D715])/365;1);&quot;&quot;)" table:style-name="ce198"/>
          <table:table-cell table:number-columns-repeated="16378"/>
        </table:table-row>
        <table:table-row table:style-name="ro11">
          <table:table-cell office:value-type="string" office:string-value="" table:formula="of:=IF(AND([Adopter_level.K717]&lt;&gt;&quot;&quot;; [Adopter_level.O717]&lt;&gt;&quot;&quot;; [Adopter_level.O717]&gt;=[For_inspectors.$I$1]; [Adopter_level.O717]&lt;=[For_inspectors.$K$1]); [Adopter_level.O717] - [Adopter_level.K717]; &quot;&quot;)" table:style-name="ce208"/>
          <table:table-cell office:value-type="string" office:string-value="" table:formula="of:=IF([Adopter_level.R716]=&quot;&quot;;&quot;&quot;;IF([Adopter_level.P716]&lt;&gt;&quot;&quot;;[Adopter_level.R716]-[Adopter_level.P716];&quot;&quot;))" table:style-name="ce199"/>
          <table:table-cell office:value-type="string" office:string-value="" table:formula="of:=IFERROR(VLOOKUP([Adopter_level.G716];[Glossary.$A$35:.$C$54];3;0);&quot;&quot;)" table:style-name="ce198"/>
          <table:table-cell office:value-type="string" office:string-value="" table:formula="of:=IF([Adopter_level.D716]&lt;&gt;&quot;&quot;;ROUND((TODAY()-[Adopter_level.D716])/365;0);&quot;&quot;)" table:style-name="ce200"/>
          <table:table-cell office:value-type="string" office:string-value="" table:formula="of:=IFERROR(VLOOKUP([Child_level.E716];[Glossary.$A$35:.$C$54];3;0);&quot;&quot;)" table:style-name="ce198"/>
          <table:table-cell office:value-type="string" office:string-value="" table:formula="of:=IF(AND([Child_level.K716]&lt;&gt;&quot;&quot;;[Child_level.D716]&lt;&gt;&quot;&quot;);ROUND(([Child_level.K716]-[Child_level.D716])/365;1);&quot;&quot;)" table:style-name="ce198"/>
          <table:table-cell table:number-columns-repeated="16378"/>
        </table:table-row>
        <table:table-row table:style-name="ro11">
          <table:table-cell office:value-type="string" office:string-value="" table:formula="of:=IF(AND([Adopter_level.K718]&lt;&gt;&quot;&quot;; [Adopter_level.O718]&lt;&gt;&quot;&quot;; [Adopter_level.O718]&gt;=[For_inspectors.$I$1]; [Adopter_level.O718]&lt;=[For_inspectors.$K$1]); [Adopter_level.O718] - [Adopter_level.K718]; &quot;&quot;)" table:style-name="ce208"/>
          <table:table-cell office:value-type="string" office:string-value="" table:formula="of:=IF([Adopter_level.R717]=&quot;&quot;;&quot;&quot;;IF([Adopter_level.P717]&lt;&gt;&quot;&quot;;[Adopter_level.R717]-[Adopter_level.P717];&quot;&quot;))" table:style-name="ce199"/>
          <table:table-cell office:value-type="string" office:string-value="" table:formula="of:=IFERROR(VLOOKUP([Adopter_level.G717];[Glossary.$A$35:.$C$54];3;0);&quot;&quot;)" table:style-name="ce198"/>
          <table:table-cell office:value-type="string" office:string-value="" table:formula="of:=IF([Adopter_level.D717]&lt;&gt;&quot;&quot;;ROUND((TODAY()-[Adopter_level.D717])/365;0);&quot;&quot;)" table:style-name="ce200"/>
          <table:table-cell office:value-type="string" office:string-value="" table:formula="of:=IFERROR(VLOOKUP([Child_level.E717];[Glossary.$A$35:.$C$54];3;0);&quot;&quot;)" table:style-name="ce198"/>
          <table:table-cell office:value-type="string" office:string-value="" table:formula="of:=IF(AND([Child_level.K717]&lt;&gt;&quot;&quot;;[Child_level.D717]&lt;&gt;&quot;&quot;);ROUND(([Child_level.K717]-[Child_level.D717])/365;1);&quot;&quot;)" table:style-name="ce198"/>
          <table:table-cell table:number-columns-repeated="16378"/>
        </table:table-row>
        <table:table-row table:style-name="ro11">
          <table:table-cell office:value-type="string" office:string-value="" table:formula="of:=IF(AND([Adopter_level.K719]&lt;&gt;&quot;&quot;; [Adopter_level.O719]&lt;&gt;&quot;&quot;; [Adopter_level.O719]&gt;=[For_inspectors.$I$1]; [Adopter_level.O719]&lt;=[For_inspectors.$K$1]); [Adopter_level.O719] - [Adopter_level.K719]; &quot;&quot;)" table:style-name="ce208"/>
          <table:table-cell office:value-type="string" office:string-value="" table:formula="of:=IF([Adopter_level.R718]=&quot;&quot;;&quot;&quot;;IF([Adopter_level.P718]&lt;&gt;&quot;&quot;;[Adopter_level.R718]-[Adopter_level.P718];&quot;&quot;))" table:style-name="ce199"/>
          <table:table-cell office:value-type="string" office:string-value="" table:formula="of:=IFERROR(VLOOKUP([Adopter_level.G718];[Glossary.$A$35:.$C$54];3;0);&quot;&quot;)" table:style-name="ce198"/>
          <table:table-cell office:value-type="string" office:string-value="" table:formula="of:=IF([Adopter_level.D718]&lt;&gt;&quot;&quot;;ROUND((TODAY()-[Adopter_level.D718])/365;0);&quot;&quot;)" table:style-name="ce200"/>
          <table:table-cell office:value-type="string" office:string-value="" table:formula="of:=IFERROR(VLOOKUP([Child_level.E718];[Glossary.$A$35:.$C$54];3;0);&quot;&quot;)" table:style-name="ce198"/>
          <table:table-cell office:value-type="string" office:string-value="" table:formula="of:=IF(AND([Child_level.K718]&lt;&gt;&quot;&quot;;[Child_level.D718]&lt;&gt;&quot;&quot;);ROUND(([Child_level.K718]-[Child_level.D718])/365;1);&quot;&quot;)" table:style-name="ce198"/>
          <table:table-cell table:number-columns-repeated="16378"/>
        </table:table-row>
        <table:table-row table:style-name="ro11">
          <table:table-cell office:value-type="string" office:string-value="" table:formula="of:=IF(AND([Adopter_level.K720]&lt;&gt;&quot;&quot;; [Adopter_level.O720]&lt;&gt;&quot;&quot;; [Adopter_level.O720]&gt;=[For_inspectors.$I$1]; [Adopter_level.O720]&lt;=[For_inspectors.$K$1]); [Adopter_level.O720] - [Adopter_level.K720]; &quot;&quot;)" table:style-name="ce208"/>
          <table:table-cell office:value-type="string" office:string-value="" table:formula="of:=IF([Adopter_level.R719]=&quot;&quot;;&quot;&quot;;IF([Adopter_level.P719]&lt;&gt;&quot;&quot;;[Adopter_level.R719]-[Adopter_level.P719];&quot;&quot;))" table:style-name="ce199"/>
          <table:table-cell office:value-type="string" office:string-value="" table:formula="of:=IFERROR(VLOOKUP([Adopter_level.G719];[Glossary.$A$35:.$C$54];3;0);&quot;&quot;)" table:style-name="ce198"/>
          <table:table-cell office:value-type="string" office:string-value="" table:formula="of:=IF([Adopter_level.D719]&lt;&gt;&quot;&quot;;ROUND((TODAY()-[Adopter_level.D719])/365;0);&quot;&quot;)" table:style-name="ce200"/>
          <table:table-cell office:value-type="string" office:string-value="" table:formula="of:=IFERROR(VLOOKUP([Child_level.E719];[Glossary.$A$35:.$C$54];3;0);&quot;&quot;)" table:style-name="ce198"/>
          <table:table-cell office:value-type="string" office:string-value="" table:formula="of:=IF(AND([Child_level.K719]&lt;&gt;&quot;&quot;;[Child_level.D719]&lt;&gt;&quot;&quot;);ROUND(([Child_level.K719]-[Child_level.D719])/365;1);&quot;&quot;)" table:style-name="ce198"/>
          <table:table-cell table:number-columns-repeated="16378"/>
        </table:table-row>
        <table:table-row table:style-name="ro11">
          <table:table-cell office:value-type="string" office:string-value="" table:formula="of:=IF(AND([Adopter_level.K721]&lt;&gt;&quot;&quot;; [Adopter_level.O721]&lt;&gt;&quot;&quot;; [Adopter_level.O721]&gt;=[For_inspectors.$I$1]; [Adopter_level.O721]&lt;=[For_inspectors.$K$1]); [Adopter_level.O721] - [Adopter_level.K721]; &quot;&quot;)" table:style-name="ce208"/>
          <table:table-cell office:value-type="string" office:string-value="" table:formula="of:=IF([Adopter_level.R720]=&quot;&quot;;&quot;&quot;;IF([Adopter_level.P720]&lt;&gt;&quot;&quot;;[Adopter_level.R720]-[Adopter_level.P720];&quot;&quot;))" table:style-name="ce199"/>
          <table:table-cell office:value-type="string" office:string-value="" table:formula="of:=IFERROR(VLOOKUP([Adopter_level.G720];[Glossary.$A$35:.$C$54];3;0);&quot;&quot;)" table:style-name="ce198"/>
          <table:table-cell office:value-type="string" office:string-value="" table:formula="of:=IF([Adopter_level.D720]&lt;&gt;&quot;&quot;;ROUND((TODAY()-[Adopter_level.D720])/365;0);&quot;&quot;)" table:style-name="ce200"/>
          <table:table-cell office:value-type="string" office:string-value="" table:formula="of:=IFERROR(VLOOKUP([Child_level.E720];[Glossary.$A$35:.$C$54];3;0);&quot;&quot;)" table:style-name="ce198"/>
          <table:table-cell office:value-type="string" office:string-value="" table:formula="of:=IF(AND([Child_level.K720]&lt;&gt;&quot;&quot;;[Child_level.D720]&lt;&gt;&quot;&quot;);ROUND(([Child_level.K720]-[Child_level.D720])/365;1);&quot;&quot;)" table:style-name="ce198"/>
          <table:table-cell table:number-columns-repeated="16378"/>
        </table:table-row>
        <table:table-row table:style-name="ro11">
          <table:table-cell office:value-type="string" office:string-value="" table:formula="of:=IF(AND([Adopter_level.K722]&lt;&gt;&quot;&quot;; [Adopter_level.O722]&lt;&gt;&quot;&quot;; [Adopter_level.O722]&gt;=[For_inspectors.$I$1]; [Adopter_level.O722]&lt;=[For_inspectors.$K$1]); [Adopter_level.O722] - [Adopter_level.K722]; &quot;&quot;)" table:style-name="ce208"/>
          <table:table-cell office:value-type="string" office:string-value="" table:formula="of:=IF([Adopter_level.R721]=&quot;&quot;;&quot;&quot;;IF([Adopter_level.P721]&lt;&gt;&quot;&quot;;[Adopter_level.R721]-[Adopter_level.P721];&quot;&quot;))" table:style-name="ce199"/>
          <table:table-cell office:value-type="string" office:string-value="" table:formula="of:=IFERROR(VLOOKUP([Adopter_level.G721];[Glossary.$A$35:.$C$54];3;0);&quot;&quot;)" table:style-name="ce198"/>
          <table:table-cell office:value-type="string" office:string-value="" table:formula="of:=IF([Adopter_level.D721]&lt;&gt;&quot;&quot;;ROUND((TODAY()-[Adopter_level.D721])/365;0);&quot;&quot;)" table:style-name="ce200"/>
          <table:table-cell office:value-type="string" office:string-value="" table:formula="of:=IFERROR(VLOOKUP([Child_level.E721];[Glossary.$A$35:.$C$54];3;0);&quot;&quot;)" table:style-name="ce198"/>
          <table:table-cell office:value-type="string" office:string-value="" table:formula="of:=IF(AND([Child_level.K721]&lt;&gt;&quot;&quot;;[Child_level.D721]&lt;&gt;&quot;&quot;);ROUND(([Child_level.K721]-[Child_level.D721])/365;1);&quot;&quot;)" table:style-name="ce198"/>
          <table:table-cell table:number-columns-repeated="16378"/>
        </table:table-row>
        <table:table-row table:style-name="ro11">
          <table:table-cell office:value-type="string" office:string-value="" table:formula="of:=IF(AND([Adopter_level.K723]&lt;&gt;&quot;&quot;; [Adopter_level.O723]&lt;&gt;&quot;&quot;; [Adopter_level.O723]&gt;=[For_inspectors.$I$1]; [Adopter_level.O723]&lt;=[For_inspectors.$K$1]); [Adopter_level.O723] - [Adopter_level.K723]; &quot;&quot;)" table:style-name="ce208"/>
          <table:table-cell office:value-type="string" office:string-value="" table:formula="of:=IF([Adopter_level.R722]=&quot;&quot;;&quot;&quot;;IF([Adopter_level.P722]&lt;&gt;&quot;&quot;;[Adopter_level.R722]-[Adopter_level.P722];&quot;&quot;))" table:style-name="ce199"/>
          <table:table-cell office:value-type="string" office:string-value="" table:formula="of:=IFERROR(VLOOKUP([Adopter_level.G722];[Glossary.$A$35:.$C$54];3;0);&quot;&quot;)" table:style-name="ce198"/>
          <table:table-cell office:value-type="string" office:string-value="" table:formula="of:=IF([Adopter_level.D722]&lt;&gt;&quot;&quot;;ROUND((TODAY()-[Adopter_level.D722])/365;0);&quot;&quot;)" table:style-name="ce200"/>
          <table:table-cell office:value-type="string" office:string-value="" table:formula="of:=IFERROR(VLOOKUP([Child_level.E722];[Glossary.$A$35:.$C$54];3;0);&quot;&quot;)" table:style-name="ce198"/>
          <table:table-cell office:value-type="string" office:string-value="" table:formula="of:=IF(AND([Child_level.K722]&lt;&gt;&quot;&quot;;[Child_level.D722]&lt;&gt;&quot;&quot;);ROUND(([Child_level.K722]-[Child_level.D722])/365;1);&quot;&quot;)" table:style-name="ce198"/>
          <table:table-cell table:number-columns-repeated="16378"/>
        </table:table-row>
        <table:table-row table:style-name="ro11">
          <table:table-cell office:value-type="string" office:string-value="" table:formula="of:=IF(AND([Adopter_level.K724]&lt;&gt;&quot;&quot;; [Adopter_level.O724]&lt;&gt;&quot;&quot;; [Adopter_level.O724]&gt;=[For_inspectors.$I$1]; [Adopter_level.O724]&lt;=[For_inspectors.$K$1]); [Adopter_level.O724] - [Adopter_level.K724]; &quot;&quot;)" table:style-name="ce208"/>
          <table:table-cell office:value-type="string" office:string-value="" table:formula="of:=IF([Adopter_level.R723]=&quot;&quot;;&quot;&quot;;IF([Adopter_level.P723]&lt;&gt;&quot;&quot;;[Adopter_level.R723]-[Adopter_level.P723];&quot;&quot;))" table:style-name="ce199"/>
          <table:table-cell office:value-type="string" office:string-value="" table:formula="of:=IFERROR(VLOOKUP([Adopter_level.G723];[Glossary.$A$35:.$C$54];3;0);&quot;&quot;)" table:style-name="ce198"/>
          <table:table-cell office:value-type="string" office:string-value="" table:formula="of:=IF([Adopter_level.D723]&lt;&gt;&quot;&quot;;ROUND((TODAY()-[Adopter_level.D723])/365;0);&quot;&quot;)" table:style-name="ce200"/>
          <table:table-cell office:value-type="string" office:string-value="" table:formula="of:=IFERROR(VLOOKUP([Child_level.E723];[Glossary.$A$35:.$C$54];3;0);&quot;&quot;)" table:style-name="ce198"/>
          <table:table-cell office:value-type="string" office:string-value="" table:formula="of:=IF(AND([Child_level.K723]&lt;&gt;&quot;&quot;;[Child_level.D723]&lt;&gt;&quot;&quot;);ROUND(([Child_level.K723]-[Child_level.D723])/365;1);&quot;&quot;)" table:style-name="ce198"/>
          <table:table-cell table:number-columns-repeated="16378"/>
        </table:table-row>
        <table:table-row table:style-name="ro11">
          <table:table-cell office:value-type="string" office:string-value="" table:formula="of:=IF(AND([Adopter_level.K725]&lt;&gt;&quot;&quot;; [Adopter_level.O725]&lt;&gt;&quot;&quot;; [Adopter_level.O725]&gt;=[For_inspectors.$I$1]; [Adopter_level.O725]&lt;=[For_inspectors.$K$1]); [Adopter_level.O725] - [Adopter_level.K725]; &quot;&quot;)" table:style-name="ce208"/>
          <table:table-cell office:value-type="string" office:string-value="" table:formula="of:=IF([Adopter_level.R724]=&quot;&quot;;&quot;&quot;;IF([Adopter_level.P724]&lt;&gt;&quot;&quot;;[Adopter_level.R724]-[Adopter_level.P724];&quot;&quot;))" table:style-name="ce199"/>
          <table:table-cell office:value-type="string" office:string-value="" table:formula="of:=IFERROR(VLOOKUP([Adopter_level.G724];[Glossary.$A$35:.$C$54];3;0);&quot;&quot;)" table:style-name="ce198"/>
          <table:table-cell office:value-type="string" office:string-value="" table:formula="of:=IF([Adopter_level.D724]&lt;&gt;&quot;&quot;;ROUND((TODAY()-[Adopter_level.D724])/365;0);&quot;&quot;)" table:style-name="ce200"/>
          <table:table-cell office:value-type="string" office:string-value="" table:formula="of:=IFERROR(VLOOKUP([Child_level.E724];[Glossary.$A$35:.$C$54];3;0);&quot;&quot;)" table:style-name="ce198"/>
          <table:table-cell office:value-type="string" office:string-value="" table:formula="of:=IF(AND([Child_level.K724]&lt;&gt;&quot;&quot;;[Child_level.D724]&lt;&gt;&quot;&quot;);ROUND(([Child_level.K724]-[Child_level.D724])/365;1);&quot;&quot;)" table:style-name="ce198"/>
          <table:table-cell table:number-columns-repeated="16378"/>
        </table:table-row>
        <table:table-row table:style-name="ro11">
          <table:table-cell office:value-type="string" office:string-value="" table:formula="of:=IF(AND([Adopter_level.K726]&lt;&gt;&quot;&quot;; [Adopter_level.O726]&lt;&gt;&quot;&quot;; [Adopter_level.O726]&gt;=[For_inspectors.$I$1]; [Adopter_level.O726]&lt;=[For_inspectors.$K$1]); [Adopter_level.O726] - [Adopter_level.K726]; &quot;&quot;)" table:style-name="ce208"/>
          <table:table-cell office:value-type="string" office:string-value="" table:formula="of:=IF([Adopter_level.R725]=&quot;&quot;;&quot;&quot;;IF([Adopter_level.P725]&lt;&gt;&quot;&quot;;[Adopter_level.R725]-[Adopter_level.P725];&quot;&quot;))" table:style-name="ce199"/>
          <table:table-cell office:value-type="string" office:string-value="" table:formula="of:=IFERROR(VLOOKUP([Adopter_level.G725];[Glossary.$A$35:.$C$54];3;0);&quot;&quot;)" table:style-name="ce198"/>
          <table:table-cell office:value-type="string" office:string-value="" table:formula="of:=IF([Adopter_level.D725]&lt;&gt;&quot;&quot;;ROUND((TODAY()-[Adopter_level.D725])/365;0);&quot;&quot;)" table:style-name="ce200"/>
          <table:table-cell office:value-type="string" office:string-value="" table:formula="of:=IFERROR(VLOOKUP([Child_level.E725];[Glossary.$A$35:.$C$54];3;0);&quot;&quot;)" table:style-name="ce198"/>
          <table:table-cell office:value-type="string" office:string-value="" table:formula="of:=IF(AND([Child_level.K725]&lt;&gt;&quot;&quot;;[Child_level.D725]&lt;&gt;&quot;&quot;);ROUND(([Child_level.K725]-[Child_level.D725])/365;1);&quot;&quot;)" table:style-name="ce198"/>
          <table:table-cell table:number-columns-repeated="16378"/>
        </table:table-row>
        <table:table-row table:style-name="ro11">
          <table:table-cell office:value-type="string" office:string-value="" table:formula="of:=IF(AND([Adopter_level.K727]&lt;&gt;&quot;&quot;; [Adopter_level.O727]&lt;&gt;&quot;&quot;; [Adopter_level.O727]&gt;=[For_inspectors.$I$1]; [Adopter_level.O727]&lt;=[For_inspectors.$K$1]); [Adopter_level.O727] - [Adopter_level.K727]; &quot;&quot;)" table:style-name="ce208"/>
          <table:table-cell office:value-type="string" office:string-value="" table:formula="of:=IF([Adopter_level.R726]=&quot;&quot;;&quot;&quot;;IF([Adopter_level.P726]&lt;&gt;&quot;&quot;;[Adopter_level.R726]-[Adopter_level.P726];&quot;&quot;))" table:style-name="ce199"/>
          <table:table-cell office:value-type="string" office:string-value="" table:formula="of:=IFERROR(VLOOKUP([Adopter_level.G726];[Glossary.$A$35:.$C$54];3;0);&quot;&quot;)" table:style-name="ce198"/>
          <table:table-cell office:value-type="string" office:string-value="" table:formula="of:=IF([Adopter_level.D726]&lt;&gt;&quot;&quot;;ROUND((TODAY()-[Adopter_level.D726])/365;0);&quot;&quot;)" table:style-name="ce200"/>
          <table:table-cell office:value-type="string" office:string-value="" table:formula="of:=IFERROR(VLOOKUP([Child_level.E726];[Glossary.$A$35:.$C$54];3;0);&quot;&quot;)" table:style-name="ce198"/>
          <table:table-cell office:value-type="string" office:string-value="" table:formula="of:=IF(AND([Child_level.K726]&lt;&gt;&quot;&quot;;[Child_level.D726]&lt;&gt;&quot;&quot;);ROUND(([Child_level.K726]-[Child_level.D726])/365;1);&quot;&quot;)" table:style-name="ce198"/>
          <table:table-cell table:number-columns-repeated="16378"/>
        </table:table-row>
        <table:table-row table:style-name="ro11">
          <table:table-cell office:value-type="string" office:string-value="" table:formula="of:=IF(AND([Adopter_level.K728]&lt;&gt;&quot;&quot;; [Adopter_level.O728]&lt;&gt;&quot;&quot;; [Adopter_level.O728]&gt;=[For_inspectors.$I$1]; [Adopter_level.O728]&lt;=[For_inspectors.$K$1]); [Adopter_level.O728] - [Adopter_level.K728]; &quot;&quot;)" table:style-name="ce208"/>
          <table:table-cell office:value-type="string" office:string-value="" table:formula="of:=IF([Adopter_level.R727]=&quot;&quot;;&quot;&quot;;IF([Adopter_level.P727]&lt;&gt;&quot;&quot;;[Adopter_level.R727]-[Adopter_level.P727];&quot;&quot;))" table:style-name="ce199"/>
          <table:table-cell office:value-type="string" office:string-value="" table:formula="of:=IFERROR(VLOOKUP([Adopter_level.G727];[Glossary.$A$35:.$C$54];3;0);&quot;&quot;)" table:style-name="ce198"/>
          <table:table-cell office:value-type="string" office:string-value="" table:formula="of:=IF([Adopter_level.D727]&lt;&gt;&quot;&quot;;ROUND((TODAY()-[Adopter_level.D727])/365;0);&quot;&quot;)" table:style-name="ce200"/>
          <table:table-cell office:value-type="string" office:string-value="" table:formula="of:=IFERROR(VLOOKUP([Child_level.E727];[Glossary.$A$35:.$C$54];3;0);&quot;&quot;)" table:style-name="ce198"/>
          <table:table-cell office:value-type="string" office:string-value="" table:formula="of:=IF(AND([Child_level.K727]&lt;&gt;&quot;&quot;;[Child_level.D727]&lt;&gt;&quot;&quot;);ROUND(([Child_level.K727]-[Child_level.D727])/365;1);&quot;&quot;)" table:style-name="ce198"/>
          <table:table-cell table:number-columns-repeated="16378"/>
        </table:table-row>
        <table:table-row table:style-name="ro11">
          <table:table-cell office:value-type="string" office:string-value="" table:formula="of:=IF(AND([Adopter_level.K729]&lt;&gt;&quot;&quot;; [Adopter_level.O729]&lt;&gt;&quot;&quot;; [Adopter_level.O729]&gt;=[For_inspectors.$I$1]; [Adopter_level.O729]&lt;=[For_inspectors.$K$1]); [Adopter_level.O729] - [Adopter_level.K729]; &quot;&quot;)" table:style-name="ce208"/>
          <table:table-cell office:value-type="string" office:string-value="" table:formula="of:=IF([Adopter_level.R728]=&quot;&quot;;&quot;&quot;;IF([Adopter_level.P728]&lt;&gt;&quot;&quot;;[Adopter_level.R728]-[Adopter_level.P728];&quot;&quot;))" table:style-name="ce199"/>
          <table:table-cell office:value-type="string" office:string-value="" table:formula="of:=IFERROR(VLOOKUP([Adopter_level.G728];[Glossary.$A$35:.$C$54];3;0);&quot;&quot;)" table:style-name="ce198"/>
          <table:table-cell office:value-type="string" office:string-value="" table:formula="of:=IF([Adopter_level.D728]&lt;&gt;&quot;&quot;;ROUND((TODAY()-[Adopter_level.D728])/365;0);&quot;&quot;)" table:style-name="ce200"/>
          <table:table-cell office:value-type="string" office:string-value="" table:formula="of:=IFERROR(VLOOKUP([Child_level.E728];[Glossary.$A$35:.$C$54];3;0);&quot;&quot;)" table:style-name="ce198"/>
          <table:table-cell office:value-type="string" office:string-value="" table:formula="of:=IF(AND([Child_level.K728]&lt;&gt;&quot;&quot;;[Child_level.D728]&lt;&gt;&quot;&quot;);ROUND(([Child_level.K728]-[Child_level.D728])/365;1);&quot;&quot;)" table:style-name="ce198"/>
          <table:table-cell table:number-columns-repeated="16378"/>
        </table:table-row>
        <table:table-row table:style-name="ro11">
          <table:table-cell office:value-type="string" office:string-value="" table:formula="of:=IF(AND([Adopter_level.K730]&lt;&gt;&quot;&quot;; [Adopter_level.O730]&lt;&gt;&quot;&quot;; [Adopter_level.O730]&gt;=[For_inspectors.$I$1]; [Adopter_level.O730]&lt;=[For_inspectors.$K$1]); [Adopter_level.O730] - [Adopter_level.K730]; &quot;&quot;)" table:style-name="ce208"/>
          <table:table-cell office:value-type="string" office:string-value="" table:formula="of:=IF([Adopter_level.R729]=&quot;&quot;;&quot;&quot;;IF([Adopter_level.P729]&lt;&gt;&quot;&quot;;[Adopter_level.R729]-[Adopter_level.P729];&quot;&quot;))" table:style-name="ce199"/>
          <table:table-cell office:value-type="string" office:string-value="" table:formula="of:=IFERROR(VLOOKUP([Adopter_level.G729];[Glossary.$A$35:.$C$54];3;0);&quot;&quot;)" table:style-name="ce198"/>
          <table:table-cell office:value-type="string" office:string-value="" table:formula="of:=IF([Adopter_level.D729]&lt;&gt;&quot;&quot;;ROUND((TODAY()-[Adopter_level.D729])/365;0);&quot;&quot;)" table:style-name="ce200"/>
          <table:table-cell office:value-type="string" office:string-value="" table:formula="of:=IFERROR(VLOOKUP([Child_level.E729];[Glossary.$A$35:.$C$54];3;0);&quot;&quot;)" table:style-name="ce198"/>
          <table:table-cell office:value-type="string" office:string-value="" table:formula="of:=IF(AND([Child_level.K729]&lt;&gt;&quot;&quot;;[Child_level.D729]&lt;&gt;&quot;&quot;);ROUND(([Child_level.K729]-[Child_level.D729])/365;1);&quot;&quot;)" table:style-name="ce198"/>
          <table:table-cell table:number-columns-repeated="16378"/>
        </table:table-row>
        <table:table-row table:style-name="ro11">
          <table:table-cell office:value-type="string" office:string-value="" table:formula="of:=IF(AND([Adopter_level.K731]&lt;&gt;&quot;&quot;; [Adopter_level.O731]&lt;&gt;&quot;&quot;; [Adopter_level.O731]&gt;=[For_inspectors.$I$1]; [Adopter_level.O731]&lt;=[For_inspectors.$K$1]); [Adopter_level.O731] - [Adopter_level.K731]; &quot;&quot;)" table:style-name="ce208"/>
          <table:table-cell office:value-type="string" office:string-value="" table:formula="of:=IF([Adopter_level.R730]=&quot;&quot;;&quot;&quot;;IF([Adopter_level.P730]&lt;&gt;&quot;&quot;;[Adopter_level.R730]-[Adopter_level.P730];&quot;&quot;))" table:style-name="ce199"/>
          <table:table-cell office:value-type="string" office:string-value="" table:formula="of:=IFERROR(VLOOKUP([Adopter_level.G730];[Glossary.$A$35:.$C$54];3;0);&quot;&quot;)" table:style-name="ce198"/>
          <table:table-cell office:value-type="string" office:string-value="" table:formula="of:=IF([Adopter_level.D730]&lt;&gt;&quot;&quot;;ROUND((TODAY()-[Adopter_level.D730])/365;0);&quot;&quot;)" table:style-name="ce200"/>
          <table:table-cell office:value-type="string" office:string-value="" table:formula="of:=IFERROR(VLOOKUP([Child_level.E730];[Glossary.$A$35:.$C$54];3;0);&quot;&quot;)" table:style-name="ce198"/>
          <table:table-cell office:value-type="string" office:string-value="" table:formula="of:=IF(AND([Child_level.K730]&lt;&gt;&quot;&quot;;[Child_level.D730]&lt;&gt;&quot;&quot;);ROUND(([Child_level.K730]-[Child_level.D730])/365;1);&quot;&quot;)" table:style-name="ce198"/>
          <table:table-cell table:number-columns-repeated="16378"/>
        </table:table-row>
        <table:table-row table:style-name="ro11">
          <table:table-cell office:value-type="string" office:string-value="" table:formula="of:=IF(AND([Adopter_level.K732]&lt;&gt;&quot;&quot;; [Adopter_level.O732]&lt;&gt;&quot;&quot;; [Adopter_level.O732]&gt;=[For_inspectors.$I$1]; [Adopter_level.O732]&lt;=[For_inspectors.$K$1]); [Adopter_level.O732] - [Adopter_level.K732]; &quot;&quot;)" table:style-name="ce208"/>
          <table:table-cell office:value-type="string" office:string-value="" table:formula="of:=IF([Adopter_level.R731]=&quot;&quot;;&quot;&quot;;IF([Adopter_level.P731]&lt;&gt;&quot;&quot;;[Adopter_level.R731]-[Adopter_level.P731];&quot;&quot;))" table:style-name="ce199"/>
          <table:table-cell office:value-type="string" office:string-value="" table:formula="of:=IFERROR(VLOOKUP([Adopter_level.G731];[Glossary.$A$35:.$C$54];3;0);&quot;&quot;)" table:style-name="ce198"/>
          <table:table-cell office:value-type="string" office:string-value="" table:formula="of:=IF([Adopter_level.D731]&lt;&gt;&quot;&quot;;ROUND((TODAY()-[Adopter_level.D731])/365;0);&quot;&quot;)" table:style-name="ce200"/>
          <table:table-cell office:value-type="string" office:string-value="" table:formula="of:=IFERROR(VLOOKUP([Child_level.E731];[Glossary.$A$35:.$C$54];3;0);&quot;&quot;)" table:style-name="ce198"/>
          <table:table-cell office:value-type="string" office:string-value="" table:formula="of:=IF(AND([Child_level.K731]&lt;&gt;&quot;&quot;;[Child_level.D731]&lt;&gt;&quot;&quot;);ROUND(([Child_level.K731]-[Child_level.D731])/365;1);&quot;&quot;)" table:style-name="ce198"/>
          <table:table-cell table:number-columns-repeated="16378"/>
        </table:table-row>
        <table:table-row table:style-name="ro11">
          <table:table-cell office:value-type="string" office:string-value="" table:formula="of:=IF(AND([Adopter_level.K733]&lt;&gt;&quot;&quot;; [Adopter_level.O733]&lt;&gt;&quot;&quot;; [Adopter_level.O733]&gt;=[For_inspectors.$I$1]; [Adopter_level.O733]&lt;=[For_inspectors.$K$1]); [Adopter_level.O733] - [Adopter_level.K733]; &quot;&quot;)" table:style-name="ce208"/>
          <table:table-cell office:value-type="string" office:string-value="" table:formula="of:=IF([Adopter_level.R732]=&quot;&quot;;&quot;&quot;;IF([Adopter_level.P732]&lt;&gt;&quot;&quot;;[Adopter_level.R732]-[Adopter_level.P732];&quot;&quot;))" table:style-name="ce199"/>
          <table:table-cell office:value-type="string" office:string-value="" table:formula="of:=IFERROR(VLOOKUP([Adopter_level.G732];[Glossary.$A$35:.$C$54];3;0);&quot;&quot;)" table:style-name="ce198"/>
          <table:table-cell office:value-type="string" office:string-value="" table:formula="of:=IF([Adopter_level.D732]&lt;&gt;&quot;&quot;;ROUND((TODAY()-[Adopter_level.D732])/365;0);&quot;&quot;)" table:style-name="ce200"/>
          <table:table-cell office:value-type="string" office:string-value="" table:formula="of:=IFERROR(VLOOKUP([Child_level.E732];[Glossary.$A$35:.$C$54];3;0);&quot;&quot;)" table:style-name="ce198"/>
          <table:table-cell office:value-type="string" office:string-value="" table:formula="of:=IF(AND([Child_level.K732]&lt;&gt;&quot;&quot;;[Child_level.D732]&lt;&gt;&quot;&quot;);ROUND(([Child_level.K732]-[Child_level.D732])/365;1);&quot;&quot;)" table:style-name="ce198"/>
          <table:table-cell table:number-columns-repeated="16378"/>
        </table:table-row>
        <table:table-row table:style-name="ro11">
          <table:table-cell office:value-type="string" office:string-value="" table:formula="of:=IF(AND([Adopter_level.K734]&lt;&gt;&quot;&quot;; [Adopter_level.O734]&lt;&gt;&quot;&quot;; [Adopter_level.O734]&gt;=[For_inspectors.$I$1]; [Adopter_level.O734]&lt;=[For_inspectors.$K$1]); [Adopter_level.O734] - [Adopter_level.K734]; &quot;&quot;)" table:style-name="ce208"/>
          <table:table-cell office:value-type="string" office:string-value="" table:formula="of:=IF([Adopter_level.R733]=&quot;&quot;;&quot;&quot;;IF([Adopter_level.P733]&lt;&gt;&quot;&quot;;[Adopter_level.R733]-[Adopter_level.P733];&quot;&quot;))" table:style-name="ce199"/>
          <table:table-cell office:value-type="string" office:string-value="" table:formula="of:=IFERROR(VLOOKUP([Adopter_level.G733];[Glossary.$A$35:.$C$54];3;0);&quot;&quot;)" table:style-name="ce198"/>
          <table:table-cell office:value-type="string" office:string-value="" table:formula="of:=IF([Adopter_level.D733]&lt;&gt;&quot;&quot;;ROUND((TODAY()-[Adopter_level.D733])/365;0);&quot;&quot;)" table:style-name="ce200"/>
          <table:table-cell office:value-type="string" office:string-value="" table:formula="of:=IFERROR(VLOOKUP([Child_level.E733];[Glossary.$A$35:.$C$54];3;0);&quot;&quot;)" table:style-name="ce198"/>
          <table:table-cell office:value-type="string" office:string-value="" table:formula="of:=IF(AND([Child_level.K733]&lt;&gt;&quot;&quot;;[Child_level.D733]&lt;&gt;&quot;&quot;);ROUND(([Child_level.K733]-[Child_level.D733])/365;1);&quot;&quot;)" table:style-name="ce198"/>
          <table:table-cell table:number-columns-repeated="16378"/>
        </table:table-row>
        <table:table-row table:style-name="ro11">
          <table:table-cell office:value-type="string" office:string-value="" table:formula="of:=IF(AND([Adopter_level.K735]&lt;&gt;&quot;&quot;; [Adopter_level.O735]&lt;&gt;&quot;&quot;; [Adopter_level.O735]&gt;=[For_inspectors.$I$1]; [Adopter_level.O735]&lt;=[For_inspectors.$K$1]); [Adopter_level.O735] - [Adopter_level.K735]; &quot;&quot;)" table:style-name="ce208"/>
          <table:table-cell office:value-type="string" office:string-value="" table:formula="of:=IF([Adopter_level.R734]=&quot;&quot;;&quot;&quot;;IF([Adopter_level.P734]&lt;&gt;&quot;&quot;;[Adopter_level.R734]-[Adopter_level.P734];&quot;&quot;))" table:style-name="ce199"/>
          <table:table-cell office:value-type="string" office:string-value="" table:formula="of:=IFERROR(VLOOKUP([Adopter_level.G734];[Glossary.$A$35:.$C$54];3;0);&quot;&quot;)" table:style-name="ce198"/>
          <table:table-cell office:value-type="string" office:string-value="" table:formula="of:=IF([Adopter_level.D734]&lt;&gt;&quot;&quot;;ROUND((TODAY()-[Adopter_level.D734])/365;0);&quot;&quot;)" table:style-name="ce200"/>
          <table:table-cell office:value-type="string" office:string-value="" table:formula="of:=IFERROR(VLOOKUP([Child_level.E734];[Glossary.$A$35:.$C$54];3;0);&quot;&quot;)" table:style-name="ce198"/>
          <table:table-cell office:value-type="string" office:string-value="" table:formula="of:=IF(AND([Child_level.K734]&lt;&gt;&quot;&quot;;[Child_level.D734]&lt;&gt;&quot;&quot;);ROUND(([Child_level.K734]-[Child_level.D734])/365;1);&quot;&quot;)" table:style-name="ce198"/>
          <table:table-cell table:number-columns-repeated="16378"/>
        </table:table-row>
        <table:table-row table:style-name="ro11">
          <table:table-cell office:value-type="string" office:string-value="" table:formula="of:=IF(AND([Adopter_level.K736]&lt;&gt;&quot;&quot;; [Adopter_level.O736]&lt;&gt;&quot;&quot;; [Adopter_level.O736]&gt;=[For_inspectors.$I$1]; [Adopter_level.O736]&lt;=[For_inspectors.$K$1]); [Adopter_level.O736] - [Adopter_level.K736]; &quot;&quot;)" table:style-name="ce208"/>
          <table:table-cell office:value-type="string" office:string-value="" table:formula="of:=IF([Adopter_level.R735]=&quot;&quot;;&quot;&quot;;IF([Adopter_level.P735]&lt;&gt;&quot;&quot;;[Adopter_level.R735]-[Adopter_level.P735];&quot;&quot;))" table:style-name="ce199"/>
          <table:table-cell office:value-type="string" office:string-value="" table:formula="of:=IFERROR(VLOOKUP([Adopter_level.G735];[Glossary.$A$35:.$C$54];3;0);&quot;&quot;)" table:style-name="ce198"/>
          <table:table-cell office:value-type="string" office:string-value="" table:formula="of:=IF([Adopter_level.D735]&lt;&gt;&quot;&quot;;ROUND((TODAY()-[Adopter_level.D735])/365;0);&quot;&quot;)" table:style-name="ce200"/>
          <table:table-cell office:value-type="string" office:string-value="" table:formula="of:=IFERROR(VLOOKUP([Child_level.E735];[Glossary.$A$35:.$C$54];3;0);&quot;&quot;)" table:style-name="ce198"/>
          <table:table-cell office:value-type="string" office:string-value="" table:formula="of:=IF(AND([Child_level.K735]&lt;&gt;&quot;&quot;;[Child_level.D735]&lt;&gt;&quot;&quot;);ROUND(([Child_level.K735]-[Child_level.D735])/365;1);&quot;&quot;)" table:style-name="ce198"/>
          <table:table-cell table:number-columns-repeated="16378"/>
        </table:table-row>
        <table:table-row table:style-name="ro11">
          <table:table-cell office:value-type="string" office:string-value="" table:formula="of:=IF(AND([Adopter_level.K737]&lt;&gt;&quot;&quot;; [Adopter_level.O737]&lt;&gt;&quot;&quot;; [Adopter_level.O737]&gt;=[For_inspectors.$I$1]; [Adopter_level.O737]&lt;=[For_inspectors.$K$1]); [Adopter_level.O737] - [Adopter_level.K737]; &quot;&quot;)" table:style-name="ce208"/>
          <table:table-cell office:value-type="string" office:string-value="" table:formula="of:=IF([Adopter_level.R736]=&quot;&quot;;&quot;&quot;;IF([Adopter_level.P736]&lt;&gt;&quot;&quot;;[Adopter_level.R736]-[Adopter_level.P736];&quot;&quot;))" table:style-name="ce199"/>
          <table:table-cell office:value-type="string" office:string-value="" table:formula="of:=IFERROR(VLOOKUP([Adopter_level.G736];[Glossary.$A$35:.$C$54];3;0);&quot;&quot;)" table:style-name="ce198"/>
          <table:table-cell office:value-type="string" office:string-value="" table:formula="of:=IF([Adopter_level.D736]&lt;&gt;&quot;&quot;;ROUND((TODAY()-[Adopter_level.D736])/365;0);&quot;&quot;)" table:style-name="ce200"/>
          <table:table-cell office:value-type="string" office:string-value="" table:formula="of:=IFERROR(VLOOKUP([Child_level.E736];[Glossary.$A$35:.$C$54];3;0);&quot;&quot;)" table:style-name="ce198"/>
          <table:table-cell office:value-type="string" office:string-value="" table:formula="of:=IF(AND([Child_level.K736]&lt;&gt;&quot;&quot;;[Child_level.D736]&lt;&gt;&quot;&quot;);ROUND(([Child_level.K736]-[Child_level.D736])/365;1);&quot;&quot;)" table:style-name="ce198"/>
          <table:table-cell table:number-columns-repeated="16378"/>
        </table:table-row>
        <table:table-row table:style-name="ro11">
          <table:table-cell office:value-type="string" office:string-value="" table:formula="of:=IF(AND([Adopter_level.K738]&lt;&gt;&quot;&quot;; [Adopter_level.O738]&lt;&gt;&quot;&quot;; [Adopter_level.O738]&gt;=[For_inspectors.$I$1]; [Adopter_level.O738]&lt;=[For_inspectors.$K$1]); [Adopter_level.O738] - [Adopter_level.K738]; &quot;&quot;)" table:style-name="ce208"/>
          <table:table-cell office:value-type="string" office:string-value="" table:formula="of:=IF([Adopter_level.R737]=&quot;&quot;;&quot;&quot;;IF([Adopter_level.P737]&lt;&gt;&quot;&quot;;[Adopter_level.R737]-[Adopter_level.P737];&quot;&quot;))" table:style-name="ce199"/>
          <table:table-cell office:value-type="string" office:string-value="" table:formula="of:=IFERROR(VLOOKUP([Adopter_level.G737];[Glossary.$A$35:.$C$54];3;0);&quot;&quot;)" table:style-name="ce198"/>
          <table:table-cell office:value-type="string" office:string-value="" table:formula="of:=IF([Adopter_level.D737]&lt;&gt;&quot;&quot;;ROUND((TODAY()-[Adopter_level.D737])/365;0);&quot;&quot;)" table:style-name="ce200"/>
          <table:table-cell office:value-type="string" office:string-value="" table:formula="of:=IFERROR(VLOOKUP([Child_level.E737];[Glossary.$A$35:.$C$54];3;0);&quot;&quot;)" table:style-name="ce198"/>
          <table:table-cell office:value-type="string" office:string-value="" table:formula="of:=IF(AND([Child_level.K737]&lt;&gt;&quot;&quot;;[Child_level.D737]&lt;&gt;&quot;&quot;);ROUND(([Child_level.K737]-[Child_level.D737])/365;1);&quot;&quot;)" table:style-name="ce198"/>
          <table:table-cell table:number-columns-repeated="16378"/>
        </table:table-row>
        <table:table-row table:style-name="ro11">
          <table:table-cell office:value-type="string" office:string-value="" table:formula="of:=IF(AND([Adopter_level.K739]&lt;&gt;&quot;&quot;; [Adopter_level.O739]&lt;&gt;&quot;&quot;; [Adopter_level.O739]&gt;=[For_inspectors.$I$1]; [Adopter_level.O739]&lt;=[For_inspectors.$K$1]); [Adopter_level.O739] - [Adopter_level.K739]; &quot;&quot;)" table:style-name="ce208"/>
          <table:table-cell office:value-type="string" office:string-value="" table:formula="of:=IF([Adopter_level.R738]=&quot;&quot;;&quot;&quot;;IF([Adopter_level.P738]&lt;&gt;&quot;&quot;;[Adopter_level.R738]-[Adopter_level.P738];&quot;&quot;))" table:style-name="ce199"/>
          <table:table-cell office:value-type="string" office:string-value="" table:formula="of:=IFERROR(VLOOKUP([Adopter_level.G738];[Glossary.$A$35:.$C$54];3;0);&quot;&quot;)" table:style-name="ce198"/>
          <table:table-cell office:value-type="string" office:string-value="" table:formula="of:=IF([Adopter_level.D738]&lt;&gt;&quot;&quot;;ROUND((TODAY()-[Adopter_level.D738])/365;0);&quot;&quot;)" table:style-name="ce200"/>
          <table:table-cell office:value-type="string" office:string-value="" table:formula="of:=IFERROR(VLOOKUP([Child_level.E738];[Glossary.$A$35:.$C$54];3;0);&quot;&quot;)" table:style-name="ce198"/>
          <table:table-cell office:value-type="string" office:string-value="" table:formula="of:=IF(AND([Child_level.K738]&lt;&gt;&quot;&quot;;[Child_level.D738]&lt;&gt;&quot;&quot;);ROUND(([Child_level.K738]-[Child_level.D738])/365;1);&quot;&quot;)" table:style-name="ce198"/>
          <table:table-cell table:number-columns-repeated="16378"/>
        </table:table-row>
        <table:table-row table:style-name="ro11">
          <table:table-cell office:value-type="string" office:string-value="" table:formula="of:=IF(AND([Adopter_level.K740]&lt;&gt;&quot;&quot;; [Adopter_level.O740]&lt;&gt;&quot;&quot;; [Adopter_level.O740]&gt;=[For_inspectors.$I$1]; [Adopter_level.O740]&lt;=[For_inspectors.$K$1]); [Adopter_level.O740] - [Adopter_level.K740]; &quot;&quot;)" table:style-name="ce208"/>
          <table:table-cell office:value-type="string" office:string-value="" table:formula="of:=IF([Adopter_level.R739]=&quot;&quot;;&quot;&quot;;IF([Adopter_level.P739]&lt;&gt;&quot;&quot;;[Adopter_level.R739]-[Adopter_level.P739];&quot;&quot;))" table:style-name="ce199"/>
          <table:table-cell office:value-type="string" office:string-value="" table:formula="of:=IFERROR(VLOOKUP([Adopter_level.G739];[Glossary.$A$35:.$C$54];3;0);&quot;&quot;)" table:style-name="ce198"/>
          <table:table-cell office:value-type="string" office:string-value="" table:formula="of:=IF([Adopter_level.D739]&lt;&gt;&quot;&quot;;ROUND((TODAY()-[Adopter_level.D739])/365;0);&quot;&quot;)" table:style-name="ce200"/>
          <table:table-cell office:value-type="string" office:string-value="" table:formula="of:=IFERROR(VLOOKUP([Child_level.E739];[Glossary.$A$35:.$C$54];3;0);&quot;&quot;)" table:style-name="ce198"/>
          <table:table-cell office:value-type="string" office:string-value="" table:formula="of:=IF(AND([Child_level.K739]&lt;&gt;&quot;&quot;;[Child_level.D739]&lt;&gt;&quot;&quot;);ROUND(([Child_level.K739]-[Child_level.D739])/365;1);&quot;&quot;)" table:style-name="ce198"/>
          <table:table-cell table:number-columns-repeated="16378"/>
        </table:table-row>
        <table:table-row table:style-name="ro11">
          <table:table-cell office:value-type="string" office:string-value="" table:formula="of:=IF(AND([Adopter_level.K741]&lt;&gt;&quot;&quot;; [Adopter_level.O741]&lt;&gt;&quot;&quot;; [Adopter_level.O741]&gt;=[For_inspectors.$I$1]; [Adopter_level.O741]&lt;=[For_inspectors.$K$1]); [Adopter_level.O741] - [Adopter_level.K741]; &quot;&quot;)" table:style-name="ce208"/>
          <table:table-cell office:value-type="string" office:string-value="" table:formula="of:=IF([Adopter_level.R740]=&quot;&quot;;&quot;&quot;;IF([Adopter_level.P740]&lt;&gt;&quot;&quot;;[Adopter_level.R740]-[Adopter_level.P740];&quot;&quot;))" table:style-name="ce199"/>
          <table:table-cell office:value-type="string" office:string-value="" table:formula="of:=IFERROR(VLOOKUP([Adopter_level.G740];[Glossary.$A$35:.$C$54];3;0);&quot;&quot;)" table:style-name="ce198"/>
          <table:table-cell office:value-type="string" office:string-value="" table:formula="of:=IF([Adopter_level.D740]&lt;&gt;&quot;&quot;;ROUND((TODAY()-[Adopter_level.D740])/365;0);&quot;&quot;)" table:style-name="ce200"/>
          <table:table-cell office:value-type="string" office:string-value="" table:formula="of:=IFERROR(VLOOKUP([Child_level.E740];[Glossary.$A$35:.$C$54];3;0);&quot;&quot;)" table:style-name="ce198"/>
          <table:table-cell office:value-type="string" office:string-value="" table:formula="of:=IF(AND([Child_level.K740]&lt;&gt;&quot;&quot;;[Child_level.D740]&lt;&gt;&quot;&quot;);ROUND(([Child_level.K740]-[Child_level.D740])/365;1);&quot;&quot;)" table:style-name="ce198"/>
          <table:table-cell table:number-columns-repeated="16378"/>
        </table:table-row>
        <table:table-row table:style-name="ro11">
          <table:table-cell office:value-type="string" office:string-value="" table:formula="of:=IF(AND([Adopter_level.K742]&lt;&gt;&quot;&quot;; [Adopter_level.O742]&lt;&gt;&quot;&quot;; [Adopter_level.O742]&gt;=[For_inspectors.$I$1]; [Adopter_level.O742]&lt;=[For_inspectors.$K$1]); [Adopter_level.O742] - [Adopter_level.K742]; &quot;&quot;)" table:style-name="ce208"/>
          <table:table-cell office:value-type="string" office:string-value="" table:formula="of:=IF([Adopter_level.R741]=&quot;&quot;;&quot;&quot;;IF([Adopter_level.P741]&lt;&gt;&quot;&quot;;[Adopter_level.R741]-[Adopter_level.P741];&quot;&quot;))" table:style-name="ce199"/>
          <table:table-cell office:value-type="string" office:string-value="" table:formula="of:=IFERROR(VLOOKUP([Adopter_level.G741];[Glossary.$A$35:.$C$54];3;0);&quot;&quot;)" table:style-name="ce198"/>
          <table:table-cell office:value-type="string" office:string-value="" table:formula="of:=IF([Adopter_level.D741]&lt;&gt;&quot;&quot;;ROUND((TODAY()-[Adopter_level.D741])/365;0);&quot;&quot;)" table:style-name="ce200"/>
          <table:table-cell office:value-type="string" office:string-value="" table:formula="of:=IFERROR(VLOOKUP([Child_level.E741];[Glossary.$A$35:.$C$54];3;0);&quot;&quot;)" table:style-name="ce198"/>
          <table:table-cell office:value-type="string" office:string-value="" table:formula="of:=IF(AND([Child_level.K741]&lt;&gt;&quot;&quot;;[Child_level.D741]&lt;&gt;&quot;&quot;);ROUND(([Child_level.K741]-[Child_level.D741])/365;1);&quot;&quot;)" table:style-name="ce198"/>
          <table:table-cell table:number-columns-repeated="16378"/>
        </table:table-row>
        <table:table-row table:style-name="ro11">
          <table:table-cell office:value-type="string" office:string-value="" table:formula="of:=IF(AND([Adopter_level.K743]&lt;&gt;&quot;&quot;; [Adopter_level.O743]&lt;&gt;&quot;&quot;; [Adopter_level.O743]&gt;=[For_inspectors.$I$1]; [Adopter_level.O743]&lt;=[For_inspectors.$K$1]); [Adopter_level.O743] - [Adopter_level.K743]; &quot;&quot;)" table:style-name="ce208"/>
          <table:table-cell office:value-type="string" office:string-value="" table:formula="of:=IF([Adopter_level.R742]=&quot;&quot;;&quot;&quot;;IF([Adopter_level.P742]&lt;&gt;&quot;&quot;;[Adopter_level.R742]-[Adopter_level.P742];&quot;&quot;))" table:style-name="ce199"/>
          <table:table-cell office:value-type="string" office:string-value="" table:formula="of:=IFERROR(VLOOKUP([Adopter_level.G742];[Glossary.$A$35:.$C$54];3;0);&quot;&quot;)" table:style-name="ce198"/>
          <table:table-cell office:value-type="string" office:string-value="" table:formula="of:=IF([Adopter_level.D742]&lt;&gt;&quot;&quot;;ROUND((TODAY()-[Adopter_level.D742])/365;0);&quot;&quot;)" table:style-name="ce200"/>
          <table:table-cell office:value-type="string" office:string-value="" table:formula="of:=IFERROR(VLOOKUP([Child_level.E742];[Glossary.$A$35:.$C$54];3;0);&quot;&quot;)" table:style-name="ce198"/>
          <table:table-cell office:value-type="string" office:string-value="" table:formula="of:=IF(AND([Child_level.K742]&lt;&gt;&quot;&quot;;[Child_level.D742]&lt;&gt;&quot;&quot;);ROUND(([Child_level.K742]-[Child_level.D742])/365;1);&quot;&quot;)" table:style-name="ce198"/>
          <table:table-cell table:number-columns-repeated="16378"/>
        </table:table-row>
        <table:table-row table:style-name="ro11">
          <table:table-cell office:value-type="string" office:string-value="" table:formula="of:=IF(AND([Adopter_level.K744]&lt;&gt;&quot;&quot;; [Adopter_level.O744]&lt;&gt;&quot;&quot;; [Adopter_level.O744]&gt;=[For_inspectors.$I$1]; [Adopter_level.O744]&lt;=[For_inspectors.$K$1]); [Adopter_level.O744] - [Adopter_level.K744]; &quot;&quot;)" table:style-name="ce208"/>
          <table:table-cell office:value-type="string" office:string-value="" table:formula="of:=IF([Adopter_level.R743]=&quot;&quot;;&quot;&quot;;IF([Adopter_level.P743]&lt;&gt;&quot;&quot;;[Adopter_level.R743]-[Adopter_level.P743];&quot;&quot;))" table:style-name="ce199"/>
          <table:table-cell office:value-type="string" office:string-value="" table:formula="of:=IFERROR(VLOOKUP([Adopter_level.G743];[Glossary.$A$35:.$C$54];3;0);&quot;&quot;)" table:style-name="ce198"/>
          <table:table-cell office:value-type="string" office:string-value="" table:formula="of:=IF([Adopter_level.D743]&lt;&gt;&quot;&quot;;ROUND((TODAY()-[Adopter_level.D743])/365;0);&quot;&quot;)" table:style-name="ce200"/>
          <table:table-cell office:value-type="string" office:string-value="" table:formula="of:=IFERROR(VLOOKUP([Child_level.E743];[Glossary.$A$35:.$C$54];3;0);&quot;&quot;)" table:style-name="ce198"/>
          <table:table-cell office:value-type="string" office:string-value="" table:formula="of:=IF(AND([Child_level.K743]&lt;&gt;&quot;&quot;;[Child_level.D743]&lt;&gt;&quot;&quot;);ROUND(([Child_level.K743]-[Child_level.D743])/365;1);&quot;&quot;)" table:style-name="ce198"/>
          <table:table-cell table:number-columns-repeated="16378"/>
        </table:table-row>
        <table:table-row table:style-name="ro11">
          <table:table-cell office:value-type="string" office:string-value="" table:formula="of:=IF(AND([Adopter_level.K745]&lt;&gt;&quot;&quot;; [Adopter_level.O745]&lt;&gt;&quot;&quot;; [Adopter_level.O745]&gt;=[For_inspectors.$I$1]; [Adopter_level.O745]&lt;=[For_inspectors.$K$1]); [Adopter_level.O745] - [Adopter_level.K745]; &quot;&quot;)" table:style-name="ce208"/>
          <table:table-cell office:value-type="string" office:string-value="" table:formula="of:=IF([Adopter_level.R744]=&quot;&quot;;&quot;&quot;;IF([Adopter_level.P744]&lt;&gt;&quot;&quot;;[Adopter_level.R744]-[Adopter_level.P744];&quot;&quot;))" table:style-name="ce199"/>
          <table:table-cell office:value-type="string" office:string-value="" table:formula="of:=IFERROR(VLOOKUP([Adopter_level.G744];[Glossary.$A$35:.$C$54];3;0);&quot;&quot;)" table:style-name="ce198"/>
          <table:table-cell office:value-type="string" office:string-value="" table:formula="of:=IF([Adopter_level.D744]&lt;&gt;&quot;&quot;;ROUND((TODAY()-[Adopter_level.D744])/365;0);&quot;&quot;)" table:style-name="ce200"/>
          <table:table-cell office:value-type="string" office:string-value="" table:formula="of:=IFERROR(VLOOKUP([Child_level.E744];[Glossary.$A$35:.$C$54];3;0);&quot;&quot;)" table:style-name="ce198"/>
          <table:table-cell office:value-type="string" office:string-value="" table:formula="of:=IF(AND([Child_level.K744]&lt;&gt;&quot;&quot;;[Child_level.D744]&lt;&gt;&quot;&quot;);ROUND(([Child_level.K744]-[Child_level.D744])/365;1);&quot;&quot;)" table:style-name="ce198"/>
          <table:table-cell table:number-columns-repeated="16378"/>
        </table:table-row>
        <table:table-row table:style-name="ro11">
          <table:table-cell office:value-type="string" office:string-value="" table:formula="of:=IF(AND([Adopter_level.K746]&lt;&gt;&quot;&quot;; [Adopter_level.O746]&lt;&gt;&quot;&quot;; [Adopter_level.O746]&gt;=[For_inspectors.$I$1]; [Adopter_level.O746]&lt;=[For_inspectors.$K$1]); [Adopter_level.O746] - [Adopter_level.K746]; &quot;&quot;)" table:style-name="ce208"/>
          <table:table-cell office:value-type="string" office:string-value="" table:formula="of:=IF([Adopter_level.R745]=&quot;&quot;;&quot;&quot;;IF([Adopter_level.P745]&lt;&gt;&quot;&quot;;[Adopter_level.R745]-[Adopter_level.P745];&quot;&quot;))" table:style-name="ce199"/>
          <table:table-cell office:value-type="string" office:string-value="" table:formula="of:=IFERROR(VLOOKUP([Adopter_level.G745];[Glossary.$A$35:.$C$54];3;0);&quot;&quot;)" table:style-name="ce198"/>
          <table:table-cell office:value-type="string" office:string-value="" table:formula="of:=IF([Adopter_level.D745]&lt;&gt;&quot;&quot;;ROUND((TODAY()-[Adopter_level.D745])/365;0);&quot;&quot;)" table:style-name="ce200"/>
          <table:table-cell office:value-type="string" office:string-value="" table:formula="of:=IFERROR(VLOOKUP([Child_level.E745];[Glossary.$A$35:.$C$54];3;0);&quot;&quot;)" table:style-name="ce198"/>
          <table:table-cell office:value-type="string" office:string-value="" table:formula="of:=IF(AND([Child_level.K745]&lt;&gt;&quot;&quot;;[Child_level.D745]&lt;&gt;&quot;&quot;);ROUND(([Child_level.K745]-[Child_level.D745])/365;1);&quot;&quot;)" table:style-name="ce198"/>
          <table:table-cell table:number-columns-repeated="16378"/>
        </table:table-row>
        <table:table-row table:style-name="ro11">
          <table:table-cell office:value-type="string" office:string-value="" table:formula="of:=IF(AND([Adopter_level.K747]&lt;&gt;&quot;&quot;; [Adopter_level.O747]&lt;&gt;&quot;&quot;; [Adopter_level.O747]&gt;=[For_inspectors.$I$1]; [Adopter_level.O747]&lt;=[For_inspectors.$K$1]); [Adopter_level.O747] - [Adopter_level.K747]; &quot;&quot;)" table:style-name="ce208"/>
          <table:table-cell office:value-type="string" office:string-value="" table:formula="of:=IF([Adopter_level.R746]=&quot;&quot;;&quot;&quot;;IF([Adopter_level.P746]&lt;&gt;&quot;&quot;;[Adopter_level.R746]-[Adopter_level.P746];&quot;&quot;))" table:style-name="ce199"/>
          <table:table-cell office:value-type="string" office:string-value="" table:formula="of:=IFERROR(VLOOKUP([Adopter_level.G746];[Glossary.$A$35:.$C$54];3;0);&quot;&quot;)" table:style-name="ce198"/>
          <table:table-cell office:value-type="string" office:string-value="" table:formula="of:=IF([Adopter_level.D746]&lt;&gt;&quot;&quot;;ROUND((TODAY()-[Adopter_level.D746])/365;0);&quot;&quot;)" table:style-name="ce200"/>
          <table:table-cell office:value-type="string" office:string-value="" table:formula="of:=IFERROR(VLOOKUP([Child_level.E746];[Glossary.$A$35:.$C$54];3;0);&quot;&quot;)" table:style-name="ce198"/>
          <table:table-cell office:value-type="string" office:string-value="" table:formula="of:=IF(AND([Child_level.K746]&lt;&gt;&quot;&quot;;[Child_level.D746]&lt;&gt;&quot;&quot;);ROUND(([Child_level.K746]-[Child_level.D746])/365;1);&quot;&quot;)" table:style-name="ce198"/>
          <table:table-cell table:number-columns-repeated="16378"/>
        </table:table-row>
        <table:table-row table:style-name="ro11">
          <table:table-cell office:value-type="string" office:string-value="" table:formula="of:=IF(AND([Adopter_level.K748]&lt;&gt;&quot;&quot;; [Adopter_level.O748]&lt;&gt;&quot;&quot;; [Adopter_level.O748]&gt;=[For_inspectors.$I$1]; [Adopter_level.O748]&lt;=[For_inspectors.$K$1]); [Adopter_level.O748] - [Adopter_level.K748]; &quot;&quot;)" table:style-name="ce208"/>
          <table:table-cell office:value-type="string" office:string-value="" table:formula="of:=IF([Adopter_level.R747]=&quot;&quot;;&quot;&quot;;IF([Adopter_level.P747]&lt;&gt;&quot;&quot;;[Adopter_level.R747]-[Adopter_level.P747];&quot;&quot;))" table:style-name="ce199"/>
          <table:table-cell office:value-type="string" office:string-value="" table:formula="of:=IFERROR(VLOOKUP([Adopter_level.G747];[Glossary.$A$35:.$C$54];3;0);&quot;&quot;)" table:style-name="ce198"/>
          <table:table-cell office:value-type="string" office:string-value="" table:formula="of:=IF([Adopter_level.D747]&lt;&gt;&quot;&quot;;ROUND((TODAY()-[Adopter_level.D747])/365;0);&quot;&quot;)" table:style-name="ce200"/>
          <table:table-cell office:value-type="string" office:string-value="" table:formula="of:=IFERROR(VLOOKUP([Child_level.E747];[Glossary.$A$35:.$C$54];3;0);&quot;&quot;)" table:style-name="ce198"/>
          <table:table-cell office:value-type="string" office:string-value="" table:formula="of:=IF(AND([Child_level.K747]&lt;&gt;&quot;&quot;;[Child_level.D747]&lt;&gt;&quot;&quot;);ROUND(([Child_level.K747]-[Child_level.D747])/365;1);&quot;&quot;)" table:style-name="ce198"/>
          <table:table-cell table:number-columns-repeated="16378"/>
        </table:table-row>
        <table:table-row table:style-name="ro11">
          <table:table-cell office:value-type="string" office:string-value="" table:formula="of:=IF(AND([Adopter_level.K749]&lt;&gt;&quot;&quot;; [Adopter_level.O749]&lt;&gt;&quot;&quot;; [Adopter_level.O749]&gt;=[For_inspectors.$I$1]; [Adopter_level.O749]&lt;=[For_inspectors.$K$1]); [Adopter_level.O749] - [Adopter_level.K749]; &quot;&quot;)" table:style-name="ce208"/>
          <table:table-cell office:value-type="string" office:string-value="" table:formula="of:=IF([Adopter_level.R748]=&quot;&quot;;&quot;&quot;;IF([Adopter_level.P748]&lt;&gt;&quot;&quot;;[Adopter_level.R748]-[Adopter_level.P748];&quot;&quot;))" table:style-name="ce199"/>
          <table:table-cell office:value-type="string" office:string-value="" table:formula="of:=IFERROR(VLOOKUP([Adopter_level.G748];[Glossary.$A$35:.$C$54];3;0);&quot;&quot;)" table:style-name="ce198"/>
          <table:table-cell office:value-type="string" office:string-value="" table:formula="of:=IF([Adopter_level.D748]&lt;&gt;&quot;&quot;;ROUND((TODAY()-[Adopter_level.D748])/365;0);&quot;&quot;)" table:style-name="ce200"/>
          <table:table-cell office:value-type="string" office:string-value="" table:formula="of:=IFERROR(VLOOKUP([Child_level.E748];[Glossary.$A$35:.$C$54];3;0);&quot;&quot;)" table:style-name="ce198"/>
          <table:table-cell office:value-type="string" office:string-value="" table:formula="of:=IF(AND([Child_level.K748]&lt;&gt;&quot;&quot;;[Child_level.D748]&lt;&gt;&quot;&quot;);ROUND(([Child_level.K748]-[Child_level.D748])/365;1);&quot;&quot;)" table:style-name="ce198"/>
          <table:table-cell table:number-columns-repeated="16378"/>
        </table:table-row>
        <table:table-row table:style-name="ro11">
          <table:table-cell office:value-type="string" office:string-value="" table:formula="of:=IF(AND([Adopter_level.K750]&lt;&gt;&quot;&quot;; [Adopter_level.O750]&lt;&gt;&quot;&quot;; [Adopter_level.O750]&gt;=[For_inspectors.$I$1]; [Adopter_level.O750]&lt;=[For_inspectors.$K$1]); [Adopter_level.O750] - [Adopter_level.K750]; &quot;&quot;)" table:style-name="ce208"/>
          <table:table-cell office:value-type="string" office:string-value="" table:formula="of:=IF([Adopter_level.R749]=&quot;&quot;;&quot;&quot;;IF([Adopter_level.P749]&lt;&gt;&quot;&quot;;[Adopter_level.R749]-[Adopter_level.P749];&quot;&quot;))" table:style-name="ce199"/>
          <table:table-cell office:value-type="string" office:string-value="" table:formula="of:=IFERROR(VLOOKUP([Adopter_level.G749];[Glossary.$A$35:.$C$54];3;0);&quot;&quot;)" table:style-name="ce198"/>
          <table:table-cell office:value-type="string" office:string-value="" table:formula="of:=IF([Adopter_level.D749]&lt;&gt;&quot;&quot;;ROUND((TODAY()-[Adopter_level.D749])/365;0);&quot;&quot;)" table:style-name="ce200"/>
          <table:table-cell office:value-type="string" office:string-value="" table:formula="of:=IFERROR(VLOOKUP([Child_level.E749];[Glossary.$A$35:.$C$54];3;0);&quot;&quot;)" table:style-name="ce198"/>
          <table:table-cell office:value-type="string" office:string-value="" table:formula="of:=IF(AND([Child_level.K749]&lt;&gt;&quot;&quot;;[Child_level.D749]&lt;&gt;&quot;&quot;);ROUND(([Child_level.K749]-[Child_level.D749])/365;1);&quot;&quot;)" table:style-name="ce198"/>
          <table:table-cell table:number-columns-repeated="16378"/>
        </table:table-row>
        <table:table-row table:style-name="ro11">
          <table:table-cell office:value-type="string" office:string-value="" table:formula="of:=IF(AND([Adopter_level.K751]&lt;&gt;&quot;&quot;; [Adopter_level.O751]&lt;&gt;&quot;&quot;; [Adopter_level.O751]&gt;=[For_inspectors.$I$1]; [Adopter_level.O751]&lt;=[For_inspectors.$K$1]); [Adopter_level.O751] - [Adopter_level.K751]; &quot;&quot;)" table:style-name="ce208"/>
          <table:table-cell office:value-type="string" office:string-value="" table:formula="of:=IF([Adopter_level.R750]=&quot;&quot;;&quot;&quot;;IF([Adopter_level.P750]&lt;&gt;&quot;&quot;;[Adopter_level.R750]-[Adopter_level.P750];&quot;&quot;))" table:style-name="ce199"/>
          <table:table-cell office:value-type="string" office:string-value="" table:formula="of:=IFERROR(VLOOKUP([Adopter_level.G750];[Glossary.$A$35:.$C$54];3;0);&quot;&quot;)" table:style-name="ce198"/>
          <table:table-cell office:value-type="string" office:string-value="" table:formula="of:=IF([Adopter_level.D750]&lt;&gt;&quot;&quot;;ROUND((TODAY()-[Adopter_level.D750])/365;0);&quot;&quot;)" table:style-name="ce200"/>
          <table:table-cell office:value-type="string" office:string-value="" table:formula="of:=IFERROR(VLOOKUP([Child_level.E750];[Glossary.$A$35:.$C$54];3;0);&quot;&quot;)" table:style-name="ce198"/>
          <table:table-cell office:value-type="string" office:string-value="" table:formula="of:=IF(AND([Child_level.K750]&lt;&gt;&quot;&quot;;[Child_level.D750]&lt;&gt;&quot;&quot;);ROUND(([Child_level.K750]-[Child_level.D750])/365;1);&quot;&quot;)" table:style-name="ce198"/>
          <table:table-cell table:number-columns-repeated="16378"/>
        </table:table-row>
        <table:table-row table:style-name="ro11">
          <table:table-cell office:value-type="string" office:string-value="" table:formula="of:=IF(AND([Adopter_level.K752]&lt;&gt;&quot;&quot;; [Adopter_level.O752]&lt;&gt;&quot;&quot;; [Adopter_level.O752]&gt;=[For_inspectors.$I$1]; [Adopter_level.O752]&lt;=[For_inspectors.$K$1]); [Adopter_level.O752] - [Adopter_level.K752]; &quot;&quot;)" table:style-name="ce208"/>
          <table:table-cell office:value-type="string" office:string-value="" table:formula="of:=IF([Adopter_level.R751]=&quot;&quot;;&quot;&quot;;IF([Adopter_level.P751]&lt;&gt;&quot;&quot;;[Adopter_level.R751]-[Adopter_level.P751];&quot;&quot;))" table:style-name="ce199"/>
          <table:table-cell office:value-type="string" office:string-value="" table:formula="of:=IFERROR(VLOOKUP([Adopter_level.G751];[Glossary.$A$35:.$C$54];3;0);&quot;&quot;)" table:style-name="ce198"/>
          <table:table-cell office:value-type="string" office:string-value="" table:formula="of:=IF([Adopter_level.D751]&lt;&gt;&quot;&quot;;ROUND((TODAY()-[Adopter_level.D751])/365;0);&quot;&quot;)" table:style-name="ce200"/>
          <table:table-cell office:value-type="string" office:string-value="" table:formula="of:=IFERROR(VLOOKUP([Child_level.E751];[Glossary.$A$35:.$C$54];3;0);&quot;&quot;)" table:style-name="ce198"/>
          <table:table-cell office:value-type="string" office:string-value="" table:formula="of:=IF(AND([Child_level.K751]&lt;&gt;&quot;&quot;;[Child_level.D751]&lt;&gt;&quot;&quot;);ROUND(([Child_level.K751]-[Child_level.D751])/365;1);&quot;&quot;)" table:style-name="ce198"/>
          <table:table-cell table:number-columns-repeated="16378"/>
        </table:table-row>
        <table:table-row table:style-name="ro11">
          <table:table-cell office:value-type="string" office:string-value="" table:formula="of:=IF(AND([Adopter_level.K753]&lt;&gt;&quot;&quot;; [Adopter_level.O753]&lt;&gt;&quot;&quot;; [Adopter_level.O753]&gt;=[For_inspectors.$I$1]; [Adopter_level.O753]&lt;=[For_inspectors.$K$1]); [Adopter_level.O753] - [Adopter_level.K753]; &quot;&quot;)" table:style-name="ce208"/>
          <table:table-cell office:value-type="string" office:string-value="" table:formula="of:=IF([Adopter_level.R752]=&quot;&quot;;&quot;&quot;;IF([Adopter_level.P752]&lt;&gt;&quot;&quot;;[Adopter_level.R752]-[Adopter_level.P752];&quot;&quot;))" table:style-name="ce199"/>
          <table:table-cell office:value-type="string" office:string-value="" table:formula="of:=IFERROR(VLOOKUP([Adopter_level.G752];[Glossary.$A$35:.$C$54];3;0);&quot;&quot;)" table:style-name="ce198"/>
          <table:table-cell office:value-type="string" office:string-value="" table:formula="of:=IF([Adopter_level.D752]&lt;&gt;&quot;&quot;;ROUND((TODAY()-[Adopter_level.D752])/365;0);&quot;&quot;)" table:style-name="ce200"/>
          <table:table-cell office:value-type="string" office:string-value="" table:formula="of:=IFERROR(VLOOKUP([Child_level.E752];[Glossary.$A$35:.$C$54];3;0);&quot;&quot;)" table:style-name="ce198"/>
          <table:table-cell office:value-type="string" office:string-value="" table:formula="of:=IF(AND([Child_level.K752]&lt;&gt;&quot;&quot;;[Child_level.D752]&lt;&gt;&quot;&quot;);ROUND(([Child_level.K752]-[Child_level.D752])/365;1);&quot;&quot;)" table:style-name="ce198"/>
          <table:table-cell table:number-columns-repeated="16378"/>
        </table:table-row>
        <table:table-row table:style-name="ro11">
          <table:table-cell office:value-type="string" office:string-value="" table:formula="of:=IF(AND([Adopter_level.K754]&lt;&gt;&quot;&quot;; [Adopter_level.O754]&lt;&gt;&quot;&quot;; [Adopter_level.O754]&gt;=[For_inspectors.$I$1]; [Adopter_level.O754]&lt;=[For_inspectors.$K$1]); [Adopter_level.O754] - [Adopter_level.K754]; &quot;&quot;)" table:style-name="ce208"/>
          <table:table-cell office:value-type="string" office:string-value="" table:formula="of:=IF([Adopter_level.R753]=&quot;&quot;;&quot;&quot;;IF([Adopter_level.P753]&lt;&gt;&quot;&quot;;[Adopter_level.R753]-[Adopter_level.P753];&quot;&quot;))" table:style-name="ce199"/>
          <table:table-cell office:value-type="string" office:string-value="" table:formula="of:=IFERROR(VLOOKUP([Adopter_level.G753];[Glossary.$A$35:.$C$54];3;0);&quot;&quot;)" table:style-name="ce198"/>
          <table:table-cell office:value-type="string" office:string-value="" table:formula="of:=IF([Adopter_level.D753]&lt;&gt;&quot;&quot;;ROUND((TODAY()-[Adopter_level.D753])/365;0);&quot;&quot;)" table:style-name="ce200"/>
          <table:table-cell office:value-type="string" office:string-value="" table:formula="of:=IFERROR(VLOOKUP([Child_level.E753];[Glossary.$A$35:.$C$54];3;0);&quot;&quot;)" table:style-name="ce198"/>
          <table:table-cell office:value-type="string" office:string-value="" table:formula="of:=IF(AND([Child_level.K753]&lt;&gt;&quot;&quot;;[Child_level.D753]&lt;&gt;&quot;&quot;);ROUND(([Child_level.K753]-[Child_level.D753])/365;1);&quot;&quot;)" table:style-name="ce198"/>
          <table:table-cell table:number-columns-repeated="16378"/>
        </table:table-row>
        <table:table-row table:style-name="ro11">
          <table:table-cell office:value-type="string" office:string-value="" table:formula="of:=IF(AND([Adopter_level.K755]&lt;&gt;&quot;&quot;; [Adopter_level.O755]&lt;&gt;&quot;&quot;; [Adopter_level.O755]&gt;=[For_inspectors.$I$1]; [Adopter_level.O755]&lt;=[For_inspectors.$K$1]); [Adopter_level.O755] - [Adopter_level.K755]; &quot;&quot;)" table:style-name="ce208"/>
          <table:table-cell office:value-type="string" office:string-value="" table:formula="of:=IF([Adopter_level.R754]=&quot;&quot;;&quot;&quot;;IF([Adopter_level.P754]&lt;&gt;&quot;&quot;;[Adopter_level.R754]-[Adopter_level.P754];&quot;&quot;))" table:style-name="ce199"/>
          <table:table-cell office:value-type="string" office:string-value="" table:formula="of:=IFERROR(VLOOKUP([Adopter_level.G754];[Glossary.$A$35:.$C$54];3;0);&quot;&quot;)" table:style-name="ce198"/>
          <table:table-cell office:value-type="string" office:string-value="" table:formula="of:=IF([Adopter_level.D754]&lt;&gt;&quot;&quot;;ROUND((TODAY()-[Adopter_level.D754])/365;0);&quot;&quot;)" table:style-name="ce200"/>
          <table:table-cell office:value-type="string" office:string-value="" table:formula="of:=IFERROR(VLOOKUP([Child_level.E754];[Glossary.$A$35:.$C$54];3;0);&quot;&quot;)" table:style-name="ce198"/>
          <table:table-cell office:value-type="string" office:string-value="" table:formula="of:=IF(AND([Child_level.K754]&lt;&gt;&quot;&quot;;[Child_level.D754]&lt;&gt;&quot;&quot;);ROUND(([Child_level.K754]-[Child_level.D754])/365;1);&quot;&quot;)" table:style-name="ce198"/>
          <table:table-cell table:number-columns-repeated="16378"/>
        </table:table-row>
        <table:table-row table:style-name="ro11">
          <table:table-cell office:value-type="string" office:string-value="" table:formula="of:=IF(AND([Adopter_level.K756]&lt;&gt;&quot;&quot;; [Adopter_level.O756]&lt;&gt;&quot;&quot;; [Adopter_level.O756]&gt;=[For_inspectors.$I$1]; [Adopter_level.O756]&lt;=[For_inspectors.$K$1]); [Adopter_level.O756] - [Adopter_level.K756]; &quot;&quot;)" table:style-name="ce208"/>
          <table:table-cell office:value-type="string" office:string-value="" table:formula="of:=IF([Adopter_level.R755]=&quot;&quot;;&quot;&quot;;IF([Adopter_level.P755]&lt;&gt;&quot;&quot;;[Adopter_level.R755]-[Adopter_level.P755];&quot;&quot;))" table:style-name="ce199"/>
          <table:table-cell office:value-type="string" office:string-value="" table:formula="of:=IFERROR(VLOOKUP([Adopter_level.G755];[Glossary.$A$35:.$C$54];3;0);&quot;&quot;)" table:style-name="ce198"/>
          <table:table-cell office:value-type="string" office:string-value="" table:formula="of:=IF([Adopter_level.D755]&lt;&gt;&quot;&quot;;ROUND((TODAY()-[Adopter_level.D755])/365;0);&quot;&quot;)" table:style-name="ce200"/>
          <table:table-cell office:value-type="string" office:string-value="" table:formula="of:=IFERROR(VLOOKUP([Child_level.E755];[Glossary.$A$35:.$C$54];3;0);&quot;&quot;)" table:style-name="ce198"/>
          <table:table-cell office:value-type="string" office:string-value="" table:formula="of:=IF(AND([Child_level.K755]&lt;&gt;&quot;&quot;;[Child_level.D755]&lt;&gt;&quot;&quot;);ROUND(([Child_level.K755]-[Child_level.D755])/365;1);&quot;&quot;)" table:style-name="ce198"/>
          <table:table-cell table:number-columns-repeated="16378"/>
        </table:table-row>
        <table:table-row table:style-name="ro11">
          <table:table-cell office:value-type="string" office:string-value="" table:formula="of:=IF(AND([Adopter_level.K757]&lt;&gt;&quot;&quot;; [Adopter_level.O757]&lt;&gt;&quot;&quot;; [Adopter_level.O757]&gt;=[For_inspectors.$I$1]; [Adopter_level.O757]&lt;=[For_inspectors.$K$1]); [Adopter_level.O757] - [Adopter_level.K757]; &quot;&quot;)" table:style-name="ce208"/>
          <table:table-cell office:value-type="string" office:string-value="" table:formula="of:=IF([Adopter_level.R756]=&quot;&quot;;&quot;&quot;;IF([Adopter_level.P756]&lt;&gt;&quot;&quot;;[Adopter_level.R756]-[Adopter_level.P756];&quot;&quot;))" table:style-name="ce199"/>
          <table:table-cell office:value-type="string" office:string-value="" table:formula="of:=IFERROR(VLOOKUP([Adopter_level.G756];[Glossary.$A$35:.$C$54];3;0);&quot;&quot;)" table:style-name="ce198"/>
          <table:table-cell office:value-type="string" office:string-value="" table:formula="of:=IF([Adopter_level.D756]&lt;&gt;&quot;&quot;;ROUND((TODAY()-[Adopter_level.D756])/365;0);&quot;&quot;)" table:style-name="ce200"/>
          <table:table-cell office:value-type="string" office:string-value="" table:formula="of:=IFERROR(VLOOKUP([Child_level.E756];[Glossary.$A$35:.$C$54];3;0);&quot;&quot;)" table:style-name="ce198"/>
          <table:table-cell office:value-type="string" office:string-value="" table:formula="of:=IF(AND([Child_level.K756]&lt;&gt;&quot;&quot;;[Child_level.D756]&lt;&gt;&quot;&quot;);ROUND(([Child_level.K756]-[Child_level.D756])/365;1);&quot;&quot;)" table:style-name="ce198"/>
          <table:table-cell table:number-columns-repeated="16378"/>
        </table:table-row>
        <table:table-row table:style-name="ro11">
          <table:table-cell office:value-type="string" office:string-value="" table:formula="of:=IF(AND([Adopter_level.K758]&lt;&gt;&quot;&quot;; [Adopter_level.O758]&lt;&gt;&quot;&quot;; [Adopter_level.O758]&gt;=[For_inspectors.$I$1]; [Adopter_level.O758]&lt;=[For_inspectors.$K$1]); [Adopter_level.O758] - [Adopter_level.K758]; &quot;&quot;)" table:style-name="ce208"/>
          <table:table-cell office:value-type="string" office:string-value="" table:formula="of:=IF([Adopter_level.R757]=&quot;&quot;;&quot;&quot;;IF([Adopter_level.P757]&lt;&gt;&quot;&quot;;[Adopter_level.R757]-[Adopter_level.P757];&quot;&quot;))" table:style-name="ce199"/>
          <table:table-cell office:value-type="string" office:string-value="" table:formula="of:=IFERROR(VLOOKUP([Adopter_level.G757];[Glossary.$A$35:.$C$54];3;0);&quot;&quot;)" table:style-name="ce198"/>
          <table:table-cell office:value-type="string" office:string-value="" table:formula="of:=IF([Adopter_level.D757]&lt;&gt;&quot;&quot;;ROUND((TODAY()-[Adopter_level.D757])/365;0);&quot;&quot;)" table:style-name="ce200"/>
          <table:table-cell office:value-type="string" office:string-value="" table:formula="of:=IFERROR(VLOOKUP([Child_level.E757];[Glossary.$A$35:.$C$54];3;0);&quot;&quot;)" table:style-name="ce198"/>
          <table:table-cell office:value-type="string" office:string-value="" table:formula="of:=IF(AND([Child_level.K757]&lt;&gt;&quot;&quot;;[Child_level.D757]&lt;&gt;&quot;&quot;);ROUND(([Child_level.K757]-[Child_level.D757])/365;1);&quot;&quot;)" table:style-name="ce198"/>
          <table:table-cell table:number-columns-repeated="16378"/>
        </table:table-row>
        <table:table-row table:style-name="ro11">
          <table:table-cell office:value-type="string" office:string-value="" table:formula="of:=IF(AND([Adopter_level.K759]&lt;&gt;&quot;&quot;; [Adopter_level.O759]&lt;&gt;&quot;&quot;; [Adopter_level.O759]&gt;=[For_inspectors.$I$1]; [Adopter_level.O759]&lt;=[For_inspectors.$K$1]); [Adopter_level.O759] - [Adopter_level.K759]; &quot;&quot;)" table:style-name="ce208"/>
          <table:table-cell office:value-type="string" office:string-value="" table:formula="of:=IF([Adopter_level.R758]=&quot;&quot;;&quot;&quot;;IF([Adopter_level.P758]&lt;&gt;&quot;&quot;;[Adopter_level.R758]-[Adopter_level.P758];&quot;&quot;))" table:style-name="ce199"/>
          <table:table-cell office:value-type="string" office:string-value="" table:formula="of:=IFERROR(VLOOKUP([Adopter_level.G758];[Glossary.$A$35:.$C$54];3;0);&quot;&quot;)" table:style-name="ce198"/>
          <table:table-cell office:value-type="string" office:string-value="" table:formula="of:=IF([Adopter_level.D758]&lt;&gt;&quot;&quot;;ROUND((TODAY()-[Adopter_level.D758])/365;0);&quot;&quot;)" table:style-name="ce200"/>
          <table:table-cell office:value-type="string" office:string-value="" table:formula="of:=IFERROR(VLOOKUP([Child_level.E758];[Glossary.$A$35:.$C$54];3;0);&quot;&quot;)" table:style-name="ce198"/>
          <table:table-cell office:value-type="string" office:string-value="" table:formula="of:=IF(AND([Child_level.K758]&lt;&gt;&quot;&quot;;[Child_level.D758]&lt;&gt;&quot;&quot;);ROUND(([Child_level.K758]-[Child_level.D758])/365;1);&quot;&quot;)" table:style-name="ce198"/>
          <table:table-cell table:number-columns-repeated="16378"/>
        </table:table-row>
        <table:table-row table:style-name="ro11">
          <table:table-cell office:value-type="string" office:string-value="" table:formula="of:=IF(AND([Adopter_level.K760]&lt;&gt;&quot;&quot;; [Adopter_level.O760]&lt;&gt;&quot;&quot;; [Adopter_level.O760]&gt;=[For_inspectors.$I$1]; [Adopter_level.O760]&lt;=[For_inspectors.$K$1]); [Adopter_level.O760] - [Adopter_level.K760]; &quot;&quot;)" table:style-name="ce208"/>
          <table:table-cell office:value-type="string" office:string-value="" table:formula="of:=IF([Adopter_level.R759]=&quot;&quot;;&quot;&quot;;IF([Adopter_level.P759]&lt;&gt;&quot;&quot;;[Adopter_level.R759]-[Adopter_level.P759];&quot;&quot;))" table:style-name="ce199"/>
          <table:table-cell office:value-type="string" office:string-value="" table:formula="of:=IFERROR(VLOOKUP([Adopter_level.G759];[Glossary.$A$35:.$C$54];3;0);&quot;&quot;)" table:style-name="ce198"/>
          <table:table-cell office:value-type="string" office:string-value="" table:formula="of:=IF([Adopter_level.D759]&lt;&gt;&quot;&quot;;ROUND((TODAY()-[Adopter_level.D759])/365;0);&quot;&quot;)" table:style-name="ce200"/>
          <table:table-cell office:value-type="string" office:string-value="" table:formula="of:=IFERROR(VLOOKUP([Child_level.E759];[Glossary.$A$35:.$C$54];3;0);&quot;&quot;)" table:style-name="ce198"/>
          <table:table-cell office:value-type="string" office:string-value="" table:formula="of:=IF(AND([Child_level.K759]&lt;&gt;&quot;&quot;;[Child_level.D759]&lt;&gt;&quot;&quot;);ROUND(([Child_level.K759]-[Child_level.D759])/365;1);&quot;&quot;)" table:style-name="ce198"/>
          <table:table-cell table:number-columns-repeated="16378"/>
        </table:table-row>
        <table:table-row table:style-name="ro11">
          <table:table-cell office:value-type="string" office:string-value="" table:formula="of:=IF(AND([Adopter_level.K761]&lt;&gt;&quot;&quot;; [Adopter_level.O761]&lt;&gt;&quot;&quot;; [Adopter_level.O761]&gt;=[For_inspectors.$I$1]; [Adopter_level.O761]&lt;=[For_inspectors.$K$1]); [Adopter_level.O761] - [Adopter_level.K761]; &quot;&quot;)" table:style-name="ce208"/>
          <table:table-cell office:value-type="string" office:string-value="" table:formula="of:=IF([Adopter_level.R760]=&quot;&quot;;&quot;&quot;;IF([Adopter_level.P760]&lt;&gt;&quot;&quot;;[Adopter_level.R760]-[Adopter_level.P760];&quot;&quot;))" table:style-name="ce199"/>
          <table:table-cell office:value-type="string" office:string-value="" table:formula="of:=IFERROR(VLOOKUP([Adopter_level.G760];[Glossary.$A$35:.$C$54];3;0);&quot;&quot;)" table:style-name="ce198"/>
          <table:table-cell office:value-type="string" office:string-value="" table:formula="of:=IF([Adopter_level.D760]&lt;&gt;&quot;&quot;;ROUND((TODAY()-[Adopter_level.D760])/365;0);&quot;&quot;)" table:style-name="ce200"/>
          <table:table-cell office:value-type="string" office:string-value="" table:formula="of:=IFERROR(VLOOKUP([Child_level.E760];[Glossary.$A$35:.$C$54];3;0);&quot;&quot;)" table:style-name="ce198"/>
          <table:table-cell office:value-type="string" office:string-value="" table:formula="of:=IF(AND([Child_level.K760]&lt;&gt;&quot;&quot;;[Child_level.D760]&lt;&gt;&quot;&quot;);ROUND(([Child_level.K760]-[Child_level.D760])/365;1);&quot;&quot;)" table:style-name="ce198"/>
          <table:table-cell table:number-columns-repeated="16378"/>
        </table:table-row>
        <table:table-row table:style-name="ro11">
          <table:table-cell office:value-type="string" office:string-value="" table:formula="of:=IF(AND([Adopter_level.K762]&lt;&gt;&quot;&quot;; [Adopter_level.O762]&lt;&gt;&quot;&quot;; [Adopter_level.O762]&gt;=[For_inspectors.$I$1]; [Adopter_level.O762]&lt;=[For_inspectors.$K$1]); [Adopter_level.O762] - [Adopter_level.K762]; &quot;&quot;)" table:style-name="ce208"/>
          <table:table-cell office:value-type="string" office:string-value="" table:formula="of:=IF([Adopter_level.R761]=&quot;&quot;;&quot;&quot;;IF([Adopter_level.P761]&lt;&gt;&quot;&quot;;[Adopter_level.R761]-[Adopter_level.P761];&quot;&quot;))" table:style-name="ce199"/>
          <table:table-cell office:value-type="string" office:string-value="" table:formula="of:=IFERROR(VLOOKUP([Adopter_level.G761];[Glossary.$A$35:.$C$54];3;0);&quot;&quot;)" table:style-name="ce198"/>
          <table:table-cell office:value-type="string" office:string-value="" table:formula="of:=IF([Adopter_level.D761]&lt;&gt;&quot;&quot;;ROUND((TODAY()-[Adopter_level.D761])/365;0);&quot;&quot;)" table:style-name="ce200"/>
          <table:table-cell office:value-type="string" office:string-value="" table:formula="of:=IFERROR(VLOOKUP([Child_level.E761];[Glossary.$A$35:.$C$54];3;0);&quot;&quot;)" table:style-name="ce198"/>
          <table:table-cell office:value-type="string" office:string-value="" table:formula="of:=IF(AND([Child_level.K761]&lt;&gt;&quot;&quot;;[Child_level.D761]&lt;&gt;&quot;&quot;);ROUND(([Child_level.K761]-[Child_level.D761])/365;1);&quot;&quot;)" table:style-name="ce198"/>
          <table:table-cell table:number-columns-repeated="16378"/>
        </table:table-row>
        <table:table-row table:style-name="ro11">
          <table:table-cell office:value-type="string" office:string-value="" table:formula="of:=IF(AND([Adopter_level.K763]&lt;&gt;&quot;&quot;; [Adopter_level.O763]&lt;&gt;&quot;&quot;; [Adopter_level.O763]&gt;=[For_inspectors.$I$1]; [Adopter_level.O763]&lt;=[For_inspectors.$K$1]); [Adopter_level.O763] - [Adopter_level.K763]; &quot;&quot;)" table:style-name="ce208"/>
          <table:table-cell office:value-type="string" office:string-value="" table:formula="of:=IF([Adopter_level.R762]=&quot;&quot;;&quot;&quot;;IF([Adopter_level.P762]&lt;&gt;&quot;&quot;;[Adopter_level.R762]-[Adopter_level.P762];&quot;&quot;))" table:style-name="ce199"/>
          <table:table-cell office:value-type="string" office:string-value="" table:formula="of:=IFERROR(VLOOKUP([Adopter_level.G762];[Glossary.$A$35:.$C$54];3;0);&quot;&quot;)" table:style-name="ce198"/>
          <table:table-cell office:value-type="string" office:string-value="" table:formula="of:=IF([Adopter_level.D762]&lt;&gt;&quot;&quot;;ROUND((TODAY()-[Adopter_level.D762])/365;0);&quot;&quot;)" table:style-name="ce200"/>
          <table:table-cell office:value-type="string" office:string-value="" table:formula="of:=IFERROR(VLOOKUP([Child_level.E762];[Glossary.$A$35:.$C$54];3;0);&quot;&quot;)" table:style-name="ce198"/>
          <table:table-cell office:value-type="string" office:string-value="" table:formula="of:=IF(AND([Child_level.K762]&lt;&gt;&quot;&quot;;[Child_level.D762]&lt;&gt;&quot;&quot;);ROUND(([Child_level.K762]-[Child_level.D762])/365;1);&quot;&quot;)" table:style-name="ce198"/>
          <table:table-cell table:number-columns-repeated="16378"/>
        </table:table-row>
        <table:table-row table:style-name="ro11">
          <table:table-cell office:value-type="string" office:string-value="" table:formula="of:=IF(AND([Adopter_level.K764]&lt;&gt;&quot;&quot;; [Adopter_level.O764]&lt;&gt;&quot;&quot;; [Adopter_level.O764]&gt;=[For_inspectors.$I$1]; [Adopter_level.O764]&lt;=[For_inspectors.$K$1]); [Adopter_level.O764] - [Adopter_level.K764]; &quot;&quot;)" table:style-name="ce208"/>
          <table:table-cell office:value-type="string" office:string-value="" table:formula="of:=IF([Adopter_level.R763]=&quot;&quot;;&quot;&quot;;IF([Adopter_level.P763]&lt;&gt;&quot;&quot;;[Adopter_level.R763]-[Adopter_level.P763];&quot;&quot;))" table:style-name="ce199"/>
          <table:table-cell office:value-type="string" office:string-value="" table:formula="of:=IFERROR(VLOOKUP([Adopter_level.G763];[Glossary.$A$35:.$C$54];3;0);&quot;&quot;)" table:style-name="ce198"/>
          <table:table-cell office:value-type="string" office:string-value="" table:formula="of:=IF([Adopter_level.D763]&lt;&gt;&quot;&quot;;ROUND((TODAY()-[Adopter_level.D763])/365;0);&quot;&quot;)" table:style-name="ce200"/>
          <table:table-cell office:value-type="string" office:string-value="" table:formula="of:=IFERROR(VLOOKUP([Child_level.E763];[Glossary.$A$35:.$C$54];3;0);&quot;&quot;)" table:style-name="ce198"/>
          <table:table-cell office:value-type="string" office:string-value="" table:formula="of:=IF(AND([Child_level.K763]&lt;&gt;&quot;&quot;;[Child_level.D763]&lt;&gt;&quot;&quot;);ROUND(([Child_level.K763]-[Child_level.D763])/365;1);&quot;&quot;)" table:style-name="ce198"/>
          <table:table-cell table:number-columns-repeated="16378"/>
        </table:table-row>
        <table:table-row table:style-name="ro11">
          <table:table-cell office:value-type="string" office:string-value="" table:formula="of:=IF(AND([Adopter_level.K765]&lt;&gt;&quot;&quot;; [Adopter_level.O765]&lt;&gt;&quot;&quot;; [Adopter_level.O765]&gt;=[For_inspectors.$I$1]; [Adopter_level.O765]&lt;=[For_inspectors.$K$1]); [Adopter_level.O765] - [Adopter_level.K765]; &quot;&quot;)" table:style-name="ce208"/>
          <table:table-cell office:value-type="string" office:string-value="" table:formula="of:=IF([Adopter_level.R764]=&quot;&quot;;&quot;&quot;;IF([Adopter_level.P764]&lt;&gt;&quot;&quot;;[Adopter_level.R764]-[Adopter_level.P764];&quot;&quot;))" table:style-name="ce199"/>
          <table:table-cell office:value-type="string" office:string-value="" table:formula="of:=IFERROR(VLOOKUP([Adopter_level.G764];[Glossary.$A$35:.$C$54];3;0);&quot;&quot;)" table:style-name="ce198"/>
          <table:table-cell office:value-type="string" office:string-value="" table:formula="of:=IF([Adopter_level.D764]&lt;&gt;&quot;&quot;;ROUND((TODAY()-[Adopter_level.D764])/365;0);&quot;&quot;)" table:style-name="ce200"/>
          <table:table-cell office:value-type="string" office:string-value="" table:formula="of:=IFERROR(VLOOKUP([Child_level.E764];[Glossary.$A$35:.$C$54];3;0);&quot;&quot;)" table:style-name="ce198"/>
          <table:table-cell office:value-type="string" office:string-value="" table:formula="of:=IF(AND([Child_level.K764]&lt;&gt;&quot;&quot;;[Child_level.D764]&lt;&gt;&quot;&quot;);ROUND(([Child_level.K764]-[Child_level.D764])/365;1);&quot;&quot;)" table:style-name="ce198"/>
          <table:table-cell table:number-columns-repeated="16378"/>
        </table:table-row>
        <table:table-row table:style-name="ro11">
          <table:table-cell office:value-type="string" office:string-value="" table:formula="of:=IF(AND([Adopter_level.K766]&lt;&gt;&quot;&quot;; [Adopter_level.O766]&lt;&gt;&quot;&quot;; [Adopter_level.O766]&gt;=[For_inspectors.$I$1]; [Adopter_level.O766]&lt;=[For_inspectors.$K$1]); [Adopter_level.O766] - [Adopter_level.K766]; &quot;&quot;)" table:style-name="ce208"/>
          <table:table-cell office:value-type="string" office:string-value="" table:formula="of:=IF([Adopter_level.R765]=&quot;&quot;;&quot;&quot;;IF([Adopter_level.P765]&lt;&gt;&quot;&quot;;[Adopter_level.R765]-[Adopter_level.P765];&quot;&quot;))" table:style-name="ce199"/>
          <table:table-cell office:value-type="string" office:string-value="" table:formula="of:=IFERROR(VLOOKUP([Adopter_level.G765];[Glossary.$A$35:.$C$54];3;0);&quot;&quot;)" table:style-name="ce198"/>
          <table:table-cell office:value-type="string" office:string-value="" table:formula="of:=IF([Adopter_level.D765]&lt;&gt;&quot;&quot;;ROUND((TODAY()-[Adopter_level.D765])/365;0);&quot;&quot;)" table:style-name="ce200"/>
          <table:table-cell office:value-type="string" office:string-value="" table:formula="of:=IFERROR(VLOOKUP([Child_level.E765];[Glossary.$A$35:.$C$54];3;0);&quot;&quot;)" table:style-name="ce198"/>
          <table:table-cell office:value-type="string" office:string-value="" table:formula="of:=IF(AND([Child_level.K765]&lt;&gt;&quot;&quot;;[Child_level.D765]&lt;&gt;&quot;&quot;);ROUND(([Child_level.K765]-[Child_level.D765])/365;1);&quot;&quot;)" table:style-name="ce198"/>
          <table:table-cell table:number-columns-repeated="16378"/>
        </table:table-row>
        <table:table-row table:style-name="ro11">
          <table:table-cell office:value-type="string" office:string-value="" table:formula="of:=IF(AND([Adopter_level.K767]&lt;&gt;&quot;&quot;; [Adopter_level.O767]&lt;&gt;&quot;&quot;; [Adopter_level.O767]&gt;=[For_inspectors.$I$1]; [Adopter_level.O767]&lt;=[For_inspectors.$K$1]); [Adopter_level.O767] - [Adopter_level.K767]; &quot;&quot;)" table:style-name="ce208"/>
          <table:table-cell office:value-type="string" office:string-value="" table:formula="of:=IF([Adopter_level.R766]=&quot;&quot;;&quot;&quot;;IF([Adopter_level.P766]&lt;&gt;&quot;&quot;;[Adopter_level.R766]-[Adopter_level.P766];&quot;&quot;))" table:style-name="ce199"/>
          <table:table-cell office:value-type="string" office:string-value="" table:formula="of:=IFERROR(VLOOKUP([Adopter_level.G766];[Glossary.$A$35:.$C$54];3;0);&quot;&quot;)" table:style-name="ce198"/>
          <table:table-cell office:value-type="string" office:string-value="" table:formula="of:=IF([Adopter_level.D766]&lt;&gt;&quot;&quot;;ROUND((TODAY()-[Adopter_level.D766])/365;0);&quot;&quot;)" table:style-name="ce200"/>
          <table:table-cell office:value-type="string" office:string-value="" table:formula="of:=IFERROR(VLOOKUP([Child_level.E766];[Glossary.$A$35:.$C$54];3;0);&quot;&quot;)" table:style-name="ce198"/>
          <table:table-cell office:value-type="string" office:string-value="" table:formula="of:=IF(AND([Child_level.K766]&lt;&gt;&quot;&quot;;[Child_level.D766]&lt;&gt;&quot;&quot;);ROUND(([Child_level.K766]-[Child_level.D766])/365;1);&quot;&quot;)" table:style-name="ce198"/>
          <table:table-cell table:number-columns-repeated="16378"/>
        </table:table-row>
        <table:table-row table:style-name="ro11">
          <table:table-cell office:value-type="string" office:string-value="" table:formula="of:=IF(AND([Adopter_level.K768]&lt;&gt;&quot;&quot;; [Adopter_level.O768]&lt;&gt;&quot;&quot;; [Adopter_level.O768]&gt;=[For_inspectors.$I$1]; [Adopter_level.O768]&lt;=[For_inspectors.$K$1]); [Adopter_level.O768] - [Adopter_level.K768]; &quot;&quot;)" table:style-name="ce208"/>
          <table:table-cell office:value-type="string" office:string-value="" table:formula="of:=IF([Adopter_level.R767]=&quot;&quot;;&quot;&quot;;IF([Adopter_level.P767]&lt;&gt;&quot;&quot;;[Adopter_level.R767]-[Adopter_level.P767];&quot;&quot;))" table:style-name="ce199"/>
          <table:table-cell office:value-type="string" office:string-value="" table:formula="of:=IFERROR(VLOOKUP([Adopter_level.G767];[Glossary.$A$35:.$C$54];3;0);&quot;&quot;)" table:style-name="ce198"/>
          <table:table-cell office:value-type="string" office:string-value="" table:formula="of:=IF([Adopter_level.D767]&lt;&gt;&quot;&quot;;ROUND((TODAY()-[Adopter_level.D767])/365;0);&quot;&quot;)" table:style-name="ce200"/>
          <table:table-cell office:value-type="string" office:string-value="" table:formula="of:=IFERROR(VLOOKUP([Child_level.E767];[Glossary.$A$35:.$C$54];3;0);&quot;&quot;)" table:style-name="ce198"/>
          <table:table-cell office:value-type="string" office:string-value="" table:formula="of:=IF(AND([Child_level.K767]&lt;&gt;&quot;&quot;;[Child_level.D767]&lt;&gt;&quot;&quot;);ROUND(([Child_level.K767]-[Child_level.D767])/365;1);&quot;&quot;)" table:style-name="ce198"/>
          <table:table-cell table:number-columns-repeated="16378"/>
        </table:table-row>
        <table:table-row table:style-name="ro11">
          <table:table-cell office:value-type="string" office:string-value="" table:formula="of:=IF(AND([Adopter_level.K769]&lt;&gt;&quot;&quot;; [Adopter_level.O769]&lt;&gt;&quot;&quot;; [Adopter_level.O769]&gt;=[For_inspectors.$I$1]; [Adopter_level.O769]&lt;=[For_inspectors.$K$1]); [Adopter_level.O769] - [Adopter_level.K769]; &quot;&quot;)" table:style-name="ce208"/>
          <table:table-cell office:value-type="string" office:string-value="" table:formula="of:=IF([Adopter_level.R768]=&quot;&quot;;&quot;&quot;;IF([Adopter_level.P768]&lt;&gt;&quot;&quot;;[Adopter_level.R768]-[Adopter_level.P768];&quot;&quot;))" table:style-name="ce199"/>
          <table:table-cell office:value-type="string" office:string-value="" table:formula="of:=IFERROR(VLOOKUP([Adopter_level.G768];[Glossary.$A$35:.$C$54];3;0);&quot;&quot;)" table:style-name="ce198"/>
          <table:table-cell office:value-type="string" office:string-value="" table:formula="of:=IF([Adopter_level.D768]&lt;&gt;&quot;&quot;;ROUND((TODAY()-[Adopter_level.D768])/365;0);&quot;&quot;)" table:style-name="ce200"/>
          <table:table-cell office:value-type="string" office:string-value="" table:formula="of:=IFERROR(VLOOKUP([Child_level.E768];[Glossary.$A$35:.$C$54];3;0);&quot;&quot;)" table:style-name="ce198"/>
          <table:table-cell office:value-type="string" office:string-value="" table:formula="of:=IF(AND([Child_level.K768]&lt;&gt;&quot;&quot;;[Child_level.D768]&lt;&gt;&quot;&quot;);ROUND(([Child_level.K768]-[Child_level.D768])/365;1);&quot;&quot;)" table:style-name="ce198"/>
          <table:table-cell table:number-columns-repeated="16378"/>
        </table:table-row>
        <table:table-row table:style-name="ro11">
          <table:table-cell office:value-type="string" office:string-value="" table:formula="of:=IF(AND([Adopter_level.K770]&lt;&gt;&quot;&quot;; [Adopter_level.O770]&lt;&gt;&quot;&quot;; [Adopter_level.O770]&gt;=[For_inspectors.$I$1]; [Adopter_level.O770]&lt;=[For_inspectors.$K$1]); [Adopter_level.O770] - [Adopter_level.K770]; &quot;&quot;)" table:style-name="ce208"/>
          <table:table-cell office:value-type="string" office:string-value="" table:formula="of:=IF([Adopter_level.R769]=&quot;&quot;;&quot;&quot;;IF([Adopter_level.P769]&lt;&gt;&quot;&quot;;[Adopter_level.R769]-[Adopter_level.P769];&quot;&quot;))" table:style-name="ce199"/>
          <table:table-cell office:value-type="string" office:string-value="" table:formula="of:=IFERROR(VLOOKUP([Adopter_level.G769];[Glossary.$A$35:.$C$54];3;0);&quot;&quot;)" table:style-name="ce198"/>
          <table:table-cell office:value-type="string" office:string-value="" table:formula="of:=IF([Adopter_level.D769]&lt;&gt;&quot;&quot;;ROUND((TODAY()-[Adopter_level.D769])/365;0);&quot;&quot;)" table:style-name="ce200"/>
          <table:table-cell office:value-type="string" office:string-value="" table:formula="of:=IFERROR(VLOOKUP([Child_level.E769];[Glossary.$A$35:.$C$54];3;0);&quot;&quot;)" table:style-name="ce198"/>
          <table:table-cell office:value-type="string" office:string-value="" table:formula="of:=IF(AND([Child_level.K769]&lt;&gt;&quot;&quot;;[Child_level.D769]&lt;&gt;&quot;&quot;);ROUND(([Child_level.K769]-[Child_level.D769])/365;1);&quot;&quot;)" table:style-name="ce198"/>
          <table:table-cell table:number-columns-repeated="16378"/>
        </table:table-row>
        <table:table-row table:style-name="ro11">
          <table:table-cell office:value-type="string" office:string-value="" table:formula="of:=IF(AND([Adopter_level.K771]&lt;&gt;&quot;&quot;; [Adopter_level.O771]&lt;&gt;&quot;&quot;; [Adopter_level.O771]&gt;=[For_inspectors.$I$1]; [Adopter_level.O771]&lt;=[For_inspectors.$K$1]); [Adopter_level.O771] - [Adopter_level.K771]; &quot;&quot;)" table:style-name="ce208"/>
          <table:table-cell office:value-type="string" office:string-value="" table:formula="of:=IF([Adopter_level.R770]=&quot;&quot;;&quot;&quot;;IF([Adopter_level.P770]&lt;&gt;&quot;&quot;;[Adopter_level.R770]-[Adopter_level.P770];&quot;&quot;))" table:style-name="ce199"/>
          <table:table-cell office:value-type="string" office:string-value="" table:formula="of:=IFERROR(VLOOKUP([Adopter_level.G770];[Glossary.$A$35:.$C$54];3;0);&quot;&quot;)" table:style-name="ce198"/>
          <table:table-cell office:value-type="string" office:string-value="" table:formula="of:=IF([Adopter_level.D770]&lt;&gt;&quot;&quot;;ROUND((TODAY()-[Adopter_level.D770])/365;0);&quot;&quot;)" table:style-name="ce200"/>
          <table:table-cell office:value-type="string" office:string-value="" table:formula="of:=IFERROR(VLOOKUP([Child_level.E770];[Glossary.$A$35:.$C$54];3;0);&quot;&quot;)" table:style-name="ce198"/>
          <table:table-cell office:value-type="string" office:string-value="" table:formula="of:=IF(AND([Child_level.K770]&lt;&gt;&quot;&quot;;[Child_level.D770]&lt;&gt;&quot;&quot;);ROUND(([Child_level.K770]-[Child_level.D770])/365;1);&quot;&quot;)" table:style-name="ce198"/>
          <table:table-cell table:number-columns-repeated="16378"/>
        </table:table-row>
        <table:table-row table:style-name="ro11">
          <table:table-cell office:value-type="string" office:string-value="" table:formula="of:=IF(AND([Adopter_level.K772]&lt;&gt;&quot;&quot;; [Adopter_level.O772]&lt;&gt;&quot;&quot;; [Adopter_level.O772]&gt;=[For_inspectors.$I$1]; [Adopter_level.O772]&lt;=[For_inspectors.$K$1]); [Adopter_level.O772] - [Adopter_level.K772]; &quot;&quot;)" table:style-name="ce208"/>
          <table:table-cell office:value-type="string" office:string-value="" table:formula="of:=IF([Adopter_level.R771]=&quot;&quot;;&quot;&quot;;IF([Adopter_level.P771]&lt;&gt;&quot;&quot;;[Adopter_level.R771]-[Adopter_level.P771];&quot;&quot;))" table:style-name="ce199"/>
          <table:table-cell office:value-type="string" office:string-value="" table:formula="of:=IFERROR(VLOOKUP([Adopter_level.G771];[Glossary.$A$35:.$C$54];3;0);&quot;&quot;)" table:style-name="ce198"/>
          <table:table-cell office:value-type="string" office:string-value="" table:formula="of:=IF([Adopter_level.D771]&lt;&gt;&quot;&quot;;ROUND((TODAY()-[Adopter_level.D771])/365;0);&quot;&quot;)" table:style-name="ce200"/>
          <table:table-cell office:value-type="string" office:string-value="" table:formula="of:=IFERROR(VLOOKUP([Child_level.E771];[Glossary.$A$35:.$C$54];3;0);&quot;&quot;)" table:style-name="ce198"/>
          <table:table-cell office:value-type="string" office:string-value="" table:formula="of:=IF(AND([Child_level.K771]&lt;&gt;&quot;&quot;;[Child_level.D771]&lt;&gt;&quot;&quot;);ROUND(([Child_level.K771]-[Child_level.D771])/365;1);&quot;&quot;)" table:style-name="ce198"/>
          <table:table-cell table:number-columns-repeated="16378"/>
        </table:table-row>
        <table:table-row table:style-name="ro11">
          <table:table-cell office:value-type="string" office:string-value="" table:formula="of:=IF(AND([Adopter_level.K773]&lt;&gt;&quot;&quot;; [Adopter_level.O773]&lt;&gt;&quot;&quot;; [Adopter_level.O773]&gt;=[For_inspectors.$I$1]; [Adopter_level.O773]&lt;=[For_inspectors.$K$1]); [Adopter_level.O773] - [Adopter_level.K773]; &quot;&quot;)" table:style-name="ce208"/>
          <table:table-cell office:value-type="string" office:string-value="" table:formula="of:=IF([Adopter_level.R772]=&quot;&quot;;&quot;&quot;;IF([Adopter_level.P772]&lt;&gt;&quot;&quot;;[Adopter_level.R772]-[Adopter_level.P772];&quot;&quot;))" table:style-name="ce199"/>
          <table:table-cell office:value-type="string" office:string-value="" table:formula="of:=IFERROR(VLOOKUP([Adopter_level.G772];[Glossary.$A$35:.$C$54];3;0);&quot;&quot;)" table:style-name="ce198"/>
          <table:table-cell office:value-type="string" office:string-value="" table:formula="of:=IF([Adopter_level.D772]&lt;&gt;&quot;&quot;;ROUND((TODAY()-[Adopter_level.D772])/365;0);&quot;&quot;)" table:style-name="ce200"/>
          <table:table-cell office:value-type="string" office:string-value="" table:formula="of:=IFERROR(VLOOKUP([Child_level.E772];[Glossary.$A$35:.$C$54];3;0);&quot;&quot;)" table:style-name="ce198"/>
          <table:table-cell office:value-type="string" office:string-value="" table:formula="of:=IF(AND([Child_level.K772]&lt;&gt;&quot;&quot;;[Child_level.D772]&lt;&gt;&quot;&quot;);ROUND(([Child_level.K772]-[Child_level.D772])/365;1);&quot;&quot;)" table:style-name="ce198"/>
          <table:table-cell table:number-columns-repeated="16378"/>
        </table:table-row>
        <table:table-row table:style-name="ro11">
          <table:table-cell office:value-type="string" office:string-value="" table:formula="of:=IF(AND([Adopter_level.K774]&lt;&gt;&quot;&quot;; [Adopter_level.O774]&lt;&gt;&quot;&quot;; [Adopter_level.O774]&gt;=[For_inspectors.$I$1]; [Adopter_level.O774]&lt;=[For_inspectors.$K$1]); [Adopter_level.O774] - [Adopter_level.K774]; &quot;&quot;)" table:style-name="ce208"/>
          <table:table-cell office:value-type="string" office:string-value="" table:formula="of:=IF([Adopter_level.R773]=&quot;&quot;;&quot;&quot;;IF([Adopter_level.P773]&lt;&gt;&quot;&quot;;[Adopter_level.R773]-[Adopter_level.P773];&quot;&quot;))" table:style-name="ce199"/>
          <table:table-cell office:value-type="string" office:string-value="" table:formula="of:=IFERROR(VLOOKUP([Adopter_level.G773];[Glossary.$A$35:.$C$54];3;0);&quot;&quot;)" table:style-name="ce198"/>
          <table:table-cell office:value-type="string" office:string-value="" table:formula="of:=IF([Adopter_level.D773]&lt;&gt;&quot;&quot;;ROUND((TODAY()-[Adopter_level.D773])/365;0);&quot;&quot;)" table:style-name="ce200"/>
          <table:table-cell office:value-type="string" office:string-value="" table:formula="of:=IFERROR(VLOOKUP([Child_level.E773];[Glossary.$A$35:.$C$54];3;0);&quot;&quot;)" table:style-name="ce198"/>
          <table:table-cell office:value-type="string" office:string-value="" table:formula="of:=IF(AND([Child_level.K773]&lt;&gt;&quot;&quot;;[Child_level.D773]&lt;&gt;&quot;&quot;);ROUND(([Child_level.K773]-[Child_level.D773])/365;1);&quot;&quot;)" table:style-name="ce198"/>
          <table:table-cell table:number-columns-repeated="16378"/>
        </table:table-row>
        <table:table-row table:style-name="ro11">
          <table:table-cell office:value-type="string" office:string-value="" table:formula="of:=IF(AND([Adopter_level.K775]&lt;&gt;&quot;&quot;; [Adopter_level.O775]&lt;&gt;&quot;&quot;; [Adopter_level.O775]&gt;=[For_inspectors.$I$1]; [Adopter_level.O775]&lt;=[For_inspectors.$K$1]); [Adopter_level.O775] - [Adopter_level.K775]; &quot;&quot;)" table:style-name="ce208"/>
          <table:table-cell office:value-type="string" office:string-value="" table:formula="of:=IF([Adopter_level.R774]=&quot;&quot;;&quot;&quot;;IF([Adopter_level.P774]&lt;&gt;&quot;&quot;;[Adopter_level.R774]-[Adopter_level.P774];&quot;&quot;))" table:style-name="ce199"/>
          <table:table-cell office:value-type="string" office:string-value="" table:formula="of:=IFERROR(VLOOKUP([Adopter_level.G774];[Glossary.$A$35:.$C$54];3;0);&quot;&quot;)" table:style-name="ce198"/>
          <table:table-cell office:value-type="string" office:string-value="" table:formula="of:=IF([Adopter_level.D774]&lt;&gt;&quot;&quot;;ROUND((TODAY()-[Adopter_level.D774])/365;0);&quot;&quot;)" table:style-name="ce200"/>
          <table:table-cell office:value-type="string" office:string-value="" table:formula="of:=IFERROR(VLOOKUP([Child_level.E774];[Glossary.$A$35:.$C$54];3;0);&quot;&quot;)" table:style-name="ce198"/>
          <table:table-cell office:value-type="string" office:string-value="" table:formula="of:=IF(AND([Child_level.K774]&lt;&gt;&quot;&quot;;[Child_level.D774]&lt;&gt;&quot;&quot;);ROUND(([Child_level.K774]-[Child_level.D774])/365;1);&quot;&quot;)" table:style-name="ce198"/>
          <table:table-cell table:number-columns-repeated="16378"/>
        </table:table-row>
        <table:table-row table:style-name="ro11">
          <table:table-cell office:value-type="string" office:string-value="" table:formula="of:=IF(AND([Adopter_level.K776]&lt;&gt;&quot;&quot;; [Adopter_level.O776]&lt;&gt;&quot;&quot;; [Adopter_level.O776]&gt;=[For_inspectors.$I$1]; [Adopter_level.O776]&lt;=[For_inspectors.$K$1]); [Adopter_level.O776] - [Adopter_level.K776]; &quot;&quot;)" table:style-name="ce208"/>
          <table:table-cell office:value-type="string" office:string-value="" table:formula="of:=IF([Adopter_level.R775]=&quot;&quot;;&quot;&quot;;IF([Adopter_level.P775]&lt;&gt;&quot;&quot;;[Adopter_level.R775]-[Adopter_level.P775];&quot;&quot;))" table:style-name="ce199"/>
          <table:table-cell office:value-type="string" office:string-value="" table:formula="of:=IFERROR(VLOOKUP([Adopter_level.G775];[Glossary.$A$35:.$C$54];3;0);&quot;&quot;)" table:style-name="ce198"/>
          <table:table-cell office:value-type="string" office:string-value="" table:formula="of:=IF([Adopter_level.D775]&lt;&gt;&quot;&quot;;ROUND((TODAY()-[Adopter_level.D775])/365;0);&quot;&quot;)" table:style-name="ce200"/>
          <table:table-cell office:value-type="string" office:string-value="" table:formula="of:=IFERROR(VLOOKUP([Child_level.E775];[Glossary.$A$35:.$C$54];3;0);&quot;&quot;)" table:style-name="ce198"/>
          <table:table-cell office:value-type="string" office:string-value="" table:formula="of:=IF(AND([Child_level.K775]&lt;&gt;&quot;&quot;;[Child_level.D775]&lt;&gt;&quot;&quot;);ROUND(([Child_level.K775]-[Child_level.D775])/365;1);&quot;&quot;)" table:style-name="ce198"/>
          <table:table-cell table:number-columns-repeated="16378"/>
        </table:table-row>
        <table:table-row table:style-name="ro11">
          <table:table-cell office:value-type="string" office:string-value="" table:formula="of:=IF(AND([Adopter_level.K777]&lt;&gt;&quot;&quot;; [Adopter_level.O777]&lt;&gt;&quot;&quot;; [Adopter_level.O777]&gt;=[For_inspectors.$I$1]; [Adopter_level.O777]&lt;=[For_inspectors.$K$1]); [Adopter_level.O777] - [Adopter_level.K777]; &quot;&quot;)" table:style-name="ce208"/>
          <table:table-cell office:value-type="string" office:string-value="" table:formula="of:=IF([Adopter_level.R776]=&quot;&quot;;&quot;&quot;;IF([Adopter_level.P776]&lt;&gt;&quot;&quot;;[Adopter_level.R776]-[Adopter_level.P776];&quot;&quot;))" table:style-name="ce199"/>
          <table:table-cell office:value-type="string" office:string-value="" table:formula="of:=IFERROR(VLOOKUP([Adopter_level.G776];[Glossary.$A$35:.$C$54];3;0);&quot;&quot;)" table:style-name="ce198"/>
          <table:table-cell office:value-type="string" office:string-value="" table:formula="of:=IF([Adopter_level.D776]&lt;&gt;&quot;&quot;;ROUND((TODAY()-[Adopter_level.D776])/365;0);&quot;&quot;)" table:style-name="ce200"/>
          <table:table-cell office:value-type="string" office:string-value="" table:formula="of:=IFERROR(VLOOKUP([Child_level.E776];[Glossary.$A$35:.$C$54];3;0);&quot;&quot;)" table:style-name="ce198"/>
          <table:table-cell office:value-type="string" office:string-value="" table:formula="of:=IF(AND([Child_level.K776]&lt;&gt;&quot;&quot;;[Child_level.D776]&lt;&gt;&quot;&quot;);ROUND(([Child_level.K776]-[Child_level.D776])/365;1);&quot;&quot;)" table:style-name="ce198"/>
          <table:table-cell table:number-columns-repeated="16378"/>
        </table:table-row>
        <table:table-row table:style-name="ro11">
          <table:table-cell office:value-type="string" office:string-value="" table:formula="of:=IF(AND([Adopter_level.K778]&lt;&gt;&quot;&quot;; [Adopter_level.O778]&lt;&gt;&quot;&quot;; [Adopter_level.O778]&gt;=[For_inspectors.$I$1]; [Adopter_level.O778]&lt;=[For_inspectors.$K$1]); [Adopter_level.O778] - [Adopter_level.K778]; &quot;&quot;)" table:style-name="ce208"/>
          <table:table-cell office:value-type="string" office:string-value="" table:formula="of:=IF([Adopter_level.R777]=&quot;&quot;;&quot;&quot;;IF([Adopter_level.P777]&lt;&gt;&quot;&quot;;[Adopter_level.R777]-[Adopter_level.P777];&quot;&quot;))" table:style-name="ce199"/>
          <table:table-cell office:value-type="string" office:string-value="" table:formula="of:=IFERROR(VLOOKUP([Adopter_level.G777];[Glossary.$A$35:.$C$54];3;0);&quot;&quot;)" table:style-name="ce198"/>
          <table:table-cell office:value-type="string" office:string-value="" table:formula="of:=IF([Adopter_level.D777]&lt;&gt;&quot;&quot;;ROUND((TODAY()-[Adopter_level.D777])/365;0);&quot;&quot;)" table:style-name="ce200"/>
          <table:table-cell office:value-type="string" office:string-value="" table:formula="of:=IFERROR(VLOOKUP([Child_level.E777];[Glossary.$A$35:.$C$54];3;0);&quot;&quot;)" table:style-name="ce198"/>
          <table:table-cell office:value-type="string" office:string-value="" table:formula="of:=IF(AND([Child_level.K777]&lt;&gt;&quot;&quot;;[Child_level.D777]&lt;&gt;&quot;&quot;);ROUND(([Child_level.K777]-[Child_level.D777])/365;1);&quot;&quot;)" table:style-name="ce198"/>
          <table:table-cell table:number-columns-repeated="16378"/>
        </table:table-row>
        <table:table-row table:style-name="ro11">
          <table:table-cell office:value-type="string" office:string-value="" table:formula="of:=IF(AND([Adopter_level.K779]&lt;&gt;&quot;&quot;; [Adopter_level.O779]&lt;&gt;&quot;&quot;; [Adopter_level.O779]&gt;=[For_inspectors.$I$1]; [Adopter_level.O779]&lt;=[For_inspectors.$K$1]); [Adopter_level.O779] - [Adopter_level.K779]; &quot;&quot;)" table:style-name="ce208"/>
          <table:table-cell office:value-type="string" office:string-value="" table:formula="of:=IF([Adopter_level.R778]=&quot;&quot;;&quot;&quot;;IF([Adopter_level.P778]&lt;&gt;&quot;&quot;;[Adopter_level.R778]-[Adopter_level.P778];&quot;&quot;))" table:style-name="ce199"/>
          <table:table-cell office:value-type="string" office:string-value="" table:formula="of:=IFERROR(VLOOKUP([Adopter_level.G778];[Glossary.$A$35:.$C$54];3;0);&quot;&quot;)" table:style-name="ce198"/>
          <table:table-cell office:value-type="string" office:string-value="" table:formula="of:=IF([Adopter_level.D778]&lt;&gt;&quot;&quot;;ROUND((TODAY()-[Adopter_level.D778])/365;0);&quot;&quot;)" table:style-name="ce200"/>
          <table:table-cell office:value-type="string" office:string-value="" table:formula="of:=IFERROR(VLOOKUP([Child_level.E778];[Glossary.$A$35:.$C$54];3;0);&quot;&quot;)" table:style-name="ce198"/>
          <table:table-cell office:value-type="string" office:string-value="" table:formula="of:=IF(AND([Child_level.K778]&lt;&gt;&quot;&quot;;[Child_level.D778]&lt;&gt;&quot;&quot;);ROUND(([Child_level.K778]-[Child_level.D778])/365;1);&quot;&quot;)" table:style-name="ce198"/>
          <table:table-cell table:number-columns-repeated="16378"/>
        </table:table-row>
        <table:table-row table:style-name="ro11">
          <table:table-cell office:value-type="string" office:string-value="" table:formula="of:=IF(AND([Adopter_level.K780]&lt;&gt;&quot;&quot;; [Adopter_level.O780]&lt;&gt;&quot;&quot;; [Adopter_level.O780]&gt;=[For_inspectors.$I$1]; [Adopter_level.O780]&lt;=[For_inspectors.$K$1]); [Adopter_level.O780] - [Adopter_level.K780]; &quot;&quot;)" table:style-name="ce208"/>
          <table:table-cell office:value-type="string" office:string-value="" table:formula="of:=IF([Adopter_level.R779]=&quot;&quot;;&quot;&quot;;IF([Adopter_level.P779]&lt;&gt;&quot;&quot;;[Adopter_level.R779]-[Adopter_level.P779];&quot;&quot;))" table:style-name="ce199"/>
          <table:table-cell office:value-type="string" office:string-value="" table:formula="of:=IFERROR(VLOOKUP([Adopter_level.G779];[Glossary.$A$35:.$C$54];3;0);&quot;&quot;)" table:style-name="ce198"/>
          <table:table-cell office:value-type="string" office:string-value="" table:formula="of:=IF([Adopter_level.D779]&lt;&gt;&quot;&quot;;ROUND((TODAY()-[Adopter_level.D779])/365;0);&quot;&quot;)" table:style-name="ce200"/>
          <table:table-cell office:value-type="string" office:string-value="" table:formula="of:=IFERROR(VLOOKUP([Child_level.E779];[Glossary.$A$35:.$C$54];3;0);&quot;&quot;)" table:style-name="ce198"/>
          <table:table-cell office:value-type="string" office:string-value="" table:formula="of:=IF(AND([Child_level.K779]&lt;&gt;&quot;&quot;;[Child_level.D779]&lt;&gt;&quot;&quot;);ROUND(([Child_level.K779]-[Child_level.D779])/365;1);&quot;&quot;)" table:style-name="ce198"/>
          <table:table-cell table:number-columns-repeated="16378"/>
        </table:table-row>
        <table:table-row table:style-name="ro11">
          <table:table-cell office:value-type="string" office:string-value="" table:formula="of:=IF(AND([Adopter_level.K781]&lt;&gt;&quot;&quot;; [Adopter_level.O781]&lt;&gt;&quot;&quot;; [Adopter_level.O781]&gt;=[For_inspectors.$I$1]; [Adopter_level.O781]&lt;=[For_inspectors.$K$1]); [Adopter_level.O781] - [Adopter_level.K781]; &quot;&quot;)" table:style-name="ce208"/>
          <table:table-cell office:value-type="string" office:string-value="" table:formula="of:=IF([Adopter_level.R780]=&quot;&quot;;&quot;&quot;;IF([Adopter_level.P780]&lt;&gt;&quot;&quot;;[Adopter_level.R780]-[Adopter_level.P780];&quot;&quot;))" table:style-name="ce199"/>
          <table:table-cell office:value-type="string" office:string-value="" table:formula="of:=IFERROR(VLOOKUP([Adopter_level.G780];[Glossary.$A$35:.$C$54];3;0);&quot;&quot;)" table:style-name="ce198"/>
          <table:table-cell office:value-type="string" office:string-value="" table:formula="of:=IF([Adopter_level.D780]&lt;&gt;&quot;&quot;;ROUND((TODAY()-[Adopter_level.D780])/365;0);&quot;&quot;)" table:style-name="ce200"/>
          <table:table-cell office:value-type="string" office:string-value="" table:formula="of:=IFERROR(VLOOKUP([Child_level.E780];[Glossary.$A$35:.$C$54];3;0);&quot;&quot;)" table:style-name="ce198"/>
          <table:table-cell office:value-type="string" office:string-value="" table:formula="of:=IF(AND([Child_level.K780]&lt;&gt;&quot;&quot;;[Child_level.D780]&lt;&gt;&quot;&quot;);ROUND(([Child_level.K780]-[Child_level.D780])/365;1);&quot;&quot;)" table:style-name="ce198"/>
          <table:table-cell table:number-columns-repeated="16378"/>
        </table:table-row>
        <table:table-row table:style-name="ro11">
          <table:table-cell office:value-type="string" office:string-value="" table:formula="of:=IF(AND([Adopter_level.K782]&lt;&gt;&quot;&quot;; [Adopter_level.O782]&lt;&gt;&quot;&quot;; [Adopter_level.O782]&gt;=[For_inspectors.$I$1]; [Adopter_level.O782]&lt;=[For_inspectors.$K$1]); [Adopter_level.O782] - [Adopter_level.K782]; &quot;&quot;)" table:style-name="ce208"/>
          <table:table-cell office:value-type="string" office:string-value="" table:formula="of:=IF([Adopter_level.R781]=&quot;&quot;;&quot;&quot;;IF([Adopter_level.P781]&lt;&gt;&quot;&quot;;[Adopter_level.R781]-[Adopter_level.P781];&quot;&quot;))" table:style-name="ce199"/>
          <table:table-cell office:value-type="string" office:string-value="" table:formula="of:=IFERROR(VLOOKUP([Adopter_level.G781];[Glossary.$A$35:.$C$54];3;0);&quot;&quot;)" table:style-name="ce198"/>
          <table:table-cell office:value-type="string" office:string-value="" table:formula="of:=IF([Adopter_level.D781]&lt;&gt;&quot;&quot;;ROUND((TODAY()-[Adopter_level.D781])/365;0);&quot;&quot;)" table:style-name="ce200"/>
          <table:table-cell office:value-type="string" office:string-value="" table:formula="of:=IFERROR(VLOOKUP([Child_level.E781];[Glossary.$A$35:.$C$54];3;0);&quot;&quot;)" table:style-name="ce198"/>
          <table:table-cell office:value-type="string" office:string-value="" table:formula="of:=IF(AND([Child_level.K781]&lt;&gt;&quot;&quot;;[Child_level.D781]&lt;&gt;&quot;&quot;);ROUND(([Child_level.K781]-[Child_level.D781])/365;1);&quot;&quot;)" table:style-name="ce198"/>
          <table:table-cell table:number-columns-repeated="16378"/>
        </table:table-row>
        <table:table-row table:style-name="ro11">
          <table:table-cell office:value-type="string" office:string-value="" table:formula="of:=IF(AND([Adopter_level.K783]&lt;&gt;&quot;&quot;; [Adopter_level.O783]&lt;&gt;&quot;&quot;; [Adopter_level.O783]&gt;=[For_inspectors.$I$1]; [Adopter_level.O783]&lt;=[For_inspectors.$K$1]); [Adopter_level.O783] - [Adopter_level.K783]; &quot;&quot;)" table:style-name="ce208"/>
          <table:table-cell office:value-type="string" office:string-value="" table:formula="of:=IF([Adopter_level.R782]=&quot;&quot;;&quot;&quot;;IF([Adopter_level.P782]&lt;&gt;&quot;&quot;;[Adopter_level.R782]-[Adopter_level.P782];&quot;&quot;))" table:style-name="ce199"/>
          <table:table-cell office:value-type="string" office:string-value="" table:formula="of:=IFERROR(VLOOKUP([Adopter_level.G782];[Glossary.$A$35:.$C$54];3;0);&quot;&quot;)" table:style-name="ce198"/>
          <table:table-cell office:value-type="string" office:string-value="" table:formula="of:=IF([Adopter_level.D782]&lt;&gt;&quot;&quot;;ROUND((TODAY()-[Adopter_level.D782])/365;0);&quot;&quot;)" table:style-name="ce200"/>
          <table:table-cell office:value-type="string" office:string-value="" table:formula="of:=IFERROR(VLOOKUP([Child_level.E782];[Glossary.$A$35:.$C$54];3;0);&quot;&quot;)" table:style-name="ce198"/>
          <table:table-cell office:value-type="string" office:string-value="" table:formula="of:=IF(AND([Child_level.K782]&lt;&gt;&quot;&quot;;[Child_level.D782]&lt;&gt;&quot;&quot;);ROUND(([Child_level.K782]-[Child_level.D782])/365;1);&quot;&quot;)" table:style-name="ce198"/>
          <table:table-cell table:number-columns-repeated="16378"/>
        </table:table-row>
        <table:table-row table:style-name="ro11">
          <table:table-cell office:value-type="string" office:string-value="" table:formula="of:=IF(AND([Adopter_level.K784]&lt;&gt;&quot;&quot;; [Adopter_level.O784]&lt;&gt;&quot;&quot;; [Adopter_level.O784]&gt;=[For_inspectors.$I$1]; [Adopter_level.O784]&lt;=[For_inspectors.$K$1]); [Adopter_level.O784] - [Adopter_level.K784]; &quot;&quot;)" table:style-name="ce208"/>
          <table:table-cell office:value-type="string" office:string-value="" table:formula="of:=IF([Adopter_level.R783]=&quot;&quot;;&quot;&quot;;IF([Adopter_level.P783]&lt;&gt;&quot;&quot;;[Adopter_level.R783]-[Adopter_level.P783];&quot;&quot;))" table:style-name="ce199"/>
          <table:table-cell office:value-type="string" office:string-value="" table:formula="of:=IFERROR(VLOOKUP([Adopter_level.G783];[Glossary.$A$35:.$C$54];3;0);&quot;&quot;)" table:style-name="ce198"/>
          <table:table-cell office:value-type="string" office:string-value="" table:formula="of:=IF([Adopter_level.D783]&lt;&gt;&quot;&quot;;ROUND((TODAY()-[Adopter_level.D783])/365;0);&quot;&quot;)" table:style-name="ce200"/>
          <table:table-cell office:value-type="string" office:string-value="" table:formula="of:=IFERROR(VLOOKUP([Child_level.E783];[Glossary.$A$35:.$C$54];3;0);&quot;&quot;)" table:style-name="ce198"/>
          <table:table-cell office:value-type="string" office:string-value="" table:formula="of:=IF(AND([Child_level.K783]&lt;&gt;&quot;&quot;;[Child_level.D783]&lt;&gt;&quot;&quot;);ROUND(([Child_level.K783]-[Child_level.D783])/365;1);&quot;&quot;)" table:style-name="ce198"/>
          <table:table-cell table:number-columns-repeated="16378"/>
        </table:table-row>
        <table:table-row table:style-name="ro11">
          <table:table-cell office:value-type="string" office:string-value="" table:formula="of:=IF(AND([Adopter_level.K785]&lt;&gt;&quot;&quot;; [Adopter_level.O785]&lt;&gt;&quot;&quot;; [Adopter_level.O785]&gt;=[For_inspectors.$I$1]; [Adopter_level.O785]&lt;=[For_inspectors.$K$1]); [Adopter_level.O785] - [Adopter_level.K785]; &quot;&quot;)" table:style-name="ce208"/>
          <table:table-cell office:value-type="string" office:string-value="" table:formula="of:=IF([Adopter_level.R784]=&quot;&quot;;&quot;&quot;;IF([Adopter_level.P784]&lt;&gt;&quot;&quot;;[Adopter_level.R784]-[Adopter_level.P784];&quot;&quot;))" table:style-name="ce199"/>
          <table:table-cell office:value-type="string" office:string-value="" table:formula="of:=IFERROR(VLOOKUP([Adopter_level.G784];[Glossary.$A$35:.$C$54];3;0);&quot;&quot;)" table:style-name="ce198"/>
          <table:table-cell office:value-type="string" office:string-value="" table:formula="of:=IF([Adopter_level.D784]&lt;&gt;&quot;&quot;;ROUND((TODAY()-[Adopter_level.D784])/365;0);&quot;&quot;)" table:style-name="ce200"/>
          <table:table-cell office:value-type="string" office:string-value="" table:formula="of:=IFERROR(VLOOKUP([Child_level.E784];[Glossary.$A$35:.$C$54];3;0);&quot;&quot;)" table:style-name="ce198"/>
          <table:table-cell office:value-type="string" office:string-value="" table:formula="of:=IF(AND([Child_level.K784]&lt;&gt;&quot;&quot;;[Child_level.D784]&lt;&gt;&quot;&quot;);ROUND(([Child_level.K784]-[Child_level.D784])/365;1);&quot;&quot;)" table:style-name="ce198"/>
          <table:table-cell table:number-columns-repeated="16378"/>
        </table:table-row>
        <table:table-row table:style-name="ro11">
          <table:table-cell office:value-type="string" office:string-value="" table:formula="of:=IF(AND([Adopter_level.K786]&lt;&gt;&quot;&quot;; [Adopter_level.O786]&lt;&gt;&quot;&quot;; [Adopter_level.O786]&gt;=[For_inspectors.$I$1]; [Adopter_level.O786]&lt;=[For_inspectors.$K$1]); [Adopter_level.O786] - [Adopter_level.K786]; &quot;&quot;)" table:style-name="ce208"/>
          <table:table-cell office:value-type="string" office:string-value="" table:formula="of:=IF([Adopter_level.R785]=&quot;&quot;;&quot;&quot;;IF([Adopter_level.P785]&lt;&gt;&quot;&quot;;[Adopter_level.R785]-[Adopter_level.P785];&quot;&quot;))" table:style-name="ce199"/>
          <table:table-cell office:value-type="string" office:string-value="" table:formula="of:=IFERROR(VLOOKUP([Adopter_level.G785];[Glossary.$A$35:.$C$54];3;0);&quot;&quot;)" table:style-name="ce198"/>
          <table:table-cell office:value-type="string" office:string-value="" table:formula="of:=IF([Adopter_level.D785]&lt;&gt;&quot;&quot;;ROUND((TODAY()-[Adopter_level.D785])/365;0);&quot;&quot;)" table:style-name="ce200"/>
          <table:table-cell office:value-type="string" office:string-value="" table:formula="of:=IFERROR(VLOOKUP([Child_level.E785];[Glossary.$A$35:.$C$54];3;0);&quot;&quot;)" table:style-name="ce198"/>
          <table:table-cell office:value-type="string" office:string-value="" table:formula="of:=IF(AND([Child_level.K785]&lt;&gt;&quot;&quot;;[Child_level.D785]&lt;&gt;&quot;&quot;);ROUND(([Child_level.K785]-[Child_level.D785])/365;1);&quot;&quot;)" table:style-name="ce198"/>
          <table:table-cell table:number-columns-repeated="16378"/>
        </table:table-row>
        <table:table-row table:style-name="ro11">
          <table:table-cell office:value-type="string" office:string-value="" table:formula="of:=IF(AND([Adopter_level.K787]&lt;&gt;&quot;&quot;; [Adopter_level.O787]&lt;&gt;&quot;&quot;; [Adopter_level.O787]&gt;=[For_inspectors.$I$1]; [Adopter_level.O787]&lt;=[For_inspectors.$K$1]); [Adopter_level.O787] - [Adopter_level.K787]; &quot;&quot;)" table:style-name="ce208"/>
          <table:table-cell office:value-type="string" office:string-value="" table:formula="of:=IF([Adopter_level.R786]=&quot;&quot;;&quot;&quot;;IF([Adopter_level.P786]&lt;&gt;&quot;&quot;;[Adopter_level.R786]-[Adopter_level.P786];&quot;&quot;))" table:style-name="ce199"/>
          <table:table-cell office:value-type="string" office:string-value="" table:formula="of:=IFERROR(VLOOKUP([Adopter_level.G786];[Glossary.$A$35:.$C$54];3;0);&quot;&quot;)" table:style-name="ce198"/>
          <table:table-cell office:value-type="string" office:string-value="" table:formula="of:=IF([Adopter_level.D786]&lt;&gt;&quot;&quot;;ROUND((TODAY()-[Adopter_level.D786])/365;0);&quot;&quot;)" table:style-name="ce200"/>
          <table:table-cell office:value-type="string" office:string-value="" table:formula="of:=IFERROR(VLOOKUP([Child_level.E786];[Glossary.$A$35:.$C$54];3;0);&quot;&quot;)" table:style-name="ce198"/>
          <table:table-cell office:value-type="string" office:string-value="" table:formula="of:=IF(AND([Child_level.K786]&lt;&gt;&quot;&quot;;[Child_level.D786]&lt;&gt;&quot;&quot;);ROUND(([Child_level.K786]-[Child_level.D786])/365;1);&quot;&quot;)" table:style-name="ce198"/>
          <table:table-cell table:number-columns-repeated="16378"/>
        </table:table-row>
        <table:table-row table:style-name="ro11">
          <table:table-cell office:value-type="string" office:string-value="" table:formula="of:=IF(AND([Adopter_level.K788]&lt;&gt;&quot;&quot;; [Adopter_level.O788]&lt;&gt;&quot;&quot;; [Adopter_level.O788]&gt;=[For_inspectors.$I$1]; [Adopter_level.O788]&lt;=[For_inspectors.$K$1]); [Adopter_level.O788] - [Adopter_level.K788]; &quot;&quot;)" table:style-name="ce208"/>
          <table:table-cell office:value-type="string" office:string-value="" table:formula="of:=IF([Adopter_level.R787]=&quot;&quot;;&quot;&quot;;IF([Adopter_level.P787]&lt;&gt;&quot;&quot;;[Adopter_level.R787]-[Adopter_level.P787];&quot;&quot;))" table:style-name="ce199"/>
          <table:table-cell office:value-type="string" office:string-value="" table:formula="of:=IFERROR(VLOOKUP([Adopter_level.G787];[Glossary.$A$35:.$C$54];3;0);&quot;&quot;)" table:style-name="ce198"/>
          <table:table-cell office:value-type="string" office:string-value="" table:formula="of:=IF([Adopter_level.D787]&lt;&gt;&quot;&quot;;ROUND((TODAY()-[Adopter_level.D787])/365;0);&quot;&quot;)" table:style-name="ce200"/>
          <table:table-cell office:value-type="string" office:string-value="" table:formula="of:=IFERROR(VLOOKUP([Child_level.E787];[Glossary.$A$35:.$C$54];3;0);&quot;&quot;)" table:style-name="ce198"/>
          <table:table-cell office:value-type="string" office:string-value="" table:formula="of:=IF(AND([Child_level.K787]&lt;&gt;&quot;&quot;;[Child_level.D787]&lt;&gt;&quot;&quot;);ROUND(([Child_level.K787]-[Child_level.D787])/365;1);&quot;&quot;)" table:style-name="ce198"/>
          <table:table-cell table:number-columns-repeated="16378"/>
        </table:table-row>
        <table:table-row table:style-name="ro11">
          <table:table-cell office:value-type="string" office:string-value="" table:formula="of:=IF(AND([Adopter_level.K789]&lt;&gt;&quot;&quot;; [Adopter_level.O789]&lt;&gt;&quot;&quot;; [Adopter_level.O789]&gt;=[For_inspectors.$I$1]; [Adopter_level.O789]&lt;=[For_inspectors.$K$1]); [Adopter_level.O789] - [Adopter_level.K789]; &quot;&quot;)" table:style-name="ce208"/>
          <table:table-cell office:value-type="string" office:string-value="" table:formula="of:=IF([Adopter_level.R788]=&quot;&quot;;&quot;&quot;;IF([Adopter_level.P788]&lt;&gt;&quot;&quot;;[Adopter_level.R788]-[Adopter_level.P788];&quot;&quot;))" table:style-name="ce199"/>
          <table:table-cell office:value-type="string" office:string-value="" table:formula="of:=IFERROR(VLOOKUP([Adopter_level.G788];[Glossary.$A$35:.$C$54];3;0);&quot;&quot;)" table:style-name="ce198"/>
          <table:table-cell office:value-type="string" office:string-value="" table:formula="of:=IF([Adopter_level.D788]&lt;&gt;&quot;&quot;;ROUND((TODAY()-[Adopter_level.D788])/365;0);&quot;&quot;)" table:style-name="ce200"/>
          <table:table-cell office:value-type="string" office:string-value="" table:formula="of:=IFERROR(VLOOKUP([Child_level.E788];[Glossary.$A$35:.$C$54];3;0);&quot;&quot;)" table:style-name="ce198"/>
          <table:table-cell office:value-type="string" office:string-value="" table:formula="of:=IF(AND([Child_level.K788]&lt;&gt;&quot;&quot;;[Child_level.D788]&lt;&gt;&quot;&quot;);ROUND(([Child_level.K788]-[Child_level.D788])/365;1);&quot;&quot;)" table:style-name="ce198"/>
          <table:table-cell table:number-columns-repeated="16378"/>
        </table:table-row>
        <table:table-row table:style-name="ro11">
          <table:table-cell office:value-type="string" office:string-value="" table:formula="of:=IF(AND([Adopter_level.K790]&lt;&gt;&quot;&quot;; [Adopter_level.O790]&lt;&gt;&quot;&quot;; [Adopter_level.O790]&gt;=[For_inspectors.$I$1]; [Adopter_level.O790]&lt;=[For_inspectors.$K$1]); [Adopter_level.O790] - [Adopter_level.K790]; &quot;&quot;)" table:style-name="ce208"/>
          <table:table-cell office:value-type="string" office:string-value="" table:formula="of:=IF([Adopter_level.R789]=&quot;&quot;;&quot;&quot;;IF([Adopter_level.P789]&lt;&gt;&quot;&quot;;[Adopter_level.R789]-[Adopter_level.P789];&quot;&quot;))" table:style-name="ce199"/>
          <table:table-cell office:value-type="string" office:string-value="" table:formula="of:=IFERROR(VLOOKUP([Adopter_level.G789];[Glossary.$A$35:.$C$54];3;0);&quot;&quot;)" table:style-name="ce198"/>
          <table:table-cell office:value-type="string" office:string-value="" table:formula="of:=IF([Adopter_level.D789]&lt;&gt;&quot;&quot;;ROUND((TODAY()-[Adopter_level.D789])/365;0);&quot;&quot;)" table:style-name="ce200"/>
          <table:table-cell office:value-type="string" office:string-value="" table:formula="of:=IFERROR(VLOOKUP([Child_level.E789];[Glossary.$A$35:.$C$54];3;0);&quot;&quot;)" table:style-name="ce198"/>
          <table:table-cell office:value-type="string" office:string-value="" table:formula="of:=IF(AND([Child_level.K789]&lt;&gt;&quot;&quot;;[Child_level.D789]&lt;&gt;&quot;&quot;);ROUND(([Child_level.K789]-[Child_level.D789])/365;1);&quot;&quot;)" table:style-name="ce198"/>
          <table:table-cell table:number-columns-repeated="16378"/>
        </table:table-row>
        <table:table-row table:style-name="ro11">
          <table:table-cell office:value-type="string" office:string-value="" table:formula="of:=IF(AND([Adopter_level.K791]&lt;&gt;&quot;&quot;; [Adopter_level.O791]&lt;&gt;&quot;&quot;; [Adopter_level.O791]&gt;=[For_inspectors.$I$1]; [Adopter_level.O791]&lt;=[For_inspectors.$K$1]); [Adopter_level.O791] - [Adopter_level.K791]; &quot;&quot;)" table:style-name="ce208"/>
          <table:table-cell office:value-type="string" office:string-value="" table:formula="of:=IF([Adopter_level.R790]=&quot;&quot;;&quot;&quot;;IF([Adopter_level.P790]&lt;&gt;&quot;&quot;;[Adopter_level.R790]-[Adopter_level.P790];&quot;&quot;))" table:style-name="ce199"/>
          <table:table-cell office:value-type="string" office:string-value="" table:formula="of:=IFERROR(VLOOKUP([Adopter_level.G790];[Glossary.$A$35:.$C$54];3;0);&quot;&quot;)" table:style-name="ce198"/>
          <table:table-cell office:value-type="string" office:string-value="" table:formula="of:=IF([Adopter_level.D790]&lt;&gt;&quot;&quot;;ROUND((TODAY()-[Adopter_level.D790])/365;0);&quot;&quot;)" table:style-name="ce200"/>
          <table:table-cell office:value-type="string" office:string-value="" table:formula="of:=IFERROR(VLOOKUP([Child_level.E790];[Glossary.$A$35:.$C$54];3;0);&quot;&quot;)" table:style-name="ce198"/>
          <table:table-cell office:value-type="string" office:string-value="" table:formula="of:=IF(AND([Child_level.K790]&lt;&gt;&quot;&quot;;[Child_level.D790]&lt;&gt;&quot;&quot;);ROUND(([Child_level.K790]-[Child_level.D790])/365;1);&quot;&quot;)" table:style-name="ce198"/>
          <table:table-cell table:number-columns-repeated="16378"/>
        </table:table-row>
        <table:table-row table:style-name="ro11">
          <table:table-cell office:value-type="string" office:string-value="" table:formula="of:=IF(AND([Adopter_level.K792]&lt;&gt;&quot;&quot;; [Adopter_level.O792]&lt;&gt;&quot;&quot;; [Adopter_level.O792]&gt;=[For_inspectors.$I$1]; [Adopter_level.O792]&lt;=[For_inspectors.$K$1]); [Adopter_level.O792] - [Adopter_level.K792]; &quot;&quot;)" table:style-name="ce208"/>
          <table:table-cell office:value-type="string" office:string-value="" table:formula="of:=IF([Adopter_level.R791]=&quot;&quot;;&quot;&quot;;IF([Adopter_level.P791]&lt;&gt;&quot;&quot;;[Adopter_level.R791]-[Adopter_level.P791];&quot;&quot;))" table:style-name="ce199"/>
          <table:table-cell office:value-type="string" office:string-value="" table:formula="of:=IFERROR(VLOOKUP([Adopter_level.G791];[Glossary.$A$35:.$C$54];3;0);&quot;&quot;)" table:style-name="ce198"/>
          <table:table-cell office:value-type="string" office:string-value="" table:formula="of:=IF([Adopter_level.D791]&lt;&gt;&quot;&quot;;ROUND((TODAY()-[Adopter_level.D791])/365;0);&quot;&quot;)" table:style-name="ce200"/>
          <table:table-cell office:value-type="string" office:string-value="" table:formula="of:=IFERROR(VLOOKUP([Child_level.E791];[Glossary.$A$35:.$C$54];3;0);&quot;&quot;)" table:style-name="ce198"/>
          <table:table-cell office:value-type="string" office:string-value="" table:formula="of:=IF(AND([Child_level.K791]&lt;&gt;&quot;&quot;;[Child_level.D791]&lt;&gt;&quot;&quot;);ROUND(([Child_level.K791]-[Child_level.D791])/365;1);&quot;&quot;)" table:style-name="ce198"/>
          <table:table-cell table:number-columns-repeated="16378"/>
        </table:table-row>
        <table:table-row table:style-name="ro11">
          <table:table-cell office:value-type="string" office:string-value="" table:formula="of:=IF(AND([Adopter_level.K793]&lt;&gt;&quot;&quot;; [Adopter_level.O793]&lt;&gt;&quot;&quot;; [Adopter_level.O793]&gt;=[For_inspectors.$I$1]; [Adopter_level.O793]&lt;=[For_inspectors.$K$1]); [Adopter_level.O793] - [Adopter_level.K793]; &quot;&quot;)" table:style-name="ce208"/>
          <table:table-cell office:value-type="string" office:string-value="" table:formula="of:=IF([Adopter_level.R792]=&quot;&quot;;&quot;&quot;;IF([Adopter_level.P792]&lt;&gt;&quot;&quot;;[Adopter_level.R792]-[Adopter_level.P792];&quot;&quot;))" table:style-name="ce199"/>
          <table:table-cell office:value-type="string" office:string-value="" table:formula="of:=IFERROR(VLOOKUP([Adopter_level.G792];[Glossary.$A$35:.$C$54];3;0);&quot;&quot;)" table:style-name="ce198"/>
          <table:table-cell office:value-type="string" office:string-value="" table:formula="of:=IF([Adopter_level.D792]&lt;&gt;&quot;&quot;;ROUND((TODAY()-[Adopter_level.D792])/365;0);&quot;&quot;)" table:style-name="ce200"/>
          <table:table-cell office:value-type="string" office:string-value="" table:formula="of:=IFERROR(VLOOKUP([Child_level.E792];[Glossary.$A$35:.$C$54];3;0);&quot;&quot;)" table:style-name="ce198"/>
          <table:table-cell office:value-type="string" office:string-value="" table:formula="of:=IF(AND([Child_level.K792]&lt;&gt;&quot;&quot;;[Child_level.D792]&lt;&gt;&quot;&quot;);ROUND(([Child_level.K792]-[Child_level.D792])/365;1);&quot;&quot;)" table:style-name="ce198"/>
          <table:table-cell table:number-columns-repeated="16378"/>
        </table:table-row>
        <table:table-row table:style-name="ro11">
          <table:table-cell office:value-type="string" office:string-value="" table:formula="of:=IF(AND([Adopter_level.K794]&lt;&gt;&quot;&quot;; [Adopter_level.O794]&lt;&gt;&quot;&quot;; [Adopter_level.O794]&gt;=[For_inspectors.$I$1]; [Adopter_level.O794]&lt;=[For_inspectors.$K$1]); [Adopter_level.O794] - [Adopter_level.K794]; &quot;&quot;)" table:style-name="ce208"/>
          <table:table-cell office:value-type="string" office:string-value="" table:formula="of:=IF([Adopter_level.R793]=&quot;&quot;;&quot;&quot;;IF([Adopter_level.P793]&lt;&gt;&quot;&quot;;[Adopter_level.R793]-[Adopter_level.P793];&quot;&quot;))" table:style-name="ce199"/>
          <table:table-cell office:value-type="string" office:string-value="" table:formula="of:=IFERROR(VLOOKUP([Adopter_level.G793];[Glossary.$A$35:.$C$54];3;0);&quot;&quot;)" table:style-name="ce198"/>
          <table:table-cell office:value-type="string" office:string-value="" table:formula="of:=IF([Adopter_level.D793]&lt;&gt;&quot;&quot;;ROUND((TODAY()-[Adopter_level.D793])/365;0);&quot;&quot;)" table:style-name="ce200"/>
          <table:table-cell office:value-type="string" office:string-value="" table:formula="of:=IFERROR(VLOOKUP([Child_level.E793];[Glossary.$A$35:.$C$54];3;0);&quot;&quot;)" table:style-name="ce198"/>
          <table:table-cell office:value-type="string" office:string-value="" table:formula="of:=IF(AND([Child_level.K793]&lt;&gt;&quot;&quot;;[Child_level.D793]&lt;&gt;&quot;&quot;);ROUND(([Child_level.K793]-[Child_level.D793])/365;1);&quot;&quot;)" table:style-name="ce198"/>
          <table:table-cell table:number-columns-repeated="16378"/>
        </table:table-row>
        <table:table-row table:style-name="ro11">
          <table:table-cell office:value-type="string" office:string-value="" table:formula="of:=IF(AND([Adopter_level.K795]&lt;&gt;&quot;&quot;; [Adopter_level.O795]&lt;&gt;&quot;&quot;; [Adopter_level.O795]&gt;=[For_inspectors.$I$1]; [Adopter_level.O795]&lt;=[For_inspectors.$K$1]); [Adopter_level.O795] - [Adopter_level.K795]; &quot;&quot;)" table:style-name="ce208"/>
          <table:table-cell office:value-type="string" office:string-value="" table:formula="of:=IF([Adopter_level.R794]=&quot;&quot;;&quot;&quot;;IF([Adopter_level.P794]&lt;&gt;&quot;&quot;;[Adopter_level.R794]-[Adopter_level.P794];&quot;&quot;))" table:style-name="ce199"/>
          <table:table-cell office:value-type="string" office:string-value="" table:formula="of:=IFERROR(VLOOKUP([Adopter_level.G794];[Glossary.$A$35:.$C$54];3;0);&quot;&quot;)" table:style-name="ce198"/>
          <table:table-cell office:value-type="string" office:string-value="" table:formula="of:=IF([Adopter_level.D794]&lt;&gt;&quot;&quot;;ROUND((TODAY()-[Adopter_level.D794])/365;0);&quot;&quot;)" table:style-name="ce200"/>
          <table:table-cell office:value-type="string" office:string-value="" table:formula="of:=IFERROR(VLOOKUP([Child_level.E794];[Glossary.$A$35:.$C$54];3;0);&quot;&quot;)" table:style-name="ce198"/>
          <table:table-cell office:value-type="string" office:string-value="" table:formula="of:=IF(AND([Child_level.K794]&lt;&gt;&quot;&quot;;[Child_level.D794]&lt;&gt;&quot;&quot;);ROUND(([Child_level.K794]-[Child_level.D794])/365;1);&quot;&quot;)" table:style-name="ce198"/>
          <table:table-cell table:number-columns-repeated="16378"/>
        </table:table-row>
        <table:table-row table:style-name="ro11">
          <table:table-cell office:value-type="string" office:string-value="" table:formula="of:=IF(AND([Adopter_level.K796]&lt;&gt;&quot;&quot;; [Adopter_level.O796]&lt;&gt;&quot;&quot;; [Adopter_level.O796]&gt;=[For_inspectors.$I$1]; [Adopter_level.O796]&lt;=[For_inspectors.$K$1]); [Adopter_level.O796] - [Adopter_level.K796]; &quot;&quot;)" table:style-name="ce208"/>
          <table:table-cell office:value-type="string" office:string-value="" table:formula="of:=IF([Adopter_level.R795]=&quot;&quot;;&quot;&quot;;IF([Adopter_level.P795]&lt;&gt;&quot;&quot;;[Adopter_level.R795]-[Adopter_level.P795];&quot;&quot;))" table:style-name="ce199"/>
          <table:table-cell office:value-type="string" office:string-value="" table:formula="of:=IFERROR(VLOOKUP([Adopter_level.G795];[Glossary.$A$35:.$C$54];3;0);&quot;&quot;)" table:style-name="ce198"/>
          <table:table-cell office:value-type="string" office:string-value="" table:formula="of:=IF([Adopter_level.D795]&lt;&gt;&quot;&quot;;ROUND((TODAY()-[Adopter_level.D795])/365;0);&quot;&quot;)" table:style-name="ce200"/>
          <table:table-cell office:value-type="string" office:string-value="" table:formula="of:=IFERROR(VLOOKUP([Child_level.E795];[Glossary.$A$35:.$C$54];3;0);&quot;&quot;)" table:style-name="ce198"/>
          <table:table-cell office:value-type="string" office:string-value="" table:formula="of:=IF(AND([Child_level.K795]&lt;&gt;&quot;&quot;;[Child_level.D795]&lt;&gt;&quot;&quot;);ROUND(([Child_level.K795]-[Child_level.D795])/365;1);&quot;&quot;)" table:style-name="ce198"/>
          <table:table-cell table:number-columns-repeated="16378"/>
        </table:table-row>
        <table:table-row table:style-name="ro11">
          <table:table-cell office:value-type="string" office:string-value="" table:formula="of:=IF(AND([Adopter_level.K797]&lt;&gt;&quot;&quot;; [Adopter_level.O797]&lt;&gt;&quot;&quot;; [Adopter_level.O797]&gt;=[For_inspectors.$I$1]; [Adopter_level.O797]&lt;=[For_inspectors.$K$1]); [Adopter_level.O797] - [Adopter_level.K797]; &quot;&quot;)" table:style-name="ce208"/>
          <table:table-cell office:value-type="string" office:string-value="" table:formula="of:=IF([Adopter_level.R796]=&quot;&quot;;&quot;&quot;;IF([Adopter_level.P796]&lt;&gt;&quot;&quot;;[Adopter_level.R796]-[Adopter_level.P796];&quot;&quot;))" table:style-name="ce199"/>
          <table:table-cell office:value-type="string" office:string-value="" table:formula="of:=IFERROR(VLOOKUP([Adopter_level.G796];[Glossary.$A$35:.$C$54];3;0);&quot;&quot;)" table:style-name="ce198"/>
          <table:table-cell office:value-type="string" office:string-value="" table:formula="of:=IF([Adopter_level.D796]&lt;&gt;&quot;&quot;;ROUND((TODAY()-[Adopter_level.D796])/365;0);&quot;&quot;)" table:style-name="ce200"/>
          <table:table-cell office:value-type="string" office:string-value="" table:formula="of:=IFERROR(VLOOKUP([Child_level.E796];[Glossary.$A$35:.$C$54];3;0);&quot;&quot;)" table:style-name="ce198"/>
          <table:table-cell office:value-type="string" office:string-value="" table:formula="of:=IF(AND([Child_level.K796]&lt;&gt;&quot;&quot;;[Child_level.D796]&lt;&gt;&quot;&quot;);ROUND(([Child_level.K796]-[Child_level.D796])/365;1);&quot;&quot;)" table:style-name="ce198"/>
          <table:table-cell table:number-columns-repeated="16378"/>
        </table:table-row>
        <table:table-row table:style-name="ro11">
          <table:table-cell office:value-type="string" office:string-value="" table:formula="of:=IF(AND([Adopter_level.K798]&lt;&gt;&quot;&quot;; [Adopter_level.O798]&lt;&gt;&quot;&quot;; [Adopter_level.O798]&gt;=[For_inspectors.$I$1]; [Adopter_level.O798]&lt;=[For_inspectors.$K$1]); [Adopter_level.O798] - [Adopter_level.K798]; &quot;&quot;)" table:style-name="ce208"/>
          <table:table-cell office:value-type="string" office:string-value="" table:formula="of:=IF([Adopter_level.R797]=&quot;&quot;;&quot;&quot;;IF([Adopter_level.P797]&lt;&gt;&quot;&quot;;[Adopter_level.R797]-[Adopter_level.P797];&quot;&quot;))" table:style-name="ce199"/>
          <table:table-cell office:value-type="string" office:string-value="" table:formula="of:=IFERROR(VLOOKUP([Adopter_level.G797];[Glossary.$A$35:.$C$54];3;0);&quot;&quot;)" table:style-name="ce198"/>
          <table:table-cell office:value-type="string" office:string-value="" table:formula="of:=IF([Adopter_level.D797]&lt;&gt;&quot;&quot;;ROUND((TODAY()-[Adopter_level.D797])/365;0);&quot;&quot;)" table:style-name="ce200"/>
          <table:table-cell office:value-type="string" office:string-value="" table:formula="of:=IFERROR(VLOOKUP([Child_level.E797];[Glossary.$A$35:.$C$54];3;0);&quot;&quot;)" table:style-name="ce198"/>
          <table:table-cell office:value-type="string" office:string-value="" table:formula="of:=IF(AND([Child_level.K797]&lt;&gt;&quot;&quot;;[Child_level.D797]&lt;&gt;&quot;&quot;);ROUND(([Child_level.K797]-[Child_level.D797])/365;1);&quot;&quot;)" table:style-name="ce198"/>
          <table:table-cell table:number-columns-repeated="16378"/>
        </table:table-row>
        <table:table-row table:style-name="ro11">
          <table:table-cell office:value-type="string" office:string-value="" table:formula="of:=IF(AND([Adopter_level.K799]&lt;&gt;&quot;&quot;; [Adopter_level.O799]&lt;&gt;&quot;&quot;; [Adopter_level.O799]&gt;=[For_inspectors.$I$1]; [Adopter_level.O799]&lt;=[For_inspectors.$K$1]); [Adopter_level.O799] - [Adopter_level.K799]; &quot;&quot;)" table:style-name="ce208"/>
          <table:table-cell office:value-type="string" office:string-value="" table:formula="of:=IF([Adopter_level.R798]=&quot;&quot;;&quot;&quot;;IF([Adopter_level.P798]&lt;&gt;&quot;&quot;;[Adopter_level.R798]-[Adopter_level.P798];&quot;&quot;))" table:style-name="ce199"/>
          <table:table-cell office:value-type="string" office:string-value="" table:formula="of:=IFERROR(VLOOKUP([Adopter_level.G798];[Glossary.$A$35:.$C$54];3;0);&quot;&quot;)" table:style-name="ce198"/>
          <table:table-cell office:value-type="string" office:string-value="" table:formula="of:=IF([Adopter_level.D798]&lt;&gt;&quot;&quot;;ROUND((TODAY()-[Adopter_level.D798])/365;0);&quot;&quot;)" table:style-name="ce200"/>
          <table:table-cell office:value-type="string" office:string-value="" table:formula="of:=IFERROR(VLOOKUP([Child_level.E798];[Glossary.$A$35:.$C$54];3;0);&quot;&quot;)" table:style-name="ce198"/>
          <table:table-cell office:value-type="string" office:string-value="" table:formula="of:=IF(AND([Child_level.K798]&lt;&gt;&quot;&quot;;[Child_level.D798]&lt;&gt;&quot;&quot;);ROUND(([Child_level.K798]-[Child_level.D798])/365;1);&quot;&quot;)" table:style-name="ce198"/>
          <table:table-cell table:number-columns-repeated="16378"/>
        </table:table-row>
        <table:table-row table:style-name="ro11">
          <table:table-cell office:value-type="string" office:string-value="" table:formula="of:=IF(AND([Adopter_level.K800]&lt;&gt;&quot;&quot;; [Adopter_level.O800]&lt;&gt;&quot;&quot;; [Adopter_level.O800]&gt;=[For_inspectors.$I$1]; [Adopter_level.O800]&lt;=[For_inspectors.$K$1]); [Adopter_level.O800] - [Adopter_level.K800]; &quot;&quot;)" table:style-name="ce208"/>
          <table:table-cell office:value-type="string" office:string-value="" table:formula="of:=IF([Adopter_level.R799]=&quot;&quot;;&quot;&quot;;IF([Adopter_level.P799]&lt;&gt;&quot;&quot;;[Adopter_level.R799]-[Adopter_level.P799];&quot;&quot;))" table:style-name="ce199"/>
          <table:table-cell office:value-type="string" office:string-value="" table:formula="of:=IFERROR(VLOOKUP([Adopter_level.G799];[Glossary.$A$35:.$C$54];3;0);&quot;&quot;)" table:style-name="ce198"/>
          <table:table-cell office:value-type="string" office:string-value="" table:formula="of:=IF([Adopter_level.D799]&lt;&gt;&quot;&quot;;ROUND((TODAY()-[Adopter_level.D799])/365;0);&quot;&quot;)" table:style-name="ce200"/>
          <table:table-cell office:value-type="string" office:string-value="" table:formula="of:=IFERROR(VLOOKUP([Child_level.E799];[Glossary.$A$35:.$C$54];3;0);&quot;&quot;)" table:style-name="ce198"/>
          <table:table-cell office:value-type="string" office:string-value="" table:formula="of:=IF(AND([Child_level.K799]&lt;&gt;&quot;&quot;;[Child_level.D799]&lt;&gt;&quot;&quot;);ROUND(([Child_level.K799]-[Child_level.D799])/365;1);&quot;&quot;)" table:style-name="ce198"/>
          <table:table-cell table:number-columns-repeated="16378"/>
        </table:table-row>
        <table:table-row table:style-name="ro11">
          <table:table-cell office:value-type="string" office:string-value="" table:formula="of:=IF(AND([Adopter_level.K801]&lt;&gt;&quot;&quot;; [Adopter_level.O801]&lt;&gt;&quot;&quot;; [Adopter_level.O801]&gt;=[For_inspectors.$I$1]; [Adopter_level.O801]&lt;=[For_inspectors.$K$1]); [Adopter_level.O801] - [Adopter_level.K801]; &quot;&quot;)" table:style-name="ce208"/>
          <table:table-cell office:value-type="string" office:string-value="" table:formula="of:=IF([Adopter_level.R800]=&quot;&quot;;&quot;&quot;;IF([Adopter_level.P800]&lt;&gt;&quot;&quot;;[Adopter_level.R800]-[Adopter_level.P800];&quot;&quot;))" table:style-name="ce199"/>
          <table:table-cell office:value-type="string" office:string-value="" table:formula="of:=IFERROR(VLOOKUP([Adopter_level.G800];[Glossary.$A$35:.$C$54];3;0);&quot;&quot;)" table:style-name="ce198"/>
          <table:table-cell office:value-type="string" office:string-value="" table:formula="of:=IF([Adopter_level.D800]&lt;&gt;&quot;&quot;;ROUND((TODAY()-[Adopter_level.D800])/365;0);&quot;&quot;)" table:style-name="ce200"/>
          <table:table-cell office:value-type="string" office:string-value="" table:formula="of:=IFERROR(VLOOKUP([Child_level.E800];[Glossary.$A$35:.$C$54];3;0);&quot;&quot;)" table:style-name="ce198"/>
          <table:table-cell office:value-type="string" office:string-value="" table:formula="of:=IF(AND([Child_level.K800]&lt;&gt;&quot;&quot;;[Child_level.D800]&lt;&gt;&quot;&quot;);ROUND(([Child_level.K800]-[Child_level.D800])/365;1);&quot;&quot;)" table:style-name="ce198"/>
          <table:table-cell table:number-columns-repeated="16378"/>
        </table:table-row>
        <table:table-row table:style-name="ro11">
          <table:table-cell office:value-type="string" office:string-value="" table:formula="of:=IF(AND([Adopter_level.K802]&lt;&gt;&quot;&quot;; [Adopter_level.O802]&lt;&gt;&quot;&quot;; [Adopter_level.O802]&gt;=[For_inspectors.$I$1]; [Adopter_level.O802]&lt;=[For_inspectors.$K$1]); [Adopter_level.O802] - [Adopter_level.K802]; &quot;&quot;)" table:style-name="ce208"/>
          <table:table-cell office:value-type="string" office:string-value="" table:formula="of:=IF([Adopter_level.R801]=&quot;&quot;;&quot;&quot;;IF([Adopter_level.P801]&lt;&gt;&quot;&quot;;[Adopter_level.R801]-[Adopter_level.P801];&quot;&quot;))" table:style-name="ce199"/>
          <table:table-cell office:value-type="string" office:string-value="" table:formula="of:=IFERROR(VLOOKUP([Adopter_level.G801];[Glossary.$A$35:.$C$54];3;0);&quot;&quot;)" table:style-name="ce198"/>
          <table:table-cell office:value-type="string" office:string-value="" table:formula="of:=IF([Adopter_level.D801]&lt;&gt;&quot;&quot;;ROUND((TODAY()-[Adopter_level.D801])/365;0);&quot;&quot;)" table:style-name="ce200"/>
          <table:table-cell office:value-type="string" office:string-value="" table:formula="of:=IFERROR(VLOOKUP([Child_level.E801];[Glossary.$A$35:.$C$54];3;0);&quot;&quot;)" table:style-name="ce198"/>
          <table:table-cell office:value-type="string" office:string-value="" table:formula="of:=IF(AND([Child_level.K801]&lt;&gt;&quot;&quot;;[Child_level.D801]&lt;&gt;&quot;&quot;);ROUND(([Child_level.K801]-[Child_level.D801])/365;1);&quot;&quot;)" table:style-name="ce198"/>
          <table:table-cell table:number-columns-repeated="16378"/>
        </table:table-row>
        <table:table-row table:style-name="ro11">
          <table:table-cell office:value-type="string" office:string-value="" table:formula="of:=IF(AND([Adopter_level.K803]&lt;&gt;&quot;&quot;; [Adopter_level.O803]&lt;&gt;&quot;&quot;; [Adopter_level.O803]&gt;=[For_inspectors.$I$1]; [Adopter_level.O803]&lt;=[For_inspectors.$K$1]); [Adopter_level.O803] - [Adopter_level.K803]; &quot;&quot;)" table:style-name="ce208"/>
          <table:table-cell office:value-type="string" office:string-value="" table:formula="of:=IF([Adopter_level.R802]=&quot;&quot;;&quot;&quot;;IF([Adopter_level.P802]&lt;&gt;&quot;&quot;;[Adopter_level.R802]-[Adopter_level.P802];&quot;&quot;))" table:style-name="ce199"/>
          <table:table-cell office:value-type="string" office:string-value="" table:formula="of:=IFERROR(VLOOKUP([Adopter_level.G802];[Glossary.$A$35:.$C$54];3;0);&quot;&quot;)" table:style-name="ce198"/>
          <table:table-cell office:value-type="string" office:string-value="" table:formula="of:=IF([Adopter_level.D802]&lt;&gt;&quot;&quot;;ROUND((TODAY()-[Adopter_level.D802])/365;0);&quot;&quot;)" table:style-name="ce200"/>
          <table:table-cell office:value-type="string" office:string-value="" table:formula="of:=IFERROR(VLOOKUP([Child_level.E802];[Glossary.$A$35:.$C$54];3;0);&quot;&quot;)" table:style-name="ce198"/>
          <table:table-cell office:value-type="string" office:string-value="" table:formula="of:=IF(AND([Child_level.K802]&lt;&gt;&quot;&quot;;[Child_level.D802]&lt;&gt;&quot;&quot;);ROUND(([Child_level.K802]-[Child_level.D802])/365;1);&quot;&quot;)" table:style-name="ce198"/>
          <table:table-cell table:number-columns-repeated="16378"/>
        </table:table-row>
        <table:table-row table:style-name="ro11">
          <table:table-cell office:value-type="string" office:string-value="" table:formula="of:=IF(AND([Adopter_level.K804]&lt;&gt;&quot;&quot;; [Adopter_level.O804]&lt;&gt;&quot;&quot;; [Adopter_level.O804]&gt;=[For_inspectors.$I$1]; [Adopter_level.O804]&lt;=[For_inspectors.$K$1]); [Adopter_level.O804] - [Adopter_level.K804]; &quot;&quot;)" table:style-name="ce208"/>
          <table:table-cell office:value-type="string" office:string-value="" table:formula="of:=IF([Adopter_level.R803]=&quot;&quot;;&quot;&quot;;IF([Adopter_level.P803]&lt;&gt;&quot;&quot;;[Adopter_level.R803]-[Adopter_level.P803];&quot;&quot;))" table:style-name="ce199"/>
          <table:table-cell office:value-type="string" office:string-value="" table:formula="of:=IFERROR(VLOOKUP([Adopter_level.G803];[Glossary.$A$35:.$C$54];3;0);&quot;&quot;)" table:style-name="ce198"/>
          <table:table-cell office:value-type="string" office:string-value="" table:formula="of:=IF([Adopter_level.D803]&lt;&gt;&quot;&quot;;ROUND((TODAY()-[Adopter_level.D803])/365;0);&quot;&quot;)" table:style-name="ce200"/>
          <table:table-cell office:value-type="string" office:string-value="" table:formula="of:=IFERROR(VLOOKUP([Child_level.E803];[Glossary.$A$35:.$C$54];3;0);&quot;&quot;)" table:style-name="ce198"/>
          <table:table-cell office:value-type="string" office:string-value="" table:formula="of:=IF(AND([Child_level.K803]&lt;&gt;&quot;&quot;;[Child_level.D803]&lt;&gt;&quot;&quot;);ROUND(([Child_level.K803]-[Child_level.D803])/365;1);&quot;&quot;)" table:style-name="ce198"/>
          <table:table-cell table:number-columns-repeated="16378"/>
        </table:table-row>
        <table:table-row table:style-name="ro11">
          <table:table-cell office:value-type="string" office:string-value="" table:formula="of:=IF(AND([Adopter_level.K805]&lt;&gt;&quot;&quot;; [Adopter_level.O805]&lt;&gt;&quot;&quot;; [Adopter_level.O805]&gt;=[For_inspectors.$I$1]; [Adopter_level.O805]&lt;=[For_inspectors.$K$1]); [Adopter_level.O805] - [Adopter_level.K805]; &quot;&quot;)" table:style-name="ce208"/>
          <table:table-cell office:value-type="string" office:string-value="" table:formula="of:=IF([Adopter_level.R804]=&quot;&quot;;&quot;&quot;;IF([Adopter_level.P804]&lt;&gt;&quot;&quot;;[Adopter_level.R804]-[Adopter_level.P804];&quot;&quot;))" table:style-name="ce199"/>
          <table:table-cell office:value-type="string" office:string-value="" table:formula="of:=IFERROR(VLOOKUP([Adopter_level.G804];[Glossary.$A$35:.$C$54];3;0);&quot;&quot;)" table:style-name="ce198"/>
          <table:table-cell office:value-type="string" office:string-value="" table:formula="of:=IF([Adopter_level.D804]&lt;&gt;&quot;&quot;;ROUND((TODAY()-[Adopter_level.D804])/365;0);&quot;&quot;)" table:style-name="ce200"/>
          <table:table-cell office:value-type="string" office:string-value="" table:formula="of:=IFERROR(VLOOKUP([Child_level.E804];[Glossary.$A$35:.$C$54];3;0);&quot;&quot;)" table:style-name="ce198"/>
          <table:table-cell office:value-type="string" office:string-value="" table:formula="of:=IF(AND([Child_level.K804]&lt;&gt;&quot;&quot;;[Child_level.D804]&lt;&gt;&quot;&quot;);ROUND(([Child_level.K804]-[Child_level.D804])/365;1);&quot;&quot;)" table:style-name="ce198"/>
          <table:table-cell table:number-columns-repeated="16378"/>
        </table:table-row>
        <table:table-row table:style-name="ro11">
          <table:table-cell office:value-type="string" office:string-value="" table:formula="of:=IF(AND([Adopter_level.K806]&lt;&gt;&quot;&quot;; [Adopter_level.O806]&lt;&gt;&quot;&quot;; [Adopter_level.O806]&gt;=[For_inspectors.$I$1]; [Adopter_level.O806]&lt;=[For_inspectors.$K$1]); [Adopter_level.O806] - [Adopter_level.K806]; &quot;&quot;)" table:style-name="ce208"/>
          <table:table-cell office:value-type="string" office:string-value="" table:formula="of:=IF([Adopter_level.R805]=&quot;&quot;;&quot;&quot;;IF([Adopter_level.P805]&lt;&gt;&quot;&quot;;[Adopter_level.R805]-[Adopter_level.P805];&quot;&quot;))" table:style-name="ce199"/>
          <table:table-cell office:value-type="string" office:string-value="" table:formula="of:=IFERROR(VLOOKUP([Adopter_level.G805];[Glossary.$A$35:.$C$54];3;0);&quot;&quot;)" table:style-name="ce198"/>
          <table:table-cell office:value-type="string" office:string-value="" table:formula="of:=IF([Adopter_level.D805]&lt;&gt;&quot;&quot;;ROUND((TODAY()-[Adopter_level.D805])/365;0);&quot;&quot;)" table:style-name="ce200"/>
          <table:table-cell office:value-type="string" office:string-value="" table:formula="of:=IFERROR(VLOOKUP([Child_level.E805];[Glossary.$A$35:.$C$54];3;0);&quot;&quot;)" table:style-name="ce198"/>
          <table:table-cell office:value-type="string" office:string-value="" table:formula="of:=IF(AND([Child_level.K805]&lt;&gt;&quot;&quot;;[Child_level.D805]&lt;&gt;&quot;&quot;);ROUND(([Child_level.K805]-[Child_level.D805])/365;1);&quot;&quot;)" table:style-name="ce198"/>
          <table:table-cell table:number-columns-repeated="16378"/>
        </table:table-row>
        <table:table-row table:style-name="ro11">
          <table:table-cell office:value-type="string" office:string-value="" table:formula="of:=IF(AND([Adopter_level.K807]&lt;&gt;&quot;&quot;; [Adopter_level.O807]&lt;&gt;&quot;&quot;; [Adopter_level.O807]&gt;=[For_inspectors.$I$1]; [Adopter_level.O807]&lt;=[For_inspectors.$K$1]); [Adopter_level.O807] - [Adopter_level.K807]; &quot;&quot;)" table:style-name="ce208"/>
          <table:table-cell office:value-type="string" office:string-value="" table:formula="of:=IF([Adopter_level.R806]=&quot;&quot;;&quot;&quot;;IF([Adopter_level.P806]&lt;&gt;&quot;&quot;;[Adopter_level.R806]-[Adopter_level.P806];&quot;&quot;))" table:style-name="ce199"/>
          <table:table-cell office:value-type="string" office:string-value="" table:formula="of:=IFERROR(VLOOKUP([Adopter_level.G806];[Glossary.$A$35:.$C$54];3;0);&quot;&quot;)" table:style-name="ce198"/>
          <table:table-cell office:value-type="string" office:string-value="" table:formula="of:=IF([Adopter_level.D806]&lt;&gt;&quot;&quot;;ROUND((TODAY()-[Adopter_level.D806])/365;0);&quot;&quot;)" table:style-name="ce200"/>
          <table:table-cell office:value-type="string" office:string-value="" table:formula="of:=IFERROR(VLOOKUP([Child_level.E806];[Glossary.$A$35:.$C$54];3;0);&quot;&quot;)" table:style-name="ce198"/>
          <table:table-cell office:value-type="string" office:string-value="" table:formula="of:=IF(AND([Child_level.K806]&lt;&gt;&quot;&quot;;[Child_level.D806]&lt;&gt;&quot;&quot;);ROUND(([Child_level.K806]-[Child_level.D806])/365;1);&quot;&quot;)" table:style-name="ce198"/>
          <table:table-cell table:number-columns-repeated="16378"/>
        </table:table-row>
        <table:table-row table:style-name="ro11">
          <table:table-cell office:value-type="string" office:string-value="" table:formula="of:=IF(AND([Adopter_level.K808]&lt;&gt;&quot;&quot;; [Adopter_level.O808]&lt;&gt;&quot;&quot;; [Adopter_level.O808]&gt;=[For_inspectors.$I$1]; [Adopter_level.O808]&lt;=[For_inspectors.$K$1]); [Adopter_level.O808] - [Adopter_level.K808]; &quot;&quot;)" table:style-name="ce208"/>
          <table:table-cell office:value-type="string" office:string-value="" table:formula="of:=IF([Adopter_level.R807]=&quot;&quot;;&quot;&quot;;IF([Adopter_level.P807]&lt;&gt;&quot;&quot;;[Adopter_level.R807]-[Adopter_level.P807];&quot;&quot;))" table:style-name="ce199"/>
          <table:table-cell office:value-type="string" office:string-value="" table:formula="of:=IFERROR(VLOOKUP([Adopter_level.G807];[Glossary.$A$35:.$C$54];3;0);&quot;&quot;)" table:style-name="ce198"/>
          <table:table-cell office:value-type="string" office:string-value="" table:formula="of:=IF([Adopter_level.D807]&lt;&gt;&quot;&quot;;ROUND((TODAY()-[Adopter_level.D807])/365;0);&quot;&quot;)" table:style-name="ce200"/>
          <table:table-cell office:value-type="string" office:string-value="" table:formula="of:=IFERROR(VLOOKUP([Child_level.E807];[Glossary.$A$35:.$C$54];3;0);&quot;&quot;)" table:style-name="ce198"/>
          <table:table-cell office:value-type="string" office:string-value="" table:formula="of:=IF(AND([Child_level.K807]&lt;&gt;&quot;&quot;;[Child_level.D807]&lt;&gt;&quot;&quot;);ROUND(([Child_level.K807]-[Child_level.D807])/365;1);&quot;&quot;)" table:style-name="ce198"/>
          <table:table-cell table:number-columns-repeated="16378"/>
        </table:table-row>
        <table:table-row table:style-name="ro11">
          <table:table-cell office:value-type="string" office:string-value="" table:formula="of:=IF(AND([Adopter_level.K809]&lt;&gt;&quot;&quot;; [Adopter_level.O809]&lt;&gt;&quot;&quot;; [Adopter_level.O809]&gt;=[For_inspectors.$I$1]; [Adopter_level.O809]&lt;=[For_inspectors.$K$1]); [Adopter_level.O809] - [Adopter_level.K809]; &quot;&quot;)" table:style-name="ce208"/>
          <table:table-cell office:value-type="string" office:string-value="" table:formula="of:=IF([Adopter_level.R808]=&quot;&quot;;&quot;&quot;;IF([Adopter_level.P808]&lt;&gt;&quot;&quot;;[Adopter_level.R808]-[Adopter_level.P808];&quot;&quot;))" table:style-name="ce199"/>
          <table:table-cell office:value-type="string" office:string-value="" table:formula="of:=IFERROR(VLOOKUP([Adopter_level.G808];[Glossary.$A$35:.$C$54];3;0);&quot;&quot;)" table:style-name="ce198"/>
          <table:table-cell office:value-type="string" office:string-value="" table:formula="of:=IF([Adopter_level.D808]&lt;&gt;&quot;&quot;;ROUND((TODAY()-[Adopter_level.D808])/365;0);&quot;&quot;)" table:style-name="ce200"/>
          <table:table-cell office:value-type="string" office:string-value="" table:formula="of:=IFERROR(VLOOKUP([Child_level.E808];[Glossary.$A$35:.$C$54];3;0);&quot;&quot;)" table:style-name="ce198"/>
          <table:table-cell office:value-type="string" office:string-value="" table:formula="of:=IF(AND([Child_level.K808]&lt;&gt;&quot;&quot;;[Child_level.D808]&lt;&gt;&quot;&quot;);ROUND(([Child_level.K808]-[Child_level.D808])/365;1);&quot;&quot;)" table:style-name="ce198"/>
          <table:table-cell table:number-columns-repeated="16378"/>
        </table:table-row>
        <table:table-row table:style-name="ro11">
          <table:table-cell office:value-type="string" office:string-value="" table:formula="of:=IF(AND([Adopter_level.K810]&lt;&gt;&quot;&quot;; [Adopter_level.O810]&lt;&gt;&quot;&quot;; [Adopter_level.O810]&gt;=[For_inspectors.$I$1]; [Adopter_level.O810]&lt;=[For_inspectors.$K$1]); [Adopter_level.O810] - [Adopter_level.K810]; &quot;&quot;)" table:style-name="ce208"/>
          <table:table-cell office:value-type="string" office:string-value="" table:formula="of:=IF([Adopter_level.R809]=&quot;&quot;;&quot;&quot;;IF([Adopter_level.P809]&lt;&gt;&quot;&quot;;[Adopter_level.R809]-[Adopter_level.P809];&quot;&quot;))" table:style-name="ce199"/>
          <table:table-cell office:value-type="string" office:string-value="" table:formula="of:=IFERROR(VLOOKUP([Adopter_level.G809];[Glossary.$A$35:.$C$54];3;0);&quot;&quot;)" table:style-name="ce198"/>
          <table:table-cell office:value-type="string" office:string-value="" table:formula="of:=IF([Adopter_level.D809]&lt;&gt;&quot;&quot;;ROUND((TODAY()-[Adopter_level.D809])/365;0);&quot;&quot;)" table:style-name="ce200"/>
          <table:table-cell office:value-type="string" office:string-value="" table:formula="of:=IFERROR(VLOOKUP([Child_level.E809];[Glossary.$A$35:.$C$54];3;0);&quot;&quot;)" table:style-name="ce198"/>
          <table:table-cell office:value-type="string" office:string-value="" table:formula="of:=IF(AND([Child_level.K809]&lt;&gt;&quot;&quot;;[Child_level.D809]&lt;&gt;&quot;&quot;);ROUND(([Child_level.K809]-[Child_level.D809])/365;1);&quot;&quot;)" table:style-name="ce198"/>
          <table:table-cell table:number-columns-repeated="16378"/>
        </table:table-row>
        <table:table-row table:style-name="ro11">
          <table:table-cell office:value-type="string" office:string-value="" table:formula="of:=IF(AND([Adopter_level.K811]&lt;&gt;&quot;&quot;; [Adopter_level.O811]&lt;&gt;&quot;&quot;; [Adopter_level.O811]&gt;=[For_inspectors.$I$1]; [Adopter_level.O811]&lt;=[For_inspectors.$K$1]); [Adopter_level.O811] - [Adopter_level.K811]; &quot;&quot;)" table:style-name="ce208"/>
          <table:table-cell office:value-type="string" office:string-value="" table:formula="of:=IF([Adopter_level.R810]=&quot;&quot;;&quot;&quot;;IF([Adopter_level.P810]&lt;&gt;&quot;&quot;;[Adopter_level.R810]-[Adopter_level.P810];&quot;&quot;))" table:style-name="ce199"/>
          <table:table-cell office:value-type="string" office:string-value="" table:formula="of:=IFERROR(VLOOKUP([Adopter_level.G810];[Glossary.$A$35:.$C$54];3;0);&quot;&quot;)" table:style-name="ce198"/>
          <table:table-cell office:value-type="string" office:string-value="" table:formula="of:=IF([Adopter_level.D810]&lt;&gt;&quot;&quot;;ROUND((TODAY()-[Adopter_level.D810])/365;0);&quot;&quot;)" table:style-name="ce200"/>
          <table:table-cell office:value-type="string" office:string-value="" table:formula="of:=IFERROR(VLOOKUP([Child_level.E810];[Glossary.$A$35:.$C$54];3;0);&quot;&quot;)" table:style-name="ce198"/>
          <table:table-cell office:value-type="string" office:string-value="" table:formula="of:=IF(AND([Child_level.K810]&lt;&gt;&quot;&quot;;[Child_level.D810]&lt;&gt;&quot;&quot;);ROUND(([Child_level.K810]-[Child_level.D810])/365;1);&quot;&quot;)" table:style-name="ce198"/>
          <table:table-cell table:number-columns-repeated="16378"/>
        </table:table-row>
        <table:table-row table:style-name="ro11">
          <table:table-cell office:value-type="string" office:string-value="" table:formula="of:=IF(AND([Adopter_level.K812]&lt;&gt;&quot;&quot;; [Adopter_level.O812]&lt;&gt;&quot;&quot;; [Adopter_level.O812]&gt;=[For_inspectors.$I$1]; [Adopter_level.O812]&lt;=[For_inspectors.$K$1]); [Adopter_level.O812] - [Adopter_level.K812]; &quot;&quot;)" table:style-name="ce208"/>
          <table:table-cell office:value-type="string" office:string-value="" table:formula="of:=IF([Adopter_level.R811]=&quot;&quot;;&quot;&quot;;IF([Adopter_level.P811]&lt;&gt;&quot;&quot;;[Adopter_level.R811]-[Adopter_level.P811];&quot;&quot;))" table:style-name="ce199"/>
          <table:table-cell office:value-type="string" office:string-value="" table:formula="of:=IFERROR(VLOOKUP([Adopter_level.G811];[Glossary.$A$35:.$C$54];3;0);&quot;&quot;)" table:style-name="ce198"/>
          <table:table-cell office:value-type="string" office:string-value="" table:formula="of:=IF([Adopter_level.D811]&lt;&gt;&quot;&quot;;ROUND((TODAY()-[Adopter_level.D811])/365;0);&quot;&quot;)" table:style-name="ce200"/>
          <table:table-cell office:value-type="string" office:string-value="" table:formula="of:=IFERROR(VLOOKUP([Child_level.E811];[Glossary.$A$35:.$C$54];3;0);&quot;&quot;)" table:style-name="ce198"/>
          <table:table-cell office:value-type="string" office:string-value="" table:formula="of:=IF(AND([Child_level.K811]&lt;&gt;&quot;&quot;;[Child_level.D811]&lt;&gt;&quot;&quot;);ROUND(([Child_level.K811]-[Child_level.D811])/365;1);&quot;&quot;)" table:style-name="ce198"/>
          <table:table-cell table:number-columns-repeated="16378"/>
        </table:table-row>
        <table:table-row table:style-name="ro11">
          <table:table-cell office:value-type="string" office:string-value="" table:formula="of:=IF(AND([Adopter_level.K813]&lt;&gt;&quot;&quot;; [Adopter_level.O813]&lt;&gt;&quot;&quot;; [Adopter_level.O813]&gt;=[For_inspectors.$I$1]; [Adopter_level.O813]&lt;=[For_inspectors.$K$1]); [Adopter_level.O813] - [Adopter_level.K813]; &quot;&quot;)" table:style-name="ce208"/>
          <table:table-cell office:value-type="string" office:string-value="" table:formula="of:=IF([Adopter_level.R812]=&quot;&quot;;&quot;&quot;;IF([Adopter_level.P812]&lt;&gt;&quot;&quot;;[Adopter_level.R812]-[Adopter_level.P812];&quot;&quot;))" table:style-name="ce199"/>
          <table:table-cell office:value-type="string" office:string-value="" table:formula="of:=IFERROR(VLOOKUP([Adopter_level.G812];[Glossary.$A$35:.$C$54];3;0);&quot;&quot;)" table:style-name="ce198"/>
          <table:table-cell office:value-type="string" office:string-value="" table:formula="of:=IF([Adopter_level.D812]&lt;&gt;&quot;&quot;;ROUND((TODAY()-[Adopter_level.D812])/365;0);&quot;&quot;)" table:style-name="ce200"/>
          <table:table-cell office:value-type="string" office:string-value="" table:formula="of:=IFERROR(VLOOKUP([Child_level.E812];[Glossary.$A$35:.$C$54];3;0);&quot;&quot;)" table:style-name="ce198"/>
          <table:table-cell office:value-type="string" office:string-value="" table:formula="of:=IF(AND([Child_level.K812]&lt;&gt;&quot;&quot;;[Child_level.D812]&lt;&gt;&quot;&quot;);ROUND(([Child_level.K812]-[Child_level.D812])/365;1);&quot;&quot;)" table:style-name="ce198"/>
          <table:table-cell table:number-columns-repeated="16378"/>
        </table:table-row>
        <table:table-row table:style-name="ro11">
          <table:table-cell office:value-type="string" office:string-value="" table:formula="of:=IF(AND([Adopter_level.K814]&lt;&gt;&quot;&quot;; [Adopter_level.O814]&lt;&gt;&quot;&quot;; [Adopter_level.O814]&gt;=[For_inspectors.$I$1]; [Adopter_level.O814]&lt;=[For_inspectors.$K$1]); [Adopter_level.O814] - [Adopter_level.K814]; &quot;&quot;)" table:style-name="ce208"/>
          <table:table-cell office:value-type="string" office:string-value="" table:formula="of:=IF([Adopter_level.R813]=&quot;&quot;;&quot;&quot;;IF([Adopter_level.P813]&lt;&gt;&quot;&quot;;[Adopter_level.R813]-[Adopter_level.P813];&quot;&quot;))" table:style-name="ce199"/>
          <table:table-cell office:value-type="string" office:string-value="" table:formula="of:=IFERROR(VLOOKUP([Adopter_level.G813];[Glossary.$A$35:.$C$54];3;0);&quot;&quot;)" table:style-name="ce198"/>
          <table:table-cell office:value-type="string" office:string-value="" table:formula="of:=IF([Adopter_level.D813]&lt;&gt;&quot;&quot;;ROUND((TODAY()-[Adopter_level.D813])/365;0);&quot;&quot;)" table:style-name="ce200"/>
          <table:table-cell office:value-type="string" office:string-value="" table:formula="of:=IFERROR(VLOOKUP([Child_level.E813];[Glossary.$A$35:.$C$54];3;0);&quot;&quot;)" table:style-name="ce198"/>
          <table:table-cell office:value-type="string" office:string-value="" table:formula="of:=IF(AND([Child_level.K813]&lt;&gt;&quot;&quot;;[Child_level.D813]&lt;&gt;&quot;&quot;);ROUND(([Child_level.K813]-[Child_level.D813])/365;1);&quot;&quot;)" table:style-name="ce198"/>
          <table:table-cell table:number-columns-repeated="16378"/>
        </table:table-row>
        <table:table-row table:style-name="ro11">
          <table:table-cell office:value-type="string" office:string-value="" table:formula="of:=IF(AND([Adopter_level.K815]&lt;&gt;&quot;&quot;; [Adopter_level.O815]&lt;&gt;&quot;&quot;; [Adopter_level.O815]&gt;=[For_inspectors.$I$1]; [Adopter_level.O815]&lt;=[For_inspectors.$K$1]); [Adopter_level.O815] - [Adopter_level.K815]; &quot;&quot;)" table:style-name="ce208"/>
          <table:table-cell office:value-type="string" office:string-value="" table:formula="of:=IF([Adopter_level.R814]=&quot;&quot;;&quot;&quot;;IF([Adopter_level.P814]&lt;&gt;&quot;&quot;;[Adopter_level.R814]-[Adopter_level.P814];&quot;&quot;))" table:style-name="ce199"/>
          <table:table-cell office:value-type="string" office:string-value="" table:formula="of:=IFERROR(VLOOKUP([Adopter_level.G814];[Glossary.$A$35:.$C$54];3;0);&quot;&quot;)" table:style-name="ce198"/>
          <table:table-cell office:value-type="string" office:string-value="" table:formula="of:=IF([Adopter_level.D814]&lt;&gt;&quot;&quot;;ROUND((TODAY()-[Adopter_level.D814])/365;0);&quot;&quot;)" table:style-name="ce200"/>
          <table:table-cell office:value-type="string" office:string-value="" table:formula="of:=IFERROR(VLOOKUP([Child_level.E814];[Glossary.$A$35:.$C$54];3;0);&quot;&quot;)" table:style-name="ce198"/>
          <table:table-cell office:value-type="string" office:string-value="" table:formula="of:=IF(AND([Child_level.K814]&lt;&gt;&quot;&quot;;[Child_level.D814]&lt;&gt;&quot;&quot;);ROUND(([Child_level.K814]-[Child_level.D814])/365;1);&quot;&quot;)" table:style-name="ce198"/>
          <table:table-cell table:number-columns-repeated="16378"/>
        </table:table-row>
        <table:table-row table:style-name="ro11">
          <table:table-cell office:value-type="string" office:string-value="" table:formula="of:=IF(AND([Adopter_level.K816]&lt;&gt;&quot;&quot;; [Adopter_level.O816]&lt;&gt;&quot;&quot;; [Adopter_level.O816]&gt;=[For_inspectors.$I$1]; [Adopter_level.O816]&lt;=[For_inspectors.$K$1]); [Adopter_level.O816] - [Adopter_level.K816]; &quot;&quot;)" table:style-name="ce208"/>
          <table:table-cell office:value-type="string" office:string-value="" table:formula="of:=IF([Adopter_level.R815]=&quot;&quot;;&quot;&quot;;IF([Adopter_level.P815]&lt;&gt;&quot;&quot;;[Adopter_level.R815]-[Adopter_level.P815];&quot;&quot;))" table:style-name="ce199"/>
          <table:table-cell office:value-type="string" office:string-value="" table:formula="of:=IFERROR(VLOOKUP([Adopter_level.G815];[Glossary.$A$35:.$C$54];3;0);&quot;&quot;)" table:style-name="ce198"/>
          <table:table-cell office:value-type="string" office:string-value="" table:formula="of:=IF([Adopter_level.D815]&lt;&gt;&quot;&quot;;ROUND((TODAY()-[Adopter_level.D815])/365;0);&quot;&quot;)" table:style-name="ce200"/>
          <table:table-cell office:value-type="string" office:string-value="" table:formula="of:=IFERROR(VLOOKUP([Child_level.E815];[Glossary.$A$35:.$C$54];3;0);&quot;&quot;)" table:style-name="ce198"/>
          <table:table-cell office:value-type="string" office:string-value="" table:formula="of:=IF(AND([Child_level.K815]&lt;&gt;&quot;&quot;;[Child_level.D815]&lt;&gt;&quot;&quot;);ROUND(([Child_level.K815]-[Child_level.D815])/365;1);&quot;&quot;)" table:style-name="ce198"/>
          <table:table-cell table:number-columns-repeated="16378"/>
        </table:table-row>
        <table:table-row table:style-name="ro11">
          <table:table-cell office:value-type="string" office:string-value="" table:formula="of:=IF(AND([Adopter_level.K817]&lt;&gt;&quot;&quot;; [Adopter_level.O817]&lt;&gt;&quot;&quot;; [Adopter_level.O817]&gt;=[For_inspectors.$I$1]; [Adopter_level.O817]&lt;=[For_inspectors.$K$1]); [Adopter_level.O817] - [Adopter_level.K817]; &quot;&quot;)" table:style-name="ce208"/>
          <table:table-cell office:value-type="string" office:string-value="" table:formula="of:=IF([Adopter_level.R816]=&quot;&quot;;&quot;&quot;;IF([Adopter_level.P816]&lt;&gt;&quot;&quot;;[Adopter_level.R816]-[Adopter_level.P816];&quot;&quot;))" table:style-name="ce199"/>
          <table:table-cell office:value-type="string" office:string-value="" table:formula="of:=IFERROR(VLOOKUP([Adopter_level.G816];[Glossary.$A$35:.$C$54];3;0);&quot;&quot;)" table:style-name="ce198"/>
          <table:table-cell office:value-type="string" office:string-value="" table:formula="of:=IF([Adopter_level.D816]&lt;&gt;&quot;&quot;;ROUND((TODAY()-[Adopter_level.D816])/365;0);&quot;&quot;)" table:style-name="ce200"/>
          <table:table-cell office:value-type="string" office:string-value="" table:formula="of:=IFERROR(VLOOKUP([Child_level.E816];[Glossary.$A$35:.$C$54];3;0);&quot;&quot;)" table:style-name="ce198"/>
          <table:table-cell office:value-type="string" office:string-value="" table:formula="of:=IF(AND([Child_level.K816]&lt;&gt;&quot;&quot;;[Child_level.D816]&lt;&gt;&quot;&quot;);ROUND(([Child_level.K816]-[Child_level.D816])/365;1);&quot;&quot;)" table:style-name="ce198"/>
          <table:table-cell table:number-columns-repeated="16378"/>
        </table:table-row>
        <table:table-row table:style-name="ro11">
          <table:table-cell office:value-type="string" office:string-value="" table:formula="of:=IF(AND([Adopter_level.K818]&lt;&gt;&quot;&quot;; [Adopter_level.O818]&lt;&gt;&quot;&quot;; [Adopter_level.O818]&gt;=[For_inspectors.$I$1]; [Adopter_level.O818]&lt;=[For_inspectors.$K$1]); [Adopter_level.O818] - [Adopter_level.K818]; &quot;&quot;)" table:style-name="ce208"/>
          <table:table-cell office:value-type="string" office:string-value="" table:formula="of:=IF([Adopter_level.R817]=&quot;&quot;;&quot;&quot;;IF([Adopter_level.P817]&lt;&gt;&quot;&quot;;[Adopter_level.R817]-[Adopter_level.P817];&quot;&quot;))" table:style-name="ce199"/>
          <table:table-cell office:value-type="string" office:string-value="" table:formula="of:=IFERROR(VLOOKUP([Adopter_level.G817];[Glossary.$A$35:.$C$54];3;0);&quot;&quot;)" table:style-name="ce198"/>
          <table:table-cell office:value-type="string" office:string-value="" table:formula="of:=IF([Adopter_level.D817]&lt;&gt;&quot;&quot;;ROUND((TODAY()-[Adopter_level.D817])/365;0);&quot;&quot;)" table:style-name="ce200"/>
          <table:table-cell office:value-type="string" office:string-value="" table:formula="of:=IFERROR(VLOOKUP([Child_level.E817];[Glossary.$A$35:.$C$54];3;0);&quot;&quot;)" table:style-name="ce198"/>
          <table:table-cell office:value-type="string" office:string-value="" table:formula="of:=IF(AND([Child_level.K817]&lt;&gt;&quot;&quot;;[Child_level.D817]&lt;&gt;&quot;&quot;);ROUND(([Child_level.K817]-[Child_level.D817])/365;1);&quot;&quot;)" table:style-name="ce198"/>
          <table:table-cell table:number-columns-repeated="16378"/>
        </table:table-row>
        <table:table-row table:style-name="ro11">
          <table:table-cell office:value-type="string" office:string-value="" table:formula="of:=IF(AND([Adopter_level.K819]&lt;&gt;&quot;&quot;; [Adopter_level.O819]&lt;&gt;&quot;&quot;; [Adopter_level.O819]&gt;=[For_inspectors.$I$1]; [Adopter_level.O819]&lt;=[For_inspectors.$K$1]); [Adopter_level.O819] - [Adopter_level.K819]; &quot;&quot;)" table:style-name="ce208"/>
          <table:table-cell office:value-type="string" office:string-value="" table:formula="of:=IF([Adopter_level.R818]=&quot;&quot;;&quot;&quot;;IF([Adopter_level.P818]&lt;&gt;&quot;&quot;;[Adopter_level.R818]-[Adopter_level.P818];&quot;&quot;))" table:style-name="ce199"/>
          <table:table-cell office:value-type="string" office:string-value="" table:formula="of:=IFERROR(VLOOKUP([Adopter_level.G818];[Glossary.$A$35:.$C$54];3;0);&quot;&quot;)" table:style-name="ce198"/>
          <table:table-cell office:value-type="string" office:string-value="" table:formula="of:=IF([Adopter_level.D818]&lt;&gt;&quot;&quot;;ROUND((TODAY()-[Adopter_level.D818])/365;0);&quot;&quot;)" table:style-name="ce200"/>
          <table:table-cell office:value-type="string" office:string-value="" table:formula="of:=IFERROR(VLOOKUP([Child_level.E818];[Glossary.$A$35:.$C$54];3;0);&quot;&quot;)" table:style-name="ce198"/>
          <table:table-cell office:value-type="string" office:string-value="" table:formula="of:=IF(AND([Child_level.K818]&lt;&gt;&quot;&quot;;[Child_level.D818]&lt;&gt;&quot;&quot;);ROUND(([Child_level.K818]-[Child_level.D818])/365;1);&quot;&quot;)" table:style-name="ce198"/>
          <table:table-cell table:number-columns-repeated="16378"/>
        </table:table-row>
        <table:table-row table:style-name="ro11">
          <table:table-cell office:value-type="string" office:string-value="" table:formula="of:=IF(AND([Adopter_level.K820]&lt;&gt;&quot;&quot;; [Adopter_level.O820]&lt;&gt;&quot;&quot;; [Adopter_level.O820]&gt;=[For_inspectors.$I$1]; [Adopter_level.O820]&lt;=[For_inspectors.$K$1]); [Adopter_level.O820] - [Adopter_level.K820]; &quot;&quot;)" table:style-name="ce208"/>
          <table:table-cell office:value-type="string" office:string-value="" table:formula="of:=IF([Adopter_level.R819]=&quot;&quot;;&quot;&quot;;IF([Adopter_level.P819]&lt;&gt;&quot;&quot;;[Adopter_level.R819]-[Adopter_level.P819];&quot;&quot;))" table:style-name="ce199"/>
          <table:table-cell office:value-type="string" office:string-value="" table:formula="of:=IFERROR(VLOOKUP([Adopter_level.G819];[Glossary.$A$35:.$C$54];3;0);&quot;&quot;)" table:style-name="ce198"/>
          <table:table-cell office:value-type="string" office:string-value="" table:formula="of:=IF([Adopter_level.D819]&lt;&gt;&quot;&quot;;ROUND((TODAY()-[Adopter_level.D819])/365;0);&quot;&quot;)" table:style-name="ce200"/>
          <table:table-cell office:value-type="string" office:string-value="" table:formula="of:=IFERROR(VLOOKUP([Child_level.E819];[Glossary.$A$35:.$C$54];3;0);&quot;&quot;)" table:style-name="ce198"/>
          <table:table-cell office:value-type="string" office:string-value="" table:formula="of:=IF(AND([Child_level.K819]&lt;&gt;&quot;&quot;;[Child_level.D819]&lt;&gt;&quot;&quot;);ROUND(([Child_level.K819]-[Child_level.D819])/365;1);&quot;&quot;)" table:style-name="ce198"/>
          <table:table-cell table:number-columns-repeated="16378"/>
        </table:table-row>
        <table:table-row table:style-name="ro11">
          <table:table-cell office:value-type="string" office:string-value="" table:formula="of:=IF(AND([Adopter_level.K821]&lt;&gt;&quot;&quot;; [Adopter_level.O821]&lt;&gt;&quot;&quot;; [Adopter_level.O821]&gt;=[For_inspectors.$I$1]; [Adopter_level.O821]&lt;=[For_inspectors.$K$1]); [Adopter_level.O821] - [Adopter_level.K821]; &quot;&quot;)" table:style-name="ce208"/>
          <table:table-cell office:value-type="string" office:string-value="" table:formula="of:=IF([Adopter_level.R820]=&quot;&quot;;&quot;&quot;;IF([Adopter_level.P820]&lt;&gt;&quot;&quot;;[Adopter_level.R820]-[Adopter_level.P820];&quot;&quot;))" table:style-name="ce199"/>
          <table:table-cell office:value-type="string" office:string-value="" table:formula="of:=IFERROR(VLOOKUP([Adopter_level.G820];[Glossary.$A$35:.$C$54];3;0);&quot;&quot;)" table:style-name="ce198"/>
          <table:table-cell office:value-type="string" office:string-value="" table:formula="of:=IF([Adopter_level.D820]&lt;&gt;&quot;&quot;;ROUND((TODAY()-[Adopter_level.D820])/365;0);&quot;&quot;)" table:style-name="ce200"/>
          <table:table-cell office:value-type="string" office:string-value="" table:formula="of:=IFERROR(VLOOKUP([Child_level.E820];[Glossary.$A$35:.$C$54];3;0);&quot;&quot;)" table:style-name="ce198"/>
          <table:table-cell office:value-type="string" office:string-value="" table:formula="of:=IF(AND([Child_level.K820]&lt;&gt;&quot;&quot;;[Child_level.D820]&lt;&gt;&quot;&quot;);ROUND(([Child_level.K820]-[Child_level.D820])/365;1);&quot;&quot;)" table:style-name="ce198"/>
          <table:table-cell table:number-columns-repeated="16378"/>
        </table:table-row>
        <table:table-row table:style-name="ro11">
          <table:table-cell office:value-type="string" office:string-value="" table:formula="of:=IF(AND([Adopter_level.K822]&lt;&gt;&quot;&quot;; [Adopter_level.O822]&lt;&gt;&quot;&quot;; [Adopter_level.O822]&gt;=[For_inspectors.$I$1]; [Adopter_level.O822]&lt;=[For_inspectors.$K$1]); [Adopter_level.O822] - [Adopter_level.K822]; &quot;&quot;)" table:style-name="ce208"/>
          <table:table-cell office:value-type="string" office:string-value="" table:formula="of:=IF([Adopter_level.R821]=&quot;&quot;;&quot;&quot;;IF([Adopter_level.P821]&lt;&gt;&quot;&quot;;[Adopter_level.R821]-[Adopter_level.P821];&quot;&quot;))" table:style-name="ce199"/>
          <table:table-cell office:value-type="string" office:string-value="" table:formula="of:=IFERROR(VLOOKUP([Adopter_level.G821];[Glossary.$A$35:.$C$54];3;0);&quot;&quot;)" table:style-name="ce198"/>
          <table:table-cell office:value-type="string" office:string-value="" table:formula="of:=IF([Adopter_level.D821]&lt;&gt;&quot;&quot;;ROUND((TODAY()-[Adopter_level.D821])/365;0);&quot;&quot;)" table:style-name="ce200"/>
          <table:table-cell office:value-type="string" office:string-value="" table:formula="of:=IFERROR(VLOOKUP([Child_level.E821];[Glossary.$A$35:.$C$54];3;0);&quot;&quot;)" table:style-name="ce198"/>
          <table:table-cell office:value-type="string" office:string-value="" table:formula="of:=IF(AND([Child_level.K821]&lt;&gt;&quot;&quot;;[Child_level.D821]&lt;&gt;&quot;&quot;);ROUND(([Child_level.K821]-[Child_level.D821])/365;1);&quot;&quot;)" table:style-name="ce198"/>
          <table:table-cell table:number-columns-repeated="16378"/>
        </table:table-row>
        <table:table-row table:style-name="ro11">
          <table:table-cell office:value-type="string" office:string-value="" table:formula="of:=IF(AND([Adopter_level.K823]&lt;&gt;&quot;&quot;; [Adopter_level.O823]&lt;&gt;&quot;&quot;; [Adopter_level.O823]&gt;=[For_inspectors.$I$1]; [Adopter_level.O823]&lt;=[For_inspectors.$K$1]); [Adopter_level.O823] - [Adopter_level.K823]; &quot;&quot;)" table:style-name="ce208"/>
          <table:table-cell office:value-type="string" office:string-value="" table:formula="of:=IF([Adopter_level.R822]=&quot;&quot;;&quot;&quot;;IF([Adopter_level.P822]&lt;&gt;&quot;&quot;;[Adopter_level.R822]-[Adopter_level.P822];&quot;&quot;))" table:style-name="ce199"/>
          <table:table-cell office:value-type="string" office:string-value="" table:formula="of:=IFERROR(VLOOKUP([Adopter_level.G822];[Glossary.$A$35:.$C$54];3;0);&quot;&quot;)" table:style-name="ce198"/>
          <table:table-cell office:value-type="string" office:string-value="" table:formula="of:=IF([Adopter_level.D822]&lt;&gt;&quot;&quot;;ROUND((TODAY()-[Adopter_level.D822])/365;0);&quot;&quot;)" table:style-name="ce200"/>
          <table:table-cell office:value-type="string" office:string-value="" table:formula="of:=IFERROR(VLOOKUP([Child_level.E822];[Glossary.$A$35:.$C$54];3;0);&quot;&quot;)" table:style-name="ce198"/>
          <table:table-cell office:value-type="string" office:string-value="" table:formula="of:=IF(AND([Child_level.K822]&lt;&gt;&quot;&quot;;[Child_level.D822]&lt;&gt;&quot;&quot;);ROUND(([Child_level.K822]-[Child_level.D822])/365;1);&quot;&quot;)" table:style-name="ce198"/>
          <table:table-cell table:number-columns-repeated="16378"/>
        </table:table-row>
        <table:table-row table:style-name="ro11">
          <table:table-cell office:value-type="string" office:string-value="" table:formula="of:=IF(AND([Adopter_level.K824]&lt;&gt;&quot;&quot;; [Adopter_level.O824]&lt;&gt;&quot;&quot;; [Adopter_level.O824]&gt;=[For_inspectors.$I$1]; [Adopter_level.O824]&lt;=[For_inspectors.$K$1]); [Adopter_level.O824] - [Adopter_level.K824]; &quot;&quot;)" table:style-name="ce208"/>
          <table:table-cell office:value-type="string" office:string-value="" table:formula="of:=IF([Adopter_level.R823]=&quot;&quot;;&quot;&quot;;IF([Adopter_level.P823]&lt;&gt;&quot;&quot;;[Adopter_level.R823]-[Adopter_level.P823];&quot;&quot;))" table:style-name="ce199"/>
          <table:table-cell office:value-type="string" office:string-value="" table:formula="of:=IFERROR(VLOOKUP([Adopter_level.G823];[Glossary.$A$35:.$C$54];3;0);&quot;&quot;)" table:style-name="ce198"/>
          <table:table-cell office:value-type="string" office:string-value="" table:formula="of:=IF([Adopter_level.D823]&lt;&gt;&quot;&quot;;ROUND((TODAY()-[Adopter_level.D823])/365;0);&quot;&quot;)" table:style-name="ce200"/>
          <table:table-cell office:value-type="string" office:string-value="" table:formula="of:=IFERROR(VLOOKUP([Child_level.E823];[Glossary.$A$35:.$C$54];3;0);&quot;&quot;)" table:style-name="ce198"/>
          <table:table-cell office:value-type="string" office:string-value="" table:formula="of:=IF(AND([Child_level.K823]&lt;&gt;&quot;&quot;;[Child_level.D823]&lt;&gt;&quot;&quot;);ROUND(([Child_level.K823]-[Child_level.D823])/365;1);&quot;&quot;)" table:style-name="ce198"/>
          <table:table-cell table:number-columns-repeated="16378"/>
        </table:table-row>
        <table:table-row table:style-name="ro11">
          <table:table-cell office:value-type="string" office:string-value="" table:formula="of:=IF(AND([Adopter_level.K825]&lt;&gt;&quot;&quot;; [Adopter_level.O825]&lt;&gt;&quot;&quot;; [Adopter_level.O825]&gt;=[For_inspectors.$I$1]; [Adopter_level.O825]&lt;=[For_inspectors.$K$1]); [Adopter_level.O825] - [Adopter_level.K825]; &quot;&quot;)" table:style-name="ce208"/>
          <table:table-cell office:value-type="string" office:string-value="" table:formula="of:=IF([Adopter_level.R824]=&quot;&quot;;&quot;&quot;;IF([Adopter_level.P824]&lt;&gt;&quot;&quot;;[Adopter_level.R824]-[Adopter_level.P824];&quot;&quot;))" table:style-name="ce199"/>
          <table:table-cell office:value-type="string" office:string-value="" table:formula="of:=IFERROR(VLOOKUP([Adopter_level.G824];[Glossary.$A$35:.$C$54];3;0);&quot;&quot;)" table:style-name="ce198"/>
          <table:table-cell office:value-type="string" office:string-value="" table:formula="of:=IF([Adopter_level.D824]&lt;&gt;&quot;&quot;;ROUND((TODAY()-[Adopter_level.D824])/365;0);&quot;&quot;)" table:style-name="ce200"/>
          <table:table-cell office:value-type="string" office:string-value="" table:formula="of:=IFERROR(VLOOKUP([Child_level.E824];[Glossary.$A$35:.$C$54];3;0);&quot;&quot;)" table:style-name="ce198"/>
          <table:table-cell office:value-type="string" office:string-value="" table:formula="of:=IF(AND([Child_level.K824]&lt;&gt;&quot;&quot;;[Child_level.D824]&lt;&gt;&quot;&quot;);ROUND(([Child_level.K824]-[Child_level.D824])/365;1);&quot;&quot;)" table:style-name="ce198"/>
          <table:table-cell table:number-columns-repeated="16378"/>
        </table:table-row>
        <table:table-row table:style-name="ro11">
          <table:table-cell office:value-type="string" office:string-value="" table:formula="of:=IF(AND([Adopter_level.K826]&lt;&gt;&quot;&quot;; [Adopter_level.O826]&lt;&gt;&quot;&quot;; [Adopter_level.O826]&gt;=[For_inspectors.$I$1]; [Adopter_level.O826]&lt;=[For_inspectors.$K$1]); [Adopter_level.O826] - [Adopter_level.K826]; &quot;&quot;)" table:style-name="ce208"/>
          <table:table-cell office:value-type="string" office:string-value="" table:formula="of:=IF([Adopter_level.R825]=&quot;&quot;;&quot;&quot;;IF([Adopter_level.P825]&lt;&gt;&quot;&quot;;[Adopter_level.R825]-[Adopter_level.P825];&quot;&quot;))" table:style-name="ce199"/>
          <table:table-cell office:value-type="string" office:string-value="" table:formula="of:=IFERROR(VLOOKUP([Adopter_level.G825];[Glossary.$A$35:.$C$54];3;0);&quot;&quot;)" table:style-name="ce198"/>
          <table:table-cell office:value-type="string" office:string-value="" table:formula="of:=IF([Adopter_level.D825]&lt;&gt;&quot;&quot;;ROUND((TODAY()-[Adopter_level.D825])/365;0);&quot;&quot;)" table:style-name="ce200"/>
          <table:table-cell office:value-type="string" office:string-value="" table:formula="of:=IFERROR(VLOOKUP([Child_level.E825];[Glossary.$A$35:.$C$54];3;0);&quot;&quot;)" table:style-name="ce198"/>
          <table:table-cell office:value-type="string" office:string-value="" table:formula="of:=IF(AND([Child_level.K825]&lt;&gt;&quot;&quot;;[Child_level.D825]&lt;&gt;&quot;&quot;);ROUND(([Child_level.K825]-[Child_level.D825])/365;1);&quot;&quot;)" table:style-name="ce198"/>
          <table:table-cell table:number-columns-repeated="16378"/>
        </table:table-row>
        <table:table-row table:style-name="ro11">
          <table:table-cell office:value-type="string" office:string-value="" table:formula="of:=IF(AND([Adopter_level.K827]&lt;&gt;&quot;&quot;; [Adopter_level.O827]&lt;&gt;&quot;&quot;; [Adopter_level.O827]&gt;=[For_inspectors.$I$1]; [Adopter_level.O827]&lt;=[For_inspectors.$K$1]); [Adopter_level.O827] - [Adopter_level.K827]; &quot;&quot;)" table:style-name="ce208"/>
          <table:table-cell office:value-type="string" office:string-value="" table:formula="of:=IF([Adopter_level.R826]=&quot;&quot;;&quot;&quot;;IF([Adopter_level.P826]&lt;&gt;&quot;&quot;;[Adopter_level.R826]-[Adopter_level.P826];&quot;&quot;))" table:style-name="ce199"/>
          <table:table-cell office:value-type="string" office:string-value="" table:formula="of:=IFERROR(VLOOKUP([Adopter_level.G826];[Glossary.$A$35:.$C$54];3;0);&quot;&quot;)" table:style-name="ce198"/>
          <table:table-cell office:value-type="string" office:string-value="" table:formula="of:=IF([Adopter_level.D826]&lt;&gt;&quot;&quot;;ROUND((TODAY()-[Adopter_level.D826])/365;0);&quot;&quot;)" table:style-name="ce200"/>
          <table:table-cell office:value-type="string" office:string-value="" table:formula="of:=IFERROR(VLOOKUP([Child_level.E826];[Glossary.$A$35:.$C$54];3;0);&quot;&quot;)" table:style-name="ce198"/>
          <table:table-cell office:value-type="string" office:string-value="" table:formula="of:=IF(AND([Child_level.K826]&lt;&gt;&quot;&quot;;[Child_level.D826]&lt;&gt;&quot;&quot;);ROUND(([Child_level.K826]-[Child_level.D826])/365;1);&quot;&quot;)" table:style-name="ce198"/>
          <table:table-cell table:number-columns-repeated="16378"/>
        </table:table-row>
        <table:table-row table:style-name="ro11">
          <table:table-cell office:value-type="string" office:string-value="" table:formula="of:=IF(AND([Adopter_level.K828]&lt;&gt;&quot;&quot;; [Adopter_level.O828]&lt;&gt;&quot;&quot;; [Adopter_level.O828]&gt;=[For_inspectors.$I$1]; [Adopter_level.O828]&lt;=[For_inspectors.$K$1]); [Adopter_level.O828] - [Adopter_level.K828]; &quot;&quot;)" table:style-name="ce208"/>
          <table:table-cell office:value-type="string" office:string-value="" table:formula="of:=IF([Adopter_level.R827]=&quot;&quot;;&quot;&quot;;IF([Adopter_level.P827]&lt;&gt;&quot;&quot;;[Adopter_level.R827]-[Adopter_level.P827];&quot;&quot;))" table:style-name="ce199"/>
          <table:table-cell office:value-type="string" office:string-value="" table:formula="of:=IFERROR(VLOOKUP([Adopter_level.G827];[Glossary.$A$35:.$C$54];3;0);&quot;&quot;)" table:style-name="ce198"/>
          <table:table-cell office:value-type="string" office:string-value="" table:formula="of:=IF([Adopter_level.D827]&lt;&gt;&quot;&quot;;ROUND((TODAY()-[Adopter_level.D827])/365;0);&quot;&quot;)" table:style-name="ce200"/>
          <table:table-cell office:value-type="string" office:string-value="" table:formula="of:=IFERROR(VLOOKUP([Child_level.E827];[Glossary.$A$35:.$C$54];3;0);&quot;&quot;)" table:style-name="ce198"/>
          <table:table-cell office:value-type="string" office:string-value="" table:formula="of:=IF(AND([Child_level.K827]&lt;&gt;&quot;&quot;;[Child_level.D827]&lt;&gt;&quot;&quot;);ROUND(([Child_level.K827]-[Child_level.D827])/365;1);&quot;&quot;)" table:style-name="ce198"/>
          <table:table-cell table:number-columns-repeated="16378"/>
        </table:table-row>
        <table:table-row table:style-name="ro11">
          <table:table-cell office:value-type="string" office:string-value="" table:formula="of:=IF(AND([Adopter_level.K829]&lt;&gt;&quot;&quot;; [Adopter_level.O829]&lt;&gt;&quot;&quot;; [Adopter_level.O829]&gt;=[For_inspectors.$I$1]; [Adopter_level.O829]&lt;=[For_inspectors.$K$1]); [Adopter_level.O829] - [Adopter_level.K829]; &quot;&quot;)" table:style-name="ce208"/>
          <table:table-cell office:value-type="string" office:string-value="" table:formula="of:=IF([Adopter_level.R828]=&quot;&quot;;&quot;&quot;;IF([Adopter_level.P828]&lt;&gt;&quot;&quot;;[Adopter_level.R828]-[Adopter_level.P828];&quot;&quot;))" table:style-name="ce199"/>
          <table:table-cell office:value-type="string" office:string-value="" table:formula="of:=IFERROR(VLOOKUP([Adopter_level.G828];[Glossary.$A$35:.$C$54];3;0);&quot;&quot;)" table:style-name="ce198"/>
          <table:table-cell office:value-type="string" office:string-value="" table:formula="of:=IF([Adopter_level.D828]&lt;&gt;&quot;&quot;;ROUND((TODAY()-[Adopter_level.D828])/365;0);&quot;&quot;)" table:style-name="ce200"/>
          <table:table-cell office:value-type="string" office:string-value="" table:formula="of:=IFERROR(VLOOKUP([Child_level.E828];[Glossary.$A$35:.$C$54];3;0);&quot;&quot;)" table:style-name="ce198"/>
          <table:table-cell office:value-type="string" office:string-value="" table:formula="of:=IF(AND([Child_level.K828]&lt;&gt;&quot;&quot;;[Child_level.D828]&lt;&gt;&quot;&quot;);ROUND(([Child_level.K828]-[Child_level.D828])/365;1);&quot;&quot;)" table:style-name="ce198"/>
          <table:table-cell table:number-columns-repeated="16378"/>
        </table:table-row>
        <table:table-row table:style-name="ro11">
          <table:table-cell office:value-type="string" office:string-value="" table:formula="of:=IF(AND([Adopter_level.K830]&lt;&gt;&quot;&quot;; [Adopter_level.O830]&lt;&gt;&quot;&quot;; [Adopter_level.O830]&gt;=[For_inspectors.$I$1]; [Adopter_level.O830]&lt;=[For_inspectors.$K$1]); [Adopter_level.O830] - [Adopter_level.K830]; &quot;&quot;)" table:style-name="ce208"/>
          <table:table-cell office:value-type="string" office:string-value="" table:formula="of:=IF([Adopter_level.R829]=&quot;&quot;;&quot;&quot;;IF([Adopter_level.P829]&lt;&gt;&quot;&quot;;[Adopter_level.R829]-[Adopter_level.P829];&quot;&quot;))" table:style-name="ce199"/>
          <table:table-cell office:value-type="string" office:string-value="" table:formula="of:=IFERROR(VLOOKUP([Adopter_level.G829];[Glossary.$A$35:.$C$54];3;0);&quot;&quot;)" table:style-name="ce198"/>
          <table:table-cell office:value-type="string" office:string-value="" table:formula="of:=IF([Adopter_level.D829]&lt;&gt;&quot;&quot;;ROUND((TODAY()-[Adopter_level.D829])/365;0);&quot;&quot;)" table:style-name="ce200"/>
          <table:table-cell office:value-type="string" office:string-value="" table:formula="of:=IFERROR(VLOOKUP([Child_level.E829];[Glossary.$A$35:.$C$54];3;0);&quot;&quot;)" table:style-name="ce198"/>
          <table:table-cell office:value-type="string" office:string-value="" table:formula="of:=IF(AND([Child_level.K829]&lt;&gt;&quot;&quot;;[Child_level.D829]&lt;&gt;&quot;&quot;);ROUND(([Child_level.K829]-[Child_level.D829])/365;1);&quot;&quot;)" table:style-name="ce198"/>
          <table:table-cell table:number-columns-repeated="16378"/>
        </table:table-row>
        <table:table-row table:style-name="ro11">
          <table:table-cell office:value-type="string" office:string-value="" table:formula="of:=IF(AND([Adopter_level.K831]&lt;&gt;&quot;&quot;; [Adopter_level.O831]&lt;&gt;&quot;&quot;; [Adopter_level.O831]&gt;=[For_inspectors.$I$1]; [Adopter_level.O831]&lt;=[For_inspectors.$K$1]); [Adopter_level.O831] - [Adopter_level.K831]; &quot;&quot;)" table:style-name="ce208"/>
          <table:table-cell office:value-type="string" office:string-value="" table:formula="of:=IF([Adopter_level.R830]=&quot;&quot;;&quot;&quot;;IF([Adopter_level.P830]&lt;&gt;&quot;&quot;;[Adopter_level.R830]-[Adopter_level.P830];&quot;&quot;))" table:style-name="ce199"/>
          <table:table-cell office:value-type="string" office:string-value="" table:formula="of:=IFERROR(VLOOKUP([Adopter_level.G830];[Glossary.$A$35:.$C$54];3;0);&quot;&quot;)" table:style-name="ce198"/>
          <table:table-cell office:value-type="string" office:string-value="" table:formula="of:=IF([Adopter_level.D830]&lt;&gt;&quot;&quot;;ROUND((TODAY()-[Adopter_level.D830])/365;0);&quot;&quot;)" table:style-name="ce200"/>
          <table:table-cell office:value-type="string" office:string-value="" table:formula="of:=IFERROR(VLOOKUP([Child_level.E830];[Glossary.$A$35:.$C$54];3;0);&quot;&quot;)" table:style-name="ce198"/>
          <table:table-cell office:value-type="string" office:string-value="" table:formula="of:=IF(AND([Child_level.K830]&lt;&gt;&quot;&quot;;[Child_level.D830]&lt;&gt;&quot;&quot;);ROUND(([Child_level.K830]-[Child_level.D830])/365;1);&quot;&quot;)" table:style-name="ce198"/>
          <table:table-cell table:number-columns-repeated="16378"/>
        </table:table-row>
        <table:table-row table:style-name="ro11">
          <table:table-cell office:value-type="string" office:string-value="" table:formula="of:=IF(AND([Adopter_level.K832]&lt;&gt;&quot;&quot;; [Adopter_level.O832]&lt;&gt;&quot;&quot;; [Adopter_level.O832]&gt;=[For_inspectors.$I$1]; [Adopter_level.O832]&lt;=[For_inspectors.$K$1]); [Adopter_level.O832] - [Adopter_level.K832]; &quot;&quot;)" table:style-name="ce208"/>
          <table:table-cell office:value-type="string" office:string-value="" table:formula="of:=IF([Adopter_level.R831]=&quot;&quot;;&quot;&quot;;IF([Adopter_level.P831]&lt;&gt;&quot;&quot;;[Adopter_level.R831]-[Adopter_level.P831];&quot;&quot;))" table:style-name="ce199"/>
          <table:table-cell office:value-type="string" office:string-value="" table:formula="of:=IFERROR(VLOOKUP([Adopter_level.G831];[Glossary.$A$35:.$C$54];3;0);&quot;&quot;)" table:style-name="ce198"/>
          <table:table-cell office:value-type="string" office:string-value="" table:formula="of:=IF([Adopter_level.D831]&lt;&gt;&quot;&quot;;ROUND((TODAY()-[Adopter_level.D831])/365;0);&quot;&quot;)" table:style-name="ce200"/>
          <table:table-cell office:value-type="string" office:string-value="" table:formula="of:=IFERROR(VLOOKUP([Child_level.E831];[Glossary.$A$35:.$C$54];3;0);&quot;&quot;)" table:style-name="ce198"/>
          <table:table-cell office:value-type="string" office:string-value="" table:formula="of:=IF(AND([Child_level.K831]&lt;&gt;&quot;&quot;;[Child_level.D831]&lt;&gt;&quot;&quot;);ROUND(([Child_level.K831]-[Child_level.D831])/365;1);&quot;&quot;)" table:style-name="ce198"/>
          <table:table-cell table:number-columns-repeated="16378"/>
        </table:table-row>
        <table:table-row table:style-name="ro11">
          <table:table-cell office:value-type="string" office:string-value="" table:formula="of:=IF(AND([Adopter_level.K833]&lt;&gt;&quot;&quot;; [Adopter_level.O833]&lt;&gt;&quot;&quot;; [Adopter_level.O833]&gt;=[For_inspectors.$I$1]; [Adopter_level.O833]&lt;=[For_inspectors.$K$1]); [Adopter_level.O833] - [Adopter_level.K833]; &quot;&quot;)" table:style-name="ce208"/>
          <table:table-cell office:value-type="string" office:string-value="" table:formula="of:=IF([Adopter_level.R832]=&quot;&quot;;&quot;&quot;;IF([Adopter_level.P832]&lt;&gt;&quot;&quot;;[Adopter_level.R832]-[Adopter_level.P832];&quot;&quot;))" table:style-name="ce199"/>
          <table:table-cell office:value-type="string" office:string-value="" table:formula="of:=IFERROR(VLOOKUP([Adopter_level.G832];[Glossary.$A$35:.$C$54];3;0);&quot;&quot;)" table:style-name="ce198"/>
          <table:table-cell office:value-type="string" office:string-value="" table:formula="of:=IF([Adopter_level.D832]&lt;&gt;&quot;&quot;;ROUND((TODAY()-[Adopter_level.D832])/365;0);&quot;&quot;)" table:style-name="ce200"/>
          <table:table-cell office:value-type="string" office:string-value="" table:formula="of:=IFERROR(VLOOKUP([Child_level.E832];[Glossary.$A$35:.$C$54];3;0);&quot;&quot;)" table:style-name="ce198"/>
          <table:table-cell office:value-type="string" office:string-value="" table:formula="of:=IF(AND([Child_level.K832]&lt;&gt;&quot;&quot;;[Child_level.D832]&lt;&gt;&quot;&quot;);ROUND(([Child_level.K832]-[Child_level.D832])/365;1);&quot;&quot;)" table:style-name="ce198"/>
          <table:table-cell table:number-columns-repeated="16378"/>
        </table:table-row>
        <table:table-row table:style-name="ro11">
          <table:table-cell office:value-type="string" office:string-value="" table:formula="of:=IF(AND([Adopter_level.K834]&lt;&gt;&quot;&quot;; [Adopter_level.O834]&lt;&gt;&quot;&quot;; [Adopter_level.O834]&gt;=[For_inspectors.$I$1]; [Adopter_level.O834]&lt;=[For_inspectors.$K$1]); [Adopter_level.O834] - [Adopter_level.K834]; &quot;&quot;)" table:style-name="ce208"/>
          <table:table-cell office:value-type="string" office:string-value="" table:formula="of:=IF([Adopter_level.R833]=&quot;&quot;;&quot;&quot;;IF([Adopter_level.P833]&lt;&gt;&quot;&quot;;[Adopter_level.R833]-[Adopter_level.P833];&quot;&quot;))" table:style-name="ce199"/>
          <table:table-cell office:value-type="string" office:string-value="" table:formula="of:=IFERROR(VLOOKUP([Adopter_level.G833];[Glossary.$A$35:.$C$54];3;0);&quot;&quot;)" table:style-name="ce198"/>
          <table:table-cell office:value-type="string" office:string-value="" table:formula="of:=IF([Adopter_level.D833]&lt;&gt;&quot;&quot;;ROUND((TODAY()-[Adopter_level.D833])/365;0);&quot;&quot;)" table:style-name="ce200"/>
          <table:table-cell office:value-type="string" office:string-value="" table:formula="of:=IFERROR(VLOOKUP([Child_level.E833];[Glossary.$A$35:.$C$54];3;0);&quot;&quot;)" table:style-name="ce198"/>
          <table:table-cell office:value-type="string" office:string-value="" table:formula="of:=IF(AND([Child_level.K833]&lt;&gt;&quot;&quot;;[Child_level.D833]&lt;&gt;&quot;&quot;);ROUND(([Child_level.K833]-[Child_level.D833])/365;1);&quot;&quot;)" table:style-name="ce198"/>
          <table:table-cell table:number-columns-repeated="16378"/>
        </table:table-row>
        <table:table-row table:style-name="ro11">
          <table:table-cell office:value-type="string" office:string-value="" table:formula="of:=IF(AND([Adopter_level.K835]&lt;&gt;&quot;&quot;; [Adopter_level.O835]&lt;&gt;&quot;&quot;; [Adopter_level.O835]&gt;=[For_inspectors.$I$1]; [Adopter_level.O835]&lt;=[For_inspectors.$K$1]); [Adopter_level.O835] - [Adopter_level.K835]; &quot;&quot;)" table:style-name="ce208"/>
          <table:table-cell office:value-type="string" office:string-value="" table:formula="of:=IF([Adopter_level.R834]=&quot;&quot;;&quot;&quot;;IF([Adopter_level.P834]&lt;&gt;&quot;&quot;;[Adopter_level.R834]-[Adopter_level.P834];&quot;&quot;))" table:style-name="ce199"/>
          <table:table-cell office:value-type="string" office:string-value="" table:formula="of:=IFERROR(VLOOKUP([Adopter_level.G834];[Glossary.$A$35:.$C$54];3;0);&quot;&quot;)" table:style-name="ce198"/>
          <table:table-cell office:value-type="string" office:string-value="" table:formula="of:=IF([Adopter_level.D834]&lt;&gt;&quot;&quot;;ROUND((TODAY()-[Adopter_level.D834])/365;0);&quot;&quot;)" table:style-name="ce200"/>
          <table:table-cell office:value-type="string" office:string-value="" table:formula="of:=IFERROR(VLOOKUP([Child_level.E834];[Glossary.$A$35:.$C$54];3;0);&quot;&quot;)" table:style-name="ce198"/>
          <table:table-cell office:value-type="string" office:string-value="" table:formula="of:=IF(AND([Child_level.K834]&lt;&gt;&quot;&quot;;[Child_level.D834]&lt;&gt;&quot;&quot;);ROUND(([Child_level.K834]-[Child_level.D834])/365;1);&quot;&quot;)" table:style-name="ce198"/>
          <table:table-cell table:number-columns-repeated="16378"/>
        </table:table-row>
        <table:table-row table:style-name="ro11">
          <table:table-cell office:value-type="string" office:string-value="" table:formula="of:=IF(AND([Adopter_level.K836]&lt;&gt;&quot;&quot;; [Adopter_level.O836]&lt;&gt;&quot;&quot;; [Adopter_level.O836]&gt;=[For_inspectors.$I$1]; [Adopter_level.O836]&lt;=[For_inspectors.$K$1]); [Adopter_level.O836] - [Adopter_level.K836]; &quot;&quot;)" table:style-name="ce208"/>
          <table:table-cell office:value-type="string" office:string-value="" table:formula="of:=IF([Adopter_level.R835]=&quot;&quot;;&quot;&quot;;IF([Adopter_level.P835]&lt;&gt;&quot;&quot;;[Adopter_level.R835]-[Adopter_level.P835];&quot;&quot;))" table:style-name="ce199"/>
          <table:table-cell office:value-type="string" office:string-value="" table:formula="of:=IFERROR(VLOOKUP([Adopter_level.G835];[Glossary.$A$35:.$C$54];3;0);&quot;&quot;)" table:style-name="ce198"/>
          <table:table-cell office:value-type="string" office:string-value="" table:formula="of:=IF([Adopter_level.D835]&lt;&gt;&quot;&quot;;ROUND((TODAY()-[Adopter_level.D835])/365;0);&quot;&quot;)" table:style-name="ce200"/>
          <table:table-cell office:value-type="string" office:string-value="" table:formula="of:=IFERROR(VLOOKUP([Child_level.E835];[Glossary.$A$35:.$C$54];3;0);&quot;&quot;)" table:style-name="ce198"/>
          <table:table-cell office:value-type="string" office:string-value="" table:formula="of:=IF(AND([Child_level.K835]&lt;&gt;&quot;&quot;;[Child_level.D835]&lt;&gt;&quot;&quot;);ROUND(([Child_level.K835]-[Child_level.D835])/365;1);&quot;&quot;)" table:style-name="ce198"/>
          <table:table-cell table:number-columns-repeated="16378"/>
        </table:table-row>
        <table:table-row table:style-name="ro11">
          <table:table-cell office:value-type="string" office:string-value="" table:formula="of:=IF(AND([Adopter_level.K837]&lt;&gt;&quot;&quot;; [Adopter_level.O837]&lt;&gt;&quot;&quot;; [Adopter_level.O837]&gt;=[For_inspectors.$I$1]; [Adopter_level.O837]&lt;=[For_inspectors.$K$1]); [Adopter_level.O837] - [Adopter_level.K837]; &quot;&quot;)" table:style-name="ce208"/>
          <table:table-cell office:value-type="string" office:string-value="" table:formula="of:=IF([Adopter_level.R836]=&quot;&quot;;&quot;&quot;;IF([Adopter_level.P836]&lt;&gt;&quot;&quot;;[Adopter_level.R836]-[Adopter_level.P836];&quot;&quot;))" table:style-name="ce199"/>
          <table:table-cell office:value-type="string" office:string-value="" table:formula="of:=IFERROR(VLOOKUP([Adopter_level.G836];[Glossary.$A$35:.$C$54];3;0);&quot;&quot;)" table:style-name="ce198"/>
          <table:table-cell office:value-type="string" office:string-value="" table:formula="of:=IF([Adopter_level.D836]&lt;&gt;&quot;&quot;;ROUND((TODAY()-[Adopter_level.D836])/365;0);&quot;&quot;)" table:style-name="ce200"/>
          <table:table-cell office:value-type="string" office:string-value="" table:formula="of:=IFERROR(VLOOKUP([Child_level.E836];[Glossary.$A$35:.$C$54];3;0);&quot;&quot;)" table:style-name="ce198"/>
          <table:table-cell office:value-type="string" office:string-value="" table:formula="of:=IF(AND([Child_level.K836]&lt;&gt;&quot;&quot;;[Child_level.D836]&lt;&gt;&quot;&quot;);ROUND(([Child_level.K836]-[Child_level.D836])/365;1);&quot;&quot;)" table:style-name="ce198"/>
          <table:table-cell table:number-columns-repeated="16378"/>
        </table:table-row>
        <table:table-row table:style-name="ro11">
          <table:table-cell office:value-type="string" office:string-value="" table:formula="of:=IF(AND([Adopter_level.K838]&lt;&gt;&quot;&quot;; [Adopter_level.O838]&lt;&gt;&quot;&quot;; [Adopter_level.O838]&gt;=[For_inspectors.$I$1]; [Adopter_level.O838]&lt;=[For_inspectors.$K$1]); [Adopter_level.O838] - [Adopter_level.K838]; &quot;&quot;)" table:style-name="ce208"/>
          <table:table-cell office:value-type="string" office:string-value="" table:formula="of:=IF([Adopter_level.R837]=&quot;&quot;;&quot;&quot;;IF([Adopter_level.P837]&lt;&gt;&quot;&quot;;[Adopter_level.R837]-[Adopter_level.P837];&quot;&quot;))" table:style-name="ce199"/>
          <table:table-cell office:value-type="string" office:string-value="" table:formula="of:=IFERROR(VLOOKUP([Adopter_level.G837];[Glossary.$A$35:.$C$54];3;0);&quot;&quot;)" table:style-name="ce198"/>
          <table:table-cell office:value-type="string" office:string-value="" table:formula="of:=IF([Adopter_level.D837]&lt;&gt;&quot;&quot;;ROUND((TODAY()-[Adopter_level.D837])/365;0);&quot;&quot;)" table:style-name="ce200"/>
          <table:table-cell office:value-type="string" office:string-value="" table:formula="of:=IFERROR(VLOOKUP([Child_level.E837];[Glossary.$A$35:.$C$54];3;0);&quot;&quot;)" table:style-name="ce198"/>
          <table:table-cell office:value-type="string" office:string-value="" table:formula="of:=IF(AND([Child_level.K837]&lt;&gt;&quot;&quot;;[Child_level.D837]&lt;&gt;&quot;&quot;);ROUND(([Child_level.K837]-[Child_level.D837])/365;1);&quot;&quot;)" table:style-name="ce198"/>
          <table:table-cell table:number-columns-repeated="16378"/>
        </table:table-row>
        <table:table-row table:style-name="ro11">
          <table:table-cell office:value-type="string" office:string-value="" table:formula="of:=IF(AND([Adopter_level.K839]&lt;&gt;&quot;&quot;; [Adopter_level.O839]&lt;&gt;&quot;&quot;; [Adopter_level.O839]&gt;=[For_inspectors.$I$1]; [Adopter_level.O839]&lt;=[For_inspectors.$K$1]); [Adopter_level.O839] - [Adopter_level.K839]; &quot;&quot;)" table:style-name="ce208"/>
          <table:table-cell office:value-type="string" office:string-value="" table:formula="of:=IF([Adopter_level.R838]=&quot;&quot;;&quot;&quot;;IF([Adopter_level.P838]&lt;&gt;&quot;&quot;;[Adopter_level.R838]-[Adopter_level.P838];&quot;&quot;))" table:style-name="ce199"/>
          <table:table-cell office:value-type="string" office:string-value="" table:formula="of:=IFERROR(VLOOKUP([Adopter_level.G838];[Glossary.$A$35:.$C$54];3;0);&quot;&quot;)" table:style-name="ce198"/>
          <table:table-cell office:value-type="string" office:string-value="" table:formula="of:=IF([Adopter_level.D838]&lt;&gt;&quot;&quot;;ROUND((TODAY()-[Adopter_level.D838])/365;0);&quot;&quot;)" table:style-name="ce200"/>
          <table:table-cell office:value-type="string" office:string-value="" table:formula="of:=IFERROR(VLOOKUP([Child_level.E838];[Glossary.$A$35:.$C$54];3;0);&quot;&quot;)" table:style-name="ce198"/>
          <table:table-cell office:value-type="string" office:string-value="" table:formula="of:=IF(AND([Child_level.K838]&lt;&gt;&quot;&quot;;[Child_level.D838]&lt;&gt;&quot;&quot;);ROUND(([Child_level.K838]-[Child_level.D838])/365;1);&quot;&quot;)" table:style-name="ce198"/>
          <table:table-cell table:number-columns-repeated="16378"/>
        </table:table-row>
        <table:table-row table:style-name="ro11">
          <table:table-cell office:value-type="string" office:string-value="" table:formula="of:=IF(AND([Adopter_level.K840]&lt;&gt;&quot;&quot;; [Adopter_level.O840]&lt;&gt;&quot;&quot;; [Adopter_level.O840]&gt;=[For_inspectors.$I$1]; [Adopter_level.O840]&lt;=[For_inspectors.$K$1]); [Adopter_level.O840] - [Adopter_level.K840]; &quot;&quot;)" table:style-name="ce208"/>
          <table:table-cell office:value-type="string" office:string-value="" table:formula="of:=IF([Adopter_level.R839]=&quot;&quot;;&quot;&quot;;IF([Adopter_level.P839]&lt;&gt;&quot;&quot;;[Adopter_level.R839]-[Adopter_level.P839];&quot;&quot;))" table:style-name="ce199"/>
          <table:table-cell office:value-type="string" office:string-value="" table:formula="of:=IFERROR(VLOOKUP([Adopter_level.G839];[Glossary.$A$35:.$C$54];3;0);&quot;&quot;)" table:style-name="ce198"/>
          <table:table-cell office:value-type="string" office:string-value="" table:formula="of:=IF([Adopter_level.D839]&lt;&gt;&quot;&quot;;ROUND((TODAY()-[Adopter_level.D839])/365;0);&quot;&quot;)" table:style-name="ce200"/>
          <table:table-cell office:value-type="string" office:string-value="" table:formula="of:=IFERROR(VLOOKUP([Child_level.E839];[Glossary.$A$35:.$C$54];3;0);&quot;&quot;)" table:style-name="ce198"/>
          <table:table-cell office:value-type="string" office:string-value="" table:formula="of:=IF(AND([Child_level.K839]&lt;&gt;&quot;&quot;;[Child_level.D839]&lt;&gt;&quot;&quot;);ROUND(([Child_level.K839]-[Child_level.D839])/365;1);&quot;&quot;)" table:style-name="ce198"/>
          <table:table-cell table:number-columns-repeated="16378"/>
        </table:table-row>
        <table:table-row table:style-name="ro11">
          <table:table-cell office:value-type="string" office:string-value="" table:formula="of:=IF(AND([Adopter_level.K841]&lt;&gt;&quot;&quot;; [Adopter_level.O841]&lt;&gt;&quot;&quot;; [Adopter_level.O841]&gt;=[For_inspectors.$I$1]; [Adopter_level.O841]&lt;=[For_inspectors.$K$1]); [Adopter_level.O841] - [Adopter_level.K841]; &quot;&quot;)" table:style-name="ce208"/>
          <table:table-cell office:value-type="string" office:string-value="" table:formula="of:=IF([Adopter_level.R840]=&quot;&quot;;&quot;&quot;;IF([Adopter_level.P840]&lt;&gt;&quot;&quot;;[Adopter_level.R840]-[Adopter_level.P840];&quot;&quot;))" table:style-name="ce199"/>
          <table:table-cell office:value-type="string" office:string-value="" table:formula="of:=IFERROR(VLOOKUP([Adopter_level.G840];[Glossary.$A$35:.$C$54];3;0);&quot;&quot;)" table:style-name="ce198"/>
          <table:table-cell office:value-type="string" office:string-value="" table:formula="of:=IF([Adopter_level.D840]&lt;&gt;&quot;&quot;;ROUND((TODAY()-[Adopter_level.D840])/365;0);&quot;&quot;)" table:style-name="ce200"/>
          <table:table-cell office:value-type="string" office:string-value="" table:formula="of:=IFERROR(VLOOKUP([Child_level.E840];[Glossary.$A$35:.$C$54];3;0);&quot;&quot;)" table:style-name="ce198"/>
          <table:table-cell office:value-type="string" office:string-value="" table:formula="of:=IF(AND([Child_level.K840]&lt;&gt;&quot;&quot;;[Child_level.D840]&lt;&gt;&quot;&quot;);ROUND(([Child_level.K840]-[Child_level.D840])/365;1);&quot;&quot;)" table:style-name="ce198"/>
          <table:table-cell table:number-columns-repeated="16378"/>
        </table:table-row>
        <table:table-row table:style-name="ro11">
          <table:table-cell office:value-type="string" office:string-value="" table:formula="of:=IF(AND([Adopter_level.K842]&lt;&gt;&quot;&quot;; [Adopter_level.O842]&lt;&gt;&quot;&quot;; [Adopter_level.O842]&gt;=[For_inspectors.$I$1]; [Adopter_level.O842]&lt;=[For_inspectors.$K$1]); [Adopter_level.O842] - [Adopter_level.K842]; &quot;&quot;)" table:style-name="ce208"/>
          <table:table-cell office:value-type="string" office:string-value="" table:formula="of:=IF([Adopter_level.R841]=&quot;&quot;;&quot;&quot;;IF([Adopter_level.P841]&lt;&gt;&quot;&quot;;[Adopter_level.R841]-[Adopter_level.P841];&quot;&quot;))" table:style-name="ce199"/>
          <table:table-cell office:value-type="string" office:string-value="" table:formula="of:=IFERROR(VLOOKUP([Adopter_level.G841];[Glossary.$A$35:.$C$54];3;0);&quot;&quot;)" table:style-name="ce198"/>
          <table:table-cell office:value-type="string" office:string-value="" table:formula="of:=IF([Adopter_level.D841]&lt;&gt;&quot;&quot;;ROUND((TODAY()-[Adopter_level.D841])/365;0);&quot;&quot;)" table:style-name="ce200"/>
          <table:table-cell office:value-type="string" office:string-value="" table:formula="of:=IFERROR(VLOOKUP([Child_level.E841];[Glossary.$A$35:.$C$54];3;0);&quot;&quot;)" table:style-name="ce198"/>
          <table:table-cell office:value-type="string" office:string-value="" table:formula="of:=IF(AND([Child_level.K841]&lt;&gt;&quot;&quot;;[Child_level.D841]&lt;&gt;&quot;&quot;);ROUND(([Child_level.K841]-[Child_level.D841])/365;1);&quot;&quot;)" table:style-name="ce198"/>
          <table:table-cell table:number-columns-repeated="16378"/>
        </table:table-row>
        <table:table-row table:style-name="ro11">
          <table:table-cell office:value-type="string" office:string-value="" table:formula="of:=IF(AND([Adopter_level.K843]&lt;&gt;&quot;&quot;; [Adopter_level.O843]&lt;&gt;&quot;&quot;; [Adopter_level.O843]&gt;=[For_inspectors.$I$1]; [Adopter_level.O843]&lt;=[For_inspectors.$K$1]); [Adopter_level.O843] - [Adopter_level.K843]; &quot;&quot;)" table:style-name="ce208"/>
          <table:table-cell office:value-type="string" office:string-value="" table:formula="of:=IF([Adopter_level.R842]=&quot;&quot;;&quot;&quot;;IF([Adopter_level.P842]&lt;&gt;&quot;&quot;;[Adopter_level.R842]-[Adopter_level.P842];&quot;&quot;))" table:style-name="ce199"/>
          <table:table-cell office:value-type="string" office:string-value="" table:formula="of:=IFERROR(VLOOKUP([Adopter_level.G842];[Glossary.$A$35:.$C$54];3;0);&quot;&quot;)" table:style-name="ce198"/>
          <table:table-cell office:value-type="string" office:string-value="" table:formula="of:=IF([Adopter_level.D842]&lt;&gt;&quot;&quot;;ROUND((TODAY()-[Adopter_level.D842])/365;0);&quot;&quot;)" table:style-name="ce200"/>
          <table:table-cell office:value-type="string" office:string-value="" table:formula="of:=IFERROR(VLOOKUP([Child_level.E842];[Glossary.$A$35:.$C$54];3;0);&quot;&quot;)" table:style-name="ce198"/>
          <table:table-cell office:value-type="string" office:string-value="" table:formula="of:=IF(AND([Child_level.K842]&lt;&gt;&quot;&quot;;[Child_level.D842]&lt;&gt;&quot;&quot;);ROUND(([Child_level.K842]-[Child_level.D842])/365;1);&quot;&quot;)" table:style-name="ce198"/>
          <table:table-cell table:number-columns-repeated="16378"/>
        </table:table-row>
        <table:table-row table:style-name="ro11">
          <table:table-cell office:value-type="string" office:string-value="" table:formula="of:=IF(AND([Adopter_level.K844]&lt;&gt;&quot;&quot;; [Adopter_level.O844]&lt;&gt;&quot;&quot;; [Adopter_level.O844]&gt;=[For_inspectors.$I$1]; [Adopter_level.O844]&lt;=[For_inspectors.$K$1]); [Adopter_level.O844] - [Adopter_level.K844]; &quot;&quot;)" table:style-name="ce208"/>
          <table:table-cell office:value-type="string" office:string-value="" table:formula="of:=IF([Adopter_level.R843]=&quot;&quot;;&quot;&quot;;IF([Adopter_level.P843]&lt;&gt;&quot;&quot;;[Adopter_level.R843]-[Adopter_level.P843];&quot;&quot;))" table:style-name="ce199"/>
          <table:table-cell office:value-type="string" office:string-value="" table:formula="of:=IFERROR(VLOOKUP([Adopter_level.G843];[Glossary.$A$35:.$C$54];3;0);&quot;&quot;)" table:style-name="ce198"/>
          <table:table-cell office:value-type="string" office:string-value="" table:formula="of:=IF([Adopter_level.D843]&lt;&gt;&quot;&quot;;ROUND((TODAY()-[Adopter_level.D843])/365;0);&quot;&quot;)" table:style-name="ce200"/>
          <table:table-cell office:value-type="string" office:string-value="" table:formula="of:=IFERROR(VLOOKUP([Child_level.E843];[Glossary.$A$35:.$C$54];3;0);&quot;&quot;)" table:style-name="ce198"/>
          <table:table-cell office:value-type="string" office:string-value="" table:formula="of:=IF(AND([Child_level.K843]&lt;&gt;&quot;&quot;;[Child_level.D843]&lt;&gt;&quot;&quot;);ROUND(([Child_level.K843]-[Child_level.D843])/365;1);&quot;&quot;)" table:style-name="ce198"/>
          <table:table-cell table:number-columns-repeated="16378"/>
        </table:table-row>
        <table:table-row table:style-name="ro11">
          <table:table-cell office:value-type="string" office:string-value="" table:formula="of:=IF(AND([Adopter_level.K845]&lt;&gt;&quot;&quot;; [Adopter_level.O845]&lt;&gt;&quot;&quot;; [Adopter_level.O845]&gt;=[For_inspectors.$I$1]; [Adopter_level.O845]&lt;=[For_inspectors.$K$1]); [Adopter_level.O845] - [Adopter_level.K845]; &quot;&quot;)" table:style-name="ce208"/>
          <table:table-cell office:value-type="string" office:string-value="" table:formula="of:=IF([Adopter_level.R844]=&quot;&quot;;&quot;&quot;;IF([Adopter_level.P844]&lt;&gt;&quot;&quot;;[Adopter_level.R844]-[Adopter_level.P844];&quot;&quot;))" table:style-name="ce199"/>
          <table:table-cell office:value-type="string" office:string-value="" table:formula="of:=IFERROR(VLOOKUP([Adopter_level.G844];[Glossary.$A$35:.$C$54];3;0);&quot;&quot;)" table:style-name="ce198"/>
          <table:table-cell office:value-type="string" office:string-value="" table:formula="of:=IF([Adopter_level.D844]&lt;&gt;&quot;&quot;;ROUND((TODAY()-[Adopter_level.D844])/365;0);&quot;&quot;)" table:style-name="ce200"/>
          <table:table-cell office:value-type="string" office:string-value="" table:formula="of:=IFERROR(VLOOKUP([Child_level.E844];[Glossary.$A$35:.$C$54];3;0);&quot;&quot;)" table:style-name="ce198"/>
          <table:table-cell office:value-type="string" office:string-value="" table:formula="of:=IF(AND([Child_level.K844]&lt;&gt;&quot;&quot;;[Child_level.D844]&lt;&gt;&quot;&quot;);ROUND(([Child_level.K844]-[Child_level.D844])/365;1);&quot;&quot;)" table:style-name="ce198"/>
          <table:table-cell table:number-columns-repeated="16378"/>
        </table:table-row>
        <table:table-row table:style-name="ro11">
          <table:table-cell office:value-type="string" office:string-value="" table:formula="of:=IF(AND([Adopter_level.K846]&lt;&gt;&quot;&quot;; [Adopter_level.O846]&lt;&gt;&quot;&quot;; [Adopter_level.O846]&gt;=[For_inspectors.$I$1]; [Adopter_level.O846]&lt;=[For_inspectors.$K$1]); [Adopter_level.O846] - [Adopter_level.K846]; &quot;&quot;)" table:style-name="ce208"/>
          <table:table-cell office:value-type="string" office:string-value="" table:formula="of:=IF([Adopter_level.R845]=&quot;&quot;;&quot;&quot;;IF([Adopter_level.P845]&lt;&gt;&quot;&quot;;[Adopter_level.R845]-[Adopter_level.P845];&quot;&quot;))" table:style-name="ce199"/>
          <table:table-cell office:value-type="string" office:string-value="" table:formula="of:=IFERROR(VLOOKUP([Adopter_level.G845];[Glossary.$A$35:.$C$54];3;0);&quot;&quot;)" table:style-name="ce198"/>
          <table:table-cell office:value-type="string" office:string-value="" table:formula="of:=IF([Adopter_level.D845]&lt;&gt;&quot;&quot;;ROUND((TODAY()-[Adopter_level.D845])/365;0);&quot;&quot;)" table:style-name="ce200"/>
          <table:table-cell office:value-type="string" office:string-value="" table:formula="of:=IFERROR(VLOOKUP([Child_level.E845];[Glossary.$A$35:.$C$54];3;0);&quot;&quot;)" table:style-name="ce198"/>
          <table:table-cell office:value-type="string" office:string-value="" table:formula="of:=IF(AND([Child_level.K845]&lt;&gt;&quot;&quot;;[Child_level.D845]&lt;&gt;&quot;&quot;);ROUND(([Child_level.K845]-[Child_level.D845])/365;1);&quot;&quot;)" table:style-name="ce198"/>
          <table:table-cell table:number-columns-repeated="16378"/>
        </table:table-row>
        <table:table-row table:style-name="ro11">
          <table:table-cell office:value-type="string" office:string-value="" table:formula="of:=IF(AND([Adopter_level.K847]&lt;&gt;&quot;&quot;; [Adopter_level.O847]&lt;&gt;&quot;&quot;; [Adopter_level.O847]&gt;=[For_inspectors.$I$1]; [Adopter_level.O847]&lt;=[For_inspectors.$K$1]); [Adopter_level.O847] - [Adopter_level.K847]; &quot;&quot;)" table:style-name="ce208"/>
          <table:table-cell office:value-type="string" office:string-value="" table:formula="of:=IF([Adopter_level.R846]=&quot;&quot;;&quot;&quot;;IF([Adopter_level.P846]&lt;&gt;&quot;&quot;;[Adopter_level.R846]-[Adopter_level.P846];&quot;&quot;))" table:style-name="ce199"/>
          <table:table-cell office:value-type="string" office:string-value="" table:formula="of:=IFERROR(VLOOKUP([Adopter_level.G846];[Glossary.$A$35:.$C$54];3;0);&quot;&quot;)" table:style-name="ce198"/>
          <table:table-cell office:value-type="string" office:string-value="" table:formula="of:=IF([Adopter_level.D846]&lt;&gt;&quot;&quot;;ROUND((TODAY()-[Adopter_level.D846])/365;0);&quot;&quot;)" table:style-name="ce200"/>
          <table:table-cell office:value-type="string" office:string-value="" table:formula="of:=IFERROR(VLOOKUP([Child_level.E846];[Glossary.$A$35:.$C$54];3;0);&quot;&quot;)" table:style-name="ce198"/>
          <table:table-cell office:value-type="string" office:string-value="" table:formula="of:=IF(AND([Child_level.K846]&lt;&gt;&quot;&quot;;[Child_level.D846]&lt;&gt;&quot;&quot;);ROUND(([Child_level.K846]-[Child_level.D846])/365;1);&quot;&quot;)" table:style-name="ce198"/>
          <table:table-cell table:number-columns-repeated="16378"/>
        </table:table-row>
        <table:table-row table:style-name="ro11">
          <table:table-cell office:value-type="string" office:string-value="" table:formula="of:=IF(AND([Adopter_level.K848]&lt;&gt;&quot;&quot;; [Adopter_level.O848]&lt;&gt;&quot;&quot;; [Adopter_level.O848]&gt;=[For_inspectors.$I$1]; [Adopter_level.O848]&lt;=[For_inspectors.$K$1]); [Adopter_level.O848] - [Adopter_level.K848]; &quot;&quot;)" table:style-name="ce208"/>
          <table:table-cell office:value-type="string" office:string-value="" table:formula="of:=IF([Adopter_level.R847]=&quot;&quot;;&quot;&quot;;IF([Adopter_level.P847]&lt;&gt;&quot;&quot;;[Adopter_level.R847]-[Adopter_level.P847];&quot;&quot;))" table:style-name="ce199"/>
          <table:table-cell office:value-type="string" office:string-value="" table:formula="of:=IFERROR(VLOOKUP([Adopter_level.G847];[Glossary.$A$35:.$C$54];3;0);&quot;&quot;)" table:style-name="ce198"/>
          <table:table-cell office:value-type="string" office:string-value="" table:formula="of:=IF([Adopter_level.D847]&lt;&gt;&quot;&quot;;ROUND((TODAY()-[Adopter_level.D847])/365;0);&quot;&quot;)" table:style-name="ce200"/>
          <table:table-cell office:value-type="string" office:string-value="" table:formula="of:=IFERROR(VLOOKUP([Child_level.E847];[Glossary.$A$35:.$C$54];3;0);&quot;&quot;)" table:style-name="ce198"/>
          <table:table-cell office:value-type="string" office:string-value="" table:formula="of:=IF(AND([Child_level.K847]&lt;&gt;&quot;&quot;;[Child_level.D847]&lt;&gt;&quot;&quot;);ROUND(([Child_level.K847]-[Child_level.D847])/365;1);&quot;&quot;)" table:style-name="ce198"/>
          <table:table-cell table:number-columns-repeated="16378"/>
        </table:table-row>
        <table:table-row table:style-name="ro11">
          <table:table-cell office:value-type="string" office:string-value="" table:formula="of:=IF(AND([Adopter_level.K849]&lt;&gt;&quot;&quot;; [Adopter_level.O849]&lt;&gt;&quot;&quot;; [Adopter_level.O849]&gt;=[For_inspectors.$I$1]; [Adopter_level.O849]&lt;=[For_inspectors.$K$1]); [Adopter_level.O849] - [Adopter_level.K849]; &quot;&quot;)" table:style-name="ce208"/>
          <table:table-cell office:value-type="string" office:string-value="" table:formula="of:=IF([Adopter_level.R848]=&quot;&quot;;&quot;&quot;;IF([Adopter_level.P848]&lt;&gt;&quot;&quot;;[Adopter_level.R848]-[Adopter_level.P848];&quot;&quot;))" table:style-name="ce199"/>
          <table:table-cell office:value-type="string" office:string-value="" table:formula="of:=IFERROR(VLOOKUP([Adopter_level.G848];[Glossary.$A$35:.$C$54];3;0);&quot;&quot;)" table:style-name="ce198"/>
          <table:table-cell office:value-type="string" office:string-value="" table:formula="of:=IF([Adopter_level.D848]&lt;&gt;&quot;&quot;;ROUND((TODAY()-[Adopter_level.D848])/365;0);&quot;&quot;)" table:style-name="ce200"/>
          <table:table-cell office:value-type="string" office:string-value="" table:formula="of:=IFERROR(VLOOKUP([Child_level.E848];[Glossary.$A$35:.$C$54];3;0);&quot;&quot;)" table:style-name="ce198"/>
          <table:table-cell office:value-type="string" office:string-value="" table:formula="of:=IF(AND([Child_level.K848]&lt;&gt;&quot;&quot;;[Child_level.D848]&lt;&gt;&quot;&quot;);ROUND(([Child_level.K848]-[Child_level.D848])/365;1);&quot;&quot;)" table:style-name="ce198"/>
          <table:table-cell table:number-columns-repeated="16378"/>
        </table:table-row>
        <table:table-row table:style-name="ro11">
          <table:table-cell office:value-type="string" office:string-value="" table:formula="of:=IF(AND([Adopter_level.K850]&lt;&gt;&quot;&quot;; [Adopter_level.O850]&lt;&gt;&quot;&quot;; [Adopter_level.O850]&gt;=[For_inspectors.$I$1]; [Adopter_level.O850]&lt;=[For_inspectors.$K$1]); [Adopter_level.O850] - [Adopter_level.K850]; &quot;&quot;)" table:style-name="ce208"/>
          <table:table-cell office:value-type="string" office:string-value="" table:formula="of:=IF([Adopter_level.R849]=&quot;&quot;;&quot;&quot;;IF([Adopter_level.P849]&lt;&gt;&quot;&quot;;[Adopter_level.R849]-[Adopter_level.P849];&quot;&quot;))" table:style-name="ce199"/>
          <table:table-cell office:value-type="string" office:string-value="" table:formula="of:=IFERROR(VLOOKUP([Adopter_level.G849];[Glossary.$A$35:.$C$54];3;0);&quot;&quot;)" table:style-name="ce198"/>
          <table:table-cell office:value-type="string" office:string-value="" table:formula="of:=IF([Adopter_level.D849]&lt;&gt;&quot;&quot;;ROUND((TODAY()-[Adopter_level.D849])/365;0);&quot;&quot;)" table:style-name="ce200"/>
          <table:table-cell office:value-type="string" office:string-value="" table:formula="of:=IFERROR(VLOOKUP([Child_level.E849];[Glossary.$A$35:.$C$54];3;0);&quot;&quot;)" table:style-name="ce198"/>
          <table:table-cell office:value-type="string" office:string-value="" table:formula="of:=IF(AND([Child_level.K849]&lt;&gt;&quot;&quot;;[Child_level.D849]&lt;&gt;&quot;&quot;);ROUND(([Child_level.K849]-[Child_level.D849])/365;1);&quot;&quot;)" table:style-name="ce198"/>
          <table:table-cell table:number-columns-repeated="16378"/>
        </table:table-row>
        <table:table-row table:style-name="ro11">
          <table:table-cell office:value-type="string" office:string-value="" table:formula="of:=IF(AND([Adopter_level.K851]&lt;&gt;&quot;&quot;; [Adopter_level.O851]&lt;&gt;&quot;&quot;; [Adopter_level.O851]&gt;=[For_inspectors.$I$1]; [Adopter_level.O851]&lt;=[For_inspectors.$K$1]); [Adopter_level.O851] - [Adopter_level.K851]; &quot;&quot;)" table:style-name="ce208"/>
          <table:table-cell office:value-type="string" office:string-value="" table:formula="of:=IF([Adopter_level.R850]=&quot;&quot;;&quot;&quot;;IF([Adopter_level.P850]&lt;&gt;&quot;&quot;;[Adopter_level.R850]-[Adopter_level.P850];&quot;&quot;))" table:style-name="ce199"/>
          <table:table-cell office:value-type="string" office:string-value="" table:formula="of:=IFERROR(VLOOKUP([Adopter_level.G850];[Glossary.$A$35:.$C$54];3;0);&quot;&quot;)" table:style-name="ce198"/>
          <table:table-cell office:value-type="string" office:string-value="" table:formula="of:=IF([Adopter_level.D850]&lt;&gt;&quot;&quot;;ROUND((TODAY()-[Adopter_level.D850])/365;0);&quot;&quot;)" table:style-name="ce200"/>
          <table:table-cell office:value-type="string" office:string-value="" table:formula="of:=IFERROR(VLOOKUP([Child_level.E850];[Glossary.$A$35:.$C$54];3;0);&quot;&quot;)" table:style-name="ce198"/>
          <table:table-cell office:value-type="string" office:string-value="" table:formula="of:=IF(AND([Child_level.K850]&lt;&gt;&quot;&quot;;[Child_level.D850]&lt;&gt;&quot;&quot;);ROUND(([Child_level.K850]-[Child_level.D850])/365;1);&quot;&quot;)" table:style-name="ce198"/>
          <table:table-cell table:number-columns-repeated="16378"/>
        </table:table-row>
        <table:table-row table:style-name="ro11">
          <table:table-cell office:value-type="string" office:string-value="" table:formula="of:=IF(AND([Adopter_level.K852]&lt;&gt;&quot;&quot;; [Adopter_level.O852]&lt;&gt;&quot;&quot;; [Adopter_level.O852]&gt;=[For_inspectors.$I$1]; [Adopter_level.O852]&lt;=[For_inspectors.$K$1]); [Adopter_level.O852] - [Adopter_level.K852]; &quot;&quot;)" table:style-name="ce208"/>
          <table:table-cell office:value-type="string" office:string-value="" table:formula="of:=IF([Adopter_level.R851]=&quot;&quot;;&quot;&quot;;IF([Adopter_level.P851]&lt;&gt;&quot;&quot;;[Adopter_level.R851]-[Adopter_level.P851];&quot;&quot;))" table:style-name="ce199"/>
          <table:table-cell office:value-type="string" office:string-value="" table:formula="of:=IFERROR(VLOOKUP([Adopter_level.G851];[Glossary.$A$35:.$C$54];3;0);&quot;&quot;)" table:style-name="ce198"/>
          <table:table-cell office:value-type="string" office:string-value="" table:formula="of:=IF([Adopter_level.D851]&lt;&gt;&quot;&quot;;ROUND((TODAY()-[Adopter_level.D851])/365;0);&quot;&quot;)" table:style-name="ce200"/>
          <table:table-cell office:value-type="string" office:string-value="" table:formula="of:=IFERROR(VLOOKUP([Child_level.E851];[Glossary.$A$35:.$C$54];3;0);&quot;&quot;)" table:style-name="ce198"/>
          <table:table-cell office:value-type="string" office:string-value="" table:formula="of:=IF(AND([Child_level.K851]&lt;&gt;&quot;&quot;;[Child_level.D851]&lt;&gt;&quot;&quot;);ROUND(([Child_level.K851]-[Child_level.D851])/365;1);&quot;&quot;)" table:style-name="ce198"/>
          <table:table-cell table:number-columns-repeated="16378"/>
        </table:table-row>
        <table:table-row table:style-name="ro11">
          <table:table-cell office:value-type="string" office:string-value="" table:formula="of:=IF(AND([Adopter_level.K853]&lt;&gt;&quot;&quot;; [Adopter_level.O853]&lt;&gt;&quot;&quot;; [Adopter_level.O853]&gt;=[For_inspectors.$I$1]; [Adopter_level.O853]&lt;=[For_inspectors.$K$1]); [Adopter_level.O853] - [Adopter_level.K853]; &quot;&quot;)" table:style-name="ce208"/>
          <table:table-cell office:value-type="string" office:string-value="" table:formula="of:=IF([Adopter_level.R852]=&quot;&quot;;&quot;&quot;;IF([Adopter_level.P852]&lt;&gt;&quot;&quot;;[Adopter_level.R852]-[Adopter_level.P852];&quot;&quot;))" table:style-name="ce199"/>
          <table:table-cell office:value-type="string" office:string-value="" table:formula="of:=IFERROR(VLOOKUP([Adopter_level.G852];[Glossary.$A$35:.$C$54];3;0);&quot;&quot;)" table:style-name="ce198"/>
          <table:table-cell office:value-type="string" office:string-value="" table:formula="of:=IF([Adopter_level.D852]&lt;&gt;&quot;&quot;;ROUND((TODAY()-[Adopter_level.D852])/365;0);&quot;&quot;)" table:style-name="ce200"/>
          <table:table-cell office:value-type="string" office:string-value="" table:formula="of:=IFERROR(VLOOKUP([Child_level.E852];[Glossary.$A$35:.$C$54];3;0);&quot;&quot;)" table:style-name="ce198"/>
          <table:table-cell office:value-type="string" office:string-value="" table:formula="of:=IF(AND([Child_level.K852]&lt;&gt;&quot;&quot;;[Child_level.D852]&lt;&gt;&quot;&quot;);ROUND(([Child_level.K852]-[Child_level.D852])/365;1);&quot;&quot;)" table:style-name="ce198"/>
          <table:table-cell table:number-columns-repeated="16378"/>
        </table:table-row>
        <table:table-row table:style-name="ro11">
          <table:table-cell office:value-type="string" office:string-value="" table:formula="of:=IF(AND([Adopter_level.K854]&lt;&gt;&quot;&quot;; [Adopter_level.O854]&lt;&gt;&quot;&quot;; [Adopter_level.O854]&gt;=[For_inspectors.$I$1]; [Adopter_level.O854]&lt;=[For_inspectors.$K$1]); [Adopter_level.O854] - [Adopter_level.K854]; &quot;&quot;)" table:style-name="ce208"/>
          <table:table-cell office:value-type="string" office:string-value="" table:formula="of:=IF([Adopter_level.R853]=&quot;&quot;;&quot;&quot;;IF([Adopter_level.P853]&lt;&gt;&quot;&quot;;[Adopter_level.R853]-[Adopter_level.P853];&quot;&quot;))" table:style-name="ce199"/>
          <table:table-cell office:value-type="string" office:string-value="" table:formula="of:=IFERROR(VLOOKUP([Adopter_level.G853];[Glossary.$A$35:.$C$54];3;0);&quot;&quot;)" table:style-name="ce198"/>
          <table:table-cell office:value-type="string" office:string-value="" table:formula="of:=IF([Adopter_level.D853]&lt;&gt;&quot;&quot;;ROUND((TODAY()-[Adopter_level.D853])/365;0);&quot;&quot;)" table:style-name="ce200"/>
          <table:table-cell office:value-type="string" office:string-value="" table:formula="of:=IFERROR(VLOOKUP([Child_level.E853];[Glossary.$A$35:.$C$54];3;0);&quot;&quot;)" table:style-name="ce198"/>
          <table:table-cell office:value-type="string" office:string-value="" table:formula="of:=IF(AND([Child_level.K853]&lt;&gt;&quot;&quot;;[Child_level.D853]&lt;&gt;&quot;&quot;);ROUND(([Child_level.K853]-[Child_level.D853])/365;1);&quot;&quot;)" table:style-name="ce198"/>
          <table:table-cell table:number-columns-repeated="16378"/>
        </table:table-row>
        <table:table-row table:style-name="ro11">
          <table:table-cell office:value-type="string" office:string-value="" table:formula="of:=IF(AND([Adopter_level.K855]&lt;&gt;&quot;&quot;; [Adopter_level.O855]&lt;&gt;&quot;&quot;; [Adopter_level.O855]&gt;=[For_inspectors.$I$1]; [Adopter_level.O855]&lt;=[For_inspectors.$K$1]); [Adopter_level.O855] - [Adopter_level.K855]; &quot;&quot;)" table:style-name="ce208"/>
          <table:table-cell office:value-type="string" office:string-value="" table:formula="of:=IF([Adopter_level.R854]=&quot;&quot;;&quot;&quot;;IF([Adopter_level.P854]&lt;&gt;&quot;&quot;;[Adopter_level.R854]-[Adopter_level.P854];&quot;&quot;))" table:style-name="ce199"/>
          <table:table-cell office:value-type="string" office:string-value="" table:formula="of:=IFERROR(VLOOKUP([Adopter_level.G854];[Glossary.$A$35:.$C$54];3;0);&quot;&quot;)" table:style-name="ce198"/>
          <table:table-cell office:value-type="string" office:string-value="" table:formula="of:=IF([Adopter_level.D854]&lt;&gt;&quot;&quot;;ROUND((TODAY()-[Adopter_level.D854])/365;0);&quot;&quot;)" table:style-name="ce200"/>
          <table:table-cell office:value-type="string" office:string-value="" table:formula="of:=IFERROR(VLOOKUP([Child_level.E854];[Glossary.$A$35:.$C$54];3;0);&quot;&quot;)" table:style-name="ce198"/>
          <table:table-cell office:value-type="string" office:string-value="" table:formula="of:=IF(AND([Child_level.K854]&lt;&gt;&quot;&quot;;[Child_level.D854]&lt;&gt;&quot;&quot;);ROUND(([Child_level.K854]-[Child_level.D854])/365;1);&quot;&quot;)" table:style-name="ce198"/>
          <table:table-cell table:number-columns-repeated="16378"/>
        </table:table-row>
        <table:table-row table:style-name="ro11">
          <table:table-cell office:value-type="string" office:string-value="" table:formula="of:=IF(AND([Adopter_level.K856]&lt;&gt;&quot;&quot;; [Adopter_level.O856]&lt;&gt;&quot;&quot;; [Adopter_level.O856]&gt;=[For_inspectors.$I$1]; [Adopter_level.O856]&lt;=[For_inspectors.$K$1]); [Adopter_level.O856] - [Adopter_level.K856]; &quot;&quot;)" table:style-name="ce208"/>
          <table:table-cell office:value-type="string" office:string-value="" table:formula="of:=IF([Adopter_level.R855]=&quot;&quot;;&quot;&quot;;IF([Adopter_level.P855]&lt;&gt;&quot;&quot;;[Adopter_level.R855]-[Adopter_level.P855];&quot;&quot;))" table:style-name="ce199"/>
          <table:table-cell office:value-type="string" office:string-value="" table:formula="of:=IFERROR(VLOOKUP([Adopter_level.G855];[Glossary.$A$35:.$C$54];3;0);&quot;&quot;)" table:style-name="ce198"/>
          <table:table-cell office:value-type="string" office:string-value="" table:formula="of:=IF([Adopter_level.D855]&lt;&gt;&quot;&quot;;ROUND((TODAY()-[Adopter_level.D855])/365;0);&quot;&quot;)" table:style-name="ce200"/>
          <table:table-cell office:value-type="string" office:string-value="" table:formula="of:=IFERROR(VLOOKUP([Child_level.E855];[Glossary.$A$35:.$C$54];3;0);&quot;&quot;)" table:style-name="ce198"/>
          <table:table-cell office:value-type="string" office:string-value="" table:formula="of:=IF(AND([Child_level.K855]&lt;&gt;&quot;&quot;;[Child_level.D855]&lt;&gt;&quot;&quot;);ROUND(([Child_level.K855]-[Child_level.D855])/365;1);&quot;&quot;)" table:style-name="ce198"/>
          <table:table-cell table:number-columns-repeated="16378"/>
        </table:table-row>
        <table:table-row table:style-name="ro11">
          <table:table-cell office:value-type="string" office:string-value="" table:formula="of:=IF(AND([Adopter_level.K857]&lt;&gt;&quot;&quot;; [Adopter_level.O857]&lt;&gt;&quot;&quot;; [Adopter_level.O857]&gt;=[For_inspectors.$I$1]; [Adopter_level.O857]&lt;=[For_inspectors.$K$1]); [Adopter_level.O857] - [Adopter_level.K857]; &quot;&quot;)" table:style-name="ce208"/>
          <table:table-cell office:value-type="string" office:string-value="" table:formula="of:=IF([Adopter_level.R856]=&quot;&quot;;&quot;&quot;;IF([Adopter_level.P856]&lt;&gt;&quot;&quot;;[Adopter_level.R856]-[Adopter_level.P856];&quot;&quot;))" table:style-name="ce199"/>
          <table:table-cell office:value-type="string" office:string-value="" table:formula="of:=IFERROR(VLOOKUP([Adopter_level.G856];[Glossary.$A$35:.$C$54];3;0);&quot;&quot;)" table:style-name="ce198"/>
          <table:table-cell office:value-type="string" office:string-value="" table:formula="of:=IF([Adopter_level.D856]&lt;&gt;&quot;&quot;;ROUND((TODAY()-[Adopter_level.D856])/365;0);&quot;&quot;)" table:style-name="ce200"/>
          <table:table-cell office:value-type="string" office:string-value="" table:formula="of:=IFERROR(VLOOKUP([Child_level.E856];[Glossary.$A$35:.$C$54];3;0);&quot;&quot;)" table:style-name="ce198"/>
          <table:table-cell office:value-type="string" office:string-value="" table:formula="of:=IF(AND([Child_level.K856]&lt;&gt;&quot;&quot;;[Child_level.D856]&lt;&gt;&quot;&quot;);ROUND(([Child_level.K856]-[Child_level.D856])/365;1);&quot;&quot;)" table:style-name="ce198"/>
          <table:table-cell table:number-columns-repeated="16378"/>
        </table:table-row>
        <table:table-row table:style-name="ro11">
          <table:table-cell office:value-type="string" office:string-value="" table:formula="of:=IF(AND([Adopter_level.K858]&lt;&gt;&quot;&quot;; [Adopter_level.O858]&lt;&gt;&quot;&quot;; [Adopter_level.O858]&gt;=[For_inspectors.$I$1]; [Adopter_level.O858]&lt;=[For_inspectors.$K$1]); [Adopter_level.O858] - [Adopter_level.K858]; &quot;&quot;)" table:style-name="ce208"/>
          <table:table-cell office:value-type="string" office:string-value="" table:formula="of:=IF([Adopter_level.R857]=&quot;&quot;;&quot;&quot;;IF([Adopter_level.P857]&lt;&gt;&quot;&quot;;[Adopter_level.R857]-[Adopter_level.P857];&quot;&quot;))" table:style-name="ce199"/>
          <table:table-cell office:value-type="string" office:string-value="" table:formula="of:=IFERROR(VLOOKUP([Adopter_level.G857];[Glossary.$A$35:.$C$54];3;0);&quot;&quot;)" table:style-name="ce198"/>
          <table:table-cell office:value-type="string" office:string-value="" table:formula="of:=IF([Adopter_level.D857]&lt;&gt;&quot;&quot;;ROUND((TODAY()-[Adopter_level.D857])/365;0);&quot;&quot;)" table:style-name="ce200"/>
          <table:table-cell office:value-type="string" office:string-value="" table:formula="of:=IFERROR(VLOOKUP([Child_level.E857];[Glossary.$A$35:.$C$54];3;0);&quot;&quot;)" table:style-name="ce198"/>
          <table:table-cell office:value-type="string" office:string-value="" table:formula="of:=IF(AND([Child_level.K857]&lt;&gt;&quot;&quot;;[Child_level.D857]&lt;&gt;&quot;&quot;);ROUND(([Child_level.K857]-[Child_level.D857])/365;1);&quot;&quot;)" table:style-name="ce198"/>
          <table:table-cell table:number-columns-repeated="16378"/>
        </table:table-row>
        <table:table-row table:style-name="ro11">
          <table:table-cell office:value-type="string" office:string-value="" table:formula="of:=IF(AND([Adopter_level.K859]&lt;&gt;&quot;&quot;; [Adopter_level.O859]&lt;&gt;&quot;&quot;; [Adopter_level.O859]&gt;=[For_inspectors.$I$1]; [Adopter_level.O859]&lt;=[For_inspectors.$K$1]); [Adopter_level.O859] - [Adopter_level.K859]; &quot;&quot;)" table:style-name="ce208"/>
          <table:table-cell office:value-type="string" office:string-value="" table:formula="of:=IF([Adopter_level.R858]=&quot;&quot;;&quot;&quot;;IF([Adopter_level.P858]&lt;&gt;&quot;&quot;;[Adopter_level.R858]-[Adopter_level.P858];&quot;&quot;))" table:style-name="ce199"/>
          <table:table-cell office:value-type="string" office:string-value="" table:formula="of:=IFERROR(VLOOKUP([Adopter_level.G858];[Glossary.$A$35:.$C$54];3;0);&quot;&quot;)" table:style-name="ce198"/>
          <table:table-cell office:value-type="string" office:string-value="" table:formula="of:=IF([Adopter_level.D858]&lt;&gt;&quot;&quot;;ROUND((TODAY()-[Adopter_level.D858])/365;0);&quot;&quot;)" table:style-name="ce200"/>
          <table:table-cell office:value-type="string" office:string-value="" table:formula="of:=IFERROR(VLOOKUP([Child_level.E858];[Glossary.$A$35:.$C$54];3;0);&quot;&quot;)" table:style-name="ce198"/>
          <table:table-cell office:value-type="string" office:string-value="" table:formula="of:=IF(AND([Child_level.K858]&lt;&gt;&quot;&quot;;[Child_level.D858]&lt;&gt;&quot;&quot;);ROUND(([Child_level.K858]-[Child_level.D858])/365;1);&quot;&quot;)" table:style-name="ce198"/>
          <table:table-cell table:number-columns-repeated="16378"/>
        </table:table-row>
        <table:table-row table:style-name="ro11">
          <table:table-cell office:value-type="string" office:string-value="" table:formula="of:=IF(AND([Adopter_level.K860]&lt;&gt;&quot;&quot;; [Adopter_level.O860]&lt;&gt;&quot;&quot;; [Adopter_level.O860]&gt;=[For_inspectors.$I$1]; [Adopter_level.O860]&lt;=[For_inspectors.$K$1]); [Adopter_level.O860] - [Adopter_level.K860]; &quot;&quot;)" table:style-name="ce208"/>
          <table:table-cell office:value-type="string" office:string-value="" table:formula="of:=IF([Adopter_level.R859]=&quot;&quot;;&quot;&quot;;IF([Adopter_level.P859]&lt;&gt;&quot;&quot;;[Adopter_level.R859]-[Adopter_level.P859];&quot;&quot;))" table:style-name="ce199"/>
          <table:table-cell office:value-type="string" office:string-value="" table:formula="of:=IFERROR(VLOOKUP([Adopter_level.G859];[Glossary.$A$35:.$C$54];3;0);&quot;&quot;)" table:style-name="ce198"/>
          <table:table-cell office:value-type="string" office:string-value="" table:formula="of:=IF([Adopter_level.D859]&lt;&gt;&quot;&quot;;ROUND((TODAY()-[Adopter_level.D859])/365;0);&quot;&quot;)" table:style-name="ce200"/>
          <table:table-cell office:value-type="string" office:string-value="" table:formula="of:=IFERROR(VLOOKUP([Child_level.E859];[Glossary.$A$35:.$C$54];3;0);&quot;&quot;)" table:style-name="ce198"/>
          <table:table-cell office:value-type="string" office:string-value="" table:formula="of:=IF(AND([Child_level.K859]&lt;&gt;&quot;&quot;;[Child_level.D859]&lt;&gt;&quot;&quot;);ROUND(([Child_level.K859]-[Child_level.D859])/365;1);&quot;&quot;)" table:style-name="ce198"/>
          <table:table-cell table:number-columns-repeated="16378"/>
        </table:table-row>
        <table:table-row table:style-name="ro11">
          <table:table-cell office:value-type="string" office:string-value="" table:formula="of:=IF(AND([Adopter_level.K861]&lt;&gt;&quot;&quot;; [Adopter_level.O861]&lt;&gt;&quot;&quot;; [Adopter_level.O861]&gt;=[For_inspectors.$I$1]; [Adopter_level.O861]&lt;=[For_inspectors.$K$1]); [Adopter_level.O861] - [Adopter_level.K861]; &quot;&quot;)" table:style-name="ce208"/>
          <table:table-cell office:value-type="string" office:string-value="" table:formula="of:=IF([Adopter_level.R860]=&quot;&quot;;&quot;&quot;;IF([Adopter_level.P860]&lt;&gt;&quot;&quot;;[Adopter_level.R860]-[Adopter_level.P860];&quot;&quot;))" table:style-name="ce199"/>
          <table:table-cell office:value-type="string" office:string-value="" table:formula="of:=IFERROR(VLOOKUP([Adopter_level.G860];[Glossary.$A$35:.$C$54];3;0);&quot;&quot;)" table:style-name="ce198"/>
          <table:table-cell office:value-type="string" office:string-value="" table:formula="of:=IF([Adopter_level.D860]&lt;&gt;&quot;&quot;;ROUND((TODAY()-[Adopter_level.D860])/365;0);&quot;&quot;)" table:style-name="ce200"/>
          <table:table-cell office:value-type="string" office:string-value="" table:formula="of:=IFERROR(VLOOKUP([Child_level.E860];[Glossary.$A$35:.$C$54];3;0);&quot;&quot;)" table:style-name="ce198"/>
          <table:table-cell office:value-type="string" office:string-value="" table:formula="of:=IF(AND([Child_level.K860]&lt;&gt;&quot;&quot;;[Child_level.D860]&lt;&gt;&quot;&quot;);ROUND(([Child_level.K860]-[Child_level.D860])/365;1);&quot;&quot;)" table:style-name="ce198"/>
          <table:table-cell table:number-columns-repeated="16378"/>
        </table:table-row>
        <table:table-row table:style-name="ro11">
          <table:table-cell office:value-type="string" office:string-value="" table:formula="of:=IF(AND([Adopter_level.K862]&lt;&gt;&quot;&quot;; [Adopter_level.O862]&lt;&gt;&quot;&quot;; [Adopter_level.O862]&gt;=[For_inspectors.$I$1]; [Adopter_level.O862]&lt;=[For_inspectors.$K$1]); [Adopter_level.O862] - [Adopter_level.K862]; &quot;&quot;)" table:style-name="ce208"/>
          <table:table-cell office:value-type="string" office:string-value="" table:formula="of:=IF([Adopter_level.R861]=&quot;&quot;;&quot;&quot;;IF([Adopter_level.P861]&lt;&gt;&quot;&quot;;[Adopter_level.R861]-[Adopter_level.P861];&quot;&quot;))" table:style-name="ce199"/>
          <table:table-cell office:value-type="string" office:string-value="" table:formula="of:=IFERROR(VLOOKUP([Adopter_level.G861];[Glossary.$A$35:.$C$54];3;0);&quot;&quot;)" table:style-name="ce198"/>
          <table:table-cell office:value-type="string" office:string-value="" table:formula="of:=IF([Adopter_level.D861]&lt;&gt;&quot;&quot;;ROUND((TODAY()-[Adopter_level.D861])/365;0);&quot;&quot;)" table:style-name="ce200"/>
          <table:table-cell office:value-type="string" office:string-value="" table:formula="of:=IFERROR(VLOOKUP([Child_level.E861];[Glossary.$A$35:.$C$54];3;0);&quot;&quot;)" table:style-name="ce198"/>
          <table:table-cell office:value-type="string" office:string-value="" table:formula="of:=IF(AND([Child_level.K861]&lt;&gt;&quot;&quot;;[Child_level.D861]&lt;&gt;&quot;&quot;);ROUND(([Child_level.K861]-[Child_level.D861])/365;1);&quot;&quot;)" table:style-name="ce198"/>
          <table:table-cell table:number-columns-repeated="16378"/>
        </table:table-row>
        <table:table-row table:style-name="ro11">
          <table:table-cell office:value-type="string" office:string-value="" table:formula="of:=IF(AND([Adopter_level.K863]&lt;&gt;&quot;&quot;; [Adopter_level.O863]&lt;&gt;&quot;&quot;; [Adopter_level.O863]&gt;=[For_inspectors.$I$1]; [Adopter_level.O863]&lt;=[For_inspectors.$K$1]); [Adopter_level.O863] - [Adopter_level.K863]; &quot;&quot;)" table:style-name="ce208"/>
          <table:table-cell office:value-type="string" office:string-value="" table:formula="of:=IF([Adopter_level.R862]=&quot;&quot;;&quot;&quot;;IF([Adopter_level.P862]&lt;&gt;&quot;&quot;;[Adopter_level.R862]-[Adopter_level.P862];&quot;&quot;))" table:style-name="ce199"/>
          <table:table-cell office:value-type="string" office:string-value="" table:formula="of:=IFERROR(VLOOKUP([Adopter_level.G862];[Glossary.$A$35:.$C$54];3;0);&quot;&quot;)" table:style-name="ce198"/>
          <table:table-cell office:value-type="string" office:string-value="" table:formula="of:=IF([Adopter_level.D862]&lt;&gt;&quot;&quot;;ROUND((TODAY()-[Adopter_level.D862])/365;0);&quot;&quot;)" table:style-name="ce200"/>
          <table:table-cell office:value-type="string" office:string-value="" table:formula="of:=IFERROR(VLOOKUP([Child_level.E862];[Glossary.$A$35:.$C$54];3;0);&quot;&quot;)" table:style-name="ce198"/>
          <table:table-cell office:value-type="string" office:string-value="" table:formula="of:=IF(AND([Child_level.K862]&lt;&gt;&quot;&quot;;[Child_level.D862]&lt;&gt;&quot;&quot;);ROUND(([Child_level.K862]-[Child_level.D862])/365;1);&quot;&quot;)" table:style-name="ce198"/>
          <table:table-cell table:number-columns-repeated="16378"/>
        </table:table-row>
        <table:table-row table:style-name="ro11">
          <table:table-cell office:value-type="string" office:string-value="" table:formula="of:=IF(AND([Adopter_level.K864]&lt;&gt;&quot;&quot;; [Adopter_level.O864]&lt;&gt;&quot;&quot;; [Adopter_level.O864]&gt;=[For_inspectors.$I$1]; [Adopter_level.O864]&lt;=[For_inspectors.$K$1]); [Adopter_level.O864] - [Adopter_level.K864]; &quot;&quot;)" table:style-name="ce208"/>
          <table:table-cell office:value-type="string" office:string-value="" table:formula="of:=IF([Adopter_level.R863]=&quot;&quot;;&quot;&quot;;IF([Adopter_level.P863]&lt;&gt;&quot;&quot;;[Adopter_level.R863]-[Adopter_level.P863];&quot;&quot;))" table:style-name="ce199"/>
          <table:table-cell office:value-type="string" office:string-value="" table:formula="of:=IFERROR(VLOOKUP([Adopter_level.G863];[Glossary.$A$35:.$C$54];3;0);&quot;&quot;)" table:style-name="ce198"/>
          <table:table-cell office:value-type="string" office:string-value="" table:formula="of:=IF([Adopter_level.D863]&lt;&gt;&quot;&quot;;ROUND((TODAY()-[Adopter_level.D863])/365;0);&quot;&quot;)" table:style-name="ce200"/>
          <table:table-cell office:value-type="string" office:string-value="" table:formula="of:=IFERROR(VLOOKUP([Child_level.E863];[Glossary.$A$35:.$C$54];3;0);&quot;&quot;)" table:style-name="ce198"/>
          <table:table-cell office:value-type="string" office:string-value="" table:formula="of:=IF(AND([Child_level.K863]&lt;&gt;&quot;&quot;;[Child_level.D863]&lt;&gt;&quot;&quot;);ROUND(([Child_level.K863]-[Child_level.D863])/365;1);&quot;&quot;)" table:style-name="ce198"/>
          <table:table-cell table:number-columns-repeated="16378"/>
        </table:table-row>
        <table:table-row table:style-name="ro11">
          <table:table-cell office:value-type="string" office:string-value="" table:formula="of:=IF(AND([Adopter_level.K865]&lt;&gt;&quot;&quot;; [Adopter_level.O865]&lt;&gt;&quot;&quot;; [Adopter_level.O865]&gt;=[For_inspectors.$I$1]; [Adopter_level.O865]&lt;=[For_inspectors.$K$1]); [Adopter_level.O865] - [Adopter_level.K865]; &quot;&quot;)" table:style-name="ce208"/>
          <table:table-cell office:value-type="string" office:string-value="" table:formula="of:=IF([Adopter_level.R864]=&quot;&quot;;&quot;&quot;;IF([Adopter_level.P864]&lt;&gt;&quot;&quot;;[Adopter_level.R864]-[Adopter_level.P864];&quot;&quot;))" table:style-name="ce199"/>
          <table:table-cell office:value-type="string" office:string-value="" table:formula="of:=IFERROR(VLOOKUP([Adopter_level.G864];[Glossary.$A$35:.$C$54];3;0);&quot;&quot;)" table:style-name="ce198"/>
          <table:table-cell office:value-type="string" office:string-value="" table:formula="of:=IF([Adopter_level.D864]&lt;&gt;&quot;&quot;;ROUND((TODAY()-[Adopter_level.D864])/365;0);&quot;&quot;)" table:style-name="ce200"/>
          <table:table-cell office:value-type="string" office:string-value="" table:formula="of:=IFERROR(VLOOKUP([Child_level.E864];[Glossary.$A$35:.$C$54];3;0);&quot;&quot;)" table:style-name="ce198"/>
          <table:table-cell office:value-type="string" office:string-value="" table:formula="of:=IF(AND([Child_level.K864]&lt;&gt;&quot;&quot;;[Child_level.D864]&lt;&gt;&quot;&quot;);ROUND(([Child_level.K864]-[Child_level.D864])/365;1);&quot;&quot;)" table:style-name="ce198"/>
          <table:table-cell table:number-columns-repeated="16378"/>
        </table:table-row>
        <table:table-row table:style-name="ro11">
          <table:table-cell office:value-type="string" office:string-value="" table:formula="of:=IF(AND([Adopter_level.K866]&lt;&gt;&quot;&quot;; [Adopter_level.O866]&lt;&gt;&quot;&quot;; [Adopter_level.O866]&gt;=[For_inspectors.$I$1]; [Adopter_level.O866]&lt;=[For_inspectors.$K$1]); [Adopter_level.O866] - [Adopter_level.K866]; &quot;&quot;)" table:style-name="ce208"/>
          <table:table-cell office:value-type="string" office:string-value="" table:formula="of:=IF([Adopter_level.R865]=&quot;&quot;;&quot;&quot;;IF([Adopter_level.P865]&lt;&gt;&quot;&quot;;[Adopter_level.R865]-[Adopter_level.P865];&quot;&quot;))" table:style-name="ce199"/>
          <table:table-cell office:value-type="string" office:string-value="" table:formula="of:=IFERROR(VLOOKUP([Adopter_level.G865];[Glossary.$A$35:.$C$54];3;0);&quot;&quot;)" table:style-name="ce198"/>
          <table:table-cell office:value-type="string" office:string-value="" table:formula="of:=IF([Adopter_level.D865]&lt;&gt;&quot;&quot;;ROUND((TODAY()-[Adopter_level.D865])/365;0);&quot;&quot;)" table:style-name="ce200"/>
          <table:table-cell office:value-type="string" office:string-value="" table:formula="of:=IFERROR(VLOOKUP([Child_level.E865];[Glossary.$A$35:.$C$54];3;0);&quot;&quot;)" table:style-name="ce198"/>
          <table:table-cell office:value-type="string" office:string-value="" table:formula="of:=IF(AND([Child_level.K865]&lt;&gt;&quot;&quot;;[Child_level.D865]&lt;&gt;&quot;&quot;);ROUND(([Child_level.K865]-[Child_level.D865])/365;1);&quot;&quot;)" table:style-name="ce198"/>
          <table:table-cell table:number-columns-repeated="16378"/>
        </table:table-row>
        <table:table-row table:style-name="ro11">
          <table:table-cell office:value-type="string" office:string-value="" table:formula="of:=IF(AND([Adopter_level.K867]&lt;&gt;&quot;&quot;; [Adopter_level.O867]&lt;&gt;&quot;&quot;; [Adopter_level.O867]&gt;=[For_inspectors.$I$1]; [Adopter_level.O867]&lt;=[For_inspectors.$K$1]); [Adopter_level.O867] - [Adopter_level.K867]; &quot;&quot;)" table:style-name="ce208"/>
          <table:table-cell office:value-type="string" office:string-value="" table:formula="of:=IF([Adopter_level.R866]=&quot;&quot;;&quot;&quot;;IF([Adopter_level.P866]&lt;&gt;&quot;&quot;;[Adopter_level.R866]-[Adopter_level.P866];&quot;&quot;))" table:style-name="ce199"/>
          <table:table-cell office:value-type="string" office:string-value="" table:formula="of:=IFERROR(VLOOKUP([Adopter_level.G866];[Glossary.$A$35:.$C$54];3;0);&quot;&quot;)" table:style-name="ce198"/>
          <table:table-cell office:value-type="string" office:string-value="" table:formula="of:=IF([Adopter_level.D866]&lt;&gt;&quot;&quot;;ROUND((TODAY()-[Adopter_level.D866])/365;0);&quot;&quot;)" table:style-name="ce200"/>
          <table:table-cell office:value-type="string" office:string-value="" table:formula="of:=IFERROR(VLOOKUP([Child_level.E866];[Glossary.$A$35:.$C$54];3;0);&quot;&quot;)" table:style-name="ce198"/>
          <table:table-cell office:value-type="string" office:string-value="" table:formula="of:=IF(AND([Child_level.K866]&lt;&gt;&quot;&quot;;[Child_level.D866]&lt;&gt;&quot;&quot;);ROUND(([Child_level.K866]-[Child_level.D866])/365;1);&quot;&quot;)" table:style-name="ce198"/>
          <table:table-cell table:number-columns-repeated="16378"/>
        </table:table-row>
        <table:table-row table:style-name="ro11">
          <table:table-cell office:value-type="string" office:string-value="" table:formula="of:=IF(AND([Adopter_level.K868]&lt;&gt;&quot;&quot;; [Adopter_level.O868]&lt;&gt;&quot;&quot;; [Adopter_level.O868]&gt;=[For_inspectors.$I$1]; [Adopter_level.O868]&lt;=[For_inspectors.$K$1]); [Adopter_level.O868] - [Adopter_level.K868]; &quot;&quot;)" table:style-name="ce208"/>
          <table:table-cell office:value-type="string" office:string-value="" table:formula="of:=IF([Adopter_level.R867]=&quot;&quot;;&quot;&quot;;IF([Adopter_level.P867]&lt;&gt;&quot;&quot;;[Adopter_level.R867]-[Adopter_level.P867];&quot;&quot;))" table:style-name="ce199"/>
          <table:table-cell office:value-type="string" office:string-value="" table:formula="of:=IFERROR(VLOOKUP([Adopter_level.G867];[Glossary.$A$35:.$C$54];3;0);&quot;&quot;)" table:style-name="ce198"/>
          <table:table-cell office:value-type="string" office:string-value="" table:formula="of:=IF([Adopter_level.D867]&lt;&gt;&quot;&quot;;ROUND((TODAY()-[Adopter_level.D867])/365;0);&quot;&quot;)" table:style-name="ce200"/>
          <table:table-cell office:value-type="string" office:string-value="" table:formula="of:=IFERROR(VLOOKUP([Child_level.E867];[Glossary.$A$35:.$C$54];3;0);&quot;&quot;)" table:style-name="ce198"/>
          <table:table-cell office:value-type="string" office:string-value="" table:formula="of:=IF(AND([Child_level.K867]&lt;&gt;&quot;&quot;;[Child_level.D867]&lt;&gt;&quot;&quot;);ROUND(([Child_level.K867]-[Child_level.D867])/365;1);&quot;&quot;)" table:style-name="ce198"/>
          <table:table-cell table:number-columns-repeated="16378"/>
        </table:table-row>
        <table:table-row table:style-name="ro11">
          <table:table-cell office:value-type="string" office:string-value="" table:formula="of:=IF(AND([Adopter_level.K869]&lt;&gt;&quot;&quot;; [Adopter_level.O869]&lt;&gt;&quot;&quot;; [Adopter_level.O869]&gt;=[For_inspectors.$I$1]; [Adopter_level.O869]&lt;=[For_inspectors.$K$1]); [Adopter_level.O869] - [Adopter_level.K869]; &quot;&quot;)" table:style-name="ce208"/>
          <table:table-cell office:value-type="string" office:string-value="" table:formula="of:=IF([Adopter_level.R868]=&quot;&quot;;&quot;&quot;;IF([Adopter_level.P868]&lt;&gt;&quot;&quot;;[Adopter_level.R868]-[Adopter_level.P868];&quot;&quot;))" table:style-name="ce199"/>
          <table:table-cell office:value-type="string" office:string-value="" table:formula="of:=IFERROR(VLOOKUP([Adopter_level.G868];[Glossary.$A$35:.$C$54];3;0);&quot;&quot;)" table:style-name="ce198"/>
          <table:table-cell office:value-type="string" office:string-value="" table:formula="of:=IF([Adopter_level.D868]&lt;&gt;&quot;&quot;;ROUND((TODAY()-[Adopter_level.D868])/365;0);&quot;&quot;)" table:style-name="ce200"/>
          <table:table-cell office:value-type="string" office:string-value="" table:formula="of:=IFERROR(VLOOKUP([Child_level.E868];[Glossary.$A$35:.$C$54];3;0);&quot;&quot;)" table:style-name="ce198"/>
          <table:table-cell office:value-type="string" office:string-value="" table:formula="of:=IF(AND([Child_level.K868]&lt;&gt;&quot;&quot;;[Child_level.D868]&lt;&gt;&quot;&quot;);ROUND(([Child_level.K868]-[Child_level.D868])/365;1);&quot;&quot;)" table:style-name="ce198"/>
          <table:table-cell table:number-columns-repeated="16378"/>
        </table:table-row>
        <table:table-row table:style-name="ro11">
          <table:table-cell office:value-type="string" office:string-value="" table:formula="of:=IF(AND([Adopter_level.K870]&lt;&gt;&quot;&quot;; [Adopter_level.O870]&lt;&gt;&quot;&quot;; [Adopter_level.O870]&gt;=[For_inspectors.$I$1]; [Adopter_level.O870]&lt;=[For_inspectors.$K$1]); [Adopter_level.O870] - [Adopter_level.K870]; &quot;&quot;)" table:style-name="ce208"/>
          <table:table-cell office:value-type="string" office:string-value="" table:formula="of:=IF([Adopter_level.R869]=&quot;&quot;;&quot;&quot;;IF([Adopter_level.P869]&lt;&gt;&quot;&quot;;[Adopter_level.R869]-[Adopter_level.P869];&quot;&quot;))" table:style-name="ce199"/>
          <table:table-cell office:value-type="string" office:string-value="" table:formula="of:=IFERROR(VLOOKUP([Adopter_level.G869];[Glossary.$A$35:.$C$54];3;0);&quot;&quot;)" table:style-name="ce198"/>
          <table:table-cell office:value-type="string" office:string-value="" table:formula="of:=IF([Adopter_level.D869]&lt;&gt;&quot;&quot;;ROUND((TODAY()-[Adopter_level.D869])/365;0);&quot;&quot;)" table:style-name="ce200"/>
          <table:table-cell office:value-type="string" office:string-value="" table:formula="of:=IFERROR(VLOOKUP([Child_level.E869];[Glossary.$A$35:.$C$54];3;0);&quot;&quot;)" table:style-name="ce198"/>
          <table:table-cell office:value-type="string" office:string-value="" table:formula="of:=IF(AND([Child_level.K869]&lt;&gt;&quot;&quot;;[Child_level.D869]&lt;&gt;&quot;&quot;);ROUND(([Child_level.K869]-[Child_level.D869])/365;1);&quot;&quot;)" table:style-name="ce198"/>
          <table:table-cell table:number-columns-repeated="16378"/>
        </table:table-row>
        <table:table-row table:style-name="ro11">
          <table:table-cell office:value-type="string" office:string-value="" table:formula="of:=IF(AND([Adopter_level.K871]&lt;&gt;&quot;&quot;; [Adopter_level.O871]&lt;&gt;&quot;&quot;; [Adopter_level.O871]&gt;=[For_inspectors.$I$1]; [Adopter_level.O871]&lt;=[For_inspectors.$K$1]); [Adopter_level.O871] - [Adopter_level.K871]; &quot;&quot;)" table:style-name="ce208"/>
          <table:table-cell office:value-type="string" office:string-value="" table:formula="of:=IF([Adopter_level.R870]=&quot;&quot;;&quot;&quot;;IF([Adopter_level.P870]&lt;&gt;&quot;&quot;;[Adopter_level.R870]-[Adopter_level.P870];&quot;&quot;))" table:style-name="ce199"/>
          <table:table-cell office:value-type="string" office:string-value="" table:formula="of:=IFERROR(VLOOKUP([Adopter_level.G870];[Glossary.$A$35:.$C$54];3;0);&quot;&quot;)" table:style-name="ce198"/>
          <table:table-cell office:value-type="string" office:string-value="" table:formula="of:=IF([Adopter_level.D870]&lt;&gt;&quot;&quot;;ROUND((TODAY()-[Adopter_level.D870])/365;0);&quot;&quot;)" table:style-name="ce200"/>
          <table:table-cell office:value-type="string" office:string-value="" table:formula="of:=IFERROR(VLOOKUP([Child_level.E870];[Glossary.$A$35:.$C$54];3;0);&quot;&quot;)" table:style-name="ce198"/>
          <table:table-cell office:value-type="string" office:string-value="" table:formula="of:=IF(AND([Child_level.K870]&lt;&gt;&quot;&quot;;[Child_level.D870]&lt;&gt;&quot;&quot;);ROUND(([Child_level.K870]-[Child_level.D870])/365;1);&quot;&quot;)" table:style-name="ce198"/>
          <table:table-cell table:number-columns-repeated="16378"/>
        </table:table-row>
        <table:table-row table:style-name="ro11">
          <table:table-cell office:value-type="string" office:string-value="" table:formula="of:=IF(AND([Adopter_level.K872]&lt;&gt;&quot;&quot;; [Adopter_level.O872]&lt;&gt;&quot;&quot;; [Adopter_level.O872]&gt;=[For_inspectors.$I$1]; [Adopter_level.O872]&lt;=[For_inspectors.$K$1]); [Adopter_level.O872] - [Adopter_level.K872]; &quot;&quot;)" table:style-name="ce208"/>
          <table:table-cell office:value-type="string" office:string-value="" table:formula="of:=IF([Adopter_level.R871]=&quot;&quot;;&quot;&quot;;IF([Adopter_level.P871]&lt;&gt;&quot;&quot;;[Adopter_level.R871]-[Adopter_level.P871];&quot;&quot;))" table:style-name="ce199"/>
          <table:table-cell office:value-type="string" office:string-value="" table:formula="of:=IFERROR(VLOOKUP([Adopter_level.G871];[Glossary.$A$35:.$C$54];3;0);&quot;&quot;)" table:style-name="ce198"/>
          <table:table-cell office:value-type="string" office:string-value="" table:formula="of:=IF([Adopter_level.D871]&lt;&gt;&quot;&quot;;ROUND((TODAY()-[Adopter_level.D871])/365;0);&quot;&quot;)" table:style-name="ce200"/>
          <table:table-cell office:value-type="string" office:string-value="" table:formula="of:=IFERROR(VLOOKUP([Child_level.E871];[Glossary.$A$35:.$C$54];3;0);&quot;&quot;)" table:style-name="ce198"/>
          <table:table-cell office:value-type="string" office:string-value="" table:formula="of:=IF(AND([Child_level.K871]&lt;&gt;&quot;&quot;;[Child_level.D871]&lt;&gt;&quot;&quot;);ROUND(([Child_level.K871]-[Child_level.D871])/365;1);&quot;&quot;)" table:style-name="ce198"/>
          <table:table-cell table:number-columns-repeated="16378"/>
        </table:table-row>
        <table:table-row table:style-name="ro11">
          <table:table-cell office:value-type="string" office:string-value="" table:formula="of:=IF(AND([Adopter_level.K873]&lt;&gt;&quot;&quot;; [Adopter_level.O873]&lt;&gt;&quot;&quot;; [Adopter_level.O873]&gt;=[For_inspectors.$I$1]; [Adopter_level.O873]&lt;=[For_inspectors.$K$1]); [Adopter_level.O873] - [Adopter_level.K873]; &quot;&quot;)" table:style-name="ce208"/>
          <table:table-cell office:value-type="string" office:string-value="" table:formula="of:=IF([Adopter_level.R872]=&quot;&quot;;&quot;&quot;;IF([Adopter_level.P872]&lt;&gt;&quot;&quot;;[Adopter_level.R872]-[Adopter_level.P872];&quot;&quot;))" table:style-name="ce199"/>
          <table:table-cell office:value-type="string" office:string-value="" table:formula="of:=IFERROR(VLOOKUP([Adopter_level.G872];[Glossary.$A$35:.$C$54];3;0);&quot;&quot;)" table:style-name="ce198"/>
          <table:table-cell office:value-type="string" office:string-value="" table:formula="of:=IF([Adopter_level.D872]&lt;&gt;&quot;&quot;;ROUND((TODAY()-[Adopter_level.D872])/365;0);&quot;&quot;)" table:style-name="ce200"/>
          <table:table-cell office:value-type="string" office:string-value="" table:formula="of:=IFERROR(VLOOKUP([Child_level.E872];[Glossary.$A$35:.$C$54];3;0);&quot;&quot;)" table:style-name="ce198"/>
          <table:table-cell office:value-type="string" office:string-value="" table:formula="of:=IF(AND([Child_level.K872]&lt;&gt;&quot;&quot;;[Child_level.D872]&lt;&gt;&quot;&quot;);ROUND(([Child_level.K872]-[Child_level.D872])/365;1);&quot;&quot;)" table:style-name="ce198"/>
          <table:table-cell table:number-columns-repeated="16378"/>
        </table:table-row>
        <table:table-row table:style-name="ro11">
          <table:table-cell office:value-type="string" office:string-value="" table:formula="of:=IF(AND([Adopter_level.K874]&lt;&gt;&quot;&quot;; [Adopter_level.O874]&lt;&gt;&quot;&quot;; [Adopter_level.O874]&gt;=[For_inspectors.$I$1]; [Adopter_level.O874]&lt;=[For_inspectors.$K$1]); [Adopter_level.O874] - [Adopter_level.K874]; &quot;&quot;)" table:style-name="ce208"/>
          <table:table-cell office:value-type="string" office:string-value="" table:formula="of:=IF([Adopter_level.R873]=&quot;&quot;;&quot;&quot;;IF([Adopter_level.P873]&lt;&gt;&quot;&quot;;[Adopter_level.R873]-[Adopter_level.P873];&quot;&quot;))" table:style-name="ce199"/>
          <table:table-cell office:value-type="string" office:string-value="" table:formula="of:=IFERROR(VLOOKUP([Adopter_level.G873];[Glossary.$A$35:.$C$54];3;0);&quot;&quot;)" table:style-name="ce198"/>
          <table:table-cell office:value-type="string" office:string-value="" table:formula="of:=IF([Adopter_level.D873]&lt;&gt;&quot;&quot;;ROUND((TODAY()-[Adopter_level.D873])/365;0);&quot;&quot;)" table:style-name="ce200"/>
          <table:table-cell office:value-type="string" office:string-value="" table:formula="of:=IFERROR(VLOOKUP([Child_level.E873];[Glossary.$A$35:.$C$54];3;0);&quot;&quot;)" table:style-name="ce198"/>
          <table:table-cell office:value-type="string" office:string-value="" table:formula="of:=IF(AND([Child_level.K873]&lt;&gt;&quot;&quot;;[Child_level.D873]&lt;&gt;&quot;&quot;);ROUND(([Child_level.K873]-[Child_level.D873])/365;1);&quot;&quot;)" table:style-name="ce198"/>
          <table:table-cell table:number-columns-repeated="16378"/>
        </table:table-row>
        <table:table-row table:style-name="ro11">
          <table:table-cell office:value-type="string" office:string-value="" table:formula="of:=IF(AND([Adopter_level.K875]&lt;&gt;&quot;&quot;; [Adopter_level.O875]&lt;&gt;&quot;&quot;; [Adopter_level.O875]&gt;=[For_inspectors.$I$1]; [Adopter_level.O875]&lt;=[For_inspectors.$K$1]); [Adopter_level.O875] - [Adopter_level.K875]; &quot;&quot;)" table:style-name="ce208"/>
          <table:table-cell office:value-type="string" office:string-value="" table:formula="of:=IF([Adopter_level.R874]=&quot;&quot;;&quot;&quot;;IF([Adopter_level.P874]&lt;&gt;&quot;&quot;;[Adopter_level.R874]-[Adopter_level.P874];&quot;&quot;))" table:style-name="ce199"/>
          <table:table-cell office:value-type="string" office:string-value="" table:formula="of:=IFERROR(VLOOKUP([Adopter_level.G874];[Glossary.$A$35:.$C$54];3;0);&quot;&quot;)" table:style-name="ce198"/>
          <table:table-cell office:value-type="string" office:string-value="" table:formula="of:=IF([Adopter_level.D874]&lt;&gt;&quot;&quot;;ROUND((TODAY()-[Adopter_level.D874])/365;0);&quot;&quot;)" table:style-name="ce200"/>
          <table:table-cell office:value-type="string" office:string-value="" table:formula="of:=IFERROR(VLOOKUP([Child_level.E874];[Glossary.$A$35:.$C$54];3;0);&quot;&quot;)" table:style-name="ce198"/>
          <table:table-cell office:value-type="string" office:string-value="" table:formula="of:=IF(AND([Child_level.K874]&lt;&gt;&quot;&quot;;[Child_level.D874]&lt;&gt;&quot;&quot;);ROUND(([Child_level.K874]-[Child_level.D874])/365;1);&quot;&quot;)" table:style-name="ce198"/>
          <table:table-cell table:number-columns-repeated="16378"/>
        </table:table-row>
        <table:table-row table:style-name="ro11">
          <table:table-cell office:value-type="string" office:string-value="" table:formula="of:=IF(AND([Adopter_level.K876]&lt;&gt;&quot;&quot;; [Adopter_level.O876]&lt;&gt;&quot;&quot;; [Adopter_level.O876]&gt;=[For_inspectors.$I$1]; [Adopter_level.O876]&lt;=[For_inspectors.$K$1]); [Adopter_level.O876] - [Adopter_level.K876]; &quot;&quot;)" table:style-name="ce208"/>
          <table:table-cell office:value-type="string" office:string-value="" table:formula="of:=IF([Adopter_level.R875]=&quot;&quot;;&quot;&quot;;IF([Adopter_level.P875]&lt;&gt;&quot;&quot;;[Adopter_level.R875]-[Adopter_level.P875];&quot;&quot;))" table:style-name="ce199"/>
          <table:table-cell office:value-type="string" office:string-value="" table:formula="of:=IFERROR(VLOOKUP([Adopter_level.G875];[Glossary.$A$35:.$C$54];3;0);&quot;&quot;)" table:style-name="ce198"/>
          <table:table-cell office:value-type="string" office:string-value="" table:formula="of:=IF([Adopter_level.D875]&lt;&gt;&quot;&quot;;ROUND((TODAY()-[Adopter_level.D875])/365;0);&quot;&quot;)" table:style-name="ce200"/>
          <table:table-cell office:value-type="string" office:string-value="" table:formula="of:=IFERROR(VLOOKUP([Child_level.E875];[Glossary.$A$35:.$C$54];3;0);&quot;&quot;)" table:style-name="ce198"/>
          <table:table-cell office:value-type="string" office:string-value="" table:formula="of:=IF(AND([Child_level.K875]&lt;&gt;&quot;&quot;;[Child_level.D875]&lt;&gt;&quot;&quot;);ROUND(([Child_level.K875]-[Child_level.D875])/365;1);&quot;&quot;)" table:style-name="ce198"/>
          <table:table-cell table:number-columns-repeated="16378"/>
        </table:table-row>
        <table:table-row table:style-name="ro11">
          <table:table-cell office:value-type="string" office:string-value="" table:formula="of:=IF(AND([Adopter_level.K877]&lt;&gt;&quot;&quot;; [Adopter_level.O877]&lt;&gt;&quot;&quot;; [Adopter_level.O877]&gt;=[For_inspectors.$I$1]; [Adopter_level.O877]&lt;=[For_inspectors.$K$1]); [Adopter_level.O877] - [Adopter_level.K877]; &quot;&quot;)" table:style-name="ce208"/>
          <table:table-cell office:value-type="string" office:string-value="" table:formula="of:=IF([Adopter_level.R876]=&quot;&quot;;&quot;&quot;;IF([Adopter_level.P876]&lt;&gt;&quot;&quot;;[Adopter_level.R876]-[Adopter_level.P876];&quot;&quot;))" table:style-name="ce199"/>
          <table:table-cell office:value-type="string" office:string-value="" table:formula="of:=IFERROR(VLOOKUP([Adopter_level.G876];[Glossary.$A$35:.$C$54];3;0);&quot;&quot;)" table:style-name="ce198"/>
          <table:table-cell office:value-type="string" office:string-value="" table:formula="of:=IF([Adopter_level.D876]&lt;&gt;&quot;&quot;;ROUND((TODAY()-[Adopter_level.D876])/365;0);&quot;&quot;)" table:style-name="ce200"/>
          <table:table-cell office:value-type="string" office:string-value="" table:formula="of:=IFERROR(VLOOKUP([Child_level.E876];[Glossary.$A$35:.$C$54];3;0);&quot;&quot;)" table:style-name="ce198"/>
          <table:table-cell office:value-type="string" office:string-value="" table:formula="of:=IF(AND([Child_level.K876]&lt;&gt;&quot;&quot;;[Child_level.D876]&lt;&gt;&quot;&quot;);ROUND(([Child_level.K876]-[Child_level.D876])/365;1);&quot;&quot;)" table:style-name="ce198"/>
          <table:table-cell table:number-columns-repeated="16378"/>
        </table:table-row>
        <table:table-row table:style-name="ro11">
          <table:table-cell office:value-type="string" office:string-value="" table:formula="of:=IF(AND([Adopter_level.K878]&lt;&gt;&quot;&quot;; [Adopter_level.O878]&lt;&gt;&quot;&quot;; [Adopter_level.O878]&gt;=[For_inspectors.$I$1]; [Adopter_level.O878]&lt;=[For_inspectors.$K$1]); [Adopter_level.O878] - [Adopter_level.K878]; &quot;&quot;)" table:style-name="ce208"/>
          <table:table-cell office:value-type="string" office:string-value="" table:formula="of:=IF([Adopter_level.R877]=&quot;&quot;;&quot;&quot;;IF([Adopter_level.P877]&lt;&gt;&quot;&quot;;[Adopter_level.R877]-[Adopter_level.P877];&quot;&quot;))" table:style-name="ce199"/>
          <table:table-cell office:value-type="string" office:string-value="" table:formula="of:=IFERROR(VLOOKUP([Adopter_level.G877];[Glossary.$A$35:.$C$54];3;0);&quot;&quot;)" table:style-name="ce198"/>
          <table:table-cell office:value-type="string" office:string-value="" table:formula="of:=IF([Adopter_level.D877]&lt;&gt;&quot;&quot;;ROUND((TODAY()-[Adopter_level.D877])/365;0);&quot;&quot;)" table:style-name="ce200"/>
          <table:table-cell office:value-type="string" office:string-value="" table:formula="of:=IFERROR(VLOOKUP([Child_level.E877];[Glossary.$A$35:.$C$54];3;0);&quot;&quot;)" table:style-name="ce198"/>
          <table:table-cell office:value-type="string" office:string-value="" table:formula="of:=IF(AND([Child_level.K877]&lt;&gt;&quot;&quot;;[Child_level.D877]&lt;&gt;&quot;&quot;);ROUND(([Child_level.K877]-[Child_level.D877])/365;1);&quot;&quot;)" table:style-name="ce198"/>
          <table:table-cell table:number-columns-repeated="16378"/>
        </table:table-row>
        <table:table-row table:style-name="ro11">
          <table:table-cell office:value-type="string" office:string-value="" table:formula="of:=IF(AND([Adopter_level.K879]&lt;&gt;&quot;&quot;; [Adopter_level.O879]&lt;&gt;&quot;&quot;; [Adopter_level.O879]&gt;=[For_inspectors.$I$1]; [Adopter_level.O879]&lt;=[For_inspectors.$K$1]); [Adopter_level.O879] - [Adopter_level.K879]; &quot;&quot;)" table:style-name="ce208"/>
          <table:table-cell office:value-type="string" office:string-value="" table:formula="of:=IF([Adopter_level.R878]=&quot;&quot;;&quot;&quot;;IF([Adopter_level.P878]&lt;&gt;&quot;&quot;;[Adopter_level.R878]-[Adopter_level.P878];&quot;&quot;))" table:style-name="ce199"/>
          <table:table-cell office:value-type="string" office:string-value="" table:formula="of:=IFERROR(VLOOKUP([Adopter_level.G878];[Glossary.$A$35:.$C$54];3;0);&quot;&quot;)" table:style-name="ce198"/>
          <table:table-cell office:value-type="string" office:string-value="" table:formula="of:=IF([Adopter_level.D878]&lt;&gt;&quot;&quot;;ROUND((TODAY()-[Adopter_level.D878])/365;0);&quot;&quot;)" table:style-name="ce200"/>
          <table:table-cell office:value-type="string" office:string-value="" table:formula="of:=IFERROR(VLOOKUP([Child_level.E878];[Glossary.$A$35:.$C$54];3;0);&quot;&quot;)" table:style-name="ce198"/>
          <table:table-cell office:value-type="string" office:string-value="" table:formula="of:=IF(AND([Child_level.K878]&lt;&gt;&quot;&quot;;[Child_level.D878]&lt;&gt;&quot;&quot;);ROUND(([Child_level.K878]-[Child_level.D878])/365;1);&quot;&quot;)" table:style-name="ce198"/>
          <table:table-cell table:number-columns-repeated="16378"/>
        </table:table-row>
        <table:table-row table:style-name="ro11">
          <table:table-cell office:value-type="string" office:string-value="" table:formula="of:=IF(AND([Adopter_level.K880]&lt;&gt;&quot;&quot;; [Adopter_level.O880]&lt;&gt;&quot;&quot;; [Adopter_level.O880]&gt;=[For_inspectors.$I$1]; [Adopter_level.O880]&lt;=[For_inspectors.$K$1]); [Adopter_level.O880] - [Adopter_level.K880]; &quot;&quot;)" table:style-name="ce208"/>
          <table:table-cell office:value-type="string" office:string-value="" table:formula="of:=IF([Adopter_level.R879]=&quot;&quot;;&quot;&quot;;IF([Adopter_level.P879]&lt;&gt;&quot;&quot;;[Adopter_level.R879]-[Adopter_level.P879];&quot;&quot;))" table:style-name="ce199"/>
          <table:table-cell office:value-type="string" office:string-value="" table:formula="of:=IFERROR(VLOOKUP([Adopter_level.G879];[Glossary.$A$35:.$C$54];3;0);&quot;&quot;)" table:style-name="ce198"/>
          <table:table-cell office:value-type="string" office:string-value="" table:formula="of:=IF([Adopter_level.D879]&lt;&gt;&quot;&quot;;ROUND((TODAY()-[Adopter_level.D879])/365;0);&quot;&quot;)" table:style-name="ce200"/>
          <table:table-cell office:value-type="string" office:string-value="" table:formula="of:=IFERROR(VLOOKUP([Child_level.E879];[Glossary.$A$35:.$C$54];3;0);&quot;&quot;)" table:style-name="ce198"/>
          <table:table-cell office:value-type="string" office:string-value="" table:formula="of:=IF(AND([Child_level.K879]&lt;&gt;&quot;&quot;;[Child_level.D879]&lt;&gt;&quot;&quot;);ROUND(([Child_level.K879]-[Child_level.D879])/365;1);&quot;&quot;)" table:style-name="ce198"/>
          <table:table-cell table:number-columns-repeated="16378"/>
        </table:table-row>
        <table:table-row table:style-name="ro11">
          <table:table-cell office:value-type="string" office:string-value="" table:formula="of:=IF(AND([Adopter_level.K881]&lt;&gt;&quot;&quot;; [Adopter_level.O881]&lt;&gt;&quot;&quot;; [Adopter_level.O881]&gt;=[For_inspectors.$I$1]; [Adopter_level.O881]&lt;=[For_inspectors.$K$1]); [Adopter_level.O881] - [Adopter_level.K881]; &quot;&quot;)" table:style-name="ce208"/>
          <table:table-cell office:value-type="string" office:string-value="" table:formula="of:=IF([Adopter_level.R880]=&quot;&quot;;&quot;&quot;;IF([Adopter_level.P880]&lt;&gt;&quot;&quot;;[Adopter_level.R880]-[Adopter_level.P880];&quot;&quot;))" table:style-name="ce199"/>
          <table:table-cell office:value-type="string" office:string-value="" table:formula="of:=IFERROR(VLOOKUP([Adopter_level.G880];[Glossary.$A$35:.$C$54];3;0);&quot;&quot;)" table:style-name="ce198"/>
          <table:table-cell office:value-type="string" office:string-value="" table:formula="of:=IF([Adopter_level.D880]&lt;&gt;&quot;&quot;;ROUND((TODAY()-[Adopter_level.D880])/365;0);&quot;&quot;)" table:style-name="ce200"/>
          <table:table-cell office:value-type="string" office:string-value="" table:formula="of:=IFERROR(VLOOKUP([Child_level.E880];[Glossary.$A$35:.$C$54];3;0);&quot;&quot;)" table:style-name="ce198"/>
          <table:table-cell office:value-type="string" office:string-value="" table:formula="of:=IF(AND([Child_level.K880]&lt;&gt;&quot;&quot;;[Child_level.D880]&lt;&gt;&quot;&quot;);ROUND(([Child_level.K880]-[Child_level.D880])/365;1);&quot;&quot;)" table:style-name="ce198"/>
          <table:table-cell table:number-columns-repeated="16378"/>
        </table:table-row>
        <table:table-row table:style-name="ro11">
          <table:table-cell office:value-type="string" office:string-value="" table:formula="of:=IF(AND([Adopter_level.K882]&lt;&gt;&quot;&quot;; [Adopter_level.O882]&lt;&gt;&quot;&quot;; [Adopter_level.O882]&gt;=[For_inspectors.$I$1]; [Adopter_level.O882]&lt;=[For_inspectors.$K$1]); [Adopter_level.O882] - [Adopter_level.K882]; &quot;&quot;)" table:style-name="ce208"/>
          <table:table-cell office:value-type="string" office:string-value="" table:formula="of:=IF([Adopter_level.R881]=&quot;&quot;;&quot;&quot;;IF([Adopter_level.P881]&lt;&gt;&quot;&quot;;[Adopter_level.R881]-[Adopter_level.P881];&quot;&quot;))" table:style-name="ce199"/>
          <table:table-cell office:value-type="string" office:string-value="" table:formula="of:=IFERROR(VLOOKUP([Adopter_level.G881];[Glossary.$A$35:.$C$54];3;0);&quot;&quot;)" table:style-name="ce198"/>
          <table:table-cell office:value-type="string" office:string-value="" table:formula="of:=IF([Adopter_level.D881]&lt;&gt;&quot;&quot;;ROUND((TODAY()-[Adopter_level.D881])/365;0);&quot;&quot;)" table:style-name="ce200"/>
          <table:table-cell office:value-type="string" office:string-value="" table:formula="of:=IFERROR(VLOOKUP([Child_level.E881];[Glossary.$A$35:.$C$54];3;0);&quot;&quot;)" table:style-name="ce198"/>
          <table:table-cell office:value-type="string" office:string-value="" table:formula="of:=IF(AND([Child_level.K881]&lt;&gt;&quot;&quot;;[Child_level.D881]&lt;&gt;&quot;&quot;);ROUND(([Child_level.K881]-[Child_level.D881])/365;1);&quot;&quot;)" table:style-name="ce198"/>
          <table:table-cell table:number-columns-repeated="16378"/>
        </table:table-row>
        <table:table-row table:style-name="ro11">
          <table:table-cell office:value-type="string" office:string-value="" table:formula="of:=IF(AND([Adopter_level.K883]&lt;&gt;&quot;&quot;; [Adopter_level.O883]&lt;&gt;&quot;&quot;; [Adopter_level.O883]&gt;=[For_inspectors.$I$1]; [Adopter_level.O883]&lt;=[For_inspectors.$K$1]); [Adopter_level.O883] - [Adopter_level.K883]; &quot;&quot;)" table:style-name="ce208"/>
          <table:table-cell office:value-type="string" office:string-value="" table:formula="of:=IF([Adopter_level.R882]=&quot;&quot;;&quot;&quot;;IF([Adopter_level.P882]&lt;&gt;&quot;&quot;;[Adopter_level.R882]-[Adopter_level.P882];&quot;&quot;))" table:style-name="ce199"/>
          <table:table-cell office:value-type="string" office:string-value="" table:formula="of:=IFERROR(VLOOKUP([Adopter_level.G882];[Glossary.$A$35:.$C$54];3;0);&quot;&quot;)" table:style-name="ce198"/>
          <table:table-cell office:value-type="string" office:string-value="" table:formula="of:=IF([Adopter_level.D882]&lt;&gt;&quot;&quot;;ROUND((TODAY()-[Adopter_level.D882])/365;0);&quot;&quot;)" table:style-name="ce200"/>
          <table:table-cell office:value-type="string" office:string-value="" table:formula="of:=IFERROR(VLOOKUP([Child_level.E882];[Glossary.$A$35:.$C$54];3;0);&quot;&quot;)" table:style-name="ce198"/>
          <table:table-cell office:value-type="string" office:string-value="" table:formula="of:=IF(AND([Child_level.K882]&lt;&gt;&quot;&quot;;[Child_level.D882]&lt;&gt;&quot;&quot;);ROUND(([Child_level.K882]-[Child_level.D882])/365;1);&quot;&quot;)" table:style-name="ce198"/>
          <table:table-cell table:number-columns-repeated="16378"/>
        </table:table-row>
        <table:table-row table:style-name="ro11">
          <table:table-cell office:value-type="string" office:string-value="" table:formula="of:=IF(AND([Adopter_level.K884]&lt;&gt;&quot;&quot;; [Adopter_level.O884]&lt;&gt;&quot;&quot;; [Adopter_level.O884]&gt;=[For_inspectors.$I$1]; [Adopter_level.O884]&lt;=[For_inspectors.$K$1]); [Adopter_level.O884] - [Adopter_level.K884]; &quot;&quot;)" table:style-name="ce208"/>
          <table:table-cell office:value-type="string" office:string-value="" table:formula="of:=IF([Adopter_level.R883]=&quot;&quot;;&quot;&quot;;IF([Adopter_level.P883]&lt;&gt;&quot;&quot;;[Adopter_level.R883]-[Adopter_level.P883];&quot;&quot;))" table:style-name="ce199"/>
          <table:table-cell office:value-type="string" office:string-value="" table:formula="of:=IFERROR(VLOOKUP([Adopter_level.G883];[Glossary.$A$35:.$C$54];3;0);&quot;&quot;)" table:style-name="ce198"/>
          <table:table-cell office:value-type="string" office:string-value="" table:formula="of:=IF([Adopter_level.D883]&lt;&gt;&quot;&quot;;ROUND((TODAY()-[Adopter_level.D883])/365;0);&quot;&quot;)" table:style-name="ce200"/>
          <table:table-cell office:value-type="string" office:string-value="" table:formula="of:=IFERROR(VLOOKUP([Child_level.E883];[Glossary.$A$35:.$C$54];3;0);&quot;&quot;)" table:style-name="ce198"/>
          <table:table-cell office:value-type="string" office:string-value="" table:formula="of:=IF(AND([Child_level.K883]&lt;&gt;&quot;&quot;;[Child_level.D883]&lt;&gt;&quot;&quot;);ROUND(([Child_level.K883]-[Child_level.D883])/365;1);&quot;&quot;)" table:style-name="ce198"/>
          <table:table-cell table:number-columns-repeated="16378"/>
        </table:table-row>
        <table:table-row table:style-name="ro11">
          <table:table-cell office:value-type="string" office:string-value="" table:formula="of:=IF(AND([Adopter_level.K885]&lt;&gt;&quot;&quot;; [Adopter_level.O885]&lt;&gt;&quot;&quot;; [Adopter_level.O885]&gt;=[For_inspectors.$I$1]; [Adopter_level.O885]&lt;=[For_inspectors.$K$1]); [Adopter_level.O885] - [Adopter_level.K885]; &quot;&quot;)" table:style-name="ce208"/>
          <table:table-cell office:value-type="string" office:string-value="" table:formula="of:=IF([Adopter_level.R884]=&quot;&quot;;&quot;&quot;;IF([Adopter_level.P884]&lt;&gt;&quot;&quot;;[Adopter_level.R884]-[Adopter_level.P884];&quot;&quot;))" table:style-name="ce199"/>
          <table:table-cell office:value-type="string" office:string-value="" table:formula="of:=IFERROR(VLOOKUP([Adopter_level.G884];[Glossary.$A$35:.$C$54];3;0);&quot;&quot;)" table:style-name="ce198"/>
          <table:table-cell office:value-type="string" office:string-value="" table:formula="of:=IF([Adopter_level.D884]&lt;&gt;&quot;&quot;;ROUND((TODAY()-[Adopter_level.D884])/365;0);&quot;&quot;)" table:style-name="ce200"/>
          <table:table-cell office:value-type="string" office:string-value="" table:formula="of:=IFERROR(VLOOKUP([Child_level.E884];[Glossary.$A$35:.$C$54];3;0);&quot;&quot;)" table:style-name="ce198"/>
          <table:table-cell office:value-type="string" office:string-value="" table:formula="of:=IF(AND([Child_level.K884]&lt;&gt;&quot;&quot;;[Child_level.D884]&lt;&gt;&quot;&quot;);ROUND(([Child_level.K884]-[Child_level.D884])/365;1);&quot;&quot;)" table:style-name="ce198"/>
          <table:table-cell table:number-columns-repeated="16378"/>
        </table:table-row>
        <table:table-row table:style-name="ro11">
          <table:table-cell office:value-type="string" office:string-value="" table:formula="of:=IF(AND([Adopter_level.K886]&lt;&gt;&quot;&quot;; [Adopter_level.O886]&lt;&gt;&quot;&quot;; [Adopter_level.O886]&gt;=[For_inspectors.$I$1]; [Adopter_level.O886]&lt;=[For_inspectors.$K$1]); [Adopter_level.O886] - [Adopter_level.K886]; &quot;&quot;)" table:style-name="ce208"/>
          <table:table-cell office:value-type="string" office:string-value="" table:formula="of:=IF([Adopter_level.R885]=&quot;&quot;;&quot;&quot;;IF([Adopter_level.P885]&lt;&gt;&quot;&quot;;[Adopter_level.R885]-[Adopter_level.P885];&quot;&quot;))" table:style-name="ce199"/>
          <table:table-cell office:value-type="string" office:string-value="" table:formula="of:=IFERROR(VLOOKUP([Adopter_level.G885];[Glossary.$A$35:.$C$54];3;0);&quot;&quot;)" table:style-name="ce198"/>
          <table:table-cell office:value-type="string" office:string-value="" table:formula="of:=IF([Adopter_level.D885]&lt;&gt;&quot;&quot;;ROUND((TODAY()-[Adopter_level.D885])/365;0);&quot;&quot;)" table:style-name="ce200"/>
          <table:table-cell office:value-type="string" office:string-value="" table:formula="of:=IFERROR(VLOOKUP([Child_level.E885];[Glossary.$A$35:.$C$54];3;0);&quot;&quot;)" table:style-name="ce198"/>
          <table:table-cell office:value-type="string" office:string-value="" table:formula="of:=IF(AND([Child_level.K885]&lt;&gt;&quot;&quot;;[Child_level.D885]&lt;&gt;&quot;&quot;);ROUND(([Child_level.K885]-[Child_level.D885])/365;1);&quot;&quot;)" table:style-name="ce198"/>
          <table:table-cell table:number-columns-repeated="16378"/>
        </table:table-row>
        <table:table-row table:style-name="ro11">
          <table:table-cell office:value-type="string" office:string-value="" table:formula="of:=IF(AND([Adopter_level.K887]&lt;&gt;&quot;&quot;; [Adopter_level.O887]&lt;&gt;&quot;&quot;; [Adopter_level.O887]&gt;=[For_inspectors.$I$1]; [Adopter_level.O887]&lt;=[For_inspectors.$K$1]); [Adopter_level.O887] - [Adopter_level.K887]; &quot;&quot;)" table:style-name="ce208"/>
          <table:table-cell office:value-type="string" office:string-value="" table:formula="of:=IF([Adopter_level.R886]=&quot;&quot;;&quot;&quot;;IF([Adopter_level.P886]&lt;&gt;&quot;&quot;;[Adopter_level.R886]-[Adopter_level.P886];&quot;&quot;))" table:style-name="ce199"/>
          <table:table-cell office:value-type="string" office:string-value="" table:formula="of:=IFERROR(VLOOKUP([Adopter_level.G886];[Glossary.$A$35:.$C$54];3;0);&quot;&quot;)" table:style-name="ce198"/>
          <table:table-cell office:value-type="string" office:string-value="" table:formula="of:=IF([Adopter_level.D886]&lt;&gt;&quot;&quot;;ROUND((TODAY()-[Adopter_level.D886])/365;0);&quot;&quot;)" table:style-name="ce200"/>
          <table:table-cell office:value-type="string" office:string-value="" table:formula="of:=IFERROR(VLOOKUP([Child_level.E886];[Glossary.$A$35:.$C$54];3;0);&quot;&quot;)" table:style-name="ce198"/>
          <table:table-cell office:value-type="string" office:string-value="" table:formula="of:=IF(AND([Child_level.K886]&lt;&gt;&quot;&quot;;[Child_level.D886]&lt;&gt;&quot;&quot;);ROUND(([Child_level.K886]-[Child_level.D886])/365;1);&quot;&quot;)" table:style-name="ce198"/>
          <table:table-cell table:number-columns-repeated="16378"/>
        </table:table-row>
        <table:table-row table:style-name="ro11">
          <table:table-cell office:value-type="string" office:string-value="" table:formula="of:=IF(AND([Adopter_level.K888]&lt;&gt;&quot;&quot;; [Adopter_level.O888]&lt;&gt;&quot;&quot;; [Adopter_level.O888]&gt;=[For_inspectors.$I$1]; [Adopter_level.O888]&lt;=[For_inspectors.$K$1]); [Adopter_level.O888] - [Adopter_level.K888]; &quot;&quot;)" table:style-name="ce208"/>
          <table:table-cell office:value-type="string" office:string-value="" table:formula="of:=IF([Adopter_level.R887]=&quot;&quot;;&quot;&quot;;IF([Adopter_level.P887]&lt;&gt;&quot;&quot;;[Adopter_level.R887]-[Adopter_level.P887];&quot;&quot;))" table:style-name="ce199"/>
          <table:table-cell office:value-type="string" office:string-value="" table:formula="of:=IFERROR(VLOOKUP([Adopter_level.G887];[Glossary.$A$35:.$C$54];3;0);&quot;&quot;)" table:style-name="ce198"/>
          <table:table-cell office:value-type="string" office:string-value="" table:formula="of:=IF([Adopter_level.D887]&lt;&gt;&quot;&quot;;ROUND((TODAY()-[Adopter_level.D887])/365;0);&quot;&quot;)" table:style-name="ce200"/>
          <table:table-cell office:value-type="string" office:string-value="" table:formula="of:=IFERROR(VLOOKUP([Child_level.E887];[Glossary.$A$35:.$C$54];3;0);&quot;&quot;)" table:style-name="ce198"/>
          <table:table-cell office:value-type="string" office:string-value="" table:formula="of:=IF(AND([Child_level.K887]&lt;&gt;&quot;&quot;;[Child_level.D887]&lt;&gt;&quot;&quot;);ROUND(([Child_level.K887]-[Child_level.D887])/365;1);&quot;&quot;)" table:style-name="ce198"/>
          <table:table-cell table:number-columns-repeated="16378"/>
        </table:table-row>
        <table:table-row table:style-name="ro11">
          <table:table-cell office:value-type="string" office:string-value="" table:formula="of:=IF(AND([Adopter_level.K889]&lt;&gt;&quot;&quot;; [Adopter_level.O889]&lt;&gt;&quot;&quot;; [Adopter_level.O889]&gt;=[For_inspectors.$I$1]; [Adopter_level.O889]&lt;=[For_inspectors.$K$1]); [Adopter_level.O889] - [Adopter_level.K889]; &quot;&quot;)" table:style-name="ce208"/>
          <table:table-cell office:value-type="string" office:string-value="" table:formula="of:=IF([Adopter_level.R888]=&quot;&quot;;&quot;&quot;;IF([Adopter_level.P888]&lt;&gt;&quot;&quot;;[Adopter_level.R888]-[Adopter_level.P888];&quot;&quot;))" table:style-name="ce199"/>
          <table:table-cell office:value-type="string" office:string-value="" table:formula="of:=IFERROR(VLOOKUP([Adopter_level.G888];[Glossary.$A$35:.$C$54];3;0);&quot;&quot;)" table:style-name="ce198"/>
          <table:table-cell office:value-type="string" office:string-value="" table:formula="of:=IF([Adopter_level.D888]&lt;&gt;&quot;&quot;;ROUND((TODAY()-[Adopter_level.D888])/365;0);&quot;&quot;)" table:style-name="ce200"/>
          <table:table-cell office:value-type="string" office:string-value="" table:formula="of:=IFERROR(VLOOKUP([Child_level.E888];[Glossary.$A$35:.$C$54];3;0);&quot;&quot;)" table:style-name="ce198"/>
          <table:table-cell office:value-type="string" office:string-value="" table:formula="of:=IF(AND([Child_level.K888]&lt;&gt;&quot;&quot;;[Child_level.D888]&lt;&gt;&quot;&quot;);ROUND(([Child_level.K888]-[Child_level.D888])/365;1);&quot;&quot;)" table:style-name="ce198"/>
          <table:table-cell table:number-columns-repeated="16378"/>
        </table:table-row>
        <table:table-row table:style-name="ro11">
          <table:table-cell office:value-type="string" office:string-value="" table:formula="of:=IF(AND([Adopter_level.K890]&lt;&gt;&quot;&quot;; [Adopter_level.O890]&lt;&gt;&quot;&quot;; [Adopter_level.O890]&gt;=[For_inspectors.$I$1]; [Adopter_level.O890]&lt;=[For_inspectors.$K$1]); [Adopter_level.O890] - [Adopter_level.K890]; &quot;&quot;)" table:style-name="ce208"/>
          <table:table-cell office:value-type="string" office:string-value="" table:formula="of:=IF([Adopter_level.R889]=&quot;&quot;;&quot;&quot;;IF([Adopter_level.P889]&lt;&gt;&quot;&quot;;[Adopter_level.R889]-[Adopter_level.P889];&quot;&quot;))" table:style-name="ce199"/>
          <table:table-cell office:value-type="string" office:string-value="" table:formula="of:=IFERROR(VLOOKUP([Adopter_level.G889];[Glossary.$A$35:.$C$54];3;0);&quot;&quot;)" table:style-name="ce198"/>
          <table:table-cell office:value-type="string" office:string-value="" table:formula="of:=IF([Adopter_level.D889]&lt;&gt;&quot;&quot;;ROUND((TODAY()-[Adopter_level.D889])/365;0);&quot;&quot;)" table:style-name="ce200"/>
          <table:table-cell office:value-type="string" office:string-value="" table:formula="of:=IFERROR(VLOOKUP([Child_level.E889];[Glossary.$A$35:.$C$54];3;0);&quot;&quot;)" table:style-name="ce198"/>
          <table:table-cell office:value-type="string" office:string-value="" table:formula="of:=IF(AND([Child_level.K889]&lt;&gt;&quot;&quot;;[Child_level.D889]&lt;&gt;&quot;&quot;);ROUND(([Child_level.K889]-[Child_level.D889])/365;1);&quot;&quot;)" table:style-name="ce198"/>
          <table:table-cell table:number-columns-repeated="16378"/>
        </table:table-row>
        <table:table-row table:style-name="ro11">
          <table:table-cell office:value-type="string" office:string-value="" table:formula="of:=IF(AND([Adopter_level.K891]&lt;&gt;&quot;&quot;; [Adopter_level.O891]&lt;&gt;&quot;&quot;; [Adopter_level.O891]&gt;=[For_inspectors.$I$1]; [Adopter_level.O891]&lt;=[For_inspectors.$K$1]); [Adopter_level.O891] - [Adopter_level.K891]; &quot;&quot;)" table:style-name="ce208"/>
          <table:table-cell office:value-type="string" office:string-value="" table:formula="of:=IF([Adopter_level.R890]=&quot;&quot;;&quot;&quot;;IF([Adopter_level.P890]&lt;&gt;&quot;&quot;;[Adopter_level.R890]-[Adopter_level.P890];&quot;&quot;))" table:style-name="ce199"/>
          <table:table-cell office:value-type="string" office:string-value="" table:formula="of:=IFERROR(VLOOKUP([Adopter_level.G890];[Glossary.$A$35:.$C$54];3;0);&quot;&quot;)" table:style-name="ce198"/>
          <table:table-cell office:value-type="string" office:string-value="" table:formula="of:=IF([Adopter_level.D890]&lt;&gt;&quot;&quot;;ROUND((TODAY()-[Adopter_level.D890])/365;0);&quot;&quot;)" table:style-name="ce200"/>
          <table:table-cell office:value-type="string" office:string-value="" table:formula="of:=IFERROR(VLOOKUP([Child_level.E890];[Glossary.$A$35:.$C$54];3;0);&quot;&quot;)" table:style-name="ce198"/>
          <table:table-cell office:value-type="string" office:string-value="" table:formula="of:=IF(AND([Child_level.K890]&lt;&gt;&quot;&quot;;[Child_level.D890]&lt;&gt;&quot;&quot;);ROUND(([Child_level.K890]-[Child_level.D890])/365;1);&quot;&quot;)" table:style-name="ce198"/>
          <table:table-cell table:number-columns-repeated="16378"/>
        </table:table-row>
        <table:table-row table:style-name="ro11">
          <table:table-cell office:value-type="string" office:string-value="" table:formula="of:=IF(AND([Adopter_level.K892]&lt;&gt;&quot;&quot;; [Adopter_level.O892]&lt;&gt;&quot;&quot;; [Adopter_level.O892]&gt;=[For_inspectors.$I$1]; [Adopter_level.O892]&lt;=[For_inspectors.$K$1]); [Adopter_level.O892] - [Adopter_level.K892]; &quot;&quot;)" table:style-name="ce208"/>
          <table:table-cell office:value-type="string" office:string-value="" table:formula="of:=IF([Adopter_level.R891]=&quot;&quot;;&quot;&quot;;IF([Adopter_level.P891]&lt;&gt;&quot;&quot;;[Adopter_level.R891]-[Adopter_level.P891];&quot;&quot;))" table:style-name="ce199"/>
          <table:table-cell office:value-type="string" office:string-value="" table:formula="of:=IFERROR(VLOOKUP([Adopter_level.G891];[Glossary.$A$35:.$C$54];3;0);&quot;&quot;)" table:style-name="ce198"/>
          <table:table-cell office:value-type="string" office:string-value="" table:formula="of:=IF([Adopter_level.D891]&lt;&gt;&quot;&quot;;ROUND((TODAY()-[Adopter_level.D891])/365;0);&quot;&quot;)" table:style-name="ce200"/>
          <table:table-cell office:value-type="string" office:string-value="" table:formula="of:=IFERROR(VLOOKUP([Child_level.E891];[Glossary.$A$35:.$C$54];3;0);&quot;&quot;)" table:style-name="ce198"/>
          <table:table-cell office:value-type="string" office:string-value="" table:formula="of:=IF(AND([Child_level.K891]&lt;&gt;&quot;&quot;;[Child_level.D891]&lt;&gt;&quot;&quot;);ROUND(([Child_level.K891]-[Child_level.D891])/365;1);&quot;&quot;)" table:style-name="ce198"/>
          <table:table-cell table:number-columns-repeated="16378"/>
        </table:table-row>
        <table:table-row table:style-name="ro11">
          <table:table-cell office:value-type="string" office:string-value="" table:formula="of:=IF(AND([Adopter_level.K893]&lt;&gt;&quot;&quot;; [Adopter_level.O893]&lt;&gt;&quot;&quot;; [Adopter_level.O893]&gt;=[For_inspectors.$I$1]; [Adopter_level.O893]&lt;=[For_inspectors.$K$1]); [Adopter_level.O893] - [Adopter_level.K893]; &quot;&quot;)" table:style-name="ce208"/>
          <table:table-cell office:value-type="string" office:string-value="" table:formula="of:=IF([Adopter_level.R892]=&quot;&quot;;&quot;&quot;;IF([Adopter_level.P892]&lt;&gt;&quot;&quot;;[Adopter_level.R892]-[Adopter_level.P892];&quot;&quot;))" table:style-name="ce199"/>
          <table:table-cell office:value-type="string" office:string-value="" table:formula="of:=IFERROR(VLOOKUP([Adopter_level.G892];[Glossary.$A$35:.$C$54];3;0);&quot;&quot;)" table:style-name="ce198"/>
          <table:table-cell office:value-type="string" office:string-value="" table:formula="of:=IF([Adopter_level.D892]&lt;&gt;&quot;&quot;;ROUND((TODAY()-[Adopter_level.D892])/365;0);&quot;&quot;)" table:style-name="ce200"/>
          <table:table-cell office:value-type="string" office:string-value="" table:formula="of:=IFERROR(VLOOKUP([Child_level.E892];[Glossary.$A$35:.$C$54];3;0);&quot;&quot;)" table:style-name="ce198"/>
          <table:table-cell office:value-type="string" office:string-value="" table:formula="of:=IF(AND([Child_level.K892]&lt;&gt;&quot;&quot;;[Child_level.D892]&lt;&gt;&quot;&quot;);ROUND(([Child_level.K892]-[Child_level.D892])/365;1);&quot;&quot;)" table:style-name="ce198"/>
          <table:table-cell table:number-columns-repeated="16378"/>
        </table:table-row>
        <table:table-row table:style-name="ro11">
          <table:table-cell office:value-type="string" office:string-value="" table:formula="of:=IF(AND([Adopter_level.K894]&lt;&gt;&quot;&quot;; [Adopter_level.O894]&lt;&gt;&quot;&quot;; [Adopter_level.O894]&gt;=[For_inspectors.$I$1]; [Adopter_level.O894]&lt;=[For_inspectors.$K$1]); [Adopter_level.O894] - [Adopter_level.K894]; &quot;&quot;)" table:style-name="ce208"/>
          <table:table-cell office:value-type="string" office:string-value="" table:formula="of:=IF([Adopter_level.R893]=&quot;&quot;;&quot;&quot;;IF([Adopter_level.P893]&lt;&gt;&quot;&quot;;[Adopter_level.R893]-[Adopter_level.P893];&quot;&quot;))" table:style-name="ce199"/>
          <table:table-cell office:value-type="string" office:string-value="" table:formula="of:=IFERROR(VLOOKUP([Adopter_level.G893];[Glossary.$A$35:.$C$54];3;0);&quot;&quot;)" table:style-name="ce198"/>
          <table:table-cell office:value-type="string" office:string-value="" table:formula="of:=IF([Adopter_level.D893]&lt;&gt;&quot;&quot;;ROUND((TODAY()-[Adopter_level.D893])/365;0);&quot;&quot;)" table:style-name="ce200"/>
          <table:table-cell office:value-type="string" office:string-value="" table:formula="of:=IFERROR(VLOOKUP([Child_level.E893];[Glossary.$A$35:.$C$54];3;0);&quot;&quot;)" table:style-name="ce198"/>
          <table:table-cell office:value-type="string" office:string-value="" table:formula="of:=IF(AND([Child_level.K893]&lt;&gt;&quot;&quot;;[Child_level.D893]&lt;&gt;&quot;&quot;);ROUND(([Child_level.K893]-[Child_level.D893])/365;1);&quot;&quot;)" table:style-name="ce198"/>
          <table:table-cell table:number-columns-repeated="16378"/>
        </table:table-row>
        <table:table-row table:style-name="ro11">
          <table:table-cell office:value-type="string" office:string-value="" table:formula="of:=IF(AND([Adopter_level.K895]&lt;&gt;&quot;&quot;; [Adopter_level.O895]&lt;&gt;&quot;&quot;; [Adopter_level.O895]&gt;=[For_inspectors.$I$1]; [Adopter_level.O895]&lt;=[For_inspectors.$K$1]); [Adopter_level.O895] - [Adopter_level.K895]; &quot;&quot;)" table:style-name="ce208"/>
          <table:table-cell office:value-type="string" office:string-value="" table:formula="of:=IF([Adopter_level.R894]=&quot;&quot;;&quot;&quot;;IF([Adopter_level.P894]&lt;&gt;&quot;&quot;;[Adopter_level.R894]-[Adopter_level.P894];&quot;&quot;))" table:style-name="ce199"/>
          <table:table-cell office:value-type="string" office:string-value="" table:formula="of:=IFERROR(VLOOKUP([Adopter_level.G894];[Glossary.$A$35:.$C$54];3;0);&quot;&quot;)" table:style-name="ce198"/>
          <table:table-cell office:value-type="string" office:string-value="" table:formula="of:=IF([Adopter_level.D894]&lt;&gt;&quot;&quot;;ROUND((TODAY()-[Adopter_level.D894])/365;0);&quot;&quot;)" table:style-name="ce200"/>
          <table:table-cell office:value-type="string" office:string-value="" table:formula="of:=IFERROR(VLOOKUP([Child_level.E894];[Glossary.$A$35:.$C$54];3;0);&quot;&quot;)" table:style-name="ce198"/>
          <table:table-cell office:value-type="string" office:string-value="" table:formula="of:=IF(AND([Child_level.K894]&lt;&gt;&quot;&quot;;[Child_level.D894]&lt;&gt;&quot;&quot;);ROUND(([Child_level.K894]-[Child_level.D894])/365;1);&quot;&quot;)" table:style-name="ce198"/>
          <table:table-cell table:number-columns-repeated="16378"/>
        </table:table-row>
        <table:table-row table:style-name="ro11">
          <table:table-cell office:value-type="string" office:string-value="" table:formula="of:=IF(AND([Adopter_level.K896]&lt;&gt;&quot;&quot;; [Adopter_level.O896]&lt;&gt;&quot;&quot;; [Adopter_level.O896]&gt;=[For_inspectors.$I$1]; [Adopter_level.O896]&lt;=[For_inspectors.$K$1]); [Adopter_level.O896] - [Adopter_level.K896]; &quot;&quot;)" table:style-name="ce208"/>
          <table:table-cell office:value-type="string" office:string-value="" table:formula="of:=IF([Adopter_level.R895]=&quot;&quot;;&quot;&quot;;IF([Adopter_level.P895]&lt;&gt;&quot;&quot;;[Adopter_level.R895]-[Adopter_level.P895];&quot;&quot;))" table:style-name="ce199"/>
          <table:table-cell office:value-type="string" office:string-value="" table:formula="of:=IFERROR(VLOOKUP([Adopter_level.G895];[Glossary.$A$35:.$C$54];3;0);&quot;&quot;)" table:style-name="ce198"/>
          <table:table-cell office:value-type="string" office:string-value="" table:formula="of:=IF([Adopter_level.D895]&lt;&gt;&quot;&quot;;ROUND((TODAY()-[Adopter_level.D895])/365;0);&quot;&quot;)" table:style-name="ce200"/>
          <table:table-cell office:value-type="string" office:string-value="" table:formula="of:=IFERROR(VLOOKUP([Child_level.E895];[Glossary.$A$35:.$C$54];3;0);&quot;&quot;)" table:style-name="ce198"/>
          <table:table-cell office:value-type="string" office:string-value="" table:formula="of:=IF(AND([Child_level.K895]&lt;&gt;&quot;&quot;;[Child_level.D895]&lt;&gt;&quot;&quot;);ROUND(([Child_level.K895]-[Child_level.D895])/365;1);&quot;&quot;)" table:style-name="ce198"/>
          <table:table-cell table:number-columns-repeated="16378"/>
        </table:table-row>
        <table:table-row table:style-name="ro11">
          <table:table-cell office:value-type="string" office:string-value="" table:formula="of:=IF(AND([Adopter_level.K897]&lt;&gt;&quot;&quot;; [Adopter_level.O897]&lt;&gt;&quot;&quot;; [Adopter_level.O897]&gt;=[For_inspectors.$I$1]; [Adopter_level.O897]&lt;=[For_inspectors.$K$1]); [Adopter_level.O897] - [Adopter_level.K897]; &quot;&quot;)" table:style-name="ce208"/>
          <table:table-cell office:value-type="string" office:string-value="" table:formula="of:=IF([Adopter_level.R896]=&quot;&quot;;&quot;&quot;;IF([Adopter_level.P896]&lt;&gt;&quot;&quot;;[Adopter_level.R896]-[Adopter_level.P896];&quot;&quot;))" table:style-name="ce199"/>
          <table:table-cell office:value-type="string" office:string-value="" table:formula="of:=IFERROR(VLOOKUP([Adopter_level.G896];[Glossary.$A$35:.$C$54];3;0);&quot;&quot;)" table:style-name="ce198"/>
          <table:table-cell office:value-type="string" office:string-value="" table:formula="of:=IF([Adopter_level.D896]&lt;&gt;&quot;&quot;;ROUND((TODAY()-[Adopter_level.D896])/365;0);&quot;&quot;)" table:style-name="ce200"/>
          <table:table-cell office:value-type="string" office:string-value="" table:formula="of:=IFERROR(VLOOKUP([Child_level.E896];[Glossary.$A$35:.$C$54];3;0);&quot;&quot;)" table:style-name="ce198"/>
          <table:table-cell office:value-type="string" office:string-value="" table:formula="of:=IF(AND([Child_level.K896]&lt;&gt;&quot;&quot;;[Child_level.D896]&lt;&gt;&quot;&quot;);ROUND(([Child_level.K896]-[Child_level.D896])/365;1);&quot;&quot;)" table:style-name="ce198"/>
          <table:table-cell table:number-columns-repeated="16378"/>
        </table:table-row>
        <table:table-row table:style-name="ro11">
          <table:table-cell office:value-type="string" office:string-value="" table:formula="of:=IF(AND([Adopter_level.K898]&lt;&gt;&quot;&quot;; [Adopter_level.O898]&lt;&gt;&quot;&quot;; [Adopter_level.O898]&gt;=[For_inspectors.$I$1]; [Adopter_level.O898]&lt;=[For_inspectors.$K$1]); [Adopter_level.O898] - [Adopter_level.K898]; &quot;&quot;)" table:style-name="ce208"/>
          <table:table-cell office:value-type="string" office:string-value="" table:formula="of:=IF([Adopter_level.R897]=&quot;&quot;;&quot;&quot;;IF([Adopter_level.P897]&lt;&gt;&quot;&quot;;[Adopter_level.R897]-[Adopter_level.P897];&quot;&quot;))" table:style-name="ce199"/>
          <table:table-cell office:value-type="string" office:string-value="" table:formula="of:=IFERROR(VLOOKUP([Adopter_level.G897];[Glossary.$A$35:.$C$54];3;0);&quot;&quot;)" table:style-name="ce198"/>
          <table:table-cell office:value-type="string" office:string-value="" table:formula="of:=IF([Adopter_level.D897]&lt;&gt;&quot;&quot;;ROUND((TODAY()-[Adopter_level.D897])/365;0);&quot;&quot;)" table:style-name="ce200"/>
          <table:table-cell office:value-type="string" office:string-value="" table:formula="of:=IFERROR(VLOOKUP([Child_level.E897];[Glossary.$A$35:.$C$54];3;0);&quot;&quot;)" table:style-name="ce198"/>
          <table:table-cell office:value-type="string" office:string-value="" table:formula="of:=IF(AND([Child_level.K897]&lt;&gt;&quot;&quot;;[Child_level.D897]&lt;&gt;&quot;&quot;);ROUND(([Child_level.K897]-[Child_level.D897])/365;1);&quot;&quot;)" table:style-name="ce198"/>
          <table:table-cell table:number-columns-repeated="16378"/>
        </table:table-row>
        <table:table-row table:style-name="ro11">
          <table:table-cell office:value-type="string" office:string-value="" table:formula="of:=IF(AND([Adopter_level.K899]&lt;&gt;&quot;&quot;; [Adopter_level.O899]&lt;&gt;&quot;&quot;; [Adopter_level.O899]&gt;=[For_inspectors.$I$1]; [Adopter_level.O899]&lt;=[For_inspectors.$K$1]); [Adopter_level.O899] - [Adopter_level.K899]; &quot;&quot;)" table:style-name="ce208"/>
          <table:table-cell office:value-type="string" office:string-value="" table:formula="of:=IF([Adopter_level.R898]=&quot;&quot;;&quot;&quot;;IF([Adopter_level.P898]&lt;&gt;&quot;&quot;;[Adopter_level.R898]-[Adopter_level.P898];&quot;&quot;))" table:style-name="ce199"/>
          <table:table-cell office:value-type="string" office:string-value="" table:formula="of:=IFERROR(VLOOKUP([Adopter_level.G898];[Glossary.$A$35:.$C$54];3;0);&quot;&quot;)" table:style-name="ce198"/>
          <table:table-cell office:value-type="string" office:string-value="" table:formula="of:=IF([Adopter_level.D898]&lt;&gt;&quot;&quot;;ROUND((TODAY()-[Adopter_level.D898])/365;0);&quot;&quot;)" table:style-name="ce200"/>
          <table:table-cell office:value-type="string" office:string-value="" table:formula="of:=IFERROR(VLOOKUP([Child_level.E898];[Glossary.$A$35:.$C$54];3;0);&quot;&quot;)" table:style-name="ce198"/>
          <table:table-cell office:value-type="string" office:string-value="" table:formula="of:=IF(AND([Child_level.K898]&lt;&gt;&quot;&quot;;[Child_level.D898]&lt;&gt;&quot;&quot;);ROUND(([Child_level.K898]-[Child_level.D898])/365;1);&quot;&quot;)" table:style-name="ce198"/>
          <table:table-cell table:number-columns-repeated="16378"/>
        </table:table-row>
        <table:table-row table:style-name="ro11">
          <table:table-cell office:value-type="string" office:string-value="" table:formula="of:=IF(AND([Adopter_level.K900]&lt;&gt;&quot;&quot;; [Adopter_level.O900]&lt;&gt;&quot;&quot;; [Adopter_level.O900]&gt;=[For_inspectors.$I$1]; [Adopter_level.O900]&lt;=[For_inspectors.$K$1]); [Adopter_level.O900] - [Adopter_level.K900]; &quot;&quot;)" table:style-name="ce208"/>
          <table:table-cell office:value-type="string" office:string-value="" table:formula="of:=IF([Adopter_level.R899]=&quot;&quot;;&quot;&quot;;IF([Adopter_level.P899]&lt;&gt;&quot;&quot;;[Adopter_level.R899]-[Adopter_level.P899];&quot;&quot;))" table:style-name="ce199"/>
          <table:table-cell office:value-type="string" office:string-value="" table:formula="of:=IFERROR(VLOOKUP([Adopter_level.G899];[Glossary.$A$35:.$C$54];3;0);&quot;&quot;)" table:style-name="ce198"/>
          <table:table-cell office:value-type="string" office:string-value="" table:formula="of:=IF([Adopter_level.D899]&lt;&gt;&quot;&quot;;ROUND((TODAY()-[Adopter_level.D899])/365;0);&quot;&quot;)" table:style-name="ce200"/>
          <table:table-cell office:value-type="string" office:string-value="" table:formula="of:=IFERROR(VLOOKUP([Child_level.E899];[Glossary.$A$35:.$C$54];3;0);&quot;&quot;)" table:style-name="ce198"/>
          <table:table-cell office:value-type="string" office:string-value="" table:formula="of:=IF(AND([Child_level.K899]&lt;&gt;&quot;&quot;;[Child_level.D899]&lt;&gt;&quot;&quot;);ROUND(([Child_level.K899]-[Child_level.D899])/365;1);&quot;&quot;)" table:style-name="ce198"/>
          <table:table-cell table:number-columns-repeated="16378"/>
        </table:table-row>
        <table:table-row table:style-name="ro11">
          <table:table-cell office:value-type="string" office:string-value="" table:formula="of:=IF(AND([Adopter_level.K901]&lt;&gt;&quot;&quot;; [Adopter_level.O901]&lt;&gt;&quot;&quot;; [Adopter_level.O901]&gt;=[For_inspectors.$I$1]; [Adopter_level.O901]&lt;=[For_inspectors.$K$1]); [Adopter_level.O901] - [Adopter_level.K901]; &quot;&quot;)" table:style-name="ce208"/>
          <table:table-cell office:value-type="string" office:string-value="" table:formula="of:=IF([Adopter_level.R900]=&quot;&quot;;&quot;&quot;;IF([Adopter_level.P900]&lt;&gt;&quot;&quot;;[Adopter_level.R900]-[Adopter_level.P900];&quot;&quot;))" table:style-name="ce199"/>
          <table:table-cell office:value-type="string" office:string-value="" table:formula="of:=IFERROR(VLOOKUP([Adopter_level.G900];[Glossary.$A$35:.$C$54];3;0);&quot;&quot;)" table:style-name="ce198"/>
          <table:table-cell office:value-type="string" office:string-value="" table:formula="of:=IF([Adopter_level.D900]&lt;&gt;&quot;&quot;;ROUND((TODAY()-[Adopter_level.D900])/365;0);&quot;&quot;)" table:style-name="ce200"/>
          <table:table-cell office:value-type="string" office:string-value="" table:formula="of:=IFERROR(VLOOKUP([Child_level.E900];[Glossary.$A$35:.$C$54];3;0);&quot;&quot;)" table:style-name="ce198"/>
          <table:table-cell office:value-type="string" office:string-value="" table:formula="of:=IF(AND([Child_level.K900]&lt;&gt;&quot;&quot;;[Child_level.D900]&lt;&gt;&quot;&quot;);ROUND(([Child_level.K900]-[Child_level.D900])/365;1);&quot;&quot;)" table:style-name="ce198"/>
          <table:table-cell table:number-columns-repeated="16378"/>
        </table:table-row>
        <table:table-row table:style-name="ro11">
          <table:table-cell office:value-type="string" office:string-value="" table:formula="of:=IF(AND([Adopter_level.K902]&lt;&gt;&quot;&quot;; [Adopter_level.O902]&lt;&gt;&quot;&quot;; [Adopter_level.O902]&gt;=[For_inspectors.$I$1]; [Adopter_level.O902]&lt;=[For_inspectors.$K$1]); [Adopter_level.O902] - [Adopter_level.K902]; &quot;&quot;)" table:style-name="ce208"/>
          <table:table-cell office:value-type="string" office:string-value="" table:formula="of:=IF([Adopter_level.R901]=&quot;&quot;;&quot;&quot;;IF([Adopter_level.P901]&lt;&gt;&quot;&quot;;[Adopter_level.R901]-[Adopter_level.P901];&quot;&quot;))" table:style-name="ce199"/>
          <table:table-cell office:value-type="string" office:string-value="" table:formula="of:=IFERROR(VLOOKUP([Adopter_level.G901];[Glossary.$A$35:.$C$54];3;0);&quot;&quot;)" table:style-name="ce198"/>
          <table:table-cell office:value-type="string" office:string-value="" table:formula="of:=IF([Adopter_level.D901]&lt;&gt;&quot;&quot;;ROUND((TODAY()-[Adopter_level.D901])/365;0);&quot;&quot;)" table:style-name="ce200"/>
          <table:table-cell office:value-type="string" office:string-value="" table:formula="of:=IFERROR(VLOOKUP([Child_level.E901];[Glossary.$A$35:.$C$54];3;0);&quot;&quot;)" table:style-name="ce198"/>
          <table:table-cell office:value-type="string" office:string-value="" table:formula="of:=IF(AND([Child_level.K901]&lt;&gt;&quot;&quot;;[Child_level.D901]&lt;&gt;&quot;&quot;);ROUND(([Child_level.K901]-[Child_level.D901])/365;1);&quot;&quot;)" table:style-name="ce198"/>
          <table:table-cell table:number-columns-repeated="16378"/>
        </table:table-row>
        <table:table-row table:style-name="ro11">
          <table:table-cell office:value-type="string" office:string-value="" table:formula="of:=IF(AND([Adopter_level.K903]&lt;&gt;&quot;&quot;; [Adopter_level.O903]&lt;&gt;&quot;&quot;; [Adopter_level.O903]&gt;=[For_inspectors.$I$1]; [Adopter_level.O903]&lt;=[For_inspectors.$K$1]); [Adopter_level.O903] - [Adopter_level.K903]; &quot;&quot;)" table:style-name="ce208"/>
          <table:table-cell office:value-type="string" office:string-value="" table:formula="of:=IF([Adopter_level.R902]=&quot;&quot;;&quot;&quot;;IF([Adopter_level.P902]&lt;&gt;&quot;&quot;;[Adopter_level.R902]-[Adopter_level.P902];&quot;&quot;))" table:style-name="ce199"/>
          <table:table-cell office:value-type="string" office:string-value="" table:formula="of:=IFERROR(VLOOKUP([Adopter_level.G902];[Glossary.$A$35:.$C$54];3;0);&quot;&quot;)" table:style-name="ce198"/>
          <table:table-cell office:value-type="string" office:string-value="" table:formula="of:=IF([Adopter_level.D902]&lt;&gt;&quot;&quot;;ROUND((TODAY()-[Adopter_level.D902])/365;0);&quot;&quot;)" table:style-name="ce200"/>
          <table:table-cell office:value-type="string" office:string-value="" table:formula="of:=IFERROR(VLOOKUP([Child_level.E902];[Glossary.$A$35:.$C$54];3;0);&quot;&quot;)" table:style-name="ce198"/>
          <table:table-cell office:value-type="string" office:string-value="" table:formula="of:=IF(AND([Child_level.K902]&lt;&gt;&quot;&quot;;[Child_level.D902]&lt;&gt;&quot;&quot;);ROUND(([Child_level.K902]-[Child_level.D902])/365;1);&quot;&quot;)" table:style-name="ce198"/>
          <table:table-cell table:number-columns-repeated="16378"/>
        </table:table-row>
        <table:table-row table:style-name="ro11">
          <table:table-cell office:value-type="string" office:string-value="" table:formula="of:=IF(AND([Adopter_level.K904]&lt;&gt;&quot;&quot;; [Adopter_level.O904]&lt;&gt;&quot;&quot;; [Adopter_level.O904]&gt;=[For_inspectors.$I$1]; [Adopter_level.O904]&lt;=[For_inspectors.$K$1]); [Adopter_level.O904] - [Adopter_level.K904]; &quot;&quot;)" table:style-name="ce208"/>
          <table:table-cell office:value-type="string" office:string-value="" table:formula="of:=IF([Adopter_level.R903]=&quot;&quot;;&quot;&quot;;IF([Adopter_level.P903]&lt;&gt;&quot;&quot;;[Adopter_level.R903]-[Adopter_level.P903];&quot;&quot;))" table:style-name="ce199"/>
          <table:table-cell office:value-type="string" office:string-value="" table:formula="of:=IFERROR(VLOOKUP([Adopter_level.G903];[Glossary.$A$35:.$C$54];3;0);&quot;&quot;)" table:style-name="ce198"/>
          <table:table-cell office:value-type="string" office:string-value="" table:formula="of:=IF([Adopter_level.D903]&lt;&gt;&quot;&quot;;ROUND((TODAY()-[Adopter_level.D903])/365;0);&quot;&quot;)" table:style-name="ce200"/>
          <table:table-cell office:value-type="string" office:string-value="" table:formula="of:=IFERROR(VLOOKUP([Child_level.E903];[Glossary.$A$35:.$C$54];3;0);&quot;&quot;)" table:style-name="ce198"/>
          <table:table-cell office:value-type="string" office:string-value="" table:formula="of:=IF(AND([Child_level.K903]&lt;&gt;&quot;&quot;;[Child_level.D903]&lt;&gt;&quot;&quot;);ROUND(([Child_level.K903]-[Child_level.D903])/365;1);&quot;&quot;)" table:style-name="ce198"/>
          <table:table-cell table:number-columns-repeated="16378"/>
        </table:table-row>
        <table:table-row table:style-name="ro11">
          <table:table-cell office:value-type="string" office:string-value="" table:formula="of:=IF(AND([Adopter_level.K905]&lt;&gt;&quot;&quot;; [Adopter_level.O905]&lt;&gt;&quot;&quot;; [Adopter_level.O905]&gt;=[For_inspectors.$I$1]; [Adopter_level.O905]&lt;=[For_inspectors.$K$1]); [Adopter_level.O905] - [Adopter_level.K905]; &quot;&quot;)" table:style-name="ce208"/>
          <table:table-cell office:value-type="string" office:string-value="" table:formula="of:=IF([Adopter_level.R904]=&quot;&quot;;&quot;&quot;;IF([Adopter_level.P904]&lt;&gt;&quot;&quot;;[Adopter_level.R904]-[Adopter_level.P904];&quot;&quot;))" table:style-name="ce199"/>
          <table:table-cell office:value-type="string" office:string-value="" table:formula="of:=IFERROR(VLOOKUP([Adopter_level.G904];[Glossary.$A$35:.$C$54];3;0);&quot;&quot;)" table:style-name="ce198"/>
          <table:table-cell office:value-type="string" office:string-value="" table:formula="of:=IF([Adopter_level.D904]&lt;&gt;&quot;&quot;;ROUND((TODAY()-[Adopter_level.D904])/365;0);&quot;&quot;)" table:style-name="ce200"/>
          <table:table-cell office:value-type="string" office:string-value="" table:formula="of:=IFERROR(VLOOKUP([Child_level.E904];[Glossary.$A$35:.$C$54];3;0);&quot;&quot;)" table:style-name="ce198"/>
          <table:table-cell office:value-type="string" office:string-value="" table:formula="of:=IF(AND([Child_level.K904]&lt;&gt;&quot;&quot;;[Child_level.D904]&lt;&gt;&quot;&quot;);ROUND(([Child_level.K904]-[Child_level.D904])/365;1);&quot;&quot;)" table:style-name="ce198"/>
          <table:table-cell table:number-columns-repeated="16378"/>
        </table:table-row>
        <table:table-row table:style-name="ro11">
          <table:table-cell office:value-type="string" office:string-value="" table:formula="of:=IF(AND([Adopter_level.K906]&lt;&gt;&quot;&quot;; [Adopter_level.O906]&lt;&gt;&quot;&quot;; [Adopter_level.O906]&gt;=[For_inspectors.$I$1]; [Adopter_level.O906]&lt;=[For_inspectors.$K$1]); [Adopter_level.O906] - [Adopter_level.K906]; &quot;&quot;)" table:style-name="ce208"/>
          <table:table-cell office:value-type="string" office:string-value="" table:formula="of:=IF([Adopter_level.R905]=&quot;&quot;;&quot;&quot;;IF([Adopter_level.P905]&lt;&gt;&quot;&quot;;[Adopter_level.R905]-[Adopter_level.P905];&quot;&quot;))" table:style-name="ce199"/>
          <table:table-cell office:value-type="string" office:string-value="" table:formula="of:=IFERROR(VLOOKUP([Adopter_level.G905];[Glossary.$A$35:.$C$54];3;0);&quot;&quot;)" table:style-name="ce198"/>
          <table:table-cell office:value-type="string" office:string-value="" table:formula="of:=IF([Adopter_level.D905]&lt;&gt;&quot;&quot;;ROUND((TODAY()-[Adopter_level.D905])/365;0);&quot;&quot;)" table:style-name="ce200"/>
          <table:table-cell office:value-type="string" office:string-value="" table:formula="of:=IFERROR(VLOOKUP([Child_level.E905];[Glossary.$A$35:.$C$54];3;0);&quot;&quot;)" table:style-name="ce198"/>
          <table:table-cell office:value-type="string" office:string-value="" table:formula="of:=IF(AND([Child_level.K905]&lt;&gt;&quot;&quot;;[Child_level.D905]&lt;&gt;&quot;&quot;);ROUND(([Child_level.K905]-[Child_level.D905])/365;1);&quot;&quot;)" table:style-name="ce198"/>
          <table:table-cell table:number-columns-repeated="16378"/>
        </table:table-row>
        <table:table-row table:style-name="ro11">
          <table:table-cell office:value-type="string" office:string-value="" table:formula="of:=IF(AND([Adopter_level.K907]&lt;&gt;&quot;&quot;; [Adopter_level.O907]&lt;&gt;&quot;&quot;; [Adopter_level.O907]&gt;=[For_inspectors.$I$1]; [Adopter_level.O907]&lt;=[For_inspectors.$K$1]); [Adopter_level.O907] - [Adopter_level.K907]; &quot;&quot;)" table:style-name="ce208"/>
          <table:table-cell office:value-type="string" office:string-value="" table:formula="of:=IF([Adopter_level.R906]=&quot;&quot;;&quot;&quot;;IF([Adopter_level.P906]&lt;&gt;&quot;&quot;;[Adopter_level.R906]-[Adopter_level.P906];&quot;&quot;))" table:style-name="ce199"/>
          <table:table-cell office:value-type="string" office:string-value="" table:formula="of:=IFERROR(VLOOKUP([Adopter_level.G906];[Glossary.$A$35:.$C$54];3;0);&quot;&quot;)" table:style-name="ce198"/>
          <table:table-cell office:value-type="string" office:string-value="" table:formula="of:=IF([Adopter_level.D906]&lt;&gt;&quot;&quot;;ROUND((TODAY()-[Adopter_level.D906])/365;0);&quot;&quot;)" table:style-name="ce200"/>
          <table:table-cell office:value-type="string" office:string-value="" table:formula="of:=IFERROR(VLOOKUP([Child_level.E906];[Glossary.$A$35:.$C$54];3;0);&quot;&quot;)" table:style-name="ce198"/>
          <table:table-cell office:value-type="string" office:string-value="" table:formula="of:=IF(AND([Child_level.K906]&lt;&gt;&quot;&quot;;[Child_level.D906]&lt;&gt;&quot;&quot;);ROUND(([Child_level.K906]-[Child_level.D906])/365;1);&quot;&quot;)" table:style-name="ce198"/>
          <table:table-cell table:number-columns-repeated="16378"/>
        </table:table-row>
        <table:table-row table:style-name="ro11">
          <table:table-cell office:value-type="string" office:string-value="" table:formula="of:=IF(AND([Adopter_level.K908]&lt;&gt;&quot;&quot;; [Adopter_level.O908]&lt;&gt;&quot;&quot;; [Adopter_level.O908]&gt;=[For_inspectors.$I$1]; [Adopter_level.O908]&lt;=[For_inspectors.$K$1]); [Adopter_level.O908] - [Adopter_level.K908]; &quot;&quot;)" table:style-name="ce208"/>
          <table:table-cell office:value-type="string" office:string-value="" table:formula="of:=IF([Adopter_level.R907]=&quot;&quot;;&quot;&quot;;IF([Adopter_level.P907]&lt;&gt;&quot;&quot;;[Adopter_level.R907]-[Adopter_level.P907];&quot;&quot;))" table:style-name="ce199"/>
          <table:table-cell office:value-type="string" office:string-value="" table:formula="of:=IFERROR(VLOOKUP([Adopter_level.G907];[Glossary.$A$35:.$C$54];3;0);&quot;&quot;)" table:style-name="ce198"/>
          <table:table-cell office:value-type="string" office:string-value="" table:formula="of:=IF([Adopter_level.D907]&lt;&gt;&quot;&quot;;ROUND((TODAY()-[Adopter_level.D907])/365;0);&quot;&quot;)" table:style-name="ce200"/>
          <table:table-cell office:value-type="string" office:string-value="" table:formula="of:=IFERROR(VLOOKUP([Child_level.E907];[Glossary.$A$35:.$C$54];3;0);&quot;&quot;)" table:style-name="ce198"/>
          <table:table-cell office:value-type="string" office:string-value="" table:formula="of:=IF(AND([Child_level.K907]&lt;&gt;&quot;&quot;;[Child_level.D907]&lt;&gt;&quot;&quot;);ROUND(([Child_level.K907]-[Child_level.D907])/365;1);&quot;&quot;)" table:style-name="ce198"/>
          <table:table-cell table:number-columns-repeated="16378"/>
        </table:table-row>
        <table:table-row table:style-name="ro11">
          <table:table-cell office:value-type="string" office:string-value="" table:formula="of:=IF(AND([Adopter_level.K909]&lt;&gt;&quot;&quot;; [Adopter_level.O909]&lt;&gt;&quot;&quot;; [Adopter_level.O909]&gt;=[For_inspectors.$I$1]; [Adopter_level.O909]&lt;=[For_inspectors.$K$1]); [Adopter_level.O909] - [Adopter_level.K909]; &quot;&quot;)" table:style-name="ce208"/>
          <table:table-cell office:value-type="string" office:string-value="" table:formula="of:=IF([Adopter_level.R908]=&quot;&quot;;&quot;&quot;;IF([Adopter_level.P908]&lt;&gt;&quot;&quot;;[Adopter_level.R908]-[Adopter_level.P908];&quot;&quot;))" table:style-name="ce199"/>
          <table:table-cell office:value-type="string" office:string-value="" table:formula="of:=IFERROR(VLOOKUP([Adopter_level.G908];[Glossary.$A$35:.$C$54];3;0);&quot;&quot;)" table:style-name="ce198"/>
          <table:table-cell office:value-type="string" office:string-value="" table:formula="of:=IF([Adopter_level.D908]&lt;&gt;&quot;&quot;;ROUND((TODAY()-[Adopter_level.D908])/365;0);&quot;&quot;)" table:style-name="ce200"/>
          <table:table-cell office:value-type="string" office:string-value="" table:formula="of:=IFERROR(VLOOKUP([Child_level.E908];[Glossary.$A$35:.$C$54];3;0);&quot;&quot;)" table:style-name="ce198"/>
          <table:table-cell office:value-type="string" office:string-value="" table:formula="of:=IF(AND([Child_level.K908]&lt;&gt;&quot;&quot;;[Child_level.D908]&lt;&gt;&quot;&quot;);ROUND(([Child_level.K908]-[Child_level.D908])/365;1);&quot;&quot;)" table:style-name="ce198"/>
          <table:table-cell table:number-columns-repeated="16378"/>
        </table:table-row>
        <table:table-row table:style-name="ro11">
          <table:table-cell office:value-type="string" office:string-value="" table:formula="of:=IF(AND([Adopter_level.K910]&lt;&gt;&quot;&quot;; [Adopter_level.O910]&lt;&gt;&quot;&quot;; [Adopter_level.O910]&gt;=[For_inspectors.$I$1]; [Adopter_level.O910]&lt;=[For_inspectors.$K$1]); [Adopter_level.O910] - [Adopter_level.K910]; &quot;&quot;)" table:style-name="ce208"/>
          <table:table-cell office:value-type="string" office:string-value="" table:formula="of:=IF([Adopter_level.R909]=&quot;&quot;;&quot;&quot;;IF([Adopter_level.P909]&lt;&gt;&quot;&quot;;[Adopter_level.R909]-[Adopter_level.P909];&quot;&quot;))" table:style-name="ce199"/>
          <table:table-cell office:value-type="string" office:string-value="" table:formula="of:=IFERROR(VLOOKUP([Adopter_level.G909];[Glossary.$A$35:.$C$54];3;0);&quot;&quot;)" table:style-name="ce198"/>
          <table:table-cell office:value-type="string" office:string-value="" table:formula="of:=IF([Adopter_level.D909]&lt;&gt;&quot;&quot;;ROUND((TODAY()-[Adopter_level.D909])/365;0);&quot;&quot;)" table:style-name="ce200"/>
          <table:table-cell office:value-type="string" office:string-value="" table:formula="of:=IFERROR(VLOOKUP([Child_level.E909];[Glossary.$A$35:.$C$54];3;0);&quot;&quot;)" table:style-name="ce198"/>
          <table:table-cell office:value-type="string" office:string-value="" table:formula="of:=IF(AND([Child_level.K909]&lt;&gt;&quot;&quot;;[Child_level.D909]&lt;&gt;&quot;&quot;);ROUND(([Child_level.K909]-[Child_level.D909])/365;1);&quot;&quot;)" table:style-name="ce198"/>
          <table:table-cell table:number-columns-repeated="16378"/>
        </table:table-row>
        <table:table-row table:style-name="ro11">
          <table:table-cell office:value-type="string" office:string-value="" table:formula="of:=IF(AND([Adopter_level.K911]&lt;&gt;&quot;&quot;; [Adopter_level.O911]&lt;&gt;&quot;&quot;; [Adopter_level.O911]&gt;=[For_inspectors.$I$1]; [Adopter_level.O911]&lt;=[For_inspectors.$K$1]); [Adopter_level.O911] - [Adopter_level.K911]; &quot;&quot;)" table:style-name="ce208"/>
          <table:table-cell office:value-type="string" office:string-value="" table:formula="of:=IF([Adopter_level.R910]=&quot;&quot;;&quot;&quot;;IF([Adopter_level.P910]&lt;&gt;&quot;&quot;;[Adopter_level.R910]-[Adopter_level.P910];&quot;&quot;))" table:style-name="ce199"/>
          <table:table-cell office:value-type="string" office:string-value="" table:formula="of:=IFERROR(VLOOKUP([Adopter_level.G910];[Glossary.$A$35:.$C$54];3;0);&quot;&quot;)" table:style-name="ce198"/>
          <table:table-cell office:value-type="string" office:string-value="" table:formula="of:=IF([Adopter_level.D910]&lt;&gt;&quot;&quot;;ROUND((TODAY()-[Adopter_level.D910])/365;0);&quot;&quot;)" table:style-name="ce200"/>
          <table:table-cell office:value-type="string" office:string-value="" table:formula="of:=IFERROR(VLOOKUP([Child_level.E910];[Glossary.$A$35:.$C$54];3;0);&quot;&quot;)" table:style-name="ce198"/>
          <table:table-cell office:value-type="string" office:string-value="" table:formula="of:=IF(AND([Child_level.K910]&lt;&gt;&quot;&quot;;[Child_level.D910]&lt;&gt;&quot;&quot;);ROUND(([Child_level.K910]-[Child_level.D910])/365;1);&quot;&quot;)" table:style-name="ce198"/>
          <table:table-cell table:number-columns-repeated="16378"/>
        </table:table-row>
        <table:table-row table:style-name="ro11">
          <table:table-cell office:value-type="string" office:string-value="" table:formula="of:=IF(AND([Adopter_level.K912]&lt;&gt;&quot;&quot;; [Adopter_level.O912]&lt;&gt;&quot;&quot;; [Adopter_level.O912]&gt;=[For_inspectors.$I$1]; [Adopter_level.O912]&lt;=[For_inspectors.$K$1]); [Adopter_level.O912] - [Adopter_level.K912]; &quot;&quot;)" table:style-name="ce208"/>
          <table:table-cell office:value-type="string" office:string-value="" table:formula="of:=IF([Adopter_level.R911]=&quot;&quot;;&quot;&quot;;IF([Adopter_level.P911]&lt;&gt;&quot;&quot;;[Adopter_level.R911]-[Adopter_level.P911];&quot;&quot;))" table:style-name="ce199"/>
          <table:table-cell office:value-type="string" office:string-value="" table:formula="of:=IFERROR(VLOOKUP([Adopter_level.G911];[Glossary.$A$35:.$C$54];3;0);&quot;&quot;)" table:style-name="ce198"/>
          <table:table-cell office:value-type="string" office:string-value="" table:formula="of:=IF([Adopter_level.D911]&lt;&gt;&quot;&quot;;ROUND((TODAY()-[Adopter_level.D911])/365;0);&quot;&quot;)" table:style-name="ce200"/>
          <table:table-cell office:value-type="string" office:string-value="" table:formula="of:=IFERROR(VLOOKUP([Child_level.E911];[Glossary.$A$35:.$C$54];3;0);&quot;&quot;)" table:style-name="ce198"/>
          <table:table-cell office:value-type="string" office:string-value="" table:formula="of:=IF(AND([Child_level.K911]&lt;&gt;&quot;&quot;;[Child_level.D911]&lt;&gt;&quot;&quot;);ROUND(([Child_level.K911]-[Child_level.D911])/365;1);&quot;&quot;)" table:style-name="ce198"/>
          <table:table-cell table:number-columns-repeated="16378"/>
        </table:table-row>
        <table:table-row table:style-name="ro11">
          <table:table-cell office:value-type="string" office:string-value="" table:formula="of:=IF(AND([Adopter_level.K913]&lt;&gt;&quot;&quot;; [Adopter_level.O913]&lt;&gt;&quot;&quot;; [Adopter_level.O913]&gt;=[For_inspectors.$I$1]; [Adopter_level.O913]&lt;=[For_inspectors.$K$1]); [Adopter_level.O913] - [Adopter_level.K913]; &quot;&quot;)" table:style-name="ce208"/>
          <table:table-cell office:value-type="string" office:string-value="" table:formula="of:=IF([Adopter_level.R912]=&quot;&quot;;&quot;&quot;;IF([Adopter_level.P912]&lt;&gt;&quot;&quot;;[Adopter_level.R912]-[Adopter_level.P912];&quot;&quot;))" table:style-name="ce199"/>
          <table:table-cell office:value-type="string" office:string-value="" table:formula="of:=IFERROR(VLOOKUP([Adopter_level.G912];[Glossary.$A$35:.$C$54];3;0);&quot;&quot;)" table:style-name="ce198"/>
          <table:table-cell office:value-type="string" office:string-value="" table:formula="of:=IF([Adopter_level.D912]&lt;&gt;&quot;&quot;;ROUND((TODAY()-[Adopter_level.D912])/365;0);&quot;&quot;)" table:style-name="ce200"/>
          <table:table-cell office:value-type="string" office:string-value="" table:formula="of:=IFERROR(VLOOKUP([Child_level.E912];[Glossary.$A$35:.$C$54];3;0);&quot;&quot;)" table:style-name="ce198"/>
          <table:table-cell office:value-type="string" office:string-value="" table:formula="of:=IF(AND([Child_level.K912]&lt;&gt;&quot;&quot;;[Child_level.D912]&lt;&gt;&quot;&quot;);ROUND(([Child_level.K912]-[Child_level.D912])/365;1);&quot;&quot;)" table:style-name="ce198"/>
          <table:table-cell table:number-columns-repeated="16378"/>
        </table:table-row>
        <table:table-row table:style-name="ro11">
          <table:table-cell office:value-type="string" office:string-value="" table:formula="of:=IF(AND([Adopter_level.K914]&lt;&gt;&quot;&quot;; [Adopter_level.O914]&lt;&gt;&quot;&quot;; [Adopter_level.O914]&gt;=[For_inspectors.$I$1]; [Adopter_level.O914]&lt;=[For_inspectors.$K$1]); [Adopter_level.O914] - [Adopter_level.K914]; &quot;&quot;)" table:style-name="ce208"/>
          <table:table-cell office:value-type="string" office:string-value="" table:formula="of:=IF([Adopter_level.R913]=&quot;&quot;;&quot;&quot;;IF([Adopter_level.P913]&lt;&gt;&quot;&quot;;[Adopter_level.R913]-[Adopter_level.P913];&quot;&quot;))" table:style-name="ce199"/>
          <table:table-cell office:value-type="string" office:string-value="" table:formula="of:=IFERROR(VLOOKUP([Adopter_level.G913];[Glossary.$A$35:.$C$54];3;0);&quot;&quot;)" table:style-name="ce198"/>
          <table:table-cell office:value-type="string" office:string-value="" table:formula="of:=IF([Adopter_level.D913]&lt;&gt;&quot;&quot;;ROUND((TODAY()-[Adopter_level.D913])/365;0);&quot;&quot;)" table:style-name="ce200"/>
          <table:table-cell office:value-type="string" office:string-value="" table:formula="of:=IFERROR(VLOOKUP([Child_level.E913];[Glossary.$A$35:.$C$54];3;0);&quot;&quot;)" table:style-name="ce198"/>
          <table:table-cell office:value-type="string" office:string-value="" table:formula="of:=IF(AND([Child_level.K913]&lt;&gt;&quot;&quot;;[Child_level.D913]&lt;&gt;&quot;&quot;);ROUND(([Child_level.K913]-[Child_level.D913])/365;1);&quot;&quot;)" table:style-name="ce198"/>
          <table:table-cell table:number-columns-repeated="16378"/>
        </table:table-row>
        <table:table-row table:style-name="ro11">
          <table:table-cell office:value-type="string" office:string-value="" table:formula="of:=IF(AND([Adopter_level.K915]&lt;&gt;&quot;&quot;; [Adopter_level.O915]&lt;&gt;&quot;&quot;; [Adopter_level.O915]&gt;=[For_inspectors.$I$1]; [Adopter_level.O915]&lt;=[For_inspectors.$K$1]); [Adopter_level.O915] - [Adopter_level.K915]; &quot;&quot;)" table:style-name="ce208"/>
          <table:table-cell office:value-type="string" office:string-value="" table:formula="of:=IF([Adopter_level.R914]=&quot;&quot;;&quot;&quot;;IF([Adopter_level.P914]&lt;&gt;&quot;&quot;;[Adopter_level.R914]-[Adopter_level.P914];&quot;&quot;))" table:style-name="ce199"/>
          <table:table-cell office:value-type="string" office:string-value="" table:formula="of:=IFERROR(VLOOKUP([Adopter_level.G914];[Glossary.$A$35:.$C$54];3;0);&quot;&quot;)" table:style-name="ce198"/>
          <table:table-cell office:value-type="string" office:string-value="" table:formula="of:=IF([Adopter_level.D914]&lt;&gt;&quot;&quot;;ROUND((TODAY()-[Adopter_level.D914])/365;0);&quot;&quot;)" table:style-name="ce200"/>
          <table:table-cell office:value-type="string" office:string-value="" table:formula="of:=IFERROR(VLOOKUP([Child_level.E914];[Glossary.$A$35:.$C$54];3;0);&quot;&quot;)" table:style-name="ce198"/>
          <table:table-cell office:value-type="string" office:string-value="" table:formula="of:=IF(AND([Child_level.K914]&lt;&gt;&quot;&quot;;[Child_level.D914]&lt;&gt;&quot;&quot;);ROUND(([Child_level.K914]-[Child_level.D914])/365;1);&quot;&quot;)" table:style-name="ce198"/>
          <table:table-cell table:number-columns-repeated="16378"/>
        </table:table-row>
        <table:table-row table:style-name="ro11">
          <table:table-cell office:value-type="string" office:string-value="" table:formula="of:=IF(AND([Adopter_level.K916]&lt;&gt;&quot;&quot;; [Adopter_level.O916]&lt;&gt;&quot;&quot;; [Adopter_level.O916]&gt;=[For_inspectors.$I$1]; [Adopter_level.O916]&lt;=[For_inspectors.$K$1]); [Adopter_level.O916] - [Adopter_level.K916]; &quot;&quot;)" table:style-name="ce208"/>
          <table:table-cell office:value-type="string" office:string-value="" table:formula="of:=IF([Adopter_level.R915]=&quot;&quot;;&quot;&quot;;IF([Adopter_level.P915]&lt;&gt;&quot;&quot;;[Adopter_level.R915]-[Adopter_level.P915];&quot;&quot;))" table:style-name="ce199"/>
          <table:table-cell office:value-type="string" office:string-value="" table:formula="of:=IFERROR(VLOOKUP([Adopter_level.G915];[Glossary.$A$35:.$C$54];3;0);&quot;&quot;)" table:style-name="ce198"/>
          <table:table-cell office:value-type="string" office:string-value="" table:formula="of:=IF([Adopter_level.D915]&lt;&gt;&quot;&quot;;ROUND((TODAY()-[Adopter_level.D915])/365;0);&quot;&quot;)" table:style-name="ce200"/>
          <table:table-cell office:value-type="string" office:string-value="" table:formula="of:=IFERROR(VLOOKUP([Child_level.E915];[Glossary.$A$35:.$C$54];3;0);&quot;&quot;)" table:style-name="ce198"/>
          <table:table-cell office:value-type="string" office:string-value="" table:formula="of:=IF(AND([Child_level.K915]&lt;&gt;&quot;&quot;;[Child_level.D915]&lt;&gt;&quot;&quot;);ROUND(([Child_level.K915]-[Child_level.D915])/365;1);&quot;&quot;)" table:style-name="ce198"/>
          <table:table-cell table:number-columns-repeated="16378"/>
        </table:table-row>
        <table:table-row table:style-name="ro11">
          <table:table-cell office:value-type="string" office:string-value="" table:formula="of:=IF(AND([Adopter_level.K917]&lt;&gt;&quot;&quot;; [Adopter_level.O917]&lt;&gt;&quot;&quot;; [Adopter_level.O917]&gt;=[For_inspectors.$I$1]; [Adopter_level.O917]&lt;=[For_inspectors.$K$1]); [Adopter_level.O917] - [Adopter_level.K917]; &quot;&quot;)" table:style-name="ce208"/>
          <table:table-cell office:value-type="string" office:string-value="" table:formula="of:=IF([Adopter_level.R916]=&quot;&quot;;&quot;&quot;;IF([Adopter_level.P916]&lt;&gt;&quot;&quot;;[Adopter_level.R916]-[Adopter_level.P916];&quot;&quot;))" table:style-name="ce199"/>
          <table:table-cell office:value-type="string" office:string-value="" table:formula="of:=IFERROR(VLOOKUP([Adopter_level.G916];[Glossary.$A$35:.$C$54];3;0);&quot;&quot;)" table:style-name="ce198"/>
          <table:table-cell office:value-type="string" office:string-value="" table:formula="of:=IF([Adopter_level.D916]&lt;&gt;&quot;&quot;;ROUND((TODAY()-[Adopter_level.D916])/365;0);&quot;&quot;)" table:style-name="ce200"/>
          <table:table-cell office:value-type="string" office:string-value="" table:formula="of:=IFERROR(VLOOKUP([Child_level.E916];[Glossary.$A$35:.$C$54];3;0);&quot;&quot;)" table:style-name="ce198"/>
          <table:table-cell office:value-type="string" office:string-value="" table:formula="of:=IF(AND([Child_level.K916]&lt;&gt;&quot;&quot;;[Child_level.D916]&lt;&gt;&quot;&quot;);ROUND(([Child_level.K916]-[Child_level.D916])/365;1);&quot;&quot;)" table:style-name="ce198"/>
          <table:table-cell table:number-columns-repeated="16378"/>
        </table:table-row>
        <table:table-row table:style-name="ro11">
          <table:table-cell office:value-type="string" office:string-value="" table:formula="of:=IF(AND([Adopter_level.K918]&lt;&gt;&quot;&quot;; [Adopter_level.O918]&lt;&gt;&quot;&quot;; [Adopter_level.O918]&gt;=[For_inspectors.$I$1]; [Adopter_level.O918]&lt;=[For_inspectors.$K$1]); [Adopter_level.O918] - [Adopter_level.K918]; &quot;&quot;)" table:style-name="ce208"/>
          <table:table-cell office:value-type="string" office:string-value="" table:formula="of:=IF([Adopter_level.R917]=&quot;&quot;;&quot;&quot;;IF([Adopter_level.P917]&lt;&gt;&quot;&quot;;[Adopter_level.R917]-[Adopter_level.P917];&quot;&quot;))" table:style-name="ce199"/>
          <table:table-cell office:value-type="string" office:string-value="" table:formula="of:=IFERROR(VLOOKUP([Adopter_level.G917];[Glossary.$A$35:.$C$54];3;0);&quot;&quot;)" table:style-name="ce198"/>
          <table:table-cell office:value-type="string" office:string-value="" table:formula="of:=IF([Adopter_level.D917]&lt;&gt;&quot;&quot;;ROUND((TODAY()-[Adopter_level.D917])/365;0);&quot;&quot;)" table:style-name="ce200"/>
          <table:table-cell office:value-type="string" office:string-value="" table:formula="of:=IFERROR(VLOOKUP([Child_level.E917];[Glossary.$A$35:.$C$54];3;0);&quot;&quot;)" table:style-name="ce198"/>
          <table:table-cell office:value-type="string" office:string-value="" table:formula="of:=IF(AND([Child_level.K917]&lt;&gt;&quot;&quot;;[Child_level.D917]&lt;&gt;&quot;&quot;);ROUND(([Child_level.K917]-[Child_level.D917])/365;1);&quot;&quot;)" table:style-name="ce198"/>
          <table:table-cell table:number-columns-repeated="16378"/>
        </table:table-row>
        <table:table-row table:style-name="ro11">
          <table:table-cell office:value-type="string" office:string-value="" table:formula="of:=IF(AND([Adopter_level.K919]&lt;&gt;&quot;&quot;; [Adopter_level.O919]&lt;&gt;&quot;&quot;; [Adopter_level.O919]&gt;=[For_inspectors.$I$1]; [Adopter_level.O919]&lt;=[For_inspectors.$K$1]); [Adopter_level.O919] - [Adopter_level.K919]; &quot;&quot;)" table:style-name="ce208"/>
          <table:table-cell office:value-type="string" office:string-value="" table:formula="of:=IF([Adopter_level.R918]=&quot;&quot;;&quot;&quot;;IF([Adopter_level.P918]&lt;&gt;&quot;&quot;;[Adopter_level.R918]-[Adopter_level.P918];&quot;&quot;))" table:style-name="ce199"/>
          <table:table-cell office:value-type="string" office:string-value="" table:formula="of:=IFERROR(VLOOKUP([Adopter_level.G918];[Glossary.$A$35:.$C$54];3;0);&quot;&quot;)" table:style-name="ce198"/>
          <table:table-cell office:value-type="string" office:string-value="" table:formula="of:=IF([Adopter_level.D918]&lt;&gt;&quot;&quot;;ROUND((TODAY()-[Adopter_level.D918])/365;0);&quot;&quot;)" table:style-name="ce200"/>
          <table:table-cell office:value-type="string" office:string-value="" table:formula="of:=IFERROR(VLOOKUP([Child_level.E918];[Glossary.$A$35:.$C$54];3;0);&quot;&quot;)" table:style-name="ce198"/>
          <table:table-cell office:value-type="string" office:string-value="" table:formula="of:=IF(AND([Child_level.K918]&lt;&gt;&quot;&quot;;[Child_level.D918]&lt;&gt;&quot;&quot;);ROUND(([Child_level.K918]-[Child_level.D918])/365;1);&quot;&quot;)" table:style-name="ce198"/>
          <table:table-cell table:number-columns-repeated="16378"/>
        </table:table-row>
        <table:table-row table:style-name="ro11">
          <table:table-cell office:value-type="string" office:string-value="" table:formula="of:=IF(AND([Adopter_level.K920]&lt;&gt;&quot;&quot;; [Adopter_level.O920]&lt;&gt;&quot;&quot;; [Adopter_level.O920]&gt;=[For_inspectors.$I$1]; [Adopter_level.O920]&lt;=[For_inspectors.$K$1]); [Adopter_level.O920] - [Adopter_level.K920]; &quot;&quot;)" table:style-name="ce208"/>
          <table:table-cell office:value-type="string" office:string-value="" table:formula="of:=IF([Adopter_level.R919]=&quot;&quot;;&quot;&quot;;IF([Adopter_level.P919]&lt;&gt;&quot;&quot;;[Adopter_level.R919]-[Adopter_level.P919];&quot;&quot;))" table:style-name="ce199"/>
          <table:table-cell office:value-type="string" office:string-value="" table:formula="of:=IFERROR(VLOOKUP([Adopter_level.G919];[Glossary.$A$35:.$C$54];3;0);&quot;&quot;)" table:style-name="ce198"/>
          <table:table-cell office:value-type="string" office:string-value="" table:formula="of:=IF([Adopter_level.D919]&lt;&gt;&quot;&quot;;ROUND((TODAY()-[Adopter_level.D919])/365;0);&quot;&quot;)" table:style-name="ce200"/>
          <table:table-cell office:value-type="string" office:string-value="" table:formula="of:=IFERROR(VLOOKUP([Child_level.E919];[Glossary.$A$35:.$C$54];3;0);&quot;&quot;)" table:style-name="ce198"/>
          <table:table-cell office:value-type="string" office:string-value="" table:formula="of:=IF(AND([Child_level.K919]&lt;&gt;&quot;&quot;;[Child_level.D919]&lt;&gt;&quot;&quot;);ROUND(([Child_level.K919]-[Child_level.D919])/365;1);&quot;&quot;)" table:style-name="ce198"/>
          <table:table-cell table:number-columns-repeated="16378"/>
        </table:table-row>
        <table:table-row table:style-name="ro11">
          <table:table-cell office:value-type="string" office:string-value="" table:formula="of:=IF(AND([Adopter_level.K921]&lt;&gt;&quot;&quot;; [Adopter_level.O921]&lt;&gt;&quot;&quot;; [Adopter_level.O921]&gt;=[For_inspectors.$I$1]; [Adopter_level.O921]&lt;=[For_inspectors.$K$1]); [Adopter_level.O921] - [Adopter_level.K921]; &quot;&quot;)" table:style-name="ce208"/>
          <table:table-cell office:value-type="string" office:string-value="" table:formula="of:=IF([Adopter_level.R920]=&quot;&quot;;&quot;&quot;;IF([Adopter_level.P920]&lt;&gt;&quot;&quot;;[Adopter_level.R920]-[Adopter_level.P920];&quot;&quot;))" table:style-name="ce199"/>
          <table:table-cell office:value-type="string" office:string-value="" table:formula="of:=IFERROR(VLOOKUP([Adopter_level.G920];[Glossary.$A$35:.$C$54];3;0);&quot;&quot;)" table:style-name="ce198"/>
          <table:table-cell office:value-type="string" office:string-value="" table:formula="of:=IF([Adopter_level.D920]&lt;&gt;&quot;&quot;;ROUND((TODAY()-[Adopter_level.D920])/365;0);&quot;&quot;)" table:style-name="ce200"/>
          <table:table-cell office:value-type="string" office:string-value="" table:formula="of:=IFERROR(VLOOKUP([Child_level.E920];[Glossary.$A$35:.$C$54];3;0);&quot;&quot;)" table:style-name="ce198"/>
          <table:table-cell office:value-type="string" office:string-value="" table:formula="of:=IF(AND([Child_level.K920]&lt;&gt;&quot;&quot;;[Child_level.D920]&lt;&gt;&quot;&quot;);ROUND(([Child_level.K920]-[Child_level.D920])/365;1);&quot;&quot;)" table:style-name="ce198"/>
          <table:table-cell table:number-columns-repeated="16378"/>
        </table:table-row>
        <table:table-row table:style-name="ro11">
          <table:table-cell office:value-type="string" office:string-value="" table:formula="of:=IF(AND([Adopter_level.K922]&lt;&gt;&quot;&quot;; [Adopter_level.O922]&lt;&gt;&quot;&quot;; [Adopter_level.O922]&gt;=[For_inspectors.$I$1]; [Adopter_level.O922]&lt;=[For_inspectors.$K$1]); [Adopter_level.O922] - [Adopter_level.K922]; &quot;&quot;)" table:style-name="ce208"/>
          <table:table-cell office:value-type="string" office:string-value="" table:formula="of:=IF([Adopter_level.R921]=&quot;&quot;;&quot;&quot;;IF([Adopter_level.P921]&lt;&gt;&quot;&quot;;[Adopter_level.R921]-[Adopter_level.P921];&quot;&quot;))" table:style-name="ce199"/>
          <table:table-cell office:value-type="string" office:string-value="" table:formula="of:=IFERROR(VLOOKUP([Adopter_level.G921];[Glossary.$A$35:.$C$54];3;0);&quot;&quot;)" table:style-name="ce198"/>
          <table:table-cell office:value-type="string" office:string-value="" table:formula="of:=IF([Adopter_level.D921]&lt;&gt;&quot;&quot;;ROUND((TODAY()-[Adopter_level.D921])/365;0);&quot;&quot;)" table:style-name="ce200"/>
          <table:table-cell office:value-type="string" office:string-value="" table:formula="of:=IFERROR(VLOOKUP([Child_level.E921];[Glossary.$A$35:.$C$54];3;0);&quot;&quot;)" table:style-name="ce198"/>
          <table:table-cell office:value-type="string" office:string-value="" table:formula="of:=IF(AND([Child_level.K921]&lt;&gt;&quot;&quot;;[Child_level.D921]&lt;&gt;&quot;&quot;);ROUND(([Child_level.K921]-[Child_level.D921])/365;1);&quot;&quot;)" table:style-name="ce198"/>
          <table:table-cell table:number-columns-repeated="16378"/>
        </table:table-row>
        <table:table-row table:style-name="ro11">
          <table:table-cell office:value-type="string" office:string-value="" table:formula="of:=IF(AND([Adopter_level.K923]&lt;&gt;&quot;&quot;; [Adopter_level.O923]&lt;&gt;&quot;&quot;; [Adopter_level.O923]&gt;=[For_inspectors.$I$1]; [Adopter_level.O923]&lt;=[For_inspectors.$K$1]); [Adopter_level.O923] - [Adopter_level.K923]; &quot;&quot;)" table:style-name="ce208"/>
          <table:table-cell office:value-type="string" office:string-value="" table:formula="of:=IF([Adopter_level.R922]=&quot;&quot;;&quot;&quot;;IF([Adopter_level.P922]&lt;&gt;&quot;&quot;;[Adopter_level.R922]-[Adopter_level.P922];&quot;&quot;))" table:style-name="ce199"/>
          <table:table-cell office:value-type="string" office:string-value="" table:formula="of:=IFERROR(VLOOKUP([Adopter_level.G922];[Glossary.$A$35:.$C$54];3;0);&quot;&quot;)" table:style-name="ce198"/>
          <table:table-cell office:value-type="string" office:string-value="" table:formula="of:=IF([Adopter_level.D922]&lt;&gt;&quot;&quot;;ROUND((TODAY()-[Adopter_level.D922])/365;0);&quot;&quot;)" table:style-name="ce200"/>
          <table:table-cell office:value-type="string" office:string-value="" table:formula="of:=IFERROR(VLOOKUP([Child_level.E922];[Glossary.$A$35:.$C$54];3;0);&quot;&quot;)" table:style-name="ce198"/>
          <table:table-cell office:value-type="string" office:string-value="" table:formula="of:=IF(AND([Child_level.K922]&lt;&gt;&quot;&quot;;[Child_level.D922]&lt;&gt;&quot;&quot;);ROUND(([Child_level.K922]-[Child_level.D922])/365;1);&quot;&quot;)" table:style-name="ce198"/>
          <table:table-cell table:number-columns-repeated="16378"/>
        </table:table-row>
        <table:table-row table:style-name="ro11">
          <table:table-cell office:value-type="string" office:string-value="" table:formula="of:=IF(AND([Adopter_level.K924]&lt;&gt;&quot;&quot;; [Adopter_level.O924]&lt;&gt;&quot;&quot;; [Adopter_level.O924]&gt;=[For_inspectors.$I$1]; [Adopter_level.O924]&lt;=[For_inspectors.$K$1]); [Adopter_level.O924] - [Adopter_level.K924]; &quot;&quot;)" table:style-name="ce208"/>
          <table:table-cell office:value-type="string" office:string-value="" table:formula="of:=IF([Adopter_level.R923]=&quot;&quot;;&quot;&quot;;IF([Adopter_level.P923]&lt;&gt;&quot;&quot;;[Adopter_level.R923]-[Adopter_level.P923];&quot;&quot;))" table:style-name="ce199"/>
          <table:table-cell office:value-type="string" office:string-value="" table:formula="of:=IFERROR(VLOOKUP([Adopter_level.G923];[Glossary.$A$35:.$C$54];3;0);&quot;&quot;)" table:style-name="ce198"/>
          <table:table-cell office:value-type="string" office:string-value="" table:formula="of:=IF([Adopter_level.D923]&lt;&gt;&quot;&quot;;ROUND((TODAY()-[Adopter_level.D923])/365;0);&quot;&quot;)" table:style-name="ce200"/>
          <table:table-cell office:value-type="string" office:string-value="" table:formula="of:=IFERROR(VLOOKUP([Child_level.E923];[Glossary.$A$35:.$C$54];3;0);&quot;&quot;)" table:style-name="ce198"/>
          <table:table-cell office:value-type="string" office:string-value="" table:formula="of:=IF(AND([Child_level.K923]&lt;&gt;&quot;&quot;;[Child_level.D923]&lt;&gt;&quot;&quot;);ROUND(([Child_level.K923]-[Child_level.D923])/365;1);&quot;&quot;)" table:style-name="ce198"/>
          <table:table-cell table:number-columns-repeated="16378"/>
        </table:table-row>
        <table:table-row table:style-name="ro11">
          <table:table-cell office:value-type="string" office:string-value="" table:formula="of:=IF(AND([Adopter_level.K925]&lt;&gt;&quot;&quot;; [Adopter_level.O925]&lt;&gt;&quot;&quot;; [Adopter_level.O925]&gt;=[For_inspectors.$I$1]; [Adopter_level.O925]&lt;=[For_inspectors.$K$1]); [Adopter_level.O925] - [Adopter_level.K925]; &quot;&quot;)" table:style-name="ce208"/>
          <table:table-cell office:value-type="string" office:string-value="" table:formula="of:=IF([Adopter_level.R924]=&quot;&quot;;&quot;&quot;;IF([Adopter_level.P924]&lt;&gt;&quot;&quot;;[Adopter_level.R924]-[Adopter_level.P924];&quot;&quot;))" table:style-name="ce199"/>
          <table:table-cell office:value-type="string" office:string-value="" table:formula="of:=IFERROR(VLOOKUP([Adopter_level.G924];[Glossary.$A$35:.$C$54];3;0);&quot;&quot;)" table:style-name="ce198"/>
          <table:table-cell office:value-type="string" office:string-value="" table:formula="of:=IF([Adopter_level.D924]&lt;&gt;&quot;&quot;;ROUND((TODAY()-[Adopter_level.D924])/365;0);&quot;&quot;)" table:style-name="ce200"/>
          <table:table-cell office:value-type="string" office:string-value="" table:formula="of:=IFERROR(VLOOKUP([Child_level.E924];[Glossary.$A$35:.$C$54];3;0);&quot;&quot;)" table:style-name="ce198"/>
          <table:table-cell office:value-type="string" office:string-value="" table:formula="of:=IF(AND([Child_level.K924]&lt;&gt;&quot;&quot;;[Child_level.D924]&lt;&gt;&quot;&quot;);ROUND(([Child_level.K924]-[Child_level.D924])/365;1);&quot;&quot;)" table:style-name="ce198"/>
          <table:table-cell table:number-columns-repeated="16378"/>
        </table:table-row>
        <table:table-row table:style-name="ro11">
          <table:table-cell office:value-type="string" office:string-value="" table:formula="of:=IF(AND([Adopter_level.K926]&lt;&gt;&quot;&quot;; [Adopter_level.O926]&lt;&gt;&quot;&quot;; [Adopter_level.O926]&gt;=[For_inspectors.$I$1]; [Adopter_level.O926]&lt;=[For_inspectors.$K$1]); [Adopter_level.O926] - [Adopter_level.K926]; &quot;&quot;)" table:style-name="ce208"/>
          <table:table-cell office:value-type="string" office:string-value="" table:formula="of:=IF([Adopter_level.R925]=&quot;&quot;;&quot;&quot;;IF([Adopter_level.P925]&lt;&gt;&quot;&quot;;[Adopter_level.R925]-[Adopter_level.P925];&quot;&quot;))" table:style-name="ce199"/>
          <table:table-cell office:value-type="string" office:string-value="" table:formula="of:=IFERROR(VLOOKUP([Adopter_level.G925];[Glossary.$A$35:.$C$54];3;0);&quot;&quot;)" table:style-name="ce198"/>
          <table:table-cell office:value-type="string" office:string-value="" table:formula="of:=IF([Adopter_level.D925]&lt;&gt;&quot;&quot;;ROUND((TODAY()-[Adopter_level.D925])/365;0);&quot;&quot;)" table:style-name="ce200"/>
          <table:table-cell office:value-type="string" office:string-value="" table:formula="of:=IFERROR(VLOOKUP([Child_level.E925];[Glossary.$A$35:.$C$54];3;0);&quot;&quot;)" table:style-name="ce198"/>
          <table:table-cell office:value-type="string" office:string-value="" table:formula="of:=IF(AND([Child_level.K925]&lt;&gt;&quot;&quot;;[Child_level.D925]&lt;&gt;&quot;&quot;);ROUND(([Child_level.K925]-[Child_level.D925])/365;1);&quot;&quot;)" table:style-name="ce198"/>
          <table:table-cell table:number-columns-repeated="16378"/>
        </table:table-row>
        <table:table-row table:style-name="ro11">
          <table:table-cell office:value-type="string" office:string-value="" table:formula="of:=IF(AND([Adopter_level.K927]&lt;&gt;&quot;&quot;; [Adopter_level.O927]&lt;&gt;&quot;&quot;; [Adopter_level.O927]&gt;=[For_inspectors.$I$1]; [Adopter_level.O927]&lt;=[For_inspectors.$K$1]); [Adopter_level.O927] - [Adopter_level.K927]; &quot;&quot;)" table:style-name="ce208"/>
          <table:table-cell office:value-type="string" office:string-value="" table:formula="of:=IF([Adopter_level.R926]=&quot;&quot;;&quot;&quot;;IF([Adopter_level.P926]&lt;&gt;&quot;&quot;;[Adopter_level.R926]-[Adopter_level.P926];&quot;&quot;))" table:style-name="ce199"/>
          <table:table-cell office:value-type="string" office:string-value="" table:formula="of:=IFERROR(VLOOKUP([Adopter_level.G926];[Glossary.$A$35:.$C$54];3;0);&quot;&quot;)" table:style-name="ce198"/>
          <table:table-cell office:value-type="string" office:string-value="" table:formula="of:=IF([Adopter_level.D926]&lt;&gt;&quot;&quot;;ROUND((TODAY()-[Adopter_level.D926])/365;0);&quot;&quot;)" table:style-name="ce200"/>
          <table:table-cell office:value-type="string" office:string-value="" table:formula="of:=IFERROR(VLOOKUP([Child_level.E926];[Glossary.$A$35:.$C$54];3;0);&quot;&quot;)" table:style-name="ce198"/>
          <table:table-cell office:value-type="string" office:string-value="" table:formula="of:=IF(AND([Child_level.K926]&lt;&gt;&quot;&quot;;[Child_level.D926]&lt;&gt;&quot;&quot;);ROUND(([Child_level.K926]-[Child_level.D926])/365;1);&quot;&quot;)" table:style-name="ce198"/>
          <table:table-cell table:number-columns-repeated="16378"/>
        </table:table-row>
        <table:table-row table:style-name="ro11">
          <table:table-cell office:value-type="string" office:string-value="" table:formula="of:=IF(AND([Adopter_level.K928]&lt;&gt;&quot;&quot;; [Adopter_level.O928]&lt;&gt;&quot;&quot;; [Adopter_level.O928]&gt;=[For_inspectors.$I$1]; [Adopter_level.O928]&lt;=[For_inspectors.$K$1]); [Adopter_level.O928] - [Adopter_level.K928]; &quot;&quot;)" table:style-name="ce208"/>
          <table:table-cell office:value-type="string" office:string-value="" table:formula="of:=IF([Adopter_level.R927]=&quot;&quot;;&quot;&quot;;IF([Adopter_level.P927]&lt;&gt;&quot;&quot;;[Adopter_level.R927]-[Adopter_level.P927];&quot;&quot;))" table:style-name="ce199"/>
          <table:table-cell office:value-type="string" office:string-value="" table:formula="of:=IFERROR(VLOOKUP([Adopter_level.G927];[Glossary.$A$35:.$C$54];3;0);&quot;&quot;)" table:style-name="ce198"/>
          <table:table-cell office:value-type="string" office:string-value="" table:formula="of:=IF([Adopter_level.D927]&lt;&gt;&quot;&quot;;ROUND((TODAY()-[Adopter_level.D927])/365;0);&quot;&quot;)" table:style-name="ce200"/>
          <table:table-cell office:value-type="string" office:string-value="" table:formula="of:=IFERROR(VLOOKUP([Child_level.E927];[Glossary.$A$35:.$C$54];3;0);&quot;&quot;)" table:style-name="ce198"/>
          <table:table-cell office:value-type="string" office:string-value="" table:formula="of:=IF(AND([Child_level.K927]&lt;&gt;&quot;&quot;;[Child_level.D927]&lt;&gt;&quot;&quot;);ROUND(([Child_level.K927]-[Child_level.D927])/365;1);&quot;&quot;)" table:style-name="ce198"/>
          <table:table-cell table:number-columns-repeated="16378"/>
        </table:table-row>
        <table:table-row table:style-name="ro11">
          <table:table-cell office:value-type="string" office:string-value="" table:formula="of:=IF(AND([Adopter_level.K929]&lt;&gt;&quot;&quot;; [Adopter_level.O929]&lt;&gt;&quot;&quot;; [Adopter_level.O929]&gt;=[For_inspectors.$I$1]; [Adopter_level.O929]&lt;=[For_inspectors.$K$1]); [Adopter_level.O929] - [Adopter_level.K929]; &quot;&quot;)" table:style-name="ce208"/>
          <table:table-cell office:value-type="string" office:string-value="" table:formula="of:=IF([Adopter_level.R928]=&quot;&quot;;&quot;&quot;;IF([Adopter_level.P928]&lt;&gt;&quot;&quot;;[Adopter_level.R928]-[Adopter_level.P928];&quot;&quot;))" table:style-name="ce199"/>
          <table:table-cell office:value-type="string" office:string-value="" table:formula="of:=IFERROR(VLOOKUP([Adopter_level.G928];[Glossary.$A$35:.$C$54];3;0);&quot;&quot;)" table:style-name="ce198"/>
          <table:table-cell office:value-type="string" office:string-value="" table:formula="of:=IF([Adopter_level.D928]&lt;&gt;&quot;&quot;;ROUND((TODAY()-[Adopter_level.D928])/365;0);&quot;&quot;)" table:style-name="ce200"/>
          <table:table-cell office:value-type="string" office:string-value="" table:formula="of:=IFERROR(VLOOKUP([Child_level.E928];[Glossary.$A$35:.$C$54];3;0);&quot;&quot;)" table:style-name="ce198"/>
          <table:table-cell office:value-type="string" office:string-value="" table:formula="of:=IF(AND([Child_level.K928]&lt;&gt;&quot;&quot;;[Child_level.D928]&lt;&gt;&quot;&quot;);ROUND(([Child_level.K928]-[Child_level.D928])/365;1);&quot;&quot;)" table:style-name="ce198"/>
          <table:table-cell table:number-columns-repeated="16378"/>
        </table:table-row>
        <table:table-row table:style-name="ro11">
          <table:table-cell office:value-type="string" office:string-value="" table:formula="of:=IF(AND([Adopter_level.K930]&lt;&gt;&quot;&quot;; [Adopter_level.O930]&lt;&gt;&quot;&quot;; [Adopter_level.O930]&gt;=[For_inspectors.$I$1]; [Adopter_level.O930]&lt;=[For_inspectors.$K$1]); [Adopter_level.O930] - [Adopter_level.K930]; &quot;&quot;)" table:style-name="ce208"/>
          <table:table-cell office:value-type="string" office:string-value="" table:formula="of:=IF([Adopter_level.R929]=&quot;&quot;;&quot;&quot;;IF([Adopter_level.P929]&lt;&gt;&quot;&quot;;[Adopter_level.R929]-[Adopter_level.P929];&quot;&quot;))" table:style-name="ce199"/>
          <table:table-cell office:value-type="string" office:string-value="" table:formula="of:=IFERROR(VLOOKUP([Adopter_level.G929];[Glossary.$A$35:.$C$54];3;0);&quot;&quot;)" table:style-name="ce198"/>
          <table:table-cell office:value-type="string" office:string-value="" table:formula="of:=IF([Adopter_level.D929]&lt;&gt;&quot;&quot;;ROUND((TODAY()-[Adopter_level.D929])/365;0);&quot;&quot;)" table:style-name="ce200"/>
          <table:table-cell office:value-type="string" office:string-value="" table:formula="of:=IFERROR(VLOOKUP([Child_level.E929];[Glossary.$A$35:.$C$54];3;0);&quot;&quot;)" table:style-name="ce198"/>
          <table:table-cell office:value-type="string" office:string-value="" table:formula="of:=IF(AND([Child_level.K929]&lt;&gt;&quot;&quot;;[Child_level.D929]&lt;&gt;&quot;&quot;);ROUND(([Child_level.K929]-[Child_level.D929])/365;1);&quot;&quot;)" table:style-name="ce198"/>
          <table:table-cell table:number-columns-repeated="16378"/>
        </table:table-row>
        <table:table-row table:style-name="ro11">
          <table:table-cell office:value-type="string" office:string-value="" table:formula="of:=IF(AND([Adopter_level.K931]&lt;&gt;&quot;&quot;; [Adopter_level.O931]&lt;&gt;&quot;&quot;; [Adopter_level.O931]&gt;=[For_inspectors.$I$1]; [Adopter_level.O931]&lt;=[For_inspectors.$K$1]); [Adopter_level.O931] - [Adopter_level.K931]; &quot;&quot;)" table:style-name="ce208"/>
          <table:table-cell office:value-type="string" office:string-value="" table:formula="of:=IF([Adopter_level.R930]=&quot;&quot;;&quot;&quot;;IF([Adopter_level.P930]&lt;&gt;&quot;&quot;;[Adopter_level.R930]-[Adopter_level.P930];&quot;&quot;))" table:style-name="ce199"/>
          <table:table-cell office:value-type="string" office:string-value="" table:formula="of:=IFERROR(VLOOKUP([Adopter_level.G930];[Glossary.$A$35:.$C$54];3;0);&quot;&quot;)" table:style-name="ce198"/>
          <table:table-cell office:value-type="string" office:string-value="" table:formula="of:=IF([Adopter_level.D930]&lt;&gt;&quot;&quot;;ROUND((TODAY()-[Adopter_level.D930])/365;0);&quot;&quot;)" table:style-name="ce200"/>
          <table:table-cell office:value-type="string" office:string-value="" table:formula="of:=IFERROR(VLOOKUP([Child_level.E930];[Glossary.$A$35:.$C$54];3;0);&quot;&quot;)" table:style-name="ce198"/>
          <table:table-cell office:value-type="string" office:string-value="" table:formula="of:=IF(AND([Child_level.K930]&lt;&gt;&quot;&quot;;[Child_level.D930]&lt;&gt;&quot;&quot;);ROUND(([Child_level.K930]-[Child_level.D930])/365;1);&quot;&quot;)" table:style-name="ce198"/>
          <table:table-cell table:number-columns-repeated="16378"/>
        </table:table-row>
        <table:table-row table:style-name="ro11">
          <table:table-cell office:value-type="string" office:string-value="" table:formula="of:=IF(AND([Adopter_level.K932]&lt;&gt;&quot;&quot;; [Adopter_level.O932]&lt;&gt;&quot;&quot;; [Adopter_level.O932]&gt;=[For_inspectors.$I$1]; [Adopter_level.O932]&lt;=[For_inspectors.$K$1]); [Adopter_level.O932] - [Adopter_level.K932]; &quot;&quot;)" table:style-name="ce208"/>
          <table:table-cell office:value-type="string" office:string-value="" table:formula="of:=IF([Adopter_level.R931]=&quot;&quot;;&quot;&quot;;IF([Adopter_level.P931]&lt;&gt;&quot;&quot;;[Adopter_level.R931]-[Adopter_level.P931];&quot;&quot;))" table:style-name="ce199"/>
          <table:table-cell office:value-type="string" office:string-value="" table:formula="of:=IFERROR(VLOOKUP([Adopter_level.G931];[Glossary.$A$35:.$C$54];3;0);&quot;&quot;)" table:style-name="ce198"/>
          <table:table-cell office:value-type="string" office:string-value="" table:formula="of:=IF([Adopter_level.D931]&lt;&gt;&quot;&quot;;ROUND((TODAY()-[Adopter_level.D931])/365;0);&quot;&quot;)" table:style-name="ce200"/>
          <table:table-cell office:value-type="string" office:string-value="" table:formula="of:=IFERROR(VLOOKUP([Child_level.E931];[Glossary.$A$35:.$C$54];3;0);&quot;&quot;)" table:style-name="ce198"/>
          <table:table-cell office:value-type="string" office:string-value="" table:formula="of:=IF(AND([Child_level.K931]&lt;&gt;&quot;&quot;;[Child_level.D931]&lt;&gt;&quot;&quot;);ROUND(([Child_level.K931]-[Child_level.D931])/365;1);&quot;&quot;)" table:style-name="ce198"/>
          <table:table-cell table:number-columns-repeated="16378"/>
        </table:table-row>
        <table:table-row table:style-name="ro11">
          <table:table-cell office:value-type="string" office:string-value="" table:formula="of:=IF(AND([Adopter_level.K933]&lt;&gt;&quot;&quot;; [Adopter_level.O933]&lt;&gt;&quot;&quot;; [Adopter_level.O933]&gt;=[For_inspectors.$I$1]; [Adopter_level.O933]&lt;=[For_inspectors.$K$1]); [Adopter_level.O933] - [Adopter_level.K933]; &quot;&quot;)" table:style-name="ce208"/>
          <table:table-cell office:value-type="string" office:string-value="" table:formula="of:=IF([Adopter_level.R932]=&quot;&quot;;&quot;&quot;;IF([Adopter_level.P932]&lt;&gt;&quot;&quot;;[Adopter_level.R932]-[Adopter_level.P932];&quot;&quot;))" table:style-name="ce199"/>
          <table:table-cell office:value-type="string" office:string-value="" table:formula="of:=IFERROR(VLOOKUP([Adopter_level.G932];[Glossary.$A$35:.$C$54];3;0);&quot;&quot;)" table:style-name="ce198"/>
          <table:table-cell office:value-type="string" office:string-value="" table:formula="of:=IF([Adopter_level.D932]&lt;&gt;&quot;&quot;;ROUND((TODAY()-[Adopter_level.D932])/365;0);&quot;&quot;)" table:style-name="ce200"/>
          <table:table-cell office:value-type="string" office:string-value="" table:formula="of:=IFERROR(VLOOKUP([Child_level.E932];[Glossary.$A$35:.$C$54];3;0);&quot;&quot;)" table:style-name="ce198"/>
          <table:table-cell office:value-type="string" office:string-value="" table:formula="of:=IF(AND([Child_level.K932]&lt;&gt;&quot;&quot;;[Child_level.D932]&lt;&gt;&quot;&quot;);ROUND(([Child_level.K932]-[Child_level.D932])/365;1);&quot;&quot;)" table:style-name="ce198"/>
          <table:table-cell table:number-columns-repeated="16378"/>
        </table:table-row>
        <table:table-row table:style-name="ro11">
          <table:table-cell office:value-type="string" office:string-value="" table:formula="of:=IF(AND([Adopter_level.K934]&lt;&gt;&quot;&quot;; [Adopter_level.O934]&lt;&gt;&quot;&quot;; [Adopter_level.O934]&gt;=[For_inspectors.$I$1]; [Adopter_level.O934]&lt;=[For_inspectors.$K$1]); [Adopter_level.O934] - [Adopter_level.K934]; &quot;&quot;)" table:style-name="ce208"/>
          <table:table-cell office:value-type="string" office:string-value="" table:formula="of:=IF([Adopter_level.R933]=&quot;&quot;;&quot;&quot;;IF([Adopter_level.P933]&lt;&gt;&quot;&quot;;[Adopter_level.R933]-[Adopter_level.P933];&quot;&quot;))" table:style-name="ce199"/>
          <table:table-cell office:value-type="string" office:string-value="" table:formula="of:=IFERROR(VLOOKUP([Adopter_level.G933];[Glossary.$A$35:.$C$54];3;0);&quot;&quot;)" table:style-name="ce198"/>
          <table:table-cell office:value-type="string" office:string-value="" table:formula="of:=IF([Adopter_level.D933]&lt;&gt;&quot;&quot;;ROUND((TODAY()-[Adopter_level.D933])/365;0);&quot;&quot;)" table:style-name="ce200"/>
          <table:table-cell office:value-type="string" office:string-value="" table:formula="of:=IFERROR(VLOOKUP([Child_level.E933];[Glossary.$A$35:.$C$54];3;0);&quot;&quot;)" table:style-name="ce198"/>
          <table:table-cell office:value-type="string" office:string-value="" table:formula="of:=IF(AND([Child_level.K933]&lt;&gt;&quot;&quot;;[Child_level.D933]&lt;&gt;&quot;&quot;);ROUND(([Child_level.K933]-[Child_level.D933])/365;1);&quot;&quot;)" table:style-name="ce198"/>
          <table:table-cell table:number-columns-repeated="16378"/>
        </table:table-row>
        <table:table-row table:style-name="ro11">
          <table:table-cell office:value-type="string" office:string-value="" table:formula="of:=IF(AND([Adopter_level.K935]&lt;&gt;&quot;&quot;; [Adopter_level.O935]&lt;&gt;&quot;&quot;; [Adopter_level.O935]&gt;=[For_inspectors.$I$1]; [Adopter_level.O935]&lt;=[For_inspectors.$K$1]); [Adopter_level.O935] - [Adopter_level.K935]; &quot;&quot;)" table:style-name="ce208"/>
          <table:table-cell office:value-type="string" office:string-value="" table:formula="of:=IF([Adopter_level.R934]=&quot;&quot;;&quot;&quot;;IF([Adopter_level.P934]&lt;&gt;&quot;&quot;;[Adopter_level.R934]-[Adopter_level.P934];&quot;&quot;))" table:style-name="ce199"/>
          <table:table-cell office:value-type="string" office:string-value="" table:formula="of:=IFERROR(VLOOKUP([Adopter_level.G934];[Glossary.$A$35:.$C$54];3;0);&quot;&quot;)" table:style-name="ce198"/>
          <table:table-cell office:value-type="string" office:string-value="" table:formula="of:=IF([Adopter_level.D934]&lt;&gt;&quot;&quot;;ROUND((TODAY()-[Adopter_level.D934])/365;0);&quot;&quot;)" table:style-name="ce200"/>
          <table:table-cell office:value-type="string" office:string-value="" table:formula="of:=IFERROR(VLOOKUP([Child_level.E934];[Glossary.$A$35:.$C$54];3;0);&quot;&quot;)" table:style-name="ce198"/>
          <table:table-cell office:value-type="string" office:string-value="" table:formula="of:=IF(AND([Child_level.K934]&lt;&gt;&quot;&quot;;[Child_level.D934]&lt;&gt;&quot;&quot;);ROUND(([Child_level.K934]-[Child_level.D934])/365;1);&quot;&quot;)" table:style-name="ce198"/>
          <table:table-cell table:number-columns-repeated="16378"/>
        </table:table-row>
        <table:table-row table:style-name="ro11">
          <table:table-cell office:value-type="string" office:string-value="" table:formula="of:=IF(AND([Adopter_level.K936]&lt;&gt;&quot;&quot;; [Adopter_level.O936]&lt;&gt;&quot;&quot;; [Adopter_level.O936]&gt;=[For_inspectors.$I$1]; [Adopter_level.O936]&lt;=[For_inspectors.$K$1]); [Adopter_level.O936] - [Adopter_level.K936]; &quot;&quot;)" table:style-name="ce208"/>
          <table:table-cell office:value-type="string" office:string-value="" table:formula="of:=IF([Adopter_level.R935]=&quot;&quot;;&quot;&quot;;IF([Adopter_level.P935]&lt;&gt;&quot;&quot;;[Adopter_level.R935]-[Adopter_level.P935];&quot;&quot;))" table:style-name="ce199"/>
          <table:table-cell office:value-type="string" office:string-value="" table:formula="of:=IFERROR(VLOOKUP([Adopter_level.G935];[Glossary.$A$35:.$C$54];3;0);&quot;&quot;)" table:style-name="ce198"/>
          <table:table-cell office:value-type="string" office:string-value="" table:formula="of:=IF([Adopter_level.D935]&lt;&gt;&quot;&quot;;ROUND((TODAY()-[Adopter_level.D935])/365;0);&quot;&quot;)" table:style-name="ce200"/>
          <table:table-cell office:value-type="string" office:string-value="" table:formula="of:=IFERROR(VLOOKUP([Child_level.E935];[Glossary.$A$35:.$C$54];3;0);&quot;&quot;)" table:style-name="ce198"/>
          <table:table-cell office:value-type="string" office:string-value="" table:formula="of:=IF(AND([Child_level.K935]&lt;&gt;&quot;&quot;;[Child_level.D935]&lt;&gt;&quot;&quot;);ROUND(([Child_level.K935]-[Child_level.D935])/365;1);&quot;&quot;)" table:style-name="ce198"/>
          <table:table-cell table:number-columns-repeated="16378"/>
        </table:table-row>
        <table:table-row table:style-name="ro11">
          <table:table-cell office:value-type="string" office:string-value="" table:formula="of:=IF(AND([Adopter_level.K937]&lt;&gt;&quot;&quot;; [Adopter_level.O937]&lt;&gt;&quot;&quot;; [Adopter_level.O937]&gt;=[For_inspectors.$I$1]; [Adopter_level.O937]&lt;=[For_inspectors.$K$1]); [Adopter_level.O937] - [Adopter_level.K937]; &quot;&quot;)" table:style-name="ce208"/>
          <table:table-cell office:value-type="string" office:string-value="" table:formula="of:=IF([Adopter_level.R936]=&quot;&quot;;&quot;&quot;;IF([Adopter_level.P936]&lt;&gt;&quot;&quot;;[Adopter_level.R936]-[Adopter_level.P936];&quot;&quot;))" table:style-name="ce199"/>
          <table:table-cell office:value-type="string" office:string-value="" table:formula="of:=IFERROR(VLOOKUP([Adopter_level.G936];[Glossary.$A$35:.$C$54];3;0);&quot;&quot;)" table:style-name="ce198"/>
          <table:table-cell office:value-type="string" office:string-value="" table:formula="of:=IF([Adopter_level.D936]&lt;&gt;&quot;&quot;;ROUND((TODAY()-[Adopter_level.D936])/365;0);&quot;&quot;)" table:style-name="ce200"/>
          <table:table-cell office:value-type="string" office:string-value="" table:formula="of:=IFERROR(VLOOKUP([Child_level.E936];[Glossary.$A$35:.$C$54];3;0);&quot;&quot;)" table:style-name="ce198"/>
          <table:table-cell office:value-type="string" office:string-value="" table:formula="of:=IF(AND([Child_level.K936]&lt;&gt;&quot;&quot;;[Child_level.D936]&lt;&gt;&quot;&quot;);ROUND(([Child_level.K936]-[Child_level.D936])/365;1);&quot;&quot;)" table:style-name="ce198"/>
          <table:table-cell table:number-columns-repeated="16378"/>
        </table:table-row>
        <table:table-row table:style-name="ro11">
          <table:table-cell office:value-type="string" office:string-value="" table:formula="of:=IF(AND([Adopter_level.K938]&lt;&gt;&quot;&quot;; [Adopter_level.O938]&lt;&gt;&quot;&quot;; [Adopter_level.O938]&gt;=[For_inspectors.$I$1]; [Adopter_level.O938]&lt;=[For_inspectors.$K$1]); [Adopter_level.O938] - [Adopter_level.K938]; &quot;&quot;)" table:style-name="ce208"/>
          <table:table-cell office:value-type="string" office:string-value="" table:formula="of:=IF([Adopter_level.R937]=&quot;&quot;;&quot;&quot;;IF([Adopter_level.P937]&lt;&gt;&quot;&quot;;[Adopter_level.R937]-[Adopter_level.P937];&quot;&quot;))" table:style-name="ce199"/>
          <table:table-cell office:value-type="string" office:string-value="" table:formula="of:=IFERROR(VLOOKUP([Adopter_level.G937];[Glossary.$A$35:.$C$54];3;0);&quot;&quot;)" table:style-name="ce198"/>
          <table:table-cell office:value-type="string" office:string-value="" table:formula="of:=IF([Adopter_level.D937]&lt;&gt;&quot;&quot;;ROUND((TODAY()-[Adopter_level.D937])/365;0);&quot;&quot;)" table:style-name="ce200"/>
          <table:table-cell office:value-type="string" office:string-value="" table:formula="of:=IFERROR(VLOOKUP([Child_level.E937];[Glossary.$A$35:.$C$54];3;0);&quot;&quot;)" table:style-name="ce198"/>
          <table:table-cell office:value-type="string" office:string-value="" table:formula="of:=IF(AND([Child_level.K937]&lt;&gt;&quot;&quot;;[Child_level.D937]&lt;&gt;&quot;&quot;);ROUND(([Child_level.K937]-[Child_level.D937])/365;1);&quot;&quot;)" table:style-name="ce198"/>
          <table:table-cell table:number-columns-repeated="16378"/>
        </table:table-row>
        <table:table-row table:style-name="ro11">
          <table:table-cell office:value-type="string" office:string-value="" table:formula="of:=IF(AND([Adopter_level.K939]&lt;&gt;&quot;&quot;; [Adopter_level.O939]&lt;&gt;&quot;&quot;; [Adopter_level.O939]&gt;=[For_inspectors.$I$1]; [Adopter_level.O939]&lt;=[For_inspectors.$K$1]); [Adopter_level.O939] - [Adopter_level.K939]; &quot;&quot;)" table:style-name="ce208"/>
          <table:table-cell office:value-type="string" office:string-value="" table:formula="of:=IF([Adopter_level.R938]=&quot;&quot;;&quot;&quot;;IF([Adopter_level.P938]&lt;&gt;&quot;&quot;;[Adopter_level.R938]-[Adopter_level.P938];&quot;&quot;))" table:style-name="ce199"/>
          <table:table-cell office:value-type="string" office:string-value="" table:formula="of:=IFERROR(VLOOKUP([Adopter_level.G938];[Glossary.$A$35:.$C$54];3;0);&quot;&quot;)" table:style-name="ce198"/>
          <table:table-cell office:value-type="string" office:string-value="" table:formula="of:=IF([Adopter_level.D938]&lt;&gt;&quot;&quot;;ROUND((TODAY()-[Adopter_level.D938])/365;0);&quot;&quot;)" table:style-name="ce200"/>
          <table:table-cell office:value-type="string" office:string-value="" table:formula="of:=IFERROR(VLOOKUP([Child_level.E938];[Glossary.$A$35:.$C$54];3;0);&quot;&quot;)" table:style-name="ce198"/>
          <table:table-cell office:value-type="string" office:string-value="" table:formula="of:=IF(AND([Child_level.K938]&lt;&gt;&quot;&quot;;[Child_level.D938]&lt;&gt;&quot;&quot;);ROUND(([Child_level.K938]-[Child_level.D938])/365;1);&quot;&quot;)" table:style-name="ce198"/>
          <table:table-cell table:number-columns-repeated="16378"/>
        </table:table-row>
        <table:table-row table:style-name="ro11">
          <table:table-cell office:value-type="string" office:string-value="" table:formula="of:=IF(AND([Adopter_level.K940]&lt;&gt;&quot;&quot;; [Adopter_level.O940]&lt;&gt;&quot;&quot;; [Adopter_level.O940]&gt;=[For_inspectors.$I$1]; [Adopter_level.O940]&lt;=[For_inspectors.$K$1]); [Adopter_level.O940] - [Adopter_level.K940]; &quot;&quot;)" table:style-name="ce208"/>
          <table:table-cell office:value-type="string" office:string-value="" table:formula="of:=IF([Adopter_level.R939]=&quot;&quot;;&quot;&quot;;IF([Adopter_level.P939]&lt;&gt;&quot;&quot;;[Adopter_level.R939]-[Adopter_level.P939];&quot;&quot;))" table:style-name="ce199"/>
          <table:table-cell office:value-type="string" office:string-value="" table:formula="of:=IFERROR(VLOOKUP([Adopter_level.G939];[Glossary.$A$35:.$C$54];3;0);&quot;&quot;)" table:style-name="ce198"/>
          <table:table-cell office:value-type="string" office:string-value="" table:formula="of:=IF([Adopter_level.D939]&lt;&gt;&quot;&quot;;ROUND((TODAY()-[Adopter_level.D939])/365;0);&quot;&quot;)" table:style-name="ce200"/>
          <table:table-cell office:value-type="string" office:string-value="" table:formula="of:=IFERROR(VLOOKUP([Child_level.E939];[Glossary.$A$35:.$C$54];3;0);&quot;&quot;)" table:style-name="ce198"/>
          <table:table-cell office:value-type="string" office:string-value="" table:formula="of:=IF(AND([Child_level.K939]&lt;&gt;&quot;&quot;;[Child_level.D939]&lt;&gt;&quot;&quot;);ROUND(([Child_level.K939]-[Child_level.D939])/365;1);&quot;&quot;)" table:style-name="ce198"/>
          <table:table-cell table:number-columns-repeated="16378"/>
        </table:table-row>
        <table:table-row table:style-name="ro11">
          <table:table-cell office:value-type="string" office:string-value="" table:formula="of:=IF(AND([Adopter_level.K941]&lt;&gt;&quot;&quot;; [Adopter_level.O941]&lt;&gt;&quot;&quot;; [Adopter_level.O941]&gt;=[For_inspectors.$I$1]; [Adopter_level.O941]&lt;=[For_inspectors.$K$1]); [Adopter_level.O941] - [Adopter_level.K941]; &quot;&quot;)" table:style-name="ce208"/>
          <table:table-cell office:value-type="string" office:string-value="" table:formula="of:=IF([Adopter_level.R940]=&quot;&quot;;&quot;&quot;;IF([Adopter_level.P940]&lt;&gt;&quot;&quot;;[Adopter_level.R940]-[Adopter_level.P940];&quot;&quot;))" table:style-name="ce199"/>
          <table:table-cell office:value-type="string" office:string-value="" table:formula="of:=IFERROR(VLOOKUP([Adopter_level.G940];[Glossary.$A$35:.$C$54];3;0);&quot;&quot;)" table:style-name="ce198"/>
          <table:table-cell office:value-type="string" office:string-value="" table:formula="of:=IF([Adopter_level.D940]&lt;&gt;&quot;&quot;;ROUND((TODAY()-[Adopter_level.D940])/365;0);&quot;&quot;)" table:style-name="ce200"/>
          <table:table-cell office:value-type="string" office:string-value="" table:formula="of:=IFERROR(VLOOKUP([Child_level.E940];[Glossary.$A$35:.$C$54];3;0);&quot;&quot;)" table:style-name="ce198"/>
          <table:table-cell office:value-type="string" office:string-value="" table:formula="of:=IF(AND([Child_level.K940]&lt;&gt;&quot;&quot;;[Child_level.D940]&lt;&gt;&quot;&quot;);ROUND(([Child_level.K940]-[Child_level.D940])/365;1);&quot;&quot;)" table:style-name="ce198"/>
          <table:table-cell table:number-columns-repeated="16378"/>
        </table:table-row>
        <table:table-row table:style-name="ro11">
          <table:table-cell office:value-type="string" office:string-value="" table:formula="of:=IF(AND([Adopter_level.K942]&lt;&gt;&quot;&quot;; [Adopter_level.O942]&lt;&gt;&quot;&quot;; [Adopter_level.O942]&gt;=[For_inspectors.$I$1]; [Adopter_level.O942]&lt;=[For_inspectors.$K$1]); [Adopter_level.O942] - [Adopter_level.K942]; &quot;&quot;)" table:style-name="ce208"/>
          <table:table-cell office:value-type="string" office:string-value="" table:formula="of:=IF([Adopter_level.R941]=&quot;&quot;;&quot;&quot;;IF([Adopter_level.P941]&lt;&gt;&quot;&quot;;[Adopter_level.R941]-[Adopter_level.P941];&quot;&quot;))" table:style-name="ce199"/>
          <table:table-cell office:value-type="string" office:string-value="" table:formula="of:=IFERROR(VLOOKUP([Adopter_level.G941];[Glossary.$A$35:.$C$54];3;0);&quot;&quot;)" table:style-name="ce198"/>
          <table:table-cell office:value-type="string" office:string-value="" table:formula="of:=IF([Adopter_level.D941]&lt;&gt;&quot;&quot;;ROUND((TODAY()-[Adopter_level.D941])/365;0);&quot;&quot;)" table:style-name="ce200"/>
          <table:table-cell office:value-type="string" office:string-value="" table:formula="of:=IFERROR(VLOOKUP([Child_level.E941];[Glossary.$A$35:.$C$54];3;0);&quot;&quot;)" table:style-name="ce198"/>
          <table:table-cell office:value-type="string" office:string-value="" table:formula="of:=IF(AND([Child_level.K941]&lt;&gt;&quot;&quot;;[Child_level.D941]&lt;&gt;&quot;&quot;);ROUND(([Child_level.K941]-[Child_level.D941])/365;1);&quot;&quot;)" table:style-name="ce198"/>
          <table:table-cell table:number-columns-repeated="16378"/>
        </table:table-row>
        <table:table-row table:style-name="ro11">
          <table:table-cell office:value-type="string" office:string-value="" table:formula="of:=IF(AND([Adopter_level.K943]&lt;&gt;&quot;&quot;; [Adopter_level.O943]&lt;&gt;&quot;&quot;; [Adopter_level.O943]&gt;=[For_inspectors.$I$1]; [Adopter_level.O943]&lt;=[For_inspectors.$K$1]); [Adopter_level.O943] - [Adopter_level.K943]; &quot;&quot;)" table:style-name="ce208"/>
          <table:table-cell office:value-type="string" office:string-value="" table:formula="of:=IF([Adopter_level.R942]=&quot;&quot;;&quot;&quot;;IF([Adopter_level.P942]&lt;&gt;&quot;&quot;;[Adopter_level.R942]-[Adopter_level.P942];&quot;&quot;))" table:style-name="ce199"/>
          <table:table-cell office:value-type="string" office:string-value="" table:formula="of:=IFERROR(VLOOKUP([Adopter_level.G942];[Glossary.$A$35:.$C$54];3;0);&quot;&quot;)" table:style-name="ce198"/>
          <table:table-cell office:value-type="string" office:string-value="" table:formula="of:=IF([Adopter_level.D942]&lt;&gt;&quot;&quot;;ROUND((TODAY()-[Adopter_level.D942])/365;0);&quot;&quot;)" table:style-name="ce200"/>
          <table:table-cell office:value-type="string" office:string-value="" table:formula="of:=IFERROR(VLOOKUP([Child_level.E942];[Glossary.$A$35:.$C$54];3;0);&quot;&quot;)" table:style-name="ce198"/>
          <table:table-cell office:value-type="string" office:string-value="" table:formula="of:=IF(AND([Child_level.K942]&lt;&gt;&quot;&quot;;[Child_level.D942]&lt;&gt;&quot;&quot;);ROUND(([Child_level.K942]-[Child_level.D942])/365;1);&quot;&quot;)" table:style-name="ce198"/>
          <table:table-cell table:number-columns-repeated="16378"/>
        </table:table-row>
        <table:table-row table:style-name="ro11">
          <table:table-cell office:value-type="string" office:string-value="" table:formula="of:=IF(AND([Adopter_level.K944]&lt;&gt;&quot;&quot;; [Adopter_level.O944]&lt;&gt;&quot;&quot;; [Adopter_level.O944]&gt;=[For_inspectors.$I$1]; [Adopter_level.O944]&lt;=[For_inspectors.$K$1]); [Adopter_level.O944] - [Adopter_level.K944]; &quot;&quot;)" table:style-name="ce208"/>
          <table:table-cell office:value-type="string" office:string-value="" table:formula="of:=IF([Adopter_level.R943]=&quot;&quot;;&quot;&quot;;IF([Adopter_level.P943]&lt;&gt;&quot;&quot;;[Adopter_level.R943]-[Adopter_level.P943];&quot;&quot;))" table:style-name="ce199"/>
          <table:table-cell office:value-type="string" office:string-value="" table:formula="of:=IFERROR(VLOOKUP([Adopter_level.G943];[Glossary.$A$35:.$C$54];3;0);&quot;&quot;)" table:style-name="ce198"/>
          <table:table-cell office:value-type="string" office:string-value="" table:formula="of:=IF([Adopter_level.D943]&lt;&gt;&quot;&quot;;ROUND((TODAY()-[Adopter_level.D943])/365;0);&quot;&quot;)" table:style-name="ce200"/>
          <table:table-cell office:value-type="string" office:string-value="" table:formula="of:=IFERROR(VLOOKUP([Child_level.E943];[Glossary.$A$35:.$C$54];3;0);&quot;&quot;)" table:style-name="ce198"/>
          <table:table-cell office:value-type="string" office:string-value="" table:formula="of:=IF(AND([Child_level.K943]&lt;&gt;&quot;&quot;;[Child_level.D943]&lt;&gt;&quot;&quot;);ROUND(([Child_level.K943]-[Child_level.D943])/365;1);&quot;&quot;)" table:style-name="ce198"/>
          <table:table-cell table:number-columns-repeated="16378"/>
        </table:table-row>
        <table:table-row table:style-name="ro11">
          <table:table-cell office:value-type="string" office:string-value="" table:formula="of:=IF(AND([Adopter_level.K945]&lt;&gt;&quot;&quot;; [Adopter_level.O945]&lt;&gt;&quot;&quot;; [Adopter_level.O945]&gt;=[For_inspectors.$I$1]; [Adopter_level.O945]&lt;=[For_inspectors.$K$1]); [Adopter_level.O945] - [Adopter_level.K945]; &quot;&quot;)" table:style-name="ce208"/>
          <table:table-cell office:value-type="string" office:string-value="" table:formula="of:=IF([Adopter_level.R944]=&quot;&quot;;&quot;&quot;;IF([Adopter_level.P944]&lt;&gt;&quot;&quot;;[Adopter_level.R944]-[Adopter_level.P944];&quot;&quot;))" table:style-name="ce199"/>
          <table:table-cell office:value-type="string" office:string-value="" table:formula="of:=IFERROR(VLOOKUP([Adopter_level.G944];[Glossary.$A$35:.$C$54];3;0);&quot;&quot;)" table:style-name="ce198"/>
          <table:table-cell office:value-type="string" office:string-value="" table:formula="of:=IF([Adopter_level.D944]&lt;&gt;&quot;&quot;;ROUND((TODAY()-[Adopter_level.D944])/365;0);&quot;&quot;)" table:style-name="ce200"/>
          <table:table-cell office:value-type="string" office:string-value="" table:formula="of:=IFERROR(VLOOKUP([Child_level.E944];[Glossary.$A$35:.$C$54];3;0);&quot;&quot;)" table:style-name="ce198"/>
          <table:table-cell office:value-type="string" office:string-value="" table:formula="of:=IF(AND([Child_level.K944]&lt;&gt;&quot;&quot;;[Child_level.D944]&lt;&gt;&quot;&quot;);ROUND(([Child_level.K944]-[Child_level.D944])/365;1);&quot;&quot;)" table:style-name="ce198"/>
          <table:table-cell table:number-columns-repeated="16378"/>
        </table:table-row>
        <table:table-row table:style-name="ro11">
          <table:table-cell office:value-type="string" office:string-value="" table:formula="of:=IF(AND([Adopter_level.K946]&lt;&gt;&quot;&quot;; [Adopter_level.O946]&lt;&gt;&quot;&quot;; [Adopter_level.O946]&gt;=[For_inspectors.$I$1]; [Adopter_level.O946]&lt;=[For_inspectors.$K$1]); [Adopter_level.O946] - [Adopter_level.K946]; &quot;&quot;)" table:style-name="ce208"/>
          <table:table-cell office:value-type="string" office:string-value="" table:formula="of:=IF([Adopter_level.R945]=&quot;&quot;;&quot;&quot;;IF([Adopter_level.P945]&lt;&gt;&quot;&quot;;[Adopter_level.R945]-[Adopter_level.P945];&quot;&quot;))" table:style-name="ce199"/>
          <table:table-cell office:value-type="string" office:string-value="" table:formula="of:=IFERROR(VLOOKUP([Adopter_level.G945];[Glossary.$A$35:.$C$54];3;0);&quot;&quot;)" table:style-name="ce198"/>
          <table:table-cell office:value-type="string" office:string-value="" table:formula="of:=IF([Adopter_level.D945]&lt;&gt;&quot;&quot;;ROUND((TODAY()-[Adopter_level.D945])/365;0);&quot;&quot;)" table:style-name="ce200"/>
          <table:table-cell office:value-type="string" office:string-value="" table:formula="of:=IFERROR(VLOOKUP([Child_level.E945];[Glossary.$A$35:.$C$54];3;0);&quot;&quot;)" table:style-name="ce198"/>
          <table:table-cell office:value-type="string" office:string-value="" table:formula="of:=IF(AND([Child_level.K945]&lt;&gt;&quot;&quot;;[Child_level.D945]&lt;&gt;&quot;&quot;);ROUND(([Child_level.K945]-[Child_level.D945])/365;1);&quot;&quot;)" table:style-name="ce198"/>
          <table:table-cell table:number-columns-repeated="16378"/>
        </table:table-row>
        <table:table-row table:style-name="ro11">
          <table:table-cell office:value-type="string" office:string-value="" table:formula="of:=IF(AND([Adopter_level.K947]&lt;&gt;&quot;&quot;; [Adopter_level.O947]&lt;&gt;&quot;&quot;; [Adopter_level.O947]&gt;=[For_inspectors.$I$1]; [Adopter_level.O947]&lt;=[For_inspectors.$K$1]); [Adopter_level.O947] - [Adopter_level.K947]; &quot;&quot;)" table:style-name="ce208"/>
          <table:table-cell office:value-type="string" office:string-value="" table:formula="of:=IF([Adopter_level.R946]=&quot;&quot;;&quot;&quot;;IF([Adopter_level.P946]&lt;&gt;&quot;&quot;;[Adopter_level.R946]-[Adopter_level.P946];&quot;&quot;))" table:style-name="ce199"/>
          <table:table-cell office:value-type="string" office:string-value="" table:formula="of:=IFERROR(VLOOKUP([Adopter_level.G946];[Glossary.$A$35:.$C$54];3;0);&quot;&quot;)" table:style-name="ce198"/>
          <table:table-cell office:value-type="string" office:string-value="" table:formula="of:=IF([Adopter_level.D946]&lt;&gt;&quot;&quot;;ROUND((TODAY()-[Adopter_level.D946])/365;0);&quot;&quot;)" table:style-name="ce200"/>
          <table:table-cell office:value-type="string" office:string-value="" table:formula="of:=IFERROR(VLOOKUP([Child_level.E946];[Glossary.$A$35:.$C$54];3;0);&quot;&quot;)" table:style-name="ce198"/>
          <table:table-cell office:value-type="string" office:string-value="" table:formula="of:=IF(AND([Child_level.K946]&lt;&gt;&quot;&quot;;[Child_level.D946]&lt;&gt;&quot;&quot;);ROUND(([Child_level.K946]-[Child_level.D946])/365;1);&quot;&quot;)" table:style-name="ce198"/>
          <table:table-cell table:number-columns-repeated="16378"/>
        </table:table-row>
        <table:table-row table:style-name="ro11">
          <table:table-cell office:value-type="string" office:string-value="" table:formula="of:=IF(AND([Adopter_level.K948]&lt;&gt;&quot;&quot;; [Adopter_level.O948]&lt;&gt;&quot;&quot;; [Adopter_level.O948]&gt;=[For_inspectors.$I$1]; [Adopter_level.O948]&lt;=[For_inspectors.$K$1]); [Adopter_level.O948] - [Adopter_level.K948]; &quot;&quot;)" table:style-name="ce208"/>
          <table:table-cell office:value-type="string" office:string-value="" table:formula="of:=IF([Adopter_level.R947]=&quot;&quot;;&quot;&quot;;IF([Adopter_level.P947]&lt;&gt;&quot;&quot;;[Adopter_level.R947]-[Adopter_level.P947];&quot;&quot;))" table:style-name="ce199"/>
          <table:table-cell office:value-type="string" office:string-value="" table:formula="of:=IFERROR(VLOOKUP([Adopter_level.G947];[Glossary.$A$35:.$C$54];3;0);&quot;&quot;)" table:style-name="ce198"/>
          <table:table-cell office:value-type="string" office:string-value="" table:formula="of:=IF([Adopter_level.D947]&lt;&gt;&quot;&quot;;ROUND((TODAY()-[Adopter_level.D947])/365;0);&quot;&quot;)" table:style-name="ce200"/>
          <table:table-cell office:value-type="string" office:string-value="" table:formula="of:=IFERROR(VLOOKUP([Child_level.E947];[Glossary.$A$35:.$C$54];3;0);&quot;&quot;)" table:style-name="ce198"/>
          <table:table-cell office:value-type="string" office:string-value="" table:formula="of:=IF(AND([Child_level.K947]&lt;&gt;&quot;&quot;;[Child_level.D947]&lt;&gt;&quot;&quot;);ROUND(([Child_level.K947]-[Child_level.D947])/365;1);&quot;&quot;)" table:style-name="ce198"/>
          <table:table-cell table:number-columns-repeated="16378"/>
        </table:table-row>
        <table:table-row table:style-name="ro11">
          <table:table-cell office:value-type="string" office:string-value="" table:formula="of:=IF(AND([Adopter_level.K949]&lt;&gt;&quot;&quot;; [Adopter_level.O949]&lt;&gt;&quot;&quot;; [Adopter_level.O949]&gt;=[For_inspectors.$I$1]; [Adopter_level.O949]&lt;=[For_inspectors.$K$1]); [Adopter_level.O949] - [Adopter_level.K949]; &quot;&quot;)" table:style-name="ce208"/>
          <table:table-cell office:value-type="string" office:string-value="" table:formula="of:=IF([Adopter_level.R948]=&quot;&quot;;&quot;&quot;;IF([Adopter_level.P948]&lt;&gt;&quot;&quot;;[Adopter_level.R948]-[Adopter_level.P948];&quot;&quot;))" table:style-name="ce199"/>
          <table:table-cell office:value-type="string" office:string-value="" table:formula="of:=IFERROR(VLOOKUP([Adopter_level.G948];[Glossary.$A$35:.$C$54];3;0);&quot;&quot;)" table:style-name="ce198"/>
          <table:table-cell office:value-type="string" office:string-value="" table:formula="of:=IF([Adopter_level.D948]&lt;&gt;&quot;&quot;;ROUND((TODAY()-[Adopter_level.D948])/365;0);&quot;&quot;)" table:style-name="ce200"/>
          <table:table-cell office:value-type="string" office:string-value="" table:formula="of:=IFERROR(VLOOKUP([Child_level.E948];[Glossary.$A$35:.$C$54];3;0);&quot;&quot;)" table:style-name="ce198"/>
          <table:table-cell office:value-type="string" office:string-value="" table:formula="of:=IF(AND([Child_level.K948]&lt;&gt;&quot;&quot;;[Child_level.D948]&lt;&gt;&quot;&quot;);ROUND(([Child_level.K948]-[Child_level.D948])/365;1);&quot;&quot;)" table:style-name="ce198"/>
          <table:table-cell table:number-columns-repeated="16378"/>
        </table:table-row>
        <table:table-row table:style-name="ro11">
          <table:table-cell office:value-type="string" office:string-value="" table:formula="of:=IF(AND([Adopter_level.K950]&lt;&gt;&quot;&quot;; [Adopter_level.O950]&lt;&gt;&quot;&quot;; [Adopter_level.O950]&gt;=[For_inspectors.$I$1]; [Adopter_level.O950]&lt;=[For_inspectors.$K$1]); [Adopter_level.O950] - [Adopter_level.K950]; &quot;&quot;)" table:style-name="ce208"/>
          <table:table-cell office:value-type="string" office:string-value="" table:formula="of:=IF([Adopter_level.R949]=&quot;&quot;;&quot;&quot;;IF([Adopter_level.P949]&lt;&gt;&quot;&quot;;[Adopter_level.R949]-[Adopter_level.P949];&quot;&quot;))" table:style-name="ce199"/>
          <table:table-cell office:value-type="string" office:string-value="" table:formula="of:=IFERROR(VLOOKUP([Adopter_level.G949];[Glossary.$A$35:.$C$54];3;0);&quot;&quot;)" table:style-name="ce198"/>
          <table:table-cell office:value-type="string" office:string-value="" table:formula="of:=IF([Adopter_level.D949]&lt;&gt;&quot;&quot;;ROUND((TODAY()-[Adopter_level.D949])/365;0);&quot;&quot;)" table:style-name="ce200"/>
          <table:table-cell office:value-type="string" office:string-value="" table:formula="of:=IFERROR(VLOOKUP([Child_level.E949];[Glossary.$A$35:.$C$54];3;0);&quot;&quot;)" table:style-name="ce198"/>
          <table:table-cell office:value-type="string" office:string-value="" table:formula="of:=IF(AND([Child_level.K949]&lt;&gt;&quot;&quot;;[Child_level.D949]&lt;&gt;&quot;&quot;);ROUND(([Child_level.K949]-[Child_level.D949])/365;1);&quot;&quot;)" table:style-name="ce198"/>
          <table:table-cell table:number-columns-repeated="16378"/>
        </table:table-row>
        <table:table-row table:style-name="ro11">
          <table:table-cell office:value-type="string" office:string-value="" table:formula="of:=IF(AND([Adopter_level.K951]&lt;&gt;&quot;&quot;; [Adopter_level.O951]&lt;&gt;&quot;&quot;; [Adopter_level.O951]&gt;=[For_inspectors.$I$1]; [Adopter_level.O951]&lt;=[For_inspectors.$K$1]); [Adopter_level.O951] - [Adopter_level.K951]; &quot;&quot;)" table:style-name="ce208"/>
          <table:table-cell office:value-type="string" office:string-value="" table:formula="of:=IF([Adopter_level.R950]=&quot;&quot;;&quot;&quot;;IF([Adopter_level.P950]&lt;&gt;&quot;&quot;;[Adopter_level.R950]-[Adopter_level.P950];&quot;&quot;))" table:style-name="ce199"/>
          <table:table-cell office:value-type="string" office:string-value="" table:formula="of:=IFERROR(VLOOKUP([Adopter_level.G950];[Glossary.$A$35:.$C$54];3;0);&quot;&quot;)" table:style-name="ce198"/>
          <table:table-cell office:value-type="string" office:string-value="" table:formula="of:=IF([Adopter_level.D950]&lt;&gt;&quot;&quot;;ROUND((TODAY()-[Adopter_level.D950])/365;0);&quot;&quot;)" table:style-name="ce200"/>
          <table:table-cell office:value-type="string" office:string-value="" table:formula="of:=IFERROR(VLOOKUP([Child_level.E950];[Glossary.$A$35:.$C$54];3;0);&quot;&quot;)" table:style-name="ce198"/>
          <table:table-cell office:value-type="string" office:string-value="" table:formula="of:=IF(AND([Child_level.K950]&lt;&gt;&quot;&quot;;[Child_level.D950]&lt;&gt;&quot;&quot;);ROUND(([Child_level.K950]-[Child_level.D950])/365;1);&quot;&quot;)" table:style-name="ce198"/>
          <table:table-cell table:number-columns-repeated="16378"/>
        </table:table-row>
        <table:table-row table:style-name="ro11">
          <table:table-cell office:value-type="string" office:string-value="" table:formula="of:=IF(AND([Adopter_level.K952]&lt;&gt;&quot;&quot;; [Adopter_level.O952]&lt;&gt;&quot;&quot;; [Adopter_level.O952]&gt;=[For_inspectors.$I$1]; [Adopter_level.O952]&lt;=[For_inspectors.$K$1]); [Adopter_level.O952] - [Adopter_level.K952]; &quot;&quot;)" table:style-name="ce208"/>
          <table:table-cell office:value-type="string" office:string-value="" table:formula="of:=IF([Adopter_level.R951]=&quot;&quot;;&quot;&quot;;IF([Adopter_level.P951]&lt;&gt;&quot;&quot;;[Adopter_level.R951]-[Adopter_level.P951];&quot;&quot;))" table:style-name="ce199"/>
          <table:table-cell office:value-type="string" office:string-value="" table:formula="of:=IFERROR(VLOOKUP([Adopter_level.G951];[Glossary.$A$35:.$C$54];3;0);&quot;&quot;)" table:style-name="ce198"/>
          <table:table-cell office:value-type="string" office:string-value="" table:formula="of:=IF([Adopter_level.D951]&lt;&gt;&quot;&quot;;ROUND((TODAY()-[Adopter_level.D951])/365;0);&quot;&quot;)" table:style-name="ce200"/>
          <table:table-cell office:value-type="string" office:string-value="" table:formula="of:=IFERROR(VLOOKUP([Child_level.E951];[Glossary.$A$35:.$C$54];3;0);&quot;&quot;)" table:style-name="ce198"/>
          <table:table-cell office:value-type="string" office:string-value="" table:formula="of:=IF(AND([Child_level.K951]&lt;&gt;&quot;&quot;;[Child_level.D951]&lt;&gt;&quot;&quot;);ROUND(([Child_level.K951]-[Child_level.D951])/365;1);&quot;&quot;)" table:style-name="ce198"/>
          <table:table-cell table:number-columns-repeated="16378"/>
        </table:table-row>
        <table:table-row table:style-name="ro11">
          <table:table-cell office:value-type="string" office:string-value="" table:formula="of:=IF(AND([Adopter_level.K953]&lt;&gt;&quot;&quot;; [Adopter_level.O953]&lt;&gt;&quot;&quot;; [Adopter_level.O953]&gt;=[For_inspectors.$I$1]; [Adopter_level.O953]&lt;=[For_inspectors.$K$1]); [Adopter_level.O953] - [Adopter_level.K953]; &quot;&quot;)" table:style-name="ce208"/>
          <table:table-cell office:value-type="string" office:string-value="" table:formula="of:=IF([Adopter_level.R952]=&quot;&quot;;&quot;&quot;;IF([Adopter_level.P952]&lt;&gt;&quot;&quot;;[Adopter_level.R952]-[Adopter_level.P952];&quot;&quot;))" table:style-name="ce199"/>
          <table:table-cell office:value-type="string" office:string-value="" table:formula="of:=IFERROR(VLOOKUP([Adopter_level.G952];[Glossary.$A$35:.$C$54];3;0);&quot;&quot;)" table:style-name="ce198"/>
          <table:table-cell office:value-type="string" office:string-value="" table:formula="of:=IF([Adopter_level.D952]&lt;&gt;&quot;&quot;;ROUND((TODAY()-[Adopter_level.D952])/365;0);&quot;&quot;)" table:style-name="ce200"/>
          <table:table-cell office:value-type="string" office:string-value="" table:formula="of:=IFERROR(VLOOKUP([Child_level.E952];[Glossary.$A$35:.$C$54];3;0);&quot;&quot;)" table:style-name="ce198"/>
          <table:table-cell office:value-type="string" office:string-value="" table:formula="of:=IF(AND([Child_level.K952]&lt;&gt;&quot;&quot;;[Child_level.D952]&lt;&gt;&quot;&quot;);ROUND(([Child_level.K952]-[Child_level.D952])/365;1);&quot;&quot;)" table:style-name="ce198"/>
          <table:table-cell table:number-columns-repeated="16378"/>
        </table:table-row>
        <table:table-row table:style-name="ro11">
          <table:table-cell office:value-type="string" office:string-value="" table:formula="of:=IF(AND([Adopter_level.K954]&lt;&gt;&quot;&quot;; [Adopter_level.O954]&lt;&gt;&quot;&quot;; [Adopter_level.O954]&gt;=[For_inspectors.$I$1]; [Adopter_level.O954]&lt;=[For_inspectors.$K$1]); [Adopter_level.O954] - [Adopter_level.K954]; &quot;&quot;)" table:style-name="ce208"/>
          <table:table-cell office:value-type="string" office:string-value="" table:formula="of:=IF([Adopter_level.R953]=&quot;&quot;;&quot;&quot;;IF([Adopter_level.P953]&lt;&gt;&quot;&quot;;[Adopter_level.R953]-[Adopter_level.P953];&quot;&quot;))" table:style-name="ce199"/>
          <table:table-cell office:value-type="string" office:string-value="" table:formula="of:=IFERROR(VLOOKUP([Adopter_level.G953];[Glossary.$A$35:.$C$54];3;0);&quot;&quot;)" table:style-name="ce198"/>
          <table:table-cell office:value-type="string" office:string-value="" table:formula="of:=IF([Adopter_level.D953]&lt;&gt;&quot;&quot;;ROUND((TODAY()-[Adopter_level.D953])/365;0);&quot;&quot;)" table:style-name="ce200"/>
          <table:table-cell office:value-type="string" office:string-value="" table:formula="of:=IFERROR(VLOOKUP([Child_level.E953];[Glossary.$A$35:.$C$54];3;0);&quot;&quot;)" table:style-name="ce198"/>
          <table:table-cell office:value-type="string" office:string-value="" table:formula="of:=IF(AND([Child_level.K953]&lt;&gt;&quot;&quot;;[Child_level.D953]&lt;&gt;&quot;&quot;);ROUND(([Child_level.K953]-[Child_level.D953])/365;1);&quot;&quot;)" table:style-name="ce198"/>
          <table:table-cell table:number-columns-repeated="16378"/>
        </table:table-row>
        <table:table-row table:style-name="ro11">
          <table:table-cell office:value-type="string" office:string-value="" table:formula="of:=IF(AND([Adopter_level.K955]&lt;&gt;&quot;&quot;; [Adopter_level.O955]&lt;&gt;&quot;&quot;; [Adopter_level.O955]&gt;=[For_inspectors.$I$1]; [Adopter_level.O955]&lt;=[For_inspectors.$K$1]); [Adopter_level.O955] - [Adopter_level.K955]; &quot;&quot;)" table:style-name="ce208"/>
          <table:table-cell office:value-type="string" office:string-value="" table:formula="of:=IF([Adopter_level.R954]=&quot;&quot;;&quot;&quot;;IF([Adopter_level.P954]&lt;&gt;&quot;&quot;;[Adopter_level.R954]-[Adopter_level.P954];&quot;&quot;))" table:style-name="ce199"/>
          <table:table-cell office:value-type="string" office:string-value="" table:formula="of:=IFERROR(VLOOKUP([Adopter_level.G954];[Glossary.$A$35:.$C$54];3;0);&quot;&quot;)" table:style-name="ce198"/>
          <table:table-cell office:value-type="string" office:string-value="" table:formula="of:=IF([Adopter_level.D954]&lt;&gt;&quot;&quot;;ROUND((TODAY()-[Adopter_level.D954])/365;0);&quot;&quot;)" table:style-name="ce200"/>
          <table:table-cell office:value-type="string" office:string-value="" table:formula="of:=IFERROR(VLOOKUP([Child_level.E954];[Glossary.$A$35:.$C$54];3;0);&quot;&quot;)" table:style-name="ce198"/>
          <table:table-cell office:value-type="string" office:string-value="" table:formula="of:=IF(AND([Child_level.K954]&lt;&gt;&quot;&quot;;[Child_level.D954]&lt;&gt;&quot;&quot;);ROUND(([Child_level.K954]-[Child_level.D954])/365;1);&quot;&quot;)" table:style-name="ce198"/>
          <table:table-cell table:number-columns-repeated="16378"/>
        </table:table-row>
        <table:table-row table:style-name="ro11">
          <table:table-cell office:value-type="string" office:string-value="" table:formula="of:=IF(AND([Adopter_level.K956]&lt;&gt;&quot;&quot;; [Adopter_level.O956]&lt;&gt;&quot;&quot;; [Adopter_level.O956]&gt;=[For_inspectors.$I$1]; [Adopter_level.O956]&lt;=[For_inspectors.$K$1]); [Adopter_level.O956] - [Adopter_level.K956]; &quot;&quot;)" table:style-name="ce208"/>
          <table:table-cell office:value-type="string" office:string-value="" table:formula="of:=IF([Adopter_level.R955]=&quot;&quot;;&quot;&quot;;IF([Adopter_level.P955]&lt;&gt;&quot;&quot;;[Adopter_level.R955]-[Adopter_level.P955];&quot;&quot;))" table:style-name="ce199"/>
          <table:table-cell office:value-type="string" office:string-value="" table:formula="of:=IFERROR(VLOOKUP([Adopter_level.G955];[Glossary.$A$35:.$C$54];3;0);&quot;&quot;)" table:style-name="ce198"/>
          <table:table-cell office:value-type="string" office:string-value="" table:formula="of:=IF([Adopter_level.D955]&lt;&gt;&quot;&quot;;ROUND((TODAY()-[Adopter_level.D955])/365;0);&quot;&quot;)" table:style-name="ce200"/>
          <table:table-cell office:value-type="string" office:string-value="" table:formula="of:=IFERROR(VLOOKUP([Child_level.E955];[Glossary.$A$35:.$C$54];3;0);&quot;&quot;)" table:style-name="ce198"/>
          <table:table-cell office:value-type="string" office:string-value="" table:formula="of:=IF(AND([Child_level.K955]&lt;&gt;&quot;&quot;;[Child_level.D955]&lt;&gt;&quot;&quot;);ROUND(([Child_level.K955]-[Child_level.D955])/365;1);&quot;&quot;)" table:style-name="ce198"/>
          <table:table-cell table:number-columns-repeated="16378"/>
        </table:table-row>
        <table:table-row table:style-name="ro11">
          <table:table-cell office:value-type="string" office:string-value="" table:formula="of:=IF(AND([Adopter_level.K957]&lt;&gt;&quot;&quot;; [Adopter_level.O957]&lt;&gt;&quot;&quot;; [Adopter_level.O957]&gt;=[For_inspectors.$I$1]; [Adopter_level.O957]&lt;=[For_inspectors.$K$1]); [Adopter_level.O957] - [Adopter_level.K957]; &quot;&quot;)" table:style-name="ce208"/>
          <table:table-cell office:value-type="string" office:string-value="" table:formula="of:=IF([Adopter_level.R956]=&quot;&quot;;&quot;&quot;;IF([Adopter_level.P956]&lt;&gt;&quot;&quot;;[Adopter_level.R956]-[Adopter_level.P956];&quot;&quot;))" table:style-name="ce199"/>
          <table:table-cell office:value-type="string" office:string-value="" table:formula="of:=IFERROR(VLOOKUP([Adopter_level.G956];[Glossary.$A$35:.$C$54];3;0);&quot;&quot;)" table:style-name="ce198"/>
          <table:table-cell office:value-type="string" office:string-value="" table:formula="of:=IF([Adopter_level.D956]&lt;&gt;&quot;&quot;;ROUND((TODAY()-[Adopter_level.D956])/365;0);&quot;&quot;)" table:style-name="ce200"/>
          <table:table-cell office:value-type="string" office:string-value="" table:formula="of:=IFERROR(VLOOKUP([Child_level.E956];[Glossary.$A$35:.$C$54];3;0);&quot;&quot;)" table:style-name="ce198"/>
          <table:table-cell office:value-type="string" office:string-value="" table:formula="of:=IF(AND([Child_level.K956]&lt;&gt;&quot;&quot;;[Child_level.D956]&lt;&gt;&quot;&quot;);ROUND(([Child_level.K956]-[Child_level.D956])/365;1);&quot;&quot;)" table:style-name="ce198"/>
          <table:table-cell table:number-columns-repeated="16378"/>
        </table:table-row>
        <table:table-row table:style-name="ro11">
          <table:table-cell office:value-type="string" office:string-value="" table:formula="of:=IF(AND([Adopter_level.K958]&lt;&gt;&quot;&quot;; [Adopter_level.O958]&lt;&gt;&quot;&quot;; [Adopter_level.O958]&gt;=[For_inspectors.$I$1]; [Adopter_level.O958]&lt;=[For_inspectors.$K$1]); [Adopter_level.O958] - [Adopter_level.K958]; &quot;&quot;)" table:style-name="ce208"/>
          <table:table-cell office:value-type="string" office:string-value="" table:formula="of:=IF([Adopter_level.R957]=&quot;&quot;;&quot;&quot;;IF([Adopter_level.P957]&lt;&gt;&quot;&quot;;[Adopter_level.R957]-[Adopter_level.P957];&quot;&quot;))" table:style-name="ce199"/>
          <table:table-cell office:value-type="string" office:string-value="" table:formula="of:=IFERROR(VLOOKUP([Adopter_level.G957];[Glossary.$A$35:.$C$54];3;0);&quot;&quot;)" table:style-name="ce198"/>
          <table:table-cell office:value-type="string" office:string-value="" table:formula="of:=IF([Adopter_level.D957]&lt;&gt;&quot;&quot;;ROUND((TODAY()-[Adopter_level.D957])/365;0);&quot;&quot;)" table:style-name="ce200"/>
          <table:table-cell office:value-type="string" office:string-value="" table:formula="of:=IFERROR(VLOOKUP([Child_level.E957];[Glossary.$A$35:.$C$54];3;0);&quot;&quot;)" table:style-name="ce198"/>
          <table:table-cell office:value-type="string" office:string-value="" table:formula="of:=IF(AND([Child_level.K957]&lt;&gt;&quot;&quot;;[Child_level.D957]&lt;&gt;&quot;&quot;);ROUND(([Child_level.K957]-[Child_level.D957])/365;1);&quot;&quot;)" table:style-name="ce198"/>
          <table:table-cell table:number-columns-repeated="16378"/>
        </table:table-row>
        <table:table-row table:style-name="ro11">
          <table:table-cell office:value-type="string" office:string-value="" table:formula="of:=IF(AND([Adopter_level.K959]&lt;&gt;&quot;&quot;; [Adopter_level.O959]&lt;&gt;&quot;&quot;; [Adopter_level.O959]&gt;=[For_inspectors.$I$1]; [Adopter_level.O959]&lt;=[For_inspectors.$K$1]); [Adopter_level.O959] - [Adopter_level.K959]; &quot;&quot;)" table:style-name="ce208"/>
          <table:table-cell office:value-type="string" office:string-value="" table:formula="of:=IF([Adopter_level.R958]=&quot;&quot;;&quot;&quot;;IF([Adopter_level.P958]&lt;&gt;&quot;&quot;;[Adopter_level.R958]-[Adopter_level.P958];&quot;&quot;))" table:style-name="ce199"/>
          <table:table-cell office:value-type="string" office:string-value="" table:formula="of:=IFERROR(VLOOKUP([Adopter_level.G958];[Glossary.$A$35:.$C$54];3;0);&quot;&quot;)" table:style-name="ce198"/>
          <table:table-cell office:value-type="string" office:string-value="" table:formula="of:=IF([Adopter_level.D958]&lt;&gt;&quot;&quot;;ROUND((TODAY()-[Adopter_level.D958])/365;0);&quot;&quot;)" table:style-name="ce200"/>
          <table:table-cell office:value-type="string" office:string-value="" table:formula="of:=IFERROR(VLOOKUP([Child_level.E958];[Glossary.$A$35:.$C$54];3;0);&quot;&quot;)" table:style-name="ce198"/>
          <table:table-cell office:value-type="string" office:string-value="" table:formula="of:=IF(AND([Child_level.K958]&lt;&gt;&quot;&quot;;[Child_level.D958]&lt;&gt;&quot;&quot;);ROUND(([Child_level.K958]-[Child_level.D958])/365;1);&quot;&quot;)" table:style-name="ce198"/>
          <table:table-cell table:number-columns-repeated="16378"/>
        </table:table-row>
        <table:table-row table:style-name="ro11">
          <table:table-cell office:value-type="string" office:string-value="" table:formula="of:=IF(AND([Adopter_level.K960]&lt;&gt;&quot;&quot;; [Adopter_level.O960]&lt;&gt;&quot;&quot;; [Adopter_level.O960]&gt;=[For_inspectors.$I$1]; [Adopter_level.O960]&lt;=[For_inspectors.$K$1]); [Adopter_level.O960] - [Adopter_level.K960]; &quot;&quot;)" table:style-name="ce208"/>
          <table:table-cell office:value-type="string" office:string-value="" table:formula="of:=IF([Adopter_level.R959]=&quot;&quot;;&quot;&quot;;IF([Adopter_level.P959]&lt;&gt;&quot;&quot;;[Adopter_level.R959]-[Adopter_level.P959];&quot;&quot;))" table:style-name="ce199"/>
          <table:table-cell office:value-type="string" office:string-value="" table:formula="of:=IFERROR(VLOOKUP([Adopter_level.G959];[Glossary.$A$35:.$C$54];3;0);&quot;&quot;)" table:style-name="ce198"/>
          <table:table-cell office:value-type="string" office:string-value="" table:formula="of:=IF([Adopter_level.D959]&lt;&gt;&quot;&quot;;ROUND((TODAY()-[Adopter_level.D959])/365;0);&quot;&quot;)" table:style-name="ce200"/>
          <table:table-cell office:value-type="string" office:string-value="" table:formula="of:=IFERROR(VLOOKUP([Child_level.E959];[Glossary.$A$35:.$C$54];3;0);&quot;&quot;)" table:style-name="ce198"/>
          <table:table-cell office:value-type="string" office:string-value="" table:formula="of:=IF(AND([Child_level.K959]&lt;&gt;&quot;&quot;;[Child_level.D959]&lt;&gt;&quot;&quot;);ROUND(([Child_level.K959]-[Child_level.D959])/365;1);&quot;&quot;)" table:style-name="ce198"/>
          <table:table-cell table:number-columns-repeated="16378"/>
        </table:table-row>
        <table:table-row table:style-name="ro11">
          <table:table-cell office:value-type="string" office:string-value="" table:formula="of:=IF(AND([Adopter_level.K961]&lt;&gt;&quot;&quot;; [Adopter_level.O961]&lt;&gt;&quot;&quot;; [Adopter_level.O961]&gt;=[For_inspectors.$I$1]; [Adopter_level.O961]&lt;=[For_inspectors.$K$1]); [Adopter_level.O961] - [Adopter_level.K961]; &quot;&quot;)" table:style-name="ce208"/>
          <table:table-cell office:value-type="string" office:string-value="" table:formula="of:=IF([Adopter_level.R960]=&quot;&quot;;&quot;&quot;;IF([Adopter_level.P960]&lt;&gt;&quot;&quot;;[Adopter_level.R960]-[Adopter_level.P960];&quot;&quot;))" table:style-name="ce199"/>
          <table:table-cell office:value-type="string" office:string-value="" table:formula="of:=IFERROR(VLOOKUP([Adopter_level.G960];[Glossary.$A$35:.$C$54];3;0);&quot;&quot;)" table:style-name="ce198"/>
          <table:table-cell office:value-type="string" office:string-value="" table:formula="of:=IF([Adopter_level.D960]&lt;&gt;&quot;&quot;;ROUND((TODAY()-[Adopter_level.D960])/365;0);&quot;&quot;)" table:style-name="ce200"/>
          <table:table-cell office:value-type="string" office:string-value="" table:formula="of:=IFERROR(VLOOKUP([Child_level.E960];[Glossary.$A$35:.$C$54];3;0);&quot;&quot;)" table:style-name="ce198"/>
          <table:table-cell office:value-type="string" office:string-value="" table:formula="of:=IF(AND([Child_level.K960]&lt;&gt;&quot;&quot;;[Child_level.D960]&lt;&gt;&quot;&quot;);ROUND(([Child_level.K960]-[Child_level.D960])/365;1);&quot;&quot;)" table:style-name="ce198"/>
          <table:table-cell table:number-columns-repeated="16378"/>
        </table:table-row>
        <table:table-row table:style-name="ro11">
          <table:table-cell office:value-type="string" office:string-value="" table:formula="of:=IF(AND([Adopter_level.K962]&lt;&gt;&quot;&quot;; [Adopter_level.O962]&lt;&gt;&quot;&quot;; [Adopter_level.O962]&gt;=[For_inspectors.$I$1]; [Adopter_level.O962]&lt;=[For_inspectors.$K$1]); [Adopter_level.O962] - [Adopter_level.K962]; &quot;&quot;)" table:style-name="ce208"/>
          <table:table-cell office:value-type="string" office:string-value="" table:formula="of:=IF([Adopter_level.R961]=&quot;&quot;;&quot;&quot;;IF([Adopter_level.P961]&lt;&gt;&quot;&quot;;[Adopter_level.R961]-[Adopter_level.P961];&quot;&quot;))" table:style-name="ce199"/>
          <table:table-cell office:value-type="string" office:string-value="" table:formula="of:=IFERROR(VLOOKUP([Adopter_level.G961];[Glossary.$A$35:.$C$54];3;0);&quot;&quot;)" table:style-name="ce198"/>
          <table:table-cell office:value-type="string" office:string-value="" table:formula="of:=IF([Adopter_level.D961]&lt;&gt;&quot;&quot;;ROUND((TODAY()-[Adopter_level.D961])/365;0);&quot;&quot;)" table:style-name="ce200"/>
          <table:table-cell office:value-type="string" office:string-value="" table:formula="of:=IFERROR(VLOOKUP([Child_level.E961];[Glossary.$A$35:.$C$54];3;0);&quot;&quot;)" table:style-name="ce198"/>
          <table:table-cell office:value-type="string" office:string-value="" table:formula="of:=IF(AND([Child_level.K961]&lt;&gt;&quot;&quot;;[Child_level.D961]&lt;&gt;&quot;&quot;);ROUND(([Child_level.K961]-[Child_level.D961])/365;1);&quot;&quot;)" table:style-name="ce198"/>
          <table:table-cell table:number-columns-repeated="16378"/>
        </table:table-row>
        <table:table-row table:style-name="ro11">
          <table:table-cell office:value-type="string" office:string-value="" table:formula="of:=IF(AND([Adopter_level.K963]&lt;&gt;&quot;&quot;; [Adopter_level.O963]&lt;&gt;&quot;&quot;; [Adopter_level.O963]&gt;=[For_inspectors.$I$1]; [Adopter_level.O963]&lt;=[For_inspectors.$K$1]); [Adopter_level.O963] - [Adopter_level.K963]; &quot;&quot;)" table:style-name="ce208"/>
          <table:table-cell office:value-type="string" office:string-value="" table:formula="of:=IF([Adopter_level.R962]=&quot;&quot;;&quot;&quot;;IF([Adopter_level.P962]&lt;&gt;&quot;&quot;;[Adopter_level.R962]-[Adopter_level.P962];&quot;&quot;))" table:style-name="ce199"/>
          <table:table-cell office:value-type="string" office:string-value="" table:formula="of:=IFERROR(VLOOKUP([Adopter_level.G962];[Glossary.$A$35:.$C$54];3;0);&quot;&quot;)" table:style-name="ce198"/>
          <table:table-cell office:value-type="string" office:string-value="" table:formula="of:=IF([Adopter_level.D962]&lt;&gt;&quot;&quot;;ROUND((TODAY()-[Adopter_level.D962])/365;0);&quot;&quot;)" table:style-name="ce200"/>
          <table:table-cell office:value-type="string" office:string-value="" table:formula="of:=IFERROR(VLOOKUP([Child_level.E962];[Glossary.$A$35:.$C$54];3;0);&quot;&quot;)" table:style-name="ce198"/>
          <table:table-cell office:value-type="string" office:string-value="" table:formula="of:=IF(AND([Child_level.K962]&lt;&gt;&quot;&quot;;[Child_level.D962]&lt;&gt;&quot;&quot;);ROUND(([Child_level.K962]-[Child_level.D962])/365;1);&quot;&quot;)" table:style-name="ce198"/>
          <table:table-cell table:number-columns-repeated="16378"/>
        </table:table-row>
        <table:table-row table:style-name="ro11">
          <table:table-cell office:value-type="string" office:string-value="" table:formula="of:=IF(AND([Adopter_level.K964]&lt;&gt;&quot;&quot;; [Adopter_level.O964]&lt;&gt;&quot;&quot;; [Adopter_level.O964]&gt;=[For_inspectors.$I$1]; [Adopter_level.O964]&lt;=[For_inspectors.$K$1]); [Adopter_level.O964] - [Adopter_level.K964]; &quot;&quot;)" table:style-name="ce208"/>
          <table:table-cell office:value-type="string" office:string-value="" table:formula="of:=IF([Adopter_level.R963]=&quot;&quot;;&quot;&quot;;IF([Adopter_level.P963]&lt;&gt;&quot;&quot;;[Adopter_level.R963]-[Adopter_level.P963];&quot;&quot;))" table:style-name="ce199"/>
          <table:table-cell office:value-type="string" office:string-value="" table:formula="of:=IFERROR(VLOOKUP([Adopter_level.G963];[Glossary.$A$35:.$C$54];3;0);&quot;&quot;)" table:style-name="ce198"/>
          <table:table-cell office:value-type="string" office:string-value="" table:formula="of:=IF([Adopter_level.D963]&lt;&gt;&quot;&quot;;ROUND((TODAY()-[Adopter_level.D963])/365;0);&quot;&quot;)" table:style-name="ce200"/>
          <table:table-cell office:value-type="string" office:string-value="" table:formula="of:=IFERROR(VLOOKUP([Child_level.E963];[Glossary.$A$35:.$C$54];3;0);&quot;&quot;)" table:style-name="ce198"/>
          <table:table-cell office:value-type="string" office:string-value="" table:formula="of:=IF(AND([Child_level.K963]&lt;&gt;&quot;&quot;;[Child_level.D963]&lt;&gt;&quot;&quot;);ROUND(([Child_level.K963]-[Child_level.D963])/365;1);&quot;&quot;)" table:style-name="ce198"/>
          <table:table-cell table:number-columns-repeated="16378"/>
        </table:table-row>
        <table:table-row table:style-name="ro11">
          <table:table-cell office:value-type="string" office:string-value="" table:formula="of:=IF(AND([Adopter_level.K965]&lt;&gt;&quot;&quot;; [Adopter_level.O965]&lt;&gt;&quot;&quot;; [Adopter_level.O965]&gt;=[For_inspectors.$I$1]; [Adopter_level.O965]&lt;=[For_inspectors.$K$1]); [Adopter_level.O965] - [Adopter_level.K965]; &quot;&quot;)" table:style-name="ce208"/>
          <table:table-cell office:value-type="string" office:string-value="" table:formula="of:=IF([Adopter_level.R964]=&quot;&quot;;&quot;&quot;;IF([Adopter_level.P964]&lt;&gt;&quot;&quot;;[Adopter_level.R964]-[Adopter_level.P964];&quot;&quot;))" table:style-name="ce199"/>
          <table:table-cell office:value-type="string" office:string-value="" table:formula="of:=IFERROR(VLOOKUP([Adopter_level.G964];[Glossary.$A$35:.$C$54];3;0);&quot;&quot;)" table:style-name="ce198"/>
          <table:table-cell office:value-type="string" office:string-value="" table:formula="of:=IF([Adopter_level.D964]&lt;&gt;&quot;&quot;;ROUND((TODAY()-[Adopter_level.D964])/365;0);&quot;&quot;)" table:style-name="ce200"/>
          <table:table-cell office:value-type="string" office:string-value="" table:formula="of:=IFERROR(VLOOKUP([Child_level.E964];[Glossary.$A$35:.$C$54];3;0);&quot;&quot;)" table:style-name="ce198"/>
          <table:table-cell office:value-type="string" office:string-value="" table:formula="of:=IF(AND([Child_level.K964]&lt;&gt;&quot;&quot;;[Child_level.D964]&lt;&gt;&quot;&quot;);ROUND(([Child_level.K964]-[Child_level.D964])/365;1);&quot;&quot;)" table:style-name="ce198"/>
          <table:table-cell table:number-columns-repeated="16378"/>
        </table:table-row>
        <table:table-row table:style-name="ro11">
          <table:table-cell office:value-type="string" office:string-value="" table:formula="of:=IF(AND([Adopter_level.K966]&lt;&gt;&quot;&quot;; [Adopter_level.O966]&lt;&gt;&quot;&quot;; [Adopter_level.O966]&gt;=[For_inspectors.$I$1]; [Adopter_level.O966]&lt;=[For_inspectors.$K$1]); [Adopter_level.O966] - [Adopter_level.K966]; &quot;&quot;)" table:style-name="ce208"/>
          <table:table-cell office:value-type="string" office:string-value="" table:formula="of:=IF([Adopter_level.R965]=&quot;&quot;;&quot;&quot;;IF([Adopter_level.P965]&lt;&gt;&quot;&quot;;[Adopter_level.R965]-[Adopter_level.P965];&quot;&quot;))" table:style-name="ce199"/>
          <table:table-cell office:value-type="string" office:string-value="" table:formula="of:=IFERROR(VLOOKUP([Adopter_level.G965];[Glossary.$A$35:.$C$54];3;0);&quot;&quot;)" table:style-name="ce198"/>
          <table:table-cell office:value-type="string" office:string-value="" table:formula="of:=IF([Adopter_level.D965]&lt;&gt;&quot;&quot;;ROUND((TODAY()-[Adopter_level.D965])/365;0);&quot;&quot;)" table:style-name="ce200"/>
          <table:table-cell office:value-type="string" office:string-value="" table:formula="of:=IFERROR(VLOOKUP([Child_level.E965];[Glossary.$A$35:.$C$54];3;0);&quot;&quot;)" table:style-name="ce198"/>
          <table:table-cell office:value-type="string" office:string-value="" table:formula="of:=IF(AND([Child_level.K965]&lt;&gt;&quot;&quot;;[Child_level.D965]&lt;&gt;&quot;&quot;);ROUND(([Child_level.K965]-[Child_level.D965])/365;1);&quot;&quot;)" table:style-name="ce198"/>
          <table:table-cell table:number-columns-repeated="16378"/>
        </table:table-row>
        <table:table-row table:style-name="ro11">
          <table:table-cell office:value-type="string" office:string-value="" table:formula="of:=IF(AND([Adopter_level.K967]&lt;&gt;&quot;&quot;; [Adopter_level.O967]&lt;&gt;&quot;&quot;; [Adopter_level.O967]&gt;=[For_inspectors.$I$1]; [Adopter_level.O967]&lt;=[For_inspectors.$K$1]); [Adopter_level.O967] - [Adopter_level.K967]; &quot;&quot;)" table:style-name="ce208"/>
          <table:table-cell office:value-type="string" office:string-value="" table:formula="of:=IF([Adopter_level.R966]=&quot;&quot;;&quot;&quot;;IF([Adopter_level.P966]&lt;&gt;&quot;&quot;;[Adopter_level.R966]-[Adopter_level.P966];&quot;&quot;))" table:style-name="ce199"/>
          <table:table-cell office:value-type="string" office:string-value="" table:formula="of:=IFERROR(VLOOKUP([Adopter_level.G966];[Glossary.$A$35:.$C$54];3;0);&quot;&quot;)" table:style-name="ce198"/>
          <table:table-cell office:value-type="string" office:string-value="" table:formula="of:=IF([Adopter_level.D966]&lt;&gt;&quot;&quot;;ROUND((TODAY()-[Adopter_level.D966])/365;0);&quot;&quot;)" table:style-name="ce200"/>
          <table:table-cell office:value-type="string" office:string-value="" table:formula="of:=IFERROR(VLOOKUP([Child_level.E966];[Glossary.$A$35:.$C$54];3;0);&quot;&quot;)" table:style-name="ce198"/>
          <table:table-cell office:value-type="string" office:string-value="" table:formula="of:=IF(AND([Child_level.K966]&lt;&gt;&quot;&quot;;[Child_level.D966]&lt;&gt;&quot;&quot;);ROUND(([Child_level.K966]-[Child_level.D966])/365;1);&quot;&quot;)" table:style-name="ce198"/>
          <table:table-cell table:number-columns-repeated="16378"/>
        </table:table-row>
        <table:table-row table:style-name="ro11">
          <table:table-cell office:value-type="string" office:string-value="" table:formula="of:=IF(AND([Adopter_level.K968]&lt;&gt;&quot;&quot;; [Adopter_level.O968]&lt;&gt;&quot;&quot;; [Adopter_level.O968]&gt;=[For_inspectors.$I$1]; [Adopter_level.O968]&lt;=[For_inspectors.$K$1]); [Adopter_level.O968] - [Adopter_level.K968]; &quot;&quot;)" table:style-name="ce208"/>
          <table:table-cell office:value-type="string" office:string-value="" table:formula="of:=IF([Adopter_level.R967]=&quot;&quot;;&quot;&quot;;IF([Adopter_level.P967]&lt;&gt;&quot;&quot;;[Adopter_level.R967]-[Adopter_level.P967];&quot;&quot;))" table:style-name="ce199"/>
          <table:table-cell office:value-type="string" office:string-value="" table:formula="of:=IFERROR(VLOOKUP([Adopter_level.G967];[Glossary.$A$35:.$C$54];3;0);&quot;&quot;)" table:style-name="ce198"/>
          <table:table-cell office:value-type="string" office:string-value="" table:formula="of:=IF([Adopter_level.D967]&lt;&gt;&quot;&quot;;ROUND((TODAY()-[Adopter_level.D967])/365;0);&quot;&quot;)" table:style-name="ce200"/>
          <table:table-cell office:value-type="string" office:string-value="" table:formula="of:=IFERROR(VLOOKUP([Child_level.E967];[Glossary.$A$35:.$C$54];3;0);&quot;&quot;)" table:style-name="ce198"/>
          <table:table-cell office:value-type="string" office:string-value="" table:formula="of:=IF(AND([Child_level.K967]&lt;&gt;&quot;&quot;;[Child_level.D967]&lt;&gt;&quot;&quot;);ROUND(([Child_level.K967]-[Child_level.D967])/365;1);&quot;&quot;)" table:style-name="ce198"/>
          <table:table-cell table:number-columns-repeated="16378"/>
        </table:table-row>
        <table:table-row table:style-name="ro11">
          <table:table-cell office:value-type="string" office:string-value="" table:formula="of:=IF(AND([Adopter_level.K969]&lt;&gt;&quot;&quot;; [Adopter_level.O969]&lt;&gt;&quot;&quot;; [Adopter_level.O969]&gt;=[For_inspectors.$I$1]; [Adopter_level.O969]&lt;=[For_inspectors.$K$1]); [Adopter_level.O969] - [Adopter_level.K969]; &quot;&quot;)" table:style-name="ce208"/>
          <table:table-cell office:value-type="string" office:string-value="" table:formula="of:=IF([Adopter_level.R968]=&quot;&quot;;&quot;&quot;;IF([Adopter_level.P968]&lt;&gt;&quot;&quot;;[Adopter_level.R968]-[Adopter_level.P968];&quot;&quot;))" table:style-name="ce199"/>
          <table:table-cell office:value-type="string" office:string-value="" table:formula="of:=IFERROR(VLOOKUP([Adopter_level.G968];[Glossary.$A$35:.$C$54];3;0);&quot;&quot;)" table:style-name="ce198"/>
          <table:table-cell office:value-type="string" office:string-value="" table:formula="of:=IF([Adopter_level.D968]&lt;&gt;&quot;&quot;;ROUND((TODAY()-[Adopter_level.D968])/365;0);&quot;&quot;)" table:style-name="ce200"/>
          <table:table-cell office:value-type="string" office:string-value="" table:formula="of:=IFERROR(VLOOKUP([Child_level.E968];[Glossary.$A$35:.$C$54];3;0);&quot;&quot;)" table:style-name="ce198"/>
          <table:table-cell office:value-type="string" office:string-value="" table:formula="of:=IF(AND([Child_level.K968]&lt;&gt;&quot;&quot;;[Child_level.D968]&lt;&gt;&quot;&quot;);ROUND(([Child_level.K968]-[Child_level.D968])/365;1);&quot;&quot;)" table:style-name="ce198"/>
          <table:table-cell table:number-columns-repeated="16378"/>
        </table:table-row>
        <table:table-row table:style-name="ro11">
          <table:table-cell office:value-type="string" office:string-value="" table:formula="of:=IF(AND([Adopter_level.K970]&lt;&gt;&quot;&quot;; [Adopter_level.O970]&lt;&gt;&quot;&quot;; [Adopter_level.O970]&gt;=[For_inspectors.$I$1]; [Adopter_level.O970]&lt;=[For_inspectors.$K$1]); [Adopter_level.O970] - [Adopter_level.K970]; &quot;&quot;)" table:style-name="ce208"/>
          <table:table-cell office:value-type="string" office:string-value="" table:formula="of:=IF([Adopter_level.R969]=&quot;&quot;;&quot;&quot;;IF([Adopter_level.P969]&lt;&gt;&quot;&quot;;[Adopter_level.R969]-[Adopter_level.P969];&quot;&quot;))" table:style-name="ce199"/>
          <table:table-cell office:value-type="string" office:string-value="" table:formula="of:=IFERROR(VLOOKUP([Adopter_level.G969];[Glossary.$A$35:.$C$54];3;0);&quot;&quot;)" table:style-name="ce198"/>
          <table:table-cell office:value-type="string" office:string-value="" table:formula="of:=IF([Adopter_level.D969]&lt;&gt;&quot;&quot;;ROUND((TODAY()-[Adopter_level.D969])/365;0);&quot;&quot;)" table:style-name="ce200"/>
          <table:table-cell office:value-type="string" office:string-value="" table:formula="of:=IFERROR(VLOOKUP([Child_level.E969];[Glossary.$A$35:.$C$54];3;0);&quot;&quot;)" table:style-name="ce198"/>
          <table:table-cell office:value-type="string" office:string-value="" table:formula="of:=IF(AND([Child_level.K969]&lt;&gt;&quot;&quot;;[Child_level.D969]&lt;&gt;&quot;&quot;);ROUND(([Child_level.K969]-[Child_level.D969])/365;1);&quot;&quot;)" table:style-name="ce198"/>
          <table:table-cell table:number-columns-repeated="16378"/>
        </table:table-row>
        <table:table-row table:style-name="ro11">
          <table:table-cell office:value-type="string" office:string-value="" table:formula="of:=IF(AND([Adopter_level.K971]&lt;&gt;&quot;&quot;; [Adopter_level.O971]&lt;&gt;&quot;&quot;; [Adopter_level.O971]&gt;=[For_inspectors.$I$1]; [Adopter_level.O971]&lt;=[For_inspectors.$K$1]); [Adopter_level.O971] - [Adopter_level.K971]; &quot;&quot;)" table:style-name="ce208"/>
          <table:table-cell office:value-type="string" office:string-value="" table:formula="of:=IF([Adopter_level.R970]=&quot;&quot;;&quot;&quot;;IF([Adopter_level.P970]&lt;&gt;&quot;&quot;;[Adopter_level.R970]-[Adopter_level.P970];&quot;&quot;))" table:style-name="ce199"/>
          <table:table-cell office:value-type="string" office:string-value="" table:formula="of:=IFERROR(VLOOKUP([Adopter_level.G970];[Glossary.$A$35:.$C$54];3;0);&quot;&quot;)" table:style-name="ce198"/>
          <table:table-cell office:value-type="string" office:string-value="" table:formula="of:=IF([Adopter_level.D970]&lt;&gt;&quot;&quot;;ROUND((TODAY()-[Adopter_level.D970])/365;0);&quot;&quot;)" table:style-name="ce200"/>
          <table:table-cell office:value-type="string" office:string-value="" table:formula="of:=IFERROR(VLOOKUP([Child_level.E970];[Glossary.$A$35:.$C$54];3;0);&quot;&quot;)" table:style-name="ce198"/>
          <table:table-cell office:value-type="string" office:string-value="" table:formula="of:=IF(AND([Child_level.K970]&lt;&gt;&quot;&quot;;[Child_level.D970]&lt;&gt;&quot;&quot;);ROUND(([Child_level.K970]-[Child_level.D970])/365;1);&quot;&quot;)" table:style-name="ce198"/>
          <table:table-cell table:number-columns-repeated="16378"/>
        </table:table-row>
        <table:table-row table:style-name="ro11">
          <table:table-cell office:value-type="string" office:string-value="" table:formula="of:=IF(AND([Adopter_level.K972]&lt;&gt;&quot;&quot;; [Adopter_level.O972]&lt;&gt;&quot;&quot;; [Adopter_level.O972]&gt;=[For_inspectors.$I$1]; [Adopter_level.O972]&lt;=[For_inspectors.$K$1]); [Adopter_level.O972] - [Adopter_level.K972]; &quot;&quot;)" table:style-name="ce208"/>
          <table:table-cell office:value-type="string" office:string-value="" table:formula="of:=IF([Adopter_level.R971]=&quot;&quot;;&quot;&quot;;IF([Adopter_level.P971]&lt;&gt;&quot;&quot;;[Adopter_level.R971]-[Adopter_level.P971];&quot;&quot;))" table:style-name="ce199"/>
          <table:table-cell office:value-type="string" office:string-value="" table:formula="of:=IFERROR(VLOOKUP([Adopter_level.G971];[Glossary.$A$35:.$C$54];3;0);&quot;&quot;)" table:style-name="ce198"/>
          <table:table-cell office:value-type="string" office:string-value="" table:formula="of:=IF([Adopter_level.D971]&lt;&gt;&quot;&quot;;ROUND((TODAY()-[Adopter_level.D971])/365;0);&quot;&quot;)" table:style-name="ce200"/>
          <table:table-cell office:value-type="string" office:string-value="" table:formula="of:=IFERROR(VLOOKUP([Child_level.E971];[Glossary.$A$35:.$C$54];3;0);&quot;&quot;)" table:style-name="ce198"/>
          <table:table-cell office:value-type="string" office:string-value="" table:formula="of:=IF(AND([Child_level.K971]&lt;&gt;&quot;&quot;;[Child_level.D971]&lt;&gt;&quot;&quot;);ROUND(([Child_level.K971]-[Child_level.D971])/365;1);&quot;&quot;)" table:style-name="ce198"/>
          <table:table-cell table:number-columns-repeated="16378"/>
        </table:table-row>
        <table:table-row table:style-name="ro11">
          <table:table-cell office:value-type="string" office:string-value="" table:formula="of:=IF(AND([Adopter_level.K973]&lt;&gt;&quot;&quot;; [Adopter_level.O973]&lt;&gt;&quot;&quot;; [Adopter_level.O973]&gt;=[For_inspectors.$I$1]; [Adopter_level.O973]&lt;=[For_inspectors.$K$1]); [Adopter_level.O973] - [Adopter_level.K973]; &quot;&quot;)" table:style-name="ce208"/>
          <table:table-cell office:value-type="string" office:string-value="" table:formula="of:=IF([Adopter_level.R972]=&quot;&quot;;&quot;&quot;;IF([Adopter_level.P972]&lt;&gt;&quot;&quot;;[Adopter_level.R972]-[Adopter_level.P972];&quot;&quot;))" table:style-name="ce199"/>
          <table:table-cell office:value-type="string" office:string-value="" table:formula="of:=IFERROR(VLOOKUP([Adopter_level.G972];[Glossary.$A$35:.$C$54];3;0);&quot;&quot;)" table:style-name="ce198"/>
          <table:table-cell office:value-type="string" office:string-value="" table:formula="of:=IF([Adopter_level.D972]&lt;&gt;&quot;&quot;;ROUND((TODAY()-[Adopter_level.D972])/365;0);&quot;&quot;)" table:style-name="ce200"/>
          <table:table-cell office:value-type="string" office:string-value="" table:formula="of:=IFERROR(VLOOKUP([Child_level.E972];[Glossary.$A$35:.$C$54];3;0);&quot;&quot;)" table:style-name="ce198"/>
          <table:table-cell office:value-type="string" office:string-value="" table:formula="of:=IF(AND([Child_level.K972]&lt;&gt;&quot;&quot;;[Child_level.D972]&lt;&gt;&quot;&quot;);ROUND(([Child_level.K972]-[Child_level.D972])/365;1);&quot;&quot;)" table:style-name="ce198"/>
          <table:table-cell table:number-columns-repeated="16378"/>
        </table:table-row>
        <table:table-row table:style-name="ro11">
          <table:table-cell office:value-type="string" office:string-value="" table:formula="of:=IF(AND([Adopter_level.K974]&lt;&gt;&quot;&quot;; [Adopter_level.O974]&lt;&gt;&quot;&quot;; [Adopter_level.O974]&gt;=[For_inspectors.$I$1]; [Adopter_level.O974]&lt;=[For_inspectors.$K$1]); [Adopter_level.O974] - [Adopter_level.K974]; &quot;&quot;)" table:style-name="ce208"/>
          <table:table-cell office:value-type="string" office:string-value="" table:formula="of:=IF([Adopter_level.R973]=&quot;&quot;;&quot;&quot;;IF([Adopter_level.P973]&lt;&gt;&quot;&quot;;[Adopter_level.R973]-[Adopter_level.P973];&quot;&quot;))" table:style-name="ce199"/>
          <table:table-cell office:value-type="string" office:string-value="" table:formula="of:=IFERROR(VLOOKUP([Adopter_level.G973];[Glossary.$A$35:.$C$54];3;0);&quot;&quot;)" table:style-name="ce198"/>
          <table:table-cell office:value-type="string" office:string-value="" table:formula="of:=IF([Adopter_level.D973]&lt;&gt;&quot;&quot;;ROUND((TODAY()-[Adopter_level.D973])/365;0);&quot;&quot;)" table:style-name="ce200"/>
          <table:table-cell office:value-type="string" office:string-value="" table:formula="of:=IFERROR(VLOOKUP([Child_level.E973];[Glossary.$A$35:.$C$54];3;0);&quot;&quot;)" table:style-name="ce198"/>
          <table:table-cell office:value-type="string" office:string-value="" table:formula="of:=IF(AND([Child_level.K973]&lt;&gt;&quot;&quot;;[Child_level.D973]&lt;&gt;&quot;&quot;);ROUND(([Child_level.K973]-[Child_level.D973])/365;1);&quot;&quot;)" table:style-name="ce198"/>
          <table:table-cell table:number-columns-repeated="16378"/>
        </table:table-row>
        <table:table-row table:style-name="ro11">
          <table:table-cell office:value-type="string" office:string-value="" table:formula="of:=IF(AND([Adopter_level.K975]&lt;&gt;&quot;&quot;; [Adopter_level.O975]&lt;&gt;&quot;&quot;; [Adopter_level.O975]&gt;=[For_inspectors.$I$1]; [Adopter_level.O975]&lt;=[For_inspectors.$K$1]); [Adopter_level.O975] - [Adopter_level.K975]; &quot;&quot;)" table:style-name="ce208"/>
          <table:table-cell office:value-type="string" office:string-value="" table:formula="of:=IF([Adopter_level.R974]=&quot;&quot;;&quot;&quot;;IF([Adopter_level.P974]&lt;&gt;&quot;&quot;;[Adopter_level.R974]-[Adopter_level.P974];&quot;&quot;))" table:style-name="ce199"/>
          <table:table-cell office:value-type="string" office:string-value="" table:formula="of:=IFERROR(VLOOKUP([Adopter_level.G974];[Glossary.$A$35:.$C$54];3;0);&quot;&quot;)" table:style-name="ce198"/>
          <table:table-cell office:value-type="string" office:string-value="" table:formula="of:=IF([Adopter_level.D974]&lt;&gt;&quot;&quot;;ROUND((TODAY()-[Adopter_level.D974])/365;0);&quot;&quot;)" table:style-name="ce200"/>
          <table:table-cell office:value-type="string" office:string-value="" table:formula="of:=IFERROR(VLOOKUP([Child_level.E974];[Glossary.$A$35:.$C$54];3;0);&quot;&quot;)" table:style-name="ce198"/>
          <table:table-cell office:value-type="string" office:string-value="" table:formula="of:=IF(AND([Child_level.K974]&lt;&gt;&quot;&quot;;[Child_level.D974]&lt;&gt;&quot;&quot;);ROUND(([Child_level.K974]-[Child_level.D974])/365;1);&quot;&quot;)" table:style-name="ce198"/>
          <table:table-cell table:number-columns-repeated="16378"/>
        </table:table-row>
        <table:table-row table:style-name="ro11">
          <table:table-cell office:value-type="string" office:string-value="" table:formula="of:=IF(AND([Adopter_level.K976]&lt;&gt;&quot;&quot;; [Adopter_level.O976]&lt;&gt;&quot;&quot;; [Adopter_level.O976]&gt;=[For_inspectors.$I$1]; [Adopter_level.O976]&lt;=[For_inspectors.$K$1]); [Adopter_level.O976] - [Adopter_level.K976]; &quot;&quot;)" table:style-name="ce208"/>
          <table:table-cell office:value-type="string" office:string-value="" table:formula="of:=IF([Adopter_level.R975]=&quot;&quot;;&quot;&quot;;IF([Adopter_level.P975]&lt;&gt;&quot;&quot;;[Adopter_level.R975]-[Adopter_level.P975];&quot;&quot;))" table:style-name="ce199"/>
          <table:table-cell office:value-type="string" office:string-value="" table:formula="of:=IFERROR(VLOOKUP([Adopter_level.G975];[Glossary.$A$35:.$C$54];3;0);&quot;&quot;)" table:style-name="ce198"/>
          <table:table-cell office:value-type="string" office:string-value="" table:formula="of:=IF([Adopter_level.D975]&lt;&gt;&quot;&quot;;ROUND((TODAY()-[Adopter_level.D975])/365;0);&quot;&quot;)" table:style-name="ce200"/>
          <table:table-cell office:value-type="string" office:string-value="" table:formula="of:=IFERROR(VLOOKUP([Child_level.E975];[Glossary.$A$35:.$C$54];3;0);&quot;&quot;)" table:style-name="ce198"/>
          <table:table-cell office:value-type="string" office:string-value="" table:formula="of:=IF(AND([Child_level.K975]&lt;&gt;&quot;&quot;;[Child_level.D975]&lt;&gt;&quot;&quot;);ROUND(([Child_level.K975]-[Child_level.D975])/365;1);&quot;&quot;)" table:style-name="ce198"/>
          <table:table-cell table:number-columns-repeated="16378"/>
        </table:table-row>
        <table:table-row table:style-name="ro11">
          <table:table-cell office:value-type="string" office:string-value="" table:formula="of:=IF(AND([Adopter_level.K977]&lt;&gt;&quot;&quot;; [Adopter_level.O977]&lt;&gt;&quot;&quot;; [Adopter_level.O977]&gt;=[For_inspectors.$I$1]; [Adopter_level.O977]&lt;=[For_inspectors.$K$1]); [Adopter_level.O977] - [Adopter_level.K977]; &quot;&quot;)" table:style-name="ce208"/>
          <table:table-cell office:value-type="string" office:string-value="" table:formula="of:=IF([Adopter_level.R976]=&quot;&quot;;&quot;&quot;;IF([Adopter_level.P976]&lt;&gt;&quot;&quot;;[Adopter_level.R976]-[Adopter_level.P976];&quot;&quot;))" table:style-name="ce199"/>
          <table:table-cell office:value-type="string" office:string-value="" table:formula="of:=IFERROR(VLOOKUP([Adopter_level.G976];[Glossary.$A$35:.$C$54];3;0);&quot;&quot;)" table:style-name="ce198"/>
          <table:table-cell office:value-type="string" office:string-value="" table:formula="of:=IF([Adopter_level.D976]&lt;&gt;&quot;&quot;;ROUND((TODAY()-[Adopter_level.D976])/365;0);&quot;&quot;)" table:style-name="ce200"/>
          <table:table-cell office:value-type="string" office:string-value="" table:formula="of:=IFERROR(VLOOKUP([Child_level.E976];[Glossary.$A$35:.$C$54];3;0);&quot;&quot;)" table:style-name="ce198"/>
          <table:table-cell office:value-type="string" office:string-value="" table:formula="of:=IF(AND([Child_level.K976]&lt;&gt;&quot;&quot;;[Child_level.D976]&lt;&gt;&quot;&quot;);ROUND(([Child_level.K976]-[Child_level.D976])/365;1);&quot;&quot;)" table:style-name="ce198"/>
          <table:table-cell table:number-columns-repeated="16378"/>
        </table:table-row>
        <table:table-row table:style-name="ro11">
          <table:table-cell office:value-type="string" office:string-value="" table:formula="of:=IF(AND([Adopter_level.K978]&lt;&gt;&quot;&quot;; [Adopter_level.O978]&lt;&gt;&quot;&quot;; [Adopter_level.O978]&gt;=[For_inspectors.$I$1]; [Adopter_level.O978]&lt;=[For_inspectors.$K$1]); [Adopter_level.O978] - [Adopter_level.K978]; &quot;&quot;)" table:style-name="ce208"/>
          <table:table-cell office:value-type="string" office:string-value="" table:formula="of:=IF([Adopter_level.R977]=&quot;&quot;;&quot;&quot;;IF([Adopter_level.P977]&lt;&gt;&quot;&quot;;[Adopter_level.R977]-[Adopter_level.P977];&quot;&quot;))" table:style-name="ce199"/>
          <table:table-cell office:value-type="string" office:string-value="" table:formula="of:=IFERROR(VLOOKUP([Adopter_level.G977];[Glossary.$A$35:.$C$54];3;0);&quot;&quot;)" table:style-name="ce198"/>
          <table:table-cell office:value-type="string" office:string-value="" table:formula="of:=IF([Adopter_level.D977]&lt;&gt;&quot;&quot;;ROUND((TODAY()-[Adopter_level.D977])/365;0);&quot;&quot;)" table:style-name="ce200"/>
          <table:table-cell office:value-type="string" office:string-value="" table:formula="of:=IFERROR(VLOOKUP([Child_level.E977];[Glossary.$A$35:.$C$54];3;0);&quot;&quot;)" table:style-name="ce198"/>
          <table:table-cell office:value-type="string" office:string-value="" table:formula="of:=IF(AND([Child_level.K977]&lt;&gt;&quot;&quot;;[Child_level.D977]&lt;&gt;&quot;&quot;);ROUND(([Child_level.K977]-[Child_level.D977])/365;1);&quot;&quot;)" table:style-name="ce198"/>
          <table:table-cell table:number-columns-repeated="16378"/>
        </table:table-row>
        <table:table-row table:style-name="ro11">
          <table:table-cell office:value-type="string" office:string-value="" table:formula="of:=IF(AND([Adopter_level.K979]&lt;&gt;&quot;&quot;; [Adopter_level.O979]&lt;&gt;&quot;&quot;; [Adopter_level.O979]&gt;=[For_inspectors.$I$1]; [Adopter_level.O979]&lt;=[For_inspectors.$K$1]); [Adopter_level.O979] - [Adopter_level.K979]; &quot;&quot;)" table:style-name="ce208"/>
          <table:table-cell office:value-type="string" office:string-value="" table:formula="of:=IF([Adopter_level.R978]=&quot;&quot;;&quot;&quot;;IF([Adopter_level.P978]&lt;&gt;&quot;&quot;;[Adopter_level.R978]-[Adopter_level.P978];&quot;&quot;))" table:style-name="ce199"/>
          <table:table-cell office:value-type="string" office:string-value="" table:formula="of:=IFERROR(VLOOKUP([Adopter_level.G978];[Glossary.$A$35:.$C$54];3;0);&quot;&quot;)" table:style-name="ce198"/>
          <table:table-cell office:value-type="string" office:string-value="" table:formula="of:=IF([Adopter_level.D978]&lt;&gt;&quot;&quot;;ROUND((TODAY()-[Adopter_level.D978])/365;0);&quot;&quot;)" table:style-name="ce200"/>
          <table:table-cell office:value-type="string" office:string-value="" table:formula="of:=IFERROR(VLOOKUP([Child_level.E978];[Glossary.$A$35:.$C$54];3;0);&quot;&quot;)" table:style-name="ce198"/>
          <table:table-cell office:value-type="string" office:string-value="" table:formula="of:=IF(AND([Child_level.K978]&lt;&gt;&quot;&quot;;[Child_level.D978]&lt;&gt;&quot;&quot;);ROUND(([Child_level.K978]-[Child_level.D978])/365;1);&quot;&quot;)" table:style-name="ce198"/>
          <table:table-cell table:number-columns-repeated="16378"/>
        </table:table-row>
        <table:table-row table:style-name="ro11">
          <table:table-cell office:value-type="string" office:string-value="" table:formula="of:=IF(AND([Adopter_level.K980]&lt;&gt;&quot;&quot;; [Adopter_level.O980]&lt;&gt;&quot;&quot;; [Adopter_level.O980]&gt;=[For_inspectors.$I$1]; [Adopter_level.O980]&lt;=[For_inspectors.$K$1]); [Adopter_level.O980] - [Adopter_level.K980]; &quot;&quot;)" table:style-name="ce208"/>
          <table:table-cell office:value-type="string" office:string-value="" table:formula="of:=IF([Adopter_level.R979]=&quot;&quot;;&quot;&quot;;IF([Adopter_level.P979]&lt;&gt;&quot;&quot;;[Adopter_level.R979]-[Adopter_level.P979];&quot;&quot;))" table:style-name="ce199"/>
          <table:table-cell office:value-type="string" office:string-value="" table:formula="of:=IFERROR(VLOOKUP([Adopter_level.G979];[Glossary.$A$35:.$C$54];3;0);&quot;&quot;)" table:style-name="ce198"/>
          <table:table-cell office:value-type="string" office:string-value="" table:formula="of:=IF([Adopter_level.D979]&lt;&gt;&quot;&quot;;ROUND((TODAY()-[Adopter_level.D979])/365;0);&quot;&quot;)" table:style-name="ce200"/>
          <table:table-cell office:value-type="string" office:string-value="" table:formula="of:=IFERROR(VLOOKUP([Child_level.E979];[Glossary.$A$35:.$C$54];3;0);&quot;&quot;)" table:style-name="ce198"/>
          <table:table-cell office:value-type="string" office:string-value="" table:formula="of:=IF(AND([Child_level.K979]&lt;&gt;&quot;&quot;;[Child_level.D979]&lt;&gt;&quot;&quot;);ROUND(([Child_level.K979]-[Child_level.D979])/365;1);&quot;&quot;)" table:style-name="ce198"/>
          <table:table-cell table:number-columns-repeated="16378"/>
        </table:table-row>
        <table:table-row table:style-name="ro11">
          <table:table-cell office:value-type="string" office:string-value="" table:formula="of:=IF(AND([Adopter_level.K981]&lt;&gt;&quot;&quot;; [Adopter_level.O981]&lt;&gt;&quot;&quot;; [Adopter_level.O981]&gt;=[For_inspectors.$I$1]; [Adopter_level.O981]&lt;=[For_inspectors.$K$1]); [Adopter_level.O981] - [Adopter_level.K981]; &quot;&quot;)" table:style-name="ce208"/>
          <table:table-cell office:value-type="string" office:string-value="" table:formula="of:=IF([Adopter_level.R980]=&quot;&quot;;&quot;&quot;;IF([Adopter_level.P980]&lt;&gt;&quot;&quot;;[Adopter_level.R980]-[Adopter_level.P980];&quot;&quot;))" table:style-name="ce199"/>
          <table:table-cell office:value-type="string" office:string-value="" table:formula="of:=IFERROR(VLOOKUP([Adopter_level.G980];[Glossary.$A$35:.$C$54];3;0);&quot;&quot;)" table:style-name="ce198"/>
          <table:table-cell office:value-type="string" office:string-value="" table:formula="of:=IF([Adopter_level.D980]&lt;&gt;&quot;&quot;;ROUND((TODAY()-[Adopter_level.D980])/365;0);&quot;&quot;)" table:style-name="ce200"/>
          <table:table-cell office:value-type="string" office:string-value="" table:formula="of:=IFERROR(VLOOKUP([Child_level.E980];[Glossary.$A$35:.$C$54];3;0);&quot;&quot;)" table:style-name="ce198"/>
          <table:table-cell office:value-type="string" office:string-value="" table:formula="of:=IF(AND([Child_level.K980]&lt;&gt;&quot;&quot;;[Child_level.D980]&lt;&gt;&quot;&quot;);ROUND(([Child_level.K980]-[Child_level.D980])/365;1);&quot;&quot;)" table:style-name="ce198"/>
          <table:table-cell table:number-columns-repeated="16378"/>
        </table:table-row>
        <table:table-row table:style-name="ro11">
          <table:table-cell office:value-type="string" office:string-value="" table:formula="of:=IF(AND([Adopter_level.K982]&lt;&gt;&quot;&quot;; [Adopter_level.O982]&lt;&gt;&quot;&quot;; [Adopter_level.O982]&gt;=[For_inspectors.$I$1]; [Adopter_level.O982]&lt;=[For_inspectors.$K$1]); [Adopter_level.O982] - [Adopter_level.K982]; &quot;&quot;)" table:style-name="ce208"/>
          <table:table-cell office:value-type="string" office:string-value="" table:formula="of:=IF([Adopter_level.R981]=&quot;&quot;;&quot;&quot;;IF([Adopter_level.P981]&lt;&gt;&quot;&quot;;[Adopter_level.R981]-[Adopter_level.P981];&quot;&quot;))" table:style-name="ce199"/>
          <table:table-cell office:value-type="string" office:string-value="" table:formula="of:=IFERROR(VLOOKUP([Adopter_level.G981];[Glossary.$A$35:.$C$54];3;0);&quot;&quot;)" table:style-name="ce198"/>
          <table:table-cell office:value-type="string" office:string-value="" table:formula="of:=IF([Adopter_level.D981]&lt;&gt;&quot;&quot;;ROUND((TODAY()-[Adopter_level.D981])/365;0);&quot;&quot;)" table:style-name="ce200"/>
          <table:table-cell office:value-type="string" office:string-value="" table:formula="of:=IFERROR(VLOOKUP([Child_level.E981];[Glossary.$A$35:.$C$54];3;0);&quot;&quot;)" table:style-name="ce198"/>
          <table:table-cell office:value-type="string" office:string-value="" table:formula="of:=IF(AND([Child_level.K981]&lt;&gt;&quot;&quot;;[Child_level.D981]&lt;&gt;&quot;&quot;);ROUND(([Child_level.K981]-[Child_level.D981])/365;1);&quot;&quot;)" table:style-name="ce198"/>
          <table:table-cell table:number-columns-repeated="16378"/>
        </table:table-row>
        <table:table-row table:style-name="ro11">
          <table:table-cell office:value-type="string" office:string-value="" table:formula="of:=IF(AND([Adopter_level.K983]&lt;&gt;&quot;&quot;; [Adopter_level.O983]&lt;&gt;&quot;&quot;; [Adopter_level.O983]&gt;=[For_inspectors.$I$1]; [Adopter_level.O983]&lt;=[For_inspectors.$K$1]); [Adopter_level.O983] - [Adopter_level.K983]; &quot;&quot;)" table:style-name="ce208"/>
          <table:table-cell office:value-type="string" office:string-value="" table:formula="of:=IF([Adopter_level.R982]=&quot;&quot;;&quot;&quot;;IF([Adopter_level.P982]&lt;&gt;&quot;&quot;;[Adopter_level.R982]-[Adopter_level.P982];&quot;&quot;))" table:style-name="ce199"/>
          <table:table-cell office:value-type="string" office:string-value="" table:formula="of:=IFERROR(VLOOKUP([Adopter_level.G982];[Glossary.$A$35:.$C$54];3;0);&quot;&quot;)" table:style-name="ce198"/>
          <table:table-cell office:value-type="string" office:string-value="" table:formula="of:=IF([Adopter_level.D982]&lt;&gt;&quot;&quot;;ROUND((TODAY()-[Adopter_level.D982])/365;0);&quot;&quot;)" table:style-name="ce200"/>
          <table:table-cell office:value-type="string" office:string-value="" table:formula="of:=IFERROR(VLOOKUP([Child_level.E982];[Glossary.$A$35:.$C$54];3;0);&quot;&quot;)" table:style-name="ce198"/>
          <table:table-cell office:value-type="string" office:string-value="" table:formula="of:=IF(AND([Child_level.K982]&lt;&gt;&quot;&quot;;[Child_level.D982]&lt;&gt;&quot;&quot;);ROUND(([Child_level.K982]-[Child_level.D982])/365;1);&quot;&quot;)" table:style-name="ce198"/>
          <table:table-cell table:number-columns-repeated="16378"/>
        </table:table-row>
        <table:table-row table:style-name="ro11">
          <table:table-cell office:value-type="string" office:string-value="" table:formula="of:=IF(AND([Adopter_level.K984]&lt;&gt;&quot;&quot;; [Adopter_level.O984]&lt;&gt;&quot;&quot;; [Adopter_level.O984]&gt;=[For_inspectors.$I$1]; [Adopter_level.O984]&lt;=[For_inspectors.$K$1]); [Adopter_level.O984] - [Adopter_level.K984]; &quot;&quot;)" table:style-name="ce208"/>
          <table:table-cell office:value-type="string" office:string-value="" table:formula="of:=IF([Adopter_level.R983]=&quot;&quot;;&quot;&quot;;IF([Adopter_level.P983]&lt;&gt;&quot;&quot;;[Adopter_level.R983]-[Adopter_level.P983];&quot;&quot;))" table:style-name="ce199"/>
          <table:table-cell office:value-type="string" office:string-value="" table:formula="of:=IFERROR(VLOOKUP([Adopter_level.G983];[Glossary.$A$35:.$C$54];3;0);&quot;&quot;)" table:style-name="ce198"/>
          <table:table-cell office:value-type="string" office:string-value="" table:formula="of:=IF([Adopter_level.D983]&lt;&gt;&quot;&quot;;ROUND((TODAY()-[Adopter_level.D983])/365;0);&quot;&quot;)" table:style-name="ce200"/>
          <table:table-cell office:value-type="string" office:string-value="" table:formula="of:=IFERROR(VLOOKUP([Child_level.E983];[Glossary.$A$35:.$C$54];3;0);&quot;&quot;)" table:style-name="ce198"/>
          <table:table-cell office:value-type="string" office:string-value="" table:formula="of:=IF(AND([Child_level.K983]&lt;&gt;&quot;&quot;;[Child_level.D983]&lt;&gt;&quot;&quot;);ROUND(([Child_level.K983]-[Child_level.D983])/365;1);&quot;&quot;)" table:style-name="ce198"/>
          <table:table-cell table:number-columns-repeated="16378"/>
        </table:table-row>
        <table:table-row table:style-name="ro11">
          <table:table-cell office:value-type="string" office:string-value="" table:formula="of:=IF(AND([Adopter_level.K985]&lt;&gt;&quot;&quot;; [Adopter_level.O985]&lt;&gt;&quot;&quot;; [Adopter_level.O985]&gt;=[For_inspectors.$I$1]; [Adopter_level.O985]&lt;=[For_inspectors.$K$1]); [Adopter_level.O985] - [Adopter_level.K985]; &quot;&quot;)" table:style-name="ce208"/>
          <table:table-cell office:value-type="string" office:string-value="" table:formula="of:=IF([Adopter_level.R984]=&quot;&quot;;&quot;&quot;;IF([Adopter_level.P984]&lt;&gt;&quot;&quot;;[Adopter_level.R984]-[Adopter_level.P984];&quot;&quot;))" table:style-name="ce199"/>
          <table:table-cell office:value-type="string" office:string-value="" table:formula="of:=IFERROR(VLOOKUP([Adopter_level.G984];[Glossary.$A$35:.$C$54];3;0);&quot;&quot;)" table:style-name="ce198"/>
          <table:table-cell office:value-type="string" office:string-value="" table:formula="of:=IF([Adopter_level.D984]&lt;&gt;&quot;&quot;;ROUND((TODAY()-[Adopter_level.D984])/365;0);&quot;&quot;)" table:style-name="ce200"/>
          <table:table-cell office:value-type="string" office:string-value="" table:formula="of:=IFERROR(VLOOKUP([Child_level.E984];[Glossary.$A$35:.$C$54];3;0);&quot;&quot;)" table:style-name="ce198"/>
          <table:table-cell office:value-type="string" office:string-value="" table:formula="of:=IF(AND([Child_level.K984]&lt;&gt;&quot;&quot;;[Child_level.D984]&lt;&gt;&quot;&quot;);ROUND(([Child_level.K984]-[Child_level.D984])/365;1);&quot;&quot;)" table:style-name="ce198"/>
          <table:table-cell table:number-columns-repeated="16378"/>
        </table:table-row>
        <table:table-row table:style-name="ro11">
          <table:table-cell office:value-type="string" office:string-value="" table:formula="of:=IF(AND([Adopter_level.K986]&lt;&gt;&quot;&quot;; [Adopter_level.O986]&lt;&gt;&quot;&quot;; [Adopter_level.O986]&gt;=[For_inspectors.$I$1]; [Adopter_level.O986]&lt;=[For_inspectors.$K$1]); [Adopter_level.O986] - [Adopter_level.K986]; &quot;&quot;)" table:style-name="ce208"/>
          <table:table-cell office:value-type="string" office:string-value="" table:formula="of:=IF([Adopter_level.R985]=&quot;&quot;;&quot;&quot;;IF([Adopter_level.P985]&lt;&gt;&quot;&quot;;[Adopter_level.R985]-[Adopter_level.P985];&quot;&quot;))" table:style-name="ce199"/>
          <table:table-cell office:value-type="string" office:string-value="" table:formula="of:=IFERROR(VLOOKUP([Adopter_level.G985];[Glossary.$A$35:.$C$54];3;0);&quot;&quot;)" table:style-name="ce198"/>
          <table:table-cell office:value-type="string" office:string-value="" table:formula="of:=IF([Adopter_level.D985]&lt;&gt;&quot;&quot;;ROUND((TODAY()-[Adopter_level.D985])/365;0);&quot;&quot;)" table:style-name="ce200"/>
          <table:table-cell office:value-type="string" office:string-value="" table:formula="of:=IFERROR(VLOOKUP([Child_level.E985];[Glossary.$A$35:.$C$54];3;0);&quot;&quot;)" table:style-name="ce198"/>
          <table:table-cell office:value-type="string" office:string-value="" table:formula="of:=IF(AND([Child_level.K985]&lt;&gt;&quot;&quot;;[Child_level.D985]&lt;&gt;&quot;&quot;);ROUND(([Child_level.K985]-[Child_level.D985])/365;1);&quot;&quot;)" table:style-name="ce198"/>
          <table:table-cell table:number-columns-repeated="16378"/>
        </table:table-row>
        <table:table-row table:style-name="ro11">
          <table:table-cell office:value-type="string" office:string-value="" table:formula="of:=IF(AND([Adopter_level.K987]&lt;&gt;&quot;&quot;; [Adopter_level.O987]&lt;&gt;&quot;&quot;; [Adopter_level.O987]&gt;=[For_inspectors.$I$1]; [Adopter_level.O987]&lt;=[For_inspectors.$K$1]); [Adopter_level.O987] - [Adopter_level.K987]; &quot;&quot;)" table:style-name="ce208"/>
          <table:table-cell office:value-type="string" office:string-value="" table:formula="of:=IF([Adopter_level.R986]=&quot;&quot;;&quot;&quot;;IF([Adopter_level.P986]&lt;&gt;&quot;&quot;;[Adopter_level.R986]-[Adopter_level.P986];&quot;&quot;))" table:style-name="ce199"/>
          <table:table-cell office:value-type="string" office:string-value="" table:formula="of:=IFERROR(VLOOKUP([Adopter_level.G986];[Glossary.$A$35:.$C$54];3;0);&quot;&quot;)" table:style-name="ce198"/>
          <table:table-cell office:value-type="string" office:string-value="" table:formula="of:=IF([Adopter_level.D986]&lt;&gt;&quot;&quot;;ROUND((TODAY()-[Adopter_level.D986])/365;0);&quot;&quot;)" table:style-name="ce200"/>
          <table:table-cell office:value-type="string" office:string-value="" table:formula="of:=IFERROR(VLOOKUP([Child_level.E986];[Glossary.$A$35:.$C$54];3;0);&quot;&quot;)" table:style-name="ce198"/>
          <table:table-cell office:value-type="string" office:string-value="" table:formula="of:=IF(AND([Child_level.K986]&lt;&gt;&quot;&quot;;[Child_level.D986]&lt;&gt;&quot;&quot;);ROUND(([Child_level.K986]-[Child_level.D986])/365;1);&quot;&quot;)" table:style-name="ce198"/>
          <table:table-cell table:number-columns-repeated="16378"/>
        </table:table-row>
        <table:table-row table:style-name="ro11">
          <table:table-cell office:value-type="string" office:string-value="" table:formula="of:=IF(AND([Adopter_level.K988]&lt;&gt;&quot;&quot;; [Adopter_level.O988]&lt;&gt;&quot;&quot;; [Adopter_level.O988]&gt;=[For_inspectors.$I$1]; [Adopter_level.O988]&lt;=[For_inspectors.$K$1]); [Adopter_level.O988] - [Adopter_level.K988]; &quot;&quot;)" table:style-name="ce208"/>
          <table:table-cell office:value-type="string" office:string-value="" table:formula="of:=IF([Adopter_level.R987]=&quot;&quot;;&quot;&quot;;IF([Adopter_level.P987]&lt;&gt;&quot;&quot;;[Adopter_level.R987]-[Adopter_level.P987];&quot;&quot;))" table:style-name="ce199"/>
          <table:table-cell office:value-type="string" office:string-value="" table:formula="of:=IFERROR(VLOOKUP([Adopter_level.G987];[Glossary.$A$35:.$C$54];3;0);&quot;&quot;)" table:style-name="ce198"/>
          <table:table-cell office:value-type="string" office:string-value="" table:formula="of:=IF([Adopter_level.D987]&lt;&gt;&quot;&quot;;ROUND((TODAY()-[Adopter_level.D987])/365;0);&quot;&quot;)" table:style-name="ce200"/>
          <table:table-cell office:value-type="string" office:string-value="" table:formula="of:=IFERROR(VLOOKUP([Child_level.E987];[Glossary.$A$35:.$C$54];3;0);&quot;&quot;)" table:style-name="ce198"/>
          <table:table-cell office:value-type="string" office:string-value="" table:formula="of:=IF(AND([Child_level.K987]&lt;&gt;&quot;&quot;;[Child_level.D987]&lt;&gt;&quot;&quot;);ROUND(([Child_level.K987]-[Child_level.D987])/365;1);&quot;&quot;)" table:style-name="ce198"/>
          <table:table-cell table:number-columns-repeated="16378"/>
        </table:table-row>
        <table:table-row table:style-name="ro11">
          <table:table-cell office:value-type="string" office:string-value="" table:formula="of:=IF(AND([Adopter_level.K989]&lt;&gt;&quot;&quot;; [Adopter_level.O989]&lt;&gt;&quot;&quot;; [Adopter_level.O989]&gt;=[For_inspectors.$I$1]; [Adopter_level.O989]&lt;=[For_inspectors.$K$1]); [Adopter_level.O989] - [Adopter_level.K989]; &quot;&quot;)" table:style-name="ce208"/>
          <table:table-cell office:value-type="string" office:string-value="" table:formula="of:=IF([Adopter_level.R988]=&quot;&quot;;&quot;&quot;;IF([Adopter_level.P988]&lt;&gt;&quot;&quot;;[Adopter_level.R988]-[Adopter_level.P988];&quot;&quot;))" table:style-name="ce199"/>
          <table:table-cell office:value-type="string" office:string-value="" table:formula="of:=IFERROR(VLOOKUP([Adopter_level.G988];[Glossary.$A$35:.$C$54];3;0);&quot;&quot;)" table:style-name="ce198"/>
          <table:table-cell office:value-type="string" office:string-value="" table:formula="of:=IF([Adopter_level.D988]&lt;&gt;&quot;&quot;;ROUND((TODAY()-[Adopter_level.D988])/365;0);&quot;&quot;)" table:style-name="ce200"/>
          <table:table-cell office:value-type="string" office:string-value="" table:formula="of:=IFERROR(VLOOKUP([Child_level.E988];[Glossary.$A$35:.$C$54];3;0);&quot;&quot;)" table:style-name="ce198"/>
          <table:table-cell office:value-type="string" office:string-value="" table:formula="of:=IF(AND([Child_level.K988]&lt;&gt;&quot;&quot;;[Child_level.D988]&lt;&gt;&quot;&quot;);ROUND(([Child_level.K988]-[Child_level.D988])/365;1);&quot;&quot;)" table:style-name="ce198"/>
          <table:table-cell table:number-columns-repeated="16378"/>
        </table:table-row>
        <table:table-row table:style-name="ro11">
          <table:table-cell office:value-type="string" office:string-value="" table:formula="of:=IF(AND([Adopter_level.K990]&lt;&gt;&quot;&quot;; [Adopter_level.O990]&lt;&gt;&quot;&quot;; [Adopter_level.O990]&gt;=[For_inspectors.$I$1]; [Adopter_level.O990]&lt;=[For_inspectors.$K$1]); [Adopter_level.O990] - [Adopter_level.K990]; &quot;&quot;)" table:style-name="ce208"/>
          <table:table-cell office:value-type="string" office:string-value="" table:formula="of:=IF([Adopter_level.R989]=&quot;&quot;;&quot;&quot;;IF([Adopter_level.P989]&lt;&gt;&quot;&quot;;[Adopter_level.R989]-[Adopter_level.P989];&quot;&quot;))" table:style-name="ce199"/>
          <table:table-cell office:value-type="string" office:string-value="" table:formula="of:=IFERROR(VLOOKUP([Adopter_level.G989];[Glossary.$A$35:.$C$54];3;0);&quot;&quot;)" table:style-name="ce198"/>
          <table:table-cell office:value-type="string" office:string-value="" table:formula="of:=IF([Adopter_level.D989]&lt;&gt;&quot;&quot;;ROUND((TODAY()-[Adopter_level.D989])/365;0);&quot;&quot;)" table:style-name="ce200"/>
          <table:table-cell office:value-type="string" office:string-value="" table:formula="of:=IFERROR(VLOOKUP([Child_level.E989];[Glossary.$A$35:.$C$54];3;0);&quot;&quot;)" table:style-name="ce198"/>
          <table:table-cell office:value-type="string" office:string-value="" table:formula="of:=IF(AND([Child_level.K989]&lt;&gt;&quot;&quot;;[Child_level.D989]&lt;&gt;&quot;&quot;);ROUND(([Child_level.K989]-[Child_level.D989])/365;1);&quot;&quot;)" table:style-name="ce198"/>
          <table:table-cell table:number-columns-repeated="16378"/>
        </table:table-row>
        <table:table-row table:style-name="ro11">
          <table:table-cell office:value-type="string" office:string-value="" table:formula="of:=IF(AND([Adopter_level.K991]&lt;&gt;&quot;&quot;; [Adopter_level.O991]&lt;&gt;&quot;&quot;; [Adopter_level.O991]&gt;=[For_inspectors.$I$1]; [Adopter_level.O991]&lt;=[For_inspectors.$K$1]); [Adopter_level.O991] - [Adopter_level.K991]; &quot;&quot;)" table:style-name="ce208"/>
          <table:table-cell office:value-type="string" office:string-value="" table:formula="of:=IF([Adopter_level.R990]=&quot;&quot;;&quot;&quot;;IF([Adopter_level.P990]&lt;&gt;&quot;&quot;;[Adopter_level.R990]-[Adopter_level.P990];&quot;&quot;))" table:style-name="ce199"/>
          <table:table-cell office:value-type="string" office:string-value="" table:formula="of:=IFERROR(VLOOKUP([Adopter_level.G990];[Glossary.$A$35:.$C$54];3;0);&quot;&quot;)" table:style-name="ce198"/>
          <table:table-cell office:value-type="string" office:string-value="" table:formula="of:=IF([Adopter_level.D990]&lt;&gt;&quot;&quot;;ROUND((TODAY()-[Adopter_level.D990])/365;0);&quot;&quot;)" table:style-name="ce200"/>
          <table:table-cell office:value-type="string" office:string-value="" table:formula="of:=IFERROR(VLOOKUP([Child_level.E990];[Glossary.$A$35:.$C$54];3;0);&quot;&quot;)" table:style-name="ce198"/>
          <table:table-cell office:value-type="string" office:string-value="" table:formula="of:=IF(AND([Child_level.K990]&lt;&gt;&quot;&quot;;[Child_level.D990]&lt;&gt;&quot;&quot;);ROUND(([Child_level.K990]-[Child_level.D990])/365;1);&quot;&quot;)" table:style-name="ce198"/>
          <table:table-cell table:number-columns-repeated="16378"/>
        </table:table-row>
        <table:table-row table:style-name="ro11">
          <table:table-cell office:value-type="string" office:string-value="" table:formula="of:=IF(AND([Adopter_level.K992]&lt;&gt;&quot;&quot;; [Adopter_level.O992]&lt;&gt;&quot;&quot;; [Adopter_level.O992]&gt;=[For_inspectors.$I$1]; [Adopter_level.O992]&lt;=[For_inspectors.$K$1]); [Adopter_level.O992] - [Adopter_level.K992]; &quot;&quot;)" table:style-name="ce208"/>
          <table:table-cell office:value-type="string" office:string-value="" table:formula="of:=IF([Adopter_level.R991]=&quot;&quot;;&quot;&quot;;IF([Adopter_level.P991]&lt;&gt;&quot;&quot;;[Adopter_level.R991]-[Adopter_level.P991];&quot;&quot;))" table:style-name="ce199"/>
          <table:table-cell office:value-type="string" office:string-value="" table:formula="of:=IFERROR(VLOOKUP([Adopter_level.G991];[Glossary.$A$35:.$C$54];3;0);&quot;&quot;)" table:style-name="ce198"/>
          <table:table-cell office:value-type="string" office:string-value="" table:formula="of:=IF([Adopter_level.D991]&lt;&gt;&quot;&quot;;ROUND((TODAY()-[Adopter_level.D991])/365;0);&quot;&quot;)" table:style-name="ce200"/>
          <table:table-cell office:value-type="string" office:string-value="" table:formula="of:=IFERROR(VLOOKUP([Child_level.E991];[Glossary.$A$35:.$C$54];3;0);&quot;&quot;)" table:style-name="ce198"/>
          <table:table-cell office:value-type="string" office:string-value="" table:formula="of:=IF(AND([Child_level.K991]&lt;&gt;&quot;&quot;;[Child_level.D991]&lt;&gt;&quot;&quot;);ROUND(([Child_level.K991]-[Child_level.D991])/365;1);&quot;&quot;)" table:style-name="ce198"/>
          <table:table-cell table:number-columns-repeated="16378"/>
        </table:table-row>
        <table:table-row table:style-name="ro11">
          <table:table-cell office:value-type="string" office:string-value="" table:formula="of:=IF(AND([Adopter_level.K993]&lt;&gt;&quot;&quot;; [Adopter_level.O993]&lt;&gt;&quot;&quot;; [Adopter_level.O993]&gt;=[For_inspectors.$I$1]; [Adopter_level.O993]&lt;=[For_inspectors.$K$1]); [Adopter_level.O993] - [Adopter_level.K993]; &quot;&quot;)" table:style-name="ce208"/>
          <table:table-cell office:value-type="string" office:string-value="" table:formula="of:=IF([Adopter_level.R992]=&quot;&quot;;&quot;&quot;;IF([Adopter_level.P992]&lt;&gt;&quot;&quot;;[Adopter_level.R992]-[Adopter_level.P992];&quot;&quot;))" table:style-name="ce199"/>
          <table:table-cell office:value-type="string" office:string-value="" table:formula="of:=IFERROR(VLOOKUP([Adopter_level.G992];[Glossary.$A$35:.$C$54];3;0);&quot;&quot;)" table:style-name="ce198"/>
          <table:table-cell office:value-type="string" office:string-value="" table:formula="of:=IF([Adopter_level.D992]&lt;&gt;&quot;&quot;;ROUND((TODAY()-[Adopter_level.D992])/365;0);&quot;&quot;)" table:style-name="ce200"/>
          <table:table-cell office:value-type="string" office:string-value="" table:formula="of:=IFERROR(VLOOKUP([Child_level.E992];[Glossary.$A$35:.$C$54];3;0);&quot;&quot;)" table:style-name="ce198"/>
          <table:table-cell office:value-type="string" office:string-value="" table:formula="of:=IF(AND([Child_level.K992]&lt;&gt;&quot;&quot;;[Child_level.D992]&lt;&gt;&quot;&quot;);ROUND(([Child_level.K992]-[Child_level.D992])/365;1);&quot;&quot;)" table:style-name="ce198"/>
          <table:table-cell table:number-columns-repeated="16378"/>
        </table:table-row>
        <table:table-row table:style-name="ro11">
          <table:table-cell office:value-type="string" office:string-value="" table:formula="of:=IF(AND([Adopter_level.K994]&lt;&gt;&quot;&quot;; [Adopter_level.O994]&lt;&gt;&quot;&quot;; [Adopter_level.O994]&gt;=[For_inspectors.$I$1]; [Adopter_level.O994]&lt;=[For_inspectors.$K$1]); [Adopter_level.O994] - [Adopter_level.K994]; &quot;&quot;)" table:style-name="ce208"/>
          <table:table-cell office:value-type="string" office:string-value="" table:formula="of:=IF([Adopter_level.R993]=&quot;&quot;;&quot;&quot;;IF([Adopter_level.P993]&lt;&gt;&quot;&quot;;[Adopter_level.R993]-[Adopter_level.P993];&quot;&quot;))" table:style-name="ce199"/>
          <table:table-cell office:value-type="string" office:string-value="" table:formula="of:=IFERROR(VLOOKUP([Adopter_level.G993];[Glossary.$A$35:.$C$54];3;0);&quot;&quot;)" table:style-name="ce198"/>
          <table:table-cell office:value-type="string" office:string-value="" table:formula="of:=IF([Adopter_level.D993]&lt;&gt;&quot;&quot;;ROUND((TODAY()-[Adopter_level.D993])/365;0);&quot;&quot;)" table:style-name="ce200"/>
          <table:table-cell office:value-type="string" office:string-value="" table:formula="of:=IFERROR(VLOOKUP([Child_level.E993];[Glossary.$A$35:.$C$54];3;0);&quot;&quot;)" table:style-name="ce198"/>
          <table:table-cell office:value-type="string" office:string-value="" table:formula="of:=IF(AND([Child_level.K993]&lt;&gt;&quot;&quot;;[Child_level.D993]&lt;&gt;&quot;&quot;);ROUND(([Child_level.K993]-[Child_level.D993])/365;1);&quot;&quot;)" table:style-name="ce198"/>
          <table:table-cell table:number-columns-repeated="16378"/>
        </table:table-row>
        <table:table-row table:style-name="ro11">
          <table:table-cell office:value-type="string" office:string-value="" table:formula="of:=IF(AND([Adopter_level.K995]&lt;&gt;&quot;&quot;; [Adopter_level.O995]&lt;&gt;&quot;&quot;; [Adopter_level.O995]&gt;=[For_inspectors.$I$1]; [Adopter_level.O995]&lt;=[For_inspectors.$K$1]); [Adopter_level.O995] - [Adopter_level.K995]; &quot;&quot;)" table:style-name="ce208"/>
          <table:table-cell office:value-type="string" office:string-value="" table:formula="of:=IF([Adopter_level.R994]=&quot;&quot;;&quot;&quot;;IF([Adopter_level.P994]&lt;&gt;&quot;&quot;;[Adopter_level.R994]-[Adopter_level.P994];&quot;&quot;))" table:style-name="ce199"/>
          <table:table-cell office:value-type="string" office:string-value="" table:formula="of:=IFERROR(VLOOKUP([Adopter_level.G994];[Glossary.$A$35:.$C$54];3;0);&quot;&quot;)" table:style-name="ce198"/>
          <table:table-cell office:value-type="string" office:string-value="" table:formula="of:=IF([Adopter_level.D994]&lt;&gt;&quot;&quot;;ROUND((TODAY()-[Adopter_level.D994])/365;0);&quot;&quot;)" table:style-name="ce200"/>
          <table:table-cell office:value-type="string" office:string-value="" table:formula="of:=IFERROR(VLOOKUP([Child_level.E994];[Glossary.$A$35:.$C$54];3;0);&quot;&quot;)" table:style-name="ce198"/>
          <table:table-cell office:value-type="string" office:string-value="" table:formula="of:=IF(AND([Child_level.K994]&lt;&gt;&quot;&quot;;[Child_level.D994]&lt;&gt;&quot;&quot;);ROUND(([Child_level.K994]-[Child_level.D994])/365;1);&quot;&quot;)" table:style-name="ce198"/>
          <table:table-cell table:number-columns-repeated="16378"/>
        </table:table-row>
        <table:table-row table:style-name="ro11">
          <table:table-cell office:value-type="string" office:string-value="" table:formula="of:=IF(AND([Adopter_level.K996]&lt;&gt;&quot;&quot;; [Adopter_level.O996]&lt;&gt;&quot;&quot;; [Adopter_level.O996]&gt;=[For_inspectors.$I$1]; [Adopter_level.O996]&lt;=[For_inspectors.$K$1]); [Adopter_level.O996] - [Adopter_level.K996]; &quot;&quot;)" table:style-name="ce208"/>
          <table:table-cell office:value-type="string" office:string-value="" table:formula="of:=IF([Adopter_level.R995]=&quot;&quot;;&quot;&quot;;IF([Adopter_level.P995]&lt;&gt;&quot;&quot;;[Adopter_level.R995]-[Adopter_level.P995];&quot;&quot;))" table:style-name="ce199"/>
          <table:table-cell office:value-type="string" office:string-value="" table:formula="of:=IFERROR(VLOOKUP([Adopter_level.G995];[Glossary.$A$35:.$C$54];3;0);&quot;&quot;)" table:style-name="ce198"/>
          <table:table-cell office:value-type="string" office:string-value="" table:formula="of:=IF([Adopter_level.D995]&lt;&gt;&quot;&quot;;ROUND((TODAY()-[Adopter_level.D995])/365;0);&quot;&quot;)" table:style-name="ce200"/>
          <table:table-cell office:value-type="string" office:string-value="" table:formula="of:=IFERROR(VLOOKUP([Child_level.E995];[Glossary.$A$35:.$C$54];3;0);&quot;&quot;)" table:style-name="ce198"/>
          <table:table-cell office:value-type="string" office:string-value="" table:formula="of:=IF(AND([Child_level.K995]&lt;&gt;&quot;&quot;;[Child_level.D995]&lt;&gt;&quot;&quot;);ROUND(([Child_level.K995]-[Child_level.D995])/365;1);&quot;&quot;)" table:style-name="ce198"/>
          <table:table-cell table:number-columns-repeated="16378"/>
        </table:table-row>
        <table:table-row table:style-name="ro11">
          <table:table-cell office:value-type="string" office:string-value="" table:formula="of:=IF(AND([Adopter_level.K997]&lt;&gt;&quot;&quot;; [Adopter_level.O997]&lt;&gt;&quot;&quot;; [Adopter_level.O997]&gt;=[For_inspectors.$I$1]; [Adopter_level.O997]&lt;=[For_inspectors.$K$1]); [Adopter_level.O997] - [Adopter_level.K997]; &quot;&quot;)" table:style-name="ce208"/>
          <table:table-cell office:value-type="string" office:string-value="" table:formula="of:=IF([Adopter_level.R996]=&quot;&quot;;&quot;&quot;;IF([Adopter_level.P996]&lt;&gt;&quot;&quot;;[Adopter_level.R996]-[Adopter_level.P996];&quot;&quot;))" table:style-name="ce199"/>
          <table:table-cell office:value-type="string" office:string-value="" table:formula="of:=IFERROR(VLOOKUP([Adopter_level.G996];[Glossary.$A$35:.$C$54];3;0);&quot;&quot;)" table:style-name="ce198"/>
          <table:table-cell office:value-type="string" office:string-value="" table:formula="of:=IF([Adopter_level.D996]&lt;&gt;&quot;&quot;;ROUND((TODAY()-[Adopter_level.D996])/365;0);&quot;&quot;)" table:style-name="ce200"/>
          <table:table-cell office:value-type="string" office:string-value="" table:formula="of:=IFERROR(VLOOKUP([Child_level.E996];[Glossary.$A$35:.$C$54];3;0);&quot;&quot;)" table:style-name="ce198"/>
          <table:table-cell office:value-type="string" office:string-value="" table:formula="of:=IF(AND([Child_level.K996]&lt;&gt;&quot;&quot;;[Child_level.D996]&lt;&gt;&quot;&quot;);ROUND(([Child_level.K996]-[Child_level.D996])/365;1);&quot;&quot;)" table:style-name="ce198"/>
          <table:table-cell table:number-columns-repeated="16378"/>
        </table:table-row>
        <table:table-row table:style-name="ro11">
          <table:table-cell office:value-type="string" office:string-value="" table:formula="of:=IF(AND([Adopter_level.K998]&lt;&gt;&quot;&quot;; [Adopter_level.O998]&lt;&gt;&quot;&quot;; [Adopter_level.O998]&gt;=[For_inspectors.$I$1]; [Adopter_level.O998]&lt;=[For_inspectors.$K$1]); [Adopter_level.O998] - [Adopter_level.K998]; &quot;&quot;)" table:style-name="ce208"/>
          <table:table-cell office:value-type="string" office:string-value="" table:formula="of:=IF([Adopter_level.R997]=&quot;&quot;;&quot;&quot;;IF([Adopter_level.P997]&lt;&gt;&quot;&quot;;[Adopter_level.R997]-[Adopter_level.P997];&quot;&quot;))" table:style-name="ce199"/>
          <table:table-cell office:value-type="string" office:string-value="" table:formula="of:=IFERROR(VLOOKUP([Adopter_level.G997];[Glossary.$A$35:.$C$54];3;0);&quot;&quot;)" table:style-name="ce198"/>
          <table:table-cell office:value-type="string" office:string-value="" table:formula="of:=IF([Adopter_level.D997]&lt;&gt;&quot;&quot;;ROUND((TODAY()-[Adopter_level.D997])/365;0);&quot;&quot;)" table:style-name="ce200"/>
          <table:table-cell office:value-type="string" office:string-value="" table:formula="of:=IFERROR(VLOOKUP([Child_level.E997];[Glossary.$A$35:.$C$54];3;0);&quot;&quot;)" table:style-name="ce198"/>
          <table:table-cell office:value-type="string" office:string-value="" table:formula="of:=IF(AND([Child_level.K997]&lt;&gt;&quot;&quot;;[Child_level.D997]&lt;&gt;&quot;&quot;);ROUND(([Child_level.K997]-[Child_level.D997])/365;1);&quot;&quot;)" table:style-name="ce198"/>
          <table:table-cell table:number-columns-repeated="16378"/>
        </table:table-row>
        <table:table-row table:style-name="ro11">
          <table:table-cell office:value-type="string" office:string-value="" table:formula="of:=IF(AND([Adopter_level.K999]&lt;&gt;&quot;&quot;; [Adopter_level.O999]&lt;&gt;&quot;&quot;; [Adopter_level.O999]&gt;=[For_inspectors.$I$1]; [Adopter_level.O999]&lt;=[For_inspectors.$K$1]); [Adopter_level.O999] - [Adopter_level.K999]; &quot;&quot;)" table:style-name="ce208"/>
          <table:table-cell office:value-type="string" office:string-value="" table:formula="of:=IF([Adopter_level.R998]=&quot;&quot;;&quot;&quot;;IF([Adopter_level.P998]&lt;&gt;&quot;&quot;;[Adopter_level.R998]-[Adopter_level.P998];&quot;&quot;))" table:style-name="ce199"/>
          <table:table-cell office:value-type="string" office:string-value="" table:formula="of:=IFERROR(VLOOKUP([Adopter_level.G998];[Glossary.$A$35:.$C$54];3;0);&quot;&quot;)" table:style-name="ce198"/>
          <table:table-cell office:value-type="string" office:string-value="" table:formula="of:=IF([Adopter_level.D998]&lt;&gt;&quot;&quot;;ROUND((TODAY()-[Adopter_level.D998])/365;0);&quot;&quot;)" table:style-name="ce200"/>
          <table:table-cell office:value-type="string" office:string-value="" table:formula="of:=IFERROR(VLOOKUP([Child_level.E998];[Glossary.$A$35:.$C$54];3;0);&quot;&quot;)" table:style-name="ce198"/>
          <table:table-cell office:value-type="string" office:string-value="" table:formula="of:=IF(AND([Child_level.K998]&lt;&gt;&quot;&quot;;[Child_level.D998]&lt;&gt;&quot;&quot;);ROUND(([Child_level.K998]-[Child_level.D998])/365;1);&quot;&quot;)" table:style-name="ce198"/>
          <table:table-cell table:number-columns-repeated="16378"/>
        </table:table-row>
        <table:table-row table:style-name="ro11">
          <table:table-cell office:value-type="string" office:string-value="" table:formula="of:=IF(AND([Adopter_level.K1000]&lt;&gt;&quot;&quot;; [Adopter_level.O1000]&lt;&gt;&quot;&quot;; [Adopter_level.O1000]&gt;=[For_inspectors.$I$1]; [Adopter_level.O1000]&lt;=[For_inspectors.$K$1]); [Adopter_level.O1000] - [Adopter_level.K1000]; &quot;&quot;)" table:style-name="ce208"/>
          <table:table-cell office:value-type="string" office:string-value="" table:formula="of:=IF([Adopter_level.R999]=&quot;&quot;;&quot;&quot;;IF([Adopter_level.P999]&lt;&gt;&quot;&quot;;[Adopter_level.R999]-[Adopter_level.P999];&quot;&quot;))" table:style-name="ce199"/>
          <table:table-cell office:value-type="string" office:string-value="" table:formula="of:=IFERROR(VLOOKUP([Adopter_level.G999];[Glossary.$A$35:.$C$54];3;0);&quot;&quot;)" table:style-name="ce198"/>
          <table:table-cell office:value-type="string" office:string-value="" table:formula="of:=IF([Adopter_level.D999]&lt;&gt;&quot;&quot;;ROUND((TODAY()-[Adopter_level.D999])/365;0);&quot;&quot;)" table:style-name="ce200"/>
          <table:table-cell office:value-type="string" office:string-value="" table:formula="of:=IFERROR(VLOOKUP([Child_level.E999];[Glossary.$A$35:.$C$54];3;0);&quot;&quot;)" table:style-name="ce198"/>
          <table:table-cell office:value-type="string" office:string-value="" table:formula="of:=IF(AND([Child_level.K999]&lt;&gt;&quot;&quot;;[Child_level.D999]&lt;&gt;&quot;&quot;);ROUND(([Child_level.K999]-[Child_level.D999])/365;1);&quot;&quot;)" table:style-name="ce198"/>
          <table:table-cell table:number-columns-repeated="16378"/>
        </table:table-row>
        <table:table-row table:style-name="ro11">
          <table:table-cell office:value-type="string" office:string-value="" table:formula="of:=IF(AND([Adopter_level.K1001]&lt;&gt;&quot;&quot;; [Adopter_level.O1001]&lt;&gt;&quot;&quot;; [Adopter_level.O1001]&gt;=[For_inspectors.$I$1]; [Adopter_level.O1001]&lt;=[For_inspectors.$K$1]); [Adopter_level.O1001] - [Adopter_level.K1001]; &quot;&quot;)" table:style-name="ce208"/>
          <table:table-cell office:value-type="string" office:string-value="" table:formula="of:=IF([Adopter_level.R1000]=&quot;&quot;;&quot;&quot;;IF([Adopter_level.P1000]&lt;&gt;&quot;&quot;;[Adopter_level.R1000]-[Adopter_level.P1000];&quot;&quot;))" table:style-name="ce199"/>
          <table:table-cell office:value-type="string" office:string-value="" table:formula="of:=IFERROR(VLOOKUP([Adopter_level.G1000];[Glossary.$A$35:.$C$54];3;0);&quot;&quot;)" table:style-name="ce198"/>
          <table:table-cell office:value-type="string" office:string-value="" table:formula="of:=IF([Adopter_level.D1000]&lt;&gt;&quot;&quot;;ROUND((TODAY()-[Adopter_level.D1000])/365;0);&quot;&quot;)" table:style-name="ce200"/>
          <table:table-cell office:value-type="string" office:string-value="" table:formula="of:=IFERROR(VLOOKUP([Child_level.E1000];[Glossary.$A$35:.$C$54];3;0);&quot;&quot;)" table:style-name="ce198"/>
          <table:table-cell office:value-type="string" office:string-value="" table:formula="of:=IF(AND([Child_level.K1000]&lt;&gt;&quot;&quot;;[Child_level.D1000]&lt;&gt;&quot;&quot;);ROUND(([Child_level.K1000]-[Child_level.D1000])/365;1);&quot;&quot;)" table:style-name="ce198"/>
          <table:table-cell table:number-columns-repeated="16378"/>
        </table:table-row>
        <table:table-row table:style-name="ro11">
          <table:table-cell office:value-type="string" office:string-value="" table:formula="of:=IF(AND([Adopter_level.K1002]&lt;&gt;&quot;&quot;; [Adopter_level.O1002]&lt;&gt;&quot;&quot;; [Adopter_level.O1002]&gt;=[For_inspectors.$I$1]; [Adopter_level.O1002]&lt;=[For_inspectors.$K$1]); [Adopter_level.O1002] - [Adopter_level.K1002]; &quot;&quot;)" table:style-name="ce208"/>
          <table:table-cell office:value-type="string" office:string-value="" table:formula="of:=IF([Adopter_level.R1001]=&quot;&quot;;&quot;&quot;;IF([Adopter_level.P1001]&lt;&gt;&quot;&quot;;[Adopter_level.R1001]-[Adopter_level.P1001];&quot;&quot;))" table:style-name="ce199"/>
          <table:table-cell office:value-type="string" office:string-value="" table:formula="of:=IFERROR(VLOOKUP([Adopter_level.G1001];[Glossary.$A$35:.$C$54];3;0);&quot;&quot;)" table:style-name="ce198"/>
          <table:table-cell office:value-type="string" office:string-value="" table:formula="of:=IF([Adopter_level.D1001]&lt;&gt;&quot;&quot;;ROUND((TODAY()-[Adopter_level.D1001])/365;0);&quot;&quot;)" table:style-name="ce200"/>
          <table:table-cell office:value-type="string" office:string-value="" table:formula="of:=IFERROR(VLOOKUP([Child_level.E1001];[Glossary.$A$35:.$C$54];3;0);&quot;&quot;)" table:style-name="ce198"/>
          <table:table-cell office:value-type="string" office:string-value="" table:formula="of:=IF(AND([Child_level.K1001]&lt;&gt;&quot;&quot;;[Child_level.D1001]&lt;&gt;&quot;&quot;);ROUND(([Child_level.K1001]-[Child_level.D1001])/365;1);&quot;&quot;)" table:style-name="ce198"/>
          <table:table-cell table:number-columns-repeated="16378"/>
        </table:table-row>
        <table:table-row table:style-name="ro11">
          <table:table-cell office:value-type="string" office:string-value="" table:formula="of:=IF(AND([Adopter_level.K1003]&lt;&gt;&quot;&quot;; [Adopter_level.O1003]&lt;&gt;&quot;&quot;; [Adopter_level.O1003]&gt;=[For_inspectors.$I$1]; [Adopter_level.O1003]&lt;=[For_inspectors.$K$1]); [Adopter_level.O1003] - [Adopter_level.K1003]; &quot;&quot;)" table:style-name="ce208"/>
          <table:table-cell office:value-type="string" office:string-value="" table:formula="of:=IF([Adopter_level.R1002]=&quot;&quot;;&quot;&quot;;IF([Adopter_level.P1002]&lt;&gt;&quot;&quot;;[Adopter_level.R1002]-[Adopter_level.P1002];&quot;&quot;))" table:style-name="ce199"/>
          <table:table-cell office:value-type="string" office:string-value="" table:formula="of:=IFERROR(VLOOKUP([Adopter_level.G1002];[Glossary.$A$35:.$C$54];3;0);&quot;&quot;)" table:style-name="ce198"/>
          <table:table-cell office:value-type="string" office:string-value="" table:formula="of:=IF([Adopter_level.D1002]&lt;&gt;&quot;&quot;;ROUND((TODAY()-[Adopter_level.D1002])/365;0);&quot;&quot;)" table:style-name="ce200"/>
          <table:table-cell office:value-type="string" office:string-value="" table:formula="of:=IFERROR(VLOOKUP([Child_level.E1002];[Glossary.$A$35:.$C$54];3;0);&quot;&quot;)" table:style-name="ce198"/>
          <table:table-cell office:value-type="string" office:string-value="" table:formula="of:=IF(AND([Child_level.K1002]&lt;&gt;&quot;&quot;;[Child_level.D1002]&lt;&gt;&quot;&quot;);ROUND(([Child_level.K1002]-[Child_level.D1002])/365;1);&quot;&quot;)" table:style-name="ce198"/>
          <table:table-cell table:number-columns-repeated="16378"/>
        </table:table-row>
        <table:table-row table:style-name="ro11">
          <table:table-cell office:value-type="string" office:string-value="" table:formula="of:=IF(AND([Adopter_level.K1004]&lt;&gt;&quot;&quot;; [Adopter_level.O1004]&lt;&gt;&quot;&quot;; [Adopter_level.O1004]&gt;=[For_inspectors.$I$1]; [Adopter_level.O1004]&lt;=[For_inspectors.$K$1]); [Adopter_level.O1004] - [Adopter_level.K1004]; &quot;&quot;)" table:style-name="ce208"/>
          <table:table-cell office:value-type="string" office:string-value="" table:formula="of:=IF([Adopter_level.R1003]=&quot;&quot;;&quot;&quot;;IF([Adopter_level.P1003]&lt;&gt;&quot;&quot;;[Adopter_level.R1003]-[Adopter_level.P1003];&quot;&quot;))" table:style-name="ce199"/>
          <table:table-cell office:value-type="string" office:string-value="" table:formula="of:=IFERROR(VLOOKUP([Adopter_level.G1003];[Glossary.$A$35:.$C$54];3;0);&quot;&quot;)" table:style-name="ce198"/>
          <table:table-cell office:value-type="string" office:string-value="" table:formula="of:=IF([Adopter_level.D1003]&lt;&gt;&quot;&quot;;ROUND((TODAY()-[Adopter_level.D1003])/365;0);&quot;&quot;)" table:style-name="ce200"/>
          <table:table-cell office:value-type="string" office:string-value="" table:formula="of:=IFERROR(VLOOKUP([Child_level.E1003];[Glossary.$A$35:.$C$54];3;0);&quot;&quot;)" table:style-name="ce198"/>
          <table:table-cell office:value-type="string" office:string-value="" table:formula="of:=IF(AND([Child_level.K1003]&lt;&gt;&quot;&quot;;[Child_level.D1003]&lt;&gt;&quot;&quot;);ROUND(([Child_level.K1003]-[Child_level.D1003])/365;1);&quot;&quot;)" table:style-name="ce198"/>
          <table:table-cell table:number-columns-repeated="16378"/>
        </table:table-row>
        <table:table-row table:style-name="ro11">
          <table:table-cell office:value-type="string" office:string-value="" table:formula="of:=IF(AND([Adopter_level.K1005]&lt;&gt;&quot;&quot;; [Adopter_level.O1005]&lt;&gt;&quot;&quot;; [Adopter_level.O1005]&gt;=[For_inspectors.$I$1]; [Adopter_level.O1005]&lt;=[For_inspectors.$K$1]); [Adopter_level.O1005] - [Adopter_level.K1005]; &quot;&quot;)" table:style-name="ce208"/>
          <table:table-cell office:value-type="string" office:string-value="" table:formula="of:=IF([Adopter_level.R1004]=&quot;&quot;;&quot;&quot;;IF([Adopter_level.P1004]&lt;&gt;&quot;&quot;;[Adopter_level.R1004]-[Adopter_level.P1004];&quot;&quot;))" table:style-name="ce199"/>
          <table:table-cell office:value-type="string" office:string-value="" table:formula="of:=IFERROR(VLOOKUP([Adopter_level.G1004];[Glossary.$A$35:.$C$54];3;0);&quot;&quot;)" table:style-name="ce198"/>
          <table:table-cell office:value-type="string" office:string-value="" table:formula="of:=IF([Adopter_level.D1004]&lt;&gt;&quot;&quot;;ROUND((TODAY()-[Adopter_level.D1004])/365;0);&quot;&quot;)" table:style-name="ce200"/>
          <table:table-cell office:value-type="string" office:string-value="" table:formula="of:=IFERROR(VLOOKUP([Child_level.E1004];[Glossary.$A$35:.$C$54];3;0);&quot;&quot;)" table:style-name="ce198"/>
          <table:table-cell office:value-type="string" office:string-value="" table:formula="of:=IF(AND([Child_level.K1004]&lt;&gt;&quot;&quot;;[Child_level.D1004]&lt;&gt;&quot;&quot;);ROUND(([Child_level.K1004]-[Child_level.D1004])/365;1);&quot;&quot;)" table:style-name="ce198"/>
          <table:table-cell table:number-columns-repeated="16378"/>
        </table:table-row>
        <table:table-row table:style-name="ro11">
          <table:table-cell office:value-type="string" office:string-value="" table:formula="of:=IF(AND([Adopter_level.K1006]&lt;&gt;&quot;&quot;; [Adopter_level.O1006]&lt;&gt;&quot;&quot;; [Adopter_level.O1006]&gt;=[For_inspectors.$I$1]; [Adopter_level.O1006]&lt;=[For_inspectors.$K$1]); [Adopter_level.O1006] - [Adopter_level.K1006]; &quot;&quot;)" table:style-name="ce208"/>
          <table:table-cell office:value-type="string" office:string-value="" table:formula="of:=IF([Adopter_level.R1005]=&quot;&quot;;&quot;&quot;;IF([Adopter_level.P1005]&lt;&gt;&quot;&quot;;[Adopter_level.R1005]-[Adopter_level.P1005];&quot;&quot;))" table:style-name="ce199"/>
          <table:table-cell office:value-type="string" office:string-value="" table:formula="of:=IFERROR(VLOOKUP([Adopter_level.G1005];[Glossary.$A$35:.$C$54];3;0);&quot;&quot;)" table:style-name="ce198"/>
          <table:table-cell office:value-type="string" office:string-value="" table:formula="of:=IF([Adopter_level.D1005]&lt;&gt;&quot;&quot;;ROUND((TODAY()-[Adopter_level.D1005])/365;0);&quot;&quot;)" table:style-name="ce200"/>
          <table:table-cell office:value-type="string" office:string-value="" table:formula="of:=IFERROR(VLOOKUP([Child_level.E1005];[Glossary.$A$35:.$C$54];3;0);&quot;&quot;)" table:style-name="ce198"/>
          <table:table-cell office:value-type="string" office:string-value="" table:formula="of:=IF(AND([Child_level.K1005]&lt;&gt;&quot;&quot;;[Child_level.D1005]&lt;&gt;&quot;&quot;);ROUND(([Child_level.K1005]-[Child_level.D1005])/365;1);&quot;&quot;)" table:style-name="ce198"/>
          <table:table-cell table:number-columns-repeated="16378"/>
        </table:table-row>
        <table:table-row table:style-name="ro11">
          <table:table-cell office:value-type="string" office:string-value="" table:formula="of:=IF(AND([Adopter_level.K1007]&lt;&gt;&quot;&quot;; [Adopter_level.O1007]&lt;&gt;&quot;&quot;; [Adopter_level.O1007]&gt;=[For_inspectors.$I$1]; [Adopter_level.O1007]&lt;=[For_inspectors.$K$1]); [Adopter_level.O1007] - [Adopter_level.K1007]; &quot;&quot;)" table:style-name="ce208"/>
          <table:table-cell office:value-type="string" office:string-value="" table:formula="of:=IF([Adopter_level.R1006]=&quot;&quot;;&quot;&quot;;IF([Adopter_level.P1006]&lt;&gt;&quot;&quot;;[Adopter_level.R1006]-[Adopter_level.P1006];&quot;&quot;))" table:style-name="ce199"/>
          <table:table-cell office:value-type="string" office:string-value="" table:formula="of:=IFERROR(VLOOKUP([Adopter_level.G1006];[Glossary.$A$35:.$C$54];3;0);&quot;&quot;)" table:style-name="ce198"/>
          <table:table-cell office:value-type="string" office:string-value="" table:formula="of:=IF([Adopter_level.D1006]&lt;&gt;&quot;&quot;;ROUND((TODAY()-[Adopter_level.D1006])/365;0);&quot;&quot;)" table:style-name="ce200"/>
          <table:table-cell office:value-type="string" office:string-value="" table:formula="of:=IFERROR(VLOOKUP([Child_level.E1006];[Glossary.$A$35:.$C$54];3;0);&quot;&quot;)" table:style-name="ce198"/>
          <table:table-cell office:value-type="string" office:string-value="" table:formula="of:=IF(AND([Child_level.K1006]&lt;&gt;&quot;&quot;;[Child_level.D1006]&lt;&gt;&quot;&quot;);ROUND(([Child_level.K1006]-[Child_level.D1006])/365;1);&quot;&quot;)" table:style-name="ce198"/>
          <table:table-cell table:number-columns-repeated="16378"/>
        </table:table-row>
        <table:table-row table:style-name="ro11">
          <table:table-cell office:value-type="string" office:string-value="" table:formula="of:=IF(AND([Adopter_level.K1008]&lt;&gt;&quot;&quot;; [Adopter_level.O1008]&lt;&gt;&quot;&quot;; [Adopter_level.O1008]&gt;=[For_inspectors.$I$1]; [Adopter_level.O1008]&lt;=[For_inspectors.$K$1]); [Adopter_level.O1008] - [Adopter_level.K1008]; &quot;&quot;)" table:style-name="ce208"/>
          <table:table-cell office:value-type="string" office:string-value="" table:formula="of:=IF([Adopter_level.R1007]=&quot;&quot;;&quot;&quot;;IF([Adopter_level.P1007]&lt;&gt;&quot;&quot;;[Adopter_level.R1007]-[Adopter_level.P1007];&quot;&quot;))" table:style-name="ce199"/>
          <table:table-cell office:value-type="string" office:string-value="" table:formula="of:=IFERROR(VLOOKUP([Adopter_level.G1007];[Glossary.$A$35:.$C$54];3;0);&quot;&quot;)" table:style-name="ce198"/>
          <table:table-cell office:value-type="string" office:string-value="" table:formula="of:=IF([Adopter_level.D1007]&lt;&gt;&quot;&quot;;ROUND((TODAY()-[Adopter_level.D1007])/365;0);&quot;&quot;)" table:style-name="ce200"/>
          <table:table-cell office:value-type="string" office:string-value="" table:formula="of:=IFERROR(VLOOKUP([Child_level.E1007];[Glossary.$A$35:.$C$54];3;0);&quot;&quot;)" table:style-name="ce198"/>
          <table:table-cell office:value-type="string" office:string-value="" table:formula="of:=IF(AND([Child_level.K1007]&lt;&gt;&quot;&quot;;[Child_level.D1007]&lt;&gt;&quot;&quot;);ROUND(([Child_level.K1007]-[Child_level.D1007])/365;1);&quot;&quot;)" table:style-name="ce198"/>
          <table:table-cell table:number-columns-repeated="16378"/>
        </table:table-row>
        <table:table-row table:style-name="ro11">
          <table:table-cell office:value-type="string" office:string-value="" table:formula="of:=IF(AND([Adopter_level.K1009]&lt;&gt;&quot;&quot;; [Adopter_level.O1009]&lt;&gt;&quot;&quot;; [Adopter_level.O1009]&gt;=[For_inspectors.$I$1]; [Adopter_level.O1009]&lt;=[For_inspectors.$K$1]); [Adopter_level.O1009] - [Adopter_level.K1009]; &quot;&quot;)" table:style-name="ce208"/>
          <table:table-cell office:value-type="string" office:string-value="" table:formula="of:=IF([Adopter_level.R1008]=&quot;&quot;;&quot;&quot;;IF([Adopter_level.P1008]&lt;&gt;&quot;&quot;;[Adopter_level.R1008]-[Adopter_level.P1008];&quot;&quot;))" table:style-name="ce199"/>
          <table:table-cell office:value-type="string" office:string-value="" table:formula="of:=IFERROR(VLOOKUP([Adopter_level.G1008];[Glossary.$A$35:.$C$54];3;0);&quot;&quot;)" table:style-name="ce198"/>
          <table:table-cell office:value-type="string" office:string-value="" table:formula="of:=IF([Adopter_level.D1008]&lt;&gt;&quot;&quot;;ROUND((TODAY()-[Adopter_level.D1008])/365;0);&quot;&quot;)" table:style-name="ce200"/>
          <table:table-cell office:value-type="string" office:string-value="" table:formula="of:=IFERROR(VLOOKUP([Child_level.E1008];[Glossary.$A$35:.$C$54];3;0);&quot;&quot;)" table:style-name="ce198"/>
          <table:table-cell office:value-type="string" office:string-value="" table:formula="of:=IF(AND([Child_level.K1008]&lt;&gt;&quot;&quot;;[Child_level.D1008]&lt;&gt;&quot;&quot;);ROUND(([Child_level.K1008]-[Child_level.D1008])/365;1);&quot;&quot;)" table:style-name="ce198"/>
          <table:table-cell table:number-columns-repeated="16378"/>
        </table:table-row>
        <table:table-row table:style-name="ro11">
          <table:table-cell office:value-type="string" office:string-value="" table:formula="of:=IF(AND([Adopter_level.K1010]&lt;&gt;&quot;&quot;; [Adopter_level.O1010]&lt;&gt;&quot;&quot;; [Adopter_level.O1010]&gt;=[For_inspectors.$I$1]; [Adopter_level.O1010]&lt;=[For_inspectors.$K$1]); [Adopter_level.O1010] - [Adopter_level.K1010]; &quot;&quot;)" table:style-name="ce208"/>
          <table:table-cell office:value-type="string" office:string-value="" table:formula="of:=IF([Adopter_level.R1009]=&quot;&quot;;&quot;&quot;;IF([Adopter_level.P1009]&lt;&gt;&quot;&quot;;[Adopter_level.R1009]-[Adopter_level.P1009];&quot;&quot;))" table:style-name="ce199"/>
          <table:table-cell office:value-type="string" office:string-value="" table:formula="of:=IFERROR(VLOOKUP([Adopter_level.G1009];[Glossary.$A$35:.$C$54];3;0);&quot;&quot;)" table:style-name="ce198"/>
          <table:table-cell office:value-type="string" office:string-value="" table:formula="of:=IF([Adopter_level.D1009]&lt;&gt;&quot;&quot;;ROUND((TODAY()-[Adopter_level.D1009])/365;0);&quot;&quot;)" table:style-name="ce200"/>
          <table:table-cell office:value-type="string" office:string-value="" table:formula="of:=IFERROR(VLOOKUP([Child_level.E1009];[Glossary.$A$35:.$C$54];3;0);&quot;&quot;)" table:style-name="ce198"/>
          <table:table-cell office:value-type="string" office:string-value="" table:formula="of:=IF(AND([Child_level.K1009]&lt;&gt;&quot;&quot;;[Child_level.D1009]&lt;&gt;&quot;&quot;);ROUND(([Child_level.K1009]-[Child_level.D1009])/365;1);&quot;&quot;)" table:style-name="ce198"/>
          <table:table-cell table:number-columns-repeated="16378"/>
        </table:table-row>
        <table:table-row table:style-name="ro11">
          <table:table-cell office:value-type="string" office:string-value="" table:formula="of:=IF(AND([Adopter_level.K1011]&lt;&gt;&quot;&quot;; [Adopter_level.O1011]&lt;&gt;&quot;&quot;; [Adopter_level.O1011]&gt;=[For_inspectors.$I$1]; [Adopter_level.O1011]&lt;=[For_inspectors.$K$1]); [Adopter_level.O1011] - [Adopter_level.K1011]; &quot;&quot;)" table:style-name="ce208"/>
          <table:table-cell office:value-type="string" office:string-value="" table:formula="of:=IF([Adopter_level.R1010]=&quot;&quot;;&quot;&quot;;IF([Adopter_level.P1010]&lt;&gt;&quot;&quot;;[Adopter_level.R1010]-[Adopter_level.P1010];&quot;&quot;))" table:style-name="ce199"/>
          <table:table-cell office:value-type="string" office:string-value="" table:formula="of:=IFERROR(VLOOKUP([Adopter_level.G1010];[Glossary.$A$35:.$C$54];3;0);&quot;&quot;)" table:style-name="ce198"/>
          <table:table-cell office:value-type="string" office:string-value="" table:formula="of:=IF([Adopter_level.D1010]&lt;&gt;&quot;&quot;;ROUND((TODAY()-[Adopter_level.D1010])/365;0);&quot;&quot;)" table:style-name="ce200"/>
          <table:table-cell office:value-type="string" office:string-value="" table:formula="of:=IFERROR(VLOOKUP([Child_level.E1010];[Glossary.$A$35:.$C$54];3;0);&quot;&quot;)" table:style-name="ce198"/>
          <table:table-cell office:value-type="string" office:string-value="" table:formula="of:=IF(AND([Child_level.K1010]&lt;&gt;&quot;&quot;;[Child_level.D1010]&lt;&gt;&quot;&quot;);ROUND(([Child_level.K1010]-[Child_level.D1010])/365;1);&quot;&quot;)" table:style-name="ce198"/>
          <table:table-cell table:number-columns-repeated="16378"/>
        </table:table-row>
        <table:table-row table:style-name="ro11">
          <table:table-cell office:value-type="string" office:string-value="" table:formula="of:=IF(AND([Adopter_level.K1012]&lt;&gt;&quot;&quot;; [Adopter_level.O1012]&lt;&gt;&quot;&quot;; [Adopter_level.O1012]&gt;=[For_inspectors.$I$1]; [Adopter_level.O1012]&lt;=[For_inspectors.$K$1]); [Adopter_level.O1012] - [Adopter_level.K1012]; &quot;&quot;)" table:style-name="ce208"/>
          <table:table-cell office:value-type="string" office:string-value="" table:formula="of:=IF([Adopter_level.R1011]=&quot;&quot;;&quot;&quot;;IF([Adopter_level.P1011]&lt;&gt;&quot;&quot;;[Adopter_level.R1011]-[Adopter_level.P1011];&quot;&quot;))" table:style-name="ce199"/>
          <table:table-cell office:value-type="string" office:string-value="" table:formula="of:=IFERROR(VLOOKUP([Adopter_level.G1011];[Glossary.$A$35:.$C$54];3;0);&quot;&quot;)" table:style-name="ce198"/>
          <table:table-cell office:value-type="string" office:string-value="" table:formula="of:=IF([Adopter_level.D1011]&lt;&gt;&quot;&quot;;ROUND((TODAY()-[Adopter_level.D1011])/365;0);&quot;&quot;)" table:style-name="ce200"/>
          <table:table-cell office:value-type="string" office:string-value="" table:formula="of:=IFERROR(VLOOKUP([Child_level.E1011];[Glossary.$A$35:.$C$54];3;0);&quot;&quot;)" table:style-name="ce198"/>
          <table:table-cell office:value-type="string" office:string-value="" table:formula="of:=IF(AND([Child_level.K1011]&lt;&gt;&quot;&quot;;[Child_level.D1011]&lt;&gt;&quot;&quot;);ROUND(([Child_level.K1011]-[Child_level.D1011])/365;1);&quot;&quot;)" table:style-name="ce198"/>
          <table:table-cell table:number-columns-repeated="16378"/>
        </table:table-row>
        <table:table-row table:style-name="ro11">
          <table:table-cell office:value-type="string" office:string-value="" table:formula="of:=IF(AND([Adopter_level.K1013]&lt;&gt;&quot;&quot;; [Adopter_level.O1013]&lt;&gt;&quot;&quot;; [Adopter_level.O1013]&gt;=[For_inspectors.$I$1]; [Adopter_level.O1013]&lt;=[For_inspectors.$K$1]); [Adopter_level.O1013] - [Adopter_level.K1013]; &quot;&quot;)" table:style-name="ce208"/>
          <table:table-cell office:value-type="string" office:string-value="" table:formula="of:=IF([Adopter_level.R1012]=&quot;&quot;;&quot;&quot;;IF([Adopter_level.P1012]&lt;&gt;&quot;&quot;;[Adopter_level.R1012]-[Adopter_level.P1012];&quot;&quot;))" table:style-name="ce199"/>
          <table:table-cell office:value-type="string" office:string-value="" table:formula="of:=IFERROR(VLOOKUP([Adopter_level.G1012];[Glossary.$A$35:.$C$54];3;0);&quot;&quot;)" table:style-name="ce198"/>
          <table:table-cell office:value-type="string" office:string-value="" table:formula="of:=IF([Adopter_level.D1012]&lt;&gt;&quot;&quot;;ROUND((TODAY()-[Adopter_level.D1012])/365;0);&quot;&quot;)" table:style-name="ce200"/>
          <table:table-cell office:value-type="string" office:string-value="" table:formula="of:=IFERROR(VLOOKUP([Child_level.E1012];[Glossary.$A$35:.$C$54];3;0);&quot;&quot;)" table:style-name="ce198"/>
          <table:table-cell office:value-type="string" office:string-value="" table:formula="of:=IF(AND([Child_level.K1012]&lt;&gt;&quot;&quot;;[Child_level.D1012]&lt;&gt;&quot;&quot;);ROUND(([Child_level.K1012]-[Child_level.D1012])/365;1);&quot;&quot;)" table:style-name="ce198"/>
          <table:table-cell table:number-columns-repeated="16378"/>
        </table:table-row>
        <table:table-row table:style-name="ro11">
          <table:table-cell office:value-type="string" office:string-value="" table:formula="of:=IF(AND([Adopter_level.K1014]&lt;&gt;&quot;&quot;; [Adopter_level.O1014]&lt;&gt;&quot;&quot;; [Adopter_level.O1014]&gt;=[For_inspectors.$I$1]; [Adopter_level.O1014]&lt;=[For_inspectors.$K$1]); [Adopter_level.O1014] - [Adopter_level.K1014]; &quot;&quot;)" table:style-name="ce208"/>
          <table:table-cell office:value-type="string" office:string-value="" table:formula="of:=IF([Adopter_level.R1013]=&quot;&quot;;&quot;&quot;;IF([Adopter_level.P1013]&lt;&gt;&quot;&quot;;[Adopter_level.R1013]-[Adopter_level.P1013];&quot;&quot;))" table:style-name="ce199"/>
          <table:table-cell office:value-type="string" office:string-value="" table:formula="of:=IFERROR(VLOOKUP([Adopter_level.G1013];[Glossary.$A$35:.$C$54];3;0);&quot;&quot;)" table:style-name="ce198"/>
          <table:table-cell office:value-type="string" office:string-value="" table:formula="of:=IF([Adopter_level.D1013]&lt;&gt;&quot;&quot;;ROUND((TODAY()-[Adopter_level.D1013])/365;0);&quot;&quot;)" table:style-name="ce200"/>
          <table:table-cell office:value-type="string" office:string-value="" table:formula="of:=IFERROR(VLOOKUP([Child_level.E1013];[Glossary.$A$35:.$C$54];3;0);&quot;&quot;)" table:style-name="ce198"/>
          <table:table-cell office:value-type="string" office:string-value="" table:formula="of:=IF(AND([Child_level.K1013]&lt;&gt;&quot;&quot;;[Child_level.D1013]&lt;&gt;&quot;&quot;);ROUND(([Child_level.K1013]-[Child_level.D1013])/365;1);&quot;&quot;)" table:style-name="ce198"/>
          <table:table-cell table:number-columns-repeated="16378"/>
        </table:table-row>
        <table:table-row table:style-name="ro11">
          <table:table-cell office:value-type="string" office:string-value="" table:formula="of:=IF(AND([Adopter_level.K1015]&lt;&gt;&quot;&quot;; [Adopter_level.O1015]&lt;&gt;&quot;&quot;; [Adopter_level.O1015]&gt;=[For_inspectors.$I$1]; [Adopter_level.O1015]&lt;=[For_inspectors.$K$1]); [Adopter_level.O1015] - [Adopter_level.K1015]; &quot;&quot;)" table:style-name="ce208"/>
          <table:table-cell office:value-type="string" office:string-value="" table:formula="of:=IF([Adopter_level.R1014]=&quot;&quot;;&quot;&quot;;IF([Adopter_level.P1014]&lt;&gt;&quot;&quot;;[Adopter_level.R1014]-[Adopter_level.P1014];&quot;&quot;))" table:style-name="ce199"/>
          <table:table-cell office:value-type="string" office:string-value="" table:formula="of:=IFERROR(VLOOKUP([Adopter_level.G1014];[Glossary.$A$35:.$C$54];3;0);&quot;&quot;)" table:style-name="ce198"/>
          <table:table-cell office:value-type="string" office:string-value="" table:formula="of:=IF([Adopter_level.D1014]&lt;&gt;&quot;&quot;;ROUND((TODAY()-[Adopter_level.D1014])/365;0);&quot;&quot;)" table:style-name="ce200"/>
          <table:table-cell office:value-type="string" office:string-value="" table:formula="of:=IFERROR(VLOOKUP([Child_level.E1014];[Glossary.$A$35:.$C$54];3;0);&quot;&quot;)" table:style-name="ce198"/>
          <table:table-cell office:value-type="string" office:string-value="" table:formula="of:=IF(AND([Child_level.K1014]&lt;&gt;&quot;&quot;;[Child_level.D1014]&lt;&gt;&quot;&quot;);ROUND(([Child_level.K1014]-[Child_level.D1014])/365;1);&quot;&quot;)" table:style-name="ce198"/>
          <table:table-cell table:number-columns-repeated="16378"/>
        </table:table-row>
        <table:table-row table:style-name="ro11">
          <table:table-cell office:value-type="string" office:string-value="" table:formula="of:=IF(AND([Adopter_level.K1016]&lt;&gt;&quot;&quot;; [Adopter_level.O1016]&lt;&gt;&quot;&quot;; [Adopter_level.O1016]&gt;=[For_inspectors.$I$1]; [Adopter_level.O1016]&lt;=[For_inspectors.$K$1]); [Adopter_level.O1016] - [Adopter_level.K1016]; &quot;&quot;)" table:style-name="ce208"/>
          <table:table-cell office:value-type="string" office:string-value="" table:formula="of:=IF([Adopter_level.R1015]=&quot;&quot;;&quot;&quot;;IF([Adopter_level.P1015]&lt;&gt;&quot;&quot;;[Adopter_level.R1015]-[Adopter_level.P1015];&quot;&quot;))" table:style-name="ce199"/>
          <table:table-cell office:value-type="string" office:string-value="" table:formula="of:=IFERROR(VLOOKUP([Adopter_level.G1015];[Glossary.$A$35:.$C$54];3;0);&quot;&quot;)" table:style-name="ce198"/>
          <table:table-cell office:value-type="string" office:string-value="" table:formula="of:=IF([Adopter_level.D1015]&lt;&gt;&quot;&quot;;ROUND((TODAY()-[Adopter_level.D1015])/365;0);&quot;&quot;)" table:style-name="ce200"/>
          <table:table-cell office:value-type="string" office:string-value="" table:formula="of:=IFERROR(VLOOKUP([Child_level.E1015];[Glossary.$A$35:.$C$54];3;0);&quot;&quot;)" table:style-name="ce198"/>
          <table:table-cell office:value-type="string" office:string-value="" table:formula="of:=IF(AND([Child_level.K1015]&lt;&gt;&quot;&quot;;[Child_level.D1015]&lt;&gt;&quot;&quot;);ROUND(([Child_level.K1015]-[Child_level.D1015])/365;1);&quot;&quot;)" table:style-name="ce198"/>
          <table:table-cell table:number-columns-repeated="16378"/>
        </table:table-row>
        <table:table-row table:style-name="ro11">
          <table:table-cell office:value-type="string" office:string-value="" table:formula="of:=IF(AND([Adopter_level.K1017]&lt;&gt;&quot;&quot;; [Adopter_level.O1017]&lt;&gt;&quot;&quot;; [Adopter_level.O1017]&gt;=[For_inspectors.$I$1]; [Adopter_level.O1017]&lt;=[For_inspectors.$K$1]); [Adopter_level.O1017] - [Adopter_level.K1017]; &quot;&quot;)" table:style-name="ce208"/>
          <table:table-cell office:value-type="string" office:string-value="" table:formula="of:=IF([Adopter_level.R1016]=&quot;&quot;;&quot;&quot;;IF([Adopter_level.P1016]&lt;&gt;&quot;&quot;;[Adopter_level.R1016]-[Adopter_level.P1016];&quot;&quot;))" table:style-name="ce199"/>
          <table:table-cell office:value-type="string" office:string-value="" table:formula="of:=IFERROR(VLOOKUP([Adopter_level.G1016];[Glossary.$A$35:.$C$54];3;0);&quot;&quot;)" table:style-name="ce198"/>
          <table:table-cell office:value-type="string" office:string-value="" table:formula="of:=IF([Adopter_level.D1016]&lt;&gt;&quot;&quot;;ROUND((TODAY()-[Adopter_level.D1016])/365;0);&quot;&quot;)" table:style-name="ce200"/>
          <table:table-cell office:value-type="string" office:string-value="" table:formula="of:=IFERROR(VLOOKUP([Child_level.E1016];[Glossary.$A$35:.$C$54];3;0);&quot;&quot;)" table:style-name="ce198"/>
          <table:table-cell office:value-type="string" office:string-value="" table:formula="of:=IF(AND([Child_level.K1016]&lt;&gt;&quot;&quot;;[Child_level.D1016]&lt;&gt;&quot;&quot;);ROUND(([Child_level.K1016]-[Child_level.D1016])/365;1);&quot;&quot;)" table:style-name="ce198"/>
          <table:table-cell table:number-columns-repeated="16378"/>
        </table:table-row>
        <table:table-row table:style-name="ro11">
          <table:table-cell office:value-type="string" office:string-value="" table:formula="of:=IF(AND([Adopter_level.K1018]&lt;&gt;&quot;&quot;; [Adopter_level.O1018]&lt;&gt;&quot;&quot;; [Adopter_level.O1018]&gt;=[For_inspectors.$I$1]; [Adopter_level.O1018]&lt;=[For_inspectors.$K$1]); [Adopter_level.O1018] - [Adopter_level.K1018]; &quot;&quot;)" table:style-name="ce208"/>
          <table:table-cell office:value-type="string" office:string-value="" table:formula="of:=IF([Adopter_level.R1017]=&quot;&quot;;&quot;&quot;;IF([Adopter_level.P1017]&lt;&gt;&quot;&quot;;[Adopter_level.R1017]-[Adopter_level.P1017];&quot;&quot;))" table:style-name="ce199"/>
          <table:table-cell office:value-type="string" office:string-value="" table:formula="of:=IFERROR(VLOOKUP([Adopter_level.G1017];[Glossary.$A$35:.$C$54];3;0);&quot;&quot;)" table:style-name="ce198"/>
          <table:table-cell office:value-type="string" office:string-value="" table:formula="of:=IF([Adopter_level.D1017]&lt;&gt;&quot;&quot;;ROUND((TODAY()-[Adopter_level.D1017])/365;0);&quot;&quot;)" table:style-name="ce200"/>
          <table:table-cell office:value-type="string" office:string-value="" table:formula="of:=IFERROR(VLOOKUP([Child_level.E1017];[Glossary.$A$35:.$C$54];3;0);&quot;&quot;)" table:style-name="ce198"/>
          <table:table-cell office:value-type="string" office:string-value="" table:formula="of:=IF(AND([Child_level.K1017]&lt;&gt;&quot;&quot;;[Child_level.D1017]&lt;&gt;&quot;&quot;);ROUND(([Child_level.K1017]-[Child_level.D1017])/365;1);&quot;&quot;)" table:style-name="ce198"/>
          <table:table-cell table:number-columns-repeated="16378"/>
        </table:table-row>
        <table:table-row table:style-name="ro11">
          <table:table-cell office:value-type="string" office:string-value="" table:formula="of:=IF(AND([Adopter_level.K1019]&lt;&gt;&quot;&quot;; [Adopter_level.O1019]&lt;&gt;&quot;&quot;; [Adopter_level.O1019]&gt;=[For_inspectors.$I$1]; [Adopter_level.O1019]&lt;=[For_inspectors.$K$1]); [Adopter_level.O1019] - [Adopter_level.K1019]; &quot;&quot;)" table:style-name="ce208"/>
          <table:table-cell office:value-type="string" office:string-value="" table:formula="of:=IF([Adopter_level.R1018]=&quot;&quot;;&quot;&quot;;IF([Adopter_level.P1018]&lt;&gt;&quot;&quot;;[Adopter_level.R1018]-[Adopter_level.P1018];&quot;&quot;))" table:style-name="ce199"/>
          <table:table-cell office:value-type="string" office:string-value="" table:formula="of:=IFERROR(VLOOKUP([Adopter_level.G1018];[Glossary.$A$35:.$C$54];3;0);&quot;&quot;)" table:style-name="ce198"/>
          <table:table-cell office:value-type="string" office:string-value="" table:formula="of:=IF([Adopter_level.D1018]&lt;&gt;&quot;&quot;;ROUND((TODAY()-[Adopter_level.D1018])/365;0);&quot;&quot;)" table:style-name="ce200"/>
          <table:table-cell office:value-type="string" office:string-value="" table:formula="of:=IFERROR(VLOOKUP([Child_level.E1018];[Glossary.$A$35:.$C$54];3;0);&quot;&quot;)" table:style-name="ce198"/>
          <table:table-cell office:value-type="string" office:string-value="" table:formula="of:=IF(AND([Child_level.K1018]&lt;&gt;&quot;&quot;;[Child_level.D1018]&lt;&gt;&quot;&quot;);ROUND(([Child_level.K1018]-[Child_level.D1018])/365;1);&quot;&quot;)" table:style-name="ce198"/>
          <table:table-cell table:number-columns-repeated="16378"/>
        </table:table-row>
        <table:table-row table:style-name="ro11">
          <table:table-cell office:value-type="string" office:string-value="" table:formula="of:=IF(AND([Adopter_level.K1020]&lt;&gt;&quot;&quot;; [Adopter_level.O1020]&lt;&gt;&quot;&quot;; [Adopter_level.O1020]&gt;=[For_inspectors.$I$1]; [Adopter_level.O1020]&lt;=[For_inspectors.$K$1]); [Adopter_level.O1020] - [Adopter_level.K1020]; &quot;&quot;)" table:style-name="ce208"/>
          <table:table-cell office:value-type="string" office:string-value="" table:formula="of:=IF([Adopter_level.R1019]=&quot;&quot;;&quot;&quot;;IF([Adopter_level.P1019]&lt;&gt;&quot;&quot;;[Adopter_level.R1019]-[Adopter_level.P1019];&quot;&quot;))" table:style-name="ce199"/>
          <table:table-cell office:value-type="string" office:string-value="" table:formula="of:=IFERROR(VLOOKUP([Adopter_level.G1019];[Glossary.$A$35:.$C$54];3;0);&quot;&quot;)" table:style-name="ce198"/>
          <table:table-cell office:value-type="string" office:string-value="" table:formula="of:=IF([Adopter_level.D1019]&lt;&gt;&quot;&quot;;ROUND((TODAY()-[Adopter_level.D1019])/365;0);&quot;&quot;)" table:style-name="ce200"/>
          <table:table-cell office:value-type="string" office:string-value="" table:formula="of:=IFERROR(VLOOKUP([Child_level.E1019];[Glossary.$A$35:.$C$54];3;0);&quot;&quot;)" table:style-name="ce198"/>
          <table:table-cell office:value-type="string" office:string-value="" table:formula="of:=IF(AND([Child_level.K1019]&lt;&gt;&quot;&quot;;[Child_level.D1019]&lt;&gt;&quot;&quot;);ROUND(([Child_level.K1019]-[Child_level.D1019])/365;1);&quot;&quot;)" table:style-name="ce198"/>
          <table:table-cell table:number-columns-repeated="16378"/>
        </table:table-row>
        <table:table-row table:style-name="ro11">
          <table:table-cell office:value-type="string" office:string-value="" table:formula="of:=IF(AND([Adopter_level.K1021]&lt;&gt;&quot;&quot;; [Adopter_level.O1021]&lt;&gt;&quot;&quot;; [Adopter_level.O1021]&gt;=[For_inspectors.$I$1]; [Adopter_level.O1021]&lt;=[For_inspectors.$K$1]); [Adopter_level.O1021] - [Adopter_level.K1021]; &quot;&quot;)" table:style-name="ce208"/>
          <table:table-cell office:value-type="string" office:string-value="" table:formula="of:=IF([Adopter_level.R1020]=&quot;&quot;;&quot;&quot;;IF([Adopter_level.P1020]&lt;&gt;&quot;&quot;;[Adopter_level.R1020]-[Adopter_level.P1020];&quot;&quot;))" table:style-name="ce199"/>
          <table:table-cell office:value-type="string" office:string-value="" table:formula="of:=IFERROR(VLOOKUP([Adopter_level.G1020];[Glossary.$A$35:.$C$54];3;0);&quot;&quot;)" table:style-name="ce198"/>
          <table:table-cell office:value-type="string" office:string-value="" table:formula="of:=IF([Adopter_level.D1020]&lt;&gt;&quot;&quot;;ROUND((TODAY()-[Adopter_level.D1020])/365;0);&quot;&quot;)" table:style-name="ce200"/>
          <table:table-cell office:value-type="string" office:string-value="" table:formula="of:=IFERROR(VLOOKUP([Child_level.E1020];[Glossary.$A$35:.$C$54];3;0);&quot;&quot;)" table:style-name="ce198"/>
          <table:table-cell office:value-type="string" office:string-value="" table:formula="of:=IF(AND([Child_level.K1020]&lt;&gt;&quot;&quot;;[Child_level.D1020]&lt;&gt;&quot;&quot;);ROUND(([Child_level.K1020]-[Child_level.D1020])/365;1);&quot;&quot;)" table:style-name="ce198"/>
          <table:table-cell table:number-columns-repeated="16378"/>
        </table:table-row>
        <table:table-row table:style-name="ro11">
          <table:table-cell office:value-type="string" office:string-value="" table:formula="of:=IF(AND([Adopter_level.K1022]&lt;&gt;&quot;&quot;; [Adopter_level.O1022]&lt;&gt;&quot;&quot;; [Adopter_level.O1022]&gt;=[For_inspectors.$I$1]; [Adopter_level.O1022]&lt;=[For_inspectors.$K$1]); [Adopter_level.O1022] - [Adopter_level.K1022]; &quot;&quot;)" table:style-name="ce208"/>
          <table:table-cell office:value-type="string" office:string-value="" table:formula="of:=IF([Adopter_level.R1021]=&quot;&quot;;&quot;&quot;;IF([Adopter_level.P1021]&lt;&gt;&quot;&quot;;[Adopter_level.R1021]-[Adopter_level.P1021];&quot;&quot;))" table:style-name="ce199"/>
          <table:table-cell office:value-type="string" office:string-value="" table:formula="of:=IFERROR(VLOOKUP([Adopter_level.G1021];[Glossary.$A$35:.$C$54];3;0);&quot;&quot;)" table:style-name="ce198"/>
          <table:table-cell office:value-type="string" office:string-value="" table:formula="of:=IF([Adopter_level.D1021]&lt;&gt;&quot;&quot;;ROUND((TODAY()-[Adopter_level.D1021])/365;0);&quot;&quot;)" table:style-name="ce200"/>
          <table:table-cell office:value-type="string" office:string-value="" table:formula="of:=IFERROR(VLOOKUP([Child_level.E1021];[Glossary.$A$35:.$C$54];3;0);&quot;&quot;)" table:style-name="ce198"/>
          <table:table-cell office:value-type="string" office:string-value="" table:formula="of:=IF(AND([Child_level.K1021]&lt;&gt;&quot;&quot;;[Child_level.D1021]&lt;&gt;&quot;&quot;);ROUND(([Child_level.K1021]-[Child_level.D1021])/365;1);&quot;&quot;)" table:style-name="ce198"/>
          <table:table-cell table:number-columns-repeated="16378"/>
        </table:table-row>
        <table:table-row table:style-name="ro11">
          <table:table-cell office:value-type="string" office:string-value="" table:formula="of:=IF(AND([Adopter_level.K1023]&lt;&gt;&quot;&quot;; [Adopter_level.O1023]&lt;&gt;&quot;&quot;; [Adopter_level.O1023]&gt;=[For_inspectors.$I$1]; [Adopter_level.O1023]&lt;=[For_inspectors.$K$1]); [Adopter_level.O1023] - [Adopter_level.K1023]; &quot;&quot;)" table:style-name="ce208"/>
          <table:table-cell office:value-type="string" office:string-value="" table:formula="of:=IF([Adopter_level.R1022]=&quot;&quot;;&quot;&quot;;IF([Adopter_level.P1022]&lt;&gt;&quot;&quot;;[Adopter_level.R1022]-[Adopter_level.P1022];&quot;&quot;))" table:style-name="ce199"/>
          <table:table-cell office:value-type="string" office:string-value="" table:formula="of:=IFERROR(VLOOKUP([Adopter_level.G1022];[Glossary.$A$35:.$C$54];3;0);&quot;&quot;)" table:style-name="ce198"/>
          <table:table-cell office:value-type="string" office:string-value="" table:formula="of:=IF([Adopter_level.D1022]&lt;&gt;&quot;&quot;;ROUND((TODAY()-[Adopter_level.D1022])/365;0);&quot;&quot;)" table:style-name="ce200"/>
          <table:table-cell office:value-type="string" office:string-value="" table:formula="of:=IFERROR(VLOOKUP([Child_level.E1022];[Glossary.$A$35:.$C$54];3;0);&quot;&quot;)" table:style-name="ce198"/>
          <table:table-cell office:value-type="string" office:string-value="" table:formula="of:=IF(AND([Child_level.K1022]&lt;&gt;&quot;&quot;;[Child_level.D1022]&lt;&gt;&quot;&quot;);ROUND(([Child_level.K1022]-[Child_level.D1022])/365;1);&quot;&quot;)" table:style-name="ce198"/>
          <table:table-cell table:number-columns-repeated="16378"/>
        </table:table-row>
        <table:table-row table:style-name="ro11">
          <table:table-cell office:value-type="string" office:string-value="" table:formula="of:=IF(AND([Adopter_level.K1024]&lt;&gt;&quot;&quot;; [Adopter_level.O1024]&lt;&gt;&quot;&quot;; [Adopter_level.O1024]&gt;=[For_inspectors.$I$1]; [Adopter_level.O1024]&lt;=[For_inspectors.$K$1]); [Adopter_level.O1024] - [Adopter_level.K1024]; &quot;&quot;)" table:style-name="ce208"/>
          <table:table-cell office:value-type="string" office:string-value="" table:formula="of:=IF([Adopter_level.R1023]=&quot;&quot;;&quot;&quot;;IF([Adopter_level.P1023]&lt;&gt;&quot;&quot;;[Adopter_level.R1023]-[Adopter_level.P1023];&quot;&quot;))" table:style-name="ce199"/>
          <table:table-cell office:value-type="string" office:string-value="" table:formula="of:=IFERROR(VLOOKUP([Adopter_level.G1023];[Glossary.$A$35:.$C$54];3;0);&quot;&quot;)" table:style-name="ce198"/>
          <table:table-cell office:value-type="string" office:string-value="" table:formula="of:=IF([Adopter_level.D1023]&lt;&gt;&quot;&quot;;ROUND((TODAY()-[Adopter_level.D1023])/365;0);&quot;&quot;)" table:style-name="ce200"/>
          <table:table-cell office:value-type="string" office:string-value="" table:formula="of:=IFERROR(VLOOKUP([Child_level.E1023];[Glossary.$A$35:.$C$54];3;0);&quot;&quot;)" table:style-name="ce198"/>
          <table:table-cell office:value-type="string" office:string-value="" table:formula="of:=IF(AND([Child_level.K1023]&lt;&gt;&quot;&quot;;[Child_level.D1023]&lt;&gt;&quot;&quot;);ROUND(([Child_level.K1023]-[Child_level.D1023])/365;1);&quot;&quot;)" table:style-name="ce198"/>
          <table:table-cell table:number-columns-repeated="16378"/>
        </table:table-row>
        <table:table-row table:style-name="ro11">
          <table:table-cell office:value-type="string" office:string-value="" table:formula="of:=IF(AND([Adopter_level.K1025]&lt;&gt;&quot;&quot;; [Adopter_level.O1025]&lt;&gt;&quot;&quot;; [Adopter_level.O1025]&gt;=[For_inspectors.$I$1]; [Adopter_level.O1025]&lt;=[For_inspectors.$K$1]); [Adopter_level.O1025] - [Adopter_level.K1025]; &quot;&quot;)" table:style-name="ce208"/>
          <table:table-cell office:value-type="string" office:string-value="" table:formula="of:=IF([Adopter_level.R1024]=&quot;&quot;;&quot;&quot;;IF([Adopter_level.P1024]&lt;&gt;&quot;&quot;;[Adopter_level.R1024]-[Adopter_level.P1024];&quot;&quot;))" table:style-name="ce199"/>
          <table:table-cell office:value-type="string" office:string-value="" table:formula="of:=IFERROR(VLOOKUP([Adopter_level.G1024];[Glossary.$A$35:.$C$54];3;0);&quot;&quot;)" table:style-name="ce198"/>
          <table:table-cell office:value-type="string" office:string-value="" table:formula="of:=IF([Adopter_level.D1024]&lt;&gt;&quot;&quot;;ROUND((TODAY()-[Adopter_level.D1024])/365;0);&quot;&quot;)" table:style-name="ce200"/>
          <table:table-cell office:value-type="string" office:string-value="" table:formula="of:=IFERROR(VLOOKUP([Child_level.E1024];[Glossary.$A$35:.$C$54];3;0);&quot;&quot;)" table:style-name="ce198"/>
          <table:table-cell office:value-type="string" office:string-value="" table:formula="of:=IF(AND([Child_level.K1024]&lt;&gt;&quot;&quot;;[Child_level.D1024]&lt;&gt;&quot;&quot;);ROUND(([Child_level.K1024]-[Child_level.D1024])/365;1);&quot;&quot;)" table:style-name="ce198"/>
          <table:table-cell table:number-columns-repeated="16378"/>
        </table:table-row>
        <table:table-row table:style-name="ro11">
          <table:table-cell office:value-type="string" office:string-value="" table:formula="of:=IF(AND([Adopter_level.K1026]&lt;&gt;&quot;&quot;; [Adopter_level.O1026]&lt;&gt;&quot;&quot;; [Adopter_level.O1026]&gt;=[For_inspectors.$I$1]; [Adopter_level.O1026]&lt;=[For_inspectors.$K$1]); [Adopter_level.O1026] - [Adopter_level.K1026]; &quot;&quot;)" table:style-name="ce208"/>
          <table:table-cell office:value-type="string" office:string-value="" table:formula="of:=IF([Adopter_level.R1025]=&quot;&quot;;&quot;&quot;;IF([Adopter_level.P1025]&lt;&gt;&quot;&quot;;[Adopter_level.R1025]-[Adopter_level.P1025];&quot;&quot;))" table:style-name="ce199"/>
          <table:table-cell office:value-type="string" office:string-value="" table:formula="of:=IFERROR(VLOOKUP([Adopter_level.G1025];[Glossary.$A$35:.$C$54];3;0);&quot;&quot;)" table:style-name="ce198"/>
          <table:table-cell office:value-type="string" office:string-value="" table:formula="of:=IF([Adopter_level.D1025]&lt;&gt;&quot;&quot;;ROUND((TODAY()-[Adopter_level.D1025])/365;0);&quot;&quot;)" table:style-name="ce200"/>
          <table:table-cell office:value-type="string" office:string-value="" table:formula="of:=IFERROR(VLOOKUP([Child_level.E1025];[Glossary.$A$35:.$C$54];3;0);&quot;&quot;)" table:style-name="ce198"/>
          <table:table-cell office:value-type="string" office:string-value="" table:formula="of:=IF(AND([Child_level.K1025]&lt;&gt;&quot;&quot;;[Child_level.D1025]&lt;&gt;&quot;&quot;);ROUND(([Child_level.K1025]-[Child_level.D1025])/365;1);&quot;&quot;)" table:style-name="ce198"/>
          <table:table-cell table:number-columns-repeated="16378"/>
        </table:table-row>
        <table:table-row table:style-name="ro11">
          <table:table-cell office:value-type="string" office:string-value="" table:formula="of:=IF(AND([Adopter_level.K1027]&lt;&gt;&quot;&quot;; [Adopter_level.O1027]&lt;&gt;&quot;&quot;; [Adopter_level.O1027]&gt;=[For_inspectors.$I$1]; [Adopter_level.O1027]&lt;=[For_inspectors.$K$1]); [Adopter_level.O1027] - [Adopter_level.K1027]; &quot;&quot;)" table:style-name="ce208"/>
          <table:table-cell office:value-type="string" office:string-value="" table:formula="of:=IF([Adopter_level.R1026]=&quot;&quot;;&quot;&quot;;IF([Adopter_level.P1026]&lt;&gt;&quot;&quot;;[Adopter_level.R1026]-[Adopter_level.P1026];&quot;&quot;))" table:style-name="ce199"/>
          <table:table-cell office:value-type="string" office:string-value="" table:formula="of:=IFERROR(VLOOKUP([Adopter_level.G1026];[Glossary.$A$35:.$C$54];3;0);&quot;&quot;)" table:style-name="ce198"/>
          <table:table-cell office:value-type="string" office:string-value="" table:formula="of:=IF([Adopter_level.D1026]&lt;&gt;&quot;&quot;;ROUND((TODAY()-[Adopter_level.D1026])/365;0);&quot;&quot;)" table:style-name="ce200"/>
          <table:table-cell office:value-type="string" office:string-value="" table:formula="of:=IFERROR(VLOOKUP([Child_level.E1026];[Glossary.$A$35:.$C$54];3;0);&quot;&quot;)" table:style-name="ce198"/>
          <table:table-cell office:value-type="string" office:string-value="" table:formula="of:=IF(AND([Child_level.K1026]&lt;&gt;&quot;&quot;;[Child_level.D1026]&lt;&gt;&quot;&quot;);ROUND(([Child_level.K1026]-[Child_level.D1026])/365;1);&quot;&quot;)" table:style-name="ce198"/>
          <table:table-cell table:number-columns-repeated="16378"/>
        </table:table-row>
        <table:table-row table:style-name="ro11">
          <table:table-cell office:value-type="string" office:string-value="" table:formula="of:=IF(AND([Adopter_level.K1028]&lt;&gt;&quot;&quot;; [Adopter_level.O1028]&lt;&gt;&quot;&quot;; [Adopter_level.O1028]&gt;=[For_inspectors.$I$1]; [Adopter_level.O1028]&lt;=[For_inspectors.$K$1]); [Adopter_level.O1028] - [Adopter_level.K1028]; &quot;&quot;)" table:style-name="ce208"/>
          <table:table-cell office:value-type="string" office:string-value="" table:formula="of:=IF([Adopter_level.R1027]=&quot;&quot;;&quot;&quot;;IF([Adopter_level.P1027]&lt;&gt;&quot;&quot;;[Adopter_level.R1027]-[Adopter_level.P1027];&quot;&quot;))" table:style-name="ce199"/>
          <table:table-cell office:value-type="string" office:string-value="" table:formula="of:=IFERROR(VLOOKUP([Adopter_level.G1027];[Glossary.$A$35:.$C$54];3;0);&quot;&quot;)" table:style-name="ce198"/>
          <table:table-cell office:value-type="string" office:string-value="" table:formula="of:=IF([Adopter_level.D1027]&lt;&gt;&quot;&quot;;ROUND((TODAY()-[Adopter_level.D1027])/365;0);&quot;&quot;)" table:style-name="ce200"/>
          <table:table-cell office:value-type="string" office:string-value="" table:formula="of:=IFERROR(VLOOKUP([Child_level.E1027];[Glossary.$A$35:.$C$54];3;0);&quot;&quot;)" table:style-name="ce198"/>
          <table:table-cell office:value-type="string" office:string-value="" table:formula="of:=IF(AND([Child_level.K1027]&lt;&gt;&quot;&quot;;[Child_level.D1027]&lt;&gt;&quot;&quot;);ROUND(([Child_level.K1027]-[Child_level.D1027])/365;1);&quot;&quot;)" table:style-name="ce198"/>
          <table:table-cell table:number-columns-repeated="16378"/>
        </table:table-row>
        <table:table-row table:style-name="ro11">
          <table:table-cell office:value-type="string" office:string-value="" table:formula="of:=IF(AND([Adopter_level.K1029]&lt;&gt;&quot;&quot;; [Adopter_level.O1029]&lt;&gt;&quot;&quot;; [Adopter_level.O1029]&gt;=[For_inspectors.$I$1]; [Adopter_level.O1029]&lt;=[For_inspectors.$K$1]); [Adopter_level.O1029] - [Adopter_level.K1029]; &quot;&quot;)" table:style-name="ce208"/>
          <table:table-cell office:value-type="string" office:string-value="" table:formula="of:=IF([Adopter_level.R1028]=&quot;&quot;;&quot;&quot;;IF([Adopter_level.P1028]&lt;&gt;&quot;&quot;;[Adopter_level.R1028]-[Adopter_level.P1028];&quot;&quot;))" table:style-name="ce199"/>
          <table:table-cell office:value-type="string" office:string-value="" table:formula="of:=IFERROR(VLOOKUP([Adopter_level.G1028];[Glossary.$A$35:.$C$54];3;0);&quot;&quot;)" table:style-name="ce198"/>
          <table:table-cell office:value-type="string" office:string-value="" table:formula="of:=IF([Adopter_level.D1028]&lt;&gt;&quot;&quot;;ROUND((TODAY()-[Adopter_level.D1028])/365;0);&quot;&quot;)" table:style-name="ce200"/>
          <table:table-cell office:value-type="string" office:string-value="" table:formula="of:=IFERROR(VLOOKUP([Child_level.E1028];[Glossary.$A$35:.$C$54];3;0);&quot;&quot;)" table:style-name="ce198"/>
          <table:table-cell office:value-type="string" office:string-value="" table:formula="of:=IF(AND([Child_level.K1028]&lt;&gt;&quot;&quot;;[Child_level.D1028]&lt;&gt;&quot;&quot;);ROUND(([Child_level.K1028]-[Child_level.D1028])/365;1);&quot;&quot;)" table:style-name="ce198"/>
          <table:table-cell table:number-columns-repeated="16378"/>
        </table:table-row>
        <table:table-row table:style-name="ro11">
          <table:table-cell office:value-type="string" office:string-value="" table:formula="of:=IF(AND([Adopter_level.K1030]&lt;&gt;&quot;&quot;; [Adopter_level.O1030]&lt;&gt;&quot;&quot;; [Adopter_level.O1030]&gt;=[For_inspectors.$I$1]; [Adopter_level.O1030]&lt;=[For_inspectors.$K$1]); [Adopter_level.O1030] - [Adopter_level.K1030]; &quot;&quot;)" table:style-name="ce208"/>
          <table:table-cell office:value-type="string" office:string-value="" table:formula="of:=IF([Adopter_level.R1029]=&quot;&quot;;&quot;&quot;;IF([Adopter_level.P1029]&lt;&gt;&quot;&quot;;[Adopter_level.R1029]-[Adopter_level.P1029];&quot;&quot;))" table:style-name="ce199"/>
          <table:table-cell office:value-type="string" office:string-value="" table:formula="of:=IFERROR(VLOOKUP([Adopter_level.G1029];[Glossary.$A$35:.$C$54];3;0);&quot;&quot;)" table:style-name="ce198"/>
          <table:table-cell office:value-type="string" office:string-value="" table:formula="of:=IF([Adopter_level.D1029]&lt;&gt;&quot;&quot;;ROUND((TODAY()-[Adopter_level.D1029])/365;0);&quot;&quot;)" table:style-name="ce200"/>
          <table:table-cell office:value-type="string" office:string-value="" table:formula="of:=IFERROR(VLOOKUP([Child_level.E1029];[Glossary.$A$35:.$C$54];3;0);&quot;&quot;)" table:style-name="ce198"/>
          <table:table-cell office:value-type="string" office:string-value="" table:formula="of:=IF(AND([Child_level.K1029]&lt;&gt;&quot;&quot;;[Child_level.D1029]&lt;&gt;&quot;&quot;);ROUND(([Child_level.K1029]-[Child_level.D1029])/365;1);&quot;&quot;)" table:style-name="ce198"/>
          <table:table-cell table:number-columns-repeated="16378"/>
        </table:table-row>
        <table:table-row table:style-name="ro11">
          <table:table-cell office:value-type="string" office:string-value="" table:formula="of:=IF(AND([Adopter_level.K1031]&lt;&gt;&quot;&quot;; [Adopter_level.O1031]&lt;&gt;&quot;&quot;; [Adopter_level.O1031]&gt;=[For_inspectors.$I$1]; [Adopter_level.O1031]&lt;=[For_inspectors.$K$1]); [Adopter_level.O1031] - [Adopter_level.K1031]; &quot;&quot;)" table:style-name="ce208"/>
          <table:table-cell office:value-type="string" office:string-value="" table:formula="of:=IF([Adopter_level.R1030]=&quot;&quot;;&quot;&quot;;IF([Adopter_level.P1030]&lt;&gt;&quot;&quot;;[Adopter_level.R1030]-[Adopter_level.P1030];&quot;&quot;))" table:style-name="ce199"/>
          <table:table-cell office:value-type="string" office:string-value="" table:formula="of:=IFERROR(VLOOKUP([Adopter_level.G1030];[Glossary.$A$35:.$C$54];3;0);&quot;&quot;)" table:style-name="ce198"/>
          <table:table-cell office:value-type="string" office:string-value="" table:formula="of:=IF([Adopter_level.D1030]&lt;&gt;&quot;&quot;;ROUND((TODAY()-[Adopter_level.D1030])/365;0);&quot;&quot;)" table:style-name="ce200"/>
          <table:table-cell office:value-type="string" office:string-value="" table:formula="of:=IFERROR(VLOOKUP([Child_level.E1030];[Glossary.$A$35:.$C$54];3;0);&quot;&quot;)" table:style-name="ce198"/>
          <table:table-cell office:value-type="string" office:string-value="" table:formula="of:=IF(AND([Child_level.K1030]&lt;&gt;&quot;&quot;;[Child_level.D1030]&lt;&gt;&quot;&quot;);ROUND(([Child_level.K1030]-[Child_level.D1030])/365;1);&quot;&quot;)" table:style-name="ce198"/>
          <table:table-cell table:number-columns-repeated="16378"/>
        </table:table-row>
        <table:table-row table:style-name="ro11">
          <table:table-cell office:value-type="string" office:string-value="" table:formula="of:=IF(AND([Adopter_level.K1032]&lt;&gt;&quot;&quot;; [Adopter_level.O1032]&lt;&gt;&quot;&quot;; [Adopter_level.O1032]&gt;=[For_inspectors.$I$1]; [Adopter_level.O1032]&lt;=[For_inspectors.$K$1]); [Adopter_level.O1032] - [Adopter_level.K1032]; &quot;&quot;)" table:style-name="ce208"/>
          <table:table-cell office:value-type="string" office:string-value="" table:formula="of:=IF([Adopter_level.R1031]=&quot;&quot;;&quot;&quot;;IF([Adopter_level.P1031]&lt;&gt;&quot;&quot;;[Adopter_level.R1031]-[Adopter_level.P1031];&quot;&quot;))" table:style-name="ce199"/>
          <table:table-cell office:value-type="string" office:string-value="" table:formula="of:=IFERROR(VLOOKUP([Adopter_level.G1031];[Glossary.$A$35:.$C$54];3;0);&quot;&quot;)" table:style-name="ce198"/>
          <table:table-cell office:value-type="string" office:string-value="" table:formula="of:=IF([Adopter_level.D1031]&lt;&gt;&quot;&quot;;ROUND((TODAY()-[Adopter_level.D1031])/365;0);&quot;&quot;)" table:style-name="ce200"/>
          <table:table-cell office:value-type="string" office:string-value="" table:formula="of:=IFERROR(VLOOKUP([Child_level.E1031];[Glossary.$A$35:.$C$54];3;0);&quot;&quot;)" table:style-name="ce198"/>
          <table:table-cell office:value-type="string" office:string-value="" table:formula="of:=IF(AND([Child_level.K1031]&lt;&gt;&quot;&quot;;[Child_level.D1031]&lt;&gt;&quot;&quot;);ROUND(([Child_level.K1031]-[Child_level.D1031])/365;1);&quot;&quot;)" table:style-name="ce198"/>
          <table:table-cell table:number-columns-repeated="16378"/>
        </table:table-row>
        <table:table-row table:style-name="ro11">
          <table:table-cell office:value-type="string" office:string-value="" table:formula="of:=IF(AND([Adopter_level.K1033]&lt;&gt;&quot;&quot;; [Adopter_level.O1033]&lt;&gt;&quot;&quot;; [Adopter_level.O1033]&gt;=[For_inspectors.$I$1]; [Adopter_level.O1033]&lt;=[For_inspectors.$K$1]); [Adopter_level.O1033] - [Adopter_level.K1033]; &quot;&quot;)" table:style-name="ce208"/>
          <table:table-cell office:value-type="string" office:string-value="" table:formula="of:=IF([Adopter_level.R1032]=&quot;&quot;;&quot;&quot;;IF([Adopter_level.P1032]&lt;&gt;&quot;&quot;;[Adopter_level.R1032]-[Adopter_level.P1032];&quot;&quot;))" table:style-name="ce199"/>
          <table:table-cell office:value-type="string" office:string-value="" table:formula="of:=IFERROR(VLOOKUP([Adopter_level.G1032];[Glossary.$A$35:.$C$54];3;0);&quot;&quot;)" table:style-name="ce198"/>
          <table:table-cell office:value-type="string" office:string-value="" table:formula="of:=IF([Adopter_level.D1032]&lt;&gt;&quot;&quot;;ROUND((TODAY()-[Adopter_level.D1032])/365;0);&quot;&quot;)" table:style-name="ce200"/>
          <table:table-cell office:value-type="string" office:string-value="" table:formula="of:=IFERROR(VLOOKUP([Child_level.E1032];[Glossary.$A$35:.$C$54];3;0);&quot;&quot;)" table:style-name="ce198"/>
          <table:table-cell office:value-type="string" office:string-value="" table:formula="of:=IF(AND([Child_level.K1032]&lt;&gt;&quot;&quot;;[Child_level.D1032]&lt;&gt;&quot;&quot;);ROUND(([Child_level.K1032]-[Child_level.D1032])/365;1);&quot;&quot;)" table:style-name="ce198"/>
          <table:table-cell table:number-columns-repeated="16378"/>
        </table:table-row>
        <table:table-row table:style-name="ro11">
          <table:table-cell office:value-type="string" office:string-value="" table:formula="of:=IF(AND([Adopter_level.K1034]&lt;&gt;&quot;&quot;; [Adopter_level.O1034]&lt;&gt;&quot;&quot;; [Adopter_level.O1034]&gt;=[For_inspectors.$I$1]; [Adopter_level.O1034]&lt;=[For_inspectors.$K$1]); [Adopter_level.O1034] - [Adopter_level.K1034]; &quot;&quot;)" table:style-name="ce208"/>
          <table:table-cell office:value-type="string" office:string-value="" table:formula="of:=IF([Adopter_level.R1033]=&quot;&quot;;&quot;&quot;;IF([Adopter_level.P1033]&lt;&gt;&quot;&quot;;[Adopter_level.R1033]-[Adopter_level.P1033];&quot;&quot;))" table:style-name="ce199"/>
          <table:table-cell office:value-type="string" office:string-value="" table:formula="of:=IFERROR(VLOOKUP([Adopter_level.G1033];[Glossary.$A$35:.$C$54];3;0);&quot;&quot;)" table:style-name="ce198"/>
          <table:table-cell office:value-type="string" office:string-value="" table:formula="of:=IF([Adopter_level.D1033]&lt;&gt;&quot;&quot;;ROUND((TODAY()-[Adopter_level.D1033])/365;0);&quot;&quot;)" table:style-name="ce200"/>
          <table:table-cell office:value-type="string" office:string-value="" table:formula="of:=IFERROR(VLOOKUP([Child_level.E1033];[Glossary.$A$35:.$C$54];3;0);&quot;&quot;)" table:style-name="ce198"/>
          <table:table-cell office:value-type="string" office:string-value="" table:formula="of:=IF(AND([Child_level.K1033]&lt;&gt;&quot;&quot;;[Child_level.D1033]&lt;&gt;&quot;&quot;);ROUND(([Child_level.K1033]-[Child_level.D1033])/365;1);&quot;&quot;)" table:style-name="ce198"/>
          <table:table-cell table:number-columns-repeated="16378"/>
        </table:table-row>
        <table:table-row table:style-name="ro11">
          <table:table-cell office:value-type="string" office:string-value="" table:formula="of:=IF(AND([Adopter_level.K1035]&lt;&gt;&quot;&quot;; [Adopter_level.O1035]&lt;&gt;&quot;&quot;; [Adopter_level.O1035]&gt;=[For_inspectors.$I$1]; [Adopter_level.O1035]&lt;=[For_inspectors.$K$1]); [Adopter_level.O1035] - [Adopter_level.K1035]; &quot;&quot;)" table:style-name="ce208"/>
          <table:table-cell office:value-type="string" office:string-value="" table:formula="of:=IF([Adopter_level.R1034]=&quot;&quot;;&quot;&quot;;IF([Adopter_level.P1034]&lt;&gt;&quot;&quot;;[Adopter_level.R1034]-[Adopter_level.P1034];&quot;&quot;))" table:style-name="ce199"/>
          <table:table-cell office:value-type="string" office:string-value="" table:formula="of:=IFERROR(VLOOKUP([Adopter_level.G1034];[Glossary.$A$35:.$C$54];3;0);&quot;&quot;)" table:style-name="ce198"/>
          <table:table-cell office:value-type="string" office:string-value="" table:formula="of:=IF([Adopter_level.D1034]&lt;&gt;&quot;&quot;;ROUND((TODAY()-[Adopter_level.D1034])/365;0);&quot;&quot;)" table:style-name="ce200"/>
          <table:table-cell office:value-type="string" office:string-value="" table:formula="of:=IFERROR(VLOOKUP([Child_level.E1034];[Glossary.$A$35:.$C$54];3;0);&quot;&quot;)" table:style-name="ce198"/>
          <table:table-cell office:value-type="string" office:string-value="" table:formula="of:=IF(AND([Child_level.K1034]&lt;&gt;&quot;&quot;;[Child_level.D1034]&lt;&gt;&quot;&quot;);ROUND(([Child_level.K1034]-[Child_level.D1034])/365;1);&quot;&quot;)" table:style-name="ce198"/>
          <table:table-cell table:number-columns-repeated="16378"/>
        </table:table-row>
        <table:table-row table:style-name="ro11">
          <table:table-cell office:value-type="string" office:string-value="" table:formula="of:=IF(AND([Adopter_level.K1036]&lt;&gt;&quot;&quot;; [Adopter_level.O1036]&lt;&gt;&quot;&quot;; [Adopter_level.O1036]&gt;=[For_inspectors.$I$1]; [Adopter_level.O1036]&lt;=[For_inspectors.$K$1]); [Adopter_level.O1036] - [Adopter_level.K1036]; &quot;&quot;)" table:style-name="ce208"/>
          <table:table-cell office:value-type="string" office:string-value="" table:formula="of:=IF([Adopter_level.R1035]=&quot;&quot;;&quot;&quot;;IF([Adopter_level.P1035]&lt;&gt;&quot;&quot;;[Adopter_level.R1035]-[Adopter_level.P1035];&quot;&quot;))" table:style-name="ce199"/>
          <table:table-cell office:value-type="string" office:string-value="" table:formula="of:=IFERROR(VLOOKUP([Adopter_level.G1035];[Glossary.$A$35:.$C$54];3;0);&quot;&quot;)" table:style-name="ce198"/>
          <table:table-cell office:value-type="string" office:string-value="" table:formula="of:=IF([Adopter_level.D1035]&lt;&gt;&quot;&quot;;ROUND((TODAY()-[Adopter_level.D1035])/365;0);&quot;&quot;)" table:style-name="ce200"/>
          <table:table-cell office:value-type="string" office:string-value="" table:formula="of:=IFERROR(VLOOKUP([Child_level.E1035];[Glossary.$A$35:.$C$54];3;0);&quot;&quot;)" table:style-name="ce198"/>
          <table:table-cell office:value-type="string" office:string-value="" table:formula="of:=IF(AND([Child_level.K1035]&lt;&gt;&quot;&quot;;[Child_level.D1035]&lt;&gt;&quot;&quot;);ROUND(([Child_level.K1035]-[Child_level.D1035])/365;1);&quot;&quot;)" table:style-name="ce198"/>
          <table:table-cell table:number-columns-repeated="16378"/>
        </table:table-row>
        <table:table-row table:style-name="ro11">
          <table:table-cell office:value-type="string" office:string-value="" table:formula="of:=IF(AND([Adopter_level.K1037]&lt;&gt;&quot;&quot;; [Adopter_level.O1037]&lt;&gt;&quot;&quot;; [Adopter_level.O1037]&gt;=[For_inspectors.$I$1]; [Adopter_level.O1037]&lt;=[For_inspectors.$K$1]); [Adopter_level.O1037] - [Adopter_level.K1037]; &quot;&quot;)" table:style-name="ce208"/>
          <table:table-cell office:value-type="string" office:string-value="" table:formula="of:=IF([Adopter_level.R1036]=&quot;&quot;;&quot;&quot;;IF([Adopter_level.P1036]&lt;&gt;&quot;&quot;;[Adopter_level.R1036]-[Adopter_level.P1036];&quot;&quot;))" table:style-name="ce199"/>
          <table:table-cell office:value-type="string" office:string-value="" table:formula="of:=IFERROR(VLOOKUP([Adopter_level.G1036];[Glossary.$A$35:.$C$54];3;0);&quot;&quot;)" table:style-name="ce198"/>
          <table:table-cell office:value-type="string" office:string-value="" table:formula="of:=IF([Adopter_level.D1036]&lt;&gt;&quot;&quot;;ROUND((TODAY()-[Adopter_level.D1036])/365;0);&quot;&quot;)" table:style-name="ce200"/>
          <table:table-cell office:value-type="string" office:string-value="" table:formula="of:=IFERROR(VLOOKUP([Child_level.E1036];[Glossary.$A$35:.$C$54];3;0);&quot;&quot;)" table:style-name="ce198"/>
          <table:table-cell office:value-type="string" office:string-value="" table:formula="of:=IF(AND([Child_level.K1036]&lt;&gt;&quot;&quot;;[Child_level.D1036]&lt;&gt;&quot;&quot;);ROUND(([Child_level.K1036]-[Child_level.D1036])/365;1);&quot;&quot;)" table:style-name="ce198"/>
          <table:table-cell table:number-columns-repeated="16378"/>
        </table:table-row>
        <table:table-row table:style-name="ro11">
          <table:table-cell office:value-type="string" office:string-value="" table:formula="of:=IF(AND([Adopter_level.K1038]&lt;&gt;&quot;&quot;; [Adopter_level.O1038]&lt;&gt;&quot;&quot;; [Adopter_level.O1038]&gt;=[For_inspectors.$I$1]; [Adopter_level.O1038]&lt;=[For_inspectors.$K$1]); [Adopter_level.O1038] - [Adopter_level.K1038]; &quot;&quot;)" table:style-name="ce208"/>
          <table:table-cell office:value-type="string" office:string-value="" table:formula="of:=IF([Adopter_level.R1037]=&quot;&quot;;&quot;&quot;;IF([Adopter_level.P1037]&lt;&gt;&quot;&quot;;[Adopter_level.R1037]-[Adopter_level.P1037];&quot;&quot;))" table:style-name="ce199"/>
          <table:table-cell office:value-type="string" office:string-value="" table:formula="of:=IFERROR(VLOOKUP([Adopter_level.G1037];[Glossary.$A$35:.$C$54];3;0);&quot;&quot;)" table:style-name="ce198"/>
          <table:table-cell office:value-type="string" office:string-value="" table:formula="of:=IF([Adopter_level.D1037]&lt;&gt;&quot;&quot;;ROUND((TODAY()-[Adopter_level.D1037])/365;0);&quot;&quot;)" table:style-name="ce200"/>
          <table:table-cell office:value-type="string" office:string-value="" table:formula="of:=IFERROR(VLOOKUP([Child_level.E1037];[Glossary.$A$35:.$C$54];3;0);&quot;&quot;)" table:style-name="ce198"/>
          <table:table-cell office:value-type="string" office:string-value="" table:formula="of:=IF(AND([Child_level.K1037]&lt;&gt;&quot;&quot;;[Child_level.D1037]&lt;&gt;&quot;&quot;);ROUND(([Child_level.K1037]-[Child_level.D1037])/365;1);&quot;&quot;)" table:style-name="ce198"/>
          <table:table-cell table:number-columns-repeated="16378"/>
        </table:table-row>
        <table:table-row table:style-name="ro11">
          <table:table-cell office:value-type="string" office:string-value="" table:formula="of:=IF(AND([Adopter_level.K1039]&lt;&gt;&quot;&quot;; [Adopter_level.O1039]&lt;&gt;&quot;&quot;; [Adopter_level.O1039]&gt;=[For_inspectors.$I$1]; [Adopter_level.O1039]&lt;=[For_inspectors.$K$1]); [Adopter_level.O1039] - [Adopter_level.K1039]; &quot;&quot;)" table:style-name="ce208"/>
          <table:table-cell office:value-type="string" office:string-value="" table:formula="of:=IF([Adopter_level.R1038]=&quot;&quot;;&quot;&quot;;IF([Adopter_level.P1038]&lt;&gt;&quot;&quot;;[Adopter_level.R1038]-[Adopter_level.P1038];&quot;&quot;))" table:style-name="ce199"/>
          <table:table-cell office:value-type="string" office:string-value="" table:formula="of:=IFERROR(VLOOKUP([Adopter_level.G1038];[Glossary.$A$35:.$C$54];3;0);&quot;&quot;)" table:style-name="ce198"/>
          <table:table-cell office:value-type="string" office:string-value="" table:formula="of:=IF([Adopter_level.D1038]&lt;&gt;&quot;&quot;;ROUND((TODAY()-[Adopter_level.D1038])/365;0);&quot;&quot;)" table:style-name="ce200"/>
          <table:table-cell office:value-type="string" office:string-value="" table:formula="of:=IFERROR(VLOOKUP([Child_level.E1038];[Glossary.$A$35:.$C$54];3;0);&quot;&quot;)" table:style-name="ce198"/>
          <table:table-cell office:value-type="string" office:string-value="" table:formula="of:=IF(AND([Child_level.K1038]&lt;&gt;&quot;&quot;;[Child_level.D1038]&lt;&gt;&quot;&quot;);ROUND(([Child_level.K1038]-[Child_level.D1038])/365;1);&quot;&quot;)" table:style-name="ce198"/>
          <table:table-cell table:number-columns-repeated="16378"/>
        </table:table-row>
        <table:table-row table:style-name="ro11">
          <table:table-cell office:value-type="string" office:string-value="" table:formula="of:=IF(AND([Adopter_level.K1040]&lt;&gt;&quot;&quot;; [Adopter_level.O1040]&lt;&gt;&quot;&quot;; [Adopter_level.O1040]&gt;=[For_inspectors.$I$1]; [Adopter_level.O1040]&lt;=[For_inspectors.$K$1]); [Adopter_level.O1040] - [Adopter_level.K1040]; &quot;&quot;)" table:style-name="ce208"/>
          <table:table-cell office:value-type="string" office:string-value="" table:formula="of:=IF([Adopter_level.R1039]=&quot;&quot;;&quot;&quot;;IF([Adopter_level.P1039]&lt;&gt;&quot;&quot;;[Adopter_level.R1039]-[Adopter_level.P1039];&quot;&quot;))" table:style-name="ce199"/>
          <table:table-cell office:value-type="string" office:string-value="" table:formula="of:=IFERROR(VLOOKUP([Adopter_level.G1039];[Glossary.$A$35:.$C$54];3;0);&quot;&quot;)" table:style-name="ce198"/>
          <table:table-cell office:value-type="string" office:string-value="" table:formula="of:=IF([Adopter_level.D1039]&lt;&gt;&quot;&quot;;ROUND((TODAY()-[Adopter_level.D1039])/365;0);&quot;&quot;)" table:style-name="ce200"/>
          <table:table-cell office:value-type="string" office:string-value="" table:formula="of:=IFERROR(VLOOKUP([Child_level.E1039];[Glossary.$A$35:.$C$54];3;0);&quot;&quot;)" table:style-name="ce198"/>
          <table:table-cell office:value-type="string" office:string-value="" table:formula="of:=IF(AND([Child_level.K1039]&lt;&gt;&quot;&quot;;[Child_level.D1039]&lt;&gt;&quot;&quot;);ROUND(([Child_level.K1039]-[Child_level.D1039])/365;1);&quot;&quot;)" table:style-name="ce198"/>
          <table:table-cell table:number-columns-repeated="16378"/>
        </table:table-row>
        <table:table-row table:style-name="ro11">
          <table:table-cell office:value-type="string" office:string-value="" table:formula="of:=IF(AND([Adopter_level.K1041]&lt;&gt;&quot;&quot;; [Adopter_level.O1041]&lt;&gt;&quot;&quot;; [Adopter_level.O1041]&gt;=[For_inspectors.$I$1]; [Adopter_level.O1041]&lt;=[For_inspectors.$K$1]); [Adopter_level.O1041] - [Adopter_level.K1041]; &quot;&quot;)" table:style-name="ce208"/>
          <table:table-cell office:value-type="string" office:string-value="" table:formula="of:=IF([Adopter_level.R1040]=&quot;&quot;;&quot;&quot;;IF([Adopter_level.P1040]&lt;&gt;&quot;&quot;;[Adopter_level.R1040]-[Adopter_level.P1040];&quot;&quot;))" table:style-name="ce199"/>
          <table:table-cell office:value-type="string" office:string-value="" table:formula="of:=IFERROR(VLOOKUP([Adopter_level.G1040];[Glossary.$A$35:.$C$54];3;0);&quot;&quot;)" table:style-name="ce198"/>
          <table:table-cell office:value-type="string" office:string-value="" table:formula="of:=IF([Adopter_level.D1040]&lt;&gt;&quot;&quot;;ROUND((TODAY()-[Adopter_level.D1040])/365;0);&quot;&quot;)" table:style-name="ce200"/>
          <table:table-cell office:value-type="string" office:string-value="" table:formula="of:=IFERROR(VLOOKUP([Child_level.E1040];[Glossary.$A$35:.$C$54];3;0);&quot;&quot;)" table:style-name="ce198"/>
          <table:table-cell office:value-type="string" office:string-value="" table:formula="of:=IF(AND([Child_level.K1040]&lt;&gt;&quot;&quot;;[Child_level.D1040]&lt;&gt;&quot;&quot;);ROUND(([Child_level.K1040]-[Child_level.D1040])/365;1);&quot;&quot;)" table:style-name="ce198"/>
          <table:table-cell table:number-columns-repeated="16378"/>
        </table:table-row>
        <table:table-row table:style-name="ro11">
          <table:table-cell office:value-type="string" office:string-value="" table:formula="of:=IF(AND([Adopter_level.K1042]&lt;&gt;&quot;&quot;; [Adopter_level.O1042]&lt;&gt;&quot;&quot;; [Adopter_level.O1042]&gt;=[For_inspectors.$I$1]; [Adopter_level.O1042]&lt;=[For_inspectors.$K$1]); [Adopter_level.O1042] - [Adopter_level.K1042]; &quot;&quot;)" table:style-name="ce208"/>
          <table:table-cell office:value-type="string" office:string-value="" table:formula="of:=IF([Adopter_level.R1041]=&quot;&quot;;&quot;&quot;;IF([Adopter_level.P1041]&lt;&gt;&quot;&quot;;[Adopter_level.R1041]-[Adopter_level.P1041];&quot;&quot;))" table:style-name="ce199"/>
          <table:table-cell office:value-type="string" office:string-value="" table:formula="of:=IFERROR(VLOOKUP([Adopter_level.G1041];[Glossary.$A$35:.$C$54];3;0);&quot;&quot;)" table:style-name="ce198"/>
          <table:table-cell office:value-type="string" office:string-value="" table:formula="of:=IF([Adopter_level.D1041]&lt;&gt;&quot;&quot;;ROUND((TODAY()-[Adopter_level.D1041])/365;0);&quot;&quot;)" table:style-name="ce200"/>
          <table:table-cell office:value-type="string" office:string-value="" table:formula="of:=IFERROR(VLOOKUP([Child_level.E1041];[Glossary.$A$35:.$C$54];3;0);&quot;&quot;)" table:style-name="ce198"/>
          <table:table-cell office:value-type="string" office:string-value="" table:formula="of:=IF(AND([Child_level.K1041]&lt;&gt;&quot;&quot;;[Child_level.D1041]&lt;&gt;&quot;&quot;);ROUND(([Child_level.K1041]-[Child_level.D1041])/365;1);&quot;&quot;)" table:style-name="ce198"/>
          <table:table-cell table:number-columns-repeated="16378"/>
        </table:table-row>
        <table:table-row table:style-name="ro11">
          <table:table-cell office:value-type="string" office:string-value="" table:formula="of:=IF(AND([Adopter_level.K1043]&lt;&gt;&quot;&quot;; [Adopter_level.O1043]&lt;&gt;&quot;&quot;; [Adopter_level.O1043]&gt;=[For_inspectors.$I$1]; [Adopter_level.O1043]&lt;=[For_inspectors.$K$1]); [Adopter_level.O1043] - [Adopter_level.K1043]; &quot;&quot;)" table:style-name="ce208"/>
          <table:table-cell office:value-type="string" office:string-value="" table:formula="of:=IF([Adopter_level.R1042]=&quot;&quot;;&quot;&quot;;IF([Adopter_level.P1042]&lt;&gt;&quot;&quot;;[Adopter_level.R1042]-[Adopter_level.P1042];&quot;&quot;))" table:style-name="ce199"/>
          <table:table-cell office:value-type="string" office:string-value="" table:formula="of:=IFERROR(VLOOKUP([Adopter_level.G1042];[Glossary.$A$35:.$C$54];3;0);&quot;&quot;)" table:style-name="ce198"/>
          <table:table-cell office:value-type="string" office:string-value="" table:formula="of:=IF([Adopter_level.D1042]&lt;&gt;&quot;&quot;;ROUND((TODAY()-[Adopter_level.D1042])/365;0);&quot;&quot;)" table:style-name="ce200"/>
          <table:table-cell office:value-type="string" office:string-value="" table:formula="of:=IFERROR(VLOOKUP([Child_level.E1042];[Glossary.$A$35:.$C$54];3;0);&quot;&quot;)" table:style-name="ce198"/>
          <table:table-cell office:value-type="string" office:string-value="" table:formula="of:=IF(AND([Child_level.K1042]&lt;&gt;&quot;&quot;;[Child_level.D1042]&lt;&gt;&quot;&quot;);ROUND(([Child_level.K1042]-[Child_level.D1042])/365;1);&quot;&quot;)" table:style-name="ce198"/>
          <table:table-cell table:number-columns-repeated="16378"/>
        </table:table-row>
        <table:table-row table:style-name="ro11">
          <table:table-cell office:value-type="string" office:string-value="" table:formula="of:=IF(AND([Adopter_level.K1044]&lt;&gt;&quot;&quot;; [Adopter_level.O1044]&lt;&gt;&quot;&quot;; [Adopter_level.O1044]&gt;=[For_inspectors.$I$1]; [Adopter_level.O1044]&lt;=[For_inspectors.$K$1]); [Adopter_level.O1044] - [Adopter_level.K1044]; &quot;&quot;)" table:style-name="ce208"/>
          <table:table-cell office:value-type="string" office:string-value="" table:formula="of:=IF([Adopter_level.R1043]=&quot;&quot;;&quot;&quot;;IF([Adopter_level.P1043]&lt;&gt;&quot;&quot;;[Adopter_level.R1043]-[Adopter_level.P1043];&quot;&quot;))" table:style-name="ce199"/>
          <table:table-cell office:value-type="string" office:string-value="" table:formula="of:=IFERROR(VLOOKUP([Adopter_level.G1043];[Glossary.$A$35:.$C$54];3;0);&quot;&quot;)" table:style-name="ce198"/>
          <table:table-cell office:value-type="string" office:string-value="" table:formula="of:=IF([Adopter_level.D1043]&lt;&gt;&quot;&quot;;ROUND((TODAY()-[Adopter_level.D1043])/365;0);&quot;&quot;)" table:style-name="ce200"/>
          <table:table-cell office:value-type="string" office:string-value="" table:formula="of:=IFERROR(VLOOKUP([Child_level.E1043];[Glossary.$A$35:.$C$54];3;0);&quot;&quot;)" table:style-name="ce198"/>
          <table:table-cell office:value-type="string" office:string-value="" table:formula="of:=IF(AND([Child_level.K1043]&lt;&gt;&quot;&quot;;[Child_level.D1043]&lt;&gt;&quot;&quot;);ROUND(([Child_level.K1043]-[Child_level.D1043])/365;1);&quot;&quot;)" table:style-name="ce198"/>
          <table:table-cell table:number-columns-repeated="16378"/>
        </table:table-row>
        <table:table-row table:style-name="ro11">
          <table:table-cell office:value-type="string" office:string-value="" table:formula="of:=IF(AND([Adopter_level.K1045]&lt;&gt;&quot;&quot;; [Adopter_level.O1045]&lt;&gt;&quot;&quot;; [Adopter_level.O1045]&gt;=[For_inspectors.$I$1]; [Adopter_level.O1045]&lt;=[For_inspectors.$K$1]); [Adopter_level.O1045] - [Adopter_level.K1045]; &quot;&quot;)" table:style-name="ce208"/>
          <table:table-cell office:value-type="string" office:string-value="" table:formula="of:=IF([Adopter_level.R1044]=&quot;&quot;;&quot;&quot;;IF([Adopter_level.P1044]&lt;&gt;&quot;&quot;;[Adopter_level.R1044]-[Adopter_level.P1044];&quot;&quot;))" table:style-name="ce199"/>
          <table:table-cell office:value-type="string" office:string-value="" table:formula="of:=IFERROR(VLOOKUP([Adopter_level.G1044];[Glossary.$A$35:.$C$54];3;0);&quot;&quot;)" table:style-name="ce198"/>
          <table:table-cell office:value-type="string" office:string-value="" table:formula="of:=IF([Adopter_level.D1044]&lt;&gt;&quot;&quot;;ROUND((TODAY()-[Adopter_level.D1044])/365;0);&quot;&quot;)" table:style-name="ce200"/>
          <table:table-cell office:value-type="string" office:string-value="" table:formula="of:=IFERROR(VLOOKUP([Child_level.E1044];[Glossary.$A$35:.$C$54];3;0);&quot;&quot;)" table:style-name="ce198"/>
          <table:table-cell office:value-type="string" office:string-value="" table:formula="of:=IF(AND([Child_level.K1044]&lt;&gt;&quot;&quot;;[Child_level.D1044]&lt;&gt;&quot;&quot;);ROUND(([Child_level.K1044]-[Child_level.D1044])/365;1);&quot;&quot;)" table:style-name="ce198"/>
          <table:table-cell table:number-columns-repeated="16378"/>
        </table:table-row>
        <table:table-row table:style-name="ro11">
          <table:table-cell office:value-type="string" office:string-value="" table:formula="of:=IF(AND([Adopter_level.K1046]&lt;&gt;&quot;&quot;; [Adopter_level.O1046]&lt;&gt;&quot;&quot;; [Adopter_level.O1046]&gt;=[For_inspectors.$I$1]; [Adopter_level.O1046]&lt;=[For_inspectors.$K$1]); [Adopter_level.O1046] - [Adopter_level.K1046]; &quot;&quot;)" table:style-name="ce208"/>
          <table:table-cell office:value-type="string" office:string-value="" table:formula="of:=IF([Adopter_level.R1045]=&quot;&quot;;&quot;&quot;;IF([Adopter_level.P1045]&lt;&gt;&quot;&quot;;[Adopter_level.R1045]-[Adopter_level.P1045];&quot;&quot;))" table:style-name="ce199"/>
          <table:table-cell office:value-type="string" office:string-value="" table:formula="of:=IFERROR(VLOOKUP([Adopter_level.G1045];[Glossary.$A$35:.$C$54];3;0);&quot;&quot;)" table:style-name="ce198"/>
          <table:table-cell office:value-type="string" office:string-value="" table:formula="of:=IF([Adopter_level.D1045]&lt;&gt;&quot;&quot;;ROUND((TODAY()-[Adopter_level.D1045])/365;0);&quot;&quot;)" table:style-name="ce200"/>
          <table:table-cell office:value-type="string" office:string-value="" table:formula="of:=IFERROR(VLOOKUP([Child_level.E1045];[Glossary.$A$35:.$C$54];3;0);&quot;&quot;)" table:style-name="ce198"/>
          <table:table-cell office:value-type="string" office:string-value="" table:formula="of:=IF(AND([Child_level.K1045]&lt;&gt;&quot;&quot;;[Child_level.D1045]&lt;&gt;&quot;&quot;);ROUND(([Child_level.K1045]-[Child_level.D1045])/365;1);&quot;&quot;)" table:style-name="ce198"/>
          <table:table-cell table:number-columns-repeated="16378"/>
        </table:table-row>
        <table:table-row table:style-name="ro11">
          <table:table-cell office:value-type="string" office:string-value="" table:formula="of:=IF(AND([Adopter_level.K1047]&lt;&gt;&quot;&quot;; [Adopter_level.O1047]&lt;&gt;&quot;&quot;; [Adopter_level.O1047]&gt;=[For_inspectors.$I$1]; [Adopter_level.O1047]&lt;=[For_inspectors.$K$1]); [Adopter_level.O1047] - [Adopter_level.K1047]; &quot;&quot;)" table:style-name="ce208"/>
          <table:table-cell office:value-type="string" office:string-value="" table:formula="of:=IF([Adopter_level.R1046]=&quot;&quot;;&quot;&quot;;IF([Adopter_level.P1046]&lt;&gt;&quot;&quot;;[Adopter_level.R1046]-[Adopter_level.P1046];&quot;&quot;))" table:style-name="ce199"/>
          <table:table-cell office:value-type="string" office:string-value="" table:formula="of:=IFERROR(VLOOKUP([Adopter_level.G1046];[Glossary.$A$35:.$C$54];3;0);&quot;&quot;)" table:style-name="ce198"/>
          <table:table-cell office:value-type="string" office:string-value="" table:formula="of:=IF([Adopter_level.D1046]&lt;&gt;&quot;&quot;;ROUND((TODAY()-[Adopter_level.D1046])/365;0);&quot;&quot;)" table:style-name="ce200"/>
          <table:table-cell office:value-type="string" office:string-value="" table:formula="of:=IFERROR(VLOOKUP([Child_level.E1046];[Glossary.$A$35:.$C$54];3;0);&quot;&quot;)" table:style-name="ce198"/>
          <table:table-cell office:value-type="string" office:string-value="" table:formula="of:=IF(AND([Child_level.K1046]&lt;&gt;&quot;&quot;;[Child_level.D1046]&lt;&gt;&quot;&quot;);ROUND(([Child_level.K1046]-[Child_level.D1046])/365;1);&quot;&quot;)" table:style-name="ce198"/>
          <table:table-cell table:number-columns-repeated="16378"/>
        </table:table-row>
        <table:table-row table:style-name="ro11">
          <table:table-cell office:value-type="string" office:string-value="" table:formula="of:=IF(AND([Adopter_level.K1048]&lt;&gt;&quot;&quot;; [Adopter_level.O1048]&lt;&gt;&quot;&quot;; [Adopter_level.O1048]&gt;=[For_inspectors.$I$1]; [Adopter_level.O1048]&lt;=[For_inspectors.$K$1]); [Adopter_level.O1048] - [Adopter_level.K1048]; &quot;&quot;)" table:style-name="ce208"/>
          <table:table-cell office:value-type="string" office:string-value="" table:formula="of:=IF([Adopter_level.R1047]=&quot;&quot;;&quot;&quot;;IF([Adopter_level.P1047]&lt;&gt;&quot;&quot;;[Adopter_level.R1047]-[Adopter_level.P1047];&quot;&quot;))" table:style-name="ce199"/>
          <table:table-cell office:value-type="string" office:string-value="" table:formula="of:=IFERROR(VLOOKUP([Adopter_level.G1047];[Glossary.$A$35:.$C$54];3;0);&quot;&quot;)" table:style-name="ce198"/>
          <table:table-cell office:value-type="string" office:string-value="" table:formula="of:=IF([Adopter_level.D1047]&lt;&gt;&quot;&quot;;ROUND((TODAY()-[Adopter_level.D1047])/365;0);&quot;&quot;)" table:style-name="ce200"/>
          <table:table-cell office:value-type="string" office:string-value="" table:formula="of:=IFERROR(VLOOKUP([Child_level.E1047];[Glossary.$A$35:.$C$54];3;0);&quot;&quot;)" table:style-name="ce198"/>
          <table:table-cell office:value-type="string" office:string-value="" table:formula="of:=IF(AND([Child_level.K1047]&lt;&gt;&quot;&quot;;[Child_level.D1047]&lt;&gt;&quot;&quot;);ROUND(([Child_level.K1047]-[Child_level.D1047])/365;1);&quot;&quot;)" table:style-name="ce198"/>
          <table:table-cell table:number-columns-repeated="16378"/>
        </table:table-row>
        <table:table-row table:style-name="ro11">
          <table:table-cell office:value-type="string" office:string-value="" table:formula="of:=IF(AND([Adopter_level.K1049]&lt;&gt;&quot;&quot;; [Adopter_level.O1049]&lt;&gt;&quot;&quot;; [Adopter_level.O1049]&gt;=[For_inspectors.$I$1]; [Adopter_level.O1049]&lt;=[For_inspectors.$K$1]); [Adopter_level.O1049] - [Adopter_level.K1049]; &quot;&quot;)" table:style-name="ce208"/>
          <table:table-cell office:value-type="string" office:string-value="" table:formula="of:=IF([Adopter_level.R1048]=&quot;&quot;;&quot;&quot;;IF([Adopter_level.P1048]&lt;&gt;&quot;&quot;;[Adopter_level.R1048]-[Adopter_level.P1048];&quot;&quot;))" table:style-name="ce199"/>
          <table:table-cell office:value-type="string" office:string-value="" table:formula="of:=IFERROR(VLOOKUP([Adopter_level.G1048];[Glossary.$A$35:.$C$54];3;0);&quot;&quot;)" table:style-name="ce198"/>
          <table:table-cell office:value-type="string" office:string-value="" table:formula="of:=IF([Adopter_level.D1048]&lt;&gt;&quot;&quot;;ROUND((TODAY()-[Adopter_level.D1048])/365;0);&quot;&quot;)" table:style-name="ce200"/>
          <table:table-cell office:value-type="string" office:string-value="" table:formula="of:=IFERROR(VLOOKUP([Child_level.E1048];[Glossary.$A$35:.$C$54];3;0);&quot;&quot;)" table:style-name="ce198"/>
          <table:table-cell office:value-type="string" office:string-value="" table:formula="of:=IF(AND([Child_level.K1048]&lt;&gt;&quot;&quot;;[Child_level.D1048]&lt;&gt;&quot;&quot;);ROUND(([Child_level.K1048]-[Child_level.D1048])/365;1);&quot;&quot;)" table:style-name="ce198"/>
          <table:table-cell table:number-columns-repeated="16378"/>
        </table:table-row>
        <table:table-row table:style-name="ro11">
          <table:table-cell office:value-type="string" office:string-value="" table:formula="of:=IF(AND([Adopter_level.K1050]&lt;&gt;&quot;&quot;; [Adopter_level.O1050]&lt;&gt;&quot;&quot;; [Adopter_level.O1050]&gt;=[For_inspectors.$I$1]; [Adopter_level.O1050]&lt;=[For_inspectors.$K$1]); [Adopter_level.O1050] - [Adopter_level.K1050]; &quot;&quot;)" table:style-name="ce208"/>
          <table:table-cell office:value-type="string" office:string-value="" table:formula="of:=IF([Adopter_level.R1049]=&quot;&quot;;&quot;&quot;;IF([Adopter_level.P1049]&lt;&gt;&quot;&quot;;[Adopter_level.R1049]-[Adopter_level.P1049];&quot;&quot;))" table:style-name="ce199"/>
          <table:table-cell office:value-type="string" office:string-value="" table:formula="of:=IFERROR(VLOOKUP([Adopter_level.G1049];[Glossary.$A$35:.$C$54];3;0);&quot;&quot;)" table:style-name="ce198"/>
          <table:table-cell office:value-type="string" office:string-value="" table:formula="of:=IF([Adopter_level.D1049]&lt;&gt;&quot;&quot;;ROUND((TODAY()-[Adopter_level.D1049])/365;0);&quot;&quot;)" table:style-name="ce200"/>
          <table:table-cell office:value-type="string" office:string-value="" table:formula="of:=IFERROR(VLOOKUP([Child_level.E1049];[Glossary.$A$35:.$C$54];3;0);&quot;&quot;)" table:style-name="ce198"/>
          <table:table-cell office:value-type="string" office:string-value="" table:formula="of:=IF(AND([Child_level.K1049]&lt;&gt;&quot;&quot;;[Child_level.D1049]&lt;&gt;&quot;&quot;);ROUND(([Child_level.K1049]-[Child_level.D1049])/365;1);&quot;&quot;)" table:style-name="ce198"/>
          <table:table-cell table:number-columns-repeated="16378"/>
        </table:table-row>
        <table:table-row table:style-name="ro11">
          <table:table-cell office:value-type="string" office:string-value="" table:formula="of:=IF(AND([Adopter_level.K1051]&lt;&gt;&quot;&quot;; [Adopter_level.O1051]&lt;&gt;&quot;&quot;; [Adopter_level.O1051]&gt;=[For_inspectors.$I$1]; [Adopter_level.O1051]&lt;=[For_inspectors.$K$1]); [Adopter_level.O1051] - [Adopter_level.K1051]; &quot;&quot;)" table:style-name="ce208"/>
          <table:table-cell office:value-type="string" office:string-value="" table:formula="of:=IF([Adopter_level.R1050]=&quot;&quot;;&quot;&quot;;IF([Adopter_level.P1050]&lt;&gt;&quot;&quot;;[Adopter_level.R1050]-[Adopter_level.P1050];&quot;&quot;))" table:style-name="ce199"/>
          <table:table-cell office:value-type="string" office:string-value="" table:formula="of:=IFERROR(VLOOKUP([Adopter_level.G1050];[Glossary.$A$35:.$C$54];3;0);&quot;&quot;)" table:style-name="ce198"/>
          <table:table-cell office:value-type="string" office:string-value="" table:formula="of:=IF([Adopter_level.D1050]&lt;&gt;&quot;&quot;;ROUND((TODAY()-[Adopter_level.D1050])/365;0);&quot;&quot;)" table:style-name="ce200"/>
          <table:table-cell office:value-type="string" office:string-value="" table:formula="of:=IFERROR(VLOOKUP([Child_level.E1050];[Glossary.$A$35:.$C$54];3;0);&quot;&quot;)" table:style-name="ce198"/>
          <table:table-cell office:value-type="string" office:string-value="" table:formula="of:=IF(AND([Child_level.K1050]&lt;&gt;&quot;&quot;;[Child_level.D1050]&lt;&gt;&quot;&quot;);ROUND(([Child_level.K1050]-[Child_level.D1050])/365;1);&quot;&quot;)" table:style-name="ce198"/>
          <table:table-cell table:number-columns-repeated="16378"/>
        </table:table-row>
        <table:table-row table:style-name="ro11">
          <table:table-cell office:value-type="string" office:string-value="" table:formula="of:=IF(AND([Adopter_level.K1052]&lt;&gt;&quot;&quot;; [Adopter_level.O1052]&lt;&gt;&quot;&quot;; [Adopter_level.O1052]&gt;=[For_inspectors.$I$1]; [Adopter_level.O1052]&lt;=[For_inspectors.$K$1]); [Adopter_level.O1052] - [Adopter_level.K1052]; &quot;&quot;)" table:style-name="ce208"/>
          <table:table-cell office:value-type="string" office:string-value="" table:formula="of:=IF([Adopter_level.R1051]=&quot;&quot;;&quot;&quot;;IF([Adopter_level.P1051]&lt;&gt;&quot;&quot;;[Adopter_level.R1051]-[Adopter_level.P1051];&quot;&quot;))" table:style-name="ce199"/>
          <table:table-cell office:value-type="string" office:string-value="" table:formula="of:=IFERROR(VLOOKUP([Adopter_level.G1051];[Glossary.$A$35:.$C$54];3;0);&quot;&quot;)" table:style-name="ce198"/>
          <table:table-cell office:value-type="string" office:string-value="" table:formula="of:=IF([Adopter_level.D1051]&lt;&gt;&quot;&quot;;ROUND((TODAY()-[Adopter_level.D1051])/365;0);&quot;&quot;)" table:style-name="ce200"/>
          <table:table-cell office:value-type="string" office:string-value="" table:formula="of:=IFERROR(VLOOKUP([Child_level.E1051];[Glossary.$A$35:.$C$54];3;0);&quot;&quot;)" table:style-name="ce198"/>
          <table:table-cell office:value-type="string" office:string-value="" table:formula="of:=IF(AND([Child_level.K1051]&lt;&gt;&quot;&quot;;[Child_level.D1051]&lt;&gt;&quot;&quot;);ROUND(([Child_level.K1051]-[Child_level.D1051])/365;1);&quot;&quot;)" table:style-name="ce198"/>
          <table:table-cell table:number-columns-repeated="16378"/>
        </table:table-row>
        <table:table-row table:style-name="ro11">
          <table:table-cell office:value-type="string" office:string-value="" table:formula="of:=IF(AND([Adopter_level.K1053]&lt;&gt;&quot;&quot;; [Adopter_level.O1053]&lt;&gt;&quot;&quot;; [Adopter_level.O1053]&gt;=[For_inspectors.$I$1]; [Adopter_level.O1053]&lt;=[For_inspectors.$K$1]); [Adopter_level.O1053] - [Adopter_level.K1053]; &quot;&quot;)" table:style-name="ce208"/>
          <table:table-cell office:value-type="string" office:string-value="" table:formula="of:=IF([Adopter_level.R1052]=&quot;&quot;;&quot;&quot;;IF([Adopter_level.P1052]&lt;&gt;&quot;&quot;;[Adopter_level.R1052]-[Adopter_level.P1052];&quot;&quot;))" table:style-name="ce199"/>
          <table:table-cell office:value-type="string" office:string-value="" table:formula="of:=IFERROR(VLOOKUP([Adopter_level.G1052];[Glossary.$A$35:.$C$54];3;0);&quot;&quot;)" table:style-name="ce198"/>
          <table:table-cell office:value-type="string" office:string-value="" table:formula="of:=IF([Adopter_level.D1052]&lt;&gt;&quot;&quot;;ROUND((TODAY()-[Adopter_level.D1052])/365;0);&quot;&quot;)" table:style-name="ce200"/>
          <table:table-cell office:value-type="string" office:string-value="" table:formula="of:=IFERROR(VLOOKUP([Child_level.E1052];[Glossary.$A$35:.$C$54];3;0);&quot;&quot;)" table:style-name="ce198"/>
          <table:table-cell office:value-type="string" office:string-value="" table:formula="of:=IF(AND([Child_level.K1052]&lt;&gt;&quot;&quot;;[Child_level.D1052]&lt;&gt;&quot;&quot;);ROUND(([Child_level.K1052]-[Child_level.D1052])/365;1);&quot;&quot;)" table:style-name="ce198"/>
          <table:table-cell table:number-columns-repeated="16378"/>
        </table:table-row>
        <table:table-row table:style-name="ro11">
          <table:table-cell office:value-type="string" office:string-value="" table:formula="of:=IF(AND([Adopter_level.K1054]&lt;&gt;&quot;&quot;; [Adopter_level.O1054]&lt;&gt;&quot;&quot;; [Adopter_level.O1054]&gt;=[For_inspectors.$I$1]; [Adopter_level.O1054]&lt;=[For_inspectors.$K$1]); [Adopter_level.O1054] - [Adopter_level.K1054]; &quot;&quot;)" table:style-name="ce208"/>
          <table:table-cell office:value-type="string" office:string-value="" table:formula="of:=IF([Adopter_level.R1053]=&quot;&quot;;&quot;&quot;;IF([Adopter_level.P1053]&lt;&gt;&quot;&quot;;[Adopter_level.R1053]-[Adopter_level.P1053];&quot;&quot;))" table:style-name="ce199"/>
          <table:table-cell office:value-type="string" office:string-value="" table:formula="of:=IFERROR(VLOOKUP([Adopter_level.G1053];[Glossary.$A$35:.$C$54];3;0);&quot;&quot;)" table:style-name="ce198"/>
          <table:table-cell office:value-type="string" office:string-value="" table:formula="of:=IF([Adopter_level.D1053]&lt;&gt;&quot;&quot;;ROUND((TODAY()-[Adopter_level.D1053])/365;0);&quot;&quot;)" table:style-name="ce200"/>
          <table:table-cell office:value-type="string" office:string-value="" table:formula="of:=IFERROR(VLOOKUP([Child_level.E1053];[Glossary.$A$35:.$C$54];3;0);&quot;&quot;)" table:style-name="ce198"/>
          <table:table-cell office:value-type="string" office:string-value="" table:formula="of:=IF(AND([Child_level.K1053]&lt;&gt;&quot;&quot;;[Child_level.D1053]&lt;&gt;&quot;&quot;);ROUND(([Child_level.K1053]-[Child_level.D1053])/365;1);&quot;&quot;)" table:style-name="ce198"/>
          <table:table-cell table:number-columns-repeated="16378"/>
        </table:table-row>
        <table:table-row table:style-name="ro11">
          <table:table-cell office:value-type="string" office:string-value="" table:formula="of:=IF(AND([Adopter_level.K1055]&lt;&gt;&quot;&quot;; [Adopter_level.O1055]&lt;&gt;&quot;&quot;; [Adopter_level.O1055]&gt;=[For_inspectors.$I$1]; [Adopter_level.O1055]&lt;=[For_inspectors.$K$1]); [Adopter_level.O1055] - [Adopter_level.K1055]; &quot;&quot;)" table:style-name="ce208"/>
          <table:table-cell office:value-type="string" office:string-value="" table:formula="of:=IF([Adopter_level.R1054]=&quot;&quot;;&quot;&quot;;IF([Adopter_level.P1054]&lt;&gt;&quot;&quot;;[Adopter_level.R1054]-[Adopter_level.P1054];&quot;&quot;))" table:style-name="ce199"/>
          <table:table-cell office:value-type="string" office:string-value="" table:formula="of:=IFERROR(VLOOKUP([Adopter_level.G1054];[Glossary.$A$35:.$C$54];3;0);&quot;&quot;)" table:style-name="ce198"/>
          <table:table-cell office:value-type="string" office:string-value="" table:formula="of:=IF([Adopter_level.D1054]&lt;&gt;&quot;&quot;;ROUND((TODAY()-[Adopter_level.D1054])/365;0);&quot;&quot;)" table:style-name="ce200"/>
          <table:table-cell office:value-type="string" office:string-value="" table:formula="of:=IFERROR(VLOOKUP([Child_level.E1054];[Glossary.$A$35:.$C$54];3;0);&quot;&quot;)" table:style-name="ce198"/>
          <table:table-cell office:value-type="string" office:string-value="" table:formula="of:=IF(AND([Child_level.K1054]&lt;&gt;&quot;&quot;;[Child_level.D1054]&lt;&gt;&quot;&quot;);ROUND(([Child_level.K1054]-[Child_level.D1054])/365;1);&quot;&quot;)" table:style-name="ce198"/>
          <table:table-cell table:number-columns-repeated="16378"/>
        </table:table-row>
        <table:table-row table:style-name="ro11">
          <table:table-cell office:value-type="string" office:string-value="" table:formula="of:=IF(AND([Adopter_level.K1056]&lt;&gt;&quot;&quot;; [Adopter_level.O1056]&lt;&gt;&quot;&quot;; [Adopter_level.O1056]&gt;=[For_inspectors.$I$1]; [Adopter_level.O1056]&lt;=[For_inspectors.$K$1]); [Adopter_level.O1056] - [Adopter_level.K1056]; &quot;&quot;)" table:style-name="ce208"/>
          <table:table-cell office:value-type="string" office:string-value="" table:formula="of:=IF([Adopter_level.R1055]=&quot;&quot;;&quot;&quot;;IF([Adopter_level.P1055]&lt;&gt;&quot;&quot;;[Adopter_level.R1055]-[Adopter_level.P1055];&quot;&quot;))" table:style-name="ce199"/>
          <table:table-cell office:value-type="string" office:string-value="" table:formula="of:=IFERROR(VLOOKUP([Adopter_level.G1055];[Glossary.$A$35:.$C$54];3;0);&quot;&quot;)" table:style-name="ce198"/>
          <table:table-cell office:value-type="string" office:string-value="" table:formula="of:=IF([Adopter_level.D1055]&lt;&gt;&quot;&quot;;ROUND((TODAY()-[Adopter_level.D1055])/365;0);&quot;&quot;)" table:style-name="ce200"/>
          <table:table-cell office:value-type="string" office:string-value="" table:formula="of:=IFERROR(VLOOKUP([Child_level.E1055];[Glossary.$A$35:.$C$54];3;0);&quot;&quot;)" table:style-name="ce198"/>
          <table:table-cell office:value-type="string" office:string-value="" table:formula="of:=IF(AND([Child_level.K1055]&lt;&gt;&quot;&quot;;[Child_level.D1055]&lt;&gt;&quot;&quot;);ROUND(([Child_level.K1055]-[Child_level.D1055])/365;1);&quot;&quot;)" table:style-name="ce198"/>
          <table:table-cell table:number-columns-repeated="16378"/>
        </table:table-row>
        <table:table-row table:style-name="ro11">
          <table:table-cell office:value-type="string" office:string-value="" table:formula="of:=IF(AND([Adopter_level.K1057]&lt;&gt;&quot;&quot;; [Adopter_level.O1057]&lt;&gt;&quot;&quot;; [Adopter_level.O1057]&gt;=[For_inspectors.$I$1]; [Adopter_level.O1057]&lt;=[For_inspectors.$K$1]); [Adopter_level.O1057] - [Adopter_level.K1057]; &quot;&quot;)" table:style-name="ce208"/>
          <table:table-cell office:value-type="string" office:string-value="" table:formula="of:=IF([Adopter_level.R1056]=&quot;&quot;;&quot;&quot;;IF([Adopter_level.P1056]&lt;&gt;&quot;&quot;;[Adopter_level.R1056]-[Adopter_level.P1056];&quot;&quot;))" table:style-name="ce199"/>
          <table:table-cell office:value-type="string" office:string-value="" table:formula="of:=IFERROR(VLOOKUP([Adopter_level.G1056];[Glossary.$A$35:.$C$54];3;0);&quot;&quot;)" table:style-name="ce198"/>
          <table:table-cell office:value-type="string" office:string-value="" table:formula="of:=IF([Adopter_level.D1056]&lt;&gt;&quot;&quot;;ROUND((TODAY()-[Adopter_level.D1056])/365;0);&quot;&quot;)" table:style-name="ce200"/>
          <table:table-cell office:value-type="string" office:string-value="" table:formula="of:=IFERROR(VLOOKUP([Child_level.E1056];[Glossary.$A$35:.$C$54];3;0);&quot;&quot;)" table:style-name="ce198"/>
          <table:table-cell office:value-type="string" office:string-value="" table:formula="of:=IF(AND([Child_level.K1056]&lt;&gt;&quot;&quot;;[Child_level.D1056]&lt;&gt;&quot;&quot;);ROUND(([Child_level.K1056]-[Child_level.D1056])/365;1);&quot;&quot;)" table:style-name="ce198"/>
          <table:table-cell table:number-columns-repeated="16378"/>
        </table:table-row>
        <table:table-row table:style-name="ro11">
          <table:table-cell office:value-type="string" office:string-value="" table:formula="of:=IF(AND([Adopter_level.K1058]&lt;&gt;&quot;&quot;; [Adopter_level.O1058]&lt;&gt;&quot;&quot;; [Adopter_level.O1058]&gt;=[For_inspectors.$I$1]; [Adopter_level.O1058]&lt;=[For_inspectors.$K$1]); [Adopter_level.O1058] - [Adopter_level.K1058]; &quot;&quot;)" table:style-name="ce208"/>
          <table:table-cell office:value-type="string" office:string-value="" table:formula="of:=IF([Adopter_level.R1057]=&quot;&quot;;&quot;&quot;;IF([Adopter_level.P1057]&lt;&gt;&quot;&quot;;[Adopter_level.R1057]-[Adopter_level.P1057];&quot;&quot;))" table:style-name="ce199"/>
          <table:table-cell office:value-type="string" office:string-value="" table:formula="of:=IFERROR(VLOOKUP([Adopter_level.G1057];[Glossary.$A$35:.$C$54];3;0);&quot;&quot;)" table:style-name="ce198"/>
          <table:table-cell office:value-type="string" office:string-value="" table:formula="of:=IF([Adopter_level.D1057]&lt;&gt;&quot;&quot;;ROUND((TODAY()-[Adopter_level.D1057])/365;0);&quot;&quot;)" table:style-name="ce200"/>
          <table:table-cell office:value-type="string" office:string-value="" table:formula="of:=IFERROR(VLOOKUP([Child_level.E1057];[Glossary.$A$35:.$C$54];3;0);&quot;&quot;)" table:style-name="ce198"/>
          <table:table-cell office:value-type="string" office:string-value="" table:formula="of:=IF(AND([Child_level.K1057]&lt;&gt;&quot;&quot;;[Child_level.D1057]&lt;&gt;&quot;&quot;);ROUND(([Child_level.K1057]-[Child_level.D1057])/365;1);&quot;&quot;)" table:style-name="ce198"/>
          <table:table-cell table:number-columns-repeated="16378"/>
        </table:table-row>
        <table:table-row table:style-name="ro11">
          <table:table-cell office:value-type="string" office:string-value="" table:formula="of:=IF(AND([Adopter_level.K1059]&lt;&gt;&quot;&quot;; [Adopter_level.O1059]&lt;&gt;&quot;&quot;; [Adopter_level.O1059]&gt;=[For_inspectors.$I$1]; [Adopter_level.O1059]&lt;=[For_inspectors.$K$1]); [Adopter_level.O1059] - [Adopter_level.K1059]; &quot;&quot;)" table:style-name="ce208"/>
          <table:table-cell office:value-type="string" office:string-value="" table:formula="of:=IF([Adopter_level.R1058]=&quot;&quot;;&quot;&quot;;IF([Adopter_level.P1058]&lt;&gt;&quot;&quot;;[Adopter_level.R1058]-[Adopter_level.P1058];&quot;&quot;))" table:style-name="ce199"/>
          <table:table-cell office:value-type="string" office:string-value="" table:formula="of:=IFERROR(VLOOKUP([Adopter_level.G1058];[Glossary.$A$35:.$C$54];3;0);&quot;&quot;)" table:style-name="ce198"/>
          <table:table-cell office:value-type="string" office:string-value="" table:formula="of:=IF([Adopter_level.D1058]&lt;&gt;&quot;&quot;;ROUND((TODAY()-[Adopter_level.D1058])/365;0);&quot;&quot;)" table:style-name="ce200"/>
          <table:table-cell office:value-type="string" office:string-value="" table:formula="of:=IFERROR(VLOOKUP([Child_level.E1058];[Glossary.$A$35:.$C$54];3;0);&quot;&quot;)" table:style-name="ce198"/>
          <table:table-cell office:value-type="string" office:string-value="" table:formula="of:=IF(AND([Child_level.K1058]&lt;&gt;&quot;&quot;;[Child_level.D1058]&lt;&gt;&quot;&quot;);ROUND(([Child_level.K1058]-[Child_level.D1058])/365;1);&quot;&quot;)" table:style-name="ce198"/>
          <table:table-cell table:number-columns-repeated="16378"/>
        </table:table-row>
        <table:table-row table:style-name="ro11">
          <table:table-cell office:value-type="string" office:string-value="" table:formula="of:=IF(AND([Adopter_level.K1060]&lt;&gt;&quot;&quot;; [Adopter_level.O1060]&lt;&gt;&quot;&quot;; [Adopter_level.O1060]&gt;=[For_inspectors.$I$1]; [Adopter_level.O1060]&lt;=[For_inspectors.$K$1]); [Adopter_level.O1060] - [Adopter_level.K1060]; &quot;&quot;)" table:style-name="ce208"/>
          <table:table-cell office:value-type="string" office:string-value="" table:formula="of:=IF([Adopter_level.R1059]=&quot;&quot;;&quot;&quot;;IF([Adopter_level.P1059]&lt;&gt;&quot;&quot;;[Adopter_level.R1059]-[Adopter_level.P1059];&quot;&quot;))" table:style-name="ce199"/>
          <table:table-cell office:value-type="string" office:string-value="" table:formula="of:=IFERROR(VLOOKUP([Adopter_level.G1059];[Glossary.$A$35:.$C$54];3;0);&quot;&quot;)" table:style-name="ce198"/>
          <table:table-cell office:value-type="string" office:string-value="" table:formula="of:=IF([Adopter_level.D1059]&lt;&gt;&quot;&quot;;ROUND((TODAY()-[Adopter_level.D1059])/365;0);&quot;&quot;)" table:style-name="ce200"/>
          <table:table-cell office:value-type="string" office:string-value="" table:formula="of:=IFERROR(VLOOKUP([Child_level.E1059];[Glossary.$A$35:.$C$54];3;0);&quot;&quot;)" table:style-name="ce198"/>
          <table:table-cell office:value-type="string" office:string-value="" table:formula="of:=IF(AND([Child_level.K1059]&lt;&gt;&quot;&quot;;[Child_level.D1059]&lt;&gt;&quot;&quot;);ROUND(([Child_level.K1059]-[Child_level.D1059])/365;1);&quot;&quot;)" table:style-name="ce198"/>
          <table:table-cell table:number-columns-repeated="16378"/>
        </table:table-row>
        <table:table-row table:style-name="ro11">
          <table:table-cell office:value-type="string" office:string-value="" table:formula="of:=IF(AND([Adopter_level.K1061]&lt;&gt;&quot;&quot;; [Adopter_level.O1061]&lt;&gt;&quot;&quot;; [Adopter_level.O1061]&gt;=[For_inspectors.$I$1]; [Adopter_level.O1061]&lt;=[For_inspectors.$K$1]); [Adopter_level.O1061] - [Adopter_level.K1061]; &quot;&quot;)" table:style-name="ce208"/>
          <table:table-cell office:value-type="string" office:string-value="" table:formula="of:=IF([Adopter_level.R1060]=&quot;&quot;;&quot;&quot;;IF([Adopter_level.P1060]&lt;&gt;&quot;&quot;;[Adopter_level.R1060]-[Adopter_level.P1060];&quot;&quot;))" table:style-name="ce199"/>
          <table:table-cell office:value-type="string" office:string-value="" table:formula="of:=IFERROR(VLOOKUP([Adopter_level.G1060];[Glossary.$A$35:.$C$54];3;0);&quot;&quot;)" table:style-name="ce198"/>
          <table:table-cell office:value-type="string" office:string-value="" table:formula="of:=IF([Adopter_level.D1060]&lt;&gt;&quot;&quot;;ROUND((TODAY()-[Adopter_level.D1060])/365;0);&quot;&quot;)" table:style-name="ce200"/>
          <table:table-cell office:value-type="string" office:string-value="" table:formula="of:=IFERROR(VLOOKUP([Child_level.E1060];[Glossary.$A$35:.$C$54];3;0);&quot;&quot;)" table:style-name="ce198"/>
          <table:table-cell office:value-type="string" office:string-value="" table:formula="of:=IF(AND([Child_level.K1060]&lt;&gt;&quot;&quot;;[Child_level.D1060]&lt;&gt;&quot;&quot;);ROUND(([Child_level.K1060]-[Child_level.D1060])/365;1);&quot;&quot;)" table:style-name="ce198"/>
          <table:table-cell table:number-columns-repeated="16378"/>
        </table:table-row>
        <table:table-row table:style-name="ro11">
          <table:table-cell office:value-type="string" office:string-value="" table:formula="of:=IF(AND([Adopter_level.K1062]&lt;&gt;&quot;&quot;; [Adopter_level.O1062]&lt;&gt;&quot;&quot;; [Adopter_level.O1062]&gt;=[For_inspectors.$I$1]; [Adopter_level.O1062]&lt;=[For_inspectors.$K$1]); [Adopter_level.O1062] - [Adopter_level.K1062]; &quot;&quot;)" table:style-name="ce208"/>
          <table:table-cell office:value-type="string" office:string-value="" table:formula="of:=IF([Adopter_level.R1061]=&quot;&quot;;&quot;&quot;;IF([Adopter_level.P1061]&lt;&gt;&quot;&quot;;[Adopter_level.R1061]-[Adopter_level.P1061];&quot;&quot;))" table:style-name="ce199"/>
          <table:table-cell office:value-type="string" office:string-value="" table:formula="of:=IFERROR(VLOOKUP([Adopter_level.G1061];[Glossary.$A$35:.$C$54];3;0);&quot;&quot;)" table:style-name="ce198"/>
          <table:table-cell office:value-type="string" office:string-value="" table:formula="of:=IF([Adopter_level.D1061]&lt;&gt;&quot;&quot;;ROUND((TODAY()-[Adopter_level.D1061])/365;0);&quot;&quot;)" table:style-name="ce200"/>
          <table:table-cell office:value-type="string" office:string-value="" table:formula="of:=IFERROR(VLOOKUP([Child_level.E1061];[Glossary.$A$35:.$C$54];3;0);&quot;&quot;)" table:style-name="ce198"/>
          <table:table-cell office:value-type="string" office:string-value="" table:formula="of:=IF(AND([Child_level.K1061]&lt;&gt;&quot;&quot;;[Child_level.D1061]&lt;&gt;&quot;&quot;);ROUND(([Child_level.K1061]-[Child_level.D1061])/365;1);&quot;&quot;)" table:style-name="ce198"/>
          <table:table-cell table:number-columns-repeated="16378"/>
        </table:table-row>
        <table:table-row table:style-name="ro11">
          <table:table-cell office:value-type="string" office:string-value="" table:formula="of:=IF(AND([Adopter_level.K1063]&lt;&gt;&quot;&quot;; [Adopter_level.O1063]&lt;&gt;&quot;&quot;; [Adopter_level.O1063]&gt;=[For_inspectors.$I$1]; [Adopter_level.O1063]&lt;=[For_inspectors.$K$1]); [Adopter_level.O1063] - [Adopter_level.K1063]; &quot;&quot;)" table:style-name="ce208"/>
          <table:table-cell office:value-type="string" office:string-value="" table:formula="of:=IF([Adopter_level.R1062]=&quot;&quot;;&quot;&quot;;IF([Adopter_level.P1062]&lt;&gt;&quot;&quot;;[Adopter_level.R1062]-[Adopter_level.P1062];&quot;&quot;))" table:style-name="ce199"/>
          <table:table-cell office:value-type="string" office:string-value="" table:formula="of:=IFERROR(VLOOKUP([Adopter_level.G1062];[Glossary.$A$35:.$C$54];3;0);&quot;&quot;)" table:style-name="ce198"/>
          <table:table-cell office:value-type="string" office:string-value="" table:formula="of:=IF([Adopter_level.D1062]&lt;&gt;&quot;&quot;;ROUND((TODAY()-[Adopter_level.D1062])/365;0);&quot;&quot;)" table:style-name="ce200"/>
          <table:table-cell office:value-type="string" office:string-value="" table:formula="of:=IFERROR(VLOOKUP([Child_level.E1062];[Glossary.$A$35:.$C$54];3;0);&quot;&quot;)" table:style-name="ce198"/>
          <table:table-cell office:value-type="string" office:string-value="" table:formula="of:=IF(AND([Child_level.K1062]&lt;&gt;&quot;&quot;;[Child_level.D1062]&lt;&gt;&quot;&quot;);ROUND(([Child_level.K1062]-[Child_level.D1062])/365;1);&quot;&quot;)" table:style-name="ce198"/>
          <table:table-cell table:number-columns-repeated="16378"/>
        </table:table-row>
        <table:table-row table:style-name="ro11">
          <table:table-cell office:value-type="string" office:string-value="" table:formula="of:=IF(AND([Adopter_level.K1064]&lt;&gt;&quot;&quot;; [Adopter_level.O1064]&lt;&gt;&quot;&quot;; [Adopter_level.O1064]&gt;=[For_inspectors.$I$1]; [Adopter_level.O1064]&lt;=[For_inspectors.$K$1]); [Adopter_level.O1064] - [Adopter_level.K1064]; &quot;&quot;)" table:style-name="ce208"/>
          <table:table-cell office:value-type="string" office:string-value="" table:formula="of:=IF([Adopter_level.R1063]=&quot;&quot;;&quot;&quot;;IF([Adopter_level.P1063]&lt;&gt;&quot;&quot;;[Adopter_level.R1063]-[Adopter_level.P1063];&quot;&quot;))" table:style-name="ce199"/>
          <table:table-cell office:value-type="string" office:string-value="" table:formula="of:=IFERROR(VLOOKUP([Adopter_level.G1063];[Glossary.$A$35:.$C$54];3;0);&quot;&quot;)" table:style-name="ce198"/>
          <table:table-cell office:value-type="string" office:string-value="" table:formula="of:=IF([Adopter_level.D1063]&lt;&gt;&quot;&quot;;ROUND((TODAY()-[Adopter_level.D1063])/365;0);&quot;&quot;)" table:style-name="ce200"/>
          <table:table-cell office:value-type="string" office:string-value="" table:formula="of:=IFERROR(VLOOKUP([Child_level.E1063];[Glossary.$A$35:.$C$54];3;0);&quot;&quot;)" table:style-name="ce198"/>
          <table:table-cell office:value-type="string" office:string-value="" table:formula="of:=IF(AND([Child_level.K1063]&lt;&gt;&quot;&quot;;[Child_level.D1063]&lt;&gt;&quot;&quot;);ROUND(([Child_level.K1063]-[Child_level.D1063])/365;1);&quot;&quot;)" table:style-name="ce198"/>
          <table:table-cell table:number-columns-repeated="16378"/>
        </table:table-row>
        <table:table-row table:style-name="ro11">
          <table:table-cell office:value-type="string" office:string-value="" table:formula="of:=IF(AND([Adopter_level.K1065]&lt;&gt;&quot;&quot;; [Adopter_level.O1065]&lt;&gt;&quot;&quot;; [Adopter_level.O1065]&gt;=[For_inspectors.$I$1]; [Adopter_level.O1065]&lt;=[For_inspectors.$K$1]); [Adopter_level.O1065] - [Adopter_level.K1065]; &quot;&quot;)" table:style-name="ce208"/>
          <table:table-cell office:value-type="string" office:string-value="" table:formula="of:=IF([Adopter_level.R1064]=&quot;&quot;;&quot;&quot;;IF([Adopter_level.P1064]&lt;&gt;&quot;&quot;;[Adopter_level.R1064]-[Adopter_level.P1064];&quot;&quot;))" table:style-name="ce199"/>
          <table:table-cell office:value-type="string" office:string-value="" table:formula="of:=IFERROR(VLOOKUP([Adopter_level.G1064];[Glossary.$A$35:.$C$54];3;0);&quot;&quot;)" table:style-name="ce198"/>
          <table:table-cell office:value-type="string" office:string-value="" table:formula="of:=IF([Adopter_level.D1064]&lt;&gt;&quot;&quot;;ROUND((TODAY()-[Adopter_level.D1064])/365;0);&quot;&quot;)" table:style-name="ce200"/>
          <table:table-cell office:value-type="string" office:string-value="" table:formula="of:=IFERROR(VLOOKUP([Child_level.E1064];[Glossary.$A$35:.$C$54];3;0);&quot;&quot;)" table:style-name="ce198"/>
          <table:table-cell office:value-type="string" office:string-value="" table:formula="of:=IF(AND([Child_level.K1064]&lt;&gt;&quot;&quot;;[Child_level.D1064]&lt;&gt;&quot;&quot;);ROUND(([Child_level.K1064]-[Child_level.D1064])/365;1);&quot;&quot;)" table:style-name="ce198"/>
          <table:table-cell table:number-columns-repeated="16378"/>
        </table:table-row>
        <table:table-row table:style-name="ro11">
          <table:table-cell office:value-type="string" office:string-value="" table:formula="of:=IF(AND([Adopter_level.K1066]&lt;&gt;&quot;&quot;; [Adopter_level.O1066]&lt;&gt;&quot;&quot;; [Adopter_level.O1066]&gt;=[For_inspectors.$I$1]; [Adopter_level.O1066]&lt;=[For_inspectors.$K$1]); [Adopter_level.O1066] - [Adopter_level.K1066]; &quot;&quot;)" table:style-name="ce208"/>
          <table:table-cell office:value-type="string" office:string-value="" table:formula="of:=IF([Adopter_level.R1065]=&quot;&quot;;&quot;&quot;;IF([Adopter_level.P1065]&lt;&gt;&quot;&quot;;[Adopter_level.R1065]-[Adopter_level.P1065];&quot;&quot;))" table:style-name="ce199"/>
          <table:table-cell office:value-type="string" office:string-value="" table:formula="of:=IFERROR(VLOOKUP([Adopter_level.G1065];[Glossary.$A$35:.$C$54];3;0);&quot;&quot;)" table:style-name="ce198"/>
          <table:table-cell office:value-type="string" office:string-value="" table:formula="of:=IF([Adopter_level.D1065]&lt;&gt;&quot;&quot;;ROUND((TODAY()-[Adopter_level.D1065])/365;0);&quot;&quot;)" table:style-name="ce200"/>
          <table:table-cell office:value-type="string" office:string-value="" table:formula="of:=IFERROR(VLOOKUP([Child_level.E1065];[Glossary.$A$35:.$C$54];3;0);&quot;&quot;)" table:style-name="ce198"/>
          <table:table-cell office:value-type="string" office:string-value="" table:formula="of:=IF(AND([Child_level.K1065]&lt;&gt;&quot;&quot;;[Child_level.D1065]&lt;&gt;&quot;&quot;);ROUND(([Child_level.K1065]-[Child_level.D1065])/365;1);&quot;&quot;)" table:style-name="ce198"/>
          <table:table-cell table:number-columns-repeated="16378"/>
        </table:table-row>
        <table:table-row table:style-name="ro11">
          <table:table-cell office:value-type="string" office:string-value="" table:formula="of:=IF(AND([Adopter_level.K1067]&lt;&gt;&quot;&quot;; [Adopter_level.O1067]&lt;&gt;&quot;&quot;; [Adopter_level.O1067]&gt;=[For_inspectors.$I$1]; [Adopter_level.O1067]&lt;=[For_inspectors.$K$1]); [Adopter_level.O1067] - [Adopter_level.K1067]; &quot;&quot;)" table:style-name="ce208"/>
          <table:table-cell office:value-type="string" office:string-value="" table:formula="of:=IF([Adopter_level.R1066]=&quot;&quot;;&quot;&quot;;IF([Adopter_level.P1066]&lt;&gt;&quot;&quot;;[Adopter_level.R1066]-[Adopter_level.P1066];&quot;&quot;))" table:style-name="ce199"/>
          <table:table-cell office:value-type="string" office:string-value="" table:formula="of:=IFERROR(VLOOKUP([Adopter_level.G1066];[Glossary.$A$35:.$C$54];3;0);&quot;&quot;)" table:style-name="ce198"/>
          <table:table-cell office:value-type="string" office:string-value="" table:formula="of:=IF([Adopter_level.D1066]&lt;&gt;&quot;&quot;;ROUND((TODAY()-[Adopter_level.D1066])/365;0);&quot;&quot;)" table:style-name="ce200"/>
          <table:table-cell office:value-type="string" office:string-value="" table:formula="of:=IFERROR(VLOOKUP([Child_level.E1066];[Glossary.$A$35:.$C$54];3;0);&quot;&quot;)" table:style-name="ce198"/>
          <table:table-cell office:value-type="string" office:string-value="" table:formula="of:=IF(AND([Child_level.K1066]&lt;&gt;&quot;&quot;;[Child_level.D1066]&lt;&gt;&quot;&quot;);ROUND(([Child_level.K1066]-[Child_level.D1066])/365;1);&quot;&quot;)" table:style-name="ce198"/>
          <table:table-cell table:number-columns-repeated="16378"/>
        </table:table-row>
        <table:table-row table:style-name="ro11">
          <table:table-cell office:value-type="string" office:string-value="" table:formula="of:=IF(AND([Adopter_level.K1068]&lt;&gt;&quot;&quot;; [Adopter_level.O1068]&lt;&gt;&quot;&quot;; [Adopter_level.O1068]&gt;=[For_inspectors.$I$1]; [Adopter_level.O1068]&lt;=[For_inspectors.$K$1]); [Adopter_level.O1068] - [Adopter_level.K1068]; &quot;&quot;)" table:style-name="ce208"/>
          <table:table-cell office:value-type="string" office:string-value="" table:formula="of:=IF([Adopter_level.R1067]=&quot;&quot;;&quot;&quot;;IF([Adopter_level.P1067]&lt;&gt;&quot;&quot;;[Adopter_level.R1067]-[Adopter_level.P1067];&quot;&quot;))" table:style-name="ce199"/>
          <table:table-cell office:value-type="string" office:string-value="" table:formula="of:=IFERROR(VLOOKUP([Adopter_level.G1067];[Glossary.$A$35:.$C$54];3;0);&quot;&quot;)" table:style-name="ce198"/>
          <table:table-cell office:value-type="string" office:string-value="" table:formula="of:=IF([Adopter_level.D1067]&lt;&gt;&quot;&quot;;ROUND((TODAY()-[Adopter_level.D1067])/365;0);&quot;&quot;)" table:style-name="ce200"/>
          <table:table-cell office:value-type="string" office:string-value="" table:formula="of:=IFERROR(VLOOKUP([Child_level.E1067];[Glossary.$A$35:.$C$54];3;0);&quot;&quot;)" table:style-name="ce198"/>
          <table:table-cell office:value-type="string" office:string-value="" table:formula="of:=IF(AND([Child_level.K1067]&lt;&gt;&quot;&quot;;[Child_level.D1067]&lt;&gt;&quot;&quot;);ROUND(([Child_level.K1067]-[Child_level.D1067])/365;1);&quot;&quot;)" table:style-name="ce198"/>
          <table:table-cell table:number-columns-repeated="16378"/>
        </table:table-row>
        <table:table-row table:style-name="ro11">
          <table:table-cell office:value-type="string" office:string-value="" table:formula="of:=IF(AND([Adopter_level.K1069]&lt;&gt;&quot;&quot;; [Adopter_level.O1069]&lt;&gt;&quot;&quot;; [Adopter_level.O1069]&gt;=[For_inspectors.$I$1]; [Adopter_level.O1069]&lt;=[For_inspectors.$K$1]); [Adopter_level.O1069] - [Adopter_level.K1069]; &quot;&quot;)" table:style-name="ce208"/>
          <table:table-cell office:value-type="string" office:string-value="" table:formula="of:=IF([Adopter_level.R1068]=&quot;&quot;;&quot;&quot;;IF([Adopter_level.P1068]&lt;&gt;&quot;&quot;;[Adopter_level.R1068]-[Adopter_level.P1068];&quot;&quot;))" table:style-name="ce199"/>
          <table:table-cell office:value-type="string" office:string-value="" table:formula="of:=IFERROR(VLOOKUP([Adopter_level.G1068];[Glossary.$A$35:.$C$54];3;0);&quot;&quot;)" table:style-name="ce198"/>
          <table:table-cell office:value-type="string" office:string-value="" table:formula="of:=IF([Adopter_level.D1068]&lt;&gt;&quot;&quot;;ROUND((TODAY()-[Adopter_level.D1068])/365;0);&quot;&quot;)" table:style-name="ce200"/>
          <table:table-cell office:value-type="string" office:string-value="" table:formula="of:=IFERROR(VLOOKUP([Child_level.E1068];[Glossary.$A$35:.$C$54];3;0);&quot;&quot;)" table:style-name="ce198"/>
          <table:table-cell office:value-type="string" office:string-value="" table:formula="of:=IF(AND([Child_level.K1068]&lt;&gt;&quot;&quot;;[Child_level.D1068]&lt;&gt;&quot;&quot;);ROUND(([Child_level.K1068]-[Child_level.D1068])/365;1);&quot;&quot;)" table:style-name="ce198"/>
          <table:table-cell table:number-columns-repeated="16378"/>
        </table:table-row>
        <table:table-row table:style-name="ro11">
          <table:table-cell office:value-type="string" office:string-value="" table:formula="of:=IF(AND([Adopter_level.K1070]&lt;&gt;&quot;&quot;; [Adopter_level.O1070]&lt;&gt;&quot;&quot;; [Adopter_level.O1070]&gt;=[For_inspectors.$I$1]; [Adopter_level.O1070]&lt;=[For_inspectors.$K$1]); [Adopter_level.O1070] - [Adopter_level.K1070]; &quot;&quot;)" table:style-name="ce208"/>
          <table:table-cell office:value-type="string" office:string-value="" table:formula="of:=IF([Adopter_level.R1069]=&quot;&quot;;&quot;&quot;;IF([Adopter_level.P1069]&lt;&gt;&quot;&quot;;[Adopter_level.R1069]-[Adopter_level.P1069];&quot;&quot;))" table:style-name="ce199"/>
          <table:table-cell office:value-type="string" office:string-value="" table:formula="of:=IFERROR(VLOOKUP([Adopter_level.G1069];[Glossary.$A$35:.$C$54];3;0);&quot;&quot;)" table:style-name="ce198"/>
          <table:table-cell office:value-type="string" office:string-value="" table:formula="of:=IF([Adopter_level.D1069]&lt;&gt;&quot;&quot;;ROUND((TODAY()-[Adopter_level.D1069])/365;0);&quot;&quot;)" table:style-name="ce200"/>
          <table:table-cell office:value-type="string" office:string-value="" table:formula="of:=IFERROR(VLOOKUP([Child_level.E1069];[Glossary.$A$35:.$C$54];3;0);&quot;&quot;)" table:style-name="ce198"/>
          <table:table-cell office:value-type="string" office:string-value="" table:formula="of:=IF(AND([Child_level.K1069]&lt;&gt;&quot;&quot;;[Child_level.D1069]&lt;&gt;&quot;&quot;);ROUND(([Child_level.K1069]-[Child_level.D1069])/365;1);&quot;&quot;)" table:style-name="ce198"/>
          <table:table-cell table:number-columns-repeated="16378"/>
        </table:table-row>
        <table:table-row table:style-name="ro11">
          <table:table-cell office:value-type="string" office:string-value="" table:formula="of:=IF(AND([Adopter_level.K1071]&lt;&gt;&quot;&quot;; [Adopter_level.O1071]&lt;&gt;&quot;&quot;; [Adopter_level.O1071]&gt;=[For_inspectors.$I$1]; [Adopter_level.O1071]&lt;=[For_inspectors.$K$1]); [Adopter_level.O1071] - [Adopter_level.K1071]; &quot;&quot;)" table:style-name="ce208"/>
          <table:table-cell office:value-type="string" office:string-value="" table:formula="of:=IF([Adopter_level.R1070]=&quot;&quot;;&quot;&quot;;IF([Adopter_level.P1070]&lt;&gt;&quot;&quot;;[Adopter_level.R1070]-[Adopter_level.P1070];&quot;&quot;))" table:style-name="ce199"/>
          <table:table-cell office:value-type="string" office:string-value="" table:formula="of:=IFERROR(VLOOKUP([Adopter_level.G1070];[Glossary.$A$35:.$C$54];3;0);&quot;&quot;)" table:style-name="ce198"/>
          <table:table-cell office:value-type="string" office:string-value="" table:formula="of:=IF([Adopter_level.D1070]&lt;&gt;&quot;&quot;;ROUND((TODAY()-[Adopter_level.D1070])/365;0);&quot;&quot;)" table:style-name="ce200"/>
          <table:table-cell office:value-type="string" office:string-value="" table:formula="of:=IFERROR(VLOOKUP([Child_level.E1070];[Glossary.$A$35:.$C$54];3;0);&quot;&quot;)" table:style-name="ce198"/>
          <table:table-cell office:value-type="string" office:string-value="" table:formula="of:=IF(AND([Child_level.K1070]&lt;&gt;&quot;&quot;;[Child_level.D1070]&lt;&gt;&quot;&quot;);ROUND(([Child_level.K1070]-[Child_level.D1070])/365;1);&quot;&quot;)" table:style-name="ce198"/>
          <table:table-cell table:number-columns-repeated="16378"/>
        </table:table-row>
        <table:table-row table:style-name="ro11">
          <table:table-cell office:value-type="string" office:string-value="" table:formula="of:=IF(AND([Adopter_level.K1072]&lt;&gt;&quot;&quot;; [Adopter_level.O1072]&lt;&gt;&quot;&quot;; [Adopter_level.O1072]&gt;=[For_inspectors.$I$1]; [Adopter_level.O1072]&lt;=[For_inspectors.$K$1]); [Adopter_level.O1072] - [Adopter_level.K1072]; &quot;&quot;)" table:style-name="ce208"/>
          <table:table-cell office:value-type="string" office:string-value="" table:formula="of:=IF([Adopter_level.R1071]=&quot;&quot;;&quot;&quot;;IF([Adopter_level.P1071]&lt;&gt;&quot;&quot;;[Adopter_level.R1071]-[Adopter_level.P1071];&quot;&quot;))" table:style-name="ce199"/>
          <table:table-cell office:value-type="string" office:string-value="" table:formula="of:=IFERROR(VLOOKUP([Adopter_level.G1071];[Glossary.$A$35:.$C$54];3;0);&quot;&quot;)" table:style-name="ce198"/>
          <table:table-cell office:value-type="string" office:string-value="" table:formula="of:=IF([Adopter_level.D1071]&lt;&gt;&quot;&quot;;ROUND((TODAY()-[Adopter_level.D1071])/365;0);&quot;&quot;)" table:style-name="ce200"/>
          <table:table-cell office:value-type="string" office:string-value="" table:formula="of:=IFERROR(VLOOKUP([Child_level.E1071];[Glossary.$A$35:.$C$54];3;0);&quot;&quot;)" table:style-name="ce198"/>
          <table:table-cell office:value-type="string" office:string-value="" table:formula="of:=IF(AND([Child_level.K1071]&lt;&gt;&quot;&quot;;[Child_level.D1071]&lt;&gt;&quot;&quot;);ROUND(([Child_level.K1071]-[Child_level.D1071])/365;1);&quot;&quot;)" table:style-name="ce198"/>
          <table:table-cell table:number-columns-repeated="16378"/>
        </table:table-row>
        <table:table-row table:style-name="ro11">
          <table:table-cell office:value-type="string" office:string-value="" table:formula="of:=IF(AND([Adopter_level.K1073]&lt;&gt;&quot;&quot;; [Adopter_level.O1073]&lt;&gt;&quot;&quot;; [Adopter_level.O1073]&gt;=[For_inspectors.$I$1]; [Adopter_level.O1073]&lt;=[For_inspectors.$K$1]); [Adopter_level.O1073] - [Adopter_level.K1073]; &quot;&quot;)" table:style-name="ce208"/>
          <table:table-cell office:value-type="string" office:string-value="" table:formula="of:=IF([Adopter_level.R1072]=&quot;&quot;;&quot;&quot;;IF([Adopter_level.P1072]&lt;&gt;&quot;&quot;;[Adopter_level.R1072]-[Adopter_level.P1072];&quot;&quot;))" table:style-name="ce199"/>
          <table:table-cell office:value-type="string" office:string-value="" table:formula="of:=IFERROR(VLOOKUP([Adopter_level.G1072];[Glossary.$A$35:.$C$54];3;0);&quot;&quot;)" table:style-name="ce198"/>
          <table:table-cell office:value-type="string" office:string-value="" table:formula="of:=IF([Adopter_level.D1072]&lt;&gt;&quot;&quot;;ROUND((TODAY()-[Adopter_level.D1072])/365;0);&quot;&quot;)" table:style-name="ce200"/>
          <table:table-cell office:value-type="string" office:string-value="" table:formula="of:=IFERROR(VLOOKUP([Child_level.E1072];[Glossary.$A$35:.$C$54];3;0);&quot;&quot;)" table:style-name="ce198"/>
          <table:table-cell office:value-type="string" office:string-value="" table:formula="of:=IF(AND([Child_level.K1072]&lt;&gt;&quot;&quot;;[Child_level.D1072]&lt;&gt;&quot;&quot;);ROUND(([Child_level.K1072]-[Child_level.D1072])/365;1);&quot;&quot;)" table:style-name="ce198"/>
          <table:table-cell table:number-columns-repeated="16378"/>
        </table:table-row>
        <table:table-row table:style-name="ro11">
          <table:table-cell office:value-type="string" office:string-value="" table:formula="of:=IF(AND([Adopter_level.K1074]&lt;&gt;&quot;&quot;; [Adopter_level.O1074]&lt;&gt;&quot;&quot;; [Adopter_level.O1074]&gt;=[For_inspectors.$I$1]; [Adopter_level.O1074]&lt;=[For_inspectors.$K$1]); [Adopter_level.O1074] - [Adopter_level.K1074]; &quot;&quot;)" table:style-name="ce208"/>
          <table:table-cell office:value-type="string" office:string-value="" table:formula="of:=IF([Adopter_level.R1073]=&quot;&quot;;&quot;&quot;;IF([Adopter_level.P1073]&lt;&gt;&quot;&quot;;[Adopter_level.R1073]-[Adopter_level.P1073];&quot;&quot;))" table:style-name="ce199"/>
          <table:table-cell office:value-type="string" office:string-value="" table:formula="of:=IFERROR(VLOOKUP([Adopter_level.G1073];[Glossary.$A$35:.$C$54];3;0);&quot;&quot;)" table:style-name="ce198"/>
          <table:table-cell office:value-type="string" office:string-value="" table:formula="of:=IF([Adopter_level.D1073]&lt;&gt;&quot;&quot;;ROUND((TODAY()-[Adopter_level.D1073])/365;0);&quot;&quot;)" table:style-name="ce200"/>
          <table:table-cell office:value-type="string" office:string-value="" table:formula="of:=IFERROR(VLOOKUP([Child_level.E1073];[Glossary.$A$35:.$C$54];3;0);&quot;&quot;)" table:style-name="ce198"/>
          <table:table-cell office:value-type="string" office:string-value="" table:formula="of:=IF(AND([Child_level.K1073]&lt;&gt;&quot;&quot;;[Child_level.D1073]&lt;&gt;&quot;&quot;);ROUND(([Child_level.K1073]-[Child_level.D1073])/365;1);&quot;&quot;)" table:style-name="ce198"/>
          <table:table-cell table:number-columns-repeated="16378"/>
        </table:table-row>
        <table:table-row table:style-name="ro11">
          <table:table-cell office:value-type="string" office:string-value="" table:formula="of:=IF(AND([Adopter_level.K1075]&lt;&gt;&quot;&quot;; [Adopter_level.O1075]&lt;&gt;&quot;&quot;; [Adopter_level.O1075]&gt;=[For_inspectors.$I$1]; [Adopter_level.O1075]&lt;=[For_inspectors.$K$1]); [Adopter_level.O1075] - [Adopter_level.K1075]; &quot;&quot;)" table:style-name="ce208"/>
          <table:table-cell office:value-type="string" office:string-value="" table:formula="of:=IF([Adopter_level.R1074]=&quot;&quot;;&quot;&quot;;IF([Adopter_level.P1074]&lt;&gt;&quot;&quot;;[Adopter_level.R1074]-[Adopter_level.P1074];&quot;&quot;))" table:style-name="ce199"/>
          <table:table-cell office:value-type="string" office:string-value="" table:formula="of:=IFERROR(VLOOKUP([Adopter_level.G1074];[Glossary.$A$35:.$C$54];3;0);&quot;&quot;)" table:style-name="ce198"/>
          <table:table-cell office:value-type="string" office:string-value="" table:formula="of:=IF([Adopter_level.D1074]&lt;&gt;&quot;&quot;;ROUND((TODAY()-[Adopter_level.D1074])/365;0);&quot;&quot;)" table:style-name="ce200"/>
          <table:table-cell office:value-type="string" office:string-value="" table:formula="of:=IFERROR(VLOOKUP([Child_level.E1074];[Glossary.$A$35:.$C$54];3;0);&quot;&quot;)" table:style-name="ce198"/>
          <table:table-cell office:value-type="string" office:string-value="" table:formula="of:=IF(AND([Child_level.K1074]&lt;&gt;&quot;&quot;;[Child_level.D1074]&lt;&gt;&quot;&quot;);ROUND(([Child_level.K1074]-[Child_level.D1074])/365;1);&quot;&quot;)" table:style-name="ce198"/>
          <table:table-cell table:number-columns-repeated="16378"/>
        </table:table-row>
        <table:table-row table:style-name="ro11">
          <table:table-cell office:value-type="string" office:string-value="" table:formula="of:=IF(AND([Adopter_level.K1076]&lt;&gt;&quot;&quot;; [Adopter_level.O1076]&lt;&gt;&quot;&quot;; [Adopter_level.O1076]&gt;=[For_inspectors.$I$1]; [Adopter_level.O1076]&lt;=[For_inspectors.$K$1]); [Adopter_level.O1076] - [Adopter_level.K1076]; &quot;&quot;)" table:style-name="ce208"/>
          <table:table-cell office:value-type="string" office:string-value="" table:formula="of:=IF([Adopter_level.R1075]=&quot;&quot;;&quot;&quot;;IF([Adopter_level.P1075]&lt;&gt;&quot;&quot;;[Adopter_level.R1075]-[Adopter_level.P1075];&quot;&quot;))" table:style-name="ce199"/>
          <table:table-cell office:value-type="string" office:string-value="" table:formula="of:=IFERROR(VLOOKUP([Adopter_level.G1075];[Glossary.$A$35:.$C$54];3;0);&quot;&quot;)" table:style-name="ce198"/>
          <table:table-cell office:value-type="string" office:string-value="" table:formula="of:=IF([Adopter_level.D1075]&lt;&gt;&quot;&quot;;ROUND((TODAY()-[Adopter_level.D1075])/365;0);&quot;&quot;)" table:style-name="ce200"/>
          <table:table-cell office:value-type="string" office:string-value="" table:formula="of:=IFERROR(VLOOKUP([Child_level.E1075];[Glossary.$A$35:.$C$54];3;0);&quot;&quot;)" table:style-name="ce198"/>
          <table:table-cell office:value-type="string" office:string-value="" table:formula="of:=IF(AND([Child_level.K1075]&lt;&gt;&quot;&quot;;[Child_level.D1075]&lt;&gt;&quot;&quot;);ROUND(([Child_level.K1075]-[Child_level.D1075])/365;1);&quot;&quot;)" table:style-name="ce198"/>
          <table:table-cell table:number-columns-repeated="16378"/>
        </table:table-row>
        <table:table-row table:style-name="ro11">
          <table:table-cell office:value-type="string" office:string-value="" table:formula="of:=IF(AND([Adopter_level.K1077]&lt;&gt;&quot;&quot;; [Adopter_level.O1077]&lt;&gt;&quot;&quot;; [Adopter_level.O1077]&gt;=[For_inspectors.$I$1]; [Adopter_level.O1077]&lt;=[For_inspectors.$K$1]); [Adopter_level.O1077] - [Adopter_level.K1077]; &quot;&quot;)" table:style-name="ce208"/>
          <table:table-cell office:value-type="string" office:string-value="" table:formula="of:=IF([Adopter_level.R1076]=&quot;&quot;;&quot;&quot;;IF([Adopter_level.P1076]&lt;&gt;&quot;&quot;;[Adopter_level.R1076]-[Adopter_level.P1076];&quot;&quot;))" table:style-name="ce199"/>
          <table:table-cell office:value-type="string" office:string-value="" table:formula="of:=IFERROR(VLOOKUP([Adopter_level.G1076];[Glossary.$A$35:.$C$54];3;0);&quot;&quot;)" table:style-name="ce198"/>
          <table:table-cell office:value-type="string" office:string-value="" table:formula="of:=IF([Adopter_level.D1076]&lt;&gt;&quot;&quot;;ROUND((TODAY()-[Adopter_level.D1076])/365;0);&quot;&quot;)" table:style-name="ce200"/>
          <table:table-cell office:value-type="string" office:string-value="" table:formula="of:=IFERROR(VLOOKUP([Child_level.E1076];[Glossary.$A$35:.$C$54];3;0);&quot;&quot;)" table:style-name="ce198"/>
          <table:table-cell office:value-type="string" office:string-value="" table:formula="of:=IF(AND([Child_level.K1076]&lt;&gt;&quot;&quot;;[Child_level.D1076]&lt;&gt;&quot;&quot;);ROUND(([Child_level.K1076]-[Child_level.D1076])/365;1);&quot;&quot;)" table:style-name="ce198"/>
          <table:table-cell table:number-columns-repeated="16378"/>
        </table:table-row>
        <table:table-row table:style-name="ro11">
          <table:table-cell office:value-type="string" office:string-value="" table:formula="of:=IF(AND([Adopter_level.K1078]&lt;&gt;&quot;&quot;; [Adopter_level.O1078]&lt;&gt;&quot;&quot;; [Adopter_level.O1078]&gt;=[For_inspectors.$I$1]; [Adopter_level.O1078]&lt;=[For_inspectors.$K$1]); [Adopter_level.O1078] - [Adopter_level.K1078]; &quot;&quot;)" table:style-name="ce208"/>
          <table:table-cell office:value-type="string" office:string-value="" table:formula="of:=IF([Adopter_level.R1077]=&quot;&quot;;&quot;&quot;;IF([Adopter_level.P1077]&lt;&gt;&quot;&quot;;[Adopter_level.R1077]-[Adopter_level.P1077];&quot;&quot;))" table:style-name="ce199"/>
          <table:table-cell office:value-type="string" office:string-value="" table:formula="of:=IFERROR(VLOOKUP([Adopter_level.G1077];[Glossary.$A$35:.$C$54];3;0);&quot;&quot;)" table:style-name="ce198"/>
          <table:table-cell office:value-type="string" office:string-value="" table:formula="of:=IF([Adopter_level.D1077]&lt;&gt;&quot;&quot;;ROUND((TODAY()-[Adopter_level.D1077])/365;0);&quot;&quot;)" table:style-name="ce200"/>
          <table:table-cell office:value-type="string" office:string-value="" table:formula="of:=IFERROR(VLOOKUP([Child_level.E1077];[Glossary.$A$35:.$C$54];3;0);&quot;&quot;)" table:style-name="ce198"/>
          <table:table-cell office:value-type="string" office:string-value="" table:formula="of:=IF(AND([Child_level.K1077]&lt;&gt;&quot;&quot;;[Child_level.D1077]&lt;&gt;&quot;&quot;);ROUND(([Child_level.K1077]-[Child_level.D1077])/365;1);&quot;&quot;)" table:style-name="ce198"/>
          <table:table-cell table:number-columns-repeated="16378"/>
        </table:table-row>
        <table:table-row table:style-name="ro11">
          <table:table-cell office:value-type="string" office:string-value="" table:formula="of:=IF(AND([Adopter_level.K1079]&lt;&gt;&quot;&quot;; [Adopter_level.O1079]&lt;&gt;&quot;&quot;; [Adopter_level.O1079]&gt;=[For_inspectors.$I$1]; [Adopter_level.O1079]&lt;=[For_inspectors.$K$1]); [Adopter_level.O1079] - [Adopter_level.K1079]; &quot;&quot;)" table:style-name="ce208"/>
          <table:table-cell office:value-type="string" office:string-value="" table:formula="of:=IF([Adopter_level.R1078]=&quot;&quot;;&quot;&quot;;IF([Adopter_level.P1078]&lt;&gt;&quot;&quot;;[Adopter_level.R1078]-[Adopter_level.P1078];&quot;&quot;))" table:style-name="ce199"/>
          <table:table-cell office:value-type="string" office:string-value="" table:formula="of:=IFERROR(VLOOKUP([Adopter_level.G1078];[Glossary.$A$35:.$C$54];3;0);&quot;&quot;)" table:style-name="ce198"/>
          <table:table-cell office:value-type="string" office:string-value="" table:formula="of:=IF([Adopter_level.D1078]&lt;&gt;&quot;&quot;;ROUND((TODAY()-[Adopter_level.D1078])/365;0);&quot;&quot;)" table:style-name="ce200"/>
          <table:table-cell office:value-type="string" office:string-value="" table:formula="of:=IFERROR(VLOOKUP([Child_level.E1078];[Glossary.$A$35:.$C$54];3;0);&quot;&quot;)" table:style-name="ce198"/>
          <table:table-cell office:value-type="string" office:string-value="" table:formula="of:=IF(AND([Child_level.K1078]&lt;&gt;&quot;&quot;;[Child_level.D1078]&lt;&gt;&quot;&quot;);ROUND(([Child_level.K1078]-[Child_level.D1078])/365;1);&quot;&quot;)" table:style-name="ce198"/>
          <table:table-cell table:number-columns-repeated="16378"/>
        </table:table-row>
        <table:table-row table:style-name="ro11">
          <table:table-cell office:value-type="string" office:string-value="" table:formula="of:=IF(AND([Adopter_level.K1080]&lt;&gt;&quot;&quot;; [Adopter_level.O1080]&lt;&gt;&quot;&quot;; [Adopter_level.O1080]&gt;=[For_inspectors.$I$1]; [Adopter_level.O1080]&lt;=[For_inspectors.$K$1]); [Adopter_level.O1080] - [Adopter_level.K1080]; &quot;&quot;)" table:style-name="ce208"/>
          <table:table-cell office:value-type="string" office:string-value="" table:formula="of:=IF([Adopter_level.R1079]=&quot;&quot;;&quot;&quot;;IF([Adopter_level.P1079]&lt;&gt;&quot;&quot;;[Adopter_level.R1079]-[Adopter_level.P1079];&quot;&quot;))" table:style-name="ce199"/>
          <table:table-cell office:value-type="string" office:string-value="" table:formula="of:=IFERROR(VLOOKUP([Adopter_level.G1079];[Glossary.$A$35:.$C$54];3;0);&quot;&quot;)" table:style-name="ce198"/>
          <table:table-cell office:value-type="string" office:string-value="" table:formula="of:=IF([Adopter_level.D1079]&lt;&gt;&quot;&quot;;ROUND((TODAY()-[Adopter_level.D1079])/365;0);&quot;&quot;)" table:style-name="ce200"/>
          <table:table-cell office:value-type="string" office:string-value="" table:formula="of:=IFERROR(VLOOKUP([Child_level.E1079];[Glossary.$A$35:.$C$54];3;0);&quot;&quot;)" table:style-name="ce198"/>
          <table:table-cell office:value-type="string" office:string-value="" table:formula="of:=IF(AND([Child_level.K1079]&lt;&gt;&quot;&quot;;[Child_level.D1079]&lt;&gt;&quot;&quot;);ROUND(([Child_level.K1079]-[Child_level.D1079])/365;1);&quot;&quot;)" table:style-name="ce198"/>
          <table:table-cell table:number-columns-repeated="16378"/>
        </table:table-row>
        <table:table-row table:style-name="ro11">
          <table:table-cell office:value-type="string" office:string-value="" table:formula="of:=IF(AND([Adopter_level.K1081]&lt;&gt;&quot;&quot;; [Adopter_level.O1081]&lt;&gt;&quot;&quot;; [Adopter_level.O1081]&gt;=[For_inspectors.$I$1]; [Adopter_level.O1081]&lt;=[For_inspectors.$K$1]); [Adopter_level.O1081] - [Adopter_level.K1081]; &quot;&quot;)" table:style-name="ce208"/>
          <table:table-cell office:value-type="string" office:string-value="" table:formula="of:=IF([Adopter_level.R1080]=&quot;&quot;;&quot;&quot;;IF([Adopter_level.P1080]&lt;&gt;&quot;&quot;;[Adopter_level.R1080]-[Adopter_level.P1080];&quot;&quot;))" table:style-name="ce199"/>
          <table:table-cell office:value-type="string" office:string-value="" table:formula="of:=IFERROR(VLOOKUP([Adopter_level.G1080];[Glossary.$A$35:.$C$54];3;0);&quot;&quot;)" table:style-name="ce198"/>
          <table:table-cell office:value-type="string" office:string-value="" table:formula="of:=IF([Adopter_level.D1080]&lt;&gt;&quot;&quot;;ROUND((TODAY()-[Adopter_level.D1080])/365;0);&quot;&quot;)" table:style-name="ce200"/>
          <table:table-cell office:value-type="string" office:string-value="" table:formula="of:=IFERROR(VLOOKUP([Child_level.E1080];[Glossary.$A$35:.$C$54];3;0);&quot;&quot;)" table:style-name="ce198"/>
          <table:table-cell office:value-type="string" office:string-value="" table:formula="of:=IF(AND([Child_level.K1080]&lt;&gt;&quot;&quot;;[Child_level.D1080]&lt;&gt;&quot;&quot;);ROUND(([Child_level.K1080]-[Child_level.D1080])/365;1);&quot;&quot;)" table:style-name="ce198"/>
          <table:table-cell table:number-columns-repeated="16378"/>
        </table:table-row>
        <table:table-row table:style-name="ro11">
          <table:table-cell office:value-type="string" office:string-value="" table:formula="of:=IF(AND([Adopter_level.K1082]&lt;&gt;&quot;&quot;; [Adopter_level.O1082]&lt;&gt;&quot;&quot;; [Adopter_level.O1082]&gt;=[For_inspectors.$I$1]; [Adopter_level.O1082]&lt;=[For_inspectors.$K$1]); [Adopter_level.O1082] - [Adopter_level.K1082]; &quot;&quot;)" table:style-name="ce208"/>
          <table:table-cell office:value-type="string" office:string-value="" table:formula="of:=IF([Adopter_level.R1081]=&quot;&quot;;&quot;&quot;;IF([Adopter_level.P1081]&lt;&gt;&quot;&quot;;[Adopter_level.R1081]-[Adopter_level.P1081];&quot;&quot;))" table:style-name="ce199"/>
          <table:table-cell office:value-type="string" office:string-value="" table:formula="of:=IFERROR(VLOOKUP([Adopter_level.G1081];[Glossary.$A$35:.$C$54];3;0);&quot;&quot;)" table:style-name="ce198"/>
          <table:table-cell office:value-type="string" office:string-value="" table:formula="of:=IF([Adopter_level.D1081]&lt;&gt;&quot;&quot;;ROUND((TODAY()-[Adopter_level.D1081])/365;0);&quot;&quot;)" table:style-name="ce200"/>
          <table:table-cell office:value-type="string" office:string-value="" table:formula="of:=IFERROR(VLOOKUP([Child_level.E1081];[Glossary.$A$35:.$C$54];3;0);&quot;&quot;)" table:style-name="ce198"/>
          <table:table-cell office:value-type="string" office:string-value="" table:formula="of:=IF(AND([Child_level.K1081]&lt;&gt;&quot;&quot;;[Child_level.D1081]&lt;&gt;&quot;&quot;);ROUND(([Child_level.K1081]-[Child_level.D1081])/365;1);&quot;&quot;)" table:style-name="ce198"/>
          <table:table-cell table:number-columns-repeated="16378"/>
        </table:table-row>
        <table:table-row table:style-name="ro11">
          <table:table-cell office:value-type="string" office:string-value="" table:formula="of:=IF(AND([Adopter_level.K1083]&lt;&gt;&quot;&quot;; [Adopter_level.O1083]&lt;&gt;&quot;&quot;; [Adopter_level.O1083]&gt;=[For_inspectors.$I$1]; [Adopter_level.O1083]&lt;=[For_inspectors.$K$1]); [Adopter_level.O1083] - [Adopter_level.K1083]; &quot;&quot;)" table:style-name="ce208"/>
          <table:table-cell office:value-type="string" office:string-value="" table:formula="of:=IF([Adopter_level.R1082]=&quot;&quot;;&quot;&quot;;IF([Adopter_level.P1082]&lt;&gt;&quot;&quot;;[Adopter_level.R1082]-[Adopter_level.P1082];&quot;&quot;))" table:style-name="ce199"/>
          <table:table-cell office:value-type="string" office:string-value="" table:formula="of:=IFERROR(VLOOKUP([Adopter_level.G1082];[Glossary.$A$35:.$C$54];3;0);&quot;&quot;)" table:style-name="ce198"/>
          <table:table-cell office:value-type="string" office:string-value="" table:formula="of:=IF([Adopter_level.D1082]&lt;&gt;&quot;&quot;;ROUND((TODAY()-[Adopter_level.D1082])/365;0);&quot;&quot;)" table:style-name="ce200"/>
          <table:table-cell office:value-type="string" office:string-value="" table:formula="of:=IFERROR(VLOOKUP([Child_level.E1082];[Glossary.$A$35:.$C$54];3;0);&quot;&quot;)" table:style-name="ce198"/>
          <table:table-cell office:value-type="string" office:string-value="" table:formula="of:=IF(AND([Child_level.K1082]&lt;&gt;&quot;&quot;;[Child_level.D1082]&lt;&gt;&quot;&quot;);ROUND(([Child_level.K1082]-[Child_level.D1082])/365;1);&quot;&quot;)" table:style-name="ce198"/>
          <table:table-cell table:number-columns-repeated="16378"/>
        </table:table-row>
        <table:table-row table:style-name="ro11">
          <table:table-cell office:value-type="string" office:string-value="" table:formula="of:=IF(AND([Adopter_level.K1084]&lt;&gt;&quot;&quot;; [Adopter_level.O1084]&lt;&gt;&quot;&quot;; [Adopter_level.O1084]&gt;=[For_inspectors.$I$1]; [Adopter_level.O1084]&lt;=[For_inspectors.$K$1]); [Adopter_level.O1084] - [Adopter_level.K1084]; &quot;&quot;)" table:style-name="ce208"/>
          <table:table-cell office:value-type="string" office:string-value="" table:formula="of:=IF([Adopter_level.R1083]=&quot;&quot;;&quot;&quot;;IF([Adopter_level.P1083]&lt;&gt;&quot;&quot;;[Adopter_level.R1083]-[Adopter_level.P1083];&quot;&quot;))" table:style-name="ce199"/>
          <table:table-cell office:value-type="string" office:string-value="" table:formula="of:=IFERROR(VLOOKUP([Adopter_level.G1083];[Glossary.$A$35:.$C$54];3;0);&quot;&quot;)" table:style-name="ce198"/>
          <table:table-cell office:value-type="string" office:string-value="" table:formula="of:=IF([Adopter_level.D1083]&lt;&gt;&quot;&quot;;ROUND((TODAY()-[Adopter_level.D1083])/365;0);&quot;&quot;)" table:style-name="ce200"/>
          <table:table-cell office:value-type="string" office:string-value="" table:formula="of:=IFERROR(VLOOKUP([Child_level.E1083];[Glossary.$A$35:.$C$54];3;0);&quot;&quot;)" table:style-name="ce198"/>
          <table:table-cell office:value-type="string" office:string-value="" table:formula="of:=IF(AND([Child_level.K1083]&lt;&gt;&quot;&quot;;[Child_level.D1083]&lt;&gt;&quot;&quot;);ROUND(([Child_level.K1083]-[Child_level.D1083])/365;1);&quot;&quot;)" table:style-name="ce198"/>
          <table:table-cell table:number-columns-repeated="16378"/>
        </table:table-row>
        <table:table-row table:style-name="ro11">
          <table:table-cell office:value-type="string" office:string-value="" table:formula="of:=IF(AND([Adopter_level.K1085]&lt;&gt;&quot;&quot;; [Adopter_level.O1085]&lt;&gt;&quot;&quot;; [Adopter_level.O1085]&gt;=[For_inspectors.$I$1]; [Adopter_level.O1085]&lt;=[For_inspectors.$K$1]); [Adopter_level.O1085] - [Adopter_level.K1085]; &quot;&quot;)" table:style-name="ce208"/>
          <table:table-cell office:value-type="string" office:string-value="" table:formula="of:=IF([Adopter_level.R1084]=&quot;&quot;;&quot;&quot;;IF([Adopter_level.P1084]&lt;&gt;&quot;&quot;;[Adopter_level.R1084]-[Adopter_level.P1084];&quot;&quot;))" table:style-name="ce199"/>
          <table:table-cell office:value-type="string" office:string-value="" table:formula="of:=IFERROR(VLOOKUP([Adopter_level.G1084];[Glossary.$A$35:.$C$54];3;0);&quot;&quot;)" table:style-name="ce198"/>
          <table:table-cell office:value-type="string" office:string-value="" table:formula="of:=IF([Adopter_level.D1084]&lt;&gt;&quot;&quot;;ROUND((TODAY()-[Adopter_level.D1084])/365;0);&quot;&quot;)" table:style-name="ce200"/>
          <table:table-cell office:value-type="string" office:string-value="" table:formula="of:=IFERROR(VLOOKUP([Child_level.E1084];[Glossary.$A$35:.$C$54];3;0);&quot;&quot;)" table:style-name="ce198"/>
          <table:table-cell office:value-type="string" office:string-value="" table:formula="of:=IF(AND([Child_level.K1084]&lt;&gt;&quot;&quot;;[Child_level.D1084]&lt;&gt;&quot;&quot;);ROUND(([Child_level.K1084]-[Child_level.D1084])/365;1);&quot;&quot;)" table:style-name="ce198"/>
          <table:table-cell table:number-columns-repeated="16378"/>
        </table:table-row>
        <table:table-row table:style-name="ro11">
          <table:table-cell office:value-type="string" office:string-value="" table:formula="of:=IF(AND([Adopter_level.K1086]&lt;&gt;&quot;&quot;; [Adopter_level.O1086]&lt;&gt;&quot;&quot;; [Adopter_level.O1086]&gt;=[For_inspectors.$I$1]; [Adopter_level.O1086]&lt;=[For_inspectors.$K$1]); [Adopter_level.O1086] - [Adopter_level.K1086]; &quot;&quot;)" table:style-name="ce208"/>
          <table:table-cell office:value-type="string" office:string-value="" table:formula="of:=IF([Adopter_level.R1085]=&quot;&quot;;&quot;&quot;;IF([Adopter_level.P1085]&lt;&gt;&quot;&quot;;[Adopter_level.R1085]-[Adopter_level.P1085];&quot;&quot;))" table:style-name="ce199"/>
          <table:table-cell office:value-type="string" office:string-value="" table:formula="of:=IFERROR(VLOOKUP([Adopter_level.G1085];[Glossary.$A$35:.$C$54];3;0);&quot;&quot;)" table:style-name="ce198"/>
          <table:table-cell office:value-type="string" office:string-value="" table:formula="of:=IF([Adopter_level.D1085]&lt;&gt;&quot;&quot;;ROUND((TODAY()-[Adopter_level.D1085])/365;0);&quot;&quot;)" table:style-name="ce200"/>
          <table:table-cell office:value-type="string" office:string-value="" table:formula="of:=IFERROR(VLOOKUP([Child_level.E1085];[Glossary.$A$35:.$C$54];3;0);&quot;&quot;)" table:style-name="ce198"/>
          <table:table-cell office:value-type="string" office:string-value="" table:formula="of:=IF(AND([Child_level.K1085]&lt;&gt;&quot;&quot;;[Child_level.D1085]&lt;&gt;&quot;&quot;);ROUND(([Child_level.K1085]-[Child_level.D1085])/365;1);&quot;&quot;)" table:style-name="ce198"/>
          <table:table-cell table:number-columns-repeated="16378"/>
        </table:table-row>
        <table:table-row table:style-name="ro11">
          <table:table-cell office:value-type="string" office:string-value="" table:formula="of:=IF(AND([Adopter_level.K1087]&lt;&gt;&quot;&quot;; [Adopter_level.O1087]&lt;&gt;&quot;&quot;; [Adopter_level.O1087]&gt;=[For_inspectors.$I$1]; [Adopter_level.O1087]&lt;=[For_inspectors.$K$1]); [Adopter_level.O1087] - [Adopter_level.K1087]; &quot;&quot;)" table:style-name="ce208"/>
          <table:table-cell office:value-type="string" office:string-value="" table:formula="of:=IF([Adopter_level.R1086]=&quot;&quot;;&quot;&quot;;IF([Adopter_level.P1086]&lt;&gt;&quot;&quot;;[Adopter_level.R1086]-[Adopter_level.P1086];&quot;&quot;))" table:style-name="ce199"/>
          <table:table-cell office:value-type="string" office:string-value="" table:formula="of:=IFERROR(VLOOKUP([Adopter_level.G1086];[Glossary.$A$35:.$C$54];3;0);&quot;&quot;)" table:style-name="ce198"/>
          <table:table-cell office:value-type="string" office:string-value="" table:formula="of:=IF([Adopter_level.D1086]&lt;&gt;&quot;&quot;;ROUND((TODAY()-[Adopter_level.D1086])/365;0);&quot;&quot;)" table:style-name="ce200"/>
          <table:table-cell office:value-type="string" office:string-value="" table:formula="of:=IFERROR(VLOOKUP([Child_level.E1086];[Glossary.$A$35:.$C$54];3;0);&quot;&quot;)" table:style-name="ce198"/>
          <table:table-cell office:value-type="string" office:string-value="" table:formula="of:=IF(AND([Child_level.K1086]&lt;&gt;&quot;&quot;;[Child_level.D1086]&lt;&gt;&quot;&quot;);ROUND(([Child_level.K1086]-[Child_level.D1086])/365;1);&quot;&quot;)" table:style-name="ce198"/>
          <table:table-cell table:number-columns-repeated="16378"/>
        </table:table-row>
        <table:table-row table:style-name="ro11">
          <table:table-cell office:value-type="string" office:string-value="" table:formula="of:=IF(AND([Adopter_level.K1088]&lt;&gt;&quot;&quot;; [Adopter_level.O1088]&lt;&gt;&quot;&quot;; [Adopter_level.O1088]&gt;=[For_inspectors.$I$1]; [Adopter_level.O1088]&lt;=[For_inspectors.$K$1]); [Adopter_level.O1088] - [Adopter_level.K1088]; &quot;&quot;)" table:style-name="ce208"/>
          <table:table-cell office:value-type="string" office:string-value="" table:formula="of:=IF([Adopter_level.R1087]=&quot;&quot;;&quot;&quot;;IF([Adopter_level.P1087]&lt;&gt;&quot;&quot;;[Adopter_level.R1087]-[Adopter_level.P1087];&quot;&quot;))" table:style-name="ce199"/>
          <table:table-cell office:value-type="string" office:string-value="" table:formula="of:=IFERROR(VLOOKUP([Adopter_level.G1087];[Glossary.$A$35:.$C$54];3;0);&quot;&quot;)" table:style-name="ce198"/>
          <table:table-cell office:value-type="string" office:string-value="" table:formula="of:=IF([Adopter_level.D1087]&lt;&gt;&quot;&quot;;ROUND((TODAY()-[Adopter_level.D1087])/365;0);&quot;&quot;)" table:style-name="ce200"/>
          <table:table-cell office:value-type="string" office:string-value="" table:formula="of:=IFERROR(VLOOKUP([Child_level.E1087];[Glossary.$A$35:.$C$54];3;0);&quot;&quot;)" table:style-name="ce198"/>
          <table:table-cell office:value-type="string" office:string-value="" table:formula="of:=IF(AND([Child_level.K1087]&lt;&gt;&quot;&quot;;[Child_level.D1087]&lt;&gt;&quot;&quot;);ROUND(([Child_level.K1087]-[Child_level.D1087])/365;1);&quot;&quot;)" table:style-name="ce198"/>
          <table:table-cell table:number-columns-repeated="16378"/>
        </table:table-row>
        <table:table-row table:style-name="ro11">
          <table:table-cell office:value-type="string" office:string-value="" table:formula="of:=IF(AND([Adopter_level.K1089]&lt;&gt;&quot;&quot;; [Adopter_level.O1089]&lt;&gt;&quot;&quot;; [Adopter_level.O1089]&gt;=[For_inspectors.$I$1]; [Adopter_level.O1089]&lt;=[For_inspectors.$K$1]); [Adopter_level.O1089] - [Adopter_level.K1089]; &quot;&quot;)" table:style-name="ce208"/>
          <table:table-cell office:value-type="string" office:string-value="" table:formula="of:=IF([Adopter_level.R1088]=&quot;&quot;;&quot;&quot;;IF([Adopter_level.P1088]&lt;&gt;&quot;&quot;;[Adopter_level.R1088]-[Adopter_level.P1088];&quot;&quot;))" table:style-name="ce199"/>
          <table:table-cell office:value-type="string" office:string-value="" table:formula="of:=IFERROR(VLOOKUP([Adopter_level.G1088];[Glossary.$A$35:.$C$54];3;0);&quot;&quot;)" table:style-name="ce198"/>
          <table:table-cell office:value-type="string" office:string-value="" table:formula="of:=IF([Adopter_level.D1088]&lt;&gt;&quot;&quot;;ROUND((TODAY()-[Adopter_level.D1088])/365;0);&quot;&quot;)" table:style-name="ce200"/>
          <table:table-cell office:value-type="string" office:string-value="" table:formula="of:=IFERROR(VLOOKUP([Child_level.E1088];[Glossary.$A$35:.$C$54];3;0);&quot;&quot;)" table:style-name="ce198"/>
          <table:table-cell office:value-type="string" office:string-value="" table:formula="of:=IF(AND([Child_level.K1088]&lt;&gt;&quot;&quot;;[Child_level.D1088]&lt;&gt;&quot;&quot;);ROUND(([Child_level.K1088]-[Child_level.D1088])/365;1);&quot;&quot;)" table:style-name="ce198"/>
          <table:table-cell table:number-columns-repeated="16378"/>
        </table:table-row>
        <table:table-row table:style-name="ro11">
          <table:table-cell office:value-type="string" office:string-value="" table:formula="of:=IF(AND([Adopter_level.K1090]&lt;&gt;&quot;&quot;; [Adopter_level.O1090]&lt;&gt;&quot;&quot;; [Adopter_level.O1090]&gt;=[For_inspectors.$I$1]; [Adopter_level.O1090]&lt;=[For_inspectors.$K$1]); [Adopter_level.O1090] - [Adopter_level.K1090]; &quot;&quot;)" table:style-name="ce208"/>
          <table:table-cell office:value-type="string" office:string-value="" table:formula="of:=IF([Adopter_level.R1089]=&quot;&quot;;&quot;&quot;;IF([Adopter_level.P1089]&lt;&gt;&quot;&quot;;[Adopter_level.R1089]-[Adopter_level.P1089];&quot;&quot;))" table:style-name="ce199"/>
          <table:table-cell office:value-type="string" office:string-value="" table:formula="of:=IFERROR(VLOOKUP([Adopter_level.G1089];[Glossary.$A$35:.$C$54];3;0);&quot;&quot;)" table:style-name="ce198"/>
          <table:table-cell office:value-type="string" office:string-value="" table:formula="of:=IF([Adopter_level.D1089]&lt;&gt;&quot;&quot;;ROUND((TODAY()-[Adopter_level.D1089])/365;0);&quot;&quot;)" table:style-name="ce200"/>
          <table:table-cell office:value-type="string" office:string-value="" table:formula="of:=IFERROR(VLOOKUP([Child_level.E1089];[Glossary.$A$35:.$C$54];3;0);&quot;&quot;)" table:style-name="ce198"/>
          <table:table-cell office:value-type="string" office:string-value="" table:formula="of:=IF(AND([Child_level.K1089]&lt;&gt;&quot;&quot;;[Child_level.D1089]&lt;&gt;&quot;&quot;);ROUND(([Child_level.K1089]-[Child_level.D1089])/365;1);&quot;&quot;)" table:style-name="ce198"/>
          <table:table-cell table:number-columns-repeated="16378"/>
        </table:table-row>
        <table:table-row table:style-name="ro11">
          <table:table-cell office:value-type="string" office:string-value="" table:formula="of:=IF(AND([Adopter_level.K1091]&lt;&gt;&quot;&quot;; [Adopter_level.O1091]&lt;&gt;&quot;&quot;; [Adopter_level.O1091]&gt;=[For_inspectors.$I$1]; [Adopter_level.O1091]&lt;=[For_inspectors.$K$1]); [Adopter_level.O1091] - [Adopter_level.K1091]; &quot;&quot;)" table:style-name="ce208"/>
          <table:table-cell office:value-type="string" office:string-value="" table:formula="of:=IF([Adopter_level.R1090]=&quot;&quot;;&quot;&quot;;IF([Adopter_level.P1090]&lt;&gt;&quot;&quot;;[Adopter_level.R1090]-[Adopter_level.P1090];&quot;&quot;))" table:style-name="ce199"/>
          <table:table-cell office:value-type="string" office:string-value="" table:formula="of:=IFERROR(VLOOKUP([Adopter_level.G1090];[Glossary.$A$35:.$C$54];3;0);&quot;&quot;)" table:style-name="ce198"/>
          <table:table-cell office:value-type="string" office:string-value="" table:formula="of:=IF([Adopter_level.D1090]&lt;&gt;&quot;&quot;;ROUND((TODAY()-[Adopter_level.D1090])/365;0);&quot;&quot;)" table:style-name="ce200"/>
          <table:table-cell office:value-type="string" office:string-value="" table:formula="of:=IFERROR(VLOOKUP([Child_level.E1090];[Glossary.$A$35:.$C$54];3;0);&quot;&quot;)" table:style-name="ce198"/>
          <table:table-cell office:value-type="string" office:string-value="" table:formula="of:=IF(AND([Child_level.K1090]&lt;&gt;&quot;&quot;;[Child_level.D1090]&lt;&gt;&quot;&quot;);ROUND(([Child_level.K1090]-[Child_level.D1090])/365;1);&quot;&quot;)" table:style-name="ce198"/>
          <table:table-cell table:number-columns-repeated="16378"/>
        </table:table-row>
        <table:table-row table:style-name="ro11">
          <table:table-cell office:value-type="string" office:string-value="" table:formula="of:=IF(AND([Adopter_level.K1092]&lt;&gt;&quot;&quot;; [Adopter_level.O1092]&lt;&gt;&quot;&quot;; [Adopter_level.O1092]&gt;=[For_inspectors.$I$1]; [Adopter_level.O1092]&lt;=[For_inspectors.$K$1]); [Adopter_level.O1092] - [Adopter_level.K1092]; &quot;&quot;)" table:style-name="ce208"/>
          <table:table-cell office:value-type="string" office:string-value="" table:formula="of:=IF([Adopter_level.R1091]=&quot;&quot;;&quot;&quot;;IF([Adopter_level.P1091]&lt;&gt;&quot;&quot;;[Adopter_level.R1091]-[Adopter_level.P1091];&quot;&quot;))" table:style-name="ce199"/>
          <table:table-cell office:value-type="string" office:string-value="" table:formula="of:=IFERROR(VLOOKUP([Adopter_level.G1091];[Glossary.$A$35:.$C$54];3;0);&quot;&quot;)" table:style-name="ce198"/>
          <table:table-cell office:value-type="string" office:string-value="" table:formula="of:=IF([Adopter_level.D1091]&lt;&gt;&quot;&quot;;ROUND((TODAY()-[Adopter_level.D1091])/365;0);&quot;&quot;)" table:style-name="ce200"/>
          <table:table-cell office:value-type="string" office:string-value="" table:formula="of:=IFERROR(VLOOKUP([Child_level.E1091];[Glossary.$A$35:.$C$54];3;0);&quot;&quot;)" table:style-name="ce198"/>
          <table:table-cell office:value-type="string" office:string-value="" table:formula="of:=IF(AND([Child_level.K1091]&lt;&gt;&quot;&quot;;[Child_level.D1091]&lt;&gt;&quot;&quot;);ROUND(([Child_level.K1091]-[Child_level.D1091])/365;1);&quot;&quot;)" table:style-name="ce198"/>
          <table:table-cell table:number-columns-repeated="16378"/>
        </table:table-row>
        <table:table-row table:style-name="ro11">
          <table:table-cell office:value-type="string" office:string-value="" table:formula="of:=IF(AND([Adopter_level.K1093]&lt;&gt;&quot;&quot;; [Adopter_level.O1093]&lt;&gt;&quot;&quot;; [Adopter_level.O1093]&gt;=[For_inspectors.$I$1]; [Adopter_level.O1093]&lt;=[For_inspectors.$K$1]); [Adopter_level.O1093] - [Adopter_level.K1093]; &quot;&quot;)" table:style-name="ce208"/>
          <table:table-cell office:value-type="string" office:string-value="" table:formula="of:=IF([Adopter_level.R1092]=&quot;&quot;;&quot;&quot;;IF([Adopter_level.P1092]&lt;&gt;&quot;&quot;;[Adopter_level.R1092]-[Adopter_level.P1092];&quot;&quot;))" table:style-name="ce199"/>
          <table:table-cell office:value-type="string" office:string-value="" table:formula="of:=IFERROR(VLOOKUP([Adopter_level.G1092];[Glossary.$A$35:.$C$54];3;0);&quot;&quot;)" table:style-name="ce198"/>
          <table:table-cell office:value-type="string" office:string-value="" table:formula="of:=IF([Adopter_level.D1092]&lt;&gt;&quot;&quot;;ROUND((TODAY()-[Adopter_level.D1092])/365;0);&quot;&quot;)" table:style-name="ce200"/>
          <table:table-cell office:value-type="string" office:string-value="" table:formula="of:=IFERROR(VLOOKUP([Child_level.E1092];[Glossary.$A$35:.$C$54];3;0);&quot;&quot;)" table:style-name="ce198"/>
          <table:table-cell office:value-type="string" office:string-value="" table:formula="of:=IF(AND([Child_level.K1092]&lt;&gt;&quot;&quot;;[Child_level.D1092]&lt;&gt;&quot;&quot;);ROUND(([Child_level.K1092]-[Child_level.D1092])/365;1);&quot;&quot;)" table:style-name="ce198"/>
          <table:table-cell table:number-columns-repeated="16378"/>
        </table:table-row>
        <table:table-row table:style-name="ro11">
          <table:table-cell office:value-type="string" office:string-value="" table:formula="of:=IF(AND([Adopter_level.K1094]&lt;&gt;&quot;&quot;; [Adopter_level.O1094]&lt;&gt;&quot;&quot;; [Adopter_level.O1094]&gt;=[For_inspectors.$I$1]; [Adopter_level.O1094]&lt;=[For_inspectors.$K$1]); [Adopter_level.O1094] - [Adopter_level.K1094]; &quot;&quot;)" table:style-name="ce208"/>
          <table:table-cell office:value-type="string" office:string-value="" table:formula="of:=IF([Adopter_level.R1093]=&quot;&quot;;&quot;&quot;;IF([Adopter_level.P1093]&lt;&gt;&quot;&quot;;[Adopter_level.R1093]-[Adopter_level.P1093];&quot;&quot;))" table:style-name="ce199"/>
          <table:table-cell office:value-type="string" office:string-value="" table:formula="of:=IFERROR(VLOOKUP([Adopter_level.G1093];[Glossary.$A$35:.$C$54];3;0);&quot;&quot;)" table:style-name="ce198"/>
          <table:table-cell office:value-type="string" office:string-value="" table:formula="of:=IF([Adopter_level.D1093]&lt;&gt;&quot;&quot;;ROUND((TODAY()-[Adopter_level.D1093])/365;0);&quot;&quot;)" table:style-name="ce200"/>
          <table:table-cell office:value-type="string" office:string-value="" table:formula="of:=IFERROR(VLOOKUP([Child_level.E1093];[Glossary.$A$35:.$C$54];3;0);&quot;&quot;)" table:style-name="ce198"/>
          <table:table-cell office:value-type="string" office:string-value="" table:formula="of:=IF(AND([Child_level.K1093]&lt;&gt;&quot;&quot;;[Child_level.D1093]&lt;&gt;&quot;&quot;);ROUND(([Child_level.K1093]-[Child_level.D1093])/365;1);&quot;&quot;)" table:style-name="ce198"/>
          <table:table-cell table:number-columns-repeated="16378"/>
        </table:table-row>
        <table:table-row table:style-name="ro11">
          <table:table-cell office:value-type="string" office:string-value="" table:formula="of:=IF(AND([Adopter_level.K1095]&lt;&gt;&quot;&quot;; [Adopter_level.O1095]&lt;&gt;&quot;&quot;; [Adopter_level.O1095]&gt;=[For_inspectors.$I$1]; [Adopter_level.O1095]&lt;=[For_inspectors.$K$1]); [Adopter_level.O1095] - [Adopter_level.K1095]; &quot;&quot;)" table:style-name="ce208"/>
          <table:table-cell office:value-type="string" office:string-value="" table:formula="of:=IF([Adopter_level.R1094]=&quot;&quot;;&quot;&quot;;IF([Adopter_level.P1094]&lt;&gt;&quot;&quot;;[Adopter_level.R1094]-[Adopter_level.P1094];&quot;&quot;))" table:style-name="ce199"/>
          <table:table-cell office:value-type="string" office:string-value="" table:formula="of:=IFERROR(VLOOKUP([Adopter_level.G1094];[Glossary.$A$35:.$C$54];3;0);&quot;&quot;)" table:style-name="ce198"/>
          <table:table-cell office:value-type="string" office:string-value="" table:formula="of:=IF([Adopter_level.D1094]&lt;&gt;&quot;&quot;;ROUND((TODAY()-[Adopter_level.D1094])/365;0);&quot;&quot;)" table:style-name="ce200"/>
          <table:table-cell office:value-type="string" office:string-value="" table:formula="of:=IFERROR(VLOOKUP([Child_level.E1094];[Glossary.$A$35:.$C$54];3;0);&quot;&quot;)" table:style-name="ce198"/>
          <table:table-cell office:value-type="string" office:string-value="" table:formula="of:=IF(AND([Child_level.K1094]&lt;&gt;&quot;&quot;;[Child_level.D1094]&lt;&gt;&quot;&quot;);ROUND(([Child_level.K1094]-[Child_level.D1094])/365;1);&quot;&quot;)" table:style-name="ce198"/>
          <table:table-cell table:number-columns-repeated="16378"/>
        </table:table-row>
        <table:table-row table:style-name="ro11">
          <table:table-cell office:value-type="string" office:string-value="" table:formula="of:=IF(AND([Adopter_level.K1096]&lt;&gt;&quot;&quot;; [Adopter_level.O1096]&lt;&gt;&quot;&quot;; [Adopter_level.O1096]&gt;=[For_inspectors.$I$1]; [Adopter_level.O1096]&lt;=[For_inspectors.$K$1]); [Adopter_level.O1096] - [Adopter_level.K1096]; &quot;&quot;)" table:style-name="ce208"/>
          <table:table-cell office:value-type="string" office:string-value="" table:formula="of:=IF([Adopter_level.R1095]=&quot;&quot;;&quot;&quot;;IF([Adopter_level.P1095]&lt;&gt;&quot;&quot;;[Adopter_level.R1095]-[Adopter_level.P1095];&quot;&quot;))" table:style-name="ce199"/>
          <table:table-cell office:value-type="string" office:string-value="" table:formula="of:=IFERROR(VLOOKUP([Adopter_level.G1095];[Glossary.$A$35:.$C$54];3;0);&quot;&quot;)" table:style-name="ce198"/>
          <table:table-cell office:value-type="string" office:string-value="" table:formula="of:=IF([Adopter_level.D1095]&lt;&gt;&quot;&quot;;ROUND((TODAY()-[Adopter_level.D1095])/365;0);&quot;&quot;)" table:style-name="ce200"/>
          <table:table-cell office:value-type="string" office:string-value="" table:formula="of:=IFERROR(VLOOKUP([Child_level.E1095];[Glossary.$A$35:.$C$54];3;0);&quot;&quot;)" table:style-name="ce198"/>
          <table:table-cell office:value-type="string" office:string-value="" table:formula="of:=IF(AND([Child_level.K1095]&lt;&gt;&quot;&quot;;[Child_level.D1095]&lt;&gt;&quot;&quot;);ROUND(([Child_level.K1095]-[Child_level.D1095])/365;1);&quot;&quot;)" table:style-name="ce198"/>
          <table:table-cell table:number-columns-repeated="16378"/>
        </table:table-row>
        <table:table-row table:style-name="ro11">
          <table:table-cell office:value-type="string" office:string-value="" table:formula="of:=IF(AND([Adopter_level.K1097]&lt;&gt;&quot;&quot;; [Adopter_level.O1097]&lt;&gt;&quot;&quot;; [Adopter_level.O1097]&gt;=[For_inspectors.$I$1]; [Adopter_level.O1097]&lt;=[For_inspectors.$K$1]); [Adopter_level.O1097] - [Adopter_level.K1097]; &quot;&quot;)" table:style-name="ce208"/>
          <table:table-cell office:value-type="string" office:string-value="" table:formula="of:=IF([Adopter_level.R1096]=&quot;&quot;;&quot;&quot;;IF([Adopter_level.P1096]&lt;&gt;&quot;&quot;;[Adopter_level.R1096]-[Adopter_level.P1096];&quot;&quot;))" table:style-name="ce199"/>
          <table:table-cell office:value-type="string" office:string-value="" table:formula="of:=IFERROR(VLOOKUP([Adopter_level.G1096];[Glossary.$A$35:.$C$54];3;0);&quot;&quot;)" table:style-name="ce198"/>
          <table:table-cell office:value-type="string" office:string-value="" table:formula="of:=IF([Adopter_level.D1096]&lt;&gt;&quot;&quot;;ROUND((TODAY()-[Adopter_level.D1096])/365;0);&quot;&quot;)" table:style-name="ce200"/>
          <table:table-cell office:value-type="string" office:string-value="" table:formula="of:=IFERROR(VLOOKUP([Child_level.E1096];[Glossary.$A$35:.$C$54];3;0);&quot;&quot;)" table:style-name="ce198"/>
          <table:table-cell office:value-type="string" office:string-value="" table:formula="of:=IF(AND([Child_level.K1096]&lt;&gt;&quot;&quot;;[Child_level.D1096]&lt;&gt;&quot;&quot;);ROUND(([Child_level.K1096]-[Child_level.D1096])/365;1);&quot;&quot;)" table:style-name="ce198"/>
          <table:table-cell table:number-columns-repeated="16378"/>
        </table:table-row>
        <table:table-row table:style-name="ro11">
          <table:table-cell office:value-type="string" office:string-value="" table:formula="of:=IF(AND([Adopter_level.K1098]&lt;&gt;&quot;&quot;; [Adopter_level.O1098]&lt;&gt;&quot;&quot;; [Adopter_level.O1098]&gt;=[For_inspectors.$I$1]; [Adopter_level.O1098]&lt;=[For_inspectors.$K$1]); [Adopter_level.O1098] - [Adopter_level.K1098]; &quot;&quot;)" table:style-name="ce208"/>
          <table:table-cell office:value-type="string" office:string-value="" table:formula="of:=IF([Adopter_level.R1097]=&quot;&quot;;&quot;&quot;;IF([Adopter_level.P1097]&lt;&gt;&quot;&quot;;[Adopter_level.R1097]-[Adopter_level.P1097];&quot;&quot;))" table:style-name="ce199"/>
          <table:table-cell office:value-type="string" office:string-value="" table:formula="of:=IFERROR(VLOOKUP([Adopter_level.G1097];[Glossary.$A$35:.$C$54];3;0);&quot;&quot;)" table:style-name="ce198"/>
          <table:table-cell office:value-type="string" office:string-value="" table:formula="of:=IF([Adopter_level.D1097]&lt;&gt;&quot;&quot;;ROUND((TODAY()-[Adopter_level.D1097])/365;0);&quot;&quot;)" table:style-name="ce200"/>
          <table:table-cell office:value-type="string" office:string-value="" table:formula="of:=IFERROR(VLOOKUP([Child_level.E1097];[Glossary.$A$35:.$C$54];3;0);&quot;&quot;)" table:style-name="ce198"/>
          <table:table-cell office:value-type="string" office:string-value="" table:formula="of:=IF(AND([Child_level.K1097]&lt;&gt;&quot;&quot;;[Child_level.D1097]&lt;&gt;&quot;&quot;);ROUND(([Child_level.K1097]-[Child_level.D1097])/365;1);&quot;&quot;)" table:style-name="ce198"/>
          <table:table-cell table:number-columns-repeated="16378"/>
        </table:table-row>
        <table:table-row table:style-name="ro11">
          <table:table-cell office:value-type="string" office:string-value="" table:formula="of:=IF(AND([Adopter_level.K1099]&lt;&gt;&quot;&quot;; [Adopter_level.O1099]&lt;&gt;&quot;&quot;; [Adopter_level.O1099]&gt;=[For_inspectors.$I$1]; [Adopter_level.O1099]&lt;=[For_inspectors.$K$1]); [Adopter_level.O1099] - [Adopter_level.K1099]; &quot;&quot;)" table:style-name="ce208"/>
          <table:table-cell office:value-type="string" office:string-value="" table:formula="of:=IF([Adopter_level.R1098]=&quot;&quot;;&quot;&quot;;IF([Adopter_level.P1098]&lt;&gt;&quot;&quot;;[Adopter_level.R1098]-[Adopter_level.P1098];&quot;&quot;))" table:style-name="ce199"/>
          <table:table-cell office:value-type="string" office:string-value="" table:formula="of:=IFERROR(VLOOKUP([Adopter_level.G1098];[Glossary.$A$35:.$C$54];3;0);&quot;&quot;)" table:style-name="ce198"/>
          <table:table-cell office:value-type="string" office:string-value="" table:formula="of:=IF([Adopter_level.D1098]&lt;&gt;&quot;&quot;;ROUND((TODAY()-[Adopter_level.D1098])/365;0);&quot;&quot;)" table:style-name="ce200"/>
          <table:table-cell office:value-type="string" office:string-value="" table:formula="of:=IFERROR(VLOOKUP([Child_level.E1098];[Glossary.$A$35:.$C$54];3;0);&quot;&quot;)" table:style-name="ce198"/>
          <table:table-cell office:value-type="string" office:string-value="" table:formula="of:=IF(AND([Child_level.K1098]&lt;&gt;&quot;&quot;;[Child_level.D1098]&lt;&gt;&quot;&quot;);ROUND(([Child_level.K1098]-[Child_level.D1098])/365;1);&quot;&quot;)" table:style-name="ce198"/>
          <table:table-cell table:number-columns-repeated="16378"/>
        </table:table-row>
        <table:table-row table:style-name="ro11">
          <table:table-cell office:value-type="string" office:string-value="" table:formula="of:=IF(AND([Adopter_level.K1100]&lt;&gt;&quot;&quot;; [Adopter_level.O1100]&lt;&gt;&quot;&quot;; [Adopter_level.O1100]&gt;=[For_inspectors.$I$1]; [Adopter_level.O1100]&lt;=[For_inspectors.$K$1]); [Adopter_level.O1100] - [Adopter_level.K1100]; &quot;&quot;)" table:style-name="ce208"/>
          <table:table-cell office:value-type="string" office:string-value="" table:formula="of:=IF([Adopter_level.R1099]=&quot;&quot;;&quot;&quot;;IF([Adopter_level.P1099]&lt;&gt;&quot;&quot;;[Adopter_level.R1099]-[Adopter_level.P1099];&quot;&quot;))" table:style-name="ce199"/>
          <table:table-cell office:value-type="string" office:string-value="" table:formula="of:=IFERROR(VLOOKUP([Adopter_level.G1099];[Glossary.$A$35:.$C$54];3;0);&quot;&quot;)" table:style-name="ce198"/>
          <table:table-cell office:value-type="string" office:string-value="" table:formula="of:=IF([Adopter_level.D1099]&lt;&gt;&quot;&quot;;ROUND((TODAY()-[Adopter_level.D1099])/365;0);&quot;&quot;)" table:style-name="ce200"/>
          <table:table-cell office:value-type="string" office:string-value="" table:formula="of:=IFERROR(VLOOKUP([Child_level.E1099];[Glossary.$A$35:.$C$54];3;0);&quot;&quot;)" table:style-name="ce198"/>
          <table:table-cell office:value-type="string" office:string-value="" table:formula="of:=IF(AND([Child_level.K1099]&lt;&gt;&quot;&quot;;[Child_level.D1099]&lt;&gt;&quot;&quot;);ROUND(([Child_level.K1099]-[Child_level.D1099])/365;1);&quot;&quot;)" table:style-name="ce198"/>
          <table:table-cell table:number-columns-repeated="16378"/>
        </table:table-row>
        <table:table-row table:style-name="ro11">
          <table:table-cell office:value-type="string" office:string-value="" table:formula="of:=IF(AND([Adopter_level.K1101]&lt;&gt;&quot;&quot;; [Adopter_level.O1101]&lt;&gt;&quot;&quot;; [Adopter_level.O1101]&gt;=[For_inspectors.$I$1]; [Adopter_level.O1101]&lt;=[For_inspectors.$K$1]); [Adopter_level.O1101] - [Adopter_level.K1101]; &quot;&quot;)" table:style-name="ce208"/>
          <table:table-cell office:value-type="string" office:string-value="" table:formula="of:=IF([Adopter_level.R1100]=&quot;&quot;;&quot;&quot;;IF([Adopter_level.P1100]&lt;&gt;&quot;&quot;;[Adopter_level.R1100]-[Adopter_level.P1100];&quot;&quot;))" table:style-name="ce199"/>
          <table:table-cell office:value-type="string" office:string-value="" table:formula="of:=IFERROR(VLOOKUP([Adopter_level.G1100];[Glossary.$A$35:.$C$54];3;0);&quot;&quot;)" table:style-name="ce198"/>
          <table:table-cell office:value-type="string" office:string-value="" table:formula="of:=IF([Adopter_level.D1100]&lt;&gt;&quot;&quot;;ROUND((TODAY()-[Adopter_level.D1100])/365;0);&quot;&quot;)" table:style-name="ce200"/>
          <table:table-cell office:value-type="string" office:string-value="" table:formula="of:=IFERROR(VLOOKUP([Child_level.E1100];[Glossary.$A$35:.$C$54];3;0);&quot;&quot;)" table:style-name="ce198"/>
          <table:table-cell office:value-type="string" office:string-value="" table:formula="of:=IF(AND([Child_level.K1100]&lt;&gt;&quot;&quot;;[Child_level.D1100]&lt;&gt;&quot;&quot;);ROUND(([Child_level.K1100]-[Child_level.D1100])/365;1);&quot;&quot;)" table:style-name="ce198"/>
          <table:table-cell table:number-columns-repeated="16378"/>
        </table:table-row>
        <table:table-row table:style-name="ro11">
          <table:table-cell office:value-type="string" office:string-value="" table:formula="of:=IF(AND([Adopter_level.K1102]&lt;&gt;&quot;&quot;; [Adopter_level.O1102]&lt;&gt;&quot;&quot;; [Adopter_level.O1102]&gt;=[For_inspectors.$I$1]; [Adopter_level.O1102]&lt;=[For_inspectors.$K$1]); [Adopter_level.O1102] - [Adopter_level.K1102]; &quot;&quot;)" table:style-name="ce208"/>
          <table:table-cell office:value-type="string" office:string-value="" table:formula="of:=IF([Adopter_level.R1101]=&quot;&quot;;&quot;&quot;;IF([Adopter_level.P1101]&lt;&gt;&quot;&quot;;[Adopter_level.R1101]-[Adopter_level.P1101];&quot;&quot;))" table:style-name="ce199"/>
          <table:table-cell office:value-type="string" office:string-value="" table:formula="of:=IFERROR(VLOOKUP([Adopter_level.G1101];[Glossary.$A$35:.$C$54];3;0);&quot;&quot;)" table:style-name="ce198"/>
          <table:table-cell office:value-type="string" office:string-value="" table:formula="of:=IF([Adopter_level.D1101]&lt;&gt;&quot;&quot;;ROUND((TODAY()-[Adopter_level.D1101])/365;0);&quot;&quot;)" table:style-name="ce200"/>
          <table:table-cell office:value-type="string" office:string-value="" table:formula="of:=IFERROR(VLOOKUP([Child_level.E1101];[Glossary.$A$35:.$C$54];3;0);&quot;&quot;)" table:style-name="ce198"/>
          <table:table-cell office:value-type="string" office:string-value="" table:formula="of:=IF(AND([Child_level.K1101]&lt;&gt;&quot;&quot;;[Child_level.D1101]&lt;&gt;&quot;&quot;);ROUND(([Child_level.K1101]-[Child_level.D1101])/365;1);&quot;&quot;)" table:style-name="ce198"/>
          <table:table-cell table:number-columns-repeated="16378"/>
        </table:table-row>
        <table:table-row table:style-name="ro11">
          <table:table-cell office:value-type="string" office:string-value="" table:formula="of:=IF(AND([Adopter_level.K1103]&lt;&gt;&quot;&quot;; [Adopter_level.O1103]&lt;&gt;&quot;&quot;; [Adopter_level.O1103]&gt;=[For_inspectors.$I$1]; [Adopter_level.O1103]&lt;=[For_inspectors.$K$1]); [Adopter_level.O1103] - [Adopter_level.K1103]; &quot;&quot;)" table:style-name="ce208"/>
          <table:table-cell office:value-type="string" office:string-value="" table:formula="of:=IF([Adopter_level.R1102]=&quot;&quot;;&quot;&quot;;IF([Adopter_level.P1102]&lt;&gt;&quot;&quot;;[Adopter_level.R1102]-[Adopter_level.P1102];&quot;&quot;))" table:style-name="ce199"/>
          <table:table-cell office:value-type="string" office:string-value="" table:formula="of:=IFERROR(VLOOKUP([Adopter_level.G1102];[Glossary.$A$35:.$C$54];3;0);&quot;&quot;)" table:style-name="ce198"/>
          <table:table-cell office:value-type="string" office:string-value="" table:formula="of:=IF([Adopter_level.D1102]&lt;&gt;&quot;&quot;;ROUND((TODAY()-[Adopter_level.D1102])/365;0);&quot;&quot;)" table:style-name="ce200"/>
          <table:table-cell office:value-type="string" office:string-value="" table:formula="of:=IFERROR(VLOOKUP([Child_level.E1102];[Glossary.$A$35:.$C$54];3;0);&quot;&quot;)" table:style-name="ce198"/>
          <table:table-cell office:value-type="string" office:string-value="" table:formula="of:=IF(AND([Child_level.K1102]&lt;&gt;&quot;&quot;;[Child_level.D1102]&lt;&gt;&quot;&quot;);ROUND(([Child_level.K1102]-[Child_level.D1102])/365;1);&quot;&quot;)" table:style-name="ce198"/>
          <table:table-cell table:number-columns-repeated="16378"/>
        </table:table-row>
        <table:table-row table:style-name="ro11">
          <table:table-cell office:value-type="string" office:string-value="" table:formula="of:=IF(AND([Adopter_level.K1104]&lt;&gt;&quot;&quot;; [Adopter_level.O1104]&lt;&gt;&quot;&quot;; [Adopter_level.O1104]&gt;=[For_inspectors.$I$1]; [Adopter_level.O1104]&lt;=[For_inspectors.$K$1]); [Adopter_level.O1104] - [Adopter_level.K1104]; &quot;&quot;)" table:style-name="ce208"/>
          <table:table-cell office:value-type="string" office:string-value="" table:formula="of:=IF([Adopter_level.R1103]=&quot;&quot;;&quot;&quot;;IF([Adopter_level.P1103]&lt;&gt;&quot;&quot;;[Adopter_level.R1103]-[Adopter_level.P1103];&quot;&quot;))" table:style-name="ce199"/>
          <table:table-cell office:value-type="string" office:string-value="" table:formula="of:=IFERROR(VLOOKUP([Adopter_level.G1103];[Glossary.$A$35:.$C$54];3;0);&quot;&quot;)" table:style-name="ce198"/>
          <table:table-cell office:value-type="string" office:string-value="" table:formula="of:=IF([Adopter_level.D1103]&lt;&gt;&quot;&quot;;ROUND((TODAY()-[Adopter_level.D1103])/365;0);&quot;&quot;)" table:style-name="ce200"/>
          <table:table-cell office:value-type="string" office:string-value="" table:formula="of:=IFERROR(VLOOKUP([Child_level.E1103];[Glossary.$A$35:.$C$54];3;0);&quot;&quot;)" table:style-name="ce198"/>
          <table:table-cell office:value-type="string" office:string-value="" table:formula="of:=IF(AND([Child_level.K1103]&lt;&gt;&quot;&quot;;[Child_level.D1103]&lt;&gt;&quot;&quot;);ROUND(([Child_level.K1103]-[Child_level.D1103])/365;1);&quot;&quot;)" table:style-name="ce198"/>
          <table:table-cell table:number-columns-repeated="16378"/>
        </table:table-row>
        <table:table-row table:style-name="ro11">
          <table:table-cell office:value-type="string" office:string-value="" table:formula="of:=IF(AND([Adopter_level.K1105]&lt;&gt;&quot;&quot;; [Adopter_level.O1105]&lt;&gt;&quot;&quot;; [Adopter_level.O1105]&gt;=[For_inspectors.$I$1]; [Adopter_level.O1105]&lt;=[For_inspectors.$K$1]); [Adopter_level.O1105] - [Adopter_level.K1105]; &quot;&quot;)" table:style-name="ce208"/>
          <table:table-cell office:value-type="string" office:string-value="" table:formula="of:=IF([Adopter_level.R1104]=&quot;&quot;;&quot;&quot;;IF([Adopter_level.P1104]&lt;&gt;&quot;&quot;;[Adopter_level.R1104]-[Adopter_level.P1104];&quot;&quot;))" table:style-name="ce199"/>
          <table:table-cell office:value-type="string" office:string-value="" table:formula="of:=IFERROR(VLOOKUP([Adopter_level.G1104];[Glossary.$A$35:.$C$54];3;0);&quot;&quot;)" table:style-name="ce198"/>
          <table:table-cell office:value-type="string" office:string-value="" table:formula="of:=IF([Adopter_level.D1104]&lt;&gt;&quot;&quot;;ROUND((TODAY()-[Adopter_level.D1104])/365;0);&quot;&quot;)" table:style-name="ce200"/>
          <table:table-cell office:value-type="string" office:string-value="" table:formula="of:=IFERROR(VLOOKUP([Child_level.E1104];[Glossary.$A$35:.$C$54];3;0);&quot;&quot;)" table:style-name="ce198"/>
          <table:table-cell office:value-type="string" office:string-value="" table:formula="of:=IF(AND([Child_level.K1104]&lt;&gt;&quot;&quot;;[Child_level.D1104]&lt;&gt;&quot;&quot;);ROUND(([Child_level.K1104]-[Child_level.D1104])/365;1);&quot;&quot;)" table:style-name="ce198"/>
          <table:table-cell table:number-columns-repeated="16378"/>
        </table:table-row>
        <table:table-row table:style-name="ro11">
          <table:table-cell office:value-type="string" office:string-value="" table:formula="of:=IF(AND([Adopter_level.K1106]&lt;&gt;&quot;&quot;; [Adopter_level.O1106]&lt;&gt;&quot;&quot;; [Adopter_level.O1106]&gt;=[For_inspectors.$I$1]; [Adopter_level.O1106]&lt;=[For_inspectors.$K$1]); [Adopter_level.O1106] - [Adopter_level.K1106]; &quot;&quot;)" table:style-name="ce208"/>
          <table:table-cell office:value-type="string" office:string-value="" table:formula="of:=IF([Adopter_level.R1105]=&quot;&quot;;&quot;&quot;;IF([Adopter_level.P1105]&lt;&gt;&quot;&quot;;[Adopter_level.R1105]-[Adopter_level.P1105];&quot;&quot;))" table:style-name="ce199"/>
          <table:table-cell office:value-type="string" office:string-value="" table:formula="of:=IFERROR(VLOOKUP([Adopter_level.G1105];[Glossary.$A$35:.$C$54];3;0);&quot;&quot;)" table:style-name="ce198"/>
          <table:table-cell office:value-type="string" office:string-value="" table:formula="of:=IF([Adopter_level.D1105]&lt;&gt;&quot;&quot;;ROUND((TODAY()-[Adopter_level.D1105])/365;0);&quot;&quot;)" table:style-name="ce200"/>
          <table:table-cell office:value-type="string" office:string-value="" table:formula="of:=IFERROR(VLOOKUP([Child_level.E1105];[Glossary.$A$35:.$C$54];3;0);&quot;&quot;)" table:style-name="ce198"/>
          <table:table-cell office:value-type="string" office:string-value="" table:formula="of:=IF(AND([Child_level.K1105]&lt;&gt;&quot;&quot;;[Child_level.D1105]&lt;&gt;&quot;&quot;);ROUND(([Child_level.K1105]-[Child_level.D1105])/365;1);&quot;&quot;)" table:style-name="ce198"/>
          <table:table-cell table:number-columns-repeated="16378"/>
        </table:table-row>
        <table:table-row table:style-name="ro11">
          <table:table-cell office:value-type="string" office:string-value="" table:formula="of:=IF(AND([Adopter_level.K1107]&lt;&gt;&quot;&quot;; [Adopter_level.O1107]&lt;&gt;&quot;&quot;; [Adopter_level.O1107]&gt;=[For_inspectors.$I$1]; [Adopter_level.O1107]&lt;=[For_inspectors.$K$1]); [Adopter_level.O1107] - [Adopter_level.K1107]; &quot;&quot;)" table:style-name="ce208"/>
          <table:table-cell office:value-type="string" office:string-value="" table:formula="of:=IF([Adopter_level.R1106]=&quot;&quot;;&quot;&quot;;IF([Adopter_level.P1106]&lt;&gt;&quot;&quot;;[Adopter_level.R1106]-[Adopter_level.P1106];&quot;&quot;))" table:style-name="ce199"/>
          <table:table-cell office:value-type="string" office:string-value="" table:formula="of:=IFERROR(VLOOKUP([Adopter_level.G1106];[Glossary.$A$35:.$C$54];3;0);&quot;&quot;)" table:style-name="ce198"/>
          <table:table-cell office:value-type="string" office:string-value="" table:formula="of:=IF([Adopter_level.D1106]&lt;&gt;&quot;&quot;;ROUND((TODAY()-[Adopter_level.D1106])/365;0);&quot;&quot;)" table:style-name="ce200"/>
          <table:table-cell office:value-type="string" office:string-value="" table:formula="of:=IFERROR(VLOOKUP([Child_level.E1106];[Glossary.$A$35:.$C$54];3;0);&quot;&quot;)" table:style-name="ce198"/>
          <table:table-cell office:value-type="string" office:string-value="" table:formula="of:=IF(AND([Child_level.K1106]&lt;&gt;&quot;&quot;;[Child_level.D1106]&lt;&gt;&quot;&quot;);ROUND(([Child_level.K1106]-[Child_level.D1106])/365;1);&quot;&quot;)" table:style-name="ce198"/>
          <table:table-cell table:number-columns-repeated="16378"/>
        </table:table-row>
        <table:table-row table:style-name="ro11">
          <table:table-cell office:value-type="string" office:string-value="" table:formula="of:=IF(AND([Adopter_level.K1108]&lt;&gt;&quot;&quot;; [Adopter_level.O1108]&lt;&gt;&quot;&quot;; [Adopter_level.O1108]&gt;=[For_inspectors.$I$1]; [Adopter_level.O1108]&lt;=[For_inspectors.$K$1]); [Adopter_level.O1108] - [Adopter_level.K1108]; &quot;&quot;)" table:style-name="ce208"/>
          <table:table-cell office:value-type="string" office:string-value="" table:formula="of:=IF([Adopter_level.R1107]=&quot;&quot;;&quot;&quot;;IF([Adopter_level.P1107]&lt;&gt;&quot;&quot;;[Adopter_level.R1107]-[Adopter_level.P1107];&quot;&quot;))" table:style-name="ce199"/>
          <table:table-cell office:value-type="string" office:string-value="" table:formula="of:=IFERROR(VLOOKUP([Adopter_level.G1107];[Glossary.$A$35:.$C$54];3;0);&quot;&quot;)" table:style-name="ce198"/>
          <table:table-cell office:value-type="string" office:string-value="" table:formula="of:=IF([Adopter_level.D1107]&lt;&gt;&quot;&quot;;ROUND((TODAY()-[Adopter_level.D1107])/365;0);&quot;&quot;)" table:style-name="ce200"/>
          <table:table-cell office:value-type="string" office:string-value="" table:formula="of:=IFERROR(VLOOKUP([Child_level.E1107];[Glossary.$A$35:.$C$54];3;0);&quot;&quot;)" table:style-name="ce198"/>
          <table:table-cell office:value-type="string" office:string-value="" table:formula="of:=IF(AND([Child_level.K1107]&lt;&gt;&quot;&quot;;[Child_level.D1107]&lt;&gt;&quot;&quot;);ROUND(([Child_level.K1107]-[Child_level.D1107])/365;1);&quot;&quot;)" table:style-name="ce198"/>
          <table:table-cell table:number-columns-repeated="16378"/>
        </table:table-row>
        <table:table-row table:style-name="ro11">
          <table:table-cell office:value-type="string" office:string-value="" table:formula="of:=IF(AND([Adopter_level.K1109]&lt;&gt;&quot;&quot;; [Adopter_level.O1109]&lt;&gt;&quot;&quot;; [Adopter_level.O1109]&gt;=[For_inspectors.$I$1]; [Adopter_level.O1109]&lt;=[For_inspectors.$K$1]); [Adopter_level.O1109] - [Adopter_level.K1109]; &quot;&quot;)" table:style-name="ce208"/>
          <table:table-cell office:value-type="string" office:string-value="" table:formula="of:=IF([Adopter_level.R1108]=&quot;&quot;;&quot;&quot;;IF([Adopter_level.P1108]&lt;&gt;&quot;&quot;;[Adopter_level.R1108]-[Adopter_level.P1108];&quot;&quot;))" table:style-name="ce199"/>
          <table:table-cell office:value-type="string" office:string-value="" table:formula="of:=IFERROR(VLOOKUP([Adopter_level.G1108];[Glossary.$A$35:.$C$54];3;0);&quot;&quot;)" table:style-name="ce198"/>
          <table:table-cell office:value-type="string" office:string-value="" table:formula="of:=IF([Adopter_level.D1108]&lt;&gt;&quot;&quot;;ROUND((TODAY()-[Adopter_level.D1108])/365;0);&quot;&quot;)" table:style-name="ce200"/>
          <table:table-cell office:value-type="string" office:string-value="" table:formula="of:=IFERROR(VLOOKUP([Child_level.E1108];[Glossary.$A$35:.$C$54];3;0);&quot;&quot;)" table:style-name="ce198"/>
          <table:table-cell office:value-type="string" office:string-value="" table:formula="of:=IF(AND([Child_level.K1108]&lt;&gt;&quot;&quot;;[Child_level.D1108]&lt;&gt;&quot;&quot;);ROUND(([Child_level.K1108]-[Child_level.D1108])/365;1);&quot;&quot;)" table:style-name="ce198"/>
          <table:table-cell table:number-columns-repeated="16378"/>
        </table:table-row>
        <table:table-row table:style-name="ro11">
          <table:table-cell office:value-type="string" office:string-value="" table:formula="of:=IF(AND([Adopter_level.K1110]&lt;&gt;&quot;&quot;; [Adopter_level.O1110]&lt;&gt;&quot;&quot;; [Adopter_level.O1110]&gt;=[For_inspectors.$I$1]; [Adopter_level.O1110]&lt;=[For_inspectors.$K$1]); [Adopter_level.O1110] - [Adopter_level.K1110]; &quot;&quot;)" table:style-name="ce208"/>
          <table:table-cell office:value-type="string" office:string-value="" table:formula="of:=IF([Adopter_level.R1109]=&quot;&quot;;&quot;&quot;;IF([Adopter_level.P1109]&lt;&gt;&quot;&quot;;[Adopter_level.R1109]-[Adopter_level.P1109];&quot;&quot;))" table:style-name="ce199"/>
          <table:table-cell office:value-type="string" office:string-value="" table:formula="of:=IFERROR(VLOOKUP([Adopter_level.G1109];[Glossary.$A$35:.$C$54];3;0);&quot;&quot;)" table:style-name="ce198"/>
          <table:table-cell office:value-type="string" office:string-value="" table:formula="of:=IF([Adopter_level.D1109]&lt;&gt;&quot;&quot;;ROUND((TODAY()-[Adopter_level.D1109])/365;0);&quot;&quot;)" table:style-name="ce200"/>
          <table:table-cell office:value-type="string" office:string-value="" table:formula="of:=IFERROR(VLOOKUP([Child_level.E1109];[Glossary.$A$35:.$C$54];3;0);&quot;&quot;)" table:style-name="ce198"/>
          <table:table-cell office:value-type="string" office:string-value="" table:formula="of:=IF(AND([Child_level.K1109]&lt;&gt;&quot;&quot;;[Child_level.D1109]&lt;&gt;&quot;&quot;);ROUND(([Child_level.K1109]-[Child_level.D1109])/365;1);&quot;&quot;)" table:style-name="ce198"/>
          <table:table-cell table:number-columns-repeated="16378"/>
        </table:table-row>
        <table:table-row table:style-name="ro11">
          <table:table-cell office:value-type="string" office:string-value="" table:formula="of:=IF(AND([Adopter_level.K1111]&lt;&gt;&quot;&quot;; [Adopter_level.O1111]&lt;&gt;&quot;&quot;; [Adopter_level.O1111]&gt;=[For_inspectors.$I$1]; [Adopter_level.O1111]&lt;=[For_inspectors.$K$1]); [Adopter_level.O1111] - [Adopter_level.K1111]; &quot;&quot;)" table:style-name="ce208"/>
          <table:table-cell office:value-type="string" office:string-value="" table:formula="of:=IF([Adopter_level.R1110]=&quot;&quot;;&quot;&quot;;IF([Adopter_level.P1110]&lt;&gt;&quot;&quot;;[Adopter_level.R1110]-[Adopter_level.P1110];&quot;&quot;))" table:style-name="ce199"/>
          <table:table-cell office:value-type="string" office:string-value="" table:formula="of:=IFERROR(VLOOKUP([Adopter_level.G1110];[Glossary.$A$35:.$C$54];3;0);&quot;&quot;)" table:style-name="ce198"/>
          <table:table-cell office:value-type="string" office:string-value="" table:formula="of:=IF([Adopter_level.D1110]&lt;&gt;&quot;&quot;;ROUND((TODAY()-[Adopter_level.D1110])/365;0);&quot;&quot;)" table:style-name="ce200"/>
          <table:table-cell office:value-type="string" office:string-value="" table:formula="of:=IFERROR(VLOOKUP([Child_level.E1110];[Glossary.$A$35:.$C$54];3;0);&quot;&quot;)" table:style-name="ce198"/>
          <table:table-cell office:value-type="string" office:string-value="" table:formula="of:=IF(AND([Child_level.K1110]&lt;&gt;&quot;&quot;;[Child_level.D1110]&lt;&gt;&quot;&quot;);ROUND(([Child_level.K1110]-[Child_level.D1110])/365;1);&quot;&quot;)" table:style-name="ce198"/>
          <table:table-cell table:number-columns-repeated="16378"/>
        </table:table-row>
        <table:table-row table:style-name="ro11">
          <table:table-cell office:value-type="string" office:string-value="" table:formula="of:=IF(AND([Adopter_level.K1112]&lt;&gt;&quot;&quot;; [Adopter_level.O1112]&lt;&gt;&quot;&quot;; [Adopter_level.O1112]&gt;=[For_inspectors.$I$1]; [Adopter_level.O1112]&lt;=[For_inspectors.$K$1]); [Adopter_level.O1112] - [Adopter_level.K1112]; &quot;&quot;)" table:style-name="ce208"/>
          <table:table-cell office:value-type="string" office:string-value="" table:formula="of:=IF([Adopter_level.R1111]=&quot;&quot;;&quot;&quot;;IF([Adopter_level.P1111]&lt;&gt;&quot;&quot;;[Adopter_level.R1111]-[Adopter_level.P1111];&quot;&quot;))" table:style-name="ce199"/>
          <table:table-cell office:value-type="string" office:string-value="" table:formula="of:=IFERROR(VLOOKUP([Adopter_level.G1111];[Glossary.$A$35:.$C$54];3;0);&quot;&quot;)" table:style-name="ce198"/>
          <table:table-cell office:value-type="string" office:string-value="" table:formula="of:=IF([Adopter_level.D1111]&lt;&gt;&quot;&quot;;ROUND((TODAY()-[Adopter_level.D1111])/365;0);&quot;&quot;)" table:style-name="ce200"/>
          <table:table-cell office:value-type="string" office:string-value="" table:formula="of:=IFERROR(VLOOKUP([Child_level.E1111];[Glossary.$A$35:.$C$54];3;0);&quot;&quot;)" table:style-name="ce198"/>
          <table:table-cell office:value-type="string" office:string-value="" table:formula="of:=IF(AND([Child_level.K1111]&lt;&gt;&quot;&quot;;[Child_level.D1111]&lt;&gt;&quot;&quot;);ROUND(([Child_level.K1111]-[Child_level.D1111])/365;1);&quot;&quot;)" table:style-name="ce198"/>
          <table:table-cell table:number-columns-repeated="16378"/>
        </table:table-row>
        <table:table-row table:style-name="ro11">
          <table:table-cell office:value-type="string" office:string-value="" table:formula="of:=IF(AND([Adopter_level.K1113]&lt;&gt;&quot;&quot;; [Adopter_level.O1113]&lt;&gt;&quot;&quot;; [Adopter_level.O1113]&gt;=[For_inspectors.$I$1]; [Adopter_level.O1113]&lt;=[For_inspectors.$K$1]); [Adopter_level.O1113] - [Adopter_level.K1113]; &quot;&quot;)" table:style-name="ce208"/>
          <table:table-cell office:value-type="string" office:string-value="" table:formula="of:=IF([Adopter_level.R1112]=&quot;&quot;;&quot;&quot;;IF([Adopter_level.P1112]&lt;&gt;&quot;&quot;;[Adopter_level.R1112]-[Adopter_level.P1112];&quot;&quot;))" table:style-name="ce199"/>
          <table:table-cell office:value-type="string" office:string-value="" table:formula="of:=IFERROR(VLOOKUP([Adopter_level.G1112];[Glossary.$A$35:.$C$54];3;0);&quot;&quot;)" table:style-name="ce198"/>
          <table:table-cell office:value-type="string" office:string-value="" table:formula="of:=IF([Adopter_level.D1112]&lt;&gt;&quot;&quot;;ROUND((TODAY()-[Adopter_level.D1112])/365;0);&quot;&quot;)" table:style-name="ce200"/>
          <table:table-cell office:value-type="string" office:string-value="" table:formula="of:=IFERROR(VLOOKUP([Child_level.E1112];[Glossary.$A$35:.$C$54];3;0);&quot;&quot;)" table:style-name="ce198"/>
          <table:table-cell office:value-type="string" office:string-value="" table:formula="of:=IF(AND([Child_level.K1112]&lt;&gt;&quot;&quot;;[Child_level.D1112]&lt;&gt;&quot;&quot;);ROUND(([Child_level.K1112]-[Child_level.D1112])/365;1);&quot;&quot;)" table:style-name="ce198"/>
          <table:table-cell table:number-columns-repeated="16378"/>
        </table:table-row>
        <table:table-row table:style-name="ro11">
          <table:table-cell office:value-type="string" office:string-value="" table:formula="of:=IF(AND([Adopter_level.K1114]&lt;&gt;&quot;&quot;; [Adopter_level.O1114]&lt;&gt;&quot;&quot;; [Adopter_level.O1114]&gt;=[For_inspectors.$I$1]; [Adopter_level.O1114]&lt;=[For_inspectors.$K$1]); [Adopter_level.O1114] - [Adopter_level.K1114]; &quot;&quot;)" table:style-name="ce208"/>
          <table:table-cell office:value-type="string" office:string-value="" table:formula="of:=IF([Adopter_level.R1113]=&quot;&quot;;&quot;&quot;;IF([Adopter_level.P1113]&lt;&gt;&quot;&quot;;[Adopter_level.R1113]-[Adopter_level.P1113];&quot;&quot;))" table:style-name="ce199"/>
          <table:table-cell office:value-type="string" office:string-value="" table:formula="of:=IFERROR(VLOOKUP([Adopter_level.G1113];[Glossary.$A$35:.$C$54];3;0);&quot;&quot;)" table:style-name="ce198"/>
          <table:table-cell office:value-type="string" office:string-value="" table:formula="of:=IF([Adopter_level.D1113]&lt;&gt;&quot;&quot;;ROUND((TODAY()-[Adopter_level.D1113])/365;0);&quot;&quot;)" table:style-name="ce200"/>
          <table:table-cell office:value-type="string" office:string-value="" table:formula="of:=IFERROR(VLOOKUP([Child_level.E1113];[Glossary.$A$35:.$C$54];3;0);&quot;&quot;)" table:style-name="ce198"/>
          <table:table-cell office:value-type="string" office:string-value="" table:formula="of:=IF(AND([Child_level.K1113]&lt;&gt;&quot;&quot;;[Child_level.D1113]&lt;&gt;&quot;&quot;);ROUND(([Child_level.K1113]-[Child_level.D1113])/365;1);&quot;&quot;)" table:style-name="ce198"/>
          <table:table-cell table:number-columns-repeated="16378"/>
        </table:table-row>
        <table:table-row table:style-name="ro11">
          <table:table-cell office:value-type="string" office:string-value="" table:formula="of:=IF(AND([Adopter_level.K1115]&lt;&gt;&quot;&quot;; [Adopter_level.O1115]&lt;&gt;&quot;&quot;; [Adopter_level.O1115]&gt;=[For_inspectors.$I$1]; [Adopter_level.O1115]&lt;=[For_inspectors.$K$1]); [Adopter_level.O1115] - [Adopter_level.K1115]; &quot;&quot;)" table:style-name="ce208"/>
          <table:table-cell office:value-type="string" office:string-value="" table:formula="of:=IF([Adopter_level.R1114]=&quot;&quot;;&quot;&quot;;IF([Adopter_level.P1114]&lt;&gt;&quot;&quot;;[Adopter_level.R1114]-[Adopter_level.P1114];&quot;&quot;))" table:style-name="ce199"/>
          <table:table-cell office:value-type="string" office:string-value="" table:formula="of:=IFERROR(VLOOKUP([Adopter_level.G1114];[Glossary.$A$35:.$C$54];3;0);&quot;&quot;)" table:style-name="ce198"/>
          <table:table-cell office:value-type="string" office:string-value="" table:formula="of:=IF([Adopter_level.D1114]&lt;&gt;&quot;&quot;;ROUND((TODAY()-[Adopter_level.D1114])/365;0);&quot;&quot;)" table:style-name="ce200"/>
          <table:table-cell office:value-type="string" office:string-value="" table:formula="of:=IFERROR(VLOOKUP([Child_level.E1114];[Glossary.$A$35:.$C$54];3;0);&quot;&quot;)" table:style-name="ce198"/>
          <table:table-cell office:value-type="string" office:string-value="" table:formula="of:=IF(AND([Child_level.K1114]&lt;&gt;&quot;&quot;;[Child_level.D1114]&lt;&gt;&quot;&quot;);ROUND(([Child_level.K1114]-[Child_level.D1114])/365;1);&quot;&quot;)" table:style-name="ce198"/>
          <table:table-cell table:number-columns-repeated="16378"/>
        </table:table-row>
        <table:table-row table:style-name="ro11">
          <table:table-cell office:value-type="string" office:string-value="" table:formula="of:=IF(AND([Adopter_level.K1116]&lt;&gt;&quot;&quot;; [Adopter_level.O1116]&lt;&gt;&quot;&quot;; [Adopter_level.O1116]&gt;=[For_inspectors.$I$1]; [Adopter_level.O1116]&lt;=[For_inspectors.$K$1]); [Adopter_level.O1116] - [Adopter_level.K1116]; &quot;&quot;)" table:style-name="ce208"/>
          <table:table-cell office:value-type="string" office:string-value="" table:formula="of:=IF([Adopter_level.R1115]=&quot;&quot;;&quot;&quot;;IF([Adopter_level.P1115]&lt;&gt;&quot;&quot;;[Adopter_level.R1115]-[Adopter_level.P1115];&quot;&quot;))" table:style-name="ce199"/>
          <table:table-cell office:value-type="string" office:string-value="" table:formula="of:=IFERROR(VLOOKUP([Adopter_level.G1115];[Glossary.$A$35:.$C$54];3;0);&quot;&quot;)" table:style-name="ce198"/>
          <table:table-cell office:value-type="string" office:string-value="" table:formula="of:=IF([Adopter_level.D1115]&lt;&gt;&quot;&quot;;ROUND((TODAY()-[Adopter_level.D1115])/365;0);&quot;&quot;)" table:style-name="ce200"/>
          <table:table-cell office:value-type="string" office:string-value="" table:formula="of:=IFERROR(VLOOKUP([Child_level.E1115];[Glossary.$A$35:.$C$54];3;0);&quot;&quot;)" table:style-name="ce198"/>
          <table:table-cell office:value-type="string" office:string-value="" table:formula="of:=IF(AND([Child_level.K1115]&lt;&gt;&quot;&quot;;[Child_level.D1115]&lt;&gt;&quot;&quot;);ROUND(([Child_level.K1115]-[Child_level.D1115])/365;1);&quot;&quot;)" table:style-name="ce198"/>
          <table:table-cell table:number-columns-repeated="16378"/>
        </table:table-row>
        <table:table-row table:style-name="ro11">
          <table:table-cell office:value-type="string" office:string-value="" table:formula="of:=IF(AND([Adopter_level.K1117]&lt;&gt;&quot;&quot;; [Adopter_level.O1117]&lt;&gt;&quot;&quot;; [Adopter_level.O1117]&gt;=[For_inspectors.$I$1]; [Adopter_level.O1117]&lt;=[For_inspectors.$K$1]); [Adopter_level.O1117] - [Adopter_level.K1117]; &quot;&quot;)" table:style-name="ce208"/>
          <table:table-cell office:value-type="string" office:string-value="" table:formula="of:=IF([Adopter_level.R1116]=&quot;&quot;;&quot;&quot;;IF([Adopter_level.P1116]&lt;&gt;&quot;&quot;;[Adopter_level.R1116]-[Adopter_level.P1116];&quot;&quot;))" table:style-name="ce199"/>
          <table:table-cell office:value-type="string" office:string-value="" table:formula="of:=IFERROR(VLOOKUP([Adopter_level.G1116];[Glossary.$A$35:.$C$54];3;0);&quot;&quot;)" table:style-name="ce198"/>
          <table:table-cell office:value-type="string" office:string-value="" table:formula="of:=IF([Adopter_level.D1116]&lt;&gt;&quot;&quot;;ROUND((TODAY()-[Adopter_level.D1116])/365;0);&quot;&quot;)" table:style-name="ce200"/>
          <table:table-cell office:value-type="string" office:string-value="" table:formula="of:=IFERROR(VLOOKUP([Child_level.E1116];[Glossary.$A$35:.$C$54];3;0);&quot;&quot;)" table:style-name="ce198"/>
          <table:table-cell office:value-type="string" office:string-value="" table:formula="of:=IF(AND([Child_level.K1116]&lt;&gt;&quot;&quot;;[Child_level.D1116]&lt;&gt;&quot;&quot;);ROUND(([Child_level.K1116]-[Child_level.D1116])/365;1);&quot;&quot;)" table:style-name="ce198"/>
          <table:table-cell table:number-columns-repeated="16378"/>
        </table:table-row>
        <table:table-row table:style-name="ro11">
          <table:table-cell office:value-type="string" office:string-value="" table:formula="of:=IF(AND([Adopter_level.K1118]&lt;&gt;&quot;&quot;; [Adopter_level.O1118]&lt;&gt;&quot;&quot;; [Adopter_level.O1118]&gt;=[For_inspectors.$I$1]; [Adopter_level.O1118]&lt;=[For_inspectors.$K$1]); [Adopter_level.O1118] - [Adopter_level.K1118]; &quot;&quot;)" table:style-name="ce208"/>
          <table:table-cell office:value-type="string" office:string-value="" table:formula="of:=IF([Adopter_level.R1117]=&quot;&quot;;&quot;&quot;;IF([Adopter_level.P1117]&lt;&gt;&quot;&quot;;[Adopter_level.R1117]-[Adopter_level.P1117];&quot;&quot;))" table:style-name="ce199"/>
          <table:table-cell office:value-type="string" office:string-value="" table:formula="of:=IFERROR(VLOOKUP([Adopter_level.G1117];[Glossary.$A$35:.$C$54];3;0);&quot;&quot;)" table:style-name="ce198"/>
          <table:table-cell office:value-type="string" office:string-value="" table:formula="of:=IF([Adopter_level.D1117]&lt;&gt;&quot;&quot;;ROUND((TODAY()-[Adopter_level.D1117])/365;0);&quot;&quot;)" table:style-name="ce200"/>
          <table:table-cell office:value-type="string" office:string-value="" table:formula="of:=IFERROR(VLOOKUP([Child_level.E1117];[Glossary.$A$35:.$C$54];3;0);&quot;&quot;)" table:style-name="ce198"/>
          <table:table-cell office:value-type="string" office:string-value="" table:formula="of:=IF(AND([Child_level.K1117]&lt;&gt;&quot;&quot;;[Child_level.D1117]&lt;&gt;&quot;&quot;);ROUND(([Child_level.K1117]-[Child_level.D1117])/365;1);&quot;&quot;)" table:style-name="ce198"/>
          <table:table-cell table:number-columns-repeated="16378"/>
        </table:table-row>
        <table:table-row table:style-name="ro11">
          <table:table-cell office:value-type="string" office:string-value="" table:formula="of:=IF(AND([Adopter_level.K1119]&lt;&gt;&quot;&quot;; [Adopter_level.O1119]&lt;&gt;&quot;&quot;; [Adopter_level.O1119]&gt;=[For_inspectors.$I$1]; [Adopter_level.O1119]&lt;=[For_inspectors.$K$1]); [Adopter_level.O1119] - [Adopter_level.K1119]; &quot;&quot;)" table:style-name="ce208"/>
          <table:table-cell office:value-type="string" office:string-value="" table:formula="of:=IF([Adopter_level.R1118]=&quot;&quot;;&quot;&quot;;IF([Adopter_level.P1118]&lt;&gt;&quot;&quot;;[Adopter_level.R1118]-[Adopter_level.P1118];&quot;&quot;))" table:style-name="ce199"/>
          <table:table-cell office:value-type="string" office:string-value="" table:formula="of:=IFERROR(VLOOKUP([Adopter_level.G1118];[Glossary.$A$35:.$C$54];3;0);&quot;&quot;)" table:style-name="ce198"/>
          <table:table-cell office:value-type="string" office:string-value="" table:formula="of:=IF([Adopter_level.D1118]&lt;&gt;&quot;&quot;;ROUND((TODAY()-[Adopter_level.D1118])/365;0);&quot;&quot;)" table:style-name="ce200"/>
          <table:table-cell office:value-type="string" office:string-value="" table:formula="of:=IFERROR(VLOOKUP([Child_level.E1118];[Glossary.$A$35:.$C$54];3;0);&quot;&quot;)" table:style-name="ce198"/>
          <table:table-cell office:value-type="string" office:string-value="" table:formula="of:=IF(AND([Child_level.K1118]&lt;&gt;&quot;&quot;;[Child_level.D1118]&lt;&gt;&quot;&quot;);ROUND(([Child_level.K1118]-[Child_level.D1118])/365;1);&quot;&quot;)" table:style-name="ce198"/>
          <table:table-cell table:number-columns-repeated="16378"/>
        </table:table-row>
        <table:table-row table:style-name="ro11">
          <table:table-cell office:value-type="string" office:string-value="" table:formula="of:=IF(AND([Adopter_level.K1120]&lt;&gt;&quot;&quot;; [Adopter_level.O1120]&lt;&gt;&quot;&quot;; [Adopter_level.O1120]&gt;=[For_inspectors.$I$1]; [Adopter_level.O1120]&lt;=[For_inspectors.$K$1]); [Adopter_level.O1120] - [Adopter_level.K1120]; &quot;&quot;)" table:style-name="ce208"/>
          <table:table-cell office:value-type="string" office:string-value="" table:formula="of:=IF([Adopter_level.R1119]=&quot;&quot;;&quot;&quot;;IF([Adopter_level.P1119]&lt;&gt;&quot;&quot;;[Adopter_level.R1119]-[Adopter_level.P1119];&quot;&quot;))" table:style-name="ce199"/>
          <table:table-cell office:value-type="string" office:string-value="" table:formula="of:=IFERROR(VLOOKUP([Adopter_level.G1119];[Glossary.$A$35:.$C$54];3;0);&quot;&quot;)" table:style-name="ce198"/>
          <table:table-cell office:value-type="string" office:string-value="" table:formula="of:=IF([Adopter_level.D1119]&lt;&gt;&quot;&quot;;ROUND((TODAY()-[Adopter_level.D1119])/365;0);&quot;&quot;)" table:style-name="ce200"/>
          <table:table-cell office:value-type="string" office:string-value="" table:formula="of:=IFERROR(VLOOKUP([Child_level.E1119];[Glossary.$A$35:.$C$54];3;0);&quot;&quot;)" table:style-name="ce198"/>
          <table:table-cell office:value-type="string" office:string-value="" table:formula="of:=IF(AND([Child_level.K1119]&lt;&gt;&quot;&quot;;[Child_level.D1119]&lt;&gt;&quot;&quot;);ROUND(([Child_level.K1119]-[Child_level.D1119])/365;1);&quot;&quot;)" table:style-name="ce198"/>
          <table:table-cell table:number-columns-repeated="16378"/>
        </table:table-row>
        <table:table-row table:style-name="ro11">
          <table:table-cell office:value-type="string" office:string-value="" table:formula="of:=IF(AND([Adopter_level.K1121]&lt;&gt;&quot;&quot;; [Adopter_level.O1121]&lt;&gt;&quot;&quot;; [Adopter_level.O1121]&gt;=[For_inspectors.$I$1]; [Adopter_level.O1121]&lt;=[For_inspectors.$K$1]); [Adopter_level.O1121] - [Adopter_level.K1121]; &quot;&quot;)" table:style-name="ce208"/>
          <table:table-cell office:value-type="string" office:string-value="" table:formula="of:=IF([Adopter_level.R1120]=&quot;&quot;;&quot;&quot;;IF([Adopter_level.P1120]&lt;&gt;&quot;&quot;;[Adopter_level.R1120]-[Adopter_level.P1120];&quot;&quot;))" table:style-name="ce199"/>
          <table:table-cell office:value-type="string" office:string-value="" table:formula="of:=IFERROR(VLOOKUP([Adopter_level.G1120];[Glossary.$A$35:.$C$54];3;0);&quot;&quot;)" table:style-name="ce198"/>
          <table:table-cell office:value-type="string" office:string-value="" table:formula="of:=IF([Adopter_level.D1120]&lt;&gt;&quot;&quot;;ROUND((TODAY()-[Adopter_level.D1120])/365;0);&quot;&quot;)" table:style-name="ce200"/>
          <table:table-cell office:value-type="string" office:string-value="" table:formula="of:=IFERROR(VLOOKUP([Child_level.E1120];[Glossary.$A$35:.$C$54];3;0);&quot;&quot;)" table:style-name="ce198"/>
          <table:table-cell office:value-type="string" office:string-value="" table:formula="of:=IF(AND([Child_level.K1120]&lt;&gt;&quot;&quot;;[Child_level.D1120]&lt;&gt;&quot;&quot;);ROUND(([Child_level.K1120]-[Child_level.D1120])/365;1);&quot;&quot;)" table:style-name="ce198"/>
          <table:table-cell table:number-columns-repeated="16378"/>
        </table:table-row>
        <table:table-row table:style-name="ro11">
          <table:table-cell office:value-type="string" office:string-value="" table:formula="of:=IF(AND([Adopter_level.K1122]&lt;&gt;&quot;&quot;; [Adopter_level.O1122]&lt;&gt;&quot;&quot;; [Adopter_level.O1122]&gt;=[For_inspectors.$I$1]; [Adopter_level.O1122]&lt;=[For_inspectors.$K$1]); [Adopter_level.O1122] - [Adopter_level.K1122]; &quot;&quot;)" table:style-name="ce208"/>
          <table:table-cell office:value-type="string" office:string-value="" table:formula="of:=IF([Adopter_level.R1121]=&quot;&quot;;&quot;&quot;;IF([Adopter_level.P1121]&lt;&gt;&quot;&quot;;[Adopter_level.R1121]-[Adopter_level.P1121];&quot;&quot;))" table:style-name="ce199"/>
          <table:table-cell office:value-type="string" office:string-value="" table:formula="of:=IFERROR(VLOOKUP([Adopter_level.G1121];[Glossary.$A$35:.$C$54];3;0);&quot;&quot;)" table:style-name="ce198"/>
          <table:table-cell office:value-type="string" office:string-value="" table:formula="of:=IF([Adopter_level.D1121]&lt;&gt;&quot;&quot;;ROUND((TODAY()-[Adopter_level.D1121])/365;0);&quot;&quot;)" table:style-name="ce200"/>
          <table:table-cell office:value-type="string" office:string-value="" table:formula="of:=IFERROR(VLOOKUP([Child_level.E1121];[Glossary.$A$35:.$C$54];3;0);&quot;&quot;)" table:style-name="ce198"/>
          <table:table-cell office:value-type="string" office:string-value="" table:formula="of:=IF(AND([Child_level.K1121]&lt;&gt;&quot;&quot;;[Child_level.D1121]&lt;&gt;&quot;&quot;);ROUND(([Child_level.K1121]-[Child_level.D1121])/365;1);&quot;&quot;)" table:style-name="ce198"/>
          <table:table-cell table:number-columns-repeated="16378"/>
        </table:table-row>
        <table:table-row table:style-name="ro11">
          <table:table-cell office:value-type="string" office:string-value="" table:formula="of:=IF(AND([Adopter_level.K1123]&lt;&gt;&quot;&quot;; [Adopter_level.O1123]&lt;&gt;&quot;&quot;; [Adopter_level.O1123]&gt;=[For_inspectors.$I$1]; [Adopter_level.O1123]&lt;=[For_inspectors.$K$1]); [Adopter_level.O1123] - [Adopter_level.K1123]; &quot;&quot;)" table:style-name="ce208"/>
          <table:table-cell office:value-type="string" office:string-value="" table:formula="of:=IF([Adopter_level.R1122]=&quot;&quot;;&quot;&quot;;IF([Adopter_level.P1122]&lt;&gt;&quot;&quot;;[Adopter_level.R1122]-[Adopter_level.P1122];&quot;&quot;))" table:style-name="ce199"/>
          <table:table-cell office:value-type="string" office:string-value="" table:formula="of:=IFERROR(VLOOKUP([Adopter_level.G1122];[Glossary.$A$35:.$C$54];3;0);&quot;&quot;)" table:style-name="ce198"/>
          <table:table-cell office:value-type="string" office:string-value="" table:formula="of:=IF([Adopter_level.D1122]&lt;&gt;&quot;&quot;;ROUND((TODAY()-[Adopter_level.D1122])/365;0);&quot;&quot;)" table:style-name="ce200"/>
          <table:table-cell office:value-type="string" office:string-value="" table:formula="of:=IFERROR(VLOOKUP([Child_level.E1122];[Glossary.$A$35:.$C$54];3;0);&quot;&quot;)" table:style-name="ce198"/>
          <table:table-cell office:value-type="string" office:string-value="" table:formula="of:=IF(AND([Child_level.K1122]&lt;&gt;&quot;&quot;;[Child_level.D1122]&lt;&gt;&quot;&quot;);ROUND(([Child_level.K1122]-[Child_level.D1122])/365;1);&quot;&quot;)" table:style-name="ce198"/>
          <table:table-cell table:number-columns-repeated="16378"/>
        </table:table-row>
        <table:table-row table:style-name="ro11">
          <table:table-cell office:value-type="string" office:string-value="" table:formula="of:=IF(AND([Adopter_level.K1124]&lt;&gt;&quot;&quot;; [Adopter_level.O1124]&lt;&gt;&quot;&quot;; [Adopter_level.O1124]&gt;=[For_inspectors.$I$1]; [Adopter_level.O1124]&lt;=[For_inspectors.$K$1]); [Adopter_level.O1124] - [Adopter_level.K1124]; &quot;&quot;)" table:style-name="ce208"/>
          <table:table-cell office:value-type="string" office:string-value="" table:formula="of:=IF([Adopter_level.R1123]=&quot;&quot;;&quot;&quot;;IF([Adopter_level.P1123]&lt;&gt;&quot;&quot;;[Adopter_level.R1123]-[Adopter_level.P1123];&quot;&quot;))" table:style-name="ce199"/>
          <table:table-cell office:value-type="string" office:string-value="" table:formula="of:=IFERROR(VLOOKUP([Adopter_level.G1123];[Glossary.$A$35:.$C$54];3;0);&quot;&quot;)" table:style-name="ce198"/>
          <table:table-cell office:value-type="string" office:string-value="" table:formula="of:=IF([Adopter_level.D1123]&lt;&gt;&quot;&quot;;ROUND((TODAY()-[Adopter_level.D1123])/365;0);&quot;&quot;)" table:style-name="ce200"/>
          <table:table-cell office:value-type="string" office:string-value="" table:formula="of:=IFERROR(VLOOKUP([Child_level.E1123];[Glossary.$A$35:.$C$54];3;0);&quot;&quot;)" table:style-name="ce198"/>
          <table:table-cell office:value-type="string" office:string-value="" table:formula="of:=IF(AND([Child_level.K1123]&lt;&gt;&quot;&quot;;[Child_level.D1123]&lt;&gt;&quot;&quot;);ROUND(([Child_level.K1123]-[Child_level.D1123])/365;1);&quot;&quot;)" table:style-name="ce198"/>
          <table:table-cell table:number-columns-repeated="16378"/>
        </table:table-row>
        <table:table-row table:style-name="ro11">
          <table:table-cell office:value-type="string" office:string-value="" table:formula="of:=IF(AND([Adopter_level.K1125]&lt;&gt;&quot;&quot;; [Adopter_level.O1125]&lt;&gt;&quot;&quot;; [Adopter_level.O1125]&gt;=[For_inspectors.$I$1]; [Adopter_level.O1125]&lt;=[For_inspectors.$K$1]); [Adopter_level.O1125] - [Adopter_level.K1125]; &quot;&quot;)" table:style-name="ce208"/>
          <table:table-cell office:value-type="string" office:string-value="" table:formula="of:=IF([Adopter_level.R1124]=&quot;&quot;;&quot;&quot;;IF([Adopter_level.P1124]&lt;&gt;&quot;&quot;;[Adopter_level.R1124]-[Adopter_level.P1124];&quot;&quot;))" table:style-name="ce199"/>
          <table:table-cell office:value-type="string" office:string-value="" table:formula="of:=IFERROR(VLOOKUP([Adopter_level.G1124];[Glossary.$A$35:.$C$54];3;0);&quot;&quot;)" table:style-name="ce198"/>
          <table:table-cell office:value-type="string" office:string-value="" table:formula="of:=IF([Adopter_level.D1124]&lt;&gt;&quot;&quot;;ROUND((TODAY()-[Adopter_level.D1124])/365;0);&quot;&quot;)" table:style-name="ce200"/>
          <table:table-cell office:value-type="string" office:string-value="" table:formula="of:=IFERROR(VLOOKUP([Child_level.E1124];[Glossary.$A$35:.$C$54];3;0);&quot;&quot;)" table:style-name="ce198"/>
          <table:table-cell office:value-type="string" office:string-value="" table:formula="of:=IF(AND([Child_level.K1124]&lt;&gt;&quot;&quot;;[Child_level.D1124]&lt;&gt;&quot;&quot;);ROUND(([Child_level.K1124]-[Child_level.D1124])/365;1);&quot;&quot;)" table:style-name="ce198"/>
          <table:table-cell table:number-columns-repeated="16378"/>
        </table:table-row>
        <table:table-row table:style-name="ro11">
          <table:table-cell office:value-type="string" office:string-value="" table:formula="of:=IF(AND([Adopter_level.K1126]&lt;&gt;&quot;&quot;; [Adopter_level.O1126]&lt;&gt;&quot;&quot;; [Adopter_level.O1126]&gt;=[For_inspectors.$I$1]; [Adopter_level.O1126]&lt;=[For_inspectors.$K$1]); [Adopter_level.O1126] - [Adopter_level.K1126]; &quot;&quot;)" table:style-name="ce208"/>
          <table:table-cell office:value-type="string" office:string-value="" table:formula="of:=IF([Adopter_level.R1125]=&quot;&quot;;&quot;&quot;;IF([Adopter_level.P1125]&lt;&gt;&quot;&quot;;[Adopter_level.R1125]-[Adopter_level.P1125];&quot;&quot;))" table:style-name="ce199"/>
          <table:table-cell office:value-type="string" office:string-value="" table:formula="of:=IFERROR(VLOOKUP([Adopter_level.G1125];[Glossary.$A$35:.$C$54];3;0);&quot;&quot;)" table:style-name="ce198"/>
          <table:table-cell office:value-type="string" office:string-value="" table:formula="of:=IF([Adopter_level.D1125]&lt;&gt;&quot;&quot;;ROUND((TODAY()-[Adopter_level.D1125])/365;0);&quot;&quot;)" table:style-name="ce200"/>
          <table:table-cell office:value-type="string" office:string-value="" table:formula="of:=IFERROR(VLOOKUP([Child_level.E1125];[Glossary.$A$35:.$C$54];3;0);&quot;&quot;)" table:style-name="ce198"/>
          <table:table-cell office:value-type="string" office:string-value="" table:formula="of:=IF(AND([Child_level.K1125]&lt;&gt;&quot;&quot;;[Child_level.D1125]&lt;&gt;&quot;&quot;);ROUND(([Child_level.K1125]-[Child_level.D1125])/365;1);&quot;&quot;)" table:style-name="ce198"/>
          <table:table-cell table:number-columns-repeated="16378"/>
        </table:table-row>
        <table:table-row table:style-name="ro11">
          <table:table-cell office:value-type="string" office:string-value="" table:formula="of:=IF(AND([Adopter_level.K1127]&lt;&gt;&quot;&quot;; [Adopter_level.O1127]&lt;&gt;&quot;&quot;; [Adopter_level.O1127]&gt;=[For_inspectors.$I$1]; [Adopter_level.O1127]&lt;=[For_inspectors.$K$1]); [Adopter_level.O1127] - [Adopter_level.K1127]; &quot;&quot;)" table:style-name="ce208"/>
          <table:table-cell office:value-type="string" office:string-value="" table:formula="of:=IF([Adopter_level.R1126]=&quot;&quot;;&quot;&quot;;IF([Adopter_level.P1126]&lt;&gt;&quot;&quot;;[Adopter_level.R1126]-[Adopter_level.P1126];&quot;&quot;))" table:style-name="ce199"/>
          <table:table-cell office:value-type="string" office:string-value="" table:formula="of:=IFERROR(VLOOKUP([Adopter_level.G1126];[Glossary.$A$35:.$C$54];3;0);&quot;&quot;)" table:style-name="ce198"/>
          <table:table-cell office:value-type="string" office:string-value="" table:formula="of:=IF([Adopter_level.D1126]&lt;&gt;&quot;&quot;;ROUND((TODAY()-[Adopter_level.D1126])/365;0);&quot;&quot;)" table:style-name="ce200"/>
          <table:table-cell office:value-type="string" office:string-value="" table:formula="of:=IFERROR(VLOOKUP([Child_level.E1126];[Glossary.$A$35:.$C$54];3;0);&quot;&quot;)" table:style-name="ce198"/>
          <table:table-cell office:value-type="string" office:string-value="" table:formula="of:=IF(AND([Child_level.K1126]&lt;&gt;&quot;&quot;;[Child_level.D1126]&lt;&gt;&quot;&quot;);ROUND(([Child_level.K1126]-[Child_level.D1126])/365;1);&quot;&quot;)" table:style-name="ce198"/>
          <table:table-cell table:number-columns-repeated="16378"/>
        </table:table-row>
        <table:table-row table:style-name="ro11">
          <table:table-cell office:value-type="string" office:string-value="" table:formula="of:=IF(AND([Adopter_level.K1128]&lt;&gt;&quot;&quot;; [Adopter_level.O1128]&lt;&gt;&quot;&quot;; [Adopter_level.O1128]&gt;=[For_inspectors.$I$1]; [Adopter_level.O1128]&lt;=[For_inspectors.$K$1]); [Adopter_level.O1128] - [Adopter_level.K1128]; &quot;&quot;)" table:style-name="ce208"/>
          <table:table-cell office:value-type="string" office:string-value="" table:formula="of:=IF([Adopter_level.R1127]=&quot;&quot;;&quot;&quot;;IF([Adopter_level.P1127]&lt;&gt;&quot;&quot;;[Adopter_level.R1127]-[Adopter_level.P1127];&quot;&quot;))" table:style-name="ce199"/>
          <table:table-cell office:value-type="string" office:string-value="" table:formula="of:=IFERROR(VLOOKUP([Adopter_level.G1127];[Glossary.$A$35:.$C$54];3;0);&quot;&quot;)" table:style-name="ce198"/>
          <table:table-cell office:value-type="string" office:string-value="" table:formula="of:=IF([Adopter_level.D1127]&lt;&gt;&quot;&quot;;ROUND((TODAY()-[Adopter_level.D1127])/365;0);&quot;&quot;)" table:style-name="ce200"/>
          <table:table-cell office:value-type="string" office:string-value="" table:formula="of:=IFERROR(VLOOKUP([Child_level.E1127];[Glossary.$A$35:.$C$54];3;0);&quot;&quot;)" table:style-name="ce198"/>
          <table:table-cell office:value-type="string" office:string-value="" table:formula="of:=IF(AND([Child_level.K1127]&lt;&gt;&quot;&quot;;[Child_level.D1127]&lt;&gt;&quot;&quot;);ROUND(([Child_level.K1127]-[Child_level.D1127])/365;1);&quot;&quot;)" table:style-name="ce198"/>
          <table:table-cell table:number-columns-repeated="16378"/>
        </table:table-row>
        <table:table-row table:style-name="ro11">
          <table:table-cell office:value-type="string" office:string-value="" table:formula="of:=IF(AND([Adopter_level.K1129]&lt;&gt;&quot;&quot;; [Adopter_level.O1129]&lt;&gt;&quot;&quot;; [Adopter_level.O1129]&gt;=[For_inspectors.$I$1]; [Adopter_level.O1129]&lt;=[For_inspectors.$K$1]); [Adopter_level.O1129] - [Adopter_level.K1129]; &quot;&quot;)" table:style-name="ce208"/>
          <table:table-cell office:value-type="string" office:string-value="" table:formula="of:=IF([Adopter_level.R1128]=&quot;&quot;;&quot;&quot;;IF([Adopter_level.P1128]&lt;&gt;&quot;&quot;;[Adopter_level.R1128]-[Adopter_level.P1128];&quot;&quot;))" table:style-name="ce199"/>
          <table:table-cell office:value-type="string" office:string-value="" table:formula="of:=IFERROR(VLOOKUP([Adopter_level.G1128];[Glossary.$A$35:.$C$54];3;0);&quot;&quot;)" table:style-name="ce198"/>
          <table:table-cell office:value-type="string" office:string-value="" table:formula="of:=IF([Adopter_level.D1128]&lt;&gt;&quot;&quot;;ROUND((TODAY()-[Adopter_level.D1128])/365;0);&quot;&quot;)" table:style-name="ce200"/>
          <table:table-cell office:value-type="string" office:string-value="" table:formula="of:=IFERROR(VLOOKUP([Child_level.E1128];[Glossary.$A$35:.$C$54];3;0);&quot;&quot;)" table:style-name="ce198"/>
          <table:table-cell office:value-type="string" office:string-value="" table:formula="of:=IF(AND([Child_level.K1128]&lt;&gt;&quot;&quot;;[Child_level.D1128]&lt;&gt;&quot;&quot;);ROUND(([Child_level.K1128]-[Child_level.D1128])/365;1);&quot;&quot;)" table:style-name="ce198"/>
          <table:table-cell table:number-columns-repeated="16378"/>
        </table:table-row>
        <table:table-row table:style-name="ro11">
          <table:table-cell office:value-type="string" office:string-value="" table:formula="of:=IF(AND([Adopter_level.K1130]&lt;&gt;&quot;&quot;; [Adopter_level.O1130]&lt;&gt;&quot;&quot;; [Adopter_level.O1130]&gt;=[For_inspectors.$I$1]; [Adopter_level.O1130]&lt;=[For_inspectors.$K$1]); [Adopter_level.O1130] - [Adopter_level.K1130]; &quot;&quot;)" table:style-name="ce208"/>
          <table:table-cell office:value-type="string" office:string-value="" table:formula="of:=IF([Adopter_level.R1129]=&quot;&quot;;&quot;&quot;;IF([Adopter_level.P1129]&lt;&gt;&quot;&quot;;[Adopter_level.R1129]-[Adopter_level.P1129];&quot;&quot;))" table:style-name="ce199"/>
          <table:table-cell office:value-type="string" office:string-value="" table:formula="of:=IFERROR(VLOOKUP([Adopter_level.G1129];[Glossary.$A$35:.$C$54];3;0);&quot;&quot;)" table:style-name="ce198"/>
          <table:table-cell office:value-type="string" office:string-value="" table:formula="of:=IF([Adopter_level.D1129]&lt;&gt;&quot;&quot;;ROUND((TODAY()-[Adopter_level.D1129])/365;0);&quot;&quot;)" table:style-name="ce200"/>
          <table:table-cell office:value-type="string" office:string-value="" table:formula="of:=IFERROR(VLOOKUP([Child_level.E1129];[Glossary.$A$35:.$C$54];3;0);&quot;&quot;)" table:style-name="ce198"/>
          <table:table-cell office:value-type="string" office:string-value="" table:formula="of:=IF(AND([Child_level.K1129]&lt;&gt;&quot;&quot;;[Child_level.D1129]&lt;&gt;&quot;&quot;);ROUND(([Child_level.K1129]-[Child_level.D1129])/365;1);&quot;&quot;)" table:style-name="ce198"/>
          <table:table-cell table:number-columns-repeated="16378"/>
        </table:table-row>
        <table:table-row table:style-name="ro11">
          <table:table-cell office:value-type="string" office:string-value="" table:formula="of:=IF(AND([Adopter_level.K1131]&lt;&gt;&quot;&quot;; [Adopter_level.O1131]&lt;&gt;&quot;&quot;; [Adopter_level.O1131]&gt;=[For_inspectors.$I$1]; [Adopter_level.O1131]&lt;=[For_inspectors.$K$1]); [Adopter_level.O1131] - [Adopter_level.K1131]; &quot;&quot;)" table:style-name="ce208"/>
          <table:table-cell office:value-type="string" office:string-value="" table:formula="of:=IF([Adopter_level.R1130]=&quot;&quot;;&quot;&quot;;IF([Adopter_level.P1130]&lt;&gt;&quot;&quot;;[Adopter_level.R1130]-[Adopter_level.P1130];&quot;&quot;))" table:style-name="ce199"/>
          <table:table-cell office:value-type="string" office:string-value="" table:formula="of:=IFERROR(VLOOKUP([Adopter_level.G1130];[Glossary.$A$35:.$C$54];3;0);&quot;&quot;)" table:style-name="ce198"/>
          <table:table-cell office:value-type="string" office:string-value="" table:formula="of:=IF([Adopter_level.D1130]&lt;&gt;&quot;&quot;;ROUND((TODAY()-[Adopter_level.D1130])/365;0);&quot;&quot;)" table:style-name="ce200"/>
          <table:table-cell office:value-type="string" office:string-value="" table:formula="of:=IFERROR(VLOOKUP([Child_level.E1130];[Glossary.$A$35:.$C$54];3;0);&quot;&quot;)" table:style-name="ce198"/>
          <table:table-cell office:value-type="string" office:string-value="" table:formula="of:=IF(AND([Child_level.K1130]&lt;&gt;&quot;&quot;;[Child_level.D1130]&lt;&gt;&quot;&quot;);ROUND(([Child_level.K1130]-[Child_level.D1130])/365;1);&quot;&quot;)" table:style-name="ce198"/>
          <table:table-cell table:number-columns-repeated="16378"/>
        </table:table-row>
        <table:table-row table:style-name="ro11">
          <table:table-cell office:value-type="string" office:string-value="" table:formula="of:=IF(AND([Adopter_level.K1132]&lt;&gt;&quot;&quot;; [Adopter_level.O1132]&lt;&gt;&quot;&quot;; [Adopter_level.O1132]&gt;=[For_inspectors.$I$1]; [Adopter_level.O1132]&lt;=[For_inspectors.$K$1]); [Adopter_level.O1132] - [Adopter_level.K1132]; &quot;&quot;)" table:style-name="ce208"/>
          <table:table-cell office:value-type="string" office:string-value="" table:formula="of:=IF([Adopter_level.R1131]=&quot;&quot;;&quot;&quot;;IF([Adopter_level.P1131]&lt;&gt;&quot;&quot;;[Adopter_level.R1131]-[Adopter_level.P1131];&quot;&quot;))" table:style-name="ce199"/>
          <table:table-cell office:value-type="string" office:string-value="" table:formula="of:=IFERROR(VLOOKUP([Adopter_level.G1131];[Glossary.$A$35:.$C$54];3;0);&quot;&quot;)" table:style-name="ce198"/>
          <table:table-cell office:value-type="string" office:string-value="" table:formula="of:=IF([Adopter_level.D1131]&lt;&gt;&quot;&quot;;ROUND((TODAY()-[Adopter_level.D1131])/365;0);&quot;&quot;)" table:style-name="ce200"/>
          <table:table-cell office:value-type="string" office:string-value="" table:formula="of:=IFERROR(VLOOKUP([Child_level.E1131];[Glossary.$A$35:.$C$54];3;0);&quot;&quot;)" table:style-name="ce198"/>
          <table:table-cell office:value-type="string" office:string-value="" table:formula="of:=IF(AND([Child_level.K1131]&lt;&gt;&quot;&quot;;[Child_level.D1131]&lt;&gt;&quot;&quot;);ROUND(([Child_level.K1131]-[Child_level.D1131])/365;1);&quot;&quot;)" table:style-name="ce198"/>
          <table:table-cell table:number-columns-repeated="16378"/>
        </table:table-row>
        <table:table-row table:style-name="ro11">
          <table:table-cell office:value-type="string" office:string-value="" table:formula="of:=IF(AND([Adopter_level.K1133]&lt;&gt;&quot;&quot;; [Adopter_level.O1133]&lt;&gt;&quot;&quot;; [Adopter_level.O1133]&gt;=[For_inspectors.$I$1]; [Adopter_level.O1133]&lt;=[For_inspectors.$K$1]); [Adopter_level.O1133] - [Adopter_level.K1133]; &quot;&quot;)" table:style-name="ce208"/>
          <table:table-cell office:value-type="string" office:string-value="" table:formula="of:=IF([Adopter_level.R1132]=&quot;&quot;;&quot;&quot;;IF([Adopter_level.P1132]&lt;&gt;&quot;&quot;;[Adopter_level.R1132]-[Adopter_level.P1132];&quot;&quot;))" table:style-name="ce199"/>
          <table:table-cell office:value-type="string" office:string-value="" table:formula="of:=IFERROR(VLOOKUP([Adopter_level.G1132];[Glossary.$A$35:.$C$54];3;0);&quot;&quot;)" table:style-name="ce198"/>
          <table:table-cell office:value-type="string" office:string-value="" table:formula="of:=IF([Adopter_level.D1132]&lt;&gt;&quot;&quot;;ROUND((TODAY()-[Adopter_level.D1132])/365;0);&quot;&quot;)" table:style-name="ce200"/>
          <table:table-cell office:value-type="string" office:string-value="" table:formula="of:=IFERROR(VLOOKUP([Child_level.E1132];[Glossary.$A$35:.$C$54];3;0);&quot;&quot;)" table:style-name="ce198"/>
          <table:table-cell office:value-type="string" office:string-value="" table:formula="of:=IF(AND([Child_level.K1132]&lt;&gt;&quot;&quot;;[Child_level.D1132]&lt;&gt;&quot;&quot;);ROUND(([Child_level.K1132]-[Child_level.D1132])/365;1);&quot;&quot;)" table:style-name="ce198"/>
          <table:table-cell table:number-columns-repeated="16378"/>
        </table:table-row>
        <table:table-row table:style-name="ro11">
          <table:table-cell office:value-type="string" office:string-value="" table:formula="of:=IF(AND([Adopter_level.K1134]&lt;&gt;&quot;&quot;; [Adopter_level.O1134]&lt;&gt;&quot;&quot;; [Adopter_level.O1134]&gt;=[For_inspectors.$I$1]; [Adopter_level.O1134]&lt;=[For_inspectors.$K$1]); [Adopter_level.O1134] - [Adopter_level.K1134]; &quot;&quot;)" table:style-name="ce208"/>
          <table:table-cell office:value-type="string" office:string-value="" table:formula="of:=IF([Adopter_level.R1133]=&quot;&quot;;&quot;&quot;;IF([Adopter_level.P1133]&lt;&gt;&quot;&quot;;[Adopter_level.R1133]-[Adopter_level.P1133];&quot;&quot;))" table:style-name="ce199"/>
          <table:table-cell office:value-type="string" office:string-value="" table:formula="of:=IFERROR(VLOOKUP([Adopter_level.G1133];[Glossary.$A$35:.$C$54];3;0);&quot;&quot;)" table:style-name="ce198"/>
          <table:table-cell office:value-type="string" office:string-value="" table:formula="of:=IF([Adopter_level.D1133]&lt;&gt;&quot;&quot;;ROUND((TODAY()-[Adopter_level.D1133])/365;0);&quot;&quot;)" table:style-name="ce200"/>
          <table:table-cell office:value-type="string" office:string-value="" table:formula="of:=IFERROR(VLOOKUP([Child_level.E1133];[Glossary.$A$35:.$C$54];3;0);&quot;&quot;)" table:style-name="ce198"/>
          <table:table-cell office:value-type="string" office:string-value="" table:formula="of:=IF(AND([Child_level.K1133]&lt;&gt;&quot;&quot;;[Child_level.D1133]&lt;&gt;&quot;&quot;);ROUND(([Child_level.K1133]-[Child_level.D1133])/365;1);&quot;&quot;)" table:style-name="ce198"/>
          <table:table-cell table:number-columns-repeated="16378"/>
        </table:table-row>
        <table:table-row table:style-name="ro11">
          <table:table-cell office:value-type="string" office:string-value="" table:formula="of:=IF(AND([Adopter_level.K1135]&lt;&gt;&quot;&quot;; [Adopter_level.O1135]&lt;&gt;&quot;&quot;; [Adopter_level.O1135]&gt;=[For_inspectors.$I$1]; [Adopter_level.O1135]&lt;=[For_inspectors.$K$1]); [Adopter_level.O1135] - [Adopter_level.K1135]; &quot;&quot;)" table:style-name="ce208"/>
          <table:table-cell office:value-type="string" office:string-value="" table:formula="of:=IF([Adopter_level.R1134]=&quot;&quot;;&quot;&quot;;IF([Adopter_level.P1134]&lt;&gt;&quot;&quot;;[Adopter_level.R1134]-[Adopter_level.P1134];&quot;&quot;))" table:style-name="ce199"/>
          <table:table-cell office:value-type="string" office:string-value="" table:formula="of:=IFERROR(VLOOKUP([Adopter_level.G1134];[Glossary.$A$35:.$C$54];3;0);&quot;&quot;)" table:style-name="ce198"/>
          <table:table-cell office:value-type="string" office:string-value="" table:formula="of:=IF([Adopter_level.D1134]&lt;&gt;&quot;&quot;;ROUND((TODAY()-[Adopter_level.D1134])/365;0);&quot;&quot;)" table:style-name="ce200"/>
          <table:table-cell office:value-type="string" office:string-value="" table:formula="of:=IFERROR(VLOOKUP([Child_level.E1134];[Glossary.$A$35:.$C$54];3;0);&quot;&quot;)" table:style-name="ce198"/>
          <table:table-cell office:value-type="string" office:string-value="" table:formula="of:=IF(AND([Child_level.K1134]&lt;&gt;&quot;&quot;;[Child_level.D1134]&lt;&gt;&quot;&quot;);ROUND(([Child_level.K1134]-[Child_level.D1134])/365;1);&quot;&quot;)" table:style-name="ce198"/>
          <table:table-cell table:number-columns-repeated="16378"/>
        </table:table-row>
        <table:table-row table:style-name="ro11">
          <table:table-cell office:value-type="string" office:string-value="" table:formula="of:=IF(AND([Adopter_level.K1136]&lt;&gt;&quot;&quot;; [Adopter_level.O1136]&lt;&gt;&quot;&quot;; [Adopter_level.O1136]&gt;=[For_inspectors.$I$1]; [Adopter_level.O1136]&lt;=[For_inspectors.$K$1]); [Adopter_level.O1136] - [Adopter_level.K1136]; &quot;&quot;)" table:style-name="ce208"/>
          <table:table-cell office:value-type="string" office:string-value="" table:formula="of:=IF([Adopter_level.R1135]=&quot;&quot;;&quot;&quot;;IF([Adopter_level.P1135]&lt;&gt;&quot;&quot;;[Adopter_level.R1135]-[Adopter_level.P1135];&quot;&quot;))" table:style-name="ce199"/>
          <table:table-cell office:value-type="string" office:string-value="" table:formula="of:=IFERROR(VLOOKUP([Adopter_level.G1135];[Glossary.$A$35:.$C$54];3;0);&quot;&quot;)" table:style-name="ce198"/>
          <table:table-cell office:value-type="string" office:string-value="" table:formula="of:=IF([Adopter_level.D1135]&lt;&gt;&quot;&quot;;ROUND((TODAY()-[Adopter_level.D1135])/365;0);&quot;&quot;)" table:style-name="ce200"/>
          <table:table-cell office:value-type="string" office:string-value="" table:formula="of:=IFERROR(VLOOKUP([Child_level.E1135];[Glossary.$A$35:.$C$54];3;0);&quot;&quot;)" table:style-name="ce198"/>
          <table:table-cell office:value-type="string" office:string-value="" table:formula="of:=IF(AND([Child_level.K1135]&lt;&gt;&quot;&quot;;[Child_level.D1135]&lt;&gt;&quot;&quot;);ROUND(([Child_level.K1135]-[Child_level.D1135])/365;1);&quot;&quot;)" table:style-name="ce198"/>
          <table:table-cell table:number-columns-repeated="16378"/>
        </table:table-row>
        <table:table-row table:style-name="ro11">
          <table:table-cell office:value-type="string" office:string-value="" table:formula="of:=IF(AND([Adopter_level.K1137]&lt;&gt;&quot;&quot;; [Adopter_level.O1137]&lt;&gt;&quot;&quot;; [Adopter_level.O1137]&gt;=[For_inspectors.$I$1]; [Adopter_level.O1137]&lt;=[For_inspectors.$K$1]); [Adopter_level.O1137] - [Adopter_level.K1137]; &quot;&quot;)" table:style-name="ce208"/>
          <table:table-cell office:value-type="string" office:string-value="" table:formula="of:=IF([Adopter_level.R1136]=&quot;&quot;;&quot;&quot;;IF([Adopter_level.P1136]&lt;&gt;&quot;&quot;;[Adopter_level.R1136]-[Adopter_level.P1136];&quot;&quot;))" table:style-name="ce199"/>
          <table:table-cell office:value-type="string" office:string-value="" table:formula="of:=IFERROR(VLOOKUP([Adopter_level.G1136];[Glossary.$A$35:.$C$54];3;0);&quot;&quot;)" table:style-name="ce198"/>
          <table:table-cell office:value-type="string" office:string-value="" table:formula="of:=IF([Adopter_level.D1136]&lt;&gt;&quot;&quot;;ROUND((TODAY()-[Adopter_level.D1136])/365;0);&quot;&quot;)" table:style-name="ce200"/>
          <table:table-cell office:value-type="string" office:string-value="" table:formula="of:=IFERROR(VLOOKUP([Child_level.E1136];[Glossary.$A$35:.$C$54];3;0);&quot;&quot;)" table:style-name="ce198"/>
          <table:table-cell office:value-type="string" office:string-value="" table:formula="of:=IF(AND([Child_level.K1136]&lt;&gt;&quot;&quot;;[Child_level.D1136]&lt;&gt;&quot;&quot;);ROUND(([Child_level.K1136]-[Child_level.D1136])/365;1);&quot;&quot;)" table:style-name="ce198"/>
          <table:table-cell table:number-columns-repeated="16378"/>
        </table:table-row>
        <table:table-row table:style-name="ro11">
          <table:table-cell office:value-type="string" office:string-value="" table:formula="of:=IF(AND([Adopter_level.K1138]&lt;&gt;&quot;&quot;; [Adopter_level.O1138]&lt;&gt;&quot;&quot;; [Adopter_level.O1138]&gt;=[For_inspectors.$I$1]; [Adopter_level.O1138]&lt;=[For_inspectors.$K$1]); [Adopter_level.O1138] - [Adopter_level.K1138]; &quot;&quot;)" table:style-name="ce208"/>
          <table:table-cell office:value-type="string" office:string-value="" table:formula="of:=IF([Adopter_level.R1137]=&quot;&quot;;&quot;&quot;;IF([Adopter_level.P1137]&lt;&gt;&quot;&quot;;[Adopter_level.R1137]-[Adopter_level.P1137];&quot;&quot;))" table:style-name="ce199"/>
          <table:table-cell office:value-type="string" office:string-value="" table:formula="of:=IFERROR(VLOOKUP([Adopter_level.G1137];[Glossary.$A$35:.$C$54];3;0);&quot;&quot;)" table:style-name="ce198"/>
          <table:table-cell office:value-type="string" office:string-value="" table:formula="of:=IF([Adopter_level.D1137]&lt;&gt;&quot;&quot;;ROUND((TODAY()-[Adopter_level.D1137])/365;0);&quot;&quot;)" table:style-name="ce200"/>
          <table:table-cell office:value-type="string" office:string-value="" table:formula="of:=IFERROR(VLOOKUP([Child_level.E1137];[Glossary.$A$35:.$C$54];3;0);&quot;&quot;)" table:style-name="ce198"/>
          <table:table-cell office:value-type="string" office:string-value="" table:formula="of:=IF(AND([Child_level.K1137]&lt;&gt;&quot;&quot;;[Child_level.D1137]&lt;&gt;&quot;&quot;);ROUND(([Child_level.K1137]-[Child_level.D1137])/365;1);&quot;&quot;)" table:style-name="ce198"/>
          <table:table-cell table:number-columns-repeated="16378"/>
        </table:table-row>
        <table:table-row table:style-name="ro11">
          <table:table-cell office:value-type="string" office:string-value="" table:formula="of:=IF(AND([Adopter_level.K1139]&lt;&gt;&quot;&quot;; [Adopter_level.O1139]&lt;&gt;&quot;&quot;; [Adopter_level.O1139]&gt;=[For_inspectors.$I$1]; [Adopter_level.O1139]&lt;=[For_inspectors.$K$1]); [Adopter_level.O1139] - [Adopter_level.K1139]; &quot;&quot;)" table:style-name="ce208"/>
          <table:table-cell office:value-type="string" office:string-value="" table:formula="of:=IF([Adopter_level.R1138]=&quot;&quot;;&quot;&quot;;IF([Adopter_level.P1138]&lt;&gt;&quot;&quot;;[Adopter_level.R1138]-[Adopter_level.P1138];&quot;&quot;))" table:style-name="ce199"/>
          <table:table-cell office:value-type="string" office:string-value="" table:formula="of:=IFERROR(VLOOKUP([Adopter_level.G1138];[Glossary.$A$35:.$C$54];3;0);&quot;&quot;)" table:style-name="ce198"/>
          <table:table-cell office:value-type="string" office:string-value="" table:formula="of:=IF([Adopter_level.D1138]&lt;&gt;&quot;&quot;;ROUND((TODAY()-[Adopter_level.D1138])/365;0);&quot;&quot;)" table:style-name="ce200"/>
          <table:table-cell office:value-type="string" office:string-value="" table:formula="of:=IFERROR(VLOOKUP([Child_level.E1138];[Glossary.$A$35:.$C$54];3;0);&quot;&quot;)" table:style-name="ce198"/>
          <table:table-cell office:value-type="string" office:string-value="" table:formula="of:=IF(AND([Child_level.K1138]&lt;&gt;&quot;&quot;;[Child_level.D1138]&lt;&gt;&quot;&quot;);ROUND(([Child_level.K1138]-[Child_level.D1138])/365;1);&quot;&quot;)" table:style-name="ce198"/>
          <table:table-cell table:number-columns-repeated="16378"/>
        </table:table-row>
        <table:table-row table:style-name="ro11">
          <table:table-cell office:value-type="string" office:string-value="" table:formula="of:=IF(AND([Adopter_level.K1140]&lt;&gt;&quot;&quot;; [Adopter_level.O1140]&lt;&gt;&quot;&quot;; [Adopter_level.O1140]&gt;=[For_inspectors.$I$1]; [Adopter_level.O1140]&lt;=[For_inspectors.$K$1]); [Adopter_level.O1140] - [Adopter_level.K1140]; &quot;&quot;)" table:style-name="ce208"/>
          <table:table-cell office:value-type="string" office:string-value="" table:formula="of:=IF([Adopter_level.R1139]=&quot;&quot;;&quot;&quot;;IF([Adopter_level.P1139]&lt;&gt;&quot;&quot;;[Adopter_level.R1139]-[Adopter_level.P1139];&quot;&quot;))" table:style-name="ce199"/>
          <table:table-cell office:value-type="string" office:string-value="" table:formula="of:=IFERROR(VLOOKUP([Adopter_level.G1139];[Glossary.$A$35:.$C$54];3;0);&quot;&quot;)" table:style-name="ce198"/>
          <table:table-cell office:value-type="string" office:string-value="" table:formula="of:=IF([Adopter_level.D1139]&lt;&gt;&quot;&quot;;ROUND((TODAY()-[Adopter_level.D1139])/365;0);&quot;&quot;)" table:style-name="ce200"/>
          <table:table-cell office:value-type="string" office:string-value="" table:formula="of:=IFERROR(VLOOKUP([Child_level.E1139];[Glossary.$A$35:.$C$54];3;0);&quot;&quot;)" table:style-name="ce198"/>
          <table:table-cell office:value-type="string" office:string-value="" table:formula="of:=IF(AND([Child_level.K1139]&lt;&gt;&quot;&quot;;[Child_level.D1139]&lt;&gt;&quot;&quot;);ROUND(([Child_level.K1139]-[Child_level.D1139])/365;1);&quot;&quot;)" table:style-name="ce198"/>
          <table:table-cell table:number-columns-repeated="16378"/>
        </table:table-row>
        <table:table-row table:style-name="ro11">
          <table:table-cell office:value-type="string" office:string-value="" table:formula="of:=IF(AND([Adopter_level.K1141]&lt;&gt;&quot;&quot;; [Adopter_level.O1141]&lt;&gt;&quot;&quot;; [Adopter_level.O1141]&gt;=[For_inspectors.$I$1]; [Adopter_level.O1141]&lt;=[For_inspectors.$K$1]); [Adopter_level.O1141] - [Adopter_level.K1141]; &quot;&quot;)" table:style-name="ce208"/>
          <table:table-cell office:value-type="string" office:string-value="" table:formula="of:=IF([Adopter_level.R1140]=&quot;&quot;;&quot;&quot;;IF([Adopter_level.P1140]&lt;&gt;&quot;&quot;;[Adopter_level.R1140]-[Adopter_level.P1140];&quot;&quot;))" table:style-name="ce199"/>
          <table:table-cell office:value-type="string" office:string-value="" table:formula="of:=IFERROR(VLOOKUP([Adopter_level.G1140];[Glossary.$A$35:.$C$54];3;0);&quot;&quot;)" table:style-name="ce198"/>
          <table:table-cell office:value-type="string" office:string-value="" table:formula="of:=IF([Adopter_level.D1140]&lt;&gt;&quot;&quot;;ROUND((TODAY()-[Adopter_level.D1140])/365;0);&quot;&quot;)" table:style-name="ce200"/>
          <table:table-cell office:value-type="string" office:string-value="" table:formula="of:=IFERROR(VLOOKUP([Child_level.E1140];[Glossary.$A$35:.$C$54];3;0);&quot;&quot;)" table:style-name="ce198"/>
          <table:table-cell office:value-type="string" office:string-value="" table:formula="of:=IF(AND([Child_level.K1140]&lt;&gt;&quot;&quot;;[Child_level.D1140]&lt;&gt;&quot;&quot;);ROUND(([Child_level.K1140]-[Child_level.D1140])/365;1);&quot;&quot;)" table:style-name="ce198"/>
          <table:table-cell table:number-columns-repeated="16378"/>
        </table:table-row>
        <table:table-row table:style-name="ro11">
          <table:table-cell office:value-type="string" office:string-value="" table:formula="of:=IF(AND([Adopter_level.K1142]&lt;&gt;&quot;&quot;; [Adopter_level.O1142]&lt;&gt;&quot;&quot;; [Adopter_level.O1142]&gt;=[For_inspectors.$I$1]; [Adopter_level.O1142]&lt;=[For_inspectors.$K$1]); [Adopter_level.O1142] - [Adopter_level.K1142]; &quot;&quot;)" table:style-name="ce208"/>
          <table:table-cell office:value-type="string" office:string-value="" table:formula="of:=IF([Adopter_level.R1141]=&quot;&quot;;&quot;&quot;;IF([Adopter_level.P1141]&lt;&gt;&quot;&quot;;[Adopter_level.R1141]-[Adopter_level.P1141];&quot;&quot;))" table:style-name="ce199"/>
          <table:table-cell office:value-type="string" office:string-value="" table:formula="of:=IFERROR(VLOOKUP([Adopter_level.G1141];[Glossary.$A$35:.$C$54];3;0);&quot;&quot;)" table:style-name="ce198"/>
          <table:table-cell office:value-type="string" office:string-value="" table:formula="of:=IF([Adopter_level.D1141]&lt;&gt;&quot;&quot;;ROUND((TODAY()-[Adopter_level.D1141])/365;0);&quot;&quot;)" table:style-name="ce200"/>
          <table:table-cell office:value-type="string" office:string-value="" table:formula="of:=IFERROR(VLOOKUP([Child_level.E1141];[Glossary.$A$35:.$C$54];3;0);&quot;&quot;)" table:style-name="ce198"/>
          <table:table-cell office:value-type="string" office:string-value="" table:formula="of:=IF(AND([Child_level.K1141]&lt;&gt;&quot;&quot;;[Child_level.D1141]&lt;&gt;&quot;&quot;);ROUND(([Child_level.K1141]-[Child_level.D1141])/365;1);&quot;&quot;)" table:style-name="ce198"/>
          <table:table-cell table:number-columns-repeated="16378"/>
        </table:table-row>
        <table:table-row table:style-name="ro11">
          <table:table-cell office:value-type="string" office:string-value="" table:formula="of:=IF(AND([Adopter_level.K1143]&lt;&gt;&quot;&quot;; [Adopter_level.O1143]&lt;&gt;&quot;&quot;; [Adopter_level.O1143]&gt;=[For_inspectors.$I$1]; [Adopter_level.O1143]&lt;=[For_inspectors.$K$1]); [Adopter_level.O1143] - [Adopter_level.K1143]; &quot;&quot;)" table:style-name="ce208"/>
          <table:table-cell office:value-type="string" office:string-value="" table:formula="of:=IF([Adopter_level.R1142]=&quot;&quot;;&quot;&quot;;IF([Adopter_level.P1142]&lt;&gt;&quot;&quot;;[Adopter_level.R1142]-[Adopter_level.P1142];&quot;&quot;))" table:style-name="ce199"/>
          <table:table-cell office:value-type="string" office:string-value="" table:formula="of:=IFERROR(VLOOKUP([Adopter_level.G1142];[Glossary.$A$35:.$C$54];3;0);&quot;&quot;)" table:style-name="ce198"/>
          <table:table-cell office:value-type="string" office:string-value="" table:formula="of:=IF([Adopter_level.D1142]&lt;&gt;&quot;&quot;;ROUND((TODAY()-[Adopter_level.D1142])/365;0);&quot;&quot;)" table:style-name="ce200"/>
          <table:table-cell office:value-type="string" office:string-value="" table:formula="of:=IFERROR(VLOOKUP([Child_level.E1142];[Glossary.$A$35:.$C$54];3;0);&quot;&quot;)" table:style-name="ce198"/>
          <table:table-cell office:value-type="string" office:string-value="" table:formula="of:=IF(AND([Child_level.K1142]&lt;&gt;&quot;&quot;;[Child_level.D1142]&lt;&gt;&quot;&quot;);ROUND(([Child_level.K1142]-[Child_level.D1142])/365;1);&quot;&quot;)" table:style-name="ce198"/>
          <table:table-cell table:number-columns-repeated="16378"/>
        </table:table-row>
        <table:table-row table:style-name="ro11">
          <table:table-cell office:value-type="string" office:string-value="" table:formula="of:=IF(AND([Adopter_level.K1144]&lt;&gt;&quot;&quot;; [Adopter_level.O1144]&lt;&gt;&quot;&quot;; [Adopter_level.O1144]&gt;=[For_inspectors.$I$1]; [Adopter_level.O1144]&lt;=[For_inspectors.$K$1]); [Adopter_level.O1144] - [Adopter_level.K1144]; &quot;&quot;)" table:style-name="ce208"/>
          <table:table-cell office:value-type="string" office:string-value="" table:formula="of:=IF([Adopter_level.R1143]=&quot;&quot;;&quot;&quot;;IF([Adopter_level.P1143]&lt;&gt;&quot;&quot;;[Adopter_level.R1143]-[Adopter_level.P1143];&quot;&quot;))" table:style-name="ce199"/>
          <table:table-cell office:value-type="string" office:string-value="" table:formula="of:=IFERROR(VLOOKUP([Adopter_level.G1143];[Glossary.$A$35:.$C$54];3;0);&quot;&quot;)" table:style-name="ce198"/>
          <table:table-cell office:value-type="string" office:string-value="" table:formula="of:=IF([Adopter_level.D1143]&lt;&gt;&quot;&quot;;ROUND((TODAY()-[Adopter_level.D1143])/365;0);&quot;&quot;)" table:style-name="ce200"/>
          <table:table-cell office:value-type="string" office:string-value="" table:formula="of:=IFERROR(VLOOKUP([Child_level.E1143];[Glossary.$A$35:.$C$54];3;0);&quot;&quot;)" table:style-name="ce198"/>
          <table:table-cell office:value-type="string" office:string-value="" table:formula="of:=IF(AND([Child_level.K1143]&lt;&gt;&quot;&quot;;[Child_level.D1143]&lt;&gt;&quot;&quot;);ROUND(([Child_level.K1143]-[Child_level.D1143])/365;1);&quot;&quot;)" table:style-name="ce198"/>
          <table:table-cell table:number-columns-repeated="16378"/>
        </table:table-row>
        <table:table-row table:style-name="ro11">
          <table:table-cell office:value-type="string" office:string-value="" table:formula="of:=IF(AND([Adopter_level.K1145]&lt;&gt;&quot;&quot;; [Adopter_level.O1145]&lt;&gt;&quot;&quot;; [Adopter_level.O1145]&gt;=[For_inspectors.$I$1]; [Adopter_level.O1145]&lt;=[For_inspectors.$K$1]); [Adopter_level.O1145] - [Adopter_level.K1145]; &quot;&quot;)" table:style-name="ce208"/>
          <table:table-cell office:value-type="string" office:string-value="" table:formula="of:=IF([Adopter_level.R1144]=&quot;&quot;;&quot;&quot;;IF([Adopter_level.P1144]&lt;&gt;&quot;&quot;;[Adopter_level.R1144]-[Adopter_level.P1144];&quot;&quot;))" table:style-name="ce199"/>
          <table:table-cell office:value-type="string" office:string-value="" table:formula="of:=IFERROR(VLOOKUP([Adopter_level.G1144];[Glossary.$A$35:.$C$54];3;0);&quot;&quot;)" table:style-name="ce198"/>
          <table:table-cell office:value-type="string" office:string-value="" table:formula="of:=IF([Adopter_level.D1144]&lt;&gt;&quot;&quot;;ROUND((TODAY()-[Adopter_level.D1144])/365;0);&quot;&quot;)" table:style-name="ce200"/>
          <table:table-cell office:value-type="string" office:string-value="" table:formula="of:=IFERROR(VLOOKUP([Child_level.E1144];[Glossary.$A$35:.$C$54];3;0);&quot;&quot;)" table:style-name="ce198"/>
          <table:table-cell office:value-type="string" office:string-value="" table:formula="of:=IF(AND([Child_level.K1144]&lt;&gt;&quot;&quot;;[Child_level.D1144]&lt;&gt;&quot;&quot;);ROUND(([Child_level.K1144]-[Child_level.D1144])/365;1);&quot;&quot;)" table:style-name="ce198"/>
          <table:table-cell table:number-columns-repeated="16378"/>
        </table:table-row>
        <table:table-row table:style-name="ro11">
          <table:table-cell office:value-type="string" office:string-value="" table:formula="of:=IF(AND([Adopter_level.K1146]&lt;&gt;&quot;&quot;; [Adopter_level.O1146]&lt;&gt;&quot;&quot;; [Adopter_level.O1146]&gt;=[For_inspectors.$I$1]; [Adopter_level.O1146]&lt;=[For_inspectors.$K$1]); [Adopter_level.O1146] - [Adopter_level.K1146]; &quot;&quot;)" table:style-name="ce208"/>
          <table:table-cell office:value-type="string" office:string-value="" table:formula="of:=IF([Adopter_level.R1145]=&quot;&quot;;&quot;&quot;;IF([Adopter_level.P1145]&lt;&gt;&quot;&quot;;[Adopter_level.R1145]-[Adopter_level.P1145];&quot;&quot;))" table:style-name="ce199"/>
          <table:table-cell office:value-type="string" office:string-value="" table:formula="of:=IFERROR(VLOOKUP([Adopter_level.G1145];[Glossary.$A$35:.$C$54];3;0);&quot;&quot;)" table:style-name="ce198"/>
          <table:table-cell office:value-type="string" office:string-value="" table:formula="of:=IF([Adopter_level.D1145]&lt;&gt;&quot;&quot;;ROUND((TODAY()-[Adopter_level.D1145])/365;0);&quot;&quot;)" table:style-name="ce200"/>
          <table:table-cell office:value-type="string" office:string-value="" table:formula="of:=IFERROR(VLOOKUP([Child_level.E1145];[Glossary.$A$35:.$C$54];3;0);&quot;&quot;)" table:style-name="ce198"/>
          <table:table-cell office:value-type="string" office:string-value="" table:formula="of:=IF(AND([Child_level.K1145]&lt;&gt;&quot;&quot;;[Child_level.D1145]&lt;&gt;&quot;&quot;);ROUND(([Child_level.K1145]-[Child_level.D1145])/365;1);&quot;&quot;)" table:style-name="ce198"/>
          <table:table-cell table:number-columns-repeated="16378"/>
        </table:table-row>
        <table:table-row table:style-name="ro11">
          <table:table-cell office:value-type="string" office:string-value="" table:formula="of:=IF(AND([Adopter_level.K1147]&lt;&gt;&quot;&quot;; [Adopter_level.O1147]&lt;&gt;&quot;&quot;; [Adopter_level.O1147]&gt;=[For_inspectors.$I$1]; [Adopter_level.O1147]&lt;=[For_inspectors.$K$1]); [Adopter_level.O1147] - [Adopter_level.K1147]; &quot;&quot;)" table:style-name="ce208"/>
          <table:table-cell office:value-type="string" office:string-value="" table:formula="of:=IF([Adopter_level.R1146]=&quot;&quot;;&quot;&quot;;IF([Adopter_level.P1146]&lt;&gt;&quot;&quot;;[Adopter_level.R1146]-[Adopter_level.P1146];&quot;&quot;))" table:style-name="ce199"/>
          <table:table-cell office:value-type="string" office:string-value="" table:formula="of:=IFERROR(VLOOKUP([Adopter_level.G1146];[Glossary.$A$35:.$C$54];3;0);&quot;&quot;)" table:style-name="ce198"/>
          <table:table-cell office:value-type="string" office:string-value="" table:formula="of:=IF([Adopter_level.D1146]&lt;&gt;&quot;&quot;;ROUND((TODAY()-[Adopter_level.D1146])/365;0);&quot;&quot;)" table:style-name="ce200"/>
          <table:table-cell office:value-type="string" office:string-value="" table:formula="of:=IFERROR(VLOOKUP([Child_level.E1146];[Glossary.$A$35:.$C$54];3;0);&quot;&quot;)" table:style-name="ce198"/>
          <table:table-cell office:value-type="string" office:string-value="" table:formula="of:=IF(AND([Child_level.K1146]&lt;&gt;&quot;&quot;;[Child_level.D1146]&lt;&gt;&quot;&quot;);ROUND(([Child_level.K1146]-[Child_level.D1146])/365;1);&quot;&quot;)" table:style-name="ce198"/>
          <table:table-cell table:number-columns-repeated="16378"/>
        </table:table-row>
        <table:table-row table:style-name="ro11">
          <table:table-cell office:value-type="string" office:string-value="" table:formula="of:=IF(AND([Adopter_level.K1148]&lt;&gt;&quot;&quot;; [Adopter_level.O1148]&lt;&gt;&quot;&quot;; [Adopter_level.O1148]&gt;=[For_inspectors.$I$1]; [Adopter_level.O1148]&lt;=[For_inspectors.$K$1]); [Adopter_level.O1148] - [Adopter_level.K1148]; &quot;&quot;)" table:style-name="ce208"/>
          <table:table-cell office:value-type="string" office:string-value="" table:formula="of:=IF([Adopter_level.R1147]=&quot;&quot;;&quot;&quot;;IF([Adopter_level.P1147]&lt;&gt;&quot;&quot;;[Adopter_level.R1147]-[Adopter_level.P1147];&quot;&quot;))" table:style-name="ce199"/>
          <table:table-cell office:value-type="string" office:string-value="" table:formula="of:=IFERROR(VLOOKUP([Adopter_level.G1147];[Glossary.$A$35:.$C$54];3;0);&quot;&quot;)" table:style-name="ce198"/>
          <table:table-cell office:value-type="string" office:string-value="" table:formula="of:=IF([Adopter_level.D1147]&lt;&gt;&quot;&quot;;ROUND((TODAY()-[Adopter_level.D1147])/365;0);&quot;&quot;)" table:style-name="ce200"/>
          <table:table-cell office:value-type="string" office:string-value="" table:formula="of:=IFERROR(VLOOKUP([Child_level.E1147];[Glossary.$A$35:.$C$54];3;0);&quot;&quot;)" table:style-name="ce198"/>
          <table:table-cell office:value-type="string" office:string-value="" table:formula="of:=IF(AND([Child_level.K1147]&lt;&gt;&quot;&quot;;[Child_level.D1147]&lt;&gt;&quot;&quot;);ROUND(([Child_level.K1147]-[Child_level.D1147])/365;1);&quot;&quot;)" table:style-name="ce198"/>
          <table:table-cell table:number-columns-repeated="16378"/>
        </table:table-row>
        <table:table-row table:style-name="ro11">
          <table:table-cell office:value-type="string" office:string-value="" table:formula="of:=IF(AND([Adopter_level.K1149]&lt;&gt;&quot;&quot;; [Adopter_level.O1149]&lt;&gt;&quot;&quot;; [Adopter_level.O1149]&gt;=[For_inspectors.$I$1]; [Adopter_level.O1149]&lt;=[For_inspectors.$K$1]); [Adopter_level.O1149] - [Adopter_level.K1149]; &quot;&quot;)" table:style-name="ce208"/>
          <table:table-cell office:value-type="string" office:string-value="" table:formula="of:=IF([Adopter_level.R1148]=&quot;&quot;;&quot;&quot;;IF([Adopter_level.P1148]&lt;&gt;&quot;&quot;;[Adopter_level.R1148]-[Adopter_level.P1148];&quot;&quot;))" table:style-name="ce199"/>
          <table:table-cell office:value-type="string" office:string-value="" table:formula="of:=IFERROR(VLOOKUP([Adopter_level.G1148];[Glossary.$A$35:.$C$54];3;0);&quot;&quot;)" table:style-name="ce198"/>
          <table:table-cell office:value-type="string" office:string-value="" table:formula="of:=IF([Adopter_level.D1148]&lt;&gt;&quot;&quot;;ROUND((TODAY()-[Adopter_level.D1148])/365;0);&quot;&quot;)" table:style-name="ce200"/>
          <table:table-cell office:value-type="string" office:string-value="" table:formula="of:=IFERROR(VLOOKUP([Child_level.E1148];[Glossary.$A$35:.$C$54];3;0);&quot;&quot;)" table:style-name="ce198"/>
          <table:table-cell office:value-type="string" office:string-value="" table:formula="of:=IF(AND([Child_level.K1148]&lt;&gt;&quot;&quot;;[Child_level.D1148]&lt;&gt;&quot;&quot;);ROUND(([Child_level.K1148]-[Child_level.D1148])/365;1);&quot;&quot;)" table:style-name="ce198"/>
          <table:table-cell table:number-columns-repeated="16378"/>
        </table:table-row>
        <table:table-row table:style-name="ro11">
          <table:table-cell office:value-type="string" office:string-value="" table:formula="of:=IF(AND([Adopter_level.K1150]&lt;&gt;&quot;&quot;; [Adopter_level.O1150]&lt;&gt;&quot;&quot;; [Adopter_level.O1150]&gt;=[For_inspectors.$I$1]; [Adopter_level.O1150]&lt;=[For_inspectors.$K$1]); [Adopter_level.O1150] - [Adopter_level.K1150]; &quot;&quot;)" table:style-name="ce208"/>
          <table:table-cell office:value-type="string" office:string-value="" table:formula="of:=IF([Adopter_level.R1149]=&quot;&quot;;&quot;&quot;;IF([Adopter_level.P1149]&lt;&gt;&quot;&quot;;[Adopter_level.R1149]-[Adopter_level.P1149];&quot;&quot;))" table:style-name="ce199"/>
          <table:table-cell office:value-type="string" office:string-value="" table:formula="of:=IFERROR(VLOOKUP([Adopter_level.G1149];[Glossary.$A$35:.$C$54];3;0);&quot;&quot;)" table:style-name="ce198"/>
          <table:table-cell office:value-type="string" office:string-value="" table:formula="of:=IF([Adopter_level.D1149]&lt;&gt;&quot;&quot;;ROUND((TODAY()-[Adopter_level.D1149])/365;0);&quot;&quot;)" table:style-name="ce200"/>
          <table:table-cell office:value-type="string" office:string-value="" table:formula="of:=IFERROR(VLOOKUP([Child_level.E1149];[Glossary.$A$35:.$C$54];3;0);&quot;&quot;)" table:style-name="ce198"/>
          <table:table-cell office:value-type="string" office:string-value="" table:formula="of:=IF(AND([Child_level.K1149]&lt;&gt;&quot;&quot;;[Child_level.D1149]&lt;&gt;&quot;&quot;);ROUND(([Child_level.K1149]-[Child_level.D1149])/365;1);&quot;&quot;)" table:style-name="ce198"/>
          <table:table-cell table:number-columns-repeated="16378"/>
        </table:table-row>
        <table:table-row table:style-name="ro11">
          <table:table-cell office:value-type="string" office:string-value="" table:formula="of:=IF(AND([Adopter_level.K1151]&lt;&gt;&quot;&quot;; [Adopter_level.O1151]&lt;&gt;&quot;&quot;; [Adopter_level.O1151]&gt;=[For_inspectors.$I$1]; [Adopter_level.O1151]&lt;=[For_inspectors.$K$1]); [Adopter_level.O1151] - [Adopter_level.K1151]; &quot;&quot;)" table:style-name="ce208"/>
          <table:table-cell office:value-type="string" office:string-value="" table:formula="of:=IF([Adopter_level.R1150]=&quot;&quot;;&quot;&quot;;IF([Adopter_level.P1150]&lt;&gt;&quot;&quot;;[Adopter_level.R1150]-[Adopter_level.P1150];&quot;&quot;))" table:style-name="ce199"/>
          <table:table-cell office:value-type="string" office:string-value="" table:formula="of:=IFERROR(VLOOKUP([Adopter_level.G1150];[Glossary.$A$35:.$C$54];3;0);&quot;&quot;)" table:style-name="ce198"/>
          <table:table-cell office:value-type="string" office:string-value="" table:formula="of:=IF([Adopter_level.D1150]&lt;&gt;&quot;&quot;;ROUND((TODAY()-[Adopter_level.D1150])/365;0);&quot;&quot;)" table:style-name="ce200"/>
          <table:table-cell office:value-type="string" office:string-value="" table:formula="of:=IFERROR(VLOOKUP([Child_level.E1150];[Glossary.$A$35:.$C$54];3;0);&quot;&quot;)" table:style-name="ce198"/>
          <table:table-cell office:value-type="string" office:string-value="" table:formula="of:=IF(AND([Child_level.K1150]&lt;&gt;&quot;&quot;;[Child_level.D1150]&lt;&gt;&quot;&quot;);ROUND(([Child_level.K1150]-[Child_level.D1150])/365;1);&quot;&quot;)" table:style-name="ce198"/>
          <table:table-cell table:number-columns-repeated="16378"/>
        </table:table-row>
        <table:table-row table:style-name="ro11">
          <table:table-cell office:value-type="string" office:string-value="" table:formula="of:=IF(AND([Adopter_level.K1152]&lt;&gt;&quot;&quot;; [Adopter_level.O1152]&lt;&gt;&quot;&quot;; [Adopter_level.O1152]&gt;=[For_inspectors.$I$1]; [Adopter_level.O1152]&lt;=[For_inspectors.$K$1]); [Adopter_level.O1152] - [Adopter_level.K1152]; &quot;&quot;)" table:style-name="ce208"/>
          <table:table-cell office:value-type="string" office:string-value="" table:formula="of:=IF([Adopter_level.R1151]=&quot;&quot;;&quot;&quot;;IF([Adopter_level.P1151]&lt;&gt;&quot;&quot;;[Adopter_level.R1151]-[Adopter_level.P1151];&quot;&quot;))" table:style-name="ce199"/>
          <table:table-cell office:value-type="string" office:string-value="" table:formula="of:=IFERROR(VLOOKUP([Adopter_level.G1151];[Glossary.$A$35:.$C$54];3;0);&quot;&quot;)" table:style-name="ce198"/>
          <table:table-cell office:value-type="string" office:string-value="" table:formula="of:=IF([Adopter_level.D1151]&lt;&gt;&quot;&quot;;ROUND((TODAY()-[Adopter_level.D1151])/365;0);&quot;&quot;)" table:style-name="ce200"/>
          <table:table-cell office:value-type="string" office:string-value="" table:formula="of:=IFERROR(VLOOKUP([Child_level.E1151];[Glossary.$A$35:.$C$54];3;0);&quot;&quot;)" table:style-name="ce198"/>
          <table:table-cell office:value-type="string" office:string-value="" table:formula="of:=IF(AND([Child_level.K1151]&lt;&gt;&quot;&quot;;[Child_level.D1151]&lt;&gt;&quot;&quot;);ROUND(([Child_level.K1151]-[Child_level.D1151])/365;1);&quot;&quot;)" table:style-name="ce198"/>
          <table:table-cell table:number-columns-repeated="16378"/>
        </table:table-row>
        <table:table-row table:style-name="ro11">
          <table:table-cell office:value-type="string" office:string-value="" table:formula="of:=IF(AND([Adopter_level.K1153]&lt;&gt;&quot;&quot;; [Adopter_level.O1153]&lt;&gt;&quot;&quot;; [Adopter_level.O1153]&gt;=[For_inspectors.$I$1]; [Adopter_level.O1153]&lt;=[For_inspectors.$K$1]); [Adopter_level.O1153] - [Adopter_level.K1153]; &quot;&quot;)" table:style-name="ce208"/>
          <table:table-cell office:value-type="string" office:string-value="" table:formula="of:=IF([Adopter_level.R1152]=&quot;&quot;;&quot;&quot;;IF([Adopter_level.P1152]&lt;&gt;&quot;&quot;;[Adopter_level.R1152]-[Adopter_level.P1152];&quot;&quot;))" table:style-name="ce199"/>
          <table:table-cell office:value-type="string" office:string-value="" table:formula="of:=IFERROR(VLOOKUP([Adopter_level.G1152];[Glossary.$A$35:.$C$54];3;0);&quot;&quot;)" table:style-name="ce198"/>
          <table:table-cell office:value-type="string" office:string-value="" table:formula="of:=IF([Adopter_level.D1152]&lt;&gt;&quot;&quot;;ROUND((TODAY()-[Adopter_level.D1152])/365;0);&quot;&quot;)" table:style-name="ce200"/>
          <table:table-cell office:value-type="string" office:string-value="" table:formula="of:=IFERROR(VLOOKUP([Child_level.E1152];[Glossary.$A$35:.$C$54];3;0);&quot;&quot;)" table:style-name="ce198"/>
          <table:table-cell office:value-type="string" office:string-value="" table:formula="of:=IF(AND([Child_level.K1152]&lt;&gt;&quot;&quot;;[Child_level.D1152]&lt;&gt;&quot;&quot;);ROUND(([Child_level.K1152]-[Child_level.D1152])/365;1);&quot;&quot;)" table:style-name="ce198"/>
          <table:table-cell table:number-columns-repeated="16378"/>
        </table:table-row>
        <table:table-row table:style-name="ro11">
          <table:table-cell office:value-type="string" office:string-value="" table:formula="of:=IF(AND([Adopter_level.K1154]&lt;&gt;&quot;&quot;; [Adopter_level.O1154]&lt;&gt;&quot;&quot;; [Adopter_level.O1154]&gt;=[For_inspectors.$I$1]; [Adopter_level.O1154]&lt;=[For_inspectors.$K$1]); [Adopter_level.O1154] - [Adopter_level.K1154]; &quot;&quot;)" table:style-name="ce208"/>
          <table:table-cell office:value-type="string" office:string-value="" table:formula="of:=IF([Adopter_level.R1153]=&quot;&quot;;&quot;&quot;;IF([Adopter_level.P1153]&lt;&gt;&quot;&quot;;[Adopter_level.R1153]-[Adopter_level.P1153];&quot;&quot;))" table:style-name="ce199"/>
          <table:table-cell office:value-type="string" office:string-value="" table:formula="of:=IFERROR(VLOOKUP([Adopter_level.G1153];[Glossary.$A$35:.$C$54];3;0);&quot;&quot;)" table:style-name="ce198"/>
          <table:table-cell office:value-type="string" office:string-value="" table:formula="of:=IF([Adopter_level.D1153]&lt;&gt;&quot;&quot;;ROUND((TODAY()-[Adopter_level.D1153])/365;0);&quot;&quot;)" table:style-name="ce200"/>
          <table:table-cell office:value-type="string" office:string-value="" table:formula="of:=IFERROR(VLOOKUP([Child_level.E1153];[Glossary.$A$35:.$C$54];3;0);&quot;&quot;)" table:style-name="ce198"/>
          <table:table-cell office:value-type="string" office:string-value="" table:formula="of:=IF(AND([Child_level.K1153]&lt;&gt;&quot;&quot;;[Child_level.D1153]&lt;&gt;&quot;&quot;);ROUND(([Child_level.K1153]-[Child_level.D1153])/365;1);&quot;&quot;)" table:style-name="ce198"/>
          <table:table-cell table:number-columns-repeated="16378"/>
        </table:table-row>
        <table:table-row table:style-name="ro11">
          <table:table-cell office:value-type="string" office:string-value="" table:formula="of:=IF(AND([Adopter_level.K1155]&lt;&gt;&quot;&quot;; [Adopter_level.O1155]&lt;&gt;&quot;&quot;; [Adopter_level.O1155]&gt;=[For_inspectors.$I$1]; [Adopter_level.O1155]&lt;=[For_inspectors.$K$1]); [Adopter_level.O1155] - [Adopter_level.K1155]; &quot;&quot;)" table:style-name="ce208"/>
          <table:table-cell office:value-type="string" office:string-value="" table:formula="of:=IF([Adopter_level.R1154]=&quot;&quot;;&quot;&quot;;IF([Adopter_level.P1154]&lt;&gt;&quot;&quot;;[Adopter_level.R1154]-[Adopter_level.P1154];&quot;&quot;))" table:style-name="ce199"/>
          <table:table-cell office:value-type="string" office:string-value="" table:formula="of:=IFERROR(VLOOKUP([Adopter_level.G1154];[Glossary.$A$35:.$C$54];3;0);&quot;&quot;)" table:style-name="ce198"/>
          <table:table-cell office:value-type="string" office:string-value="" table:formula="of:=IF([Adopter_level.D1154]&lt;&gt;&quot;&quot;;ROUND((TODAY()-[Adopter_level.D1154])/365;0);&quot;&quot;)" table:style-name="ce200"/>
          <table:table-cell office:value-type="string" office:string-value="" table:formula="of:=IFERROR(VLOOKUP([Child_level.E1154];[Glossary.$A$35:.$C$54];3;0);&quot;&quot;)" table:style-name="ce198"/>
          <table:table-cell office:value-type="string" office:string-value="" table:formula="of:=IF(AND([Child_level.K1154]&lt;&gt;&quot;&quot;;[Child_level.D1154]&lt;&gt;&quot;&quot;);ROUND(([Child_level.K1154]-[Child_level.D1154])/365;1);&quot;&quot;)" table:style-name="ce198"/>
          <table:table-cell table:number-columns-repeated="16378"/>
        </table:table-row>
        <table:table-row table:style-name="ro11">
          <table:table-cell office:value-type="string" office:string-value="" table:formula="of:=IF(AND([Adopter_level.K1156]&lt;&gt;&quot;&quot;; [Adopter_level.O1156]&lt;&gt;&quot;&quot;; [Adopter_level.O1156]&gt;=[For_inspectors.$I$1]; [Adopter_level.O1156]&lt;=[For_inspectors.$K$1]); [Adopter_level.O1156] - [Adopter_level.K1156]; &quot;&quot;)" table:style-name="ce208"/>
          <table:table-cell office:value-type="string" office:string-value="" table:formula="of:=IF([Adopter_level.R1155]=&quot;&quot;;&quot;&quot;;IF([Adopter_level.P1155]&lt;&gt;&quot;&quot;;[Adopter_level.R1155]-[Adopter_level.P1155];&quot;&quot;))" table:style-name="ce199"/>
          <table:table-cell office:value-type="string" office:string-value="" table:formula="of:=IFERROR(VLOOKUP([Adopter_level.G1155];[Glossary.$A$35:.$C$54];3;0);&quot;&quot;)" table:style-name="ce198"/>
          <table:table-cell office:value-type="string" office:string-value="" table:formula="of:=IF([Adopter_level.D1155]&lt;&gt;&quot;&quot;;ROUND((TODAY()-[Adopter_level.D1155])/365;0);&quot;&quot;)" table:style-name="ce200"/>
          <table:table-cell office:value-type="string" office:string-value="" table:formula="of:=IFERROR(VLOOKUP([Child_level.E1155];[Glossary.$A$35:.$C$54];3;0);&quot;&quot;)" table:style-name="ce198"/>
          <table:table-cell office:value-type="string" office:string-value="" table:formula="of:=IF(AND([Child_level.K1155]&lt;&gt;&quot;&quot;;[Child_level.D1155]&lt;&gt;&quot;&quot;);ROUND(([Child_level.K1155]-[Child_level.D1155])/365;1);&quot;&quot;)" table:style-name="ce198"/>
          <table:table-cell table:number-columns-repeated="16378"/>
        </table:table-row>
        <table:table-row table:style-name="ro11">
          <table:table-cell office:value-type="string" office:string-value="" table:formula="of:=IF(AND([Adopter_level.K1157]&lt;&gt;&quot;&quot;; [Adopter_level.O1157]&lt;&gt;&quot;&quot;; [Adopter_level.O1157]&gt;=[For_inspectors.$I$1]; [Adopter_level.O1157]&lt;=[For_inspectors.$K$1]); [Adopter_level.O1157] - [Adopter_level.K1157]; &quot;&quot;)" table:style-name="ce208"/>
          <table:table-cell office:value-type="string" office:string-value="" table:formula="of:=IF([Adopter_level.R1156]=&quot;&quot;;&quot;&quot;;IF([Adopter_level.P1156]&lt;&gt;&quot;&quot;;[Adopter_level.R1156]-[Adopter_level.P1156];&quot;&quot;))" table:style-name="ce199"/>
          <table:table-cell office:value-type="string" office:string-value="" table:formula="of:=IFERROR(VLOOKUP([Adopter_level.G1156];[Glossary.$A$35:.$C$54];3;0);&quot;&quot;)" table:style-name="ce198"/>
          <table:table-cell office:value-type="string" office:string-value="" table:formula="of:=IF([Adopter_level.D1156]&lt;&gt;&quot;&quot;;ROUND((TODAY()-[Adopter_level.D1156])/365;0);&quot;&quot;)" table:style-name="ce200"/>
          <table:table-cell office:value-type="string" office:string-value="" table:formula="of:=IFERROR(VLOOKUP([Child_level.E1156];[Glossary.$A$35:.$C$54];3;0);&quot;&quot;)" table:style-name="ce198"/>
          <table:table-cell office:value-type="string" office:string-value="" table:formula="of:=IF(AND([Child_level.K1156]&lt;&gt;&quot;&quot;;[Child_level.D1156]&lt;&gt;&quot;&quot;);ROUND(([Child_level.K1156]-[Child_level.D1156])/365;1);&quot;&quot;)" table:style-name="ce198"/>
          <table:table-cell table:number-columns-repeated="16378"/>
        </table:table-row>
        <table:table-row table:style-name="ro11">
          <table:table-cell office:value-type="string" office:string-value="" table:formula="of:=IF(AND([Adopter_level.K1158]&lt;&gt;&quot;&quot;; [Adopter_level.O1158]&lt;&gt;&quot;&quot;; [Adopter_level.O1158]&gt;=[For_inspectors.$I$1]; [Adopter_level.O1158]&lt;=[For_inspectors.$K$1]); [Adopter_level.O1158] - [Adopter_level.K1158]; &quot;&quot;)" table:style-name="ce208"/>
          <table:table-cell office:value-type="string" office:string-value="" table:formula="of:=IF([Adopter_level.R1157]=&quot;&quot;;&quot;&quot;;IF([Adopter_level.P1157]&lt;&gt;&quot;&quot;;[Adopter_level.R1157]-[Adopter_level.P1157];&quot;&quot;))" table:style-name="ce199"/>
          <table:table-cell office:value-type="string" office:string-value="" table:formula="of:=IFERROR(VLOOKUP([Adopter_level.G1157];[Glossary.$A$35:.$C$54];3;0);&quot;&quot;)" table:style-name="ce198"/>
          <table:table-cell office:value-type="string" office:string-value="" table:formula="of:=IF([Adopter_level.D1157]&lt;&gt;&quot;&quot;;ROUND((TODAY()-[Adopter_level.D1157])/365;0);&quot;&quot;)" table:style-name="ce200"/>
          <table:table-cell office:value-type="string" office:string-value="" table:formula="of:=IFERROR(VLOOKUP([Child_level.E1157];[Glossary.$A$35:.$C$54];3;0);&quot;&quot;)" table:style-name="ce198"/>
          <table:table-cell office:value-type="string" office:string-value="" table:formula="of:=IF(AND([Child_level.K1157]&lt;&gt;&quot;&quot;;[Child_level.D1157]&lt;&gt;&quot;&quot;);ROUND(([Child_level.K1157]-[Child_level.D1157])/365;1);&quot;&quot;)" table:style-name="ce198"/>
          <table:table-cell table:number-columns-repeated="16378"/>
        </table:table-row>
        <table:table-row table:style-name="ro11">
          <table:table-cell office:value-type="string" office:string-value="" table:formula="of:=IF(AND([Adopter_level.K1159]&lt;&gt;&quot;&quot;; [Adopter_level.O1159]&lt;&gt;&quot;&quot;; [Adopter_level.O1159]&gt;=[For_inspectors.$I$1]; [Adopter_level.O1159]&lt;=[For_inspectors.$K$1]); [Adopter_level.O1159] - [Adopter_level.K1159]; &quot;&quot;)" table:style-name="ce208"/>
          <table:table-cell office:value-type="string" office:string-value="" table:formula="of:=IF([Adopter_level.R1158]=&quot;&quot;;&quot;&quot;;IF([Adopter_level.P1158]&lt;&gt;&quot;&quot;;[Adopter_level.R1158]-[Adopter_level.P1158];&quot;&quot;))" table:style-name="ce199"/>
          <table:table-cell office:value-type="string" office:string-value="" table:formula="of:=IFERROR(VLOOKUP([Adopter_level.G1158];[Glossary.$A$35:.$C$54];3;0);&quot;&quot;)" table:style-name="ce198"/>
          <table:table-cell office:value-type="string" office:string-value="" table:formula="of:=IF([Adopter_level.D1158]&lt;&gt;&quot;&quot;;ROUND((TODAY()-[Adopter_level.D1158])/365;0);&quot;&quot;)" table:style-name="ce200"/>
          <table:table-cell office:value-type="string" office:string-value="" table:formula="of:=IFERROR(VLOOKUP([Child_level.E1158];[Glossary.$A$35:.$C$54];3;0);&quot;&quot;)" table:style-name="ce198"/>
          <table:table-cell office:value-type="string" office:string-value="" table:formula="of:=IF(AND([Child_level.K1158]&lt;&gt;&quot;&quot;;[Child_level.D1158]&lt;&gt;&quot;&quot;);ROUND(([Child_level.K1158]-[Child_level.D1158])/365;1);&quot;&quot;)" table:style-name="ce198"/>
          <table:table-cell table:number-columns-repeated="16378"/>
        </table:table-row>
        <table:table-row table:style-name="ro11">
          <table:table-cell office:value-type="string" office:string-value="" table:formula="of:=IF(AND([Adopter_level.K1160]&lt;&gt;&quot;&quot;; [Adopter_level.O1160]&lt;&gt;&quot;&quot;; [Adopter_level.O1160]&gt;=[For_inspectors.$I$1]; [Adopter_level.O1160]&lt;=[For_inspectors.$K$1]); [Adopter_level.O1160] - [Adopter_level.K1160]; &quot;&quot;)" table:style-name="ce208"/>
          <table:table-cell office:value-type="string" office:string-value="" table:formula="of:=IF([Adopter_level.R1159]=&quot;&quot;;&quot;&quot;;IF([Adopter_level.P1159]&lt;&gt;&quot;&quot;;[Adopter_level.R1159]-[Adopter_level.P1159];&quot;&quot;))" table:style-name="ce199"/>
          <table:table-cell office:value-type="string" office:string-value="" table:formula="of:=IFERROR(VLOOKUP([Adopter_level.G1159];[Glossary.$A$35:.$C$54];3;0);&quot;&quot;)" table:style-name="ce198"/>
          <table:table-cell office:value-type="string" office:string-value="" table:formula="of:=IF([Adopter_level.D1159]&lt;&gt;&quot;&quot;;ROUND((TODAY()-[Adopter_level.D1159])/365;0);&quot;&quot;)" table:style-name="ce200"/>
          <table:table-cell office:value-type="string" office:string-value="" table:formula="of:=IFERROR(VLOOKUP([Child_level.E1159];[Glossary.$A$35:.$C$54];3;0);&quot;&quot;)" table:style-name="ce198"/>
          <table:table-cell office:value-type="string" office:string-value="" table:formula="of:=IF(AND([Child_level.K1159]&lt;&gt;&quot;&quot;;[Child_level.D1159]&lt;&gt;&quot;&quot;);ROUND(([Child_level.K1159]-[Child_level.D1159])/365;1);&quot;&quot;)" table:style-name="ce198"/>
          <table:table-cell table:number-columns-repeated="16378"/>
        </table:table-row>
        <table:table-row table:style-name="ro11">
          <table:table-cell office:value-type="string" office:string-value="" table:formula="of:=IF(AND([Adopter_level.K1161]&lt;&gt;&quot;&quot;; [Adopter_level.O1161]&lt;&gt;&quot;&quot;; [Adopter_level.O1161]&gt;=[For_inspectors.$I$1]; [Adopter_level.O1161]&lt;=[For_inspectors.$K$1]); [Adopter_level.O1161] - [Adopter_level.K1161]; &quot;&quot;)" table:style-name="ce208"/>
          <table:table-cell office:value-type="string" office:string-value="" table:formula="of:=IF([Adopter_level.R1160]=&quot;&quot;;&quot;&quot;;IF([Adopter_level.P1160]&lt;&gt;&quot;&quot;;[Adopter_level.R1160]-[Adopter_level.P1160];&quot;&quot;))" table:style-name="ce199"/>
          <table:table-cell office:value-type="string" office:string-value="" table:formula="of:=IFERROR(VLOOKUP([Adopter_level.G1160];[Glossary.$A$35:.$C$54];3;0);&quot;&quot;)" table:style-name="ce198"/>
          <table:table-cell office:value-type="string" office:string-value="" table:formula="of:=IF([Adopter_level.D1160]&lt;&gt;&quot;&quot;;ROUND((TODAY()-[Adopter_level.D1160])/365;0);&quot;&quot;)" table:style-name="ce200"/>
          <table:table-cell office:value-type="string" office:string-value="" table:formula="of:=IFERROR(VLOOKUP([Child_level.E1160];[Glossary.$A$35:.$C$54];3;0);&quot;&quot;)" table:style-name="ce198"/>
          <table:table-cell office:value-type="string" office:string-value="" table:formula="of:=IF(AND([Child_level.K1160]&lt;&gt;&quot;&quot;;[Child_level.D1160]&lt;&gt;&quot;&quot;);ROUND(([Child_level.K1160]-[Child_level.D1160])/365;1);&quot;&quot;)" table:style-name="ce198"/>
          <table:table-cell table:number-columns-repeated="16378"/>
        </table:table-row>
        <table:table-row table:style-name="ro11">
          <table:table-cell office:value-type="string" office:string-value="" table:formula="of:=IF(AND([Adopter_level.K1162]&lt;&gt;&quot;&quot;; [Adopter_level.O1162]&lt;&gt;&quot;&quot;; [Adopter_level.O1162]&gt;=[For_inspectors.$I$1]; [Adopter_level.O1162]&lt;=[For_inspectors.$K$1]); [Adopter_level.O1162] - [Adopter_level.K1162]; &quot;&quot;)" table:style-name="ce208"/>
          <table:table-cell office:value-type="string" office:string-value="" table:formula="of:=IF([Adopter_level.R1161]=&quot;&quot;;&quot;&quot;;IF([Adopter_level.P1161]&lt;&gt;&quot;&quot;;[Adopter_level.R1161]-[Adopter_level.P1161];&quot;&quot;))" table:style-name="ce199"/>
          <table:table-cell office:value-type="string" office:string-value="" table:formula="of:=IFERROR(VLOOKUP([Adopter_level.G1161];[Glossary.$A$35:.$C$54];3;0);&quot;&quot;)" table:style-name="ce198"/>
          <table:table-cell office:value-type="string" office:string-value="" table:formula="of:=IF([Adopter_level.D1161]&lt;&gt;&quot;&quot;;ROUND((TODAY()-[Adopter_level.D1161])/365;0);&quot;&quot;)" table:style-name="ce200"/>
          <table:table-cell office:value-type="string" office:string-value="" table:formula="of:=IFERROR(VLOOKUP([Child_level.E1161];[Glossary.$A$35:.$C$54];3;0);&quot;&quot;)" table:style-name="ce198"/>
          <table:table-cell office:value-type="string" office:string-value="" table:formula="of:=IF(AND([Child_level.K1161]&lt;&gt;&quot;&quot;;[Child_level.D1161]&lt;&gt;&quot;&quot;);ROUND(([Child_level.K1161]-[Child_level.D1161])/365;1);&quot;&quot;)" table:style-name="ce198"/>
          <table:table-cell table:number-columns-repeated="16378"/>
        </table:table-row>
        <table:table-row table:style-name="ro11">
          <table:table-cell office:value-type="string" office:string-value="" table:formula="of:=IF(AND([Adopter_level.K1163]&lt;&gt;&quot;&quot;; [Adopter_level.O1163]&lt;&gt;&quot;&quot;; [Adopter_level.O1163]&gt;=[For_inspectors.$I$1]; [Adopter_level.O1163]&lt;=[For_inspectors.$K$1]); [Adopter_level.O1163] - [Adopter_level.K1163]; &quot;&quot;)" table:style-name="ce208"/>
          <table:table-cell office:value-type="string" office:string-value="" table:formula="of:=IF([Adopter_level.R1162]=&quot;&quot;;&quot;&quot;;IF([Adopter_level.P1162]&lt;&gt;&quot;&quot;;[Adopter_level.R1162]-[Adopter_level.P1162];&quot;&quot;))" table:style-name="ce199"/>
          <table:table-cell office:value-type="string" office:string-value="" table:formula="of:=IFERROR(VLOOKUP([Adopter_level.G1162];[Glossary.$A$35:.$C$54];3;0);&quot;&quot;)" table:style-name="ce198"/>
          <table:table-cell office:value-type="string" office:string-value="" table:formula="of:=IF([Adopter_level.D1162]&lt;&gt;&quot;&quot;;ROUND((TODAY()-[Adopter_level.D1162])/365;0);&quot;&quot;)" table:style-name="ce200"/>
          <table:table-cell office:value-type="string" office:string-value="" table:formula="of:=IFERROR(VLOOKUP([Child_level.E1162];[Glossary.$A$35:.$C$54];3;0);&quot;&quot;)" table:style-name="ce198"/>
          <table:table-cell office:value-type="string" office:string-value="" table:formula="of:=IF(AND([Child_level.K1162]&lt;&gt;&quot;&quot;;[Child_level.D1162]&lt;&gt;&quot;&quot;);ROUND(([Child_level.K1162]-[Child_level.D1162])/365;1);&quot;&quot;)" table:style-name="ce198"/>
          <table:table-cell table:number-columns-repeated="16378"/>
        </table:table-row>
        <table:table-row table:style-name="ro11">
          <table:table-cell office:value-type="string" office:string-value="" table:formula="of:=IF(AND([Adopter_level.K1164]&lt;&gt;&quot;&quot;; [Adopter_level.O1164]&lt;&gt;&quot;&quot;; [Adopter_level.O1164]&gt;=[For_inspectors.$I$1]; [Adopter_level.O1164]&lt;=[For_inspectors.$K$1]); [Adopter_level.O1164] - [Adopter_level.K1164]; &quot;&quot;)" table:style-name="ce208"/>
          <table:table-cell office:value-type="string" office:string-value="" table:formula="of:=IF([Adopter_level.R1163]=&quot;&quot;;&quot;&quot;;IF([Adopter_level.P1163]&lt;&gt;&quot;&quot;;[Adopter_level.R1163]-[Adopter_level.P1163];&quot;&quot;))" table:style-name="ce199"/>
          <table:table-cell office:value-type="string" office:string-value="" table:formula="of:=IFERROR(VLOOKUP([Adopter_level.G1163];[Glossary.$A$35:.$C$54];3;0);&quot;&quot;)" table:style-name="ce198"/>
          <table:table-cell office:value-type="string" office:string-value="" table:formula="of:=IF([Adopter_level.D1163]&lt;&gt;&quot;&quot;;ROUND((TODAY()-[Adopter_level.D1163])/365;0);&quot;&quot;)" table:style-name="ce200"/>
          <table:table-cell office:value-type="string" office:string-value="" table:formula="of:=IFERROR(VLOOKUP([Child_level.E1163];[Glossary.$A$35:.$C$54];3;0);&quot;&quot;)" table:style-name="ce198"/>
          <table:table-cell office:value-type="string" office:string-value="" table:formula="of:=IF(AND([Child_level.K1163]&lt;&gt;&quot;&quot;;[Child_level.D1163]&lt;&gt;&quot;&quot;);ROUND(([Child_level.K1163]-[Child_level.D1163])/365;1);&quot;&quot;)" table:style-name="ce198"/>
          <table:table-cell table:number-columns-repeated="16378"/>
        </table:table-row>
        <table:table-row table:style-name="ro11">
          <table:table-cell office:value-type="string" office:string-value="" table:formula="of:=IF(AND([Adopter_level.K1165]&lt;&gt;&quot;&quot;; [Adopter_level.O1165]&lt;&gt;&quot;&quot;; [Adopter_level.O1165]&gt;=[For_inspectors.$I$1]; [Adopter_level.O1165]&lt;=[For_inspectors.$K$1]); [Adopter_level.O1165] - [Adopter_level.K1165]; &quot;&quot;)" table:style-name="ce208"/>
          <table:table-cell office:value-type="string" office:string-value="" table:formula="of:=IF([Adopter_level.R1164]=&quot;&quot;;&quot;&quot;;IF([Adopter_level.P1164]&lt;&gt;&quot;&quot;;[Adopter_level.R1164]-[Adopter_level.P1164];&quot;&quot;))" table:style-name="ce199"/>
          <table:table-cell office:value-type="string" office:string-value="" table:formula="of:=IFERROR(VLOOKUP([Adopter_level.G1164];[Glossary.$A$35:.$C$54];3;0);&quot;&quot;)" table:style-name="ce198"/>
          <table:table-cell office:value-type="string" office:string-value="" table:formula="of:=IF([Adopter_level.D1164]&lt;&gt;&quot;&quot;;ROUND((TODAY()-[Adopter_level.D1164])/365;0);&quot;&quot;)" table:style-name="ce200"/>
          <table:table-cell office:value-type="string" office:string-value="" table:formula="of:=IFERROR(VLOOKUP([Child_level.E1164];[Glossary.$A$35:.$C$54];3;0);&quot;&quot;)" table:style-name="ce198"/>
          <table:table-cell office:value-type="string" office:string-value="" table:formula="of:=IF(AND([Child_level.K1164]&lt;&gt;&quot;&quot;;[Child_level.D1164]&lt;&gt;&quot;&quot;);ROUND(([Child_level.K1164]-[Child_level.D1164])/365;1);&quot;&quot;)" table:style-name="ce198"/>
          <table:table-cell table:number-columns-repeated="16378"/>
        </table:table-row>
        <table:table-row table:style-name="ro11">
          <table:table-cell office:value-type="string" office:string-value="" table:formula="of:=IF(AND([Adopter_level.K1166]&lt;&gt;&quot;&quot;; [Adopter_level.O1166]&lt;&gt;&quot;&quot;; [Adopter_level.O1166]&gt;=[For_inspectors.$I$1]; [Adopter_level.O1166]&lt;=[For_inspectors.$K$1]); [Adopter_level.O1166] - [Adopter_level.K1166]; &quot;&quot;)" table:style-name="ce208"/>
          <table:table-cell office:value-type="string" office:string-value="" table:formula="of:=IF([Adopter_level.R1165]=&quot;&quot;;&quot;&quot;;IF([Adopter_level.P1165]&lt;&gt;&quot;&quot;;[Adopter_level.R1165]-[Adopter_level.P1165];&quot;&quot;))" table:style-name="ce199"/>
          <table:table-cell office:value-type="string" office:string-value="" table:formula="of:=IFERROR(VLOOKUP([Adopter_level.G1165];[Glossary.$A$35:.$C$54];3;0);&quot;&quot;)" table:style-name="ce198"/>
          <table:table-cell office:value-type="string" office:string-value="" table:formula="of:=IF([Adopter_level.D1165]&lt;&gt;&quot;&quot;;ROUND((TODAY()-[Adopter_level.D1165])/365;0);&quot;&quot;)" table:style-name="ce200"/>
          <table:table-cell office:value-type="string" office:string-value="" table:formula="of:=IFERROR(VLOOKUP([Child_level.E1165];[Glossary.$A$35:.$C$54];3;0);&quot;&quot;)" table:style-name="ce198"/>
          <table:table-cell office:value-type="string" office:string-value="" table:formula="of:=IF(AND([Child_level.K1165]&lt;&gt;&quot;&quot;;[Child_level.D1165]&lt;&gt;&quot;&quot;);ROUND(([Child_level.K1165]-[Child_level.D1165])/365;1);&quot;&quot;)" table:style-name="ce198"/>
          <table:table-cell table:number-columns-repeated="16378"/>
        </table:table-row>
        <table:table-row table:style-name="ro11">
          <table:table-cell office:value-type="string" office:string-value="" table:formula="of:=IF(AND([Adopter_level.K1167]&lt;&gt;&quot;&quot;; [Adopter_level.O1167]&lt;&gt;&quot;&quot;; [Adopter_level.O1167]&gt;=[For_inspectors.$I$1]; [Adopter_level.O1167]&lt;=[For_inspectors.$K$1]); [Adopter_level.O1167] - [Adopter_level.K1167]; &quot;&quot;)" table:style-name="ce208"/>
          <table:table-cell office:value-type="string" office:string-value="" table:formula="of:=IF([Adopter_level.R1166]=&quot;&quot;;&quot;&quot;;IF([Adopter_level.P1166]&lt;&gt;&quot;&quot;;[Adopter_level.R1166]-[Adopter_level.P1166];&quot;&quot;))" table:style-name="ce199"/>
          <table:table-cell office:value-type="string" office:string-value="" table:formula="of:=IFERROR(VLOOKUP([Adopter_level.G1166];[Glossary.$A$35:.$C$54];3;0);&quot;&quot;)" table:style-name="ce198"/>
          <table:table-cell office:value-type="string" office:string-value="" table:formula="of:=IF([Adopter_level.D1166]&lt;&gt;&quot;&quot;;ROUND((TODAY()-[Adopter_level.D1166])/365;0);&quot;&quot;)" table:style-name="ce200"/>
          <table:table-cell office:value-type="string" office:string-value="" table:formula="of:=IFERROR(VLOOKUP([Child_level.E1166];[Glossary.$A$35:.$C$54];3;0);&quot;&quot;)" table:style-name="ce198"/>
          <table:table-cell office:value-type="string" office:string-value="" table:formula="of:=IF(AND([Child_level.K1166]&lt;&gt;&quot;&quot;;[Child_level.D1166]&lt;&gt;&quot;&quot;);ROUND(([Child_level.K1166]-[Child_level.D1166])/365;1);&quot;&quot;)" table:style-name="ce198"/>
          <table:table-cell table:number-columns-repeated="16378"/>
        </table:table-row>
        <table:table-row table:style-name="ro11">
          <table:table-cell office:value-type="string" office:string-value="" table:formula="of:=IF(AND([Adopter_level.K1168]&lt;&gt;&quot;&quot;; [Adopter_level.O1168]&lt;&gt;&quot;&quot;; [Adopter_level.O1168]&gt;=[For_inspectors.$I$1]; [Adopter_level.O1168]&lt;=[For_inspectors.$K$1]); [Adopter_level.O1168] - [Adopter_level.K1168]; &quot;&quot;)" table:style-name="ce208"/>
          <table:table-cell office:value-type="string" office:string-value="" table:formula="of:=IF([Adopter_level.R1167]=&quot;&quot;;&quot;&quot;;IF([Adopter_level.P1167]&lt;&gt;&quot;&quot;;[Adopter_level.R1167]-[Adopter_level.P1167];&quot;&quot;))" table:style-name="ce199"/>
          <table:table-cell office:value-type="string" office:string-value="" table:formula="of:=IFERROR(VLOOKUP([Adopter_level.G1167];[Glossary.$A$35:.$C$54];3;0);&quot;&quot;)" table:style-name="ce198"/>
          <table:table-cell office:value-type="string" office:string-value="" table:formula="of:=IF([Adopter_level.D1167]&lt;&gt;&quot;&quot;;ROUND((TODAY()-[Adopter_level.D1167])/365;0);&quot;&quot;)" table:style-name="ce200"/>
          <table:table-cell office:value-type="string" office:string-value="" table:formula="of:=IFERROR(VLOOKUP([Child_level.E1167];[Glossary.$A$35:.$C$54];3;0);&quot;&quot;)" table:style-name="ce198"/>
          <table:table-cell office:value-type="string" office:string-value="" table:formula="of:=IF(AND([Child_level.K1167]&lt;&gt;&quot;&quot;;[Child_level.D1167]&lt;&gt;&quot;&quot;);ROUND(([Child_level.K1167]-[Child_level.D1167])/365;1);&quot;&quot;)" table:style-name="ce198"/>
          <table:table-cell table:number-columns-repeated="16378"/>
        </table:table-row>
        <table:table-row table:style-name="ro11">
          <table:table-cell office:value-type="string" office:string-value="" table:formula="of:=IF(AND([Adopter_level.K1169]&lt;&gt;&quot;&quot;; [Adopter_level.O1169]&lt;&gt;&quot;&quot;; [Adopter_level.O1169]&gt;=[For_inspectors.$I$1]; [Adopter_level.O1169]&lt;=[For_inspectors.$K$1]); [Adopter_level.O1169] - [Adopter_level.K1169]; &quot;&quot;)" table:style-name="ce208"/>
          <table:table-cell office:value-type="string" office:string-value="" table:formula="of:=IF([Adopter_level.R1168]=&quot;&quot;;&quot;&quot;;IF([Adopter_level.P1168]&lt;&gt;&quot;&quot;;[Adopter_level.R1168]-[Adopter_level.P1168];&quot;&quot;))" table:style-name="ce199"/>
          <table:table-cell office:value-type="string" office:string-value="" table:formula="of:=IFERROR(VLOOKUP([Adopter_level.G1168];[Glossary.$A$35:.$C$54];3;0);&quot;&quot;)" table:style-name="ce198"/>
          <table:table-cell office:value-type="string" office:string-value="" table:formula="of:=IF([Adopter_level.D1168]&lt;&gt;&quot;&quot;;ROUND((TODAY()-[Adopter_level.D1168])/365;0);&quot;&quot;)" table:style-name="ce200"/>
          <table:table-cell office:value-type="string" office:string-value="" table:formula="of:=IFERROR(VLOOKUP([Child_level.E1168];[Glossary.$A$35:.$C$54];3;0);&quot;&quot;)" table:style-name="ce198"/>
          <table:table-cell office:value-type="string" office:string-value="" table:formula="of:=IF(AND([Child_level.K1168]&lt;&gt;&quot;&quot;;[Child_level.D1168]&lt;&gt;&quot;&quot;);ROUND(([Child_level.K1168]-[Child_level.D1168])/365;1);&quot;&quot;)" table:style-name="ce198"/>
          <table:table-cell table:number-columns-repeated="16378"/>
        </table:table-row>
        <table:table-row table:style-name="ro11">
          <table:table-cell office:value-type="string" office:string-value="" table:formula="of:=IF(AND([Adopter_level.K1170]&lt;&gt;&quot;&quot;; [Adopter_level.O1170]&lt;&gt;&quot;&quot;; [Adopter_level.O1170]&gt;=[For_inspectors.$I$1]; [Adopter_level.O1170]&lt;=[For_inspectors.$K$1]); [Adopter_level.O1170] - [Adopter_level.K1170]; &quot;&quot;)" table:style-name="ce208"/>
          <table:table-cell office:value-type="string" office:string-value="" table:formula="of:=IF([Adopter_level.R1169]=&quot;&quot;;&quot;&quot;;IF([Adopter_level.P1169]&lt;&gt;&quot;&quot;;[Adopter_level.R1169]-[Adopter_level.P1169];&quot;&quot;))" table:style-name="ce199"/>
          <table:table-cell office:value-type="string" office:string-value="" table:formula="of:=IFERROR(VLOOKUP([Adopter_level.G1169];[Glossary.$A$35:.$C$54];3;0);&quot;&quot;)" table:style-name="ce198"/>
          <table:table-cell office:value-type="string" office:string-value="" table:formula="of:=IF([Adopter_level.D1169]&lt;&gt;&quot;&quot;;ROUND((TODAY()-[Adopter_level.D1169])/365;0);&quot;&quot;)" table:style-name="ce200"/>
          <table:table-cell office:value-type="string" office:string-value="" table:formula="of:=IFERROR(VLOOKUP([Child_level.E1169];[Glossary.$A$35:.$C$54];3;0);&quot;&quot;)" table:style-name="ce198"/>
          <table:table-cell office:value-type="string" office:string-value="" table:formula="of:=IF(AND([Child_level.K1169]&lt;&gt;&quot;&quot;;[Child_level.D1169]&lt;&gt;&quot;&quot;);ROUND(([Child_level.K1169]-[Child_level.D1169])/365;1);&quot;&quot;)" table:style-name="ce198"/>
          <table:table-cell table:number-columns-repeated="16378"/>
        </table:table-row>
        <table:table-row table:style-name="ro11">
          <table:table-cell office:value-type="string" office:string-value="" table:formula="of:=IF(AND([Adopter_level.K1171]&lt;&gt;&quot;&quot;; [Adopter_level.O1171]&lt;&gt;&quot;&quot;; [Adopter_level.O1171]&gt;=[For_inspectors.$I$1]; [Adopter_level.O1171]&lt;=[For_inspectors.$K$1]); [Adopter_level.O1171] - [Adopter_level.K1171]; &quot;&quot;)" table:style-name="ce208"/>
          <table:table-cell office:value-type="string" office:string-value="" table:formula="of:=IF([Adopter_level.R1170]=&quot;&quot;;&quot;&quot;;IF([Adopter_level.P1170]&lt;&gt;&quot;&quot;;[Adopter_level.R1170]-[Adopter_level.P1170];&quot;&quot;))" table:style-name="ce199"/>
          <table:table-cell office:value-type="string" office:string-value="" table:formula="of:=IFERROR(VLOOKUP([Adopter_level.G1170];[Glossary.$A$35:.$C$54];3;0);&quot;&quot;)" table:style-name="ce198"/>
          <table:table-cell office:value-type="string" office:string-value="" table:formula="of:=IF([Adopter_level.D1170]&lt;&gt;&quot;&quot;;ROUND((TODAY()-[Adopter_level.D1170])/365;0);&quot;&quot;)" table:style-name="ce200"/>
          <table:table-cell office:value-type="string" office:string-value="" table:formula="of:=IFERROR(VLOOKUP([Child_level.E1170];[Glossary.$A$35:.$C$54];3;0);&quot;&quot;)" table:style-name="ce198"/>
          <table:table-cell office:value-type="string" office:string-value="" table:formula="of:=IF(AND([Child_level.K1170]&lt;&gt;&quot;&quot;;[Child_level.D1170]&lt;&gt;&quot;&quot;);ROUND(([Child_level.K1170]-[Child_level.D1170])/365;1);&quot;&quot;)" table:style-name="ce198"/>
          <table:table-cell table:number-columns-repeated="16378"/>
        </table:table-row>
        <table:table-row table:style-name="ro11">
          <table:table-cell office:value-type="string" office:string-value="" table:formula="of:=IF(AND([Adopter_level.K1172]&lt;&gt;&quot;&quot;; [Adopter_level.O1172]&lt;&gt;&quot;&quot;; [Adopter_level.O1172]&gt;=[For_inspectors.$I$1]; [Adopter_level.O1172]&lt;=[For_inspectors.$K$1]); [Adopter_level.O1172] - [Adopter_level.K1172]; &quot;&quot;)" table:style-name="ce208"/>
          <table:table-cell office:value-type="string" office:string-value="" table:formula="of:=IF([Adopter_level.R1171]=&quot;&quot;;&quot;&quot;;IF([Adopter_level.P1171]&lt;&gt;&quot;&quot;;[Adopter_level.R1171]-[Adopter_level.P1171];&quot;&quot;))" table:style-name="ce199"/>
          <table:table-cell office:value-type="string" office:string-value="" table:formula="of:=IFERROR(VLOOKUP([Adopter_level.G1171];[Glossary.$A$35:.$C$54];3;0);&quot;&quot;)" table:style-name="ce198"/>
          <table:table-cell office:value-type="string" office:string-value="" table:formula="of:=IF([Adopter_level.D1171]&lt;&gt;&quot;&quot;;ROUND((TODAY()-[Adopter_level.D1171])/365;0);&quot;&quot;)" table:style-name="ce200"/>
          <table:table-cell office:value-type="string" office:string-value="" table:formula="of:=IFERROR(VLOOKUP([Child_level.E1171];[Glossary.$A$35:.$C$54];3;0);&quot;&quot;)" table:style-name="ce198"/>
          <table:table-cell office:value-type="string" office:string-value="" table:formula="of:=IF(AND([Child_level.K1171]&lt;&gt;&quot;&quot;;[Child_level.D1171]&lt;&gt;&quot;&quot;);ROUND(([Child_level.K1171]-[Child_level.D1171])/365;1);&quot;&quot;)" table:style-name="ce198"/>
          <table:table-cell table:number-columns-repeated="16378"/>
        </table:table-row>
        <table:table-row table:style-name="ro11">
          <table:table-cell office:value-type="string" office:string-value="" table:formula="of:=IF(AND([Adopter_level.K1173]&lt;&gt;&quot;&quot;; [Adopter_level.O1173]&lt;&gt;&quot;&quot;; [Adopter_level.O1173]&gt;=[For_inspectors.$I$1]; [Adopter_level.O1173]&lt;=[For_inspectors.$K$1]); [Adopter_level.O1173] - [Adopter_level.K1173]; &quot;&quot;)" table:style-name="ce208"/>
          <table:table-cell office:value-type="string" office:string-value="" table:formula="of:=IF([Adopter_level.R1172]=&quot;&quot;;&quot;&quot;;IF([Adopter_level.P1172]&lt;&gt;&quot;&quot;;[Adopter_level.R1172]-[Adopter_level.P1172];&quot;&quot;))" table:style-name="ce199"/>
          <table:table-cell office:value-type="string" office:string-value="" table:formula="of:=IFERROR(VLOOKUP([Adopter_level.G1172];[Glossary.$A$35:.$C$54];3;0);&quot;&quot;)" table:style-name="ce198"/>
          <table:table-cell office:value-type="string" office:string-value="" table:formula="of:=IF([Adopter_level.D1172]&lt;&gt;&quot;&quot;;ROUND((TODAY()-[Adopter_level.D1172])/365;0);&quot;&quot;)" table:style-name="ce200"/>
          <table:table-cell office:value-type="string" office:string-value="" table:formula="of:=IFERROR(VLOOKUP([Child_level.E1172];[Glossary.$A$35:.$C$54];3;0);&quot;&quot;)" table:style-name="ce198"/>
          <table:table-cell office:value-type="string" office:string-value="" table:formula="of:=IF(AND([Child_level.K1172]&lt;&gt;&quot;&quot;;[Child_level.D1172]&lt;&gt;&quot;&quot;);ROUND(([Child_level.K1172]-[Child_level.D1172])/365;1);&quot;&quot;)" table:style-name="ce198"/>
          <table:table-cell table:number-columns-repeated="16378"/>
        </table:table-row>
        <table:table-row table:style-name="ro11">
          <table:table-cell office:value-type="string" office:string-value="" table:formula="of:=IF(AND([Adopter_level.K1174]&lt;&gt;&quot;&quot;; [Adopter_level.O1174]&lt;&gt;&quot;&quot;; [Adopter_level.O1174]&gt;=[For_inspectors.$I$1]; [Adopter_level.O1174]&lt;=[For_inspectors.$K$1]); [Adopter_level.O1174] - [Adopter_level.K1174]; &quot;&quot;)" table:style-name="ce208"/>
          <table:table-cell office:value-type="string" office:string-value="" table:formula="of:=IF([Adopter_level.R1173]=&quot;&quot;;&quot;&quot;;IF([Adopter_level.P1173]&lt;&gt;&quot;&quot;;[Adopter_level.R1173]-[Adopter_level.P1173];&quot;&quot;))" table:style-name="ce199"/>
          <table:table-cell office:value-type="string" office:string-value="" table:formula="of:=IFERROR(VLOOKUP([Adopter_level.G1173];[Glossary.$A$35:.$C$54];3;0);&quot;&quot;)" table:style-name="ce198"/>
          <table:table-cell office:value-type="string" office:string-value="" table:formula="of:=IF([Adopter_level.D1173]&lt;&gt;&quot;&quot;;ROUND((TODAY()-[Adopter_level.D1173])/365;0);&quot;&quot;)" table:style-name="ce200"/>
          <table:table-cell office:value-type="string" office:string-value="" table:formula="of:=IFERROR(VLOOKUP([Child_level.E1173];[Glossary.$A$35:.$C$54];3;0);&quot;&quot;)" table:style-name="ce198"/>
          <table:table-cell office:value-type="string" office:string-value="" table:formula="of:=IF(AND([Child_level.K1173]&lt;&gt;&quot;&quot;;[Child_level.D1173]&lt;&gt;&quot;&quot;);ROUND(([Child_level.K1173]-[Child_level.D1173])/365;1);&quot;&quot;)" table:style-name="ce198"/>
          <table:table-cell table:number-columns-repeated="16378"/>
        </table:table-row>
        <table:table-row table:style-name="ro11">
          <table:table-cell office:value-type="string" office:string-value="" table:formula="of:=IF(AND([Adopter_level.K1175]&lt;&gt;&quot;&quot;; [Adopter_level.O1175]&lt;&gt;&quot;&quot;; [Adopter_level.O1175]&gt;=[For_inspectors.$I$1]; [Adopter_level.O1175]&lt;=[For_inspectors.$K$1]); [Adopter_level.O1175] - [Adopter_level.K1175]; &quot;&quot;)" table:style-name="ce208"/>
          <table:table-cell office:value-type="string" office:string-value="" table:formula="of:=IF([Adopter_level.R1174]=&quot;&quot;;&quot;&quot;;IF([Adopter_level.P1174]&lt;&gt;&quot;&quot;;[Adopter_level.R1174]-[Adopter_level.P1174];&quot;&quot;))" table:style-name="ce199"/>
          <table:table-cell office:value-type="string" office:string-value="" table:formula="of:=IFERROR(VLOOKUP([Adopter_level.G1174];[Glossary.$A$35:.$C$54];3;0);&quot;&quot;)" table:style-name="ce198"/>
          <table:table-cell office:value-type="string" office:string-value="" table:formula="of:=IF([Adopter_level.D1174]&lt;&gt;&quot;&quot;;ROUND((TODAY()-[Adopter_level.D1174])/365;0);&quot;&quot;)" table:style-name="ce200"/>
          <table:table-cell office:value-type="string" office:string-value="" table:formula="of:=IFERROR(VLOOKUP([Child_level.E1174];[Glossary.$A$35:.$C$54];3;0);&quot;&quot;)" table:style-name="ce198"/>
          <table:table-cell office:value-type="string" office:string-value="" table:formula="of:=IF(AND([Child_level.K1174]&lt;&gt;&quot;&quot;;[Child_level.D1174]&lt;&gt;&quot;&quot;);ROUND(([Child_level.K1174]-[Child_level.D1174])/365;1);&quot;&quot;)" table:style-name="ce198"/>
          <table:table-cell table:number-columns-repeated="16378"/>
        </table:table-row>
        <table:table-row table:style-name="ro11">
          <table:table-cell office:value-type="string" office:string-value="" table:formula="of:=IF(AND([Adopter_level.K1176]&lt;&gt;&quot;&quot;; [Adopter_level.O1176]&lt;&gt;&quot;&quot;; [Adopter_level.O1176]&gt;=[For_inspectors.$I$1]; [Adopter_level.O1176]&lt;=[For_inspectors.$K$1]); [Adopter_level.O1176] - [Adopter_level.K1176]; &quot;&quot;)" table:style-name="ce208"/>
          <table:table-cell office:value-type="string" office:string-value="" table:formula="of:=IF([Adopter_level.R1175]=&quot;&quot;;&quot;&quot;;IF([Adopter_level.P1175]&lt;&gt;&quot;&quot;;[Adopter_level.R1175]-[Adopter_level.P1175];&quot;&quot;))" table:style-name="ce199"/>
          <table:table-cell office:value-type="string" office:string-value="" table:formula="of:=IFERROR(VLOOKUP([Adopter_level.G1175];[Glossary.$A$35:.$C$54];3;0);&quot;&quot;)" table:style-name="ce198"/>
          <table:table-cell office:value-type="string" office:string-value="" table:formula="of:=IF([Adopter_level.D1175]&lt;&gt;&quot;&quot;;ROUND((TODAY()-[Adopter_level.D1175])/365;0);&quot;&quot;)" table:style-name="ce200"/>
          <table:table-cell office:value-type="string" office:string-value="" table:formula="of:=IFERROR(VLOOKUP([Child_level.E1175];[Glossary.$A$35:.$C$54];3;0);&quot;&quot;)" table:style-name="ce198"/>
          <table:table-cell office:value-type="string" office:string-value="" table:formula="of:=IF(AND([Child_level.K1175]&lt;&gt;&quot;&quot;;[Child_level.D1175]&lt;&gt;&quot;&quot;);ROUND(([Child_level.K1175]-[Child_level.D1175])/365;1);&quot;&quot;)" table:style-name="ce198"/>
          <table:table-cell table:number-columns-repeated="16378"/>
        </table:table-row>
        <table:table-row table:style-name="ro11">
          <table:table-cell office:value-type="string" office:string-value="" table:formula="of:=IF(AND([Adopter_level.K1177]&lt;&gt;&quot;&quot;; [Adopter_level.O1177]&lt;&gt;&quot;&quot;; [Adopter_level.O1177]&gt;=[For_inspectors.$I$1]; [Adopter_level.O1177]&lt;=[For_inspectors.$K$1]); [Adopter_level.O1177] - [Adopter_level.K1177]; &quot;&quot;)" table:style-name="ce208"/>
          <table:table-cell office:value-type="string" office:string-value="" table:formula="of:=IF([Adopter_level.R1176]=&quot;&quot;;&quot;&quot;;IF([Adopter_level.P1176]&lt;&gt;&quot;&quot;;[Adopter_level.R1176]-[Adopter_level.P1176];&quot;&quot;))" table:style-name="ce199"/>
          <table:table-cell office:value-type="string" office:string-value="" table:formula="of:=IFERROR(VLOOKUP([Adopter_level.G1176];[Glossary.$A$35:.$C$54];3;0);&quot;&quot;)" table:style-name="ce198"/>
          <table:table-cell office:value-type="string" office:string-value="" table:formula="of:=IF([Adopter_level.D1176]&lt;&gt;&quot;&quot;;ROUND((TODAY()-[Adopter_level.D1176])/365;0);&quot;&quot;)" table:style-name="ce200"/>
          <table:table-cell office:value-type="string" office:string-value="" table:formula="of:=IFERROR(VLOOKUP([Child_level.E1176];[Glossary.$A$35:.$C$54];3;0);&quot;&quot;)" table:style-name="ce198"/>
          <table:table-cell office:value-type="string" office:string-value="" table:formula="of:=IF(AND([Child_level.K1176]&lt;&gt;&quot;&quot;;[Child_level.D1176]&lt;&gt;&quot;&quot;);ROUND(([Child_level.K1176]-[Child_level.D1176])/365;1);&quot;&quot;)" table:style-name="ce198"/>
          <table:table-cell table:number-columns-repeated="16378"/>
        </table:table-row>
        <table:table-row table:style-name="ro11">
          <table:table-cell office:value-type="string" office:string-value="" table:formula="of:=IF(AND([Adopter_level.K1178]&lt;&gt;&quot;&quot;; [Adopter_level.O1178]&lt;&gt;&quot;&quot;; [Adopter_level.O1178]&gt;=[For_inspectors.$I$1]; [Adopter_level.O1178]&lt;=[For_inspectors.$K$1]); [Adopter_level.O1178] - [Adopter_level.K1178]; &quot;&quot;)" table:style-name="ce208"/>
          <table:table-cell office:value-type="string" office:string-value="" table:formula="of:=IF([Adopter_level.R1177]=&quot;&quot;;&quot;&quot;;IF([Adopter_level.P1177]&lt;&gt;&quot;&quot;;[Adopter_level.R1177]-[Adopter_level.P1177];&quot;&quot;))" table:style-name="ce199"/>
          <table:table-cell office:value-type="string" office:string-value="" table:formula="of:=IFERROR(VLOOKUP([Adopter_level.G1177];[Glossary.$A$35:.$C$54];3;0);&quot;&quot;)" table:style-name="ce198"/>
          <table:table-cell office:value-type="string" office:string-value="" table:formula="of:=IF([Adopter_level.D1177]&lt;&gt;&quot;&quot;;ROUND((TODAY()-[Adopter_level.D1177])/365;0);&quot;&quot;)" table:style-name="ce200"/>
          <table:table-cell office:value-type="string" office:string-value="" table:formula="of:=IFERROR(VLOOKUP([Child_level.E1177];[Glossary.$A$35:.$C$54];3;0);&quot;&quot;)" table:style-name="ce198"/>
          <table:table-cell office:value-type="string" office:string-value="" table:formula="of:=IF(AND([Child_level.K1177]&lt;&gt;&quot;&quot;;[Child_level.D1177]&lt;&gt;&quot;&quot;);ROUND(([Child_level.K1177]-[Child_level.D1177])/365;1);&quot;&quot;)" table:style-name="ce198"/>
          <table:table-cell table:number-columns-repeated="16378"/>
        </table:table-row>
        <table:table-row table:style-name="ro11">
          <table:table-cell office:value-type="string" office:string-value="" table:formula="of:=IF(AND([Adopter_level.K1179]&lt;&gt;&quot;&quot;; [Adopter_level.O1179]&lt;&gt;&quot;&quot;; [Adopter_level.O1179]&gt;=[For_inspectors.$I$1]; [Adopter_level.O1179]&lt;=[For_inspectors.$K$1]); [Adopter_level.O1179] - [Adopter_level.K1179]; &quot;&quot;)" table:style-name="ce208"/>
          <table:table-cell office:value-type="string" office:string-value="" table:formula="of:=IF([Adopter_level.R1178]=&quot;&quot;;&quot;&quot;;IF([Adopter_level.P1178]&lt;&gt;&quot;&quot;;[Adopter_level.R1178]-[Adopter_level.P1178];&quot;&quot;))" table:style-name="ce199"/>
          <table:table-cell office:value-type="string" office:string-value="" table:formula="of:=IFERROR(VLOOKUP([Adopter_level.G1178];[Glossary.$A$35:.$C$54];3;0);&quot;&quot;)" table:style-name="ce198"/>
          <table:table-cell office:value-type="string" office:string-value="" table:formula="of:=IF([Adopter_level.D1178]&lt;&gt;&quot;&quot;;ROUND((TODAY()-[Adopter_level.D1178])/365;0);&quot;&quot;)" table:style-name="ce200"/>
          <table:table-cell office:value-type="string" office:string-value="" table:formula="of:=IFERROR(VLOOKUP([Child_level.E1178];[Glossary.$A$35:.$C$54];3;0);&quot;&quot;)" table:style-name="ce198"/>
          <table:table-cell office:value-type="string" office:string-value="" table:formula="of:=IF(AND([Child_level.K1178]&lt;&gt;&quot;&quot;;[Child_level.D1178]&lt;&gt;&quot;&quot;);ROUND(([Child_level.K1178]-[Child_level.D1178])/365;1);&quot;&quot;)" table:style-name="ce198"/>
          <table:table-cell table:number-columns-repeated="16378"/>
        </table:table-row>
        <table:table-row table:style-name="ro11">
          <table:table-cell office:value-type="string" office:string-value="" table:formula="of:=IF(AND([Adopter_level.K1180]&lt;&gt;&quot;&quot;; [Adopter_level.O1180]&lt;&gt;&quot;&quot;; [Adopter_level.O1180]&gt;=[For_inspectors.$I$1]; [Adopter_level.O1180]&lt;=[For_inspectors.$K$1]); [Adopter_level.O1180] - [Adopter_level.K1180]; &quot;&quot;)" table:style-name="ce208"/>
          <table:table-cell office:value-type="string" office:string-value="" table:formula="of:=IF([Adopter_level.R1179]=&quot;&quot;;&quot;&quot;;IF([Adopter_level.P1179]&lt;&gt;&quot;&quot;;[Adopter_level.R1179]-[Adopter_level.P1179];&quot;&quot;))" table:style-name="ce199"/>
          <table:table-cell office:value-type="string" office:string-value="" table:formula="of:=IFERROR(VLOOKUP([Adopter_level.G1179];[Glossary.$A$35:.$C$54];3;0);&quot;&quot;)" table:style-name="ce198"/>
          <table:table-cell office:value-type="string" office:string-value="" table:formula="of:=IF([Adopter_level.D1179]&lt;&gt;&quot;&quot;;ROUND((TODAY()-[Adopter_level.D1179])/365;0);&quot;&quot;)" table:style-name="ce200"/>
          <table:table-cell office:value-type="string" office:string-value="" table:formula="of:=IFERROR(VLOOKUP([Child_level.E1179];[Glossary.$A$35:.$C$54];3;0);&quot;&quot;)" table:style-name="ce198"/>
          <table:table-cell office:value-type="string" office:string-value="" table:formula="of:=IF(AND([Child_level.K1179]&lt;&gt;&quot;&quot;;[Child_level.D1179]&lt;&gt;&quot;&quot;);ROUND(([Child_level.K1179]-[Child_level.D1179])/365;1);&quot;&quot;)" table:style-name="ce198"/>
          <table:table-cell table:number-columns-repeated="16378"/>
        </table:table-row>
        <table:table-row table:style-name="ro11">
          <table:table-cell office:value-type="string" office:string-value="" table:formula="of:=IF(AND([Adopter_level.K1181]&lt;&gt;&quot;&quot;; [Adopter_level.O1181]&lt;&gt;&quot;&quot;; [Adopter_level.O1181]&gt;=[For_inspectors.$I$1]; [Adopter_level.O1181]&lt;=[For_inspectors.$K$1]); [Adopter_level.O1181] - [Adopter_level.K1181]; &quot;&quot;)" table:style-name="ce208"/>
          <table:table-cell office:value-type="string" office:string-value="" table:formula="of:=IF([Adopter_level.R1180]=&quot;&quot;;&quot;&quot;;IF([Adopter_level.P1180]&lt;&gt;&quot;&quot;;[Adopter_level.R1180]-[Adopter_level.P1180];&quot;&quot;))" table:style-name="ce199"/>
          <table:table-cell office:value-type="string" office:string-value="" table:formula="of:=IFERROR(VLOOKUP([Adopter_level.G1180];[Glossary.$A$35:.$C$54];3;0);&quot;&quot;)" table:style-name="ce198"/>
          <table:table-cell office:value-type="string" office:string-value="" table:formula="of:=IF([Adopter_level.D1180]&lt;&gt;&quot;&quot;;ROUND((TODAY()-[Adopter_level.D1180])/365;0);&quot;&quot;)" table:style-name="ce200"/>
          <table:table-cell office:value-type="string" office:string-value="" table:formula="of:=IFERROR(VLOOKUP([Child_level.E1180];[Glossary.$A$35:.$C$54];3;0);&quot;&quot;)" table:style-name="ce198"/>
          <table:table-cell office:value-type="string" office:string-value="" table:formula="of:=IF(AND([Child_level.K1180]&lt;&gt;&quot;&quot;;[Child_level.D1180]&lt;&gt;&quot;&quot;);ROUND(([Child_level.K1180]-[Child_level.D1180])/365;1);&quot;&quot;)" table:style-name="ce198"/>
          <table:table-cell table:number-columns-repeated="16378"/>
        </table:table-row>
        <table:table-row table:style-name="ro11">
          <table:table-cell office:value-type="string" office:string-value="" table:formula="of:=IF(AND([Adopter_level.K1182]&lt;&gt;&quot;&quot;; [Adopter_level.O1182]&lt;&gt;&quot;&quot;; [Adopter_level.O1182]&gt;=[For_inspectors.$I$1]; [Adopter_level.O1182]&lt;=[For_inspectors.$K$1]); [Adopter_level.O1182] - [Adopter_level.K1182]; &quot;&quot;)" table:style-name="ce208"/>
          <table:table-cell office:value-type="string" office:string-value="" table:formula="of:=IF([Adopter_level.R1181]=&quot;&quot;;&quot;&quot;;IF([Adopter_level.P1181]&lt;&gt;&quot;&quot;;[Adopter_level.R1181]-[Adopter_level.P1181];&quot;&quot;))" table:style-name="ce199"/>
          <table:table-cell office:value-type="string" office:string-value="" table:formula="of:=IFERROR(VLOOKUP([Adopter_level.G1181];[Glossary.$A$35:.$C$54];3;0);&quot;&quot;)" table:style-name="ce198"/>
          <table:table-cell office:value-type="string" office:string-value="" table:formula="of:=IF([Adopter_level.D1181]&lt;&gt;&quot;&quot;;ROUND((TODAY()-[Adopter_level.D1181])/365;0);&quot;&quot;)" table:style-name="ce200"/>
          <table:table-cell office:value-type="string" office:string-value="" table:formula="of:=IFERROR(VLOOKUP([Child_level.E1181];[Glossary.$A$35:.$C$54];3;0);&quot;&quot;)" table:style-name="ce198"/>
          <table:table-cell office:value-type="string" office:string-value="" table:formula="of:=IF(AND([Child_level.K1181]&lt;&gt;&quot;&quot;;[Child_level.D1181]&lt;&gt;&quot;&quot;);ROUND(([Child_level.K1181]-[Child_level.D1181])/365;1);&quot;&quot;)" table:style-name="ce198"/>
          <table:table-cell table:number-columns-repeated="16378"/>
        </table:table-row>
        <table:table-row table:style-name="ro11">
          <table:table-cell office:value-type="string" office:string-value="" table:formula="of:=IF(AND([Adopter_level.K1183]&lt;&gt;&quot;&quot;; [Adopter_level.O1183]&lt;&gt;&quot;&quot;; [Adopter_level.O1183]&gt;=[For_inspectors.$I$1]; [Adopter_level.O1183]&lt;=[For_inspectors.$K$1]); [Adopter_level.O1183] - [Adopter_level.K1183]; &quot;&quot;)" table:style-name="ce208"/>
          <table:table-cell office:value-type="string" office:string-value="" table:formula="of:=IF([Adopter_level.R1182]=&quot;&quot;;&quot;&quot;;IF([Adopter_level.P1182]&lt;&gt;&quot;&quot;;[Adopter_level.R1182]-[Adopter_level.P1182];&quot;&quot;))" table:style-name="ce199"/>
          <table:table-cell office:value-type="string" office:string-value="" table:formula="of:=IFERROR(VLOOKUP([Adopter_level.G1182];[Glossary.$A$35:.$C$54];3;0);&quot;&quot;)" table:style-name="ce198"/>
          <table:table-cell office:value-type="string" office:string-value="" table:formula="of:=IF([Adopter_level.D1182]&lt;&gt;&quot;&quot;;ROUND((TODAY()-[Adopter_level.D1182])/365;0);&quot;&quot;)" table:style-name="ce200"/>
          <table:table-cell office:value-type="string" office:string-value="" table:formula="of:=IFERROR(VLOOKUP([Child_level.E1182];[Glossary.$A$35:.$C$54];3;0);&quot;&quot;)" table:style-name="ce198"/>
          <table:table-cell office:value-type="string" office:string-value="" table:formula="of:=IF(AND([Child_level.K1182]&lt;&gt;&quot;&quot;;[Child_level.D1182]&lt;&gt;&quot;&quot;);ROUND(([Child_level.K1182]-[Child_level.D1182])/365;1);&quot;&quot;)" table:style-name="ce198"/>
          <table:table-cell table:number-columns-repeated="16378"/>
        </table:table-row>
        <table:table-row table:style-name="ro11">
          <table:table-cell office:value-type="string" office:string-value="" table:formula="of:=IF(AND([Adopter_level.K1184]&lt;&gt;&quot;&quot;; [Adopter_level.O1184]&lt;&gt;&quot;&quot;; [Adopter_level.O1184]&gt;=[For_inspectors.$I$1]; [Adopter_level.O1184]&lt;=[For_inspectors.$K$1]); [Adopter_level.O1184] - [Adopter_level.K1184]; &quot;&quot;)" table:style-name="ce208"/>
          <table:table-cell office:value-type="string" office:string-value="" table:formula="of:=IF([Adopter_level.R1183]=&quot;&quot;;&quot;&quot;;IF([Adopter_level.P1183]&lt;&gt;&quot;&quot;;[Adopter_level.R1183]-[Adopter_level.P1183];&quot;&quot;))" table:style-name="ce199"/>
          <table:table-cell office:value-type="string" office:string-value="" table:formula="of:=IFERROR(VLOOKUP([Adopter_level.G1183];[Glossary.$A$35:.$C$54];3;0);&quot;&quot;)" table:style-name="ce198"/>
          <table:table-cell office:value-type="string" office:string-value="" table:formula="of:=IF([Adopter_level.D1183]&lt;&gt;&quot;&quot;;ROUND((TODAY()-[Adopter_level.D1183])/365;0);&quot;&quot;)" table:style-name="ce200"/>
          <table:table-cell office:value-type="string" office:string-value="" table:formula="of:=IFERROR(VLOOKUP([Child_level.E1183];[Glossary.$A$35:.$C$54];3;0);&quot;&quot;)" table:style-name="ce198"/>
          <table:table-cell office:value-type="string" office:string-value="" table:formula="of:=IF(AND([Child_level.K1183]&lt;&gt;&quot;&quot;;[Child_level.D1183]&lt;&gt;&quot;&quot;);ROUND(([Child_level.K1183]-[Child_level.D1183])/365;1);&quot;&quot;)" table:style-name="ce198"/>
          <table:table-cell table:number-columns-repeated="16378"/>
        </table:table-row>
        <table:table-row table:style-name="ro11">
          <table:table-cell office:value-type="string" office:string-value="" table:formula="of:=IF(AND([Adopter_level.K1185]&lt;&gt;&quot;&quot;; [Adopter_level.O1185]&lt;&gt;&quot;&quot;; [Adopter_level.O1185]&gt;=[For_inspectors.$I$1]; [Adopter_level.O1185]&lt;=[For_inspectors.$K$1]); [Adopter_level.O1185] - [Adopter_level.K1185]; &quot;&quot;)" table:style-name="ce208"/>
          <table:table-cell office:value-type="string" office:string-value="" table:formula="of:=IF([Adopter_level.R1184]=&quot;&quot;;&quot;&quot;;IF([Adopter_level.P1184]&lt;&gt;&quot;&quot;;[Adopter_level.R1184]-[Adopter_level.P1184];&quot;&quot;))" table:style-name="ce199"/>
          <table:table-cell office:value-type="string" office:string-value="" table:formula="of:=IFERROR(VLOOKUP([Adopter_level.G1184];[Glossary.$A$35:.$C$54];3;0);&quot;&quot;)" table:style-name="ce198"/>
          <table:table-cell office:value-type="string" office:string-value="" table:formula="of:=IF([Adopter_level.D1184]&lt;&gt;&quot;&quot;;ROUND((TODAY()-[Adopter_level.D1184])/365;0);&quot;&quot;)" table:style-name="ce200"/>
          <table:table-cell office:value-type="string" office:string-value="" table:formula="of:=IFERROR(VLOOKUP([Child_level.E1184];[Glossary.$A$35:.$C$54];3;0);&quot;&quot;)" table:style-name="ce198"/>
          <table:table-cell office:value-type="string" office:string-value="" table:formula="of:=IF(AND([Child_level.K1184]&lt;&gt;&quot;&quot;;[Child_level.D1184]&lt;&gt;&quot;&quot;);ROUND(([Child_level.K1184]-[Child_level.D1184])/365;1);&quot;&quot;)" table:style-name="ce198"/>
          <table:table-cell table:number-columns-repeated="16378"/>
        </table:table-row>
        <table:table-row table:style-name="ro11">
          <table:table-cell office:value-type="string" office:string-value="" table:formula="of:=IF(AND([Adopter_level.K1186]&lt;&gt;&quot;&quot;; [Adopter_level.O1186]&lt;&gt;&quot;&quot;; [Adopter_level.O1186]&gt;=[For_inspectors.$I$1]; [Adopter_level.O1186]&lt;=[For_inspectors.$K$1]); [Adopter_level.O1186] - [Adopter_level.K1186]; &quot;&quot;)" table:style-name="ce208"/>
          <table:table-cell office:value-type="string" office:string-value="" table:formula="of:=IF([Adopter_level.R1185]=&quot;&quot;;&quot;&quot;;IF([Adopter_level.P1185]&lt;&gt;&quot;&quot;;[Adopter_level.R1185]-[Adopter_level.P1185];&quot;&quot;))" table:style-name="ce199"/>
          <table:table-cell office:value-type="string" office:string-value="" table:formula="of:=IFERROR(VLOOKUP([Adopter_level.G1185];[Glossary.$A$35:.$C$54];3;0);&quot;&quot;)" table:style-name="ce198"/>
          <table:table-cell office:value-type="string" office:string-value="" table:formula="of:=IF([Adopter_level.D1185]&lt;&gt;&quot;&quot;;ROUND((TODAY()-[Adopter_level.D1185])/365;0);&quot;&quot;)" table:style-name="ce200"/>
          <table:table-cell office:value-type="string" office:string-value="" table:formula="of:=IFERROR(VLOOKUP([Child_level.E1185];[Glossary.$A$35:.$C$54];3;0);&quot;&quot;)" table:style-name="ce198"/>
          <table:table-cell office:value-type="string" office:string-value="" table:formula="of:=IF(AND([Child_level.K1185]&lt;&gt;&quot;&quot;;[Child_level.D1185]&lt;&gt;&quot;&quot;);ROUND(([Child_level.K1185]-[Child_level.D1185])/365;1);&quot;&quot;)" table:style-name="ce198"/>
          <table:table-cell table:number-columns-repeated="16378"/>
        </table:table-row>
        <table:table-row table:style-name="ro11">
          <table:table-cell office:value-type="string" office:string-value="" table:formula="of:=IF(AND([Adopter_level.K1187]&lt;&gt;&quot;&quot;; [Adopter_level.O1187]&lt;&gt;&quot;&quot;; [Adopter_level.O1187]&gt;=[For_inspectors.$I$1]; [Adopter_level.O1187]&lt;=[For_inspectors.$K$1]); [Adopter_level.O1187] - [Adopter_level.K1187]; &quot;&quot;)" table:style-name="ce208"/>
          <table:table-cell office:value-type="string" office:string-value="" table:formula="of:=IF([Adopter_level.R1186]=&quot;&quot;;&quot;&quot;;IF([Adopter_level.P1186]&lt;&gt;&quot;&quot;;[Adopter_level.R1186]-[Adopter_level.P1186];&quot;&quot;))" table:style-name="ce199"/>
          <table:table-cell office:value-type="string" office:string-value="" table:formula="of:=IFERROR(VLOOKUP([Adopter_level.G1186];[Glossary.$A$35:.$C$54];3;0);&quot;&quot;)" table:style-name="ce198"/>
          <table:table-cell office:value-type="string" office:string-value="" table:formula="of:=IF([Adopter_level.D1186]&lt;&gt;&quot;&quot;;ROUND((TODAY()-[Adopter_level.D1186])/365;0);&quot;&quot;)" table:style-name="ce200"/>
          <table:table-cell office:value-type="string" office:string-value="" table:formula="of:=IFERROR(VLOOKUP([Child_level.E1186];[Glossary.$A$35:.$C$54];3;0);&quot;&quot;)" table:style-name="ce198"/>
          <table:table-cell office:value-type="string" office:string-value="" table:formula="of:=IF(AND([Child_level.K1186]&lt;&gt;&quot;&quot;;[Child_level.D1186]&lt;&gt;&quot;&quot;);ROUND(([Child_level.K1186]-[Child_level.D1186])/365;1);&quot;&quot;)" table:style-name="ce198"/>
          <table:table-cell table:number-columns-repeated="16378"/>
        </table:table-row>
        <table:table-row table:style-name="ro11">
          <table:table-cell office:value-type="string" office:string-value="" table:formula="of:=IF(AND([Adopter_level.K1188]&lt;&gt;&quot;&quot;; [Adopter_level.O1188]&lt;&gt;&quot;&quot;; [Adopter_level.O1188]&gt;=[For_inspectors.$I$1]; [Adopter_level.O1188]&lt;=[For_inspectors.$K$1]); [Adopter_level.O1188] - [Adopter_level.K1188]; &quot;&quot;)" table:style-name="ce208"/>
          <table:table-cell office:value-type="string" office:string-value="" table:formula="of:=IF([Adopter_level.R1187]=&quot;&quot;;&quot;&quot;;IF([Adopter_level.P1187]&lt;&gt;&quot;&quot;;[Adopter_level.R1187]-[Adopter_level.P1187];&quot;&quot;))" table:style-name="ce199"/>
          <table:table-cell office:value-type="string" office:string-value="" table:formula="of:=IFERROR(VLOOKUP([Adopter_level.G1187];[Glossary.$A$35:.$C$54];3;0);&quot;&quot;)" table:style-name="ce198"/>
          <table:table-cell office:value-type="string" office:string-value="" table:formula="of:=IF([Adopter_level.D1187]&lt;&gt;&quot;&quot;;ROUND((TODAY()-[Adopter_level.D1187])/365;0);&quot;&quot;)" table:style-name="ce200"/>
          <table:table-cell office:value-type="string" office:string-value="" table:formula="of:=IFERROR(VLOOKUP([Child_level.E1187];[Glossary.$A$35:.$C$54];3;0);&quot;&quot;)" table:style-name="ce198"/>
          <table:table-cell office:value-type="string" office:string-value="" table:formula="of:=IF(AND([Child_level.K1187]&lt;&gt;&quot;&quot;;[Child_level.D1187]&lt;&gt;&quot;&quot;);ROUND(([Child_level.K1187]-[Child_level.D1187])/365;1);&quot;&quot;)" table:style-name="ce198"/>
          <table:table-cell table:number-columns-repeated="16378"/>
        </table:table-row>
        <table:table-row table:style-name="ro11">
          <table:table-cell office:value-type="string" office:string-value="" table:formula="of:=IF(AND([Adopter_level.K1189]&lt;&gt;&quot;&quot;; [Adopter_level.O1189]&lt;&gt;&quot;&quot;; [Adopter_level.O1189]&gt;=[For_inspectors.$I$1]; [Adopter_level.O1189]&lt;=[For_inspectors.$K$1]); [Adopter_level.O1189] - [Adopter_level.K1189]; &quot;&quot;)" table:style-name="ce208"/>
          <table:table-cell office:value-type="string" office:string-value="" table:formula="of:=IF([Adopter_level.R1188]=&quot;&quot;;&quot;&quot;;IF([Adopter_level.P1188]&lt;&gt;&quot;&quot;;[Adopter_level.R1188]-[Adopter_level.P1188];&quot;&quot;))" table:style-name="ce199"/>
          <table:table-cell office:value-type="string" office:string-value="" table:formula="of:=IFERROR(VLOOKUP([Adopter_level.G1188];[Glossary.$A$35:.$C$54];3;0);&quot;&quot;)" table:style-name="ce198"/>
          <table:table-cell office:value-type="string" office:string-value="" table:formula="of:=IF([Adopter_level.D1188]&lt;&gt;&quot;&quot;;ROUND((TODAY()-[Adopter_level.D1188])/365;0);&quot;&quot;)" table:style-name="ce200"/>
          <table:table-cell office:value-type="string" office:string-value="" table:formula="of:=IFERROR(VLOOKUP([Child_level.E1188];[Glossary.$A$35:.$C$54];3;0);&quot;&quot;)" table:style-name="ce198"/>
          <table:table-cell office:value-type="string" office:string-value="" table:formula="of:=IF(AND([Child_level.K1188]&lt;&gt;&quot;&quot;;[Child_level.D1188]&lt;&gt;&quot;&quot;);ROUND(([Child_level.K1188]-[Child_level.D1188])/365;1);&quot;&quot;)" table:style-name="ce198"/>
          <table:table-cell table:number-columns-repeated="16378"/>
        </table:table-row>
        <table:table-row table:style-name="ro11">
          <table:table-cell office:value-type="string" office:string-value="" table:formula="of:=IF(AND([Adopter_level.K1190]&lt;&gt;&quot;&quot;; [Adopter_level.O1190]&lt;&gt;&quot;&quot;; [Adopter_level.O1190]&gt;=[For_inspectors.$I$1]; [Adopter_level.O1190]&lt;=[For_inspectors.$K$1]); [Adopter_level.O1190] - [Adopter_level.K1190]; &quot;&quot;)" table:style-name="ce208"/>
          <table:table-cell office:value-type="string" office:string-value="" table:formula="of:=IF([Adopter_level.R1189]=&quot;&quot;;&quot;&quot;;IF([Adopter_level.P1189]&lt;&gt;&quot;&quot;;[Adopter_level.R1189]-[Adopter_level.P1189];&quot;&quot;))" table:style-name="ce199"/>
          <table:table-cell office:value-type="string" office:string-value="" table:formula="of:=IFERROR(VLOOKUP([Adopter_level.G1189];[Glossary.$A$35:.$C$54];3;0);&quot;&quot;)" table:style-name="ce198"/>
          <table:table-cell office:value-type="string" office:string-value="" table:formula="of:=IF([Adopter_level.D1189]&lt;&gt;&quot;&quot;;ROUND((TODAY()-[Adopter_level.D1189])/365;0);&quot;&quot;)" table:style-name="ce200"/>
          <table:table-cell office:value-type="string" office:string-value="" table:formula="of:=IFERROR(VLOOKUP([Child_level.E1189];[Glossary.$A$35:.$C$54];3;0);&quot;&quot;)" table:style-name="ce198"/>
          <table:table-cell office:value-type="string" office:string-value="" table:formula="of:=IF(AND([Child_level.K1189]&lt;&gt;&quot;&quot;;[Child_level.D1189]&lt;&gt;&quot;&quot;);ROUND(([Child_level.K1189]-[Child_level.D1189])/365;1);&quot;&quot;)" table:style-name="ce198"/>
          <table:table-cell table:number-columns-repeated="16378"/>
        </table:table-row>
        <table:table-row table:style-name="ro11">
          <table:table-cell office:value-type="string" office:string-value="" table:formula="of:=IF(AND([Adopter_level.K1191]&lt;&gt;&quot;&quot;; [Adopter_level.O1191]&lt;&gt;&quot;&quot;; [Adopter_level.O1191]&gt;=[For_inspectors.$I$1]; [Adopter_level.O1191]&lt;=[For_inspectors.$K$1]); [Adopter_level.O1191] - [Adopter_level.K1191]; &quot;&quot;)" table:style-name="ce208"/>
          <table:table-cell office:value-type="string" office:string-value="" table:formula="of:=IF([Adopter_level.R1190]=&quot;&quot;;&quot;&quot;;IF([Adopter_level.P1190]&lt;&gt;&quot;&quot;;[Adopter_level.R1190]-[Adopter_level.P1190];&quot;&quot;))" table:style-name="ce199"/>
          <table:table-cell office:value-type="string" office:string-value="" table:formula="of:=IFERROR(VLOOKUP([Adopter_level.G1190];[Glossary.$A$35:.$C$54];3;0);&quot;&quot;)" table:style-name="ce198"/>
          <table:table-cell office:value-type="string" office:string-value="" table:formula="of:=IF([Adopter_level.D1190]&lt;&gt;&quot;&quot;;ROUND((TODAY()-[Adopter_level.D1190])/365;0);&quot;&quot;)" table:style-name="ce200"/>
          <table:table-cell office:value-type="string" office:string-value="" table:formula="of:=IFERROR(VLOOKUP([Child_level.E1190];[Glossary.$A$35:.$C$54];3;0);&quot;&quot;)" table:style-name="ce198"/>
          <table:table-cell office:value-type="string" office:string-value="" table:formula="of:=IF(AND([Child_level.K1190]&lt;&gt;&quot;&quot;;[Child_level.D1190]&lt;&gt;&quot;&quot;);ROUND(([Child_level.K1190]-[Child_level.D1190])/365;1);&quot;&quot;)" table:style-name="ce198"/>
          <table:table-cell table:number-columns-repeated="16378"/>
        </table:table-row>
        <table:table-row table:style-name="ro11">
          <table:table-cell office:value-type="string" office:string-value="" table:formula="of:=IF(AND([Adopter_level.K1192]&lt;&gt;&quot;&quot;; [Adopter_level.O1192]&lt;&gt;&quot;&quot;; [Adopter_level.O1192]&gt;=[For_inspectors.$I$1]; [Adopter_level.O1192]&lt;=[For_inspectors.$K$1]); [Adopter_level.O1192] - [Adopter_level.K1192]; &quot;&quot;)" table:style-name="ce208"/>
          <table:table-cell office:value-type="string" office:string-value="" table:formula="of:=IF([Adopter_level.R1191]=&quot;&quot;;&quot;&quot;;IF([Adopter_level.P1191]&lt;&gt;&quot;&quot;;[Adopter_level.R1191]-[Adopter_level.P1191];&quot;&quot;))" table:style-name="ce199"/>
          <table:table-cell office:value-type="string" office:string-value="" table:formula="of:=IFERROR(VLOOKUP([Adopter_level.G1191];[Glossary.$A$35:.$C$54];3;0);&quot;&quot;)" table:style-name="ce198"/>
          <table:table-cell office:value-type="string" office:string-value="" table:formula="of:=IF([Adopter_level.D1191]&lt;&gt;&quot;&quot;;ROUND((TODAY()-[Adopter_level.D1191])/365;0);&quot;&quot;)" table:style-name="ce200"/>
          <table:table-cell office:value-type="string" office:string-value="" table:formula="of:=IFERROR(VLOOKUP([Child_level.E1191];[Glossary.$A$35:.$C$54];3;0);&quot;&quot;)" table:style-name="ce198"/>
          <table:table-cell office:value-type="string" office:string-value="" table:formula="of:=IF(AND([Child_level.K1191]&lt;&gt;&quot;&quot;;[Child_level.D1191]&lt;&gt;&quot;&quot;);ROUND(([Child_level.K1191]-[Child_level.D1191])/365;1);&quot;&quot;)" table:style-name="ce198"/>
          <table:table-cell table:number-columns-repeated="16378"/>
        </table:table-row>
        <table:table-row table:style-name="ro11">
          <table:table-cell office:value-type="string" office:string-value="" table:formula="of:=IF(AND([Adopter_level.K1193]&lt;&gt;&quot;&quot;; [Adopter_level.O1193]&lt;&gt;&quot;&quot;; [Adopter_level.O1193]&gt;=[For_inspectors.$I$1]; [Adopter_level.O1193]&lt;=[For_inspectors.$K$1]); [Adopter_level.O1193] - [Adopter_level.K1193]; &quot;&quot;)" table:style-name="ce208"/>
          <table:table-cell office:value-type="string" office:string-value="" table:formula="of:=IF([Adopter_level.R1192]=&quot;&quot;;&quot;&quot;;IF([Adopter_level.P1192]&lt;&gt;&quot;&quot;;[Adopter_level.R1192]-[Adopter_level.P1192];&quot;&quot;))" table:style-name="ce199"/>
          <table:table-cell office:value-type="string" office:string-value="" table:formula="of:=IFERROR(VLOOKUP([Adopter_level.G1192];[Glossary.$A$35:.$C$54];3;0);&quot;&quot;)" table:style-name="ce198"/>
          <table:table-cell office:value-type="string" office:string-value="" table:formula="of:=IF([Adopter_level.D1192]&lt;&gt;&quot;&quot;;ROUND((TODAY()-[Adopter_level.D1192])/365;0);&quot;&quot;)" table:style-name="ce200"/>
          <table:table-cell office:value-type="string" office:string-value="" table:formula="of:=IFERROR(VLOOKUP([Child_level.E1192];[Glossary.$A$35:.$C$54];3;0);&quot;&quot;)" table:style-name="ce198"/>
          <table:table-cell office:value-type="string" office:string-value="" table:formula="of:=IF(AND([Child_level.K1192]&lt;&gt;&quot;&quot;;[Child_level.D1192]&lt;&gt;&quot;&quot;);ROUND(([Child_level.K1192]-[Child_level.D1192])/365;1);&quot;&quot;)" table:style-name="ce198"/>
          <table:table-cell table:number-columns-repeated="16378"/>
        </table:table-row>
        <table:table-row table:style-name="ro11">
          <table:table-cell office:value-type="string" office:string-value="" table:formula="of:=IF(AND([Adopter_level.K1194]&lt;&gt;&quot;&quot;; [Adopter_level.O1194]&lt;&gt;&quot;&quot;; [Adopter_level.O1194]&gt;=[For_inspectors.$I$1]; [Adopter_level.O1194]&lt;=[For_inspectors.$K$1]); [Adopter_level.O1194] - [Adopter_level.K1194]; &quot;&quot;)" table:style-name="ce208"/>
          <table:table-cell office:value-type="string" office:string-value="" table:formula="of:=IF([Adopter_level.R1193]=&quot;&quot;;&quot;&quot;;IF([Adopter_level.P1193]&lt;&gt;&quot;&quot;;[Adopter_level.R1193]-[Adopter_level.P1193];&quot;&quot;))" table:style-name="ce199"/>
          <table:table-cell office:value-type="string" office:string-value="" table:formula="of:=IFERROR(VLOOKUP([Adopter_level.G1193];[Glossary.$A$35:.$C$54];3;0);&quot;&quot;)" table:style-name="ce198"/>
          <table:table-cell office:value-type="string" office:string-value="" table:formula="of:=IF([Adopter_level.D1193]&lt;&gt;&quot;&quot;;ROUND((TODAY()-[Adopter_level.D1193])/365;0);&quot;&quot;)" table:style-name="ce200"/>
          <table:table-cell office:value-type="string" office:string-value="" table:formula="of:=IFERROR(VLOOKUP([Child_level.E1193];[Glossary.$A$35:.$C$54];3;0);&quot;&quot;)" table:style-name="ce198"/>
          <table:table-cell office:value-type="string" office:string-value="" table:formula="of:=IF(AND([Child_level.K1193]&lt;&gt;&quot;&quot;;[Child_level.D1193]&lt;&gt;&quot;&quot;);ROUND(([Child_level.K1193]-[Child_level.D1193])/365;1);&quot;&quot;)" table:style-name="ce198"/>
          <table:table-cell table:number-columns-repeated="16378"/>
        </table:table-row>
        <table:table-row table:style-name="ro11">
          <table:table-cell office:value-type="string" office:string-value="" table:formula="of:=IF(AND([Adopter_level.K1195]&lt;&gt;&quot;&quot;; [Adopter_level.O1195]&lt;&gt;&quot;&quot;; [Adopter_level.O1195]&gt;=[For_inspectors.$I$1]; [Adopter_level.O1195]&lt;=[For_inspectors.$K$1]); [Adopter_level.O1195] - [Adopter_level.K1195]; &quot;&quot;)" table:style-name="ce208"/>
          <table:table-cell office:value-type="string" office:string-value="" table:formula="of:=IF([Adopter_level.R1194]=&quot;&quot;;&quot;&quot;;IF([Adopter_level.P1194]&lt;&gt;&quot;&quot;;[Adopter_level.R1194]-[Adopter_level.P1194];&quot;&quot;))" table:style-name="ce199"/>
          <table:table-cell office:value-type="string" office:string-value="" table:formula="of:=IFERROR(VLOOKUP([Adopter_level.G1194];[Glossary.$A$35:.$C$54];3;0);&quot;&quot;)" table:style-name="ce198"/>
          <table:table-cell office:value-type="string" office:string-value="" table:formula="of:=IF([Adopter_level.D1194]&lt;&gt;&quot;&quot;;ROUND((TODAY()-[Adopter_level.D1194])/365;0);&quot;&quot;)" table:style-name="ce200"/>
          <table:table-cell office:value-type="string" office:string-value="" table:formula="of:=IFERROR(VLOOKUP([Child_level.E1194];[Glossary.$A$35:.$C$54];3;0);&quot;&quot;)" table:style-name="ce198"/>
          <table:table-cell office:value-type="string" office:string-value="" table:formula="of:=IF(AND([Child_level.K1194]&lt;&gt;&quot;&quot;;[Child_level.D1194]&lt;&gt;&quot;&quot;);ROUND(([Child_level.K1194]-[Child_level.D1194])/365;1);&quot;&quot;)" table:style-name="ce198"/>
          <table:table-cell table:number-columns-repeated="16378"/>
        </table:table-row>
        <table:table-row table:style-name="ro11">
          <table:table-cell office:value-type="string" office:string-value="" table:formula="of:=IF(AND([Adopter_level.K1196]&lt;&gt;&quot;&quot;; [Adopter_level.O1196]&lt;&gt;&quot;&quot;; [Adopter_level.O1196]&gt;=[For_inspectors.$I$1]; [Adopter_level.O1196]&lt;=[For_inspectors.$K$1]); [Adopter_level.O1196] - [Adopter_level.K1196]; &quot;&quot;)" table:style-name="ce208"/>
          <table:table-cell office:value-type="string" office:string-value="" table:formula="of:=IF([Adopter_level.R1195]=&quot;&quot;;&quot;&quot;;IF([Adopter_level.P1195]&lt;&gt;&quot;&quot;;[Adopter_level.R1195]-[Adopter_level.P1195];&quot;&quot;))" table:style-name="ce199"/>
          <table:table-cell office:value-type="string" office:string-value="" table:formula="of:=IFERROR(VLOOKUP([Adopter_level.G1195];[Glossary.$A$35:.$C$54];3;0);&quot;&quot;)" table:style-name="ce198"/>
          <table:table-cell office:value-type="string" office:string-value="" table:formula="of:=IF([Adopter_level.D1195]&lt;&gt;&quot;&quot;;ROUND((TODAY()-[Adopter_level.D1195])/365;0);&quot;&quot;)" table:style-name="ce200"/>
          <table:table-cell office:value-type="string" office:string-value="" table:formula="of:=IFERROR(VLOOKUP([Child_level.E1195];[Glossary.$A$35:.$C$54];3;0);&quot;&quot;)" table:style-name="ce198"/>
          <table:table-cell office:value-type="string" office:string-value="" table:formula="of:=IF(AND([Child_level.K1195]&lt;&gt;&quot;&quot;;[Child_level.D1195]&lt;&gt;&quot;&quot;);ROUND(([Child_level.K1195]-[Child_level.D1195])/365;1);&quot;&quot;)" table:style-name="ce198"/>
          <table:table-cell table:number-columns-repeated="16378"/>
        </table:table-row>
        <table:table-row table:style-name="ro11">
          <table:table-cell office:value-type="string" office:string-value="" table:formula="of:=IF(AND([Adopter_level.K1197]&lt;&gt;&quot;&quot;; [Adopter_level.O1197]&lt;&gt;&quot;&quot;; [Adopter_level.O1197]&gt;=[For_inspectors.$I$1]; [Adopter_level.O1197]&lt;=[For_inspectors.$K$1]); [Adopter_level.O1197] - [Adopter_level.K1197]; &quot;&quot;)" table:style-name="ce208"/>
          <table:table-cell office:value-type="string" office:string-value="" table:formula="of:=IF([Adopter_level.R1196]=&quot;&quot;;&quot;&quot;;IF([Adopter_level.P1196]&lt;&gt;&quot;&quot;;[Adopter_level.R1196]-[Adopter_level.P1196];&quot;&quot;))" table:style-name="ce199"/>
          <table:table-cell office:value-type="string" office:string-value="" table:formula="of:=IFERROR(VLOOKUP([Adopter_level.G1196];[Glossary.$A$35:.$C$54];3;0);&quot;&quot;)" table:style-name="ce198"/>
          <table:table-cell office:value-type="string" office:string-value="" table:formula="of:=IF([Adopter_level.D1196]&lt;&gt;&quot;&quot;;ROUND((TODAY()-[Adopter_level.D1196])/365;0);&quot;&quot;)" table:style-name="ce200"/>
          <table:table-cell office:value-type="string" office:string-value="" table:formula="of:=IFERROR(VLOOKUP([Child_level.E1196];[Glossary.$A$35:.$C$54];3;0);&quot;&quot;)" table:style-name="ce198"/>
          <table:table-cell office:value-type="string" office:string-value="" table:formula="of:=IF(AND([Child_level.K1196]&lt;&gt;&quot;&quot;;[Child_level.D1196]&lt;&gt;&quot;&quot;);ROUND(([Child_level.K1196]-[Child_level.D1196])/365;1);&quot;&quot;)" table:style-name="ce198"/>
          <table:table-cell table:number-columns-repeated="16378"/>
        </table:table-row>
        <table:table-row table:style-name="ro11">
          <table:table-cell office:value-type="string" office:string-value="" table:formula="of:=IF(AND([Adopter_level.K1198]&lt;&gt;&quot;&quot;; [Adopter_level.O1198]&lt;&gt;&quot;&quot;; [Adopter_level.O1198]&gt;=[For_inspectors.$I$1]; [Adopter_level.O1198]&lt;=[For_inspectors.$K$1]); [Adopter_level.O1198] - [Adopter_level.K1198]; &quot;&quot;)" table:style-name="ce208"/>
          <table:table-cell office:value-type="string" office:string-value="" table:formula="of:=IF([Adopter_level.R1197]=&quot;&quot;;&quot;&quot;;IF([Adopter_level.P1197]&lt;&gt;&quot;&quot;;[Adopter_level.R1197]-[Adopter_level.P1197];&quot;&quot;))" table:style-name="ce199"/>
          <table:table-cell office:value-type="string" office:string-value="" table:formula="of:=IFERROR(VLOOKUP([Adopter_level.G1197];[Glossary.$A$35:.$C$54];3;0);&quot;&quot;)" table:style-name="ce198"/>
          <table:table-cell office:value-type="string" office:string-value="" table:formula="of:=IF([Adopter_level.D1197]&lt;&gt;&quot;&quot;;ROUND((TODAY()-[Adopter_level.D1197])/365;0);&quot;&quot;)" table:style-name="ce200"/>
          <table:table-cell office:value-type="string" office:string-value="" table:formula="of:=IFERROR(VLOOKUP([Child_level.E1197];[Glossary.$A$35:.$C$54];3;0);&quot;&quot;)" table:style-name="ce198"/>
          <table:table-cell office:value-type="string" office:string-value="" table:formula="of:=IF(AND([Child_level.K1197]&lt;&gt;&quot;&quot;;[Child_level.D1197]&lt;&gt;&quot;&quot;);ROUND(([Child_level.K1197]-[Child_level.D1197])/365;1);&quot;&quot;)" table:style-name="ce198"/>
          <table:table-cell table:number-columns-repeated="16378"/>
        </table:table-row>
        <table:table-row table:style-name="ro11">
          <table:table-cell office:value-type="string" office:string-value="" table:formula="of:=IF(AND([Adopter_level.K1199]&lt;&gt;&quot;&quot;; [Adopter_level.O1199]&lt;&gt;&quot;&quot;; [Adopter_level.O1199]&gt;=[For_inspectors.$I$1]; [Adopter_level.O1199]&lt;=[For_inspectors.$K$1]); [Adopter_level.O1199] - [Adopter_level.K1199]; &quot;&quot;)" table:style-name="ce208"/>
          <table:table-cell office:value-type="string" office:string-value="" table:formula="of:=IF([Adopter_level.R1198]=&quot;&quot;;&quot;&quot;;IF([Adopter_level.P1198]&lt;&gt;&quot;&quot;;[Adopter_level.R1198]-[Adopter_level.P1198];&quot;&quot;))" table:style-name="ce199"/>
          <table:table-cell office:value-type="string" office:string-value="" table:formula="of:=IFERROR(VLOOKUP([Adopter_level.G1198];[Glossary.$A$35:.$C$54];3;0);&quot;&quot;)" table:style-name="ce198"/>
          <table:table-cell office:value-type="string" office:string-value="" table:formula="of:=IF([Adopter_level.D1198]&lt;&gt;&quot;&quot;;ROUND((TODAY()-[Adopter_level.D1198])/365;0);&quot;&quot;)" table:style-name="ce200"/>
          <table:table-cell office:value-type="string" office:string-value="" table:formula="of:=IFERROR(VLOOKUP([Child_level.E1198];[Glossary.$A$35:.$C$54];3;0);&quot;&quot;)" table:style-name="ce198"/>
          <table:table-cell office:value-type="string" office:string-value="" table:formula="of:=IF(AND([Child_level.K1198]&lt;&gt;&quot;&quot;;[Child_level.D1198]&lt;&gt;&quot;&quot;);ROUND(([Child_level.K1198]-[Child_level.D1198])/365;1);&quot;&quot;)" table:style-name="ce198"/>
          <table:table-cell table:number-columns-repeated="16378"/>
        </table:table-row>
        <table:table-row table:style-name="ro11">
          <table:table-cell office:value-type="string" office:string-value="" table:formula="of:=IF(AND([Adopter_level.K1200]&lt;&gt;&quot;&quot;; [Adopter_level.O1200]&lt;&gt;&quot;&quot;; [Adopter_level.O1200]&gt;=[For_inspectors.$I$1]; [Adopter_level.O1200]&lt;=[For_inspectors.$K$1]); [Adopter_level.O1200] - [Adopter_level.K1200]; &quot;&quot;)" table:style-name="ce208"/>
          <table:table-cell office:value-type="string" office:string-value="" table:formula="of:=IF([Adopter_level.R1199]=&quot;&quot;;&quot;&quot;;IF([Adopter_level.P1199]&lt;&gt;&quot;&quot;;[Adopter_level.R1199]-[Adopter_level.P1199];&quot;&quot;))" table:style-name="ce199"/>
          <table:table-cell office:value-type="string" office:string-value="" table:formula="of:=IFERROR(VLOOKUP([Adopter_level.G1199];[Glossary.$A$35:.$C$54];3;0);&quot;&quot;)" table:style-name="ce198"/>
          <table:table-cell office:value-type="string" office:string-value="" table:formula="of:=IF([Adopter_level.D1199]&lt;&gt;&quot;&quot;;ROUND((TODAY()-[Adopter_level.D1199])/365;0);&quot;&quot;)" table:style-name="ce200"/>
          <table:table-cell office:value-type="string" office:string-value="" table:formula="of:=IFERROR(VLOOKUP([Child_level.E1199];[Glossary.$A$35:.$C$54];3;0);&quot;&quot;)" table:style-name="ce198"/>
          <table:table-cell office:value-type="string" office:string-value="" table:formula="of:=IF(AND([Child_level.K1199]&lt;&gt;&quot;&quot;;[Child_level.D1199]&lt;&gt;&quot;&quot;);ROUND(([Child_level.K1199]-[Child_level.D1199])/365;1);&quot;&quot;)" table:style-name="ce198"/>
          <table:table-cell table:number-columns-repeated="16378"/>
        </table:table-row>
        <table:table-row table:style-name="ro11">
          <table:table-cell office:value-type="string" office:string-value="" table:formula="of:=IF(AND([Adopter_level.K1201]&lt;&gt;&quot;&quot;; [Adopter_level.O1201]&lt;&gt;&quot;&quot;; [Adopter_level.O1201]&gt;=[For_inspectors.$I$1]; [Adopter_level.O1201]&lt;=[For_inspectors.$K$1]); [Adopter_level.O1201] - [Adopter_level.K1201]; &quot;&quot;)" table:style-name="ce208"/>
          <table:table-cell office:value-type="string" office:string-value="" table:formula="of:=IF([Adopter_level.R1200]=&quot;&quot;;&quot;&quot;;IF([Adopter_level.P1200]&lt;&gt;&quot;&quot;;[Adopter_level.R1200]-[Adopter_level.P1200];&quot;&quot;))" table:style-name="ce199"/>
          <table:table-cell office:value-type="string" office:string-value="" table:formula="of:=IFERROR(VLOOKUP([Adopter_level.G1200];[Glossary.$A$35:.$C$54];3;0);&quot;&quot;)" table:style-name="ce198"/>
          <table:table-cell office:value-type="string" office:string-value="" table:formula="of:=IF([Adopter_level.D1200]&lt;&gt;&quot;&quot;;ROUND((TODAY()-[Adopter_level.D1200])/365;0);&quot;&quot;)" table:style-name="ce200"/>
          <table:table-cell office:value-type="string" office:string-value="" table:formula="of:=IFERROR(VLOOKUP([Child_level.E1200];[Glossary.$A$35:.$C$54];3;0);&quot;&quot;)" table:style-name="ce198"/>
          <table:table-cell office:value-type="string" office:string-value="" table:formula="of:=IF(AND([Child_level.K1200]&lt;&gt;&quot;&quot;;[Child_level.D1200]&lt;&gt;&quot;&quot;);ROUND(([Child_level.K1200]-[Child_level.D1200])/365;1);&quot;&quot;)" table:style-name="ce198"/>
          <table:table-cell table:number-columns-repeated="16378"/>
        </table:table-row>
        <table:table-row table:style-name="ro11">
          <table:table-cell office:value-type="string" office:string-value="" table:formula="of:=IF(AND([Adopter_level.K1202]&lt;&gt;&quot;&quot;; [Adopter_level.O1202]&lt;&gt;&quot;&quot;; [Adopter_level.O1202]&gt;=[For_inspectors.$I$1]; [Adopter_level.O1202]&lt;=[For_inspectors.$K$1]); [Adopter_level.O1202] - [Adopter_level.K1202]; &quot;&quot;)" table:style-name="ce208"/>
          <table:table-cell office:value-type="string" office:string-value="" table:formula="of:=IF([Adopter_level.R1201]=&quot;&quot;;&quot;&quot;;IF([Adopter_level.P1201]&lt;&gt;&quot;&quot;;[Adopter_level.R1201]-[Adopter_level.P1201];&quot;&quot;))" table:style-name="ce199"/>
          <table:table-cell office:value-type="string" office:string-value="" table:formula="of:=IFERROR(VLOOKUP([Adopter_level.G1201];[Glossary.$A$35:.$C$54];3;0);&quot;&quot;)" table:style-name="ce198"/>
          <table:table-cell office:value-type="string" office:string-value="" table:formula="of:=IF([Adopter_level.D1201]&lt;&gt;&quot;&quot;;ROUND((TODAY()-[Adopter_level.D1201])/365;0);&quot;&quot;)" table:style-name="ce200"/>
          <table:table-cell office:value-type="string" office:string-value="" table:formula="of:=IFERROR(VLOOKUP([Child_level.E1201];[Glossary.$A$35:.$C$54];3;0);&quot;&quot;)" table:style-name="ce198"/>
          <table:table-cell office:value-type="string" office:string-value="" table:formula="of:=IF(AND([Child_level.K1201]&lt;&gt;&quot;&quot;;[Child_level.D1201]&lt;&gt;&quot;&quot;);ROUND(([Child_level.K1201]-[Child_level.D1201])/365;1);&quot;&quot;)" table:style-name="ce198"/>
          <table:table-cell table:number-columns-repeated="16378"/>
        </table:table-row>
        <table:table-row table:style-name="ro11">
          <table:table-cell office:value-type="string" office:string-value="" table:formula="of:=IF(AND([Adopter_level.K1203]&lt;&gt;&quot;&quot;; [Adopter_level.O1203]&lt;&gt;&quot;&quot;; [Adopter_level.O1203]&gt;=[For_inspectors.$I$1]; [Adopter_level.O1203]&lt;=[For_inspectors.$K$1]); [Adopter_level.O1203] - [Adopter_level.K1203]; &quot;&quot;)" table:style-name="ce208"/>
          <table:table-cell office:value-type="string" office:string-value="" table:formula="of:=IF([Adopter_level.R1202]=&quot;&quot;;&quot;&quot;;IF([Adopter_level.P1202]&lt;&gt;&quot;&quot;;[Adopter_level.R1202]-[Adopter_level.P1202];&quot;&quot;))" table:style-name="ce199"/>
          <table:table-cell office:value-type="string" office:string-value="" table:formula="of:=IFERROR(VLOOKUP([Adopter_level.G1202];[Glossary.$A$35:.$C$54];3;0);&quot;&quot;)" table:style-name="ce198"/>
          <table:table-cell office:value-type="string" office:string-value="" table:formula="of:=IF([Adopter_level.D1202]&lt;&gt;&quot;&quot;;ROUND((TODAY()-[Adopter_level.D1202])/365;0);&quot;&quot;)" table:style-name="ce200"/>
          <table:table-cell office:value-type="string" office:string-value="" table:formula="of:=IFERROR(VLOOKUP([Child_level.E1202];[Glossary.$A$35:.$C$54];3;0);&quot;&quot;)" table:style-name="ce198"/>
          <table:table-cell office:value-type="string" office:string-value="" table:formula="of:=IF(AND([Child_level.K1202]&lt;&gt;&quot;&quot;;[Child_level.D1202]&lt;&gt;&quot;&quot;);ROUND(([Child_level.K1202]-[Child_level.D1202])/365;1);&quot;&quot;)" table:style-name="ce198"/>
          <table:table-cell table:number-columns-repeated="16378"/>
        </table:table-row>
        <table:table-row table:style-name="ro11">
          <table:table-cell office:value-type="string" office:string-value="" table:formula="of:=IF(AND([Adopter_level.K1204]&lt;&gt;&quot;&quot;; [Adopter_level.O1204]&lt;&gt;&quot;&quot;; [Adopter_level.O1204]&gt;=[For_inspectors.$I$1]; [Adopter_level.O1204]&lt;=[For_inspectors.$K$1]); [Adopter_level.O1204] - [Adopter_level.K1204]; &quot;&quot;)" table:style-name="ce208"/>
          <table:table-cell office:value-type="string" office:string-value="" table:formula="of:=IF([Adopter_level.R1203]=&quot;&quot;;&quot;&quot;;IF([Adopter_level.P1203]&lt;&gt;&quot;&quot;;[Adopter_level.R1203]-[Adopter_level.P1203];&quot;&quot;))" table:style-name="ce199"/>
          <table:table-cell office:value-type="string" office:string-value="" table:formula="of:=IFERROR(VLOOKUP([Adopter_level.G1203];[Glossary.$A$35:.$C$54];3;0);&quot;&quot;)" table:style-name="ce198"/>
          <table:table-cell office:value-type="string" office:string-value="" table:formula="of:=IF([Adopter_level.D1203]&lt;&gt;&quot;&quot;;ROUND((TODAY()-[Adopter_level.D1203])/365;0);&quot;&quot;)" table:style-name="ce200"/>
          <table:table-cell office:value-type="string" office:string-value="" table:formula="of:=IFERROR(VLOOKUP([Child_level.E1203];[Glossary.$A$35:.$C$54];3;0);&quot;&quot;)" table:style-name="ce198"/>
          <table:table-cell office:value-type="string" office:string-value="" table:formula="of:=IF(AND([Child_level.K1203]&lt;&gt;&quot;&quot;;[Child_level.D1203]&lt;&gt;&quot;&quot;);ROUND(([Child_level.K1203]-[Child_level.D1203])/365;1);&quot;&quot;)" table:style-name="ce198"/>
          <table:table-cell table:number-columns-repeated="16378"/>
        </table:table-row>
        <table:table-row table:style-name="ro11">
          <table:table-cell office:value-type="string" office:string-value="" table:formula="of:=IF(AND([Adopter_level.K1205]&lt;&gt;&quot;&quot;; [Adopter_level.O1205]&lt;&gt;&quot;&quot;; [Adopter_level.O1205]&gt;=[For_inspectors.$I$1]; [Adopter_level.O1205]&lt;=[For_inspectors.$K$1]); [Adopter_level.O1205] - [Adopter_level.K1205]; &quot;&quot;)" table:style-name="ce208"/>
          <table:table-cell office:value-type="string" office:string-value="" table:formula="of:=IF([Adopter_level.R1204]=&quot;&quot;;&quot;&quot;;IF([Adopter_level.P1204]&lt;&gt;&quot;&quot;;[Adopter_level.R1204]-[Adopter_level.P1204];&quot;&quot;))" table:style-name="ce199"/>
          <table:table-cell office:value-type="string" office:string-value="" table:formula="of:=IFERROR(VLOOKUP([Adopter_level.G1204];[Glossary.$A$35:.$C$54];3;0);&quot;&quot;)" table:style-name="ce198"/>
          <table:table-cell office:value-type="string" office:string-value="" table:formula="of:=IF([Adopter_level.D1204]&lt;&gt;&quot;&quot;;ROUND((TODAY()-[Adopter_level.D1204])/365;0);&quot;&quot;)" table:style-name="ce200"/>
          <table:table-cell office:value-type="string" office:string-value="" table:formula="of:=IFERROR(VLOOKUP([Child_level.E1204];[Glossary.$A$35:.$C$54];3;0);&quot;&quot;)" table:style-name="ce198"/>
          <table:table-cell office:value-type="string" office:string-value="" table:formula="of:=IF(AND([Child_level.K1204]&lt;&gt;&quot;&quot;;[Child_level.D1204]&lt;&gt;&quot;&quot;);ROUND(([Child_level.K1204]-[Child_level.D1204])/365;1);&quot;&quot;)" table:style-name="ce198"/>
          <table:table-cell table:number-columns-repeated="16378"/>
        </table:table-row>
        <table:table-row table:style-name="ro11">
          <table:table-cell office:value-type="string" office:string-value="" table:formula="of:=IF(AND([Adopter_level.K1206]&lt;&gt;&quot;&quot;; [Adopter_level.O1206]&lt;&gt;&quot;&quot;; [Adopter_level.O1206]&gt;=[For_inspectors.$I$1]; [Adopter_level.O1206]&lt;=[For_inspectors.$K$1]); [Adopter_level.O1206] - [Adopter_level.K1206]; &quot;&quot;)" table:style-name="ce208"/>
          <table:table-cell office:value-type="string" office:string-value="" table:formula="of:=IF([Adopter_level.R1205]=&quot;&quot;;&quot;&quot;;IF([Adopter_level.P1205]&lt;&gt;&quot;&quot;;[Adopter_level.R1205]-[Adopter_level.P1205];&quot;&quot;))" table:style-name="ce199"/>
          <table:table-cell office:value-type="string" office:string-value="" table:formula="of:=IFERROR(VLOOKUP([Adopter_level.G1205];[Glossary.$A$35:.$C$54];3;0);&quot;&quot;)" table:style-name="ce198"/>
          <table:table-cell office:value-type="string" office:string-value="" table:formula="of:=IF([Adopter_level.D1205]&lt;&gt;&quot;&quot;;ROUND((TODAY()-[Adopter_level.D1205])/365;0);&quot;&quot;)" table:style-name="ce200"/>
          <table:table-cell office:value-type="string" office:string-value="" table:formula="of:=IFERROR(VLOOKUP([Child_level.E1205];[Glossary.$A$35:.$C$54];3;0);&quot;&quot;)" table:style-name="ce198"/>
          <table:table-cell office:value-type="string" office:string-value="" table:formula="of:=IF(AND([Child_level.K1205]&lt;&gt;&quot;&quot;;[Child_level.D1205]&lt;&gt;&quot;&quot;);ROUND(([Child_level.K1205]-[Child_level.D1205])/365;1);&quot;&quot;)" table:style-name="ce198"/>
          <table:table-cell table:number-columns-repeated="16378"/>
        </table:table-row>
        <table:table-row table:style-name="ro11">
          <table:table-cell office:value-type="string" office:string-value="" table:formula="of:=IF(AND([Adopter_level.K1207]&lt;&gt;&quot;&quot;; [Adopter_level.O1207]&lt;&gt;&quot;&quot;; [Adopter_level.O1207]&gt;=[For_inspectors.$I$1]; [Adopter_level.O1207]&lt;=[For_inspectors.$K$1]); [Adopter_level.O1207] - [Adopter_level.K1207]; &quot;&quot;)" table:style-name="ce208"/>
          <table:table-cell office:value-type="string" office:string-value="" table:formula="of:=IF([Adopter_level.R1206]=&quot;&quot;;&quot;&quot;;IF([Adopter_level.P1206]&lt;&gt;&quot;&quot;;[Adopter_level.R1206]-[Adopter_level.P1206];&quot;&quot;))" table:style-name="ce199"/>
          <table:table-cell office:value-type="string" office:string-value="" table:formula="of:=IFERROR(VLOOKUP([Adopter_level.G1206];[Glossary.$A$35:.$C$54];3;0);&quot;&quot;)" table:style-name="ce198"/>
          <table:table-cell office:value-type="string" office:string-value="" table:formula="of:=IF([Adopter_level.D1206]&lt;&gt;&quot;&quot;;ROUND((TODAY()-[Adopter_level.D1206])/365;0);&quot;&quot;)" table:style-name="ce200"/>
          <table:table-cell office:value-type="string" office:string-value="" table:formula="of:=IFERROR(VLOOKUP([Child_level.E1206];[Glossary.$A$35:.$C$54];3;0);&quot;&quot;)" table:style-name="ce198"/>
          <table:table-cell office:value-type="string" office:string-value="" table:formula="of:=IF(AND([Child_level.K1206]&lt;&gt;&quot;&quot;;[Child_level.D1206]&lt;&gt;&quot;&quot;);ROUND(([Child_level.K1206]-[Child_level.D1206])/365;1);&quot;&quot;)" table:style-name="ce198"/>
          <table:table-cell table:number-columns-repeated="16378"/>
        </table:table-row>
        <table:table-row table:style-name="ro11">
          <table:table-cell office:value-type="string" office:string-value="" table:formula="of:=IF(AND([Adopter_level.K1208]&lt;&gt;&quot;&quot;; [Adopter_level.O1208]&lt;&gt;&quot;&quot;; [Adopter_level.O1208]&gt;=[For_inspectors.$I$1]; [Adopter_level.O1208]&lt;=[For_inspectors.$K$1]); [Adopter_level.O1208] - [Adopter_level.K1208]; &quot;&quot;)" table:style-name="ce208"/>
          <table:table-cell office:value-type="string" office:string-value="" table:formula="of:=IF([Adopter_level.R1207]=&quot;&quot;;&quot;&quot;;IF([Adopter_level.P1207]&lt;&gt;&quot;&quot;;[Adopter_level.R1207]-[Adopter_level.P1207];&quot;&quot;))" table:style-name="ce199"/>
          <table:table-cell office:value-type="string" office:string-value="" table:formula="of:=IFERROR(VLOOKUP([Adopter_level.G1207];[Glossary.$A$35:.$C$54];3;0);&quot;&quot;)" table:style-name="ce198"/>
          <table:table-cell office:value-type="string" office:string-value="" table:formula="of:=IF([Adopter_level.D1207]&lt;&gt;&quot;&quot;;ROUND((TODAY()-[Adopter_level.D1207])/365;0);&quot;&quot;)" table:style-name="ce200"/>
          <table:table-cell office:value-type="string" office:string-value="" table:formula="of:=IFERROR(VLOOKUP([Child_level.E1207];[Glossary.$A$35:.$C$54];3;0);&quot;&quot;)" table:style-name="ce198"/>
          <table:table-cell office:value-type="string" office:string-value="" table:formula="of:=IF(AND([Child_level.K1207]&lt;&gt;&quot;&quot;;[Child_level.D1207]&lt;&gt;&quot;&quot;);ROUND(([Child_level.K1207]-[Child_level.D1207])/365;1);&quot;&quot;)" table:style-name="ce198"/>
          <table:table-cell table:number-columns-repeated="16378"/>
        </table:table-row>
        <table:table-row table:style-name="ro11">
          <table:table-cell office:value-type="string" office:string-value="" table:formula="of:=IF(AND([Adopter_level.K1209]&lt;&gt;&quot;&quot;; [Adopter_level.O1209]&lt;&gt;&quot;&quot;; [Adopter_level.O1209]&gt;=[For_inspectors.$I$1]; [Adopter_level.O1209]&lt;=[For_inspectors.$K$1]); [Adopter_level.O1209] - [Adopter_level.K1209]; &quot;&quot;)" table:style-name="ce208"/>
          <table:table-cell office:value-type="string" office:string-value="" table:formula="of:=IF([Adopter_level.R1208]=&quot;&quot;;&quot;&quot;;IF([Adopter_level.P1208]&lt;&gt;&quot;&quot;;[Adopter_level.R1208]-[Adopter_level.P1208];&quot;&quot;))" table:style-name="ce199"/>
          <table:table-cell office:value-type="string" office:string-value="" table:formula="of:=IFERROR(VLOOKUP([Adopter_level.G1208];[Glossary.$A$35:.$C$54];3;0);&quot;&quot;)" table:style-name="ce198"/>
          <table:table-cell office:value-type="string" office:string-value="" table:formula="of:=IF([Adopter_level.D1208]&lt;&gt;&quot;&quot;;ROUND((TODAY()-[Adopter_level.D1208])/365;0);&quot;&quot;)" table:style-name="ce200"/>
          <table:table-cell office:value-type="string" office:string-value="" table:formula="of:=IFERROR(VLOOKUP([Child_level.E1208];[Glossary.$A$35:.$C$54];3;0);&quot;&quot;)" table:style-name="ce198"/>
          <table:table-cell office:value-type="string" office:string-value="" table:formula="of:=IF(AND([Child_level.K1208]&lt;&gt;&quot;&quot;;[Child_level.D1208]&lt;&gt;&quot;&quot;);ROUND(([Child_level.K1208]-[Child_level.D1208])/365;1);&quot;&quot;)" table:style-name="ce198"/>
          <table:table-cell table:number-columns-repeated="16378"/>
        </table:table-row>
        <table:table-row table:style-name="ro11">
          <table:table-cell office:value-type="string" office:string-value="" table:formula="of:=IF(AND([Adopter_level.K1210]&lt;&gt;&quot;&quot;; [Adopter_level.O1210]&lt;&gt;&quot;&quot;; [Adopter_level.O1210]&gt;=[For_inspectors.$I$1]; [Adopter_level.O1210]&lt;=[For_inspectors.$K$1]); [Adopter_level.O1210] - [Adopter_level.K1210]; &quot;&quot;)" table:style-name="ce208"/>
          <table:table-cell office:value-type="string" office:string-value="" table:formula="of:=IF([Adopter_level.R1209]=&quot;&quot;;&quot;&quot;;IF([Adopter_level.P1209]&lt;&gt;&quot;&quot;;[Adopter_level.R1209]-[Adopter_level.P1209];&quot;&quot;))" table:style-name="ce199"/>
          <table:table-cell office:value-type="string" office:string-value="" table:formula="of:=IFERROR(VLOOKUP([Adopter_level.G1209];[Glossary.$A$35:.$C$54];3;0);&quot;&quot;)" table:style-name="ce198"/>
          <table:table-cell office:value-type="string" office:string-value="" table:formula="of:=IF([Adopter_level.D1209]&lt;&gt;&quot;&quot;;ROUND((TODAY()-[Adopter_level.D1209])/365;0);&quot;&quot;)" table:style-name="ce200"/>
          <table:table-cell office:value-type="string" office:string-value="" table:formula="of:=IFERROR(VLOOKUP([Child_level.E1209];[Glossary.$A$35:.$C$54];3;0);&quot;&quot;)" table:style-name="ce198"/>
          <table:table-cell office:value-type="string" office:string-value="" table:formula="of:=IF(AND([Child_level.K1209]&lt;&gt;&quot;&quot;;[Child_level.D1209]&lt;&gt;&quot;&quot;);ROUND(([Child_level.K1209]-[Child_level.D1209])/365;1);&quot;&quot;)" table:style-name="ce198"/>
          <table:table-cell table:number-columns-repeated="16378"/>
        </table:table-row>
        <table:table-row table:style-name="ro11">
          <table:table-cell office:value-type="string" office:string-value="" table:formula="of:=IF(AND([Adopter_level.K1211]&lt;&gt;&quot;&quot;; [Adopter_level.O1211]&lt;&gt;&quot;&quot;; [Adopter_level.O1211]&gt;=[For_inspectors.$I$1]; [Adopter_level.O1211]&lt;=[For_inspectors.$K$1]); [Adopter_level.O1211] - [Adopter_level.K1211]; &quot;&quot;)" table:style-name="ce208"/>
          <table:table-cell office:value-type="string" office:string-value="" table:formula="of:=IF([Adopter_level.R1210]=&quot;&quot;;&quot;&quot;;IF([Adopter_level.P1210]&lt;&gt;&quot;&quot;;[Adopter_level.R1210]-[Adopter_level.P1210];&quot;&quot;))" table:style-name="ce199"/>
          <table:table-cell office:value-type="string" office:string-value="" table:formula="of:=IFERROR(VLOOKUP([Adopter_level.G1210];[Glossary.$A$35:.$C$54];3;0);&quot;&quot;)" table:style-name="ce198"/>
          <table:table-cell office:value-type="string" office:string-value="" table:formula="of:=IF([Adopter_level.D1210]&lt;&gt;&quot;&quot;;ROUND((TODAY()-[Adopter_level.D1210])/365;0);&quot;&quot;)" table:style-name="ce200"/>
          <table:table-cell office:value-type="string" office:string-value="" table:formula="of:=IFERROR(VLOOKUP([Child_level.E1210];[Glossary.$A$35:.$C$54];3;0);&quot;&quot;)" table:style-name="ce198"/>
          <table:table-cell office:value-type="string" office:string-value="" table:formula="of:=IF(AND([Child_level.K1210]&lt;&gt;&quot;&quot;;[Child_level.D1210]&lt;&gt;&quot;&quot;);ROUND(([Child_level.K1210]-[Child_level.D1210])/365;1);&quot;&quot;)" table:style-name="ce198"/>
          <table:table-cell table:number-columns-repeated="16378"/>
        </table:table-row>
        <table:table-row table:style-name="ro11">
          <table:table-cell office:value-type="string" office:string-value="" table:formula="of:=IF(AND([Adopter_level.K1212]&lt;&gt;&quot;&quot;; [Adopter_level.O1212]&lt;&gt;&quot;&quot;; [Adopter_level.O1212]&gt;=[For_inspectors.$I$1]; [Adopter_level.O1212]&lt;=[For_inspectors.$K$1]); [Adopter_level.O1212] - [Adopter_level.K1212]; &quot;&quot;)" table:style-name="ce208"/>
          <table:table-cell office:value-type="string" office:string-value="" table:formula="of:=IF([Adopter_level.R1211]=&quot;&quot;;&quot;&quot;;IF([Adopter_level.P1211]&lt;&gt;&quot;&quot;;[Adopter_level.R1211]-[Adopter_level.P1211];&quot;&quot;))" table:style-name="ce199"/>
          <table:table-cell office:value-type="string" office:string-value="" table:formula="of:=IFERROR(VLOOKUP([Adopter_level.G1211];[Glossary.$A$35:.$C$54];3;0);&quot;&quot;)" table:style-name="ce198"/>
          <table:table-cell office:value-type="string" office:string-value="" table:formula="of:=IF([Adopter_level.D1211]&lt;&gt;&quot;&quot;;ROUND((TODAY()-[Adopter_level.D1211])/365;0);&quot;&quot;)" table:style-name="ce200"/>
          <table:table-cell office:value-type="string" office:string-value="" table:formula="of:=IFERROR(VLOOKUP([Child_level.E1211];[Glossary.$A$35:.$C$54];3;0);&quot;&quot;)" table:style-name="ce198"/>
          <table:table-cell office:value-type="string" office:string-value="" table:formula="of:=IF(AND([Child_level.K1211]&lt;&gt;&quot;&quot;;[Child_level.D1211]&lt;&gt;&quot;&quot;);ROUND(([Child_level.K1211]-[Child_level.D1211])/365;1);&quot;&quot;)" table:style-name="ce198"/>
          <table:table-cell table:number-columns-repeated="16378"/>
        </table:table-row>
        <table:table-row table:style-name="ro11">
          <table:table-cell office:value-type="string" office:string-value="" table:formula="of:=IF(AND([Adopter_level.K1213]&lt;&gt;&quot;&quot;; [Adopter_level.O1213]&lt;&gt;&quot;&quot;; [Adopter_level.O1213]&gt;=[For_inspectors.$I$1]; [Adopter_level.O1213]&lt;=[For_inspectors.$K$1]); [Adopter_level.O1213] - [Adopter_level.K1213]; &quot;&quot;)" table:style-name="ce208"/>
          <table:table-cell office:value-type="string" office:string-value="" table:formula="of:=IF([Adopter_level.R1212]=&quot;&quot;;&quot;&quot;;IF([Adopter_level.P1212]&lt;&gt;&quot;&quot;;[Adopter_level.R1212]-[Adopter_level.P1212];&quot;&quot;))" table:style-name="ce199"/>
          <table:table-cell office:value-type="string" office:string-value="" table:formula="of:=IFERROR(VLOOKUP([Adopter_level.G1212];[Glossary.$A$35:.$C$54];3;0);&quot;&quot;)" table:style-name="ce198"/>
          <table:table-cell office:value-type="string" office:string-value="" table:formula="of:=IF([Adopter_level.D1212]&lt;&gt;&quot;&quot;;ROUND((TODAY()-[Adopter_level.D1212])/365;0);&quot;&quot;)" table:style-name="ce200"/>
          <table:table-cell office:value-type="string" office:string-value="" table:formula="of:=IFERROR(VLOOKUP([Child_level.E1212];[Glossary.$A$35:.$C$54];3;0);&quot;&quot;)" table:style-name="ce198"/>
          <table:table-cell office:value-type="string" office:string-value="" table:formula="of:=IF(AND([Child_level.K1212]&lt;&gt;&quot;&quot;;[Child_level.D1212]&lt;&gt;&quot;&quot;);ROUND(([Child_level.K1212]-[Child_level.D1212])/365;1);&quot;&quot;)" table:style-name="ce198"/>
          <table:table-cell table:number-columns-repeated="16378"/>
        </table:table-row>
        <table:table-row table:style-name="ro11">
          <table:table-cell office:value-type="string" office:string-value="" table:formula="of:=IF(AND([Adopter_level.K1214]&lt;&gt;&quot;&quot;; [Adopter_level.O1214]&lt;&gt;&quot;&quot;; [Adopter_level.O1214]&gt;=[For_inspectors.$I$1]; [Adopter_level.O1214]&lt;=[For_inspectors.$K$1]); [Adopter_level.O1214] - [Adopter_level.K1214]; &quot;&quot;)" table:style-name="ce208"/>
          <table:table-cell office:value-type="string" office:string-value="" table:formula="of:=IF([Adopter_level.R1213]=&quot;&quot;;&quot;&quot;;IF([Adopter_level.P1213]&lt;&gt;&quot;&quot;;[Adopter_level.R1213]-[Adopter_level.P1213];&quot;&quot;))" table:style-name="ce199"/>
          <table:table-cell office:value-type="string" office:string-value="" table:formula="of:=IFERROR(VLOOKUP([Adopter_level.G1213];[Glossary.$A$35:.$C$54];3;0);&quot;&quot;)" table:style-name="ce198"/>
          <table:table-cell office:value-type="string" office:string-value="" table:formula="of:=IF([Adopter_level.D1213]&lt;&gt;&quot;&quot;;ROUND((TODAY()-[Adopter_level.D1213])/365;0);&quot;&quot;)" table:style-name="ce200"/>
          <table:table-cell office:value-type="string" office:string-value="" table:formula="of:=IFERROR(VLOOKUP([Child_level.E1213];[Glossary.$A$35:.$C$54];3;0);&quot;&quot;)" table:style-name="ce198"/>
          <table:table-cell office:value-type="string" office:string-value="" table:formula="of:=IF(AND([Child_level.K1213]&lt;&gt;&quot;&quot;;[Child_level.D1213]&lt;&gt;&quot;&quot;);ROUND(([Child_level.K1213]-[Child_level.D1213])/365;1);&quot;&quot;)" table:style-name="ce198"/>
          <table:table-cell table:number-columns-repeated="16378"/>
        </table:table-row>
        <table:table-row table:style-name="ro11">
          <table:table-cell office:value-type="string" office:string-value="" table:formula="of:=IF(AND([Adopter_level.K1215]&lt;&gt;&quot;&quot;; [Adopter_level.O1215]&lt;&gt;&quot;&quot;; [Adopter_level.O1215]&gt;=[For_inspectors.$I$1]; [Adopter_level.O1215]&lt;=[For_inspectors.$K$1]); [Adopter_level.O1215] - [Adopter_level.K1215]; &quot;&quot;)" table:style-name="ce208"/>
          <table:table-cell office:value-type="string" office:string-value="" table:formula="of:=IF([Adopter_level.R1214]=&quot;&quot;;&quot;&quot;;IF([Adopter_level.P1214]&lt;&gt;&quot;&quot;;[Adopter_level.R1214]-[Adopter_level.P1214];&quot;&quot;))" table:style-name="ce199"/>
          <table:table-cell office:value-type="string" office:string-value="" table:formula="of:=IFERROR(VLOOKUP([Adopter_level.G1214];[Glossary.$A$35:.$C$54];3;0);&quot;&quot;)" table:style-name="ce198"/>
          <table:table-cell office:value-type="string" office:string-value="" table:formula="of:=IF([Adopter_level.D1214]&lt;&gt;&quot;&quot;;ROUND((TODAY()-[Adopter_level.D1214])/365;0);&quot;&quot;)" table:style-name="ce200"/>
          <table:table-cell office:value-type="string" office:string-value="" table:formula="of:=IFERROR(VLOOKUP([Child_level.E1214];[Glossary.$A$35:.$C$54];3;0);&quot;&quot;)" table:style-name="ce198"/>
          <table:table-cell office:value-type="string" office:string-value="" table:formula="of:=IF(AND([Child_level.K1214]&lt;&gt;&quot;&quot;;[Child_level.D1214]&lt;&gt;&quot;&quot;);ROUND(([Child_level.K1214]-[Child_level.D1214])/365;1);&quot;&quot;)" table:style-name="ce198"/>
          <table:table-cell table:number-columns-repeated="16378"/>
        </table:table-row>
        <table:table-row table:style-name="ro11">
          <table:table-cell office:value-type="string" office:string-value="" table:formula="of:=IF(AND([Adopter_level.K1216]&lt;&gt;&quot;&quot;; [Adopter_level.O1216]&lt;&gt;&quot;&quot;; [Adopter_level.O1216]&gt;=[For_inspectors.$I$1]; [Adopter_level.O1216]&lt;=[For_inspectors.$K$1]); [Adopter_level.O1216] - [Adopter_level.K1216]; &quot;&quot;)" table:style-name="ce208"/>
          <table:table-cell office:value-type="string" office:string-value="" table:formula="of:=IF([Adopter_level.R1215]=&quot;&quot;;&quot;&quot;;IF([Adopter_level.P1215]&lt;&gt;&quot;&quot;;[Adopter_level.R1215]-[Adopter_level.P1215];&quot;&quot;))" table:style-name="ce199"/>
          <table:table-cell office:value-type="string" office:string-value="" table:formula="of:=IFERROR(VLOOKUP([Adopter_level.G1215];[Glossary.$A$35:.$C$54];3;0);&quot;&quot;)" table:style-name="ce198"/>
          <table:table-cell office:value-type="string" office:string-value="" table:formula="of:=IF([Adopter_level.D1215]&lt;&gt;&quot;&quot;;ROUND((TODAY()-[Adopter_level.D1215])/365;0);&quot;&quot;)" table:style-name="ce200"/>
          <table:table-cell office:value-type="string" office:string-value="" table:formula="of:=IFERROR(VLOOKUP([Child_level.E1215];[Glossary.$A$35:.$C$54];3;0);&quot;&quot;)" table:style-name="ce198"/>
          <table:table-cell office:value-type="string" office:string-value="" table:formula="of:=IF(AND([Child_level.K1215]&lt;&gt;&quot;&quot;;[Child_level.D1215]&lt;&gt;&quot;&quot;);ROUND(([Child_level.K1215]-[Child_level.D1215])/365;1);&quot;&quot;)" table:style-name="ce198"/>
          <table:table-cell table:number-columns-repeated="16378"/>
        </table:table-row>
        <table:table-row table:style-name="ro11">
          <table:table-cell office:value-type="string" office:string-value="" table:formula="of:=IF(AND([Adopter_level.K1217]&lt;&gt;&quot;&quot;; [Adopter_level.O1217]&lt;&gt;&quot;&quot;; [Adopter_level.O1217]&gt;=[For_inspectors.$I$1]; [Adopter_level.O1217]&lt;=[For_inspectors.$K$1]); [Adopter_level.O1217] - [Adopter_level.K1217]; &quot;&quot;)" table:style-name="ce208"/>
          <table:table-cell office:value-type="string" office:string-value="" table:formula="of:=IF([Adopter_level.R1216]=&quot;&quot;;&quot;&quot;;IF([Adopter_level.P1216]&lt;&gt;&quot;&quot;;[Adopter_level.R1216]-[Adopter_level.P1216];&quot;&quot;))" table:style-name="ce199"/>
          <table:table-cell office:value-type="string" office:string-value="" table:formula="of:=IFERROR(VLOOKUP([Adopter_level.G1216];[Glossary.$A$35:.$C$54];3;0);&quot;&quot;)" table:style-name="ce198"/>
          <table:table-cell office:value-type="string" office:string-value="" table:formula="of:=IF([Adopter_level.D1216]&lt;&gt;&quot;&quot;;ROUND((TODAY()-[Adopter_level.D1216])/365;0);&quot;&quot;)" table:style-name="ce200"/>
          <table:table-cell office:value-type="string" office:string-value="" table:formula="of:=IFERROR(VLOOKUP([Child_level.E1216];[Glossary.$A$35:.$C$54];3;0);&quot;&quot;)" table:style-name="ce198"/>
          <table:table-cell office:value-type="string" office:string-value="" table:formula="of:=IF(AND([Child_level.K1216]&lt;&gt;&quot;&quot;;[Child_level.D1216]&lt;&gt;&quot;&quot;);ROUND(([Child_level.K1216]-[Child_level.D1216])/365;1);&quot;&quot;)" table:style-name="ce198"/>
          <table:table-cell table:number-columns-repeated="16378"/>
        </table:table-row>
        <table:table-row table:style-name="ro11">
          <table:table-cell office:value-type="string" office:string-value="" table:formula="of:=IF(AND([Adopter_level.K1218]&lt;&gt;&quot;&quot;; [Adopter_level.O1218]&lt;&gt;&quot;&quot;; [Adopter_level.O1218]&gt;=[For_inspectors.$I$1]; [Adopter_level.O1218]&lt;=[For_inspectors.$K$1]); [Adopter_level.O1218] - [Adopter_level.K1218]; &quot;&quot;)" table:style-name="ce208"/>
          <table:table-cell office:value-type="string" office:string-value="" table:formula="of:=IF([Adopter_level.R1217]=&quot;&quot;;&quot;&quot;;IF([Adopter_level.P1217]&lt;&gt;&quot;&quot;;[Adopter_level.R1217]-[Adopter_level.P1217];&quot;&quot;))" table:style-name="ce199"/>
          <table:table-cell office:value-type="string" office:string-value="" table:formula="of:=IFERROR(VLOOKUP([Adopter_level.G1217];[Glossary.$A$35:.$C$54];3;0);&quot;&quot;)" table:style-name="ce198"/>
          <table:table-cell office:value-type="string" office:string-value="" table:formula="of:=IF([Adopter_level.D1217]&lt;&gt;&quot;&quot;;ROUND((TODAY()-[Adopter_level.D1217])/365;0);&quot;&quot;)" table:style-name="ce200"/>
          <table:table-cell office:value-type="string" office:string-value="" table:formula="of:=IFERROR(VLOOKUP([Child_level.E1217];[Glossary.$A$35:.$C$54];3;0);&quot;&quot;)" table:style-name="ce198"/>
          <table:table-cell office:value-type="string" office:string-value="" table:formula="of:=IF(AND([Child_level.K1217]&lt;&gt;&quot;&quot;;[Child_level.D1217]&lt;&gt;&quot;&quot;);ROUND(([Child_level.K1217]-[Child_level.D1217])/365;1);&quot;&quot;)" table:style-name="ce198"/>
          <table:table-cell table:number-columns-repeated="16378"/>
        </table:table-row>
        <table:table-row table:style-name="ro11">
          <table:table-cell office:value-type="string" office:string-value="" table:formula="of:=IF(AND([Adopter_level.K1219]&lt;&gt;&quot;&quot;; [Adopter_level.O1219]&lt;&gt;&quot;&quot;; [Adopter_level.O1219]&gt;=[For_inspectors.$I$1]; [Adopter_level.O1219]&lt;=[For_inspectors.$K$1]); [Adopter_level.O1219] - [Adopter_level.K1219]; &quot;&quot;)" table:style-name="ce208"/>
          <table:table-cell office:value-type="string" office:string-value="" table:formula="of:=IF([Adopter_level.R1218]=&quot;&quot;;&quot;&quot;;IF([Adopter_level.P1218]&lt;&gt;&quot;&quot;;[Adopter_level.R1218]-[Adopter_level.P1218];&quot;&quot;))" table:style-name="ce199"/>
          <table:table-cell office:value-type="string" office:string-value="" table:formula="of:=IFERROR(VLOOKUP([Adopter_level.G1218];[Glossary.$A$35:.$C$54];3;0);&quot;&quot;)" table:style-name="ce198"/>
          <table:table-cell office:value-type="string" office:string-value="" table:formula="of:=IF([Adopter_level.D1218]&lt;&gt;&quot;&quot;;ROUND((TODAY()-[Adopter_level.D1218])/365;0);&quot;&quot;)" table:style-name="ce200"/>
          <table:table-cell office:value-type="string" office:string-value="" table:formula="of:=IFERROR(VLOOKUP([Child_level.E1218];[Glossary.$A$35:.$C$54];3;0);&quot;&quot;)" table:style-name="ce198"/>
          <table:table-cell office:value-type="string" office:string-value="" table:formula="of:=IF(AND([Child_level.K1218]&lt;&gt;&quot;&quot;;[Child_level.D1218]&lt;&gt;&quot;&quot;);ROUND(([Child_level.K1218]-[Child_level.D1218])/365;1);&quot;&quot;)" table:style-name="ce198"/>
          <table:table-cell table:number-columns-repeated="16378"/>
        </table:table-row>
        <table:table-row table:style-name="ro11">
          <table:table-cell office:value-type="string" office:string-value="" table:formula="of:=IF(AND([Adopter_level.K1220]&lt;&gt;&quot;&quot;; [Adopter_level.O1220]&lt;&gt;&quot;&quot;; [Adopter_level.O1220]&gt;=[For_inspectors.$I$1]; [Adopter_level.O1220]&lt;=[For_inspectors.$K$1]); [Adopter_level.O1220] - [Adopter_level.K1220]; &quot;&quot;)" table:style-name="ce208"/>
          <table:table-cell office:value-type="string" office:string-value="" table:formula="of:=IF([Adopter_level.R1219]=&quot;&quot;;&quot;&quot;;IF([Adopter_level.P1219]&lt;&gt;&quot;&quot;;[Adopter_level.R1219]-[Adopter_level.P1219];&quot;&quot;))" table:style-name="ce199"/>
          <table:table-cell office:value-type="string" office:string-value="" table:formula="of:=IFERROR(VLOOKUP([Adopter_level.G1219];[Glossary.$A$35:.$C$54];3;0);&quot;&quot;)" table:style-name="ce198"/>
          <table:table-cell office:value-type="string" office:string-value="" table:formula="of:=IF([Adopter_level.D1219]&lt;&gt;&quot;&quot;;ROUND((TODAY()-[Adopter_level.D1219])/365;0);&quot;&quot;)" table:style-name="ce200"/>
          <table:table-cell office:value-type="string" office:string-value="" table:formula="of:=IFERROR(VLOOKUP([Child_level.E1219];[Glossary.$A$35:.$C$54];3;0);&quot;&quot;)" table:style-name="ce198"/>
          <table:table-cell office:value-type="string" office:string-value="" table:formula="of:=IF(AND([Child_level.K1219]&lt;&gt;&quot;&quot;;[Child_level.D1219]&lt;&gt;&quot;&quot;);ROUND(([Child_level.K1219]-[Child_level.D1219])/365;1);&quot;&quot;)" table:style-name="ce198"/>
          <table:table-cell table:number-columns-repeated="16378"/>
        </table:table-row>
        <table:table-row table:style-name="ro11">
          <table:table-cell office:value-type="string" office:string-value="" table:formula="of:=IF(AND([Adopter_level.K1221]&lt;&gt;&quot;&quot;; [Adopter_level.O1221]&lt;&gt;&quot;&quot;; [Adopter_level.O1221]&gt;=[For_inspectors.$I$1]; [Adopter_level.O1221]&lt;=[For_inspectors.$K$1]); [Adopter_level.O1221] - [Adopter_level.K1221]; &quot;&quot;)" table:style-name="ce208"/>
          <table:table-cell office:value-type="string" office:string-value="" table:formula="of:=IF([Adopter_level.R1220]=&quot;&quot;;&quot;&quot;;IF([Adopter_level.P1220]&lt;&gt;&quot;&quot;;[Adopter_level.R1220]-[Adopter_level.P1220];&quot;&quot;))" table:style-name="ce199"/>
          <table:table-cell office:value-type="string" office:string-value="" table:formula="of:=IFERROR(VLOOKUP([Adopter_level.G1220];[Glossary.$A$35:.$C$54];3;0);&quot;&quot;)" table:style-name="ce198"/>
          <table:table-cell office:value-type="string" office:string-value="" table:formula="of:=IF([Adopter_level.D1220]&lt;&gt;&quot;&quot;;ROUND((TODAY()-[Adopter_level.D1220])/365;0);&quot;&quot;)" table:style-name="ce200"/>
          <table:table-cell office:value-type="string" office:string-value="" table:formula="of:=IFERROR(VLOOKUP([Child_level.E1220];[Glossary.$A$35:.$C$54];3;0);&quot;&quot;)" table:style-name="ce198"/>
          <table:table-cell office:value-type="string" office:string-value="" table:formula="of:=IF(AND([Child_level.K1220]&lt;&gt;&quot;&quot;;[Child_level.D1220]&lt;&gt;&quot;&quot;);ROUND(([Child_level.K1220]-[Child_level.D1220])/365;1);&quot;&quot;)" table:style-name="ce198"/>
          <table:table-cell table:number-columns-repeated="16378"/>
        </table:table-row>
        <table:table-row table:style-name="ro11">
          <table:table-cell office:value-type="string" office:string-value="" table:formula="of:=IF(AND([Adopter_level.K1222]&lt;&gt;&quot;&quot;; [Adopter_level.O1222]&lt;&gt;&quot;&quot;; [Adopter_level.O1222]&gt;=[For_inspectors.$I$1]; [Adopter_level.O1222]&lt;=[For_inspectors.$K$1]); [Adopter_level.O1222] - [Adopter_level.K1222]; &quot;&quot;)" table:style-name="ce208"/>
          <table:table-cell office:value-type="string" office:string-value="" table:formula="of:=IF([Adopter_level.R1221]=&quot;&quot;;&quot;&quot;;IF([Adopter_level.P1221]&lt;&gt;&quot;&quot;;[Adopter_level.R1221]-[Adopter_level.P1221];&quot;&quot;))" table:style-name="ce199"/>
          <table:table-cell office:value-type="string" office:string-value="" table:formula="of:=IFERROR(VLOOKUP([Adopter_level.G1221];[Glossary.$A$35:.$C$54];3;0);&quot;&quot;)" table:style-name="ce198"/>
          <table:table-cell office:value-type="string" office:string-value="" table:formula="of:=IF([Adopter_level.D1221]&lt;&gt;&quot;&quot;;ROUND((TODAY()-[Adopter_level.D1221])/365;0);&quot;&quot;)" table:style-name="ce200"/>
          <table:table-cell office:value-type="string" office:string-value="" table:formula="of:=IFERROR(VLOOKUP([Child_level.E1221];[Glossary.$A$35:.$C$54];3;0);&quot;&quot;)" table:style-name="ce198"/>
          <table:table-cell office:value-type="string" office:string-value="" table:formula="of:=IF(AND([Child_level.K1221]&lt;&gt;&quot;&quot;;[Child_level.D1221]&lt;&gt;&quot;&quot;);ROUND(([Child_level.K1221]-[Child_level.D1221])/365;1);&quot;&quot;)" table:style-name="ce198"/>
          <table:table-cell table:number-columns-repeated="16378"/>
        </table:table-row>
        <table:table-row table:style-name="ro11">
          <table:table-cell office:value-type="string" office:string-value="" table:formula="of:=IF(AND([Adopter_level.K1223]&lt;&gt;&quot;&quot;; [Adopter_level.O1223]&lt;&gt;&quot;&quot;; [Adopter_level.O1223]&gt;=[For_inspectors.$I$1]; [Adopter_level.O1223]&lt;=[For_inspectors.$K$1]); [Adopter_level.O1223] - [Adopter_level.K1223]; &quot;&quot;)" table:style-name="ce208"/>
          <table:table-cell office:value-type="string" office:string-value="" table:formula="of:=IF([Adopter_level.R1222]=&quot;&quot;;&quot;&quot;;IF([Adopter_level.P1222]&lt;&gt;&quot;&quot;;[Adopter_level.R1222]-[Adopter_level.P1222];&quot;&quot;))" table:style-name="ce199"/>
          <table:table-cell office:value-type="string" office:string-value="" table:formula="of:=IFERROR(VLOOKUP([Adopter_level.G1222];[Glossary.$A$35:.$C$54];3;0);&quot;&quot;)" table:style-name="ce198"/>
          <table:table-cell office:value-type="string" office:string-value="" table:formula="of:=IF([Adopter_level.D1222]&lt;&gt;&quot;&quot;;ROUND((TODAY()-[Adopter_level.D1222])/365;0);&quot;&quot;)" table:style-name="ce200"/>
          <table:table-cell office:value-type="string" office:string-value="" table:formula="of:=IFERROR(VLOOKUP([Child_level.E1222];[Glossary.$A$35:.$C$54];3;0);&quot;&quot;)" table:style-name="ce198"/>
          <table:table-cell office:value-type="string" office:string-value="" table:formula="of:=IF(AND([Child_level.K1222]&lt;&gt;&quot;&quot;;[Child_level.D1222]&lt;&gt;&quot;&quot;);ROUND(([Child_level.K1222]-[Child_level.D1222])/365;1);&quot;&quot;)" table:style-name="ce198"/>
          <table:table-cell table:number-columns-repeated="16378"/>
        </table:table-row>
        <table:table-row table:style-name="ro11">
          <table:table-cell office:value-type="string" office:string-value="" table:formula="of:=IF(AND([Adopter_level.K1224]&lt;&gt;&quot;&quot;; [Adopter_level.O1224]&lt;&gt;&quot;&quot;; [Adopter_level.O1224]&gt;=[For_inspectors.$I$1]; [Adopter_level.O1224]&lt;=[For_inspectors.$K$1]); [Adopter_level.O1224] - [Adopter_level.K1224]; &quot;&quot;)" table:style-name="ce208"/>
          <table:table-cell office:value-type="string" office:string-value="" table:formula="of:=IF([Adopter_level.R1223]=&quot;&quot;;&quot;&quot;;IF([Adopter_level.P1223]&lt;&gt;&quot;&quot;;[Adopter_level.R1223]-[Adopter_level.P1223];&quot;&quot;))" table:style-name="ce199"/>
          <table:table-cell office:value-type="string" office:string-value="" table:formula="of:=IFERROR(VLOOKUP([Adopter_level.G1223];[Glossary.$A$35:.$C$54];3;0);&quot;&quot;)" table:style-name="ce198"/>
          <table:table-cell office:value-type="string" office:string-value="" table:formula="of:=IF([Adopter_level.D1223]&lt;&gt;&quot;&quot;;ROUND((TODAY()-[Adopter_level.D1223])/365;0);&quot;&quot;)" table:style-name="ce200"/>
          <table:table-cell office:value-type="string" office:string-value="" table:formula="of:=IFERROR(VLOOKUP([Child_level.E1223];[Glossary.$A$35:.$C$54];3;0);&quot;&quot;)" table:style-name="ce198"/>
          <table:table-cell office:value-type="string" office:string-value="" table:formula="of:=IF(AND([Child_level.K1223]&lt;&gt;&quot;&quot;;[Child_level.D1223]&lt;&gt;&quot;&quot;);ROUND(([Child_level.K1223]-[Child_level.D1223])/365;1);&quot;&quot;)" table:style-name="ce198"/>
          <table:table-cell table:number-columns-repeated="16378"/>
        </table:table-row>
        <table:table-row table:style-name="ro11">
          <table:table-cell office:value-type="string" office:string-value="" table:formula="of:=IF(AND([Adopter_level.K1225]&lt;&gt;&quot;&quot;; [Adopter_level.O1225]&lt;&gt;&quot;&quot;; [Adopter_level.O1225]&gt;=[For_inspectors.$I$1]; [Adopter_level.O1225]&lt;=[For_inspectors.$K$1]); [Adopter_level.O1225] - [Adopter_level.K1225]; &quot;&quot;)" table:style-name="ce208"/>
          <table:table-cell office:value-type="string" office:string-value="" table:formula="of:=IF([Adopter_level.R1224]=&quot;&quot;;&quot;&quot;;IF([Adopter_level.P1224]&lt;&gt;&quot;&quot;;[Adopter_level.R1224]-[Adopter_level.P1224];&quot;&quot;))" table:style-name="ce199"/>
          <table:table-cell office:value-type="string" office:string-value="" table:formula="of:=IFERROR(VLOOKUP([Adopter_level.G1224];[Glossary.$A$35:.$C$54];3;0);&quot;&quot;)" table:style-name="ce198"/>
          <table:table-cell office:value-type="string" office:string-value="" table:formula="of:=IF([Adopter_level.D1224]&lt;&gt;&quot;&quot;;ROUND((TODAY()-[Adopter_level.D1224])/365;0);&quot;&quot;)" table:style-name="ce200"/>
          <table:table-cell office:value-type="string" office:string-value="" table:formula="of:=IFERROR(VLOOKUP([Child_level.E1224];[Glossary.$A$35:.$C$54];3;0);&quot;&quot;)" table:style-name="ce198"/>
          <table:table-cell office:value-type="string" office:string-value="" table:formula="of:=IF(AND([Child_level.K1224]&lt;&gt;&quot;&quot;;[Child_level.D1224]&lt;&gt;&quot;&quot;);ROUND(([Child_level.K1224]-[Child_level.D1224])/365;1);&quot;&quot;)" table:style-name="ce198"/>
          <table:table-cell table:number-columns-repeated="16378"/>
        </table:table-row>
        <table:table-row table:style-name="ro11">
          <table:table-cell office:value-type="string" office:string-value="" table:formula="of:=IF(AND([Adopter_level.K1226]&lt;&gt;&quot;&quot;; [Adopter_level.O1226]&lt;&gt;&quot;&quot;; [Adopter_level.O1226]&gt;=[For_inspectors.$I$1]; [Adopter_level.O1226]&lt;=[For_inspectors.$K$1]); [Adopter_level.O1226] - [Adopter_level.K1226]; &quot;&quot;)" table:style-name="ce208"/>
          <table:table-cell office:value-type="string" office:string-value="" table:formula="of:=IF([Adopter_level.R1225]=&quot;&quot;;&quot;&quot;;IF([Adopter_level.P1225]&lt;&gt;&quot;&quot;;[Adopter_level.R1225]-[Adopter_level.P1225];&quot;&quot;))" table:style-name="ce199"/>
          <table:table-cell office:value-type="string" office:string-value="" table:formula="of:=IFERROR(VLOOKUP([Adopter_level.G1225];[Glossary.$A$35:.$C$54];3;0);&quot;&quot;)" table:style-name="ce198"/>
          <table:table-cell office:value-type="string" office:string-value="" table:formula="of:=IF([Adopter_level.D1225]&lt;&gt;&quot;&quot;;ROUND((TODAY()-[Adopter_level.D1225])/365;0);&quot;&quot;)" table:style-name="ce200"/>
          <table:table-cell office:value-type="string" office:string-value="" table:formula="of:=IFERROR(VLOOKUP([Child_level.E1225];[Glossary.$A$35:.$C$54];3;0);&quot;&quot;)" table:style-name="ce198"/>
          <table:table-cell office:value-type="string" office:string-value="" table:formula="of:=IF(AND([Child_level.K1225]&lt;&gt;&quot;&quot;;[Child_level.D1225]&lt;&gt;&quot;&quot;);ROUND(([Child_level.K1225]-[Child_level.D1225])/365;1);&quot;&quot;)" table:style-name="ce198"/>
          <table:table-cell table:number-columns-repeated="16378"/>
        </table:table-row>
        <table:table-row table:style-name="ro11">
          <table:table-cell office:value-type="string" office:string-value="" table:formula="of:=IF(AND([Adopter_level.K1227]&lt;&gt;&quot;&quot;; [Adopter_level.O1227]&lt;&gt;&quot;&quot;; [Adopter_level.O1227]&gt;=[For_inspectors.$I$1]; [Adopter_level.O1227]&lt;=[For_inspectors.$K$1]); [Adopter_level.O1227] - [Adopter_level.K1227]; &quot;&quot;)" table:style-name="ce208"/>
          <table:table-cell office:value-type="string" office:string-value="" table:formula="of:=IF([Adopter_level.R1226]=&quot;&quot;;&quot;&quot;;IF([Adopter_level.P1226]&lt;&gt;&quot;&quot;;[Adopter_level.R1226]-[Adopter_level.P1226];&quot;&quot;))" table:style-name="ce199"/>
          <table:table-cell office:value-type="string" office:string-value="" table:formula="of:=IFERROR(VLOOKUP([Adopter_level.G1226];[Glossary.$A$35:.$C$54];3;0);&quot;&quot;)" table:style-name="ce198"/>
          <table:table-cell office:value-type="string" office:string-value="" table:formula="of:=IF([Adopter_level.D1226]&lt;&gt;&quot;&quot;;ROUND((TODAY()-[Adopter_level.D1226])/365;0);&quot;&quot;)" table:style-name="ce200"/>
          <table:table-cell office:value-type="string" office:string-value="" table:formula="of:=IFERROR(VLOOKUP([Child_level.E1226];[Glossary.$A$35:.$C$54];3;0);&quot;&quot;)" table:style-name="ce198"/>
          <table:table-cell office:value-type="string" office:string-value="" table:formula="of:=IF(AND([Child_level.K1226]&lt;&gt;&quot;&quot;;[Child_level.D1226]&lt;&gt;&quot;&quot;);ROUND(([Child_level.K1226]-[Child_level.D1226])/365;1);&quot;&quot;)" table:style-name="ce198"/>
          <table:table-cell table:number-columns-repeated="16378"/>
        </table:table-row>
        <table:table-row table:style-name="ro11">
          <table:table-cell office:value-type="string" office:string-value="" table:formula="of:=IF(AND([Adopter_level.K1228]&lt;&gt;&quot;&quot;; [Adopter_level.O1228]&lt;&gt;&quot;&quot;; [Adopter_level.O1228]&gt;=[For_inspectors.$I$1]; [Adopter_level.O1228]&lt;=[For_inspectors.$K$1]); [Adopter_level.O1228] - [Adopter_level.K1228]; &quot;&quot;)" table:style-name="ce208"/>
          <table:table-cell office:value-type="string" office:string-value="" table:formula="of:=IF([Adopter_level.R1227]=&quot;&quot;;&quot;&quot;;IF([Adopter_level.P1227]&lt;&gt;&quot;&quot;;[Adopter_level.R1227]-[Adopter_level.P1227];&quot;&quot;))" table:style-name="ce199"/>
          <table:table-cell office:value-type="string" office:string-value="" table:formula="of:=IFERROR(VLOOKUP([Adopter_level.G1227];[Glossary.$A$35:.$C$54];3;0);&quot;&quot;)" table:style-name="ce198"/>
          <table:table-cell office:value-type="string" office:string-value="" table:formula="of:=IF([Adopter_level.D1227]&lt;&gt;&quot;&quot;;ROUND((TODAY()-[Adopter_level.D1227])/365;0);&quot;&quot;)" table:style-name="ce200"/>
          <table:table-cell office:value-type="string" office:string-value="" table:formula="of:=IFERROR(VLOOKUP([Child_level.E1227];[Glossary.$A$35:.$C$54];3;0);&quot;&quot;)" table:style-name="ce198"/>
          <table:table-cell office:value-type="string" office:string-value="" table:formula="of:=IF(AND([Child_level.K1227]&lt;&gt;&quot;&quot;;[Child_level.D1227]&lt;&gt;&quot;&quot;);ROUND(([Child_level.K1227]-[Child_level.D1227])/365;1);&quot;&quot;)" table:style-name="ce198"/>
          <table:table-cell table:number-columns-repeated="16378"/>
        </table:table-row>
        <table:table-row table:style-name="ro11">
          <table:table-cell office:value-type="string" office:string-value="" table:formula="of:=IF(AND([Adopter_level.K1229]&lt;&gt;&quot;&quot;; [Adopter_level.O1229]&lt;&gt;&quot;&quot;; [Adopter_level.O1229]&gt;=[For_inspectors.$I$1]; [Adopter_level.O1229]&lt;=[For_inspectors.$K$1]); [Adopter_level.O1229] - [Adopter_level.K1229]; &quot;&quot;)" table:style-name="ce208"/>
          <table:table-cell office:value-type="string" office:string-value="" table:formula="of:=IF([Adopter_level.R1228]=&quot;&quot;;&quot;&quot;;IF([Adopter_level.P1228]&lt;&gt;&quot;&quot;;[Adopter_level.R1228]-[Adopter_level.P1228];&quot;&quot;))" table:style-name="ce199"/>
          <table:table-cell office:value-type="string" office:string-value="" table:formula="of:=IFERROR(VLOOKUP([Adopter_level.G1228];[Glossary.$A$35:.$C$54];3;0);&quot;&quot;)" table:style-name="ce198"/>
          <table:table-cell office:value-type="string" office:string-value="" table:formula="of:=IF([Adopter_level.D1228]&lt;&gt;&quot;&quot;;ROUND((TODAY()-[Adopter_level.D1228])/365;0);&quot;&quot;)" table:style-name="ce200"/>
          <table:table-cell office:value-type="string" office:string-value="" table:formula="of:=IFERROR(VLOOKUP([Child_level.E1228];[Glossary.$A$35:.$C$54];3;0);&quot;&quot;)" table:style-name="ce198"/>
          <table:table-cell office:value-type="string" office:string-value="" table:formula="of:=IF(AND([Child_level.K1228]&lt;&gt;&quot;&quot;;[Child_level.D1228]&lt;&gt;&quot;&quot;);ROUND(([Child_level.K1228]-[Child_level.D1228])/365;1);&quot;&quot;)" table:style-name="ce198"/>
          <table:table-cell table:number-columns-repeated="16378"/>
        </table:table-row>
        <table:table-row table:style-name="ro11">
          <table:table-cell office:value-type="string" office:string-value="" table:formula="of:=IF(AND([Adopter_level.K1230]&lt;&gt;&quot;&quot;; [Adopter_level.O1230]&lt;&gt;&quot;&quot;; [Adopter_level.O1230]&gt;=[For_inspectors.$I$1]; [Adopter_level.O1230]&lt;=[For_inspectors.$K$1]); [Adopter_level.O1230] - [Adopter_level.K1230]; &quot;&quot;)" table:style-name="ce208"/>
          <table:table-cell office:value-type="string" office:string-value="" table:formula="of:=IF([Adopter_level.R1229]=&quot;&quot;;&quot;&quot;;IF([Adopter_level.P1229]&lt;&gt;&quot;&quot;;[Adopter_level.R1229]-[Adopter_level.P1229];&quot;&quot;))" table:style-name="ce199"/>
          <table:table-cell office:value-type="string" office:string-value="" table:formula="of:=IFERROR(VLOOKUP([Adopter_level.G1229];[Glossary.$A$35:.$C$54];3;0);&quot;&quot;)" table:style-name="ce198"/>
          <table:table-cell office:value-type="string" office:string-value="" table:formula="of:=IF([Adopter_level.D1229]&lt;&gt;&quot;&quot;;ROUND((TODAY()-[Adopter_level.D1229])/365;0);&quot;&quot;)" table:style-name="ce200"/>
          <table:table-cell office:value-type="string" office:string-value="" table:formula="of:=IFERROR(VLOOKUP([Child_level.E1229];[Glossary.$A$35:.$C$54];3;0);&quot;&quot;)" table:style-name="ce198"/>
          <table:table-cell office:value-type="string" office:string-value="" table:formula="of:=IF(AND([Child_level.K1229]&lt;&gt;&quot;&quot;;[Child_level.D1229]&lt;&gt;&quot;&quot;);ROUND(([Child_level.K1229]-[Child_level.D1229])/365;1);&quot;&quot;)" table:style-name="ce198"/>
          <table:table-cell table:number-columns-repeated="16378"/>
        </table:table-row>
        <table:table-row table:style-name="ro11">
          <table:table-cell office:value-type="string" office:string-value="" table:formula="of:=IF(AND([Adopter_level.K1231]&lt;&gt;&quot;&quot;; [Adopter_level.O1231]&lt;&gt;&quot;&quot;; [Adopter_level.O1231]&gt;=[For_inspectors.$I$1]; [Adopter_level.O1231]&lt;=[For_inspectors.$K$1]); [Adopter_level.O1231] - [Adopter_level.K1231]; &quot;&quot;)" table:style-name="ce208"/>
          <table:table-cell office:value-type="string" office:string-value="" table:formula="of:=IF([Adopter_level.R1230]=&quot;&quot;;&quot;&quot;;IF([Adopter_level.P1230]&lt;&gt;&quot;&quot;;[Adopter_level.R1230]-[Adopter_level.P1230];&quot;&quot;))" table:style-name="ce199"/>
          <table:table-cell office:value-type="string" office:string-value="" table:formula="of:=IFERROR(VLOOKUP([Adopter_level.G1230];[Glossary.$A$35:.$C$54];3;0);&quot;&quot;)" table:style-name="ce198"/>
          <table:table-cell office:value-type="string" office:string-value="" table:formula="of:=IF([Adopter_level.D1230]&lt;&gt;&quot;&quot;;ROUND((TODAY()-[Adopter_level.D1230])/365;0);&quot;&quot;)" table:style-name="ce200"/>
          <table:table-cell office:value-type="string" office:string-value="" table:formula="of:=IFERROR(VLOOKUP([Child_level.E1230];[Glossary.$A$35:.$C$54];3;0);&quot;&quot;)" table:style-name="ce198"/>
          <table:table-cell office:value-type="string" office:string-value="" table:formula="of:=IF(AND([Child_level.K1230]&lt;&gt;&quot;&quot;;[Child_level.D1230]&lt;&gt;&quot;&quot;);ROUND(([Child_level.K1230]-[Child_level.D1230])/365;1);&quot;&quot;)" table:style-name="ce198"/>
          <table:table-cell table:number-columns-repeated="16378"/>
        </table:table-row>
        <table:table-row table:style-name="ro11">
          <table:table-cell office:value-type="string" office:string-value="" table:formula="of:=IF(AND([Adopter_level.K1232]&lt;&gt;&quot;&quot;; [Adopter_level.O1232]&lt;&gt;&quot;&quot;; [Adopter_level.O1232]&gt;=[For_inspectors.$I$1]; [Adopter_level.O1232]&lt;=[For_inspectors.$K$1]); [Adopter_level.O1232] - [Adopter_level.K1232]; &quot;&quot;)" table:style-name="ce208"/>
          <table:table-cell office:value-type="string" office:string-value="" table:formula="of:=IF([Adopter_level.R1231]=&quot;&quot;;&quot;&quot;;IF([Adopter_level.P1231]&lt;&gt;&quot;&quot;;[Adopter_level.R1231]-[Adopter_level.P1231];&quot;&quot;))" table:style-name="ce199"/>
          <table:table-cell office:value-type="string" office:string-value="" table:formula="of:=IFERROR(VLOOKUP([Adopter_level.G1231];[Glossary.$A$35:.$C$54];3;0);&quot;&quot;)" table:style-name="ce198"/>
          <table:table-cell office:value-type="string" office:string-value="" table:formula="of:=IF([Adopter_level.D1231]&lt;&gt;&quot;&quot;;ROUND((TODAY()-[Adopter_level.D1231])/365;0);&quot;&quot;)" table:style-name="ce200"/>
          <table:table-cell office:value-type="string" office:string-value="" table:formula="of:=IFERROR(VLOOKUP([Child_level.E1231];[Glossary.$A$35:.$C$54];3;0);&quot;&quot;)" table:style-name="ce198"/>
          <table:table-cell office:value-type="string" office:string-value="" table:formula="of:=IF(AND([Child_level.K1231]&lt;&gt;&quot;&quot;;[Child_level.D1231]&lt;&gt;&quot;&quot;);ROUND(([Child_level.K1231]-[Child_level.D1231])/365;1);&quot;&quot;)" table:style-name="ce198"/>
          <table:table-cell table:number-columns-repeated="16378"/>
        </table:table-row>
        <table:table-row table:style-name="ro11">
          <table:table-cell office:value-type="string" office:string-value="" table:formula="of:=IF(AND([Adopter_level.K1233]&lt;&gt;&quot;&quot;; [Adopter_level.O1233]&lt;&gt;&quot;&quot;; [Adopter_level.O1233]&gt;=[For_inspectors.$I$1]; [Adopter_level.O1233]&lt;=[For_inspectors.$K$1]); [Adopter_level.O1233] - [Adopter_level.K1233]; &quot;&quot;)" table:style-name="ce208"/>
          <table:table-cell office:value-type="string" office:string-value="" table:formula="of:=IF([Adopter_level.R1232]=&quot;&quot;;&quot;&quot;;IF([Adopter_level.P1232]&lt;&gt;&quot;&quot;;[Adopter_level.R1232]-[Adopter_level.P1232];&quot;&quot;))" table:style-name="ce199"/>
          <table:table-cell office:value-type="string" office:string-value="" table:formula="of:=IFERROR(VLOOKUP([Adopter_level.G1232];[Glossary.$A$35:.$C$54];3;0);&quot;&quot;)" table:style-name="ce198"/>
          <table:table-cell office:value-type="string" office:string-value="" table:formula="of:=IF([Adopter_level.D1232]&lt;&gt;&quot;&quot;;ROUND((TODAY()-[Adopter_level.D1232])/365;0);&quot;&quot;)" table:style-name="ce200"/>
          <table:table-cell office:value-type="string" office:string-value="" table:formula="of:=IFERROR(VLOOKUP([Child_level.E1232];[Glossary.$A$35:.$C$54];3;0);&quot;&quot;)" table:style-name="ce198"/>
          <table:table-cell office:value-type="string" office:string-value="" table:formula="of:=IF(AND([Child_level.K1232]&lt;&gt;&quot;&quot;;[Child_level.D1232]&lt;&gt;&quot;&quot;);ROUND(([Child_level.K1232]-[Child_level.D1232])/365;1);&quot;&quot;)" table:style-name="ce198"/>
          <table:table-cell table:number-columns-repeated="16378"/>
        </table:table-row>
        <table:table-row table:style-name="ro11">
          <table:table-cell office:value-type="string" office:string-value="" table:formula="of:=IF(AND([Adopter_level.K1234]&lt;&gt;&quot;&quot;; [Adopter_level.O1234]&lt;&gt;&quot;&quot;; [Adopter_level.O1234]&gt;=[For_inspectors.$I$1]; [Adopter_level.O1234]&lt;=[For_inspectors.$K$1]); [Adopter_level.O1234] - [Adopter_level.K1234]; &quot;&quot;)" table:style-name="ce208"/>
          <table:table-cell office:value-type="string" office:string-value="" table:formula="of:=IF([Adopter_level.R1233]=&quot;&quot;;&quot;&quot;;IF([Adopter_level.P1233]&lt;&gt;&quot;&quot;;[Adopter_level.R1233]-[Adopter_level.P1233];&quot;&quot;))" table:style-name="ce199"/>
          <table:table-cell office:value-type="string" office:string-value="" table:formula="of:=IFERROR(VLOOKUP([Adopter_level.G1233];[Glossary.$A$35:.$C$54];3;0);&quot;&quot;)" table:style-name="ce198"/>
          <table:table-cell office:value-type="string" office:string-value="" table:formula="of:=IF([Adopter_level.D1233]&lt;&gt;&quot;&quot;;ROUND((TODAY()-[Adopter_level.D1233])/365;0);&quot;&quot;)" table:style-name="ce200"/>
          <table:table-cell office:value-type="string" office:string-value="" table:formula="of:=IFERROR(VLOOKUP([Child_level.E1233];[Glossary.$A$35:.$C$54];3;0);&quot;&quot;)" table:style-name="ce198"/>
          <table:table-cell office:value-type="string" office:string-value="" table:formula="of:=IF(AND([Child_level.K1233]&lt;&gt;&quot;&quot;;[Child_level.D1233]&lt;&gt;&quot;&quot;);ROUND(([Child_level.K1233]-[Child_level.D1233])/365;1);&quot;&quot;)" table:style-name="ce198"/>
          <table:table-cell table:number-columns-repeated="16378"/>
        </table:table-row>
        <table:table-row table:style-name="ro11">
          <table:table-cell office:value-type="string" office:string-value="" table:formula="of:=IF(AND([Adopter_level.K1235]&lt;&gt;&quot;&quot;; [Adopter_level.O1235]&lt;&gt;&quot;&quot;; [Adopter_level.O1235]&gt;=[For_inspectors.$I$1]; [Adopter_level.O1235]&lt;=[For_inspectors.$K$1]); [Adopter_level.O1235] - [Adopter_level.K1235]; &quot;&quot;)" table:style-name="ce208"/>
          <table:table-cell office:value-type="string" office:string-value="" table:formula="of:=IF([Adopter_level.R1234]=&quot;&quot;;&quot;&quot;;IF([Adopter_level.P1234]&lt;&gt;&quot;&quot;;[Adopter_level.R1234]-[Adopter_level.P1234];&quot;&quot;))" table:style-name="ce199"/>
          <table:table-cell office:value-type="string" office:string-value="" table:formula="of:=IFERROR(VLOOKUP([Adopter_level.G1234];[Glossary.$A$35:.$C$54];3;0);&quot;&quot;)" table:style-name="ce198"/>
          <table:table-cell office:value-type="string" office:string-value="" table:formula="of:=IF([Adopter_level.D1234]&lt;&gt;&quot;&quot;;ROUND((TODAY()-[Adopter_level.D1234])/365;0);&quot;&quot;)" table:style-name="ce200"/>
          <table:table-cell office:value-type="string" office:string-value="" table:formula="of:=IFERROR(VLOOKUP([Child_level.E1234];[Glossary.$A$35:.$C$54];3;0);&quot;&quot;)" table:style-name="ce198"/>
          <table:table-cell office:value-type="string" office:string-value="" table:formula="of:=IF(AND([Child_level.K1234]&lt;&gt;&quot;&quot;;[Child_level.D1234]&lt;&gt;&quot;&quot;);ROUND(([Child_level.K1234]-[Child_level.D1234])/365;1);&quot;&quot;)" table:style-name="ce198"/>
          <table:table-cell table:number-columns-repeated="16378"/>
        </table:table-row>
        <table:table-row table:style-name="ro11">
          <table:table-cell office:value-type="string" office:string-value="" table:formula="of:=IF(AND([Adopter_level.K1236]&lt;&gt;&quot;&quot;; [Adopter_level.O1236]&lt;&gt;&quot;&quot;; [Adopter_level.O1236]&gt;=[For_inspectors.$I$1]; [Adopter_level.O1236]&lt;=[For_inspectors.$K$1]); [Adopter_level.O1236] - [Adopter_level.K1236]; &quot;&quot;)" table:style-name="ce208"/>
          <table:table-cell office:value-type="string" office:string-value="" table:formula="of:=IF([Adopter_level.R1235]=&quot;&quot;;&quot;&quot;;IF([Adopter_level.P1235]&lt;&gt;&quot;&quot;;[Adopter_level.R1235]-[Adopter_level.P1235];&quot;&quot;))" table:style-name="ce199"/>
          <table:table-cell office:value-type="string" office:string-value="" table:formula="of:=IFERROR(VLOOKUP([Adopter_level.G1235];[Glossary.$A$35:.$C$54];3;0);&quot;&quot;)" table:style-name="ce198"/>
          <table:table-cell office:value-type="string" office:string-value="" table:formula="of:=IF([Adopter_level.D1235]&lt;&gt;&quot;&quot;;ROUND((TODAY()-[Adopter_level.D1235])/365;0);&quot;&quot;)" table:style-name="ce200"/>
          <table:table-cell office:value-type="string" office:string-value="" table:formula="of:=IFERROR(VLOOKUP([Child_level.E1235];[Glossary.$A$35:.$C$54];3;0);&quot;&quot;)" table:style-name="ce198"/>
          <table:table-cell office:value-type="string" office:string-value="" table:formula="of:=IF(AND([Child_level.K1235]&lt;&gt;&quot;&quot;;[Child_level.D1235]&lt;&gt;&quot;&quot;);ROUND(([Child_level.K1235]-[Child_level.D1235])/365;1);&quot;&quot;)" table:style-name="ce198"/>
          <table:table-cell table:number-columns-repeated="16378"/>
        </table:table-row>
        <table:table-row table:style-name="ro11">
          <table:table-cell office:value-type="string" office:string-value="" table:formula="of:=IF(AND([Adopter_level.K1237]&lt;&gt;&quot;&quot;; [Adopter_level.O1237]&lt;&gt;&quot;&quot;; [Adopter_level.O1237]&gt;=[For_inspectors.$I$1]; [Adopter_level.O1237]&lt;=[For_inspectors.$K$1]); [Adopter_level.O1237] - [Adopter_level.K1237]; &quot;&quot;)" table:style-name="ce208"/>
          <table:table-cell office:value-type="string" office:string-value="" table:formula="of:=IF([Adopter_level.R1236]=&quot;&quot;;&quot;&quot;;IF([Adopter_level.P1236]&lt;&gt;&quot;&quot;;[Adopter_level.R1236]-[Adopter_level.P1236];&quot;&quot;))" table:style-name="ce199"/>
          <table:table-cell office:value-type="string" office:string-value="" table:formula="of:=IFERROR(VLOOKUP([Adopter_level.G1236];[Glossary.$A$35:.$C$54];3;0);&quot;&quot;)" table:style-name="ce198"/>
          <table:table-cell office:value-type="string" office:string-value="" table:formula="of:=IF([Adopter_level.D1236]&lt;&gt;&quot;&quot;;ROUND((TODAY()-[Adopter_level.D1236])/365;0);&quot;&quot;)" table:style-name="ce200"/>
          <table:table-cell office:value-type="string" office:string-value="" table:formula="of:=IFERROR(VLOOKUP([Child_level.E1236];[Glossary.$A$35:.$C$54];3;0);&quot;&quot;)" table:style-name="ce198"/>
          <table:table-cell office:value-type="string" office:string-value="" table:formula="of:=IF(AND([Child_level.K1236]&lt;&gt;&quot;&quot;;[Child_level.D1236]&lt;&gt;&quot;&quot;);ROUND(([Child_level.K1236]-[Child_level.D1236])/365;1);&quot;&quot;)" table:style-name="ce198"/>
          <table:table-cell table:number-columns-repeated="16378"/>
        </table:table-row>
        <table:table-row table:style-name="ro11">
          <table:table-cell office:value-type="string" office:string-value="" table:formula="of:=IF(AND([Adopter_level.K1238]&lt;&gt;&quot;&quot;; [Adopter_level.O1238]&lt;&gt;&quot;&quot;; [Adopter_level.O1238]&gt;=[For_inspectors.$I$1]; [Adopter_level.O1238]&lt;=[For_inspectors.$K$1]); [Adopter_level.O1238] - [Adopter_level.K1238]; &quot;&quot;)" table:style-name="ce208"/>
          <table:table-cell office:value-type="string" office:string-value="" table:formula="of:=IF([Adopter_level.R1237]=&quot;&quot;;&quot;&quot;;IF([Adopter_level.P1237]&lt;&gt;&quot;&quot;;[Adopter_level.R1237]-[Adopter_level.P1237];&quot;&quot;))" table:style-name="ce199"/>
          <table:table-cell office:value-type="string" office:string-value="" table:formula="of:=IFERROR(VLOOKUP([Adopter_level.G1237];[Glossary.$A$35:.$C$54];3;0);&quot;&quot;)" table:style-name="ce198"/>
          <table:table-cell office:value-type="string" office:string-value="" table:formula="of:=IF([Adopter_level.D1237]&lt;&gt;&quot;&quot;;ROUND((TODAY()-[Adopter_level.D1237])/365;0);&quot;&quot;)" table:style-name="ce200"/>
          <table:table-cell office:value-type="string" office:string-value="" table:formula="of:=IFERROR(VLOOKUP([Child_level.E1237];[Glossary.$A$35:.$C$54];3;0);&quot;&quot;)" table:style-name="ce198"/>
          <table:table-cell office:value-type="string" office:string-value="" table:formula="of:=IF(AND([Child_level.K1237]&lt;&gt;&quot;&quot;;[Child_level.D1237]&lt;&gt;&quot;&quot;);ROUND(([Child_level.K1237]-[Child_level.D1237])/365;1);&quot;&quot;)" table:style-name="ce198"/>
          <table:table-cell table:number-columns-repeated="16378"/>
        </table:table-row>
        <table:table-row table:style-name="ro11">
          <table:table-cell office:value-type="string" office:string-value="" table:formula="of:=IF(AND([Adopter_level.K1239]&lt;&gt;&quot;&quot;; [Adopter_level.O1239]&lt;&gt;&quot;&quot;; [Adopter_level.O1239]&gt;=[For_inspectors.$I$1]; [Adopter_level.O1239]&lt;=[For_inspectors.$K$1]); [Adopter_level.O1239] - [Adopter_level.K1239]; &quot;&quot;)" table:style-name="ce208"/>
          <table:table-cell office:value-type="string" office:string-value="" table:formula="of:=IF([Adopter_level.R1238]=&quot;&quot;;&quot;&quot;;IF([Adopter_level.P1238]&lt;&gt;&quot;&quot;;[Adopter_level.R1238]-[Adopter_level.P1238];&quot;&quot;))" table:style-name="ce199"/>
          <table:table-cell office:value-type="string" office:string-value="" table:formula="of:=IFERROR(VLOOKUP([Adopter_level.G1238];[Glossary.$A$35:.$C$54];3;0);&quot;&quot;)" table:style-name="ce198"/>
          <table:table-cell office:value-type="string" office:string-value="" table:formula="of:=IF([Adopter_level.D1238]&lt;&gt;&quot;&quot;;ROUND((TODAY()-[Adopter_level.D1238])/365;0);&quot;&quot;)" table:style-name="ce200"/>
          <table:table-cell office:value-type="string" office:string-value="" table:formula="of:=IFERROR(VLOOKUP([Child_level.E1238];[Glossary.$A$35:.$C$54];3;0);&quot;&quot;)" table:style-name="ce198"/>
          <table:table-cell office:value-type="string" office:string-value="" table:formula="of:=IF(AND([Child_level.K1238]&lt;&gt;&quot;&quot;;[Child_level.D1238]&lt;&gt;&quot;&quot;);ROUND(([Child_level.K1238]-[Child_level.D1238])/365;1);&quot;&quot;)" table:style-name="ce198"/>
          <table:table-cell table:number-columns-repeated="16378"/>
        </table:table-row>
        <table:table-row table:style-name="ro11">
          <table:table-cell office:value-type="string" office:string-value="" table:formula="of:=IF(AND([Adopter_level.K1240]&lt;&gt;&quot;&quot;; [Adopter_level.O1240]&lt;&gt;&quot;&quot;; [Adopter_level.O1240]&gt;=[For_inspectors.$I$1]; [Adopter_level.O1240]&lt;=[For_inspectors.$K$1]); [Adopter_level.O1240] - [Adopter_level.K1240]; &quot;&quot;)" table:style-name="ce208"/>
          <table:table-cell office:value-type="string" office:string-value="" table:formula="of:=IF([Adopter_level.R1239]=&quot;&quot;;&quot;&quot;;IF([Adopter_level.P1239]&lt;&gt;&quot;&quot;;[Adopter_level.R1239]-[Adopter_level.P1239];&quot;&quot;))" table:style-name="ce199"/>
          <table:table-cell office:value-type="string" office:string-value="" table:formula="of:=IFERROR(VLOOKUP([Adopter_level.G1239];[Glossary.$A$35:.$C$54];3;0);&quot;&quot;)" table:style-name="ce198"/>
          <table:table-cell office:value-type="string" office:string-value="" table:formula="of:=IF([Adopter_level.D1239]&lt;&gt;&quot;&quot;;ROUND((TODAY()-[Adopter_level.D1239])/365;0);&quot;&quot;)" table:style-name="ce200"/>
          <table:table-cell office:value-type="string" office:string-value="" table:formula="of:=IFERROR(VLOOKUP([Child_level.E1239];[Glossary.$A$35:.$C$54];3;0);&quot;&quot;)" table:style-name="ce198"/>
          <table:table-cell office:value-type="string" office:string-value="" table:formula="of:=IF(AND([Child_level.K1239]&lt;&gt;&quot;&quot;;[Child_level.D1239]&lt;&gt;&quot;&quot;);ROUND(([Child_level.K1239]-[Child_level.D1239])/365;1);&quot;&quot;)" table:style-name="ce198"/>
          <table:table-cell table:number-columns-repeated="16378"/>
        </table:table-row>
        <table:table-row table:style-name="ro11">
          <table:table-cell office:value-type="string" office:string-value="" table:formula="of:=IF(AND([Adopter_level.K1241]&lt;&gt;&quot;&quot;; [Adopter_level.O1241]&lt;&gt;&quot;&quot;; [Adopter_level.O1241]&gt;=[For_inspectors.$I$1]; [Adopter_level.O1241]&lt;=[For_inspectors.$K$1]); [Adopter_level.O1241] - [Adopter_level.K1241]; &quot;&quot;)" table:style-name="ce208"/>
          <table:table-cell office:value-type="string" office:string-value="" table:formula="of:=IF([Adopter_level.R1240]=&quot;&quot;;&quot;&quot;;IF([Adopter_level.P1240]&lt;&gt;&quot;&quot;;[Adopter_level.R1240]-[Adopter_level.P1240];&quot;&quot;))" table:style-name="ce199"/>
          <table:table-cell office:value-type="string" office:string-value="" table:formula="of:=IFERROR(VLOOKUP([Adopter_level.G1240];[Glossary.$A$35:.$C$54];3;0);&quot;&quot;)" table:style-name="ce198"/>
          <table:table-cell office:value-type="string" office:string-value="" table:formula="of:=IF([Adopter_level.D1240]&lt;&gt;&quot;&quot;;ROUND((TODAY()-[Adopter_level.D1240])/365;0);&quot;&quot;)" table:style-name="ce200"/>
          <table:table-cell office:value-type="string" office:string-value="" table:formula="of:=IFERROR(VLOOKUP([Child_level.E1240];[Glossary.$A$35:.$C$54];3;0);&quot;&quot;)" table:style-name="ce198"/>
          <table:table-cell office:value-type="string" office:string-value="" table:formula="of:=IF(AND([Child_level.K1240]&lt;&gt;&quot;&quot;;[Child_level.D1240]&lt;&gt;&quot;&quot;);ROUND(([Child_level.K1240]-[Child_level.D1240])/365;1);&quot;&quot;)" table:style-name="ce198"/>
          <table:table-cell table:number-columns-repeated="16378"/>
        </table:table-row>
        <table:table-row table:style-name="ro11">
          <table:table-cell office:value-type="string" office:string-value="" table:formula="of:=IF(AND([Adopter_level.K1242]&lt;&gt;&quot;&quot;; [Adopter_level.O1242]&lt;&gt;&quot;&quot;; [Adopter_level.O1242]&gt;=[For_inspectors.$I$1]; [Adopter_level.O1242]&lt;=[For_inspectors.$K$1]); [Adopter_level.O1242] - [Adopter_level.K1242]; &quot;&quot;)" table:style-name="ce208"/>
          <table:table-cell office:value-type="string" office:string-value="" table:formula="of:=IF([Adopter_level.R1241]=&quot;&quot;;&quot;&quot;;IF([Adopter_level.P1241]&lt;&gt;&quot;&quot;;[Adopter_level.R1241]-[Adopter_level.P1241];&quot;&quot;))" table:style-name="ce199"/>
          <table:table-cell office:value-type="string" office:string-value="" table:formula="of:=IFERROR(VLOOKUP([Adopter_level.G1241];[Glossary.$A$35:.$C$54];3;0);&quot;&quot;)" table:style-name="ce198"/>
          <table:table-cell office:value-type="string" office:string-value="" table:formula="of:=IF([Adopter_level.D1241]&lt;&gt;&quot;&quot;;ROUND((TODAY()-[Adopter_level.D1241])/365;0);&quot;&quot;)" table:style-name="ce200"/>
          <table:table-cell office:value-type="string" office:string-value="" table:formula="of:=IFERROR(VLOOKUP([Child_level.E1241];[Glossary.$A$35:.$C$54];3;0);&quot;&quot;)" table:style-name="ce198"/>
          <table:table-cell office:value-type="string" office:string-value="" table:formula="of:=IF(AND([Child_level.K1241]&lt;&gt;&quot;&quot;;[Child_level.D1241]&lt;&gt;&quot;&quot;);ROUND(([Child_level.K1241]-[Child_level.D1241])/365;1);&quot;&quot;)" table:style-name="ce198"/>
          <table:table-cell table:number-columns-repeated="16378"/>
        </table:table-row>
        <table:table-row table:style-name="ro11">
          <table:table-cell office:value-type="string" office:string-value="" table:formula="of:=IF(AND([Adopter_level.K1243]&lt;&gt;&quot;&quot;; [Adopter_level.O1243]&lt;&gt;&quot;&quot;; [Adopter_level.O1243]&gt;=[For_inspectors.$I$1]; [Adopter_level.O1243]&lt;=[For_inspectors.$K$1]); [Adopter_level.O1243] - [Adopter_level.K1243]; &quot;&quot;)" table:style-name="ce208"/>
          <table:table-cell office:value-type="string" office:string-value="" table:formula="of:=IF([Adopter_level.R1242]=&quot;&quot;;&quot;&quot;;IF([Adopter_level.P1242]&lt;&gt;&quot;&quot;;[Adopter_level.R1242]-[Adopter_level.P1242];&quot;&quot;))" table:style-name="ce199"/>
          <table:table-cell office:value-type="string" office:string-value="" table:formula="of:=IFERROR(VLOOKUP([Adopter_level.G1242];[Glossary.$A$35:.$C$54];3;0);&quot;&quot;)" table:style-name="ce198"/>
          <table:table-cell office:value-type="string" office:string-value="" table:formula="of:=IF([Adopter_level.D1242]&lt;&gt;&quot;&quot;;ROUND((TODAY()-[Adopter_level.D1242])/365;0);&quot;&quot;)" table:style-name="ce200"/>
          <table:table-cell office:value-type="string" office:string-value="" table:formula="of:=IFERROR(VLOOKUP([Child_level.E1242];[Glossary.$A$35:.$C$54];3;0);&quot;&quot;)" table:style-name="ce198"/>
          <table:table-cell office:value-type="string" office:string-value="" table:formula="of:=IF(AND([Child_level.K1242]&lt;&gt;&quot;&quot;;[Child_level.D1242]&lt;&gt;&quot;&quot;);ROUND(([Child_level.K1242]-[Child_level.D1242])/365;1);&quot;&quot;)" table:style-name="ce198"/>
          <table:table-cell table:number-columns-repeated="16378"/>
        </table:table-row>
        <table:table-row table:style-name="ro11">
          <table:table-cell office:value-type="string" office:string-value="" table:formula="of:=IF(AND([Adopter_level.K1244]&lt;&gt;&quot;&quot;; [Adopter_level.O1244]&lt;&gt;&quot;&quot;; [Adopter_level.O1244]&gt;=[For_inspectors.$I$1]; [Adopter_level.O1244]&lt;=[For_inspectors.$K$1]); [Adopter_level.O1244] - [Adopter_level.K1244]; &quot;&quot;)" table:style-name="ce208"/>
          <table:table-cell office:value-type="string" office:string-value="" table:formula="of:=IF([Adopter_level.R1243]=&quot;&quot;;&quot;&quot;;IF([Adopter_level.P1243]&lt;&gt;&quot;&quot;;[Adopter_level.R1243]-[Adopter_level.P1243];&quot;&quot;))" table:style-name="ce199"/>
          <table:table-cell office:value-type="string" office:string-value="" table:formula="of:=IFERROR(VLOOKUP([Adopter_level.G1243];[Glossary.$A$35:.$C$54];3;0);&quot;&quot;)" table:style-name="ce198"/>
          <table:table-cell office:value-type="string" office:string-value="" table:formula="of:=IF([Adopter_level.D1243]&lt;&gt;&quot;&quot;;ROUND((TODAY()-[Adopter_level.D1243])/365;0);&quot;&quot;)" table:style-name="ce200"/>
          <table:table-cell office:value-type="string" office:string-value="" table:formula="of:=IFERROR(VLOOKUP([Child_level.E1243];[Glossary.$A$35:.$C$54];3;0);&quot;&quot;)" table:style-name="ce198"/>
          <table:table-cell office:value-type="string" office:string-value="" table:formula="of:=IF(AND([Child_level.K1243]&lt;&gt;&quot;&quot;;[Child_level.D1243]&lt;&gt;&quot;&quot;);ROUND(([Child_level.K1243]-[Child_level.D1243])/365;1);&quot;&quot;)" table:style-name="ce198"/>
          <table:table-cell table:number-columns-repeated="16378"/>
        </table:table-row>
        <table:table-row table:style-name="ro11">
          <table:table-cell office:value-type="string" office:string-value="" table:formula="of:=IF(AND([Adopter_level.K1245]&lt;&gt;&quot;&quot;; [Adopter_level.O1245]&lt;&gt;&quot;&quot;; [Adopter_level.O1245]&gt;=[For_inspectors.$I$1]; [Adopter_level.O1245]&lt;=[For_inspectors.$K$1]); [Adopter_level.O1245] - [Adopter_level.K1245]; &quot;&quot;)" table:style-name="ce208"/>
          <table:table-cell office:value-type="string" office:string-value="" table:formula="of:=IF([Adopter_level.R1244]=&quot;&quot;;&quot;&quot;;IF([Adopter_level.P1244]&lt;&gt;&quot;&quot;;[Adopter_level.R1244]-[Adopter_level.P1244];&quot;&quot;))" table:style-name="ce199"/>
          <table:table-cell office:value-type="string" office:string-value="" table:formula="of:=IFERROR(VLOOKUP([Adopter_level.G1244];[Glossary.$A$35:.$C$54];3;0);&quot;&quot;)" table:style-name="ce198"/>
          <table:table-cell office:value-type="string" office:string-value="" table:formula="of:=IF([Adopter_level.D1244]&lt;&gt;&quot;&quot;;ROUND((TODAY()-[Adopter_level.D1244])/365;0);&quot;&quot;)" table:style-name="ce200"/>
          <table:table-cell office:value-type="string" office:string-value="" table:formula="of:=IFERROR(VLOOKUP([Child_level.E1244];[Glossary.$A$35:.$C$54];3;0);&quot;&quot;)" table:style-name="ce198"/>
          <table:table-cell office:value-type="string" office:string-value="" table:formula="of:=IF(AND([Child_level.K1244]&lt;&gt;&quot;&quot;;[Child_level.D1244]&lt;&gt;&quot;&quot;);ROUND(([Child_level.K1244]-[Child_level.D1244])/365;1);&quot;&quot;)" table:style-name="ce198"/>
          <table:table-cell table:number-columns-repeated="16378"/>
        </table:table-row>
        <table:table-row table:style-name="ro11">
          <table:table-cell office:value-type="string" office:string-value="" table:formula="of:=IF(AND([Adopter_level.K1246]&lt;&gt;&quot;&quot;; [Adopter_level.O1246]&lt;&gt;&quot;&quot;; [Adopter_level.O1246]&gt;=[For_inspectors.$I$1]; [Adopter_level.O1246]&lt;=[For_inspectors.$K$1]); [Adopter_level.O1246] - [Adopter_level.K1246]; &quot;&quot;)" table:style-name="ce208"/>
          <table:table-cell office:value-type="string" office:string-value="" table:formula="of:=IF([Adopter_level.R1245]=&quot;&quot;;&quot;&quot;;IF([Adopter_level.P1245]&lt;&gt;&quot;&quot;;[Adopter_level.R1245]-[Adopter_level.P1245];&quot;&quot;))" table:style-name="ce199"/>
          <table:table-cell office:value-type="string" office:string-value="" table:formula="of:=IFERROR(VLOOKUP([Adopter_level.G1245];[Glossary.$A$35:.$C$54];3;0);&quot;&quot;)" table:style-name="ce198"/>
          <table:table-cell office:value-type="string" office:string-value="" table:formula="of:=IF([Adopter_level.D1245]&lt;&gt;&quot;&quot;;ROUND((TODAY()-[Adopter_level.D1245])/365;0);&quot;&quot;)" table:style-name="ce200"/>
          <table:table-cell office:value-type="string" office:string-value="" table:formula="of:=IFERROR(VLOOKUP([Child_level.E1245];[Glossary.$A$35:.$C$54];3;0);&quot;&quot;)" table:style-name="ce198"/>
          <table:table-cell office:value-type="string" office:string-value="" table:formula="of:=IF(AND([Child_level.K1245]&lt;&gt;&quot;&quot;;[Child_level.D1245]&lt;&gt;&quot;&quot;);ROUND(([Child_level.K1245]-[Child_level.D1245])/365;1);&quot;&quot;)" table:style-name="ce198"/>
          <table:table-cell table:number-columns-repeated="16378"/>
        </table:table-row>
        <table:table-row table:style-name="ro11">
          <table:table-cell office:value-type="string" office:string-value="" table:formula="of:=IF(AND([Adopter_level.K1247]&lt;&gt;&quot;&quot;; [Adopter_level.O1247]&lt;&gt;&quot;&quot;; [Adopter_level.O1247]&gt;=[For_inspectors.$I$1]; [Adopter_level.O1247]&lt;=[For_inspectors.$K$1]); [Adopter_level.O1247] - [Adopter_level.K1247]; &quot;&quot;)" table:style-name="ce208"/>
          <table:table-cell office:value-type="string" office:string-value="" table:formula="of:=IF([Adopter_level.R1246]=&quot;&quot;;&quot;&quot;;IF([Adopter_level.P1246]&lt;&gt;&quot;&quot;;[Adopter_level.R1246]-[Adopter_level.P1246];&quot;&quot;))" table:style-name="ce199"/>
          <table:table-cell office:value-type="string" office:string-value="" table:formula="of:=IFERROR(VLOOKUP([Adopter_level.G1246];[Glossary.$A$35:.$C$54];3;0);&quot;&quot;)" table:style-name="ce198"/>
          <table:table-cell office:value-type="string" office:string-value="" table:formula="of:=IF([Adopter_level.D1246]&lt;&gt;&quot;&quot;;ROUND((TODAY()-[Adopter_level.D1246])/365;0);&quot;&quot;)" table:style-name="ce200"/>
          <table:table-cell office:value-type="string" office:string-value="" table:formula="of:=IFERROR(VLOOKUP([Child_level.E1246];[Glossary.$A$35:.$C$54];3;0);&quot;&quot;)" table:style-name="ce198"/>
          <table:table-cell office:value-type="string" office:string-value="" table:formula="of:=IF(AND([Child_level.K1246]&lt;&gt;&quot;&quot;;[Child_level.D1246]&lt;&gt;&quot;&quot;);ROUND(([Child_level.K1246]-[Child_level.D1246])/365;1);&quot;&quot;)" table:style-name="ce198"/>
          <table:table-cell table:number-columns-repeated="16378"/>
        </table:table-row>
        <table:table-row table:style-name="ro11">
          <table:table-cell office:value-type="string" office:string-value="" table:formula="of:=IF(AND([Adopter_level.K1248]&lt;&gt;&quot;&quot;; [Adopter_level.O1248]&lt;&gt;&quot;&quot;; [Adopter_level.O1248]&gt;=[For_inspectors.$I$1]; [Adopter_level.O1248]&lt;=[For_inspectors.$K$1]); [Adopter_level.O1248] - [Adopter_level.K1248]; &quot;&quot;)" table:style-name="ce208"/>
          <table:table-cell office:value-type="string" office:string-value="" table:formula="of:=IF([Adopter_level.R1247]=&quot;&quot;;&quot;&quot;;IF([Adopter_level.P1247]&lt;&gt;&quot;&quot;;[Adopter_level.R1247]-[Adopter_level.P1247];&quot;&quot;))" table:style-name="ce199"/>
          <table:table-cell office:value-type="string" office:string-value="" table:formula="of:=IFERROR(VLOOKUP([Adopter_level.G1247];[Glossary.$A$35:.$C$54];3;0);&quot;&quot;)" table:style-name="ce198"/>
          <table:table-cell office:value-type="string" office:string-value="" table:formula="of:=IF([Adopter_level.D1247]&lt;&gt;&quot;&quot;;ROUND((TODAY()-[Adopter_level.D1247])/365;0);&quot;&quot;)" table:style-name="ce200"/>
          <table:table-cell office:value-type="string" office:string-value="" table:formula="of:=IFERROR(VLOOKUP([Child_level.E1247];[Glossary.$A$35:.$C$54];3;0);&quot;&quot;)" table:style-name="ce198"/>
          <table:table-cell office:value-type="string" office:string-value="" table:formula="of:=IF(AND([Child_level.K1247]&lt;&gt;&quot;&quot;;[Child_level.D1247]&lt;&gt;&quot;&quot;);ROUND(([Child_level.K1247]-[Child_level.D1247])/365;1);&quot;&quot;)" table:style-name="ce198"/>
          <table:table-cell table:number-columns-repeated="16378"/>
        </table:table-row>
        <table:table-row table:style-name="ro11">
          <table:table-cell office:value-type="string" office:string-value="" table:formula="of:=IF(AND([Adopter_level.K1249]&lt;&gt;&quot;&quot;; [Adopter_level.O1249]&lt;&gt;&quot;&quot;; [Adopter_level.O1249]&gt;=[For_inspectors.$I$1]; [Adopter_level.O1249]&lt;=[For_inspectors.$K$1]); [Adopter_level.O1249] - [Adopter_level.K1249]; &quot;&quot;)" table:style-name="ce208"/>
          <table:table-cell office:value-type="string" office:string-value="" table:formula="of:=IF([Adopter_level.R1248]=&quot;&quot;;&quot;&quot;;IF([Adopter_level.P1248]&lt;&gt;&quot;&quot;;[Adopter_level.R1248]-[Adopter_level.P1248];&quot;&quot;))" table:style-name="ce199"/>
          <table:table-cell office:value-type="string" office:string-value="" table:formula="of:=IFERROR(VLOOKUP([Adopter_level.G1248];[Glossary.$A$35:.$C$54];3;0);&quot;&quot;)" table:style-name="ce198"/>
          <table:table-cell office:value-type="string" office:string-value="" table:formula="of:=IF([Adopter_level.D1248]&lt;&gt;&quot;&quot;;ROUND((TODAY()-[Adopter_level.D1248])/365;0);&quot;&quot;)" table:style-name="ce200"/>
          <table:table-cell office:value-type="string" office:string-value="" table:formula="of:=IFERROR(VLOOKUP([Child_level.E1248];[Glossary.$A$35:.$C$54];3;0);&quot;&quot;)" table:style-name="ce198"/>
          <table:table-cell office:value-type="string" office:string-value="" table:formula="of:=IF(AND([Child_level.K1248]&lt;&gt;&quot;&quot;;[Child_level.D1248]&lt;&gt;&quot;&quot;);ROUND(([Child_level.K1248]-[Child_level.D1248])/365;1);&quot;&quot;)" table:style-name="ce198"/>
          <table:table-cell table:number-columns-repeated="16378"/>
        </table:table-row>
        <table:table-row table:style-name="ro11">
          <table:table-cell office:value-type="string" office:string-value="" table:formula="of:=IF(AND([Adopter_level.K1250]&lt;&gt;&quot;&quot;; [Adopter_level.O1250]&lt;&gt;&quot;&quot;; [Adopter_level.O1250]&gt;=[For_inspectors.$I$1]; [Adopter_level.O1250]&lt;=[For_inspectors.$K$1]); [Adopter_level.O1250] - [Adopter_level.K1250]; &quot;&quot;)" table:style-name="ce208"/>
          <table:table-cell office:value-type="string" office:string-value="" table:formula="of:=IF([Adopter_level.R1249]=&quot;&quot;;&quot;&quot;;IF([Adopter_level.P1249]&lt;&gt;&quot;&quot;;[Adopter_level.R1249]-[Adopter_level.P1249];&quot;&quot;))" table:style-name="ce199"/>
          <table:table-cell office:value-type="string" office:string-value="" table:formula="of:=IFERROR(VLOOKUP([Adopter_level.G1249];[Glossary.$A$35:.$C$54];3;0);&quot;&quot;)" table:style-name="ce198"/>
          <table:table-cell office:value-type="string" office:string-value="" table:formula="of:=IF([Adopter_level.D1249]&lt;&gt;&quot;&quot;;ROUND((TODAY()-[Adopter_level.D1249])/365;0);&quot;&quot;)" table:style-name="ce200"/>
          <table:table-cell office:value-type="string" office:string-value="" table:formula="of:=IFERROR(VLOOKUP([Child_level.E1249];[Glossary.$A$35:.$C$54];3;0);&quot;&quot;)" table:style-name="ce198"/>
          <table:table-cell office:value-type="string" office:string-value="" table:formula="of:=IF(AND([Child_level.K1249]&lt;&gt;&quot;&quot;;[Child_level.D1249]&lt;&gt;&quot;&quot;);ROUND(([Child_level.K1249]-[Child_level.D1249])/365;1);&quot;&quot;)" table:style-name="ce198"/>
          <table:table-cell table:number-columns-repeated="16378"/>
        </table:table-row>
        <table:table-row table:style-name="ro11">
          <table:table-cell office:value-type="string" office:string-value="" table:formula="of:=IF(AND([Adopter_level.K1251]&lt;&gt;&quot;&quot;; [Adopter_level.O1251]&lt;&gt;&quot;&quot;; [Adopter_level.O1251]&gt;=[For_inspectors.$I$1]; [Adopter_level.O1251]&lt;=[For_inspectors.$K$1]); [Adopter_level.O1251] - [Adopter_level.K1251]; &quot;&quot;)" table:style-name="ce208"/>
          <table:table-cell office:value-type="string" office:string-value="" table:formula="of:=IF([Adopter_level.R1250]=&quot;&quot;;&quot;&quot;;IF([Adopter_level.P1250]&lt;&gt;&quot;&quot;;[Adopter_level.R1250]-[Adopter_level.P1250];&quot;&quot;))" table:style-name="ce199"/>
          <table:table-cell office:value-type="string" office:string-value="" table:formula="of:=IFERROR(VLOOKUP([Adopter_level.G1250];[Glossary.$A$35:.$C$54];3;0);&quot;&quot;)" table:style-name="ce198"/>
          <table:table-cell office:value-type="string" office:string-value="" table:formula="of:=IF([Adopter_level.D1250]&lt;&gt;&quot;&quot;;ROUND((TODAY()-[Adopter_level.D1250])/365;0);&quot;&quot;)" table:style-name="ce200"/>
          <table:table-cell office:value-type="string" office:string-value="" table:formula="of:=IFERROR(VLOOKUP([Child_level.E1250];[Glossary.$A$35:.$C$54];3;0);&quot;&quot;)" table:style-name="ce198"/>
          <table:table-cell office:value-type="string" office:string-value="" table:formula="of:=IF(AND([Child_level.K1250]&lt;&gt;&quot;&quot;;[Child_level.D1250]&lt;&gt;&quot;&quot;);ROUND(([Child_level.K1250]-[Child_level.D1250])/365;1);&quot;&quot;)" table:style-name="ce198"/>
          <table:table-cell table:number-columns-repeated="16378"/>
        </table:table-row>
        <table:table-row table:style-name="ro11">
          <table:table-cell office:value-type="string" office:string-value="" table:formula="of:=IF(AND([Adopter_level.K1252]&lt;&gt;&quot;&quot;; [Adopter_level.O1252]&lt;&gt;&quot;&quot;; [Adopter_level.O1252]&gt;=[For_inspectors.$I$1]; [Adopter_level.O1252]&lt;=[For_inspectors.$K$1]); [Adopter_level.O1252] - [Adopter_level.K1252]; &quot;&quot;)" table:style-name="ce208"/>
          <table:table-cell office:value-type="string" office:string-value="" table:formula="of:=IF([Adopter_level.R1251]=&quot;&quot;;&quot;&quot;;IF([Adopter_level.P1251]&lt;&gt;&quot;&quot;;[Adopter_level.R1251]-[Adopter_level.P1251];&quot;&quot;))" table:style-name="ce199"/>
          <table:table-cell office:value-type="string" office:string-value="" table:formula="of:=IFERROR(VLOOKUP([Adopter_level.G1251];[Glossary.$A$35:.$C$54];3;0);&quot;&quot;)" table:style-name="ce198"/>
          <table:table-cell office:value-type="string" office:string-value="" table:formula="of:=IF([Adopter_level.D1251]&lt;&gt;&quot;&quot;;ROUND((TODAY()-[Adopter_level.D1251])/365;0);&quot;&quot;)" table:style-name="ce200"/>
          <table:table-cell office:value-type="string" office:string-value="" table:formula="of:=IFERROR(VLOOKUP([Child_level.E1251];[Glossary.$A$35:.$C$54];3;0);&quot;&quot;)" table:style-name="ce198"/>
          <table:table-cell office:value-type="string" office:string-value="" table:formula="of:=IF(AND([Child_level.K1251]&lt;&gt;&quot;&quot;;[Child_level.D1251]&lt;&gt;&quot;&quot;);ROUND(([Child_level.K1251]-[Child_level.D1251])/365;1);&quot;&quot;)" table:style-name="ce198"/>
          <table:table-cell table:number-columns-repeated="16378"/>
        </table:table-row>
        <table:table-row table:style-name="ro11">
          <table:table-cell office:value-type="string" office:string-value="" table:formula="of:=IF(AND([Adopter_level.K1253]&lt;&gt;&quot;&quot;; [Adopter_level.O1253]&lt;&gt;&quot;&quot;; [Adopter_level.O1253]&gt;=[For_inspectors.$I$1]; [Adopter_level.O1253]&lt;=[For_inspectors.$K$1]); [Adopter_level.O1253] - [Adopter_level.K1253]; &quot;&quot;)" table:style-name="ce208"/>
          <table:table-cell office:value-type="string" office:string-value="" table:formula="of:=IF([Adopter_level.R1252]=&quot;&quot;;&quot;&quot;;IF([Adopter_level.P1252]&lt;&gt;&quot;&quot;;[Adopter_level.R1252]-[Adopter_level.P1252];&quot;&quot;))" table:style-name="ce199"/>
          <table:table-cell office:value-type="string" office:string-value="" table:formula="of:=IFERROR(VLOOKUP([Adopter_level.G1252];[Glossary.$A$35:.$C$54];3;0);&quot;&quot;)" table:style-name="ce198"/>
          <table:table-cell office:value-type="string" office:string-value="" table:formula="of:=IF([Adopter_level.D1252]&lt;&gt;&quot;&quot;;ROUND((TODAY()-[Adopter_level.D1252])/365;0);&quot;&quot;)" table:style-name="ce200"/>
          <table:table-cell office:value-type="string" office:string-value="" table:formula="of:=IFERROR(VLOOKUP([Child_level.E1252];[Glossary.$A$35:.$C$54];3;0);&quot;&quot;)" table:style-name="ce198"/>
          <table:table-cell office:value-type="string" office:string-value="" table:formula="of:=IF(AND([Child_level.K1252]&lt;&gt;&quot;&quot;;[Child_level.D1252]&lt;&gt;&quot;&quot;);ROUND(([Child_level.K1252]-[Child_level.D1252])/365;1);&quot;&quot;)" table:style-name="ce198"/>
          <table:table-cell table:number-columns-repeated="16378"/>
        </table:table-row>
        <table:table-row table:style-name="ro11">
          <table:table-cell office:value-type="string" office:string-value="" table:formula="of:=IF(AND([Adopter_level.K1254]&lt;&gt;&quot;&quot;; [Adopter_level.O1254]&lt;&gt;&quot;&quot;; [Adopter_level.O1254]&gt;=[For_inspectors.$I$1]; [Adopter_level.O1254]&lt;=[For_inspectors.$K$1]); [Adopter_level.O1254] - [Adopter_level.K1254]; &quot;&quot;)" table:style-name="ce208"/>
          <table:table-cell office:value-type="string" office:string-value="" table:formula="of:=IF([Adopter_level.R1253]=&quot;&quot;;&quot;&quot;;IF([Adopter_level.P1253]&lt;&gt;&quot;&quot;;[Adopter_level.R1253]-[Adopter_level.P1253];&quot;&quot;))" table:style-name="ce199"/>
          <table:table-cell office:value-type="string" office:string-value="" table:formula="of:=IFERROR(VLOOKUP([Adopter_level.G1253];[Glossary.$A$35:.$C$54];3;0);&quot;&quot;)" table:style-name="ce198"/>
          <table:table-cell office:value-type="string" office:string-value="" table:formula="of:=IF([Adopter_level.D1253]&lt;&gt;&quot;&quot;;ROUND((TODAY()-[Adopter_level.D1253])/365;0);&quot;&quot;)" table:style-name="ce200"/>
          <table:table-cell office:value-type="string" office:string-value="" table:formula="of:=IFERROR(VLOOKUP([Child_level.E1253];[Glossary.$A$35:.$C$54];3;0);&quot;&quot;)" table:style-name="ce198"/>
          <table:table-cell office:value-type="string" office:string-value="" table:formula="of:=IF(AND([Child_level.K1253]&lt;&gt;&quot;&quot;;[Child_level.D1253]&lt;&gt;&quot;&quot;);ROUND(([Child_level.K1253]-[Child_level.D1253])/365;1);&quot;&quot;)" table:style-name="ce198"/>
          <table:table-cell table:number-columns-repeated="16378"/>
        </table:table-row>
        <table:table-row table:style-name="ro11">
          <table:table-cell office:value-type="string" office:string-value="" table:formula="of:=IF(AND([Adopter_level.K1255]&lt;&gt;&quot;&quot;; [Adopter_level.O1255]&lt;&gt;&quot;&quot;; [Adopter_level.O1255]&gt;=[For_inspectors.$I$1]; [Adopter_level.O1255]&lt;=[For_inspectors.$K$1]); [Adopter_level.O1255] - [Adopter_level.K1255]; &quot;&quot;)" table:style-name="ce208"/>
          <table:table-cell office:value-type="string" office:string-value="" table:formula="of:=IF([Adopter_level.R1254]=&quot;&quot;;&quot;&quot;;IF([Adopter_level.P1254]&lt;&gt;&quot;&quot;;[Adopter_level.R1254]-[Adopter_level.P1254];&quot;&quot;))" table:style-name="ce199"/>
          <table:table-cell office:value-type="string" office:string-value="" table:formula="of:=IFERROR(VLOOKUP([Adopter_level.G1254];[Glossary.$A$35:.$C$54];3;0);&quot;&quot;)" table:style-name="ce198"/>
          <table:table-cell office:value-type="string" office:string-value="" table:formula="of:=IF([Adopter_level.D1254]&lt;&gt;&quot;&quot;;ROUND((TODAY()-[Adopter_level.D1254])/365;0);&quot;&quot;)" table:style-name="ce200"/>
          <table:table-cell office:value-type="string" office:string-value="" table:formula="of:=IFERROR(VLOOKUP([Child_level.E1254];[Glossary.$A$35:.$C$54];3;0);&quot;&quot;)" table:style-name="ce198"/>
          <table:table-cell office:value-type="string" office:string-value="" table:formula="of:=IF(AND([Child_level.K1254]&lt;&gt;&quot;&quot;;[Child_level.D1254]&lt;&gt;&quot;&quot;);ROUND(([Child_level.K1254]-[Child_level.D1254])/365;1);&quot;&quot;)" table:style-name="ce198"/>
          <table:table-cell table:number-columns-repeated="16378"/>
        </table:table-row>
        <table:table-row table:style-name="ro11">
          <table:table-cell office:value-type="string" office:string-value="" table:formula="of:=IF(AND([Adopter_level.K1256]&lt;&gt;&quot;&quot;; [Adopter_level.O1256]&lt;&gt;&quot;&quot;; [Adopter_level.O1256]&gt;=[For_inspectors.$I$1]; [Adopter_level.O1256]&lt;=[For_inspectors.$K$1]); [Adopter_level.O1256] - [Adopter_level.K1256]; &quot;&quot;)" table:style-name="ce208"/>
          <table:table-cell office:value-type="string" office:string-value="" table:formula="of:=IF([Adopter_level.R1255]=&quot;&quot;;&quot;&quot;;IF([Adopter_level.P1255]&lt;&gt;&quot;&quot;;[Adopter_level.R1255]-[Adopter_level.P1255];&quot;&quot;))" table:style-name="ce199"/>
          <table:table-cell office:value-type="string" office:string-value="" table:formula="of:=IFERROR(VLOOKUP([Adopter_level.G1255];[Glossary.$A$35:.$C$54];3;0);&quot;&quot;)" table:style-name="ce198"/>
          <table:table-cell office:value-type="string" office:string-value="" table:formula="of:=IF([Adopter_level.D1255]&lt;&gt;&quot;&quot;;ROUND((TODAY()-[Adopter_level.D1255])/365;0);&quot;&quot;)" table:style-name="ce200"/>
          <table:table-cell office:value-type="string" office:string-value="" table:formula="of:=IFERROR(VLOOKUP([Child_level.E1255];[Glossary.$A$35:.$C$54];3;0);&quot;&quot;)" table:style-name="ce198"/>
          <table:table-cell office:value-type="string" office:string-value="" table:formula="of:=IF(AND([Child_level.K1255]&lt;&gt;&quot;&quot;;[Child_level.D1255]&lt;&gt;&quot;&quot;);ROUND(([Child_level.K1255]-[Child_level.D1255])/365;1);&quot;&quot;)" table:style-name="ce198"/>
          <table:table-cell table:number-columns-repeated="16378"/>
        </table:table-row>
        <table:table-row table:style-name="ro11">
          <table:table-cell office:value-type="string" office:string-value="" table:formula="of:=IF(AND([Adopter_level.K1257]&lt;&gt;&quot;&quot;; [Adopter_level.O1257]&lt;&gt;&quot;&quot;; [Adopter_level.O1257]&gt;=[For_inspectors.$I$1]; [Adopter_level.O1257]&lt;=[For_inspectors.$K$1]); [Adopter_level.O1257] - [Adopter_level.K1257]; &quot;&quot;)" table:style-name="ce208"/>
          <table:table-cell office:value-type="string" office:string-value="" table:formula="of:=IF([Adopter_level.R1256]=&quot;&quot;;&quot;&quot;;IF([Adopter_level.P1256]&lt;&gt;&quot;&quot;;[Adopter_level.R1256]-[Adopter_level.P1256];&quot;&quot;))" table:style-name="ce199"/>
          <table:table-cell office:value-type="string" office:string-value="" table:formula="of:=IFERROR(VLOOKUP([Adopter_level.G1256];[Glossary.$A$35:.$C$54];3;0);&quot;&quot;)" table:style-name="ce198"/>
          <table:table-cell office:value-type="string" office:string-value="" table:formula="of:=IF([Adopter_level.D1256]&lt;&gt;&quot;&quot;;ROUND((TODAY()-[Adopter_level.D1256])/365;0);&quot;&quot;)" table:style-name="ce200"/>
          <table:table-cell office:value-type="string" office:string-value="" table:formula="of:=IFERROR(VLOOKUP([Child_level.E1256];[Glossary.$A$35:.$C$54];3;0);&quot;&quot;)" table:style-name="ce198"/>
          <table:table-cell office:value-type="string" office:string-value="" table:formula="of:=IF(AND([Child_level.K1256]&lt;&gt;&quot;&quot;;[Child_level.D1256]&lt;&gt;&quot;&quot;);ROUND(([Child_level.K1256]-[Child_level.D1256])/365;1);&quot;&quot;)" table:style-name="ce198"/>
          <table:table-cell table:number-columns-repeated="16378"/>
        </table:table-row>
        <table:table-row table:style-name="ro11">
          <table:table-cell office:value-type="string" office:string-value="" table:formula="of:=IF(AND([Adopter_level.K1258]&lt;&gt;&quot;&quot;; [Adopter_level.O1258]&lt;&gt;&quot;&quot;; [Adopter_level.O1258]&gt;=[For_inspectors.$I$1]; [Adopter_level.O1258]&lt;=[For_inspectors.$K$1]); [Adopter_level.O1258] - [Adopter_level.K1258]; &quot;&quot;)" table:style-name="ce208"/>
          <table:table-cell office:value-type="string" office:string-value="" table:formula="of:=IF([Adopter_level.R1257]=&quot;&quot;;&quot;&quot;;IF([Adopter_level.P1257]&lt;&gt;&quot;&quot;;[Adopter_level.R1257]-[Adopter_level.P1257];&quot;&quot;))" table:style-name="ce199"/>
          <table:table-cell office:value-type="string" office:string-value="" table:formula="of:=IFERROR(VLOOKUP([Adopter_level.G1257];[Glossary.$A$35:.$C$54];3;0);&quot;&quot;)" table:style-name="ce198"/>
          <table:table-cell office:value-type="string" office:string-value="" table:formula="of:=IF([Adopter_level.D1257]&lt;&gt;&quot;&quot;;ROUND((TODAY()-[Adopter_level.D1257])/365;0);&quot;&quot;)" table:style-name="ce200"/>
          <table:table-cell office:value-type="string" office:string-value="" table:formula="of:=IFERROR(VLOOKUP([Child_level.E1257];[Glossary.$A$35:.$C$54];3;0);&quot;&quot;)" table:style-name="ce198"/>
          <table:table-cell office:value-type="string" office:string-value="" table:formula="of:=IF(AND([Child_level.K1257]&lt;&gt;&quot;&quot;;[Child_level.D1257]&lt;&gt;&quot;&quot;);ROUND(([Child_level.K1257]-[Child_level.D1257])/365;1);&quot;&quot;)" table:style-name="ce198"/>
          <table:table-cell table:number-columns-repeated="16378"/>
        </table:table-row>
        <table:table-row table:style-name="ro11">
          <table:table-cell office:value-type="string" office:string-value="" table:formula="of:=IF(AND([Adopter_level.K1259]&lt;&gt;&quot;&quot;; [Adopter_level.O1259]&lt;&gt;&quot;&quot;; [Adopter_level.O1259]&gt;=[For_inspectors.$I$1]; [Adopter_level.O1259]&lt;=[For_inspectors.$K$1]); [Adopter_level.O1259] - [Adopter_level.K1259]; &quot;&quot;)" table:style-name="ce208"/>
          <table:table-cell office:value-type="string" office:string-value="" table:formula="of:=IF([Adopter_level.R1258]=&quot;&quot;;&quot;&quot;;IF([Adopter_level.P1258]&lt;&gt;&quot;&quot;;[Adopter_level.R1258]-[Adopter_level.P1258];&quot;&quot;))" table:style-name="ce199"/>
          <table:table-cell office:value-type="string" office:string-value="" table:formula="of:=IFERROR(VLOOKUP([Adopter_level.G1258];[Glossary.$A$35:.$C$54];3;0);&quot;&quot;)" table:style-name="ce198"/>
          <table:table-cell office:value-type="string" office:string-value="" table:formula="of:=IF([Adopter_level.D1258]&lt;&gt;&quot;&quot;;ROUND((TODAY()-[Adopter_level.D1258])/365;0);&quot;&quot;)" table:style-name="ce200"/>
          <table:table-cell office:value-type="string" office:string-value="" table:formula="of:=IFERROR(VLOOKUP([Child_level.E1258];[Glossary.$A$35:.$C$54];3;0);&quot;&quot;)" table:style-name="ce198"/>
          <table:table-cell office:value-type="string" office:string-value="" table:formula="of:=IF(AND([Child_level.K1258]&lt;&gt;&quot;&quot;;[Child_level.D1258]&lt;&gt;&quot;&quot;);ROUND(([Child_level.K1258]-[Child_level.D1258])/365;1);&quot;&quot;)" table:style-name="ce198"/>
          <table:table-cell table:number-columns-repeated="16378"/>
        </table:table-row>
        <table:table-row table:style-name="ro11">
          <table:table-cell office:value-type="string" office:string-value="" table:formula="of:=IF(AND([Adopter_level.K1260]&lt;&gt;&quot;&quot;; [Adopter_level.O1260]&lt;&gt;&quot;&quot;; [Adopter_level.O1260]&gt;=[For_inspectors.$I$1]; [Adopter_level.O1260]&lt;=[For_inspectors.$K$1]); [Adopter_level.O1260] - [Adopter_level.K1260]; &quot;&quot;)" table:style-name="ce208"/>
          <table:table-cell office:value-type="string" office:string-value="" table:formula="of:=IF([Adopter_level.R1259]=&quot;&quot;;&quot;&quot;;IF([Adopter_level.P1259]&lt;&gt;&quot;&quot;;[Adopter_level.R1259]-[Adopter_level.P1259];&quot;&quot;))" table:style-name="ce199"/>
          <table:table-cell office:value-type="string" office:string-value="" table:formula="of:=IFERROR(VLOOKUP([Adopter_level.G1259];[Glossary.$A$35:.$C$54];3;0);&quot;&quot;)" table:style-name="ce198"/>
          <table:table-cell office:value-type="string" office:string-value="" table:formula="of:=IF([Adopter_level.D1259]&lt;&gt;&quot;&quot;;ROUND((TODAY()-[Adopter_level.D1259])/365;0);&quot;&quot;)" table:style-name="ce200"/>
          <table:table-cell office:value-type="string" office:string-value="" table:formula="of:=IFERROR(VLOOKUP([Child_level.E1259];[Glossary.$A$35:.$C$54];3;0);&quot;&quot;)" table:style-name="ce198"/>
          <table:table-cell office:value-type="string" office:string-value="" table:formula="of:=IF(AND([Child_level.K1259]&lt;&gt;&quot;&quot;;[Child_level.D1259]&lt;&gt;&quot;&quot;);ROUND(([Child_level.K1259]-[Child_level.D1259])/365;1);&quot;&quot;)" table:style-name="ce198"/>
          <table:table-cell table:number-columns-repeated="16378"/>
        </table:table-row>
        <table:table-row table:style-name="ro11">
          <table:table-cell office:value-type="string" office:string-value="" table:formula="of:=IF(AND([Adopter_level.K1261]&lt;&gt;&quot;&quot;; [Adopter_level.O1261]&lt;&gt;&quot;&quot;; [Adopter_level.O1261]&gt;=[For_inspectors.$I$1]; [Adopter_level.O1261]&lt;=[For_inspectors.$K$1]); [Adopter_level.O1261] - [Adopter_level.K1261]; &quot;&quot;)" table:style-name="ce208"/>
          <table:table-cell office:value-type="string" office:string-value="" table:formula="of:=IF([Adopter_level.R1260]=&quot;&quot;;&quot;&quot;;IF([Adopter_level.P1260]&lt;&gt;&quot;&quot;;[Adopter_level.R1260]-[Adopter_level.P1260];&quot;&quot;))" table:style-name="ce199"/>
          <table:table-cell office:value-type="string" office:string-value="" table:formula="of:=IFERROR(VLOOKUP([Adopter_level.G1260];[Glossary.$A$35:.$C$54];3;0);&quot;&quot;)" table:style-name="ce198"/>
          <table:table-cell office:value-type="string" office:string-value="" table:formula="of:=IF([Adopter_level.D1260]&lt;&gt;&quot;&quot;;ROUND((TODAY()-[Adopter_level.D1260])/365;0);&quot;&quot;)" table:style-name="ce200"/>
          <table:table-cell office:value-type="string" office:string-value="" table:formula="of:=IFERROR(VLOOKUP([Child_level.E1260];[Glossary.$A$35:.$C$54];3;0);&quot;&quot;)" table:style-name="ce198"/>
          <table:table-cell office:value-type="string" office:string-value="" table:formula="of:=IF(AND([Child_level.K1260]&lt;&gt;&quot;&quot;;[Child_level.D1260]&lt;&gt;&quot;&quot;);ROUND(([Child_level.K1260]-[Child_level.D1260])/365;1);&quot;&quot;)" table:style-name="ce198"/>
          <table:table-cell table:number-columns-repeated="16378"/>
        </table:table-row>
        <table:table-row table:style-name="ro11">
          <table:table-cell office:value-type="string" office:string-value="" table:formula="of:=IF(AND([Adopter_level.K1262]&lt;&gt;&quot;&quot;; [Adopter_level.O1262]&lt;&gt;&quot;&quot;; [Adopter_level.O1262]&gt;=[For_inspectors.$I$1]; [Adopter_level.O1262]&lt;=[For_inspectors.$K$1]); [Adopter_level.O1262] - [Adopter_level.K1262]; &quot;&quot;)" table:style-name="ce208"/>
          <table:table-cell office:value-type="string" office:string-value="" table:formula="of:=IF([Adopter_level.R1261]=&quot;&quot;;&quot;&quot;;IF([Adopter_level.P1261]&lt;&gt;&quot;&quot;;[Adopter_level.R1261]-[Adopter_level.P1261];&quot;&quot;))" table:style-name="ce199"/>
          <table:table-cell office:value-type="string" office:string-value="" table:formula="of:=IFERROR(VLOOKUP([Adopter_level.G1261];[Glossary.$A$35:.$C$54];3;0);&quot;&quot;)" table:style-name="ce198"/>
          <table:table-cell office:value-type="string" office:string-value="" table:formula="of:=IF([Adopter_level.D1261]&lt;&gt;&quot;&quot;;ROUND((TODAY()-[Adopter_level.D1261])/365;0);&quot;&quot;)" table:style-name="ce200"/>
          <table:table-cell office:value-type="string" office:string-value="" table:formula="of:=IFERROR(VLOOKUP([Child_level.E1261];[Glossary.$A$35:.$C$54];3;0);&quot;&quot;)" table:style-name="ce198"/>
          <table:table-cell office:value-type="string" office:string-value="" table:formula="of:=IF(AND([Child_level.K1261]&lt;&gt;&quot;&quot;;[Child_level.D1261]&lt;&gt;&quot;&quot;);ROUND(([Child_level.K1261]-[Child_level.D1261])/365;1);&quot;&quot;)" table:style-name="ce198"/>
          <table:table-cell table:number-columns-repeated="16378"/>
        </table:table-row>
        <table:table-row table:style-name="ro11">
          <table:table-cell office:value-type="string" office:string-value="" table:formula="of:=IF(AND([Adopter_level.K1263]&lt;&gt;&quot;&quot;; [Adopter_level.O1263]&lt;&gt;&quot;&quot;; [Adopter_level.O1263]&gt;=[For_inspectors.$I$1]; [Adopter_level.O1263]&lt;=[For_inspectors.$K$1]); [Adopter_level.O1263] - [Adopter_level.K1263]; &quot;&quot;)" table:style-name="ce208"/>
          <table:table-cell office:value-type="string" office:string-value="" table:formula="of:=IF([Adopter_level.R1262]=&quot;&quot;;&quot;&quot;;IF([Adopter_level.P1262]&lt;&gt;&quot;&quot;;[Adopter_level.R1262]-[Adopter_level.P1262];&quot;&quot;))" table:style-name="ce199"/>
          <table:table-cell office:value-type="string" office:string-value="" table:formula="of:=IFERROR(VLOOKUP([Adopter_level.G1262];[Glossary.$A$35:.$C$54];3;0);&quot;&quot;)" table:style-name="ce198"/>
          <table:table-cell office:value-type="string" office:string-value="" table:formula="of:=IF([Adopter_level.D1262]&lt;&gt;&quot;&quot;;ROUND((TODAY()-[Adopter_level.D1262])/365;0);&quot;&quot;)" table:style-name="ce200"/>
          <table:table-cell office:value-type="string" office:string-value="" table:formula="of:=IFERROR(VLOOKUP([Child_level.E1262];[Glossary.$A$35:.$C$54];3;0);&quot;&quot;)" table:style-name="ce198"/>
          <table:table-cell office:value-type="string" office:string-value="" table:formula="of:=IF(AND([Child_level.K1262]&lt;&gt;&quot;&quot;;[Child_level.D1262]&lt;&gt;&quot;&quot;);ROUND(([Child_level.K1262]-[Child_level.D1262])/365;1);&quot;&quot;)" table:style-name="ce198"/>
          <table:table-cell table:number-columns-repeated="16378"/>
        </table:table-row>
        <table:table-row table:style-name="ro11">
          <table:table-cell office:value-type="string" office:string-value="" table:formula="of:=IF(AND([Adopter_level.K1264]&lt;&gt;&quot;&quot;; [Adopter_level.O1264]&lt;&gt;&quot;&quot;; [Adopter_level.O1264]&gt;=[For_inspectors.$I$1]; [Adopter_level.O1264]&lt;=[For_inspectors.$K$1]); [Adopter_level.O1264] - [Adopter_level.K1264]; &quot;&quot;)" table:style-name="ce208"/>
          <table:table-cell office:value-type="string" office:string-value="" table:formula="of:=IF([Adopter_level.R1263]=&quot;&quot;;&quot;&quot;;IF([Adopter_level.P1263]&lt;&gt;&quot;&quot;;[Adopter_level.R1263]-[Adopter_level.P1263];&quot;&quot;))" table:style-name="ce199"/>
          <table:table-cell office:value-type="string" office:string-value="" table:formula="of:=IFERROR(VLOOKUP([Adopter_level.G1263];[Glossary.$A$35:.$C$54];3;0);&quot;&quot;)" table:style-name="ce198"/>
          <table:table-cell office:value-type="string" office:string-value="" table:formula="of:=IF([Adopter_level.D1263]&lt;&gt;&quot;&quot;;ROUND((TODAY()-[Adopter_level.D1263])/365;0);&quot;&quot;)" table:style-name="ce200"/>
          <table:table-cell office:value-type="string" office:string-value="" table:formula="of:=IFERROR(VLOOKUP([Child_level.E1263];[Glossary.$A$35:.$C$54];3;0);&quot;&quot;)" table:style-name="ce198"/>
          <table:table-cell office:value-type="string" office:string-value="" table:formula="of:=IF(AND([Child_level.K1263]&lt;&gt;&quot;&quot;;[Child_level.D1263]&lt;&gt;&quot;&quot;);ROUND(([Child_level.K1263]-[Child_level.D1263])/365;1);&quot;&quot;)" table:style-name="ce198"/>
          <table:table-cell table:number-columns-repeated="16378"/>
        </table:table-row>
        <table:table-row table:style-name="ro11">
          <table:table-cell office:value-type="string" office:string-value="" table:formula="of:=IF(AND([Adopter_level.K1265]&lt;&gt;&quot;&quot;; [Adopter_level.O1265]&lt;&gt;&quot;&quot;; [Adopter_level.O1265]&gt;=[For_inspectors.$I$1]; [Adopter_level.O1265]&lt;=[For_inspectors.$K$1]); [Adopter_level.O1265] - [Adopter_level.K1265]; &quot;&quot;)" table:style-name="ce208"/>
          <table:table-cell office:value-type="string" office:string-value="" table:formula="of:=IF([Adopter_level.R1264]=&quot;&quot;;&quot;&quot;;IF([Adopter_level.P1264]&lt;&gt;&quot;&quot;;[Adopter_level.R1264]-[Adopter_level.P1264];&quot;&quot;))" table:style-name="ce199"/>
          <table:table-cell office:value-type="string" office:string-value="" table:formula="of:=IFERROR(VLOOKUP([Adopter_level.G1264];[Glossary.$A$35:.$C$54];3;0);&quot;&quot;)" table:style-name="ce198"/>
          <table:table-cell office:value-type="string" office:string-value="" table:formula="of:=IF([Adopter_level.D1264]&lt;&gt;&quot;&quot;;ROUND((TODAY()-[Adopter_level.D1264])/365;0);&quot;&quot;)" table:style-name="ce200"/>
          <table:table-cell office:value-type="string" office:string-value="" table:formula="of:=IFERROR(VLOOKUP([Child_level.E1264];[Glossary.$A$35:.$C$54];3;0);&quot;&quot;)" table:style-name="ce198"/>
          <table:table-cell office:value-type="string" office:string-value="" table:formula="of:=IF(AND([Child_level.K1264]&lt;&gt;&quot;&quot;;[Child_level.D1264]&lt;&gt;&quot;&quot;);ROUND(([Child_level.K1264]-[Child_level.D1264])/365;1);&quot;&quot;)" table:style-name="ce198"/>
          <table:table-cell table:number-columns-repeated="16378"/>
        </table:table-row>
        <table:table-row table:style-name="ro11">
          <table:table-cell office:value-type="string" office:string-value="" table:formula="of:=IF(AND([Adopter_level.K1266]&lt;&gt;&quot;&quot;; [Adopter_level.O1266]&lt;&gt;&quot;&quot;; [Adopter_level.O1266]&gt;=[For_inspectors.$I$1]; [Adopter_level.O1266]&lt;=[For_inspectors.$K$1]); [Adopter_level.O1266] - [Adopter_level.K1266]; &quot;&quot;)" table:style-name="ce208"/>
          <table:table-cell office:value-type="string" office:string-value="" table:formula="of:=IF([Adopter_level.R1265]=&quot;&quot;;&quot;&quot;;IF([Adopter_level.P1265]&lt;&gt;&quot;&quot;;[Adopter_level.R1265]-[Adopter_level.P1265];&quot;&quot;))" table:style-name="ce199"/>
          <table:table-cell office:value-type="string" office:string-value="" table:formula="of:=IFERROR(VLOOKUP([Adopter_level.G1265];[Glossary.$A$35:.$C$54];3;0);&quot;&quot;)" table:style-name="ce198"/>
          <table:table-cell office:value-type="string" office:string-value="" table:formula="of:=IF([Adopter_level.D1265]&lt;&gt;&quot;&quot;;ROUND((TODAY()-[Adopter_level.D1265])/365;0);&quot;&quot;)" table:style-name="ce200"/>
          <table:table-cell office:value-type="string" office:string-value="" table:formula="of:=IFERROR(VLOOKUP([Child_level.E1265];[Glossary.$A$35:.$C$54];3;0);&quot;&quot;)" table:style-name="ce198"/>
          <table:table-cell office:value-type="string" office:string-value="" table:formula="of:=IF(AND([Child_level.K1265]&lt;&gt;&quot;&quot;;[Child_level.D1265]&lt;&gt;&quot;&quot;);ROUND(([Child_level.K1265]-[Child_level.D1265])/365;1);&quot;&quot;)" table:style-name="ce198"/>
          <table:table-cell table:number-columns-repeated="16378"/>
        </table:table-row>
        <table:table-row table:style-name="ro11">
          <table:table-cell office:value-type="string" office:string-value="" table:formula="of:=IF(AND([Adopter_level.K1267]&lt;&gt;&quot;&quot;; [Adopter_level.O1267]&lt;&gt;&quot;&quot;; [Adopter_level.O1267]&gt;=[For_inspectors.$I$1]; [Adopter_level.O1267]&lt;=[For_inspectors.$K$1]); [Adopter_level.O1267] - [Adopter_level.K1267]; &quot;&quot;)" table:style-name="ce208"/>
          <table:table-cell office:value-type="string" office:string-value="" table:formula="of:=IF([Adopter_level.R1266]=&quot;&quot;;&quot;&quot;;IF([Adopter_level.P1266]&lt;&gt;&quot;&quot;;[Adopter_level.R1266]-[Adopter_level.P1266];&quot;&quot;))" table:style-name="ce199"/>
          <table:table-cell office:value-type="string" office:string-value="" table:formula="of:=IFERROR(VLOOKUP([Adopter_level.G1266];[Glossary.$A$35:.$C$54];3;0);&quot;&quot;)" table:style-name="ce198"/>
          <table:table-cell office:value-type="string" office:string-value="" table:formula="of:=IF([Adopter_level.D1266]&lt;&gt;&quot;&quot;;ROUND((TODAY()-[Adopter_level.D1266])/365;0);&quot;&quot;)" table:style-name="ce200"/>
          <table:table-cell office:value-type="string" office:string-value="" table:formula="of:=IFERROR(VLOOKUP([Child_level.E1266];[Glossary.$A$35:.$C$54];3;0);&quot;&quot;)" table:style-name="ce198"/>
          <table:table-cell office:value-type="string" office:string-value="" table:formula="of:=IF(AND([Child_level.K1266]&lt;&gt;&quot;&quot;;[Child_level.D1266]&lt;&gt;&quot;&quot;);ROUND(([Child_level.K1266]-[Child_level.D1266])/365;1);&quot;&quot;)" table:style-name="ce198"/>
          <table:table-cell table:number-columns-repeated="16378"/>
        </table:table-row>
        <table:table-row table:style-name="ro11">
          <table:table-cell office:value-type="string" office:string-value="" table:formula="of:=IF(AND([Adopter_level.K1268]&lt;&gt;&quot;&quot;; [Adopter_level.O1268]&lt;&gt;&quot;&quot;; [Adopter_level.O1268]&gt;=[For_inspectors.$I$1]; [Adopter_level.O1268]&lt;=[For_inspectors.$K$1]); [Adopter_level.O1268] - [Adopter_level.K1268]; &quot;&quot;)" table:style-name="ce208"/>
          <table:table-cell office:value-type="string" office:string-value="" table:formula="of:=IF([Adopter_level.R1267]=&quot;&quot;;&quot;&quot;;IF([Adopter_level.P1267]&lt;&gt;&quot;&quot;;[Adopter_level.R1267]-[Adopter_level.P1267];&quot;&quot;))" table:style-name="ce199"/>
          <table:table-cell office:value-type="string" office:string-value="" table:formula="of:=IFERROR(VLOOKUP([Adopter_level.G1267];[Glossary.$A$35:.$C$54];3;0);&quot;&quot;)" table:style-name="ce198"/>
          <table:table-cell office:value-type="string" office:string-value="" table:formula="of:=IF([Adopter_level.D1267]&lt;&gt;&quot;&quot;;ROUND((TODAY()-[Adopter_level.D1267])/365;0);&quot;&quot;)" table:style-name="ce200"/>
          <table:table-cell office:value-type="string" office:string-value="" table:formula="of:=IFERROR(VLOOKUP([Child_level.E1267];[Glossary.$A$35:.$C$54];3;0);&quot;&quot;)" table:style-name="ce198"/>
          <table:table-cell office:value-type="string" office:string-value="" table:formula="of:=IF(AND([Child_level.K1267]&lt;&gt;&quot;&quot;;[Child_level.D1267]&lt;&gt;&quot;&quot;);ROUND(([Child_level.K1267]-[Child_level.D1267])/365;1);&quot;&quot;)" table:style-name="ce198"/>
          <table:table-cell table:number-columns-repeated="16378"/>
        </table:table-row>
        <table:table-row table:style-name="ro11">
          <table:table-cell office:value-type="string" office:string-value="" table:formula="of:=IF(AND([Adopter_level.K1269]&lt;&gt;&quot;&quot;; [Adopter_level.O1269]&lt;&gt;&quot;&quot;; [Adopter_level.O1269]&gt;=[For_inspectors.$I$1]; [Adopter_level.O1269]&lt;=[For_inspectors.$K$1]); [Adopter_level.O1269] - [Adopter_level.K1269]; &quot;&quot;)" table:style-name="ce208"/>
          <table:table-cell office:value-type="string" office:string-value="" table:formula="of:=IF([Adopter_level.R1268]=&quot;&quot;;&quot;&quot;;IF([Adopter_level.P1268]&lt;&gt;&quot;&quot;;[Adopter_level.R1268]-[Adopter_level.P1268];&quot;&quot;))" table:style-name="ce199"/>
          <table:table-cell office:value-type="string" office:string-value="" table:formula="of:=IFERROR(VLOOKUP([Adopter_level.G1268];[Glossary.$A$35:.$C$54];3;0);&quot;&quot;)" table:style-name="ce198"/>
          <table:table-cell office:value-type="string" office:string-value="" table:formula="of:=IF([Adopter_level.D1268]&lt;&gt;&quot;&quot;;ROUND((TODAY()-[Adopter_level.D1268])/365;0);&quot;&quot;)" table:style-name="ce200"/>
          <table:table-cell office:value-type="string" office:string-value="" table:formula="of:=IFERROR(VLOOKUP([Child_level.E1268];[Glossary.$A$35:.$C$54];3;0);&quot;&quot;)" table:style-name="ce198"/>
          <table:table-cell office:value-type="string" office:string-value="" table:formula="of:=IF(AND([Child_level.K1268]&lt;&gt;&quot;&quot;;[Child_level.D1268]&lt;&gt;&quot;&quot;);ROUND(([Child_level.K1268]-[Child_level.D1268])/365;1);&quot;&quot;)" table:style-name="ce198"/>
          <table:table-cell table:number-columns-repeated="16378"/>
        </table:table-row>
        <table:table-row table:style-name="ro11">
          <table:table-cell office:value-type="string" office:string-value="" table:formula="of:=IF(AND([Adopter_level.K1270]&lt;&gt;&quot;&quot;; [Adopter_level.O1270]&lt;&gt;&quot;&quot;; [Adopter_level.O1270]&gt;=[For_inspectors.$I$1]; [Adopter_level.O1270]&lt;=[For_inspectors.$K$1]); [Adopter_level.O1270] - [Adopter_level.K1270]; &quot;&quot;)" table:style-name="ce208"/>
          <table:table-cell office:value-type="string" office:string-value="" table:formula="of:=IF([Adopter_level.R1269]=&quot;&quot;;&quot;&quot;;IF([Adopter_level.P1269]&lt;&gt;&quot;&quot;;[Adopter_level.R1269]-[Adopter_level.P1269];&quot;&quot;))" table:style-name="ce199"/>
          <table:table-cell office:value-type="string" office:string-value="" table:formula="of:=IFERROR(VLOOKUP([Adopter_level.G1269];[Glossary.$A$35:.$C$54];3;0);&quot;&quot;)" table:style-name="ce198"/>
          <table:table-cell office:value-type="string" office:string-value="" table:formula="of:=IF([Adopter_level.D1269]&lt;&gt;&quot;&quot;;ROUND((TODAY()-[Adopter_level.D1269])/365;0);&quot;&quot;)" table:style-name="ce200"/>
          <table:table-cell office:value-type="string" office:string-value="" table:formula="of:=IFERROR(VLOOKUP([Child_level.E1269];[Glossary.$A$35:.$C$54];3;0);&quot;&quot;)" table:style-name="ce198"/>
          <table:table-cell office:value-type="string" office:string-value="" table:formula="of:=IF(AND([Child_level.K1269]&lt;&gt;&quot;&quot;;[Child_level.D1269]&lt;&gt;&quot;&quot;);ROUND(([Child_level.K1269]-[Child_level.D1269])/365;1);&quot;&quot;)" table:style-name="ce198"/>
          <table:table-cell table:number-columns-repeated="16378"/>
        </table:table-row>
        <table:table-row table:style-name="ro11">
          <table:table-cell office:value-type="string" office:string-value="" table:formula="of:=IF(AND([Adopter_level.K1271]&lt;&gt;&quot;&quot;; [Adopter_level.O1271]&lt;&gt;&quot;&quot;; [Adopter_level.O1271]&gt;=[For_inspectors.$I$1]; [Adopter_level.O1271]&lt;=[For_inspectors.$K$1]); [Adopter_level.O1271] - [Adopter_level.K1271]; &quot;&quot;)" table:style-name="ce208"/>
          <table:table-cell office:value-type="string" office:string-value="" table:formula="of:=IF([Adopter_level.R1270]=&quot;&quot;;&quot;&quot;;IF([Adopter_level.P1270]&lt;&gt;&quot;&quot;;[Adopter_level.R1270]-[Adopter_level.P1270];&quot;&quot;))" table:style-name="ce199"/>
          <table:table-cell office:value-type="string" office:string-value="" table:formula="of:=IFERROR(VLOOKUP([Adopter_level.G1270];[Glossary.$A$35:.$C$54];3;0);&quot;&quot;)" table:style-name="ce198"/>
          <table:table-cell office:value-type="string" office:string-value="" table:formula="of:=IF([Adopter_level.D1270]&lt;&gt;&quot;&quot;;ROUND((TODAY()-[Adopter_level.D1270])/365;0);&quot;&quot;)" table:style-name="ce200"/>
          <table:table-cell office:value-type="string" office:string-value="" table:formula="of:=IFERROR(VLOOKUP([Child_level.E1270];[Glossary.$A$35:.$C$54];3;0);&quot;&quot;)" table:style-name="ce198"/>
          <table:table-cell office:value-type="string" office:string-value="" table:formula="of:=IF(AND([Child_level.K1270]&lt;&gt;&quot;&quot;;[Child_level.D1270]&lt;&gt;&quot;&quot;);ROUND(([Child_level.K1270]-[Child_level.D1270])/365;1);&quot;&quot;)" table:style-name="ce198"/>
          <table:table-cell table:number-columns-repeated="16378"/>
        </table:table-row>
        <table:table-row table:style-name="ro11">
          <table:table-cell office:value-type="string" office:string-value="" table:formula="of:=IF(AND([Adopter_level.K1272]&lt;&gt;&quot;&quot;; [Adopter_level.O1272]&lt;&gt;&quot;&quot;; [Adopter_level.O1272]&gt;=[For_inspectors.$I$1]; [Adopter_level.O1272]&lt;=[For_inspectors.$K$1]); [Adopter_level.O1272] - [Adopter_level.K1272]; &quot;&quot;)" table:style-name="ce208"/>
          <table:table-cell office:value-type="string" office:string-value="" table:formula="of:=IF([Adopter_level.R1271]=&quot;&quot;;&quot;&quot;;IF([Adopter_level.P1271]&lt;&gt;&quot;&quot;;[Adopter_level.R1271]-[Adopter_level.P1271];&quot;&quot;))" table:style-name="ce199"/>
          <table:table-cell office:value-type="string" office:string-value="" table:formula="of:=IFERROR(VLOOKUP([Adopter_level.G1271];[Glossary.$A$35:.$C$54];3;0);&quot;&quot;)" table:style-name="ce198"/>
          <table:table-cell office:value-type="string" office:string-value="" table:formula="of:=IF([Adopter_level.D1271]&lt;&gt;&quot;&quot;;ROUND((TODAY()-[Adopter_level.D1271])/365;0);&quot;&quot;)" table:style-name="ce200"/>
          <table:table-cell office:value-type="string" office:string-value="" table:formula="of:=IFERROR(VLOOKUP([Child_level.E1271];[Glossary.$A$35:.$C$54];3;0);&quot;&quot;)" table:style-name="ce198"/>
          <table:table-cell office:value-type="string" office:string-value="" table:formula="of:=IF(AND([Child_level.K1271]&lt;&gt;&quot;&quot;;[Child_level.D1271]&lt;&gt;&quot;&quot;);ROUND(([Child_level.K1271]-[Child_level.D1271])/365;1);&quot;&quot;)" table:style-name="ce198"/>
          <table:table-cell table:number-columns-repeated="16378"/>
        </table:table-row>
        <table:table-row table:style-name="ro11">
          <table:table-cell office:value-type="string" office:string-value="" table:formula="of:=IF(AND([Adopter_level.K1273]&lt;&gt;&quot;&quot;; [Adopter_level.O1273]&lt;&gt;&quot;&quot;; [Adopter_level.O1273]&gt;=[For_inspectors.$I$1]; [Adopter_level.O1273]&lt;=[For_inspectors.$K$1]); [Adopter_level.O1273] - [Adopter_level.K1273]; &quot;&quot;)" table:style-name="ce208"/>
          <table:table-cell office:value-type="string" office:string-value="" table:formula="of:=IF([Adopter_level.R1272]=&quot;&quot;;&quot;&quot;;IF([Adopter_level.P1272]&lt;&gt;&quot;&quot;;[Adopter_level.R1272]-[Adopter_level.P1272];&quot;&quot;))" table:style-name="ce199"/>
          <table:table-cell office:value-type="string" office:string-value="" table:formula="of:=IFERROR(VLOOKUP([Adopter_level.G1272];[Glossary.$A$35:.$C$54];3;0);&quot;&quot;)" table:style-name="ce198"/>
          <table:table-cell office:value-type="string" office:string-value="" table:formula="of:=IF([Adopter_level.D1272]&lt;&gt;&quot;&quot;;ROUND((TODAY()-[Adopter_level.D1272])/365;0);&quot;&quot;)" table:style-name="ce200"/>
          <table:table-cell office:value-type="string" office:string-value="" table:formula="of:=IFERROR(VLOOKUP([Child_level.E1272];[Glossary.$A$35:.$C$54];3;0);&quot;&quot;)" table:style-name="ce198"/>
          <table:table-cell office:value-type="string" office:string-value="" table:formula="of:=IF(AND([Child_level.K1272]&lt;&gt;&quot;&quot;;[Child_level.D1272]&lt;&gt;&quot;&quot;);ROUND(([Child_level.K1272]-[Child_level.D1272])/365;1);&quot;&quot;)" table:style-name="ce198"/>
          <table:table-cell table:number-columns-repeated="16378"/>
        </table:table-row>
        <table:table-row table:style-name="ro11">
          <table:table-cell office:value-type="string" office:string-value="" table:formula="of:=IF(AND([Adopter_level.K1274]&lt;&gt;&quot;&quot;; [Adopter_level.O1274]&lt;&gt;&quot;&quot;; [Adopter_level.O1274]&gt;=[For_inspectors.$I$1]; [Adopter_level.O1274]&lt;=[For_inspectors.$K$1]); [Adopter_level.O1274] - [Adopter_level.K1274]; &quot;&quot;)" table:style-name="ce208"/>
          <table:table-cell office:value-type="string" office:string-value="" table:formula="of:=IF([Adopter_level.R1273]=&quot;&quot;;&quot;&quot;;IF([Adopter_level.P1273]&lt;&gt;&quot;&quot;;[Adopter_level.R1273]-[Adopter_level.P1273];&quot;&quot;))" table:style-name="ce199"/>
          <table:table-cell office:value-type="string" office:string-value="" table:formula="of:=IFERROR(VLOOKUP([Adopter_level.G1273];[Glossary.$A$35:.$C$54];3;0);&quot;&quot;)" table:style-name="ce198"/>
          <table:table-cell office:value-type="string" office:string-value="" table:formula="of:=IF([Adopter_level.D1273]&lt;&gt;&quot;&quot;;ROUND((TODAY()-[Adopter_level.D1273])/365;0);&quot;&quot;)" table:style-name="ce200"/>
          <table:table-cell office:value-type="string" office:string-value="" table:formula="of:=IFERROR(VLOOKUP([Child_level.E1273];[Glossary.$A$35:.$C$54];3;0);&quot;&quot;)" table:style-name="ce198"/>
          <table:table-cell office:value-type="string" office:string-value="" table:formula="of:=IF(AND([Child_level.K1273]&lt;&gt;&quot;&quot;;[Child_level.D1273]&lt;&gt;&quot;&quot;);ROUND(([Child_level.K1273]-[Child_level.D1273])/365;1);&quot;&quot;)" table:style-name="ce198"/>
          <table:table-cell table:number-columns-repeated="16378"/>
        </table:table-row>
        <table:table-row table:style-name="ro11">
          <table:table-cell office:value-type="string" office:string-value="" table:formula="of:=IF(AND([Adopter_level.K1275]&lt;&gt;&quot;&quot;; [Adopter_level.O1275]&lt;&gt;&quot;&quot;; [Adopter_level.O1275]&gt;=[For_inspectors.$I$1]; [Adopter_level.O1275]&lt;=[For_inspectors.$K$1]); [Adopter_level.O1275] - [Adopter_level.K1275]; &quot;&quot;)" table:style-name="ce208"/>
          <table:table-cell office:value-type="string" office:string-value="" table:formula="of:=IF([Adopter_level.R1274]=&quot;&quot;;&quot;&quot;;IF([Adopter_level.P1274]&lt;&gt;&quot;&quot;;[Adopter_level.R1274]-[Adopter_level.P1274];&quot;&quot;))" table:style-name="ce199"/>
          <table:table-cell office:value-type="string" office:string-value="" table:formula="of:=IFERROR(VLOOKUP([Adopter_level.G1274];[Glossary.$A$35:.$C$54];3;0);&quot;&quot;)" table:style-name="ce198"/>
          <table:table-cell office:value-type="string" office:string-value="" table:formula="of:=IF([Adopter_level.D1274]&lt;&gt;&quot;&quot;;ROUND((TODAY()-[Adopter_level.D1274])/365;0);&quot;&quot;)" table:style-name="ce200"/>
          <table:table-cell office:value-type="string" office:string-value="" table:formula="of:=IFERROR(VLOOKUP([Child_level.E1274];[Glossary.$A$35:.$C$54];3;0);&quot;&quot;)" table:style-name="ce198"/>
          <table:table-cell office:value-type="string" office:string-value="" table:formula="of:=IF(AND([Child_level.K1274]&lt;&gt;&quot;&quot;;[Child_level.D1274]&lt;&gt;&quot;&quot;);ROUND(([Child_level.K1274]-[Child_level.D1274])/365;1);&quot;&quot;)" table:style-name="ce198"/>
          <table:table-cell table:number-columns-repeated="16378"/>
        </table:table-row>
        <table:table-row table:style-name="ro11">
          <table:table-cell office:value-type="string" office:string-value="" table:formula="of:=IF(AND([Adopter_level.K1276]&lt;&gt;&quot;&quot;; [Adopter_level.O1276]&lt;&gt;&quot;&quot;; [Adopter_level.O1276]&gt;=[For_inspectors.$I$1]; [Adopter_level.O1276]&lt;=[For_inspectors.$K$1]); [Adopter_level.O1276] - [Adopter_level.K1276]; &quot;&quot;)" table:style-name="ce208"/>
          <table:table-cell office:value-type="string" office:string-value="" table:formula="of:=IF([Adopter_level.R1275]=&quot;&quot;;&quot;&quot;;IF([Adopter_level.P1275]&lt;&gt;&quot;&quot;;[Adopter_level.R1275]-[Adopter_level.P1275];&quot;&quot;))" table:style-name="ce199"/>
          <table:table-cell office:value-type="string" office:string-value="" table:formula="of:=IFERROR(VLOOKUP([Adopter_level.G1275];[Glossary.$A$35:.$C$54];3;0);&quot;&quot;)" table:style-name="ce198"/>
          <table:table-cell office:value-type="string" office:string-value="" table:formula="of:=IF([Adopter_level.D1275]&lt;&gt;&quot;&quot;;ROUND((TODAY()-[Adopter_level.D1275])/365;0);&quot;&quot;)" table:style-name="ce200"/>
          <table:table-cell office:value-type="string" office:string-value="" table:formula="of:=IFERROR(VLOOKUP([Child_level.E1275];[Glossary.$A$35:.$C$54];3;0);&quot;&quot;)" table:style-name="ce198"/>
          <table:table-cell office:value-type="string" office:string-value="" table:formula="of:=IF(AND([Child_level.K1275]&lt;&gt;&quot;&quot;;[Child_level.D1275]&lt;&gt;&quot;&quot;);ROUND(([Child_level.K1275]-[Child_level.D1275])/365;1);&quot;&quot;)" table:style-name="ce198"/>
          <table:table-cell table:number-columns-repeated="16378"/>
        </table:table-row>
        <table:table-row table:style-name="ro11">
          <table:table-cell office:value-type="string" office:string-value="" table:formula="of:=IF(AND([Adopter_level.K1277]&lt;&gt;&quot;&quot;; [Adopter_level.O1277]&lt;&gt;&quot;&quot;; [Adopter_level.O1277]&gt;=[For_inspectors.$I$1]; [Adopter_level.O1277]&lt;=[For_inspectors.$K$1]); [Adopter_level.O1277] - [Adopter_level.K1277]; &quot;&quot;)" table:style-name="ce208"/>
          <table:table-cell office:value-type="string" office:string-value="" table:formula="of:=IF([Adopter_level.R1276]=&quot;&quot;;&quot;&quot;;IF([Adopter_level.P1276]&lt;&gt;&quot;&quot;;[Adopter_level.R1276]-[Adopter_level.P1276];&quot;&quot;))" table:style-name="ce199"/>
          <table:table-cell office:value-type="string" office:string-value="" table:formula="of:=IFERROR(VLOOKUP([Adopter_level.G1276];[Glossary.$A$35:.$C$54];3;0);&quot;&quot;)" table:style-name="ce198"/>
          <table:table-cell office:value-type="string" office:string-value="" table:formula="of:=IF([Adopter_level.D1276]&lt;&gt;&quot;&quot;;ROUND((TODAY()-[Adopter_level.D1276])/365;0);&quot;&quot;)" table:style-name="ce200"/>
          <table:table-cell office:value-type="string" office:string-value="" table:formula="of:=IFERROR(VLOOKUP([Child_level.E1276];[Glossary.$A$35:.$C$54];3;0);&quot;&quot;)" table:style-name="ce198"/>
          <table:table-cell office:value-type="string" office:string-value="" table:formula="of:=IF(AND([Child_level.K1276]&lt;&gt;&quot;&quot;;[Child_level.D1276]&lt;&gt;&quot;&quot;);ROUND(([Child_level.K1276]-[Child_level.D1276])/365;1);&quot;&quot;)" table:style-name="ce198"/>
          <table:table-cell table:number-columns-repeated="16378"/>
        </table:table-row>
        <table:table-row table:style-name="ro11">
          <table:table-cell office:value-type="string" office:string-value="" table:formula="of:=IF(AND([Adopter_level.K1278]&lt;&gt;&quot;&quot;; [Adopter_level.O1278]&lt;&gt;&quot;&quot;; [Adopter_level.O1278]&gt;=[For_inspectors.$I$1]; [Adopter_level.O1278]&lt;=[For_inspectors.$K$1]); [Adopter_level.O1278] - [Adopter_level.K1278]; &quot;&quot;)" table:style-name="ce208"/>
          <table:table-cell office:value-type="string" office:string-value="" table:formula="of:=IF([Adopter_level.R1277]=&quot;&quot;;&quot;&quot;;IF([Adopter_level.P1277]&lt;&gt;&quot;&quot;;[Adopter_level.R1277]-[Adopter_level.P1277];&quot;&quot;))" table:style-name="ce199"/>
          <table:table-cell office:value-type="string" office:string-value="" table:formula="of:=IFERROR(VLOOKUP([Adopter_level.G1277];[Glossary.$A$35:.$C$54];3;0);&quot;&quot;)" table:style-name="ce198"/>
          <table:table-cell office:value-type="string" office:string-value="" table:formula="of:=IF([Adopter_level.D1277]&lt;&gt;&quot;&quot;;ROUND((TODAY()-[Adopter_level.D1277])/365;0);&quot;&quot;)" table:style-name="ce200"/>
          <table:table-cell office:value-type="string" office:string-value="" table:formula="of:=IFERROR(VLOOKUP([Child_level.E1277];[Glossary.$A$35:.$C$54];3;0);&quot;&quot;)" table:style-name="ce198"/>
          <table:table-cell office:value-type="string" office:string-value="" table:formula="of:=IF(AND([Child_level.K1277]&lt;&gt;&quot;&quot;;[Child_level.D1277]&lt;&gt;&quot;&quot;);ROUND(([Child_level.K1277]-[Child_level.D1277])/365;1);&quot;&quot;)" table:style-name="ce198"/>
          <table:table-cell table:number-columns-repeated="16378"/>
        </table:table-row>
        <table:table-row table:style-name="ro11">
          <table:table-cell office:value-type="string" office:string-value="" table:formula="of:=IF(AND([Adopter_level.K1279]&lt;&gt;&quot;&quot;; [Adopter_level.O1279]&lt;&gt;&quot;&quot;; [Adopter_level.O1279]&gt;=[For_inspectors.$I$1]; [Adopter_level.O1279]&lt;=[For_inspectors.$K$1]); [Adopter_level.O1279] - [Adopter_level.K1279]; &quot;&quot;)" table:style-name="ce208"/>
          <table:table-cell office:value-type="string" office:string-value="" table:formula="of:=IF([Adopter_level.R1278]=&quot;&quot;;&quot;&quot;;IF([Adopter_level.P1278]&lt;&gt;&quot;&quot;;[Adopter_level.R1278]-[Adopter_level.P1278];&quot;&quot;))" table:style-name="ce199"/>
          <table:table-cell office:value-type="string" office:string-value="" table:formula="of:=IFERROR(VLOOKUP([Adopter_level.G1278];[Glossary.$A$35:.$C$54];3;0);&quot;&quot;)" table:style-name="ce198"/>
          <table:table-cell office:value-type="string" office:string-value="" table:formula="of:=IF([Adopter_level.D1278]&lt;&gt;&quot;&quot;;ROUND((TODAY()-[Adopter_level.D1278])/365;0);&quot;&quot;)" table:style-name="ce200"/>
          <table:table-cell office:value-type="string" office:string-value="" table:formula="of:=IFERROR(VLOOKUP([Child_level.E1278];[Glossary.$A$35:.$C$54];3;0);&quot;&quot;)" table:style-name="ce198"/>
          <table:table-cell office:value-type="string" office:string-value="" table:formula="of:=IF(AND([Child_level.K1278]&lt;&gt;&quot;&quot;;[Child_level.D1278]&lt;&gt;&quot;&quot;);ROUND(([Child_level.K1278]-[Child_level.D1278])/365;1);&quot;&quot;)" table:style-name="ce198"/>
          <table:table-cell table:number-columns-repeated="16378"/>
        </table:table-row>
        <table:table-row table:style-name="ro11">
          <table:table-cell office:value-type="string" office:string-value="" table:formula="of:=IF(AND([Adopter_level.K1280]&lt;&gt;&quot;&quot;; [Adopter_level.O1280]&lt;&gt;&quot;&quot;; [Adopter_level.O1280]&gt;=[For_inspectors.$I$1]; [Adopter_level.O1280]&lt;=[For_inspectors.$K$1]); [Adopter_level.O1280] - [Adopter_level.K1280]; &quot;&quot;)" table:style-name="ce208"/>
          <table:table-cell office:value-type="string" office:string-value="" table:formula="of:=IF([Adopter_level.R1279]=&quot;&quot;;&quot;&quot;;IF([Adopter_level.P1279]&lt;&gt;&quot;&quot;;[Adopter_level.R1279]-[Adopter_level.P1279];&quot;&quot;))" table:style-name="ce199"/>
          <table:table-cell office:value-type="string" office:string-value="" table:formula="of:=IFERROR(VLOOKUP([Adopter_level.G1279];[Glossary.$A$35:.$C$54];3;0);&quot;&quot;)" table:style-name="ce198"/>
          <table:table-cell office:value-type="string" office:string-value="" table:formula="of:=IF([Adopter_level.D1279]&lt;&gt;&quot;&quot;;ROUND((TODAY()-[Adopter_level.D1279])/365;0);&quot;&quot;)" table:style-name="ce200"/>
          <table:table-cell office:value-type="string" office:string-value="" table:formula="of:=IFERROR(VLOOKUP([Child_level.E1279];[Glossary.$A$35:.$C$54];3;0);&quot;&quot;)" table:style-name="ce198"/>
          <table:table-cell office:value-type="string" office:string-value="" table:formula="of:=IF(AND([Child_level.K1279]&lt;&gt;&quot;&quot;;[Child_level.D1279]&lt;&gt;&quot;&quot;);ROUND(([Child_level.K1279]-[Child_level.D1279])/365;1);&quot;&quot;)" table:style-name="ce198"/>
          <table:table-cell table:number-columns-repeated="16378"/>
        </table:table-row>
        <table:table-row table:style-name="ro11">
          <table:table-cell office:value-type="string" office:string-value="" table:formula="of:=IF(AND([Adopter_level.K1281]&lt;&gt;&quot;&quot;; [Adopter_level.O1281]&lt;&gt;&quot;&quot;; [Adopter_level.O1281]&gt;=[For_inspectors.$I$1]; [Adopter_level.O1281]&lt;=[For_inspectors.$K$1]); [Adopter_level.O1281] - [Adopter_level.K1281]; &quot;&quot;)" table:style-name="ce208"/>
          <table:table-cell office:value-type="string" office:string-value="" table:formula="of:=IF([Adopter_level.R1280]=&quot;&quot;;&quot;&quot;;IF([Adopter_level.P1280]&lt;&gt;&quot;&quot;;[Adopter_level.R1280]-[Adopter_level.P1280];&quot;&quot;))" table:style-name="ce199"/>
          <table:table-cell office:value-type="string" office:string-value="" table:formula="of:=IFERROR(VLOOKUP([Adopter_level.G1280];[Glossary.$A$35:.$C$54];3;0);&quot;&quot;)" table:style-name="ce198"/>
          <table:table-cell office:value-type="string" office:string-value="" table:formula="of:=IF([Adopter_level.D1280]&lt;&gt;&quot;&quot;;ROUND((TODAY()-[Adopter_level.D1280])/365;0);&quot;&quot;)" table:style-name="ce200"/>
          <table:table-cell office:value-type="string" office:string-value="" table:formula="of:=IFERROR(VLOOKUP([Child_level.E1280];[Glossary.$A$35:.$C$54];3;0);&quot;&quot;)" table:style-name="ce198"/>
          <table:table-cell office:value-type="string" office:string-value="" table:formula="of:=IF(AND([Child_level.K1280]&lt;&gt;&quot;&quot;;[Child_level.D1280]&lt;&gt;&quot;&quot;);ROUND(([Child_level.K1280]-[Child_level.D1280])/365;1);&quot;&quot;)" table:style-name="ce198"/>
          <table:table-cell table:number-columns-repeated="16378"/>
        </table:table-row>
        <table:table-row table:style-name="ro11">
          <table:table-cell office:value-type="string" office:string-value="" table:formula="of:=IF(AND([Adopter_level.K1282]&lt;&gt;&quot;&quot;; [Adopter_level.O1282]&lt;&gt;&quot;&quot;; [Adopter_level.O1282]&gt;=[For_inspectors.$I$1]; [Adopter_level.O1282]&lt;=[For_inspectors.$K$1]); [Adopter_level.O1282] - [Adopter_level.K1282]; &quot;&quot;)" table:style-name="ce208"/>
          <table:table-cell office:value-type="string" office:string-value="" table:formula="of:=IF([Adopter_level.R1281]=&quot;&quot;;&quot;&quot;;IF([Adopter_level.P1281]&lt;&gt;&quot;&quot;;[Adopter_level.R1281]-[Adopter_level.P1281];&quot;&quot;))" table:style-name="ce199"/>
          <table:table-cell office:value-type="string" office:string-value="" table:formula="of:=IFERROR(VLOOKUP([Adopter_level.G1281];[Glossary.$A$35:.$C$54];3;0);&quot;&quot;)" table:style-name="ce198"/>
          <table:table-cell office:value-type="string" office:string-value="" table:formula="of:=IF([Adopter_level.D1281]&lt;&gt;&quot;&quot;;ROUND((TODAY()-[Adopter_level.D1281])/365;0);&quot;&quot;)" table:style-name="ce200"/>
          <table:table-cell office:value-type="string" office:string-value="" table:formula="of:=IFERROR(VLOOKUP([Child_level.E1281];[Glossary.$A$35:.$C$54];3;0);&quot;&quot;)" table:style-name="ce198"/>
          <table:table-cell office:value-type="string" office:string-value="" table:formula="of:=IF(AND([Child_level.K1281]&lt;&gt;&quot;&quot;;[Child_level.D1281]&lt;&gt;&quot;&quot;);ROUND(([Child_level.K1281]-[Child_level.D1281])/365;1);&quot;&quot;)" table:style-name="ce198"/>
          <table:table-cell table:number-columns-repeated="16378"/>
        </table:table-row>
        <table:table-row table:style-name="ro11">
          <table:table-cell office:value-type="string" office:string-value="" table:formula="of:=IF(AND([Adopter_level.K1283]&lt;&gt;&quot;&quot;; [Adopter_level.O1283]&lt;&gt;&quot;&quot;; [Adopter_level.O1283]&gt;=[For_inspectors.$I$1]; [Adopter_level.O1283]&lt;=[For_inspectors.$K$1]); [Adopter_level.O1283] - [Adopter_level.K1283]; &quot;&quot;)" table:style-name="ce208"/>
          <table:table-cell office:value-type="string" office:string-value="" table:formula="of:=IF([Adopter_level.R1282]=&quot;&quot;;&quot;&quot;;IF([Adopter_level.P1282]&lt;&gt;&quot;&quot;;[Adopter_level.R1282]-[Adopter_level.P1282];&quot;&quot;))" table:style-name="ce199"/>
          <table:table-cell office:value-type="string" office:string-value="" table:formula="of:=IFERROR(VLOOKUP([Adopter_level.G1282];[Glossary.$A$35:.$C$54];3;0);&quot;&quot;)" table:style-name="ce198"/>
          <table:table-cell office:value-type="string" office:string-value="" table:formula="of:=IF([Adopter_level.D1282]&lt;&gt;&quot;&quot;;ROUND((TODAY()-[Adopter_level.D1282])/365;0);&quot;&quot;)" table:style-name="ce200"/>
          <table:table-cell office:value-type="string" office:string-value="" table:formula="of:=IFERROR(VLOOKUP([Child_level.E1282];[Glossary.$A$35:.$C$54];3;0);&quot;&quot;)" table:style-name="ce198"/>
          <table:table-cell office:value-type="string" office:string-value="" table:formula="of:=IF(AND([Child_level.K1282]&lt;&gt;&quot;&quot;;[Child_level.D1282]&lt;&gt;&quot;&quot;);ROUND(([Child_level.K1282]-[Child_level.D1282])/365;1);&quot;&quot;)" table:style-name="ce198"/>
          <table:table-cell table:number-columns-repeated="16378"/>
        </table:table-row>
        <table:table-row table:style-name="ro11">
          <table:table-cell office:value-type="string" office:string-value="" table:formula="of:=IF(AND([Adopter_level.K1284]&lt;&gt;&quot;&quot;; [Adopter_level.O1284]&lt;&gt;&quot;&quot;; [Adopter_level.O1284]&gt;=[For_inspectors.$I$1]; [Adopter_level.O1284]&lt;=[For_inspectors.$K$1]); [Adopter_level.O1284] - [Adopter_level.K1284]; &quot;&quot;)" table:style-name="ce208"/>
          <table:table-cell office:value-type="string" office:string-value="" table:formula="of:=IF([Adopter_level.R1283]=&quot;&quot;;&quot;&quot;;IF([Adopter_level.P1283]&lt;&gt;&quot;&quot;;[Adopter_level.R1283]-[Adopter_level.P1283];&quot;&quot;))" table:style-name="ce199"/>
          <table:table-cell office:value-type="string" office:string-value="" table:formula="of:=IFERROR(VLOOKUP([Adopter_level.G1283];[Glossary.$A$35:.$C$54];3;0);&quot;&quot;)" table:style-name="ce198"/>
          <table:table-cell office:value-type="string" office:string-value="" table:formula="of:=IF([Adopter_level.D1283]&lt;&gt;&quot;&quot;;ROUND((TODAY()-[Adopter_level.D1283])/365;0);&quot;&quot;)" table:style-name="ce200"/>
          <table:table-cell office:value-type="string" office:string-value="" table:formula="of:=IFERROR(VLOOKUP([Child_level.E1283];[Glossary.$A$35:.$C$54];3;0);&quot;&quot;)" table:style-name="ce198"/>
          <table:table-cell office:value-type="string" office:string-value="" table:formula="of:=IF(AND([Child_level.K1283]&lt;&gt;&quot;&quot;;[Child_level.D1283]&lt;&gt;&quot;&quot;);ROUND(([Child_level.K1283]-[Child_level.D1283])/365;1);&quot;&quot;)" table:style-name="ce198"/>
          <table:table-cell table:number-columns-repeated="16378"/>
        </table:table-row>
        <table:table-row table:style-name="ro11">
          <table:table-cell office:value-type="string" office:string-value="" table:formula="of:=IF(AND([Adopter_level.K1285]&lt;&gt;&quot;&quot;; [Adopter_level.O1285]&lt;&gt;&quot;&quot;; [Adopter_level.O1285]&gt;=[For_inspectors.$I$1]; [Adopter_level.O1285]&lt;=[For_inspectors.$K$1]); [Adopter_level.O1285] - [Adopter_level.K1285]; &quot;&quot;)" table:style-name="ce208"/>
          <table:table-cell office:value-type="string" office:string-value="" table:formula="of:=IF([Adopter_level.R1284]=&quot;&quot;;&quot;&quot;;IF([Adopter_level.P1284]&lt;&gt;&quot;&quot;;[Adopter_level.R1284]-[Adopter_level.P1284];&quot;&quot;))" table:style-name="ce199"/>
          <table:table-cell office:value-type="string" office:string-value="" table:formula="of:=IFERROR(VLOOKUP([Adopter_level.G1284];[Glossary.$A$35:.$C$54];3;0);&quot;&quot;)" table:style-name="ce198"/>
          <table:table-cell office:value-type="string" office:string-value="" table:formula="of:=IF([Adopter_level.D1284]&lt;&gt;&quot;&quot;;ROUND((TODAY()-[Adopter_level.D1284])/365;0);&quot;&quot;)" table:style-name="ce200"/>
          <table:table-cell office:value-type="string" office:string-value="" table:formula="of:=IFERROR(VLOOKUP([Child_level.E1284];[Glossary.$A$35:.$C$54];3;0);&quot;&quot;)" table:style-name="ce198"/>
          <table:table-cell office:value-type="string" office:string-value="" table:formula="of:=IF(AND([Child_level.K1284]&lt;&gt;&quot;&quot;;[Child_level.D1284]&lt;&gt;&quot;&quot;);ROUND(([Child_level.K1284]-[Child_level.D1284])/365;1);&quot;&quot;)" table:style-name="ce198"/>
          <table:table-cell table:number-columns-repeated="16378"/>
        </table:table-row>
        <table:table-row table:style-name="ro11">
          <table:table-cell office:value-type="string" office:string-value="" table:formula="of:=IF(AND([Adopter_level.K1286]&lt;&gt;&quot;&quot;; [Adopter_level.O1286]&lt;&gt;&quot;&quot;; [Adopter_level.O1286]&gt;=[For_inspectors.$I$1]; [Adopter_level.O1286]&lt;=[For_inspectors.$K$1]); [Adopter_level.O1286] - [Adopter_level.K1286]; &quot;&quot;)" table:style-name="ce208"/>
          <table:table-cell office:value-type="string" office:string-value="" table:formula="of:=IF([Adopter_level.R1285]=&quot;&quot;;&quot;&quot;;IF([Adopter_level.P1285]&lt;&gt;&quot;&quot;;[Adopter_level.R1285]-[Adopter_level.P1285];&quot;&quot;))" table:style-name="ce199"/>
          <table:table-cell office:value-type="string" office:string-value="" table:formula="of:=IFERROR(VLOOKUP([Adopter_level.G1285];[Glossary.$A$35:.$C$54];3;0);&quot;&quot;)" table:style-name="ce198"/>
          <table:table-cell office:value-type="string" office:string-value="" table:formula="of:=IF([Adopter_level.D1285]&lt;&gt;&quot;&quot;;ROUND((TODAY()-[Adopter_level.D1285])/365;0);&quot;&quot;)" table:style-name="ce200"/>
          <table:table-cell office:value-type="string" office:string-value="" table:formula="of:=IFERROR(VLOOKUP([Child_level.E1285];[Glossary.$A$35:.$C$54];3;0);&quot;&quot;)" table:style-name="ce198"/>
          <table:table-cell office:value-type="string" office:string-value="" table:formula="of:=IF(AND([Child_level.K1285]&lt;&gt;&quot;&quot;;[Child_level.D1285]&lt;&gt;&quot;&quot;);ROUND(([Child_level.K1285]-[Child_level.D1285])/365;1);&quot;&quot;)" table:style-name="ce198"/>
          <table:table-cell table:number-columns-repeated="16378"/>
        </table:table-row>
        <table:table-row table:style-name="ro11">
          <table:table-cell office:value-type="string" office:string-value="" table:formula="of:=IF(AND([Adopter_level.K1287]&lt;&gt;&quot;&quot;; [Adopter_level.O1287]&lt;&gt;&quot;&quot;; [Adopter_level.O1287]&gt;=[For_inspectors.$I$1]; [Adopter_level.O1287]&lt;=[For_inspectors.$K$1]); [Adopter_level.O1287] - [Adopter_level.K1287]; &quot;&quot;)" table:style-name="ce208"/>
          <table:table-cell office:value-type="string" office:string-value="" table:formula="of:=IF([Adopter_level.R1286]=&quot;&quot;;&quot;&quot;;IF([Adopter_level.P1286]&lt;&gt;&quot;&quot;;[Adopter_level.R1286]-[Adopter_level.P1286];&quot;&quot;))" table:style-name="ce199"/>
          <table:table-cell office:value-type="string" office:string-value="" table:formula="of:=IFERROR(VLOOKUP([Adopter_level.G1286];[Glossary.$A$35:.$C$54];3;0);&quot;&quot;)" table:style-name="ce198"/>
          <table:table-cell office:value-type="string" office:string-value="" table:formula="of:=IF([Adopter_level.D1286]&lt;&gt;&quot;&quot;;ROUND((TODAY()-[Adopter_level.D1286])/365;0);&quot;&quot;)" table:style-name="ce200"/>
          <table:table-cell office:value-type="string" office:string-value="" table:formula="of:=IFERROR(VLOOKUP([Child_level.E1286];[Glossary.$A$35:.$C$54];3;0);&quot;&quot;)" table:style-name="ce198"/>
          <table:table-cell office:value-type="string" office:string-value="" table:formula="of:=IF(AND([Child_level.K1286]&lt;&gt;&quot;&quot;;[Child_level.D1286]&lt;&gt;&quot;&quot;);ROUND(([Child_level.K1286]-[Child_level.D1286])/365;1);&quot;&quot;)" table:style-name="ce198"/>
          <table:table-cell table:number-columns-repeated="16378"/>
        </table:table-row>
        <table:table-row table:style-name="ro11">
          <table:table-cell office:value-type="string" office:string-value="" table:formula="of:=IF(AND([Adopter_level.K1288]&lt;&gt;&quot;&quot;; [Adopter_level.O1288]&lt;&gt;&quot;&quot;; [Adopter_level.O1288]&gt;=[For_inspectors.$I$1]; [Adopter_level.O1288]&lt;=[For_inspectors.$K$1]); [Adopter_level.O1288] - [Adopter_level.K1288]; &quot;&quot;)" table:style-name="ce208"/>
          <table:table-cell office:value-type="string" office:string-value="" table:formula="of:=IF([Adopter_level.R1287]=&quot;&quot;;&quot;&quot;;IF([Adopter_level.P1287]&lt;&gt;&quot;&quot;;[Adopter_level.R1287]-[Adopter_level.P1287];&quot;&quot;))" table:style-name="ce199"/>
          <table:table-cell office:value-type="string" office:string-value="" table:formula="of:=IFERROR(VLOOKUP([Adopter_level.G1287];[Glossary.$A$35:.$C$54];3;0);&quot;&quot;)" table:style-name="ce198"/>
          <table:table-cell office:value-type="string" office:string-value="" table:formula="of:=IF([Adopter_level.D1287]&lt;&gt;&quot;&quot;;ROUND((TODAY()-[Adopter_level.D1287])/365;0);&quot;&quot;)" table:style-name="ce200"/>
          <table:table-cell office:value-type="string" office:string-value="" table:formula="of:=IFERROR(VLOOKUP([Child_level.E1287];[Glossary.$A$35:.$C$54];3;0);&quot;&quot;)" table:style-name="ce198"/>
          <table:table-cell office:value-type="string" office:string-value="" table:formula="of:=IF(AND([Child_level.K1287]&lt;&gt;&quot;&quot;;[Child_level.D1287]&lt;&gt;&quot;&quot;);ROUND(([Child_level.K1287]-[Child_level.D1287])/365;1);&quot;&quot;)" table:style-name="ce198"/>
          <table:table-cell table:number-columns-repeated="16378"/>
        </table:table-row>
        <table:table-row table:style-name="ro11">
          <table:table-cell office:value-type="string" office:string-value="" table:formula="of:=IF(AND([Adopter_level.K1289]&lt;&gt;&quot;&quot;; [Adopter_level.O1289]&lt;&gt;&quot;&quot;; [Adopter_level.O1289]&gt;=[For_inspectors.$I$1]; [Adopter_level.O1289]&lt;=[For_inspectors.$K$1]); [Adopter_level.O1289] - [Adopter_level.K1289]; &quot;&quot;)" table:style-name="ce208"/>
          <table:table-cell office:value-type="string" office:string-value="" table:formula="of:=IF([Adopter_level.R1288]=&quot;&quot;;&quot;&quot;;IF([Adopter_level.P1288]&lt;&gt;&quot;&quot;;[Adopter_level.R1288]-[Adopter_level.P1288];&quot;&quot;))" table:style-name="ce199"/>
          <table:table-cell office:value-type="string" office:string-value="" table:formula="of:=IFERROR(VLOOKUP([Adopter_level.G1288];[Glossary.$A$35:.$C$54];3;0);&quot;&quot;)" table:style-name="ce198"/>
          <table:table-cell office:value-type="string" office:string-value="" table:formula="of:=IF([Adopter_level.D1288]&lt;&gt;&quot;&quot;;ROUND((TODAY()-[Adopter_level.D1288])/365;0);&quot;&quot;)" table:style-name="ce200"/>
          <table:table-cell office:value-type="string" office:string-value="" table:formula="of:=IFERROR(VLOOKUP([Child_level.E1288];[Glossary.$A$35:.$C$54];3;0);&quot;&quot;)" table:style-name="ce198"/>
          <table:table-cell office:value-type="string" office:string-value="" table:formula="of:=IF(AND([Child_level.K1288]&lt;&gt;&quot;&quot;;[Child_level.D1288]&lt;&gt;&quot;&quot;);ROUND(([Child_level.K1288]-[Child_level.D1288])/365;1);&quot;&quot;)" table:style-name="ce198"/>
          <table:table-cell table:number-columns-repeated="16378"/>
        </table:table-row>
        <table:table-row table:style-name="ro11">
          <table:table-cell office:value-type="string" office:string-value="" table:formula="of:=IF(AND([Adopter_level.K1290]&lt;&gt;&quot;&quot;; [Adopter_level.O1290]&lt;&gt;&quot;&quot;; [Adopter_level.O1290]&gt;=[For_inspectors.$I$1]; [Adopter_level.O1290]&lt;=[For_inspectors.$K$1]); [Adopter_level.O1290] - [Adopter_level.K1290]; &quot;&quot;)" table:style-name="ce208"/>
          <table:table-cell office:value-type="string" office:string-value="" table:formula="of:=IF([Adopter_level.R1289]=&quot;&quot;;&quot;&quot;;IF([Adopter_level.P1289]&lt;&gt;&quot;&quot;;[Adopter_level.R1289]-[Adopter_level.P1289];&quot;&quot;))" table:style-name="ce199"/>
          <table:table-cell office:value-type="string" office:string-value="" table:formula="of:=IFERROR(VLOOKUP([Adopter_level.G1289];[Glossary.$A$35:.$C$54];3;0);&quot;&quot;)" table:style-name="ce198"/>
          <table:table-cell office:value-type="string" office:string-value="" table:formula="of:=IF([Adopter_level.D1289]&lt;&gt;&quot;&quot;;ROUND((TODAY()-[Adopter_level.D1289])/365;0);&quot;&quot;)" table:style-name="ce200"/>
          <table:table-cell office:value-type="string" office:string-value="" table:formula="of:=IFERROR(VLOOKUP([Child_level.E1289];[Glossary.$A$35:.$C$54];3;0);&quot;&quot;)" table:style-name="ce198"/>
          <table:table-cell office:value-type="string" office:string-value="" table:formula="of:=IF(AND([Child_level.K1289]&lt;&gt;&quot;&quot;;[Child_level.D1289]&lt;&gt;&quot;&quot;);ROUND(([Child_level.K1289]-[Child_level.D1289])/365;1);&quot;&quot;)" table:style-name="ce198"/>
          <table:table-cell table:number-columns-repeated="16378"/>
        </table:table-row>
        <table:table-row table:style-name="ro11">
          <table:table-cell office:value-type="string" office:string-value="" table:formula="of:=IF(AND([Adopter_level.K1291]&lt;&gt;&quot;&quot;; [Adopter_level.O1291]&lt;&gt;&quot;&quot;; [Adopter_level.O1291]&gt;=[For_inspectors.$I$1]; [Adopter_level.O1291]&lt;=[For_inspectors.$K$1]); [Adopter_level.O1291] - [Adopter_level.K1291]; &quot;&quot;)" table:style-name="ce208"/>
          <table:table-cell office:value-type="string" office:string-value="" table:formula="of:=IF([Adopter_level.R1290]=&quot;&quot;;&quot;&quot;;IF([Adopter_level.P1290]&lt;&gt;&quot;&quot;;[Adopter_level.R1290]-[Adopter_level.P1290];&quot;&quot;))" table:style-name="ce199"/>
          <table:table-cell office:value-type="string" office:string-value="" table:formula="of:=IFERROR(VLOOKUP([Adopter_level.G1290];[Glossary.$A$35:.$C$54];3;0);&quot;&quot;)" table:style-name="ce198"/>
          <table:table-cell office:value-type="string" office:string-value="" table:formula="of:=IF([Adopter_level.D1290]&lt;&gt;&quot;&quot;;ROUND((TODAY()-[Adopter_level.D1290])/365;0);&quot;&quot;)" table:style-name="ce200"/>
          <table:table-cell office:value-type="string" office:string-value="" table:formula="of:=IFERROR(VLOOKUP([Child_level.E1290];[Glossary.$A$35:.$C$54];3;0);&quot;&quot;)" table:style-name="ce198"/>
          <table:table-cell office:value-type="string" office:string-value="" table:formula="of:=IF(AND([Child_level.K1290]&lt;&gt;&quot;&quot;;[Child_level.D1290]&lt;&gt;&quot;&quot;);ROUND(([Child_level.K1290]-[Child_level.D1290])/365;1);&quot;&quot;)" table:style-name="ce198"/>
          <table:table-cell table:number-columns-repeated="16378"/>
        </table:table-row>
        <table:table-row table:style-name="ro11">
          <table:table-cell office:value-type="string" office:string-value="" table:formula="of:=IF(AND([Adopter_level.K1292]&lt;&gt;&quot;&quot;; [Adopter_level.O1292]&lt;&gt;&quot;&quot;; [Adopter_level.O1292]&gt;=[For_inspectors.$I$1]; [Adopter_level.O1292]&lt;=[For_inspectors.$K$1]); [Adopter_level.O1292] - [Adopter_level.K1292]; &quot;&quot;)" table:style-name="ce208"/>
          <table:table-cell office:value-type="string" office:string-value="" table:formula="of:=IF([Adopter_level.R1291]=&quot;&quot;;&quot;&quot;;IF([Adopter_level.P1291]&lt;&gt;&quot;&quot;;[Adopter_level.R1291]-[Adopter_level.P1291];&quot;&quot;))" table:style-name="ce199"/>
          <table:table-cell office:value-type="string" office:string-value="" table:formula="of:=IFERROR(VLOOKUP([Adopter_level.G1291];[Glossary.$A$35:.$C$54];3;0);&quot;&quot;)" table:style-name="ce198"/>
          <table:table-cell office:value-type="string" office:string-value="" table:formula="of:=IF([Adopter_level.D1291]&lt;&gt;&quot;&quot;;ROUND((TODAY()-[Adopter_level.D1291])/365;0);&quot;&quot;)" table:style-name="ce200"/>
          <table:table-cell office:value-type="string" office:string-value="" table:formula="of:=IFERROR(VLOOKUP([Child_level.E1291];[Glossary.$A$35:.$C$54];3;0);&quot;&quot;)" table:style-name="ce198"/>
          <table:table-cell office:value-type="string" office:string-value="" table:formula="of:=IF(AND([Child_level.K1291]&lt;&gt;&quot;&quot;;[Child_level.D1291]&lt;&gt;&quot;&quot;);ROUND(([Child_level.K1291]-[Child_level.D1291])/365;1);&quot;&quot;)" table:style-name="ce198"/>
          <table:table-cell table:number-columns-repeated="16378"/>
        </table:table-row>
        <table:table-row table:style-name="ro11">
          <table:table-cell office:value-type="string" office:string-value="" table:formula="of:=IF(AND([Adopter_level.K1293]&lt;&gt;&quot;&quot;; [Adopter_level.O1293]&lt;&gt;&quot;&quot;; [Adopter_level.O1293]&gt;=[For_inspectors.$I$1]; [Adopter_level.O1293]&lt;=[For_inspectors.$K$1]); [Adopter_level.O1293] - [Adopter_level.K1293]; &quot;&quot;)" table:style-name="ce208"/>
          <table:table-cell office:value-type="string" office:string-value="" table:formula="of:=IF([Adopter_level.R1292]=&quot;&quot;;&quot;&quot;;IF([Adopter_level.P1292]&lt;&gt;&quot;&quot;;[Adopter_level.R1292]-[Adopter_level.P1292];&quot;&quot;))" table:style-name="ce199"/>
          <table:table-cell office:value-type="string" office:string-value="" table:formula="of:=IFERROR(VLOOKUP([Adopter_level.G1292];[Glossary.$A$35:.$C$54];3;0);&quot;&quot;)" table:style-name="ce198"/>
          <table:table-cell office:value-type="string" office:string-value="" table:formula="of:=IF([Adopter_level.D1292]&lt;&gt;&quot;&quot;;ROUND((TODAY()-[Adopter_level.D1292])/365;0);&quot;&quot;)" table:style-name="ce200"/>
          <table:table-cell office:value-type="string" office:string-value="" table:formula="of:=IFERROR(VLOOKUP([Child_level.E1292];[Glossary.$A$35:.$C$54];3;0);&quot;&quot;)" table:style-name="ce198"/>
          <table:table-cell office:value-type="string" office:string-value="" table:formula="of:=IF(AND([Child_level.K1292]&lt;&gt;&quot;&quot;;[Child_level.D1292]&lt;&gt;&quot;&quot;);ROUND(([Child_level.K1292]-[Child_level.D1292])/365;1);&quot;&quot;)" table:style-name="ce198"/>
          <table:table-cell table:number-columns-repeated="16378"/>
        </table:table-row>
        <table:table-row table:style-name="ro11">
          <table:table-cell office:value-type="string" office:string-value="" table:formula="of:=IF(AND([Adopter_level.K1294]&lt;&gt;&quot;&quot;; [Adopter_level.O1294]&lt;&gt;&quot;&quot;; [Adopter_level.O1294]&gt;=[For_inspectors.$I$1]; [Adopter_level.O1294]&lt;=[For_inspectors.$K$1]); [Adopter_level.O1294] - [Adopter_level.K1294]; &quot;&quot;)" table:style-name="ce208"/>
          <table:table-cell office:value-type="string" office:string-value="" table:formula="of:=IF([Adopter_level.R1293]=&quot;&quot;;&quot;&quot;;IF([Adopter_level.P1293]&lt;&gt;&quot;&quot;;[Adopter_level.R1293]-[Adopter_level.P1293];&quot;&quot;))" table:style-name="ce199"/>
          <table:table-cell office:value-type="string" office:string-value="" table:formula="of:=IFERROR(VLOOKUP([Adopter_level.G1293];[Glossary.$A$35:.$C$54];3;0);&quot;&quot;)" table:style-name="ce198"/>
          <table:table-cell office:value-type="string" office:string-value="" table:formula="of:=IF([Adopter_level.D1293]&lt;&gt;&quot;&quot;;ROUND((TODAY()-[Adopter_level.D1293])/365;0);&quot;&quot;)" table:style-name="ce200"/>
          <table:table-cell office:value-type="string" office:string-value="" table:formula="of:=IFERROR(VLOOKUP([Child_level.E1293];[Glossary.$A$35:.$C$54];3;0);&quot;&quot;)" table:style-name="ce198"/>
          <table:table-cell office:value-type="string" office:string-value="" table:formula="of:=IF(AND([Child_level.K1293]&lt;&gt;&quot;&quot;;[Child_level.D1293]&lt;&gt;&quot;&quot;);ROUND(([Child_level.K1293]-[Child_level.D1293])/365;1);&quot;&quot;)" table:style-name="ce198"/>
          <table:table-cell table:number-columns-repeated="16378"/>
        </table:table-row>
        <table:table-row table:style-name="ro11">
          <table:table-cell office:value-type="string" office:string-value="" table:formula="of:=IF(AND([Adopter_level.K1295]&lt;&gt;&quot;&quot;; [Adopter_level.O1295]&lt;&gt;&quot;&quot;; [Adopter_level.O1295]&gt;=[For_inspectors.$I$1]; [Adopter_level.O1295]&lt;=[For_inspectors.$K$1]); [Adopter_level.O1295] - [Adopter_level.K1295]; &quot;&quot;)" table:style-name="ce208"/>
          <table:table-cell office:value-type="string" office:string-value="" table:formula="of:=IF([Adopter_level.R1294]=&quot;&quot;;&quot;&quot;;IF([Adopter_level.P1294]&lt;&gt;&quot;&quot;;[Adopter_level.R1294]-[Adopter_level.P1294];&quot;&quot;))" table:style-name="ce199"/>
          <table:table-cell office:value-type="string" office:string-value="" table:formula="of:=IFERROR(VLOOKUP([Adopter_level.G1294];[Glossary.$A$35:.$C$54];3;0);&quot;&quot;)" table:style-name="ce198"/>
          <table:table-cell office:value-type="string" office:string-value="" table:formula="of:=IF([Adopter_level.D1294]&lt;&gt;&quot;&quot;;ROUND((TODAY()-[Adopter_level.D1294])/365;0);&quot;&quot;)" table:style-name="ce200"/>
          <table:table-cell office:value-type="string" office:string-value="" table:formula="of:=IFERROR(VLOOKUP([Child_level.E1294];[Glossary.$A$35:.$C$54];3;0);&quot;&quot;)" table:style-name="ce198"/>
          <table:table-cell office:value-type="string" office:string-value="" table:formula="of:=IF(AND([Child_level.K1294]&lt;&gt;&quot;&quot;;[Child_level.D1294]&lt;&gt;&quot;&quot;);ROUND(([Child_level.K1294]-[Child_level.D1294])/365;1);&quot;&quot;)" table:style-name="ce198"/>
          <table:table-cell table:number-columns-repeated="16378"/>
        </table:table-row>
        <table:table-row table:style-name="ro11">
          <table:table-cell office:value-type="string" office:string-value="" table:formula="of:=IF(AND([Adopter_level.K1296]&lt;&gt;&quot;&quot;; [Adopter_level.O1296]&lt;&gt;&quot;&quot;; [Adopter_level.O1296]&gt;=[For_inspectors.$I$1]; [Adopter_level.O1296]&lt;=[For_inspectors.$K$1]); [Adopter_level.O1296] - [Adopter_level.K1296]; &quot;&quot;)" table:style-name="ce208"/>
          <table:table-cell office:value-type="string" office:string-value="" table:formula="of:=IF([Adopter_level.R1295]=&quot;&quot;;&quot;&quot;;IF([Adopter_level.P1295]&lt;&gt;&quot;&quot;;[Adopter_level.R1295]-[Adopter_level.P1295];&quot;&quot;))" table:style-name="ce199"/>
          <table:table-cell office:value-type="string" office:string-value="" table:formula="of:=IFERROR(VLOOKUP([Adopter_level.G1295];[Glossary.$A$35:.$C$54];3;0);&quot;&quot;)" table:style-name="ce198"/>
          <table:table-cell office:value-type="string" office:string-value="" table:formula="of:=IF([Adopter_level.D1295]&lt;&gt;&quot;&quot;;ROUND((TODAY()-[Adopter_level.D1295])/365;0);&quot;&quot;)" table:style-name="ce200"/>
          <table:table-cell office:value-type="string" office:string-value="" table:formula="of:=IFERROR(VLOOKUP([Child_level.E1295];[Glossary.$A$35:.$C$54];3;0);&quot;&quot;)" table:style-name="ce198"/>
          <table:table-cell office:value-type="string" office:string-value="" table:formula="of:=IF(AND([Child_level.K1295]&lt;&gt;&quot;&quot;;[Child_level.D1295]&lt;&gt;&quot;&quot;);ROUND(([Child_level.K1295]-[Child_level.D1295])/365;1);&quot;&quot;)" table:style-name="ce198"/>
          <table:table-cell table:number-columns-repeated="16378"/>
        </table:table-row>
        <table:table-row table:style-name="ro11">
          <table:table-cell office:value-type="string" office:string-value="" table:formula="of:=IF(AND([Adopter_level.K1297]&lt;&gt;&quot;&quot;; [Adopter_level.O1297]&lt;&gt;&quot;&quot;; [Adopter_level.O1297]&gt;=[For_inspectors.$I$1]; [Adopter_level.O1297]&lt;=[For_inspectors.$K$1]); [Adopter_level.O1297] - [Adopter_level.K1297]; &quot;&quot;)" table:style-name="ce208"/>
          <table:table-cell office:value-type="string" office:string-value="" table:formula="of:=IF([Adopter_level.R1296]=&quot;&quot;;&quot;&quot;;IF([Adopter_level.P1296]&lt;&gt;&quot;&quot;;[Adopter_level.R1296]-[Adopter_level.P1296];&quot;&quot;))" table:style-name="ce199"/>
          <table:table-cell office:value-type="string" office:string-value="" table:formula="of:=IFERROR(VLOOKUP([Adopter_level.G1296];[Glossary.$A$35:.$C$54];3;0);&quot;&quot;)" table:style-name="ce198"/>
          <table:table-cell office:value-type="string" office:string-value="" table:formula="of:=IF([Adopter_level.D1296]&lt;&gt;&quot;&quot;;ROUND((TODAY()-[Adopter_level.D1296])/365;0);&quot;&quot;)" table:style-name="ce200"/>
          <table:table-cell office:value-type="string" office:string-value="" table:formula="of:=IFERROR(VLOOKUP([Child_level.E1296];[Glossary.$A$35:.$C$54];3;0);&quot;&quot;)" table:style-name="ce198"/>
          <table:table-cell office:value-type="string" office:string-value="" table:formula="of:=IF(AND([Child_level.K1296]&lt;&gt;&quot;&quot;;[Child_level.D1296]&lt;&gt;&quot;&quot;);ROUND(([Child_level.K1296]-[Child_level.D1296])/365;1);&quot;&quot;)" table:style-name="ce198"/>
          <table:table-cell table:number-columns-repeated="16378"/>
        </table:table-row>
        <table:table-row table:style-name="ro11">
          <table:table-cell office:value-type="string" office:string-value="" table:formula="of:=IF(AND([Adopter_level.K1298]&lt;&gt;&quot;&quot;; [Adopter_level.O1298]&lt;&gt;&quot;&quot;; [Adopter_level.O1298]&gt;=[For_inspectors.$I$1]; [Adopter_level.O1298]&lt;=[For_inspectors.$K$1]); [Adopter_level.O1298] - [Adopter_level.K1298]; &quot;&quot;)" table:style-name="ce208"/>
          <table:table-cell office:value-type="string" office:string-value="" table:formula="of:=IF([Adopter_level.R1297]=&quot;&quot;;&quot;&quot;;IF([Adopter_level.P1297]&lt;&gt;&quot;&quot;;[Adopter_level.R1297]-[Adopter_level.P1297];&quot;&quot;))" table:style-name="ce199"/>
          <table:table-cell office:value-type="string" office:string-value="" table:formula="of:=IFERROR(VLOOKUP([Adopter_level.G1297];[Glossary.$A$35:.$C$54];3;0);&quot;&quot;)" table:style-name="ce198"/>
          <table:table-cell office:value-type="string" office:string-value="" table:formula="of:=IF([Adopter_level.D1297]&lt;&gt;&quot;&quot;;ROUND((TODAY()-[Adopter_level.D1297])/365;0);&quot;&quot;)" table:style-name="ce200"/>
          <table:table-cell office:value-type="string" office:string-value="" table:formula="of:=IFERROR(VLOOKUP([Child_level.E1297];[Glossary.$A$35:.$C$54];3;0);&quot;&quot;)" table:style-name="ce198"/>
          <table:table-cell office:value-type="string" office:string-value="" table:formula="of:=IF(AND([Child_level.K1297]&lt;&gt;&quot;&quot;;[Child_level.D1297]&lt;&gt;&quot;&quot;);ROUND(([Child_level.K1297]-[Child_level.D1297])/365;1);&quot;&quot;)" table:style-name="ce198"/>
          <table:table-cell table:number-columns-repeated="16378"/>
        </table:table-row>
        <table:table-row table:style-name="ro11">
          <table:table-cell office:value-type="string" office:string-value="" table:formula="of:=IF(AND([Adopter_level.K1299]&lt;&gt;&quot;&quot;; [Adopter_level.O1299]&lt;&gt;&quot;&quot;; [Adopter_level.O1299]&gt;=[For_inspectors.$I$1]; [Adopter_level.O1299]&lt;=[For_inspectors.$K$1]); [Adopter_level.O1299] - [Adopter_level.K1299]; &quot;&quot;)" table:style-name="ce208"/>
          <table:table-cell office:value-type="string" office:string-value="" table:formula="of:=IF([Adopter_level.R1298]=&quot;&quot;;&quot;&quot;;IF([Adopter_level.P1298]&lt;&gt;&quot;&quot;;[Adopter_level.R1298]-[Adopter_level.P1298];&quot;&quot;))" table:style-name="ce199"/>
          <table:table-cell office:value-type="string" office:string-value="" table:formula="of:=IFERROR(VLOOKUP([Adopter_level.G1298];[Glossary.$A$35:.$C$54];3;0);&quot;&quot;)" table:style-name="ce198"/>
          <table:table-cell office:value-type="string" office:string-value="" table:formula="of:=IF([Adopter_level.D1298]&lt;&gt;&quot;&quot;;ROUND((TODAY()-[Adopter_level.D1298])/365;0);&quot;&quot;)" table:style-name="ce200"/>
          <table:table-cell office:value-type="string" office:string-value="" table:formula="of:=IFERROR(VLOOKUP([Child_level.E1298];[Glossary.$A$35:.$C$54];3;0);&quot;&quot;)" table:style-name="ce198"/>
          <table:table-cell office:value-type="string" office:string-value="" table:formula="of:=IF(AND([Child_level.K1298]&lt;&gt;&quot;&quot;;[Child_level.D1298]&lt;&gt;&quot;&quot;);ROUND(([Child_level.K1298]-[Child_level.D1298])/365;1);&quot;&quot;)" table:style-name="ce198"/>
          <table:table-cell table:number-columns-repeated="16378"/>
        </table:table-row>
        <table:table-row table:style-name="ro11">
          <table:table-cell office:value-type="string" office:string-value="" table:formula="of:=IF(AND([Adopter_level.K1300]&lt;&gt;&quot;&quot;; [Adopter_level.O1300]&lt;&gt;&quot;&quot;; [Adopter_level.O1300]&gt;=[For_inspectors.$I$1]; [Adopter_level.O1300]&lt;=[For_inspectors.$K$1]); [Adopter_level.O1300] - [Adopter_level.K1300]; &quot;&quot;)" table:style-name="ce208"/>
          <table:table-cell office:value-type="string" office:string-value="" table:formula="of:=IF([Adopter_level.R1299]=&quot;&quot;;&quot;&quot;;IF([Adopter_level.P1299]&lt;&gt;&quot;&quot;;[Adopter_level.R1299]-[Adopter_level.P1299];&quot;&quot;))" table:style-name="ce199"/>
          <table:table-cell office:value-type="string" office:string-value="" table:formula="of:=IFERROR(VLOOKUP([Adopter_level.G1299];[Glossary.$A$35:.$C$54];3;0);&quot;&quot;)" table:style-name="ce198"/>
          <table:table-cell office:value-type="string" office:string-value="" table:formula="of:=IF([Adopter_level.D1299]&lt;&gt;&quot;&quot;;ROUND((TODAY()-[Adopter_level.D1299])/365;0);&quot;&quot;)" table:style-name="ce200"/>
          <table:table-cell office:value-type="string" office:string-value="" table:formula="of:=IFERROR(VLOOKUP([Child_level.E1299];[Glossary.$A$35:.$C$54];3;0);&quot;&quot;)" table:style-name="ce198"/>
          <table:table-cell office:value-type="string" office:string-value="" table:formula="of:=IF(AND([Child_level.K1299]&lt;&gt;&quot;&quot;;[Child_level.D1299]&lt;&gt;&quot;&quot;);ROUND(([Child_level.K1299]-[Child_level.D1299])/365;1);&quot;&quot;)" table:style-name="ce198"/>
          <table:table-cell table:number-columns-repeated="16378"/>
        </table:table-row>
        <table:table-row table:style-name="ro11">
          <table:table-cell office:value-type="string" office:string-value="" table:formula="of:=IF(AND([Adopter_level.K1301]&lt;&gt;&quot;&quot;; [Adopter_level.O1301]&lt;&gt;&quot;&quot;; [Adopter_level.O1301]&gt;=[For_inspectors.$I$1]; [Adopter_level.O1301]&lt;=[For_inspectors.$K$1]); [Adopter_level.O1301] - [Adopter_level.K1301]; &quot;&quot;)" table:style-name="ce208"/>
          <table:table-cell office:value-type="string" office:string-value="" table:formula="of:=IF([Adopter_level.R1300]=&quot;&quot;;&quot;&quot;;IF([Adopter_level.P1300]&lt;&gt;&quot;&quot;;[Adopter_level.R1300]-[Adopter_level.P1300];&quot;&quot;))" table:style-name="ce199"/>
          <table:table-cell office:value-type="string" office:string-value="" table:formula="of:=IFERROR(VLOOKUP([Adopter_level.G1300];[Glossary.$A$35:.$C$54];3;0);&quot;&quot;)" table:style-name="ce198"/>
          <table:table-cell office:value-type="string" office:string-value="" table:formula="of:=IF([Adopter_level.D1300]&lt;&gt;&quot;&quot;;ROUND((TODAY()-[Adopter_level.D1300])/365;0);&quot;&quot;)" table:style-name="ce200"/>
          <table:table-cell office:value-type="string" office:string-value="" table:formula="of:=IFERROR(VLOOKUP([Child_level.E1300];[Glossary.$A$35:.$C$54];3;0);&quot;&quot;)" table:style-name="ce198"/>
          <table:table-cell office:value-type="string" office:string-value="" table:formula="of:=IF(AND([Child_level.K1300]&lt;&gt;&quot;&quot;;[Child_level.D1300]&lt;&gt;&quot;&quot;);ROUND(([Child_level.K1300]-[Child_level.D1300])/365;1);&quot;&quot;)" table:style-name="ce198"/>
          <table:table-cell table:number-columns-repeated="16378"/>
        </table:table-row>
        <table:table-row table:style-name="ro11">
          <table:table-cell office:value-type="string" office:string-value="" table:formula="of:=IF(AND([Adopter_level.K1302]&lt;&gt;&quot;&quot;; [Adopter_level.O1302]&lt;&gt;&quot;&quot;; [Adopter_level.O1302]&gt;=[For_inspectors.$I$1]; [Adopter_level.O1302]&lt;=[For_inspectors.$K$1]); [Adopter_level.O1302] - [Adopter_level.K1302]; &quot;&quot;)" table:style-name="ce208"/>
          <table:table-cell office:value-type="string" office:string-value="" table:formula="of:=IF([Adopter_level.R1301]=&quot;&quot;;&quot;&quot;;IF([Adopter_level.P1301]&lt;&gt;&quot;&quot;;[Adopter_level.R1301]-[Adopter_level.P1301];&quot;&quot;))" table:style-name="ce199"/>
          <table:table-cell office:value-type="string" office:string-value="" table:formula="of:=IFERROR(VLOOKUP([Adopter_level.G1301];[Glossary.$A$35:.$C$54];3;0);&quot;&quot;)" table:style-name="ce198"/>
          <table:table-cell office:value-type="string" office:string-value="" table:formula="of:=IF([Adopter_level.D1301]&lt;&gt;&quot;&quot;;ROUND((TODAY()-[Adopter_level.D1301])/365;0);&quot;&quot;)" table:style-name="ce200"/>
          <table:table-cell office:value-type="string" office:string-value="" table:formula="of:=IFERROR(VLOOKUP([Child_level.E1301];[Glossary.$A$35:.$C$54];3;0);&quot;&quot;)" table:style-name="ce198"/>
          <table:table-cell office:value-type="string" office:string-value="" table:formula="of:=IF(AND([Child_level.K1301]&lt;&gt;&quot;&quot;;[Child_level.D1301]&lt;&gt;&quot;&quot;);ROUND(([Child_level.K1301]-[Child_level.D1301])/365;1);&quot;&quot;)" table:style-name="ce198"/>
          <table:table-cell table:number-columns-repeated="16378"/>
        </table:table-row>
        <table:table-row table:style-name="ro11">
          <table:table-cell office:value-type="string" office:string-value="" table:formula="of:=IF(AND([Adopter_level.K1303]&lt;&gt;&quot;&quot;; [Adopter_level.O1303]&lt;&gt;&quot;&quot;; [Adopter_level.O1303]&gt;=[For_inspectors.$I$1]; [Adopter_level.O1303]&lt;=[For_inspectors.$K$1]); [Adopter_level.O1303] - [Adopter_level.K1303]; &quot;&quot;)" table:style-name="ce208"/>
          <table:table-cell office:value-type="string" office:string-value="" table:formula="of:=IF([Adopter_level.R1302]=&quot;&quot;;&quot;&quot;;IF([Adopter_level.P1302]&lt;&gt;&quot;&quot;;[Adopter_level.R1302]-[Adopter_level.P1302];&quot;&quot;))" table:style-name="ce199"/>
          <table:table-cell office:value-type="string" office:string-value="" table:formula="of:=IFERROR(VLOOKUP([Adopter_level.G1302];[Glossary.$A$35:.$C$54];3;0);&quot;&quot;)" table:style-name="ce198"/>
          <table:table-cell office:value-type="string" office:string-value="" table:formula="of:=IF([Adopter_level.D1302]&lt;&gt;&quot;&quot;;ROUND((TODAY()-[Adopter_level.D1302])/365;0);&quot;&quot;)" table:style-name="ce200"/>
          <table:table-cell office:value-type="string" office:string-value="" table:formula="of:=IFERROR(VLOOKUP([Child_level.E1302];[Glossary.$A$35:.$C$54];3;0);&quot;&quot;)" table:style-name="ce198"/>
          <table:table-cell office:value-type="string" office:string-value="" table:formula="of:=IF(AND([Child_level.K1302]&lt;&gt;&quot;&quot;;[Child_level.D1302]&lt;&gt;&quot;&quot;);ROUND(([Child_level.K1302]-[Child_level.D1302])/365;1);&quot;&quot;)" table:style-name="ce198"/>
          <table:table-cell table:number-columns-repeated="16378"/>
        </table:table-row>
        <table:table-row table:style-name="ro11">
          <table:table-cell office:value-type="string" office:string-value="" table:formula="of:=IF(AND([Adopter_level.K1304]&lt;&gt;&quot;&quot;; [Adopter_level.O1304]&lt;&gt;&quot;&quot;; [Adopter_level.O1304]&gt;=[For_inspectors.$I$1]; [Adopter_level.O1304]&lt;=[For_inspectors.$K$1]); [Adopter_level.O1304] - [Adopter_level.K1304]; &quot;&quot;)" table:style-name="ce208"/>
          <table:table-cell office:value-type="string" office:string-value="" table:formula="of:=IF([Adopter_level.R1303]=&quot;&quot;;&quot;&quot;;IF([Adopter_level.P1303]&lt;&gt;&quot;&quot;;[Adopter_level.R1303]-[Adopter_level.P1303];&quot;&quot;))" table:style-name="ce199"/>
          <table:table-cell office:value-type="string" office:string-value="" table:formula="of:=IFERROR(VLOOKUP([Adopter_level.G1303];[Glossary.$A$35:.$C$54];3;0);&quot;&quot;)" table:style-name="ce198"/>
          <table:table-cell office:value-type="string" office:string-value="" table:formula="of:=IF([Adopter_level.D1303]&lt;&gt;&quot;&quot;;ROUND((TODAY()-[Adopter_level.D1303])/365;0);&quot;&quot;)" table:style-name="ce200"/>
          <table:table-cell office:value-type="string" office:string-value="" table:formula="of:=IFERROR(VLOOKUP([Child_level.E1303];[Glossary.$A$35:.$C$54];3;0);&quot;&quot;)" table:style-name="ce198"/>
          <table:table-cell office:value-type="string" office:string-value="" table:formula="of:=IF(AND([Child_level.K1303]&lt;&gt;&quot;&quot;;[Child_level.D1303]&lt;&gt;&quot;&quot;);ROUND(([Child_level.K1303]-[Child_level.D1303])/365;1);&quot;&quot;)" table:style-name="ce198"/>
          <table:table-cell table:number-columns-repeated="16378"/>
        </table:table-row>
        <table:table-row table:style-name="ro11">
          <table:table-cell office:value-type="string" office:string-value="" table:formula="of:=IF(AND([Adopter_level.K1305]&lt;&gt;&quot;&quot;; [Adopter_level.O1305]&lt;&gt;&quot;&quot;; [Adopter_level.O1305]&gt;=[For_inspectors.$I$1]; [Adopter_level.O1305]&lt;=[For_inspectors.$K$1]); [Adopter_level.O1305] - [Adopter_level.K1305]; &quot;&quot;)" table:style-name="ce208"/>
          <table:table-cell office:value-type="string" office:string-value="" table:formula="of:=IF([Adopter_level.R1304]=&quot;&quot;;&quot;&quot;;IF([Adopter_level.P1304]&lt;&gt;&quot;&quot;;[Adopter_level.R1304]-[Adopter_level.P1304];&quot;&quot;))" table:style-name="ce199"/>
          <table:table-cell office:value-type="string" office:string-value="" table:formula="of:=IFERROR(VLOOKUP([Adopter_level.G1304];[Glossary.$A$35:.$C$54];3;0);&quot;&quot;)" table:style-name="ce198"/>
          <table:table-cell office:value-type="string" office:string-value="" table:formula="of:=IF([Adopter_level.D1304]&lt;&gt;&quot;&quot;;ROUND((TODAY()-[Adopter_level.D1304])/365;0);&quot;&quot;)" table:style-name="ce200"/>
          <table:table-cell office:value-type="string" office:string-value="" table:formula="of:=IFERROR(VLOOKUP([Child_level.E1304];[Glossary.$A$35:.$C$54];3;0);&quot;&quot;)" table:style-name="ce198"/>
          <table:table-cell office:value-type="string" office:string-value="" table:formula="of:=IF(AND([Child_level.K1304]&lt;&gt;&quot;&quot;;[Child_level.D1304]&lt;&gt;&quot;&quot;);ROUND(([Child_level.K1304]-[Child_level.D1304])/365;1);&quot;&quot;)" table:style-name="ce198"/>
          <table:table-cell table:number-columns-repeated="16378"/>
        </table:table-row>
        <table:table-row table:style-name="ro11">
          <table:table-cell office:value-type="string" office:string-value="" table:formula="of:=IF(AND([Adopter_level.K1306]&lt;&gt;&quot;&quot;; [Adopter_level.O1306]&lt;&gt;&quot;&quot;; [Adopter_level.O1306]&gt;=[For_inspectors.$I$1]; [Adopter_level.O1306]&lt;=[For_inspectors.$K$1]); [Adopter_level.O1306] - [Adopter_level.K1306]; &quot;&quot;)" table:style-name="ce208"/>
          <table:table-cell office:value-type="string" office:string-value="" table:formula="of:=IF([Adopter_level.R1305]=&quot;&quot;;&quot;&quot;;IF([Adopter_level.P1305]&lt;&gt;&quot;&quot;;[Adopter_level.R1305]-[Adopter_level.P1305];&quot;&quot;))" table:style-name="ce199"/>
          <table:table-cell office:value-type="string" office:string-value="" table:formula="of:=IFERROR(VLOOKUP([Adopter_level.G1305];[Glossary.$A$35:.$C$54];3;0);&quot;&quot;)" table:style-name="ce198"/>
          <table:table-cell office:value-type="string" office:string-value="" table:formula="of:=IF([Adopter_level.D1305]&lt;&gt;&quot;&quot;;ROUND((TODAY()-[Adopter_level.D1305])/365;0);&quot;&quot;)" table:style-name="ce200"/>
          <table:table-cell office:value-type="string" office:string-value="" table:formula="of:=IFERROR(VLOOKUP([Child_level.E1305];[Glossary.$A$35:.$C$54];3;0);&quot;&quot;)" table:style-name="ce198"/>
          <table:table-cell office:value-type="string" office:string-value="" table:formula="of:=IF(AND([Child_level.K1305]&lt;&gt;&quot;&quot;;[Child_level.D1305]&lt;&gt;&quot;&quot;);ROUND(([Child_level.K1305]-[Child_level.D1305])/365;1);&quot;&quot;)" table:style-name="ce198"/>
          <table:table-cell table:number-columns-repeated="16378"/>
        </table:table-row>
        <table:table-row table:style-name="ro11">
          <table:table-cell office:value-type="string" office:string-value="" table:formula="of:=IF(AND([Adopter_level.K1307]&lt;&gt;&quot;&quot;; [Adopter_level.O1307]&lt;&gt;&quot;&quot;; [Adopter_level.O1307]&gt;=[For_inspectors.$I$1]; [Adopter_level.O1307]&lt;=[For_inspectors.$K$1]); [Adopter_level.O1307] - [Adopter_level.K1307]; &quot;&quot;)" table:style-name="ce208"/>
          <table:table-cell office:value-type="string" office:string-value="" table:formula="of:=IF([Adopter_level.R1306]=&quot;&quot;;&quot;&quot;;IF([Adopter_level.P1306]&lt;&gt;&quot;&quot;;[Adopter_level.R1306]-[Adopter_level.P1306];&quot;&quot;))" table:style-name="ce199"/>
          <table:table-cell office:value-type="string" office:string-value="" table:formula="of:=IFERROR(VLOOKUP([Adopter_level.G1306];[Glossary.$A$35:.$C$54];3;0);&quot;&quot;)" table:style-name="ce198"/>
          <table:table-cell office:value-type="string" office:string-value="" table:formula="of:=IF([Adopter_level.D1306]&lt;&gt;&quot;&quot;;ROUND((TODAY()-[Adopter_level.D1306])/365;0);&quot;&quot;)" table:style-name="ce200"/>
          <table:table-cell office:value-type="string" office:string-value="" table:formula="of:=IFERROR(VLOOKUP([Child_level.E1306];[Glossary.$A$35:.$C$54];3;0);&quot;&quot;)" table:style-name="ce198"/>
          <table:table-cell office:value-type="string" office:string-value="" table:formula="of:=IF(AND([Child_level.K1306]&lt;&gt;&quot;&quot;;[Child_level.D1306]&lt;&gt;&quot;&quot;);ROUND(([Child_level.K1306]-[Child_level.D1306])/365;1);&quot;&quot;)" table:style-name="ce198"/>
          <table:table-cell table:number-columns-repeated="16378"/>
        </table:table-row>
        <table:table-row table:style-name="ro11">
          <table:table-cell office:value-type="string" office:string-value="" table:formula="of:=IF(AND([Adopter_level.K1308]&lt;&gt;&quot;&quot;; [Adopter_level.O1308]&lt;&gt;&quot;&quot;; [Adopter_level.O1308]&gt;=[For_inspectors.$I$1]; [Adopter_level.O1308]&lt;=[For_inspectors.$K$1]); [Adopter_level.O1308] - [Adopter_level.K1308]; &quot;&quot;)" table:style-name="ce208"/>
          <table:table-cell office:value-type="string" office:string-value="" table:formula="of:=IF([Adopter_level.R1307]=&quot;&quot;;&quot;&quot;;IF([Adopter_level.P1307]&lt;&gt;&quot;&quot;;[Adopter_level.R1307]-[Adopter_level.P1307];&quot;&quot;))" table:style-name="ce199"/>
          <table:table-cell office:value-type="string" office:string-value="" table:formula="of:=IFERROR(VLOOKUP([Adopter_level.G1307];[Glossary.$A$35:.$C$54];3;0);&quot;&quot;)" table:style-name="ce198"/>
          <table:table-cell office:value-type="string" office:string-value="" table:formula="of:=IF([Adopter_level.D1307]&lt;&gt;&quot;&quot;;ROUND((TODAY()-[Adopter_level.D1307])/365;0);&quot;&quot;)" table:style-name="ce200"/>
          <table:table-cell office:value-type="string" office:string-value="" table:formula="of:=IFERROR(VLOOKUP([Child_level.E1307];[Glossary.$A$35:.$C$54];3;0);&quot;&quot;)" table:style-name="ce198"/>
          <table:table-cell office:value-type="string" office:string-value="" table:formula="of:=IF(AND([Child_level.K1307]&lt;&gt;&quot;&quot;;[Child_level.D1307]&lt;&gt;&quot;&quot;);ROUND(([Child_level.K1307]-[Child_level.D1307])/365;1);&quot;&quot;)" table:style-name="ce198"/>
          <table:table-cell table:number-columns-repeated="16378"/>
        </table:table-row>
        <table:table-row table:style-name="ro11">
          <table:table-cell office:value-type="string" office:string-value="" table:formula="of:=IF(AND([Adopter_level.K1309]&lt;&gt;&quot;&quot;; [Adopter_level.O1309]&lt;&gt;&quot;&quot;; [Adopter_level.O1309]&gt;=[For_inspectors.$I$1]; [Adopter_level.O1309]&lt;=[For_inspectors.$K$1]); [Adopter_level.O1309] - [Adopter_level.K1309]; &quot;&quot;)" table:style-name="ce208"/>
          <table:table-cell office:value-type="string" office:string-value="" table:formula="of:=IF([Adopter_level.R1308]=&quot;&quot;;&quot;&quot;;IF([Adopter_level.P1308]&lt;&gt;&quot;&quot;;[Adopter_level.R1308]-[Adopter_level.P1308];&quot;&quot;))" table:style-name="ce199"/>
          <table:table-cell office:value-type="string" office:string-value="" table:formula="of:=IFERROR(VLOOKUP([Adopter_level.G1308];[Glossary.$A$35:.$C$54];3;0);&quot;&quot;)" table:style-name="ce198"/>
          <table:table-cell office:value-type="string" office:string-value="" table:formula="of:=IF([Adopter_level.D1308]&lt;&gt;&quot;&quot;;ROUND((TODAY()-[Adopter_level.D1308])/365;0);&quot;&quot;)" table:style-name="ce200"/>
          <table:table-cell office:value-type="string" office:string-value="" table:formula="of:=IFERROR(VLOOKUP([Child_level.E1308];[Glossary.$A$35:.$C$54];3;0);&quot;&quot;)" table:style-name="ce198"/>
          <table:table-cell office:value-type="string" office:string-value="" table:formula="of:=IF(AND([Child_level.K1308]&lt;&gt;&quot;&quot;;[Child_level.D1308]&lt;&gt;&quot;&quot;);ROUND(([Child_level.K1308]-[Child_level.D1308])/365;1);&quot;&quot;)" table:style-name="ce198"/>
          <table:table-cell table:number-columns-repeated="16378"/>
        </table:table-row>
        <table:table-row table:style-name="ro11">
          <table:table-cell office:value-type="string" office:string-value="" table:formula="of:=IF(AND([Adopter_level.K1310]&lt;&gt;&quot;&quot;; [Adopter_level.O1310]&lt;&gt;&quot;&quot;; [Adopter_level.O1310]&gt;=[For_inspectors.$I$1]; [Adopter_level.O1310]&lt;=[For_inspectors.$K$1]); [Adopter_level.O1310] - [Adopter_level.K1310]; &quot;&quot;)" table:style-name="ce208"/>
          <table:table-cell office:value-type="string" office:string-value="" table:formula="of:=IF([Adopter_level.R1309]=&quot;&quot;;&quot;&quot;;IF([Adopter_level.P1309]&lt;&gt;&quot;&quot;;[Adopter_level.R1309]-[Adopter_level.P1309];&quot;&quot;))" table:style-name="ce199"/>
          <table:table-cell office:value-type="string" office:string-value="" table:formula="of:=IFERROR(VLOOKUP([Adopter_level.G1309];[Glossary.$A$35:.$C$54];3;0);&quot;&quot;)" table:style-name="ce198"/>
          <table:table-cell office:value-type="string" office:string-value="" table:formula="of:=IF([Adopter_level.D1309]&lt;&gt;&quot;&quot;;ROUND((TODAY()-[Adopter_level.D1309])/365;0);&quot;&quot;)" table:style-name="ce200"/>
          <table:table-cell office:value-type="string" office:string-value="" table:formula="of:=IFERROR(VLOOKUP([Child_level.E1309];[Glossary.$A$35:.$C$54];3;0);&quot;&quot;)" table:style-name="ce198"/>
          <table:table-cell office:value-type="string" office:string-value="" table:formula="of:=IF(AND([Child_level.K1309]&lt;&gt;&quot;&quot;;[Child_level.D1309]&lt;&gt;&quot;&quot;);ROUND(([Child_level.K1309]-[Child_level.D1309])/365;1);&quot;&quot;)" table:style-name="ce198"/>
          <table:table-cell table:number-columns-repeated="16378"/>
        </table:table-row>
        <table:table-row table:style-name="ro11">
          <table:table-cell office:value-type="string" office:string-value="" table:formula="of:=IF(AND([Adopter_level.K1311]&lt;&gt;&quot;&quot;; [Adopter_level.O1311]&lt;&gt;&quot;&quot;; [Adopter_level.O1311]&gt;=[For_inspectors.$I$1]; [Adopter_level.O1311]&lt;=[For_inspectors.$K$1]); [Adopter_level.O1311] - [Adopter_level.K1311]; &quot;&quot;)" table:style-name="ce208"/>
          <table:table-cell office:value-type="string" office:string-value="" table:formula="of:=IF([Adopter_level.R1310]=&quot;&quot;;&quot;&quot;;IF([Adopter_level.P1310]&lt;&gt;&quot;&quot;;[Adopter_level.R1310]-[Adopter_level.P1310];&quot;&quot;))" table:style-name="ce199"/>
          <table:table-cell office:value-type="string" office:string-value="" table:formula="of:=IFERROR(VLOOKUP([Adopter_level.G1310];[Glossary.$A$35:.$C$54];3;0);&quot;&quot;)" table:style-name="ce198"/>
          <table:table-cell office:value-type="string" office:string-value="" table:formula="of:=IF([Adopter_level.D1310]&lt;&gt;&quot;&quot;;ROUND((TODAY()-[Adopter_level.D1310])/365;0);&quot;&quot;)" table:style-name="ce200"/>
          <table:table-cell office:value-type="string" office:string-value="" table:formula="of:=IFERROR(VLOOKUP([Child_level.E1310];[Glossary.$A$35:.$C$54];3;0);&quot;&quot;)" table:style-name="ce198"/>
          <table:table-cell office:value-type="string" office:string-value="" table:formula="of:=IF(AND([Child_level.K1310]&lt;&gt;&quot;&quot;;[Child_level.D1310]&lt;&gt;&quot;&quot;);ROUND(([Child_level.K1310]-[Child_level.D1310])/365;1);&quot;&quot;)" table:style-name="ce198"/>
          <table:table-cell table:number-columns-repeated="16378"/>
        </table:table-row>
        <table:table-row table:style-name="ro11">
          <table:table-cell office:value-type="string" office:string-value="" table:formula="of:=IF(AND([Adopter_level.K1312]&lt;&gt;&quot;&quot;; [Adopter_level.O1312]&lt;&gt;&quot;&quot;; [Adopter_level.O1312]&gt;=[For_inspectors.$I$1]; [Adopter_level.O1312]&lt;=[For_inspectors.$K$1]); [Adopter_level.O1312] - [Adopter_level.K1312]; &quot;&quot;)" table:style-name="ce208"/>
          <table:table-cell office:value-type="string" office:string-value="" table:formula="of:=IF([Adopter_level.R1311]=&quot;&quot;;&quot;&quot;;IF([Adopter_level.P1311]&lt;&gt;&quot;&quot;;[Adopter_level.R1311]-[Adopter_level.P1311];&quot;&quot;))" table:style-name="ce199"/>
          <table:table-cell office:value-type="string" office:string-value="" table:formula="of:=IFERROR(VLOOKUP([Adopter_level.G1311];[Glossary.$A$35:.$C$54];3;0);&quot;&quot;)" table:style-name="ce198"/>
          <table:table-cell office:value-type="string" office:string-value="" table:formula="of:=IF([Adopter_level.D1311]&lt;&gt;&quot;&quot;;ROUND((TODAY()-[Adopter_level.D1311])/365;0);&quot;&quot;)" table:style-name="ce200"/>
          <table:table-cell office:value-type="string" office:string-value="" table:formula="of:=IFERROR(VLOOKUP([Child_level.E1311];[Glossary.$A$35:.$C$54];3;0);&quot;&quot;)" table:style-name="ce198"/>
          <table:table-cell office:value-type="string" office:string-value="" table:formula="of:=IF(AND([Child_level.K1311]&lt;&gt;&quot;&quot;;[Child_level.D1311]&lt;&gt;&quot;&quot;);ROUND(([Child_level.K1311]-[Child_level.D1311])/365;1);&quot;&quot;)" table:style-name="ce198"/>
          <table:table-cell table:number-columns-repeated="16378"/>
        </table:table-row>
        <table:table-row table:style-name="ro11">
          <table:table-cell office:value-type="string" office:string-value="" table:formula="of:=IF(AND([Adopter_level.K1313]&lt;&gt;&quot;&quot;; [Adopter_level.O1313]&lt;&gt;&quot;&quot;; [Adopter_level.O1313]&gt;=[For_inspectors.$I$1]; [Adopter_level.O1313]&lt;=[For_inspectors.$K$1]); [Adopter_level.O1313] - [Adopter_level.K1313]; &quot;&quot;)" table:style-name="ce208"/>
          <table:table-cell office:value-type="string" office:string-value="" table:formula="of:=IF([Adopter_level.R1312]=&quot;&quot;;&quot;&quot;;IF([Adopter_level.P1312]&lt;&gt;&quot;&quot;;[Adopter_level.R1312]-[Adopter_level.P1312];&quot;&quot;))" table:style-name="ce199"/>
          <table:table-cell office:value-type="string" office:string-value="" table:formula="of:=IFERROR(VLOOKUP([Adopter_level.G1312];[Glossary.$A$35:.$C$54];3;0);&quot;&quot;)" table:style-name="ce198"/>
          <table:table-cell office:value-type="string" office:string-value="" table:formula="of:=IF([Adopter_level.D1312]&lt;&gt;&quot;&quot;;ROUND((TODAY()-[Adopter_level.D1312])/365;0);&quot;&quot;)" table:style-name="ce200"/>
          <table:table-cell office:value-type="string" office:string-value="" table:formula="of:=IFERROR(VLOOKUP([Child_level.E1312];[Glossary.$A$35:.$C$54];3;0);&quot;&quot;)" table:style-name="ce198"/>
          <table:table-cell office:value-type="string" office:string-value="" table:formula="of:=IF(AND([Child_level.K1312]&lt;&gt;&quot;&quot;;[Child_level.D1312]&lt;&gt;&quot;&quot;);ROUND(([Child_level.K1312]-[Child_level.D1312])/365;1);&quot;&quot;)" table:style-name="ce198"/>
          <table:table-cell table:number-columns-repeated="16378"/>
        </table:table-row>
        <table:table-row table:style-name="ro11">
          <table:table-cell office:value-type="string" office:string-value="" table:formula="of:=IF(AND([Adopter_level.K1314]&lt;&gt;&quot;&quot;; [Adopter_level.O1314]&lt;&gt;&quot;&quot;; [Adopter_level.O1314]&gt;=[For_inspectors.$I$1]; [Adopter_level.O1314]&lt;=[For_inspectors.$K$1]); [Adopter_level.O1314] - [Adopter_level.K1314]; &quot;&quot;)" table:style-name="ce208"/>
          <table:table-cell office:value-type="string" office:string-value="" table:formula="of:=IF([Adopter_level.R1313]=&quot;&quot;;&quot;&quot;;IF([Adopter_level.P1313]&lt;&gt;&quot;&quot;;[Adopter_level.R1313]-[Adopter_level.P1313];&quot;&quot;))" table:style-name="ce199"/>
          <table:table-cell office:value-type="string" office:string-value="" table:formula="of:=IFERROR(VLOOKUP([Adopter_level.G1313];[Glossary.$A$35:.$C$54];3;0);&quot;&quot;)" table:style-name="ce198"/>
          <table:table-cell office:value-type="string" office:string-value="" table:formula="of:=IF([Adopter_level.D1313]&lt;&gt;&quot;&quot;;ROUND((TODAY()-[Adopter_level.D1313])/365;0);&quot;&quot;)" table:style-name="ce200"/>
          <table:table-cell office:value-type="string" office:string-value="" table:formula="of:=IFERROR(VLOOKUP([Child_level.E1313];[Glossary.$A$35:.$C$54];3;0);&quot;&quot;)" table:style-name="ce198"/>
          <table:table-cell office:value-type="string" office:string-value="" table:formula="of:=IF(AND([Child_level.K1313]&lt;&gt;&quot;&quot;;[Child_level.D1313]&lt;&gt;&quot;&quot;);ROUND(([Child_level.K1313]-[Child_level.D1313])/365;1);&quot;&quot;)" table:style-name="ce198"/>
          <table:table-cell table:number-columns-repeated="16378"/>
        </table:table-row>
        <table:table-row table:style-name="ro11">
          <table:table-cell office:value-type="string" office:string-value="" table:formula="of:=IF(AND([Adopter_level.K1315]&lt;&gt;&quot;&quot;; [Adopter_level.O1315]&lt;&gt;&quot;&quot;; [Adopter_level.O1315]&gt;=[For_inspectors.$I$1]; [Adopter_level.O1315]&lt;=[For_inspectors.$K$1]); [Adopter_level.O1315] - [Adopter_level.K1315]; &quot;&quot;)" table:style-name="ce208"/>
          <table:table-cell office:value-type="string" office:string-value="" table:formula="of:=IF([Adopter_level.R1314]=&quot;&quot;;&quot;&quot;;IF([Adopter_level.P1314]&lt;&gt;&quot;&quot;;[Adopter_level.R1314]-[Adopter_level.P1314];&quot;&quot;))" table:style-name="ce199"/>
          <table:table-cell office:value-type="string" office:string-value="" table:formula="of:=IFERROR(VLOOKUP([Adopter_level.G1314];[Glossary.$A$35:.$C$54];3;0);&quot;&quot;)" table:style-name="ce198"/>
          <table:table-cell office:value-type="string" office:string-value="" table:formula="of:=IF([Adopter_level.D1314]&lt;&gt;&quot;&quot;;ROUND((TODAY()-[Adopter_level.D1314])/365;0);&quot;&quot;)" table:style-name="ce200"/>
          <table:table-cell office:value-type="string" office:string-value="" table:formula="of:=IFERROR(VLOOKUP([Child_level.E1314];[Glossary.$A$35:.$C$54];3;0);&quot;&quot;)" table:style-name="ce198"/>
          <table:table-cell office:value-type="string" office:string-value="" table:formula="of:=IF(AND([Child_level.K1314]&lt;&gt;&quot;&quot;;[Child_level.D1314]&lt;&gt;&quot;&quot;);ROUND(([Child_level.K1314]-[Child_level.D1314])/365;1);&quot;&quot;)" table:style-name="ce198"/>
          <table:table-cell table:number-columns-repeated="16378"/>
        </table:table-row>
        <table:table-row table:style-name="ro11">
          <table:table-cell office:value-type="string" office:string-value="" table:formula="of:=IF(AND([Adopter_level.K1316]&lt;&gt;&quot;&quot;; [Adopter_level.O1316]&lt;&gt;&quot;&quot;; [Adopter_level.O1316]&gt;=[For_inspectors.$I$1]; [Adopter_level.O1316]&lt;=[For_inspectors.$K$1]); [Adopter_level.O1316] - [Adopter_level.K1316]; &quot;&quot;)" table:style-name="ce208"/>
          <table:table-cell office:value-type="string" office:string-value="" table:formula="of:=IF([Adopter_level.R1315]=&quot;&quot;;&quot;&quot;;IF([Adopter_level.P1315]&lt;&gt;&quot;&quot;;[Adopter_level.R1315]-[Adopter_level.P1315];&quot;&quot;))" table:style-name="ce199"/>
          <table:table-cell office:value-type="string" office:string-value="" table:formula="of:=IFERROR(VLOOKUP([Adopter_level.G1315];[Glossary.$A$35:.$C$54];3;0);&quot;&quot;)" table:style-name="ce198"/>
          <table:table-cell office:value-type="string" office:string-value="" table:formula="of:=IF([Adopter_level.D1315]&lt;&gt;&quot;&quot;;ROUND((TODAY()-[Adopter_level.D1315])/365;0);&quot;&quot;)" table:style-name="ce200"/>
          <table:table-cell office:value-type="string" office:string-value="" table:formula="of:=IFERROR(VLOOKUP([Child_level.E1315];[Glossary.$A$35:.$C$54];3;0);&quot;&quot;)" table:style-name="ce198"/>
          <table:table-cell office:value-type="string" office:string-value="" table:formula="of:=IF(AND([Child_level.K1315]&lt;&gt;&quot;&quot;;[Child_level.D1315]&lt;&gt;&quot;&quot;);ROUND(([Child_level.K1315]-[Child_level.D1315])/365;1);&quot;&quot;)" table:style-name="ce198"/>
          <table:table-cell table:number-columns-repeated="16378"/>
        </table:table-row>
        <table:table-row table:style-name="ro11">
          <table:table-cell office:value-type="string" office:string-value="" table:formula="of:=IF(AND([Adopter_level.K1317]&lt;&gt;&quot;&quot;; [Adopter_level.O1317]&lt;&gt;&quot;&quot;; [Adopter_level.O1317]&gt;=[For_inspectors.$I$1]; [Adopter_level.O1317]&lt;=[For_inspectors.$K$1]); [Adopter_level.O1317] - [Adopter_level.K1317]; &quot;&quot;)" table:style-name="ce208"/>
          <table:table-cell office:value-type="string" office:string-value="" table:formula="of:=IF([Adopter_level.R1316]=&quot;&quot;;&quot;&quot;;IF([Adopter_level.P1316]&lt;&gt;&quot;&quot;;[Adopter_level.R1316]-[Adopter_level.P1316];&quot;&quot;))" table:style-name="ce199"/>
          <table:table-cell office:value-type="string" office:string-value="" table:formula="of:=IFERROR(VLOOKUP([Adopter_level.G1316];[Glossary.$A$35:.$C$54];3;0);&quot;&quot;)" table:style-name="ce198"/>
          <table:table-cell office:value-type="string" office:string-value="" table:formula="of:=IF([Adopter_level.D1316]&lt;&gt;&quot;&quot;;ROUND((TODAY()-[Adopter_level.D1316])/365;0);&quot;&quot;)" table:style-name="ce200"/>
          <table:table-cell office:value-type="string" office:string-value="" table:formula="of:=IFERROR(VLOOKUP([Child_level.E1316];[Glossary.$A$35:.$C$54];3;0);&quot;&quot;)" table:style-name="ce198"/>
          <table:table-cell office:value-type="string" office:string-value="" table:formula="of:=IF(AND([Child_level.K1316]&lt;&gt;&quot;&quot;;[Child_level.D1316]&lt;&gt;&quot;&quot;);ROUND(([Child_level.K1316]-[Child_level.D1316])/365;1);&quot;&quot;)" table:style-name="ce198"/>
          <table:table-cell table:number-columns-repeated="16378"/>
        </table:table-row>
        <table:table-row table:style-name="ro11">
          <table:table-cell office:value-type="string" office:string-value="" table:formula="of:=IF(AND([Adopter_level.K1318]&lt;&gt;&quot;&quot;; [Adopter_level.O1318]&lt;&gt;&quot;&quot;; [Adopter_level.O1318]&gt;=[For_inspectors.$I$1]; [Adopter_level.O1318]&lt;=[For_inspectors.$K$1]); [Adopter_level.O1318] - [Adopter_level.K1318]; &quot;&quot;)" table:style-name="ce208"/>
          <table:table-cell office:value-type="string" office:string-value="" table:formula="of:=IF([Adopter_level.R1317]=&quot;&quot;;&quot;&quot;;IF([Adopter_level.P1317]&lt;&gt;&quot;&quot;;[Adopter_level.R1317]-[Adopter_level.P1317];&quot;&quot;))" table:style-name="ce199"/>
          <table:table-cell office:value-type="string" office:string-value="" table:formula="of:=IFERROR(VLOOKUP([Adopter_level.G1317];[Glossary.$A$35:.$C$54];3;0);&quot;&quot;)" table:style-name="ce198"/>
          <table:table-cell office:value-type="string" office:string-value="" table:formula="of:=IF([Adopter_level.D1317]&lt;&gt;&quot;&quot;;ROUND((TODAY()-[Adopter_level.D1317])/365;0);&quot;&quot;)" table:style-name="ce200"/>
          <table:table-cell office:value-type="string" office:string-value="" table:formula="of:=IFERROR(VLOOKUP([Child_level.E1317];[Glossary.$A$35:.$C$54];3;0);&quot;&quot;)" table:style-name="ce198"/>
          <table:table-cell office:value-type="string" office:string-value="" table:formula="of:=IF(AND([Child_level.K1317]&lt;&gt;&quot;&quot;;[Child_level.D1317]&lt;&gt;&quot;&quot;);ROUND(([Child_level.K1317]-[Child_level.D1317])/365;1);&quot;&quot;)" table:style-name="ce198"/>
          <table:table-cell table:number-columns-repeated="16378"/>
        </table:table-row>
        <table:table-row table:style-name="ro11">
          <table:table-cell office:value-type="string" office:string-value="" table:formula="of:=IF(AND([Adopter_level.K1319]&lt;&gt;&quot;&quot;; [Adopter_level.O1319]&lt;&gt;&quot;&quot;; [Adopter_level.O1319]&gt;=[For_inspectors.$I$1]; [Adopter_level.O1319]&lt;=[For_inspectors.$K$1]); [Adopter_level.O1319] - [Adopter_level.K1319]; &quot;&quot;)" table:style-name="ce208"/>
          <table:table-cell office:value-type="string" office:string-value="" table:formula="of:=IF([Adopter_level.R1318]=&quot;&quot;;&quot;&quot;;IF([Adopter_level.P1318]&lt;&gt;&quot;&quot;;[Adopter_level.R1318]-[Adopter_level.P1318];&quot;&quot;))" table:style-name="ce199"/>
          <table:table-cell office:value-type="string" office:string-value="" table:formula="of:=IFERROR(VLOOKUP([Adopter_level.G1318];[Glossary.$A$35:.$C$54];3;0);&quot;&quot;)" table:style-name="ce198"/>
          <table:table-cell office:value-type="string" office:string-value="" table:formula="of:=IF([Adopter_level.D1318]&lt;&gt;&quot;&quot;;ROUND((TODAY()-[Adopter_level.D1318])/365;0);&quot;&quot;)" table:style-name="ce200"/>
          <table:table-cell office:value-type="string" office:string-value="" table:formula="of:=IFERROR(VLOOKUP([Child_level.E1318];[Glossary.$A$35:.$C$54];3;0);&quot;&quot;)" table:style-name="ce198"/>
          <table:table-cell office:value-type="string" office:string-value="" table:formula="of:=IF(AND([Child_level.K1318]&lt;&gt;&quot;&quot;;[Child_level.D1318]&lt;&gt;&quot;&quot;);ROUND(([Child_level.K1318]-[Child_level.D1318])/365;1);&quot;&quot;)" table:style-name="ce198"/>
          <table:table-cell table:number-columns-repeated="16378"/>
        </table:table-row>
        <table:table-row table:style-name="ro11">
          <table:table-cell office:value-type="string" office:string-value="" table:formula="of:=IF(AND([Adopter_level.K1320]&lt;&gt;&quot;&quot;; [Adopter_level.O1320]&lt;&gt;&quot;&quot;; [Adopter_level.O1320]&gt;=[For_inspectors.$I$1]; [Adopter_level.O1320]&lt;=[For_inspectors.$K$1]); [Adopter_level.O1320] - [Adopter_level.K1320]; &quot;&quot;)" table:style-name="ce208"/>
          <table:table-cell office:value-type="string" office:string-value="" table:formula="of:=IF([Adopter_level.R1319]=&quot;&quot;;&quot;&quot;;IF([Adopter_level.P1319]&lt;&gt;&quot;&quot;;[Adopter_level.R1319]-[Adopter_level.P1319];&quot;&quot;))" table:style-name="ce199"/>
          <table:table-cell office:value-type="string" office:string-value="" table:formula="of:=IFERROR(VLOOKUP([Adopter_level.G1319];[Glossary.$A$35:.$C$54];3;0);&quot;&quot;)" table:style-name="ce198"/>
          <table:table-cell office:value-type="string" office:string-value="" table:formula="of:=IF([Adopter_level.D1319]&lt;&gt;&quot;&quot;;ROUND((TODAY()-[Adopter_level.D1319])/365;0);&quot;&quot;)" table:style-name="ce200"/>
          <table:table-cell office:value-type="string" office:string-value="" table:formula="of:=IFERROR(VLOOKUP([Child_level.E1319];[Glossary.$A$35:.$C$54];3;0);&quot;&quot;)" table:style-name="ce198"/>
          <table:table-cell office:value-type="string" office:string-value="" table:formula="of:=IF(AND([Child_level.K1319]&lt;&gt;&quot;&quot;;[Child_level.D1319]&lt;&gt;&quot;&quot;);ROUND(([Child_level.K1319]-[Child_level.D1319])/365;1);&quot;&quot;)" table:style-name="ce198"/>
          <table:table-cell table:number-columns-repeated="16378"/>
        </table:table-row>
        <table:table-row table:style-name="ro11">
          <table:table-cell office:value-type="string" office:string-value="" table:formula="of:=IF(AND([Adopter_level.K1321]&lt;&gt;&quot;&quot;; [Adopter_level.O1321]&lt;&gt;&quot;&quot;; [Adopter_level.O1321]&gt;=[For_inspectors.$I$1]; [Adopter_level.O1321]&lt;=[For_inspectors.$K$1]); [Adopter_level.O1321] - [Adopter_level.K1321]; &quot;&quot;)" table:style-name="ce208"/>
          <table:table-cell office:value-type="string" office:string-value="" table:formula="of:=IF([Adopter_level.R1320]=&quot;&quot;;&quot;&quot;;IF([Adopter_level.P1320]&lt;&gt;&quot;&quot;;[Adopter_level.R1320]-[Adopter_level.P1320];&quot;&quot;))" table:style-name="ce199"/>
          <table:table-cell office:value-type="string" office:string-value="" table:formula="of:=IFERROR(VLOOKUP([Adopter_level.G1320];[Glossary.$A$35:.$C$54];3;0);&quot;&quot;)" table:style-name="ce198"/>
          <table:table-cell office:value-type="string" office:string-value="" table:formula="of:=IF([Adopter_level.D1320]&lt;&gt;&quot;&quot;;ROUND((TODAY()-[Adopter_level.D1320])/365;0);&quot;&quot;)" table:style-name="ce200"/>
          <table:table-cell office:value-type="string" office:string-value="" table:formula="of:=IFERROR(VLOOKUP([Child_level.E1320];[Glossary.$A$35:.$C$54];3;0);&quot;&quot;)" table:style-name="ce198"/>
          <table:table-cell office:value-type="string" office:string-value="" table:formula="of:=IF(AND([Child_level.K1320]&lt;&gt;&quot;&quot;;[Child_level.D1320]&lt;&gt;&quot;&quot;);ROUND(([Child_level.K1320]-[Child_level.D1320])/365;1);&quot;&quot;)" table:style-name="ce198"/>
          <table:table-cell table:number-columns-repeated="16378"/>
        </table:table-row>
        <table:table-row table:style-name="ro11">
          <table:table-cell office:value-type="string" office:string-value="" table:formula="of:=IF(AND([Adopter_level.K1322]&lt;&gt;&quot;&quot;; [Adopter_level.O1322]&lt;&gt;&quot;&quot;; [Adopter_level.O1322]&gt;=[For_inspectors.$I$1]; [Adopter_level.O1322]&lt;=[For_inspectors.$K$1]); [Adopter_level.O1322] - [Adopter_level.K1322]; &quot;&quot;)" table:style-name="ce208"/>
          <table:table-cell office:value-type="string" office:string-value="" table:formula="of:=IF([Adopter_level.R1321]=&quot;&quot;;&quot;&quot;;IF([Adopter_level.P1321]&lt;&gt;&quot;&quot;;[Adopter_level.R1321]-[Adopter_level.P1321];&quot;&quot;))" table:style-name="ce199"/>
          <table:table-cell office:value-type="string" office:string-value="" table:formula="of:=IFERROR(VLOOKUP([Adopter_level.G1321];[Glossary.$A$35:.$C$54];3;0);&quot;&quot;)" table:style-name="ce198"/>
          <table:table-cell office:value-type="string" office:string-value="" table:formula="of:=IF([Adopter_level.D1321]&lt;&gt;&quot;&quot;;ROUND((TODAY()-[Adopter_level.D1321])/365;0);&quot;&quot;)" table:style-name="ce200"/>
          <table:table-cell office:value-type="string" office:string-value="" table:formula="of:=IFERROR(VLOOKUP([Child_level.E1321];[Glossary.$A$35:.$C$54];3;0);&quot;&quot;)" table:style-name="ce198"/>
          <table:table-cell office:value-type="string" office:string-value="" table:formula="of:=IF(AND([Child_level.K1321]&lt;&gt;&quot;&quot;;[Child_level.D1321]&lt;&gt;&quot;&quot;);ROUND(([Child_level.K1321]-[Child_level.D1321])/365;1);&quot;&quot;)" table:style-name="ce198"/>
          <table:table-cell table:number-columns-repeated="16378"/>
        </table:table-row>
        <table:table-row table:style-name="ro11">
          <table:table-cell office:value-type="string" office:string-value="" table:formula="of:=IF(AND([Adopter_level.K1323]&lt;&gt;&quot;&quot;; [Adopter_level.O1323]&lt;&gt;&quot;&quot;; [Adopter_level.O1323]&gt;=[For_inspectors.$I$1]; [Adopter_level.O1323]&lt;=[For_inspectors.$K$1]); [Adopter_level.O1323] - [Adopter_level.K1323]; &quot;&quot;)" table:style-name="ce208"/>
          <table:table-cell office:value-type="string" office:string-value="" table:formula="of:=IF([Adopter_level.R1322]=&quot;&quot;;&quot;&quot;;IF([Adopter_level.P1322]&lt;&gt;&quot;&quot;;[Adopter_level.R1322]-[Adopter_level.P1322];&quot;&quot;))" table:style-name="ce199"/>
          <table:table-cell office:value-type="string" office:string-value="" table:formula="of:=IFERROR(VLOOKUP([Adopter_level.G1322];[Glossary.$A$35:.$C$54];3;0);&quot;&quot;)" table:style-name="ce198"/>
          <table:table-cell office:value-type="string" office:string-value="" table:formula="of:=IF([Adopter_level.D1322]&lt;&gt;&quot;&quot;;ROUND((TODAY()-[Adopter_level.D1322])/365;0);&quot;&quot;)" table:style-name="ce200"/>
          <table:table-cell office:value-type="string" office:string-value="" table:formula="of:=IFERROR(VLOOKUP([Child_level.E1322];[Glossary.$A$35:.$C$54];3;0);&quot;&quot;)" table:style-name="ce198"/>
          <table:table-cell office:value-type="string" office:string-value="" table:formula="of:=IF(AND([Child_level.K1322]&lt;&gt;&quot;&quot;;[Child_level.D1322]&lt;&gt;&quot;&quot;);ROUND(([Child_level.K1322]-[Child_level.D1322])/365;1);&quot;&quot;)" table:style-name="ce198"/>
          <table:table-cell table:number-columns-repeated="16378"/>
        </table:table-row>
        <table:table-row table:style-name="ro11">
          <table:table-cell office:value-type="string" office:string-value="" table:formula="of:=IF(AND([Adopter_level.K1324]&lt;&gt;&quot;&quot;; [Adopter_level.O1324]&lt;&gt;&quot;&quot;; [Adopter_level.O1324]&gt;=[For_inspectors.$I$1]; [Adopter_level.O1324]&lt;=[For_inspectors.$K$1]); [Adopter_level.O1324] - [Adopter_level.K1324]; &quot;&quot;)" table:style-name="ce208"/>
          <table:table-cell office:value-type="string" office:string-value="" table:formula="of:=IF([Adopter_level.R1323]=&quot;&quot;;&quot;&quot;;IF([Adopter_level.P1323]&lt;&gt;&quot;&quot;;[Adopter_level.R1323]-[Adopter_level.P1323];&quot;&quot;))" table:style-name="ce199"/>
          <table:table-cell office:value-type="string" office:string-value="" table:formula="of:=IFERROR(VLOOKUP([Adopter_level.G1323];[Glossary.$A$35:.$C$54];3;0);&quot;&quot;)" table:style-name="ce198"/>
          <table:table-cell office:value-type="string" office:string-value="" table:formula="of:=IF([Adopter_level.D1323]&lt;&gt;&quot;&quot;;ROUND((TODAY()-[Adopter_level.D1323])/365;0);&quot;&quot;)" table:style-name="ce200"/>
          <table:table-cell office:value-type="string" office:string-value="" table:formula="of:=IFERROR(VLOOKUP([Child_level.E1323];[Glossary.$A$35:.$C$54];3;0);&quot;&quot;)" table:style-name="ce198"/>
          <table:table-cell office:value-type="string" office:string-value="" table:formula="of:=IF(AND([Child_level.K1323]&lt;&gt;&quot;&quot;;[Child_level.D1323]&lt;&gt;&quot;&quot;);ROUND(([Child_level.K1323]-[Child_level.D1323])/365;1);&quot;&quot;)" table:style-name="ce198"/>
          <table:table-cell table:number-columns-repeated="16378"/>
        </table:table-row>
        <table:table-row table:style-name="ro11">
          <table:table-cell office:value-type="string" office:string-value="" table:formula="of:=IF(AND([Adopter_level.K1325]&lt;&gt;&quot;&quot;; [Adopter_level.O1325]&lt;&gt;&quot;&quot;; [Adopter_level.O1325]&gt;=[For_inspectors.$I$1]; [Adopter_level.O1325]&lt;=[For_inspectors.$K$1]); [Adopter_level.O1325] - [Adopter_level.K1325]; &quot;&quot;)" table:style-name="ce208"/>
          <table:table-cell office:value-type="string" office:string-value="" table:formula="of:=IF([Adopter_level.R1324]=&quot;&quot;;&quot;&quot;;IF([Adopter_level.P1324]&lt;&gt;&quot;&quot;;[Adopter_level.R1324]-[Adopter_level.P1324];&quot;&quot;))" table:style-name="ce199"/>
          <table:table-cell office:value-type="string" office:string-value="" table:formula="of:=IFERROR(VLOOKUP([Adopter_level.G1324];[Glossary.$A$35:.$C$54];3;0);&quot;&quot;)" table:style-name="ce198"/>
          <table:table-cell office:value-type="string" office:string-value="" table:formula="of:=IF([Adopter_level.D1324]&lt;&gt;&quot;&quot;;ROUND((TODAY()-[Adopter_level.D1324])/365;0);&quot;&quot;)" table:style-name="ce200"/>
          <table:table-cell office:value-type="string" office:string-value="" table:formula="of:=IFERROR(VLOOKUP([Child_level.E1324];[Glossary.$A$35:.$C$54];3;0);&quot;&quot;)" table:style-name="ce198"/>
          <table:table-cell office:value-type="string" office:string-value="" table:formula="of:=IF(AND([Child_level.K1324]&lt;&gt;&quot;&quot;;[Child_level.D1324]&lt;&gt;&quot;&quot;);ROUND(([Child_level.K1324]-[Child_level.D1324])/365;1);&quot;&quot;)" table:style-name="ce198"/>
          <table:table-cell table:number-columns-repeated="16378"/>
        </table:table-row>
        <table:table-row table:style-name="ro11">
          <table:table-cell office:value-type="string" office:string-value="" table:formula="of:=IF(AND([Adopter_level.K1326]&lt;&gt;&quot;&quot;; [Adopter_level.O1326]&lt;&gt;&quot;&quot;; [Adopter_level.O1326]&gt;=[For_inspectors.$I$1]; [Adopter_level.O1326]&lt;=[For_inspectors.$K$1]); [Adopter_level.O1326] - [Adopter_level.K1326]; &quot;&quot;)" table:style-name="ce208"/>
          <table:table-cell office:value-type="string" office:string-value="" table:formula="of:=IF([Adopter_level.R1325]=&quot;&quot;;&quot;&quot;;IF([Adopter_level.P1325]&lt;&gt;&quot;&quot;;[Adopter_level.R1325]-[Adopter_level.P1325];&quot;&quot;))" table:style-name="ce199"/>
          <table:table-cell office:value-type="string" office:string-value="" table:formula="of:=IFERROR(VLOOKUP([Adopter_level.G1325];[Glossary.$A$35:.$C$54];3;0);&quot;&quot;)" table:style-name="ce198"/>
          <table:table-cell office:value-type="string" office:string-value="" table:formula="of:=IF([Adopter_level.D1325]&lt;&gt;&quot;&quot;;ROUND((TODAY()-[Adopter_level.D1325])/365;0);&quot;&quot;)" table:style-name="ce200"/>
          <table:table-cell office:value-type="string" office:string-value="" table:formula="of:=IFERROR(VLOOKUP([Child_level.E1325];[Glossary.$A$35:.$C$54];3;0);&quot;&quot;)" table:style-name="ce198"/>
          <table:table-cell office:value-type="string" office:string-value="" table:formula="of:=IF(AND([Child_level.K1325]&lt;&gt;&quot;&quot;;[Child_level.D1325]&lt;&gt;&quot;&quot;);ROUND(([Child_level.K1325]-[Child_level.D1325])/365;1);&quot;&quot;)" table:style-name="ce198"/>
          <table:table-cell table:number-columns-repeated="16378"/>
        </table:table-row>
        <table:table-row table:style-name="ro11">
          <table:table-cell office:value-type="string" office:string-value="" table:formula="of:=IF(AND([Adopter_level.K1327]&lt;&gt;&quot;&quot;; [Adopter_level.O1327]&lt;&gt;&quot;&quot;; [Adopter_level.O1327]&gt;=[For_inspectors.$I$1]; [Adopter_level.O1327]&lt;=[For_inspectors.$K$1]); [Adopter_level.O1327] - [Adopter_level.K1327]; &quot;&quot;)" table:style-name="ce208"/>
          <table:table-cell office:value-type="string" office:string-value="" table:formula="of:=IF([Adopter_level.R1326]=&quot;&quot;;&quot;&quot;;IF([Adopter_level.P1326]&lt;&gt;&quot;&quot;;[Adopter_level.R1326]-[Adopter_level.P1326];&quot;&quot;))" table:style-name="ce199"/>
          <table:table-cell office:value-type="string" office:string-value="" table:formula="of:=IFERROR(VLOOKUP([Adopter_level.G1326];[Glossary.$A$35:.$C$54];3;0);&quot;&quot;)" table:style-name="ce198"/>
          <table:table-cell office:value-type="string" office:string-value="" table:formula="of:=IF([Adopter_level.D1326]&lt;&gt;&quot;&quot;;ROUND((TODAY()-[Adopter_level.D1326])/365;0);&quot;&quot;)" table:style-name="ce200"/>
          <table:table-cell office:value-type="string" office:string-value="" table:formula="of:=IFERROR(VLOOKUP([Child_level.E1326];[Glossary.$A$35:.$C$54];3;0);&quot;&quot;)" table:style-name="ce198"/>
          <table:table-cell office:value-type="string" office:string-value="" table:formula="of:=IF(AND([Child_level.K1326]&lt;&gt;&quot;&quot;;[Child_level.D1326]&lt;&gt;&quot;&quot;);ROUND(([Child_level.K1326]-[Child_level.D1326])/365;1);&quot;&quot;)" table:style-name="ce198"/>
          <table:table-cell table:number-columns-repeated="16378"/>
        </table:table-row>
        <table:table-row table:style-name="ro11">
          <table:table-cell office:value-type="string" office:string-value="" table:formula="of:=IF(AND([Adopter_level.K1328]&lt;&gt;&quot;&quot;; [Adopter_level.O1328]&lt;&gt;&quot;&quot;; [Adopter_level.O1328]&gt;=[For_inspectors.$I$1]; [Adopter_level.O1328]&lt;=[For_inspectors.$K$1]); [Adopter_level.O1328] - [Adopter_level.K1328]; &quot;&quot;)" table:style-name="ce208"/>
          <table:table-cell office:value-type="string" office:string-value="" table:formula="of:=IF([Adopter_level.R1327]=&quot;&quot;;&quot;&quot;;IF([Adopter_level.P1327]&lt;&gt;&quot;&quot;;[Adopter_level.R1327]-[Adopter_level.P1327];&quot;&quot;))" table:style-name="ce199"/>
          <table:table-cell office:value-type="string" office:string-value="" table:formula="of:=IFERROR(VLOOKUP([Adopter_level.G1327];[Glossary.$A$35:.$C$54];3;0);&quot;&quot;)" table:style-name="ce198"/>
          <table:table-cell office:value-type="string" office:string-value="" table:formula="of:=IF([Adopter_level.D1327]&lt;&gt;&quot;&quot;;ROUND((TODAY()-[Adopter_level.D1327])/365;0);&quot;&quot;)" table:style-name="ce200"/>
          <table:table-cell office:value-type="string" office:string-value="" table:formula="of:=IFERROR(VLOOKUP([Child_level.E1327];[Glossary.$A$35:.$C$54];3;0);&quot;&quot;)" table:style-name="ce198"/>
          <table:table-cell office:value-type="string" office:string-value="" table:formula="of:=IF(AND([Child_level.K1327]&lt;&gt;&quot;&quot;;[Child_level.D1327]&lt;&gt;&quot;&quot;);ROUND(([Child_level.K1327]-[Child_level.D1327])/365;1);&quot;&quot;)" table:style-name="ce198"/>
          <table:table-cell table:number-columns-repeated="16378"/>
        </table:table-row>
        <table:table-row table:style-name="ro11">
          <table:table-cell office:value-type="string" office:string-value="" table:formula="of:=IF(AND([Adopter_level.K1329]&lt;&gt;&quot;&quot;; [Adopter_level.O1329]&lt;&gt;&quot;&quot;; [Adopter_level.O1329]&gt;=[For_inspectors.$I$1]; [Adopter_level.O1329]&lt;=[For_inspectors.$K$1]); [Adopter_level.O1329] - [Adopter_level.K1329]; &quot;&quot;)" table:style-name="ce208"/>
          <table:table-cell office:value-type="string" office:string-value="" table:formula="of:=IF([Adopter_level.R1328]=&quot;&quot;;&quot;&quot;;IF([Adopter_level.P1328]&lt;&gt;&quot;&quot;;[Adopter_level.R1328]-[Adopter_level.P1328];&quot;&quot;))" table:style-name="ce199"/>
          <table:table-cell office:value-type="string" office:string-value="" table:formula="of:=IFERROR(VLOOKUP([Adopter_level.G1328];[Glossary.$A$35:.$C$54];3;0);&quot;&quot;)" table:style-name="ce198"/>
          <table:table-cell office:value-type="string" office:string-value="" table:formula="of:=IF([Adopter_level.D1328]&lt;&gt;&quot;&quot;;ROUND((TODAY()-[Adopter_level.D1328])/365;0);&quot;&quot;)" table:style-name="ce200"/>
          <table:table-cell office:value-type="string" office:string-value="" table:formula="of:=IFERROR(VLOOKUP([Child_level.E1328];[Glossary.$A$35:.$C$54];3;0);&quot;&quot;)" table:style-name="ce198"/>
          <table:table-cell office:value-type="string" office:string-value="" table:formula="of:=IF(AND([Child_level.K1328]&lt;&gt;&quot;&quot;;[Child_level.D1328]&lt;&gt;&quot;&quot;);ROUND(([Child_level.K1328]-[Child_level.D1328])/365;1);&quot;&quot;)" table:style-name="ce198"/>
          <table:table-cell table:number-columns-repeated="16378"/>
        </table:table-row>
        <table:table-row table:style-name="ro11">
          <table:table-cell office:value-type="string" office:string-value="" table:formula="of:=IF(AND([Adopter_level.K1330]&lt;&gt;&quot;&quot;; [Adopter_level.O1330]&lt;&gt;&quot;&quot;; [Adopter_level.O1330]&gt;=[For_inspectors.$I$1]; [Adopter_level.O1330]&lt;=[For_inspectors.$K$1]); [Adopter_level.O1330] - [Adopter_level.K1330]; &quot;&quot;)" table:style-name="ce208"/>
          <table:table-cell office:value-type="string" office:string-value="" table:formula="of:=IF([Adopter_level.R1329]=&quot;&quot;;&quot;&quot;;IF([Adopter_level.P1329]&lt;&gt;&quot;&quot;;[Adopter_level.R1329]-[Adopter_level.P1329];&quot;&quot;))" table:style-name="ce199"/>
          <table:table-cell office:value-type="string" office:string-value="" table:formula="of:=IFERROR(VLOOKUP([Adopter_level.G1329];[Glossary.$A$35:.$C$54];3;0);&quot;&quot;)" table:style-name="ce198"/>
          <table:table-cell office:value-type="string" office:string-value="" table:formula="of:=IF([Adopter_level.D1329]&lt;&gt;&quot;&quot;;ROUND((TODAY()-[Adopter_level.D1329])/365;0);&quot;&quot;)" table:style-name="ce200"/>
          <table:table-cell office:value-type="string" office:string-value="" table:formula="of:=IFERROR(VLOOKUP([Child_level.E1329];[Glossary.$A$35:.$C$54];3;0);&quot;&quot;)" table:style-name="ce198"/>
          <table:table-cell office:value-type="string" office:string-value="" table:formula="of:=IF(AND([Child_level.K1329]&lt;&gt;&quot;&quot;;[Child_level.D1329]&lt;&gt;&quot;&quot;);ROUND(([Child_level.K1329]-[Child_level.D1329])/365;1);&quot;&quot;)" table:style-name="ce198"/>
          <table:table-cell table:number-columns-repeated="16378"/>
        </table:table-row>
        <table:table-row table:style-name="ro11">
          <table:table-cell office:value-type="string" office:string-value="" table:formula="of:=IF(AND([Adopter_level.K1331]&lt;&gt;&quot;&quot;; [Adopter_level.O1331]&lt;&gt;&quot;&quot;; [Adopter_level.O1331]&gt;=[For_inspectors.$I$1]; [Adopter_level.O1331]&lt;=[For_inspectors.$K$1]); [Adopter_level.O1331] - [Adopter_level.K1331]; &quot;&quot;)" table:style-name="ce208"/>
          <table:table-cell office:value-type="string" office:string-value="" table:formula="of:=IF([Adopter_level.R1330]=&quot;&quot;;&quot;&quot;;IF([Adopter_level.P1330]&lt;&gt;&quot;&quot;;[Adopter_level.R1330]-[Adopter_level.P1330];&quot;&quot;))" table:style-name="ce199"/>
          <table:table-cell office:value-type="string" office:string-value="" table:formula="of:=IFERROR(VLOOKUP([Adopter_level.G1330];[Glossary.$A$35:.$C$54];3;0);&quot;&quot;)" table:style-name="ce198"/>
          <table:table-cell office:value-type="string" office:string-value="" table:formula="of:=IF([Adopter_level.D1330]&lt;&gt;&quot;&quot;;ROUND((TODAY()-[Adopter_level.D1330])/365;0);&quot;&quot;)" table:style-name="ce200"/>
          <table:table-cell office:value-type="string" office:string-value="" table:formula="of:=IFERROR(VLOOKUP([Child_level.E1330];[Glossary.$A$35:.$C$54];3;0);&quot;&quot;)" table:style-name="ce198"/>
          <table:table-cell office:value-type="string" office:string-value="" table:formula="of:=IF(AND([Child_level.K1330]&lt;&gt;&quot;&quot;;[Child_level.D1330]&lt;&gt;&quot;&quot;);ROUND(([Child_level.K1330]-[Child_level.D1330])/365;1);&quot;&quot;)" table:style-name="ce198"/>
          <table:table-cell table:number-columns-repeated="16378"/>
        </table:table-row>
        <table:table-row table:style-name="ro11">
          <table:table-cell office:value-type="string" office:string-value="" table:formula="of:=IF(AND([Adopter_level.K1332]&lt;&gt;&quot;&quot;; [Adopter_level.O1332]&lt;&gt;&quot;&quot;; [Adopter_level.O1332]&gt;=[For_inspectors.$I$1]; [Adopter_level.O1332]&lt;=[For_inspectors.$K$1]); [Adopter_level.O1332] - [Adopter_level.K1332]; &quot;&quot;)" table:style-name="ce208"/>
          <table:table-cell office:value-type="string" office:string-value="" table:formula="of:=IF([Adopter_level.R1331]=&quot;&quot;;&quot;&quot;;IF([Adopter_level.P1331]&lt;&gt;&quot;&quot;;[Adopter_level.R1331]-[Adopter_level.P1331];&quot;&quot;))" table:style-name="ce199"/>
          <table:table-cell office:value-type="string" office:string-value="" table:formula="of:=IFERROR(VLOOKUP([Adopter_level.G1331];[Glossary.$A$35:.$C$54];3;0);&quot;&quot;)" table:style-name="ce198"/>
          <table:table-cell office:value-type="string" office:string-value="" table:formula="of:=IF([Adopter_level.D1331]&lt;&gt;&quot;&quot;;ROUND((TODAY()-[Adopter_level.D1331])/365;0);&quot;&quot;)" table:style-name="ce200"/>
          <table:table-cell office:value-type="string" office:string-value="" table:formula="of:=IFERROR(VLOOKUP([Child_level.E1331];[Glossary.$A$35:.$C$54];3;0);&quot;&quot;)" table:style-name="ce198"/>
          <table:table-cell office:value-type="string" office:string-value="" table:formula="of:=IF(AND([Child_level.K1331]&lt;&gt;&quot;&quot;;[Child_level.D1331]&lt;&gt;&quot;&quot;);ROUND(([Child_level.K1331]-[Child_level.D1331])/365;1);&quot;&quot;)" table:style-name="ce198"/>
          <table:table-cell table:number-columns-repeated="16378"/>
        </table:table-row>
        <table:table-row table:style-name="ro11">
          <table:table-cell office:value-type="string" office:string-value="" table:formula="of:=IF(AND([Adopter_level.K1333]&lt;&gt;&quot;&quot;; [Adopter_level.O1333]&lt;&gt;&quot;&quot;; [Adopter_level.O1333]&gt;=[For_inspectors.$I$1]; [Adopter_level.O1333]&lt;=[For_inspectors.$K$1]); [Adopter_level.O1333] - [Adopter_level.K1333]; &quot;&quot;)" table:style-name="ce208"/>
          <table:table-cell office:value-type="string" office:string-value="" table:formula="of:=IF([Adopter_level.R1332]=&quot;&quot;;&quot;&quot;;IF([Adopter_level.P1332]&lt;&gt;&quot;&quot;;[Adopter_level.R1332]-[Adopter_level.P1332];&quot;&quot;))" table:style-name="ce199"/>
          <table:table-cell office:value-type="string" office:string-value="" table:formula="of:=IFERROR(VLOOKUP([Adopter_level.G1332];[Glossary.$A$35:.$C$54];3;0);&quot;&quot;)" table:style-name="ce198"/>
          <table:table-cell office:value-type="string" office:string-value="" table:formula="of:=IF([Adopter_level.D1332]&lt;&gt;&quot;&quot;;ROUND((TODAY()-[Adopter_level.D1332])/365;0);&quot;&quot;)" table:style-name="ce200"/>
          <table:table-cell office:value-type="string" office:string-value="" table:formula="of:=IFERROR(VLOOKUP([Child_level.E1332];[Glossary.$A$35:.$C$54];3;0);&quot;&quot;)" table:style-name="ce198"/>
          <table:table-cell office:value-type="string" office:string-value="" table:formula="of:=IF(AND([Child_level.K1332]&lt;&gt;&quot;&quot;;[Child_level.D1332]&lt;&gt;&quot;&quot;);ROUND(([Child_level.K1332]-[Child_level.D1332])/365;1);&quot;&quot;)" table:style-name="ce198"/>
          <table:table-cell table:number-columns-repeated="16378"/>
        </table:table-row>
        <table:table-row table:style-name="ro11">
          <table:table-cell office:value-type="string" office:string-value="" table:formula="of:=IF(AND([Adopter_level.K1334]&lt;&gt;&quot;&quot;; [Adopter_level.O1334]&lt;&gt;&quot;&quot;; [Adopter_level.O1334]&gt;=[For_inspectors.$I$1]; [Adopter_level.O1334]&lt;=[For_inspectors.$K$1]); [Adopter_level.O1334] - [Adopter_level.K1334]; &quot;&quot;)" table:style-name="ce208"/>
          <table:table-cell office:value-type="string" office:string-value="" table:formula="of:=IF([Adopter_level.R1333]=&quot;&quot;;&quot;&quot;;IF([Adopter_level.P1333]&lt;&gt;&quot;&quot;;[Adopter_level.R1333]-[Adopter_level.P1333];&quot;&quot;))" table:style-name="ce199"/>
          <table:table-cell office:value-type="string" office:string-value="" table:formula="of:=IFERROR(VLOOKUP([Adopter_level.G1333];[Glossary.$A$35:.$C$54];3;0);&quot;&quot;)" table:style-name="ce198"/>
          <table:table-cell office:value-type="string" office:string-value="" table:formula="of:=IF([Adopter_level.D1333]&lt;&gt;&quot;&quot;;ROUND((TODAY()-[Adopter_level.D1333])/365;0);&quot;&quot;)" table:style-name="ce200"/>
          <table:table-cell office:value-type="string" office:string-value="" table:formula="of:=IFERROR(VLOOKUP([Child_level.E1333];[Glossary.$A$35:.$C$54];3;0);&quot;&quot;)" table:style-name="ce198"/>
          <table:table-cell office:value-type="string" office:string-value="" table:formula="of:=IF(AND([Child_level.K1333]&lt;&gt;&quot;&quot;;[Child_level.D1333]&lt;&gt;&quot;&quot;);ROUND(([Child_level.K1333]-[Child_level.D1333])/365;1);&quot;&quot;)" table:style-name="ce198"/>
          <table:table-cell table:number-columns-repeated="16378"/>
        </table:table-row>
        <table:table-row table:style-name="ro11">
          <table:table-cell office:value-type="string" office:string-value="" table:formula="of:=IF(AND([Adopter_level.K1335]&lt;&gt;&quot;&quot;; [Adopter_level.O1335]&lt;&gt;&quot;&quot;; [Adopter_level.O1335]&gt;=[For_inspectors.$I$1]; [Adopter_level.O1335]&lt;=[For_inspectors.$K$1]); [Adopter_level.O1335] - [Adopter_level.K1335]; &quot;&quot;)" table:style-name="ce208"/>
          <table:table-cell office:value-type="string" office:string-value="" table:formula="of:=IF([Adopter_level.R1334]=&quot;&quot;;&quot;&quot;;IF([Adopter_level.P1334]&lt;&gt;&quot;&quot;;[Adopter_level.R1334]-[Adopter_level.P1334];&quot;&quot;))" table:style-name="ce199"/>
          <table:table-cell office:value-type="string" office:string-value="" table:formula="of:=IFERROR(VLOOKUP([Adopter_level.G1334];[Glossary.$A$35:.$C$54];3;0);&quot;&quot;)" table:style-name="ce198"/>
          <table:table-cell office:value-type="string" office:string-value="" table:formula="of:=IF([Adopter_level.D1334]&lt;&gt;&quot;&quot;;ROUND((TODAY()-[Adopter_level.D1334])/365;0);&quot;&quot;)" table:style-name="ce200"/>
          <table:table-cell office:value-type="string" office:string-value="" table:formula="of:=IFERROR(VLOOKUP([Child_level.E1334];[Glossary.$A$35:.$C$54];3;0);&quot;&quot;)" table:style-name="ce198"/>
          <table:table-cell office:value-type="string" office:string-value="" table:formula="of:=IF(AND([Child_level.K1334]&lt;&gt;&quot;&quot;;[Child_level.D1334]&lt;&gt;&quot;&quot;);ROUND(([Child_level.K1334]-[Child_level.D1334])/365;1);&quot;&quot;)" table:style-name="ce198"/>
          <table:table-cell table:number-columns-repeated="16378"/>
        </table:table-row>
        <table:table-row table:style-name="ro11">
          <table:table-cell office:value-type="string" office:string-value="" table:formula="of:=IF(AND([Adopter_level.K1336]&lt;&gt;&quot;&quot;; [Adopter_level.O1336]&lt;&gt;&quot;&quot;; [Adopter_level.O1336]&gt;=[For_inspectors.$I$1]; [Adopter_level.O1336]&lt;=[For_inspectors.$K$1]); [Adopter_level.O1336] - [Adopter_level.K1336]; &quot;&quot;)" table:style-name="ce208"/>
          <table:table-cell office:value-type="string" office:string-value="" table:formula="of:=IF([Adopter_level.R1335]=&quot;&quot;;&quot;&quot;;IF([Adopter_level.P1335]&lt;&gt;&quot;&quot;;[Adopter_level.R1335]-[Adopter_level.P1335];&quot;&quot;))" table:style-name="ce199"/>
          <table:table-cell office:value-type="string" office:string-value="" table:formula="of:=IFERROR(VLOOKUP([Adopter_level.G1335];[Glossary.$A$35:.$C$54];3;0);&quot;&quot;)" table:style-name="ce198"/>
          <table:table-cell office:value-type="string" office:string-value="" table:formula="of:=IF([Adopter_level.D1335]&lt;&gt;&quot;&quot;;ROUND((TODAY()-[Adopter_level.D1335])/365;0);&quot;&quot;)" table:style-name="ce200"/>
          <table:table-cell office:value-type="string" office:string-value="" table:formula="of:=IFERROR(VLOOKUP([Child_level.E1335];[Glossary.$A$35:.$C$54];3;0);&quot;&quot;)" table:style-name="ce198"/>
          <table:table-cell office:value-type="string" office:string-value="" table:formula="of:=IF(AND([Child_level.K1335]&lt;&gt;&quot;&quot;;[Child_level.D1335]&lt;&gt;&quot;&quot;);ROUND(([Child_level.K1335]-[Child_level.D1335])/365;1);&quot;&quot;)" table:style-name="ce198"/>
          <table:table-cell table:number-columns-repeated="16378"/>
        </table:table-row>
        <table:table-row table:style-name="ro11">
          <table:table-cell office:value-type="string" office:string-value="" table:formula="of:=IF(AND([Adopter_level.K1337]&lt;&gt;&quot;&quot;; [Adopter_level.O1337]&lt;&gt;&quot;&quot;; [Adopter_level.O1337]&gt;=[For_inspectors.$I$1]; [Adopter_level.O1337]&lt;=[For_inspectors.$K$1]); [Adopter_level.O1337] - [Adopter_level.K1337]; &quot;&quot;)" table:style-name="ce208"/>
          <table:table-cell office:value-type="string" office:string-value="" table:formula="of:=IF([Adopter_level.R1336]=&quot;&quot;;&quot;&quot;;IF([Adopter_level.P1336]&lt;&gt;&quot;&quot;;[Adopter_level.R1336]-[Adopter_level.P1336];&quot;&quot;))" table:style-name="ce199"/>
          <table:table-cell office:value-type="string" office:string-value="" table:formula="of:=IFERROR(VLOOKUP([Adopter_level.G1336];[Glossary.$A$35:.$C$54];3;0);&quot;&quot;)" table:style-name="ce198"/>
          <table:table-cell office:value-type="string" office:string-value="" table:formula="of:=IF([Adopter_level.D1336]&lt;&gt;&quot;&quot;;ROUND((TODAY()-[Adopter_level.D1336])/365;0);&quot;&quot;)" table:style-name="ce200"/>
          <table:table-cell office:value-type="string" office:string-value="" table:formula="of:=IFERROR(VLOOKUP([Child_level.E1336];[Glossary.$A$35:.$C$54];3;0);&quot;&quot;)" table:style-name="ce198"/>
          <table:table-cell office:value-type="string" office:string-value="" table:formula="of:=IF(AND([Child_level.K1336]&lt;&gt;&quot;&quot;;[Child_level.D1336]&lt;&gt;&quot;&quot;);ROUND(([Child_level.K1336]-[Child_level.D1336])/365;1);&quot;&quot;)" table:style-name="ce198"/>
          <table:table-cell table:number-columns-repeated="16378"/>
        </table:table-row>
        <table:table-row table:style-name="ro11">
          <table:table-cell office:value-type="string" office:string-value="" table:formula="of:=IF(AND([Adopter_level.K1338]&lt;&gt;&quot;&quot;; [Adopter_level.O1338]&lt;&gt;&quot;&quot;; [Adopter_level.O1338]&gt;=[For_inspectors.$I$1]; [Adopter_level.O1338]&lt;=[For_inspectors.$K$1]); [Adopter_level.O1338] - [Adopter_level.K1338]; &quot;&quot;)" table:style-name="ce208"/>
          <table:table-cell office:value-type="string" office:string-value="" table:formula="of:=IF([Adopter_level.R1337]=&quot;&quot;;&quot;&quot;;IF([Adopter_level.P1337]&lt;&gt;&quot;&quot;;[Adopter_level.R1337]-[Adopter_level.P1337];&quot;&quot;))" table:style-name="ce199"/>
          <table:table-cell office:value-type="string" office:string-value="" table:formula="of:=IFERROR(VLOOKUP([Adopter_level.G1337];[Glossary.$A$35:.$C$54];3;0);&quot;&quot;)" table:style-name="ce198"/>
          <table:table-cell office:value-type="string" office:string-value="" table:formula="of:=IF([Adopter_level.D1337]&lt;&gt;&quot;&quot;;ROUND((TODAY()-[Adopter_level.D1337])/365;0);&quot;&quot;)" table:style-name="ce200"/>
          <table:table-cell office:value-type="string" office:string-value="" table:formula="of:=IFERROR(VLOOKUP([Child_level.E1337];[Glossary.$A$35:.$C$54];3;0);&quot;&quot;)" table:style-name="ce198"/>
          <table:table-cell office:value-type="string" office:string-value="" table:formula="of:=IF(AND([Child_level.K1337]&lt;&gt;&quot;&quot;;[Child_level.D1337]&lt;&gt;&quot;&quot;);ROUND(([Child_level.K1337]-[Child_level.D1337])/365;1);&quot;&quot;)" table:style-name="ce198"/>
          <table:table-cell table:number-columns-repeated="16378"/>
        </table:table-row>
        <table:table-row table:style-name="ro11">
          <table:table-cell office:value-type="string" office:string-value="" table:formula="of:=IF(AND([Adopter_level.K1339]&lt;&gt;&quot;&quot;; [Adopter_level.O1339]&lt;&gt;&quot;&quot;; [Adopter_level.O1339]&gt;=[For_inspectors.$I$1]; [Adopter_level.O1339]&lt;=[For_inspectors.$K$1]); [Adopter_level.O1339] - [Adopter_level.K1339]; &quot;&quot;)" table:style-name="ce208"/>
          <table:table-cell office:value-type="string" office:string-value="" table:formula="of:=IF([Adopter_level.R1338]=&quot;&quot;;&quot;&quot;;IF([Adopter_level.P1338]&lt;&gt;&quot;&quot;;[Adopter_level.R1338]-[Adopter_level.P1338];&quot;&quot;))" table:style-name="ce199"/>
          <table:table-cell office:value-type="string" office:string-value="" table:formula="of:=IFERROR(VLOOKUP([Adopter_level.G1338];[Glossary.$A$35:.$C$54];3;0);&quot;&quot;)" table:style-name="ce198"/>
          <table:table-cell office:value-type="string" office:string-value="" table:formula="of:=IF([Adopter_level.D1338]&lt;&gt;&quot;&quot;;ROUND((TODAY()-[Adopter_level.D1338])/365;0);&quot;&quot;)" table:style-name="ce200"/>
          <table:table-cell office:value-type="string" office:string-value="" table:formula="of:=IFERROR(VLOOKUP([Child_level.E1338];[Glossary.$A$35:.$C$54];3;0);&quot;&quot;)" table:style-name="ce198"/>
          <table:table-cell office:value-type="string" office:string-value="" table:formula="of:=IF(AND([Child_level.K1338]&lt;&gt;&quot;&quot;;[Child_level.D1338]&lt;&gt;&quot;&quot;);ROUND(([Child_level.K1338]-[Child_level.D1338])/365;1);&quot;&quot;)" table:style-name="ce198"/>
          <table:table-cell table:number-columns-repeated="16378"/>
        </table:table-row>
        <table:table-row table:style-name="ro11">
          <table:table-cell office:value-type="string" office:string-value="" table:formula="of:=IF(AND([Adopter_level.K1340]&lt;&gt;&quot;&quot;; [Adopter_level.O1340]&lt;&gt;&quot;&quot;; [Adopter_level.O1340]&gt;=[For_inspectors.$I$1]; [Adopter_level.O1340]&lt;=[For_inspectors.$K$1]); [Adopter_level.O1340] - [Adopter_level.K1340]; &quot;&quot;)" table:style-name="ce208"/>
          <table:table-cell office:value-type="string" office:string-value="" table:formula="of:=IF([Adopter_level.R1339]=&quot;&quot;;&quot;&quot;;IF([Adopter_level.P1339]&lt;&gt;&quot;&quot;;[Adopter_level.R1339]-[Adopter_level.P1339];&quot;&quot;))" table:style-name="ce199"/>
          <table:table-cell office:value-type="string" office:string-value="" table:formula="of:=IFERROR(VLOOKUP([Adopter_level.G1339];[Glossary.$A$35:.$C$54];3;0);&quot;&quot;)" table:style-name="ce198"/>
          <table:table-cell office:value-type="string" office:string-value="" table:formula="of:=IF([Adopter_level.D1339]&lt;&gt;&quot;&quot;;ROUND((TODAY()-[Adopter_level.D1339])/365;0);&quot;&quot;)" table:style-name="ce200"/>
          <table:table-cell office:value-type="string" office:string-value="" table:formula="of:=IFERROR(VLOOKUP([Child_level.E1339];[Glossary.$A$35:.$C$54];3;0);&quot;&quot;)" table:style-name="ce198"/>
          <table:table-cell office:value-type="string" office:string-value="" table:formula="of:=IF(AND([Child_level.K1339]&lt;&gt;&quot;&quot;;[Child_level.D1339]&lt;&gt;&quot;&quot;);ROUND(([Child_level.K1339]-[Child_level.D1339])/365;1);&quot;&quot;)" table:style-name="ce198"/>
          <table:table-cell table:number-columns-repeated="16378"/>
        </table:table-row>
        <table:table-row table:style-name="ro11">
          <table:table-cell office:value-type="string" office:string-value="" table:formula="of:=IF(AND([Adopter_level.K1341]&lt;&gt;&quot;&quot;; [Adopter_level.O1341]&lt;&gt;&quot;&quot;; [Adopter_level.O1341]&gt;=[For_inspectors.$I$1]; [Adopter_level.O1341]&lt;=[For_inspectors.$K$1]); [Adopter_level.O1341] - [Adopter_level.K1341]; &quot;&quot;)" table:style-name="ce208"/>
          <table:table-cell office:value-type="string" office:string-value="" table:formula="of:=IF([Adopter_level.R1340]=&quot;&quot;;&quot;&quot;;IF([Adopter_level.P1340]&lt;&gt;&quot;&quot;;[Adopter_level.R1340]-[Adopter_level.P1340];&quot;&quot;))" table:style-name="ce199"/>
          <table:table-cell office:value-type="string" office:string-value="" table:formula="of:=IFERROR(VLOOKUP([Adopter_level.G1340];[Glossary.$A$35:.$C$54];3;0);&quot;&quot;)" table:style-name="ce198"/>
          <table:table-cell office:value-type="string" office:string-value="" table:formula="of:=IF([Adopter_level.D1340]&lt;&gt;&quot;&quot;;ROUND((TODAY()-[Adopter_level.D1340])/365;0);&quot;&quot;)" table:style-name="ce200"/>
          <table:table-cell office:value-type="string" office:string-value="" table:formula="of:=IFERROR(VLOOKUP([Child_level.E1340];[Glossary.$A$35:.$C$54];3;0);&quot;&quot;)" table:style-name="ce198"/>
          <table:table-cell office:value-type="string" office:string-value="" table:formula="of:=IF(AND([Child_level.K1340]&lt;&gt;&quot;&quot;;[Child_level.D1340]&lt;&gt;&quot;&quot;);ROUND(([Child_level.K1340]-[Child_level.D1340])/365;1);&quot;&quot;)" table:style-name="ce198"/>
          <table:table-cell table:number-columns-repeated="16378"/>
        </table:table-row>
        <table:table-row table:style-name="ro11">
          <table:table-cell office:value-type="string" office:string-value="" table:formula="of:=IF(AND([Adopter_level.K1342]&lt;&gt;&quot;&quot;; [Adopter_level.O1342]&lt;&gt;&quot;&quot;; [Adopter_level.O1342]&gt;=[For_inspectors.$I$1]; [Adopter_level.O1342]&lt;=[For_inspectors.$K$1]); [Adopter_level.O1342] - [Adopter_level.K1342]; &quot;&quot;)" table:style-name="ce208"/>
          <table:table-cell office:value-type="string" office:string-value="" table:formula="of:=IF([Adopter_level.R1341]=&quot;&quot;;&quot;&quot;;IF([Adopter_level.P1341]&lt;&gt;&quot;&quot;;[Adopter_level.R1341]-[Adopter_level.P1341];&quot;&quot;))" table:style-name="ce199"/>
          <table:table-cell office:value-type="string" office:string-value="" table:formula="of:=IFERROR(VLOOKUP([Adopter_level.G1341];[Glossary.$A$35:.$C$54];3;0);&quot;&quot;)" table:style-name="ce198"/>
          <table:table-cell office:value-type="string" office:string-value="" table:formula="of:=IF([Adopter_level.D1341]&lt;&gt;&quot;&quot;;ROUND((TODAY()-[Adopter_level.D1341])/365;0);&quot;&quot;)" table:style-name="ce200"/>
          <table:table-cell office:value-type="string" office:string-value="" table:formula="of:=IFERROR(VLOOKUP([Child_level.E1341];[Glossary.$A$35:.$C$54];3;0);&quot;&quot;)" table:style-name="ce198"/>
          <table:table-cell office:value-type="string" office:string-value="" table:formula="of:=IF(AND([Child_level.K1341]&lt;&gt;&quot;&quot;;[Child_level.D1341]&lt;&gt;&quot;&quot;);ROUND(([Child_level.K1341]-[Child_level.D1341])/365;1);&quot;&quot;)" table:style-name="ce198"/>
          <table:table-cell table:number-columns-repeated="16378"/>
        </table:table-row>
        <table:table-row table:style-name="ro11">
          <table:table-cell office:value-type="string" office:string-value="" table:formula="of:=IF(AND([Adopter_level.K1343]&lt;&gt;&quot;&quot;; [Adopter_level.O1343]&lt;&gt;&quot;&quot;; [Adopter_level.O1343]&gt;=[For_inspectors.$I$1]; [Adopter_level.O1343]&lt;=[For_inspectors.$K$1]); [Adopter_level.O1343] - [Adopter_level.K1343]; &quot;&quot;)" table:style-name="ce208"/>
          <table:table-cell office:value-type="string" office:string-value="" table:formula="of:=IF([Adopter_level.R1342]=&quot;&quot;;&quot;&quot;;IF([Adopter_level.P1342]&lt;&gt;&quot;&quot;;[Adopter_level.R1342]-[Adopter_level.P1342];&quot;&quot;))" table:style-name="ce199"/>
          <table:table-cell office:value-type="string" office:string-value="" table:formula="of:=IFERROR(VLOOKUP([Adopter_level.G1342];[Glossary.$A$35:.$C$54];3;0);&quot;&quot;)" table:style-name="ce198"/>
          <table:table-cell office:value-type="string" office:string-value="" table:formula="of:=IF([Adopter_level.D1342]&lt;&gt;&quot;&quot;;ROUND((TODAY()-[Adopter_level.D1342])/365;0);&quot;&quot;)" table:style-name="ce200"/>
          <table:table-cell office:value-type="string" office:string-value="" table:formula="of:=IFERROR(VLOOKUP([Child_level.E1342];[Glossary.$A$35:.$C$54];3;0);&quot;&quot;)" table:style-name="ce198"/>
          <table:table-cell office:value-type="string" office:string-value="" table:formula="of:=IF(AND([Child_level.K1342]&lt;&gt;&quot;&quot;;[Child_level.D1342]&lt;&gt;&quot;&quot;);ROUND(([Child_level.K1342]-[Child_level.D1342])/365;1);&quot;&quot;)" table:style-name="ce198"/>
          <table:table-cell table:number-columns-repeated="16378"/>
        </table:table-row>
        <table:table-row table:style-name="ro11">
          <table:table-cell office:value-type="string" office:string-value="" table:formula="of:=IF(AND([Adopter_level.K1344]&lt;&gt;&quot;&quot;; [Adopter_level.O1344]&lt;&gt;&quot;&quot;; [Adopter_level.O1344]&gt;=[For_inspectors.$I$1]; [Adopter_level.O1344]&lt;=[For_inspectors.$K$1]); [Adopter_level.O1344] - [Adopter_level.K1344]; &quot;&quot;)" table:style-name="ce208"/>
          <table:table-cell office:value-type="string" office:string-value="" table:formula="of:=IF([Adopter_level.R1343]=&quot;&quot;;&quot;&quot;;IF([Adopter_level.P1343]&lt;&gt;&quot;&quot;;[Adopter_level.R1343]-[Adopter_level.P1343];&quot;&quot;))" table:style-name="ce199"/>
          <table:table-cell office:value-type="string" office:string-value="" table:formula="of:=IFERROR(VLOOKUP([Adopter_level.G1343];[Glossary.$A$35:.$C$54];3;0);&quot;&quot;)" table:style-name="ce198"/>
          <table:table-cell office:value-type="string" office:string-value="" table:formula="of:=IF([Adopter_level.D1343]&lt;&gt;&quot;&quot;;ROUND((TODAY()-[Adopter_level.D1343])/365;0);&quot;&quot;)" table:style-name="ce200"/>
          <table:table-cell office:value-type="string" office:string-value="" table:formula="of:=IFERROR(VLOOKUP([Child_level.E1343];[Glossary.$A$35:.$C$54];3;0);&quot;&quot;)" table:style-name="ce198"/>
          <table:table-cell office:value-type="string" office:string-value="" table:formula="of:=IF(AND([Child_level.K1343]&lt;&gt;&quot;&quot;;[Child_level.D1343]&lt;&gt;&quot;&quot;);ROUND(([Child_level.K1343]-[Child_level.D1343])/365;1);&quot;&quot;)" table:style-name="ce198"/>
          <table:table-cell table:number-columns-repeated="16378"/>
        </table:table-row>
        <table:table-row table:style-name="ro11">
          <table:table-cell office:value-type="string" office:string-value="" table:formula="of:=IF(AND([Adopter_level.K1345]&lt;&gt;&quot;&quot;; [Adopter_level.O1345]&lt;&gt;&quot;&quot;; [Adopter_level.O1345]&gt;=[For_inspectors.$I$1]; [Adopter_level.O1345]&lt;=[For_inspectors.$K$1]); [Adopter_level.O1345] - [Adopter_level.K1345]; &quot;&quot;)" table:style-name="ce208"/>
          <table:table-cell office:value-type="string" office:string-value="" table:formula="of:=IF([Adopter_level.R1344]=&quot;&quot;;&quot;&quot;;IF([Adopter_level.P1344]&lt;&gt;&quot;&quot;;[Adopter_level.R1344]-[Adopter_level.P1344];&quot;&quot;))" table:style-name="ce199"/>
          <table:table-cell office:value-type="string" office:string-value="" table:formula="of:=IFERROR(VLOOKUP([Adopter_level.G1344];[Glossary.$A$35:.$C$54];3;0);&quot;&quot;)" table:style-name="ce198"/>
          <table:table-cell office:value-type="string" office:string-value="" table:formula="of:=IF([Adopter_level.D1344]&lt;&gt;&quot;&quot;;ROUND((TODAY()-[Adopter_level.D1344])/365;0);&quot;&quot;)" table:style-name="ce200"/>
          <table:table-cell office:value-type="string" office:string-value="" table:formula="of:=IFERROR(VLOOKUP([Child_level.E1344];[Glossary.$A$35:.$C$54];3;0);&quot;&quot;)" table:style-name="ce198"/>
          <table:table-cell office:value-type="string" office:string-value="" table:formula="of:=IF(AND([Child_level.K1344]&lt;&gt;&quot;&quot;;[Child_level.D1344]&lt;&gt;&quot;&quot;);ROUND(([Child_level.K1344]-[Child_level.D1344])/365;1);&quot;&quot;)" table:style-name="ce198"/>
          <table:table-cell table:number-columns-repeated="16378"/>
        </table:table-row>
        <table:table-row table:style-name="ro11">
          <table:table-cell office:value-type="string" office:string-value="" table:formula="of:=IF(AND([Adopter_level.K1346]&lt;&gt;&quot;&quot;; [Adopter_level.O1346]&lt;&gt;&quot;&quot;; [Adopter_level.O1346]&gt;=[For_inspectors.$I$1]; [Adopter_level.O1346]&lt;=[For_inspectors.$K$1]); [Adopter_level.O1346] - [Adopter_level.K1346]; &quot;&quot;)" table:style-name="ce208"/>
          <table:table-cell office:value-type="string" office:string-value="" table:formula="of:=IF([Adopter_level.R1345]=&quot;&quot;;&quot;&quot;;IF([Adopter_level.P1345]&lt;&gt;&quot;&quot;;[Adopter_level.R1345]-[Adopter_level.P1345];&quot;&quot;))" table:style-name="ce199"/>
          <table:table-cell office:value-type="string" office:string-value="" table:formula="of:=IFERROR(VLOOKUP([Adopter_level.G1345];[Glossary.$A$35:.$C$54];3;0);&quot;&quot;)" table:style-name="ce198"/>
          <table:table-cell office:value-type="string" office:string-value="" table:formula="of:=IF([Adopter_level.D1345]&lt;&gt;&quot;&quot;;ROUND((TODAY()-[Adopter_level.D1345])/365;0);&quot;&quot;)" table:style-name="ce200"/>
          <table:table-cell office:value-type="string" office:string-value="" table:formula="of:=IFERROR(VLOOKUP([Child_level.E1345];[Glossary.$A$35:.$C$54];3;0);&quot;&quot;)" table:style-name="ce198"/>
          <table:table-cell office:value-type="string" office:string-value="" table:formula="of:=IF(AND([Child_level.K1345]&lt;&gt;&quot;&quot;;[Child_level.D1345]&lt;&gt;&quot;&quot;);ROUND(([Child_level.K1345]-[Child_level.D1345])/365;1);&quot;&quot;)" table:style-name="ce198"/>
          <table:table-cell table:number-columns-repeated="16378"/>
        </table:table-row>
        <table:table-row table:style-name="ro11">
          <table:table-cell office:value-type="string" office:string-value="" table:formula="of:=IF(AND([Adopter_level.K1347]&lt;&gt;&quot;&quot;; [Adopter_level.O1347]&lt;&gt;&quot;&quot;; [Adopter_level.O1347]&gt;=[For_inspectors.$I$1]; [Adopter_level.O1347]&lt;=[For_inspectors.$K$1]); [Adopter_level.O1347] - [Adopter_level.K1347]; &quot;&quot;)" table:style-name="ce208"/>
          <table:table-cell office:value-type="string" office:string-value="" table:formula="of:=IF([Adopter_level.R1346]=&quot;&quot;;&quot;&quot;;IF([Adopter_level.P1346]&lt;&gt;&quot;&quot;;[Adopter_level.R1346]-[Adopter_level.P1346];&quot;&quot;))" table:style-name="ce199"/>
          <table:table-cell office:value-type="string" office:string-value="" table:formula="of:=IFERROR(VLOOKUP([Adopter_level.G1346];[Glossary.$A$35:.$C$54];3;0);&quot;&quot;)" table:style-name="ce198"/>
          <table:table-cell office:value-type="string" office:string-value="" table:formula="of:=IF([Adopter_level.D1346]&lt;&gt;&quot;&quot;;ROUND((TODAY()-[Adopter_level.D1346])/365;0);&quot;&quot;)" table:style-name="ce200"/>
          <table:table-cell office:value-type="string" office:string-value="" table:formula="of:=IFERROR(VLOOKUP([Child_level.E1346];[Glossary.$A$35:.$C$54];3;0);&quot;&quot;)" table:style-name="ce198"/>
          <table:table-cell office:value-type="string" office:string-value="" table:formula="of:=IF(AND([Child_level.K1346]&lt;&gt;&quot;&quot;;[Child_level.D1346]&lt;&gt;&quot;&quot;);ROUND(([Child_level.K1346]-[Child_level.D1346])/365;1);&quot;&quot;)" table:style-name="ce198"/>
          <table:table-cell table:number-columns-repeated="16378"/>
        </table:table-row>
        <table:table-row table:style-name="ro11">
          <table:table-cell office:value-type="string" office:string-value="" table:formula="of:=IF(AND([Adopter_level.K1348]&lt;&gt;&quot;&quot;; [Adopter_level.O1348]&lt;&gt;&quot;&quot;; [Adopter_level.O1348]&gt;=[For_inspectors.$I$1]; [Adopter_level.O1348]&lt;=[For_inspectors.$K$1]); [Adopter_level.O1348] - [Adopter_level.K1348]; &quot;&quot;)" table:style-name="ce208"/>
          <table:table-cell office:value-type="string" office:string-value="" table:formula="of:=IF([Adopter_level.R1347]=&quot;&quot;;&quot;&quot;;IF([Adopter_level.P1347]&lt;&gt;&quot;&quot;;[Adopter_level.R1347]-[Adopter_level.P1347];&quot;&quot;))" table:style-name="ce199"/>
          <table:table-cell office:value-type="string" office:string-value="" table:formula="of:=IFERROR(VLOOKUP([Adopter_level.G1347];[Glossary.$A$35:.$C$54];3;0);&quot;&quot;)" table:style-name="ce198"/>
          <table:table-cell office:value-type="string" office:string-value="" table:formula="of:=IF([Adopter_level.D1347]&lt;&gt;&quot;&quot;;ROUND((TODAY()-[Adopter_level.D1347])/365;0);&quot;&quot;)" table:style-name="ce200"/>
          <table:table-cell office:value-type="string" office:string-value="" table:formula="of:=IFERROR(VLOOKUP([Child_level.E1347];[Glossary.$A$35:.$C$54];3;0);&quot;&quot;)" table:style-name="ce198"/>
          <table:table-cell office:value-type="string" office:string-value="" table:formula="of:=IF(AND([Child_level.K1347]&lt;&gt;&quot;&quot;;[Child_level.D1347]&lt;&gt;&quot;&quot;);ROUND(([Child_level.K1347]-[Child_level.D1347])/365;1);&quot;&quot;)" table:style-name="ce198"/>
          <table:table-cell table:number-columns-repeated="16378"/>
        </table:table-row>
        <table:table-row table:style-name="ro11">
          <table:table-cell office:value-type="string" office:string-value="" table:formula="of:=IF(AND([Adopter_level.K1349]&lt;&gt;&quot;&quot;; [Adopter_level.O1349]&lt;&gt;&quot;&quot;; [Adopter_level.O1349]&gt;=[For_inspectors.$I$1]; [Adopter_level.O1349]&lt;=[For_inspectors.$K$1]); [Adopter_level.O1349] - [Adopter_level.K1349]; &quot;&quot;)" table:style-name="ce208"/>
          <table:table-cell office:value-type="string" office:string-value="" table:formula="of:=IF([Adopter_level.R1348]=&quot;&quot;;&quot;&quot;;IF([Adopter_level.P1348]&lt;&gt;&quot;&quot;;[Adopter_level.R1348]-[Adopter_level.P1348];&quot;&quot;))" table:style-name="ce199"/>
          <table:table-cell office:value-type="string" office:string-value="" table:formula="of:=IFERROR(VLOOKUP([Adopter_level.G1348];[Glossary.$A$35:.$C$54];3;0);&quot;&quot;)" table:style-name="ce198"/>
          <table:table-cell office:value-type="string" office:string-value="" table:formula="of:=IF([Adopter_level.D1348]&lt;&gt;&quot;&quot;;ROUND((TODAY()-[Adopter_level.D1348])/365;0);&quot;&quot;)" table:style-name="ce200"/>
          <table:table-cell office:value-type="string" office:string-value="" table:formula="of:=IFERROR(VLOOKUP([Child_level.E1348];[Glossary.$A$35:.$C$54];3;0);&quot;&quot;)" table:style-name="ce198"/>
          <table:table-cell office:value-type="string" office:string-value="" table:formula="of:=IF(AND([Child_level.K1348]&lt;&gt;&quot;&quot;;[Child_level.D1348]&lt;&gt;&quot;&quot;);ROUND(([Child_level.K1348]-[Child_level.D1348])/365;1);&quot;&quot;)" table:style-name="ce198"/>
          <table:table-cell table:number-columns-repeated="16378"/>
        </table:table-row>
        <table:table-row table:style-name="ro11">
          <table:table-cell office:value-type="string" office:string-value="" table:formula="of:=IF(AND([Adopter_level.K1350]&lt;&gt;&quot;&quot;; [Adopter_level.O1350]&lt;&gt;&quot;&quot;; [Adopter_level.O1350]&gt;=[For_inspectors.$I$1]; [Adopter_level.O1350]&lt;=[For_inspectors.$K$1]); [Adopter_level.O1350] - [Adopter_level.K1350]; &quot;&quot;)" table:style-name="ce208"/>
          <table:table-cell office:value-type="string" office:string-value="" table:formula="of:=IF([Adopter_level.R1349]=&quot;&quot;;&quot;&quot;;IF([Adopter_level.P1349]&lt;&gt;&quot;&quot;;[Adopter_level.R1349]-[Adopter_level.P1349];&quot;&quot;))" table:style-name="ce199"/>
          <table:table-cell office:value-type="string" office:string-value="" table:formula="of:=IFERROR(VLOOKUP([Adopter_level.G1349];[Glossary.$A$35:.$C$54];3;0);&quot;&quot;)" table:style-name="ce198"/>
          <table:table-cell office:value-type="string" office:string-value="" table:formula="of:=IF([Adopter_level.D1349]&lt;&gt;&quot;&quot;;ROUND((TODAY()-[Adopter_level.D1349])/365;0);&quot;&quot;)" table:style-name="ce200"/>
          <table:table-cell office:value-type="string" office:string-value="" table:formula="of:=IFERROR(VLOOKUP([Child_level.E1349];[Glossary.$A$35:.$C$54];3;0);&quot;&quot;)" table:style-name="ce198"/>
          <table:table-cell office:value-type="string" office:string-value="" table:formula="of:=IF(AND([Child_level.K1349]&lt;&gt;&quot;&quot;;[Child_level.D1349]&lt;&gt;&quot;&quot;);ROUND(([Child_level.K1349]-[Child_level.D1349])/365;1);&quot;&quot;)" table:style-name="ce198"/>
          <table:table-cell table:number-columns-repeated="16378"/>
        </table:table-row>
        <table:table-row table:style-name="ro11">
          <table:table-cell office:value-type="string" office:string-value="" table:formula="of:=IF(AND([Adopter_level.K1351]&lt;&gt;&quot;&quot;; [Adopter_level.O1351]&lt;&gt;&quot;&quot;; [Adopter_level.O1351]&gt;=[For_inspectors.$I$1]; [Adopter_level.O1351]&lt;=[For_inspectors.$K$1]); [Adopter_level.O1351] - [Adopter_level.K1351]; &quot;&quot;)" table:style-name="ce208"/>
          <table:table-cell office:value-type="string" office:string-value="" table:formula="of:=IF([Adopter_level.R1350]=&quot;&quot;;&quot;&quot;;IF([Adopter_level.P1350]&lt;&gt;&quot;&quot;;[Adopter_level.R1350]-[Adopter_level.P1350];&quot;&quot;))" table:style-name="ce199"/>
          <table:table-cell office:value-type="string" office:string-value="" table:formula="of:=IFERROR(VLOOKUP([Adopter_level.G1350];[Glossary.$A$35:.$C$54];3;0);&quot;&quot;)" table:style-name="ce198"/>
          <table:table-cell office:value-type="string" office:string-value="" table:formula="of:=IF([Adopter_level.D1350]&lt;&gt;&quot;&quot;;ROUND((TODAY()-[Adopter_level.D1350])/365;0);&quot;&quot;)" table:style-name="ce200"/>
          <table:table-cell office:value-type="string" office:string-value="" table:formula="of:=IFERROR(VLOOKUP([Child_level.E1350];[Glossary.$A$35:.$C$54];3;0);&quot;&quot;)" table:style-name="ce198"/>
          <table:table-cell office:value-type="string" office:string-value="" table:formula="of:=IF(AND([Child_level.K1350]&lt;&gt;&quot;&quot;;[Child_level.D1350]&lt;&gt;&quot;&quot;);ROUND(([Child_level.K1350]-[Child_level.D1350])/365;1);&quot;&quot;)" table:style-name="ce198"/>
          <table:table-cell table:number-columns-repeated="16378"/>
        </table:table-row>
        <table:table-row table:style-name="ro11">
          <table:table-cell office:value-type="string" office:string-value="" table:formula="of:=IF(AND([Adopter_level.K1352]&lt;&gt;&quot;&quot;; [Adopter_level.O1352]&lt;&gt;&quot;&quot;; [Adopter_level.O1352]&gt;=[For_inspectors.$I$1]; [Adopter_level.O1352]&lt;=[For_inspectors.$K$1]); [Adopter_level.O1352] - [Adopter_level.K1352]; &quot;&quot;)" table:style-name="ce208"/>
          <table:table-cell office:value-type="string" office:string-value="" table:formula="of:=IF([Adopter_level.R1351]=&quot;&quot;;&quot;&quot;;IF([Adopter_level.P1351]&lt;&gt;&quot;&quot;;[Adopter_level.R1351]-[Adopter_level.P1351];&quot;&quot;))" table:style-name="ce199"/>
          <table:table-cell office:value-type="string" office:string-value="" table:formula="of:=IFERROR(VLOOKUP([Adopter_level.G1351];[Glossary.$A$35:.$C$54];3;0);&quot;&quot;)" table:style-name="ce198"/>
          <table:table-cell office:value-type="string" office:string-value="" table:formula="of:=IF([Adopter_level.D1351]&lt;&gt;&quot;&quot;;ROUND((TODAY()-[Adopter_level.D1351])/365;0);&quot;&quot;)" table:style-name="ce200"/>
          <table:table-cell office:value-type="string" office:string-value="" table:formula="of:=IFERROR(VLOOKUP([Child_level.E1351];[Glossary.$A$35:.$C$54];3;0);&quot;&quot;)" table:style-name="ce198"/>
          <table:table-cell office:value-type="string" office:string-value="" table:formula="of:=IF(AND([Child_level.K1351]&lt;&gt;&quot;&quot;;[Child_level.D1351]&lt;&gt;&quot;&quot;);ROUND(([Child_level.K1351]-[Child_level.D1351])/365;1);&quot;&quot;)" table:style-name="ce198"/>
          <table:table-cell table:number-columns-repeated="16378"/>
        </table:table-row>
        <table:table-row table:style-name="ro11">
          <table:table-cell office:value-type="string" office:string-value="" table:formula="of:=IF(AND([Adopter_level.K1353]&lt;&gt;&quot;&quot;; [Adopter_level.O1353]&lt;&gt;&quot;&quot;; [Adopter_level.O1353]&gt;=[For_inspectors.$I$1]; [Adopter_level.O1353]&lt;=[For_inspectors.$K$1]); [Adopter_level.O1353] - [Adopter_level.K1353]; &quot;&quot;)" table:style-name="ce208"/>
          <table:table-cell office:value-type="string" office:string-value="" table:formula="of:=IF([Adopter_level.R1352]=&quot;&quot;;&quot;&quot;;IF([Adopter_level.P1352]&lt;&gt;&quot;&quot;;[Adopter_level.R1352]-[Adopter_level.P1352];&quot;&quot;))" table:style-name="ce199"/>
          <table:table-cell office:value-type="string" office:string-value="" table:formula="of:=IFERROR(VLOOKUP([Adopter_level.G1352];[Glossary.$A$35:.$C$54];3;0);&quot;&quot;)" table:style-name="ce198"/>
          <table:table-cell office:value-type="string" office:string-value="" table:formula="of:=IF([Adopter_level.D1352]&lt;&gt;&quot;&quot;;ROUND((TODAY()-[Adopter_level.D1352])/365;0);&quot;&quot;)" table:style-name="ce200"/>
          <table:table-cell office:value-type="string" office:string-value="" table:formula="of:=IFERROR(VLOOKUP([Child_level.E1352];[Glossary.$A$35:.$C$54];3;0);&quot;&quot;)" table:style-name="ce198"/>
          <table:table-cell office:value-type="string" office:string-value="" table:formula="of:=IF(AND([Child_level.K1352]&lt;&gt;&quot;&quot;;[Child_level.D1352]&lt;&gt;&quot;&quot;);ROUND(([Child_level.K1352]-[Child_level.D1352])/365;1);&quot;&quot;)" table:style-name="ce198"/>
          <table:table-cell table:number-columns-repeated="16378"/>
        </table:table-row>
        <table:table-row table:style-name="ro11">
          <table:table-cell office:value-type="string" office:string-value="" table:formula="of:=IF(AND([Adopter_level.K1354]&lt;&gt;&quot;&quot;; [Adopter_level.O1354]&lt;&gt;&quot;&quot;; [Adopter_level.O1354]&gt;=[For_inspectors.$I$1]; [Adopter_level.O1354]&lt;=[For_inspectors.$K$1]); [Adopter_level.O1354] - [Adopter_level.K1354]; &quot;&quot;)" table:style-name="ce208"/>
          <table:table-cell office:value-type="string" office:string-value="" table:formula="of:=IF([Adopter_level.R1353]=&quot;&quot;;&quot;&quot;;IF([Adopter_level.P1353]&lt;&gt;&quot;&quot;;[Adopter_level.R1353]-[Adopter_level.P1353];&quot;&quot;))" table:style-name="ce199"/>
          <table:table-cell office:value-type="string" office:string-value="" table:formula="of:=IFERROR(VLOOKUP([Adopter_level.G1353];[Glossary.$A$35:.$C$54];3;0);&quot;&quot;)" table:style-name="ce198"/>
          <table:table-cell office:value-type="string" office:string-value="" table:formula="of:=IF([Adopter_level.D1353]&lt;&gt;&quot;&quot;;ROUND((TODAY()-[Adopter_level.D1353])/365;0);&quot;&quot;)" table:style-name="ce200"/>
          <table:table-cell office:value-type="string" office:string-value="" table:formula="of:=IFERROR(VLOOKUP([Child_level.E1353];[Glossary.$A$35:.$C$54];3;0);&quot;&quot;)" table:style-name="ce198"/>
          <table:table-cell office:value-type="string" office:string-value="" table:formula="of:=IF(AND([Child_level.K1353]&lt;&gt;&quot;&quot;;[Child_level.D1353]&lt;&gt;&quot;&quot;);ROUND(([Child_level.K1353]-[Child_level.D1353])/365;1);&quot;&quot;)" table:style-name="ce198"/>
          <table:table-cell table:number-columns-repeated="16378"/>
        </table:table-row>
        <table:table-row table:style-name="ro11">
          <table:table-cell office:value-type="string" office:string-value="" table:formula="of:=IF(AND([Adopter_level.K1355]&lt;&gt;&quot;&quot;; [Adopter_level.O1355]&lt;&gt;&quot;&quot;; [Adopter_level.O1355]&gt;=[For_inspectors.$I$1]; [Adopter_level.O1355]&lt;=[For_inspectors.$K$1]); [Adopter_level.O1355] - [Adopter_level.K1355]; &quot;&quot;)" table:style-name="ce208"/>
          <table:table-cell office:value-type="string" office:string-value="" table:formula="of:=IF([Adopter_level.R1354]=&quot;&quot;;&quot;&quot;;IF([Adopter_level.P1354]&lt;&gt;&quot;&quot;;[Adopter_level.R1354]-[Adopter_level.P1354];&quot;&quot;))" table:style-name="ce199"/>
          <table:table-cell office:value-type="string" office:string-value="" table:formula="of:=IFERROR(VLOOKUP([Adopter_level.G1354];[Glossary.$A$35:.$C$54];3;0);&quot;&quot;)" table:style-name="ce198"/>
          <table:table-cell office:value-type="string" office:string-value="" table:formula="of:=IF([Adopter_level.D1354]&lt;&gt;&quot;&quot;;ROUND((TODAY()-[Adopter_level.D1354])/365;0);&quot;&quot;)" table:style-name="ce200"/>
          <table:table-cell office:value-type="string" office:string-value="" table:formula="of:=IFERROR(VLOOKUP([Child_level.E1354];[Glossary.$A$35:.$C$54];3;0);&quot;&quot;)" table:style-name="ce198"/>
          <table:table-cell office:value-type="string" office:string-value="" table:formula="of:=IF(AND([Child_level.K1354]&lt;&gt;&quot;&quot;;[Child_level.D1354]&lt;&gt;&quot;&quot;);ROUND(([Child_level.K1354]-[Child_level.D1354])/365;1);&quot;&quot;)" table:style-name="ce198"/>
          <table:table-cell table:number-columns-repeated="16378"/>
        </table:table-row>
        <table:table-row table:style-name="ro11">
          <table:table-cell office:value-type="string" office:string-value="" table:formula="of:=IF(AND([Adopter_level.K1356]&lt;&gt;&quot;&quot;; [Adopter_level.O1356]&lt;&gt;&quot;&quot;; [Adopter_level.O1356]&gt;=[For_inspectors.$I$1]; [Adopter_level.O1356]&lt;=[For_inspectors.$K$1]); [Adopter_level.O1356] - [Adopter_level.K1356]; &quot;&quot;)" table:style-name="ce208"/>
          <table:table-cell office:value-type="string" office:string-value="" table:formula="of:=IF([Adopter_level.R1355]=&quot;&quot;;&quot;&quot;;IF([Adopter_level.P1355]&lt;&gt;&quot;&quot;;[Adopter_level.R1355]-[Adopter_level.P1355];&quot;&quot;))" table:style-name="ce199"/>
          <table:table-cell office:value-type="string" office:string-value="" table:formula="of:=IFERROR(VLOOKUP([Adopter_level.G1355];[Glossary.$A$35:.$C$54];3;0);&quot;&quot;)" table:style-name="ce198"/>
          <table:table-cell office:value-type="string" office:string-value="" table:formula="of:=IF([Adopter_level.D1355]&lt;&gt;&quot;&quot;;ROUND((TODAY()-[Adopter_level.D1355])/365;0);&quot;&quot;)" table:style-name="ce200"/>
          <table:table-cell office:value-type="string" office:string-value="" table:formula="of:=IFERROR(VLOOKUP([Child_level.E1355];[Glossary.$A$35:.$C$54];3;0);&quot;&quot;)" table:style-name="ce198"/>
          <table:table-cell office:value-type="string" office:string-value="" table:formula="of:=IF(AND([Child_level.K1355]&lt;&gt;&quot;&quot;;[Child_level.D1355]&lt;&gt;&quot;&quot;);ROUND(([Child_level.K1355]-[Child_level.D1355])/365;1);&quot;&quot;)" table:style-name="ce198"/>
          <table:table-cell table:number-columns-repeated="16378"/>
        </table:table-row>
        <table:table-row table:style-name="ro11">
          <table:table-cell office:value-type="string" office:string-value="" table:formula="of:=IF(AND([Adopter_level.K1357]&lt;&gt;&quot;&quot;; [Adopter_level.O1357]&lt;&gt;&quot;&quot;; [Adopter_level.O1357]&gt;=[For_inspectors.$I$1]; [Adopter_level.O1357]&lt;=[For_inspectors.$K$1]); [Adopter_level.O1357] - [Adopter_level.K1357]; &quot;&quot;)" table:style-name="ce208"/>
          <table:table-cell office:value-type="string" office:string-value="" table:formula="of:=IF([Adopter_level.R1356]=&quot;&quot;;&quot;&quot;;IF([Adopter_level.P1356]&lt;&gt;&quot;&quot;;[Adopter_level.R1356]-[Adopter_level.P1356];&quot;&quot;))" table:style-name="ce199"/>
          <table:table-cell office:value-type="string" office:string-value="" table:formula="of:=IFERROR(VLOOKUP([Adopter_level.G1356];[Glossary.$A$35:.$C$54];3;0);&quot;&quot;)" table:style-name="ce198"/>
          <table:table-cell office:value-type="string" office:string-value="" table:formula="of:=IF([Adopter_level.D1356]&lt;&gt;&quot;&quot;;ROUND((TODAY()-[Adopter_level.D1356])/365;0);&quot;&quot;)" table:style-name="ce200"/>
          <table:table-cell office:value-type="string" office:string-value="" table:formula="of:=IFERROR(VLOOKUP([Child_level.E1356];[Glossary.$A$35:.$C$54];3;0);&quot;&quot;)" table:style-name="ce198"/>
          <table:table-cell office:value-type="string" office:string-value="" table:formula="of:=IF(AND([Child_level.K1356]&lt;&gt;&quot;&quot;;[Child_level.D1356]&lt;&gt;&quot;&quot;);ROUND(([Child_level.K1356]-[Child_level.D1356])/365;1);&quot;&quot;)" table:style-name="ce198"/>
          <table:table-cell table:number-columns-repeated="16378"/>
        </table:table-row>
        <table:table-row table:style-name="ro11">
          <table:table-cell office:value-type="string" office:string-value="" table:formula="of:=IF(AND([Adopter_level.K1358]&lt;&gt;&quot;&quot;; [Adopter_level.O1358]&lt;&gt;&quot;&quot;; [Adopter_level.O1358]&gt;=[For_inspectors.$I$1]; [Adopter_level.O1358]&lt;=[For_inspectors.$K$1]); [Adopter_level.O1358] - [Adopter_level.K1358]; &quot;&quot;)" table:style-name="ce208"/>
          <table:table-cell office:value-type="string" office:string-value="" table:formula="of:=IF([Adopter_level.R1357]=&quot;&quot;;&quot;&quot;;IF([Adopter_level.P1357]&lt;&gt;&quot;&quot;;[Adopter_level.R1357]-[Adopter_level.P1357];&quot;&quot;))" table:style-name="ce199"/>
          <table:table-cell office:value-type="string" office:string-value="" table:formula="of:=IFERROR(VLOOKUP([Adopter_level.G1357];[Glossary.$A$35:.$C$54];3;0);&quot;&quot;)" table:style-name="ce198"/>
          <table:table-cell office:value-type="string" office:string-value="" table:formula="of:=IF([Adopter_level.D1357]&lt;&gt;&quot;&quot;;ROUND((TODAY()-[Adopter_level.D1357])/365;0);&quot;&quot;)" table:style-name="ce200"/>
          <table:table-cell office:value-type="string" office:string-value="" table:formula="of:=IFERROR(VLOOKUP([Child_level.E1357];[Glossary.$A$35:.$C$54];3;0);&quot;&quot;)" table:style-name="ce198"/>
          <table:table-cell office:value-type="string" office:string-value="" table:formula="of:=IF(AND([Child_level.K1357]&lt;&gt;&quot;&quot;;[Child_level.D1357]&lt;&gt;&quot;&quot;);ROUND(([Child_level.K1357]-[Child_level.D1357])/365;1);&quot;&quot;)" table:style-name="ce198"/>
          <table:table-cell table:number-columns-repeated="16378"/>
        </table:table-row>
        <table:table-row table:style-name="ro11">
          <table:table-cell office:value-type="string" office:string-value="" table:formula="of:=IF(AND([Adopter_level.K1359]&lt;&gt;&quot;&quot;; [Adopter_level.O1359]&lt;&gt;&quot;&quot;; [Adopter_level.O1359]&gt;=[For_inspectors.$I$1]; [Adopter_level.O1359]&lt;=[For_inspectors.$K$1]); [Adopter_level.O1359] - [Adopter_level.K1359]; &quot;&quot;)" table:style-name="ce208"/>
          <table:table-cell office:value-type="string" office:string-value="" table:formula="of:=IF([Adopter_level.R1358]=&quot;&quot;;&quot;&quot;;IF([Adopter_level.P1358]&lt;&gt;&quot;&quot;;[Adopter_level.R1358]-[Adopter_level.P1358];&quot;&quot;))" table:style-name="ce199"/>
          <table:table-cell office:value-type="string" office:string-value="" table:formula="of:=IFERROR(VLOOKUP([Adopter_level.G1358];[Glossary.$A$35:.$C$54];3;0);&quot;&quot;)" table:style-name="ce198"/>
          <table:table-cell office:value-type="string" office:string-value="" table:formula="of:=IF([Adopter_level.D1358]&lt;&gt;&quot;&quot;;ROUND((TODAY()-[Adopter_level.D1358])/365;0);&quot;&quot;)" table:style-name="ce200"/>
          <table:table-cell office:value-type="string" office:string-value="" table:formula="of:=IFERROR(VLOOKUP([Child_level.E1358];[Glossary.$A$35:.$C$54];3;0);&quot;&quot;)" table:style-name="ce198"/>
          <table:table-cell office:value-type="string" office:string-value="" table:formula="of:=IF(AND([Child_level.K1358]&lt;&gt;&quot;&quot;;[Child_level.D1358]&lt;&gt;&quot;&quot;);ROUND(([Child_level.K1358]-[Child_level.D1358])/365;1);&quot;&quot;)" table:style-name="ce198"/>
          <table:table-cell table:number-columns-repeated="16378"/>
        </table:table-row>
        <table:table-row table:style-name="ro11">
          <table:table-cell office:value-type="string" office:string-value="" table:formula="of:=IF(AND([Adopter_level.K1360]&lt;&gt;&quot;&quot;; [Adopter_level.O1360]&lt;&gt;&quot;&quot;; [Adopter_level.O1360]&gt;=[For_inspectors.$I$1]; [Adopter_level.O1360]&lt;=[For_inspectors.$K$1]); [Adopter_level.O1360] - [Adopter_level.K1360]; &quot;&quot;)" table:style-name="ce208"/>
          <table:table-cell office:value-type="string" office:string-value="" table:formula="of:=IF([Adopter_level.R1359]=&quot;&quot;;&quot;&quot;;IF([Adopter_level.P1359]&lt;&gt;&quot;&quot;;[Adopter_level.R1359]-[Adopter_level.P1359];&quot;&quot;))" table:style-name="ce199"/>
          <table:table-cell office:value-type="string" office:string-value="" table:formula="of:=IFERROR(VLOOKUP([Adopter_level.G1359];[Glossary.$A$35:.$C$54];3;0);&quot;&quot;)" table:style-name="ce198"/>
          <table:table-cell office:value-type="string" office:string-value="" table:formula="of:=IF([Adopter_level.D1359]&lt;&gt;&quot;&quot;;ROUND((TODAY()-[Adopter_level.D1359])/365;0);&quot;&quot;)" table:style-name="ce200"/>
          <table:table-cell office:value-type="string" office:string-value="" table:formula="of:=IFERROR(VLOOKUP([Child_level.E1359];[Glossary.$A$35:.$C$54];3;0);&quot;&quot;)" table:style-name="ce198"/>
          <table:table-cell office:value-type="string" office:string-value="" table:formula="of:=IF(AND([Child_level.K1359]&lt;&gt;&quot;&quot;;[Child_level.D1359]&lt;&gt;&quot;&quot;);ROUND(([Child_level.K1359]-[Child_level.D1359])/365;1);&quot;&quot;)" table:style-name="ce198"/>
          <table:table-cell table:number-columns-repeated="16378"/>
        </table:table-row>
        <table:table-row table:style-name="ro11">
          <table:table-cell office:value-type="string" office:string-value="" table:formula="of:=IF(AND([Adopter_level.K1361]&lt;&gt;&quot;&quot;; [Adopter_level.O1361]&lt;&gt;&quot;&quot;; [Adopter_level.O1361]&gt;=[For_inspectors.$I$1]; [Adopter_level.O1361]&lt;=[For_inspectors.$K$1]); [Adopter_level.O1361] - [Adopter_level.K1361]; &quot;&quot;)" table:style-name="ce208"/>
          <table:table-cell office:value-type="string" office:string-value="" table:formula="of:=IF([Adopter_level.R1360]=&quot;&quot;;&quot;&quot;;IF([Adopter_level.P1360]&lt;&gt;&quot;&quot;;[Adopter_level.R1360]-[Adopter_level.P1360];&quot;&quot;))" table:style-name="ce199"/>
          <table:table-cell office:value-type="string" office:string-value="" table:formula="of:=IFERROR(VLOOKUP([Adopter_level.G1360];[Glossary.$A$35:.$C$54];3;0);&quot;&quot;)" table:style-name="ce198"/>
          <table:table-cell office:value-type="string" office:string-value="" table:formula="of:=IF([Adopter_level.D1360]&lt;&gt;&quot;&quot;;ROUND((TODAY()-[Adopter_level.D1360])/365;0);&quot;&quot;)" table:style-name="ce200"/>
          <table:table-cell office:value-type="string" office:string-value="" table:formula="of:=IFERROR(VLOOKUP([Child_level.E1360];[Glossary.$A$35:.$C$54];3;0);&quot;&quot;)" table:style-name="ce198"/>
          <table:table-cell office:value-type="string" office:string-value="" table:formula="of:=IF(AND([Child_level.K1360]&lt;&gt;&quot;&quot;;[Child_level.D1360]&lt;&gt;&quot;&quot;);ROUND(([Child_level.K1360]-[Child_level.D1360])/365;1);&quot;&quot;)" table:style-name="ce198"/>
          <table:table-cell table:number-columns-repeated="16378"/>
        </table:table-row>
        <table:table-row table:style-name="ro11">
          <table:table-cell office:value-type="string" office:string-value="" table:formula="of:=IF(AND([Adopter_level.K1362]&lt;&gt;&quot;&quot;; [Adopter_level.O1362]&lt;&gt;&quot;&quot;; [Adopter_level.O1362]&gt;=[For_inspectors.$I$1]; [Adopter_level.O1362]&lt;=[For_inspectors.$K$1]); [Adopter_level.O1362] - [Adopter_level.K1362]; &quot;&quot;)" table:style-name="ce208"/>
          <table:table-cell office:value-type="string" office:string-value="" table:formula="of:=IF([Adopter_level.R1361]=&quot;&quot;;&quot;&quot;;IF([Adopter_level.P1361]&lt;&gt;&quot;&quot;;[Adopter_level.R1361]-[Adopter_level.P1361];&quot;&quot;))" table:style-name="ce199"/>
          <table:table-cell office:value-type="string" office:string-value="" table:formula="of:=IFERROR(VLOOKUP([Adopter_level.G1361];[Glossary.$A$35:.$C$54];3;0);&quot;&quot;)" table:style-name="ce198"/>
          <table:table-cell office:value-type="string" office:string-value="" table:formula="of:=IF([Adopter_level.D1361]&lt;&gt;&quot;&quot;;ROUND((TODAY()-[Adopter_level.D1361])/365;0);&quot;&quot;)" table:style-name="ce200"/>
          <table:table-cell office:value-type="string" office:string-value="" table:formula="of:=IFERROR(VLOOKUP([Child_level.E1361];[Glossary.$A$35:.$C$54];3;0);&quot;&quot;)" table:style-name="ce198"/>
          <table:table-cell office:value-type="string" office:string-value="" table:formula="of:=IF(AND([Child_level.K1361]&lt;&gt;&quot;&quot;;[Child_level.D1361]&lt;&gt;&quot;&quot;);ROUND(([Child_level.K1361]-[Child_level.D1361])/365;1);&quot;&quot;)" table:style-name="ce198"/>
          <table:table-cell table:number-columns-repeated="16378"/>
        </table:table-row>
        <table:table-row table:style-name="ro11">
          <table:table-cell office:value-type="string" office:string-value="" table:formula="of:=IF(AND([Adopter_level.K1363]&lt;&gt;&quot;&quot;; [Adopter_level.O1363]&lt;&gt;&quot;&quot;; [Adopter_level.O1363]&gt;=[For_inspectors.$I$1]; [Adopter_level.O1363]&lt;=[For_inspectors.$K$1]); [Adopter_level.O1363] - [Adopter_level.K1363]; &quot;&quot;)" table:style-name="ce208"/>
          <table:table-cell office:value-type="string" office:string-value="" table:formula="of:=IF([Adopter_level.R1362]=&quot;&quot;;&quot;&quot;;IF([Adopter_level.P1362]&lt;&gt;&quot;&quot;;[Adopter_level.R1362]-[Adopter_level.P1362];&quot;&quot;))" table:style-name="ce199"/>
          <table:table-cell office:value-type="string" office:string-value="" table:formula="of:=IFERROR(VLOOKUP([Adopter_level.G1362];[Glossary.$A$35:.$C$54];3;0);&quot;&quot;)" table:style-name="ce198"/>
          <table:table-cell office:value-type="string" office:string-value="" table:formula="of:=IF([Adopter_level.D1362]&lt;&gt;&quot;&quot;;ROUND((TODAY()-[Adopter_level.D1362])/365;0);&quot;&quot;)" table:style-name="ce200"/>
          <table:table-cell office:value-type="string" office:string-value="" table:formula="of:=IFERROR(VLOOKUP([Child_level.E1362];[Glossary.$A$35:.$C$54];3;0);&quot;&quot;)" table:style-name="ce198"/>
          <table:table-cell office:value-type="string" office:string-value="" table:formula="of:=IF(AND([Child_level.K1362]&lt;&gt;&quot;&quot;;[Child_level.D1362]&lt;&gt;&quot;&quot;);ROUND(([Child_level.K1362]-[Child_level.D1362])/365;1);&quot;&quot;)" table:style-name="ce198"/>
          <table:table-cell table:number-columns-repeated="16378"/>
        </table:table-row>
        <table:table-row table:style-name="ro11">
          <table:table-cell office:value-type="string" office:string-value="" table:formula="of:=IF(AND([Adopter_level.K1364]&lt;&gt;&quot;&quot;; [Adopter_level.O1364]&lt;&gt;&quot;&quot;; [Adopter_level.O1364]&gt;=[For_inspectors.$I$1]; [Adopter_level.O1364]&lt;=[For_inspectors.$K$1]); [Adopter_level.O1364] - [Adopter_level.K1364]; &quot;&quot;)" table:style-name="ce208"/>
          <table:table-cell office:value-type="string" office:string-value="" table:formula="of:=IF([Adopter_level.R1363]=&quot;&quot;;&quot;&quot;;IF([Adopter_level.P1363]&lt;&gt;&quot;&quot;;[Adopter_level.R1363]-[Adopter_level.P1363];&quot;&quot;))" table:style-name="ce199"/>
          <table:table-cell office:value-type="string" office:string-value="" table:formula="of:=IFERROR(VLOOKUP([Adopter_level.G1363];[Glossary.$A$35:.$C$54];3;0);&quot;&quot;)" table:style-name="ce198"/>
          <table:table-cell office:value-type="string" office:string-value="" table:formula="of:=IF([Adopter_level.D1363]&lt;&gt;&quot;&quot;;ROUND((TODAY()-[Adopter_level.D1363])/365;0);&quot;&quot;)" table:style-name="ce200"/>
          <table:table-cell office:value-type="string" office:string-value="" table:formula="of:=IFERROR(VLOOKUP([Child_level.E1363];[Glossary.$A$35:.$C$54];3;0);&quot;&quot;)" table:style-name="ce198"/>
          <table:table-cell office:value-type="string" office:string-value="" table:formula="of:=IF(AND([Child_level.K1363]&lt;&gt;&quot;&quot;;[Child_level.D1363]&lt;&gt;&quot;&quot;);ROUND(([Child_level.K1363]-[Child_level.D1363])/365;1);&quot;&quot;)" table:style-name="ce198"/>
          <table:table-cell table:number-columns-repeated="16378"/>
        </table:table-row>
        <table:table-row table:style-name="ro11">
          <table:table-cell office:value-type="string" office:string-value="" table:formula="of:=IF(AND([Adopter_level.K1365]&lt;&gt;&quot;&quot;; [Adopter_level.O1365]&lt;&gt;&quot;&quot;; [Adopter_level.O1365]&gt;=[For_inspectors.$I$1]; [Adopter_level.O1365]&lt;=[For_inspectors.$K$1]); [Adopter_level.O1365] - [Adopter_level.K1365]; &quot;&quot;)" table:style-name="ce208"/>
          <table:table-cell office:value-type="string" office:string-value="" table:formula="of:=IF([Adopter_level.R1364]=&quot;&quot;;&quot;&quot;;IF([Adopter_level.P1364]&lt;&gt;&quot;&quot;;[Adopter_level.R1364]-[Adopter_level.P1364];&quot;&quot;))" table:style-name="ce199"/>
          <table:table-cell office:value-type="string" office:string-value="" table:formula="of:=IFERROR(VLOOKUP([Adopter_level.G1364];[Glossary.$A$35:.$C$54];3;0);&quot;&quot;)" table:style-name="ce198"/>
          <table:table-cell office:value-type="string" office:string-value="" table:formula="of:=IF([Adopter_level.D1364]&lt;&gt;&quot;&quot;;ROUND((TODAY()-[Adopter_level.D1364])/365;0);&quot;&quot;)" table:style-name="ce200"/>
          <table:table-cell office:value-type="string" office:string-value="" table:formula="of:=IFERROR(VLOOKUP([Child_level.E1364];[Glossary.$A$35:.$C$54];3;0);&quot;&quot;)" table:style-name="ce198"/>
          <table:table-cell office:value-type="string" office:string-value="" table:formula="of:=IF(AND([Child_level.K1364]&lt;&gt;&quot;&quot;;[Child_level.D1364]&lt;&gt;&quot;&quot;);ROUND(([Child_level.K1364]-[Child_level.D1364])/365;1);&quot;&quot;)" table:style-name="ce198"/>
          <table:table-cell table:number-columns-repeated="16378"/>
        </table:table-row>
        <table:table-row table:style-name="ro11">
          <table:table-cell office:value-type="string" office:string-value="" table:formula="of:=IF(AND([Adopter_level.K1366]&lt;&gt;&quot;&quot;; [Adopter_level.O1366]&lt;&gt;&quot;&quot;; [Adopter_level.O1366]&gt;=[For_inspectors.$I$1]; [Adopter_level.O1366]&lt;=[For_inspectors.$K$1]); [Adopter_level.O1366] - [Adopter_level.K1366]; &quot;&quot;)" table:style-name="ce208"/>
          <table:table-cell office:value-type="string" office:string-value="" table:formula="of:=IF([Adopter_level.R1365]=&quot;&quot;;&quot;&quot;;IF([Adopter_level.P1365]&lt;&gt;&quot;&quot;;[Adopter_level.R1365]-[Adopter_level.P1365];&quot;&quot;))" table:style-name="ce199"/>
          <table:table-cell office:value-type="string" office:string-value="" table:formula="of:=IFERROR(VLOOKUP([Adopter_level.G1365];[Glossary.$A$35:.$C$54];3;0);&quot;&quot;)" table:style-name="ce198"/>
          <table:table-cell office:value-type="string" office:string-value="" table:formula="of:=IF([Adopter_level.D1365]&lt;&gt;&quot;&quot;;ROUND((TODAY()-[Adopter_level.D1365])/365;0);&quot;&quot;)" table:style-name="ce200"/>
          <table:table-cell office:value-type="string" office:string-value="" table:formula="of:=IFERROR(VLOOKUP([Child_level.E1365];[Glossary.$A$35:.$C$54];3;0);&quot;&quot;)" table:style-name="ce198"/>
          <table:table-cell office:value-type="string" office:string-value="" table:formula="of:=IF(AND([Child_level.K1365]&lt;&gt;&quot;&quot;;[Child_level.D1365]&lt;&gt;&quot;&quot;);ROUND(([Child_level.K1365]-[Child_level.D1365])/365;1);&quot;&quot;)" table:style-name="ce198"/>
          <table:table-cell table:number-columns-repeated="16378"/>
        </table:table-row>
        <table:table-row table:style-name="ro11">
          <table:table-cell office:value-type="string" office:string-value="" table:formula="of:=IF(AND([Adopter_level.K1367]&lt;&gt;&quot;&quot;; [Adopter_level.O1367]&lt;&gt;&quot;&quot;; [Adopter_level.O1367]&gt;=[For_inspectors.$I$1]; [Adopter_level.O1367]&lt;=[For_inspectors.$K$1]); [Adopter_level.O1367] - [Adopter_level.K1367]; &quot;&quot;)" table:style-name="ce208"/>
          <table:table-cell office:value-type="string" office:string-value="" table:formula="of:=IF([Adopter_level.R1366]=&quot;&quot;;&quot;&quot;;IF([Adopter_level.P1366]&lt;&gt;&quot;&quot;;[Adopter_level.R1366]-[Adopter_level.P1366];&quot;&quot;))" table:style-name="ce199"/>
          <table:table-cell office:value-type="string" office:string-value="" table:formula="of:=IFERROR(VLOOKUP([Adopter_level.G1366];[Glossary.$A$35:.$C$54];3;0);&quot;&quot;)" table:style-name="ce198"/>
          <table:table-cell office:value-type="string" office:string-value="" table:formula="of:=IF([Adopter_level.D1366]&lt;&gt;&quot;&quot;;ROUND((TODAY()-[Adopter_level.D1366])/365;0);&quot;&quot;)" table:style-name="ce200"/>
          <table:table-cell office:value-type="string" office:string-value="" table:formula="of:=IFERROR(VLOOKUP([Child_level.E1366];[Glossary.$A$35:.$C$54];3;0);&quot;&quot;)" table:style-name="ce198"/>
          <table:table-cell office:value-type="string" office:string-value="" table:formula="of:=IF(AND([Child_level.K1366]&lt;&gt;&quot;&quot;;[Child_level.D1366]&lt;&gt;&quot;&quot;);ROUND(([Child_level.K1366]-[Child_level.D1366])/365;1);&quot;&quot;)" table:style-name="ce198"/>
          <table:table-cell table:number-columns-repeated="16378"/>
        </table:table-row>
        <table:table-row table:style-name="ro11">
          <table:table-cell office:value-type="string" office:string-value="" table:formula="of:=IF(AND([Adopter_level.K1368]&lt;&gt;&quot;&quot;; [Adopter_level.O1368]&lt;&gt;&quot;&quot;; [Adopter_level.O1368]&gt;=[For_inspectors.$I$1]; [Adopter_level.O1368]&lt;=[For_inspectors.$K$1]); [Adopter_level.O1368] - [Adopter_level.K1368]; &quot;&quot;)" table:style-name="ce208"/>
          <table:table-cell office:value-type="string" office:string-value="" table:formula="of:=IF([Adopter_level.R1367]=&quot;&quot;;&quot;&quot;;IF([Adopter_level.P1367]&lt;&gt;&quot;&quot;;[Adopter_level.R1367]-[Adopter_level.P1367];&quot;&quot;))" table:style-name="ce199"/>
          <table:table-cell office:value-type="string" office:string-value="" table:formula="of:=IFERROR(VLOOKUP([Adopter_level.G1367];[Glossary.$A$35:.$C$54];3;0);&quot;&quot;)" table:style-name="ce198"/>
          <table:table-cell office:value-type="string" office:string-value="" table:formula="of:=IF([Adopter_level.D1367]&lt;&gt;&quot;&quot;;ROUND((TODAY()-[Adopter_level.D1367])/365;0);&quot;&quot;)" table:style-name="ce200"/>
          <table:table-cell office:value-type="string" office:string-value="" table:formula="of:=IFERROR(VLOOKUP([Child_level.E1367];[Glossary.$A$35:.$C$54];3;0);&quot;&quot;)" table:style-name="ce198"/>
          <table:table-cell office:value-type="string" office:string-value="" table:formula="of:=IF(AND([Child_level.K1367]&lt;&gt;&quot;&quot;;[Child_level.D1367]&lt;&gt;&quot;&quot;);ROUND(([Child_level.K1367]-[Child_level.D1367])/365;1);&quot;&quot;)" table:style-name="ce198"/>
          <table:table-cell table:number-columns-repeated="16378"/>
        </table:table-row>
        <table:table-row table:style-name="ro11">
          <table:table-cell office:value-type="string" office:string-value="" table:formula="of:=IF(AND([Adopter_level.K1369]&lt;&gt;&quot;&quot;; [Adopter_level.O1369]&lt;&gt;&quot;&quot;; [Adopter_level.O1369]&gt;=[For_inspectors.$I$1]; [Adopter_level.O1369]&lt;=[For_inspectors.$K$1]); [Adopter_level.O1369] - [Adopter_level.K1369]; &quot;&quot;)" table:style-name="ce208"/>
          <table:table-cell office:value-type="string" office:string-value="" table:formula="of:=IF([Adopter_level.R1368]=&quot;&quot;;&quot;&quot;;IF([Adopter_level.P1368]&lt;&gt;&quot;&quot;;[Adopter_level.R1368]-[Adopter_level.P1368];&quot;&quot;))" table:style-name="ce199"/>
          <table:table-cell office:value-type="string" office:string-value="" table:formula="of:=IFERROR(VLOOKUP([Adopter_level.G1368];[Glossary.$A$35:.$C$54];3;0);&quot;&quot;)" table:style-name="ce198"/>
          <table:table-cell office:value-type="string" office:string-value="" table:formula="of:=IF([Adopter_level.D1368]&lt;&gt;&quot;&quot;;ROUND((TODAY()-[Adopter_level.D1368])/365;0);&quot;&quot;)" table:style-name="ce200"/>
          <table:table-cell office:value-type="string" office:string-value="" table:formula="of:=IFERROR(VLOOKUP([Child_level.E1368];[Glossary.$A$35:.$C$54];3;0);&quot;&quot;)" table:style-name="ce198"/>
          <table:table-cell office:value-type="string" office:string-value="" table:formula="of:=IF(AND([Child_level.K1368]&lt;&gt;&quot;&quot;;[Child_level.D1368]&lt;&gt;&quot;&quot;);ROUND(([Child_level.K1368]-[Child_level.D1368])/365;1);&quot;&quot;)" table:style-name="ce198"/>
          <table:table-cell table:number-columns-repeated="16378"/>
        </table:table-row>
        <table:table-row table:style-name="ro11">
          <table:table-cell office:value-type="string" office:string-value="" table:formula="of:=IF(AND([Adopter_level.K1370]&lt;&gt;&quot;&quot;; [Adopter_level.O1370]&lt;&gt;&quot;&quot;; [Adopter_level.O1370]&gt;=[For_inspectors.$I$1]; [Adopter_level.O1370]&lt;=[For_inspectors.$K$1]); [Adopter_level.O1370] - [Adopter_level.K1370]; &quot;&quot;)" table:style-name="ce208"/>
          <table:table-cell office:value-type="string" office:string-value="" table:formula="of:=IF([Adopter_level.R1369]=&quot;&quot;;&quot;&quot;;IF([Adopter_level.P1369]&lt;&gt;&quot;&quot;;[Adopter_level.R1369]-[Adopter_level.P1369];&quot;&quot;))" table:style-name="ce199"/>
          <table:table-cell office:value-type="string" office:string-value="" table:formula="of:=IFERROR(VLOOKUP([Adopter_level.G1369];[Glossary.$A$35:.$C$54];3;0);&quot;&quot;)" table:style-name="ce198"/>
          <table:table-cell office:value-type="string" office:string-value="" table:formula="of:=IF([Adopter_level.D1369]&lt;&gt;&quot;&quot;;ROUND((TODAY()-[Adopter_level.D1369])/365;0);&quot;&quot;)" table:style-name="ce200"/>
          <table:table-cell office:value-type="string" office:string-value="" table:formula="of:=IFERROR(VLOOKUP([Child_level.E1369];[Glossary.$A$35:.$C$54];3;0);&quot;&quot;)" table:style-name="ce198"/>
          <table:table-cell office:value-type="string" office:string-value="" table:formula="of:=IF(AND([Child_level.K1369]&lt;&gt;&quot;&quot;;[Child_level.D1369]&lt;&gt;&quot;&quot;);ROUND(([Child_level.K1369]-[Child_level.D1369])/365;1);&quot;&quot;)" table:style-name="ce198"/>
          <table:table-cell table:number-columns-repeated="16378"/>
        </table:table-row>
        <table:table-row table:style-name="ro11">
          <table:table-cell office:value-type="string" office:string-value="" table:formula="of:=IF(AND([Adopter_level.K1371]&lt;&gt;&quot;&quot;; [Adopter_level.O1371]&lt;&gt;&quot;&quot;; [Adopter_level.O1371]&gt;=[For_inspectors.$I$1]; [Adopter_level.O1371]&lt;=[For_inspectors.$K$1]); [Adopter_level.O1371] - [Adopter_level.K1371]; &quot;&quot;)" table:style-name="ce208"/>
          <table:table-cell office:value-type="string" office:string-value="" table:formula="of:=IF([Adopter_level.R1370]=&quot;&quot;;&quot;&quot;;IF([Adopter_level.P1370]&lt;&gt;&quot;&quot;;[Adopter_level.R1370]-[Adopter_level.P1370];&quot;&quot;))" table:style-name="ce199"/>
          <table:table-cell office:value-type="string" office:string-value="" table:formula="of:=IFERROR(VLOOKUP([Adopter_level.G1370];[Glossary.$A$35:.$C$54];3;0);&quot;&quot;)" table:style-name="ce198"/>
          <table:table-cell office:value-type="string" office:string-value="" table:formula="of:=IF([Adopter_level.D1370]&lt;&gt;&quot;&quot;;ROUND((TODAY()-[Adopter_level.D1370])/365;0);&quot;&quot;)" table:style-name="ce200"/>
          <table:table-cell office:value-type="string" office:string-value="" table:formula="of:=IFERROR(VLOOKUP([Child_level.E1370];[Glossary.$A$35:.$C$54];3;0);&quot;&quot;)" table:style-name="ce198"/>
          <table:table-cell office:value-type="string" office:string-value="" table:formula="of:=IF(AND([Child_level.K1370]&lt;&gt;&quot;&quot;;[Child_level.D1370]&lt;&gt;&quot;&quot;);ROUND(([Child_level.K1370]-[Child_level.D1370])/365;1);&quot;&quot;)" table:style-name="ce198"/>
          <table:table-cell table:number-columns-repeated="16378"/>
        </table:table-row>
        <table:table-row table:style-name="ro11">
          <table:table-cell office:value-type="string" office:string-value="" table:formula="of:=IF(AND([Adopter_level.K1372]&lt;&gt;&quot;&quot;; [Adopter_level.O1372]&lt;&gt;&quot;&quot;; [Adopter_level.O1372]&gt;=[For_inspectors.$I$1]; [Adopter_level.O1372]&lt;=[For_inspectors.$K$1]); [Adopter_level.O1372] - [Adopter_level.K1372]; &quot;&quot;)" table:style-name="ce208"/>
          <table:table-cell office:value-type="string" office:string-value="" table:formula="of:=IF([Adopter_level.R1371]=&quot;&quot;;&quot;&quot;;IF([Adopter_level.P1371]&lt;&gt;&quot;&quot;;[Adopter_level.R1371]-[Adopter_level.P1371];&quot;&quot;))" table:style-name="ce199"/>
          <table:table-cell office:value-type="string" office:string-value="" table:formula="of:=IFERROR(VLOOKUP([Adopter_level.G1371];[Glossary.$A$35:.$C$54];3;0);&quot;&quot;)" table:style-name="ce198"/>
          <table:table-cell office:value-type="string" office:string-value="" table:formula="of:=IF([Adopter_level.D1371]&lt;&gt;&quot;&quot;;ROUND((TODAY()-[Adopter_level.D1371])/365;0);&quot;&quot;)" table:style-name="ce200"/>
          <table:table-cell office:value-type="string" office:string-value="" table:formula="of:=IFERROR(VLOOKUP([Child_level.E1371];[Glossary.$A$35:.$C$54];3;0);&quot;&quot;)" table:style-name="ce198"/>
          <table:table-cell office:value-type="string" office:string-value="" table:formula="of:=IF(AND([Child_level.K1371]&lt;&gt;&quot;&quot;;[Child_level.D1371]&lt;&gt;&quot;&quot;);ROUND(([Child_level.K1371]-[Child_level.D1371])/365;1);&quot;&quot;)" table:style-name="ce198"/>
          <table:table-cell table:number-columns-repeated="16378"/>
        </table:table-row>
        <table:table-row table:style-name="ro11">
          <table:table-cell office:value-type="string" office:string-value="" table:formula="of:=IF(AND([Adopter_level.K1373]&lt;&gt;&quot;&quot;; [Adopter_level.O1373]&lt;&gt;&quot;&quot;; [Adopter_level.O1373]&gt;=[For_inspectors.$I$1]; [Adopter_level.O1373]&lt;=[For_inspectors.$K$1]); [Adopter_level.O1373] - [Adopter_level.K1373]; &quot;&quot;)" table:style-name="ce208"/>
          <table:table-cell office:value-type="string" office:string-value="" table:formula="of:=IF([Adopter_level.R1372]=&quot;&quot;;&quot;&quot;;IF([Adopter_level.P1372]&lt;&gt;&quot;&quot;;[Adopter_level.R1372]-[Adopter_level.P1372];&quot;&quot;))" table:style-name="ce199"/>
          <table:table-cell office:value-type="string" office:string-value="" table:formula="of:=IFERROR(VLOOKUP([Adopter_level.G1372];[Glossary.$A$35:.$C$54];3;0);&quot;&quot;)" table:style-name="ce198"/>
          <table:table-cell office:value-type="string" office:string-value="" table:formula="of:=IF([Adopter_level.D1372]&lt;&gt;&quot;&quot;;ROUND((TODAY()-[Adopter_level.D1372])/365;0);&quot;&quot;)" table:style-name="ce200"/>
          <table:table-cell office:value-type="string" office:string-value="" table:formula="of:=IFERROR(VLOOKUP([Child_level.E1372];[Glossary.$A$35:.$C$54];3;0);&quot;&quot;)" table:style-name="ce198"/>
          <table:table-cell office:value-type="string" office:string-value="" table:formula="of:=IF(AND([Child_level.K1372]&lt;&gt;&quot;&quot;;[Child_level.D1372]&lt;&gt;&quot;&quot;);ROUND(([Child_level.K1372]-[Child_level.D1372])/365;1);&quot;&quot;)" table:style-name="ce198"/>
          <table:table-cell table:number-columns-repeated="16378"/>
        </table:table-row>
        <table:table-row table:style-name="ro11">
          <table:table-cell office:value-type="string" office:string-value="" table:formula="of:=IF(AND([Adopter_level.K1374]&lt;&gt;&quot;&quot;; [Adopter_level.O1374]&lt;&gt;&quot;&quot;; [Adopter_level.O1374]&gt;=[For_inspectors.$I$1]; [Adopter_level.O1374]&lt;=[For_inspectors.$K$1]); [Adopter_level.O1374] - [Adopter_level.K1374]; &quot;&quot;)" table:style-name="ce208"/>
          <table:table-cell office:value-type="string" office:string-value="" table:formula="of:=IF([Adopter_level.R1373]=&quot;&quot;;&quot;&quot;;IF([Adopter_level.P1373]&lt;&gt;&quot;&quot;;[Adopter_level.R1373]-[Adopter_level.P1373];&quot;&quot;))" table:style-name="ce199"/>
          <table:table-cell office:value-type="string" office:string-value="" table:formula="of:=IFERROR(VLOOKUP([Adopter_level.G1373];[Glossary.$A$35:.$C$54];3;0);&quot;&quot;)" table:style-name="ce198"/>
          <table:table-cell office:value-type="string" office:string-value="" table:formula="of:=IF([Adopter_level.D1373]&lt;&gt;&quot;&quot;;ROUND((TODAY()-[Adopter_level.D1373])/365;0);&quot;&quot;)" table:style-name="ce200"/>
          <table:table-cell office:value-type="string" office:string-value="" table:formula="of:=IFERROR(VLOOKUP([Child_level.E1373];[Glossary.$A$35:.$C$54];3;0);&quot;&quot;)" table:style-name="ce198"/>
          <table:table-cell office:value-type="string" office:string-value="" table:formula="of:=IF(AND([Child_level.K1373]&lt;&gt;&quot;&quot;;[Child_level.D1373]&lt;&gt;&quot;&quot;);ROUND(([Child_level.K1373]-[Child_level.D1373])/365;1);&quot;&quot;)" table:style-name="ce198"/>
          <table:table-cell table:number-columns-repeated="16378"/>
        </table:table-row>
        <table:table-row table:style-name="ro11">
          <table:table-cell office:value-type="string" office:string-value="" table:formula="of:=IF(AND([Adopter_level.K1375]&lt;&gt;&quot;&quot;; [Adopter_level.O1375]&lt;&gt;&quot;&quot;; [Adopter_level.O1375]&gt;=[For_inspectors.$I$1]; [Adopter_level.O1375]&lt;=[For_inspectors.$K$1]); [Adopter_level.O1375] - [Adopter_level.K1375]; &quot;&quot;)" table:style-name="ce208"/>
          <table:table-cell office:value-type="string" office:string-value="" table:formula="of:=IF([Adopter_level.R1374]=&quot;&quot;;&quot;&quot;;IF([Adopter_level.P1374]&lt;&gt;&quot;&quot;;[Adopter_level.R1374]-[Adopter_level.P1374];&quot;&quot;))" table:style-name="ce199"/>
          <table:table-cell office:value-type="string" office:string-value="" table:formula="of:=IFERROR(VLOOKUP([Adopter_level.G1374];[Glossary.$A$35:.$C$54];3;0);&quot;&quot;)" table:style-name="ce198"/>
          <table:table-cell office:value-type="string" office:string-value="" table:formula="of:=IF([Adopter_level.D1374]&lt;&gt;&quot;&quot;;ROUND((TODAY()-[Adopter_level.D1374])/365;0);&quot;&quot;)" table:style-name="ce200"/>
          <table:table-cell office:value-type="string" office:string-value="" table:formula="of:=IFERROR(VLOOKUP([Child_level.E1374];[Glossary.$A$35:.$C$54];3;0);&quot;&quot;)" table:style-name="ce198"/>
          <table:table-cell office:value-type="string" office:string-value="" table:formula="of:=IF(AND([Child_level.K1374]&lt;&gt;&quot;&quot;;[Child_level.D1374]&lt;&gt;&quot;&quot;);ROUND(([Child_level.K1374]-[Child_level.D1374])/365;1);&quot;&quot;)" table:style-name="ce198"/>
          <table:table-cell table:number-columns-repeated="16378"/>
        </table:table-row>
        <table:table-row table:style-name="ro11">
          <table:table-cell office:value-type="string" office:string-value="" table:formula="of:=IF(AND([Adopter_level.K1376]&lt;&gt;&quot;&quot;; [Adopter_level.O1376]&lt;&gt;&quot;&quot;; [Adopter_level.O1376]&gt;=[For_inspectors.$I$1]; [Adopter_level.O1376]&lt;=[For_inspectors.$K$1]); [Adopter_level.O1376] - [Adopter_level.K1376]; &quot;&quot;)" table:style-name="ce208"/>
          <table:table-cell office:value-type="string" office:string-value="" table:formula="of:=IF([Adopter_level.R1375]=&quot;&quot;;&quot;&quot;;IF([Adopter_level.P1375]&lt;&gt;&quot;&quot;;[Adopter_level.R1375]-[Adopter_level.P1375];&quot;&quot;))" table:style-name="ce199"/>
          <table:table-cell office:value-type="string" office:string-value="" table:formula="of:=IFERROR(VLOOKUP([Adopter_level.G1375];[Glossary.$A$35:.$C$54];3;0);&quot;&quot;)" table:style-name="ce198"/>
          <table:table-cell office:value-type="string" office:string-value="" table:formula="of:=IF([Adopter_level.D1375]&lt;&gt;&quot;&quot;;ROUND((TODAY()-[Adopter_level.D1375])/365;0);&quot;&quot;)" table:style-name="ce200"/>
          <table:table-cell office:value-type="string" office:string-value="" table:formula="of:=IFERROR(VLOOKUP([Child_level.E1375];[Glossary.$A$35:.$C$54];3;0);&quot;&quot;)" table:style-name="ce198"/>
          <table:table-cell office:value-type="string" office:string-value="" table:formula="of:=IF(AND([Child_level.K1375]&lt;&gt;&quot;&quot;;[Child_level.D1375]&lt;&gt;&quot;&quot;);ROUND(([Child_level.K1375]-[Child_level.D1375])/365;1);&quot;&quot;)" table:style-name="ce198"/>
          <table:table-cell table:number-columns-repeated="16378"/>
        </table:table-row>
        <table:table-row table:style-name="ro11">
          <table:table-cell office:value-type="string" office:string-value="" table:formula="of:=IF(AND([Adopter_level.K1377]&lt;&gt;&quot;&quot;; [Adopter_level.O1377]&lt;&gt;&quot;&quot;; [Adopter_level.O1377]&gt;=[For_inspectors.$I$1]; [Adopter_level.O1377]&lt;=[For_inspectors.$K$1]); [Adopter_level.O1377] - [Adopter_level.K1377]; &quot;&quot;)" table:style-name="ce208"/>
          <table:table-cell office:value-type="string" office:string-value="" table:formula="of:=IF([Adopter_level.R1376]=&quot;&quot;;&quot;&quot;;IF([Adopter_level.P1376]&lt;&gt;&quot;&quot;;[Adopter_level.R1376]-[Adopter_level.P1376];&quot;&quot;))" table:style-name="ce199"/>
          <table:table-cell office:value-type="string" office:string-value="" table:formula="of:=IFERROR(VLOOKUP([Adopter_level.G1376];[Glossary.$A$35:.$C$54];3;0);&quot;&quot;)" table:style-name="ce198"/>
          <table:table-cell office:value-type="string" office:string-value="" table:formula="of:=IF([Adopter_level.D1376]&lt;&gt;&quot;&quot;;ROUND((TODAY()-[Adopter_level.D1376])/365;0);&quot;&quot;)" table:style-name="ce200"/>
          <table:table-cell office:value-type="string" office:string-value="" table:formula="of:=IFERROR(VLOOKUP([Child_level.E1376];[Glossary.$A$35:.$C$54];3;0);&quot;&quot;)" table:style-name="ce198"/>
          <table:table-cell office:value-type="string" office:string-value="" table:formula="of:=IF(AND([Child_level.K1376]&lt;&gt;&quot;&quot;;[Child_level.D1376]&lt;&gt;&quot;&quot;);ROUND(([Child_level.K1376]-[Child_level.D1376])/365;1);&quot;&quot;)" table:style-name="ce198"/>
          <table:table-cell table:number-columns-repeated="16378"/>
        </table:table-row>
        <table:table-row table:style-name="ro11">
          <table:table-cell office:value-type="string" office:string-value="" table:formula="of:=IF(AND([Adopter_level.K1378]&lt;&gt;&quot;&quot;; [Adopter_level.O1378]&lt;&gt;&quot;&quot;; [Adopter_level.O1378]&gt;=[For_inspectors.$I$1]; [Adopter_level.O1378]&lt;=[For_inspectors.$K$1]); [Adopter_level.O1378] - [Adopter_level.K1378]; &quot;&quot;)" table:style-name="ce208"/>
          <table:table-cell office:value-type="string" office:string-value="" table:formula="of:=IF([Adopter_level.R1377]=&quot;&quot;;&quot;&quot;;IF([Adopter_level.P1377]&lt;&gt;&quot;&quot;;[Adopter_level.R1377]-[Adopter_level.P1377];&quot;&quot;))" table:style-name="ce199"/>
          <table:table-cell office:value-type="string" office:string-value="" table:formula="of:=IFERROR(VLOOKUP([Adopter_level.G1377];[Glossary.$A$35:.$C$54];3;0);&quot;&quot;)" table:style-name="ce198"/>
          <table:table-cell office:value-type="string" office:string-value="" table:formula="of:=IF([Adopter_level.D1377]&lt;&gt;&quot;&quot;;ROUND((TODAY()-[Adopter_level.D1377])/365;0);&quot;&quot;)" table:style-name="ce200"/>
          <table:table-cell office:value-type="string" office:string-value="" table:formula="of:=IFERROR(VLOOKUP([Child_level.E1377];[Glossary.$A$35:.$C$54];3;0);&quot;&quot;)" table:style-name="ce198"/>
          <table:table-cell office:value-type="string" office:string-value="" table:formula="of:=IF(AND([Child_level.K1377]&lt;&gt;&quot;&quot;;[Child_level.D1377]&lt;&gt;&quot;&quot;);ROUND(([Child_level.K1377]-[Child_level.D1377])/365;1);&quot;&quot;)" table:style-name="ce198"/>
          <table:table-cell table:number-columns-repeated="16378"/>
        </table:table-row>
        <table:table-row table:style-name="ro11">
          <table:table-cell office:value-type="string" office:string-value="" table:formula="of:=IF(AND([Adopter_level.K1379]&lt;&gt;&quot;&quot;; [Adopter_level.O1379]&lt;&gt;&quot;&quot;; [Adopter_level.O1379]&gt;=[For_inspectors.$I$1]; [Adopter_level.O1379]&lt;=[For_inspectors.$K$1]); [Adopter_level.O1379] - [Adopter_level.K1379]; &quot;&quot;)" table:style-name="ce208"/>
          <table:table-cell office:value-type="string" office:string-value="" table:formula="of:=IF([Adopter_level.R1378]=&quot;&quot;;&quot;&quot;;IF([Adopter_level.P1378]&lt;&gt;&quot;&quot;;[Adopter_level.R1378]-[Adopter_level.P1378];&quot;&quot;))" table:style-name="ce199"/>
          <table:table-cell office:value-type="string" office:string-value="" table:formula="of:=IFERROR(VLOOKUP([Adopter_level.G1378];[Glossary.$A$35:.$C$54];3;0);&quot;&quot;)" table:style-name="ce198"/>
          <table:table-cell office:value-type="string" office:string-value="" table:formula="of:=IF([Adopter_level.D1378]&lt;&gt;&quot;&quot;;ROUND((TODAY()-[Adopter_level.D1378])/365;0);&quot;&quot;)" table:style-name="ce200"/>
          <table:table-cell office:value-type="string" office:string-value="" table:formula="of:=IFERROR(VLOOKUP([Child_level.E1378];[Glossary.$A$35:.$C$54];3;0);&quot;&quot;)" table:style-name="ce198"/>
          <table:table-cell office:value-type="string" office:string-value="" table:formula="of:=IF(AND([Child_level.K1378]&lt;&gt;&quot;&quot;;[Child_level.D1378]&lt;&gt;&quot;&quot;);ROUND(([Child_level.K1378]-[Child_level.D1378])/365;1);&quot;&quot;)" table:style-name="ce198"/>
          <table:table-cell table:number-columns-repeated="16378"/>
        </table:table-row>
        <table:table-row table:style-name="ro11">
          <table:table-cell office:value-type="string" office:string-value="" table:formula="of:=IF(AND([Adopter_level.K1380]&lt;&gt;&quot;&quot;; [Adopter_level.O1380]&lt;&gt;&quot;&quot;; [Adopter_level.O1380]&gt;=[For_inspectors.$I$1]; [Adopter_level.O1380]&lt;=[For_inspectors.$K$1]); [Adopter_level.O1380] - [Adopter_level.K1380]; &quot;&quot;)" table:style-name="ce208"/>
          <table:table-cell office:value-type="string" office:string-value="" table:formula="of:=IF([Adopter_level.R1379]=&quot;&quot;;&quot;&quot;;IF([Adopter_level.P1379]&lt;&gt;&quot;&quot;;[Adopter_level.R1379]-[Adopter_level.P1379];&quot;&quot;))" table:style-name="ce199"/>
          <table:table-cell office:value-type="string" office:string-value="" table:formula="of:=IFERROR(VLOOKUP([Adopter_level.G1379];[Glossary.$A$35:.$C$54];3;0);&quot;&quot;)" table:style-name="ce198"/>
          <table:table-cell office:value-type="string" office:string-value="" table:formula="of:=IF([Adopter_level.D1379]&lt;&gt;&quot;&quot;;ROUND((TODAY()-[Adopter_level.D1379])/365;0);&quot;&quot;)" table:style-name="ce200"/>
          <table:table-cell office:value-type="string" office:string-value="" table:formula="of:=IFERROR(VLOOKUP([Child_level.E1379];[Glossary.$A$35:.$C$54];3;0);&quot;&quot;)" table:style-name="ce198"/>
          <table:table-cell office:value-type="string" office:string-value="" table:formula="of:=IF(AND([Child_level.K1379]&lt;&gt;&quot;&quot;;[Child_level.D1379]&lt;&gt;&quot;&quot;);ROUND(([Child_level.K1379]-[Child_level.D1379])/365;1);&quot;&quot;)" table:style-name="ce198"/>
          <table:table-cell table:number-columns-repeated="16378"/>
        </table:table-row>
        <table:table-row table:style-name="ro11">
          <table:table-cell office:value-type="string" office:string-value="" table:formula="of:=IF(AND([Adopter_level.K1381]&lt;&gt;&quot;&quot;; [Adopter_level.O1381]&lt;&gt;&quot;&quot;; [Adopter_level.O1381]&gt;=[For_inspectors.$I$1]; [Adopter_level.O1381]&lt;=[For_inspectors.$K$1]); [Adopter_level.O1381] - [Adopter_level.K1381]; &quot;&quot;)" table:style-name="ce208"/>
          <table:table-cell office:value-type="string" office:string-value="" table:formula="of:=IF([Adopter_level.R1380]=&quot;&quot;;&quot;&quot;;IF([Adopter_level.P1380]&lt;&gt;&quot;&quot;;[Adopter_level.R1380]-[Adopter_level.P1380];&quot;&quot;))" table:style-name="ce199"/>
          <table:table-cell office:value-type="string" office:string-value="" table:formula="of:=IFERROR(VLOOKUP([Adopter_level.G1380];[Glossary.$A$35:.$C$54];3;0);&quot;&quot;)" table:style-name="ce198"/>
          <table:table-cell office:value-type="string" office:string-value="" table:formula="of:=IF([Adopter_level.D1380]&lt;&gt;&quot;&quot;;ROUND((TODAY()-[Adopter_level.D1380])/365;0);&quot;&quot;)" table:style-name="ce200"/>
          <table:table-cell office:value-type="string" office:string-value="" table:formula="of:=IFERROR(VLOOKUP([Child_level.E1380];[Glossary.$A$35:.$C$54];3;0);&quot;&quot;)" table:style-name="ce198"/>
          <table:table-cell office:value-type="string" office:string-value="" table:formula="of:=IF(AND([Child_level.K1380]&lt;&gt;&quot;&quot;;[Child_level.D1380]&lt;&gt;&quot;&quot;);ROUND(([Child_level.K1380]-[Child_level.D1380])/365;1);&quot;&quot;)" table:style-name="ce198"/>
          <table:table-cell table:number-columns-repeated="16378"/>
        </table:table-row>
        <table:table-row table:style-name="ro11">
          <table:table-cell office:value-type="string" office:string-value="" table:formula="of:=IF(AND([Adopter_level.K1382]&lt;&gt;&quot;&quot;; [Adopter_level.O1382]&lt;&gt;&quot;&quot;; [Adopter_level.O1382]&gt;=[For_inspectors.$I$1]; [Adopter_level.O1382]&lt;=[For_inspectors.$K$1]); [Adopter_level.O1382] - [Adopter_level.K1382]; &quot;&quot;)" table:style-name="ce208"/>
          <table:table-cell office:value-type="string" office:string-value="" table:formula="of:=IF([Adopter_level.R1381]=&quot;&quot;;&quot;&quot;;IF([Adopter_level.P1381]&lt;&gt;&quot;&quot;;[Adopter_level.R1381]-[Adopter_level.P1381];&quot;&quot;))" table:style-name="ce199"/>
          <table:table-cell office:value-type="string" office:string-value="" table:formula="of:=IFERROR(VLOOKUP([Adopter_level.G1381];[Glossary.$A$35:.$C$54];3;0);&quot;&quot;)" table:style-name="ce198"/>
          <table:table-cell office:value-type="string" office:string-value="" table:formula="of:=IF([Adopter_level.D1381]&lt;&gt;&quot;&quot;;ROUND((TODAY()-[Adopter_level.D1381])/365;0);&quot;&quot;)" table:style-name="ce200"/>
          <table:table-cell office:value-type="string" office:string-value="" table:formula="of:=IFERROR(VLOOKUP([Child_level.E1381];[Glossary.$A$35:.$C$54];3;0);&quot;&quot;)" table:style-name="ce198"/>
          <table:table-cell office:value-type="string" office:string-value="" table:formula="of:=IF(AND([Child_level.K1381]&lt;&gt;&quot;&quot;;[Child_level.D1381]&lt;&gt;&quot;&quot;);ROUND(([Child_level.K1381]-[Child_level.D1381])/365;1);&quot;&quot;)" table:style-name="ce198"/>
          <table:table-cell table:number-columns-repeated="16378"/>
        </table:table-row>
        <table:table-row table:style-name="ro11">
          <table:table-cell office:value-type="string" office:string-value="" table:formula="of:=IF(AND([Adopter_level.K1383]&lt;&gt;&quot;&quot;; [Adopter_level.O1383]&lt;&gt;&quot;&quot;; [Adopter_level.O1383]&gt;=[For_inspectors.$I$1]; [Adopter_level.O1383]&lt;=[For_inspectors.$K$1]); [Adopter_level.O1383] - [Adopter_level.K1383]; &quot;&quot;)" table:style-name="ce208"/>
          <table:table-cell office:value-type="string" office:string-value="" table:formula="of:=IF([Adopter_level.R1382]=&quot;&quot;;&quot;&quot;;IF([Adopter_level.P1382]&lt;&gt;&quot;&quot;;[Adopter_level.R1382]-[Adopter_level.P1382];&quot;&quot;))" table:style-name="ce199"/>
          <table:table-cell office:value-type="string" office:string-value="" table:formula="of:=IFERROR(VLOOKUP([Adopter_level.G1382];[Glossary.$A$35:.$C$54];3;0);&quot;&quot;)" table:style-name="ce198"/>
          <table:table-cell office:value-type="string" office:string-value="" table:formula="of:=IF([Adopter_level.D1382]&lt;&gt;&quot;&quot;;ROUND((TODAY()-[Adopter_level.D1382])/365;0);&quot;&quot;)" table:style-name="ce200"/>
          <table:table-cell office:value-type="string" office:string-value="" table:formula="of:=IFERROR(VLOOKUP([Child_level.E1382];[Glossary.$A$35:.$C$54];3;0);&quot;&quot;)" table:style-name="ce198"/>
          <table:table-cell office:value-type="string" office:string-value="" table:formula="of:=IF(AND([Child_level.K1382]&lt;&gt;&quot;&quot;;[Child_level.D1382]&lt;&gt;&quot;&quot;);ROUND(([Child_level.K1382]-[Child_level.D1382])/365;1);&quot;&quot;)" table:style-name="ce198"/>
          <table:table-cell table:number-columns-repeated="16378"/>
        </table:table-row>
        <table:table-row table:style-name="ro11">
          <table:table-cell office:value-type="string" office:string-value="" table:formula="of:=IF(AND([Adopter_level.K1384]&lt;&gt;&quot;&quot;; [Adopter_level.O1384]&lt;&gt;&quot;&quot;; [Adopter_level.O1384]&gt;=[For_inspectors.$I$1]; [Adopter_level.O1384]&lt;=[For_inspectors.$K$1]); [Adopter_level.O1384] - [Adopter_level.K1384]; &quot;&quot;)" table:style-name="ce208"/>
          <table:table-cell office:value-type="string" office:string-value="" table:formula="of:=IF([Adopter_level.R1383]=&quot;&quot;;&quot;&quot;;IF([Adopter_level.P1383]&lt;&gt;&quot;&quot;;[Adopter_level.R1383]-[Adopter_level.P1383];&quot;&quot;))" table:style-name="ce199"/>
          <table:table-cell office:value-type="string" office:string-value="" table:formula="of:=IFERROR(VLOOKUP([Adopter_level.G1383];[Glossary.$A$35:.$C$54];3;0);&quot;&quot;)" table:style-name="ce198"/>
          <table:table-cell office:value-type="string" office:string-value="" table:formula="of:=IF([Adopter_level.D1383]&lt;&gt;&quot;&quot;;ROUND((TODAY()-[Adopter_level.D1383])/365;0);&quot;&quot;)" table:style-name="ce200"/>
          <table:table-cell office:value-type="string" office:string-value="" table:formula="of:=IFERROR(VLOOKUP([Child_level.E1383];[Glossary.$A$35:.$C$54];3;0);&quot;&quot;)" table:style-name="ce198"/>
          <table:table-cell office:value-type="string" office:string-value="" table:formula="of:=IF(AND([Child_level.K1383]&lt;&gt;&quot;&quot;;[Child_level.D1383]&lt;&gt;&quot;&quot;);ROUND(([Child_level.K1383]-[Child_level.D1383])/365;1);&quot;&quot;)" table:style-name="ce198"/>
          <table:table-cell table:number-columns-repeated="16378"/>
        </table:table-row>
        <table:table-row table:style-name="ro11">
          <table:table-cell office:value-type="string" office:string-value="" table:formula="of:=IF(AND([Adopter_level.K1385]&lt;&gt;&quot;&quot;; [Adopter_level.O1385]&lt;&gt;&quot;&quot;; [Adopter_level.O1385]&gt;=[For_inspectors.$I$1]; [Adopter_level.O1385]&lt;=[For_inspectors.$K$1]); [Adopter_level.O1385] - [Adopter_level.K1385]; &quot;&quot;)" table:style-name="ce208"/>
          <table:table-cell office:value-type="string" office:string-value="" table:formula="of:=IF([Adopter_level.R1384]=&quot;&quot;;&quot;&quot;;IF([Adopter_level.P1384]&lt;&gt;&quot;&quot;;[Adopter_level.R1384]-[Adopter_level.P1384];&quot;&quot;))" table:style-name="ce199"/>
          <table:table-cell office:value-type="string" office:string-value="" table:formula="of:=IFERROR(VLOOKUP([Adopter_level.G1384];[Glossary.$A$35:.$C$54];3;0);&quot;&quot;)" table:style-name="ce198"/>
          <table:table-cell office:value-type="string" office:string-value="" table:formula="of:=IF([Adopter_level.D1384]&lt;&gt;&quot;&quot;;ROUND((TODAY()-[Adopter_level.D1384])/365;0);&quot;&quot;)" table:style-name="ce200"/>
          <table:table-cell office:value-type="string" office:string-value="" table:formula="of:=IFERROR(VLOOKUP([Child_level.E1384];[Glossary.$A$35:.$C$54];3;0);&quot;&quot;)" table:style-name="ce198"/>
          <table:table-cell office:value-type="string" office:string-value="" table:formula="of:=IF(AND([Child_level.K1384]&lt;&gt;&quot;&quot;;[Child_level.D1384]&lt;&gt;&quot;&quot;);ROUND(([Child_level.K1384]-[Child_level.D1384])/365;1);&quot;&quot;)" table:style-name="ce198"/>
          <table:table-cell table:number-columns-repeated="16378"/>
        </table:table-row>
        <table:table-row table:style-name="ro11">
          <table:table-cell office:value-type="string" office:string-value="" table:formula="of:=IF(AND([Adopter_level.K1386]&lt;&gt;&quot;&quot;; [Adopter_level.O1386]&lt;&gt;&quot;&quot;; [Adopter_level.O1386]&gt;=[For_inspectors.$I$1]; [Adopter_level.O1386]&lt;=[For_inspectors.$K$1]); [Adopter_level.O1386] - [Adopter_level.K1386]; &quot;&quot;)" table:style-name="ce208"/>
          <table:table-cell office:value-type="string" office:string-value="" table:formula="of:=IF([Adopter_level.R1385]=&quot;&quot;;&quot;&quot;;IF([Adopter_level.P1385]&lt;&gt;&quot;&quot;;[Adopter_level.R1385]-[Adopter_level.P1385];&quot;&quot;))" table:style-name="ce199"/>
          <table:table-cell office:value-type="string" office:string-value="" table:formula="of:=IFERROR(VLOOKUP([Adopter_level.G1385];[Glossary.$A$35:.$C$54];3;0);&quot;&quot;)" table:style-name="ce198"/>
          <table:table-cell office:value-type="string" office:string-value="" table:formula="of:=IF([Adopter_level.D1385]&lt;&gt;&quot;&quot;;ROUND((TODAY()-[Adopter_level.D1385])/365;0);&quot;&quot;)" table:style-name="ce200"/>
          <table:table-cell office:value-type="string" office:string-value="" table:formula="of:=IFERROR(VLOOKUP([Child_level.E1385];[Glossary.$A$35:.$C$54];3;0);&quot;&quot;)" table:style-name="ce198"/>
          <table:table-cell office:value-type="string" office:string-value="" table:formula="of:=IF(AND([Child_level.K1385]&lt;&gt;&quot;&quot;;[Child_level.D1385]&lt;&gt;&quot;&quot;);ROUND(([Child_level.K1385]-[Child_level.D1385])/365;1);&quot;&quot;)" table:style-name="ce198"/>
          <table:table-cell table:number-columns-repeated="16378"/>
        </table:table-row>
        <table:table-row table:style-name="ro11">
          <table:table-cell office:value-type="string" office:string-value="" table:formula="of:=IF(AND([Adopter_level.K1387]&lt;&gt;&quot;&quot;; [Adopter_level.O1387]&lt;&gt;&quot;&quot;; [Adopter_level.O1387]&gt;=[For_inspectors.$I$1]; [Adopter_level.O1387]&lt;=[For_inspectors.$K$1]); [Adopter_level.O1387] - [Adopter_level.K1387]; &quot;&quot;)" table:style-name="ce208"/>
          <table:table-cell office:value-type="string" office:string-value="" table:formula="of:=IF([Adopter_level.R1386]=&quot;&quot;;&quot;&quot;;IF([Adopter_level.P1386]&lt;&gt;&quot;&quot;;[Adopter_level.R1386]-[Adopter_level.P1386];&quot;&quot;))" table:style-name="ce199"/>
          <table:table-cell office:value-type="string" office:string-value="" table:formula="of:=IFERROR(VLOOKUP([Adopter_level.G1386];[Glossary.$A$35:.$C$54];3;0);&quot;&quot;)" table:style-name="ce198"/>
          <table:table-cell office:value-type="string" office:string-value="" table:formula="of:=IF([Adopter_level.D1386]&lt;&gt;&quot;&quot;;ROUND((TODAY()-[Adopter_level.D1386])/365;0);&quot;&quot;)" table:style-name="ce200"/>
          <table:table-cell office:value-type="string" office:string-value="" table:formula="of:=IFERROR(VLOOKUP([Child_level.E1386];[Glossary.$A$35:.$C$54];3;0);&quot;&quot;)" table:style-name="ce198"/>
          <table:table-cell office:value-type="string" office:string-value="" table:formula="of:=IF(AND([Child_level.K1386]&lt;&gt;&quot;&quot;;[Child_level.D1386]&lt;&gt;&quot;&quot;);ROUND(([Child_level.K1386]-[Child_level.D1386])/365;1);&quot;&quot;)" table:style-name="ce198"/>
          <table:table-cell table:number-columns-repeated="16378"/>
        </table:table-row>
        <table:table-row table:style-name="ro11">
          <table:table-cell office:value-type="string" office:string-value="" table:formula="of:=IF(AND([Adopter_level.K1388]&lt;&gt;&quot;&quot;; [Adopter_level.O1388]&lt;&gt;&quot;&quot;; [Adopter_level.O1388]&gt;=[For_inspectors.$I$1]; [Adopter_level.O1388]&lt;=[For_inspectors.$K$1]); [Adopter_level.O1388] - [Adopter_level.K1388]; &quot;&quot;)" table:style-name="ce208"/>
          <table:table-cell office:value-type="string" office:string-value="" table:formula="of:=IF([Adopter_level.R1387]=&quot;&quot;;&quot;&quot;;IF([Adopter_level.P1387]&lt;&gt;&quot;&quot;;[Adopter_level.R1387]-[Adopter_level.P1387];&quot;&quot;))" table:style-name="ce199"/>
          <table:table-cell office:value-type="string" office:string-value="" table:formula="of:=IFERROR(VLOOKUP([Adopter_level.G1387];[Glossary.$A$35:.$C$54];3;0);&quot;&quot;)" table:style-name="ce198"/>
          <table:table-cell office:value-type="string" office:string-value="" table:formula="of:=IF([Adopter_level.D1387]&lt;&gt;&quot;&quot;;ROUND((TODAY()-[Adopter_level.D1387])/365;0);&quot;&quot;)" table:style-name="ce200"/>
          <table:table-cell office:value-type="string" office:string-value="" table:formula="of:=IFERROR(VLOOKUP([Child_level.E1387];[Glossary.$A$35:.$C$54];3;0);&quot;&quot;)" table:style-name="ce198"/>
          <table:table-cell office:value-type="string" office:string-value="" table:formula="of:=IF(AND([Child_level.K1387]&lt;&gt;&quot;&quot;;[Child_level.D1387]&lt;&gt;&quot;&quot;);ROUND(([Child_level.K1387]-[Child_level.D1387])/365;1);&quot;&quot;)" table:style-name="ce198"/>
          <table:table-cell table:number-columns-repeated="16378"/>
        </table:table-row>
        <table:table-row table:style-name="ro11">
          <table:table-cell office:value-type="string" office:string-value="" table:formula="of:=IF(AND([Adopter_level.K1389]&lt;&gt;&quot;&quot;; [Adopter_level.O1389]&lt;&gt;&quot;&quot;; [Adopter_level.O1389]&gt;=[For_inspectors.$I$1]; [Adopter_level.O1389]&lt;=[For_inspectors.$K$1]); [Adopter_level.O1389] - [Adopter_level.K1389]; &quot;&quot;)" table:style-name="ce208"/>
          <table:table-cell office:value-type="string" office:string-value="" table:formula="of:=IF([Adopter_level.R1388]=&quot;&quot;;&quot;&quot;;IF([Adopter_level.P1388]&lt;&gt;&quot;&quot;;[Adopter_level.R1388]-[Adopter_level.P1388];&quot;&quot;))" table:style-name="ce199"/>
          <table:table-cell office:value-type="string" office:string-value="" table:formula="of:=IFERROR(VLOOKUP([Adopter_level.G1388];[Glossary.$A$35:.$C$54];3;0);&quot;&quot;)" table:style-name="ce198"/>
          <table:table-cell office:value-type="string" office:string-value="" table:formula="of:=IF([Adopter_level.D1388]&lt;&gt;&quot;&quot;;ROUND((TODAY()-[Adopter_level.D1388])/365;0);&quot;&quot;)" table:style-name="ce200"/>
          <table:table-cell office:value-type="string" office:string-value="" table:formula="of:=IFERROR(VLOOKUP([Child_level.E1388];[Glossary.$A$35:.$C$54];3;0);&quot;&quot;)" table:style-name="ce198"/>
          <table:table-cell office:value-type="string" office:string-value="" table:formula="of:=IF(AND([Child_level.K1388]&lt;&gt;&quot;&quot;;[Child_level.D1388]&lt;&gt;&quot;&quot;);ROUND(([Child_level.K1388]-[Child_level.D1388])/365;1);&quot;&quot;)" table:style-name="ce198"/>
          <table:table-cell table:number-columns-repeated="16378"/>
        </table:table-row>
        <table:table-row table:style-name="ro11">
          <table:table-cell office:value-type="string" office:string-value="" table:formula="of:=IF(AND([Adopter_level.K1390]&lt;&gt;&quot;&quot;; [Adopter_level.O1390]&lt;&gt;&quot;&quot;; [Adopter_level.O1390]&gt;=[For_inspectors.$I$1]; [Adopter_level.O1390]&lt;=[For_inspectors.$K$1]); [Adopter_level.O1390] - [Adopter_level.K1390]; &quot;&quot;)" table:style-name="ce208"/>
          <table:table-cell office:value-type="string" office:string-value="" table:formula="of:=IF([Adopter_level.R1389]=&quot;&quot;;&quot;&quot;;IF([Adopter_level.P1389]&lt;&gt;&quot;&quot;;[Adopter_level.R1389]-[Adopter_level.P1389];&quot;&quot;))" table:style-name="ce199"/>
          <table:table-cell office:value-type="string" office:string-value="" table:formula="of:=IFERROR(VLOOKUP([Adopter_level.G1389];[Glossary.$A$35:.$C$54];3;0);&quot;&quot;)" table:style-name="ce198"/>
          <table:table-cell office:value-type="string" office:string-value="" table:formula="of:=IF([Adopter_level.D1389]&lt;&gt;&quot;&quot;;ROUND((TODAY()-[Adopter_level.D1389])/365;0);&quot;&quot;)" table:style-name="ce200"/>
          <table:table-cell office:value-type="string" office:string-value="" table:formula="of:=IFERROR(VLOOKUP([Child_level.E1389];[Glossary.$A$35:.$C$54];3;0);&quot;&quot;)" table:style-name="ce198"/>
          <table:table-cell office:value-type="string" office:string-value="" table:formula="of:=IF(AND([Child_level.K1389]&lt;&gt;&quot;&quot;;[Child_level.D1389]&lt;&gt;&quot;&quot;);ROUND(([Child_level.K1389]-[Child_level.D1389])/365;1);&quot;&quot;)" table:style-name="ce198"/>
          <table:table-cell table:number-columns-repeated="16378"/>
        </table:table-row>
        <table:table-row table:style-name="ro11">
          <table:table-cell office:value-type="string" office:string-value="" table:formula="of:=IF(AND([Adopter_level.K1391]&lt;&gt;&quot;&quot;; [Adopter_level.O1391]&lt;&gt;&quot;&quot;; [Adopter_level.O1391]&gt;=[For_inspectors.$I$1]; [Adopter_level.O1391]&lt;=[For_inspectors.$K$1]); [Adopter_level.O1391] - [Adopter_level.K1391]; &quot;&quot;)" table:style-name="ce208"/>
          <table:table-cell office:value-type="string" office:string-value="" table:formula="of:=IF([Adopter_level.R1390]=&quot;&quot;;&quot;&quot;;IF([Adopter_level.P1390]&lt;&gt;&quot;&quot;;[Adopter_level.R1390]-[Adopter_level.P1390];&quot;&quot;))" table:style-name="ce199"/>
          <table:table-cell office:value-type="string" office:string-value="" table:formula="of:=IFERROR(VLOOKUP([Adopter_level.G1390];[Glossary.$A$35:.$C$54];3;0);&quot;&quot;)" table:style-name="ce198"/>
          <table:table-cell office:value-type="string" office:string-value="" table:formula="of:=IF([Adopter_level.D1390]&lt;&gt;&quot;&quot;;ROUND((TODAY()-[Adopter_level.D1390])/365;0);&quot;&quot;)" table:style-name="ce200"/>
          <table:table-cell office:value-type="string" office:string-value="" table:formula="of:=IFERROR(VLOOKUP([Child_level.E1390];[Glossary.$A$35:.$C$54];3;0);&quot;&quot;)" table:style-name="ce198"/>
          <table:table-cell office:value-type="string" office:string-value="" table:formula="of:=IF(AND([Child_level.K1390]&lt;&gt;&quot;&quot;;[Child_level.D1390]&lt;&gt;&quot;&quot;);ROUND(([Child_level.K1390]-[Child_level.D1390])/365;1);&quot;&quot;)" table:style-name="ce198"/>
          <table:table-cell table:number-columns-repeated="16378"/>
        </table:table-row>
        <table:table-row table:style-name="ro11">
          <table:table-cell office:value-type="string" office:string-value="" table:formula="of:=IF(AND([Adopter_level.K1392]&lt;&gt;&quot;&quot;; [Adopter_level.O1392]&lt;&gt;&quot;&quot;; [Adopter_level.O1392]&gt;=[For_inspectors.$I$1]; [Adopter_level.O1392]&lt;=[For_inspectors.$K$1]); [Adopter_level.O1392] - [Adopter_level.K1392]; &quot;&quot;)" table:style-name="ce208"/>
          <table:table-cell office:value-type="string" office:string-value="" table:formula="of:=IF([Adopter_level.R1391]=&quot;&quot;;&quot;&quot;;IF([Adopter_level.P1391]&lt;&gt;&quot;&quot;;[Adopter_level.R1391]-[Adopter_level.P1391];&quot;&quot;))" table:style-name="ce199"/>
          <table:table-cell office:value-type="string" office:string-value="" table:formula="of:=IFERROR(VLOOKUP([Adopter_level.G1391];[Glossary.$A$35:.$C$54];3;0);&quot;&quot;)" table:style-name="ce198"/>
          <table:table-cell office:value-type="string" office:string-value="" table:formula="of:=IF([Adopter_level.D1391]&lt;&gt;&quot;&quot;;ROUND((TODAY()-[Adopter_level.D1391])/365;0);&quot;&quot;)" table:style-name="ce200"/>
          <table:table-cell office:value-type="string" office:string-value="" table:formula="of:=IFERROR(VLOOKUP([Child_level.E1391];[Glossary.$A$35:.$C$54];3;0);&quot;&quot;)" table:style-name="ce198"/>
          <table:table-cell office:value-type="string" office:string-value="" table:formula="of:=IF(AND([Child_level.K1391]&lt;&gt;&quot;&quot;;[Child_level.D1391]&lt;&gt;&quot;&quot;);ROUND(([Child_level.K1391]-[Child_level.D1391])/365;1);&quot;&quot;)" table:style-name="ce198"/>
          <table:table-cell table:number-columns-repeated="16378"/>
        </table:table-row>
        <table:table-row table:style-name="ro11">
          <table:table-cell office:value-type="string" office:string-value="" table:formula="of:=IF(AND([Adopter_level.K1393]&lt;&gt;&quot;&quot;; [Adopter_level.O1393]&lt;&gt;&quot;&quot;; [Adopter_level.O1393]&gt;=[For_inspectors.$I$1]; [Adopter_level.O1393]&lt;=[For_inspectors.$K$1]); [Adopter_level.O1393] - [Adopter_level.K1393]; &quot;&quot;)" table:style-name="ce208"/>
          <table:table-cell office:value-type="string" office:string-value="" table:formula="of:=IF([Adopter_level.R1392]=&quot;&quot;;&quot;&quot;;IF([Adopter_level.P1392]&lt;&gt;&quot;&quot;;[Adopter_level.R1392]-[Adopter_level.P1392];&quot;&quot;))" table:style-name="ce199"/>
          <table:table-cell office:value-type="string" office:string-value="" table:formula="of:=IFERROR(VLOOKUP([Adopter_level.G1392];[Glossary.$A$35:.$C$54];3;0);&quot;&quot;)" table:style-name="ce198"/>
          <table:table-cell office:value-type="string" office:string-value="" table:formula="of:=IF([Adopter_level.D1392]&lt;&gt;&quot;&quot;;ROUND((TODAY()-[Adopter_level.D1392])/365;0);&quot;&quot;)" table:style-name="ce200"/>
          <table:table-cell office:value-type="string" office:string-value="" table:formula="of:=IFERROR(VLOOKUP([Child_level.E1392];[Glossary.$A$35:.$C$54];3;0);&quot;&quot;)" table:style-name="ce198"/>
          <table:table-cell office:value-type="string" office:string-value="" table:formula="of:=IF(AND([Child_level.K1392]&lt;&gt;&quot;&quot;;[Child_level.D1392]&lt;&gt;&quot;&quot;);ROUND(([Child_level.K1392]-[Child_level.D1392])/365;1);&quot;&quot;)" table:style-name="ce198"/>
          <table:table-cell table:number-columns-repeated="16378"/>
        </table:table-row>
        <table:table-row table:style-name="ro11">
          <table:table-cell office:value-type="string" office:string-value="" table:formula="of:=IF(AND([Adopter_level.K1394]&lt;&gt;&quot;&quot;; [Adopter_level.O1394]&lt;&gt;&quot;&quot;; [Adopter_level.O1394]&gt;=[For_inspectors.$I$1]; [Adopter_level.O1394]&lt;=[For_inspectors.$K$1]); [Adopter_level.O1394] - [Adopter_level.K1394]; &quot;&quot;)" table:style-name="ce208"/>
          <table:table-cell office:value-type="string" office:string-value="" table:formula="of:=IF([Adopter_level.R1393]=&quot;&quot;;&quot;&quot;;IF([Adopter_level.P1393]&lt;&gt;&quot;&quot;;[Adopter_level.R1393]-[Adopter_level.P1393];&quot;&quot;))" table:style-name="ce199"/>
          <table:table-cell office:value-type="string" office:string-value="" table:formula="of:=IFERROR(VLOOKUP([Adopter_level.G1393];[Glossary.$A$35:.$C$54];3;0);&quot;&quot;)" table:style-name="ce198"/>
          <table:table-cell office:value-type="string" office:string-value="" table:formula="of:=IF([Adopter_level.D1393]&lt;&gt;&quot;&quot;;ROUND((TODAY()-[Adopter_level.D1393])/365;0);&quot;&quot;)" table:style-name="ce200"/>
          <table:table-cell office:value-type="string" office:string-value="" table:formula="of:=IFERROR(VLOOKUP([Child_level.E1393];[Glossary.$A$35:.$C$54];3;0);&quot;&quot;)" table:style-name="ce198"/>
          <table:table-cell office:value-type="string" office:string-value="" table:formula="of:=IF(AND([Child_level.K1393]&lt;&gt;&quot;&quot;;[Child_level.D1393]&lt;&gt;&quot;&quot;);ROUND(([Child_level.K1393]-[Child_level.D1393])/365;1);&quot;&quot;)" table:style-name="ce198"/>
          <table:table-cell table:number-columns-repeated="16378"/>
        </table:table-row>
        <table:table-row table:style-name="ro11">
          <table:table-cell office:value-type="string" office:string-value="" table:formula="of:=IF(AND([Adopter_level.K1395]&lt;&gt;&quot;&quot;; [Adopter_level.O1395]&lt;&gt;&quot;&quot;; [Adopter_level.O1395]&gt;=[For_inspectors.$I$1]; [Adopter_level.O1395]&lt;=[For_inspectors.$K$1]); [Adopter_level.O1395] - [Adopter_level.K1395]; &quot;&quot;)" table:style-name="ce208"/>
          <table:table-cell office:value-type="string" office:string-value="" table:formula="of:=IF([Adopter_level.R1394]=&quot;&quot;;&quot;&quot;;IF([Adopter_level.P1394]&lt;&gt;&quot;&quot;;[Adopter_level.R1394]-[Adopter_level.P1394];&quot;&quot;))" table:style-name="ce199"/>
          <table:table-cell office:value-type="string" office:string-value="" table:formula="of:=IFERROR(VLOOKUP([Adopter_level.G1394];[Glossary.$A$35:.$C$54];3;0);&quot;&quot;)" table:style-name="ce198"/>
          <table:table-cell office:value-type="string" office:string-value="" table:formula="of:=IF([Adopter_level.D1394]&lt;&gt;&quot;&quot;;ROUND((TODAY()-[Adopter_level.D1394])/365;0);&quot;&quot;)" table:style-name="ce200"/>
          <table:table-cell office:value-type="string" office:string-value="" table:formula="of:=IFERROR(VLOOKUP([Child_level.E1394];[Glossary.$A$35:.$C$54];3;0);&quot;&quot;)" table:style-name="ce198"/>
          <table:table-cell office:value-type="string" office:string-value="" table:formula="of:=IF(AND([Child_level.K1394]&lt;&gt;&quot;&quot;;[Child_level.D1394]&lt;&gt;&quot;&quot;);ROUND(([Child_level.K1394]-[Child_level.D1394])/365;1);&quot;&quot;)" table:style-name="ce198"/>
          <table:table-cell table:number-columns-repeated="16378"/>
        </table:table-row>
        <table:table-row table:style-name="ro11">
          <table:table-cell office:value-type="string" office:string-value="" table:formula="of:=IF(AND([Adopter_level.K1396]&lt;&gt;&quot;&quot;; [Adopter_level.O1396]&lt;&gt;&quot;&quot;; [Adopter_level.O1396]&gt;=[For_inspectors.$I$1]; [Adopter_level.O1396]&lt;=[For_inspectors.$K$1]); [Adopter_level.O1396] - [Adopter_level.K1396]; &quot;&quot;)" table:style-name="ce208"/>
          <table:table-cell office:value-type="string" office:string-value="" table:formula="of:=IF([Adopter_level.R1395]=&quot;&quot;;&quot;&quot;;IF([Adopter_level.P1395]&lt;&gt;&quot;&quot;;[Adopter_level.R1395]-[Adopter_level.P1395];&quot;&quot;))" table:style-name="ce199"/>
          <table:table-cell office:value-type="string" office:string-value="" table:formula="of:=IFERROR(VLOOKUP([Adopter_level.G1395];[Glossary.$A$35:.$C$54];3;0);&quot;&quot;)" table:style-name="ce198"/>
          <table:table-cell office:value-type="string" office:string-value="" table:formula="of:=IF([Adopter_level.D1395]&lt;&gt;&quot;&quot;;ROUND((TODAY()-[Adopter_level.D1395])/365;0);&quot;&quot;)" table:style-name="ce200"/>
          <table:table-cell office:value-type="string" office:string-value="" table:formula="of:=IFERROR(VLOOKUP([Child_level.E1395];[Glossary.$A$35:.$C$54];3;0);&quot;&quot;)" table:style-name="ce198"/>
          <table:table-cell office:value-type="string" office:string-value="" table:formula="of:=IF(AND([Child_level.K1395]&lt;&gt;&quot;&quot;;[Child_level.D1395]&lt;&gt;&quot;&quot;);ROUND(([Child_level.K1395]-[Child_level.D1395])/365;1);&quot;&quot;)" table:style-name="ce198"/>
          <table:table-cell table:number-columns-repeated="16378"/>
        </table:table-row>
        <table:table-row table:style-name="ro11">
          <table:table-cell office:value-type="string" office:string-value="" table:formula="of:=IF(AND([Adopter_level.K1397]&lt;&gt;&quot;&quot;; [Adopter_level.O1397]&lt;&gt;&quot;&quot;; [Adopter_level.O1397]&gt;=[For_inspectors.$I$1]; [Adopter_level.O1397]&lt;=[For_inspectors.$K$1]); [Adopter_level.O1397] - [Adopter_level.K1397]; &quot;&quot;)" table:style-name="ce208"/>
          <table:table-cell office:value-type="string" office:string-value="" table:formula="of:=IF([Adopter_level.R1396]=&quot;&quot;;&quot;&quot;;IF([Adopter_level.P1396]&lt;&gt;&quot;&quot;;[Adopter_level.R1396]-[Adopter_level.P1396];&quot;&quot;))" table:style-name="ce199"/>
          <table:table-cell office:value-type="string" office:string-value="" table:formula="of:=IFERROR(VLOOKUP([Adopter_level.G1396];[Glossary.$A$35:.$C$54];3;0);&quot;&quot;)" table:style-name="ce198"/>
          <table:table-cell office:value-type="string" office:string-value="" table:formula="of:=IF([Adopter_level.D1396]&lt;&gt;&quot;&quot;;ROUND((TODAY()-[Adopter_level.D1396])/365;0);&quot;&quot;)" table:style-name="ce200"/>
          <table:table-cell office:value-type="string" office:string-value="" table:formula="of:=IFERROR(VLOOKUP([Child_level.E1396];[Glossary.$A$35:.$C$54];3;0);&quot;&quot;)" table:style-name="ce198"/>
          <table:table-cell office:value-type="string" office:string-value="" table:formula="of:=IF(AND([Child_level.K1396]&lt;&gt;&quot;&quot;;[Child_level.D1396]&lt;&gt;&quot;&quot;);ROUND(([Child_level.K1396]-[Child_level.D1396])/365;1);&quot;&quot;)" table:style-name="ce198"/>
          <table:table-cell table:number-columns-repeated="16378"/>
        </table:table-row>
        <table:table-row table:style-name="ro11">
          <table:table-cell office:value-type="string" office:string-value="" table:formula="of:=IF(AND([Adopter_level.K1398]&lt;&gt;&quot;&quot;; [Adopter_level.O1398]&lt;&gt;&quot;&quot;; [Adopter_level.O1398]&gt;=[For_inspectors.$I$1]; [Adopter_level.O1398]&lt;=[For_inspectors.$K$1]); [Adopter_level.O1398] - [Adopter_level.K1398]; &quot;&quot;)" table:style-name="ce208"/>
          <table:table-cell office:value-type="string" office:string-value="" table:formula="of:=IF([Adopter_level.R1397]=&quot;&quot;;&quot;&quot;;IF([Adopter_level.P1397]&lt;&gt;&quot;&quot;;[Adopter_level.R1397]-[Adopter_level.P1397];&quot;&quot;))" table:style-name="ce199"/>
          <table:table-cell office:value-type="string" office:string-value="" table:formula="of:=IFERROR(VLOOKUP([Adopter_level.G1397];[Glossary.$A$35:.$C$54];3;0);&quot;&quot;)" table:style-name="ce198"/>
          <table:table-cell office:value-type="string" office:string-value="" table:formula="of:=IF([Adopter_level.D1397]&lt;&gt;&quot;&quot;;ROUND((TODAY()-[Adopter_level.D1397])/365;0);&quot;&quot;)" table:style-name="ce200"/>
          <table:table-cell office:value-type="string" office:string-value="" table:formula="of:=IFERROR(VLOOKUP([Child_level.E1397];[Glossary.$A$35:.$C$54];3;0);&quot;&quot;)" table:style-name="ce198"/>
          <table:table-cell office:value-type="string" office:string-value="" table:formula="of:=IF(AND([Child_level.K1397]&lt;&gt;&quot;&quot;;[Child_level.D1397]&lt;&gt;&quot;&quot;);ROUND(([Child_level.K1397]-[Child_level.D1397])/365;1);&quot;&quot;)" table:style-name="ce198"/>
          <table:table-cell table:number-columns-repeated="16378"/>
        </table:table-row>
        <table:table-row table:style-name="ro11">
          <table:table-cell office:value-type="string" office:string-value="" table:formula="of:=IF(AND([Adopter_level.K1399]&lt;&gt;&quot;&quot;; [Adopter_level.O1399]&lt;&gt;&quot;&quot;; [Adopter_level.O1399]&gt;=[For_inspectors.$I$1]; [Adopter_level.O1399]&lt;=[For_inspectors.$K$1]); [Adopter_level.O1399] - [Adopter_level.K1399]; &quot;&quot;)" table:style-name="ce208"/>
          <table:table-cell office:value-type="string" office:string-value="" table:formula="of:=IF([Adopter_level.R1398]=&quot;&quot;;&quot;&quot;;IF([Adopter_level.P1398]&lt;&gt;&quot;&quot;;[Adopter_level.R1398]-[Adopter_level.P1398];&quot;&quot;))" table:style-name="ce199"/>
          <table:table-cell office:value-type="string" office:string-value="" table:formula="of:=IFERROR(VLOOKUP([Adopter_level.G1398];[Glossary.$A$35:.$C$54];3;0);&quot;&quot;)" table:style-name="ce198"/>
          <table:table-cell office:value-type="string" office:string-value="" table:formula="of:=IF([Adopter_level.D1398]&lt;&gt;&quot;&quot;;ROUND((TODAY()-[Adopter_level.D1398])/365;0);&quot;&quot;)" table:style-name="ce200"/>
          <table:table-cell office:value-type="string" office:string-value="" table:formula="of:=IFERROR(VLOOKUP([Child_level.E1398];[Glossary.$A$35:.$C$54];3;0);&quot;&quot;)" table:style-name="ce198"/>
          <table:table-cell office:value-type="string" office:string-value="" table:formula="of:=IF(AND([Child_level.K1398]&lt;&gt;&quot;&quot;;[Child_level.D1398]&lt;&gt;&quot;&quot;);ROUND(([Child_level.K1398]-[Child_level.D1398])/365;1);&quot;&quot;)" table:style-name="ce198"/>
          <table:table-cell table:number-columns-repeated="16378"/>
        </table:table-row>
        <table:table-row table:style-name="ro11">
          <table:table-cell office:value-type="string" office:string-value="" table:formula="of:=IF(AND([Adopter_level.K1400]&lt;&gt;&quot;&quot;; [Adopter_level.O1400]&lt;&gt;&quot;&quot;; [Adopter_level.O1400]&gt;=[For_inspectors.$I$1]; [Adopter_level.O1400]&lt;=[For_inspectors.$K$1]); [Adopter_level.O1400] - [Adopter_level.K1400]; &quot;&quot;)" table:style-name="ce208"/>
          <table:table-cell office:value-type="string" office:string-value="" table:formula="of:=IF([Adopter_level.R1399]=&quot;&quot;;&quot;&quot;;IF([Adopter_level.P1399]&lt;&gt;&quot;&quot;;[Adopter_level.R1399]-[Adopter_level.P1399];&quot;&quot;))" table:style-name="ce199"/>
          <table:table-cell office:value-type="string" office:string-value="" table:formula="of:=IFERROR(VLOOKUP([Adopter_level.G1399];[Glossary.$A$35:.$C$54];3;0);&quot;&quot;)" table:style-name="ce198"/>
          <table:table-cell office:value-type="string" office:string-value="" table:formula="of:=IF([Adopter_level.D1399]&lt;&gt;&quot;&quot;;ROUND((TODAY()-[Adopter_level.D1399])/365;0);&quot;&quot;)" table:style-name="ce200"/>
          <table:table-cell office:value-type="string" office:string-value="" table:formula="of:=IFERROR(VLOOKUP([Child_level.E1399];[Glossary.$A$35:.$C$54];3;0);&quot;&quot;)" table:style-name="ce198"/>
          <table:table-cell office:value-type="string" office:string-value="" table:formula="of:=IF(AND([Child_level.K1399]&lt;&gt;&quot;&quot;;[Child_level.D1399]&lt;&gt;&quot;&quot;);ROUND(([Child_level.K1399]-[Child_level.D1399])/365;1);&quot;&quot;)" table:style-name="ce198"/>
          <table:table-cell table:number-columns-repeated="16378"/>
        </table:table-row>
        <table:table-row table:style-name="ro11">
          <table:table-cell office:value-type="string" office:string-value="" table:formula="of:=IF(AND([Adopter_level.K1401]&lt;&gt;&quot;&quot;; [Adopter_level.O1401]&lt;&gt;&quot;&quot;; [Adopter_level.O1401]&gt;=[For_inspectors.$I$1]; [Adopter_level.O1401]&lt;=[For_inspectors.$K$1]); [Adopter_level.O1401] - [Adopter_level.K1401]; &quot;&quot;)" table:style-name="ce208"/>
          <table:table-cell office:value-type="string" office:string-value="" table:formula="of:=IF([Adopter_level.R1400]=&quot;&quot;;&quot;&quot;;IF([Adopter_level.P1400]&lt;&gt;&quot;&quot;;[Adopter_level.R1400]-[Adopter_level.P1400];&quot;&quot;))" table:style-name="ce199"/>
          <table:table-cell office:value-type="string" office:string-value="" table:formula="of:=IFERROR(VLOOKUP([Adopter_level.G1400];[Glossary.$A$35:.$C$54];3;0);&quot;&quot;)" table:style-name="ce198"/>
          <table:table-cell office:value-type="string" office:string-value="" table:formula="of:=IF([Adopter_level.D1400]&lt;&gt;&quot;&quot;;ROUND((TODAY()-[Adopter_level.D1400])/365;0);&quot;&quot;)" table:style-name="ce200"/>
          <table:table-cell office:value-type="string" office:string-value="" table:formula="of:=IFERROR(VLOOKUP([Child_level.E1400];[Glossary.$A$35:.$C$54];3;0);&quot;&quot;)" table:style-name="ce198"/>
          <table:table-cell office:value-type="string" office:string-value="" table:formula="of:=IF(AND([Child_level.K1400]&lt;&gt;&quot;&quot;;[Child_level.D1400]&lt;&gt;&quot;&quot;);ROUND(([Child_level.K1400]-[Child_level.D1400])/365;1);&quot;&quot;)" table:style-name="ce198"/>
          <table:table-cell table:number-columns-repeated="16378"/>
        </table:table-row>
        <table:table-row table:style-name="ro11">
          <table:table-cell office:value-type="string" office:string-value="" table:formula="of:=IF(AND([Adopter_level.K1402]&lt;&gt;&quot;&quot;; [Adopter_level.O1402]&lt;&gt;&quot;&quot;; [Adopter_level.O1402]&gt;=[For_inspectors.$I$1]; [Adopter_level.O1402]&lt;=[For_inspectors.$K$1]); [Adopter_level.O1402] - [Adopter_level.K1402]; &quot;&quot;)" table:style-name="ce208"/>
          <table:table-cell office:value-type="string" office:string-value="" table:formula="of:=IF([Adopter_level.R1401]=&quot;&quot;;&quot;&quot;;IF([Adopter_level.P1401]&lt;&gt;&quot;&quot;;[Adopter_level.R1401]-[Adopter_level.P1401];&quot;&quot;))" table:style-name="ce199"/>
          <table:table-cell office:value-type="string" office:string-value="" table:formula="of:=IFERROR(VLOOKUP([Adopter_level.G1401];[Glossary.$A$35:.$C$54];3;0);&quot;&quot;)" table:style-name="ce198"/>
          <table:table-cell office:value-type="string" office:string-value="" table:formula="of:=IF([Adopter_level.D1401]&lt;&gt;&quot;&quot;;ROUND((TODAY()-[Adopter_level.D1401])/365;0);&quot;&quot;)" table:style-name="ce200"/>
          <table:table-cell office:value-type="string" office:string-value="" table:formula="of:=IFERROR(VLOOKUP([Child_level.E1401];[Glossary.$A$35:.$C$54];3;0);&quot;&quot;)" table:style-name="ce198"/>
          <table:table-cell office:value-type="string" office:string-value="" table:formula="of:=IF(AND([Child_level.K1401]&lt;&gt;&quot;&quot;;[Child_level.D1401]&lt;&gt;&quot;&quot;);ROUND(([Child_level.K1401]-[Child_level.D1401])/365;1);&quot;&quot;)" table:style-name="ce198"/>
          <table:table-cell table:number-columns-repeated="16378"/>
        </table:table-row>
        <table:table-row table:style-name="ro11">
          <table:table-cell office:value-type="string" office:string-value="" table:formula="of:=IF(AND([Adopter_level.K1403]&lt;&gt;&quot;&quot;; [Adopter_level.O1403]&lt;&gt;&quot;&quot;; [Adopter_level.O1403]&gt;=[For_inspectors.$I$1]; [Adopter_level.O1403]&lt;=[For_inspectors.$K$1]); [Adopter_level.O1403] - [Adopter_level.K1403]; &quot;&quot;)" table:style-name="ce208"/>
          <table:table-cell office:value-type="string" office:string-value="" table:formula="of:=IF([Adopter_level.R1402]=&quot;&quot;;&quot;&quot;;IF([Adopter_level.P1402]&lt;&gt;&quot;&quot;;[Adopter_level.R1402]-[Adopter_level.P1402];&quot;&quot;))" table:style-name="ce199"/>
          <table:table-cell office:value-type="string" office:string-value="" table:formula="of:=IFERROR(VLOOKUP([Adopter_level.G1402];[Glossary.$A$35:.$C$54];3;0);&quot;&quot;)" table:style-name="ce198"/>
          <table:table-cell office:value-type="string" office:string-value="" table:formula="of:=IF([Adopter_level.D1402]&lt;&gt;&quot;&quot;;ROUND((TODAY()-[Adopter_level.D1402])/365;0);&quot;&quot;)" table:style-name="ce200"/>
          <table:table-cell office:value-type="string" office:string-value="" table:formula="of:=IFERROR(VLOOKUP([Child_level.E1402];[Glossary.$A$35:.$C$54];3;0);&quot;&quot;)" table:style-name="ce198"/>
          <table:table-cell office:value-type="string" office:string-value="" table:formula="of:=IF(AND([Child_level.K1402]&lt;&gt;&quot;&quot;;[Child_level.D1402]&lt;&gt;&quot;&quot;);ROUND(([Child_level.K1402]-[Child_level.D1402])/365;1);&quot;&quot;)" table:style-name="ce198"/>
          <table:table-cell table:number-columns-repeated="16378"/>
        </table:table-row>
        <table:table-row table:style-name="ro11">
          <table:table-cell office:value-type="string" office:string-value="" table:formula="of:=IF(AND([Adopter_level.K1404]&lt;&gt;&quot;&quot;; [Adopter_level.O1404]&lt;&gt;&quot;&quot;; [Adopter_level.O1404]&gt;=[For_inspectors.$I$1]; [Adopter_level.O1404]&lt;=[For_inspectors.$K$1]); [Adopter_level.O1404] - [Adopter_level.K1404]; &quot;&quot;)" table:style-name="ce208"/>
          <table:table-cell office:value-type="string" office:string-value="" table:formula="of:=IF([Adopter_level.R1403]=&quot;&quot;;&quot;&quot;;IF([Adopter_level.P1403]&lt;&gt;&quot;&quot;;[Adopter_level.R1403]-[Adopter_level.P1403];&quot;&quot;))" table:style-name="ce199"/>
          <table:table-cell office:value-type="string" office:string-value="" table:formula="of:=IFERROR(VLOOKUP([Adopter_level.G1403];[Glossary.$A$35:.$C$54];3;0);&quot;&quot;)" table:style-name="ce198"/>
          <table:table-cell office:value-type="string" office:string-value="" table:formula="of:=IF([Adopter_level.D1403]&lt;&gt;&quot;&quot;;ROUND((TODAY()-[Adopter_level.D1403])/365;0);&quot;&quot;)" table:style-name="ce200"/>
          <table:table-cell office:value-type="string" office:string-value="" table:formula="of:=IFERROR(VLOOKUP([Child_level.E1403];[Glossary.$A$35:.$C$54];3;0);&quot;&quot;)" table:style-name="ce198"/>
          <table:table-cell office:value-type="string" office:string-value="" table:formula="of:=IF(AND([Child_level.K1403]&lt;&gt;&quot;&quot;;[Child_level.D1403]&lt;&gt;&quot;&quot;);ROUND(([Child_level.K1403]-[Child_level.D1403])/365;1);&quot;&quot;)" table:style-name="ce198"/>
          <table:table-cell table:number-columns-repeated="16378"/>
        </table:table-row>
        <table:table-row table:style-name="ro11">
          <table:table-cell office:value-type="string" office:string-value="" table:formula="of:=IF(AND([Adopter_level.K1405]&lt;&gt;&quot;&quot;; [Adopter_level.O1405]&lt;&gt;&quot;&quot;; [Adopter_level.O1405]&gt;=[For_inspectors.$I$1]; [Adopter_level.O1405]&lt;=[For_inspectors.$K$1]); [Adopter_level.O1405] - [Adopter_level.K1405]; &quot;&quot;)" table:style-name="ce208"/>
          <table:table-cell office:value-type="string" office:string-value="" table:formula="of:=IF([Adopter_level.R1404]=&quot;&quot;;&quot;&quot;;IF([Adopter_level.P1404]&lt;&gt;&quot;&quot;;[Adopter_level.R1404]-[Adopter_level.P1404];&quot;&quot;))" table:style-name="ce199"/>
          <table:table-cell office:value-type="string" office:string-value="" table:formula="of:=IFERROR(VLOOKUP([Adopter_level.G1404];[Glossary.$A$35:.$C$54];3;0);&quot;&quot;)" table:style-name="ce198"/>
          <table:table-cell office:value-type="string" office:string-value="" table:formula="of:=IF([Adopter_level.D1404]&lt;&gt;&quot;&quot;;ROUND((TODAY()-[Adopter_level.D1404])/365;0);&quot;&quot;)" table:style-name="ce200"/>
          <table:table-cell office:value-type="string" office:string-value="" table:formula="of:=IFERROR(VLOOKUP([Child_level.E1404];[Glossary.$A$35:.$C$54];3;0);&quot;&quot;)" table:style-name="ce198"/>
          <table:table-cell office:value-type="string" office:string-value="" table:formula="of:=IF(AND([Child_level.K1404]&lt;&gt;&quot;&quot;;[Child_level.D1404]&lt;&gt;&quot;&quot;);ROUND(([Child_level.K1404]-[Child_level.D1404])/365;1);&quot;&quot;)" table:style-name="ce198"/>
          <table:table-cell table:number-columns-repeated="16378"/>
        </table:table-row>
        <table:table-row table:style-name="ro11">
          <table:table-cell office:value-type="string" office:string-value="" table:formula="of:=IF(AND([Adopter_level.K1406]&lt;&gt;&quot;&quot;; [Adopter_level.O1406]&lt;&gt;&quot;&quot;; [Adopter_level.O1406]&gt;=[For_inspectors.$I$1]; [Adopter_level.O1406]&lt;=[For_inspectors.$K$1]); [Adopter_level.O1406] - [Adopter_level.K1406]; &quot;&quot;)" table:style-name="ce208"/>
          <table:table-cell office:value-type="string" office:string-value="" table:formula="of:=IF([Adopter_level.R1405]=&quot;&quot;;&quot;&quot;;IF([Adopter_level.P1405]&lt;&gt;&quot;&quot;;[Adopter_level.R1405]-[Adopter_level.P1405];&quot;&quot;))" table:style-name="ce199"/>
          <table:table-cell office:value-type="string" office:string-value="" table:formula="of:=IFERROR(VLOOKUP([Adopter_level.G1405];[Glossary.$A$35:.$C$54];3;0);&quot;&quot;)" table:style-name="ce198"/>
          <table:table-cell office:value-type="string" office:string-value="" table:formula="of:=IF([Adopter_level.D1405]&lt;&gt;&quot;&quot;;ROUND((TODAY()-[Adopter_level.D1405])/365;0);&quot;&quot;)" table:style-name="ce200"/>
          <table:table-cell office:value-type="string" office:string-value="" table:formula="of:=IFERROR(VLOOKUP([Child_level.E1405];[Glossary.$A$35:.$C$54];3;0);&quot;&quot;)" table:style-name="ce198"/>
          <table:table-cell office:value-type="string" office:string-value="" table:formula="of:=IF(AND([Child_level.K1405]&lt;&gt;&quot;&quot;;[Child_level.D1405]&lt;&gt;&quot;&quot;);ROUND(([Child_level.K1405]-[Child_level.D1405])/365;1);&quot;&quot;)" table:style-name="ce198"/>
          <table:table-cell table:number-columns-repeated="16378"/>
        </table:table-row>
        <table:table-row table:style-name="ro11">
          <table:table-cell office:value-type="string" office:string-value="" table:formula="of:=IF(AND([Adopter_level.K1407]&lt;&gt;&quot;&quot;; [Adopter_level.O1407]&lt;&gt;&quot;&quot;; [Adopter_level.O1407]&gt;=[For_inspectors.$I$1]; [Adopter_level.O1407]&lt;=[For_inspectors.$K$1]); [Adopter_level.O1407] - [Adopter_level.K1407]; &quot;&quot;)" table:style-name="ce208"/>
          <table:table-cell office:value-type="string" office:string-value="" table:formula="of:=IF([Adopter_level.R1406]=&quot;&quot;;&quot;&quot;;IF([Adopter_level.P1406]&lt;&gt;&quot;&quot;;[Adopter_level.R1406]-[Adopter_level.P1406];&quot;&quot;))" table:style-name="ce199"/>
          <table:table-cell office:value-type="string" office:string-value="" table:formula="of:=IFERROR(VLOOKUP([Adopter_level.G1406];[Glossary.$A$35:.$C$54];3;0);&quot;&quot;)" table:style-name="ce198"/>
          <table:table-cell office:value-type="string" office:string-value="" table:formula="of:=IF([Adopter_level.D1406]&lt;&gt;&quot;&quot;;ROUND((TODAY()-[Adopter_level.D1406])/365;0);&quot;&quot;)" table:style-name="ce200"/>
          <table:table-cell office:value-type="string" office:string-value="" table:formula="of:=IFERROR(VLOOKUP([Child_level.E1406];[Glossary.$A$35:.$C$54];3;0);&quot;&quot;)" table:style-name="ce198"/>
          <table:table-cell office:value-type="string" office:string-value="" table:formula="of:=IF(AND([Child_level.K1406]&lt;&gt;&quot;&quot;;[Child_level.D1406]&lt;&gt;&quot;&quot;);ROUND(([Child_level.K1406]-[Child_level.D1406])/365;1);&quot;&quot;)" table:style-name="ce198"/>
          <table:table-cell table:number-columns-repeated="16378"/>
        </table:table-row>
        <table:table-row table:style-name="ro11">
          <table:table-cell office:value-type="string" office:string-value="" table:formula="of:=IF(AND([Adopter_level.K1408]&lt;&gt;&quot;&quot;; [Adopter_level.O1408]&lt;&gt;&quot;&quot;; [Adopter_level.O1408]&gt;=[For_inspectors.$I$1]; [Adopter_level.O1408]&lt;=[For_inspectors.$K$1]); [Adopter_level.O1408] - [Adopter_level.K1408]; &quot;&quot;)" table:style-name="ce208"/>
          <table:table-cell office:value-type="string" office:string-value="" table:formula="of:=IF([Adopter_level.R1407]=&quot;&quot;;&quot;&quot;;IF([Adopter_level.P1407]&lt;&gt;&quot;&quot;;[Adopter_level.R1407]-[Adopter_level.P1407];&quot;&quot;))" table:style-name="ce199"/>
          <table:table-cell office:value-type="string" office:string-value="" table:formula="of:=IFERROR(VLOOKUP([Adopter_level.G1407];[Glossary.$A$35:.$C$54];3;0);&quot;&quot;)" table:style-name="ce198"/>
          <table:table-cell office:value-type="string" office:string-value="" table:formula="of:=IF([Adopter_level.D1407]&lt;&gt;&quot;&quot;;ROUND((TODAY()-[Adopter_level.D1407])/365;0);&quot;&quot;)" table:style-name="ce200"/>
          <table:table-cell office:value-type="string" office:string-value="" table:formula="of:=IFERROR(VLOOKUP([Child_level.E1407];[Glossary.$A$35:.$C$54];3;0);&quot;&quot;)" table:style-name="ce198"/>
          <table:table-cell office:value-type="string" office:string-value="" table:formula="of:=IF(AND([Child_level.K1407]&lt;&gt;&quot;&quot;;[Child_level.D1407]&lt;&gt;&quot;&quot;);ROUND(([Child_level.K1407]-[Child_level.D1407])/365;1);&quot;&quot;)" table:style-name="ce198"/>
          <table:table-cell table:number-columns-repeated="16378"/>
        </table:table-row>
        <table:table-row table:style-name="ro11">
          <table:table-cell office:value-type="string" office:string-value="" table:formula="of:=IF(AND([Adopter_level.K1409]&lt;&gt;&quot;&quot;; [Adopter_level.O1409]&lt;&gt;&quot;&quot;; [Adopter_level.O1409]&gt;=[For_inspectors.$I$1]; [Adopter_level.O1409]&lt;=[For_inspectors.$K$1]); [Adopter_level.O1409] - [Adopter_level.K1409]; &quot;&quot;)" table:style-name="ce208"/>
          <table:table-cell office:value-type="string" office:string-value="" table:formula="of:=IF([Adopter_level.R1408]=&quot;&quot;;&quot;&quot;;IF([Adopter_level.P1408]&lt;&gt;&quot;&quot;;[Adopter_level.R1408]-[Adopter_level.P1408];&quot;&quot;))" table:style-name="ce199"/>
          <table:table-cell office:value-type="string" office:string-value="" table:formula="of:=IFERROR(VLOOKUP([Adopter_level.G1408];[Glossary.$A$35:.$C$54];3;0);&quot;&quot;)" table:style-name="ce198"/>
          <table:table-cell office:value-type="string" office:string-value="" table:formula="of:=IF([Adopter_level.D1408]&lt;&gt;&quot;&quot;;ROUND((TODAY()-[Adopter_level.D1408])/365;0);&quot;&quot;)" table:style-name="ce200"/>
          <table:table-cell office:value-type="string" office:string-value="" table:formula="of:=IFERROR(VLOOKUP([Child_level.E1408];[Glossary.$A$35:.$C$54];3;0);&quot;&quot;)" table:style-name="ce198"/>
          <table:table-cell office:value-type="string" office:string-value="" table:formula="of:=IF(AND([Child_level.K1408]&lt;&gt;&quot;&quot;;[Child_level.D1408]&lt;&gt;&quot;&quot;);ROUND(([Child_level.K1408]-[Child_level.D1408])/365;1);&quot;&quot;)" table:style-name="ce198"/>
          <table:table-cell table:number-columns-repeated="16378"/>
        </table:table-row>
        <table:table-row table:style-name="ro11">
          <table:table-cell office:value-type="string" office:string-value="" table:formula="of:=IF(AND([Adopter_level.K1410]&lt;&gt;&quot;&quot;; [Adopter_level.O1410]&lt;&gt;&quot;&quot;; [Adopter_level.O1410]&gt;=[For_inspectors.$I$1]; [Adopter_level.O1410]&lt;=[For_inspectors.$K$1]); [Adopter_level.O1410] - [Adopter_level.K1410]; &quot;&quot;)" table:style-name="ce208"/>
          <table:table-cell office:value-type="string" office:string-value="" table:formula="of:=IF([Adopter_level.R1409]=&quot;&quot;;&quot;&quot;;IF([Adopter_level.P1409]&lt;&gt;&quot;&quot;;[Adopter_level.R1409]-[Adopter_level.P1409];&quot;&quot;))" table:style-name="ce199"/>
          <table:table-cell office:value-type="string" office:string-value="" table:formula="of:=IFERROR(VLOOKUP([Adopter_level.G1409];[Glossary.$A$35:.$C$54];3;0);&quot;&quot;)" table:style-name="ce198"/>
          <table:table-cell office:value-type="string" office:string-value="" table:formula="of:=IF([Adopter_level.D1409]&lt;&gt;&quot;&quot;;ROUND((TODAY()-[Adopter_level.D1409])/365;0);&quot;&quot;)" table:style-name="ce200"/>
          <table:table-cell office:value-type="string" office:string-value="" table:formula="of:=IFERROR(VLOOKUP([Child_level.E1409];[Glossary.$A$35:.$C$54];3;0);&quot;&quot;)" table:style-name="ce198"/>
          <table:table-cell office:value-type="string" office:string-value="" table:formula="of:=IF(AND([Child_level.K1409]&lt;&gt;&quot;&quot;;[Child_level.D1409]&lt;&gt;&quot;&quot;);ROUND(([Child_level.K1409]-[Child_level.D1409])/365;1);&quot;&quot;)" table:style-name="ce198"/>
          <table:table-cell table:number-columns-repeated="16378"/>
        </table:table-row>
        <table:table-row table:style-name="ro11">
          <table:table-cell office:value-type="string" office:string-value="" table:formula="of:=IF(AND([Adopter_level.K1411]&lt;&gt;&quot;&quot;; [Adopter_level.O1411]&lt;&gt;&quot;&quot;; [Adopter_level.O1411]&gt;=[For_inspectors.$I$1]; [Adopter_level.O1411]&lt;=[For_inspectors.$K$1]); [Adopter_level.O1411] - [Adopter_level.K1411]; &quot;&quot;)" table:style-name="ce208"/>
          <table:table-cell office:value-type="string" office:string-value="" table:formula="of:=IF([Adopter_level.R1410]=&quot;&quot;;&quot;&quot;;IF([Adopter_level.P1410]&lt;&gt;&quot;&quot;;[Adopter_level.R1410]-[Adopter_level.P1410];&quot;&quot;))" table:style-name="ce199"/>
          <table:table-cell office:value-type="string" office:string-value="" table:formula="of:=IFERROR(VLOOKUP([Adopter_level.G1410];[Glossary.$A$35:.$C$54];3;0);&quot;&quot;)" table:style-name="ce198"/>
          <table:table-cell office:value-type="string" office:string-value="" table:formula="of:=IF([Adopter_level.D1410]&lt;&gt;&quot;&quot;;ROUND((TODAY()-[Adopter_level.D1410])/365;0);&quot;&quot;)" table:style-name="ce200"/>
          <table:table-cell office:value-type="string" office:string-value="" table:formula="of:=IFERROR(VLOOKUP([Child_level.E1410];[Glossary.$A$35:.$C$54];3;0);&quot;&quot;)" table:style-name="ce198"/>
          <table:table-cell office:value-type="string" office:string-value="" table:formula="of:=IF(AND([Child_level.K1410]&lt;&gt;&quot;&quot;;[Child_level.D1410]&lt;&gt;&quot;&quot;);ROUND(([Child_level.K1410]-[Child_level.D1410])/365;1);&quot;&quot;)" table:style-name="ce198"/>
          <table:table-cell table:number-columns-repeated="16378"/>
        </table:table-row>
        <table:table-row table:style-name="ro11">
          <table:table-cell office:value-type="string" office:string-value="" table:formula="of:=IF(AND([Adopter_level.K1412]&lt;&gt;&quot;&quot;; [Adopter_level.O1412]&lt;&gt;&quot;&quot;; [Adopter_level.O1412]&gt;=[For_inspectors.$I$1]; [Adopter_level.O1412]&lt;=[For_inspectors.$K$1]); [Adopter_level.O1412] - [Adopter_level.K1412]; &quot;&quot;)" table:style-name="ce208"/>
          <table:table-cell office:value-type="string" office:string-value="" table:formula="of:=IF([Adopter_level.R1411]=&quot;&quot;;&quot;&quot;;IF([Adopter_level.P1411]&lt;&gt;&quot;&quot;;[Adopter_level.R1411]-[Adopter_level.P1411];&quot;&quot;))" table:style-name="ce199"/>
          <table:table-cell office:value-type="string" office:string-value="" table:formula="of:=IFERROR(VLOOKUP([Adopter_level.G1411];[Glossary.$A$35:.$C$54];3;0);&quot;&quot;)" table:style-name="ce198"/>
          <table:table-cell office:value-type="string" office:string-value="" table:formula="of:=IF([Adopter_level.D1411]&lt;&gt;&quot;&quot;;ROUND((TODAY()-[Adopter_level.D1411])/365;0);&quot;&quot;)" table:style-name="ce200"/>
          <table:table-cell office:value-type="string" office:string-value="" table:formula="of:=IFERROR(VLOOKUP([Child_level.E1411];[Glossary.$A$35:.$C$54];3;0);&quot;&quot;)" table:style-name="ce198"/>
          <table:table-cell office:value-type="string" office:string-value="" table:formula="of:=IF(AND([Child_level.K1411]&lt;&gt;&quot;&quot;;[Child_level.D1411]&lt;&gt;&quot;&quot;);ROUND(([Child_level.K1411]-[Child_level.D1411])/365;1);&quot;&quot;)" table:style-name="ce198"/>
          <table:table-cell table:number-columns-repeated="16378"/>
        </table:table-row>
        <table:table-row table:style-name="ro11">
          <table:table-cell office:value-type="string" office:string-value="" table:formula="of:=IF(AND([Adopter_level.K1413]&lt;&gt;&quot;&quot;; [Adopter_level.O1413]&lt;&gt;&quot;&quot;; [Adopter_level.O1413]&gt;=[For_inspectors.$I$1]; [Adopter_level.O1413]&lt;=[For_inspectors.$K$1]); [Adopter_level.O1413] - [Adopter_level.K1413]; &quot;&quot;)" table:style-name="ce208"/>
          <table:table-cell office:value-type="string" office:string-value="" table:formula="of:=IF([Adopter_level.R1412]=&quot;&quot;;&quot;&quot;;IF([Adopter_level.P1412]&lt;&gt;&quot;&quot;;[Adopter_level.R1412]-[Adopter_level.P1412];&quot;&quot;))" table:style-name="ce199"/>
          <table:table-cell office:value-type="string" office:string-value="" table:formula="of:=IFERROR(VLOOKUP([Adopter_level.G1412];[Glossary.$A$35:.$C$54];3;0);&quot;&quot;)" table:style-name="ce198"/>
          <table:table-cell office:value-type="string" office:string-value="" table:formula="of:=IF([Adopter_level.D1412]&lt;&gt;&quot;&quot;;ROUND((TODAY()-[Adopter_level.D1412])/365;0);&quot;&quot;)" table:style-name="ce200"/>
          <table:table-cell office:value-type="string" office:string-value="" table:formula="of:=IFERROR(VLOOKUP([Child_level.E1412];[Glossary.$A$35:.$C$54];3;0);&quot;&quot;)" table:style-name="ce198"/>
          <table:table-cell office:value-type="string" office:string-value="" table:formula="of:=IF(AND([Child_level.K1412]&lt;&gt;&quot;&quot;;[Child_level.D1412]&lt;&gt;&quot;&quot;);ROUND(([Child_level.K1412]-[Child_level.D1412])/365;1);&quot;&quot;)" table:style-name="ce198"/>
          <table:table-cell table:number-columns-repeated="16378"/>
        </table:table-row>
        <table:table-row table:style-name="ro11">
          <table:table-cell office:value-type="string" office:string-value="" table:formula="of:=IF(AND([Adopter_level.K1414]&lt;&gt;&quot;&quot;; [Adopter_level.O1414]&lt;&gt;&quot;&quot;; [Adopter_level.O1414]&gt;=[For_inspectors.$I$1]; [Adopter_level.O1414]&lt;=[For_inspectors.$K$1]); [Adopter_level.O1414] - [Adopter_level.K1414]; &quot;&quot;)" table:style-name="ce208"/>
          <table:table-cell office:value-type="string" office:string-value="" table:formula="of:=IF([Adopter_level.R1413]=&quot;&quot;;&quot;&quot;;IF([Adopter_level.P1413]&lt;&gt;&quot;&quot;;[Adopter_level.R1413]-[Adopter_level.P1413];&quot;&quot;))" table:style-name="ce199"/>
          <table:table-cell office:value-type="string" office:string-value="" table:formula="of:=IFERROR(VLOOKUP([Adopter_level.G1413];[Glossary.$A$35:.$C$54];3;0);&quot;&quot;)" table:style-name="ce198"/>
          <table:table-cell office:value-type="string" office:string-value="" table:formula="of:=IF([Adopter_level.D1413]&lt;&gt;&quot;&quot;;ROUND((TODAY()-[Adopter_level.D1413])/365;0);&quot;&quot;)" table:style-name="ce200"/>
          <table:table-cell office:value-type="string" office:string-value="" table:formula="of:=IFERROR(VLOOKUP([Child_level.E1413];[Glossary.$A$35:.$C$54];3;0);&quot;&quot;)" table:style-name="ce198"/>
          <table:table-cell office:value-type="string" office:string-value="" table:formula="of:=IF(AND([Child_level.K1413]&lt;&gt;&quot;&quot;;[Child_level.D1413]&lt;&gt;&quot;&quot;);ROUND(([Child_level.K1413]-[Child_level.D1413])/365;1);&quot;&quot;)" table:style-name="ce198"/>
          <table:table-cell table:number-columns-repeated="16378"/>
        </table:table-row>
        <table:table-row table:style-name="ro11">
          <table:table-cell office:value-type="string" office:string-value="" table:formula="of:=IF(AND([Adopter_level.K1415]&lt;&gt;&quot;&quot;; [Adopter_level.O1415]&lt;&gt;&quot;&quot;; [Adopter_level.O1415]&gt;=[For_inspectors.$I$1]; [Adopter_level.O1415]&lt;=[For_inspectors.$K$1]); [Adopter_level.O1415] - [Adopter_level.K1415]; &quot;&quot;)" table:style-name="ce208"/>
          <table:table-cell office:value-type="string" office:string-value="" table:formula="of:=IF([Adopter_level.R1414]=&quot;&quot;;&quot;&quot;;IF([Adopter_level.P1414]&lt;&gt;&quot;&quot;;[Adopter_level.R1414]-[Adopter_level.P1414];&quot;&quot;))" table:style-name="ce199"/>
          <table:table-cell office:value-type="string" office:string-value="" table:formula="of:=IFERROR(VLOOKUP([Adopter_level.G1414];[Glossary.$A$35:.$C$54];3;0);&quot;&quot;)" table:style-name="ce198"/>
          <table:table-cell office:value-type="string" office:string-value="" table:formula="of:=IF([Adopter_level.D1414]&lt;&gt;&quot;&quot;;ROUND((TODAY()-[Adopter_level.D1414])/365;0);&quot;&quot;)" table:style-name="ce200"/>
          <table:table-cell office:value-type="string" office:string-value="" table:formula="of:=IFERROR(VLOOKUP([Child_level.E1414];[Glossary.$A$35:.$C$54];3;0);&quot;&quot;)" table:style-name="ce198"/>
          <table:table-cell office:value-type="string" office:string-value="" table:formula="of:=IF(AND([Child_level.K1414]&lt;&gt;&quot;&quot;;[Child_level.D1414]&lt;&gt;&quot;&quot;);ROUND(([Child_level.K1414]-[Child_level.D1414])/365;1);&quot;&quot;)" table:style-name="ce198"/>
          <table:table-cell table:number-columns-repeated="16378"/>
        </table:table-row>
        <table:table-row table:style-name="ro11">
          <table:table-cell office:value-type="string" office:string-value="" table:formula="of:=IF(AND([Adopter_level.K1416]&lt;&gt;&quot;&quot;; [Adopter_level.O1416]&lt;&gt;&quot;&quot;; [Adopter_level.O1416]&gt;=[For_inspectors.$I$1]; [Adopter_level.O1416]&lt;=[For_inspectors.$K$1]); [Adopter_level.O1416] - [Adopter_level.K1416]; &quot;&quot;)" table:style-name="ce208"/>
          <table:table-cell office:value-type="string" office:string-value="" table:formula="of:=IF([Adopter_level.R1415]=&quot;&quot;;&quot;&quot;;IF([Adopter_level.P1415]&lt;&gt;&quot;&quot;;[Adopter_level.R1415]-[Adopter_level.P1415];&quot;&quot;))" table:style-name="ce199"/>
          <table:table-cell office:value-type="string" office:string-value="" table:formula="of:=IFERROR(VLOOKUP([Adopter_level.G1415];[Glossary.$A$35:.$C$54];3;0);&quot;&quot;)" table:style-name="ce198"/>
          <table:table-cell office:value-type="string" office:string-value="" table:formula="of:=IF([Adopter_level.D1415]&lt;&gt;&quot;&quot;;ROUND((TODAY()-[Adopter_level.D1415])/365;0);&quot;&quot;)" table:style-name="ce200"/>
          <table:table-cell office:value-type="string" office:string-value="" table:formula="of:=IFERROR(VLOOKUP([Child_level.E1415];[Glossary.$A$35:.$C$54];3;0);&quot;&quot;)" table:style-name="ce198"/>
          <table:table-cell office:value-type="string" office:string-value="" table:formula="of:=IF(AND([Child_level.K1415]&lt;&gt;&quot;&quot;;[Child_level.D1415]&lt;&gt;&quot;&quot;);ROUND(([Child_level.K1415]-[Child_level.D1415])/365;1);&quot;&quot;)" table:style-name="ce198"/>
          <table:table-cell table:number-columns-repeated="16378"/>
        </table:table-row>
        <table:table-row table:style-name="ro11">
          <table:table-cell office:value-type="string" office:string-value="" table:formula="of:=IF(AND([Adopter_level.K1417]&lt;&gt;&quot;&quot;; [Adopter_level.O1417]&lt;&gt;&quot;&quot;; [Adopter_level.O1417]&gt;=[For_inspectors.$I$1]; [Adopter_level.O1417]&lt;=[For_inspectors.$K$1]); [Adopter_level.O1417] - [Adopter_level.K1417]; &quot;&quot;)" table:style-name="ce208"/>
          <table:table-cell office:value-type="string" office:string-value="" table:formula="of:=IF([Adopter_level.R1416]=&quot;&quot;;&quot;&quot;;IF([Adopter_level.P1416]&lt;&gt;&quot;&quot;;[Adopter_level.R1416]-[Adopter_level.P1416];&quot;&quot;))" table:style-name="ce199"/>
          <table:table-cell office:value-type="string" office:string-value="" table:formula="of:=IFERROR(VLOOKUP([Adopter_level.G1416];[Glossary.$A$35:.$C$54];3;0);&quot;&quot;)" table:style-name="ce198"/>
          <table:table-cell office:value-type="string" office:string-value="" table:formula="of:=IF([Adopter_level.D1416]&lt;&gt;&quot;&quot;;ROUND((TODAY()-[Adopter_level.D1416])/365;0);&quot;&quot;)" table:style-name="ce200"/>
          <table:table-cell office:value-type="string" office:string-value="" table:formula="of:=IFERROR(VLOOKUP([Child_level.E1416];[Glossary.$A$35:.$C$54];3;0);&quot;&quot;)" table:style-name="ce198"/>
          <table:table-cell office:value-type="string" office:string-value="" table:formula="of:=IF(AND([Child_level.K1416]&lt;&gt;&quot;&quot;;[Child_level.D1416]&lt;&gt;&quot;&quot;);ROUND(([Child_level.K1416]-[Child_level.D1416])/365;1);&quot;&quot;)" table:style-name="ce198"/>
          <table:table-cell table:number-columns-repeated="16378"/>
        </table:table-row>
        <table:table-row table:style-name="ro11">
          <table:table-cell office:value-type="string" office:string-value="" table:formula="of:=IF(AND([Adopter_level.K1418]&lt;&gt;&quot;&quot;; [Adopter_level.O1418]&lt;&gt;&quot;&quot;; [Adopter_level.O1418]&gt;=[For_inspectors.$I$1]; [Adopter_level.O1418]&lt;=[For_inspectors.$K$1]); [Adopter_level.O1418] - [Adopter_level.K1418]; &quot;&quot;)" table:style-name="ce208"/>
          <table:table-cell office:value-type="string" office:string-value="" table:formula="of:=IF([Adopter_level.R1417]=&quot;&quot;;&quot;&quot;;IF([Adopter_level.P1417]&lt;&gt;&quot;&quot;;[Adopter_level.R1417]-[Adopter_level.P1417];&quot;&quot;))" table:style-name="ce199"/>
          <table:table-cell office:value-type="string" office:string-value="" table:formula="of:=IFERROR(VLOOKUP([Adopter_level.G1417];[Glossary.$A$35:.$C$54];3;0);&quot;&quot;)" table:style-name="ce198"/>
          <table:table-cell office:value-type="string" office:string-value="" table:formula="of:=IF([Adopter_level.D1417]&lt;&gt;&quot;&quot;;ROUND((TODAY()-[Adopter_level.D1417])/365;0);&quot;&quot;)" table:style-name="ce200"/>
          <table:table-cell office:value-type="string" office:string-value="" table:formula="of:=IFERROR(VLOOKUP([Child_level.E1417];[Glossary.$A$35:.$C$54];3;0);&quot;&quot;)" table:style-name="ce198"/>
          <table:table-cell office:value-type="string" office:string-value="" table:formula="of:=IF(AND([Child_level.K1417]&lt;&gt;&quot;&quot;;[Child_level.D1417]&lt;&gt;&quot;&quot;);ROUND(([Child_level.K1417]-[Child_level.D1417])/365;1);&quot;&quot;)" table:style-name="ce198"/>
          <table:table-cell table:number-columns-repeated="16378"/>
        </table:table-row>
        <table:table-row table:style-name="ro11">
          <table:table-cell office:value-type="string" office:string-value="" table:formula="of:=IF(AND([Adopter_level.K1419]&lt;&gt;&quot;&quot;; [Adopter_level.O1419]&lt;&gt;&quot;&quot;; [Adopter_level.O1419]&gt;=[For_inspectors.$I$1]; [Adopter_level.O1419]&lt;=[For_inspectors.$K$1]); [Adopter_level.O1419] - [Adopter_level.K1419]; &quot;&quot;)" table:style-name="ce208"/>
          <table:table-cell office:value-type="string" office:string-value="" table:formula="of:=IF([Adopter_level.R1418]=&quot;&quot;;&quot;&quot;;IF([Adopter_level.P1418]&lt;&gt;&quot;&quot;;[Adopter_level.R1418]-[Adopter_level.P1418];&quot;&quot;))" table:style-name="ce199"/>
          <table:table-cell office:value-type="string" office:string-value="" table:formula="of:=IFERROR(VLOOKUP([Adopter_level.G1418];[Glossary.$A$35:.$C$54];3;0);&quot;&quot;)" table:style-name="ce198"/>
          <table:table-cell office:value-type="string" office:string-value="" table:formula="of:=IF([Adopter_level.D1418]&lt;&gt;&quot;&quot;;ROUND((TODAY()-[Adopter_level.D1418])/365;0);&quot;&quot;)" table:style-name="ce200"/>
          <table:table-cell office:value-type="string" office:string-value="" table:formula="of:=IFERROR(VLOOKUP([Child_level.E1418];[Glossary.$A$35:.$C$54];3;0);&quot;&quot;)" table:style-name="ce198"/>
          <table:table-cell office:value-type="string" office:string-value="" table:formula="of:=IF(AND([Child_level.K1418]&lt;&gt;&quot;&quot;;[Child_level.D1418]&lt;&gt;&quot;&quot;);ROUND(([Child_level.K1418]-[Child_level.D1418])/365;1);&quot;&quot;)" table:style-name="ce198"/>
          <table:table-cell table:number-columns-repeated="16378"/>
        </table:table-row>
        <table:table-row table:style-name="ro11">
          <table:table-cell office:value-type="string" office:string-value="" table:formula="of:=IF(AND([Adopter_level.K1420]&lt;&gt;&quot;&quot;; [Adopter_level.O1420]&lt;&gt;&quot;&quot;; [Adopter_level.O1420]&gt;=[For_inspectors.$I$1]; [Adopter_level.O1420]&lt;=[For_inspectors.$K$1]); [Adopter_level.O1420] - [Adopter_level.K1420]; &quot;&quot;)" table:style-name="ce208"/>
          <table:table-cell office:value-type="string" office:string-value="" table:formula="of:=IF([Adopter_level.R1419]=&quot;&quot;;&quot;&quot;;IF([Adopter_level.P1419]&lt;&gt;&quot;&quot;;[Adopter_level.R1419]-[Adopter_level.P1419];&quot;&quot;))" table:style-name="ce199"/>
          <table:table-cell office:value-type="string" office:string-value="" table:formula="of:=IFERROR(VLOOKUP([Adopter_level.G1419];[Glossary.$A$35:.$C$54];3;0);&quot;&quot;)" table:style-name="ce198"/>
          <table:table-cell office:value-type="string" office:string-value="" table:formula="of:=IF([Adopter_level.D1419]&lt;&gt;&quot;&quot;;ROUND((TODAY()-[Adopter_level.D1419])/365;0);&quot;&quot;)" table:style-name="ce200"/>
          <table:table-cell office:value-type="string" office:string-value="" table:formula="of:=IFERROR(VLOOKUP([Child_level.E1419];[Glossary.$A$35:.$C$54];3;0);&quot;&quot;)" table:style-name="ce198"/>
          <table:table-cell office:value-type="string" office:string-value="" table:formula="of:=IF(AND([Child_level.K1419]&lt;&gt;&quot;&quot;;[Child_level.D1419]&lt;&gt;&quot;&quot;);ROUND(([Child_level.K1419]-[Child_level.D1419])/365;1);&quot;&quot;)" table:style-name="ce198"/>
          <table:table-cell table:number-columns-repeated="16378"/>
        </table:table-row>
        <table:table-row table:style-name="ro11">
          <table:table-cell office:value-type="string" office:string-value="" table:formula="of:=IF(AND([Adopter_level.K1421]&lt;&gt;&quot;&quot;; [Adopter_level.O1421]&lt;&gt;&quot;&quot;; [Adopter_level.O1421]&gt;=[For_inspectors.$I$1]; [Adopter_level.O1421]&lt;=[For_inspectors.$K$1]); [Adopter_level.O1421] - [Adopter_level.K1421]; &quot;&quot;)" table:style-name="ce208"/>
          <table:table-cell office:value-type="string" office:string-value="" table:formula="of:=IF([Adopter_level.R1420]=&quot;&quot;;&quot;&quot;;IF([Adopter_level.P1420]&lt;&gt;&quot;&quot;;[Adopter_level.R1420]-[Adopter_level.P1420];&quot;&quot;))" table:style-name="ce199"/>
          <table:table-cell office:value-type="string" office:string-value="" table:formula="of:=IFERROR(VLOOKUP([Adopter_level.G1420];[Glossary.$A$35:.$C$54];3;0);&quot;&quot;)" table:style-name="ce198"/>
          <table:table-cell office:value-type="string" office:string-value="" table:formula="of:=IF([Adopter_level.D1420]&lt;&gt;&quot;&quot;;ROUND((TODAY()-[Adopter_level.D1420])/365;0);&quot;&quot;)" table:style-name="ce200"/>
          <table:table-cell office:value-type="string" office:string-value="" table:formula="of:=IFERROR(VLOOKUP([Child_level.E1420];[Glossary.$A$35:.$C$54];3;0);&quot;&quot;)" table:style-name="ce198"/>
          <table:table-cell office:value-type="string" office:string-value="" table:formula="of:=IF(AND([Child_level.K1420]&lt;&gt;&quot;&quot;;[Child_level.D1420]&lt;&gt;&quot;&quot;);ROUND(([Child_level.K1420]-[Child_level.D1420])/365;1);&quot;&quot;)" table:style-name="ce198"/>
          <table:table-cell table:number-columns-repeated="16378"/>
        </table:table-row>
        <table:table-row table:style-name="ro11">
          <table:table-cell office:value-type="string" office:string-value="" table:formula="of:=IF(AND([Adopter_level.K1422]&lt;&gt;&quot;&quot;; [Adopter_level.O1422]&lt;&gt;&quot;&quot;; [Adopter_level.O1422]&gt;=[For_inspectors.$I$1]; [Adopter_level.O1422]&lt;=[For_inspectors.$K$1]); [Adopter_level.O1422] - [Adopter_level.K1422]; &quot;&quot;)" table:style-name="ce208"/>
          <table:table-cell office:value-type="string" office:string-value="" table:formula="of:=IF([Adopter_level.R1421]=&quot;&quot;;&quot;&quot;;IF([Adopter_level.P1421]&lt;&gt;&quot;&quot;;[Adopter_level.R1421]-[Adopter_level.P1421];&quot;&quot;))" table:style-name="ce199"/>
          <table:table-cell office:value-type="string" office:string-value="" table:formula="of:=IFERROR(VLOOKUP([Adopter_level.G1421];[Glossary.$A$35:.$C$54];3;0);&quot;&quot;)" table:style-name="ce198"/>
          <table:table-cell office:value-type="string" office:string-value="" table:formula="of:=IF([Adopter_level.D1421]&lt;&gt;&quot;&quot;;ROUND((TODAY()-[Adopter_level.D1421])/365;0);&quot;&quot;)" table:style-name="ce200"/>
          <table:table-cell office:value-type="string" office:string-value="" table:formula="of:=IFERROR(VLOOKUP([Child_level.E1421];[Glossary.$A$35:.$C$54];3;0);&quot;&quot;)" table:style-name="ce198"/>
          <table:table-cell office:value-type="string" office:string-value="" table:formula="of:=IF(AND([Child_level.K1421]&lt;&gt;&quot;&quot;;[Child_level.D1421]&lt;&gt;&quot;&quot;);ROUND(([Child_level.K1421]-[Child_level.D1421])/365;1);&quot;&quot;)" table:style-name="ce198"/>
          <table:table-cell table:number-columns-repeated="16378"/>
        </table:table-row>
        <table:table-row table:style-name="ro11">
          <table:table-cell office:value-type="string" office:string-value="" table:formula="of:=IF(AND([Adopter_level.K1423]&lt;&gt;&quot;&quot;; [Adopter_level.O1423]&lt;&gt;&quot;&quot;; [Adopter_level.O1423]&gt;=[For_inspectors.$I$1]; [Adopter_level.O1423]&lt;=[For_inspectors.$K$1]); [Adopter_level.O1423] - [Adopter_level.K1423]; &quot;&quot;)" table:style-name="ce208"/>
          <table:table-cell office:value-type="string" office:string-value="" table:formula="of:=IF([Adopter_level.R1422]=&quot;&quot;;&quot;&quot;;IF([Adopter_level.P1422]&lt;&gt;&quot;&quot;;[Adopter_level.R1422]-[Adopter_level.P1422];&quot;&quot;))" table:style-name="ce199"/>
          <table:table-cell office:value-type="string" office:string-value="" table:formula="of:=IFERROR(VLOOKUP([Adopter_level.G1422];[Glossary.$A$35:.$C$54];3;0);&quot;&quot;)" table:style-name="ce198"/>
          <table:table-cell office:value-type="string" office:string-value="" table:formula="of:=IF([Adopter_level.D1422]&lt;&gt;&quot;&quot;;ROUND((TODAY()-[Adopter_level.D1422])/365;0);&quot;&quot;)" table:style-name="ce200"/>
          <table:table-cell office:value-type="string" office:string-value="" table:formula="of:=IFERROR(VLOOKUP([Child_level.E1422];[Glossary.$A$35:.$C$54];3;0);&quot;&quot;)" table:style-name="ce198"/>
          <table:table-cell office:value-type="string" office:string-value="" table:formula="of:=IF(AND([Child_level.K1422]&lt;&gt;&quot;&quot;;[Child_level.D1422]&lt;&gt;&quot;&quot;);ROUND(([Child_level.K1422]-[Child_level.D1422])/365;1);&quot;&quot;)" table:style-name="ce198"/>
          <table:table-cell table:number-columns-repeated="16378"/>
        </table:table-row>
        <table:table-row table:style-name="ro11">
          <table:table-cell office:value-type="string" office:string-value="" table:formula="of:=IF(AND([Adopter_level.K1424]&lt;&gt;&quot;&quot;; [Adopter_level.O1424]&lt;&gt;&quot;&quot;; [Adopter_level.O1424]&gt;=[For_inspectors.$I$1]; [Adopter_level.O1424]&lt;=[For_inspectors.$K$1]); [Adopter_level.O1424] - [Adopter_level.K1424]; &quot;&quot;)" table:style-name="ce208"/>
          <table:table-cell office:value-type="string" office:string-value="" table:formula="of:=IF([Adopter_level.R1423]=&quot;&quot;;&quot;&quot;;IF([Adopter_level.P1423]&lt;&gt;&quot;&quot;;[Adopter_level.R1423]-[Adopter_level.P1423];&quot;&quot;))" table:style-name="ce199"/>
          <table:table-cell office:value-type="string" office:string-value="" table:formula="of:=IFERROR(VLOOKUP([Adopter_level.G1423];[Glossary.$A$35:.$C$54];3;0);&quot;&quot;)" table:style-name="ce198"/>
          <table:table-cell office:value-type="string" office:string-value="" table:formula="of:=IF([Adopter_level.D1423]&lt;&gt;&quot;&quot;;ROUND((TODAY()-[Adopter_level.D1423])/365;0);&quot;&quot;)" table:style-name="ce200"/>
          <table:table-cell office:value-type="string" office:string-value="" table:formula="of:=IFERROR(VLOOKUP([Child_level.E1423];[Glossary.$A$35:.$C$54];3;0);&quot;&quot;)" table:style-name="ce198"/>
          <table:table-cell office:value-type="string" office:string-value="" table:formula="of:=IF(AND([Child_level.K1423]&lt;&gt;&quot;&quot;;[Child_level.D1423]&lt;&gt;&quot;&quot;);ROUND(([Child_level.K1423]-[Child_level.D1423])/365;1);&quot;&quot;)" table:style-name="ce198"/>
          <table:table-cell table:number-columns-repeated="16378"/>
        </table:table-row>
        <table:table-row table:style-name="ro11">
          <table:table-cell office:value-type="string" office:string-value="" table:formula="of:=IF(AND([Adopter_level.K1425]&lt;&gt;&quot;&quot;; [Adopter_level.O1425]&lt;&gt;&quot;&quot;; [Adopter_level.O1425]&gt;=[For_inspectors.$I$1]; [Adopter_level.O1425]&lt;=[For_inspectors.$K$1]); [Adopter_level.O1425] - [Adopter_level.K1425]; &quot;&quot;)" table:style-name="ce208"/>
          <table:table-cell office:value-type="string" office:string-value="" table:formula="of:=IF([Adopter_level.R1424]=&quot;&quot;;&quot;&quot;;IF([Adopter_level.P1424]&lt;&gt;&quot;&quot;;[Adopter_level.R1424]-[Adopter_level.P1424];&quot;&quot;))" table:style-name="ce199"/>
          <table:table-cell office:value-type="string" office:string-value="" table:formula="of:=IFERROR(VLOOKUP([Adopter_level.G1424];[Glossary.$A$35:.$C$54];3;0);&quot;&quot;)" table:style-name="ce198"/>
          <table:table-cell office:value-type="string" office:string-value="" table:formula="of:=IF([Adopter_level.D1424]&lt;&gt;&quot;&quot;;ROUND((TODAY()-[Adopter_level.D1424])/365;0);&quot;&quot;)" table:style-name="ce200"/>
          <table:table-cell office:value-type="string" office:string-value="" table:formula="of:=IFERROR(VLOOKUP([Child_level.E1424];[Glossary.$A$35:.$C$54];3;0);&quot;&quot;)" table:style-name="ce198"/>
          <table:table-cell office:value-type="string" office:string-value="" table:formula="of:=IF(AND([Child_level.K1424]&lt;&gt;&quot;&quot;;[Child_level.D1424]&lt;&gt;&quot;&quot;);ROUND(([Child_level.K1424]-[Child_level.D1424])/365;1);&quot;&quot;)" table:style-name="ce198"/>
          <table:table-cell table:number-columns-repeated="16378"/>
        </table:table-row>
        <table:table-row table:style-name="ro11">
          <table:table-cell office:value-type="string" office:string-value="" table:formula="of:=IF(AND([Adopter_level.K1426]&lt;&gt;&quot;&quot;; [Adopter_level.O1426]&lt;&gt;&quot;&quot;; [Adopter_level.O1426]&gt;=[For_inspectors.$I$1]; [Adopter_level.O1426]&lt;=[For_inspectors.$K$1]); [Adopter_level.O1426] - [Adopter_level.K1426]; &quot;&quot;)" table:style-name="ce208"/>
          <table:table-cell office:value-type="string" office:string-value="" table:formula="of:=IF([Adopter_level.R1425]=&quot;&quot;;&quot;&quot;;IF([Adopter_level.P1425]&lt;&gt;&quot;&quot;;[Adopter_level.R1425]-[Adopter_level.P1425];&quot;&quot;))" table:style-name="ce199"/>
          <table:table-cell office:value-type="string" office:string-value="" table:formula="of:=IFERROR(VLOOKUP([Adopter_level.G1425];[Glossary.$A$35:.$C$54];3;0);&quot;&quot;)" table:style-name="ce198"/>
          <table:table-cell office:value-type="string" office:string-value="" table:formula="of:=IF([Adopter_level.D1425]&lt;&gt;&quot;&quot;;ROUND((TODAY()-[Adopter_level.D1425])/365;0);&quot;&quot;)" table:style-name="ce200"/>
          <table:table-cell office:value-type="string" office:string-value="" table:formula="of:=IFERROR(VLOOKUP([Child_level.E1425];[Glossary.$A$35:.$C$54];3;0);&quot;&quot;)" table:style-name="ce198"/>
          <table:table-cell office:value-type="string" office:string-value="" table:formula="of:=IF(AND([Child_level.K1425]&lt;&gt;&quot;&quot;;[Child_level.D1425]&lt;&gt;&quot;&quot;);ROUND(([Child_level.K1425]-[Child_level.D1425])/365;1);&quot;&quot;)" table:style-name="ce198"/>
          <table:table-cell table:number-columns-repeated="16378"/>
        </table:table-row>
        <table:table-row table:style-name="ro11">
          <table:table-cell office:value-type="string" office:string-value="" table:formula="of:=IF(AND([Adopter_level.K1427]&lt;&gt;&quot;&quot;; [Adopter_level.O1427]&lt;&gt;&quot;&quot;; [Adopter_level.O1427]&gt;=[For_inspectors.$I$1]; [Adopter_level.O1427]&lt;=[For_inspectors.$K$1]); [Adopter_level.O1427] - [Adopter_level.K1427]; &quot;&quot;)" table:style-name="ce208"/>
          <table:table-cell office:value-type="string" office:string-value="" table:formula="of:=IF([Adopter_level.R1426]=&quot;&quot;;&quot;&quot;;IF([Adopter_level.P1426]&lt;&gt;&quot;&quot;;[Adopter_level.R1426]-[Adopter_level.P1426];&quot;&quot;))" table:style-name="ce199"/>
          <table:table-cell office:value-type="string" office:string-value="" table:formula="of:=IFERROR(VLOOKUP([Adopter_level.G1426];[Glossary.$A$35:.$C$54];3;0);&quot;&quot;)" table:style-name="ce198"/>
          <table:table-cell office:value-type="string" office:string-value="" table:formula="of:=IF([Adopter_level.D1426]&lt;&gt;&quot;&quot;;ROUND((TODAY()-[Adopter_level.D1426])/365;0);&quot;&quot;)" table:style-name="ce200"/>
          <table:table-cell office:value-type="string" office:string-value="" table:formula="of:=IFERROR(VLOOKUP([Child_level.E1426];[Glossary.$A$35:.$C$54];3;0);&quot;&quot;)" table:style-name="ce198"/>
          <table:table-cell office:value-type="string" office:string-value="" table:formula="of:=IF(AND([Child_level.K1426]&lt;&gt;&quot;&quot;;[Child_level.D1426]&lt;&gt;&quot;&quot;);ROUND(([Child_level.K1426]-[Child_level.D1426])/365;1);&quot;&quot;)" table:style-name="ce198"/>
          <table:table-cell table:number-columns-repeated="16378"/>
        </table:table-row>
        <table:table-row table:style-name="ro11">
          <table:table-cell office:value-type="string" office:string-value="" table:formula="of:=IF(AND([Adopter_level.K1428]&lt;&gt;&quot;&quot;; [Adopter_level.O1428]&lt;&gt;&quot;&quot;; [Adopter_level.O1428]&gt;=[For_inspectors.$I$1]; [Adopter_level.O1428]&lt;=[For_inspectors.$K$1]); [Adopter_level.O1428] - [Adopter_level.K1428]; &quot;&quot;)" table:style-name="ce208"/>
          <table:table-cell office:value-type="string" office:string-value="" table:formula="of:=IF([Adopter_level.R1427]=&quot;&quot;;&quot;&quot;;IF([Adopter_level.P1427]&lt;&gt;&quot;&quot;;[Adopter_level.R1427]-[Adopter_level.P1427];&quot;&quot;))" table:style-name="ce199"/>
          <table:table-cell office:value-type="string" office:string-value="" table:formula="of:=IFERROR(VLOOKUP([Adopter_level.G1427];[Glossary.$A$35:.$C$54];3;0);&quot;&quot;)" table:style-name="ce198"/>
          <table:table-cell office:value-type="string" office:string-value="" table:formula="of:=IF([Adopter_level.D1427]&lt;&gt;&quot;&quot;;ROUND((TODAY()-[Adopter_level.D1427])/365;0);&quot;&quot;)" table:style-name="ce200"/>
          <table:table-cell office:value-type="string" office:string-value="" table:formula="of:=IFERROR(VLOOKUP([Child_level.E1427];[Glossary.$A$35:.$C$54];3;0);&quot;&quot;)" table:style-name="ce198"/>
          <table:table-cell office:value-type="string" office:string-value="" table:formula="of:=IF(AND([Child_level.K1427]&lt;&gt;&quot;&quot;;[Child_level.D1427]&lt;&gt;&quot;&quot;);ROUND(([Child_level.K1427]-[Child_level.D1427])/365;1);&quot;&quot;)" table:style-name="ce198"/>
          <table:table-cell table:number-columns-repeated="16378"/>
        </table:table-row>
        <table:table-row table:style-name="ro11">
          <table:table-cell office:value-type="string" office:string-value="" table:formula="of:=IF(AND([Adopter_level.K1429]&lt;&gt;&quot;&quot;; [Adopter_level.O1429]&lt;&gt;&quot;&quot;; [Adopter_level.O1429]&gt;=[For_inspectors.$I$1]; [Adopter_level.O1429]&lt;=[For_inspectors.$K$1]); [Adopter_level.O1429] - [Adopter_level.K1429]; &quot;&quot;)" table:style-name="ce208"/>
          <table:table-cell office:value-type="string" office:string-value="" table:formula="of:=IF([Adopter_level.R1428]=&quot;&quot;;&quot;&quot;;IF([Adopter_level.P1428]&lt;&gt;&quot;&quot;;[Adopter_level.R1428]-[Adopter_level.P1428];&quot;&quot;))" table:style-name="ce199"/>
          <table:table-cell office:value-type="string" office:string-value="" table:formula="of:=IFERROR(VLOOKUP([Adopter_level.G1428];[Glossary.$A$35:.$C$54];3;0);&quot;&quot;)" table:style-name="ce198"/>
          <table:table-cell office:value-type="string" office:string-value="" table:formula="of:=IF([Adopter_level.D1428]&lt;&gt;&quot;&quot;;ROUND((TODAY()-[Adopter_level.D1428])/365;0);&quot;&quot;)" table:style-name="ce200"/>
          <table:table-cell office:value-type="string" office:string-value="" table:formula="of:=IFERROR(VLOOKUP([Child_level.E1428];[Glossary.$A$35:.$C$54];3;0);&quot;&quot;)" table:style-name="ce198"/>
          <table:table-cell office:value-type="string" office:string-value="" table:formula="of:=IF(AND([Child_level.K1428]&lt;&gt;&quot;&quot;;[Child_level.D1428]&lt;&gt;&quot;&quot;);ROUND(([Child_level.K1428]-[Child_level.D1428])/365;1);&quot;&quot;)" table:style-name="ce198"/>
          <table:table-cell table:number-columns-repeated="16378"/>
        </table:table-row>
        <table:table-row table:style-name="ro11">
          <table:table-cell office:value-type="string" office:string-value="" table:formula="of:=IF(AND([Adopter_level.K1430]&lt;&gt;&quot;&quot;; [Adopter_level.O1430]&lt;&gt;&quot;&quot;; [Adopter_level.O1430]&gt;=[For_inspectors.$I$1]; [Adopter_level.O1430]&lt;=[For_inspectors.$K$1]); [Adopter_level.O1430] - [Adopter_level.K1430]; &quot;&quot;)" table:style-name="ce208"/>
          <table:table-cell office:value-type="string" office:string-value="" table:formula="of:=IF([Adopter_level.R1429]=&quot;&quot;;&quot;&quot;;IF([Adopter_level.P1429]&lt;&gt;&quot;&quot;;[Adopter_level.R1429]-[Adopter_level.P1429];&quot;&quot;))" table:style-name="ce199"/>
          <table:table-cell office:value-type="string" office:string-value="" table:formula="of:=IFERROR(VLOOKUP([Adopter_level.G1429];[Glossary.$A$35:.$C$54];3;0);&quot;&quot;)" table:style-name="ce198"/>
          <table:table-cell office:value-type="string" office:string-value="" table:formula="of:=IF([Adopter_level.D1429]&lt;&gt;&quot;&quot;;ROUND((TODAY()-[Adopter_level.D1429])/365;0);&quot;&quot;)" table:style-name="ce200"/>
          <table:table-cell office:value-type="string" office:string-value="" table:formula="of:=IFERROR(VLOOKUP([Child_level.E1429];[Glossary.$A$35:.$C$54];3;0);&quot;&quot;)" table:style-name="ce198"/>
          <table:table-cell office:value-type="string" office:string-value="" table:formula="of:=IF(AND([Child_level.K1429]&lt;&gt;&quot;&quot;;[Child_level.D1429]&lt;&gt;&quot;&quot;);ROUND(([Child_level.K1429]-[Child_level.D1429])/365;1);&quot;&quot;)" table:style-name="ce198"/>
          <table:table-cell table:number-columns-repeated="16378"/>
        </table:table-row>
        <table:table-row table:style-name="ro11">
          <table:table-cell office:value-type="string" office:string-value="" table:formula="of:=IF(AND([Adopter_level.K1431]&lt;&gt;&quot;&quot;; [Adopter_level.O1431]&lt;&gt;&quot;&quot;; [Adopter_level.O1431]&gt;=[For_inspectors.$I$1]; [Adopter_level.O1431]&lt;=[For_inspectors.$K$1]); [Adopter_level.O1431] - [Adopter_level.K1431]; &quot;&quot;)" table:style-name="ce208"/>
          <table:table-cell office:value-type="string" office:string-value="" table:formula="of:=IF([Adopter_level.R1430]=&quot;&quot;;&quot;&quot;;IF([Adopter_level.P1430]&lt;&gt;&quot;&quot;;[Adopter_level.R1430]-[Adopter_level.P1430];&quot;&quot;))" table:style-name="ce199"/>
          <table:table-cell office:value-type="string" office:string-value="" table:formula="of:=IFERROR(VLOOKUP([Adopter_level.G1430];[Glossary.$A$35:.$C$54];3;0);&quot;&quot;)" table:style-name="ce198"/>
          <table:table-cell office:value-type="string" office:string-value="" table:formula="of:=IF([Adopter_level.D1430]&lt;&gt;&quot;&quot;;ROUND((TODAY()-[Adopter_level.D1430])/365;0);&quot;&quot;)" table:style-name="ce200"/>
          <table:table-cell office:value-type="string" office:string-value="" table:formula="of:=IFERROR(VLOOKUP([Child_level.E1430];[Glossary.$A$35:.$C$54];3;0);&quot;&quot;)" table:style-name="ce198"/>
          <table:table-cell office:value-type="string" office:string-value="" table:formula="of:=IF(AND([Child_level.K1430]&lt;&gt;&quot;&quot;;[Child_level.D1430]&lt;&gt;&quot;&quot;);ROUND(([Child_level.K1430]-[Child_level.D1430])/365;1);&quot;&quot;)" table:style-name="ce198"/>
          <table:table-cell table:number-columns-repeated="16378"/>
        </table:table-row>
        <table:table-row table:style-name="ro11">
          <table:table-cell office:value-type="string" office:string-value="" table:formula="of:=IF(AND([Adopter_level.K1432]&lt;&gt;&quot;&quot;; [Adopter_level.O1432]&lt;&gt;&quot;&quot;; [Adopter_level.O1432]&gt;=[For_inspectors.$I$1]; [Adopter_level.O1432]&lt;=[For_inspectors.$K$1]); [Adopter_level.O1432] - [Adopter_level.K1432]; &quot;&quot;)" table:style-name="ce208"/>
          <table:table-cell office:value-type="string" office:string-value="" table:formula="of:=IF([Adopter_level.R1431]=&quot;&quot;;&quot;&quot;;IF([Adopter_level.P1431]&lt;&gt;&quot;&quot;;[Adopter_level.R1431]-[Adopter_level.P1431];&quot;&quot;))" table:style-name="ce199"/>
          <table:table-cell office:value-type="string" office:string-value="" table:formula="of:=IFERROR(VLOOKUP([Adopter_level.G1431];[Glossary.$A$35:.$C$54];3;0);&quot;&quot;)" table:style-name="ce198"/>
          <table:table-cell office:value-type="string" office:string-value="" table:formula="of:=IF([Adopter_level.D1431]&lt;&gt;&quot;&quot;;ROUND((TODAY()-[Adopter_level.D1431])/365;0);&quot;&quot;)" table:style-name="ce200"/>
          <table:table-cell office:value-type="string" office:string-value="" table:formula="of:=IFERROR(VLOOKUP([Child_level.E1431];[Glossary.$A$35:.$C$54];3;0);&quot;&quot;)" table:style-name="ce198"/>
          <table:table-cell office:value-type="string" office:string-value="" table:formula="of:=IF(AND([Child_level.K1431]&lt;&gt;&quot;&quot;;[Child_level.D1431]&lt;&gt;&quot;&quot;);ROUND(([Child_level.K1431]-[Child_level.D1431])/365;1);&quot;&quot;)" table:style-name="ce198"/>
          <table:table-cell table:number-columns-repeated="16378"/>
        </table:table-row>
        <table:table-row table:style-name="ro11">
          <table:table-cell office:value-type="string" office:string-value="" table:formula="of:=IF(AND([Adopter_level.K1433]&lt;&gt;&quot;&quot;; [Adopter_level.O1433]&lt;&gt;&quot;&quot;; [Adopter_level.O1433]&gt;=[For_inspectors.$I$1]; [Adopter_level.O1433]&lt;=[For_inspectors.$K$1]); [Adopter_level.O1433] - [Adopter_level.K1433]; &quot;&quot;)" table:style-name="ce208"/>
          <table:table-cell office:value-type="string" office:string-value="" table:formula="of:=IF([Adopter_level.R1432]=&quot;&quot;;&quot;&quot;;IF([Adopter_level.P1432]&lt;&gt;&quot;&quot;;[Adopter_level.R1432]-[Adopter_level.P1432];&quot;&quot;))" table:style-name="ce199"/>
          <table:table-cell office:value-type="string" office:string-value="" table:formula="of:=IFERROR(VLOOKUP([Adopter_level.G1432];[Glossary.$A$35:.$C$54];3;0);&quot;&quot;)" table:style-name="ce198"/>
          <table:table-cell office:value-type="string" office:string-value="" table:formula="of:=IF([Adopter_level.D1432]&lt;&gt;&quot;&quot;;ROUND((TODAY()-[Adopter_level.D1432])/365;0);&quot;&quot;)" table:style-name="ce200"/>
          <table:table-cell office:value-type="string" office:string-value="" table:formula="of:=IFERROR(VLOOKUP([Child_level.E1432];[Glossary.$A$35:.$C$54];3;0);&quot;&quot;)" table:style-name="ce198"/>
          <table:table-cell office:value-type="string" office:string-value="" table:formula="of:=IF(AND([Child_level.K1432]&lt;&gt;&quot;&quot;;[Child_level.D1432]&lt;&gt;&quot;&quot;);ROUND(([Child_level.K1432]-[Child_level.D1432])/365;1);&quot;&quot;)" table:style-name="ce198"/>
          <table:table-cell table:number-columns-repeated="16378"/>
        </table:table-row>
        <table:table-row table:style-name="ro11">
          <table:table-cell office:value-type="string" office:string-value="" table:formula="of:=IF(AND([Adopter_level.K1434]&lt;&gt;&quot;&quot;; [Adopter_level.O1434]&lt;&gt;&quot;&quot;; [Adopter_level.O1434]&gt;=[For_inspectors.$I$1]; [Adopter_level.O1434]&lt;=[For_inspectors.$K$1]); [Adopter_level.O1434] - [Adopter_level.K1434]; &quot;&quot;)" table:style-name="ce208"/>
          <table:table-cell office:value-type="string" office:string-value="" table:formula="of:=IF([Adopter_level.R1433]=&quot;&quot;;&quot;&quot;;IF([Adopter_level.P1433]&lt;&gt;&quot;&quot;;[Adopter_level.R1433]-[Adopter_level.P1433];&quot;&quot;))" table:style-name="ce199"/>
          <table:table-cell office:value-type="string" office:string-value="" table:formula="of:=IFERROR(VLOOKUP([Adopter_level.G1433];[Glossary.$A$35:.$C$54];3;0);&quot;&quot;)" table:style-name="ce198"/>
          <table:table-cell office:value-type="string" office:string-value="" table:formula="of:=IF([Adopter_level.D1433]&lt;&gt;&quot;&quot;;ROUND((TODAY()-[Adopter_level.D1433])/365;0);&quot;&quot;)" table:style-name="ce200"/>
          <table:table-cell office:value-type="string" office:string-value="" table:formula="of:=IFERROR(VLOOKUP([Child_level.E1433];[Glossary.$A$35:.$C$54];3;0);&quot;&quot;)" table:style-name="ce198"/>
          <table:table-cell office:value-type="string" office:string-value="" table:formula="of:=IF(AND([Child_level.K1433]&lt;&gt;&quot;&quot;;[Child_level.D1433]&lt;&gt;&quot;&quot;);ROUND(([Child_level.K1433]-[Child_level.D1433])/365;1);&quot;&quot;)" table:style-name="ce198"/>
          <table:table-cell table:number-columns-repeated="16378"/>
        </table:table-row>
        <table:table-row table:style-name="ro11">
          <table:table-cell office:value-type="string" office:string-value="" table:formula="of:=IF(AND([Adopter_level.K1435]&lt;&gt;&quot;&quot;; [Adopter_level.O1435]&lt;&gt;&quot;&quot;; [Adopter_level.O1435]&gt;=[For_inspectors.$I$1]; [Adopter_level.O1435]&lt;=[For_inspectors.$K$1]); [Adopter_level.O1435] - [Adopter_level.K1435]; &quot;&quot;)" table:style-name="ce208"/>
          <table:table-cell office:value-type="string" office:string-value="" table:formula="of:=IF([Adopter_level.R1434]=&quot;&quot;;&quot;&quot;;IF([Adopter_level.P1434]&lt;&gt;&quot;&quot;;[Adopter_level.R1434]-[Adopter_level.P1434];&quot;&quot;))" table:style-name="ce199"/>
          <table:table-cell office:value-type="string" office:string-value="" table:formula="of:=IFERROR(VLOOKUP([Adopter_level.G1434];[Glossary.$A$35:.$C$54];3;0);&quot;&quot;)" table:style-name="ce198"/>
          <table:table-cell office:value-type="string" office:string-value="" table:formula="of:=IF([Adopter_level.D1434]&lt;&gt;&quot;&quot;;ROUND((TODAY()-[Adopter_level.D1434])/365;0);&quot;&quot;)" table:style-name="ce200"/>
          <table:table-cell office:value-type="string" office:string-value="" table:formula="of:=IFERROR(VLOOKUP([Child_level.E1434];[Glossary.$A$35:.$C$54];3;0);&quot;&quot;)" table:style-name="ce198"/>
          <table:table-cell office:value-type="string" office:string-value="" table:formula="of:=IF(AND([Child_level.K1434]&lt;&gt;&quot;&quot;;[Child_level.D1434]&lt;&gt;&quot;&quot;);ROUND(([Child_level.K1434]-[Child_level.D1434])/365;1);&quot;&quot;)" table:style-name="ce198"/>
          <table:table-cell table:number-columns-repeated="16378"/>
        </table:table-row>
        <table:table-row table:style-name="ro11">
          <table:table-cell office:value-type="string" office:string-value="" table:formula="of:=IF(AND([Adopter_level.K1436]&lt;&gt;&quot;&quot;; [Adopter_level.O1436]&lt;&gt;&quot;&quot;; [Adopter_level.O1436]&gt;=[For_inspectors.$I$1]; [Adopter_level.O1436]&lt;=[For_inspectors.$K$1]); [Adopter_level.O1436] - [Adopter_level.K1436]; &quot;&quot;)" table:style-name="ce208"/>
          <table:table-cell office:value-type="string" office:string-value="" table:formula="of:=IF([Adopter_level.R1435]=&quot;&quot;;&quot;&quot;;IF([Adopter_level.P1435]&lt;&gt;&quot;&quot;;[Adopter_level.R1435]-[Adopter_level.P1435];&quot;&quot;))" table:style-name="ce199"/>
          <table:table-cell office:value-type="string" office:string-value="" table:formula="of:=IFERROR(VLOOKUP([Adopter_level.G1435];[Glossary.$A$35:.$C$54];3;0);&quot;&quot;)" table:style-name="ce198"/>
          <table:table-cell office:value-type="string" office:string-value="" table:formula="of:=IF([Adopter_level.D1435]&lt;&gt;&quot;&quot;;ROUND((TODAY()-[Adopter_level.D1435])/365;0);&quot;&quot;)" table:style-name="ce200"/>
          <table:table-cell office:value-type="string" office:string-value="" table:formula="of:=IFERROR(VLOOKUP([Child_level.E1435];[Glossary.$A$35:.$C$54];3;0);&quot;&quot;)" table:style-name="ce198"/>
          <table:table-cell office:value-type="string" office:string-value="" table:formula="of:=IF(AND([Child_level.K1435]&lt;&gt;&quot;&quot;;[Child_level.D1435]&lt;&gt;&quot;&quot;);ROUND(([Child_level.K1435]-[Child_level.D1435])/365;1);&quot;&quot;)" table:style-name="ce198"/>
          <table:table-cell table:number-columns-repeated="16378"/>
        </table:table-row>
        <table:table-row table:style-name="ro11">
          <table:table-cell office:value-type="string" office:string-value="" table:formula="of:=IF(AND([Adopter_level.K1437]&lt;&gt;&quot;&quot;; [Adopter_level.O1437]&lt;&gt;&quot;&quot;; [Adopter_level.O1437]&gt;=[For_inspectors.$I$1]; [Adopter_level.O1437]&lt;=[For_inspectors.$K$1]); [Adopter_level.O1437] - [Adopter_level.K1437]; &quot;&quot;)" table:style-name="ce208"/>
          <table:table-cell office:value-type="string" office:string-value="" table:formula="of:=IF([Adopter_level.R1436]=&quot;&quot;;&quot;&quot;;IF([Adopter_level.P1436]&lt;&gt;&quot;&quot;;[Adopter_level.R1436]-[Adopter_level.P1436];&quot;&quot;))" table:style-name="ce199"/>
          <table:table-cell office:value-type="string" office:string-value="" table:formula="of:=IFERROR(VLOOKUP([Adopter_level.G1436];[Glossary.$A$35:.$C$54];3;0);&quot;&quot;)" table:style-name="ce198"/>
          <table:table-cell office:value-type="string" office:string-value="" table:formula="of:=IF([Adopter_level.D1436]&lt;&gt;&quot;&quot;;ROUND((TODAY()-[Adopter_level.D1436])/365;0);&quot;&quot;)" table:style-name="ce200"/>
          <table:table-cell office:value-type="string" office:string-value="" table:formula="of:=IFERROR(VLOOKUP([Child_level.E1436];[Glossary.$A$35:.$C$54];3;0);&quot;&quot;)" table:style-name="ce198"/>
          <table:table-cell office:value-type="string" office:string-value="" table:formula="of:=IF(AND([Child_level.K1436]&lt;&gt;&quot;&quot;;[Child_level.D1436]&lt;&gt;&quot;&quot;);ROUND(([Child_level.K1436]-[Child_level.D1436])/365;1);&quot;&quot;)" table:style-name="ce198"/>
          <table:table-cell table:number-columns-repeated="16378"/>
        </table:table-row>
        <table:table-row table:style-name="ro11">
          <table:table-cell office:value-type="string" office:string-value="" table:formula="of:=IF(AND([Adopter_level.K1438]&lt;&gt;&quot;&quot;; [Adopter_level.O1438]&lt;&gt;&quot;&quot;; [Adopter_level.O1438]&gt;=[For_inspectors.$I$1]; [Adopter_level.O1438]&lt;=[For_inspectors.$K$1]); [Adopter_level.O1438] - [Adopter_level.K1438]; &quot;&quot;)" table:style-name="ce208"/>
          <table:table-cell office:value-type="string" office:string-value="" table:formula="of:=IF([Adopter_level.R1437]=&quot;&quot;;&quot;&quot;;IF([Adopter_level.P1437]&lt;&gt;&quot;&quot;;[Adopter_level.R1437]-[Adopter_level.P1437];&quot;&quot;))" table:style-name="ce199"/>
          <table:table-cell office:value-type="string" office:string-value="" table:formula="of:=IFERROR(VLOOKUP([Adopter_level.G1437];[Glossary.$A$35:.$C$54];3;0);&quot;&quot;)" table:style-name="ce198"/>
          <table:table-cell office:value-type="string" office:string-value="" table:formula="of:=IF([Adopter_level.D1437]&lt;&gt;&quot;&quot;;ROUND((TODAY()-[Adopter_level.D1437])/365;0);&quot;&quot;)" table:style-name="ce200"/>
          <table:table-cell office:value-type="string" office:string-value="" table:formula="of:=IFERROR(VLOOKUP([Child_level.E1437];[Glossary.$A$35:.$C$54];3;0);&quot;&quot;)" table:style-name="ce198"/>
          <table:table-cell office:value-type="string" office:string-value="" table:formula="of:=IF(AND([Child_level.K1437]&lt;&gt;&quot;&quot;;[Child_level.D1437]&lt;&gt;&quot;&quot;);ROUND(([Child_level.K1437]-[Child_level.D1437])/365;1);&quot;&quot;)" table:style-name="ce198"/>
          <table:table-cell table:number-columns-repeated="16378"/>
        </table:table-row>
        <table:table-row table:style-name="ro11">
          <table:table-cell office:value-type="string" office:string-value="" table:formula="of:=IF(AND([Adopter_level.K1439]&lt;&gt;&quot;&quot;; [Adopter_level.O1439]&lt;&gt;&quot;&quot;; [Adopter_level.O1439]&gt;=[For_inspectors.$I$1]; [Adopter_level.O1439]&lt;=[For_inspectors.$K$1]); [Adopter_level.O1439] - [Adopter_level.K1439]; &quot;&quot;)" table:style-name="ce208"/>
          <table:table-cell office:value-type="string" office:string-value="" table:formula="of:=IF([Adopter_level.R1438]=&quot;&quot;;&quot;&quot;;IF([Adopter_level.P1438]&lt;&gt;&quot;&quot;;[Adopter_level.R1438]-[Adopter_level.P1438];&quot;&quot;))" table:style-name="ce199"/>
          <table:table-cell office:value-type="string" office:string-value="" table:formula="of:=IFERROR(VLOOKUP([Adopter_level.G1438];[Glossary.$A$35:.$C$54];3;0);&quot;&quot;)" table:style-name="ce198"/>
          <table:table-cell office:value-type="string" office:string-value="" table:formula="of:=IF([Adopter_level.D1438]&lt;&gt;&quot;&quot;;ROUND((TODAY()-[Adopter_level.D1438])/365;0);&quot;&quot;)" table:style-name="ce200"/>
          <table:table-cell office:value-type="string" office:string-value="" table:formula="of:=IFERROR(VLOOKUP([Child_level.E1438];[Glossary.$A$35:.$C$54];3;0);&quot;&quot;)" table:style-name="ce198"/>
          <table:table-cell office:value-type="string" office:string-value="" table:formula="of:=IF(AND([Child_level.K1438]&lt;&gt;&quot;&quot;;[Child_level.D1438]&lt;&gt;&quot;&quot;);ROUND(([Child_level.K1438]-[Child_level.D1438])/365;1);&quot;&quot;)" table:style-name="ce198"/>
          <table:table-cell table:number-columns-repeated="16378"/>
        </table:table-row>
        <table:table-row table:style-name="ro11">
          <table:table-cell office:value-type="string" office:string-value="" table:formula="of:=IF(AND([Adopter_level.K1440]&lt;&gt;&quot;&quot;; [Adopter_level.O1440]&lt;&gt;&quot;&quot;; [Adopter_level.O1440]&gt;=[For_inspectors.$I$1]; [Adopter_level.O1440]&lt;=[For_inspectors.$K$1]); [Adopter_level.O1440] - [Adopter_level.K1440]; &quot;&quot;)" table:style-name="ce208"/>
          <table:table-cell office:value-type="string" office:string-value="" table:formula="of:=IF([Adopter_level.R1439]=&quot;&quot;;&quot;&quot;;IF([Adopter_level.P1439]&lt;&gt;&quot;&quot;;[Adopter_level.R1439]-[Adopter_level.P1439];&quot;&quot;))" table:style-name="ce199"/>
          <table:table-cell office:value-type="string" office:string-value="" table:formula="of:=IFERROR(VLOOKUP([Adopter_level.G1439];[Glossary.$A$35:.$C$54];3;0);&quot;&quot;)" table:style-name="ce198"/>
          <table:table-cell office:value-type="string" office:string-value="" table:formula="of:=IF([Adopter_level.D1439]&lt;&gt;&quot;&quot;;ROUND((TODAY()-[Adopter_level.D1439])/365;0);&quot;&quot;)" table:style-name="ce200"/>
          <table:table-cell office:value-type="string" office:string-value="" table:formula="of:=IFERROR(VLOOKUP([Child_level.E1439];[Glossary.$A$35:.$C$54];3;0);&quot;&quot;)" table:style-name="ce198"/>
          <table:table-cell office:value-type="string" office:string-value="" table:formula="of:=IF(AND([Child_level.K1439]&lt;&gt;&quot;&quot;;[Child_level.D1439]&lt;&gt;&quot;&quot;);ROUND(([Child_level.K1439]-[Child_level.D1439])/365;1);&quot;&quot;)" table:style-name="ce198"/>
          <table:table-cell table:number-columns-repeated="16378"/>
        </table:table-row>
        <table:table-row table:style-name="ro11">
          <table:table-cell office:value-type="string" office:string-value="" table:formula="of:=IF(AND([Adopter_level.K1441]&lt;&gt;&quot;&quot;; [Adopter_level.O1441]&lt;&gt;&quot;&quot;; [Adopter_level.O1441]&gt;=[For_inspectors.$I$1]; [Adopter_level.O1441]&lt;=[For_inspectors.$K$1]); [Adopter_level.O1441] - [Adopter_level.K1441]; &quot;&quot;)" table:style-name="ce208"/>
          <table:table-cell office:value-type="string" office:string-value="" table:formula="of:=IF([Adopter_level.R1440]=&quot;&quot;;&quot;&quot;;IF([Adopter_level.P1440]&lt;&gt;&quot;&quot;;[Adopter_level.R1440]-[Adopter_level.P1440];&quot;&quot;))" table:style-name="ce199"/>
          <table:table-cell office:value-type="string" office:string-value="" table:formula="of:=IFERROR(VLOOKUP([Adopter_level.G1440];[Glossary.$A$35:.$C$54];3;0);&quot;&quot;)" table:style-name="ce198"/>
          <table:table-cell office:value-type="string" office:string-value="" table:formula="of:=IF([Adopter_level.D1440]&lt;&gt;&quot;&quot;;ROUND((TODAY()-[Adopter_level.D1440])/365;0);&quot;&quot;)" table:style-name="ce200"/>
          <table:table-cell office:value-type="string" office:string-value="" table:formula="of:=IFERROR(VLOOKUP([Child_level.E1440];[Glossary.$A$35:.$C$54];3;0);&quot;&quot;)" table:style-name="ce198"/>
          <table:table-cell office:value-type="string" office:string-value="" table:formula="of:=IF(AND([Child_level.K1440]&lt;&gt;&quot;&quot;;[Child_level.D1440]&lt;&gt;&quot;&quot;);ROUND(([Child_level.K1440]-[Child_level.D1440])/365;1);&quot;&quot;)" table:style-name="ce198"/>
          <table:table-cell table:number-columns-repeated="16378"/>
        </table:table-row>
        <table:table-row table:style-name="ro11">
          <table:table-cell office:value-type="string" office:string-value="" table:formula="of:=IF(AND([Adopter_level.K1442]&lt;&gt;&quot;&quot;; [Adopter_level.O1442]&lt;&gt;&quot;&quot;; [Adopter_level.O1442]&gt;=[For_inspectors.$I$1]; [Adopter_level.O1442]&lt;=[For_inspectors.$K$1]); [Adopter_level.O1442] - [Adopter_level.K1442]; &quot;&quot;)" table:style-name="ce208"/>
          <table:table-cell office:value-type="string" office:string-value="" table:formula="of:=IF([Adopter_level.R1441]=&quot;&quot;;&quot;&quot;;IF([Adopter_level.P1441]&lt;&gt;&quot;&quot;;[Adopter_level.R1441]-[Adopter_level.P1441];&quot;&quot;))" table:style-name="ce199"/>
          <table:table-cell office:value-type="string" office:string-value="" table:formula="of:=IFERROR(VLOOKUP([Adopter_level.G1441];[Glossary.$A$35:.$C$54];3;0);&quot;&quot;)" table:style-name="ce198"/>
          <table:table-cell office:value-type="string" office:string-value="" table:formula="of:=IF([Adopter_level.D1441]&lt;&gt;&quot;&quot;;ROUND((TODAY()-[Adopter_level.D1441])/365;0);&quot;&quot;)" table:style-name="ce200"/>
          <table:table-cell office:value-type="string" office:string-value="" table:formula="of:=IFERROR(VLOOKUP([Child_level.E1441];[Glossary.$A$35:.$C$54];3;0);&quot;&quot;)" table:style-name="ce198"/>
          <table:table-cell office:value-type="string" office:string-value="" table:formula="of:=IF(AND([Child_level.K1441]&lt;&gt;&quot;&quot;;[Child_level.D1441]&lt;&gt;&quot;&quot;);ROUND(([Child_level.K1441]-[Child_level.D1441])/365;1);&quot;&quot;)" table:style-name="ce198"/>
          <table:table-cell table:number-columns-repeated="16378"/>
        </table:table-row>
        <table:table-row table:style-name="ro11">
          <table:table-cell office:value-type="string" office:string-value="" table:formula="of:=IF(AND([Adopter_level.K1443]&lt;&gt;&quot;&quot;; [Adopter_level.O1443]&lt;&gt;&quot;&quot;; [Adopter_level.O1443]&gt;=[For_inspectors.$I$1]; [Adopter_level.O1443]&lt;=[For_inspectors.$K$1]); [Adopter_level.O1443] - [Adopter_level.K1443]; &quot;&quot;)" table:style-name="ce208"/>
          <table:table-cell office:value-type="string" office:string-value="" table:formula="of:=IF([Adopter_level.R1442]=&quot;&quot;;&quot;&quot;;IF([Adopter_level.P1442]&lt;&gt;&quot;&quot;;[Adopter_level.R1442]-[Adopter_level.P1442];&quot;&quot;))" table:style-name="ce199"/>
          <table:table-cell office:value-type="string" office:string-value="" table:formula="of:=IFERROR(VLOOKUP([Adopter_level.G1442];[Glossary.$A$35:.$C$54];3;0);&quot;&quot;)" table:style-name="ce198"/>
          <table:table-cell office:value-type="string" office:string-value="" table:formula="of:=IF([Adopter_level.D1442]&lt;&gt;&quot;&quot;;ROUND((TODAY()-[Adopter_level.D1442])/365;0);&quot;&quot;)" table:style-name="ce200"/>
          <table:table-cell office:value-type="string" office:string-value="" table:formula="of:=IFERROR(VLOOKUP([Child_level.E1442];[Glossary.$A$35:.$C$54];3;0);&quot;&quot;)" table:style-name="ce198"/>
          <table:table-cell office:value-type="string" office:string-value="" table:formula="of:=IF(AND([Child_level.K1442]&lt;&gt;&quot;&quot;;[Child_level.D1442]&lt;&gt;&quot;&quot;);ROUND(([Child_level.K1442]-[Child_level.D1442])/365;1);&quot;&quot;)" table:style-name="ce198"/>
          <table:table-cell table:number-columns-repeated="16378"/>
        </table:table-row>
        <table:table-row table:style-name="ro11">
          <table:table-cell office:value-type="string" office:string-value="" table:formula="of:=IF(AND([Adopter_level.K1444]&lt;&gt;&quot;&quot;; [Adopter_level.O1444]&lt;&gt;&quot;&quot;; [Adopter_level.O1444]&gt;=[For_inspectors.$I$1]; [Adopter_level.O1444]&lt;=[For_inspectors.$K$1]); [Adopter_level.O1444] - [Adopter_level.K1444]; &quot;&quot;)" table:style-name="ce208"/>
          <table:table-cell office:value-type="string" office:string-value="" table:formula="of:=IF([Adopter_level.R1443]=&quot;&quot;;&quot;&quot;;IF([Adopter_level.P1443]&lt;&gt;&quot;&quot;;[Adopter_level.R1443]-[Adopter_level.P1443];&quot;&quot;))" table:style-name="ce199"/>
          <table:table-cell office:value-type="string" office:string-value="" table:formula="of:=IFERROR(VLOOKUP([Adopter_level.G1443];[Glossary.$A$35:.$C$54];3;0);&quot;&quot;)" table:style-name="ce198"/>
          <table:table-cell office:value-type="string" office:string-value="" table:formula="of:=IF([Adopter_level.D1443]&lt;&gt;&quot;&quot;;ROUND((TODAY()-[Adopter_level.D1443])/365;0);&quot;&quot;)" table:style-name="ce200"/>
          <table:table-cell office:value-type="string" office:string-value="" table:formula="of:=IFERROR(VLOOKUP([Child_level.E1443];[Glossary.$A$35:.$C$54];3;0);&quot;&quot;)" table:style-name="ce198"/>
          <table:table-cell office:value-type="string" office:string-value="" table:formula="of:=IF(AND([Child_level.K1443]&lt;&gt;&quot;&quot;;[Child_level.D1443]&lt;&gt;&quot;&quot;);ROUND(([Child_level.K1443]-[Child_level.D1443])/365;1);&quot;&quot;)" table:style-name="ce198"/>
          <table:table-cell table:number-columns-repeated="16378"/>
        </table:table-row>
        <table:table-row table:style-name="ro11">
          <table:table-cell office:value-type="string" office:string-value="" table:formula="of:=IF(AND([Adopter_level.K1445]&lt;&gt;&quot;&quot;; [Adopter_level.O1445]&lt;&gt;&quot;&quot;; [Adopter_level.O1445]&gt;=[For_inspectors.$I$1]; [Adopter_level.O1445]&lt;=[For_inspectors.$K$1]); [Adopter_level.O1445] - [Adopter_level.K1445]; &quot;&quot;)" table:style-name="ce208"/>
          <table:table-cell office:value-type="string" office:string-value="" table:formula="of:=IF([Adopter_level.R1444]=&quot;&quot;;&quot;&quot;;IF([Adopter_level.P1444]&lt;&gt;&quot;&quot;;[Adopter_level.R1444]-[Adopter_level.P1444];&quot;&quot;))" table:style-name="ce199"/>
          <table:table-cell office:value-type="string" office:string-value="" table:formula="of:=IFERROR(VLOOKUP([Adopter_level.G1444];[Glossary.$A$35:.$C$54];3;0);&quot;&quot;)" table:style-name="ce198"/>
          <table:table-cell office:value-type="string" office:string-value="" table:formula="of:=IF([Adopter_level.D1444]&lt;&gt;&quot;&quot;;ROUND((TODAY()-[Adopter_level.D1444])/365;0);&quot;&quot;)" table:style-name="ce200"/>
          <table:table-cell office:value-type="string" office:string-value="" table:formula="of:=IFERROR(VLOOKUP([Child_level.E1444];[Glossary.$A$35:.$C$54];3;0);&quot;&quot;)" table:style-name="ce198"/>
          <table:table-cell office:value-type="string" office:string-value="" table:formula="of:=IF(AND([Child_level.K1444]&lt;&gt;&quot;&quot;;[Child_level.D1444]&lt;&gt;&quot;&quot;);ROUND(([Child_level.K1444]-[Child_level.D1444])/365;1);&quot;&quot;)" table:style-name="ce198"/>
          <table:table-cell table:number-columns-repeated="16378"/>
        </table:table-row>
        <table:table-row table:style-name="ro11">
          <table:table-cell office:value-type="string" office:string-value="" table:formula="of:=IF(AND([Adopter_level.K1446]&lt;&gt;&quot;&quot;; [Adopter_level.O1446]&lt;&gt;&quot;&quot;; [Adopter_level.O1446]&gt;=[For_inspectors.$I$1]; [Adopter_level.O1446]&lt;=[For_inspectors.$K$1]); [Adopter_level.O1446] - [Adopter_level.K1446]; &quot;&quot;)" table:style-name="ce208"/>
          <table:table-cell office:value-type="string" office:string-value="" table:formula="of:=IF([Adopter_level.R1445]=&quot;&quot;;&quot;&quot;;IF([Adopter_level.P1445]&lt;&gt;&quot;&quot;;[Adopter_level.R1445]-[Adopter_level.P1445];&quot;&quot;))" table:style-name="ce199"/>
          <table:table-cell office:value-type="string" office:string-value="" table:formula="of:=IFERROR(VLOOKUP([Adopter_level.G1445];[Glossary.$A$35:.$C$54];3;0);&quot;&quot;)" table:style-name="ce198"/>
          <table:table-cell office:value-type="string" office:string-value="" table:formula="of:=IF([Adopter_level.D1445]&lt;&gt;&quot;&quot;;ROUND((TODAY()-[Adopter_level.D1445])/365;0);&quot;&quot;)" table:style-name="ce200"/>
          <table:table-cell office:value-type="string" office:string-value="" table:formula="of:=IFERROR(VLOOKUP([Child_level.E1445];[Glossary.$A$35:.$C$54];3;0);&quot;&quot;)" table:style-name="ce198"/>
          <table:table-cell office:value-type="string" office:string-value="" table:formula="of:=IF(AND([Child_level.K1445]&lt;&gt;&quot;&quot;;[Child_level.D1445]&lt;&gt;&quot;&quot;);ROUND(([Child_level.K1445]-[Child_level.D1445])/365;1);&quot;&quot;)" table:style-name="ce198"/>
          <table:table-cell table:number-columns-repeated="16378"/>
        </table:table-row>
        <table:table-row table:style-name="ro11">
          <table:table-cell office:value-type="string" office:string-value="" table:formula="of:=IF(AND([Adopter_level.K1447]&lt;&gt;&quot;&quot;; [Adopter_level.O1447]&lt;&gt;&quot;&quot;; [Adopter_level.O1447]&gt;=[For_inspectors.$I$1]; [Adopter_level.O1447]&lt;=[For_inspectors.$K$1]); [Adopter_level.O1447] - [Adopter_level.K1447]; &quot;&quot;)" table:style-name="ce208"/>
          <table:table-cell office:value-type="string" office:string-value="" table:formula="of:=IF([Adopter_level.R1446]=&quot;&quot;;&quot;&quot;;IF([Adopter_level.P1446]&lt;&gt;&quot;&quot;;[Adopter_level.R1446]-[Adopter_level.P1446];&quot;&quot;))" table:style-name="ce199"/>
          <table:table-cell office:value-type="string" office:string-value="" table:formula="of:=IFERROR(VLOOKUP([Adopter_level.G1446];[Glossary.$A$35:.$C$54];3;0);&quot;&quot;)" table:style-name="ce198"/>
          <table:table-cell office:value-type="string" office:string-value="" table:formula="of:=IF([Adopter_level.D1446]&lt;&gt;&quot;&quot;;ROUND((TODAY()-[Adopter_level.D1446])/365;0);&quot;&quot;)" table:style-name="ce200"/>
          <table:table-cell office:value-type="string" office:string-value="" table:formula="of:=IFERROR(VLOOKUP([Child_level.E1446];[Glossary.$A$35:.$C$54];3;0);&quot;&quot;)" table:style-name="ce198"/>
          <table:table-cell office:value-type="string" office:string-value="" table:formula="of:=IF(AND([Child_level.K1446]&lt;&gt;&quot;&quot;;[Child_level.D1446]&lt;&gt;&quot;&quot;);ROUND(([Child_level.K1446]-[Child_level.D1446])/365;1);&quot;&quot;)" table:style-name="ce198"/>
          <table:table-cell table:number-columns-repeated="16378"/>
        </table:table-row>
        <table:table-row table:style-name="ro11">
          <table:table-cell office:value-type="string" office:string-value="" table:formula="of:=IF(AND([Adopter_level.K1448]&lt;&gt;&quot;&quot;; [Adopter_level.O1448]&lt;&gt;&quot;&quot;; [Adopter_level.O1448]&gt;=[For_inspectors.$I$1]; [Adopter_level.O1448]&lt;=[For_inspectors.$K$1]); [Adopter_level.O1448] - [Adopter_level.K1448]; &quot;&quot;)" table:style-name="ce208"/>
          <table:table-cell office:value-type="string" office:string-value="" table:formula="of:=IF([Adopter_level.R1447]=&quot;&quot;;&quot;&quot;;IF([Adopter_level.P1447]&lt;&gt;&quot;&quot;;[Adopter_level.R1447]-[Adopter_level.P1447];&quot;&quot;))" table:style-name="ce199"/>
          <table:table-cell office:value-type="string" office:string-value="" table:formula="of:=IFERROR(VLOOKUP([Adopter_level.G1447];[Glossary.$A$35:.$C$54];3;0);&quot;&quot;)" table:style-name="ce198"/>
          <table:table-cell office:value-type="string" office:string-value="" table:formula="of:=IF([Adopter_level.D1447]&lt;&gt;&quot;&quot;;ROUND((TODAY()-[Adopter_level.D1447])/365;0);&quot;&quot;)" table:style-name="ce200"/>
          <table:table-cell office:value-type="string" office:string-value="" table:formula="of:=IFERROR(VLOOKUP([Child_level.E1447];[Glossary.$A$35:.$C$54];3;0);&quot;&quot;)" table:style-name="ce198"/>
          <table:table-cell office:value-type="string" office:string-value="" table:formula="of:=IF(AND([Child_level.K1447]&lt;&gt;&quot;&quot;;[Child_level.D1447]&lt;&gt;&quot;&quot;);ROUND(([Child_level.K1447]-[Child_level.D1447])/365;1);&quot;&quot;)" table:style-name="ce198"/>
          <table:table-cell table:number-columns-repeated="16378"/>
        </table:table-row>
        <table:table-row table:style-name="ro11">
          <table:table-cell office:value-type="string" office:string-value="" table:formula="of:=IF(AND([Adopter_level.K1449]&lt;&gt;&quot;&quot;; [Adopter_level.O1449]&lt;&gt;&quot;&quot;; [Adopter_level.O1449]&gt;=[For_inspectors.$I$1]; [Adopter_level.O1449]&lt;=[For_inspectors.$K$1]); [Adopter_level.O1449] - [Adopter_level.K1449]; &quot;&quot;)" table:style-name="ce208"/>
          <table:table-cell office:value-type="string" office:string-value="" table:formula="of:=IF([Adopter_level.R1448]=&quot;&quot;;&quot;&quot;;IF([Adopter_level.P1448]&lt;&gt;&quot;&quot;;[Adopter_level.R1448]-[Adopter_level.P1448];&quot;&quot;))" table:style-name="ce199"/>
          <table:table-cell office:value-type="string" office:string-value="" table:formula="of:=IFERROR(VLOOKUP([Adopter_level.G1448];[Glossary.$A$35:.$C$54];3;0);&quot;&quot;)" table:style-name="ce198"/>
          <table:table-cell office:value-type="string" office:string-value="" table:formula="of:=IF([Adopter_level.D1448]&lt;&gt;&quot;&quot;;ROUND((TODAY()-[Adopter_level.D1448])/365;0);&quot;&quot;)" table:style-name="ce200"/>
          <table:table-cell office:value-type="string" office:string-value="" table:formula="of:=IFERROR(VLOOKUP([Child_level.E1448];[Glossary.$A$35:.$C$54];3;0);&quot;&quot;)" table:style-name="ce198"/>
          <table:table-cell office:value-type="string" office:string-value="" table:formula="of:=IF(AND([Child_level.K1448]&lt;&gt;&quot;&quot;;[Child_level.D1448]&lt;&gt;&quot;&quot;);ROUND(([Child_level.K1448]-[Child_level.D1448])/365;1);&quot;&quot;)" table:style-name="ce198"/>
          <table:table-cell table:number-columns-repeated="16378"/>
        </table:table-row>
        <table:table-row table:style-name="ro11">
          <table:table-cell office:value-type="string" office:string-value="" table:formula="of:=IF(AND([Adopter_level.K1450]&lt;&gt;&quot;&quot;; [Adopter_level.O1450]&lt;&gt;&quot;&quot;; [Adopter_level.O1450]&gt;=[For_inspectors.$I$1]; [Adopter_level.O1450]&lt;=[For_inspectors.$K$1]); [Adopter_level.O1450] - [Adopter_level.K1450]; &quot;&quot;)" table:style-name="ce208"/>
          <table:table-cell office:value-type="string" office:string-value="" table:formula="of:=IF([Adopter_level.R1449]=&quot;&quot;;&quot;&quot;;IF([Adopter_level.P1449]&lt;&gt;&quot;&quot;;[Adopter_level.R1449]-[Adopter_level.P1449];&quot;&quot;))" table:style-name="ce199"/>
          <table:table-cell office:value-type="string" office:string-value="" table:formula="of:=IFERROR(VLOOKUP([Adopter_level.G1449];[Glossary.$A$35:.$C$54];3;0);&quot;&quot;)" table:style-name="ce198"/>
          <table:table-cell office:value-type="string" office:string-value="" table:formula="of:=IF([Adopter_level.D1449]&lt;&gt;&quot;&quot;;ROUND((TODAY()-[Adopter_level.D1449])/365;0);&quot;&quot;)" table:style-name="ce200"/>
          <table:table-cell office:value-type="string" office:string-value="" table:formula="of:=IFERROR(VLOOKUP([Child_level.E1449];[Glossary.$A$35:.$C$54];3;0);&quot;&quot;)" table:style-name="ce198"/>
          <table:table-cell office:value-type="string" office:string-value="" table:formula="of:=IF(AND([Child_level.K1449]&lt;&gt;&quot;&quot;;[Child_level.D1449]&lt;&gt;&quot;&quot;);ROUND(([Child_level.K1449]-[Child_level.D1449])/365;1);&quot;&quot;)" table:style-name="ce198"/>
          <table:table-cell table:number-columns-repeated="16378"/>
        </table:table-row>
        <table:table-row table:style-name="ro11">
          <table:table-cell office:value-type="string" office:string-value="" table:formula="of:=IF(AND([Adopter_level.K1451]&lt;&gt;&quot;&quot;; [Adopter_level.O1451]&lt;&gt;&quot;&quot;; [Adopter_level.O1451]&gt;=[For_inspectors.$I$1]; [Adopter_level.O1451]&lt;=[For_inspectors.$K$1]); [Adopter_level.O1451] - [Adopter_level.K1451]; &quot;&quot;)" table:style-name="ce208"/>
          <table:table-cell office:value-type="string" office:string-value="" table:formula="of:=IF([Adopter_level.R1450]=&quot;&quot;;&quot;&quot;;IF([Adopter_level.P1450]&lt;&gt;&quot;&quot;;[Adopter_level.R1450]-[Adopter_level.P1450];&quot;&quot;))" table:style-name="ce199"/>
          <table:table-cell office:value-type="string" office:string-value="" table:formula="of:=IFERROR(VLOOKUP([Adopter_level.G1450];[Glossary.$A$35:.$C$54];3;0);&quot;&quot;)" table:style-name="ce198"/>
          <table:table-cell office:value-type="string" office:string-value="" table:formula="of:=IF([Adopter_level.D1450]&lt;&gt;&quot;&quot;;ROUND((TODAY()-[Adopter_level.D1450])/365;0);&quot;&quot;)" table:style-name="ce200"/>
          <table:table-cell office:value-type="string" office:string-value="" table:formula="of:=IFERROR(VLOOKUP([Child_level.E1450];[Glossary.$A$35:.$C$54];3;0);&quot;&quot;)" table:style-name="ce198"/>
          <table:table-cell office:value-type="string" office:string-value="" table:formula="of:=IF(AND([Child_level.K1450]&lt;&gt;&quot;&quot;;[Child_level.D1450]&lt;&gt;&quot;&quot;);ROUND(([Child_level.K1450]-[Child_level.D1450])/365;1);&quot;&quot;)" table:style-name="ce198"/>
          <table:table-cell table:number-columns-repeated="16378"/>
        </table:table-row>
        <table:table-row table:style-name="ro11">
          <table:table-cell office:value-type="string" office:string-value="" table:formula="of:=IF(AND([Adopter_level.K1452]&lt;&gt;&quot;&quot;; [Adopter_level.O1452]&lt;&gt;&quot;&quot;; [Adopter_level.O1452]&gt;=[For_inspectors.$I$1]; [Adopter_level.O1452]&lt;=[For_inspectors.$K$1]); [Adopter_level.O1452] - [Adopter_level.K1452]; &quot;&quot;)" table:style-name="ce208"/>
          <table:table-cell office:value-type="string" office:string-value="" table:formula="of:=IF([Adopter_level.R1451]=&quot;&quot;;&quot;&quot;;IF([Adopter_level.P1451]&lt;&gt;&quot;&quot;;[Adopter_level.R1451]-[Adopter_level.P1451];&quot;&quot;))" table:style-name="ce199"/>
          <table:table-cell office:value-type="string" office:string-value="" table:formula="of:=IFERROR(VLOOKUP([Adopter_level.G1451];[Glossary.$A$35:.$C$54];3;0);&quot;&quot;)" table:style-name="ce198"/>
          <table:table-cell office:value-type="string" office:string-value="" table:formula="of:=IF([Adopter_level.D1451]&lt;&gt;&quot;&quot;;ROUND((TODAY()-[Adopter_level.D1451])/365;0);&quot;&quot;)" table:style-name="ce200"/>
          <table:table-cell office:value-type="string" office:string-value="" table:formula="of:=IFERROR(VLOOKUP([Child_level.E1451];[Glossary.$A$35:.$C$54];3;0);&quot;&quot;)" table:style-name="ce198"/>
          <table:table-cell office:value-type="string" office:string-value="" table:formula="of:=IF(AND([Child_level.K1451]&lt;&gt;&quot;&quot;;[Child_level.D1451]&lt;&gt;&quot;&quot;);ROUND(([Child_level.K1451]-[Child_level.D1451])/365;1);&quot;&quot;)" table:style-name="ce198"/>
          <table:table-cell table:number-columns-repeated="16378"/>
        </table:table-row>
        <table:table-row table:style-name="ro11">
          <table:table-cell office:value-type="string" office:string-value="" table:formula="of:=IF(AND([Adopter_level.K1453]&lt;&gt;&quot;&quot;; [Adopter_level.O1453]&lt;&gt;&quot;&quot;; [Adopter_level.O1453]&gt;=[For_inspectors.$I$1]; [Adopter_level.O1453]&lt;=[For_inspectors.$K$1]); [Adopter_level.O1453] - [Adopter_level.K1453]; &quot;&quot;)" table:style-name="ce208"/>
          <table:table-cell office:value-type="string" office:string-value="" table:formula="of:=IF([Adopter_level.R1452]=&quot;&quot;;&quot;&quot;;IF([Adopter_level.P1452]&lt;&gt;&quot;&quot;;[Adopter_level.R1452]-[Adopter_level.P1452];&quot;&quot;))" table:style-name="ce199"/>
          <table:table-cell office:value-type="string" office:string-value="" table:formula="of:=IFERROR(VLOOKUP([Adopter_level.G1452];[Glossary.$A$35:.$C$54];3;0);&quot;&quot;)" table:style-name="ce198"/>
          <table:table-cell office:value-type="string" office:string-value="" table:formula="of:=IF([Adopter_level.D1452]&lt;&gt;&quot;&quot;;ROUND((TODAY()-[Adopter_level.D1452])/365;0);&quot;&quot;)" table:style-name="ce200"/>
          <table:table-cell office:value-type="string" office:string-value="" table:formula="of:=IFERROR(VLOOKUP([Child_level.E1452];[Glossary.$A$35:.$C$54];3;0);&quot;&quot;)" table:style-name="ce198"/>
          <table:table-cell office:value-type="string" office:string-value="" table:formula="of:=IF(AND([Child_level.K1452]&lt;&gt;&quot;&quot;;[Child_level.D1452]&lt;&gt;&quot;&quot;);ROUND(([Child_level.K1452]-[Child_level.D1452])/365;1);&quot;&quot;)" table:style-name="ce198"/>
          <table:table-cell table:number-columns-repeated="16378"/>
        </table:table-row>
        <table:table-row table:style-name="ro11">
          <table:table-cell office:value-type="string" office:string-value="" table:formula="of:=IF(AND([Adopter_level.K1454]&lt;&gt;&quot;&quot;; [Adopter_level.O1454]&lt;&gt;&quot;&quot;; [Adopter_level.O1454]&gt;=[For_inspectors.$I$1]; [Adopter_level.O1454]&lt;=[For_inspectors.$K$1]); [Adopter_level.O1454] - [Adopter_level.K1454]; &quot;&quot;)" table:style-name="ce208"/>
          <table:table-cell office:value-type="string" office:string-value="" table:formula="of:=IF([Adopter_level.R1453]=&quot;&quot;;&quot;&quot;;IF([Adopter_level.P1453]&lt;&gt;&quot;&quot;;[Adopter_level.R1453]-[Adopter_level.P1453];&quot;&quot;))" table:style-name="ce199"/>
          <table:table-cell office:value-type="string" office:string-value="" table:formula="of:=IFERROR(VLOOKUP([Adopter_level.G1453];[Glossary.$A$35:.$C$54];3;0);&quot;&quot;)" table:style-name="ce198"/>
          <table:table-cell office:value-type="string" office:string-value="" table:formula="of:=IF([Adopter_level.D1453]&lt;&gt;&quot;&quot;;ROUND((TODAY()-[Adopter_level.D1453])/365;0);&quot;&quot;)" table:style-name="ce200"/>
          <table:table-cell office:value-type="string" office:string-value="" table:formula="of:=IFERROR(VLOOKUP([Child_level.E1453];[Glossary.$A$35:.$C$54];3;0);&quot;&quot;)" table:style-name="ce198"/>
          <table:table-cell office:value-type="string" office:string-value="" table:formula="of:=IF(AND([Child_level.K1453]&lt;&gt;&quot;&quot;;[Child_level.D1453]&lt;&gt;&quot;&quot;);ROUND(([Child_level.K1453]-[Child_level.D1453])/365;1);&quot;&quot;)" table:style-name="ce198"/>
          <table:table-cell table:number-columns-repeated="16378"/>
        </table:table-row>
        <table:table-row table:style-name="ro11">
          <table:table-cell office:value-type="string" office:string-value="" table:formula="of:=IF(AND([Adopter_level.K1455]&lt;&gt;&quot;&quot;; [Adopter_level.O1455]&lt;&gt;&quot;&quot;; [Adopter_level.O1455]&gt;=[For_inspectors.$I$1]; [Adopter_level.O1455]&lt;=[For_inspectors.$K$1]); [Adopter_level.O1455] - [Adopter_level.K1455]; &quot;&quot;)" table:style-name="ce208"/>
          <table:table-cell office:value-type="string" office:string-value="" table:formula="of:=IF([Adopter_level.R1454]=&quot;&quot;;&quot;&quot;;IF([Adopter_level.P1454]&lt;&gt;&quot;&quot;;[Adopter_level.R1454]-[Adopter_level.P1454];&quot;&quot;))" table:style-name="ce199"/>
          <table:table-cell office:value-type="string" office:string-value="" table:formula="of:=IFERROR(VLOOKUP([Adopter_level.G1454];[Glossary.$A$35:.$C$54];3;0);&quot;&quot;)" table:style-name="ce198"/>
          <table:table-cell office:value-type="string" office:string-value="" table:formula="of:=IF([Adopter_level.D1454]&lt;&gt;&quot;&quot;;ROUND((TODAY()-[Adopter_level.D1454])/365;0);&quot;&quot;)" table:style-name="ce200"/>
          <table:table-cell office:value-type="string" office:string-value="" table:formula="of:=IFERROR(VLOOKUP([Child_level.E1454];[Glossary.$A$35:.$C$54];3;0);&quot;&quot;)" table:style-name="ce198"/>
          <table:table-cell office:value-type="string" office:string-value="" table:formula="of:=IF(AND([Child_level.K1454]&lt;&gt;&quot;&quot;;[Child_level.D1454]&lt;&gt;&quot;&quot;);ROUND(([Child_level.K1454]-[Child_level.D1454])/365;1);&quot;&quot;)" table:style-name="ce198"/>
          <table:table-cell table:number-columns-repeated="16378"/>
        </table:table-row>
        <table:table-row table:style-name="ro11">
          <table:table-cell office:value-type="string" office:string-value="" table:formula="of:=IF(AND([Adopter_level.K1456]&lt;&gt;&quot;&quot;; [Adopter_level.O1456]&lt;&gt;&quot;&quot;; [Adopter_level.O1456]&gt;=[For_inspectors.$I$1]; [Adopter_level.O1456]&lt;=[For_inspectors.$K$1]); [Adopter_level.O1456] - [Adopter_level.K1456]; &quot;&quot;)" table:style-name="ce208"/>
          <table:table-cell office:value-type="string" office:string-value="" table:formula="of:=IF([Adopter_level.R1455]=&quot;&quot;;&quot;&quot;;IF([Adopter_level.P1455]&lt;&gt;&quot;&quot;;[Adopter_level.R1455]-[Adopter_level.P1455];&quot;&quot;))" table:style-name="ce199"/>
          <table:table-cell office:value-type="string" office:string-value="" table:formula="of:=IFERROR(VLOOKUP([Adopter_level.G1455];[Glossary.$A$35:.$C$54];3;0);&quot;&quot;)" table:style-name="ce198"/>
          <table:table-cell office:value-type="string" office:string-value="" table:formula="of:=IF([Adopter_level.D1455]&lt;&gt;&quot;&quot;;ROUND((TODAY()-[Adopter_level.D1455])/365;0);&quot;&quot;)" table:style-name="ce200"/>
          <table:table-cell office:value-type="string" office:string-value="" table:formula="of:=IFERROR(VLOOKUP([Child_level.E1455];[Glossary.$A$35:.$C$54];3;0);&quot;&quot;)" table:style-name="ce198"/>
          <table:table-cell office:value-type="string" office:string-value="" table:formula="of:=IF(AND([Child_level.K1455]&lt;&gt;&quot;&quot;;[Child_level.D1455]&lt;&gt;&quot;&quot;);ROUND(([Child_level.K1455]-[Child_level.D1455])/365;1);&quot;&quot;)" table:style-name="ce198"/>
          <table:table-cell table:number-columns-repeated="16378"/>
        </table:table-row>
        <table:table-row table:style-name="ro11">
          <table:table-cell office:value-type="string" office:string-value="" table:formula="of:=IF(AND([Adopter_level.K1457]&lt;&gt;&quot;&quot;; [Adopter_level.O1457]&lt;&gt;&quot;&quot;; [Adopter_level.O1457]&gt;=[For_inspectors.$I$1]; [Adopter_level.O1457]&lt;=[For_inspectors.$K$1]); [Adopter_level.O1457] - [Adopter_level.K1457]; &quot;&quot;)" table:style-name="ce208"/>
          <table:table-cell office:value-type="string" office:string-value="" table:formula="of:=IF([Adopter_level.R1456]=&quot;&quot;;&quot;&quot;;IF([Adopter_level.P1456]&lt;&gt;&quot;&quot;;[Adopter_level.R1456]-[Adopter_level.P1456];&quot;&quot;))" table:style-name="ce199"/>
          <table:table-cell office:value-type="string" office:string-value="" table:formula="of:=IFERROR(VLOOKUP([Adopter_level.G1456];[Glossary.$A$35:.$C$54];3;0);&quot;&quot;)" table:style-name="ce198"/>
          <table:table-cell office:value-type="string" office:string-value="" table:formula="of:=IF([Adopter_level.D1456]&lt;&gt;&quot;&quot;;ROUND((TODAY()-[Adopter_level.D1456])/365;0);&quot;&quot;)" table:style-name="ce200"/>
          <table:table-cell office:value-type="string" office:string-value="" table:formula="of:=IFERROR(VLOOKUP([Child_level.E1456];[Glossary.$A$35:.$C$54];3;0);&quot;&quot;)" table:style-name="ce198"/>
          <table:table-cell office:value-type="string" office:string-value="" table:formula="of:=IF(AND([Child_level.K1456]&lt;&gt;&quot;&quot;;[Child_level.D1456]&lt;&gt;&quot;&quot;);ROUND(([Child_level.K1456]-[Child_level.D1456])/365;1);&quot;&quot;)" table:style-name="ce198"/>
          <table:table-cell table:number-columns-repeated="16378"/>
        </table:table-row>
        <table:table-row table:style-name="ro11">
          <table:table-cell office:value-type="string" office:string-value="" table:formula="of:=IF(AND([Adopter_level.K1458]&lt;&gt;&quot;&quot;; [Adopter_level.O1458]&lt;&gt;&quot;&quot;; [Adopter_level.O1458]&gt;=[For_inspectors.$I$1]; [Adopter_level.O1458]&lt;=[For_inspectors.$K$1]); [Adopter_level.O1458] - [Adopter_level.K1458]; &quot;&quot;)" table:style-name="ce208"/>
          <table:table-cell office:value-type="string" office:string-value="" table:formula="of:=IF([Adopter_level.R1457]=&quot;&quot;;&quot;&quot;;IF([Adopter_level.P1457]&lt;&gt;&quot;&quot;;[Adopter_level.R1457]-[Adopter_level.P1457];&quot;&quot;))" table:style-name="ce199"/>
          <table:table-cell office:value-type="string" office:string-value="" table:formula="of:=IFERROR(VLOOKUP([Adopter_level.G1457];[Glossary.$A$35:.$C$54];3;0);&quot;&quot;)" table:style-name="ce198"/>
          <table:table-cell office:value-type="string" office:string-value="" table:formula="of:=IF([Adopter_level.D1457]&lt;&gt;&quot;&quot;;ROUND((TODAY()-[Adopter_level.D1457])/365;0);&quot;&quot;)" table:style-name="ce200"/>
          <table:table-cell office:value-type="string" office:string-value="" table:formula="of:=IFERROR(VLOOKUP([Child_level.E1457];[Glossary.$A$35:.$C$54];3;0);&quot;&quot;)" table:style-name="ce198"/>
          <table:table-cell office:value-type="string" office:string-value="" table:formula="of:=IF(AND([Child_level.K1457]&lt;&gt;&quot;&quot;;[Child_level.D1457]&lt;&gt;&quot;&quot;);ROUND(([Child_level.K1457]-[Child_level.D1457])/365;1);&quot;&quot;)" table:style-name="ce198"/>
          <table:table-cell table:number-columns-repeated="16378"/>
        </table:table-row>
        <table:table-row table:style-name="ro11">
          <table:table-cell office:value-type="string" office:string-value="" table:formula="of:=IF(AND([Adopter_level.K1459]&lt;&gt;&quot;&quot;; [Adopter_level.O1459]&lt;&gt;&quot;&quot;; [Adopter_level.O1459]&gt;=[For_inspectors.$I$1]; [Adopter_level.O1459]&lt;=[For_inspectors.$K$1]); [Adopter_level.O1459] - [Adopter_level.K1459]; &quot;&quot;)" table:style-name="ce208"/>
          <table:table-cell office:value-type="string" office:string-value="" table:formula="of:=IF([Adopter_level.R1458]=&quot;&quot;;&quot;&quot;;IF([Adopter_level.P1458]&lt;&gt;&quot;&quot;;[Adopter_level.R1458]-[Adopter_level.P1458];&quot;&quot;))" table:style-name="ce199"/>
          <table:table-cell office:value-type="string" office:string-value="" table:formula="of:=IFERROR(VLOOKUP([Adopter_level.G1458];[Glossary.$A$35:.$C$54];3;0);&quot;&quot;)" table:style-name="ce198"/>
          <table:table-cell office:value-type="string" office:string-value="" table:formula="of:=IF([Adopter_level.D1458]&lt;&gt;&quot;&quot;;ROUND((TODAY()-[Adopter_level.D1458])/365;0);&quot;&quot;)" table:style-name="ce200"/>
          <table:table-cell office:value-type="string" office:string-value="" table:formula="of:=IFERROR(VLOOKUP([Child_level.E1458];[Glossary.$A$35:.$C$54];3;0);&quot;&quot;)" table:style-name="ce198"/>
          <table:table-cell office:value-type="string" office:string-value="" table:formula="of:=IF(AND([Child_level.K1458]&lt;&gt;&quot;&quot;;[Child_level.D1458]&lt;&gt;&quot;&quot;);ROUND(([Child_level.K1458]-[Child_level.D1458])/365;1);&quot;&quot;)" table:style-name="ce198"/>
          <table:table-cell table:number-columns-repeated="16378"/>
        </table:table-row>
        <table:table-row table:style-name="ro11">
          <table:table-cell office:value-type="string" office:string-value="" table:formula="of:=IF(AND([Adopter_level.K1460]&lt;&gt;&quot;&quot;; [Adopter_level.O1460]&lt;&gt;&quot;&quot;; [Adopter_level.O1460]&gt;=[For_inspectors.$I$1]; [Adopter_level.O1460]&lt;=[For_inspectors.$K$1]); [Adopter_level.O1460] - [Adopter_level.K1460]; &quot;&quot;)" table:style-name="ce208"/>
          <table:table-cell office:value-type="string" office:string-value="" table:formula="of:=IF([Adopter_level.R1459]=&quot;&quot;;&quot;&quot;;IF([Adopter_level.P1459]&lt;&gt;&quot;&quot;;[Adopter_level.R1459]-[Adopter_level.P1459];&quot;&quot;))" table:style-name="ce199"/>
          <table:table-cell office:value-type="string" office:string-value="" table:formula="of:=IFERROR(VLOOKUP([Adopter_level.G1459];[Glossary.$A$35:.$C$54];3;0);&quot;&quot;)" table:style-name="ce198"/>
          <table:table-cell office:value-type="string" office:string-value="" table:formula="of:=IF([Adopter_level.D1459]&lt;&gt;&quot;&quot;;ROUND((TODAY()-[Adopter_level.D1459])/365;0);&quot;&quot;)" table:style-name="ce200"/>
          <table:table-cell office:value-type="string" office:string-value="" table:formula="of:=IFERROR(VLOOKUP([Child_level.E1459];[Glossary.$A$35:.$C$54];3;0);&quot;&quot;)" table:style-name="ce198"/>
          <table:table-cell office:value-type="string" office:string-value="" table:formula="of:=IF(AND([Child_level.K1459]&lt;&gt;&quot;&quot;;[Child_level.D1459]&lt;&gt;&quot;&quot;);ROUND(([Child_level.K1459]-[Child_level.D1459])/365;1);&quot;&quot;)" table:style-name="ce198"/>
          <table:table-cell table:number-columns-repeated="16378"/>
        </table:table-row>
        <table:table-row table:style-name="ro11">
          <table:table-cell office:value-type="string" office:string-value="" table:formula="of:=IF(AND([Adopter_level.K1461]&lt;&gt;&quot;&quot;; [Adopter_level.O1461]&lt;&gt;&quot;&quot;; [Adopter_level.O1461]&gt;=[For_inspectors.$I$1]; [Adopter_level.O1461]&lt;=[For_inspectors.$K$1]); [Adopter_level.O1461] - [Adopter_level.K1461]; &quot;&quot;)" table:style-name="ce208"/>
          <table:table-cell office:value-type="string" office:string-value="" table:formula="of:=IF([Adopter_level.R1460]=&quot;&quot;;&quot;&quot;;IF([Adopter_level.P1460]&lt;&gt;&quot;&quot;;[Adopter_level.R1460]-[Adopter_level.P1460];&quot;&quot;))" table:style-name="ce199"/>
          <table:table-cell office:value-type="string" office:string-value="" table:formula="of:=IFERROR(VLOOKUP([Adopter_level.G1460];[Glossary.$A$35:.$C$54];3;0);&quot;&quot;)" table:style-name="ce198"/>
          <table:table-cell office:value-type="string" office:string-value="" table:formula="of:=IF([Adopter_level.D1460]&lt;&gt;&quot;&quot;;ROUND((TODAY()-[Adopter_level.D1460])/365;0);&quot;&quot;)" table:style-name="ce200"/>
          <table:table-cell office:value-type="string" office:string-value="" table:formula="of:=IFERROR(VLOOKUP([Child_level.E1460];[Glossary.$A$35:.$C$54];3;0);&quot;&quot;)" table:style-name="ce198"/>
          <table:table-cell office:value-type="string" office:string-value="" table:formula="of:=IF(AND([Child_level.K1460]&lt;&gt;&quot;&quot;;[Child_level.D1460]&lt;&gt;&quot;&quot;);ROUND(([Child_level.K1460]-[Child_level.D1460])/365;1);&quot;&quot;)" table:style-name="ce198"/>
          <table:table-cell table:number-columns-repeated="16378"/>
        </table:table-row>
        <table:table-row table:style-name="ro11">
          <table:table-cell office:value-type="string" office:string-value="" table:formula="of:=IF(AND([Adopter_level.K1462]&lt;&gt;&quot;&quot;; [Adopter_level.O1462]&lt;&gt;&quot;&quot;; [Adopter_level.O1462]&gt;=[For_inspectors.$I$1]; [Adopter_level.O1462]&lt;=[For_inspectors.$K$1]); [Adopter_level.O1462] - [Adopter_level.K1462]; &quot;&quot;)" table:style-name="ce208"/>
          <table:table-cell office:value-type="string" office:string-value="" table:formula="of:=IF([Adopter_level.R1461]=&quot;&quot;;&quot;&quot;;IF([Adopter_level.P1461]&lt;&gt;&quot;&quot;;[Adopter_level.R1461]-[Adopter_level.P1461];&quot;&quot;))" table:style-name="ce199"/>
          <table:table-cell office:value-type="string" office:string-value="" table:formula="of:=IFERROR(VLOOKUP([Adopter_level.G1461];[Glossary.$A$35:.$C$54];3;0);&quot;&quot;)" table:style-name="ce198"/>
          <table:table-cell office:value-type="string" office:string-value="" table:formula="of:=IF([Adopter_level.D1461]&lt;&gt;&quot;&quot;;ROUND((TODAY()-[Adopter_level.D1461])/365;0);&quot;&quot;)" table:style-name="ce200"/>
          <table:table-cell office:value-type="string" office:string-value="" table:formula="of:=IFERROR(VLOOKUP([Child_level.E1461];[Glossary.$A$35:.$C$54];3;0);&quot;&quot;)" table:style-name="ce198"/>
          <table:table-cell office:value-type="string" office:string-value="" table:formula="of:=IF(AND([Child_level.K1461]&lt;&gt;&quot;&quot;;[Child_level.D1461]&lt;&gt;&quot;&quot;);ROUND(([Child_level.K1461]-[Child_level.D1461])/365;1);&quot;&quot;)" table:style-name="ce198"/>
          <table:table-cell table:number-columns-repeated="16378"/>
        </table:table-row>
        <table:table-row table:style-name="ro11">
          <table:table-cell office:value-type="string" office:string-value="" table:formula="of:=IF(AND([Adopter_level.K1463]&lt;&gt;&quot;&quot;; [Adopter_level.O1463]&lt;&gt;&quot;&quot;; [Adopter_level.O1463]&gt;=[For_inspectors.$I$1]; [Adopter_level.O1463]&lt;=[For_inspectors.$K$1]); [Adopter_level.O1463] - [Adopter_level.K1463]; &quot;&quot;)" table:style-name="ce208"/>
          <table:table-cell office:value-type="string" office:string-value="" table:formula="of:=IF([Adopter_level.R1462]=&quot;&quot;;&quot;&quot;;IF([Adopter_level.P1462]&lt;&gt;&quot;&quot;;[Adopter_level.R1462]-[Adopter_level.P1462];&quot;&quot;))" table:style-name="ce199"/>
          <table:table-cell office:value-type="string" office:string-value="" table:formula="of:=IFERROR(VLOOKUP([Adopter_level.G1462];[Glossary.$A$35:.$C$54];3;0);&quot;&quot;)" table:style-name="ce198"/>
          <table:table-cell office:value-type="string" office:string-value="" table:formula="of:=IF([Adopter_level.D1462]&lt;&gt;&quot;&quot;;ROUND((TODAY()-[Adopter_level.D1462])/365;0);&quot;&quot;)" table:style-name="ce200"/>
          <table:table-cell office:value-type="string" office:string-value="" table:formula="of:=IFERROR(VLOOKUP([Child_level.E1462];[Glossary.$A$35:.$C$54];3;0);&quot;&quot;)" table:style-name="ce198"/>
          <table:table-cell office:value-type="string" office:string-value="" table:formula="of:=IF(AND([Child_level.K1462]&lt;&gt;&quot;&quot;;[Child_level.D1462]&lt;&gt;&quot;&quot;);ROUND(([Child_level.K1462]-[Child_level.D1462])/365;1);&quot;&quot;)" table:style-name="ce198"/>
          <table:table-cell table:number-columns-repeated="16378"/>
        </table:table-row>
        <table:table-row table:style-name="ro11">
          <table:table-cell office:value-type="string" office:string-value="" table:formula="of:=IF(AND([Adopter_level.K1464]&lt;&gt;&quot;&quot;; [Adopter_level.O1464]&lt;&gt;&quot;&quot;; [Adopter_level.O1464]&gt;=[For_inspectors.$I$1]; [Adopter_level.O1464]&lt;=[For_inspectors.$K$1]); [Adopter_level.O1464] - [Adopter_level.K1464]; &quot;&quot;)" table:style-name="ce208"/>
          <table:table-cell office:value-type="string" office:string-value="" table:formula="of:=IF([Adopter_level.R1463]=&quot;&quot;;&quot;&quot;;IF([Adopter_level.P1463]&lt;&gt;&quot;&quot;;[Adopter_level.R1463]-[Adopter_level.P1463];&quot;&quot;))" table:style-name="ce199"/>
          <table:table-cell office:value-type="string" office:string-value="" table:formula="of:=IFERROR(VLOOKUP([Adopter_level.G1463];[Glossary.$A$35:.$C$54];3;0);&quot;&quot;)" table:style-name="ce198"/>
          <table:table-cell office:value-type="string" office:string-value="" table:formula="of:=IF([Adopter_level.D1463]&lt;&gt;&quot;&quot;;ROUND((TODAY()-[Adopter_level.D1463])/365;0);&quot;&quot;)" table:style-name="ce200"/>
          <table:table-cell office:value-type="string" office:string-value="" table:formula="of:=IFERROR(VLOOKUP([Child_level.E1463];[Glossary.$A$35:.$C$54];3;0);&quot;&quot;)" table:style-name="ce198"/>
          <table:table-cell office:value-type="string" office:string-value="" table:formula="of:=IF(AND([Child_level.K1463]&lt;&gt;&quot;&quot;;[Child_level.D1463]&lt;&gt;&quot;&quot;);ROUND(([Child_level.K1463]-[Child_level.D1463])/365;1);&quot;&quot;)" table:style-name="ce198"/>
          <table:table-cell table:number-columns-repeated="16378"/>
        </table:table-row>
        <table:table-row table:style-name="ro11">
          <table:table-cell office:value-type="string" office:string-value="" table:formula="of:=IF(AND([Adopter_level.K1465]&lt;&gt;&quot;&quot;; [Adopter_level.O1465]&lt;&gt;&quot;&quot;; [Adopter_level.O1465]&gt;=[For_inspectors.$I$1]; [Adopter_level.O1465]&lt;=[For_inspectors.$K$1]); [Adopter_level.O1465] - [Adopter_level.K1465]; &quot;&quot;)" table:style-name="ce208"/>
          <table:table-cell office:value-type="string" office:string-value="" table:formula="of:=IF([Adopter_level.R1464]=&quot;&quot;;&quot;&quot;;IF([Adopter_level.P1464]&lt;&gt;&quot;&quot;;[Adopter_level.R1464]-[Adopter_level.P1464];&quot;&quot;))" table:style-name="ce199"/>
          <table:table-cell office:value-type="string" office:string-value="" table:formula="of:=IFERROR(VLOOKUP([Adopter_level.G1464];[Glossary.$A$35:.$C$54];3;0);&quot;&quot;)" table:style-name="ce198"/>
          <table:table-cell office:value-type="string" office:string-value="" table:formula="of:=IF([Adopter_level.D1464]&lt;&gt;&quot;&quot;;ROUND((TODAY()-[Adopter_level.D1464])/365;0);&quot;&quot;)" table:style-name="ce200"/>
          <table:table-cell office:value-type="string" office:string-value="" table:formula="of:=IFERROR(VLOOKUP([Child_level.E1464];[Glossary.$A$35:.$C$54];3;0);&quot;&quot;)" table:style-name="ce198"/>
          <table:table-cell office:value-type="string" office:string-value="" table:formula="of:=IF(AND([Child_level.K1464]&lt;&gt;&quot;&quot;;[Child_level.D1464]&lt;&gt;&quot;&quot;);ROUND(([Child_level.K1464]-[Child_level.D1464])/365;1);&quot;&quot;)" table:style-name="ce198"/>
          <table:table-cell table:number-columns-repeated="16378"/>
        </table:table-row>
        <table:table-row table:style-name="ro11">
          <table:table-cell office:value-type="string" office:string-value="" table:formula="of:=IF(AND([Adopter_level.K1466]&lt;&gt;&quot;&quot;; [Adopter_level.O1466]&lt;&gt;&quot;&quot;; [Adopter_level.O1466]&gt;=[For_inspectors.$I$1]; [Adopter_level.O1466]&lt;=[For_inspectors.$K$1]); [Adopter_level.O1466] - [Adopter_level.K1466]; &quot;&quot;)" table:style-name="ce208"/>
          <table:table-cell office:value-type="string" office:string-value="" table:formula="of:=IF([Adopter_level.R1465]=&quot;&quot;;&quot;&quot;;IF([Adopter_level.P1465]&lt;&gt;&quot;&quot;;[Adopter_level.R1465]-[Adopter_level.P1465];&quot;&quot;))" table:style-name="ce199"/>
          <table:table-cell office:value-type="string" office:string-value="" table:formula="of:=IFERROR(VLOOKUP([Adopter_level.G1465];[Glossary.$A$35:.$C$54];3;0);&quot;&quot;)" table:style-name="ce198"/>
          <table:table-cell office:value-type="string" office:string-value="" table:formula="of:=IF([Adopter_level.D1465]&lt;&gt;&quot;&quot;;ROUND((TODAY()-[Adopter_level.D1465])/365;0);&quot;&quot;)" table:style-name="ce200"/>
          <table:table-cell office:value-type="string" office:string-value="" table:formula="of:=IFERROR(VLOOKUP([Child_level.E1465];[Glossary.$A$35:.$C$54];3;0);&quot;&quot;)" table:style-name="ce198"/>
          <table:table-cell office:value-type="string" office:string-value="" table:formula="of:=IF(AND([Child_level.K1465]&lt;&gt;&quot;&quot;;[Child_level.D1465]&lt;&gt;&quot;&quot;);ROUND(([Child_level.K1465]-[Child_level.D1465])/365;1);&quot;&quot;)" table:style-name="ce198"/>
          <table:table-cell table:number-columns-repeated="16378"/>
        </table:table-row>
        <table:table-row table:style-name="ro11">
          <table:table-cell office:value-type="string" office:string-value="" table:formula="of:=IF(AND([Adopter_level.K1467]&lt;&gt;&quot;&quot;; [Adopter_level.O1467]&lt;&gt;&quot;&quot;; [Adopter_level.O1467]&gt;=[For_inspectors.$I$1]; [Adopter_level.O1467]&lt;=[For_inspectors.$K$1]); [Adopter_level.O1467] - [Adopter_level.K1467]; &quot;&quot;)" table:style-name="ce208"/>
          <table:table-cell office:value-type="string" office:string-value="" table:formula="of:=IF([Adopter_level.R1466]=&quot;&quot;;&quot;&quot;;IF([Adopter_level.P1466]&lt;&gt;&quot;&quot;;[Adopter_level.R1466]-[Adopter_level.P1466];&quot;&quot;))" table:style-name="ce199"/>
          <table:table-cell office:value-type="string" office:string-value="" table:formula="of:=IFERROR(VLOOKUP([Adopter_level.G1466];[Glossary.$A$35:.$C$54];3;0);&quot;&quot;)" table:style-name="ce198"/>
          <table:table-cell office:value-type="string" office:string-value="" table:formula="of:=IF([Adopter_level.D1466]&lt;&gt;&quot;&quot;;ROUND((TODAY()-[Adopter_level.D1466])/365;0);&quot;&quot;)" table:style-name="ce200"/>
          <table:table-cell office:value-type="string" office:string-value="" table:formula="of:=IFERROR(VLOOKUP([Child_level.E1466];[Glossary.$A$35:.$C$54];3;0);&quot;&quot;)" table:style-name="ce198"/>
          <table:table-cell office:value-type="string" office:string-value="" table:formula="of:=IF(AND([Child_level.K1466]&lt;&gt;&quot;&quot;;[Child_level.D1466]&lt;&gt;&quot;&quot;);ROUND(([Child_level.K1466]-[Child_level.D1466])/365;1);&quot;&quot;)" table:style-name="ce198"/>
          <table:table-cell table:number-columns-repeated="16378"/>
        </table:table-row>
        <table:table-row table:style-name="ro11">
          <table:table-cell office:value-type="string" office:string-value="" table:formula="of:=IF(AND([Adopter_level.K1468]&lt;&gt;&quot;&quot;; [Adopter_level.O1468]&lt;&gt;&quot;&quot;; [Adopter_level.O1468]&gt;=[For_inspectors.$I$1]; [Adopter_level.O1468]&lt;=[For_inspectors.$K$1]); [Adopter_level.O1468] - [Adopter_level.K1468]; &quot;&quot;)" table:style-name="ce208"/>
          <table:table-cell office:value-type="string" office:string-value="" table:formula="of:=IF([Adopter_level.R1467]=&quot;&quot;;&quot;&quot;;IF([Adopter_level.P1467]&lt;&gt;&quot;&quot;;[Adopter_level.R1467]-[Adopter_level.P1467];&quot;&quot;))" table:style-name="ce199"/>
          <table:table-cell office:value-type="string" office:string-value="" table:formula="of:=IFERROR(VLOOKUP([Adopter_level.G1467];[Glossary.$A$35:.$C$54];3;0);&quot;&quot;)" table:style-name="ce198"/>
          <table:table-cell office:value-type="string" office:string-value="" table:formula="of:=IF([Adopter_level.D1467]&lt;&gt;&quot;&quot;;ROUND((TODAY()-[Adopter_level.D1467])/365;0);&quot;&quot;)" table:style-name="ce200"/>
          <table:table-cell office:value-type="string" office:string-value="" table:formula="of:=IFERROR(VLOOKUP([Child_level.E1467];[Glossary.$A$35:.$C$54];3;0);&quot;&quot;)" table:style-name="ce198"/>
          <table:table-cell office:value-type="string" office:string-value="" table:formula="of:=IF(AND([Child_level.K1467]&lt;&gt;&quot;&quot;;[Child_level.D1467]&lt;&gt;&quot;&quot;);ROUND(([Child_level.K1467]-[Child_level.D1467])/365;1);&quot;&quot;)" table:style-name="ce198"/>
          <table:table-cell table:number-columns-repeated="16378"/>
        </table:table-row>
        <table:table-row table:style-name="ro11">
          <table:table-cell office:value-type="string" office:string-value="" table:formula="of:=IF(AND([Adopter_level.K1469]&lt;&gt;&quot;&quot;; [Adopter_level.O1469]&lt;&gt;&quot;&quot;; [Adopter_level.O1469]&gt;=[For_inspectors.$I$1]; [Adopter_level.O1469]&lt;=[For_inspectors.$K$1]); [Adopter_level.O1469] - [Adopter_level.K1469]; &quot;&quot;)" table:style-name="ce208"/>
          <table:table-cell office:value-type="string" office:string-value="" table:formula="of:=IF([Adopter_level.R1468]=&quot;&quot;;&quot;&quot;;IF([Adopter_level.P1468]&lt;&gt;&quot;&quot;;[Adopter_level.R1468]-[Adopter_level.P1468];&quot;&quot;))" table:style-name="ce199"/>
          <table:table-cell office:value-type="string" office:string-value="" table:formula="of:=IFERROR(VLOOKUP([Adopter_level.G1468];[Glossary.$A$35:.$C$54];3;0);&quot;&quot;)" table:style-name="ce198"/>
          <table:table-cell office:value-type="string" office:string-value="" table:formula="of:=IF([Adopter_level.D1468]&lt;&gt;&quot;&quot;;ROUND((TODAY()-[Adopter_level.D1468])/365;0);&quot;&quot;)" table:style-name="ce200"/>
          <table:table-cell office:value-type="string" office:string-value="" table:formula="of:=IFERROR(VLOOKUP([Child_level.E1468];[Glossary.$A$35:.$C$54];3;0);&quot;&quot;)" table:style-name="ce198"/>
          <table:table-cell office:value-type="string" office:string-value="" table:formula="of:=IF(AND([Child_level.K1468]&lt;&gt;&quot;&quot;;[Child_level.D1468]&lt;&gt;&quot;&quot;);ROUND(([Child_level.K1468]-[Child_level.D1468])/365;1);&quot;&quot;)" table:style-name="ce198"/>
          <table:table-cell table:number-columns-repeated="16378"/>
        </table:table-row>
        <table:table-row table:style-name="ro11">
          <table:table-cell office:value-type="string" office:string-value="" table:formula="of:=IF(AND([Adopter_level.K1470]&lt;&gt;&quot;&quot;; [Adopter_level.O1470]&lt;&gt;&quot;&quot;; [Adopter_level.O1470]&gt;=[For_inspectors.$I$1]; [Adopter_level.O1470]&lt;=[For_inspectors.$K$1]); [Adopter_level.O1470] - [Adopter_level.K1470]; &quot;&quot;)" table:style-name="ce208"/>
          <table:table-cell office:value-type="string" office:string-value="" table:formula="of:=IF([Adopter_level.R1469]=&quot;&quot;;&quot;&quot;;IF([Adopter_level.P1469]&lt;&gt;&quot;&quot;;[Adopter_level.R1469]-[Adopter_level.P1469];&quot;&quot;))" table:style-name="ce199"/>
          <table:table-cell office:value-type="string" office:string-value="" table:formula="of:=IFERROR(VLOOKUP([Adopter_level.G1469];[Glossary.$A$35:.$C$54];3;0);&quot;&quot;)" table:style-name="ce198"/>
          <table:table-cell office:value-type="string" office:string-value="" table:formula="of:=IF([Adopter_level.D1469]&lt;&gt;&quot;&quot;;ROUND((TODAY()-[Adopter_level.D1469])/365;0);&quot;&quot;)" table:style-name="ce200"/>
          <table:table-cell office:value-type="string" office:string-value="" table:formula="of:=IFERROR(VLOOKUP([Child_level.E1469];[Glossary.$A$35:.$C$54];3;0);&quot;&quot;)" table:style-name="ce198"/>
          <table:table-cell office:value-type="string" office:string-value="" table:formula="of:=IF(AND([Child_level.K1469]&lt;&gt;&quot;&quot;;[Child_level.D1469]&lt;&gt;&quot;&quot;);ROUND(([Child_level.K1469]-[Child_level.D1469])/365;1);&quot;&quot;)" table:style-name="ce198"/>
          <table:table-cell table:number-columns-repeated="16378"/>
        </table:table-row>
        <table:table-row table:style-name="ro11">
          <table:table-cell office:value-type="string" office:string-value="" table:formula="of:=IF(AND([Adopter_level.K1471]&lt;&gt;&quot;&quot;; [Adopter_level.O1471]&lt;&gt;&quot;&quot;; [Adopter_level.O1471]&gt;=[For_inspectors.$I$1]; [Adopter_level.O1471]&lt;=[For_inspectors.$K$1]); [Adopter_level.O1471] - [Adopter_level.K1471]; &quot;&quot;)" table:style-name="ce208"/>
          <table:table-cell office:value-type="string" office:string-value="" table:formula="of:=IF([Adopter_level.R1470]=&quot;&quot;;&quot;&quot;;IF([Adopter_level.P1470]&lt;&gt;&quot;&quot;;[Adopter_level.R1470]-[Adopter_level.P1470];&quot;&quot;))" table:style-name="ce199"/>
          <table:table-cell office:value-type="string" office:string-value="" table:formula="of:=IFERROR(VLOOKUP([Adopter_level.G1470];[Glossary.$A$35:.$C$54];3;0);&quot;&quot;)" table:style-name="ce198"/>
          <table:table-cell office:value-type="string" office:string-value="" table:formula="of:=IF([Adopter_level.D1470]&lt;&gt;&quot;&quot;;ROUND((TODAY()-[Adopter_level.D1470])/365;0);&quot;&quot;)" table:style-name="ce200"/>
          <table:table-cell office:value-type="string" office:string-value="" table:formula="of:=IFERROR(VLOOKUP([Child_level.E1470];[Glossary.$A$35:.$C$54];3;0);&quot;&quot;)" table:style-name="ce198"/>
          <table:table-cell office:value-type="string" office:string-value="" table:formula="of:=IF(AND([Child_level.K1470]&lt;&gt;&quot;&quot;;[Child_level.D1470]&lt;&gt;&quot;&quot;);ROUND(([Child_level.K1470]-[Child_level.D1470])/365;1);&quot;&quot;)" table:style-name="ce198"/>
          <table:table-cell table:number-columns-repeated="16378"/>
        </table:table-row>
        <table:table-row table:style-name="ro11">
          <table:table-cell office:value-type="string" office:string-value="" table:formula="of:=IF(AND([Adopter_level.K1472]&lt;&gt;&quot;&quot;; [Adopter_level.O1472]&lt;&gt;&quot;&quot;; [Adopter_level.O1472]&gt;=[For_inspectors.$I$1]; [Adopter_level.O1472]&lt;=[For_inspectors.$K$1]); [Adopter_level.O1472] - [Adopter_level.K1472]; &quot;&quot;)" table:style-name="ce208"/>
          <table:table-cell office:value-type="string" office:string-value="" table:formula="of:=IF([Adopter_level.R1471]=&quot;&quot;;&quot;&quot;;IF([Adopter_level.P1471]&lt;&gt;&quot;&quot;;[Adopter_level.R1471]-[Adopter_level.P1471];&quot;&quot;))" table:style-name="ce199"/>
          <table:table-cell office:value-type="string" office:string-value="" table:formula="of:=IFERROR(VLOOKUP([Adopter_level.G1471];[Glossary.$A$35:.$C$54];3;0);&quot;&quot;)" table:style-name="ce198"/>
          <table:table-cell office:value-type="string" office:string-value="" table:formula="of:=IF([Adopter_level.D1471]&lt;&gt;&quot;&quot;;ROUND((TODAY()-[Adopter_level.D1471])/365;0);&quot;&quot;)" table:style-name="ce200"/>
          <table:table-cell office:value-type="string" office:string-value="" table:formula="of:=IFERROR(VLOOKUP([Child_level.E1471];[Glossary.$A$35:.$C$54];3;0);&quot;&quot;)" table:style-name="ce198"/>
          <table:table-cell office:value-type="string" office:string-value="" table:formula="of:=IF(AND([Child_level.K1471]&lt;&gt;&quot;&quot;;[Child_level.D1471]&lt;&gt;&quot;&quot;);ROUND(([Child_level.K1471]-[Child_level.D1471])/365;1);&quot;&quot;)" table:style-name="ce198"/>
          <table:table-cell table:number-columns-repeated="16378"/>
        </table:table-row>
        <table:table-row table:style-name="ro11">
          <table:table-cell office:value-type="string" office:string-value="" table:formula="of:=IF(AND([Adopter_level.K1473]&lt;&gt;&quot;&quot;; [Adopter_level.O1473]&lt;&gt;&quot;&quot;; [Adopter_level.O1473]&gt;=[For_inspectors.$I$1]; [Adopter_level.O1473]&lt;=[For_inspectors.$K$1]); [Adopter_level.O1473] - [Adopter_level.K1473]; &quot;&quot;)" table:style-name="ce208"/>
          <table:table-cell office:value-type="string" office:string-value="" table:formula="of:=IF([Adopter_level.R1472]=&quot;&quot;;&quot;&quot;;IF([Adopter_level.P1472]&lt;&gt;&quot;&quot;;[Adopter_level.R1472]-[Adopter_level.P1472];&quot;&quot;))" table:style-name="ce199"/>
          <table:table-cell office:value-type="string" office:string-value="" table:formula="of:=IFERROR(VLOOKUP([Adopter_level.G1472];[Glossary.$A$35:.$C$54];3;0);&quot;&quot;)" table:style-name="ce198"/>
          <table:table-cell office:value-type="string" office:string-value="" table:formula="of:=IF([Adopter_level.D1472]&lt;&gt;&quot;&quot;;ROUND((TODAY()-[Adopter_level.D1472])/365;0);&quot;&quot;)" table:style-name="ce200"/>
          <table:table-cell office:value-type="string" office:string-value="" table:formula="of:=IFERROR(VLOOKUP([Child_level.E1472];[Glossary.$A$35:.$C$54];3;0);&quot;&quot;)" table:style-name="ce198"/>
          <table:table-cell office:value-type="string" office:string-value="" table:formula="of:=IF(AND([Child_level.K1472]&lt;&gt;&quot;&quot;;[Child_level.D1472]&lt;&gt;&quot;&quot;);ROUND(([Child_level.K1472]-[Child_level.D1472])/365;1);&quot;&quot;)" table:style-name="ce198"/>
          <table:table-cell table:number-columns-repeated="16378"/>
        </table:table-row>
        <table:table-row table:style-name="ro11">
          <table:table-cell office:value-type="string" office:string-value="" table:formula="of:=IF(AND([Adopter_level.K1474]&lt;&gt;&quot;&quot;; [Adopter_level.O1474]&lt;&gt;&quot;&quot;; [Adopter_level.O1474]&gt;=[For_inspectors.$I$1]; [Adopter_level.O1474]&lt;=[For_inspectors.$K$1]); [Adopter_level.O1474] - [Adopter_level.K1474]; &quot;&quot;)" table:style-name="ce208"/>
          <table:table-cell office:value-type="string" office:string-value="" table:formula="of:=IF([Adopter_level.R1473]=&quot;&quot;;&quot;&quot;;IF([Adopter_level.P1473]&lt;&gt;&quot;&quot;;[Adopter_level.R1473]-[Adopter_level.P1473];&quot;&quot;))" table:style-name="ce199"/>
          <table:table-cell office:value-type="string" office:string-value="" table:formula="of:=IFERROR(VLOOKUP([Adopter_level.G1473];[Glossary.$A$35:.$C$54];3;0);&quot;&quot;)" table:style-name="ce198"/>
          <table:table-cell office:value-type="string" office:string-value="" table:formula="of:=IF([Adopter_level.D1473]&lt;&gt;&quot;&quot;;ROUND((TODAY()-[Adopter_level.D1473])/365;0);&quot;&quot;)" table:style-name="ce200"/>
          <table:table-cell office:value-type="string" office:string-value="" table:formula="of:=IFERROR(VLOOKUP([Child_level.E1473];[Glossary.$A$35:.$C$54];3;0);&quot;&quot;)" table:style-name="ce198"/>
          <table:table-cell office:value-type="string" office:string-value="" table:formula="of:=IF(AND([Child_level.K1473]&lt;&gt;&quot;&quot;;[Child_level.D1473]&lt;&gt;&quot;&quot;);ROUND(([Child_level.K1473]-[Child_level.D1473])/365;1);&quot;&quot;)" table:style-name="ce198"/>
          <table:table-cell table:number-columns-repeated="16378"/>
        </table:table-row>
        <table:table-row table:style-name="ro11">
          <table:table-cell office:value-type="string" office:string-value="" table:formula="of:=IF(AND([Adopter_level.K1475]&lt;&gt;&quot;&quot;; [Adopter_level.O1475]&lt;&gt;&quot;&quot;; [Adopter_level.O1475]&gt;=[For_inspectors.$I$1]; [Adopter_level.O1475]&lt;=[For_inspectors.$K$1]); [Adopter_level.O1475] - [Adopter_level.K1475]; &quot;&quot;)" table:style-name="ce208"/>
          <table:table-cell office:value-type="string" office:string-value="" table:formula="of:=IF([Adopter_level.R1474]=&quot;&quot;;&quot;&quot;;IF([Adopter_level.P1474]&lt;&gt;&quot;&quot;;[Adopter_level.R1474]-[Adopter_level.P1474];&quot;&quot;))" table:style-name="ce199"/>
          <table:table-cell office:value-type="string" office:string-value="" table:formula="of:=IFERROR(VLOOKUP([Adopter_level.G1474];[Glossary.$A$35:.$C$54];3;0);&quot;&quot;)" table:style-name="ce198"/>
          <table:table-cell office:value-type="string" office:string-value="" table:formula="of:=IF([Adopter_level.D1474]&lt;&gt;&quot;&quot;;ROUND((TODAY()-[Adopter_level.D1474])/365;0);&quot;&quot;)" table:style-name="ce200"/>
          <table:table-cell office:value-type="string" office:string-value="" table:formula="of:=IFERROR(VLOOKUP([Child_level.E1474];[Glossary.$A$35:.$C$54];3;0);&quot;&quot;)" table:style-name="ce198"/>
          <table:table-cell office:value-type="string" office:string-value="" table:formula="of:=IF(AND([Child_level.K1474]&lt;&gt;&quot;&quot;;[Child_level.D1474]&lt;&gt;&quot;&quot;);ROUND(([Child_level.K1474]-[Child_level.D1474])/365;1);&quot;&quot;)" table:style-name="ce198"/>
          <table:table-cell table:number-columns-repeated="16378"/>
        </table:table-row>
        <table:table-row table:style-name="ro11">
          <table:table-cell office:value-type="string" office:string-value="" table:formula="of:=IF(AND([Adopter_level.K1476]&lt;&gt;&quot;&quot;; [Adopter_level.O1476]&lt;&gt;&quot;&quot;; [Adopter_level.O1476]&gt;=[For_inspectors.$I$1]; [Adopter_level.O1476]&lt;=[For_inspectors.$K$1]); [Adopter_level.O1476] - [Adopter_level.K1476]; &quot;&quot;)" table:style-name="ce208"/>
          <table:table-cell office:value-type="string" office:string-value="" table:formula="of:=IF([Adopter_level.R1475]=&quot;&quot;;&quot;&quot;;IF([Adopter_level.P1475]&lt;&gt;&quot;&quot;;[Adopter_level.R1475]-[Adopter_level.P1475];&quot;&quot;))" table:style-name="ce199"/>
          <table:table-cell office:value-type="string" office:string-value="" table:formula="of:=IFERROR(VLOOKUP([Adopter_level.G1475];[Glossary.$A$35:.$C$54];3;0);&quot;&quot;)" table:style-name="ce198"/>
          <table:table-cell office:value-type="string" office:string-value="" table:formula="of:=IF([Adopter_level.D1475]&lt;&gt;&quot;&quot;;ROUND((TODAY()-[Adopter_level.D1475])/365;0);&quot;&quot;)" table:style-name="ce200"/>
          <table:table-cell office:value-type="string" office:string-value="" table:formula="of:=IFERROR(VLOOKUP([Child_level.E1475];[Glossary.$A$35:.$C$54];3;0);&quot;&quot;)" table:style-name="ce198"/>
          <table:table-cell office:value-type="string" office:string-value="" table:formula="of:=IF(AND([Child_level.K1475]&lt;&gt;&quot;&quot;;[Child_level.D1475]&lt;&gt;&quot;&quot;);ROUND(([Child_level.K1475]-[Child_level.D1475])/365;1);&quot;&quot;)" table:style-name="ce198"/>
          <table:table-cell table:number-columns-repeated="16378"/>
        </table:table-row>
        <table:table-row table:style-name="ro11">
          <table:table-cell office:value-type="string" office:string-value="" table:formula="of:=IF(AND([Adopter_level.K1477]&lt;&gt;&quot;&quot;; [Adopter_level.O1477]&lt;&gt;&quot;&quot;; [Adopter_level.O1477]&gt;=[For_inspectors.$I$1]; [Adopter_level.O1477]&lt;=[For_inspectors.$K$1]); [Adopter_level.O1477] - [Adopter_level.K1477]; &quot;&quot;)" table:style-name="ce208"/>
          <table:table-cell office:value-type="string" office:string-value="" table:formula="of:=IF([Adopter_level.R1476]=&quot;&quot;;&quot;&quot;;IF([Adopter_level.P1476]&lt;&gt;&quot;&quot;;[Adopter_level.R1476]-[Adopter_level.P1476];&quot;&quot;))" table:style-name="ce199"/>
          <table:table-cell office:value-type="string" office:string-value="" table:formula="of:=IFERROR(VLOOKUP([Adopter_level.G1476];[Glossary.$A$35:.$C$54];3;0);&quot;&quot;)" table:style-name="ce198"/>
          <table:table-cell office:value-type="string" office:string-value="" table:formula="of:=IF([Adopter_level.D1476]&lt;&gt;&quot;&quot;;ROUND((TODAY()-[Adopter_level.D1476])/365;0);&quot;&quot;)" table:style-name="ce200"/>
          <table:table-cell office:value-type="string" office:string-value="" table:formula="of:=IFERROR(VLOOKUP([Child_level.E1476];[Glossary.$A$35:.$C$54];3;0);&quot;&quot;)" table:style-name="ce198"/>
          <table:table-cell office:value-type="string" office:string-value="" table:formula="of:=IF(AND([Child_level.K1476]&lt;&gt;&quot;&quot;;[Child_level.D1476]&lt;&gt;&quot;&quot;);ROUND(([Child_level.K1476]-[Child_level.D1476])/365;1);&quot;&quot;)" table:style-name="ce198"/>
          <table:table-cell table:number-columns-repeated="16378"/>
        </table:table-row>
        <table:table-row table:style-name="ro11">
          <table:table-cell office:value-type="string" office:string-value="" table:formula="of:=IF(AND([Adopter_level.K1478]&lt;&gt;&quot;&quot;; [Adopter_level.O1478]&lt;&gt;&quot;&quot;; [Adopter_level.O1478]&gt;=[For_inspectors.$I$1]; [Adopter_level.O1478]&lt;=[For_inspectors.$K$1]); [Adopter_level.O1478] - [Adopter_level.K1478]; &quot;&quot;)" table:style-name="ce208"/>
          <table:table-cell office:value-type="string" office:string-value="" table:formula="of:=IF([Adopter_level.R1477]=&quot;&quot;;&quot;&quot;;IF([Adopter_level.P1477]&lt;&gt;&quot;&quot;;[Adopter_level.R1477]-[Adopter_level.P1477];&quot;&quot;))" table:style-name="ce199"/>
          <table:table-cell office:value-type="string" office:string-value="" table:formula="of:=IFERROR(VLOOKUP([Adopter_level.G1477];[Glossary.$A$35:.$C$54];3;0);&quot;&quot;)" table:style-name="ce198"/>
          <table:table-cell office:value-type="string" office:string-value="" table:formula="of:=IF([Adopter_level.D1477]&lt;&gt;&quot;&quot;;ROUND((TODAY()-[Adopter_level.D1477])/365;0);&quot;&quot;)" table:style-name="ce200"/>
          <table:table-cell office:value-type="string" office:string-value="" table:formula="of:=IFERROR(VLOOKUP([Child_level.E1477];[Glossary.$A$35:.$C$54];3;0);&quot;&quot;)" table:style-name="ce198"/>
          <table:table-cell office:value-type="string" office:string-value="" table:formula="of:=IF(AND([Child_level.K1477]&lt;&gt;&quot;&quot;;[Child_level.D1477]&lt;&gt;&quot;&quot;);ROUND(([Child_level.K1477]-[Child_level.D1477])/365;1);&quot;&quot;)" table:style-name="ce198"/>
          <table:table-cell table:number-columns-repeated="16378"/>
        </table:table-row>
        <table:table-row table:style-name="ro11">
          <table:table-cell office:value-type="string" office:string-value="" table:formula="of:=IF(AND([Adopter_level.K1479]&lt;&gt;&quot;&quot;; [Adopter_level.O1479]&lt;&gt;&quot;&quot;; [Adopter_level.O1479]&gt;=[For_inspectors.$I$1]; [Adopter_level.O1479]&lt;=[For_inspectors.$K$1]); [Adopter_level.O1479] - [Adopter_level.K1479]; &quot;&quot;)" table:style-name="ce208"/>
          <table:table-cell office:value-type="string" office:string-value="" table:formula="of:=IF([Adopter_level.R1478]=&quot;&quot;;&quot;&quot;;IF([Adopter_level.P1478]&lt;&gt;&quot;&quot;;[Adopter_level.R1478]-[Adopter_level.P1478];&quot;&quot;))" table:style-name="ce199"/>
          <table:table-cell office:value-type="string" office:string-value="" table:formula="of:=IFERROR(VLOOKUP([Adopter_level.G1478];[Glossary.$A$35:.$C$54];3;0);&quot;&quot;)" table:style-name="ce198"/>
          <table:table-cell office:value-type="string" office:string-value="" table:formula="of:=IF([Adopter_level.D1478]&lt;&gt;&quot;&quot;;ROUND((TODAY()-[Adopter_level.D1478])/365;0);&quot;&quot;)" table:style-name="ce200"/>
          <table:table-cell office:value-type="string" office:string-value="" table:formula="of:=IFERROR(VLOOKUP([Child_level.E1478];[Glossary.$A$35:.$C$54];3;0);&quot;&quot;)" table:style-name="ce198"/>
          <table:table-cell office:value-type="string" office:string-value="" table:formula="of:=IF(AND([Child_level.K1478]&lt;&gt;&quot;&quot;;[Child_level.D1478]&lt;&gt;&quot;&quot;);ROUND(([Child_level.K1478]-[Child_level.D1478])/365;1);&quot;&quot;)" table:style-name="ce198"/>
          <table:table-cell table:number-columns-repeated="16378"/>
        </table:table-row>
        <table:table-row table:style-name="ro11">
          <table:table-cell office:value-type="string" office:string-value="" table:formula="of:=IF(AND([Adopter_level.K1480]&lt;&gt;&quot;&quot;; [Adopter_level.O1480]&lt;&gt;&quot;&quot;; [Adopter_level.O1480]&gt;=[For_inspectors.$I$1]; [Adopter_level.O1480]&lt;=[For_inspectors.$K$1]); [Adopter_level.O1480] - [Adopter_level.K1480]; &quot;&quot;)" table:style-name="ce208"/>
          <table:table-cell office:value-type="string" office:string-value="" table:formula="of:=IF([Adopter_level.R1479]=&quot;&quot;;&quot;&quot;;IF([Adopter_level.P1479]&lt;&gt;&quot;&quot;;[Adopter_level.R1479]-[Adopter_level.P1479];&quot;&quot;))" table:style-name="ce199"/>
          <table:table-cell office:value-type="string" office:string-value="" table:formula="of:=IFERROR(VLOOKUP([Adopter_level.G1479];[Glossary.$A$35:.$C$54];3;0);&quot;&quot;)" table:style-name="ce198"/>
          <table:table-cell office:value-type="string" office:string-value="" table:formula="of:=IF([Adopter_level.D1479]&lt;&gt;&quot;&quot;;ROUND((TODAY()-[Adopter_level.D1479])/365;0);&quot;&quot;)" table:style-name="ce200"/>
          <table:table-cell office:value-type="string" office:string-value="" table:formula="of:=IFERROR(VLOOKUP([Child_level.E1479];[Glossary.$A$35:.$C$54];3;0);&quot;&quot;)" table:style-name="ce198"/>
          <table:table-cell office:value-type="string" office:string-value="" table:formula="of:=IF(AND([Child_level.K1479]&lt;&gt;&quot;&quot;;[Child_level.D1479]&lt;&gt;&quot;&quot;);ROUND(([Child_level.K1479]-[Child_level.D1479])/365;1);&quot;&quot;)" table:style-name="ce198"/>
          <table:table-cell table:number-columns-repeated="16378"/>
        </table:table-row>
        <table:table-row table:style-name="ro11">
          <table:table-cell office:value-type="string" office:string-value="" table:formula="of:=IF(AND([Adopter_level.K1481]&lt;&gt;&quot;&quot;; [Adopter_level.O1481]&lt;&gt;&quot;&quot;; [Adopter_level.O1481]&gt;=[For_inspectors.$I$1]; [Adopter_level.O1481]&lt;=[For_inspectors.$K$1]); [Adopter_level.O1481] - [Adopter_level.K1481]; &quot;&quot;)" table:style-name="ce208"/>
          <table:table-cell office:value-type="string" office:string-value="" table:formula="of:=IF([Adopter_level.R1480]=&quot;&quot;;&quot;&quot;;IF([Adopter_level.P1480]&lt;&gt;&quot;&quot;;[Adopter_level.R1480]-[Adopter_level.P1480];&quot;&quot;))" table:style-name="ce199"/>
          <table:table-cell office:value-type="string" office:string-value="" table:formula="of:=IFERROR(VLOOKUP([Adopter_level.G1480];[Glossary.$A$35:.$C$54];3;0);&quot;&quot;)" table:style-name="ce198"/>
          <table:table-cell office:value-type="string" office:string-value="" table:formula="of:=IF([Adopter_level.D1480]&lt;&gt;&quot;&quot;;ROUND((TODAY()-[Adopter_level.D1480])/365;0);&quot;&quot;)" table:style-name="ce200"/>
          <table:table-cell office:value-type="string" office:string-value="" table:formula="of:=IFERROR(VLOOKUP([Child_level.E1480];[Glossary.$A$35:.$C$54];3;0);&quot;&quot;)" table:style-name="ce198"/>
          <table:table-cell office:value-type="string" office:string-value="" table:formula="of:=IF(AND([Child_level.K1480]&lt;&gt;&quot;&quot;;[Child_level.D1480]&lt;&gt;&quot;&quot;);ROUND(([Child_level.K1480]-[Child_level.D1480])/365;1);&quot;&quot;)" table:style-name="ce198"/>
          <table:table-cell table:number-columns-repeated="16378"/>
        </table:table-row>
        <table:table-row table:style-name="ro11">
          <table:table-cell office:value-type="string" office:string-value="" table:formula="of:=IF(AND([Adopter_level.K1482]&lt;&gt;&quot;&quot;; [Adopter_level.O1482]&lt;&gt;&quot;&quot;; [Adopter_level.O1482]&gt;=[For_inspectors.$I$1]; [Adopter_level.O1482]&lt;=[For_inspectors.$K$1]); [Adopter_level.O1482] - [Adopter_level.K1482]; &quot;&quot;)" table:style-name="ce208"/>
          <table:table-cell office:value-type="string" office:string-value="" table:formula="of:=IF([Adopter_level.R1481]=&quot;&quot;;&quot;&quot;;IF([Adopter_level.P1481]&lt;&gt;&quot;&quot;;[Adopter_level.R1481]-[Adopter_level.P1481];&quot;&quot;))" table:style-name="ce199"/>
          <table:table-cell office:value-type="string" office:string-value="" table:formula="of:=IFERROR(VLOOKUP([Adopter_level.G1481];[Glossary.$A$35:.$C$54];3;0);&quot;&quot;)" table:style-name="ce198"/>
          <table:table-cell office:value-type="string" office:string-value="" table:formula="of:=IF([Adopter_level.D1481]&lt;&gt;&quot;&quot;;ROUND((TODAY()-[Adopter_level.D1481])/365;0);&quot;&quot;)" table:style-name="ce200"/>
          <table:table-cell office:value-type="string" office:string-value="" table:formula="of:=IFERROR(VLOOKUP([Child_level.E1481];[Glossary.$A$35:.$C$54];3;0);&quot;&quot;)" table:style-name="ce198"/>
          <table:table-cell office:value-type="string" office:string-value="" table:formula="of:=IF(AND([Child_level.K1481]&lt;&gt;&quot;&quot;;[Child_level.D1481]&lt;&gt;&quot;&quot;);ROUND(([Child_level.K1481]-[Child_level.D1481])/365;1);&quot;&quot;)" table:style-name="ce198"/>
          <table:table-cell table:number-columns-repeated="16378"/>
        </table:table-row>
        <table:table-row table:style-name="ro11">
          <table:table-cell office:value-type="string" office:string-value="" table:formula="of:=IF(AND([Adopter_level.K1483]&lt;&gt;&quot;&quot;; [Adopter_level.O1483]&lt;&gt;&quot;&quot;; [Adopter_level.O1483]&gt;=[For_inspectors.$I$1]; [Adopter_level.O1483]&lt;=[For_inspectors.$K$1]); [Adopter_level.O1483] - [Adopter_level.K1483]; &quot;&quot;)" table:style-name="ce208"/>
          <table:table-cell office:value-type="string" office:string-value="" table:formula="of:=IF([Adopter_level.R1482]=&quot;&quot;;&quot;&quot;;IF([Adopter_level.P1482]&lt;&gt;&quot;&quot;;[Adopter_level.R1482]-[Adopter_level.P1482];&quot;&quot;))" table:style-name="ce199"/>
          <table:table-cell office:value-type="string" office:string-value="" table:formula="of:=IFERROR(VLOOKUP([Adopter_level.G1482];[Glossary.$A$35:.$C$54];3;0);&quot;&quot;)" table:style-name="ce198"/>
          <table:table-cell office:value-type="string" office:string-value="" table:formula="of:=IF([Adopter_level.D1482]&lt;&gt;&quot;&quot;;ROUND((TODAY()-[Adopter_level.D1482])/365;0);&quot;&quot;)" table:style-name="ce200"/>
          <table:table-cell office:value-type="string" office:string-value="" table:formula="of:=IFERROR(VLOOKUP([Child_level.E1482];[Glossary.$A$35:.$C$54];3;0);&quot;&quot;)" table:style-name="ce198"/>
          <table:table-cell office:value-type="string" office:string-value="" table:formula="of:=IF(AND([Child_level.K1482]&lt;&gt;&quot;&quot;;[Child_level.D1482]&lt;&gt;&quot;&quot;);ROUND(([Child_level.K1482]-[Child_level.D1482])/365;1);&quot;&quot;)" table:style-name="ce198"/>
          <table:table-cell table:number-columns-repeated="16378"/>
        </table:table-row>
        <table:table-row table:style-name="ro11">
          <table:table-cell office:value-type="string" office:string-value="" table:formula="of:=IF(AND([Adopter_level.K1484]&lt;&gt;&quot;&quot;; [Adopter_level.O1484]&lt;&gt;&quot;&quot;; [Adopter_level.O1484]&gt;=[For_inspectors.$I$1]; [Adopter_level.O1484]&lt;=[For_inspectors.$K$1]); [Adopter_level.O1484] - [Adopter_level.K1484]; &quot;&quot;)" table:style-name="ce208"/>
          <table:table-cell office:value-type="string" office:string-value="" table:formula="of:=IF([Adopter_level.R1483]=&quot;&quot;;&quot;&quot;;IF([Adopter_level.P1483]&lt;&gt;&quot;&quot;;[Adopter_level.R1483]-[Adopter_level.P1483];&quot;&quot;))" table:style-name="ce199"/>
          <table:table-cell office:value-type="string" office:string-value="" table:formula="of:=IFERROR(VLOOKUP([Adopter_level.G1483];[Glossary.$A$35:.$C$54];3;0);&quot;&quot;)" table:style-name="ce198"/>
          <table:table-cell office:value-type="string" office:string-value="" table:formula="of:=IF([Adopter_level.D1483]&lt;&gt;&quot;&quot;;ROUND((TODAY()-[Adopter_level.D1483])/365;0);&quot;&quot;)" table:style-name="ce200"/>
          <table:table-cell office:value-type="string" office:string-value="" table:formula="of:=IFERROR(VLOOKUP([Child_level.E1483];[Glossary.$A$35:.$C$54];3;0);&quot;&quot;)" table:style-name="ce198"/>
          <table:table-cell office:value-type="string" office:string-value="" table:formula="of:=IF(AND([Child_level.K1483]&lt;&gt;&quot;&quot;;[Child_level.D1483]&lt;&gt;&quot;&quot;);ROUND(([Child_level.K1483]-[Child_level.D1483])/365;1);&quot;&quot;)" table:style-name="ce198"/>
          <table:table-cell table:number-columns-repeated="16378"/>
        </table:table-row>
        <table:table-row table:style-name="ro11">
          <table:table-cell office:value-type="string" office:string-value="" table:formula="of:=IF(AND([Adopter_level.K1485]&lt;&gt;&quot;&quot;; [Adopter_level.O1485]&lt;&gt;&quot;&quot;; [Adopter_level.O1485]&gt;=[For_inspectors.$I$1]; [Adopter_level.O1485]&lt;=[For_inspectors.$K$1]); [Adopter_level.O1485] - [Adopter_level.K1485]; &quot;&quot;)" table:style-name="ce208"/>
          <table:table-cell office:value-type="string" office:string-value="" table:formula="of:=IF([Adopter_level.R1484]=&quot;&quot;;&quot;&quot;;IF([Adopter_level.P1484]&lt;&gt;&quot;&quot;;[Adopter_level.R1484]-[Adopter_level.P1484];&quot;&quot;))" table:style-name="ce199"/>
          <table:table-cell office:value-type="string" office:string-value="" table:formula="of:=IFERROR(VLOOKUP([Adopter_level.G1484];[Glossary.$A$35:.$C$54];3;0);&quot;&quot;)" table:style-name="ce198"/>
          <table:table-cell office:value-type="string" office:string-value="" table:formula="of:=IF([Adopter_level.D1484]&lt;&gt;&quot;&quot;;ROUND((TODAY()-[Adopter_level.D1484])/365;0);&quot;&quot;)" table:style-name="ce200"/>
          <table:table-cell office:value-type="string" office:string-value="" table:formula="of:=IFERROR(VLOOKUP([Child_level.E1484];[Glossary.$A$35:.$C$54];3;0);&quot;&quot;)" table:style-name="ce198"/>
          <table:table-cell office:value-type="string" office:string-value="" table:formula="of:=IF(AND([Child_level.K1484]&lt;&gt;&quot;&quot;;[Child_level.D1484]&lt;&gt;&quot;&quot;);ROUND(([Child_level.K1484]-[Child_level.D1484])/365;1);&quot;&quot;)" table:style-name="ce198"/>
          <table:table-cell table:number-columns-repeated="16378"/>
        </table:table-row>
        <table:table-row table:style-name="ro11">
          <table:table-cell office:value-type="string" office:string-value="" table:formula="of:=IF(AND([Adopter_level.K1486]&lt;&gt;&quot;&quot;; [Adopter_level.O1486]&lt;&gt;&quot;&quot;; [Adopter_level.O1486]&gt;=[For_inspectors.$I$1]; [Adopter_level.O1486]&lt;=[For_inspectors.$K$1]); [Adopter_level.O1486] - [Adopter_level.K1486]; &quot;&quot;)" table:style-name="ce208"/>
          <table:table-cell office:value-type="string" office:string-value="" table:formula="of:=IF([Adopter_level.R1485]=&quot;&quot;;&quot;&quot;;IF([Adopter_level.P1485]&lt;&gt;&quot;&quot;;[Adopter_level.R1485]-[Adopter_level.P1485];&quot;&quot;))" table:style-name="ce199"/>
          <table:table-cell office:value-type="string" office:string-value="" table:formula="of:=IFERROR(VLOOKUP([Adopter_level.G1485];[Glossary.$A$35:.$C$54];3;0);&quot;&quot;)" table:style-name="ce198"/>
          <table:table-cell office:value-type="string" office:string-value="" table:formula="of:=IF([Adopter_level.D1485]&lt;&gt;&quot;&quot;;ROUND((TODAY()-[Adopter_level.D1485])/365;0);&quot;&quot;)" table:style-name="ce200"/>
          <table:table-cell office:value-type="string" office:string-value="" table:formula="of:=IFERROR(VLOOKUP([Child_level.E1485];[Glossary.$A$35:.$C$54];3;0);&quot;&quot;)" table:style-name="ce198"/>
          <table:table-cell office:value-type="string" office:string-value="" table:formula="of:=IF(AND([Child_level.K1485]&lt;&gt;&quot;&quot;;[Child_level.D1485]&lt;&gt;&quot;&quot;);ROUND(([Child_level.K1485]-[Child_level.D1485])/365;1);&quot;&quot;)" table:style-name="ce198"/>
          <table:table-cell table:number-columns-repeated="16378"/>
        </table:table-row>
        <table:table-row table:style-name="ro11">
          <table:table-cell office:value-type="string" office:string-value="" table:formula="of:=IF(AND([Adopter_level.K1487]&lt;&gt;&quot;&quot;; [Adopter_level.O1487]&lt;&gt;&quot;&quot;; [Adopter_level.O1487]&gt;=[For_inspectors.$I$1]; [Adopter_level.O1487]&lt;=[For_inspectors.$K$1]); [Adopter_level.O1487] - [Adopter_level.K1487]; &quot;&quot;)" table:style-name="ce208"/>
          <table:table-cell office:value-type="string" office:string-value="" table:formula="of:=IF([Adopter_level.R1486]=&quot;&quot;;&quot;&quot;;IF([Adopter_level.P1486]&lt;&gt;&quot;&quot;;[Adopter_level.R1486]-[Adopter_level.P1486];&quot;&quot;))" table:style-name="ce199"/>
          <table:table-cell office:value-type="string" office:string-value="" table:formula="of:=IFERROR(VLOOKUP([Adopter_level.G1486];[Glossary.$A$35:.$C$54];3;0);&quot;&quot;)" table:style-name="ce198"/>
          <table:table-cell office:value-type="string" office:string-value="" table:formula="of:=IF([Adopter_level.D1486]&lt;&gt;&quot;&quot;;ROUND((TODAY()-[Adopter_level.D1486])/365;0);&quot;&quot;)" table:style-name="ce200"/>
          <table:table-cell office:value-type="string" office:string-value="" table:formula="of:=IFERROR(VLOOKUP([Child_level.E1486];[Glossary.$A$35:.$C$54];3;0);&quot;&quot;)" table:style-name="ce198"/>
          <table:table-cell office:value-type="string" office:string-value="" table:formula="of:=IF(AND([Child_level.K1486]&lt;&gt;&quot;&quot;;[Child_level.D1486]&lt;&gt;&quot;&quot;);ROUND(([Child_level.K1486]-[Child_level.D1486])/365;1);&quot;&quot;)" table:style-name="ce198"/>
          <table:table-cell table:number-columns-repeated="16378"/>
        </table:table-row>
        <table:table-row table:style-name="ro11">
          <table:table-cell office:value-type="string" office:string-value="" table:formula="of:=IF(AND([Adopter_level.K1488]&lt;&gt;&quot;&quot;; [Adopter_level.O1488]&lt;&gt;&quot;&quot;; [Adopter_level.O1488]&gt;=[For_inspectors.$I$1]; [Adopter_level.O1488]&lt;=[For_inspectors.$K$1]); [Adopter_level.O1488] - [Adopter_level.K1488]; &quot;&quot;)" table:style-name="ce208"/>
          <table:table-cell office:value-type="string" office:string-value="" table:formula="of:=IF([Adopter_level.R1487]=&quot;&quot;;&quot;&quot;;IF([Adopter_level.P1487]&lt;&gt;&quot;&quot;;[Adopter_level.R1487]-[Adopter_level.P1487];&quot;&quot;))" table:style-name="ce199"/>
          <table:table-cell office:value-type="string" office:string-value="" table:formula="of:=IFERROR(VLOOKUP([Adopter_level.G1487];[Glossary.$A$35:.$C$54];3;0);&quot;&quot;)" table:style-name="ce198"/>
          <table:table-cell office:value-type="string" office:string-value="" table:formula="of:=IF([Adopter_level.D1487]&lt;&gt;&quot;&quot;;ROUND((TODAY()-[Adopter_level.D1487])/365;0);&quot;&quot;)" table:style-name="ce200"/>
          <table:table-cell office:value-type="string" office:string-value="" table:formula="of:=IFERROR(VLOOKUP([Child_level.E1487];[Glossary.$A$35:.$C$54];3;0);&quot;&quot;)" table:style-name="ce198"/>
          <table:table-cell office:value-type="string" office:string-value="" table:formula="of:=IF(AND([Child_level.K1487]&lt;&gt;&quot;&quot;;[Child_level.D1487]&lt;&gt;&quot;&quot;);ROUND(([Child_level.K1487]-[Child_level.D1487])/365;1);&quot;&quot;)" table:style-name="ce198"/>
          <table:table-cell table:number-columns-repeated="16378"/>
        </table:table-row>
        <table:table-row table:style-name="ro11">
          <table:table-cell office:value-type="string" office:string-value="" table:formula="of:=IF(AND([Adopter_level.K1489]&lt;&gt;&quot;&quot;; [Adopter_level.O1489]&lt;&gt;&quot;&quot;; [Adopter_level.O1489]&gt;=[For_inspectors.$I$1]; [Adopter_level.O1489]&lt;=[For_inspectors.$K$1]); [Adopter_level.O1489] - [Adopter_level.K1489]; &quot;&quot;)" table:style-name="ce208"/>
          <table:table-cell office:value-type="string" office:string-value="" table:formula="of:=IF([Adopter_level.R1488]=&quot;&quot;;&quot;&quot;;IF([Adopter_level.P1488]&lt;&gt;&quot;&quot;;[Adopter_level.R1488]-[Adopter_level.P1488];&quot;&quot;))" table:style-name="ce199"/>
          <table:table-cell office:value-type="string" office:string-value="" table:formula="of:=IFERROR(VLOOKUP([Adopter_level.G1488];[Glossary.$A$35:.$C$54];3;0);&quot;&quot;)" table:style-name="ce198"/>
          <table:table-cell office:value-type="string" office:string-value="" table:formula="of:=IF([Adopter_level.D1488]&lt;&gt;&quot;&quot;;ROUND((TODAY()-[Adopter_level.D1488])/365;0);&quot;&quot;)" table:style-name="ce200"/>
          <table:table-cell office:value-type="string" office:string-value="" table:formula="of:=IFERROR(VLOOKUP([Child_level.E1488];[Glossary.$A$35:.$C$54];3;0);&quot;&quot;)" table:style-name="ce198"/>
          <table:table-cell office:value-type="string" office:string-value="" table:formula="of:=IF(AND([Child_level.K1488]&lt;&gt;&quot;&quot;;[Child_level.D1488]&lt;&gt;&quot;&quot;);ROUND(([Child_level.K1488]-[Child_level.D1488])/365;1);&quot;&quot;)" table:style-name="ce198"/>
          <table:table-cell table:number-columns-repeated="16378"/>
        </table:table-row>
        <table:table-row table:style-name="ro11">
          <table:table-cell office:value-type="string" office:string-value="" table:formula="of:=IF(AND([Adopter_level.K1490]&lt;&gt;&quot;&quot;; [Adopter_level.O1490]&lt;&gt;&quot;&quot;; [Adopter_level.O1490]&gt;=[For_inspectors.$I$1]; [Adopter_level.O1490]&lt;=[For_inspectors.$K$1]); [Adopter_level.O1490] - [Adopter_level.K1490]; &quot;&quot;)" table:style-name="ce208"/>
          <table:table-cell office:value-type="string" office:string-value="" table:formula="of:=IF([Adopter_level.R1489]=&quot;&quot;;&quot;&quot;;IF([Adopter_level.P1489]&lt;&gt;&quot;&quot;;[Adopter_level.R1489]-[Adopter_level.P1489];&quot;&quot;))" table:style-name="ce199"/>
          <table:table-cell office:value-type="string" office:string-value="" table:formula="of:=IFERROR(VLOOKUP([Adopter_level.G1489];[Glossary.$A$35:.$C$54];3;0);&quot;&quot;)" table:style-name="ce198"/>
          <table:table-cell office:value-type="string" office:string-value="" table:formula="of:=IF([Adopter_level.D1489]&lt;&gt;&quot;&quot;;ROUND((TODAY()-[Adopter_level.D1489])/365;0);&quot;&quot;)" table:style-name="ce200"/>
          <table:table-cell office:value-type="string" office:string-value="" table:formula="of:=IFERROR(VLOOKUP([Child_level.E1489];[Glossary.$A$35:.$C$54];3;0);&quot;&quot;)" table:style-name="ce198"/>
          <table:table-cell office:value-type="string" office:string-value="" table:formula="of:=IF(AND([Child_level.K1489]&lt;&gt;&quot;&quot;;[Child_level.D1489]&lt;&gt;&quot;&quot;);ROUND(([Child_level.K1489]-[Child_level.D1489])/365;1);&quot;&quot;)" table:style-name="ce198"/>
          <table:table-cell table:number-columns-repeated="16378"/>
        </table:table-row>
        <table:table-row table:style-name="ro11">
          <table:table-cell office:value-type="string" office:string-value="" table:formula="of:=IF(AND([Adopter_level.K1491]&lt;&gt;&quot;&quot;; [Adopter_level.O1491]&lt;&gt;&quot;&quot;; [Adopter_level.O1491]&gt;=[For_inspectors.$I$1]; [Adopter_level.O1491]&lt;=[For_inspectors.$K$1]); [Adopter_level.O1491] - [Adopter_level.K1491]; &quot;&quot;)" table:style-name="ce208"/>
          <table:table-cell office:value-type="string" office:string-value="" table:formula="of:=IF([Adopter_level.R1490]=&quot;&quot;;&quot;&quot;;IF([Adopter_level.P1490]&lt;&gt;&quot;&quot;;[Adopter_level.R1490]-[Adopter_level.P1490];&quot;&quot;))" table:style-name="ce199"/>
          <table:table-cell office:value-type="string" office:string-value="" table:formula="of:=IFERROR(VLOOKUP([Adopter_level.G1490];[Glossary.$A$35:.$C$54];3;0);&quot;&quot;)" table:style-name="ce198"/>
          <table:table-cell office:value-type="string" office:string-value="" table:formula="of:=IF([Adopter_level.D1490]&lt;&gt;&quot;&quot;;ROUND((TODAY()-[Adopter_level.D1490])/365;0);&quot;&quot;)" table:style-name="ce200"/>
          <table:table-cell office:value-type="string" office:string-value="" table:formula="of:=IFERROR(VLOOKUP([Child_level.E1490];[Glossary.$A$35:.$C$54];3;0);&quot;&quot;)" table:style-name="ce198"/>
          <table:table-cell office:value-type="string" office:string-value="" table:formula="of:=IF(AND([Child_level.K1490]&lt;&gt;&quot;&quot;;[Child_level.D1490]&lt;&gt;&quot;&quot;);ROUND(([Child_level.K1490]-[Child_level.D1490])/365;1);&quot;&quot;)" table:style-name="ce198"/>
          <table:table-cell table:number-columns-repeated="16378"/>
        </table:table-row>
        <table:table-row table:style-name="ro11">
          <table:table-cell office:value-type="string" office:string-value="" table:formula="of:=IF(AND([Adopter_level.K1492]&lt;&gt;&quot;&quot;; [Adopter_level.O1492]&lt;&gt;&quot;&quot;; [Adopter_level.O1492]&gt;=[For_inspectors.$I$1]; [Adopter_level.O1492]&lt;=[For_inspectors.$K$1]); [Adopter_level.O1492] - [Adopter_level.K1492]; &quot;&quot;)" table:style-name="ce208"/>
          <table:table-cell office:value-type="string" office:string-value="" table:formula="of:=IF([Adopter_level.R1491]=&quot;&quot;;&quot;&quot;;IF([Adopter_level.P1491]&lt;&gt;&quot;&quot;;[Adopter_level.R1491]-[Adopter_level.P1491];&quot;&quot;))" table:style-name="ce199"/>
          <table:table-cell office:value-type="string" office:string-value="" table:formula="of:=IFERROR(VLOOKUP([Adopter_level.G1491];[Glossary.$A$35:.$C$54];3;0);&quot;&quot;)" table:style-name="ce198"/>
          <table:table-cell office:value-type="string" office:string-value="" table:formula="of:=IF([Adopter_level.D1491]&lt;&gt;&quot;&quot;;ROUND((TODAY()-[Adopter_level.D1491])/365;0);&quot;&quot;)" table:style-name="ce200"/>
          <table:table-cell office:value-type="string" office:string-value="" table:formula="of:=IFERROR(VLOOKUP([Child_level.E1491];[Glossary.$A$35:.$C$54];3;0);&quot;&quot;)" table:style-name="ce198"/>
          <table:table-cell office:value-type="string" office:string-value="" table:formula="of:=IF(AND([Child_level.K1491]&lt;&gt;&quot;&quot;;[Child_level.D1491]&lt;&gt;&quot;&quot;);ROUND(([Child_level.K1491]-[Child_level.D1491])/365;1);&quot;&quot;)" table:style-name="ce198"/>
          <table:table-cell table:number-columns-repeated="16378"/>
        </table:table-row>
        <table:table-row table:style-name="ro11">
          <table:table-cell office:value-type="string" office:string-value="" table:formula="of:=IF(AND([Adopter_level.K1493]&lt;&gt;&quot;&quot;; [Adopter_level.O1493]&lt;&gt;&quot;&quot;; [Adopter_level.O1493]&gt;=[For_inspectors.$I$1]; [Adopter_level.O1493]&lt;=[For_inspectors.$K$1]); [Adopter_level.O1493] - [Adopter_level.K1493]; &quot;&quot;)" table:style-name="ce208"/>
          <table:table-cell office:value-type="string" office:string-value="" table:formula="of:=IF([Adopter_level.R1492]=&quot;&quot;;&quot;&quot;;IF([Adopter_level.P1492]&lt;&gt;&quot;&quot;;[Adopter_level.R1492]-[Adopter_level.P1492];&quot;&quot;))" table:style-name="ce199"/>
          <table:table-cell office:value-type="string" office:string-value="" table:formula="of:=IFERROR(VLOOKUP([Adopter_level.G1492];[Glossary.$A$35:.$C$54];3;0);&quot;&quot;)" table:style-name="ce198"/>
          <table:table-cell office:value-type="string" office:string-value="" table:formula="of:=IF([Adopter_level.D1492]&lt;&gt;&quot;&quot;;ROUND((TODAY()-[Adopter_level.D1492])/365;0);&quot;&quot;)" table:style-name="ce200"/>
          <table:table-cell office:value-type="string" office:string-value="" table:formula="of:=IFERROR(VLOOKUP([Child_level.E1492];[Glossary.$A$35:.$C$54];3;0);&quot;&quot;)" table:style-name="ce198"/>
          <table:table-cell office:value-type="string" office:string-value="" table:formula="of:=IF(AND([Child_level.K1492]&lt;&gt;&quot;&quot;;[Child_level.D1492]&lt;&gt;&quot;&quot;);ROUND(([Child_level.K1492]-[Child_level.D1492])/365;1);&quot;&quot;)" table:style-name="ce198"/>
          <table:table-cell table:number-columns-repeated="16378"/>
        </table:table-row>
        <table:table-row table:style-name="ro11">
          <table:table-cell office:value-type="string" office:string-value="" table:formula="of:=IF(AND([Adopter_level.K1494]&lt;&gt;&quot;&quot;; [Adopter_level.O1494]&lt;&gt;&quot;&quot;; [Adopter_level.O1494]&gt;=[For_inspectors.$I$1]; [Adopter_level.O1494]&lt;=[For_inspectors.$K$1]); [Adopter_level.O1494] - [Adopter_level.K1494]; &quot;&quot;)" table:style-name="ce208"/>
          <table:table-cell office:value-type="string" office:string-value="" table:formula="of:=IF([Adopter_level.R1493]=&quot;&quot;;&quot;&quot;;IF([Adopter_level.P1493]&lt;&gt;&quot;&quot;;[Adopter_level.R1493]-[Adopter_level.P1493];&quot;&quot;))" table:style-name="ce199"/>
          <table:table-cell office:value-type="string" office:string-value="" table:formula="of:=IFERROR(VLOOKUP([Adopter_level.G1493];[Glossary.$A$35:.$C$54];3;0);&quot;&quot;)" table:style-name="ce198"/>
          <table:table-cell office:value-type="string" office:string-value="" table:formula="of:=IF([Adopter_level.D1493]&lt;&gt;&quot;&quot;;ROUND((TODAY()-[Adopter_level.D1493])/365;0);&quot;&quot;)" table:style-name="ce200"/>
          <table:table-cell office:value-type="string" office:string-value="" table:formula="of:=IFERROR(VLOOKUP([Child_level.E1493];[Glossary.$A$35:.$C$54];3;0);&quot;&quot;)" table:style-name="ce198"/>
          <table:table-cell office:value-type="string" office:string-value="" table:formula="of:=IF(AND([Child_level.K1493]&lt;&gt;&quot;&quot;;[Child_level.D1493]&lt;&gt;&quot;&quot;);ROUND(([Child_level.K1493]-[Child_level.D1493])/365;1);&quot;&quot;)" table:style-name="ce198"/>
          <table:table-cell table:number-columns-repeated="16378"/>
        </table:table-row>
        <table:table-row table:style-name="ro11">
          <table:table-cell office:value-type="string" office:string-value="" table:formula="of:=IF(AND([Adopter_level.K1495]&lt;&gt;&quot;&quot;; [Adopter_level.O1495]&lt;&gt;&quot;&quot;; [Adopter_level.O1495]&gt;=[For_inspectors.$I$1]; [Adopter_level.O1495]&lt;=[For_inspectors.$K$1]); [Adopter_level.O1495] - [Adopter_level.K1495]; &quot;&quot;)" table:style-name="ce208"/>
          <table:table-cell office:value-type="string" office:string-value="" table:formula="of:=IF([Adopter_level.R1494]=&quot;&quot;;&quot;&quot;;IF([Adopter_level.P1494]&lt;&gt;&quot;&quot;;[Adopter_level.R1494]-[Adopter_level.P1494];&quot;&quot;))" table:style-name="ce199"/>
          <table:table-cell office:value-type="string" office:string-value="" table:formula="of:=IFERROR(VLOOKUP([Adopter_level.G1494];[Glossary.$A$35:.$C$54];3;0);&quot;&quot;)" table:style-name="ce198"/>
          <table:table-cell office:value-type="string" office:string-value="" table:formula="of:=IF([Adopter_level.D1494]&lt;&gt;&quot;&quot;;ROUND((TODAY()-[Adopter_level.D1494])/365;0);&quot;&quot;)" table:style-name="ce200"/>
          <table:table-cell office:value-type="string" office:string-value="" table:formula="of:=IFERROR(VLOOKUP([Child_level.E1494];[Glossary.$A$35:.$C$54];3;0);&quot;&quot;)" table:style-name="ce198"/>
          <table:table-cell office:value-type="string" office:string-value="" table:formula="of:=IF(AND([Child_level.K1494]&lt;&gt;&quot;&quot;;[Child_level.D1494]&lt;&gt;&quot;&quot;);ROUND(([Child_level.K1494]-[Child_level.D1494])/365;1);&quot;&quot;)" table:style-name="ce198"/>
          <table:table-cell table:number-columns-repeated="16378"/>
        </table:table-row>
        <table:table-row table:style-name="ro11">
          <table:table-cell office:value-type="string" office:string-value="" table:formula="of:=IF(AND([Adopter_level.K1496]&lt;&gt;&quot;&quot;; [Adopter_level.O1496]&lt;&gt;&quot;&quot;; [Adopter_level.O1496]&gt;=[For_inspectors.$I$1]; [Adopter_level.O1496]&lt;=[For_inspectors.$K$1]); [Adopter_level.O1496] - [Adopter_level.K1496]; &quot;&quot;)" table:style-name="ce208"/>
          <table:table-cell office:value-type="string" office:string-value="" table:formula="of:=IF([Adopter_level.R1495]=&quot;&quot;;&quot;&quot;;IF([Adopter_level.P1495]&lt;&gt;&quot;&quot;;[Adopter_level.R1495]-[Adopter_level.P1495];&quot;&quot;))" table:style-name="ce199"/>
          <table:table-cell office:value-type="string" office:string-value="" table:formula="of:=IFERROR(VLOOKUP([Adopter_level.G1495];[Glossary.$A$35:.$C$54];3;0);&quot;&quot;)" table:style-name="ce198"/>
          <table:table-cell office:value-type="string" office:string-value="" table:formula="of:=IF([Adopter_level.D1495]&lt;&gt;&quot;&quot;;ROUND((TODAY()-[Adopter_level.D1495])/365;0);&quot;&quot;)" table:style-name="ce200"/>
          <table:table-cell office:value-type="string" office:string-value="" table:formula="of:=IFERROR(VLOOKUP([Child_level.E1495];[Glossary.$A$35:.$C$54];3;0);&quot;&quot;)" table:style-name="ce198"/>
          <table:table-cell office:value-type="string" office:string-value="" table:formula="of:=IF(AND([Child_level.K1495]&lt;&gt;&quot;&quot;;[Child_level.D1495]&lt;&gt;&quot;&quot;);ROUND(([Child_level.K1495]-[Child_level.D1495])/365;1);&quot;&quot;)" table:style-name="ce198"/>
          <table:table-cell table:number-columns-repeated="16378"/>
        </table:table-row>
        <table:table-row table:style-name="ro11">
          <table:table-cell office:value-type="string" office:string-value="" table:formula="of:=IF(AND([Adopter_level.K1497]&lt;&gt;&quot;&quot;; [Adopter_level.O1497]&lt;&gt;&quot;&quot;; [Adopter_level.O1497]&gt;=[For_inspectors.$I$1]; [Adopter_level.O1497]&lt;=[For_inspectors.$K$1]); [Adopter_level.O1497] - [Adopter_level.K1497]; &quot;&quot;)" table:style-name="ce208"/>
          <table:table-cell office:value-type="string" office:string-value="" table:formula="of:=IF([Adopter_level.R1496]=&quot;&quot;;&quot;&quot;;IF([Adopter_level.P1496]&lt;&gt;&quot;&quot;;[Adopter_level.R1496]-[Adopter_level.P1496];&quot;&quot;))" table:style-name="ce199"/>
          <table:table-cell office:value-type="string" office:string-value="" table:formula="of:=IFERROR(VLOOKUP([Adopter_level.G1496];[Glossary.$A$35:.$C$54];3;0);&quot;&quot;)" table:style-name="ce198"/>
          <table:table-cell office:value-type="string" office:string-value="" table:formula="of:=IF([Adopter_level.D1496]&lt;&gt;&quot;&quot;;ROUND((TODAY()-[Adopter_level.D1496])/365;0);&quot;&quot;)" table:style-name="ce200"/>
          <table:table-cell office:value-type="string" office:string-value="" table:formula="of:=IFERROR(VLOOKUP([Child_level.E1496];[Glossary.$A$35:.$C$54];3;0);&quot;&quot;)" table:style-name="ce198"/>
          <table:table-cell office:value-type="string" office:string-value="" table:formula="of:=IF(AND([Child_level.K1496]&lt;&gt;&quot;&quot;;[Child_level.D1496]&lt;&gt;&quot;&quot;);ROUND(([Child_level.K1496]-[Child_level.D1496])/365;1);&quot;&quot;)" table:style-name="ce198"/>
          <table:table-cell table:number-columns-repeated="16378"/>
        </table:table-row>
        <table:table-row table:style-name="ro11">
          <table:table-cell office:value-type="string" office:string-value="" table:formula="of:=IF(AND([Adopter_level.K1498]&lt;&gt;&quot;&quot;; [Adopter_level.O1498]&lt;&gt;&quot;&quot;; [Adopter_level.O1498]&gt;=[For_inspectors.$I$1]; [Adopter_level.O1498]&lt;=[For_inspectors.$K$1]); [Adopter_level.O1498] - [Adopter_level.K1498]; &quot;&quot;)" table:style-name="ce208"/>
          <table:table-cell office:value-type="string" office:string-value="" table:formula="of:=IF([Adopter_level.R1497]=&quot;&quot;;&quot;&quot;;IF([Adopter_level.P1497]&lt;&gt;&quot;&quot;;[Adopter_level.R1497]-[Adopter_level.P1497];&quot;&quot;))" table:style-name="ce199"/>
          <table:table-cell office:value-type="string" office:string-value="" table:formula="of:=IFERROR(VLOOKUP([Adopter_level.G1497];[Glossary.$A$35:.$C$54];3;0);&quot;&quot;)" table:style-name="ce198"/>
          <table:table-cell office:value-type="string" office:string-value="" table:formula="of:=IF([Adopter_level.D1497]&lt;&gt;&quot;&quot;;ROUND((TODAY()-[Adopter_level.D1497])/365;0);&quot;&quot;)" table:style-name="ce200"/>
          <table:table-cell office:value-type="string" office:string-value="" table:formula="of:=IFERROR(VLOOKUP([Child_level.E1497];[Glossary.$A$35:.$C$54];3;0);&quot;&quot;)" table:style-name="ce198"/>
          <table:table-cell office:value-type="string" office:string-value="" table:formula="of:=IF(AND([Child_level.K1497]&lt;&gt;&quot;&quot;;[Child_level.D1497]&lt;&gt;&quot;&quot;);ROUND(([Child_level.K1497]-[Child_level.D1497])/365;1);&quot;&quot;)" table:style-name="ce198"/>
          <table:table-cell table:number-columns-repeated="16378"/>
        </table:table-row>
        <table:table-row table:style-name="ro11">
          <table:table-cell office:value-type="string" office:string-value="" table:formula="of:=IF(AND([Adopter_level.K1499]&lt;&gt;&quot;&quot;; [Adopter_level.O1499]&lt;&gt;&quot;&quot;; [Adopter_level.O1499]&gt;=[For_inspectors.$I$1]; [Adopter_level.O1499]&lt;=[For_inspectors.$K$1]); [Adopter_level.O1499] - [Adopter_level.K1499]; &quot;&quot;)" table:style-name="ce208"/>
          <table:table-cell office:value-type="string" office:string-value="" table:formula="of:=IF([Adopter_level.R1498]=&quot;&quot;;&quot;&quot;;IF([Adopter_level.P1498]&lt;&gt;&quot;&quot;;[Adopter_level.R1498]-[Adopter_level.P1498];&quot;&quot;))" table:style-name="ce199"/>
          <table:table-cell office:value-type="string" office:string-value="" table:formula="of:=IFERROR(VLOOKUP([Adopter_level.G1498];[Glossary.$A$35:.$C$54];3;0);&quot;&quot;)" table:style-name="ce198"/>
          <table:table-cell office:value-type="string" office:string-value="" table:formula="of:=IF([Adopter_level.D1498]&lt;&gt;&quot;&quot;;ROUND((TODAY()-[Adopter_level.D1498])/365;0);&quot;&quot;)" table:style-name="ce200"/>
          <table:table-cell office:value-type="string" office:string-value="" table:formula="of:=IFERROR(VLOOKUP([Child_level.E1498];[Glossary.$A$35:.$C$54];3;0);&quot;&quot;)" table:style-name="ce198"/>
          <table:table-cell office:value-type="string" office:string-value="" table:formula="of:=IF(AND([Child_level.K1498]&lt;&gt;&quot;&quot;;[Child_level.D1498]&lt;&gt;&quot;&quot;);ROUND(([Child_level.K1498]-[Child_level.D1498])/365;1);&quot;&quot;)" table:style-name="ce198"/>
          <table:table-cell table:number-columns-repeated="16378"/>
        </table:table-row>
        <table:table-row table:style-name="ro11">
          <table:table-cell office:value-type="string" office:string-value="" table:formula="of:=IF(AND([Adopter_level.K1500]&lt;&gt;&quot;&quot;; [Adopter_level.O1500]&lt;&gt;&quot;&quot;; [Adopter_level.O1500]&gt;=[For_inspectors.$I$1]; [Adopter_level.O1500]&lt;=[For_inspectors.$K$1]); [Adopter_level.O1500] - [Adopter_level.K1500]; &quot;&quot;)" table:style-name="ce208"/>
          <table:table-cell office:value-type="string" office:string-value="" table:formula="of:=IF([Adopter_level.R1499]=&quot;&quot;;&quot;&quot;;IF([Adopter_level.P1499]&lt;&gt;&quot;&quot;;[Adopter_level.R1499]-[Adopter_level.P1499];&quot;&quot;))" table:style-name="ce199"/>
          <table:table-cell office:value-type="string" office:string-value="" table:formula="of:=IFERROR(VLOOKUP([Adopter_level.G1499];[Glossary.$A$35:.$C$54];3;0);&quot;&quot;)" table:style-name="ce198"/>
          <table:table-cell office:value-type="string" office:string-value="" table:formula="of:=IF([Adopter_level.D1499]&lt;&gt;&quot;&quot;;ROUND((TODAY()-[Adopter_level.D1499])/365;0);&quot;&quot;)" table:style-name="ce200"/>
          <table:table-cell office:value-type="string" office:string-value="" table:formula="of:=IFERROR(VLOOKUP([Child_level.E1499];[Glossary.$A$35:.$C$54];3;0);&quot;&quot;)" table:style-name="ce198"/>
          <table:table-cell office:value-type="string" office:string-value="" table:formula="of:=IF(AND([Child_level.K1499]&lt;&gt;&quot;&quot;;[Child_level.D1499]&lt;&gt;&quot;&quot;);ROUND(([Child_level.K1499]-[Child_level.D1499])/365;1);&quot;&quot;)" table:style-name="ce198"/>
          <table:table-cell table:number-columns-repeated="16378"/>
        </table:table-row>
        <table:table-row table:style-name="ro11">
          <table:table-cell office:value-type="string" office:string-value="" table:formula="of:=IF(AND([Adopter_level.K1501]&lt;&gt;&quot;&quot;; [Adopter_level.O1501]&lt;&gt;&quot;&quot;; [Adopter_level.O1501]&gt;=[For_inspectors.$I$1]; [Adopter_level.O1501]&lt;=[For_inspectors.$K$1]); [Adopter_level.O1501] - [Adopter_level.K1501]; &quot;&quot;)" table:style-name="ce208"/>
          <table:table-cell office:value-type="string" office:string-value="" table:formula="of:=IF([Adopter_level.R1500]=&quot;&quot;;&quot;&quot;;IF([Adopter_level.P1500]&lt;&gt;&quot;&quot;;[Adopter_level.R1500]-[Adopter_level.P1500];&quot;&quot;))" table:style-name="ce199"/>
          <table:table-cell office:value-type="string" office:string-value="" table:formula="of:=IFERROR(VLOOKUP([Adopter_level.G1500];[Glossary.$A$35:.$C$54];3;0);&quot;&quot;)" table:style-name="ce198"/>
          <table:table-cell office:value-type="string" office:string-value="" table:formula="of:=IF([Adopter_level.D1500]&lt;&gt;&quot;&quot;;ROUND((TODAY()-[Adopter_level.D1500])/365;0);&quot;&quot;)" table:style-name="ce200"/>
          <table:table-cell office:value-type="string" office:string-value="" table:formula="of:=IFERROR(VLOOKUP([Child_level.E1500];[Glossary.$A$35:.$C$54];3;0);&quot;&quot;)" table:style-name="ce198"/>
          <table:table-cell office:value-type="string" office:string-value="" table:formula="of:=IF(AND([Child_level.K1500]&lt;&gt;&quot;&quot;;[Child_level.D1500]&lt;&gt;&quot;&quot;);ROUND(([Child_level.K1500]-[Child_level.D1500])/365;1);&quot;&quot;)" table:style-name="ce198"/>
          <table:table-cell table:number-columns-repeated="16378"/>
        </table:table-row>
        <table:table-row table:style-name="ro11">
          <table:table-cell office:value-type="string" office:string-value="" table:formula="of:=IF(AND([Adopter_level.K1502]&lt;&gt;&quot;&quot;; [Adopter_level.O1502]&lt;&gt;&quot;&quot;; [Adopter_level.O1502]&gt;=[For_inspectors.$I$1]; [Adopter_level.O1502]&lt;=[For_inspectors.$K$1]); [Adopter_level.O1502] - [Adopter_level.K1502]; &quot;&quot;)" table:style-name="ce208"/>
          <table:table-cell office:value-type="string" office:string-value="" table:formula="of:=IF([Adopter_level.R1501]=&quot;&quot;;&quot;&quot;;IF([Adopter_level.P1501]&lt;&gt;&quot;&quot;;[Adopter_level.R1501]-[Adopter_level.P1501];&quot;&quot;))" table:style-name="ce199"/>
          <table:table-cell office:value-type="string" office:string-value="" table:formula="of:=IFERROR(VLOOKUP([Adopter_level.G1501];[Glossary.$A$35:.$C$54];3;0);&quot;&quot;)" table:style-name="ce198"/>
          <table:table-cell office:value-type="string" office:string-value="" table:formula="of:=IF([Adopter_level.D1501]&lt;&gt;&quot;&quot;;ROUND((TODAY()-[Adopter_level.D1501])/365;0);&quot;&quot;)" table:style-name="ce200"/>
          <table:table-cell office:value-type="string" office:string-value="" table:formula="of:=IFERROR(VLOOKUP([Child_level.E1501];[Glossary.$A$35:.$C$54];3;0);&quot;&quot;)" table:style-name="ce198"/>
          <table:table-cell office:value-type="string" office:string-value="" table:formula="of:=IF(AND([Child_level.K1501]&lt;&gt;&quot;&quot;;[Child_level.D1501]&lt;&gt;&quot;&quot;);ROUND(([Child_level.K1501]-[Child_level.D1501])/365;1);&quot;&quot;)" table:style-name="ce198"/>
          <table:table-cell table:number-columns-repeated="16378"/>
        </table:table-row>
        <table:table-row table:style-name="ro11">
          <table:table-cell office:value-type="string" office:string-value="" table:formula="of:=IF(AND([Adopter_level.K1503]&lt;&gt;&quot;&quot;; [Adopter_level.O1503]&lt;&gt;&quot;&quot;; [Adopter_level.O1503]&gt;=[For_inspectors.$I$1]; [Adopter_level.O1503]&lt;=[For_inspectors.$K$1]); [Adopter_level.O1503] - [Adopter_level.K1503]; &quot;&quot;)" table:style-name="ce208"/>
          <table:table-cell office:value-type="string" office:string-value="" table:formula="of:=IF([Adopter_level.R1502]=&quot;&quot;;&quot;&quot;;IF([Adopter_level.P1502]&lt;&gt;&quot;&quot;;[Adopter_level.R1502]-[Adopter_level.P1502];&quot;&quot;))" table:style-name="ce199"/>
          <table:table-cell office:value-type="string" office:string-value="" table:formula="of:=IFERROR(VLOOKUP([Adopter_level.G1502];[Glossary.$A$35:.$C$54];3;0);&quot;&quot;)" table:style-name="ce198"/>
          <table:table-cell office:value-type="string" office:string-value="" table:formula="of:=IF([Adopter_level.D1502]&lt;&gt;&quot;&quot;;ROUND((TODAY()-[Adopter_level.D1502])/365;0);&quot;&quot;)" table:style-name="ce200"/>
          <table:table-cell office:value-type="string" office:string-value="" table:formula="of:=IFERROR(VLOOKUP([Child_level.E1502];[Glossary.$A$35:.$C$54];3;0);&quot;&quot;)" table:style-name="ce198"/>
          <table:table-cell office:value-type="string" office:string-value="" table:formula="of:=IF(AND([Child_level.K1502]&lt;&gt;&quot;&quot;;[Child_level.D1502]&lt;&gt;&quot;&quot;);ROUND(([Child_level.K1502]-[Child_level.D1502])/365;1);&quot;&quot;)" table:style-name="ce198"/>
          <table:table-cell table:number-columns-repeated="16378"/>
        </table:table-row>
        <table:table-row table:style-name="ro11">
          <table:table-cell office:value-type="string" office:string-value="" table:formula="of:=IF(AND([Adopter_level.K1504]&lt;&gt;&quot;&quot;; [Adopter_level.O1504]&lt;&gt;&quot;&quot;; [Adopter_level.O1504]&gt;=[For_inspectors.$I$1]; [Adopter_level.O1504]&lt;=[For_inspectors.$K$1]); [Adopter_level.O1504] - [Adopter_level.K1504]; &quot;&quot;)" table:style-name="ce208"/>
          <table:table-cell office:value-type="string" office:string-value="" table:formula="of:=IF([Adopter_level.R1503]=&quot;&quot;;&quot;&quot;;IF([Adopter_level.P1503]&lt;&gt;&quot;&quot;;[Adopter_level.R1503]-[Adopter_level.P1503];&quot;&quot;))" table:style-name="ce199"/>
          <table:table-cell office:value-type="string" office:string-value="" table:formula="of:=IFERROR(VLOOKUP([Adopter_level.G1503];[Glossary.$A$35:.$C$54];3;0);&quot;&quot;)" table:style-name="ce198"/>
          <table:table-cell office:value-type="string" office:string-value="" table:formula="of:=IF([Adopter_level.D1503]&lt;&gt;&quot;&quot;;ROUND((TODAY()-[Adopter_level.D1503])/365;0);&quot;&quot;)" table:style-name="ce200"/>
          <table:table-cell office:value-type="string" office:string-value="" table:formula="of:=IFERROR(VLOOKUP([Child_level.E1503];[Glossary.$A$35:.$C$54];3;0);&quot;&quot;)" table:style-name="ce198"/>
          <table:table-cell office:value-type="string" office:string-value="" table:formula="of:=IF(AND([Child_level.K1503]&lt;&gt;&quot;&quot;;[Child_level.D1503]&lt;&gt;&quot;&quot;);ROUND(([Child_level.K1503]-[Child_level.D1503])/365;1);&quot;&quot;)" table:style-name="ce198"/>
          <table:table-cell table:number-columns-repeated="16378"/>
        </table:table-row>
        <table:table-row table:style-name="ro11">
          <table:table-cell office:value-type="string" office:string-value="" table:formula="of:=IF(AND([Adopter_level.K1505]&lt;&gt;&quot;&quot;; [Adopter_level.O1505]&lt;&gt;&quot;&quot;; [Adopter_level.O1505]&gt;=[For_inspectors.$I$1]; [Adopter_level.O1505]&lt;=[For_inspectors.$K$1]); [Adopter_level.O1505] - [Adopter_level.K1505]; &quot;&quot;)" table:style-name="ce208"/>
          <table:table-cell office:value-type="string" office:string-value="" table:formula="of:=IF([Adopter_level.R1504]=&quot;&quot;;&quot;&quot;;IF([Adopter_level.P1504]&lt;&gt;&quot;&quot;;[Adopter_level.R1504]-[Adopter_level.P1504];&quot;&quot;))" table:style-name="ce199"/>
          <table:table-cell office:value-type="string" office:string-value="" table:formula="of:=IFERROR(VLOOKUP([Adopter_level.G1504];[Glossary.$A$35:.$C$54];3;0);&quot;&quot;)" table:style-name="ce198"/>
          <table:table-cell office:value-type="string" office:string-value="" table:formula="of:=IF([Adopter_level.D1504]&lt;&gt;&quot;&quot;;ROUND((TODAY()-[Adopter_level.D1504])/365;0);&quot;&quot;)" table:style-name="ce200"/>
          <table:table-cell office:value-type="string" office:string-value="" table:formula="of:=IFERROR(VLOOKUP([Child_level.E1504];[Glossary.$A$35:.$C$54];3;0);&quot;&quot;)" table:style-name="ce198"/>
          <table:table-cell office:value-type="string" office:string-value="" table:formula="of:=IF(AND([Child_level.K1504]&lt;&gt;&quot;&quot;;[Child_level.D1504]&lt;&gt;&quot;&quot;);ROUND(([Child_level.K1504]-[Child_level.D1504])/365;1);&quot;&quot;)" table:style-name="ce198"/>
          <table:table-cell table:number-columns-repeated="16378"/>
        </table:table-row>
        <table:table-row table:style-name="ro11">
          <table:table-cell office:value-type="string" office:string-value="" table:formula="of:=IF(AND([Adopter_level.K1506]&lt;&gt;&quot;&quot;; [Adopter_level.O1506]&lt;&gt;&quot;&quot;; [Adopter_level.O1506]&gt;=[For_inspectors.$I$1]; [Adopter_level.O1506]&lt;=[For_inspectors.$K$1]); [Adopter_level.O1506] - [Adopter_level.K1506]; &quot;&quot;)" table:style-name="ce208"/>
          <table:table-cell office:value-type="string" office:string-value="" table:formula="of:=IF([Adopter_level.R1505]=&quot;&quot;;&quot;&quot;;IF([Adopter_level.P1505]&lt;&gt;&quot;&quot;;[Adopter_level.R1505]-[Adopter_level.P1505];&quot;&quot;))" table:style-name="ce199"/>
          <table:table-cell office:value-type="string" office:string-value="" table:formula="of:=IFERROR(VLOOKUP([Adopter_level.G1505];[Glossary.$A$35:.$C$54];3;0);&quot;&quot;)" table:style-name="ce198"/>
          <table:table-cell office:value-type="string" office:string-value="" table:formula="of:=IF([Adopter_level.D1505]&lt;&gt;&quot;&quot;;ROUND((TODAY()-[Adopter_level.D1505])/365;0);&quot;&quot;)" table:style-name="ce200"/>
          <table:table-cell office:value-type="string" office:string-value="" table:formula="of:=IFERROR(VLOOKUP([Child_level.E1505];[Glossary.$A$35:.$C$54];3;0);&quot;&quot;)" table:style-name="ce198"/>
          <table:table-cell office:value-type="string" office:string-value="" table:formula="of:=IF(AND([Child_level.K1505]&lt;&gt;&quot;&quot;;[Child_level.D1505]&lt;&gt;&quot;&quot;);ROUND(([Child_level.K1505]-[Child_level.D1505])/365;1);&quot;&quot;)" table:style-name="ce198"/>
          <table:table-cell table:number-columns-repeated="16378"/>
        </table:table-row>
        <table:table-row table:style-name="ro11">
          <table:table-cell office:value-type="string" office:string-value="" table:formula="of:=IF(AND([Adopter_level.K1507]&lt;&gt;&quot;&quot;; [Adopter_level.O1507]&lt;&gt;&quot;&quot;; [Adopter_level.O1507]&gt;=[For_inspectors.$I$1]; [Adopter_level.O1507]&lt;=[For_inspectors.$K$1]); [Adopter_level.O1507] - [Adopter_level.K1507]; &quot;&quot;)" table:style-name="ce208"/>
          <table:table-cell office:value-type="string" office:string-value="" table:formula="of:=IF([Adopter_level.R1506]=&quot;&quot;;&quot;&quot;;IF([Adopter_level.P1506]&lt;&gt;&quot;&quot;;[Adopter_level.R1506]-[Adopter_level.P1506];&quot;&quot;))" table:style-name="ce199"/>
          <table:table-cell office:value-type="string" office:string-value="" table:formula="of:=IFERROR(VLOOKUP([Adopter_level.G1506];[Glossary.$A$35:.$C$54];3;0);&quot;&quot;)" table:style-name="ce198"/>
          <table:table-cell office:value-type="string" office:string-value="" table:formula="of:=IF([Adopter_level.D1506]&lt;&gt;&quot;&quot;;ROUND((TODAY()-[Adopter_level.D1506])/365;0);&quot;&quot;)" table:style-name="ce200"/>
          <table:table-cell office:value-type="string" office:string-value="" table:formula="of:=IFERROR(VLOOKUP([Child_level.E1506];[Glossary.$A$35:.$C$54];3;0);&quot;&quot;)" table:style-name="ce198"/>
          <table:table-cell office:value-type="string" office:string-value="" table:formula="of:=IF(AND([Child_level.K1506]&lt;&gt;&quot;&quot;;[Child_level.D1506]&lt;&gt;&quot;&quot;);ROUND(([Child_level.K1506]-[Child_level.D1506])/365;1);&quot;&quot;)" table:style-name="ce198"/>
          <table:table-cell table:number-columns-repeated="16378"/>
        </table:table-row>
        <table:table-row table:style-name="ro11">
          <table:table-cell office:value-type="string" office:string-value="" table:formula="of:=IF(AND([Adopter_level.K1508]&lt;&gt;&quot;&quot;; [Adopter_level.O1508]&lt;&gt;&quot;&quot;; [Adopter_level.O1508]&gt;=[For_inspectors.$I$1]; [Adopter_level.O1508]&lt;=[For_inspectors.$K$1]); [Adopter_level.O1508] - [Adopter_level.K1508]; &quot;&quot;)" table:style-name="ce208"/>
          <table:table-cell office:value-type="string" office:string-value="" table:formula="of:=IF([Adopter_level.R1507]=&quot;&quot;;&quot;&quot;;IF([Adopter_level.P1507]&lt;&gt;&quot;&quot;;[Adopter_level.R1507]-[Adopter_level.P1507];&quot;&quot;))" table:style-name="ce199"/>
          <table:table-cell office:value-type="string" office:string-value="" table:formula="of:=IFERROR(VLOOKUP([Adopter_level.G1507];[Glossary.$A$35:.$C$54];3;0);&quot;&quot;)" table:style-name="ce198"/>
          <table:table-cell office:value-type="string" office:string-value="" table:formula="of:=IF([Adopter_level.D1507]&lt;&gt;&quot;&quot;;ROUND((TODAY()-[Adopter_level.D1507])/365;0);&quot;&quot;)" table:style-name="ce200"/>
          <table:table-cell office:value-type="string" office:string-value="" table:formula="of:=IFERROR(VLOOKUP([Child_level.E1507];[Glossary.$A$35:.$C$54];3;0);&quot;&quot;)" table:style-name="ce198"/>
          <table:table-cell office:value-type="string" office:string-value="" table:formula="of:=IF(AND([Child_level.K1507]&lt;&gt;&quot;&quot;;[Child_level.D1507]&lt;&gt;&quot;&quot;);ROUND(([Child_level.K1507]-[Child_level.D1507])/365;1);&quot;&quot;)" table:style-name="ce198"/>
          <table:table-cell table:number-columns-repeated="16378"/>
        </table:table-row>
        <table:table-row table:style-name="ro11">
          <table:table-cell office:value-type="string" office:string-value="" table:formula="of:=IF(AND([Adopter_level.K1509]&lt;&gt;&quot;&quot;; [Adopter_level.O1509]&lt;&gt;&quot;&quot;; [Adopter_level.O1509]&gt;=[For_inspectors.$I$1]; [Adopter_level.O1509]&lt;=[For_inspectors.$K$1]); [Adopter_level.O1509] - [Adopter_level.K1509]; &quot;&quot;)" table:style-name="ce208"/>
          <table:table-cell office:value-type="string" office:string-value="" table:formula="of:=IF([Adopter_level.R1508]=&quot;&quot;;&quot;&quot;;IF([Adopter_level.P1508]&lt;&gt;&quot;&quot;;[Adopter_level.R1508]-[Adopter_level.P1508];&quot;&quot;))" table:style-name="ce199"/>
          <table:table-cell office:value-type="string" office:string-value="" table:formula="of:=IFERROR(VLOOKUP([Adopter_level.G1508];[Glossary.$A$35:.$C$54];3;0);&quot;&quot;)" table:style-name="ce198"/>
          <table:table-cell office:value-type="string" office:string-value="" table:formula="of:=IF([Adopter_level.D1508]&lt;&gt;&quot;&quot;;ROUND((TODAY()-[Adopter_level.D1508])/365;0);&quot;&quot;)" table:style-name="ce200"/>
          <table:table-cell office:value-type="string" office:string-value="" table:formula="of:=IFERROR(VLOOKUP([Child_level.E1508];[Glossary.$A$35:.$C$54];3;0);&quot;&quot;)" table:style-name="ce198"/>
          <table:table-cell office:value-type="string" office:string-value="" table:formula="of:=IF(AND([Child_level.K1508]&lt;&gt;&quot;&quot;;[Child_level.D1508]&lt;&gt;&quot;&quot;);ROUND(([Child_level.K1508]-[Child_level.D1508])/365;1);&quot;&quot;)" table:style-name="ce198"/>
          <table:table-cell table:number-columns-repeated="16378"/>
        </table:table-row>
        <table:table-row table:style-name="ro11">
          <table:table-cell office:value-type="string" office:string-value="" table:formula="of:=IF(AND([Adopter_level.K1510]&lt;&gt;&quot;&quot;; [Adopter_level.O1510]&lt;&gt;&quot;&quot;; [Adopter_level.O1510]&gt;=[For_inspectors.$I$1]; [Adopter_level.O1510]&lt;=[For_inspectors.$K$1]); [Adopter_level.O1510] - [Adopter_level.K1510]; &quot;&quot;)" table:style-name="ce208"/>
          <table:table-cell office:value-type="string" office:string-value="" table:formula="of:=IF([Adopter_level.R1509]=&quot;&quot;;&quot;&quot;;IF([Adopter_level.P1509]&lt;&gt;&quot;&quot;;[Adopter_level.R1509]-[Adopter_level.P1509];&quot;&quot;))" table:style-name="ce199"/>
          <table:table-cell office:value-type="string" office:string-value="" table:formula="of:=IFERROR(VLOOKUP([Adopter_level.G1509];[Glossary.$A$35:.$C$54];3;0);&quot;&quot;)" table:style-name="ce198"/>
          <table:table-cell office:value-type="string" office:string-value="" table:formula="of:=IF([Adopter_level.D1509]&lt;&gt;&quot;&quot;;ROUND((TODAY()-[Adopter_level.D1509])/365;0);&quot;&quot;)" table:style-name="ce200"/>
          <table:table-cell office:value-type="string" office:string-value="" table:formula="of:=IFERROR(VLOOKUP([Child_level.E1509];[Glossary.$A$35:.$C$54];3;0);&quot;&quot;)" table:style-name="ce198"/>
          <table:table-cell office:value-type="string" office:string-value="" table:formula="of:=IF(AND([Child_level.K1509]&lt;&gt;&quot;&quot;;[Child_level.D1509]&lt;&gt;&quot;&quot;);ROUND(([Child_level.K1509]-[Child_level.D1509])/365;1);&quot;&quot;)" table:style-name="ce198"/>
          <table:table-cell table:number-columns-repeated="16378"/>
        </table:table-row>
        <table:table-row table:style-name="ro11">
          <table:table-cell office:value-type="string" office:string-value="" table:formula="of:=IF(AND([Adopter_level.K1511]&lt;&gt;&quot;&quot;; [Adopter_level.O1511]&lt;&gt;&quot;&quot;; [Adopter_level.O1511]&gt;=[For_inspectors.$I$1]; [Adopter_level.O1511]&lt;=[For_inspectors.$K$1]); [Adopter_level.O1511] - [Adopter_level.K1511]; &quot;&quot;)" table:style-name="ce208"/>
          <table:table-cell office:value-type="string" office:string-value="" table:formula="of:=IF([Adopter_level.R1510]=&quot;&quot;;&quot;&quot;;IF([Adopter_level.P1510]&lt;&gt;&quot;&quot;;[Adopter_level.R1510]-[Adopter_level.P1510];&quot;&quot;))" table:style-name="ce199"/>
          <table:table-cell office:value-type="string" office:string-value="" table:formula="of:=IFERROR(VLOOKUP([Adopter_level.G1510];[Glossary.$A$35:.$C$54];3;0);&quot;&quot;)" table:style-name="ce198"/>
          <table:table-cell office:value-type="string" office:string-value="" table:formula="of:=IF([Adopter_level.D1510]&lt;&gt;&quot;&quot;;ROUND((TODAY()-[Adopter_level.D1510])/365;0);&quot;&quot;)" table:style-name="ce200"/>
          <table:table-cell office:value-type="string" office:string-value="" table:formula="of:=IFERROR(VLOOKUP([Child_level.E1510];[Glossary.$A$35:.$C$54];3;0);&quot;&quot;)" table:style-name="ce198"/>
          <table:table-cell office:value-type="string" office:string-value="" table:formula="of:=IF(AND([Child_level.K1510]&lt;&gt;&quot;&quot;;[Child_level.D1510]&lt;&gt;&quot;&quot;);ROUND(([Child_level.K1510]-[Child_level.D1510])/365;1);&quot;&quot;)" table:style-name="ce198"/>
          <table:table-cell table:number-columns-repeated="16378"/>
        </table:table-row>
        <table:table-row table:style-name="ro11">
          <table:table-cell office:value-type="string" office:string-value="" table:formula="of:=IF(AND([Adopter_level.K1512]&lt;&gt;&quot;&quot;; [Adopter_level.O1512]&lt;&gt;&quot;&quot;; [Adopter_level.O1512]&gt;=[For_inspectors.$I$1]; [Adopter_level.O1512]&lt;=[For_inspectors.$K$1]); [Adopter_level.O1512] - [Adopter_level.K1512]; &quot;&quot;)" table:style-name="ce208"/>
          <table:table-cell office:value-type="string" office:string-value="" table:formula="of:=IF([Adopter_level.R1511]=&quot;&quot;;&quot;&quot;;IF([Adopter_level.P1511]&lt;&gt;&quot;&quot;;[Adopter_level.R1511]-[Adopter_level.P1511];&quot;&quot;))" table:style-name="ce199"/>
          <table:table-cell office:value-type="string" office:string-value="" table:formula="of:=IFERROR(VLOOKUP([Adopter_level.G1511];[Glossary.$A$35:.$C$54];3;0);&quot;&quot;)" table:style-name="ce198"/>
          <table:table-cell office:value-type="string" office:string-value="" table:formula="of:=IF([Adopter_level.D1511]&lt;&gt;&quot;&quot;;ROUND((TODAY()-[Adopter_level.D1511])/365;0);&quot;&quot;)" table:style-name="ce200"/>
          <table:table-cell office:value-type="string" office:string-value="" table:formula="of:=IFERROR(VLOOKUP([Child_level.E1511];[Glossary.$A$35:.$C$54];3;0);&quot;&quot;)" table:style-name="ce198"/>
          <table:table-cell office:value-type="string" office:string-value="" table:formula="of:=IF(AND([Child_level.K1511]&lt;&gt;&quot;&quot;;[Child_level.D1511]&lt;&gt;&quot;&quot;);ROUND(([Child_level.K1511]-[Child_level.D1511])/365;1);&quot;&quot;)" table:style-name="ce198"/>
          <table:table-cell table:number-columns-repeated="16378"/>
        </table:table-row>
        <table:table-row table:style-name="ro11">
          <table:table-cell office:value-type="string" office:string-value="" table:formula="of:=IF(AND([Adopter_level.K1513]&lt;&gt;&quot;&quot;; [Adopter_level.O1513]&lt;&gt;&quot;&quot;; [Adopter_level.O1513]&gt;=[For_inspectors.$I$1]; [Adopter_level.O1513]&lt;=[For_inspectors.$K$1]); [Adopter_level.O1513] - [Adopter_level.K1513]; &quot;&quot;)" table:style-name="ce208"/>
          <table:table-cell office:value-type="string" office:string-value="" table:formula="of:=IF([Adopter_level.R1512]=&quot;&quot;;&quot;&quot;;IF([Adopter_level.P1512]&lt;&gt;&quot;&quot;;[Adopter_level.R1512]-[Adopter_level.P1512];&quot;&quot;))" table:style-name="ce199"/>
          <table:table-cell office:value-type="string" office:string-value="" table:formula="of:=IFERROR(VLOOKUP([Adopter_level.G1512];[Glossary.$A$35:.$C$54];3;0);&quot;&quot;)" table:style-name="ce198"/>
          <table:table-cell office:value-type="string" office:string-value="" table:formula="of:=IF([Adopter_level.D1512]&lt;&gt;&quot;&quot;;ROUND((TODAY()-[Adopter_level.D1512])/365;0);&quot;&quot;)" table:style-name="ce200"/>
          <table:table-cell office:value-type="string" office:string-value="" table:formula="of:=IFERROR(VLOOKUP([Child_level.E1512];[Glossary.$A$35:.$C$54];3;0);&quot;&quot;)" table:style-name="ce198"/>
          <table:table-cell office:value-type="string" office:string-value="" table:formula="of:=IF(AND([Child_level.K1512]&lt;&gt;&quot;&quot;;[Child_level.D1512]&lt;&gt;&quot;&quot;);ROUND(([Child_level.K1512]-[Child_level.D1512])/365;1);&quot;&quot;)" table:style-name="ce198"/>
          <table:table-cell table:number-columns-repeated="16378"/>
        </table:table-row>
        <table:table-row table:style-name="ro11">
          <table:table-cell office:value-type="string" office:string-value="" table:formula="of:=IF(AND([Adopter_level.K1514]&lt;&gt;&quot;&quot;; [Adopter_level.O1514]&lt;&gt;&quot;&quot;; [Adopter_level.O1514]&gt;=[For_inspectors.$I$1]; [Adopter_level.O1514]&lt;=[For_inspectors.$K$1]); [Adopter_level.O1514] - [Adopter_level.K1514]; &quot;&quot;)" table:style-name="ce208"/>
          <table:table-cell office:value-type="string" office:string-value="" table:formula="of:=IF([Adopter_level.R1513]=&quot;&quot;;&quot;&quot;;IF([Adopter_level.P1513]&lt;&gt;&quot;&quot;;[Adopter_level.R1513]-[Adopter_level.P1513];&quot;&quot;))" table:style-name="ce199"/>
          <table:table-cell office:value-type="string" office:string-value="" table:formula="of:=IFERROR(VLOOKUP([Adopter_level.G1513];[Glossary.$A$35:.$C$54];3;0);&quot;&quot;)" table:style-name="ce198"/>
          <table:table-cell office:value-type="string" office:string-value="" table:formula="of:=IF([Adopter_level.D1513]&lt;&gt;&quot;&quot;;ROUND((TODAY()-[Adopter_level.D1513])/365;0);&quot;&quot;)" table:style-name="ce200"/>
          <table:table-cell office:value-type="string" office:string-value="" table:formula="of:=IFERROR(VLOOKUP([Child_level.E1513];[Glossary.$A$35:.$C$54];3;0);&quot;&quot;)" table:style-name="ce198"/>
          <table:table-cell office:value-type="string" office:string-value="" table:formula="of:=IF(AND([Child_level.K1513]&lt;&gt;&quot;&quot;;[Child_level.D1513]&lt;&gt;&quot;&quot;);ROUND(([Child_level.K1513]-[Child_level.D1513])/365;1);&quot;&quot;)" table:style-name="ce198"/>
          <table:table-cell table:number-columns-repeated="16378"/>
        </table:table-row>
        <table:table-row table:style-name="ro11">
          <table:table-cell office:value-type="string" office:string-value="" table:formula="of:=IF(AND([Adopter_level.K1515]&lt;&gt;&quot;&quot;; [Adopter_level.O1515]&lt;&gt;&quot;&quot;; [Adopter_level.O1515]&gt;=[For_inspectors.$I$1]; [Adopter_level.O1515]&lt;=[For_inspectors.$K$1]); [Adopter_level.O1515] - [Adopter_level.K1515]; &quot;&quot;)" table:style-name="ce208"/>
          <table:table-cell office:value-type="string" office:string-value="" table:formula="of:=IF([Adopter_level.R1514]=&quot;&quot;;&quot;&quot;;IF([Adopter_level.P1514]&lt;&gt;&quot;&quot;;[Adopter_level.R1514]-[Adopter_level.P1514];&quot;&quot;))" table:style-name="ce199"/>
          <table:table-cell office:value-type="string" office:string-value="" table:formula="of:=IFERROR(VLOOKUP([Adopter_level.G1514];[Glossary.$A$35:.$C$54];3;0);&quot;&quot;)" table:style-name="ce198"/>
          <table:table-cell office:value-type="string" office:string-value="" table:formula="of:=IF([Adopter_level.D1514]&lt;&gt;&quot;&quot;;ROUND((TODAY()-[Adopter_level.D1514])/365;0);&quot;&quot;)" table:style-name="ce200"/>
          <table:table-cell office:value-type="string" office:string-value="" table:formula="of:=IFERROR(VLOOKUP([Child_level.E1514];[Glossary.$A$35:.$C$54];3;0);&quot;&quot;)" table:style-name="ce198"/>
          <table:table-cell office:value-type="string" office:string-value="" table:formula="of:=IF(AND([Child_level.K1514]&lt;&gt;&quot;&quot;;[Child_level.D1514]&lt;&gt;&quot;&quot;);ROUND(([Child_level.K1514]-[Child_level.D1514])/365;1);&quot;&quot;)" table:style-name="ce198"/>
          <table:table-cell table:number-columns-repeated="16378"/>
        </table:table-row>
        <table:table-row table:style-name="ro11">
          <table:table-cell office:value-type="string" office:string-value="" table:formula="of:=IF(AND([Adopter_level.K1516]&lt;&gt;&quot;&quot;; [Adopter_level.O1516]&lt;&gt;&quot;&quot;; [Adopter_level.O1516]&gt;=[For_inspectors.$I$1]; [Adopter_level.O1516]&lt;=[For_inspectors.$K$1]); [Adopter_level.O1516] - [Adopter_level.K1516]; &quot;&quot;)" table:style-name="ce208"/>
          <table:table-cell office:value-type="string" office:string-value="" table:formula="of:=IF([Adopter_level.R1515]=&quot;&quot;;&quot;&quot;;IF([Adopter_level.P1515]&lt;&gt;&quot;&quot;;[Adopter_level.R1515]-[Adopter_level.P1515];&quot;&quot;))" table:style-name="ce199"/>
          <table:table-cell office:value-type="string" office:string-value="" table:formula="of:=IFERROR(VLOOKUP([Adopter_level.G1515];[Glossary.$A$35:.$C$54];3;0);&quot;&quot;)" table:style-name="ce198"/>
          <table:table-cell office:value-type="string" office:string-value="" table:formula="of:=IF([Adopter_level.D1515]&lt;&gt;&quot;&quot;;ROUND((TODAY()-[Adopter_level.D1515])/365;0);&quot;&quot;)" table:style-name="ce200"/>
          <table:table-cell office:value-type="string" office:string-value="" table:formula="of:=IFERROR(VLOOKUP([Child_level.E1515];[Glossary.$A$35:.$C$54];3;0);&quot;&quot;)" table:style-name="ce198"/>
          <table:table-cell office:value-type="string" office:string-value="" table:formula="of:=IF(AND([Child_level.K1515]&lt;&gt;&quot;&quot;;[Child_level.D1515]&lt;&gt;&quot;&quot;);ROUND(([Child_level.K1515]-[Child_level.D1515])/365;1);&quot;&quot;)" table:style-name="ce198"/>
          <table:table-cell table:number-columns-repeated="16378"/>
        </table:table-row>
        <table:table-row table:style-name="ro11">
          <table:table-cell office:value-type="string" office:string-value="" table:formula="of:=IF(AND([Adopter_level.K1517]&lt;&gt;&quot;&quot;; [Adopter_level.O1517]&lt;&gt;&quot;&quot;; [Adopter_level.O1517]&gt;=[For_inspectors.$I$1]; [Adopter_level.O1517]&lt;=[For_inspectors.$K$1]); [Adopter_level.O1517] - [Adopter_level.K1517]; &quot;&quot;)" table:style-name="ce208"/>
          <table:table-cell office:value-type="string" office:string-value="" table:formula="of:=IF([Adopter_level.R1516]=&quot;&quot;;&quot;&quot;;IF([Adopter_level.P1516]&lt;&gt;&quot;&quot;;[Adopter_level.R1516]-[Adopter_level.P1516];&quot;&quot;))" table:style-name="ce199"/>
          <table:table-cell office:value-type="string" office:string-value="" table:formula="of:=IFERROR(VLOOKUP([Adopter_level.G1516];[Glossary.$A$35:.$C$54];3;0);&quot;&quot;)" table:style-name="ce198"/>
          <table:table-cell office:value-type="string" office:string-value="" table:formula="of:=IF([Adopter_level.D1516]&lt;&gt;&quot;&quot;;ROUND((TODAY()-[Adopter_level.D1516])/365;0);&quot;&quot;)" table:style-name="ce200"/>
          <table:table-cell office:value-type="string" office:string-value="" table:formula="of:=IFERROR(VLOOKUP([Child_level.E1516];[Glossary.$A$35:.$C$54];3;0);&quot;&quot;)" table:style-name="ce198"/>
          <table:table-cell office:value-type="string" office:string-value="" table:formula="of:=IF(AND([Child_level.K1516]&lt;&gt;&quot;&quot;;[Child_level.D1516]&lt;&gt;&quot;&quot;);ROUND(([Child_level.K1516]-[Child_level.D1516])/365;1);&quot;&quot;)" table:style-name="ce198"/>
          <table:table-cell table:number-columns-repeated="16378"/>
        </table:table-row>
        <table:table-row table:style-name="ro11">
          <table:table-cell office:value-type="string" office:string-value="" table:formula="of:=IF(AND([Adopter_level.K1518]&lt;&gt;&quot;&quot;; [Adopter_level.O1518]&lt;&gt;&quot;&quot;; [Adopter_level.O1518]&gt;=[For_inspectors.$I$1]; [Adopter_level.O1518]&lt;=[For_inspectors.$K$1]); [Adopter_level.O1518] - [Adopter_level.K1518]; &quot;&quot;)" table:style-name="ce208"/>
          <table:table-cell office:value-type="string" office:string-value="" table:formula="of:=IF([Adopter_level.R1517]=&quot;&quot;;&quot;&quot;;IF([Adopter_level.P1517]&lt;&gt;&quot;&quot;;[Adopter_level.R1517]-[Adopter_level.P1517];&quot;&quot;))" table:style-name="ce199"/>
          <table:table-cell office:value-type="string" office:string-value="" table:formula="of:=IFERROR(VLOOKUP([Adopter_level.G1517];[Glossary.$A$35:.$C$54];3;0);&quot;&quot;)" table:style-name="ce198"/>
          <table:table-cell office:value-type="string" office:string-value="" table:formula="of:=IF([Adopter_level.D1517]&lt;&gt;&quot;&quot;;ROUND((TODAY()-[Adopter_level.D1517])/365;0);&quot;&quot;)" table:style-name="ce200"/>
          <table:table-cell office:value-type="string" office:string-value="" table:formula="of:=IFERROR(VLOOKUP([Child_level.E1517];[Glossary.$A$35:.$C$54];3;0);&quot;&quot;)" table:style-name="ce198"/>
          <table:table-cell office:value-type="string" office:string-value="" table:formula="of:=IF(AND([Child_level.K1517]&lt;&gt;&quot;&quot;;[Child_level.D1517]&lt;&gt;&quot;&quot;);ROUND(([Child_level.K1517]-[Child_level.D1517])/365;1);&quot;&quot;)" table:style-name="ce198"/>
          <table:table-cell table:number-columns-repeated="16378"/>
        </table:table-row>
        <table:table-row table:style-name="ro11">
          <table:table-cell office:value-type="string" office:string-value="" table:formula="of:=IF(AND([Adopter_level.K1519]&lt;&gt;&quot;&quot;; [Adopter_level.O1519]&lt;&gt;&quot;&quot;; [Adopter_level.O1519]&gt;=[For_inspectors.$I$1]; [Adopter_level.O1519]&lt;=[For_inspectors.$K$1]); [Adopter_level.O1519] - [Adopter_level.K1519]; &quot;&quot;)" table:style-name="ce208"/>
          <table:table-cell office:value-type="string" office:string-value="" table:formula="of:=IF([Adopter_level.R1518]=&quot;&quot;;&quot;&quot;;IF([Adopter_level.P1518]&lt;&gt;&quot;&quot;;[Adopter_level.R1518]-[Adopter_level.P1518];&quot;&quot;))" table:style-name="ce199"/>
          <table:table-cell office:value-type="string" office:string-value="" table:formula="of:=IFERROR(VLOOKUP([Adopter_level.G1518];[Glossary.$A$35:.$C$54];3;0);&quot;&quot;)" table:style-name="ce198"/>
          <table:table-cell office:value-type="string" office:string-value="" table:formula="of:=IF([Adopter_level.D1518]&lt;&gt;&quot;&quot;;ROUND((TODAY()-[Adopter_level.D1518])/365;0);&quot;&quot;)" table:style-name="ce200"/>
          <table:table-cell office:value-type="string" office:string-value="" table:formula="of:=IFERROR(VLOOKUP([Child_level.E1518];[Glossary.$A$35:.$C$54];3;0);&quot;&quot;)" table:style-name="ce198"/>
          <table:table-cell office:value-type="string" office:string-value="" table:formula="of:=IF(AND([Child_level.K1518]&lt;&gt;&quot;&quot;;[Child_level.D1518]&lt;&gt;&quot;&quot;);ROUND(([Child_level.K1518]-[Child_level.D1518])/365;1);&quot;&quot;)" table:style-name="ce198"/>
          <table:table-cell table:number-columns-repeated="16378"/>
        </table:table-row>
        <table:table-row table:style-name="ro11">
          <table:table-cell office:value-type="string" office:string-value="" table:formula="of:=IF(AND([Adopter_level.K1520]&lt;&gt;&quot;&quot;; [Adopter_level.O1520]&lt;&gt;&quot;&quot;; [Adopter_level.O1520]&gt;=[For_inspectors.$I$1]; [Adopter_level.O1520]&lt;=[For_inspectors.$K$1]); [Adopter_level.O1520] - [Adopter_level.K1520]; &quot;&quot;)" table:style-name="ce208"/>
          <table:table-cell office:value-type="string" office:string-value="" table:formula="of:=IF([Adopter_level.R1519]=&quot;&quot;;&quot;&quot;;IF([Adopter_level.P1519]&lt;&gt;&quot;&quot;;[Adopter_level.R1519]-[Adopter_level.P1519];&quot;&quot;))" table:style-name="ce199"/>
          <table:table-cell office:value-type="string" office:string-value="" table:formula="of:=IFERROR(VLOOKUP([Adopter_level.G1519];[Glossary.$A$35:.$C$54];3;0);&quot;&quot;)" table:style-name="ce198"/>
          <table:table-cell office:value-type="string" office:string-value="" table:formula="of:=IF([Adopter_level.D1519]&lt;&gt;&quot;&quot;;ROUND((TODAY()-[Adopter_level.D1519])/365;0);&quot;&quot;)" table:style-name="ce200"/>
          <table:table-cell office:value-type="string" office:string-value="" table:formula="of:=IFERROR(VLOOKUP([Child_level.E1519];[Glossary.$A$35:.$C$54];3;0);&quot;&quot;)" table:style-name="ce198"/>
          <table:table-cell office:value-type="string" office:string-value="" table:formula="of:=IF(AND([Child_level.K1519]&lt;&gt;&quot;&quot;;[Child_level.D1519]&lt;&gt;&quot;&quot;);ROUND(([Child_level.K1519]-[Child_level.D1519])/365;1);&quot;&quot;)" table:style-name="ce198"/>
          <table:table-cell table:number-columns-repeated="16378"/>
        </table:table-row>
        <table:table-row table:style-name="ro11">
          <table:table-cell office:value-type="string" office:string-value="" table:formula="of:=IF(AND([Adopter_level.K1521]&lt;&gt;&quot;&quot;; [Adopter_level.O1521]&lt;&gt;&quot;&quot;; [Adopter_level.O1521]&gt;=[For_inspectors.$I$1]; [Adopter_level.O1521]&lt;=[For_inspectors.$K$1]); [Adopter_level.O1521] - [Adopter_level.K1521]; &quot;&quot;)" table:style-name="ce208"/>
          <table:table-cell office:value-type="string" office:string-value="" table:formula="of:=IF([Adopter_level.R1520]=&quot;&quot;;&quot;&quot;;IF([Adopter_level.P1520]&lt;&gt;&quot;&quot;;[Adopter_level.R1520]-[Adopter_level.P1520];&quot;&quot;))" table:style-name="ce199"/>
          <table:table-cell office:value-type="string" office:string-value="" table:formula="of:=IFERROR(VLOOKUP([Adopter_level.G1520];[Glossary.$A$35:.$C$54];3;0);&quot;&quot;)" table:style-name="ce198"/>
          <table:table-cell office:value-type="string" office:string-value="" table:formula="of:=IF([Adopter_level.D1520]&lt;&gt;&quot;&quot;;ROUND((TODAY()-[Adopter_level.D1520])/365;0);&quot;&quot;)" table:style-name="ce200"/>
          <table:table-cell office:value-type="string" office:string-value="" table:formula="of:=IFERROR(VLOOKUP([Child_level.E1520];[Glossary.$A$35:.$C$54];3;0);&quot;&quot;)" table:style-name="ce198"/>
          <table:table-cell office:value-type="string" office:string-value="" table:formula="of:=IF(AND([Child_level.K1520]&lt;&gt;&quot;&quot;;[Child_level.D1520]&lt;&gt;&quot;&quot;);ROUND(([Child_level.K1520]-[Child_level.D1520])/365;1);&quot;&quot;)" table:style-name="ce198"/>
          <table:table-cell table:number-columns-repeated="16378"/>
        </table:table-row>
        <table:table-row table:style-name="ro11">
          <table:table-cell office:value-type="string" office:string-value="" table:formula="of:=IF(AND([Adopter_level.K1522]&lt;&gt;&quot;&quot;; [Adopter_level.O1522]&lt;&gt;&quot;&quot;; [Adopter_level.O1522]&gt;=[For_inspectors.$I$1]; [Adopter_level.O1522]&lt;=[For_inspectors.$K$1]); [Adopter_level.O1522] - [Adopter_level.K1522]; &quot;&quot;)" table:style-name="ce208"/>
          <table:table-cell office:value-type="string" office:string-value="" table:formula="of:=IF([Adopter_level.R1521]=&quot;&quot;;&quot;&quot;;IF([Adopter_level.P1521]&lt;&gt;&quot;&quot;;[Adopter_level.R1521]-[Adopter_level.P1521];&quot;&quot;))" table:style-name="ce199"/>
          <table:table-cell office:value-type="string" office:string-value="" table:formula="of:=IFERROR(VLOOKUP([Adopter_level.G1521];[Glossary.$A$35:.$C$54];3;0);&quot;&quot;)" table:style-name="ce198"/>
          <table:table-cell office:value-type="string" office:string-value="" table:formula="of:=IF([Adopter_level.D1521]&lt;&gt;&quot;&quot;;ROUND((TODAY()-[Adopter_level.D1521])/365;0);&quot;&quot;)" table:style-name="ce200"/>
          <table:table-cell office:value-type="string" office:string-value="" table:formula="of:=IFERROR(VLOOKUP([Child_level.E1521];[Glossary.$A$35:.$C$54];3;0);&quot;&quot;)" table:style-name="ce198"/>
          <table:table-cell office:value-type="string" office:string-value="" table:formula="of:=IF(AND([Child_level.K1521]&lt;&gt;&quot;&quot;;[Child_level.D1521]&lt;&gt;&quot;&quot;);ROUND(([Child_level.K1521]-[Child_level.D1521])/365;1);&quot;&quot;)" table:style-name="ce198"/>
          <table:table-cell table:number-columns-repeated="16378"/>
        </table:table-row>
        <table:table-row table:style-name="ro11">
          <table:table-cell office:value-type="string" office:string-value="" table:formula="of:=IF(AND([Adopter_level.K1523]&lt;&gt;&quot;&quot;; [Adopter_level.O1523]&lt;&gt;&quot;&quot;; [Adopter_level.O1523]&gt;=[For_inspectors.$I$1]; [Adopter_level.O1523]&lt;=[For_inspectors.$K$1]); [Adopter_level.O1523] - [Adopter_level.K1523]; &quot;&quot;)" table:style-name="ce208"/>
          <table:table-cell office:value-type="string" office:string-value="" table:formula="of:=IF([Adopter_level.R1522]=&quot;&quot;;&quot;&quot;;IF([Adopter_level.P1522]&lt;&gt;&quot;&quot;;[Adopter_level.R1522]-[Adopter_level.P1522];&quot;&quot;))" table:style-name="ce199"/>
          <table:table-cell office:value-type="string" office:string-value="" table:formula="of:=IFERROR(VLOOKUP([Adopter_level.G1522];[Glossary.$A$35:.$C$54];3;0);&quot;&quot;)" table:style-name="ce198"/>
          <table:table-cell office:value-type="string" office:string-value="" table:formula="of:=IF([Adopter_level.D1522]&lt;&gt;&quot;&quot;;ROUND((TODAY()-[Adopter_level.D1522])/365;0);&quot;&quot;)" table:style-name="ce200"/>
          <table:table-cell office:value-type="string" office:string-value="" table:formula="of:=IFERROR(VLOOKUP([Child_level.E1522];[Glossary.$A$35:.$C$54];3;0);&quot;&quot;)" table:style-name="ce198"/>
          <table:table-cell office:value-type="string" office:string-value="" table:formula="of:=IF(AND([Child_level.K1522]&lt;&gt;&quot;&quot;;[Child_level.D1522]&lt;&gt;&quot;&quot;);ROUND(([Child_level.K1522]-[Child_level.D1522])/365;1);&quot;&quot;)" table:style-name="ce198"/>
          <table:table-cell table:number-columns-repeated="16378"/>
        </table:table-row>
        <table:table-row table:style-name="ro11">
          <table:table-cell office:value-type="string" office:string-value="" table:formula="of:=IF(AND([Adopter_level.K1524]&lt;&gt;&quot;&quot;; [Adopter_level.O1524]&lt;&gt;&quot;&quot;; [Adopter_level.O1524]&gt;=[For_inspectors.$I$1]; [Adopter_level.O1524]&lt;=[For_inspectors.$K$1]); [Adopter_level.O1524] - [Adopter_level.K1524]; &quot;&quot;)" table:style-name="ce208"/>
          <table:table-cell office:value-type="string" office:string-value="" table:formula="of:=IF([Adopter_level.R1523]=&quot;&quot;;&quot;&quot;;IF([Adopter_level.P1523]&lt;&gt;&quot;&quot;;[Adopter_level.R1523]-[Adopter_level.P1523];&quot;&quot;))" table:style-name="ce199"/>
          <table:table-cell office:value-type="string" office:string-value="" table:formula="of:=IFERROR(VLOOKUP([Adopter_level.G1523];[Glossary.$A$35:.$C$54];3;0);&quot;&quot;)" table:style-name="ce198"/>
          <table:table-cell office:value-type="string" office:string-value="" table:formula="of:=IF([Adopter_level.D1523]&lt;&gt;&quot;&quot;;ROUND((TODAY()-[Adopter_level.D1523])/365;0);&quot;&quot;)" table:style-name="ce200"/>
          <table:table-cell office:value-type="string" office:string-value="" table:formula="of:=IFERROR(VLOOKUP([Child_level.E1523];[Glossary.$A$35:.$C$54];3;0);&quot;&quot;)" table:style-name="ce198"/>
          <table:table-cell office:value-type="string" office:string-value="" table:formula="of:=IF(AND([Child_level.K1523]&lt;&gt;&quot;&quot;;[Child_level.D1523]&lt;&gt;&quot;&quot;);ROUND(([Child_level.K1523]-[Child_level.D1523])/365;1);&quot;&quot;)" table:style-name="ce198"/>
          <table:table-cell table:number-columns-repeated="16378"/>
        </table:table-row>
        <table:table-row table:style-name="ro11">
          <table:table-cell office:value-type="string" office:string-value="" table:formula="of:=IF(AND([Adopter_level.K1525]&lt;&gt;&quot;&quot;; [Adopter_level.O1525]&lt;&gt;&quot;&quot;; [Adopter_level.O1525]&gt;=[For_inspectors.$I$1]; [Adopter_level.O1525]&lt;=[For_inspectors.$K$1]); [Adopter_level.O1525] - [Adopter_level.K1525]; &quot;&quot;)" table:style-name="ce208"/>
          <table:table-cell office:value-type="string" office:string-value="" table:formula="of:=IF([Adopter_level.R1524]=&quot;&quot;;&quot;&quot;;IF([Adopter_level.P1524]&lt;&gt;&quot;&quot;;[Adopter_level.R1524]-[Adopter_level.P1524];&quot;&quot;))" table:style-name="ce199"/>
          <table:table-cell office:value-type="string" office:string-value="" table:formula="of:=IFERROR(VLOOKUP([Adopter_level.G1524];[Glossary.$A$35:.$C$54];3;0);&quot;&quot;)" table:style-name="ce198"/>
          <table:table-cell office:value-type="string" office:string-value="" table:formula="of:=IF([Adopter_level.D1524]&lt;&gt;&quot;&quot;;ROUND((TODAY()-[Adopter_level.D1524])/365;0);&quot;&quot;)" table:style-name="ce200"/>
          <table:table-cell office:value-type="string" office:string-value="" table:formula="of:=IFERROR(VLOOKUP([Child_level.E1524];[Glossary.$A$35:.$C$54];3;0);&quot;&quot;)" table:style-name="ce198"/>
          <table:table-cell office:value-type="string" office:string-value="" table:formula="of:=IF(AND([Child_level.K1524]&lt;&gt;&quot;&quot;;[Child_level.D1524]&lt;&gt;&quot;&quot;);ROUND(([Child_level.K1524]-[Child_level.D1524])/365;1);&quot;&quot;)" table:style-name="ce198"/>
          <table:table-cell table:number-columns-repeated="16378"/>
        </table:table-row>
        <table:table-row table:style-name="ro11">
          <table:table-cell office:value-type="string" office:string-value="" table:formula="of:=IF(AND([Adopter_level.K1526]&lt;&gt;&quot;&quot;; [Adopter_level.O1526]&lt;&gt;&quot;&quot;; [Adopter_level.O1526]&gt;=[For_inspectors.$I$1]; [Adopter_level.O1526]&lt;=[For_inspectors.$K$1]); [Adopter_level.O1526] - [Adopter_level.K1526]; &quot;&quot;)" table:style-name="ce208"/>
          <table:table-cell office:value-type="string" office:string-value="" table:formula="of:=IF([Adopter_level.R1525]=&quot;&quot;;&quot;&quot;;IF([Adopter_level.P1525]&lt;&gt;&quot;&quot;;[Adopter_level.R1525]-[Adopter_level.P1525];&quot;&quot;))" table:style-name="ce199"/>
          <table:table-cell office:value-type="string" office:string-value="" table:formula="of:=IFERROR(VLOOKUP([Adopter_level.G1525];[Glossary.$A$35:.$C$54];3;0);&quot;&quot;)" table:style-name="ce198"/>
          <table:table-cell office:value-type="string" office:string-value="" table:formula="of:=IF([Adopter_level.D1525]&lt;&gt;&quot;&quot;;ROUND((TODAY()-[Adopter_level.D1525])/365;0);&quot;&quot;)" table:style-name="ce200"/>
          <table:table-cell office:value-type="string" office:string-value="" table:formula="of:=IFERROR(VLOOKUP([Child_level.E1525];[Glossary.$A$35:.$C$54];3;0);&quot;&quot;)" table:style-name="ce198"/>
          <table:table-cell office:value-type="string" office:string-value="" table:formula="of:=IF(AND([Child_level.K1525]&lt;&gt;&quot;&quot;;[Child_level.D1525]&lt;&gt;&quot;&quot;);ROUND(([Child_level.K1525]-[Child_level.D1525])/365;1);&quot;&quot;)" table:style-name="ce198"/>
          <table:table-cell table:number-columns-repeated="16378"/>
        </table:table-row>
        <table:table-row table:style-name="ro11">
          <table:table-cell office:value-type="string" office:string-value="" table:formula="of:=IF(AND([Adopter_level.K1527]&lt;&gt;&quot;&quot;; [Adopter_level.O1527]&lt;&gt;&quot;&quot;; [Adopter_level.O1527]&gt;=[For_inspectors.$I$1]; [Adopter_level.O1527]&lt;=[For_inspectors.$K$1]); [Adopter_level.O1527] - [Adopter_level.K1527]; &quot;&quot;)" table:style-name="ce208"/>
          <table:table-cell office:value-type="string" office:string-value="" table:formula="of:=IF([Adopter_level.R1526]=&quot;&quot;;&quot;&quot;;IF([Adopter_level.P1526]&lt;&gt;&quot;&quot;;[Adopter_level.R1526]-[Adopter_level.P1526];&quot;&quot;))" table:style-name="ce199"/>
          <table:table-cell office:value-type="string" office:string-value="" table:formula="of:=IFERROR(VLOOKUP([Adopter_level.G1526];[Glossary.$A$35:.$C$54];3;0);&quot;&quot;)" table:style-name="ce198"/>
          <table:table-cell office:value-type="string" office:string-value="" table:formula="of:=IF([Adopter_level.D1526]&lt;&gt;&quot;&quot;;ROUND((TODAY()-[Adopter_level.D1526])/365;0);&quot;&quot;)" table:style-name="ce200"/>
          <table:table-cell office:value-type="string" office:string-value="" table:formula="of:=IFERROR(VLOOKUP([Child_level.E1526];[Glossary.$A$35:.$C$54];3;0);&quot;&quot;)" table:style-name="ce198"/>
          <table:table-cell office:value-type="string" office:string-value="" table:formula="of:=IF(AND([Child_level.K1526]&lt;&gt;&quot;&quot;;[Child_level.D1526]&lt;&gt;&quot;&quot;);ROUND(([Child_level.K1526]-[Child_level.D1526])/365;1);&quot;&quot;)" table:style-name="ce198"/>
          <table:table-cell table:number-columns-repeated="16378"/>
        </table:table-row>
        <table:table-row table:style-name="ro11">
          <table:table-cell office:value-type="string" office:string-value="" table:formula="of:=IF(AND([Adopter_level.K1528]&lt;&gt;&quot;&quot;; [Adopter_level.O1528]&lt;&gt;&quot;&quot;; [Adopter_level.O1528]&gt;=[For_inspectors.$I$1]; [Adopter_level.O1528]&lt;=[For_inspectors.$K$1]); [Adopter_level.O1528] - [Adopter_level.K1528]; &quot;&quot;)" table:style-name="ce208"/>
          <table:table-cell office:value-type="string" office:string-value="" table:formula="of:=IF([Adopter_level.R1527]=&quot;&quot;;&quot;&quot;;IF([Adopter_level.P1527]&lt;&gt;&quot;&quot;;[Adopter_level.R1527]-[Adopter_level.P1527];&quot;&quot;))" table:style-name="ce199"/>
          <table:table-cell office:value-type="string" office:string-value="" table:formula="of:=IFERROR(VLOOKUP([Adopter_level.G1527];[Glossary.$A$35:.$C$54];3;0);&quot;&quot;)" table:style-name="ce198"/>
          <table:table-cell office:value-type="string" office:string-value="" table:formula="of:=IF([Adopter_level.D1527]&lt;&gt;&quot;&quot;;ROUND((TODAY()-[Adopter_level.D1527])/365;0);&quot;&quot;)" table:style-name="ce200"/>
          <table:table-cell office:value-type="string" office:string-value="" table:formula="of:=IFERROR(VLOOKUP([Child_level.E1527];[Glossary.$A$35:.$C$54];3;0);&quot;&quot;)" table:style-name="ce198"/>
          <table:table-cell office:value-type="string" office:string-value="" table:formula="of:=IF(AND([Child_level.K1527]&lt;&gt;&quot;&quot;;[Child_level.D1527]&lt;&gt;&quot;&quot;);ROUND(([Child_level.K1527]-[Child_level.D1527])/365;1);&quot;&quot;)" table:style-name="ce198"/>
          <table:table-cell table:number-columns-repeated="16378"/>
        </table:table-row>
        <table:table-row table:style-name="ro11">
          <table:table-cell office:value-type="string" office:string-value="" table:formula="of:=IF(AND([Adopter_level.K1529]&lt;&gt;&quot;&quot;; [Adopter_level.O1529]&lt;&gt;&quot;&quot;; [Adopter_level.O1529]&gt;=[For_inspectors.$I$1]; [Adopter_level.O1529]&lt;=[For_inspectors.$K$1]); [Adopter_level.O1529] - [Adopter_level.K1529]; &quot;&quot;)" table:style-name="ce208"/>
          <table:table-cell office:value-type="string" office:string-value="" table:formula="of:=IF([Adopter_level.R1528]=&quot;&quot;;&quot;&quot;;IF([Adopter_level.P1528]&lt;&gt;&quot;&quot;;[Adopter_level.R1528]-[Adopter_level.P1528];&quot;&quot;))" table:style-name="ce199"/>
          <table:table-cell office:value-type="string" office:string-value="" table:formula="of:=IFERROR(VLOOKUP([Adopter_level.G1528];[Glossary.$A$35:.$C$54];3;0);&quot;&quot;)" table:style-name="ce198"/>
          <table:table-cell office:value-type="string" office:string-value="" table:formula="of:=IF([Adopter_level.D1528]&lt;&gt;&quot;&quot;;ROUND((TODAY()-[Adopter_level.D1528])/365;0);&quot;&quot;)" table:style-name="ce200"/>
          <table:table-cell office:value-type="string" office:string-value="" table:formula="of:=IFERROR(VLOOKUP([Child_level.E1528];[Glossary.$A$35:.$C$54];3;0);&quot;&quot;)" table:style-name="ce198"/>
          <table:table-cell office:value-type="string" office:string-value="" table:formula="of:=IF(AND([Child_level.K1528]&lt;&gt;&quot;&quot;;[Child_level.D1528]&lt;&gt;&quot;&quot;);ROUND(([Child_level.K1528]-[Child_level.D1528])/365;1);&quot;&quot;)" table:style-name="ce198"/>
          <table:table-cell table:number-columns-repeated="16378"/>
        </table:table-row>
        <table:table-row table:style-name="ro11">
          <table:table-cell office:value-type="string" office:string-value="" table:formula="of:=IF(AND([Adopter_level.K1530]&lt;&gt;&quot;&quot;; [Adopter_level.O1530]&lt;&gt;&quot;&quot;; [Adopter_level.O1530]&gt;=[For_inspectors.$I$1]; [Adopter_level.O1530]&lt;=[For_inspectors.$K$1]); [Adopter_level.O1530] - [Adopter_level.K1530]; &quot;&quot;)" table:style-name="ce208"/>
          <table:table-cell office:value-type="string" office:string-value="" table:formula="of:=IF([Adopter_level.R1529]=&quot;&quot;;&quot;&quot;;IF([Adopter_level.P1529]&lt;&gt;&quot;&quot;;[Adopter_level.R1529]-[Adopter_level.P1529];&quot;&quot;))" table:style-name="ce199"/>
          <table:table-cell office:value-type="string" office:string-value="" table:formula="of:=IFERROR(VLOOKUP([Adopter_level.G1529];[Glossary.$A$35:.$C$54];3;0);&quot;&quot;)" table:style-name="ce198"/>
          <table:table-cell office:value-type="string" office:string-value="" table:formula="of:=IF([Adopter_level.D1529]&lt;&gt;&quot;&quot;;ROUND((TODAY()-[Adopter_level.D1529])/365;0);&quot;&quot;)" table:style-name="ce200"/>
          <table:table-cell office:value-type="string" office:string-value="" table:formula="of:=IFERROR(VLOOKUP([Child_level.E1529];[Glossary.$A$35:.$C$54];3;0);&quot;&quot;)" table:style-name="ce198"/>
          <table:table-cell office:value-type="string" office:string-value="" table:formula="of:=IF(AND([Child_level.K1529]&lt;&gt;&quot;&quot;;[Child_level.D1529]&lt;&gt;&quot;&quot;);ROUND(([Child_level.K1529]-[Child_level.D1529])/365;1);&quot;&quot;)" table:style-name="ce198"/>
          <table:table-cell table:number-columns-repeated="16378"/>
        </table:table-row>
        <table:table-row table:style-name="ro11">
          <table:table-cell office:value-type="string" office:string-value="" table:formula="of:=IF(AND([Adopter_level.K1531]&lt;&gt;&quot;&quot;; [Adopter_level.O1531]&lt;&gt;&quot;&quot;; [Adopter_level.O1531]&gt;=[For_inspectors.$I$1]; [Adopter_level.O1531]&lt;=[For_inspectors.$K$1]); [Adopter_level.O1531] - [Adopter_level.K1531]; &quot;&quot;)" table:style-name="ce208"/>
          <table:table-cell office:value-type="string" office:string-value="" table:formula="of:=IF([Adopter_level.R1530]=&quot;&quot;;&quot;&quot;;IF([Adopter_level.P1530]&lt;&gt;&quot;&quot;;[Adopter_level.R1530]-[Adopter_level.P1530];&quot;&quot;))" table:style-name="ce199"/>
          <table:table-cell office:value-type="string" office:string-value="" table:formula="of:=IFERROR(VLOOKUP([Adopter_level.G1530];[Glossary.$A$35:.$C$54];3;0);&quot;&quot;)" table:style-name="ce198"/>
          <table:table-cell office:value-type="string" office:string-value="" table:formula="of:=IF([Adopter_level.D1530]&lt;&gt;&quot;&quot;;ROUND((TODAY()-[Adopter_level.D1530])/365;0);&quot;&quot;)" table:style-name="ce200"/>
          <table:table-cell office:value-type="string" office:string-value="" table:formula="of:=IFERROR(VLOOKUP([Child_level.E1530];[Glossary.$A$35:.$C$54];3;0);&quot;&quot;)" table:style-name="ce198"/>
          <table:table-cell office:value-type="string" office:string-value="" table:formula="of:=IF(AND([Child_level.K1530]&lt;&gt;&quot;&quot;;[Child_level.D1530]&lt;&gt;&quot;&quot;);ROUND(([Child_level.K1530]-[Child_level.D1530])/365;1);&quot;&quot;)" table:style-name="ce198"/>
          <table:table-cell table:number-columns-repeated="16378"/>
        </table:table-row>
        <table:table-row table:style-name="ro11">
          <table:table-cell office:value-type="string" office:string-value="" table:formula="of:=IF(AND([Adopter_level.K1532]&lt;&gt;&quot;&quot;; [Adopter_level.O1532]&lt;&gt;&quot;&quot;; [Adopter_level.O1532]&gt;=[For_inspectors.$I$1]; [Adopter_level.O1532]&lt;=[For_inspectors.$K$1]); [Adopter_level.O1532] - [Adopter_level.K1532]; &quot;&quot;)" table:style-name="ce208"/>
          <table:table-cell office:value-type="string" office:string-value="" table:formula="of:=IF([Adopter_level.R1531]=&quot;&quot;;&quot;&quot;;IF([Adopter_level.P1531]&lt;&gt;&quot;&quot;;[Adopter_level.R1531]-[Adopter_level.P1531];&quot;&quot;))" table:style-name="ce199"/>
          <table:table-cell office:value-type="string" office:string-value="" table:formula="of:=IFERROR(VLOOKUP([Adopter_level.G1531];[Glossary.$A$35:.$C$54];3;0);&quot;&quot;)" table:style-name="ce198"/>
          <table:table-cell office:value-type="string" office:string-value="" table:formula="of:=IF([Adopter_level.D1531]&lt;&gt;&quot;&quot;;ROUND((TODAY()-[Adopter_level.D1531])/365;0);&quot;&quot;)" table:style-name="ce200"/>
          <table:table-cell office:value-type="string" office:string-value="" table:formula="of:=IFERROR(VLOOKUP([Child_level.E1531];[Glossary.$A$35:.$C$54];3;0);&quot;&quot;)" table:style-name="ce198"/>
          <table:table-cell office:value-type="string" office:string-value="" table:formula="of:=IF(AND([Child_level.K1531]&lt;&gt;&quot;&quot;;[Child_level.D1531]&lt;&gt;&quot;&quot;);ROUND(([Child_level.K1531]-[Child_level.D1531])/365;1);&quot;&quot;)" table:style-name="ce198"/>
          <table:table-cell table:number-columns-repeated="16378"/>
        </table:table-row>
        <table:table-row table:style-name="ro11">
          <table:table-cell office:value-type="string" office:string-value="" table:formula="of:=IF(AND([Adopter_level.K1533]&lt;&gt;&quot;&quot;; [Adopter_level.O1533]&lt;&gt;&quot;&quot;; [Adopter_level.O1533]&gt;=[For_inspectors.$I$1]; [Adopter_level.O1533]&lt;=[For_inspectors.$K$1]); [Adopter_level.O1533] - [Adopter_level.K1533]; &quot;&quot;)" table:style-name="ce208"/>
          <table:table-cell office:value-type="string" office:string-value="" table:formula="of:=IF([Adopter_level.R1532]=&quot;&quot;;&quot;&quot;;IF([Adopter_level.P1532]&lt;&gt;&quot;&quot;;[Adopter_level.R1532]-[Adopter_level.P1532];&quot;&quot;))" table:style-name="ce199"/>
          <table:table-cell office:value-type="string" office:string-value="" table:formula="of:=IFERROR(VLOOKUP([Adopter_level.G1532];[Glossary.$A$35:.$C$54];3;0);&quot;&quot;)" table:style-name="ce198"/>
          <table:table-cell office:value-type="string" office:string-value="" table:formula="of:=IF([Adopter_level.D1532]&lt;&gt;&quot;&quot;;ROUND((TODAY()-[Adopter_level.D1532])/365;0);&quot;&quot;)" table:style-name="ce200"/>
          <table:table-cell office:value-type="string" office:string-value="" table:formula="of:=IFERROR(VLOOKUP([Child_level.E1532];[Glossary.$A$35:.$C$54];3;0);&quot;&quot;)" table:style-name="ce198"/>
          <table:table-cell office:value-type="string" office:string-value="" table:formula="of:=IF(AND([Child_level.K1532]&lt;&gt;&quot;&quot;;[Child_level.D1532]&lt;&gt;&quot;&quot;);ROUND(([Child_level.K1532]-[Child_level.D1532])/365;1);&quot;&quot;)" table:style-name="ce198"/>
          <table:table-cell table:number-columns-repeated="16378"/>
        </table:table-row>
        <table:table-row table:style-name="ro11">
          <table:table-cell office:value-type="string" office:string-value="" table:formula="of:=IF(AND([Adopter_level.K1534]&lt;&gt;&quot;&quot;; [Adopter_level.O1534]&lt;&gt;&quot;&quot;; [Adopter_level.O1534]&gt;=[For_inspectors.$I$1]; [Adopter_level.O1534]&lt;=[For_inspectors.$K$1]); [Adopter_level.O1534] - [Adopter_level.K1534]; &quot;&quot;)" table:style-name="ce208"/>
          <table:table-cell office:value-type="string" office:string-value="" table:formula="of:=IF([Adopter_level.R1533]=&quot;&quot;;&quot;&quot;;IF([Adopter_level.P1533]&lt;&gt;&quot;&quot;;[Adopter_level.R1533]-[Adopter_level.P1533];&quot;&quot;))" table:style-name="ce199"/>
          <table:table-cell office:value-type="string" office:string-value="" table:formula="of:=IFERROR(VLOOKUP([Adopter_level.G1533];[Glossary.$A$35:.$C$54];3;0);&quot;&quot;)" table:style-name="ce198"/>
          <table:table-cell office:value-type="string" office:string-value="" table:formula="of:=IF([Adopter_level.D1533]&lt;&gt;&quot;&quot;;ROUND((TODAY()-[Adopter_level.D1533])/365;0);&quot;&quot;)" table:style-name="ce200"/>
          <table:table-cell office:value-type="string" office:string-value="" table:formula="of:=IFERROR(VLOOKUP([Child_level.E1533];[Glossary.$A$35:.$C$54];3;0);&quot;&quot;)" table:style-name="ce198"/>
          <table:table-cell office:value-type="string" office:string-value="" table:formula="of:=IF(AND([Child_level.K1533]&lt;&gt;&quot;&quot;;[Child_level.D1533]&lt;&gt;&quot;&quot;);ROUND(([Child_level.K1533]-[Child_level.D1533])/365;1);&quot;&quot;)" table:style-name="ce198"/>
          <table:table-cell table:number-columns-repeated="16378"/>
        </table:table-row>
        <table:table-row table:style-name="ro11">
          <table:table-cell office:value-type="string" office:string-value="" table:formula="of:=IF(AND([Adopter_level.K1535]&lt;&gt;&quot;&quot;; [Adopter_level.O1535]&lt;&gt;&quot;&quot;; [Adopter_level.O1535]&gt;=[For_inspectors.$I$1]; [Adopter_level.O1535]&lt;=[For_inspectors.$K$1]); [Adopter_level.O1535] - [Adopter_level.K1535]; &quot;&quot;)" table:style-name="ce208"/>
          <table:table-cell office:value-type="string" office:string-value="" table:formula="of:=IF([Adopter_level.R1534]=&quot;&quot;;&quot;&quot;;IF([Adopter_level.P1534]&lt;&gt;&quot;&quot;;[Adopter_level.R1534]-[Adopter_level.P1534];&quot;&quot;))" table:style-name="ce199"/>
          <table:table-cell office:value-type="string" office:string-value="" table:formula="of:=IFERROR(VLOOKUP([Adopter_level.G1534];[Glossary.$A$35:.$C$54];3;0);&quot;&quot;)" table:style-name="ce198"/>
          <table:table-cell office:value-type="string" office:string-value="" table:formula="of:=IF([Adopter_level.D1534]&lt;&gt;&quot;&quot;;ROUND((TODAY()-[Adopter_level.D1534])/365;0);&quot;&quot;)" table:style-name="ce200"/>
          <table:table-cell office:value-type="string" office:string-value="" table:formula="of:=IFERROR(VLOOKUP([Child_level.E1534];[Glossary.$A$35:.$C$54];3;0);&quot;&quot;)" table:style-name="ce198"/>
          <table:table-cell office:value-type="string" office:string-value="" table:formula="of:=IF(AND([Child_level.K1534]&lt;&gt;&quot;&quot;;[Child_level.D1534]&lt;&gt;&quot;&quot;);ROUND(([Child_level.K1534]-[Child_level.D1534])/365;1);&quot;&quot;)" table:style-name="ce198"/>
          <table:table-cell table:number-columns-repeated="16378"/>
        </table:table-row>
        <table:table-row table:style-name="ro11">
          <table:table-cell office:value-type="string" office:string-value="" table:formula="of:=IF(AND([Adopter_level.K1536]&lt;&gt;&quot;&quot;; [Adopter_level.O1536]&lt;&gt;&quot;&quot;; [Adopter_level.O1536]&gt;=[For_inspectors.$I$1]; [Adopter_level.O1536]&lt;=[For_inspectors.$K$1]); [Adopter_level.O1536] - [Adopter_level.K1536]; &quot;&quot;)" table:style-name="ce208"/>
          <table:table-cell office:value-type="string" office:string-value="" table:formula="of:=IF([Adopter_level.R1535]=&quot;&quot;;&quot;&quot;;IF([Adopter_level.P1535]&lt;&gt;&quot;&quot;;[Adopter_level.R1535]-[Adopter_level.P1535];&quot;&quot;))" table:style-name="ce199"/>
          <table:table-cell office:value-type="string" office:string-value="" table:formula="of:=IFERROR(VLOOKUP([Adopter_level.G1535];[Glossary.$A$35:.$C$54];3;0);&quot;&quot;)" table:style-name="ce198"/>
          <table:table-cell office:value-type="string" office:string-value="" table:formula="of:=IF([Adopter_level.D1535]&lt;&gt;&quot;&quot;;ROUND((TODAY()-[Adopter_level.D1535])/365;0);&quot;&quot;)" table:style-name="ce200"/>
          <table:table-cell office:value-type="string" office:string-value="" table:formula="of:=IFERROR(VLOOKUP([Child_level.E1535];[Glossary.$A$35:.$C$54];3;0);&quot;&quot;)" table:style-name="ce198"/>
          <table:table-cell office:value-type="string" office:string-value="" table:formula="of:=IF(AND([Child_level.K1535]&lt;&gt;&quot;&quot;;[Child_level.D1535]&lt;&gt;&quot;&quot;);ROUND(([Child_level.K1535]-[Child_level.D1535])/365;1);&quot;&quot;)" table:style-name="ce198"/>
          <table:table-cell table:number-columns-repeated="16378"/>
        </table:table-row>
        <table:table-row table:style-name="ro11">
          <table:table-cell office:value-type="string" office:string-value="" table:formula="of:=IF(AND([Adopter_level.K1537]&lt;&gt;&quot;&quot;; [Adopter_level.O1537]&lt;&gt;&quot;&quot;; [Adopter_level.O1537]&gt;=[For_inspectors.$I$1]; [Adopter_level.O1537]&lt;=[For_inspectors.$K$1]); [Adopter_level.O1537] - [Adopter_level.K1537]; &quot;&quot;)" table:style-name="ce208"/>
          <table:table-cell office:value-type="string" office:string-value="" table:formula="of:=IF([Adopter_level.R1536]=&quot;&quot;;&quot;&quot;;IF([Adopter_level.P1536]&lt;&gt;&quot;&quot;;[Adopter_level.R1536]-[Adopter_level.P1536];&quot;&quot;))" table:style-name="ce199"/>
          <table:table-cell office:value-type="string" office:string-value="" table:formula="of:=IFERROR(VLOOKUP([Adopter_level.G1536];[Glossary.$A$35:.$C$54];3;0);&quot;&quot;)" table:style-name="ce198"/>
          <table:table-cell office:value-type="string" office:string-value="" table:formula="of:=IF([Adopter_level.D1536]&lt;&gt;&quot;&quot;;ROUND((TODAY()-[Adopter_level.D1536])/365;0);&quot;&quot;)" table:style-name="ce200"/>
          <table:table-cell office:value-type="string" office:string-value="" table:formula="of:=IFERROR(VLOOKUP([Child_level.E1536];[Glossary.$A$35:.$C$54];3;0);&quot;&quot;)" table:style-name="ce198"/>
          <table:table-cell office:value-type="string" office:string-value="" table:formula="of:=IF(AND([Child_level.K1536]&lt;&gt;&quot;&quot;;[Child_level.D1536]&lt;&gt;&quot;&quot;);ROUND(([Child_level.K1536]-[Child_level.D1536])/365;1);&quot;&quot;)" table:style-name="ce198"/>
          <table:table-cell table:number-columns-repeated="16378"/>
        </table:table-row>
        <table:table-row table:style-name="ro11">
          <table:table-cell office:value-type="string" office:string-value="" table:formula="of:=IF(AND([Adopter_level.K1538]&lt;&gt;&quot;&quot;; [Adopter_level.O1538]&lt;&gt;&quot;&quot;; [Adopter_level.O1538]&gt;=[For_inspectors.$I$1]; [Adopter_level.O1538]&lt;=[For_inspectors.$K$1]); [Adopter_level.O1538] - [Adopter_level.K1538]; &quot;&quot;)" table:style-name="ce208"/>
          <table:table-cell office:value-type="string" office:string-value="" table:formula="of:=IF([Adopter_level.R1537]=&quot;&quot;;&quot;&quot;;IF([Adopter_level.P1537]&lt;&gt;&quot;&quot;;[Adopter_level.R1537]-[Adopter_level.P1537];&quot;&quot;))" table:style-name="ce199"/>
          <table:table-cell office:value-type="string" office:string-value="" table:formula="of:=IFERROR(VLOOKUP([Adopter_level.G1537];[Glossary.$A$35:.$C$54];3;0);&quot;&quot;)" table:style-name="ce198"/>
          <table:table-cell office:value-type="string" office:string-value="" table:formula="of:=IF([Adopter_level.D1537]&lt;&gt;&quot;&quot;;ROUND((TODAY()-[Adopter_level.D1537])/365;0);&quot;&quot;)" table:style-name="ce200"/>
          <table:table-cell office:value-type="string" office:string-value="" table:formula="of:=IFERROR(VLOOKUP([Child_level.E1537];[Glossary.$A$35:.$C$54];3;0);&quot;&quot;)" table:style-name="ce198"/>
          <table:table-cell office:value-type="string" office:string-value="" table:formula="of:=IF(AND([Child_level.K1537]&lt;&gt;&quot;&quot;;[Child_level.D1537]&lt;&gt;&quot;&quot;);ROUND(([Child_level.K1537]-[Child_level.D1537])/365;1);&quot;&quot;)" table:style-name="ce198"/>
          <table:table-cell table:number-columns-repeated="16378"/>
        </table:table-row>
        <table:table-row table:style-name="ro11">
          <table:table-cell office:value-type="string" office:string-value="" table:formula="of:=IF(AND([Adopter_level.K1539]&lt;&gt;&quot;&quot;; [Adopter_level.O1539]&lt;&gt;&quot;&quot;; [Adopter_level.O1539]&gt;=[For_inspectors.$I$1]; [Adopter_level.O1539]&lt;=[For_inspectors.$K$1]); [Adopter_level.O1539] - [Adopter_level.K1539]; &quot;&quot;)" table:style-name="ce208"/>
          <table:table-cell office:value-type="string" office:string-value="" table:formula="of:=IF([Adopter_level.R1538]=&quot;&quot;;&quot;&quot;;IF([Adopter_level.P1538]&lt;&gt;&quot;&quot;;[Adopter_level.R1538]-[Adopter_level.P1538];&quot;&quot;))" table:style-name="ce199"/>
          <table:table-cell office:value-type="string" office:string-value="" table:formula="of:=IFERROR(VLOOKUP([Adopter_level.G1538];[Glossary.$A$35:.$C$54];3;0);&quot;&quot;)" table:style-name="ce198"/>
          <table:table-cell office:value-type="string" office:string-value="" table:formula="of:=IF([Adopter_level.D1538]&lt;&gt;&quot;&quot;;ROUND((TODAY()-[Adopter_level.D1538])/365;0);&quot;&quot;)" table:style-name="ce200"/>
          <table:table-cell office:value-type="string" office:string-value="" table:formula="of:=IFERROR(VLOOKUP([Child_level.E1538];[Glossary.$A$35:.$C$54];3;0);&quot;&quot;)" table:style-name="ce198"/>
          <table:table-cell office:value-type="string" office:string-value="" table:formula="of:=IF(AND([Child_level.K1538]&lt;&gt;&quot;&quot;;[Child_level.D1538]&lt;&gt;&quot;&quot;);ROUND(([Child_level.K1538]-[Child_level.D1538])/365;1);&quot;&quot;)" table:style-name="ce198"/>
          <table:table-cell table:number-columns-repeated="16378"/>
        </table:table-row>
        <table:table-row table:style-name="ro11">
          <table:table-cell office:value-type="string" office:string-value="" table:formula="of:=IF(AND([Adopter_level.K1540]&lt;&gt;&quot;&quot;; [Adopter_level.O1540]&lt;&gt;&quot;&quot;; [Adopter_level.O1540]&gt;=[For_inspectors.$I$1]; [Adopter_level.O1540]&lt;=[For_inspectors.$K$1]); [Adopter_level.O1540] - [Adopter_level.K1540]; &quot;&quot;)" table:style-name="ce208"/>
          <table:table-cell office:value-type="string" office:string-value="" table:formula="of:=IF([Adopter_level.R1539]=&quot;&quot;;&quot;&quot;;IF([Adopter_level.P1539]&lt;&gt;&quot;&quot;;[Adopter_level.R1539]-[Adopter_level.P1539];&quot;&quot;))" table:style-name="ce199"/>
          <table:table-cell office:value-type="string" office:string-value="" table:formula="of:=IFERROR(VLOOKUP([Adopter_level.G1539];[Glossary.$A$35:.$C$54];3;0);&quot;&quot;)" table:style-name="ce198"/>
          <table:table-cell office:value-type="string" office:string-value="" table:formula="of:=IF([Adopter_level.D1539]&lt;&gt;&quot;&quot;;ROUND((TODAY()-[Adopter_level.D1539])/365;0);&quot;&quot;)" table:style-name="ce200"/>
          <table:table-cell office:value-type="string" office:string-value="" table:formula="of:=IFERROR(VLOOKUP([Child_level.E1539];[Glossary.$A$35:.$C$54];3;0);&quot;&quot;)" table:style-name="ce198"/>
          <table:table-cell office:value-type="string" office:string-value="" table:formula="of:=IF(AND([Child_level.K1539]&lt;&gt;&quot;&quot;;[Child_level.D1539]&lt;&gt;&quot;&quot;);ROUND(([Child_level.K1539]-[Child_level.D1539])/365;1);&quot;&quot;)" table:style-name="ce198"/>
          <table:table-cell table:number-columns-repeated="16378"/>
        </table:table-row>
        <table:table-row table:style-name="ro11">
          <table:table-cell office:value-type="string" office:string-value="" table:formula="of:=IF(AND([Adopter_level.K1541]&lt;&gt;&quot;&quot;; [Adopter_level.O1541]&lt;&gt;&quot;&quot;; [Adopter_level.O1541]&gt;=[For_inspectors.$I$1]; [Adopter_level.O1541]&lt;=[For_inspectors.$K$1]); [Adopter_level.O1541] - [Adopter_level.K1541]; &quot;&quot;)" table:style-name="ce208"/>
          <table:table-cell office:value-type="string" office:string-value="" table:formula="of:=IF([Adopter_level.R1540]=&quot;&quot;;&quot;&quot;;IF([Adopter_level.P1540]&lt;&gt;&quot;&quot;;[Adopter_level.R1540]-[Adopter_level.P1540];&quot;&quot;))" table:style-name="ce199"/>
          <table:table-cell office:value-type="string" office:string-value="" table:formula="of:=IFERROR(VLOOKUP([Adopter_level.G1540];[Glossary.$A$35:.$C$54];3;0);&quot;&quot;)" table:style-name="ce198"/>
          <table:table-cell office:value-type="string" office:string-value="" table:formula="of:=IF([Adopter_level.D1540]&lt;&gt;&quot;&quot;;ROUND((TODAY()-[Adopter_level.D1540])/365;0);&quot;&quot;)" table:style-name="ce200"/>
          <table:table-cell office:value-type="string" office:string-value="" table:formula="of:=IFERROR(VLOOKUP([Child_level.E1540];[Glossary.$A$35:.$C$54];3;0);&quot;&quot;)" table:style-name="ce198"/>
          <table:table-cell office:value-type="string" office:string-value="" table:formula="of:=IF(AND([Child_level.K1540]&lt;&gt;&quot;&quot;;[Child_level.D1540]&lt;&gt;&quot;&quot;);ROUND(([Child_level.K1540]-[Child_level.D1540])/365;1);&quot;&quot;)" table:style-name="ce198"/>
          <table:table-cell table:number-columns-repeated="16378"/>
        </table:table-row>
        <table:table-row table:style-name="ro11">
          <table:table-cell office:value-type="string" office:string-value="" table:formula="of:=IF(AND([Adopter_level.K1542]&lt;&gt;&quot;&quot;; [Adopter_level.O1542]&lt;&gt;&quot;&quot;; [Adopter_level.O1542]&gt;=[For_inspectors.$I$1]; [Adopter_level.O1542]&lt;=[For_inspectors.$K$1]); [Adopter_level.O1542] - [Adopter_level.K1542]; &quot;&quot;)" table:style-name="ce208"/>
          <table:table-cell office:value-type="string" office:string-value="" table:formula="of:=IF([Adopter_level.R1541]=&quot;&quot;;&quot;&quot;;IF([Adopter_level.P1541]&lt;&gt;&quot;&quot;;[Adopter_level.R1541]-[Adopter_level.P1541];&quot;&quot;))" table:style-name="ce199"/>
          <table:table-cell office:value-type="string" office:string-value="" table:formula="of:=IFERROR(VLOOKUP([Adopter_level.G1541];[Glossary.$A$35:.$C$54];3;0);&quot;&quot;)" table:style-name="ce198"/>
          <table:table-cell office:value-type="string" office:string-value="" table:formula="of:=IF([Adopter_level.D1541]&lt;&gt;&quot;&quot;;ROUND((TODAY()-[Adopter_level.D1541])/365;0);&quot;&quot;)" table:style-name="ce200"/>
          <table:table-cell office:value-type="string" office:string-value="" table:formula="of:=IFERROR(VLOOKUP([Child_level.E1541];[Glossary.$A$35:.$C$54];3;0);&quot;&quot;)" table:style-name="ce198"/>
          <table:table-cell office:value-type="string" office:string-value="" table:formula="of:=IF(AND([Child_level.K1541]&lt;&gt;&quot;&quot;;[Child_level.D1541]&lt;&gt;&quot;&quot;);ROUND(([Child_level.K1541]-[Child_level.D1541])/365;1);&quot;&quot;)" table:style-name="ce198"/>
          <table:table-cell table:number-columns-repeated="16378"/>
        </table:table-row>
        <table:table-row table:style-name="ro11">
          <table:table-cell office:value-type="string" office:string-value="" table:formula="of:=IF(AND([Adopter_level.K1543]&lt;&gt;&quot;&quot;; [Adopter_level.O1543]&lt;&gt;&quot;&quot;; [Adopter_level.O1543]&gt;=[For_inspectors.$I$1]; [Adopter_level.O1543]&lt;=[For_inspectors.$K$1]); [Adopter_level.O1543] - [Adopter_level.K1543]; &quot;&quot;)" table:style-name="ce208"/>
          <table:table-cell office:value-type="string" office:string-value="" table:formula="of:=IF([Adopter_level.R1542]=&quot;&quot;;&quot;&quot;;IF([Adopter_level.P1542]&lt;&gt;&quot;&quot;;[Adopter_level.R1542]-[Adopter_level.P1542];&quot;&quot;))" table:style-name="ce199"/>
          <table:table-cell office:value-type="string" office:string-value="" table:formula="of:=IFERROR(VLOOKUP([Adopter_level.G1542];[Glossary.$A$35:.$C$54];3;0);&quot;&quot;)" table:style-name="ce198"/>
          <table:table-cell office:value-type="string" office:string-value="" table:formula="of:=IF([Adopter_level.D1542]&lt;&gt;&quot;&quot;;ROUND((TODAY()-[Adopter_level.D1542])/365;0);&quot;&quot;)" table:style-name="ce200"/>
          <table:table-cell office:value-type="string" office:string-value="" table:formula="of:=IFERROR(VLOOKUP([Child_level.E1542];[Glossary.$A$35:.$C$54];3;0);&quot;&quot;)" table:style-name="ce198"/>
          <table:table-cell office:value-type="string" office:string-value="" table:formula="of:=IF(AND([Child_level.K1542]&lt;&gt;&quot;&quot;;[Child_level.D1542]&lt;&gt;&quot;&quot;);ROUND(([Child_level.K1542]-[Child_level.D1542])/365;1);&quot;&quot;)" table:style-name="ce198"/>
          <table:table-cell table:number-columns-repeated="16378"/>
        </table:table-row>
        <table:table-row table:style-name="ro11">
          <table:table-cell office:value-type="string" office:string-value="" table:formula="of:=IF(AND([Adopter_level.K1544]&lt;&gt;&quot;&quot;; [Adopter_level.O1544]&lt;&gt;&quot;&quot;; [Adopter_level.O1544]&gt;=[For_inspectors.$I$1]; [Adopter_level.O1544]&lt;=[For_inspectors.$K$1]); [Adopter_level.O1544] - [Adopter_level.K1544]; &quot;&quot;)" table:style-name="ce208"/>
          <table:table-cell office:value-type="string" office:string-value="" table:formula="of:=IF([Adopter_level.R1543]=&quot;&quot;;&quot;&quot;;IF([Adopter_level.P1543]&lt;&gt;&quot;&quot;;[Adopter_level.R1543]-[Adopter_level.P1543];&quot;&quot;))" table:style-name="ce199"/>
          <table:table-cell office:value-type="string" office:string-value="" table:formula="of:=IFERROR(VLOOKUP([Adopter_level.G1543];[Glossary.$A$35:.$C$54];3;0);&quot;&quot;)" table:style-name="ce198"/>
          <table:table-cell office:value-type="string" office:string-value="" table:formula="of:=IF([Adopter_level.D1543]&lt;&gt;&quot;&quot;;ROUND((TODAY()-[Adopter_level.D1543])/365;0);&quot;&quot;)" table:style-name="ce200"/>
          <table:table-cell office:value-type="string" office:string-value="" table:formula="of:=IFERROR(VLOOKUP([Child_level.E1543];[Glossary.$A$35:.$C$54];3;0);&quot;&quot;)" table:style-name="ce198"/>
          <table:table-cell office:value-type="string" office:string-value="" table:formula="of:=IF(AND([Child_level.K1543]&lt;&gt;&quot;&quot;;[Child_level.D1543]&lt;&gt;&quot;&quot;);ROUND(([Child_level.K1543]-[Child_level.D1543])/365;1);&quot;&quot;)" table:style-name="ce198"/>
          <table:table-cell table:number-columns-repeated="16378"/>
        </table:table-row>
        <table:table-row table:style-name="ro11">
          <table:table-cell office:value-type="string" office:string-value="" table:formula="of:=IF(AND([Adopter_level.K1545]&lt;&gt;&quot;&quot;; [Adopter_level.O1545]&lt;&gt;&quot;&quot;; [Adopter_level.O1545]&gt;=[For_inspectors.$I$1]; [Adopter_level.O1545]&lt;=[For_inspectors.$K$1]); [Adopter_level.O1545] - [Adopter_level.K1545]; &quot;&quot;)" table:style-name="ce208"/>
          <table:table-cell office:value-type="string" office:string-value="" table:formula="of:=IF([Adopter_level.R1544]=&quot;&quot;;&quot;&quot;;IF([Adopter_level.P1544]&lt;&gt;&quot;&quot;;[Adopter_level.R1544]-[Adopter_level.P1544];&quot;&quot;))" table:style-name="ce199"/>
          <table:table-cell office:value-type="string" office:string-value="" table:formula="of:=IFERROR(VLOOKUP([Adopter_level.G1544];[Glossary.$A$35:.$C$54];3;0);&quot;&quot;)" table:style-name="ce198"/>
          <table:table-cell office:value-type="string" office:string-value="" table:formula="of:=IF([Adopter_level.D1544]&lt;&gt;&quot;&quot;;ROUND((TODAY()-[Adopter_level.D1544])/365;0);&quot;&quot;)" table:style-name="ce200"/>
          <table:table-cell office:value-type="string" office:string-value="" table:formula="of:=IFERROR(VLOOKUP([Child_level.E1544];[Glossary.$A$35:.$C$54];3;0);&quot;&quot;)" table:style-name="ce198"/>
          <table:table-cell office:value-type="string" office:string-value="" table:formula="of:=IF(AND([Child_level.K1544]&lt;&gt;&quot;&quot;;[Child_level.D1544]&lt;&gt;&quot;&quot;);ROUND(([Child_level.K1544]-[Child_level.D1544])/365;1);&quot;&quot;)" table:style-name="ce198"/>
          <table:table-cell table:number-columns-repeated="16378"/>
        </table:table-row>
        <table:table-row table:style-name="ro11">
          <table:table-cell office:value-type="string" office:string-value="" table:formula="of:=IF(AND([Adopter_level.K1546]&lt;&gt;&quot;&quot;; [Adopter_level.O1546]&lt;&gt;&quot;&quot;; [Adopter_level.O1546]&gt;=[For_inspectors.$I$1]; [Adopter_level.O1546]&lt;=[For_inspectors.$K$1]); [Adopter_level.O1546] - [Adopter_level.K1546]; &quot;&quot;)" table:style-name="ce208"/>
          <table:table-cell office:value-type="string" office:string-value="" table:formula="of:=IF([Adopter_level.R1545]=&quot;&quot;;&quot;&quot;;IF([Adopter_level.P1545]&lt;&gt;&quot;&quot;;[Adopter_level.R1545]-[Adopter_level.P1545];&quot;&quot;))" table:style-name="ce199"/>
          <table:table-cell office:value-type="string" office:string-value="" table:formula="of:=IFERROR(VLOOKUP([Adopter_level.G1545];[Glossary.$A$35:.$C$54];3;0);&quot;&quot;)" table:style-name="ce198"/>
          <table:table-cell office:value-type="string" office:string-value="" table:formula="of:=IF([Adopter_level.D1545]&lt;&gt;&quot;&quot;;ROUND((TODAY()-[Adopter_level.D1545])/365;0);&quot;&quot;)" table:style-name="ce200"/>
          <table:table-cell office:value-type="string" office:string-value="" table:formula="of:=IFERROR(VLOOKUP([Child_level.E1545];[Glossary.$A$35:.$C$54];3;0);&quot;&quot;)" table:style-name="ce198"/>
          <table:table-cell office:value-type="string" office:string-value="" table:formula="of:=IF(AND([Child_level.K1545]&lt;&gt;&quot;&quot;;[Child_level.D1545]&lt;&gt;&quot;&quot;);ROUND(([Child_level.K1545]-[Child_level.D1545])/365;1);&quot;&quot;)" table:style-name="ce198"/>
          <table:table-cell table:number-columns-repeated="16378"/>
        </table:table-row>
        <table:table-row table:style-name="ro11">
          <table:table-cell office:value-type="string" office:string-value="" table:formula="of:=IF(AND([Adopter_level.K1547]&lt;&gt;&quot;&quot;; [Adopter_level.O1547]&lt;&gt;&quot;&quot;; [Adopter_level.O1547]&gt;=[For_inspectors.$I$1]; [Adopter_level.O1547]&lt;=[For_inspectors.$K$1]); [Adopter_level.O1547] - [Adopter_level.K1547]; &quot;&quot;)" table:style-name="ce208"/>
          <table:table-cell office:value-type="string" office:string-value="" table:formula="of:=IF([Adopter_level.R1546]=&quot;&quot;;&quot;&quot;;IF([Adopter_level.P1546]&lt;&gt;&quot;&quot;;[Adopter_level.R1546]-[Adopter_level.P1546];&quot;&quot;))" table:style-name="ce199"/>
          <table:table-cell office:value-type="string" office:string-value="" table:formula="of:=IFERROR(VLOOKUP([Adopter_level.G1546];[Glossary.$A$35:.$C$54];3;0);&quot;&quot;)" table:style-name="ce198"/>
          <table:table-cell office:value-type="string" office:string-value="" table:formula="of:=IF([Adopter_level.D1546]&lt;&gt;&quot;&quot;;ROUND((TODAY()-[Adopter_level.D1546])/365;0);&quot;&quot;)" table:style-name="ce200"/>
          <table:table-cell office:value-type="string" office:string-value="" table:formula="of:=IFERROR(VLOOKUP([Child_level.E1546];[Glossary.$A$35:.$C$54];3;0);&quot;&quot;)" table:style-name="ce198"/>
          <table:table-cell office:value-type="string" office:string-value="" table:formula="of:=IF(AND([Child_level.K1546]&lt;&gt;&quot;&quot;;[Child_level.D1546]&lt;&gt;&quot;&quot;);ROUND(([Child_level.K1546]-[Child_level.D1546])/365;1);&quot;&quot;)" table:style-name="ce198"/>
          <table:table-cell table:number-columns-repeated="16378"/>
        </table:table-row>
        <table:table-row table:style-name="ro11">
          <table:table-cell office:value-type="string" office:string-value="" table:formula="of:=IF(AND([Adopter_level.K1548]&lt;&gt;&quot;&quot;; [Adopter_level.O1548]&lt;&gt;&quot;&quot;; [Adopter_level.O1548]&gt;=[For_inspectors.$I$1]; [Adopter_level.O1548]&lt;=[For_inspectors.$K$1]); [Adopter_level.O1548] - [Adopter_level.K1548]; &quot;&quot;)" table:style-name="ce208"/>
          <table:table-cell office:value-type="string" office:string-value="" table:formula="of:=IF([Adopter_level.R1547]=&quot;&quot;;&quot;&quot;;IF([Adopter_level.P1547]&lt;&gt;&quot;&quot;;[Adopter_level.R1547]-[Adopter_level.P1547];&quot;&quot;))" table:style-name="ce199"/>
          <table:table-cell office:value-type="string" office:string-value="" table:formula="of:=IFERROR(VLOOKUP([Adopter_level.G1547];[Glossary.$A$35:.$C$54];3;0);&quot;&quot;)" table:style-name="ce198"/>
          <table:table-cell office:value-type="string" office:string-value="" table:formula="of:=IF([Adopter_level.D1547]&lt;&gt;&quot;&quot;;ROUND((TODAY()-[Adopter_level.D1547])/365;0);&quot;&quot;)" table:style-name="ce200"/>
          <table:table-cell office:value-type="string" office:string-value="" table:formula="of:=IFERROR(VLOOKUP([Child_level.E1547];[Glossary.$A$35:.$C$54];3;0);&quot;&quot;)" table:style-name="ce198"/>
          <table:table-cell office:value-type="string" office:string-value="" table:formula="of:=IF(AND([Child_level.K1547]&lt;&gt;&quot;&quot;;[Child_level.D1547]&lt;&gt;&quot;&quot;);ROUND(([Child_level.K1547]-[Child_level.D1547])/365;1);&quot;&quot;)" table:style-name="ce198"/>
          <table:table-cell table:number-columns-repeated="16378"/>
        </table:table-row>
        <table:table-row table:style-name="ro11">
          <table:table-cell office:value-type="string" office:string-value="" table:formula="of:=IF(AND([Adopter_level.K1549]&lt;&gt;&quot;&quot;; [Adopter_level.O1549]&lt;&gt;&quot;&quot;; [Adopter_level.O1549]&gt;=[For_inspectors.$I$1]; [Adopter_level.O1549]&lt;=[For_inspectors.$K$1]); [Adopter_level.O1549] - [Adopter_level.K1549]; &quot;&quot;)" table:style-name="ce208"/>
          <table:table-cell office:value-type="string" office:string-value="" table:formula="of:=IF([Adopter_level.R1548]=&quot;&quot;;&quot;&quot;;IF([Adopter_level.P1548]&lt;&gt;&quot;&quot;;[Adopter_level.R1548]-[Adopter_level.P1548];&quot;&quot;))" table:style-name="ce199"/>
          <table:table-cell office:value-type="string" office:string-value="" table:formula="of:=IFERROR(VLOOKUP([Adopter_level.G1548];[Glossary.$A$35:.$C$54];3;0);&quot;&quot;)" table:style-name="ce198"/>
          <table:table-cell office:value-type="string" office:string-value="" table:formula="of:=IF([Adopter_level.D1548]&lt;&gt;&quot;&quot;;ROUND((TODAY()-[Adopter_level.D1548])/365;0);&quot;&quot;)" table:style-name="ce200"/>
          <table:table-cell office:value-type="string" office:string-value="" table:formula="of:=IFERROR(VLOOKUP([Child_level.E1548];[Glossary.$A$35:.$C$54];3;0);&quot;&quot;)" table:style-name="ce198"/>
          <table:table-cell office:value-type="string" office:string-value="" table:formula="of:=IF(AND([Child_level.K1548]&lt;&gt;&quot;&quot;;[Child_level.D1548]&lt;&gt;&quot;&quot;);ROUND(([Child_level.K1548]-[Child_level.D1548])/365;1);&quot;&quot;)" table:style-name="ce198"/>
          <table:table-cell table:number-columns-repeated="16378"/>
        </table:table-row>
        <table:table-row table:style-name="ro11">
          <table:table-cell office:value-type="string" office:string-value="" table:formula="of:=IF(AND([Adopter_level.K1550]&lt;&gt;&quot;&quot;; [Adopter_level.O1550]&lt;&gt;&quot;&quot;; [Adopter_level.O1550]&gt;=[For_inspectors.$I$1]; [Adopter_level.O1550]&lt;=[For_inspectors.$K$1]); [Adopter_level.O1550] - [Adopter_level.K1550]; &quot;&quot;)" table:style-name="ce208"/>
          <table:table-cell office:value-type="string" office:string-value="" table:formula="of:=IF([Adopter_level.R1549]=&quot;&quot;;&quot;&quot;;IF([Adopter_level.P1549]&lt;&gt;&quot;&quot;;[Adopter_level.R1549]-[Adopter_level.P1549];&quot;&quot;))" table:style-name="ce199"/>
          <table:table-cell office:value-type="string" office:string-value="" table:formula="of:=IFERROR(VLOOKUP([Adopter_level.G1549];[Glossary.$A$35:.$C$54];3;0);&quot;&quot;)" table:style-name="ce198"/>
          <table:table-cell office:value-type="string" office:string-value="" table:formula="of:=IF([Adopter_level.D1549]&lt;&gt;&quot;&quot;;ROUND((TODAY()-[Adopter_level.D1549])/365;0);&quot;&quot;)" table:style-name="ce200"/>
          <table:table-cell office:value-type="string" office:string-value="" table:formula="of:=IFERROR(VLOOKUP([Child_level.E1549];[Glossary.$A$35:.$C$54];3;0);&quot;&quot;)" table:style-name="ce198"/>
          <table:table-cell office:value-type="string" office:string-value="" table:formula="of:=IF(AND([Child_level.K1549]&lt;&gt;&quot;&quot;;[Child_level.D1549]&lt;&gt;&quot;&quot;);ROUND(([Child_level.K1549]-[Child_level.D1549])/365;1);&quot;&quot;)" table:style-name="ce198"/>
          <table:table-cell table:number-columns-repeated="16378"/>
        </table:table-row>
        <table:table-row table:style-name="ro11">
          <table:table-cell office:value-type="string" office:string-value="" table:formula="of:=IF(AND([Adopter_level.K1551]&lt;&gt;&quot;&quot;; [Adopter_level.O1551]&lt;&gt;&quot;&quot;; [Adopter_level.O1551]&gt;=[For_inspectors.$I$1]; [Adopter_level.O1551]&lt;=[For_inspectors.$K$1]); [Adopter_level.O1551] - [Adopter_level.K1551]; &quot;&quot;)" table:style-name="ce208"/>
          <table:table-cell office:value-type="string" office:string-value="" table:formula="of:=IF([Adopter_level.R1550]=&quot;&quot;;&quot;&quot;;IF([Adopter_level.P1550]&lt;&gt;&quot;&quot;;[Adopter_level.R1550]-[Adopter_level.P1550];&quot;&quot;))" table:style-name="ce199"/>
          <table:table-cell office:value-type="string" office:string-value="" table:formula="of:=IFERROR(VLOOKUP([Adopter_level.G1550];[Glossary.$A$35:.$C$54];3;0);&quot;&quot;)" table:style-name="ce198"/>
          <table:table-cell office:value-type="string" office:string-value="" table:formula="of:=IF([Adopter_level.D1550]&lt;&gt;&quot;&quot;;ROUND((TODAY()-[Adopter_level.D1550])/365;0);&quot;&quot;)" table:style-name="ce200"/>
          <table:table-cell office:value-type="string" office:string-value="" table:formula="of:=IFERROR(VLOOKUP([Child_level.E1550];[Glossary.$A$35:.$C$54];3;0);&quot;&quot;)" table:style-name="ce198"/>
          <table:table-cell office:value-type="string" office:string-value="" table:formula="of:=IF(AND([Child_level.K1550]&lt;&gt;&quot;&quot;;[Child_level.D1550]&lt;&gt;&quot;&quot;);ROUND(([Child_level.K1550]-[Child_level.D1550])/365;1);&quot;&quot;)" table:style-name="ce198"/>
          <table:table-cell table:number-columns-repeated="16378"/>
        </table:table-row>
        <table:table-row table:style-name="ro11">
          <table:table-cell office:value-type="string" office:string-value="" table:formula="of:=IF(AND([Adopter_level.K1552]&lt;&gt;&quot;&quot;; [Adopter_level.O1552]&lt;&gt;&quot;&quot;; [Adopter_level.O1552]&gt;=[For_inspectors.$I$1]; [Adopter_level.O1552]&lt;=[For_inspectors.$K$1]); [Adopter_level.O1552] - [Adopter_level.K1552]; &quot;&quot;)" table:style-name="ce208"/>
          <table:table-cell office:value-type="string" office:string-value="" table:formula="of:=IF([Adopter_level.R1551]=&quot;&quot;;&quot;&quot;;IF([Adopter_level.P1551]&lt;&gt;&quot;&quot;;[Adopter_level.R1551]-[Adopter_level.P1551];&quot;&quot;))" table:style-name="ce199"/>
          <table:table-cell office:value-type="string" office:string-value="" table:formula="of:=IFERROR(VLOOKUP([Adopter_level.G1551];[Glossary.$A$35:.$C$54];3;0);&quot;&quot;)" table:style-name="ce198"/>
          <table:table-cell office:value-type="string" office:string-value="" table:formula="of:=IF([Adopter_level.D1551]&lt;&gt;&quot;&quot;;ROUND((TODAY()-[Adopter_level.D1551])/365;0);&quot;&quot;)" table:style-name="ce200"/>
          <table:table-cell office:value-type="string" office:string-value="" table:formula="of:=IFERROR(VLOOKUP([Child_level.E1551];[Glossary.$A$35:.$C$54];3;0);&quot;&quot;)" table:style-name="ce198"/>
          <table:table-cell office:value-type="string" office:string-value="" table:formula="of:=IF(AND([Child_level.K1551]&lt;&gt;&quot;&quot;;[Child_level.D1551]&lt;&gt;&quot;&quot;);ROUND(([Child_level.K1551]-[Child_level.D1551])/365;1);&quot;&quot;)" table:style-name="ce198"/>
          <table:table-cell table:number-columns-repeated="16378"/>
        </table:table-row>
        <table:table-row table:style-name="ro11">
          <table:table-cell office:value-type="string" office:string-value="" table:formula="of:=IF(AND([Adopter_level.K1553]&lt;&gt;&quot;&quot;; [Adopter_level.O1553]&lt;&gt;&quot;&quot;; [Adopter_level.O1553]&gt;=[For_inspectors.$I$1]; [Adopter_level.O1553]&lt;=[For_inspectors.$K$1]); [Adopter_level.O1553] - [Adopter_level.K1553]; &quot;&quot;)" table:style-name="ce208"/>
          <table:table-cell office:value-type="string" office:string-value="" table:formula="of:=IF([Adopter_level.R1552]=&quot;&quot;;&quot;&quot;;IF([Adopter_level.P1552]&lt;&gt;&quot;&quot;;[Adopter_level.R1552]-[Adopter_level.P1552];&quot;&quot;))" table:style-name="ce199"/>
          <table:table-cell office:value-type="string" office:string-value="" table:formula="of:=IFERROR(VLOOKUP([Adopter_level.G1552];[Glossary.$A$35:.$C$54];3;0);&quot;&quot;)" table:style-name="ce198"/>
          <table:table-cell office:value-type="string" office:string-value="" table:formula="of:=IF([Adopter_level.D1552]&lt;&gt;&quot;&quot;;ROUND((TODAY()-[Adopter_level.D1552])/365;0);&quot;&quot;)" table:style-name="ce200"/>
          <table:table-cell office:value-type="string" office:string-value="" table:formula="of:=IFERROR(VLOOKUP([Child_level.E1552];[Glossary.$A$35:.$C$54];3;0);&quot;&quot;)" table:style-name="ce198"/>
          <table:table-cell office:value-type="string" office:string-value="" table:formula="of:=IF(AND([Child_level.K1552]&lt;&gt;&quot;&quot;;[Child_level.D1552]&lt;&gt;&quot;&quot;);ROUND(([Child_level.K1552]-[Child_level.D1552])/365;1);&quot;&quot;)" table:style-name="ce198"/>
          <table:table-cell table:number-columns-repeated="16378"/>
        </table:table-row>
        <table:table-row table:style-name="ro11">
          <table:table-cell office:value-type="string" office:string-value="" table:formula="of:=IF(AND([Adopter_level.K1554]&lt;&gt;&quot;&quot;; [Adopter_level.O1554]&lt;&gt;&quot;&quot;; [Adopter_level.O1554]&gt;=[For_inspectors.$I$1]; [Adopter_level.O1554]&lt;=[For_inspectors.$K$1]); [Adopter_level.O1554] - [Adopter_level.K1554]; &quot;&quot;)" table:style-name="ce208"/>
          <table:table-cell office:value-type="string" office:string-value="" table:formula="of:=IF([Adopter_level.R1553]=&quot;&quot;;&quot;&quot;;IF([Adopter_level.P1553]&lt;&gt;&quot;&quot;;[Adopter_level.R1553]-[Adopter_level.P1553];&quot;&quot;))" table:style-name="ce199"/>
          <table:table-cell office:value-type="string" office:string-value="" table:formula="of:=IFERROR(VLOOKUP([Adopter_level.G1553];[Glossary.$A$35:.$C$54];3;0);&quot;&quot;)" table:style-name="ce198"/>
          <table:table-cell office:value-type="string" office:string-value="" table:formula="of:=IF([Adopter_level.D1553]&lt;&gt;&quot;&quot;;ROUND((TODAY()-[Adopter_level.D1553])/365;0);&quot;&quot;)" table:style-name="ce200"/>
          <table:table-cell office:value-type="string" office:string-value="" table:formula="of:=IFERROR(VLOOKUP([Child_level.E1553];[Glossary.$A$35:.$C$54];3;0);&quot;&quot;)" table:style-name="ce198"/>
          <table:table-cell office:value-type="string" office:string-value="" table:formula="of:=IF(AND([Child_level.K1553]&lt;&gt;&quot;&quot;;[Child_level.D1553]&lt;&gt;&quot;&quot;);ROUND(([Child_level.K1553]-[Child_level.D1553])/365;1);&quot;&quot;)" table:style-name="ce198"/>
          <table:table-cell table:number-columns-repeated="16378"/>
        </table:table-row>
        <table:table-row table:style-name="ro11">
          <table:table-cell office:value-type="string" office:string-value="" table:formula="of:=IF(AND([Adopter_level.K1555]&lt;&gt;&quot;&quot;; [Adopter_level.O1555]&lt;&gt;&quot;&quot;; [Adopter_level.O1555]&gt;=[For_inspectors.$I$1]; [Adopter_level.O1555]&lt;=[For_inspectors.$K$1]); [Adopter_level.O1555] - [Adopter_level.K1555]; &quot;&quot;)" table:style-name="ce208"/>
          <table:table-cell office:value-type="string" office:string-value="" table:formula="of:=IF([Adopter_level.R1554]=&quot;&quot;;&quot;&quot;;IF([Adopter_level.P1554]&lt;&gt;&quot;&quot;;[Adopter_level.R1554]-[Adopter_level.P1554];&quot;&quot;))" table:style-name="ce199"/>
          <table:table-cell office:value-type="string" office:string-value="" table:formula="of:=IFERROR(VLOOKUP([Adopter_level.G1554];[Glossary.$A$35:.$C$54];3;0);&quot;&quot;)" table:style-name="ce198"/>
          <table:table-cell office:value-type="string" office:string-value="" table:formula="of:=IF([Adopter_level.D1554]&lt;&gt;&quot;&quot;;ROUND((TODAY()-[Adopter_level.D1554])/365;0);&quot;&quot;)" table:style-name="ce200"/>
          <table:table-cell office:value-type="string" office:string-value="" table:formula="of:=IFERROR(VLOOKUP([Child_level.E1554];[Glossary.$A$35:.$C$54];3;0);&quot;&quot;)" table:style-name="ce198"/>
          <table:table-cell office:value-type="string" office:string-value="" table:formula="of:=IF(AND([Child_level.K1554]&lt;&gt;&quot;&quot;;[Child_level.D1554]&lt;&gt;&quot;&quot;);ROUND(([Child_level.K1554]-[Child_level.D1554])/365;1);&quot;&quot;)" table:style-name="ce198"/>
          <table:table-cell table:number-columns-repeated="16378"/>
        </table:table-row>
        <table:table-row table:style-name="ro11">
          <table:table-cell office:value-type="string" office:string-value="" table:formula="of:=IF(AND([Adopter_level.K1556]&lt;&gt;&quot;&quot;; [Adopter_level.O1556]&lt;&gt;&quot;&quot;; [Adopter_level.O1556]&gt;=[For_inspectors.$I$1]; [Adopter_level.O1556]&lt;=[For_inspectors.$K$1]); [Adopter_level.O1556] - [Adopter_level.K1556]; &quot;&quot;)" table:style-name="ce208"/>
          <table:table-cell office:value-type="string" office:string-value="" table:formula="of:=IF([Adopter_level.R1555]=&quot;&quot;;&quot;&quot;;IF([Adopter_level.P1555]&lt;&gt;&quot;&quot;;[Adopter_level.R1555]-[Adopter_level.P1555];&quot;&quot;))" table:style-name="ce199"/>
          <table:table-cell office:value-type="string" office:string-value="" table:formula="of:=IFERROR(VLOOKUP([Adopter_level.G1555];[Glossary.$A$35:.$C$54];3;0);&quot;&quot;)" table:style-name="ce198"/>
          <table:table-cell office:value-type="string" office:string-value="" table:formula="of:=IF([Adopter_level.D1555]&lt;&gt;&quot;&quot;;ROUND((TODAY()-[Adopter_level.D1555])/365;0);&quot;&quot;)" table:style-name="ce200"/>
          <table:table-cell office:value-type="string" office:string-value="" table:formula="of:=IFERROR(VLOOKUP([Child_level.E1555];[Glossary.$A$35:.$C$54];3;0);&quot;&quot;)" table:style-name="ce198"/>
          <table:table-cell office:value-type="string" office:string-value="" table:formula="of:=IF(AND([Child_level.K1555]&lt;&gt;&quot;&quot;;[Child_level.D1555]&lt;&gt;&quot;&quot;);ROUND(([Child_level.K1555]-[Child_level.D1555])/365;1);&quot;&quot;)" table:style-name="ce198"/>
          <table:table-cell table:number-columns-repeated="16378"/>
        </table:table-row>
        <table:table-row table:style-name="ro11">
          <table:table-cell office:value-type="string" office:string-value="" table:formula="of:=IF(AND([Adopter_level.K1557]&lt;&gt;&quot;&quot;; [Adopter_level.O1557]&lt;&gt;&quot;&quot;; [Adopter_level.O1557]&gt;=[For_inspectors.$I$1]; [Adopter_level.O1557]&lt;=[For_inspectors.$K$1]); [Adopter_level.O1557] - [Adopter_level.K1557]; &quot;&quot;)" table:style-name="ce208"/>
          <table:table-cell office:value-type="string" office:string-value="" table:formula="of:=IF([Adopter_level.R1556]=&quot;&quot;;&quot;&quot;;IF([Adopter_level.P1556]&lt;&gt;&quot;&quot;;[Adopter_level.R1556]-[Adopter_level.P1556];&quot;&quot;))" table:style-name="ce199"/>
          <table:table-cell office:value-type="string" office:string-value="" table:formula="of:=IFERROR(VLOOKUP([Adopter_level.G1556];[Glossary.$A$35:.$C$54];3;0);&quot;&quot;)" table:style-name="ce198"/>
          <table:table-cell office:value-type="string" office:string-value="" table:formula="of:=IF([Adopter_level.D1556]&lt;&gt;&quot;&quot;;ROUND((TODAY()-[Adopter_level.D1556])/365;0);&quot;&quot;)" table:style-name="ce200"/>
          <table:table-cell office:value-type="string" office:string-value="" table:formula="of:=IFERROR(VLOOKUP([Child_level.E1556];[Glossary.$A$35:.$C$54];3;0);&quot;&quot;)" table:style-name="ce198"/>
          <table:table-cell office:value-type="string" office:string-value="" table:formula="of:=IF(AND([Child_level.K1556]&lt;&gt;&quot;&quot;;[Child_level.D1556]&lt;&gt;&quot;&quot;);ROUND(([Child_level.K1556]-[Child_level.D1556])/365;1);&quot;&quot;)" table:style-name="ce198"/>
          <table:table-cell table:number-columns-repeated="16378"/>
        </table:table-row>
        <table:table-row table:style-name="ro11">
          <table:table-cell office:value-type="string" office:string-value="" table:formula="of:=IF(AND([Adopter_level.K1558]&lt;&gt;&quot;&quot;; [Adopter_level.O1558]&lt;&gt;&quot;&quot;; [Adopter_level.O1558]&gt;=[For_inspectors.$I$1]; [Adopter_level.O1558]&lt;=[For_inspectors.$K$1]); [Adopter_level.O1558] - [Adopter_level.K1558]; &quot;&quot;)" table:style-name="ce208"/>
          <table:table-cell office:value-type="string" office:string-value="" table:formula="of:=IF([Adopter_level.R1557]=&quot;&quot;;&quot;&quot;;IF([Adopter_level.P1557]&lt;&gt;&quot;&quot;;[Adopter_level.R1557]-[Adopter_level.P1557];&quot;&quot;))" table:style-name="ce199"/>
          <table:table-cell office:value-type="string" office:string-value="" table:formula="of:=IFERROR(VLOOKUP([Adopter_level.G1557];[Glossary.$A$35:.$C$54];3;0);&quot;&quot;)" table:style-name="ce198"/>
          <table:table-cell office:value-type="string" office:string-value="" table:formula="of:=IF([Adopter_level.D1557]&lt;&gt;&quot;&quot;;ROUND((TODAY()-[Adopter_level.D1557])/365;0);&quot;&quot;)" table:style-name="ce200"/>
          <table:table-cell office:value-type="string" office:string-value="" table:formula="of:=IFERROR(VLOOKUP([Child_level.E1557];[Glossary.$A$35:.$C$54];3;0);&quot;&quot;)" table:style-name="ce198"/>
          <table:table-cell office:value-type="string" office:string-value="" table:formula="of:=IF(AND([Child_level.K1557]&lt;&gt;&quot;&quot;;[Child_level.D1557]&lt;&gt;&quot;&quot;);ROUND(([Child_level.K1557]-[Child_level.D1557])/365;1);&quot;&quot;)" table:style-name="ce198"/>
          <table:table-cell table:number-columns-repeated="16378"/>
        </table:table-row>
        <table:table-row table:style-name="ro11">
          <table:table-cell office:value-type="string" office:string-value="" table:formula="of:=IF(AND([Adopter_level.K1559]&lt;&gt;&quot;&quot;; [Adopter_level.O1559]&lt;&gt;&quot;&quot;; [Adopter_level.O1559]&gt;=[For_inspectors.$I$1]; [Adopter_level.O1559]&lt;=[For_inspectors.$K$1]); [Adopter_level.O1559] - [Adopter_level.K1559]; &quot;&quot;)" table:style-name="ce208"/>
          <table:table-cell office:value-type="string" office:string-value="" table:formula="of:=IF([Adopter_level.R1558]=&quot;&quot;;&quot;&quot;;IF([Adopter_level.P1558]&lt;&gt;&quot;&quot;;[Adopter_level.R1558]-[Adopter_level.P1558];&quot;&quot;))" table:style-name="ce199"/>
          <table:table-cell office:value-type="string" office:string-value="" table:formula="of:=IFERROR(VLOOKUP([Adopter_level.G1558];[Glossary.$A$35:.$C$54];3;0);&quot;&quot;)" table:style-name="ce198"/>
          <table:table-cell office:value-type="string" office:string-value="" table:formula="of:=IF([Adopter_level.D1558]&lt;&gt;&quot;&quot;;ROUND((TODAY()-[Adopter_level.D1558])/365;0);&quot;&quot;)" table:style-name="ce200"/>
          <table:table-cell office:value-type="string" office:string-value="" table:formula="of:=IFERROR(VLOOKUP([Child_level.E1558];[Glossary.$A$35:.$C$54];3;0);&quot;&quot;)" table:style-name="ce198"/>
          <table:table-cell office:value-type="string" office:string-value="" table:formula="of:=IF(AND([Child_level.K1558]&lt;&gt;&quot;&quot;;[Child_level.D1558]&lt;&gt;&quot;&quot;);ROUND(([Child_level.K1558]-[Child_level.D1558])/365;1);&quot;&quot;)" table:style-name="ce198"/>
          <table:table-cell table:number-columns-repeated="16378"/>
        </table:table-row>
        <table:table-row table:style-name="ro11">
          <table:table-cell office:value-type="string" office:string-value="" table:formula="of:=IF(AND([Adopter_level.K1560]&lt;&gt;&quot;&quot;; [Adopter_level.O1560]&lt;&gt;&quot;&quot;; [Adopter_level.O1560]&gt;=[For_inspectors.$I$1]; [Adopter_level.O1560]&lt;=[For_inspectors.$K$1]); [Adopter_level.O1560] - [Adopter_level.K1560]; &quot;&quot;)" table:style-name="ce208"/>
          <table:table-cell office:value-type="string" office:string-value="" table:formula="of:=IF([Adopter_level.R1559]=&quot;&quot;;&quot;&quot;;IF([Adopter_level.P1559]&lt;&gt;&quot;&quot;;[Adopter_level.R1559]-[Adopter_level.P1559];&quot;&quot;))" table:style-name="ce199"/>
          <table:table-cell office:value-type="string" office:string-value="" table:formula="of:=IFERROR(VLOOKUP([Adopter_level.G1559];[Glossary.$A$35:.$C$54];3;0);&quot;&quot;)" table:style-name="ce198"/>
          <table:table-cell office:value-type="string" office:string-value="" table:formula="of:=IF([Adopter_level.D1559]&lt;&gt;&quot;&quot;;ROUND((TODAY()-[Adopter_level.D1559])/365;0);&quot;&quot;)" table:style-name="ce200"/>
          <table:table-cell office:value-type="string" office:string-value="" table:formula="of:=IFERROR(VLOOKUP([Child_level.E1559];[Glossary.$A$35:.$C$54];3;0);&quot;&quot;)" table:style-name="ce198"/>
          <table:table-cell office:value-type="string" office:string-value="" table:formula="of:=IF(AND([Child_level.K1559]&lt;&gt;&quot;&quot;;[Child_level.D1559]&lt;&gt;&quot;&quot;);ROUND(([Child_level.K1559]-[Child_level.D1559])/365;1);&quot;&quot;)" table:style-name="ce198"/>
          <table:table-cell table:number-columns-repeated="16378"/>
        </table:table-row>
        <table:table-row table:style-name="ro11">
          <table:table-cell office:value-type="string" office:string-value="" table:formula="of:=IF(AND([Adopter_level.K1561]&lt;&gt;&quot;&quot;; [Adopter_level.O1561]&lt;&gt;&quot;&quot;; [Adopter_level.O1561]&gt;=[For_inspectors.$I$1]; [Adopter_level.O1561]&lt;=[For_inspectors.$K$1]); [Adopter_level.O1561] - [Adopter_level.K1561]; &quot;&quot;)" table:style-name="ce208"/>
          <table:table-cell office:value-type="string" office:string-value="" table:formula="of:=IF([Adopter_level.R1560]=&quot;&quot;;&quot;&quot;;IF([Adopter_level.P1560]&lt;&gt;&quot;&quot;;[Adopter_level.R1560]-[Adopter_level.P1560];&quot;&quot;))" table:style-name="ce199"/>
          <table:table-cell office:value-type="string" office:string-value="" table:formula="of:=IFERROR(VLOOKUP([Adopter_level.G1560];[Glossary.$A$35:.$C$54];3;0);&quot;&quot;)" table:style-name="ce198"/>
          <table:table-cell office:value-type="string" office:string-value="" table:formula="of:=IF([Adopter_level.D1560]&lt;&gt;&quot;&quot;;ROUND((TODAY()-[Adopter_level.D1560])/365;0);&quot;&quot;)" table:style-name="ce200"/>
          <table:table-cell office:value-type="string" office:string-value="" table:formula="of:=IFERROR(VLOOKUP([Child_level.E1560];[Glossary.$A$35:.$C$54];3;0);&quot;&quot;)" table:style-name="ce198"/>
          <table:table-cell office:value-type="string" office:string-value="" table:formula="of:=IF(AND([Child_level.K1560]&lt;&gt;&quot;&quot;;[Child_level.D1560]&lt;&gt;&quot;&quot;);ROUND(([Child_level.K1560]-[Child_level.D1560])/365;1);&quot;&quot;)" table:style-name="ce198"/>
          <table:table-cell table:number-columns-repeated="16378"/>
        </table:table-row>
        <table:table-row table:style-name="ro11">
          <table:table-cell office:value-type="string" office:string-value="" table:formula="of:=IF(AND([Adopter_level.K1562]&lt;&gt;&quot;&quot;; [Adopter_level.O1562]&lt;&gt;&quot;&quot;; [Adopter_level.O1562]&gt;=[For_inspectors.$I$1]; [Adopter_level.O1562]&lt;=[For_inspectors.$K$1]); [Adopter_level.O1562] - [Adopter_level.K1562]; &quot;&quot;)" table:style-name="ce208"/>
          <table:table-cell office:value-type="string" office:string-value="" table:formula="of:=IF([Adopter_level.R1561]=&quot;&quot;;&quot;&quot;;IF([Adopter_level.P1561]&lt;&gt;&quot;&quot;;[Adopter_level.R1561]-[Adopter_level.P1561];&quot;&quot;))" table:style-name="ce199"/>
          <table:table-cell office:value-type="string" office:string-value="" table:formula="of:=IFERROR(VLOOKUP([Adopter_level.G1561];[Glossary.$A$35:.$C$54];3;0);&quot;&quot;)" table:style-name="ce198"/>
          <table:table-cell office:value-type="string" office:string-value="" table:formula="of:=IF([Adopter_level.D1561]&lt;&gt;&quot;&quot;;ROUND((TODAY()-[Adopter_level.D1561])/365;0);&quot;&quot;)" table:style-name="ce200"/>
          <table:table-cell office:value-type="string" office:string-value="" table:formula="of:=IFERROR(VLOOKUP([Child_level.E1561];[Glossary.$A$35:.$C$54];3;0);&quot;&quot;)" table:style-name="ce198"/>
          <table:table-cell office:value-type="string" office:string-value="" table:formula="of:=IF(AND([Child_level.K1561]&lt;&gt;&quot;&quot;;[Child_level.D1561]&lt;&gt;&quot;&quot;);ROUND(([Child_level.K1561]-[Child_level.D1561])/365;1);&quot;&quot;)" table:style-name="ce198"/>
          <table:table-cell table:number-columns-repeated="16378"/>
        </table:table-row>
        <table:table-row table:style-name="ro11">
          <table:table-cell office:value-type="string" office:string-value="" table:formula="of:=IF(AND([Adopter_level.K1563]&lt;&gt;&quot;&quot;; [Adopter_level.O1563]&lt;&gt;&quot;&quot;; [Adopter_level.O1563]&gt;=[For_inspectors.$I$1]; [Adopter_level.O1563]&lt;=[For_inspectors.$K$1]); [Adopter_level.O1563] - [Adopter_level.K1563]; &quot;&quot;)" table:style-name="ce208"/>
          <table:table-cell office:value-type="string" office:string-value="" table:formula="of:=IF([Adopter_level.R1562]=&quot;&quot;;&quot;&quot;;IF([Adopter_level.P1562]&lt;&gt;&quot;&quot;;[Adopter_level.R1562]-[Adopter_level.P1562];&quot;&quot;))" table:style-name="ce199"/>
          <table:table-cell office:value-type="string" office:string-value="" table:formula="of:=IFERROR(VLOOKUP([Adopter_level.G1562];[Glossary.$A$35:.$C$54];3;0);&quot;&quot;)" table:style-name="ce198"/>
          <table:table-cell office:value-type="string" office:string-value="" table:formula="of:=IF([Adopter_level.D1562]&lt;&gt;&quot;&quot;;ROUND((TODAY()-[Adopter_level.D1562])/365;0);&quot;&quot;)" table:style-name="ce200"/>
          <table:table-cell office:value-type="string" office:string-value="" table:formula="of:=IFERROR(VLOOKUP([Child_level.E1562];[Glossary.$A$35:.$C$54];3;0);&quot;&quot;)" table:style-name="ce198"/>
          <table:table-cell office:value-type="string" office:string-value="" table:formula="of:=IF(AND([Child_level.K1562]&lt;&gt;&quot;&quot;;[Child_level.D1562]&lt;&gt;&quot;&quot;);ROUND(([Child_level.K1562]-[Child_level.D1562])/365;1);&quot;&quot;)" table:style-name="ce198"/>
          <table:table-cell table:number-columns-repeated="16378"/>
        </table:table-row>
        <table:table-row table:style-name="ro11">
          <table:table-cell office:value-type="string" office:string-value="" table:formula="of:=IF(AND([Adopter_level.K1564]&lt;&gt;&quot;&quot;; [Adopter_level.O1564]&lt;&gt;&quot;&quot;; [Adopter_level.O1564]&gt;=[For_inspectors.$I$1]; [Adopter_level.O1564]&lt;=[For_inspectors.$K$1]); [Adopter_level.O1564] - [Adopter_level.K1564]; &quot;&quot;)" table:style-name="ce208"/>
          <table:table-cell office:value-type="string" office:string-value="" table:formula="of:=IF([Adopter_level.R1563]=&quot;&quot;;&quot;&quot;;IF([Adopter_level.P1563]&lt;&gt;&quot;&quot;;[Adopter_level.R1563]-[Adopter_level.P1563];&quot;&quot;))" table:style-name="ce199"/>
          <table:table-cell office:value-type="string" office:string-value="" table:formula="of:=IFERROR(VLOOKUP([Adopter_level.G1563];[Glossary.$A$35:.$C$54];3;0);&quot;&quot;)" table:style-name="ce198"/>
          <table:table-cell office:value-type="string" office:string-value="" table:formula="of:=IF([Adopter_level.D1563]&lt;&gt;&quot;&quot;;ROUND((TODAY()-[Adopter_level.D1563])/365;0);&quot;&quot;)" table:style-name="ce200"/>
          <table:table-cell office:value-type="string" office:string-value="" table:formula="of:=IFERROR(VLOOKUP([Child_level.E1563];[Glossary.$A$35:.$C$54];3;0);&quot;&quot;)" table:style-name="ce198"/>
          <table:table-cell office:value-type="string" office:string-value="" table:formula="of:=IF(AND([Child_level.K1563]&lt;&gt;&quot;&quot;;[Child_level.D1563]&lt;&gt;&quot;&quot;);ROUND(([Child_level.K1563]-[Child_level.D1563])/365;1);&quot;&quot;)" table:style-name="ce198"/>
          <table:table-cell table:number-columns-repeated="16378"/>
        </table:table-row>
        <table:table-row table:style-name="ro11">
          <table:table-cell office:value-type="string" office:string-value="" table:formula="of:=IF(AND([Adopter_level.K1565]&lt;&gt;&quot;&quot;; [Adopter_level.O1565]&lt;&gt;&quot;&quot;; [Adopter_level.O1565]&gt;=[For_inspectors.$I$1]; [Adopter_level.O1565]&lt;=[For_inspectors.$K$1]); [Adopter_level.O1565] - [Adopter_level.K1565]; &quot;&quot;)" table:style-name="ce208"/>
          <table:table-cell office:value-type="string" office:string-value="" table:formula="of:=IF([Adopter_level.R1564]=&quot;&quot;;&quot;&quot;;IF([Adopter_level.P1564]&lt;&gt;&quot;&quot;;[Adopter_level.R1564]-[Adopter_level.P1564];&quot;&quot;))" table:style-name="ce199"/>
          <table:table-cell office:value-type="string" office:string-value="" table:formula="of:=IFERROR(VLOOKUP([Adopter_level.G1564];[Glossary.$A$35:.$C$54];3;0);&quot;&quot;)" table:style-name="ce198"/>
          <table:table-cell office:value-type="string" office:string-value="" table:formula="of:=IF([Adopter_level.D1564]&lt;&gt;&quot;&quot;;ROUND((TODAY()-[Adopter_level.D1564])/365;0);&quot;&quot;)" table:style-name="ce200"/>
          <table:table-cell office:value-type="string" office:string-value="" table:formula="of:=IFERROR(VLOOKUP([Child_level.E1564];[Glossary.$A$35:.$C$54];3;0);&quot;&quot;)" table:style-name="ce198"/>
          <table:table-cell office:value-type="string" office:string-value="" table:formula="of:=IF(AND([Child_level.K1564]&lt;&gt;&quot;&quot;;[Child_level.D1564]&lt;&gt;&quot;&quot;);ROUND(([Child_level.K1564]-[Child_level.D1564])/365;1);&quot;&quot;)" table:style-name="ce198"/>
          <table:table-cell table:number-columns-repeated="16378"/>
        </table:table-row>
        <table:table-row table:style-name="ro11">
          <table:table-cell office:value-type="string" office:string-value="" table:formula="of:=IF(AND([Adopter_level.K1566]&lt;&gt;&quot;&quot;; [Adopter_level.O1566]&lt;&gt;&quot;&quot;; [Adopter_level.O1566]&gt;=[For_inspectors.$I$1]; [Adopter_level.O1566]&lt;=[For_inspectors.$K$1]); [Adopter_level.O1566] - [Adopter_level.K1566]; &quot;&quot;)" table:style-name="ce208"/>
          <table:table-cell office:value-type="string" office:string-value="" table:formula="of:=IF([Adopter_level.R1565]=&quot;&quot;;&quot;&quot;;IF([Adopter_level.P1565]&lt;&gt;&quot;&quot;;[Adopter_level.R1565]-[Adopter_level.P1565];&quot;&quot;))" table:style-name="ce199"/>
          <table:table-cell office:value-type="string" office:string-value="" table:formula="of:=IFERROR(VLOOKUP([Adopter_level.G1565];[Glossary.$A$35:.$C$54];3;0);&quot;&quot;)" table:style-name="ce198"/>
          <table:table-cell office:value-type="string" office:string-value="" table:formula="of:=IF([Adopter_level.D1565]&lt;&gt;&quot;&quot;;ROUND((TODAY()-[Adopter_level.D1565])/365;0);&quot;&quot;)" table:style-name="ce200"/>
          <table:table-cell office:value-type="string" office:string-value="" table:formula="of:=IFERROR(VLOOKUP([Child_level.E1565];[Glossary.$A$35:.$C$54];3;0);&quot;&quot;)" table:style-name="ce198"/>
          <table:table-cell office:value-type="string" office:string-value="" table:formula="of:=IF(AND([Child_level.K1565]&lt;&gt;&quot;&quot;;[Child_level.D1565]&lt;&gt;&quot;&quot;);ROUND(([Child_level.K1565]-[Child_level.D1565])/365;1);&quot;&quot;)" table:style-name="ce198"/>
          <table:table-cell table:number-columns-repeated="16378"/>
        </table:table-row>
        <table:table-row table:style-name="ro11">
          <table:table-cell office:value-type="string" office:string-value="" table:formula="of:=IF(AND([Adopter_level.K1567]&lt;&gt;&quot;&quot;; [Adopter_level.O1567]&lt;&gt;&quot;&quot;; [Adopter_level.O1567]&gt;=[For_inspectors.$I$1]; [Adopter_level.O1567]&lt;=[For_inspectors.$K$1]); [Adopter_level.O1567] - [Adopter_level.K1567]; &quot;&quot;)" table:style-name="ce208"/>
          <table:table-cell office:value-type="string" office:string-value="" table:formula="of:=IF([Adopter_level.R1566]=&quot;&quot;;&quot;&quot;;IF([Adopter_level.P1566]&lt;&gt;&quot;&quot;;[Adopter_level.R1566]-[Adopter_level.P1566];&quot;&quot;))" table:style-name="ce199"/>
          <table:table-cell office:value-type="string" office:string-value="" table:formula="of:=IFERROR(VLOOKUP([Adopter_level.G1566];[Glossary.$A$35:.$C$54];3;0);&quot;&quot;)" table:style-name="ce198"/>
          <table:table-cell office:value-type="string" office:string-value="" table:formula="of:=IF([Adopter_level.D1566]&lt;&gt;&quot;&quot;;ROUND((TODAY()-[Adopter_level.D1566])/365;0);&quot;&quot;)" table:style-name="ce200"/>
          <table:table-cell office:value-type="string" office:string-value="" table:formula="of:=IFERROR(VLOOKUP([Child_level.E1566];[Glossary.$A$35:.$C$54];3;0);&quot;&quot;)" table:style-name="ce198"/>
          <table:table-cell office:value-type="string" office:string-value="" table:formula="of:=IF(AND([Child_level.K1566]&lt;&gt;&quot;&quot;;[Child_level.D1566]&lt;&gt;&quot;&quot;);ROUND(([Child_level.K1566]-[Child_level.D1566])/365;1);&quot;&quot;)" table:style-name="ce198"/>
          <table:table-cell table:number-columns-repeated="16378"/>
        </table:table-row>
        <table:table-row table:style-name="ro11">
          <table:table-cell office:value-type="string" office:string-value="" table:formula="of:=IF(AND([Adopter_level.K1568]&lt;&gt;&quot;&quot;; [Adopter_level.O1568]&lt;&gt;&quot;&quot;; [Adopter_level.O1568]&gt;=[For_inspectors.$I$1]; [Adopter_level.O1568]&lt;=[For_inspectors.$K$1]); [Adopter_level.O1568] - [Adopter_level.K1568]; &quot;&quot;)" table:style-name="ce208"/>
          <table:table-cell office:value-type="string" office:string-value="" table:formula="of:=IF([Adopter_level.R1567]=&quot;&quot;;&quot;&quot;;IF([Adopter_level.P1567]&lt;&gt;&quot;&quot;;[Adopter_level.R1567]-[Adopter_level.P1567];&quot;&quot;))" table:style-name="ce199"/>
          <table:table-cell office:value-type="string" office:string-value="" table:formula="of:=IFERROR(VLOOKUP([Adopter_level.G1567];[Glossary.$A$35:.$C$54];3;0);&quot;&quot;)" table:style-name="ce198"/>
          <table:table-cell office:value-type="string" office:string-value="" table:formula="of:=IF([Adopter_level.D1567]&lt;&gt;&quot;&quot;;ROUND((TODAY()-[Adopter_level.D1567])/365;0);&quot;&quot;)" table:style-name="ce200"/>
          <table:table-cell office:value-type="string" office:string-value="" table:formula="of:=IFERROR(VLOOKUP([Child_level.E1567];[Glossary.$A$35:.$C$54];3;0);&quot;&quot;)" table:style-name="ce198"/>
          <table:table-cell office:value-type="string" office:string-value="" table:formula="of:=IF(AND([Child_level.K1567]&lt;&gt;&quot;&quot;;[Child_level.D1567]&lt;&gt;&quot;&quot;);ROUND(([Child_level.K1567]-[Child_level.D1567])/365;1);&quot;&quot;)" table:style-name="ce198"/>
          <table:table-cell table:number-columns-repeated="16378"/>
        </table:table-row>
        <table:table-row table:style-name="ro11">
          <table:table-cell office:value-type="string" office:string-value="" table:formula="of:=IF(AND([Adopter_level.K1569]&lt;&gt;&quot;&quot;; [Adopter_level.O1569]&lt;&gt;&quot;&quot;; [Adopter_level.O1569]&gt;=[For_inspectors.$I$1]; [Adopter_level.O1569]&lt;=[For_inspectors.$K$1]); [Adopter_level.O1569] - [Adopter_level.K1569]; &quot;&quot;)" table:style-name="ce208"/>
          <table:table-cell office:value-type="string" office:string-value="" table:formula="of:=IF([Adopter_level.R1568]=&quot;&quot;;&quot;&quot;;IF([Adopter_level.P1568]&lt;&gt;&quot;&quot;;[Adopter_level.R1568]-[Adopter_level.P1568];&quot;&quot;))" table:style-name="ce199"/>
          <table:table-cell office:value-type="string" office:string-value="" table:formula="of:=IFERROR(VLOOKUP([Adopter_level.G1568];[Glossary.$A$35:.$C$54];3;0);&quot;&quot;)" table:style-name="ce198"/>
          <table:table-cell office:value-type="string" office:string-value="" table:formula="of:=IF([Adopter_level.D1568]&lt;&gt;&quot;&quot;;ROUND((TODAY()-[Adopter_level.D1568])/365;0);&quot;&quot;)" table:style-name="ce200"/>
          <table:table-cell office:value-type="string" office:string-value="" table:formula="of:=IFERROR(VLOOKUP([Child_level.E1568];[Glossary.$A$35:.$C$54];3;0);&quot;&quot;)" table:style-name="ce198"/>
          <table:table-cell office:value-type="string" office:string-value="" table:formula="of:=IF(AND([Child_level.K1568]&lt;&gt;&quot;&quot;;[Child_level.D1568]&lt;&gt;&quot;&quot;);ROUND(([Child_level.K1568]-[Child_level.D1568])/365;1);&quot;&quot;)" table:style-name="ce198"/>
          <table:table-cell table:number-columns-repeated="16378"/>
        </table:table-row>
        <table:table-row table:style-name="ro11">
          <table:table-cell office:value-type="string" office:string-value="" table:formula="of:=IF(AND([Adopter_level.K1570]&lt;&gt;&quot;&quot;; [Adopter_level.O1570]&lt;&gt;&quot;&quot;; [Adopter_level.O1570]&gt;=[For_inspectors.$I$1]; [Adopter_level.O1570]&lt;=[For_inspectors.$K$1]); [Adopter_level.O1570] - [Adopter_level.K1570]; &quot;&quot;)" table:style-name="ce208"/>
          <table:table-cell office:value-type="string" office:string-value="" table:formula="of:=IF([Adopter_level.R1569]=&quot;&quot;;&quot;&quot;;IF([Adopter_level.P1569]&lt;&gt;&quot;&quot;;[Adopter_level.R1569]-[Adopter_level.P1569];&quot;&quot;))" table:style-name="ce199"/>
          <table:table-cell office:value-type="string" office:string-value="" table:formula="of:=IFERROR(VLOOKUP([Adopter_level.G1569];[Glossary.$A$35:.$C$54];3;0);&quot;&quot;)" table:style-name="ce198"/>
          <table:table-cell office:value-type="string" office:string-value="" table:formula="of:=IF([Adopter_level.D1569]&lt;&gt;&quot;&quot;;ROUND((TODAY()-[Adopter_level.D1569])/365;0);&quot;&quot;)" table:style-name="ce200"/>
          <table:table-cell office:value-type="string" office:string-value="" table:formula="of:=IFERROR(VLOOKUP([Child_level.E1569];[Glossary.$A$35:.$C$54];3;0);&quot;&quot;)" table:style-name="ce198"/>
          <table:table-cell office:value-type="string" office:string-value="" table:formula="of:=IF(AND([Child_level.K1569]&lt;&gt;&quot;&quot;;[Child_level.D1569]&lt;&gt;&quot;&quot;);ROUND(([Child_level.K1569]-[Child_level.D1569])/365;1);&quot;&quot;)" table:style-name="ce198"/>
          <table:table-cell table:number-columns-repeated="16378"/>
        </table:table-row>
        <table:table-row table:style-name="ro11">
          <table:table-cell office:value-type="string" office:string-value="" table:formula="of:=IF(AND([Adopter_level.K1571]&lt;&gt;&quot;&quot;; [Adopter_level.O1571]&lt;&gt;&quot;&quot;; [Adopter_level.O1571]&gt;=[For_inspectors.$I$1]; [Adopter_level.O1571]&lt;=[For_inspectors.$K$1]); [Adopter_level.O1571] - [Adopter_level.K1571]; &quot;&quot;)" table:style-name="ce208"/>
          <table:table-cell office:value-type="string" office:string-value="" table:formula="of:=IF([Adopter_level.R1570]=&quot;&quot;;&quot;&quot;;IF([Adopter_level.P1570]&lt;&gt;&quot;&quot;;[Adopter_level.R1570]-[Adopter_level.P1570];&quot;&quot;))" table:style-name="ce199"/>
          <table:table-cell office:value-type="string" office:string-value="" table:formula="of:=IFERROR(VLOOKUP([Adopter_level.G1570];[Glossary.$A$35:.$C$54];3;0);&quot;&quot;)" table:style-name="ce198"/>
          <table:table-cell office:value-type="string" office:string-value="" table:formula="of:=IF([Adopter_level.D1570]&lt;&gt;&quot;&quot;;ROUND((TODAY()-[Adopter_level.D1570])/365;0);&quot;&quot;)" table:style-name="ce200"/>
          <table:table-cell office:value-type="string" office:string-value="" table:formula="of:=IFERROR(VLOOKUP([Child_level.E1570];[Glossary.$A$35:.$C$54];3;0);&quot;&quot;)" table:style-name="ce198"/>
          <table:table-cell office:value-type="string" office:string-value="" table:formula="of:=IF(AND([Child_level.K1570]&lt;&gt;&quot;&quot;;[Child_level.D1570]&lt;&gt;&quot;&quot;);ROUND(([Child_level.K1570]-[Child_level.D1570])/365;1);&quot;&quot;)" table:style-name="ce198"/>
          <table:table-cell table:number-columns-repeated="16378"/>
        </table:table-row>
        <table:table-row table:style-name="ro11">
          <table:table-cell office:value-type="string" office:string-value="" table:formula="of:=IF(AND([Adopter_level.K1572]&lt;&gt;&quot;&quot;; [Adopter_level.O1572]&lt;&gt;&quot;&quot;; [Adopter_level.O1572]&gt;=[For_inspectors.$I$1]; [Adopter_level.O1572]&lt;=[For_inspectors.$K$1]); [Adopter_level.O1572] - [Adopter_level.K1572]; &quot;&quot;)" table:style-name="ce208"/>
          <table:table-cell office:value-type="string" office:string-value="" table:formula="of:=IF([Adopter_level.R1571]=&quot;&quot;;&quot;&quot;;IF([Adopter_level.P1571]&lt;&gt;&quot;&quot;;[Adopter_level.R1571]-[Adopter_level.P1571];&quot;&quot;))" table:style-name="ce199"/>
          <table:table-cell office:value-type="string" office:string-value="" table:formula="of:=IFERROR(VLOOKUP([Adopter_level.G1571];[Glossary.$A$35:.$C$54];3;0);&quot;&quot;)" table:style-name="ce198"/>
          <table:table-cell office:value-type="string" office:string-value="" table:formula="of:=IF([Adopter_level.D1571]&lt;&gt;&quot;&quot;;ROUND((TODAY()-[Adopter_level.D1571])/365;0);&quot;&quot;)" table:style-name="ce200"/>
          <table:table-cell office:value-type="string" office:string-value="" table:formula="of:=IFERROR(VLOOKUP([Child_level.E1571];[Glossary.$A$35:.$C$54];3;0);&quot;&quot;)" table:style-name="ce198"/>
          <table:table-cell office:value-type="string" office:string-value="" table:formula="of:=IF(AND([Child_level.K1571]&lt;&gt;&quot;&quot;;[Child_level.D1571]&lt;&gt;&quot;&quot;);ROUND(([Child_level.K1571]-[Child_level.D1571])/365;1);&quot;&quot;)" table:style-name="ce198"/>
          <table:table-cell table:number-columns-repeated="16378"/>
        </table:table-row>
        <table:table-row table:style-name="ro11">
          <table:table-cell office:value-type="string" office:string-value="" table:formula="of:=IF(AND([Adopter_level.K1573]&lt;&gt;&quot;&quot;; [Adopter_level.O1573]&lt;&gt;&quot;&quot;; [Adopter_level.O1573]&gt;=[For_inspectors.$I$1]; [Adopter_level.O1573]&lt;=[For_inspectors.$K$1]); [Adopter_level.O1573] - [Adopter_level.K1573]; &quot;&quot;)" table:style-name="ce208"/>
          <table:table-cell office:value-type="string" office:string-value="" table:formula="of:=IF([Adopter_level.R1572]=&quot;&quot;;&quot;&quot;;IF([Adopter_level.P1572]&lt;&gt;&quot;&quot;;[Adopter_level.R1572]-[Adopter_level.P1572];&quot;&quot;))" table:style-name="ce199"/>
          <table:table-cell office:value-type="string" office:string-value="" table:formula="of:=IFERROR(VLOOKUP([Adopter_level.G1572];[Glossary.$A$35:.$C$54];3;0);&quot;&quot;)" table:style-name="ce198"/>
          <table:table-cell office:value-type="string" office:string-value="" table:formula="of:=IF([Adopter_level.D1572]&lt;&gt;&quot;&quot;;ROUND((TODAY()-[Adopter_level.D1572])/365;0);&quot;&quot;)" table:style-name="ce200"/>
          <table:table-cell office:value-type="string" office:string-value="" table:formula="of:=IFERROR(VLOOKUP([Child_level.E1572];[Glossary.$A$35:.$C$54];3;0);&quot;&quot;)" table:style-name="ce198"/>
          <table:table-cell office:value-type="string" office:string-value="" table:formula="of:=IF(AND([Child_level.K1572]&lt;&gt;&quot;&quot;;[Child_level.D1572]&lt;&gt;&quot;&quot;);ROUND(([Child_level.K1572]-[Child_level.D1572])/365;1);&quot;&quot;)" table:style-name="ce198"/>
          <table:table-cell table:number-columns-repeated="16378"/>
        </table:table-row>
        <table:table-row table:style-name="ro11">
          <table:table-cell office:value-type="string" office:string-value="" table:formula="of:=IF(AND([Adopter_level.K1574]&lt;&gt;&quot;&quot;; [Adopter_level.O1574]&lt;&gt;&quot;&quot;; [Adopter_level.O1574]&gt;=[For_inspectors.$I$1]; [Adopter_level.O1574]&lt;=[For_inspectors.$K$1]); [Adopter_level.O1574] - [Adopter_level.K1574]; &quot;&quot;)" table:style-name="ce208"/>
          <table:table-cell office:value-type="string" office:string-value="" table:formula="of:=IF([Adopter_level.R1573]=&quot;&quot;;&quot;&quot;;IF([Adopter_level.P1573]&lt;&gt;&quot;&quot;;[Adopter_level.R1573]-[Adopter_level.P1573];&quot;&quot;))" table:style-name="ce199"/>
          <table:table-cell office:value-type="string" office:string-value="" table:formula="of:=IFERROR(VLOOKUP([Adopter_level.G1573];[Glossary.$A$35:.$C$54];3;0);&quot;&quot;)" table:style-name="ce198"/>
          <table:table-cell office:value-type="string" office:string-value="" table:formula="of:=IF([Adopter_level.D1573]&lt;&gt;&quot;&quot;;ROUND((TODAY()-[Adopter_level.D1573])/365;0);&quot;&quot;)" table:style-name="ce200"/>
          <table:table-cell office:value-type="string" office:string-value="" table:formula="of:=IFERROR(VLOOKUP([Child_level.E1573];[Glossary.$A$35:.$C$54];3;0);&quot;&quot;)" table:style-name="ce198"/>
          <table:table-cell office:value-type="string" office:string-value="" table:formula="of:=IF(AND([Child_level.K1573]&lt;&gt;&quot;&quot;;[Child_level.D1573]&lt;&gt;&quot;&quot;);ROUND(([Child_level.K1573]-[Child_level.D1573])/365;1);&quot;&quot;)" table:style-name="ce198"/>
          <table:table-cell table:number-columns-repeated="16378"/>
        </table:table-row>
        <table:table-row table:style-name="ro11">
          <table:table-cell office:value-type="string" office:string-value="" table:formula="of:=IF(AND([Adopter_level.K1575]&lt;&gt;&quot;&quot;; [Adopter_level.O1575]&lt;&gt;&quot;&quot;; [Adopter_level.O1575]&gt;=[For_inspectors.$I$1]; [Adopter_level.O1575]&lt;=[For_inspectors.$K$1]); [Adopter_level.O1575] - [Adopter_level.K1575]; &quot;&quot;)" table:style-name="ce208"/>
          <table:table-cell office:value-type="string" office:string-value="" table:formula="of:=IF([Adopter_level.R1574]=&quot;&quot;;&quot;&quot;;IF([Adopter_level.P1574]&lt;&gt;&quot;&quot;;[Adopter_level.R1574]-[Adopter_level.P1574];&quot;&quot;))" table:style-name="ce199"/>
          <table:table-cell office:value-type="string" office:string-value="" table:formula="of:=IFERROR(VLOOKUP([Adopter_level.G1574];[Glossary.$A$35:.$C$54];3;0);&quot;&quot;)" table:style-name="ce198"/>
          <table:table-cell office:value-type="string" office:string-value="" table:formula="of:=IF([Adopter_level.D1574]&lt;&gt;&quot;&quot;;ROUND((TODAY()-[Adopter_level.D1574])/365;0);&quot;&quot;)" table:style-name="ce200"/>
          <table:table-cell office:value-type="string" office:string-value="" table:formula="of:=IFERROR(VLOOKUP([Child_level.E1574];[Glossary.$A$35:.$C$54];3;0);&quot;&quot;)" table:style-name="ce198"/>
          <table:table-cell office:value-type="string" office:string-value="" table:formula="of:=IF(AND([Child_level.K1574]&lt;&gt;&quot;&quot;;[Child_level.D1574]&lt;&gt;&quot;&quot;);ROUND(([Child_level.K1574]-[Child_level.D1574])/365;1);&quot;&quot;)" table:style-name="ce198"/>
          <table:table-cell table:number-columns-repeated="16378"/>
        </table:table-row>
        <table:table-row table:style-name="ro11">
          <table:table-cell office:value-type="string" office:string-value="" table:formula="of:=IF(AND([Adopter_level.K1576]&lt;&gt;&quot;&quot;; [Adopter_level.O1576]&lt;&gt;&quot;&quot;; [Adopter_level.O1576]&gt;=[For_inspectors.$I$1]; [Adopter_level.O1576]&lt;=[For_inspectors.$K$1]); [Adopter_level.O1576] - [Adopter_level.K1576]; &quot;&quot;)" table:style-name="ce208"/>
          <table:table-cell office:value-type="string" office:string-value="" table:formula="of:=IF([Adopter_level.R1575]=&quot;&quot;;&quot;&quot;;IF([Adopter_level.P1575]&lt;&gt;&quot;&quot;;[Adopter_level.R1575]-[Adopter_level.P1575];&quot;&quot;))" table:style-name="ce199"/>
          <table:table-cell office:value-type="string" office:string-value="" table:formula="of:=IFERROR(VLOOKUP([Adopter_level.G1575];[Glossary.$A$35:.$C$54];3;0);&quot;&quot;)" table:style-name="ce198"/>
          <table:table-cell office:value-type="string" office:string-value="" table:formula="of:=IF([Adopter_level.D1575]&lt;&gt;&quot;&quot;;ROUND((TODAY()-[Adopter_level.D1575])/365;0);&quot;&quot;)" table:style-name="ce200"/>
          <table:table-cell office:value-type="string" office:string-value="" table:formula="of:=IFERROR(VLOOKUP([Child_level.E1575];[Glossary.$A$35:.$C$54];3;0);&quot;&quot;)" table:style-name="ce198"/>
          <table:table-cell office:value-type="string" office:string-value="" table:formula="of:=IF(AND([Child_level.K1575]&lt;&gt;&quot;&quot;;[Child_level.D1575]&lt;&gt;&quot;&quot;);ROUND(([Child_level.K1575]-[Child_level.D1575])/365;1);&quot;&quot;)" table:style-name="ce198"/>
          <table:table-cell table:number-columns-repeated="16378"/>
        </table:table-row>
        <table:table-row table:style-name="ro11">
          <table:table-cell office:value-type="string" office:string-value="" table:formula="of:=IF(AND([Adopter_level.K1577]&lt;&gt;&quot;&quot;; [Adopter_level.O1577]&lt;&gt;&quot;&quot;; [Adopter_level.O1577]&gt;=[For_inspectors.$I$1]; [Adopter_level.O1577]&lt;=[For_inspectors.$K$1]); [Adopter_level.O1577] - [Adopter_level.K1577]; &quot;&quot;)" table:style-name="ce208"/>
          <table:table-cell office:value-type="string" office:string-value="" table:formula="of:=IF([Adopter_level.R1576]=&quot;&quot;;&quot;&quot;;IF([Adopter_level.P1576]&lt;&gt;&quot;&quot;;[Adopter_level.R1576]-[Adopter_level.P1576];&quot;&quot;))" table:style-name="ce199"/>
          <table:table-cell office:value-type="string" office:string-value="" table:formula="of:=IFERROR(VLOOKUP([Adopter_level.G1576];[Glossary.$A$35:.$C$54];3;0);&quot;&quot;)" table:style-name="ce198"/>
          <table:table-cell office:value-type="string" office:string-value="" table:formula="of:=IF([Adopter_level.D1576]&lt;&gt;&quot;&quot;;ROUND((TODAY()-[Adopter_level.D1576])/365;0);&quot;&quot;)" table:style-name="ce200"/>
          <table:table-cell office:value-type="string" office:string-value="" table:formula="of:=IFERROR(VLOOKUP([Child_level.E1576];[Glossary.$A$35:.$C$54];3;0);&quot;&quot;)" table:style-name="ce198"/>
          <table:table-cell office:value-type="string" office:string-value="" table:formula="of:=IF(AND([Child_level.K1576]&lt;&gt;&quot;&quot;;[Child_level.D1576]&lt;&gt;&quot;&quot;);ROUND(([Child_level.K1576]-[Child_level.D1576])/365;1);&quot;&quot;)" table:style-name="ce198"/>
          <table:table-cell table:number-columns-repeated="16378"/>
        </table:table-row>
        <table:table-row table:style-name="ro11">
          <table:table-cell office:value-type="string" office:string-value="" table:formula="of:=IF(AND([Adopter_level.K1578]&lt;&gt;&quot;&quot;; [Adopter_level.O1578]&lt;&gt;&quot;&quot;; [Adopter_level.O1578]&gt;=[For_inspectors.$I$1]; [Adopter_level.O1578]&lt;=[For_inspectors.$K$1]); [Adopter_level.O1578] - [Adopter_level.K1578]; &quot;&quot;)" table:style-name="ce208"/>
          <table:table-cell office:value-type="string" office:string-value="" table:formula="of:=IF([Adopter_level.R1577]=&quot;&quot;;&quot;&quot;;IF([Adopter_level.P1577]&lt;&gt;&quot;&quot;;[Adopter_level.R1577]-[Adopter_level.P1577];&quot;&quot;))" table:style-name="ce199"/>
          <table:table-cell office:value-type="string" office:string-value="" table:formula="of:=IFERROR(VLOOKUP([Adopter_level.G1577];[Glossary.$A$35:.$C$54];3;0);&quot;&quot;)" table:style-name="ce198"/>
          <table:table-cell office:value-type="string" office:string-value="" table:formula="of:=IF([Adopter_level.D1577]&lt;&gt;&quot;&quot;;ROUND((TODAY()-[Adopter_level.D1577])/365;0);&quot;&quot;)" table:style-name="ce200"/>
          <table:table-cell office:value-type="string" office:string-value="" table:formula="of:=IFERROR(VLOOKUP([Child_level.E1577];[Glossary.$A$35:.$C$54];3;0);&quot;&quot;)" table:style-name="ce198"/>
          <table:table-cell office:value-type="string" office:string-value="" table:formula="of:=IF(AND([Child_level.K1577]&lt;&gt;&quot;&quot;;[Child_level.D1577]&lt;&gt;&quot;&quot;);ROUND(([Child_level.K1577]-[Child_level.D1577])/365;1);&quot;&quot;)" table:style-name="ce198"/>
          <table:table-cell table:number-columns-repeated="16378"/>
        </table:table-row>
        <table:table-row table:style-name="ro11">
          <table:table-cell office:value-type="string" office:string-value="" table:formula="of:=IF(AND([Adopter_level.K1579]&lt;&gt;&quot;&quot;; [Adopter_level.O1579]&lt;&gt;&quot;&quot;; [Adopter_level.O1579]&gt;=[For_inspectors.$I$1]; [Adopter_level.O1579]&lt;=[For_inspectors.$K$1]); [Adopter_level.O1579] - [Adopter_level.K1579]; &quot;&quot;)" table:style-name="ce208"/>
          <table:table-cell office:value-type="string" office:string-value="" table:formula="of:=IF([Adopter_level.R1578]=&quot;&quot;;&quot;&quot;;IF([Adopter_level.P1578]&lt;&gt;&quot;&quot;;[Adopter_level.R1578]-[Adopter_level.P1578];&quot;&quot;))" table:style-name="ce199"/>
          <table:table-cell office:value-type="string" office:string-value="" table:formula="of:=IFERROR(VLOOKUP([Adopter_level.G1578];[Glossary.$A$35:.$C$54];3;0);&quot;&quot;)" table:style-name="ce198"/>
          <table:table-cell office:value-type="string" office:string-value="" table:formula="of:=IF([Adopter_level.D1578]&lt;&gt;&quot;&quot;;ROUND((TODAY()-[Adopter_level.D1578])/365;0);&quot;&quot;)" table:style-name="ce200"/>
          <table:table-cell office:value-type="string" office:string-value="" table:formula="of:=IFERROR(VLOOKUP([Child_level.E1578];[Glossary.$A$35:.$C$54];3;0);&quot;&quot;)" table:style-name="ce198"/>
          <table:table-cell office:value-type="string" office:string-value="" table:formula="of:=IF(AND([Child_level.K1578]&lt;&gt;&quot;&quot;;[Child_level.D1578]&lt;&gt;&quot;&quot;);ROUND(([Child_level.K1578]-[Child_level.D1578])/365;1);&quot;&quot;)" table:style-name="ce198"/>
          <table:table-cell table:number-columns-repeated="16378"/>
        </table:table-row>
        <table:table-row table:style-name="ro11">
          <table:table-cell office:value-type="string" office:string-value="" table:formula="of:=IF(AND([Adopter_level.K1580]&lt;&gt;&quot;&quot;; [Adopter_level.O1580]&lt;&gt;&quot;&quot;; [Adopter_level.O1580]&gt;=[For_inspectors.$I$1]; [Adopter_level.O1580]&lt;=[For_inspectors.$K$1]); [Adopter_level.O1580] - [Adopter_level.K1580]; &quot;&quot;)" table:style-name="ce208"/>
          <table:table-cell office:value-type="string" office:string-value="" table:formula="of:=IF([Adopter_level.R1579]=&quot;&quot;;&quot;&quot;;IF([Adopter_level.P1579]&lt;&gt;&quot;&quot;;[Adopter_level.R1579]-[Adopter_level.P1579];&quot;&quot;))" table:style-name="ce199"/>
          <table:table-cell office:value-type="string" office:string-value="" table:formula="of:=IFERROR(VLOOKUP([Adopter_level.G1579];[Glossary.$A$35:.$C$54];3;0);&quot;&quot;)" table:style-name="ce198"/>
          <table:table-cell office:value-type="string" office:string-value="" table:formula="of:=IF([Adopter_level.D1579]&lt;&gt;&quot;&quot;;ROUND((TODAY()-[Adopter_level.D1579])/365;0);&quot;&quot;)" table:style-name="ce200"/>
          <table:table-cell office:value-type="string" office:string-value="" table:formula="of:=IFERROR(VLOOKUP([Child_level.E1579];[Glossary.$A$35:.$C$54];3;0);&quot;&quot;)" table:style-name="ce198"/>
          <table:table-cell office:value-type="string" office:string-value="" table:formula="of:=IF(AND([Child_level.K1579]&lt;&gt;&quot;&quot;;[Child_level.D1579]&lt;&gt;&quot;&quot;);ROUND(([Child_level.K1579]-[Child_level.D1579])/365;1);&quot;&quot;)" table:style-name="ce198"/>
          <table:table-cell table:number-columns-repeated="16378"/>
        </table:table-row>
        <table:table-row table:style-name="ro11">
          <table:table-cell office:value-type="string" office:string-value="" table:formula="of:=IF(AND([Adopter_level.K1581]&lt;&gt;&quot;&quot;; [Adopter_level.O1581]&lt;&gt;&quot;&quot;; [Adopter_level.O1581]&gt;=[For_inspectors.$I$1]; [Adopter_level.O1581]&lt;=[For_inspectors.$K$1]); [Adopter_level.O1581] - [Adopter_level.K1581]; &quot;&quot;)" table:style-name="ce208"/>
          <table:table-cell office:value-type="string" office:string-value="" table:formula="of:=IF([Adopter_level.R1580]=&quot;&quot;;&quot;&quot;;IF([Adopter_level.P1580]&lt;&gt;&quot;&quot;;[Adopter_level.R1580]-[Adopter_level.P1580];&quot;&quot;))" table:style-name="ce199"/>
          <table:table-cell office:value-type="string" office:string-value="" table:formula="of:=IFERROR(VLOOKUP([Adopter_level.G1580];[Glossary.$A$35:.$C$54];3;0);&quot;&quot;)" table:style-name="ce198"/>
          <table:table-cell office:value-type="string" office:string-value="" table:formula="of:=IF([Adopter_level.D1580]&lt;&gt;&quot;&quot;;ROUND((TODAY()-[Adopter_level.D1580])/365;0);&quot;&quot;)" table:style-name="ce200"/>
          <table:table-cell office:value-type="string" office:string-value="" table:formula="of:=IFERROR(VLOOKUP([Child_level.E1580];[Glossary.$A$35:.$C$54];3;0);&quot;&quot;)" table:style-name="ce198"/>
          <table:table-cell office:value-type="string" office:string-value="" table:formula="of:=IF(AND([Child_level.K1580]&lt;&gt;&quot;&quot;;[Child_level.D1580]&lt;&gt;&quot;&quot;);ROUND(([Child_level.K1580]-[Child_level.D1580])/365;1);&quot;&quot;)" table:style-name="ce198"/>
          <table:table-cell table:number-columns-repeated="16378"/>
        </table:table-row>
        <table:table-row table:style-name="ro11">
          <table:table-cell office:value-type="string" office:string-value="" table:formula="of:=IF(AND([Adopter_level.K1582]&lt;&gt;&quot;&quot;; [Adopter_level.O1582]&lt;&gt;&quot;&quot;; [Adopter_level.O1582]&gt;=[For_inspectors.$I$1]; [Adopter_level.O1582]&lt;=[For_inspectors.$K$1]); [Adopter_level.O1582] - [Adopter_level.K1582]; &quot;&quot;)" table:style-name="ce208"/>
          <table:table-cell office:value-type="string" office:string-value="" table:formula="of:=IF([Adopter_level.R1581]=&quot;&quot;;&quot;&quot;;IF([Adopter_level.P1581]&lt;&gt;&quot;&quot;;[Adopter_level.R1581]-[Adopter_level.P1581];&quot;&quot;))" table:style-name="ce199"/>
          <table:table-cell office:value-type="string" office:string-value="" table:formula="of:=IFERROR(VLOOKUP([Adopter_level.G1581];[Glossary.$A$35:.$C$54];3;0);&quot;&quot;)" table:style-name="ce198"/>
          <table:table-cell office:value-type="string" office:string-value="" table:formula="of:=IF([Adopter_level.D1581]&lt;&gt;&quot;&quot;;ROUND((TODAY()-[Adopter_level.D1581])/365;0);&quot;&quot;)" table:style-name="ce200"/>
          <table:table-cell office:value-type="string" office:string-value="" table:formula="of:=IFERROR(VLOOKUP([Child_level.E1581];[Glossary.$A$35:.$C$54];3;0);&quot;&quot;)" table:style-name="ce198"/>
          <table:table-cell office:value-type="string" office:string-value="" table:formula="of:=IF(AND([Child_level.K1581]&lt;&gt;&quot;&quot;;[Child_level.D1581]&lt;&gt;&quot;&quot;);ROUND(([Child_level.K1581]-[Child_level.D1581])/365;1);&quot;&quot;)" table:style-name="ce198"/>
          <table:table-cell table:number-columns-repeated="16378"/>
        </table:table-row>
        <table:table-row table:style-name="ro11">
          <table:table-cell office:value-type="string" office:string-value="" table:formula="of:=IF(AND([Adopter_level.K1583]&lt;&gt;&quot;&quot;; [Adopter_level.O1583]&lt;&gt;&quot;&quot;; [Adopter_level.O1583]&gt;=[For_inspectors.$I$1]; [Adopter_level.O1583]&lt;=[For_inspectors.$K$1]); [Adopter_level.O1583] - [Adopter_level.K1583]; &quot;&quot;)" table:style-name="ce208"/>
          <table:table-cell office:value-type="string" office:string-value="" table:formula="of:=IF([Adopter_level.R1582]=&quot;&quot;;&quot;&quot;;IF([Adopter_level.P1582]&lt;&gt;&quot;&quot;;[Adopter_level.R1582]-[Adopter_level.P1582];&quot;&quot;))" table:style-name="ce199"/>
          <table:table-cell office:value-type="string" office:string-value="" table:formula="of:=IFERROR(VLOOKUP([Adopter_level.G1582];[Glossary.$A$35:.$C$54];3;0);&quot;&quot;)" table:style-name="ce198"/>
          <table:table-cell office:value-type="string" office:string-value="" table:formula="of:=IF([Adopter_level.D1582]&lt;&gt;&quot;&quot;;ROUND((TODAY()-[Adopter_level.D1582])/365;0);&quot;&quot;)" table:style-name="ce200"/>
          <table:table-cell office:value-type="string" office:string-value="" table:formula="of:=IFERROR(VLOOKUP([Child_level.E1582];[Glossary.$A$35:.$C$54];3;0);&quot;&quot;)" table:style-name="ce198"/>
          <table:table-cell office:value-type="string" office:string-value="" table:formula="of:=IF(AND([Child_level.K1582]&lt;&gt;&quot;&quot;;[Child_level.D1582]&lt;&gt;&quot;&quot;);ROUND(([Child_level.K1582]-[Child_level.D1582])/365;1);&quot;&quot;)" table:style-name="ce198"/>
          <table:table-cell table:number-columns-repeated="16378"/>
        </table:table-row>
        <table:table-row table:style-name="ro11">
          <table:table-cell office:value-type="string" office:string-value="" table:formula="of:=IF(AND([Adopter_level.K1584]&lt;&gt;&quot;&quot;; [Adopter_level.O1584]&lt;&gt;&quot;&quot;; [Adopter_level.O1584]&gt;=[For_inspectors.$I$1]; [Adopter_level.O1584]&lt;=[For_inspectors.$K$1]); [Adopter_level.O1584] - [Adopter_level.K1584]; &quot;&quot;)" table:style-name="ce208"/>
          <table:table-cell office:value-type="string" office:string-value="" table:formula="of:=IF([Adopter_level.R1583]=&quot;&quot;;&quot;&quot;;IF([Adopter_level.P1583]&lt;&gt;&quot;&quot;;[Adopter_level.R1583]-[Adopter_level.P1583];&quot;&quot;))" table:style-name="ce199"/>
          <table:table-cell office:value-type="string" office:string-value="" table:formula="of:=IFERROR(VLOOKUP([Adopter_level.G1583];[Glossary.$A$35:.$C$54];3;0);&quot;&quot;)" table:style-name="ce198"/>
          <table:table-cell office:value-type="string" office:string-value="" table:formula="of:=IF([Adopter_level.D1583]&lt;&gt;&quot;&quot;;ROUND((TODAY()-[Adopter_level.D1583])/365;0);&quot;&quot;)" table:style-name="ce200"/>
          <table:table-cell office:value-type="string" office:string-value="" table:formula="of:=IFERROR(VLOOKUP([Child_level.E1583];[Glossary.$A$35:.$C$54];3;0);&quot;&quot;)" table:style-name="ce198"/>
          <table:table-cell office:value-type="string" office:string-value="" table:formula="of:=IF(AND([Child_level.K1583]&lt;&gt;&quot;&quot;;[Child_level.D1583]&lt;&gt;&quot;&quot;);ROUND(([Child_level.K1583]-[Child_level.D1583])/365;1);&quot;&quot;)" table:style-name="ce198"/>
          <table:table-cell table:number-columns-repeated="16378"/>
        </table:table-row>
        <table:table-row table:style-name="ro11">
          <table:table-cell office:value-type="string" office:string-value="" table:formula="of:=IF(AND([Adopter_level.K1585]&lt;&gt;&quot;&quot;; [Adopter_level.O1585]&lt;&gt;&quot;&quot;; [Adopter_level.O1585]&gt;=[For_inspectors.$I$1]; [Adopter_level.O1585]&lt;=[For_inspectors.$K$1]); [Adopter_level.O1585] - [Adopter_level.K1585]; &quot;&quot;)" table:style-name="ce208"/>
          <table:table-cell office:value-type="string" office:string-value="" table:formula="of:=IF([Adopter_level.R1584]=&quot;&quot;;&quot;&quot;;IF([Adopter_level.P1584]&lt;&gt;&quot;&quot;;[Adopter_level.R1584]-[Adopter_level.P1584];&quot;&quot;))" table:style-name="ce199"/>
          <table:table-cell office:value-type="string" office:string-value="" table:formula="of:=IFERROR(VLOOKUP([Adopter_level.G1584];[Glossary.$A$35:.$C$54];3;0);&quot;&quot;)" table:style-name="ce198"/>
          <table:table-cell office:value-type="string" office:string-value="" table:formula="of:=IF([Adopter_level.D1584]&lt;&gt;&quot;&quot;;ROUND((TODAY()-[Adopter_level.D1584])/365;0);&quot;&quot;)" table:style-name="ce200"/>
          <table:table-cell office:value-type="string" office:string-value="" table:formula="of:=IFERROR(VLOOKUP([Child_level.E1584];[Glossary.$A$35:.$C$54];3;0);&quot;&quot;)" table:style-name="ce198"/>
          <table:table-cell office:value-type="string" office:string-value="" table:formula="of:=IF(AND([Child_level.K1584]&lt;&gt;&quot;&quot;;[Child_level.D1584]&lt;&gt;&quot;&quot;);ROUND(([Child_level.K1584]-[Child_level.D1584])/365;1);&quot;&quot;)" table:style-name="ce198"/>
          <table:table-cell table:number-columns-repeated="16378"/>
        </table:table-row>
        <table:table-row table:style-name="ro11">
          <table:table-cell office:value-type="string" office:string-value="" table:formula="of:=IF(AND([Adopter_level.K1586]&lt;&gt;&quot;&quot;; [Adopter_level.O1586]&lt;&gt;&quot;&quot;; [Adopter_level.O1586]&gt;=[For_inspectors.$I$1]; [Adopter_level.O1586]&lt;=[For_inspectors.$K$1]); [Adopter_level.O1586] - [Adopter_level.K1586]; &quot;&quot;)" table:style-name="ce208"/>
          <table:table-cell office:value-type="string" office:string-value="" table:formula="of:=IF([Adopter_level.R1585]=&quot;&quot;;&quot;&quot;;IF([Adopter_level.P1585]&lt;&gt;&quot;&quot;;[Adopter_level.R1585]-[Adopter_level.P1585];&quot;&quot;))" table:style-name="ce199"/>
          <table:table-cell office:value-type="string" office:string-value="" table:formula="of:=IFERROR(VLOOKUP([Adopter_level.G1585];[Glossary.$A$35:.$C$54];3;0);&quot;&quot;)" table:style-name="ce198"/>
          <table:table-cell office:value-type="string" office:string-value="" table:formula="of:=IF([Adopter_level.D1585]&lt;&gt;&quot;&quot;;ROUND((TODAY()-[Adopter_level.D1585])/365;0);&quot;&quot;)" table:style-name="ce200"/>
          <table:table-cell office:value-type="string" office:string-value="" table:formula="of:=IFERROR(VLOOKUP([Child_level.E1585];[Glossary.$A$35:.$C$54];3;0);&quot;&quot;)" table:style-name="ce198"/>
          <table:table-cell office:value-type="string" office:string-value="" table:formula="of:=IF(AND([Child_level.K1585]&lt;&gt;&quot;&quot;;[Child_level.D1585]&lt;&gt;&quot;&quot;);ROUND(([Child_level.K1585]-[Child_level.D1585])/365;1);&quot;&quot;)" table:style-name="ce198"/>
          <table:table-cell table:number-columns-repeated="16378"/>
        </table:table-row>
        <table:table-row table:style-name="ro11">
          <table:table-cell office:value-type="string" office:string-value="" table:formula="of:=IF(AND([Adopter_level.K1587]&lt;&gt;&quot;&quot;; [Adopter_level.O1587]&lt;&gt;&quot;&quot;; [Adopter_level.O1587]&gt;=[For_inspectors.$I$1]; [Adopter_level.O1587]&lt;=[For_inspectors.$K$1]); [Adopter_level.O1587] - [Adopter_level.K1587]; &quot;&quot;)" table:style-name="ce208"/>
          <table:table-cell office:value-type="string" office:string-value="" table:formula="of:=IF([Adopter_level.R1586]=&quot;&quot;;&quot;&quot;;IF([Adopter_level.P1586]&lt;&gt;&quot;&quot;;[Adopter_level.R1586]-[Adopter_level.P1586];&quot;&quot;))" table:style-name="ce199"/>
          <table:table-cell office:value-type="string" office:string-value="" table:formula="of:=IFERROR(VLOOKUP([Adopter_level.G1586];[Glossary.$A$35:.$C$54];3;0);&quot;&quot;)" table:style-name="ce198"/>
          <table:table-cell office:value-type="string" office:string-value="" table:formula="of:=IF([Adopter_level.D1586]&lt;&gt;&quot;&quot;;ROUND((TODAY()-[Adopter_level.D1586])/365;0);&quot;&quot;)" table:style-name="ce200"/>
          <table:table-cell office:value-type="string" office:string-value="" table:formula="of:=IFERROR(VLOOKUP([Child_level.E1586];[Glossary.$A$35:.$C$54];3;0);&quot;&quot;)" table:style-name="ce198"/>
          <table:table-cell office:value-type="string" office:string-value="" table:formula="of:=IF(AND([Child_level.K1586]&lt;&gt;&quot;&quot;;[Child_level.D1586]&lt;&gt;&quot;&quot;);ROUND(([Child_level.K1586]-[Child_level.D1586])/365;1);&quot;&quot;)" table:style-name="ce198"/>
          <table:table-cell table:number-columns-repeated="16378"/>
        </table:table-row>
        <table:table-row table:style-name="ro11">
          <table:table-cell office:value-type="string" office:string-value="" table:formula="of:=IF(AND([Adopter_level.K1588]&lt;&gt;&quot;&quot;; [Adopter_level.O1588]&lt;&gt;&quot;&quot;; [Adopter_level.O1588]&gt;=[For_inspectors.$I$1]; [Adopter_level.O1588]&lt;=[For_inspectors.$K$1]); [Adopter_level.O1588] - [Adopter_level.K1588]; &quot;&quot;)" table:style-name="ce208"/>
          <table:table-cell office:value-type="string" office:string-value="" table:formula="of:=IF([Adopter_level.R1587]=&quot;&quot;;&quot;&quot;;IF([Adopter_level.P1587]&lt;&gt;&quot;&quot;;[Adopter_level.R1587]-[Adopter_level.P1587];&quot;&quot;))" table:style-name="ce199"/>
          <table:table-cell office:value-type="string" office:string-value="" table:formula="of:=IFERROR(VLOOKUP([Adopter_level.G1587];[Glossary.$A$35:.$C$54];3;0);&quot;&quot;)" table:style-name="ce198"/>
          <table:table-cell office:value-type="string" office:string-value="" table:formula="of:=IF([Adopter_level.D1587]&lt;&gt;&quot;&quot;;ROUND((TODAY()-[Adopter_level.D1587])/365;0);&quot;&quot;)" table:style-name="ce200"/>
          <table:table-cell office:value-type="string" office:string-value="" table:formula="of:=IFERROR(VLOOKUP([Child_level.E1587];[Glossary.$A$35:.$C$54];3;0);&quot;&quot;)" table:style-name="ce198"/>
          <table:table-cell office:value-type="string" office:string-value="" table:formula="of:=IF(AND([Child_level.K1587]&lt;&gt;&quot;&quot;;[Child_level.D1587]&lt;&gt;&quot;&quot;);ROUND(([Child_level.K1587]-[Child_level.D1587])/365;1);&quot;&quot;)" table:style-name="ce198"/>
          <table:table-cell table:number-columns-repeated="16378"/>
        </table:table-row>
        <table:table-row table:style-name="ro11">
          <table:table-cell office:value-type="string" office:string-value="" table:formula="of:=IF(AND([Adopter_level.K1589]&lt;&gt;&quot;&quot;; [Adopter_level.O1589]&lt;&gt;&quot;&quot;; [Adopter_level.O1589]&gt;=[For_inspectors.$I$1]; [Adopter_level.O1589]&lt;=[For_inspectors.$K$1]); [Adopter_level.O1589] - [Adopter_level.K1589]; &quot;&quot;)" table:style-name="ce208"/>
          <table:table-cell office:value-type="string" office:string-value="" table:formula="of:=IF([Adopter_level.R1588]=&quot;&quot;;&quot;&quot;;IF([Adopter_level.P1588]&lt;&gt;&quot;&quot;;[Adopter_level.R1588]-[Adopter_level.P1588];&quot;&quot;))" table:style-name="ce199"/>
          <table:table-cell office:value-type="string" office:string-value="" table:formula="of:=IFERROR(VLOOKUP([Adopter_level.G1588];[Glossary.$A$35:.$C$54];3;0);&quot;&quot;)" table:style-name="ce198"/>
          <table:table-cell office:value-type="string" office:string-value="" table:formula="of:=IF([Adopter_level.D1588]&lt;&gt;&quot;&quot;;ROUND((TODAY()-[Adopter_level.D1588])/365;0);&quot;&quot;)" table:style-name="ce200"/>
          <table:table-cell office:value-type="string" office:string-value="" table:formula="of:=IFERROR(VLOOKUP([Child_level.E1588];[Glossary.$A$35:.$C$54];3;0);&quot;&quot;)" table:style-name="ce198"/>
          <table:table-cell office:value-type="string" office:string-value="" table:formula="of:=IF(AND([Child_level.K1588]&lt;&gt;&quot;&quot;;[Child_level.D1588]&lt;&gt;&quot;&quot;);ROUND(([Child_level.K1588]-[Child_level.D1588])/365;1);&quot;&quot;)" table:style-name="ce198"/>
          <table:table-cell table:number-columns-repeated="16378"/>
        </table:table-row>
        <table:table-row table:style-name="ro11">
          <table:table-cell office:value-type="string" office:string-value="" table:formula="of:=IF(AND([Adopter_level.K1590]&lt;&gt;&quot;&quot;; [Adopter_level.O1590]&lt;&gt;&quot;&quot;; [Adopter_level.O1590]&gt;=[For_inspectors.$I$1]; [Adopter_level.O1590]&lt;=[For_inspectors.$K$1]); [Adopter_level.O1590] - [Adopter_level.K1590]; &quot;&quot;)" table:style-name="ce208"/>
          <table:table-cell office:value-type="string" office:string-value="" table:formula="of:=IF([Adopter_level.R1589]=&quot;&quot;;&quot;&quot;;IF([Adopter_level.P1589]&lt;&gt;&quot;&quot;;[Adopter_level.R1589]-[Adopter_level.P1589];&quot;&quot;))" table:style-name="ce199"/>
          <table:table-cell office:value-type="string" office:string-value="" table:formula="of:=IFERROR(VLOOKUP([Adopter_level.G1589];[Glossary.$A$35:.$C$54];3;0);&quot;&quot;)" table:style-name="ce198"/>
          <table:table-cell office:value-type="string" office:string-value="" table:formula="of:=IF([Adopter_level.D1589]&lt;&gt;&quot;&quot;;ROUND((TODAY()-[Adopter_level.D1589])/365;0);&quot;&quot;)" table:style-name="ce200"/>
          <table:table-cell office:value-type="string" office:string-value="" table:formula="of:=IFERROR(VLOOKUP([Child_level.E1589];[Glossary.$A$35:.$C$54];3;0);&quot;&quot;)" table:style-name="ce198"/>
          <table:table-cell office:value-type="string" office:string-value="" table:formula="of:=IF(AND([Child_level.K1589]&lt;&gt;&quot;&quot;;[Child_level.D1589]&lt;&gt;&quot;&quot;);ROUND(([Child_level.K1589]-[Child_level.D1589])/365;1);&quot;&quot;)" table:style-name="ce198"/>
          <table:table-cell table:number-columns-repeated="16378"/>
        </table:table-row>
        <table:table-row table:style-name="ro11">
          <table:table-cell office:value-type="string" office:string-value="" table:formula="of:=IF(AND([Adopter_level.K1591]&lt;&gt;&quot;&quot;; [Adopter_level.O1591]&lt;&gt;&quot;&quot;; [Adopter_level.O1591]&gt;=[For_inspectors.$I$1]; [Adopter_level.O1591]&lt;=[For_inspectors.$K$1]); [Adopter_level.O1591] - [Adopter_level.K1591]; &quot;&quot;)" table:style-name="ce208"/>
          <table:table-cell office:value-type="string" office:string-value="" table:formula="of:=IF([Adopter_level.R1590]=&quot;&quot;;&quot;&quot;;IF([Adopter_level.P1590]&lt;&gt;&quot;&quot;;[Adopter_level.R1590]-[Adopter_level.P1590];&quot;&quot;))" table:style-name="ce199"/>
          <table:table-cell office:value-type="string" office:string-value="" table:formula="of:=IFERROR(VLOOKUP([Adopter_level.G1590];[Glossary.$A$35:.$C$54];3;0);&quot;&quot;)" table:style-name="ce198"/>
          <table:table-cell office:value-type="string" office:string-value="" table:formula="of:=IF([Adopter_level.D1590]&lt;&gt;&quot;&quot;;ROUND((TODAY()-[Adopter_level.D1590])/365;0);&quot;&quot;)" table:style-name="ce200"/>
          <table:table-cell office:value-type="string" office:string-value="" table:formula="of:=IFERROR(VLOOKUP([Child_level.E1590];[Glossary.$A$35:.$C$54];3;0);&quot;&quot;)" table:style-name="ce198"/>
          <table:table-cell office:value-type="string" office:string-value="" table:formula="of:=IF(AND([Child_level.K1590]&lt;&gt;&quot;&quot;;[Child_level.D1590]&lt;&gt;&quot;&quot;);ROUND(([Child_level.K1590]-[Child_level.D1590])/365;1);&quot;&quot;)" table:style-name="ce198"/>
          <table:table-cell table:number-columns-repeated="16378"/>
        </table:table-row>
        <table:table-row table:style-name="ro11">
          <table:table-cell office:value-type="string" office:string-value="" table:formula="of:=IF(AND([Adopter_level.K1592]&lt;&gt;&quot;&quot;; [Adopter_level.O1592]&lt;&gt;&quot;&quot;; [Adopter_level.O1592]&gt;=[For_inspectors.$I$1]; [Adopter_level.O1592]&lt;=[For_inspectors.$K$1]); [Adopter_level.O1592] - [Adopter_level.K1592]; &quot;&quot;)" table:style-name="ce208"/>
          <table:table-cell office:value-type="string" office:string-value="" table:formula="of:=IF([Adopter_level.R1591]=&quot;&quot;;&quot;&quot;;IF([Adopter_level.P1591]&lt;&gt;&quot;&quot;;[Adopter_level.R1591]-[Adopter_level.P1591];&quot;&quot;))" table:style-name="ce199"/>
          <table:table-cell office:value-type="string" office:string-value="" table:formula="of:=IFERROR(VLOOKUP([Adopter_level.G1591];[Glossary.$A$35:.$C$54];3;0);&quot;&quot;)" table:style-name="ce198"/>
          <table:table-cell office:value-type="string" office:string-value="" table:formula="of:=IF([Adopter_level.D1591]&lt;&gt;&quot;&quot;;ROUND((TODAY()-[Adopter_level.D1591])/365;0);&quot;&quot;)" table:style-name="ce200"/>
          <table:table-cell office:value-type="string" office:string-value="" table:formula="of:=IFERROR(VLOOKUP([Child_level.E1591];[Glossary.$A$35:.$C$54];3;0);&quot;&quot;)" table:style-name="ce198"/>
          <table:table-cell office:value-type="string" office:string-value="" table:formula="of:=IF(AND([Child_level.K1591]&lt;&gt;&quot;&quot;;[Child_level.D1591]&lt;&gt;&quot;&quot;);ROUND(([Child_level.K1591]-[Child_level.D1591])/365;1);&quot;&quot;)" table:style-name="ce198"/>
          <table:table-cell table:number-columns-repeated="16378"/>
        </table:table-row>
        <table:table-row table:style-name="ro11">
          <table:table-cell office:value-type="string" office:string-value="" table:formula="of:=IF(AND([Adopter_level.K1593]&lt;&gt;&quot;&quot;; [Adopter_level.O1593]&lt;&gt;&quot;&quot;; [Adopter_level.O1593]&gt;=[For_inspectors.$I$1]; [Adopter_level.O1593]&lt;=[For_inspectors.$K$1]); [Adopter_level.O1593] - [Adopter_level.K1593]; &quot;&quot;)" table:style-name="ce208"/>
          <table:table-cell office:value-type="string" office:string-value="" table:formula="of:=IF([Adopter_level.R1592]=&quot;&quot;;&quot;&quot;;IF([Adopter_level.P1592]&lt;&gt;&quot;&quot;;[Adopter_level.R1592]-[Adopter_level.P1592];&quot;&quot;))" table:style-name="ce199"/>
          <table:table-cell office:value-type="string" office:string-value="" table:formula="of:=IFERROR(VLOOKUP([Adopter_level.G1592];[Glossary.$A$35:.$C$54];3;0);&quot;&quot;)" table:style-name="ce198"/>
          <table:table-cell office:value-type="string" office:string-value="" table:formula="of:=IF([Adopter_level.D1592]&lt;&gt;&quot;&quot;;ROUND((TODAY()-[Adopter_level.D1592])/365;0);&quot;&quot;)" table:style-name="ce200"/>
          <table:table-cell office:value-type="string" office:string-value="" table:formula="of:=IFERROR(VLOOKUP([Child_level.E1592];[Glossary.$A$35:.$C$54];3;0);&quot;&quot;)" table:style-name="ce198"/>
          <table:table-cell office:value-type="string" office:string-value="" table:formula="of:=IF(AND([Child_level.K1592]&lt;&gt;&quot;&quot;;[Child_level.D1592]&lt;&gt;&quot;&quot;);ROUND(([Child_level.K1592]-[Child_level.D1592])/365;1);&quot;&quot;)" table:style-name="ce198"/>
          <table:table-cell table:number-columns-repeated="16378"/>
        </table:table-row>
        <table:table-row table:style-name="ro11">
          <table:table-cell office:value-type="string" office:string-value="" table:formula="of:=IF(AND([Adopter_level.K1594]&lt;&gt;&quot;&quot;; [Adopter_level.O1594]&lt;&gt;&quot;&quot;; [Adopter_level.O1594]&gt;=[For_inspectors.$I$1]; [Adopter_level.O1594]&lt;=[For_inspectors.$K$1]); [Adopter_level.O1594] - [Adopter_level.K1594]; &quot;&quot;)" table:style-name="ce208"/>
          <table:table-cell office:value-type="string" office:string-value="" table:formula="of:=IF([Adopter_level.R1593]=&quot;&quot;;&quot;&quot;;IF([Adopter_level.P1593]&lt;&gt;&quot;&quot;;[Adopter_level.R1593]-[Adopter_level.P1593];&quot;&quot;))" table:style-name="ce199"/>
          <table:table-cell office:value-type="string" office:string-value="" table:formula="of:=IFERROR(VLOOKUP([Adopter_level.G1593];[Glossary.$A$35:.$C$54];3;0);&quot;&quot;)" table:style-name="ce198"/>
          <table:table-cell office:value-type="string" office:string-value="" table:formula="of:=IF([Adopter_level.D1593]&lt;&gt;&quot;&quot;;ROUND((TODAY()-[Adopter_level.D1593])/365;0);&quot;&quot;)" table:style-name="ce200"/>
          <table:table-cell office:value-type="string" office:string-value="" table:formula="of:=IFERROR(VLOOKUP([Child_level.E1593];[Glossary.$A$35:.$C$54];3;0);&quot;&quot;)" table:style-name="ce198"/>
          <table:table-cell office:value-type="string" office:string-value="" table:formula="of:=IF(AND([Child_level.K1593]&lt;&gt;&quot;&quot;;[Child_level.D1593]&lt;&gt;&quot;&quot;);ROUND(([Child_level.K1593]-[Child_level.D1593])/365;1);&quot;&quot;)" table:style-name="ce198"/>
          <table:table-cell table:number-columns-repeated="16378"/>
        </table:table-row>
        <table:table-row table:style-name="ro11">
          <table:table-cell office:value-type="string" office:string-value="" table:formula="of:=IF(AND([Adopter_level.K1595]&lt;&gt;&quot;&quot;; [Adopter_level.O1595]&lt;&gt;&quot;&quot;; [Adopter_level.O1595]&gt;=[For_inspectors.$I$1]; [Adopter_level.O1595]&lt;=[For_inspectors.$K$1]); [Adopter_level.O1595] - [Adopter_level.K1595]; &quot;&quot;)" table:style-name="ce208"/>
          <table:table-cell office:value-type="string" office:string-value="" table:formula="of:=IF([Adopter_level.R1594]=&quot;&quot;;&quot;&quot;;IF([Adopter_level.P1594]&lt;&gt;&quot;&quot;;[Adopter_level.R1594]-[Adopter_level.P1594];&quot;&quot;))" table:style-name="ce199"/>
          <table:table-cell office:value-type="string" office:string-value="" table:formula="of:=IFERROR(VLOOKUP([Adopter_level.G1594];[Glossary.$A$35:.$C$54];3;0);&quot;&quot;)" table:style-name="ce198"/>
          <table:table-cell office:value-type="string" office:string-value="" table:formula="of:=IF([Adopter_level.D1594]&lt;&gt;&quot;&quot;;ROUND((TODAY()-[Adopter_level.D1594])/365;0);&quot;&quot;)" table:style-name="ce200"/>
          <table:table-cell office:value-type="string" office:string-value="" table:formula="of:=IFERROR(VLOOKUP([Child_level.E1594];[Glossary.$A$35:.$C$54];3;0);&quot;&quot;)" table:style-name="ce198"/>
          <table:table-cell office:value-type="string" office:string-value="" table:formula="of:=IF(AND([Child_level.K1594]&lt;&gt;&quot;&quot;;[Child_level.D1594]&lt;&gt;&quot;&quot;);ROUND(([Child_level.K1594]-[Child_level.D1594])/365;1);&quot;&quot;)" table:style-name="ce198"/>
          <table:table-cell table:number-columns-repeated="16378"/>
        </table:table-row>
        <table:table-row table:style-name="ro11">
          <table:table-cell office:value-type="string" office:string-value="" table:formula="of:=IF(AND([Adopter_level.K1596]&lt;&gt;&quot;&quot;; [Adopter_level.O1596]&lt;&gt;&quot;&quot;; [Adopter_level.O1596]&gt;=[For_inspectors.$I$1]; [Adopter_level.O1596]&lt;=[For_inspectors.$K$1]); [Adopter_level.O1596] - [Adopter_level.K1596]; &quot;&quot;)" table:style-name="ce208"/>
          <table:table-cell office:value-type="string" office:string-value="" table:formula="of:=IF([Adopter_level.R1595]=&quot;&quot;;&quot;&quot;;IF([Adopter_level.P1595]&lt;&gt;&quot;&quot;;[Adopter_level.R1595]-[Adopter_level.P1595];&quot;&quot;))" table:style-name="ce199"/>
          <table:table-cell office:value-type="string" office:string-value="" table:formula="of:=IFERROR(VLOOKUP([Adopter_level.G1595];[Glossary.$A$35:.$C$54];3;0);&quot;&quot;)" table:style-name="ce198"/>
          <table:table-cell office:value-type="string" office:string-value="" table:formula="of:=IF([Adopter_level.D1595]&lt;&gt;&quot;&quot;;ROUND((TODAY()-[Adopter_level.D1595])/365;0);&quot;&quot;)" table:style-name="ce200"/>
          <table:table-cell office:value-type="string" office:string-value="" table:formula="of:=IFERROR(VLOOKUP([Child_level.E1595];[Glossary.$A$35:.$C$54];3;0);&quot;&quot;)" table:style-name="ce198"/>
          <table:table-cell office:value-type="string" office:string-value="" table:formula="of:=IF(AND([Child_level.K1595]&lt;&gt;&quot;&quot;;[Child_level.D1595]&lt;&gt;&quot;&quot;);ROUND(([Child_level.K1595]-[Child_level.D1595])/365;1);&quot;&quot;)" table:style-name="ce198"/>
          <table:table-cell table:number-columns-repeated="16378"/>
        </table:table-row>
        <table:table-row table:style-name="ro11">
          <table:table-cell office:value-type="string" office:string-value="" table:formula="of:=IF(AND([Adopter_level.K1597]&lt;&gt;&quot;&quot;; [Adopter_level.O1597]&lt;&gt;&quot;&quot;; [Adopter_level.O1597]&gt;=[For_inspectors.$I$1]; [Adopter_level.O1597]&lt;=[For_inspectors.$K$1]); [Adopter_level.O1597] - [Adopter_level.K1597]; &quot;&quot;)" table:style-name="ce208"/>
          <table:table-cell office:value-type="string" office:string-value="" table:formula="of:=IF([Adopter_level.R1596]=&quot;&quot;;&quot;&quot;;IF([Adopter_level.P1596]&lt;&gt;&quot;&quot;;[Adopter_level.R1596]-[Adopter_level.P1596];&quot;&quot;))" table:style-name="ce199"/>
          <table:table-cell office:value-type="string" office:string-value="" table:formula="of:=IFERROR(VLOOKUP([Adopter_level.G1596];[Glossary.$A$35:.$C$54];3;0);&quot;&quot;)" table:style-name="ce198"/>
          <table:table-cell office:value-type="string" office:string-value="" table:formula="of:=IF([Adopter_level.D1596]&lt;&gt;&quot;&quot;;ROUND((TODAY()-[Adopter_level.D1596])/365;0);&quot;&quot;)" table:style-name="ce200"/>
          <table:table-cell office:value-type="string" office:string-value="" table:formula="of:=IFERROR(VLOOKUP([Child_level.E1596];[Glossary.$A$35:.$C$54];3;0);&quot;&quot;)" table:style-name="ce198"/>
          <table:table-cell office:value-type="string" office:string-value="" table:formula="of:=IF(AND([Child_level.K1596]&lt;&gt;&quot;&quot;;[Child_level.D1596]&lt;&gt;&quot;&quot;);ROUND(([Child_level.K1596]-[Child_level.D1596])/365;1);&quot;&quot;)" table:style-name="ce198"/>
          <table:table-cell table:number-columns-repeated="16378"/>
        </table:table-row>
        <table:table-row table:style-name="ro11">
          <table:table-cell office:value-type="string" office:string-value="" table:formula="of:=IF(AND([Adopter_level.K1598]&lt;&gt;&quot;&quot;; [Adopter_level.O1598]&lt;&gt;&quot;&quot;; [Adopter_level.O1598]&gt;=[For_inspectors.$I$1]; [Adopter_level.O1598]&lt;=[For_inspectors.$K$1]); [Adopter_level.O1598] - [Adopter_level.K1598]; &quot;&quot;)" table:style-name="ce208"/>
          <table:table-cell office:value-type="string" office:string-value="" table:formula="of:=IF([Adopter_level.R1597]=&quot;&quot;;&quot;&quot;;IF([Adopter_level.P1597]&lt;&gt;&quot;&quot;;[Adopter_level.R1597]-[Adopter_level.P1597];&quot;&quot;))" table:style-name="ce199"/>
          <table:table-cell office:value-type="string" office:string-value="" table:formula="of:=IFERROR(VLOOKUP([Adopter_level.G1597];[Glossary.$A$35:.$C$54];3;0);&quot;&quot;)" table:style-name="ce198"/>
          <table:table-cell office:value-type="string" office:string-value="" table:formula="of:=IF([Adopter_level.D1597]&lt;&gt;&quot;&quot;;ROUND((TODAY()-[Adopter_level.D1597])/365;0);&quot;&quot;)" table:style-name="ce200"/>
          <table:table-cell office:value-type="string" office:string-value="" table:formula="of:=IFERROR(VLOOKUP([Child_level.E1597];[Glossary.$A$35:.$C$54];3;0);&quot;&quot;)" table:style-name="ce198"/>
          <table:table-cell office:value-type="string" office:string-value="" table:formula="of:=IF(AND([Child_level.K1597]&lt;&gt;&quot;&quot;;[Child_level.D1597]&lt;&gt;&quot;&quot;);ROUND(([Child_level.K1597]-[Child_level.D1597])/365;1);&quot;&quot;)" table:style-name="ce198"/>
          <table:table-cell table:number-columns-repeated="16378"/>
        </table:table-row>
        <table:table-row table:style-name="ro11">
          <table:table-cell office:value-type="string" office:string-value="" table:formula="of:=IF(AND([Adopter_level.K1599]&lt;&gt;&quot;&quot;; [Adopter_level.O1599]&lt;&gt;&quot;&quot;; [Adopter_level.O1599]&gt;=[For_inspectors.$I$1]; [Adopter_level.O1599]&lt;=[For_inspectors.$K$1]); [Adopter_level.O1599] - [Adopter_level.K1599]; &quot;&quot;)" table:style-name="ce208"/>
          <table:table-cell office:value-type="string" office:string-value="" table:formula="of:=IF([Adopter_level.R1598]=&quot;&quot;;&quot;&quot;;IF([Adopter_level.P1598]&lt;&gt;&quot;&quot;;[Adopter_level.R1598]-[Adopter_level.P1598];&quot;&quot;))" table:style-name="ce199"/>
          <table:table-cell office:value-type="string" office:string-value="" table:formula="of:=IFERROR(VLOOKUP([Adopter_level.G1598];[Glossary.$A$35:.$C$54];3;0);&quot;&quot;)" table:style-name="ce198"/>
          <table:table-cell office:value-type="string" office:string-value="" table:formula="of:=IF([Adopter_level.D1598]&lt;&gt;&quot;&quot;;ROUND((TODAY()-[Adopter_level.D1598])/365;0);&quot;&quot;)" table:style-name="ce200"/>
          <table:table-cell office:value-type="string" office:string-value="" table:formula="of:=IFERROR(VLOOKUP([Child_level.E1598];[Glossary.$A$35:.$C$54];3;0);&quot;&quot;)" table:style-name="ce198"/>
          <table:table-cell office:value-type="string" office:string-value="" table:formula="of:=IF(AND([Child_level.K1598]&lt;&gt;&quot;&quot;;[Child_level.D1598]&lt;&gt;&quot;&quot;);ROUND(([Child_level.K1598]-[Child_level.D1598])/365;1);&quot;&quot;)" table:style-name="ce198"/>
          <table:table-cell table:number-columns-repeated="16378"/>
        </table:table-row>
        <table:table-row table:style-name="ro11">
          <table:table-cell office:value-type="string" office:string-value="" table:formula="of:=IF(AND([Adopter_level.K1600]&lt;&gt;&quot;&quot;; [Adopter_level.O1600]&lt;&gt;&quot;&quot;; [Adopter_level.O1600]&gt;=[For_inspectors.$I$1]; [Adopter_level.O1600]&lt;=[For_inspectors.$K$1]); [Adopter_level.O1600] - [Adopter_level.K1600]; &quot;&quot;)" table:style-name="ce208"/>
          <table:table-cell office:value-type="string" office:string-value="" table:formula="of:=IF([Adopter_level.R1599]=&quot;&quot;;&quot;&quot;;IF([Adopter_level.P1599]&lt;&gt;&quot;&quot;;[Adopter_level.R1599]-[Adopter_level.P1599];&quot;&quot;))" table:style-name="ce199"/>
          <table:table-cell office:value-type="string" office:string-value="" table:formula="of:=IFERROR(VLOOKUP([Adopter_level.G1599];[Glossary.$A$35:.$C$54];3;0);&quot;&quot;)" table:style-name="ce198"/>
          <table:table-cell office:value-type="string" office:string-value="" table:formula="of:=IF([Adopter_level.D1599]&lt;&gt;&quot;&quot;;ROUND((TODAY()-[Adopter_level.D1599])/365;0);&quot;&quot;)" table:style-name="ce200"/>
          <table:table-cell office:value-type="string" office:string-value="" table:formula="of:=IFERROR(VLOOKUP([Child_level.E1599];[Glossary.$A$35:.$C$54];3;0);&quot;&quot;)" table:style-name="ce198"/>
          <table:table-cell office:value-type="string" office:string-value="" table:formula="of:=IF(AND([Child_level.K1599]&lt;&gt;&quot;&quot;;[Child_level.D1599]&lt;&gt;&quot;&quot;);ROUND(([Child_level.K1599]-[Child_level.D1599])/365;1);&quot;&quot;)" table:style-name="ce198"/>
          <table:table-cell table:number-columns-repeated="16378"/>
        </table:table-row>
        <table:table-row table:style-name="ro11">
          <table:table-cell office:value-type="string" office:string-value="" table:formula="of:=IF(AND([Adopter_level.K1601]&lt;&gt;&quot;&quot;; [Adopter_level.O1601]&lt;&gt;&quot;&quot;; [Adopter_level.O1601]&gt;=[For_inspectors.$I$1]; [Adopter_level.O1601]&lt;=[For_inspectors.$K$1]); [Adopter_level.O1601] - [Adopter_level.K1601]; &quot;&quot;)" table:style-name="ce208"/>
          <table:table-cell office:value-type="string" office:string-value="" table:formula="of:=IF([Adopter_level.R1600]=&quot;&quot;;&quot;&quot;;IF([Adopter_level.P1600]&lt;&gt;&quot;&quot;;[Adopter_level.R1600]-[Adopter_level.P1600];&quot;&quot;))" table:style-name="ce199"/>
          <table:table-cell office:value-type="string" office:string-value="" table:formula="of:=IFERROR(VLOOKUP([Adopter_level.G1600];[Glossary.$A$35:.$C$54];3;0);&quot;&quot;)" table:style-name="ce198"/>
          <table:table-cell office:value-type="string" office:string-value="" table:formula="of:=IF([Adopter_level.D1600]&lt;&gt;&quot;&quot;;ROUND((TODAY()-[Adopter_level.D1600])/365;0);&quot;&quot;)" table:style-name="ce200"/>
          <table:table-cell office:value-type="string" office:string-value="" table:formula="of:=IFERROR(VLOOKUP([Child_level.E1600];[Glossary.$A$35:.$C$54];3;0);&quot;&quot;)" table:style-name="ce198"/>
          <table:table-cell office:value-type="string" office:string-value="" table:formula="of:=IF(AND([Child_level.K1600]&lt;&gt;&quot;&quot;;[Child_level.D1600]&lt;&gt;&quot;&quot;);ROUND(([Child_level.K1600]-[Child_level.D1600])/365;1);&quot;&quot;)" table:style-name="ce198"/>
          <table:table-cell table:number-columns-repeated="16378"/>
        </table:table-row>
        <table:table-row table:style-name="ro11">
          <table:table-cell office:value-type="string" office:string-value="" table:formula="of:=IF(AND([Adopter_level.K1602]&lt;&gt;&quot;&quot;; [Adopter_level.O1602]&lt;&gt;&quot;&quot;; [Adopter_level.O1602]&gt;=[For_inspectors.$I$1]; [Adopter_level.O1602]&lt;=[For_inspectors.$K$1]); [Adopter_level.O1602] - [Adopter_level.K1602]; &quot;&quot;)" table:style-name="ce208"/>
          <table:table-cell office:value-type="string" office:string-value="" table:formula="of:=IF([Adopter_level.R1601]=&quot;&quot;;&quot;&quot;;IF([Adopter_level.P1601]&lt;&gt;&quot;&quot;;[Adopter_level.R1601]-[Adopter_level.P1601];&quot;&quot;))" table:style-name="ce199"/>
          <table:table-cell office:value-type="string" office:string-value="" table:formula="of:=IFERROR(VLOOKUP([Adopter_level.G1601];[Glossary.$A$35:.$C$54];3;0);&quot;&quot;)" table:style-name="ce198"/>
          <table:table-cell office:value-type="string" office:string-value="" table:formula="of:=IF([Adopter_level.D1601]&lt;&gt;&quot;&quot;;ROUND((TODAY()-[Adopter_level.D1601])/365;0);&quot;&quot;)" table:style-name="ce200"/>
          <table:table-cell office:value-type="string" office:string-value="" table:formula="of:=IFERROR(VLOOKUP([Child_level.E1601];[Glossary.$A$35:.$C$54];3;0);&quot;&quot;)" table:style-name="ce198"/>
          <table:table-cell office:value-type="string" office:string-value="" table:formula="of:=IF(AND([Child_level.K1601]&lt;&gt;&quot;&quot;;[Child_level.D1601]&lt;&gt;&quot;&quot;);ROUND(([Child_level.K1601]-[Child_level.D1601])/365;1);&quot;&quot;)" table:style-name="ce198"/>
          <table:table-cell table:number-columns-repeated="16378"/>
        </table:table-row>
        <table:table-row table:style-name="ro11">
          <table:table-cell office:value-type="string" office:string-value="" table:formula="of:=IF(AND([Adopter_level.K1603]&lt;&gt;&quot;&quot;; [Adopter_level.O1603]&lt;&gt;&quot;&quot;; [Adopter_level.O1603]&gt;=[For_inspectors.$I$1]; [Adopter_level.O1603]&lt;=[For_inspectors.$K$1]); [Adopter_level.O1603] - [Adopter_level.K1603]; &quot;&quot;)" table:style-name="ce208"/>
          <table:table-cell office:value-type="string" office:string-value="" table:formula="of:=IF([Adopter_level.R1602]=&quot;&quot;;&quot;&quot;;IF([Adopter_level.P1602]&lt;&gt;&quot;&quot;;[Adopter_level.R1602]-[Adopter_level.P1602];&quot;&quot;))" table:style-name="ce199"/>
          <table:table-cell office:value-type="string" office:string-value="" table:formula="of:=IFERROR(VLOOKUP([Adopter_level.G1602];[Glossary.$A$35:.$C$54];3;0);&quot;&quot;)" table:style-name="ce198"/>
          <table:table-cell office:value-type="string" office:string-value="" table:formula="of:=IF([Adopter_level.D1602]&lt;&gt;&quot;&quot;;ROUND((TODAY()-[Adopter_level.D1602])/365;0);&quot;&quot;)" table:style-name="ce200"/>
          <table:table-cell office:value-type="string" office:string-value="" table:formula="of:=IFERROR(VLOOKUP([Child_level.E1602];[Glossary.$A$35:.$C$54];3;0);&quot;&quot;)" table:style-name="ce198"/>
          <table:table-cell office:value-type="string" office:string-value="" table:formula="of:=IF(AND([Child_level.K1602]&lt;&gt;&quot;&quot;;[Child_level.D1602]&lt;&gt;&quot;&quot;);ROUND(([Child_level.K1602]-[Child_level.D1602])/365;1);&quot;&quot;)" table:style-name="ce198"/>
          <table:table-cell table:number-columns-repeated="16378"/>
        </table:table-row>
        <table:table-row table:style-name="ro11">
          <table:table-cell office:value-type="string" office:string-value="" table:formula="of:=IF(AND([Adopter_level.K1604]&lt;&gt;&quot;&quot;; [Adopter_level.O1604]&lt;&gt;&quot;&quot;; [Adopter_level.O1604]&gt;=[For_inspectors.$I$1]; [Adopter_level.O1604]&lt;=[For_inspectors.$K$1]); [Adopter_level.O1604] - [Adopter_level.K1604]; &quot;&quot;)" table:style-name="ce208"/>
          <table:table-cell office:value-type="string" office:string-value="" table:formula="of:=IF([Adopter_level.R1603]=&quot;&quot;;&quot;&quot;;IF([Adopter_level.P1603]&lt;&gt;&quot;&quot;;[Adopter_level.R1603]-[Adopter_level.P1603];&quot;&quot;))" table:style-name="ce199"/>
          <table:table-cell office:value-type="string" office:string-value="" table:formula="of:=IFERROR(VLOOKUP([Adopter_level.G1603];[Glossary.$A$35:.$C$54];3;0);&quot;&quot;)" table:style-name="ce198"/>
          <table:table-cell office:value-type="string" office:string-value="" table:formula="of:=IF([Adopter_level.D1603]&lt;&gt;&quot;&quot;;ROUND((TODAY()-[Adopter_level.D1603])/365;0);&quot;&quot;)" table:style-name="ce200"/>
          <table:table-cell office:value-type="string" office:string-value="" table:formula="of:=IFERROR(VLOOKUP([Child_level.E1603];[Glossary.$A$35:.$C$54];3;0);&quot;&quot;)" table:style-name="ce198"/>
          <table:table-cell office:value-type="string" office:string-value="" table:formula="of:=IF(AND([Child_level.K1603]&lt;&gt;&quot;&quot;;[Child_level.D1603]&lt;&gt;&quot;&quot;);ROUND(([Child_level.K1603]-[Child_level.D1603])/365;1);&quot;&quot;)" table:style-name="ce198"/>
          <table:table-cell table:number-columns-repeated="16378"/>
        </table:table-row>
        <table:table-row table:style-name="ro11">
          <table:table-cell office:value-type="string" office:string-value="" table:formula="of:=IF(AND([Adopter_level.K1605]&lt;&gt;&quot;&quot;; [Adopter_level.O1605]&lt;&gt;&quot;&quot;; [Adopter_level.O1605]&gt;=[For_inspectors.$I$1]; [Adopter_level.O1605]&lt;=[For_inspectors.$K$1]); [Adopter_level.O1605] - [Adopter_level.K1605]; &quot;&quot;)" table:style-name="ce208"/>
          <table:table-cell office:value-type="string" office:string-value="" table:formula="of:=IF([Adopter_level.R1604]=&quot;&quot;;&quot;&quot;;IF([Adopter_level.P1604]&lt;&gt;&quot;&quot;;[Adopter_level.R1604]-[Adopter_level.P1604];&quot;&quot;))" table:style-name="ce199"/>
          <table:table-cell office:value-type="string" office:string-value="" table:formula="of:=IFERROR(VLOOKUP([Adopter_level.G1604];[Glossary.$A$35:.$C$54];3;0);&quot;&quot;)" table:style-name="ce198"/>
          <table:table-cell office:value-type="string" office:string-value="" table:formula="of:=IF([Adopter_level.D1604]&lt;&gt;&quot;&quot;;ROUND((TODAY()-[Adopter_level.D1604])/365;0);&quot;&quot;)" table:style-name="ce200"/>
          <table:table-cell office:value-type="string" office:string-value="" table:formula="of:=IFERROR(VLOOKUP([Child_level.E1604];[Glossary.$A$35:.$C$54];3;0);&quot;&quot;)" table:style-name="ce198"/>
          <table:table-cell office:value-type="string" office:string-value="" table:formula="of:=IF(AND([Child_level.K1604]&lt;&gt;&quot;&quot;;[Child_level.D1604]&lt;&gt;&quot;&quot;);ROUND(([Child_level.K1604]-[Child_level.D1604])/365;1);&quot;&quot;)" table:style-name="ce198"/>
          <table:table-cell table:number-columns-repeated="16378"/>
        </table:table-row>
        <table:table-row table:style-name="ro11">
          <table:table-cell office:value-type="string" office:string-value="" table:formula="of:=IF(AND([Adopter_level.K1606]&lt;&gt;&quot;&quot;; [Adopter_level.O1606]&lt;&gt;&quot;&quot;; [Adopter_level.O1606]&gt;=[For_inspectors.$I$1]; [Adopter_level.O1606]&lt;=[For_inspectors.$K$1]); [Adopter_level.O1606] - [Adopter_level.K1606]; &quot;&quot;)" table:style-name="ce208"/>
          <table:table-cell office:value-type="string" office:string-value="" table:formula="of:=IF([Adopter_level.R1605]=&quot;&quot;;&quot;&quot;;IF([Adopter_level.P1605]&lt;&gt;&quot;&quot;;[Adopter_level.R1605]-[Adopter_level.P1605];&quot;&quot;))" table:style-name="ce199"/>
          <table:table-cell office:value-type="string" office:string-value="" table:formula="of:=IFERROR(VLOOKUP([Adopter_level.G1605];[Glossary.$A$35:.$C$54];3;0);&quot;&quot;)" table:style-name="ce198"/>
          <table:table-cell office:value-type="string" office:string-value="" table:formula="of:=IF([Adopter_level.D1605]&lt;&gt;&quot;&quot;;ROUND((TODAY()-[Adopter_level.D1605])/365;0);&quot;&quot;)" table:style-name="ce200"/>
          <table:table-cell office:value-type="string" office:string-value="" table:formula="of:=IFERROR(VLOOKUP([Child_level.E1605];[Glossary.$A$35:.$C$54];3;0);&quot;&quot;)" table:style-name="ce198"/>
          <table:table-cell office:value-type="string" office:string-value="" table:formula="of:=IF(AND([Child_level.K1605]&lt;&gt;&quot;&quot;;[Child_level.D1605]&lt;&gt;&quot;&quot;);ROUND(([Child_level.K1605]-[Child_level.D1605])/365;1);&quot;&quot;)" table:style-name="ce198"/>
          <table:table-cell table:number-columns-repeated="16378"/>
        </table:table-row>
        <table:table-row table:style-name="ro11">
          <table:table-cell office:value-type="string" office:string-value="" table:formula="of:=IF(AND([Adopter_level.K1607]&lt;&gt;&quot;&quot;; [Adopter_level.O1607]&lt;&gt;&quot;&quot;; [Adopter_level.O1607]&gt;=[For_inspectors.$I$1]; [Adopter_level.O1607]&lt;=[For_inspectors.$K$1]); [Adopter_level.O1607] - [Adopter_level.K1607]; &quot;&quot;)" table:style-name="ce208"/>
          <table:table-cell office:value-type="string" office:string-value="" table:formula="of:=IF([Adopter_level.R1606]=&quot;&quot;;&quot;&quot;;IF([Adopter_level.P1606]&lt;&gt;&quot;&quot;;[Adopter_level.R1606]-[Adopter_level.P1606];&quot;&quot;))" table:style-name="ce199"/>
          <table:table-cell office:value-type="string" office:string-value="" table:formula="of:=IFERROR(VLOOKUP([Adopter_level.G1606];[Glossary.$A$35:.$C$54];3;0);&quot;&quot;)" table:style-name="ce198"/>
          <table:table-cell office:value-type="string" office:string-value="" table:formula="of:=IF([Adopter_level.D1606]&lt;&gt;&quot;&quot;;ROUND((TODAY()-[Adopter_level.D1606])/365;0);&quot;&quot;)" table:style-name="ce200"/>
          <table:table-cell office:value-type="string" office:string-value="" table:formula="of:=IFERROR(VLOOKUP([Child_level.E1606];[Glossary.$A$35:.$C$54];3;0);&quot;&quot;)" table:style-name="ce198"/>
          <table:table-cell office:value-type="string" office:string-value="" table:formula="of:=IF(AND([Child_level.K1606]&lt;&gt;&quot;&quot;;[Child_level.D1606]&lt;&gt;&quot;&quot;);ROUND(([Child_level.K1606]-[Child_level.D1606])/365;1);&quot;&quot;)" table:style-name="ce198"/>
          <table:table-cell table:number-columns-repeated="16378"/>
        </table:table-row>
        <table:table-row table:style-name="ro11">
          <table:table-cell office:value-type="string" office:string-value="" table:formula="of:=IF(AND([Adopter_level.K1608]&lt;&gt;&quot;&quot;; [Adopter_level.O1608]&lt;&gt;&quot;&quot;; [Adopter_level.O1608]&gt;=[For_inspectors.$I$1]; [Adopter_level.O1608]&lt;=[For_inspectors.$K$1]); [Adopter_level.O1608] - [Adopter_level.K1608]; &quot;&quot;)" table:style-name="ce208"/>
          <table:table-cell office:value-type="string" office:string-value="" table:formula="of:=IF([Adopter_level.R1607]=&quot;&quot;;&quot;&quot;;IF([Adopter_level.P1607]&lt;&gt;&quot;&quot;;[Adopter_level.R1607]-[Adopter_level.P1607];&quot;&quot;))" table:style-name="ce199"/>
          <table:table-cell office:value-type="string" office:string-value="" table:formula="of:=IFERROR(VLOOKUP([Adopter_level.G1607];[Glossary.$A$35:.$C$54];3;0);&quot;&quot;)" table:style-name="ce198"/>
          <table:table-cell office:value-type="string" office:string-value="" table:formula="of:=IF([Adopter_level.D1607]&lt;&gt;&quot;&quot;;ROUND((TODAY()-[Adopter_level.D1607])/365;0);&quot;&quot;)" table:style-name="ce200"/>
          <table:table-cell office:value-type="string" office:string-value="" table:formula="of:=IFERROR(VLOOKUP([Child_level.E1607];[Glossary.$A$35:.$C$54];3;0);&quot;&quot;)" table:style-name="ce198"/>
          <table:table-cell office:value-type="string" office:string-value="" table:formula="of:=IF(AND([Child_level.K1607]&lt;&gt;&quot;&quot;;[Child_level.D1607]&lt;&gt;&quot;&quot;);ROUND(([Child_level.K1607]-[Child_level.D1607])/365;1);&quot;&quot;)" table:style-name="ce198"/>
          <table:table-cell table:number-columns-repeated="16378"/>
        </table:table-row>
        <table:table-row table:style-name="ro11">
          <table:table-cell office:value-type="string" office:string-value="" table:formula="of:=IF(AND([Adopter_level.K1609]&lt;&gt;&quot;&quot;; [Adopter_level.O1609]&lt;&gt;&quot;&quot;; [Adopter_level.O1609]&gt;=[For_inspectors.$I$1]; [Adopter_level.O1609]&lt;=[For_inspectors.$K$1]); [Adopter_level.O1609] - [Adopter_level.K1609]; &quot;&quot;)" table:style-name="ce208"/>
          <table:table-cell office:value-type="string" office:string-value="" table:formula="of:=IF([Adopter_level.R1608]=&quot;&quot;;&quot;&quot;;IF([Adopter_level.P1608]&lt;&gt;&quot;&quot;;[Adopter_level.R1608]-[Adopter_level.P1608];&quot;&quot;))" table:style-name="ce199"/>
          <table:table-cell office:value-type="string" office:string-value="" table:formula="of:=IFERROR(VLOOKUP([Adopter_level.G1608];[Glossary.$A$35:.$C$54];3;0);&quot;&quot;)" table:style-name="ce198"/>
          <table:table-cell office:value-type="string" office:string-value="" table:formula="of:=IF([Adopter_level.D1608]&lt;&gt;&quot;&quot;;ROUND((TODAY()-[Adopter_level.D1608])/365;0);&quot;&quot;)" table:style-name="ce200"/>
          <table:table-cell office:value-type="string" office:string-value="" table:formula="of:=IFERROR(VLOOKUP([Child_level.E1608];[Glossary.$A$35:.$C$54];3;0);&quot;&quot;)" table:style-name="ce198"/>
          <table:table-cell office:value-type="string" office:string-value="" table:formula="of:=IF(AND([Child_level.K1608]&lt;&gt;&quot;&quot;;[Child_level.D1608]&lt;&gt;&quot;&quot;);ROUND(([Child_level.K1608]-[Child_level.D1608])/365;1);&quot;&quot;)" table:style-name="ce198"/>
          <table:table-cell table:number-columns-repeated="16378"/>
        </table:table-row>
        <table:table-row table:style-name="ro11">
          <table:table-cell office:value-type="string" office:string-value="" table:formula="of:=IF(AND([Adopter_level.K1610]&lt;&gt;&quot;&quot;; [Adopter_level.O1610]&lt;&gt;&quot;&quot;; [Adopter_level.O1610]&gt;=[For_inspectors.$I$1]; [Adopter_level.O1610]&lt;=[For_inspectors.$K$1]); [Adopter_level.O1610] - [Adopter_level.K1610]; &quot;&quot;)" table:style-name="ce208"/>
          <table:table-cell office:value-type="string" office:string-value="" table:formula="of:=IF([Adopter_level.R1609]=&quot;&quot;;&quot;&quot;;IF([Adopter_level.P1609]&lt;&gt;&quot;&quot;;[Adopter_level.R1609]-[Adopter_level.P1609];&quot;&quot;))" table:style-name="ce199"/>
          <table:table-cell office:value-type="string" office:string-value="" table:formula="of:=IFERROR(VLOOKUP([Adopter_level.G1609];[Glossary.$A$35:.$C$54];3;0);&quot;&quot;)" table:style-name="ce198"/>
          <table:table-cell office:value-type="string" office:string-value="" table:formula="of:=IF([Adopter_level.D1609]&lt;&gt;&quot;&quot;;ROUND((TODAY()-[Adopter_level.D1609])/365;0);&quot;&quot;)" table:style-name="ce200"/>
          <table:table-cell office:value-type="string" office:string-value="" table:formula="of:=IFERROR(VLOOKUP([Child_level.E1609];[Glossary.$A$35:.$C$54];3;0);&quot;&quot;)" table:style-name="ce198"/>
          <table:table-cell office:value-type="string" office:string-value="" table:formula="of:=IF(AND([Child_level.K1609]&lt;&gt;&quot;&quot;;[Child_level.D1609]&lt;&gt;&quot;&quot;);ROUND(([Child_level.K1609]-[Child_level.D1609])/365;1);&quot;&quot;)" table:style-name="ce198"/>
          <table:table-cell table:number-columns-repeated="16378"/>
        </table:table-row>
        <table:table-row table:style-name="ro11">
          <table:table-cell office:value-type="string" office:string-value="" table:formula="of:=IF(AND([Adopter_level.K1611]&lt;&gt;&quot;&quot;; [Adopter_level.O1611]&lt;&gt;&quot;&quot;; [Adopter_level.O1611]&gt;=[For_inspectors.$I$1]; [Adopter_level.O1611]&lt;=[For_inspectors.$K$1]); [Adopter_level.O1611] - [Adopter_level.K1611]; &quot;&quot;)" table:style-name="ce208"/>
          <table:table-cell office:value-type="string" office:string-value="" table:formula="of:=IF([Adopter_level.R1610]=&quot;&quot;;&quot;&quot;;IF([Adopter_level.P1610]&lt;&gt;&quot;&quot;;[Adopter_level.R1610]-[Adopter_level.P1610];&quot;&quot;))" table:style-name="ce199"/>
          <table:table-cell office:value-type="string" office:string-value="" table:formula="of:=IFERROR(VLOOKUP([Adopter_level.G1610];[Glossary.$A$35:.$C$54];3;0);&quot;&quot;)" table:style-name="ce198"/>
          <table:table-cell office:value-type="string" office:string-value="" table:formula="of:=IF([Adopter_level.D1610]&lt;&gt;&quot;&quot;;ROUND((TODAY()-[Adopter_level.D1610])/365;0);&quot;&quot;)" table:style-name="ce200"/>
          <table:table-cell office:value-type="string" office:string-value="" table:formula="of:=IFERROR(VLOOKUP([Child_level.E1610];[Glossary.$A$35:.$C$54];3;0);&quot;&quot;)" table:style-name="ce198"/>
          <table:table-cell office:value-type="string" office:string-value="" table:formula="of:=IF(AND([Child_level.K1610]&lt;&gt;&quot;&quot;;[Child_level.D1610]&lt;&gt;&quot;&quot;);ROUND(([Child_level.K1610]-[Child_level.D1610])/365;1);&quot;&quot;)" table:style-name="ce198"/>
          <table:table-cell table:number-columns-repeated="16378"/>
        </table:table-row>
        <table:table-row table:style-name="ro11">
          <table:table-cell office:value-type="string" office:string-value="" table:formula="of:=IF(AND([Adopter_level.K1612]&lt;&gt;&quot;&quot;; [Adopter_level.O1612]&lt;&gt;&quot;&quot;; [Adopter_level.O1612]&gt;=[For_inspectors.$I$1]; [Adopter_level.O1612]&lt;=[For_inspectors.$K$1]); [Adopter_level.O1612] - [Adopter_level.K1612]; &quot;&quot;)" table:style-name="ce208"/>
          <table:table-cell office:value-type="string" office:string-value="" table:formula="of:=IF([Adopter_level.R1611]=&quot;&quot;;&quot;&quot;;IF([Adopter_level.P1611]&lt;&gt;&quot;&quot;;[Adopter_level.R1611]-[Adopter_level.P1611];&quot;&quot;))" table:style-name="ce199"/>
          <table:table-cell office:value-type="string" office:string-value="" table:formula="of:=IFERROR(VLOOKUP([Adopter_level.G1611];[Glossary.$A$35:.$C$54];3;0);&quot;&quot;)" table:style-name="ce198"/>
          <table:table-cell office:value-type="string" office:string-value="" table:formula="of:=IF([Adopter_level.D1611]&lt;&gt;&quot;&quot;;ROUND((TODAY()-[Adopter_level.D1611])/365;0);&quot;&quot;)" table:style-name="ce200"/>
          <table:table-cell office:value-type="string" office:string-value="" table:formula="of:=IFERROR(VLOOKUP([Child_level.E1611];[Glossary.$A$35:.$C$54];3;0);&quot;&quot;)" table:style-name="ce198"/>
          <table:table-cell office:value-type="string" office:string-value="" table:formula="of:=IF(AND([Child_level.K1611]&lt;&gt;&quot;&quot;;[Child_level.D1611]&lt;&gt;&quot;&quot;);ROUND(([Child_level.K1611]-[Child_level.D1611])/365;1);&quot;&quot;)" table:style-name="ce198"/>
          <table:table-cell table:number-columns-repeated="16378"/>
        </table:table-row>
        <table:table-row table:style-name="ro11">
          <table:table-cell office:value-type="string" office:string-value="" table:formula="of:=IF(AND([Adopter_level.K1613]&lt;&gt;&quot;&quot;; [Adopter_level.O1613]&lt;&gt;&quot;&quot;; [Adopter_level.O1613]&gt;=[For_inspectors.$I$1]; [Adopter_level.O1613]&lt;=[For_inspectors.$K$1]); [Adopter_level.O1613] - [Adopter_level.K1613]; &quot;&quot;)" table:style-name="ce208"/>
          <table:table-cell office:value-type="string" office:string-value="" table:formula="of:=IF([Adopter_level.R1612]=&quot;&quot;;&quot;&quot;;IF([Adopter_level.P1612]&lt;&gt;&quot;&quot;;[Adopter_level.R1612]-[Adopter_level.P1612];&quot;&quot;))" table:style-name="ce199"/>
          <table:table-cell office:value-type="string" office:string-value="" table:formula="of:=IFERROR(VLOOKUP([Adopter_level.G1612];[Glossary.$A$35:.$C$54];3;0);&quot;&quot;)" table:style-name="ce198"/>
          <table:table-cell office:value-type="string" office:string-value="" table:formula="of:=IF([Adopter_level.D1612]&lt;&gt;&quot;&quot;;ROUND((TODAY()-[Adopter_level.D1612])/365;0);&quot;&quot;)" table:style-name="ce200"/>
          <table:table-cell office:value-type="string" office:string-value="" table:formula="of:=IFERROR(VLOOKUP([Child_level.E1612];[Glossary.$A$35:.$C$54];3;0);&quot;&quot;)" table:style-name="ce198"/>
          <table:table-cell office:value-type="string" office:string-value="" table:formula="of:=IF(AND([Child_level.K1612]&lt;&gt;&quot;&quot;;[Child_level.D1612]&lt;&gt;&quot;&quot;);ROUND(([Child_level.K1612]-[Child_level.D1612])/365;1);&quot;&quot;)" table:style-name="ce198"/>
          <table:table-cell table:number-columns-repeated="16378"/>
        </table:table-row>
        <table:table-row table:style-name="ro11">
          <table:table-cell office:value-type="string" office:string-value="" table:formula="of:=IF(AND([Adopter_level.K1614]&lt;&gt;&quot;&quot;; [Adopter_level.O1614]&lt;&gt;&quot;&quot;; [Adopter_level.O1614]&gt;=[For_inspectors.$I$1]; [Adopter_level.O1614]&lt;=[For_inspectors.$K$1]); [Adopter_level.O1614] - [Adopter_level.K1614]; &quot;&quot;)" table:style-name="ce208"/>
          <table:table-cell office:value-type="string" office:string-value="" table:formula="of:=IF([Adopter_level.R1613]=&quot;&quot;;&quot;&quot;;IF([Adopter_level.P1613]&lt;&gt;&quot;&quot;;[Adopter_level.R1613]-[Adopter_level.P1613];&quot;&quot;))" table:style-name="ce199"/>
          <table:table-cell office:value-type="string" office:string-value="" table:formula="of:=IFERROR(VLOOKUP([Adopter_level.G1613];[Glossary.$A$35:.$C$54];3;0);&quot;&quot;)" table:style-name="ce198"/>
          <table:table-cell office:value-type="string" office:string-value="" table:formula="of:=IF([Adopter_level.D1613]&lt;&gt;&quot;&quot;;ROUND((TODAY()-[Adopter_level.D1613])/365;0);&quot;&quot;)" table:style-name="ce200"/>
          <table:table-cell office:value-type="string" office:string-value="" table:formula="of:=IFERROR(VLOOKUP([Child_level.E1613];[Glossary.$A$35:.$C$54];3;0);&quot;&quot;)" table:style-name="ce198"/>
          <table:table-cell office:value-type="string" office:string-value="" table:formula="of:=IF(AND([Child_level.K1613]&lt;&gt;&quot;&quot;;[Child_level.D1613]&lt;&gt;&quot;&quot;);ROUND(([Child_level.K1613]-[Child_level.D1613])/365;1);&quot;&quot;)" table:style-name="ce198"/>
          <table:table-cell table:number-columns-repeated="16378"/>
        </table:table-row>
        <table:table-row table:style-name="ro11">
          <table:table-cell office:value-type="string" office:string-value="" table:formula="of:=IF(AND([Adopter_level.K1615]&lt;&gt;&quot;&quot;; [Adopter_level.O1615]&lt;&gt;&quot;&quot;; [Adopter_level.O1615]&gt;=[For_inspectors.$I$1]; [Adopter_level.O1615]&lt;=[For_inspectors.$K$1]); [Adopter_level.O1615] - [Adopter_level.K1615]; &quot;&quot;)" table:style-name="ce208"/>
          <table:table-cell office:value-type="string" office:string-value="" table:formula="of:=IF([Adopter_level.R1614]=&quot;&quot;;&quot;&quot;;IF([Adopter_level.P1614]&lt;&gt;&quot;&quot;;[Adopter_level.R1614]-[Adopter_level.P1614];&quot;&quot;))" table:style-name="ce199"/>
          <table:table-cell office:value-type="string" office:string-value="" table:formula="of:=IFERROR(VLOOKUP([Adopter_level.G1614];[Glossary.$A$35:.$C$54];3;0);&quot;&quot;)" table:style-name="ce198"/>
          <table:table-cell office:value-type="string" office:string-value="" table:formula="of:=IF([Adopter_level.D1614]&lt;&gt;&quot;&quot;;ROUND((TODAY()-[Adopter_level.D1614])/365;0);&quot;&quot;)" table:style-name="ce200"/>
          <table:table-cell office:value-type="string" office:string-value="" table:formula="of:=IFERROR(VLOOKUP([Child_level.E1614];[Glossary.$A$35:.$C$54];3;0);&quot;&quot;)" table:style-name="ce198"/>
          <table:table-cell office:value-type="string" office:string-value="" table:formula="of:=IF(AND([Child_level.K1614]&lt;&gt;&quot;&quot;;[Child_level.D1614]&lt;&gt;&quot;&quot;);ROUND(([Child_level.K1614]-[Child_level.D1614])/365;1);&quot;&quot;)" table:style-name="ce198"/>
          <table:table-cell table:number-columns-repeated="16378"/>
        </table:table-row>
        <table:table-row table:style-name="ro11">
          <table:table-cell office:value-type="string" office:string-value="" table:formula="of:=IF(AND([Adopter_level.K1616]&lt;&gt;&quot;&quot;; [Adopter_level.O1616]&lt;&gt;&quot;&quot;; [Adopter_level.O1616]&gt;=[For_inspectors.$I$1]; [Adopter_level.O1616]&lt;=[For_inspectors.$K$1]); [Adopter_level.O1616] - [Adopter_level.K1616]; &quot;&quot;)" table:style-name="ce208"/>
          <table:table-cell office:value-type="string" office:string-value="" table:formula="of:=IF([Adopter_level.R1615]=&quot;&quot;;&quot;&quot;;IF([Adopter_level.P1615]&lt;&gt;&quot;&quot;;[Adopter_level.R1615]-[Adopter_level.P1615];&quot;&quot;))" table:style-name="ce199"/>
          <table:table-cell office:value-type="string" office:string-value="" table:formula="of:=IFERROR(VLOOKUP([Adopter_level.G1615];[Glossary.$A$35:.$C$54];3;0);&quot;&quot;)" table:style-name="ce198"/>
          <table:table-cell office:value-type="string" office:string-value="" table:formula="of:=IF([Adopter_level.D1615]&lt;&gt;&quot;&quot;;ROUND((TODAY()-[Adopter_level.D1615])/365;0);&quot;&quot;)" table:style-name="ce200"/>
          <table:table-cell office:value-type="string" office:string-value="" table:formula="of:=IFERROR(VLOOKUP([Child_level.E1615];[Glossary.$A$35:.$C$54];3;0);&quot;&quot;)" table:style-name="ce198"/>
          <table:table-cell office:value-type="string" office:string-value="" table:formula="of:=IF(AND([Child_level.K1615]&lt;&gt;&quot;&quot;;[Child_level.D1615]&lt;&gt;&quot;&quot;);ROUND(([Child_level.K1615]-[Child_level.D1615])/365;1);&quot;&quot;)" table:style-name="ce198"/>
          <table:table-cell table:number-columns-repeated="16378"/>
        </table:table-row>
        <table:table-row table:style-name="ro11">
          <table:table-cell office:value-type="string" office:string-value="" table:formula="of:=IF(AND([Adopter_level.K1617]&lt;&gt;&quot;&quot;; [Adopter_level.O1617]&lt;&gt;&quot;&quot;; [Adopter_level.O1617]&gt;=[For_inspectors.$I$1]; [Adopter_level.O1617]&lt;=[For_inspectors.$K$1]); [Adopter_level.O1617] - [Adopter_level.K1617]; &quot;&quot;)" table:style-name="ce208"/>
          <table:table-cell office:value-type="string" office:string-value="" table:formula="of:=IF([Adopter_level.R1616]=&quot;&quot;;&quot;&quot;;IF([Adopter_level.P1616]&lt;&gt;&quot;&quot;;[Adopter_level.R1616]-[Adopter_level.P1616];&quot;&quot;))" table:style-name="ce199"/>
          <table:table-cell office:value-type="string" office:string-value="" table:formula="of:=IFERROR(VLOOKUP([Adopter_level.G1616];[Glossary.$A$35:.$C$54];3;0);&quot;&quot;)" table:style-name="ce198"/>
          <table:table-cell office:value-type="string" office:string-value="" table:formula="of:=IF([Adopter_level.D1616]&lt;&gt;&quot;&quot;;ROUND((TODAY()-[Adopter_level.D1616])/365;0);&quot;&quot;)" table:style-name="ce200"/>
          <table:table-cell office:value-type="string" office:string-value="" table:formula="of:=IFERROR(VLOOKUP([Child_level.E1616];[Glossary.$A$35:.$C$54];3;0);&quot;&quot;)" table:style-name="ce198"/>
          <table:table-cell office:value-type="string" office:string-value="" table:formula="of:=IF(AND([Child_level.K1616]&lt;&gt;&quot;&quot;;[Child_level.D1616]&lt;&gt;&quot;&quot;);ROUND(([Child_level.K1616]-[Child_level.D1616])/365;1);&quot;&quot;)" table:style-name="ce198"/>
          <table:table-cell table:number-columns-repeated="16378"/>
        </table:table-row>
        <table:table-row table:style-name="ro11">
          <table:table-cell office:value-type="string" office:string-value="" table:formula="of:=IF(AND([Adopter_level.K1618]&lt;&gt;&quot;&quot;; [Adopter_level.O1618]&lt;&gt;&quot;&quot;; [Adopter_level.O1618]&gt;=[For_inspectors.$I$1]; [Adopter_level.O1618]&lt;=[For_inspectors.$K$1]); [Adopter_level.O1618] - [Adopter_level.K1618]; &quot;&quot;)" table:style-name="ce208"/>
          <table:table-cell office:value-type="string" office:string-value="" table:formula="of:=IF([Adopter_level.R1617]=&quot;&quot;;&quot;&quot;;IF([Adopter_level.P1617]&lt;&gt;&quot;&quot;;[Adopter_level.R1617]-[Adopter_level.P1617];&quot;&quot;))" table:style-name="ce199"/>
          <table:table-cell office:value-type="string" office:string-value="" table:formula="of:=IFERROR(VLOOKUP([Adopter_level.G1617];[Glossary.$A$35:.$C$54];3;0);&quot;&quot;)" table:style-name="ce198"/>
          <table:table-cell office:value-type="string" office:string-value="" table:formula="of:=IF([Adopter_level.D1617]&lt;&gt;&quot;&quot;;ROUND((TODAY()-[Adopter_level.D1617])/365;0);&quot;&quot;)" table:style-name="ce200"/>
          <table:table-cell office:value-type="string" office:string-value="" table:formula="of:=IFERROR(VLOOKUP([Child_level.E1617];[Glossary.$A$35:.$C$54];3;0);&quot;&quot;)" table:style-name="ce198"/>
          <table:table-cell office:value-type="string" office:string-value="" table:formula="of:=IF(AND([Child_level.K1617]&lt;&gt;&quot;&quot;;[Child_level.D1617]&lt;&gt;&quot;&quot;);ROUND(([Child_level.K1617]-[Child_level.D1617])/365;1);&quot;&quot;)" table:style-name="ce198"/>
          <table:table-cell table:number-columns-repeated="16378"/>
        </table:table-row>
        <table:table-row table:style-name="ro11">
          <table:table-cell office:value-type="string" office:string-value="" table:formula="of:=IF(AND([Adopter_level.K1619]&lt;&gt;&quot;&quot;; [Adopter_level.O1619]&lt;&gt;&quot;&quot;; [Adopter_level.O1619]&gt;=[For_inspectors.$I$1]; [Adopter_level.O1619]&lt;=[For_inspectors.$K$1]); [Adopter_level.O1619] - [Adopter_level.K1619]; &quot;&quot;)" table:style-name="ce208"/>
          <table:table-cell office:value-type="string" office:string-value="" table:formula="of:=IF([Adopter_level.R1618]=&quot;&quot;;&quot;&quot;;IF([Adopter_level.P1618]&lt;&gt;&quot;&quot;;[Adopter_level.R1618]-[Adopter_level.P1618];&quot;&quot;))" table:style-name="ce199"/>
          <table:table-cell office:value-type="string" office:string-value="" table:formula="of:=IFERROR(VLOOKUP([Adopter_level.G1618];[Glossary.$A$35:.$C$54];3;0);&quot;&quot;)" table:style-name="ce198"/>
          <table:table-cell office:value-type="string" office:string-value="" table:formula="of:=IF([Adopter_level.D1618]&lt;&gt;&quot;&quot;;ROUND((TODAY()-[Adopter_level.D1618])/365;0);&quot;&quot;)" table:style-name="ce200"/>
          <table:table-cell office:value-type="string" office:string-value="" table:formula="of:=IFERROR(VLOOKUP([Child_level.E1618];[Glossary.$A$35:.$C$54];3;0);&quot;&quot;)" table:style-name="ce198"/>
          <table:table-cell office:value-type="string" office:string-value="" table:formula="of:=IF(AND([Child_level.K1618]&lt;&gt;&quot;&quot;;[Child_level.D1618]&lt;&gt;&quot;&quot;);ROUND(([Child_level.K1618]-[Child_level.D1618])/365;1);&quot;&quot;)" table:style-name="ce198"/>
          <table:table-cell table:number-columns-repeated="16378"/>
        </table:table-row>
        <table:table-row table:style-name="ro11">
          <table:table-cell office:value-type="string" office:string-value="" table:formula="of:=IF(AND([Adopter_level.K1620]&lt;&gt;&quot;&quot;; [Adopter_level.O1620]&lt;&gt;&quot;&quot;; [Adopter_level.O1620]&gt;=[For_inspectors.$I$1]; [Adopter_level.O1620]&lt;=[For_inspectors.$K$1]); [Adopter_level.O1620] - [Adopter_level.K1620]; &quot;&quot;)" table:style-name="ce208"/>
          <table:table-cell office:value-type="string" office:string-value="" table:formula="of:=IF([Adopter_level.R1619]=&quot;&quot;;&quot;&quot;;IF([Adopter_level.P1619]&lt;&gt;&quot;&quot;;[Adopter_level.R1619]-[Adopter_level.P1619];&quot;&quot;))" table:style-name="ce199"/>
          <table:table-cell office:value-type="string" office:string-value="" table:formula="of:=IFERROR(VLOOKUP([Adopter_level.G1619];[Glossary.$A$35:.$C$54];3;0);&quot;&quot;)" table:style-name="ce198"/>
          <table:table-cell office:value-type="string" office:string-value="" table:formula="of:=IF([Adopter_level.D1619]&lt;&gt;&quot;&quot;;ROUND((TODAY()-[Adopter_level.D1619])/365;0);&quot;&quot;)" table:style-name="ce200"/>
          <table:table-cell office:value-type="string" office:string-value="" table:formula="of:=IFERROR(VLOOKUP([Child_level.E1619];[Glossary.$A$35:.$C$54];3;0);&quot;&quot;)" table:style-name="ce198"/>
          <table:table-cell office:value-type="string" office:string-value="" table:formula="of:=IF(AND([Child_level.K1619]&lt;&gt;&quot;&quot;;[Child_level.D1619]&lt;&gt;&quot;&quot;);ROUND(([Child_level.K1619]-[Child_level.D1619])/365;1);&quot;&quot;)" table:style-name="ce198"/>
          <table:table-cell table:number-columns-repeated="16378"/>
        </table:table-row>
        <table:table-row table:style-name="ro11">
          <table:table-cell office:value-type="string" office:string-value="" table:formula="of:=IF(AND([Adopter_level.K1621]&lt;&gt;&quot;&quot;; [Adopter_level.O1621]&lt;&gt;&quot;&quot;; [Adopter_level.O1621]&gt;=[For_inspectors.$I$1]; [Adopter_level.O1621]&lt;=[For_inspectors.$K$1]); [Adopter_level.O1621] - [Adopter_level.K1621]; &quot;&quot;)" table:style-name="ce208"/>
          <table:table-cell office:value-type="string" office:string-value="" table:formula="of:=IF([Adopter_level.R1620]=&quot;&quot;;&quot;&quot;;IF([Adopter_level.P1620]&lt;&gt;&quot;&quot;;[Adopter_level.R1620]-[Adopter_level.P1620];&quot;&quot;))" table:style-name="ce199"/>
          <table:table-cell office:value-type="string" office:string-value="" table:formula="of:=IFERROR(VLOOKUP([Adopter_level.G1620];[Glossary.$A$35:.$C$54];3;0);&quot;&quot;)" table:style-name="ce198"/>
          <table:table-cell office:value-type="string" office:string-value="" table:formula="of:=IF([Adopter_level.D1620]&lt;&gt;&quot;&quot;;ROUND((TODAY()-[Adopter_level.D1620])/365;0);&quot;&quot;)" table:style-name="ce200"/>
          <table:table-cell office:value-type="string" office:string-value="" table:formula="of:=IFERROR(VLOOKUP([Child_level.E1620];[Glossary.$A$35:.$C$54];3;0);&quot;&quot;)" table:style-name="ce198"/>
          <table:table-cell office:value-type="string" office:string-value="" table:formula="of:=IF(AND([Child_level.K1620]&lt;&gt;&quot;&quot;;[Child_level.D1620]&lt;&gt;&quot;&quot;);ROUND(([Child_level.K1620]-[Child_level.D1620])/365;1);&quot;&quot;)" table:style-name="ce198"/>
          <table:table-cell table:number-columns-repeated="16378"/>
        </table:table-row>
        <table:table-row table:style-name="ro11">
          <table:table-cell office:value-type="string" office:string-value="" table:formula="of:=IF(AND([Adopter_level.K1622]&lt;&gt;&quot;&quot;; [Adopter_level.O1622]&lt;&gt;&quot;&quot;; [Adopter_level.O1622]&gt;=[For_inspectors.$I$1]; [Adopter_level.O1622]&lt;=[For_inspectors.$K$1]); [Adopter_level.O1622] - [Adopter_level.K1622]; &quot;&quot;)" table:style-name="ce208"/>
          <table:table-cell office:value-type="string" office:string-value="" table:formula="of:=IF([Adopter_level.R1621]=&quot;&quot;;&quot;&quot;;IF([Adopter_level.P1621]&lt;&gt;&quot;&quot;;[Adopter_level.R1621]-[Adopter_level.P1621];&quot;&quot;))" table:style-name="ce199"/>
          <table:table-cell office:value-type="string" office:string-value="" table:formula="of:=IFERROR(VLOOKUP([Adopter_level.G1621];[Glossary.$A$35:.$C$54];3;0);&quot;&quot;)" table:style-name="ce198"/>
          <table:table-cell office:value-type="string" office:string-value="" table:formula="of:=IF([Adopter_level.D1621]&lt;&gt;&quot;&quot;;ROUND((TODAY()-[Adopter_level.D1621])/365;0);&quot;&quot;)" table:style-name="ce200"/>
          <table:table-cell office:value-type="string" office:string-value="" table:formula="of:=IFERROR(VLOOKUP([Child_level.E1621];[Glossary.$A$35:.$C$54];3;0);&quot;&quot;)" table:style-name="ce198"/>
          <table:table-cell office:value-type="string" office:string-value="" table:formula="of:=IF(AND([Child_level.K1621]&lt;&gt;&quot;&quot;;[Child_level.D1621]&lt;&gt;&quot;&quot;);ROUND(([Child_level.K1621]-[Child_level.D1621])/365;1);&quot;&quot;)" table:style-name="ce198"/>
          <table:table-cell table:number-columns-repeated="16378"/>
        </table:table-row>
        <table:table-row table:style-name="ro11">
          <table:table-cell office:value-type="string" office:string-value="" table:formula="of:=IF(AND([Adopter_level.K1623]&lt;&gt;&quot;&quot;; [Adopter_level.O1623]&lt;&gt;&quot;&quot;; [Adopter_level.O1623]&gt;=[For_inspectors.$I$1]; [Adopter_level.O1623]&lt;=[For_inspectors.$K$1]); [Adopter_level.O1623] - [Adopter_level.K1623]; &quot;&quot;)" table:style-name="ce208"/>
          <table:table-cell office:value-type="string" office:string-value="" table:formula="of:=IF([Adopter_level.R1622]=&quot;&quot;;&quot;&quot;;IF([Adopter_level.P1622]&lt;&gt;&quot;&quot;;[Adopter_level.R1622]-[Adopter_level.P1622];&quot;&quot;))" table:style-name="ce199"/>
          <table:table-cell office:value-type="string" office:string-value="" table:formula="of:=IFERROR(VLOOKUP([Adopter_level.G1622];[Glossary.$A$35:.$C$54];3;0);&quot;&quot;)" table:style-name="ce198"/>
          <table:table-cell office:value-type="string" office:string-value="" table:formula="of:=IF([Adopter_level.D1622]&lt;&gt;&quot;&quot;;ROUND((TODAY()-[Adopter_level.D1622])/365;0);&quot;&quot;)" table:style-name="ce200"/>
          <table:table-cell office:value-type="string" office:string-value="" table:formula="of:=IFERROR(VLOOKUP([Child_level.E1622];[Glossary.$A$35:.$C$54];3;0);&quot;&quot;)" table:style-name="ce198"/>
          <table:table-cell office:value-type="string" office:string-value="" table:formula="of:=IF(AND([Child_level.K1622]&lt;&gt;&quot;&quot;;[Child_level.D1622]&lt;&gt;&quot;&quot;);ROUND(([Child_level.K1622]-[Child_level.D1622])/365;1);&quot;&quot;)" table:style-name="ce198"/>
          <table:table-cell table:number-columns-repeated="16378"/>
        </table:table-row>
        <table:table-row table:style-name="ro11">
          <table:table-cell office:value-type="string" office:string-value="" table:formula="of:=IF(AND([Adopter_level.K1624]&lt;&gt;&quot;&quot;; [Adopter_level.O1624]&lt;&gt;&quot;&quot;; [Adopter_level.O1624]&gt;=[For_inspectors.$I$1]; [Adopter_level.O1624]&lt;=[For_inspectors.$K$1]); [Adopter_level.O1624] - [Adopter_level.K1624]; &quot;&quot;)" table:style-name="ce208"/>
          <table:table-cell office:value-type="string" office:string-value="" table:formula="of:=IF([Adopter_level.R1623]=&quot;&quot;;&quot;&quot;;IF([Adopter_level.P1623]&lt;&gt;&quot;&quot;;[Adopter_level.R1623]-[Adopter_level.P1623];&quot;&quot;))" table:style-name="ce199"/>
          <table:table-cell office:value-type="string" office:string-value="" table:formula="of:=IFERROR(VLOOKUP([Adopter_level.G1623];[Glossary.$A$35:.$C$54];3;0);&quot;&quot;)" table:style-name="ce198"/>
          <table:table-cell office:value-type="string" office:string-value="" table:formula="of:=IF([Adopter_level.D1623]&lt;&gt;&quot;&quot;;ROUND((TODAY()-[Adopter_level.D1623])/365;0);&quot;&quot;)" table:style-name="ce200"/>
          <table:table-cell office:value-type="string" office:string-value="" table:formula="of:=IFERROR(VLOOKUP([Child_level.E1623];[Glossary.$A$35:.$C$54];3;0);&quot;&quot;)" table:style-name="ce198"/>
          <table:table-cell office:value-type="string" office:string-value="" table:formula="of:=IF(AND([Child_level.K1623]&lt;&gt;&quot;&quot;;[Child_level.D1623]&lt;&gt;&quot;&quot;);ROUND(([Child_level.K1623]-[Child_level.D1623])/365;1);&quot;&quot;)" table:style-name="ce198"/>
          <table:table-cell table:number-columns-repeated="16378"/>
        </table:table-row>
        <table:table-row table:style-name="ro11">
          <table:table-cell office:value-type="string" office:string-value="" table:formula="of:=IF(AND([Adopter_level.K1625]&lt;&gt;&quot;&quot;; [Adopter_level.O1625]&lt;&gt;&quot;&quot;; [Adopter_level.O1625]&gt;=[For_inspectors.$I$1]; [Adopter_level.O1625]&lt;=[For_inspectors.$K$1]); [Adopter_level.O1625] - [Adopter_level.K1625]; &quot;&quot;)" table:style-name="ce208"/>
          <table:table-cell office:value-type="string" office:string-value="" table:formula="of:=IF([Adopter_level.R1624]=&quot;&quot;;&quot;&quot;;IF([Adopter_level.P1624]&lt;&gt;&quot;&quot;;[Adopter_level.R1624]-[Adopter_level.P1624];&quot;&quot;))" table:style-name="ce199"/>
          <table:table-cell office:value-type="string" office:string-value="" table:formula="of:=IFERROR(VLOOKUP([Adopter_level.G1624];[Glossary.$A$35:.$C$54];3;0);&quot;&quot;)" table:style-name="ce198"/>
          <table:table-cell office:value-type="string" office:string-value="" table:formula="of:=IF([Adopter_level.D1624]&lt;&gt;&quot;&quot;;ROUND((TODAY()-[Adopter_level.D1624])/365;0);&quot;&quot;)" table:style-name="ce200"/>
          <table:table-cell office:value-type="string" office:string-value="" table:formula="of:=IFERROR(VLOOKUP([Child_level.E1624];[Glossary.$A$35:.$C$54];3;0);&quot;&quot;)" table:style-name="ce198"/>
          <table:table-cell office:value-type="string" office:string-value="" table:formula="of:=IF(AND([Child_level.K1624]&lt;&gt;&quot;&quot;;[Child_level.D1624]&lt;&gt;&quot;&quot;);ROUND(([Child_level.K1624]-[Child_level.D1624])/365;1);&quot;&quot;)" table:style-name="ce198"/>
          <table:table-cell table:number-columns-repeated="16378"/>
        </table:table-row>
        <table:table-row table:style-name="ro11">
          <table:table-cell office:value-type="string" office:string-value="" table:formula="of:=IF(AND([Adopter_level.K1626]&lt;&gt;&quot;&quot;; [Adopter_level.O1626]&lt;&gt;&quot;&quot;; [Adopter_level.O1626]&gt;=[For_inspectors.$I$1]; [Adopter_level.O1626]&lt;=[For_inspectors.$K$1]); [Adopter_level.O1626] - [Adopter_level.K1626]; &quot;&quot;)" table:style-name="ce208"/>
          <table:table-cell office:value-type="string" office:string-value="" table:formula="of:=IF([Adopter_level.R1625]=&quot;&quot;;&quot;&quot;;IF([Adopter_level.P1625]&lt;&gt;&quot;&quot;;[Adopter_level.R1625]-[Adopter_level.P1625];&quot;&quot;))" table:style-name="ce199"/>
          <table:table-cell office:value-type="string" office:string-value="" table:formula="of:=IFERROR(VLOOKUP([Adopter_level.G1625];[Glossary.$A$35:.$C$54];3;0);&quot;&quot;)" table:style-name="ce198"/>
          <table:table-cell office:value-type="string" office:string-value="" table:formula="of:=IF([Adopter_level.D1625]&lt;&gt;&quot;&quot;;ROUND((TODAY()-[Adopter_level.D1625])/365;0);&quot;&quot;)" table:style-name="ce200"/>
          <table:table-cell office:value-type="string" office:string-value="" table:formula="of:=IFERROR(VLOOKUP([Child_level.E1625];[Glossary.$A$35:.$C$54];3;0);&quot;&quot;)" table:style-name="ce198"/>
          <table:table-cell office:value-type="string" office:string-value="" table:formula="of:=IF(AND([Child_level.K1625]&lt;&gt;&quot;&quot;;[Child_level.D1625]&lt;&gt;&quot;&quot;);ROUND(([Child_level.K1625]-[Child_level.D1625])/365;1);&quot;&quot;)" table:style-name="ce198"/>
          <table:table-cell table:number-columns-repeated="16378"/>
        </table:table-row>
        <table:table-row table:style-name="ro11">
          <table:table-cell office:value-type="string" office:string-value="" table:formula="of:=IF(AND([Adopter_level.K1627]&lt;&gt;&quot;&quot;; [Adopter_level.O1627]&lt;&gt;&quot;&quot;; [Adopter_level.O1627]&gt;=[For_inspectors.$I$1]; [Adopter_level.O1627]&lt;=[For_inspectors.$K$1]); [Adopter_level.O1627] - [Adopter_level.K1627]; &quot;&quot;)" table:style-name="ce208"/>
          <table:table-cell office:value-type="string" office:string-value="" table:formula="of:=IF([Adopter_level.R1626]=&quot;&quot;;&quot;&quot;;IF([Adopter_level.P1626]&lt;&gt;&quot;&quot;;[Adopter_level.R1626]-[Adopter_level.P1626];&quot;&quot;))" table:style-name="ce199"/>
          <table:table-cell office:value-type="string" office:string-value="" table:formula="of:=IFERROR(VLOOKUP([Adopter_level.G1626];[Glossary.$A$35:.$C$54];3;0);&quot;&quot;)" table:style-name="ce198"/>
          <table:table-cell office:value-type="string" office:string-value="" table:formula="of:=IF([Adopter_level.D1626]&lt;&gt;&quot;&quot;;ROUND((TODAY()-[Adopter_level.D1626])/365;0);&quot;&quot;)" table:style-name="ce200"/>
          <table:table-cell office:value-type="string" office:string-value="" table:formula="of:=IFERROR(VLOOKUP([Child_level.E1626];[Glossary.$A$35:.$C$54];3;0);&quot;&quot;)" table:style-name="ce198"/>
          <table:table-cell office:value-type="string" office:string-value="" table:formula="of:=IF(AND([Child_level.K1626]&lt;&gt;&quot;&quot;;[Child_level.D1626]&lt;&gt;&quot;&quot;);ROUND(([Child_level.K1626]-[Child_level.D1626])/365;1);&quot;&quot;)" table:style-name="ce198"/>
          <table:table-cell table:number-columns-repeated="16378"/>
        </table:table-row>
        <table:table-row table:style-name="ro11">
          <table:table-cell office:value-type="string" office:string-value="" table:formula="of:=IF(AND([Adopter_level.K1628]&lt;&gt;&quot;&quot;; [Adopter_level.O1628]&lt;&gt;&quot;&quot;; [Adopter_level.O1628]&gt;=[For_inspectors.$I$1]; [Adopter_level.O1628]&lt;=[For_inspectors.$K$1]); [Adopter_level.O1628] - [Adopter_level.K1628]; &quot;&quot;)" table:style-name="ce208"/>
          <table:table-cell office:value-type="string" office:string-value="" table:formula="of:=IF([Adopter_level.R1627]=&quot;&quot;;&quot;&quot;;IF([Adopter_level.P1627]&lt;&gt;&quot;&quot;;[Adopter_level.R1627]-[Adopter_level.P1627];&quot;&quot;))" table:style-name="ce199"/>
          <table:table-cell office:value-type="string" office:string-value="" table:formula="of:=IFERROR(VLOOKUP([Adopter_level.G1627];[Glossary.$A$35:.$C$54];3;0);&quot;&quot;)" table:style-name="ce198"/>
          <table:table-cell office:value-type="string" office:string-value="" table:formula="of:=IF([Adopter_level.D1627]&lt;&gt;&quot;&quot;;ROUND((TODAY()-[Adopter_level.D1627])/365;0);&quot;&quot;)" table:style-name="ce200"/>
          <table:table-cell office:value-type="string" office:string-value="" table:formula="of:=IFERROR(VLOOKUP([Child_level.E1627];[Glossary.$A$35:.$C$54];3;0);&quot;&quot;)" table:style-name="ce198"/>
          <table:table-cell office:value-type="string" office:string-value="" table:formula="of:=IF(AND([Child_level.K1627]&lt;&gt;&quot;&quot;;[Child_level.D1627]&lt;&gt;&quot;&quot;);ROUND(([Child_level.K1627]-[Child_level.D1627])/365;1);&quot;&quot;)" table:style-name="ce198"/>
          <table:table-cell table:number-columns-repeated="16378"/>
        </table:table-row>
        <table:table-row table:style-name="ro11">
          <table:table-cell office:value-type="string" office:string-value="" table:formula="of:=IF(AND([Adopter_level.K1629]&lt;&gt;&quot;&quot;; [Adopter_level.O1629]&lt;&gt;&quot;&quot;; [Adopter_level.O1629]&gt;=[For_inspectors.$I$1]; [Adopter_level.O1629]&lt;=[For_inspectors.$K$1]); [Adopter_level.O1629] - [Adopter_level.K1629]; &quot;&quot;)" table:style-name="ce208"/>
          <table:table-cell office:value-type="string" office:string-value="" table:formula="of:=IF([Adopter_level.R1628]=&quot;&quot;;&quot;&quot;;IF([Adopter_level.P1628]&lt;&gt;&quot;&quot;;[Adopter_level.R1628]-[Adopter_level.P1628];&quot;&quot;))" table:style-name="ce199"/>
          <table:table-cell office:value-type="string" office:string-value="" table:formula="of:=IFERROR(VLOOKUP([Adopter_level.G1628];[Glossary.$A$35:.$C$54];3;0);&quot;&quot;)" table:style-name="ce198"/>
          <table:table-cell office:value-type="string" office:string-value="" table:formula="of:=IF([Adopter_level.D1628]&lt;&gt;&quot;&quot;;ROUND((TODAY()-[Adopter_level.D1628])/365;0);&quot;&quot;)" table:style-name="ce200"/>
          <table:table-cell office:value-type="string" office:string-value="" table:formula="of:=IFERROR(VLOOKUP([Child_level.E1628];[Glossary.$A$35:.$C$54];3;0);&quot;&quot;)" table:style-name="ce198"/>
          <table:table-cell office:value-type="string" office:string-value="" table:formula="of:=IF(AND([Child_level.K1628]&lt;&gt;&quot;&quot;;[Child_level.D1628]&lt;&gt;&quot;&quot;);ROUND(([Child_level.K1628]-[Child_level.D1628])/365;1);&quot;&quot;)" table:style-name="ce198"/>
          <table:table-cell table:number-columns-repeated="16378"/>
        </table:table-row>
        <table:table-row table:style-name="ro11">
          <table:table-cell office:value-type="string" office:string-value="" table:formula="of:=IF(AND([Adopter_level.K1630]&lt;&gt;&quot;&quot;; [Adopter_level.O1630]&lt;&gt;&quot;&quot;; [Adopter_level.O1630]&gt;=[For_inspectors.$I$1]; [Adopter_level.O1630]&lt;=[For_inspectors.$K$1]); [Adopter_level.O1630] - [Adopter_level.K1630]; &quot;&quot;)" table:style-name="ce208"/>
          <table:table-cell office:value-type="string" office:string-value="" table:formula="of:=IF([Adopter_level.R1629]=&quot;&quot;;&quot;&quot;;IF([Adopter_level.P1629]&lt;&gt;&quot;&quot;;[Adopter_level.R1629]-[Adopter_level.P1629];&quot;&quot;))" table:style-name="ce199"/>
          <table:table-cell office:value-type="string" office:string-value="" table:formula="of:=IFERROR(VLOOKUP([Adopter_level.G1629];[Glossary.$A$35:.$C$54];3;0);&quot;&quot;)" table:style-name="ce198"/>
          <table:table-cell office:value-type="string" office:string-value="" table:formula="of:=IF([Adopter_level.D1629]&lt;&gt;&quot;&quot;;ROUND((TODAY()-[Adopter_level.D1629])/365;0);&quot;&quot;)" table:style-name="ce200"/>
          <table:table-cell office:value-type="string" office:string-value="" table:formula="of:=IFERROR(VLOOKUP([Child_level.E1629];[Glossary.$A$35:.$C$54];3;0);&quot;&quot;)" table:style-name="ce198"/>
          <table:table-cell office:value-type="string" office:string-value="" table:formula="of:=IF(AND([Child_level.K1629]&lt;&gt;&quot;&quot;;[Child_level.D1629]&lt;&gt;&quot;&quot;);ROUND(([Child_level.K1629]-[Child_level.D1629])/365;1);&quot;&quot;)" table:style-name="ce198"/>
          <table:table-cell table:number-columns-repeated="16378"/>
        </table:table-row>
        <table:table-row table:style-name="ro11">
          <table:table-cell office:value-type="string" office:string-value="" table:formula="of:=IF(AND([Adopter_level.K1631]&lt;&gt;&quot;&quot;; [Adopter_level.O1631]&lt;&gt;&quot;&quot;; [Adopter_level.O1631]&gt;=[For_inspectors.$I$1]; [Adopter_level.O1631]&lt;=[For_inspectors.$K$1]); [Adopter_level.O1631] - [Adopter_level.K1631]; &quot;&quot;)" table:style-name="ce208"/>
          <table:table-cell office:value-type="string" office:string-value="" table:formula="of:=IF([Adopter_level.R1630]=&quot;&quot;;&quot;&quot;;IF([Adopter_level.P1630]&lt;&gt;&quot;&quot;;[Adopter_level.R1630]-[Adopter_level.P1630];&quot;&quot;))" table:style-name="ce199"/>
          <table:table-cell office:value-type="string" office:string-value="" table:formula="of:=IFERROR(VLOOKUP([Adopter_level.G1630];[Glossary.$A$35:.$C$54];3;0);&quot;&quot;)" table:style-name="ce198"/>
          <table:table-cell office:value-type="string" office:string-value="" table:formula="of:=IF([Adopter_level.D1630]&lt;&gt;&quot;&quot;;ROUND((TODAY()-[Adopter_level.D1630])/365;0);&quot;&quot;)" table:style-name="ce200"/>
          <table:table-cell office:value-type="string" office:string-value="" table:formula="of:=IFERROR(VLOOKUP([Child_level.E1630];[Glossary.$A$35:.$C$54];3;0);&quot;&quot;)" table:style-name="ce198"/>
          <table:table-cell office:value-type="string" office:string-value="" table:formula="of:=IF(AND([Child_level.K1630]&lt;&gt;&quot;&quot;;[Child_level.D1630]&lt;&gt;&quot;&quot;);ROUND(([Child_level.K1630]-[Child_level.D1630])/365;1);&quot;&quot;)" table:style-name="ce198"/>
          <table:table-cell table:number-columns-repeated="16378"/>
        </table:table-row>
        <table:table-row table:style-name="ro11">
          <table:table-cell office:value-type="string" office:string-value="" table:formula="of:=IF(AND([Adopter_level.K1632]&lt;&gt;&quot;&quot;; [Adopter_level.O1632]&lt;&gt;&quot;&quot;; [Adopter_level.O1632]&gt;=[For_inspectors.$I$1]; [Adopter_level.O1632]&lt;=[For_inspectors.$K$1]); [Adopter_level.O1632] - [Adopter_level.K1632]; &quot;&quot;)" table:style-name="ce208"/>
          <table:table-cell office:value-type="string" office:string-value="" table:formula="of:=IF([Adopter_level.R1631]=&quot;&quot;;&quot;&quot;;IF([Adopter_level.P1631]&lt;&gt;&quot;&quot;;[Adopter_level.R1631]-[Adopter_level.P1631];&quot;&quot;))" table:style-name="ce199"/>
          <table:table-cell office:value-type="string" office:string-value="" table:formula="of:=IFERROR(VLOOKUP([Adopter_level.G1631];[Glossary.$A$35:.$C$54];3;0);&quot;&quot;)" table:style-name="ce198"/>
          <table:table-cell office:value-type="string" office:string-value="" table:formula="of:=IF([Adopter_level.D1631]&lt;&gt;&quot;&quot;;ROUND((TODAY()-[Adopter_level.D1631])/365;0);&quot;&quot;)" table:style-name="ce200"/>
          <table:table-cell office:value-type="string" office:string-value="" table:formula="of:=IFERROR(VLOOKUP([Child_level.E1631];[Glossary.$A$35:.$C$54];3;0);&quot;&quot;)" table:style-name="ce198"/>
          <table:table-cell office:value-type="string" office:string-value="" table:formula="of:=IF(AND([Child_level.K1631]&lt;&gt;&quot;&quot;;[Child_level.D1631]&lt;&gt;&quot;&quot;);ROUND(([Child_level.K1631]-[Child_level.D1631])/365;1);&quot;&quot;)" table:style-name="ce198"/>
          <table:table-cell table:number-columns-repeated="16378"/>
        </table:table-row>
        <table:table-row table:style-name="ro11">
          <table:table-cell office:value-type="string" office:string-value="" table:formula="of:=IF(AND([Adopter_level.K1633]&lt;&gt;&quot;&quot;; [Adopter_level.O1633]&lt;&gt;&quot;&quot;; [Adopter_level.O1633]&gt;=[For_inspectors.$I$1]; [Adopter_level.O1633]&lt;=[For_inspectors.$K$1]); [Adopter_level.O1633] - [Adopter_level.K1633]; &quot;&quot;)" table:style-name="ce208"/>
          <table:table-cell office:value-type="string" office:string-value="" table:formula="of:=IF([Adopter_level.R1632]=&quot;&quot;;&quot;&quot;;IF([Adopter_level.P1632]&lt;&gt;&quot;&quot;;[Adopter_level.R1632]-[Adopter_level.P1632];&quot;&quot;))" table:style-name="ce199"/>
          <table:table-cell office:value-type="string" office:string-value="" table:formula="of:=IFERROR(VLOOKUP([Adopter_level.G1632];[Glossary.$A$35:.$C$54];3;0);&quot;&quot;)" table:style-name="ce198"/>
          <table:table-cell office:value-type="string" office:string-value="" table:formula="of:=IF([Adopter_level.D1632]&lt;&gt;&quot;&quot;;ROUND((TODAY()-[Adopter_level.D1632])/365;0);&quot;&quot;)" table:style-name="ce200"/>
          <table:table-cell office:value-type="string" office:string-value="" table:formula="of:=IFERROR(VLOOKUP([Child_level.E1632];[Glossary.$A$35:.$C$54];3;0);&quot;&quot;)" table:style-name="ce198"/>
          <table:table-cell office:value-type="string" office:string-value="" table:formula="of:=IF(AND([Child_level.K1632]&lt;&gt;&quot;&quot;;[Child_level.D1632]&lt;&gt;&quot;&quot;);ROUND(([Child_level.K1632]-[Child_level.D1632])/365;1);&quot;&quot;)" table:style-name="ce198"/>
          <table:table-cell table:number-columns-repeated="16378"/>
        </table:table-row>
        <table:table-row table:style-name="ro11">
          <table:table-cell office:value-type="string" office:string-value="" table:formula="of:=IF(AND([Adopter_level.K1634]&lt;&gt;&quot;&quot;; [Adopter_level.O1634]&lt;&gt;&quot;&quot;; [Adopter_level.O1634]&gt;=[For_inspectors.$I$1]; [Adopter_level.O1634]&lt;=[For_inspectors.$K$1]); [Adopter_level.O1634] - [Adopter_level.K1634]; &quot;&quot;)" table:style-name="ce208"/>
          <table:table-cell office:value-type="string" office:string-value="" table:formula="of:=IF([Adopter_level.R1633]=&quot;&quot;;&quot;&quot;;IF([Adopter_level.P1633]&lt;&gt;&quot;&quot;;[Adopter_level.R1633]-[Adopter_level.P1633];&quot;&quot;))" table:style-name="ce199"/>
          <table:table-cell office:value-type="string" office:string-value="" table:formula="of:=IFERROR(VLOOKUP([Adopter_level.G1633];[Glossary.$A$35:.$C$54];3;0);&quot;&quot;)" table:style-name="ce198"/>
          <table:table-cell office:value-type="string" office:string-value="" table:formula="of:=IF([Adopter_level.D1633]&lt;&gt;&quot;&quot;;ROUND((TODAY()-[Adopter_level.D1633])/365;0);&quot;&quot;)" table:style-name="ce200"/>
          <table:table-cell office:value-type="string" office:string-value="" table:formula="of:=IFERROR(VLOOKUP([Child_level.E1633];[Glossary.$A$35:.$C$54];3;0);&quot;&quot;)" table:style-name="ce198"/>
          <table:table-cell office:value-type="string" office:string-value="" table:formula="of:=IF(AND([Child_level.K1633]&lt;&gt;&quot;&quot;;[Child_level.D1633]&lt;&gt;&quot;&quot;);ROUND(([Child_level.K1633]-[Child_level.D1633])/365;1);&quot;&quot;)" table:style-name="ce198"/>
          <table:table-cell table:number-columns-repeated="16378"/>
        </table:table-row>
        <table:table-row table:style-name="ro11">
          <table:table-cell office:value-type="string" office:string-value="" table:formula="of:=IF(AND([Adopter_level.K1635]&lt;&gt;&quot;&quot;; [Adopter_level.O1635]&lt;&gt;&quot;&quot;; [Adopter_level.O1635]&gt;=[For_inspectors.$I$1]; [Adopter_level.O1635]&lt;=[For_inspectors.$K$1]); [Adopter_level.O1635] - [Adopter_level.K1635]; &quot;&quot;)" table:style-name="ce208"/>
          <table:table-cell office:value-type="string" office:string-value="" table:formula="of:=IF([Adopter_level.R1634]=&quot;&quot;;&quot;&quot;;IF([Adopter_level.P1634]&lt;&gt;&quot;&quot;;[Adopter_level.R1634]-[Adopter_level.P1634];&quot;&quot;))" table:style-name="ce199"/>
          <table:table-cell office:value-type="string" office:string-value="" table:formula="of:=IFERROR(VLOOKUP([Adopter_level.G1634];[Glossary.$A$35:.$C$54];3;0);&quot;&quot;)" table:style-name="ce198"/>
          <table:table-cell office:value-type="string" office:string-value="" table:formula="of:=IF([Adopter_level.D1634]&lt;&gt;&quot;&quot;;ROUND((TODAY()-[Adopter_level.D1634])/365;0);&quot;&quot;)" table:style-name="ce200"/>
          <table:table-cell office:value-type="string" office:string-value="" table:formula="of:=IFERROR(VLOOKUP([Child_level.E1634];[Glossary.$A$35:.$C$54];3;0);&quot;&quot;)" table:style-name="ce198"/>
          <table:table-cell office:value-type="string" office:string-value="" table:formula="of:=IF(AND([Child_level.K1634]&lt;&gt;&quot;&quot;;[Child_level.D1634]&lt;&gt;&quot;&quot;);ROUND(([Child_level.K1634]-[Child_level.D1634])/365;1);&quot;&quot;)" table:style-name="ce198"/>
          <table:table-cell table:number-columns-repeated="16378"/>
        </table:table-row>
        <table:table-row table:style-name="ro11">
          <table:table-cell office:value-type="string" office:string-value="" table:formula="of:=IF(AND([Adopter_level.K1636]&lt;&gt;&quot;&quot;; [Adopter_level.O1636]&lt;&gt;&quot;&quot;; [Adopter_level.O1636]&gt;=[For_inspectors.$I$1]; [Adopter_level.O1636]&lt;=[For_inspectors.$K$1]); [Adopter_level.O1636] - [Adopter_level.K1636]; &quot;&quot;)" table:style-name="ce208"/>
          <table:table-cell office:value-type="string" office:string-value="" table:formula="of:=IF([Adopter_level.R1635]=&quot;&quot;;&quot;&quot;;IF([Adopter_level.P1635]&lt;&gt;&quot;&quot;;[Adopter_level.R1635]-[Adopter_level.P1635];&quot;&quot;))" table:style-name="ce199"/>
          <table:table-cell office:value-type="string" office:string-value="" table:formula="of:=IFERROR(VLOOKUP([Adopter_level.G1635];[Glossary.$A$35:.$C$54];3;0);&quot;&quot;)" table:style-name="ce198"/>
          <table:table-cell office:value-type="string" office:string-value="" table:formula="of:=IF([Adopter_level.D1635]&lt;&gt;&quot;&quot;;ROUND((TODAY()-[Adopter_level.D1635])/365;0);&quot;&quot;)" table:style-name="ce200"/>
          <table:table-cell office:value-type="string" office:string-value="" table:formula="of:=IFERROR(VLOOKUP([Child_level.E1635];[Glossary.$A$35:.$C$54];3;0);&quot;&quot;)" table:style-name="ce198"/>
          <table:table-cell office:value-type="string" office:string-value="" table:formula="of:=IF(AND([Child_level.K1635]&lt;&gt;&quot;&quot;;[Child_level.D1635]&lt;&gt;&quot;&quot;);ROUND(([Child_level.K1635]-[Child_level.D1635])/365;1);&quot;&quot;)" table:style-name="ce198"/>
          <table:table-cell table:number-columns-repeated="16378"/>
        </table:table-row>
        <table:table-row table:style-name="ro11">
          <table:table-cell office:value-type="string" office:string-value="" table:formula="of:=IF(AND([Adopter_level.K1637]&lt;&gt;&quot;&quot;; [Adopter_level.O1637]&lt;&gt;&quot;&quot;; [Adopter_level.O1637]&gt;=[For_inspectors.$I$1]; [Adopter_level.O1637]&lt;=[For_inspectors.$K$1]); [Adopter_level.O1637] - [Adopter_level.K1637]; &quot;&quot;)" table:style-name="ce208"/>
          <table:table-cell office:value-type="string" office:string-value="" table:formula="of:=IF([Adopter_level.R1636]=&quot;&quot;;&quot;&quot;;IF([Adopter_level.P1636]&lt;&gt;&quot;&quot;;[Adopter_level.R1636]-[Adopter_level.P1636];&quot;&quot;))" table:style-name="ce199"/>
          <table:table-cell office:value-type="string" office:string-value="" table:formula="of:=IFERROR(VLOOKUP([Adopter_level.G1636];[Glossary.$A$35:.$C$54];3;0);&quot;&quot;)" table:style-name="ce198"/>
          <table:table-cell office:value-type="string" office:string-value="" table:formula="of:=IF([Adopter_level.D1636]&lt;&gt;&quot;&quot;;ROUND((TODAY()-[Adopter_level.D1636])/365;0);&quot;&quot;)" table:style-name="ce200"/>
          <table:table-cell office:value-type="string" office:string-value="" table:formula="of:=IFERROR(VLOOKUP([Child_level.E1636];[Glossary.$A$35:.$C$54];3;0);&quot;&quot;)" table:style-name="ce198"/>
          <table:table-cell office:value-type="string" office:string-value="" table:formula="of:=IF(AND([Child_level.K1636]&lt;&gt;&quot;&quot;;[Child_level.D1636]&lt;&gt;&quot;&quot;);ROUND(([Child_level.K1636]-[Child_level.D1636])/365;1);&quot;&quot;)" table:style-name="ce198"/>
          <table:table-cell table:number-columns-repeated="16378"/>
        </table:table-row>
        <table:table-row table:style-name="ro11">
          <table:table-cell office:value-type="string" office:string-value="" table:formula="of:=IF(AND([Adopter_level.K1638]&lt;&gt;&quot;&quot;; [Adopter_level.O1638]&lt;&gt;&quot;&quot;; [Adopter_level.O1638]&gt;=[For_inspectors.$I$1]; [Adopter_level.O1638]&lt;=[For_inspectors.$K$1]); [Adopter_level.O1638] - [Adopter_level.K1638]; &quot;&quot;)" table:style-name="ce208"/>
          <table:table-cell office:value-type="string" office:string-value="" table:formula="of:=IF([Adopter_level.R1637]=&quot;&quot;;&quot;&quot;;IF([Adopter_level.P1637]&lt;&gt;&quot;&quot;;[Adopter_level.R1637]-[Adopter_level.P1637];&quot;&quot;))" table:style-name="ce199"/>
          <table:table-cell office:value-type="string" office:string-value="" table:formula="of:=IFERROR(VLOOKUP([Adopter_level.G1637];[Glossary.$A$35:.$C$54];3;0);&quot;&quot;)" table:style-name="ce198"/>
          <table:table-cell office:value-type="string" office:string-value="" table:formula="of:=IF([Adopter_level.D1637]&lt;&gt;&quot;&quot;;ROUND((TODAY()-[Adopter_level.D1637])/365;0);&quot;&quot;)" table:style-name="ce200"/>
          <table:table-cell office:value-type="string" office:string-value="" table:formula="of:=IFERROR(VLOOKUP([Child_level.E1637];[Glossary.$A$35:.$C$54];3;0);&quot;&quot;)" table:style-name="ce198"/>
          <table:table-cell office:value-type="string" office:string-value="" table:formula="of:=IF(AND([Child_level.K1637]&lt;&gt;&quot;&quot;;[Child_level.D1637]&lt;&gt;&quot;&quot;);ROUND(([Child_level.K1637]-[Child_level.D1637])/365;1);&quot;&quot;)" table:style-name="ce198"/>
          <table:table-cell table:number-columns-repeated="16378"/>
        </table:table-row>
        <table:table-row table:style-name="ro11">
          <table:table-cell office:value-type="string" office:string-value="" table:formula="of:=IF(AND([Adopter_level.K1639]&lt;&gt;&quot;&quot;; [Adopter_level.O1639]&lt;&gt;&quot;&quot;; [Adopter_level.O1639]&gt;=[For_inspectors.$I$1]; [Adopter_level.O1639]&lt;=[For_inspectors.$K$1]); [Adopter_level.O1639] - [Adopter_level.K1639]; &quot;&quot;)" table:style-name="ce208"/>
          <table:table-cell office:value-type="string" office:string-value="" table:formula="of:=IF([Adopter_level.R1638]=&quot;&quot;;&quot;&quot;;IF([Adopter_level.P1638]&lt;&gt;&quot;&quot;;[Adopter_level.R1638]-[Adopter_level.P1638];&quot;&quot;))" table:style-name="ce199"/>
          <table:table-cell office:value-type="string" office:string-value="" table:formula="of:=IFERROR(VLOOKUP([Adopter_level.G1638];[Glossary.$A$35:.$C$54];3;0);&quot;&quot;)" table:style-name="ce198"/>
          <table:table-cell office:value-type="string" office:string-value="" table:formula="of:=IF([Adopter_level.D1638]&lt;&gt;&quot;&quot;;ROUND((TODAY()-[Adopter_level.D1638])/365;0);&quot;&quot;)" table:style-name="ce200"/>
          <table:table-cell office:value-type="string" office:string-value="" table:formula="of:=IFERROR(VLOOKUP([Child_level.E1638];[Glossary.$A$35:.$C$54];3;0);&quot;&quot;)" table:style-name="ce198"/>
          <table:table-cell office:value-type="string" office:string-value="" table:formula="of:=IF(AND([Child_level.K1638]&lt;&gt;&quot;&quot;;[Child_level.D1638]&lt;&gt;&quot;&quot;);ROUND(([Child_level.K1638]-[Child_level.D1638])/365;1);&quot;&quot;)" table:style-name="ce198"/>
          <table:table-cell table:number-columns-repeated="16378"/>
        </table:table-row>
        <table:table-row table:style-name="ro11">
          <table:table-cell office:value-type="string" office:string-value="" table:formula="of:=IF(AND([Adopter_level.K1640]&lt;&gt;&quot;&quot;; [Adopter_level.O1640]&lt;&gt;&quot;&quot;; [Adopter_level.O1640]&gt;=[For_inspectors.$I$1]; [Adopter_level.O1640]&lt;=[For_inspectors.$K$1]); [Adopter_level.O1640] - [Adopter_level.K1640]; &quot;&quot;)" table:style-name="ce208"/>
          <table:table-cell office:value-type="string" office:string-value="" table:formula="of:=IF([Adopter_level.R1639]=&quot;&quot;;&quot;&quot;;IF([Adopter_level.P1639]&lt;&gt;&quot;&quot;;[Adopter_level.R1639]-[Adopter_level.P1639];&quot;&quot;))" table:style-name="ce199"/>
          <table:table-cell office:value-type="string" office:string-value="" table:formula="of:=IFERROR(VLOOKUP([Adopter_level.G1639];[Glossary.$A$35:.$C$54];3;0);&quot;&quot;)" table:style-name="ce198"/>
          <table:table-cell office:value-type="string" office:string-value="" table:formula="of:=IF([Adopter_level.D1639]&lt;&gt;&quot;&quot;;ROUND((TODAY()-[Adopter_level.D1639])/365;0);&quot;&quot;)" table:style-name="ce200"/>
          <table:table-cell office:value-type="string" office:string-value="" table:formula="of:=IFERROR(VLOOKUP([Child_level.E1639];[Glossary.$A$35:.$C$54];3;0);&quot;&quot;)" table:style-name="ce198"/>
          <table:table-cell office:value-type="string" office:string-value="" table:formula="of:=IF(AND([Child_level.K1639]&lt;&gt;&quot;&quot;;[Child_level.D1639]&lt;&gt;&quot;&quot;);ROUND(([Child_level.K1639]-[Child_level.D1639])/365;1);&quot;&quot;)" table:style-name="ce198"/>
          <table:table-cell table:number-columns-repeated="16378"/>
        </table:table-row>
        <table:table-row table:style-name="ro11">
          <table:table-cell office:value-type="string" office:string-value="" table:formula="of:=IF(AND([Adopter_level.K1641]&lt;&gt;&quot;&quot;; [Adopter_level.O1641]&lt;&gt;&quot;&quot;; [Adopter_level.O1641]&gt;=[For_inspectors.$I$1]; [Adopter_level.O1641]&lt;=[For_inspectors.$K$1]); [Adopter_level.O1641] - [Adopter_level.K1641]; &quot;&quot;)" table:style-name="ce208"/>
          <table:table-cell office:value-type="string" office:string-value="" table:formula="of:=IF([Adopter_level.R1640]=&quot;&quot;;&quot;&quot;;IF([Adopter_level.P1640]&lt;&gt;&quot;&quot;;[Adopter_level.R1640]-[Adopter_level.P1640];&quot;&quot;))" table:style-name="ce199"/>
          <table:table-cell office:value-type="string" office:string-value="" table:formula="of:=IFERROR(VLOOKUP([Adopter_level.G1640];[Glossary.$A$35:.$C$54];3;0);&quot;&quot;)" table:style-name="ce198"/>
          <table:table-cell office:value-type="string" office:string-value="" table:formula="of:=IF([Adopter_level.D1640]&lt;&gt;&quot;&quot;;ROUND((TODAY()-[Adopter_level.D1640])/365;0);&quot;&quot;)" table:style-name="ce200"/>
          <table:table-cell office:value-type="string" office:string-value="" table:formula="of:=IFERROR(VLOOKUP([Child_level.E1640];[Glossary.$A$35:.$C$54];3;0);&quot;&quot;)" table:style-name="ce198"/>
          <table:table-cell office:value-type="string" office:string-value="" table:formula="of:=IF(AND([Child_level.K1640]&lt;&gt;&quot;&quot;;[Child_level.D1640]&lt;&gt;&quot;&quot;);ROUND(([Child_level.K1640]-[Child_level.D1640])/365;1);&quot;&quot;)" table:style-name="ce198"/>
          <table:table-cell table:number-columns-repeated="16378"/>
        </table:table-row>
        <table:table-row table:style-name="ro11">
          <table:table-cell office:value-type="string" office:string-value="" table:formula="of:=IF(AND([Adopter_level.K1642]&lt;&gt;&quot;&quot;; [Adopter_level.O1642]&lt;&gt;&quot;&quot;; [Adopter_level.O1642]&gt;=[For_inspectors.$I$1]; [Adopter_level.O1642]&lt;=[For_inspectors.$K$1]); [Adopter_level.O1642] - [Adopter_level.K1642]; &quot;&quot;)" table:style-name="ce208"/>
          <table:table-cell office:value-type="string" office:string-value="" table:formula="of:=IF([Adopter_level.R1641]=&quot;&quot;;&quot;&quot;;IF([Adopter_level.P1641]&lt;&gt;&quot;&quot;;[Adopter_level.R1641]-[Adopter_level.P1641];&quot;&quot;))" table:style-name="ce199"/>
          <table:table-cell office:value-type="string" office:string-value="" table:formula="of:=IFERROR(VLOOKUP([Adopter_level.G1641];[Glossary.$A$35:.$C$54];3;0);&quot;&quot;)" table:style-name="ce198"/>
          <table:table-cell office:value-type="string" office:string-value="" table:formula="of:=IF([Adopter_level.D1641]&lt;&gt;&quot;&quot;;ROUND((TODAY()-[Adopter_level.D1641])/365;0);&quot;&quot;)" table:style-name="ce200"/>
          <table:table-cell office:value-type="string" office:string-value="" table:formula="of:=IFERROR(VLOOKUP([Child_level.E1641];[Glossary.$A$35:.$C$54];3;0);&quot;&quot;)" table:style-name="ce198"/>
          <table:table-cell office:value-type="string" office:string-value="" table:formula="of:=IF(AND([Child_level.K1641]&lt;&gt;&quot;&quot;;[Child_level.D1641]&lt;&gt;&quot;&quot;);ROUND(([Child_level.K1641]-[Child_level.D1641])/365;1);&quot;&quot;)" table:style-name="ce198"/>
          <table:table-cell table:number-columns-repeated="16378"/>
        </table:table-row>
        <table:table-row table:style-name="ro11">
          <table:table-cell office:value-type="string" office:string-value="" table:formula="of:=IF(AND([Adopter_level.K1643]&lt;&gt;&quot;&quot;; [Adopter_level.O1643]&lt;&gt;&quot;&quot;; [Adopter_level.O1643]&gt;=[For_inspectors.$I$1]; [Adopter_level.O1643]&lt;=[For_inspectors.$K$1]); [Adopter_level.O1643] - [Adopter_level.K1643]; &quot;&quot;)" table:style-name="ce208"/>
          <table:table-cell office:value-type="string" office:string-value="" table:formula="of:=IF([Adopter_level.R1642]=&quot;&quot;;&quot;&quot;;IF([Adopter_level.P1642]&lt;&gt;&quot;&quot;;[Adopter_level.R1642]-[Adopter_level.P1642];&quot;&quot;))" table:style-name="ce199"/>
          <table:table-cell office:value-type="string" office:string-value="" table:formula="of:=IFERROR(VLOOKUP([Adopter_level.G1642];[Glossary.$A$35:.$C$54];3;0);&quot;&quot;)" table:style-name="ce198"/>
          <table:table-cell office:value-type="string" office:string-value="" table:formula="of:=IF([Adopter_level.D1642]&lt;&gt;&quot;&quot;;ROUND((TODAY()-[Adopter_level.D1642])/365;0);&quot;&quot;)" table:style-name="ce200"/>
          <table:table-cell office:value-type="string" office:string-value="" table:formula="of:=IFERROR(VLOOKUP([Child_level.E1642];[Glossary.$A$35:.$C$54];3;0);&quot;&quot;)" table:style-name="ce198"/>
          <table:table-cell office:value-type="string" office:string-value="" table:formula="of:=IF(AND([Child_level.K1642]&lt;&gt;&quot;&quot;;[Child_level.D1642]&lt;&gt;&quot;&quot;);ROUND(([Child_level.K1642]-[Child_level.D1642])/365;1);&quot;&quot;)" table:style-name="ce198"/>
          <table:table-cell table:number-columns-repeated="16378"/>
        </table:table-row>
        <table:table-row table:style-name="ro11">
          <table:table-cell office:value-type="string" office:string-value="" table:formula="of:=IF(AND([Adopter_level.K1644]&lt;&gt;&quot;&quot;; [Adopter_level.O1644]&lt;&gt;&quot;&quot;; [Adopter_level.O1644]&gt;=[For_inspectors.$I$1]; [Adopter_level.O1644]&lt;=[For_inspectors.$K$1]); [Adopter_level.O1644] - [Adopter_level.K1644]; &quot;&quot;)" table:style-name="ce208"/>
          <table:table-cell office:value-type="string" office:string-value="" table:formula="of:=IF([Adopter_level.R1643]=&quot;&quot;;&quot;&quot;;IF([Adopter_level.P1643]&lt;&gt;&quot;&quot;;[Adopter_level.R1643]-[Adopter_level.P1643];&quot;&quot;))" table:style-name="ce199"/>
          <table:table-cell office:value-type="string" office:string-value="" table:formula="of:=IFERROR(VLOOKUP([Adopter_level.G1643];[Glossary.$A$35:.$C$54];3;0);&quot;&quot;)" table:style-name="ce198"/>
          <table:table-cell office:value-type="string" office:string-value="" table:formula="of:=IF([Adopter_level.D1643]&lt;&gt;&quot;&quot;;ROUND((TODAY()-[Adopter_level.D1643])/365;0);&quot;&quot;)" table:style-name="ce200"/>
          <table:table-cell office:value-type="string" office:string-value="" table:formula="of:=IFERROR(VLOOKUP([Child_level.E1643];[Glossary.$A$35:.$C$54];3;0);&quot;&quot;)" table:style-name="ce198"/>
          <table:table-cell office:value-type="string" office:string-value="" table:formula="of:=IF(AND([Child_level.K1643]&lt;&gt;&quot;&quot;;[Child_level.D1643]&lt;&gt;&quot;&quot;);ROUND(([Child_level.K1643]-[Child_level.D1643])/365;1);&quot;&quot;)" table:style-name="ce198"/>
          <table:table-cell table:number-columns-repeated="16378"/>
        </table:table-row>
        <table:table-row table:style-name="ro11">
          <table:table-cell office:value-type="string" office:string-value="" table:formula="of:=IF(AND([Adopter_level.K1645]&lt;&gt;&quot;&quot;; [Adopter_level.O1645]&lt;&gt;&quot;&quot;; [Adopter_level.O1645]&gt;=[For_inspectors.$I$1]; [Adopter_level.O1645]&lt;=[For_inspectors.$K$1]); [Adopter_level.O1645] - [Adopter_level.K1645]; &quot;&quot;)" table:style-name="ce208"/>
          <table:table-cell office:value-type="string" office:string-value="" table:formula="of:=IF([Adopter_level.R1644]=&quot;&quot;;&quot;&quot;;IF([Adopter_level.P1644]&lt;&gt;&quot;&quot;;[Adopter_level.R1644]-[Adopter_level.P1644];&quot;&quot;))" table:style-name="ce199"/>
          <table:table-cell office:value-type="string" office:string-value="" table:formula="of:=IFERROR(VLOOKUP([Adopter_level.G1644];[Glossary.$A$35:.$C$54];3;0);&quot;&quot;)" table:style-name="ce198"/>
          <table:table-cell office:value-type="string" office:string-value="" table:formula="of:=IF([Adopter_level.D1644]&lt;&gt;&quot;&quot;;ROUND((TODAY()-[Adopter_level.D1644])/365;0);&quot;&quot;)" table:style-name="ce200"/>
          <table:table-cell office:value-type="string" office:string-value="" table:formula="of:=IFERROR(VLOOKUP([Child_level.E1644];[Glossary.$A$35:.$C$54];3;0);&quot;&quot;)" table:style-name="ce198"/>
          <table:table-cell office:value-type="string" office:string-value="" table:formula="of:=IF(AND([Child_level.K1644]&lt;&gt;&quot;&quot;;[Child_level.D1644]&lt;&gt;&quot;&quot;);ROUND(([Child_level.K1644]-[Child_level.D1644])/365;1);&quot;&quot;)" table:style-name="ce198"/>
          <table:table-cell table:number-columns-repeated="16378"/>
        </table:table-row>
        <table:table-row table:style-name="ro11">
          <table:table-cell office:value-type="string" office:string-value="" table:formula="of:=IF(AND([Adopter_level.K1646]&lt;&gt;&quot;&quot;; [Adopter_level.O1646]&lt;&gt;&quot;&quot;; [Adopter_level.O1646]&gt;=[For_inspectors.$I$1]; [Adopter_level.O1646]&lt;=[For_inspectors.$K$1]); [Adopter_level.O1646] - [Adopter_level.K1646]; &quot;&quot;)" table:style-name="ce208"/>
          <table:table-cell office:value-type="string" office:string-value="" table:formula="of:=IF([Adopter_level.R1645]=&quot;&quot;;&quot;&quot;;IF([Adopter_level.P1645]&lt;&gt;&quot;&quot;;[Adopter_level.R1645]-[Adopter_level.P1645];&quot;&quot;))" table:style-name="ce199"/>
          <table:table-cell office:value-type="string" office:string-value="" table:formula="of:=IFERROR(VLOOKUP([Adopter_level.G1645];[Glossary.$A$35:.$C$54];3;0);&quot;&quot;)" table:style-name="ce198"/>
          <table:table-cell office:value-type="string" office:string-value="" table:formula="of:=IF([Adopter_level.D1645]&lt;&gt;&quot;&quot;;ROUND((TODAY()-[Adopter_level.D1645])/365;0);&quot;&quot;)" table:style-name="ce200"/>
          <table:table-cell office:value-type="string" office:string-value="" table:formula="of:=IFERROR(VLOOKUP([Child_level.E1645];[Glossary.$A$35:.$C$54];3;0);&quot;&quot;)" table:style-name="ce198"/>
          <table:table-cell office:value-type="string" office:string-value="" table:formula="of:=IF(AND([Child_level.K1645]&lt;&gt;&quot;&quot;;[Child_level.D1645]&lt;&gt;&quot;&quot;);ROUND(([Child_level.K1645]-[Child_level.D1645])/365;1);&quot;&quot;)" table:style-name="ce198"/>
          <table:table-cell table:number-columns-repeated="16378"/>
        </table:table-row>
        <table:table-row table:style-name="ro11">
          <table:table-cell office:value-type="string" office:string-value="" table:formula="of:=IF(AND([Adopter_level.K1647]&lt;&gt;&quot;&quot;; [Adopter_level.O1647]&lt;&gt;&quot;&quot;; [Adopter_level.O1647]&gt;=[For_inspectors.$I$1]; [Adopter_level.O1647]&lt;=[For_inspectors.$K$1]); [Adopter_level.O1647] - [Adopter_level.K1647]; &quot;&quot;)" table:style-name="ce208"/>
          <table:table-cell office:value-type="string" office:string-value="" table:formula="of:=IF([Adopter_level.R1646]=&quot;&quot;;&quot;&quot;;IF([Adopter_level.P1646]&lt;&gt;&quot;&quot;;[Adopter_level.R1646]-[Adopter_level.P1646];&quot;&quot;))" table:style-name="ce199"/>
          <table:table-cell office:value-type="string" office:string-value="" table:formula="of:=IFERROR(VLOOKUP([Adopter_level.G1646];[Glossary.$A$35:.$C$54];3;0);&quot;&quot;)" table:style-name="ce198"/>
          <table:table-cell office:value-type="string" office:string-value="" table:formula="of:=IF([Adopter_level.D1646]&lt;&gt;&quot;&quot;;ROUND((TODAY()-[Adopter_level.D1646])/365;0);&quot;&quot;)" table:style-name="ce200"/>
          <table:table-cell office:value-type="string" office:string-value="" table:formula="of:=IFERROR(VLOOKUP([Child_level.E1646];[Glossary.$A$35:.$C$54];3;0);&quot;&quot;)" table:style-name="ce198"/>
          <table:table-cell office:value-type="string" office:string-value="" table:formula="of:=IF(AND([Child_level.K1646]&lt;&gt;&quot;&quot;;[Child_level.D1646]&lt;&gt;&quot;&quot;);ROUND(([Child_level.K1646]-[Child_level.D1646])/365;1);&quot;&quot;)" table:style-name="ce198"/>
          <table:table-cell table:number-columns-repeated="16378"/>
        </table:table-row>
        <table:table-row table:style-name="ro11">
          <table:table-cell office:value-type="string" office:string-value="" table:formula="of:=IF(AND([Adopter_level.K1648]&lt;&gt;&quot;&quot;; [Adopter_level.O1648]&lt;&gt;&quot;&quot;; [Adopter_level.O1648]&gt;=[For_inspectors.$I$1]; [Adopter_level.O1648]&lt;=[For_inspectors.$K$1]); [Adopter_level.O1648] - [Adopter_level.K1648]; &quot;&quot;)" table:style-name="ce208"/>
          <table:table-cell office:value-type="string" office:string-value="" table:formula="of:=IF([Adopter_level.R1647]=&quot;&quot;;&quot;&quot;;IF([Adopter_level.P1647]&lt;&gt;&quot;&quot;;[Adopter_level.R1647]-[Adopter_level.P1647];&quot;&quot;))" table:style-name="ce199"/>
          <table:table-cell office:value-type="string" office:string-value="" table:formula="of:=IFERROR(VLOOKUP([Adopter_level.G1647];[Glossary.$A$35:.$C$54];3;0);&quot;&quot;)" table:style-name="ce198"/>
          <table:table-cell office:value-type="string" office:string-value="" table:formula="of:=IF([Adopter_level.D1647]&lt;&gt;&quot;&quot;;ROUND((TODAY()-[Adopter_level.D1647])/365;0);&quot;&quot;)" table:style-name="ce200"/>
          <table:table-cell office:value-type="string" office:string-value="" table:formula="of:=IFERROR(VLOOKUP([Child_level.E1647];[Glossary.$A$35:.$C$54];3;0);&quot;&quot;)" table:style-name="ce198"/>
          <table:table-cell office:value-type="string" office:string-value="" table:formula="of:=IF(AND([Child_level.K1647]&lt;&gt;&quot;&quot;;[Child_level.D1647]&lt;&gt;&quot;&quot;);ROUND(([Child_level.K1647]-[Child_level.D1647])/365;1);&quot;&quot;)" table:style-name="ce198"/>
          <table:table-cell table:number-columns-repeated="16378"/>
        </table:table-row>
        <table:table-row table:style-name="ro11">
          <table:table-cell office:value-type="string" office:string-value="" table:formula="of:=IF(AND([Adopter_level.K1649]&lt;&gt;&quot;&quot;; [Adopter_level.O1649]&lt;&gt;&quot;&quot;; [Adopter_level.O1649]&gt;=[For_inspectors.$I$1]; [Adopter_level.O1649]&lt;=[For_inspectors.$K$1]); [Adopter_level.O1649] - [Adopter_level.K1649]; &quot;&quot;)" table:style-name="ce208"/>
          <table:table-cell office:value-type="string" office:string-value="" table:formula="of:=IF([Adopter_level.R1648]=&quot;&quot;;&quot;&quot;;IF([Adopter_level.P1648]&lt;&gt;&quot;&quot;;[Adopter_level.R1648]-[Adopter_level.P1648];&quot;&quot;))" table:style-name="ce199"/>
          <table:table-cell office:value-type="string" office:string-value="" table:formula="of:=IFERROR(VLOOKUP([Adopter_level.G1648];[Glossary.$A$35:.$C$54];3;0);&quot;&quot;)" table:style-name="ce198"/>
          <table:table-cell office:value-type="string" office:string-value="" table:formula="of:=IF([Adopter_level.D1648]&lt;&gt;&quot;&quot;;ROUND((TODAY()-[Adopter_level.D1648])/365;0);&quot;&quot;)" table:style-name="ce200"/>
          <table:table-cell office:value-type="string" office:string-value="" table:formula="of:=IFERROR(VLOOKUP([Child_level.E1648];[Glossary.$A$35:.$C$54];3;0);&quot;&quot;)" table:style-name="ce198"/>
          <table:table-cell office:value-type="string" office:string-value="" table:formula="of:=IF(AND([Child_level.K1648]&lt;&gt;&quot;&quot;;[Child_level.D1648]&lt;&gt;&quot;&quot;);ROUND(([Child_level.K1648]-[Child_level.D1648])/365;1);&quot;&quot;)" table:style-name="ce198"/>
          <table:table-cell table:number-columns-repeated="16378"/>
        </table:table-row>
        <table:table-row table:style-name="ro11">
          <table:table-cell office:value-type="string" office:string-value="" table:formula="of:=IF(AND([Adopter_level.K1650]&lt;&gt;&quot;&quot;; [Adopter_level.O1650]&lt;&gt;&quot;&quot;; [Adopter_level.O1650]&gt;=[For_inspectors.$I$1]; [Adopter_level.O1650]&lt;=[For_inspectors.$K$1]); [Adopter_level.O1650] - [Adopter_level.K1650]; &quot;&quot;)" table:style-name="ce208"/>
          <table:table-cell office:value-type="string" office:string-value="" table:formula="of:=IF([Adopter_level.R1649]=&quot;&quot;;&quot;&quot;;IF([Adopter_level.P1649]&lt;&gt;&quot;&quot;;[Adopter_level.R1649]-[Adopter_level.P1649];&quot;&quot;))" table:style-name="ce199"/>
          <table:table-cell office:value-type="string" office:string-value="" table:formula="of:=IFERROR(VLOOKUP([Adopter_level.G1649];[Glossary.$A$35:.$C$54];3;0);&quot;&quot;)" table:style-name="ce198"/>
          <table:table-cell office:value-type="string" office:string-value="" table:formula="of:=IF([Adopter_level.D1649]&lt;&gt;&quot;&quot;;ROUND((TODAY()-[Adopter_level.D1649])/365;0);&quot;&quot;)" table:style-name="ce200"/>
          <table:table-cell office:value-type="string" office:string-value="" table:formula="of:=IFERROR(VLOOKUP([Child_level.E1649];[Glossary.$A$35:.$C$54];3;0);&quot;&quot;)" table:style-name="ce198"/>
          <table:table-cell office:value-type="string" office:string-value="" table:formula="of:=IF(AND([Child_level.K1649]&lt;&gt;&quot;&quot;;[Child_level.D1649]&lt;&gt;&quot;&quot;);ROUND(([Child_level.K1649]-[Child_level.D1649])/365;1);&quot;&quot;)" table:style-name="ce198"/>
          <table:table-cell table:number-columns-repeated="16378"/>
        </table:table-row>
        <table:table-row table:style-name="ro11">
          <table:table-cell office:value-type="string" office:string-value="" table:formula="of:=IF(AND([Adopter_level.K1651]&lt;&gt;&quot;&quot;; [Adopter_level.O1651]&lt;&gt;&quot;&quot;; [Adopter_level.O1651]&gt;=[For_inspectors.$I$1]; [Adopter_level.O1651]&lt;=[For_inspectors.$K$1]); [Adopter_level.O1651] - [Adopter_level.K1651]; &quot;&quot;)" table:style-name="ce208"/>
          <table:table-cell office:value-type="string" office:string-value="" table:formula="of:=IF([Adopter_level.R1650]=&quot;&quot;;&quot;&quot;;IF([Adopter_level.P1650]&lt;&gt;&quot;&quot;;[Adopter_level.R1650]-[Adopter_level.P1650];&quot;&quot;))" table:style-name="ce199"/>
          <table:table-cell office:value-type="string" office:string-value="" table:formula="of:=IFERROR(VLOOKUP([Adopter_level.G1650];[Glossary.$A$35:.$C$54];3;0);&quot;&quot;)" table:style-name="ce198"/>
          <table:table-cell office:value-type="string" office:string-value="" table:formula="of:=IF([Adopter_level.D1650]&lt;&gt;&quot;&quot;;ROUND((TODAY()-[Adopter_level.D1650])/365;0);&quot;&quot;)" table:style-name="ce200"/>
          <table:table-cell office:value-type="string" office:string-value="" table:formula="of:=IFERROR(VLOOKUP([Child_level.E1650];[Glossary.$A$35:.$C$54];3;0);&quot;&quot;)" table:style-name="ce198"/>
          <table:table-cell office:value-type="string" office:string-value="" table:formula="of:=IF(AND([Child_level.K1650]&lt;&gt;&quot;&quot;;[Child_level.D1650]&lt;&gt;&quot;&quot;);ROUND(([Child_level.K1650]-[Child_level.D1650])/365;1);&quot;&quot;)" table:style-name="ce198"/>
          <table:table-cell table:number-columns-repeated="16378"/>
        </table:table-row>
        <table:table-row table:style-name="ro11">
          <table:table-cell office:value-type="string" office:string-value="" table:formula="of:=IF(AND([Adopter_level.K1652]&lt;&gt;&quot;&quot;; [Adopter_level.O1652]&lt;&gt;&quot;&quot;; [Adopter_level.O1652]&gt;=[For_inspectors.$I$1]; [Adopter_level.O1652]&lt;=[For_inspectors.$K$1]); [Adopter_level.O1652] - [Adopter_level.K1652]; &quot;&quot;)" table:style-name="ce208"/>
          <table:table-cell office:value-type="string" office:string-value="" table:formula="of:=IF([Adopter_level.R1651]=&quot;&quot;;&quot;&quot;;IF([Adopter_level.P1651]&lt;&gt;&quot;&quot;;[Adopter_level.R1651]-[Adopter_level.P1651];&quot;&quot;))" table:style-name="ce199"/>
          <table:table-cell office:value-type="string" office:string-value="" table:formula="of:=IFERROR(VLOOKUP([Adopter_level.G1651];[Glossary.$A$35:.$C$54];3;0);&quot;&quot;)" table:style-name="ce198"/>
          <table:table-cell office:value-type="string" office:string-value="" table:formula="of:=IF([Adopter_level.D1651]&lt;&gt;&quot;&quot;;ROUND((TODAY()-[Adopter_level.D1651])/365;0);&quot;&quot;)" table:style-name="ce200"/>
          <table:table-cell office:value-type="string" office:string-value="" table:formula="of:=IFERROR(VLOOKUP([Child_level.E1651];[Glossary.$A$35:.$C$54];3;0);&quot;&quot;)" table:style-name="ce198"/>
          <table:table-cell office:value-type="string" office:string-value="" table:formula="of:=IF(AND([Child_level.K1651]&lt;&gt;&quot;&quot;;[Child_level.D1651]&lt;&gt;&quot;&quot;);ROUND(([Child_level.K1651]-[Child_level.D1651])/365;1);&quot;&quot;)" table:style-name="ce198"/>
          <table:table-cell table:number-columns-repeated="16378"/>
        </table:table-row>
        <table:table-row table:style-name="ro11">
          <table:table-cell office:value-type="string" office:string-value="" table:formula="of:=IF(AND([Adopter_level.K1653]&lt;&gt;&quot;&quot;; [Adopter_level.O1653]&lt;&gt;&quot;&quot;; [Adopter_level.O1653]&gt;=[For_inspectors.$I$1]; [Adopter_level.O1653]&lt;=[For_inspectors.$K$1]); [Adopter_level.O1653] - [Adopter_level.K1653]; &quot;&quot;)" table:style-name="ce208"/>
          <table:table-cell office:value-type="string" office:string-value="" table:formula="of:=IF([Adopter_level.R1652]=&quot;&quot;;&quot;&quot;;IF([Adopter_level.P1652]&lt;&gt;&quot;&quot;;[Adopter_level.R1652]-[Adopter_level.P1652];&quot;&quot;))" table:style-name="ce199"/>
          <table:table-cell office:value-type="string" office:string-value="" table:formula="of:=IFERROR(VLOOKUP([Adopter_level.G1652];[Glossary.$A$35:.$C$54];3;0);&quot;&quot;)" table:style-name="ce198"/>
          <table:table-cell office:value-type="string" office:string-value="" table:formula="of:=IF([Adopter_level.D1652]&lt;&gt;&quot;&quot;;ROUND((TODAY()-[Adopter_level.D1652])/365;0);&quot;&quot;)" table:style-name="ce200"/>
          <table:table-cell office:value-type="string" office:string-value="" table:formula="of:=IFERROR(VLOOKUP([Child_level.E1652];[Glossary.$A$35:.$C$54];3;0);&quot;&quot;)" table:style-name="ce198"/>
          <table:table-cell office:value-type="string" office:string-value="" table:formula="of:=IF(AND([Child_level.K1652]&lt;&gt;&quot;&quot;;[Child_level.D1652]&lt;&gt;&quot;&quot;);ROUND(([Child_level.K1652]-[Child_level.D1652])/365;1);&quot;&quot;)" table:style-name="ce198"/>
          <table:table-cell table:number-columns-repeated="16378"/>
        </table:table-row>
        <table:table-row table:style-name="ro11">
          <table:table-cell office:value-type="string" office:string-value="" table:formula="of:=IF(AND([Adopter_level.K1654]&lt;&gt;&quot;&quot;; [Adopter_level.O1654]&lt;&gt;&quot;&quot;; [Adopter_level.O1654]&gt;=[For_inspectors.$I$1]; [Adopter_level.O1654]&lt;=[For_inspectors.$K$1]); [Adopter_level.O1654] - [Adopter_level.K1654]; &quot;&quot;)" table:style-name="ce208"/>
          <table:table-cell office:value-type="string" office:string-value="" table:formula="of:=IF([Adopter_level.R1653]=&quot;&quot;;&quot;&quot;;IF([Adopter_level.P1653]&lt;&gt;&quot;&quot;;[Adopter_level.R1653]-[Adopter_level.P1653];&quot;&quot;))" table:style-name="ce199"/>
          <table:table-cell office:value-type="string" office:string-value="" table:formula="of:=IFERROR(VLOOKUP([Adopter_level.G1653];[Glossary.$A$35:.$C$54];3;0);&quot;&quot;)" table:style-name="ce198"/>
          <table:table-cell office:value-type="string" office:string-value="" table:formula="of:=IF([Adopter_level.D1653]&lt;&gt;&quot;&quot;;ROUND((TODAY()-[Adopter_level.D1653])/365;0);&quot;&quot;)" table:style-name="ce200"/>
          <table:table-cell office:value-type="string" office:string-value="" table:formula="of:=IFERROR(VLOOKUP([Child_level.E1653];[Glossary.$A$35:.$C$54];3;0);&quot;&quot;)" table:style-name="ce198"/>
          <table:table-cell office:value-type="string" office:string-value="" table:formula="of:=IF(AND([Child_level.K1653]&lt;&gt;&quot;&quot;;[Child_level.D1653]&lt;&gt;&quot;&quot;);ROUND(([Child_level.K1653]-[Child_level.D1653])/365;1);&quot;&quot;)" table:style-name="ce198"/>
          <table:table-cell table:number-columns-repeated="16378"/>
        </table:table-row>
        <table:table-row table:style-name="ro11">
          <table:table-cell office:value-type="string" office:string-value="" table:formula="of:=IF(AND([Adopter_level.K1655]&lt;&gt;&quot;&quot;; [Adopter_level.O1655]&lt;&gt;&quot;&quot;; [Adopter_level.O1655]&gt;=[For_inspectors.$I$1]; [Adopter_level.O1655]&lt;=[For_inspectors.$K$1]); [Adopter_level.O1655] - [Adopter_level.K1655]; &quot;&quot;)" table:style-name="ce208"/>
          <table:table-cell office:value-type="string" office:string-value="" table:formula="of:=IF([Adopter_level.R1654]=&quot;&quot;;&quot;&quot;;IF([Adopter_level.P1654]&lt;&gt;&quot;&quot;;[Adopter_level.R1654]-[Adopter_level.P1654];&quot;&quot;))" table:style-name="ce199"/>
          <table:table-cell office:value-type="string" office:string-value="" table:formula="of:=IFERROR(VLOOKUP([Adopter_level.G1654];[Glossary.$A$35:.$C$54];3;0);&quot;&quot;)" table:style-name="ce198"/>
          <table:table-cell office:value-type="string" office:string-value="" table:formula="of:=IF([Adopter_level.D1654]&lt;&gt;&quot;&quot;;ROUND((TODAY()-[Adopter_level.D1654])/365;0);&quot;&quot;)" table:style-name="ce200"/>
          <table:table-cell office:value-type="string" office:string-value="" table:formula="of:=IFERROR(VLOOKUP([Child_level.E1654];[Glossary.$A$35:.$C$54];3;0);&quot;&quot;)" table:style-name="ce198"/>
          <table:table-cell office:value-type="string" office:string-value="" table:formula="of:=IF(AND([Child_level.K1654]&lt;&gt;&quot;&quot;;[Child_level.D1654]&lt;&gt;&quot;&quot;);ROUND(([Child_level.K1654]-[Child_level.D1654])/365;1);&quot;&quot;)" table:style-name="ce198"/>
          <table:table-cell table:number-columns-repeated="16378"/>
        </table:table-row>
        <table:table-row table:style-name="ro11">
          <table:table-cell office:value-type="string" office:string-value="" table:formula="of:=IF(AND([Adopter_level.K1656]&lt;&gt;&quot;&quot;; [Adopter_level.O1656]&lt;&gt;&quot;&quot;; [Adopter_level.O1656]&gt;=[For_inspectors.$I$1]; [Adopter_level.O1656]&lt;=[For_inspectors.$K$1]); [Adopter_level.O1656] - [Adopter_level.K1656]; &quot;&quot;)" table:style-name="ce208"/>
          <table:table-cell office:value-type="string" office:string-value="" table:formula="of:=IF([Adopter_level.R1655]=&quot;&quot;;&quot;&quot;;IF([Adopter_level.P1655]&lt;&gt;&quot;&quot;;[Adopter_level.R1655]-[Adopter_level.P1655];&quot;&quot;))" table:style-name="ce199"/>
          <table:table-cell office:value-type="string" office:string-value="" table:formula="of:=IFERROR(VLOOKUP([Adopter_level.G1655];[Glossary.$A$35:.$C$54];3;0);&quot;&quot;)" table:style-name="ce198"/>
          <table:table-cell office:value-type="string" office:string-value="" table:formula="of:=IF([Adopter_level.D1655]&lt;&gt;&quot;&quot;;ROUND((TODAY()-[Adopter_level.D1655])/365;0);&quot;&quot;)" table:style-name="ce200"/>
          <table:table-cell office:value-type="string" office:string-value="" table:formula="of:=IFERROR(VLOOKUP([Child_level.E1655];[Glossary.$A$35:.$C$54];3;0);&quot;&quot;)" table:style-name="ce198"/>
          <table:table-cell office:value-type="string" office:string-value="" table:formula="of:=IF(AND([Child_level.K1655]&lt;&gt;&quot;&quot;;[Child_level.D1655]&lt;&gt;&quot;&quot;);ROUND(([Child_level.K1655]-[Child_level.D1655])/365;1);&quot;&quot;)" table:style-name="ce198"/>
          <table:table-cell table:number-columns-repeated="16378"/>
        </table:table-row>
        <table:table-row table:style-name="ro11">
          <table:table-cell office:value-type="string" office:string-value="" table:formula="of:=IF(AND([Adopter_level.K1657]&lt;&gt;&quot;&quot;; [Adopter_level.O1657]&lt;&gt;&quot;&quot;; [Adopter_level.O1657]&gt;=[For_inspectors.$I$1]; [Adopter_level.O1657]&lt;=[For_inspectors.$K$1]); [Adopter_level.O1657] - [Adopter_level.K1657]; &quot;&quot;)" table:style-name="ce208"/>
          <table:table-cell office:value-type="string" office:string-value="" table:formula="of:=IF([Adopter_level.R1656]=&quot;&quot;;&quot;&quot;;IF([Adopter_level.P1656]&lt;&gt;&quot;&quot;;[Adopter_level.R1656]-[Adopter_level.P1656];&quot;&quot;))" table:style-name="ce199"/>
          <table:table-cell office:value-type="string" office:string-value="" table:formula="of:=IFERROR(VLOOKUP([Adopter_level.G1656];[Glossary.$A$35:.$C$54];3;0);&quot;&quot;)" table:style-name="ce198"/>
          <table:table-cell office:value-type="string" office:string-value="" table:formula="of:=IF([Adopter_level.D1656]&lt;&gt;&quot;&quot;;ROUND((TODAY()-[Adopter_level.D1656])/365;0);&quot;&quot;)" table:style-name="ce200"/>
          <table:table-cell office:value-type="string" office:string-value="" table:formula="of:=IFERROR(VLOOKUP([Child_level.E1656];[Glossary.$A$35:.$C$54];3;0);&quot;&quot;)" table:style-name="ce198"/>
          <table:table-cell office:value-type="string" office:string-value="" table:formula="of:=IF(AND([Child_level.K1656]&lt;&gt;&quot;&quot;;[Child_level.D1656]&lt;&gt;&quot;&quot;);ROUND(([Child_level.K1656]-[Child_level.D1656])/365;1);&quot;&quot;)" table:style-name="ce198"/>
          <table:table-cell table:number-columns-repeated="16378"/>
        </table:table-row>
        <table:table-row table:style-name="ro11">
          <table:table-cell office:value-type="string" office:string-value="" table:formula="of:=IF(AND([Adopter_level.K1658]&lt;&gt;&quot;&quot;; [Adopter_level.O1658]&lt;&gt;&quot;&quot;; [Adopter_level.O1658]&gt;=[For_inspectors.$I$1]; [Adopter_level.O1658]&lt;=[For_inspectors.$K$1]); [Adopter_level.O1658] - [Adopter_level.K1658]; &quot;&quot;)" table:style-name="ce208"/>
          <table:table-cell office:value-type="string" office:string-value="" table:formula="of:=IF([Adopter_level.R1657]=&quot;&quot;;&quot;&quot;;IF([Adopter_level.P1657]&lt;&gt;&quot;&quot;;[Adopter_level.R1657]-[Adopter_level.P1657];&quot;&quot;))" table:style-name="ce199"/>
          <table:table-cell office:value-type="string" office:string-value="" table:formula="of:=IFERROR(VLOOKUP([Adopter_level.G1657];[Glossary.$A$35:.$C$54];3;0);&quot;&quot;)" table:style-name="ce198"/>
          <table:table-cell office:value-type="string" office:string-value="" table:formula="of:=IF([Adopter_level.D1657]&lt;&gt;&quot;&quot;;ROUND((TODAY()-[Adopter_level.D1657])/365;0);&quot;&quot;)" table:style-name="ce200"/>
          <table:table-cell office:value-type="string" office:string-value="" table:formula="of:=IFERROR(VLOOKUP([Child_level.E1657];[Glossary.$A$35:.$C$54];3;0);&quot;&quot;)" table:style-name="ce198"/>
          <table:table-cell office:value-type="string" office:string-value="" table:formula="of:=IF(AND([Child_level.K1657]&lt;&gt;&quot;&quot;;[Child_level.D1657]&lt;&gt;&quot;&quot;);ROUND(([Child_level.K1657]-[Child_level.D1657])/365;1);&quot;&quot;)" table:style-name="ce198"/>
          <table:table-cell table:number-columns-repeated="16378"/>
        </table:table-row>
        <table:table-row table:style-name="ro11">
          <table:table-cell office:value-type="string" office:string-value="" table:formula="of:=IF(AND([Adopter_level.K1659]&lt;&gt;&quot;&quot;; [Adopter_level.O1659]&lt;&gt;&quot;&quot;; [Adopter_level.O1659]&gt;=[For_inspectors.$I$1]; [Adopter_level.O1659]&lt;=[For_inspectors.$K$1]); [Adopter_level.O1659] - [Adopter_level.K1659]; &quot;&quot;)" table:style-name="ce208"/>
          <table:table-cell office:value-type="string" office:string-value="" table:formula="of:=IF([Adopter_level.R1658]=&quot;&quot;;&quot;&quot;;IF([Adopter_level.P1658]&lt;&gt;&quot;&quot;;[Adopter_level.R1658]-[Adopter_level.P1658];&quot;&quot;))" table:style-name="ce199"/>
          <table:table-cell office:value-type="string" office:string-value="" table:formula="of:=IFERROR(VLOOKUP([Adopter_level.G1658];[Glossary.$A$35:.$C$54];3;0);&quot;&quot;)" table:style-name="ce198"/>
          <table:table-cell office:value-type="string" office:string-value="" table:formula="of:=IF([Adopter_level.D1658]&lt;&gt;&quot;&quot;;ROUND((TODAY()-[Adopter_level.D1658])/365;0);&quot;&quot;)" table:style-name="ce200"/>
          <table:table-cell office:value-type="string" office:string-value="" table:formula="of:=IFERROR(VLOOKUP([Child_level.E1658];[Glossary.$A$35:.$C$54];3;0);&quot;&quot;)" table:style-name="ce198"/>
          <table:table-cell office:value-type="string" office:string-value="" table:formula="of:=IF(AND([Child_level.K1658]&lt;&gt;&quot;&quot;;[Child_level.D1658]&lt;&gt;&quot;&quot;);ROUND(([Child_level.K1658]-[Child_level.D1658])/365;1);&quot;&quot;)" table:style-name="ce198"/>
          <table:table-cell table:number-columns-repeated="16378"/>
        </table:table-row>
        <table:table-row table:style-name="ro11">
          <table:table-cell office:value-type="string" office:string-value="" table:formula="of:=IF(AND([Adopter_level.K1660]&lt;&gt;&quot;&quot;; [Adopter_level.O1660]&lt;&gt;&quot;&quot;; [Adopter_level.O1660]&gt;=[For_inspectors.$I$1]; [Adopter_level.O1660]&lt;=[For_inspectors.$K$1]); [Adopter_level.O1660] - [Adopter_level.K1660]; &quot;&quot;)" table:style-name="ce208"/>
          <table:table-cell office:value-type="string" office:string-value="" table:formula="of:=IF([Adopter_level.R1659]=&quot;&quot;;&quot;&quot;;IF([Adopter_level.P1659]&lt;&gt;&quot;&quot;;[Adopter_level.R1659]-[Adopter_level.P1659];&quot;&quot;))" table:style-name="ce199"/>
          <table:table-cell office:value-type="string" office:string-value="" table:formula="of:=IFERROR(VLOOKUP([Adopter_level.G1659];[Glossary.$A$35:.$C$54];3;0);&quot;&quot;)" table:style-name="ce198"/>
          <table:table-cell office:value-type="string" office:string-value="" table:formula="of:=IF([Adopter_level.D1659]&lt;&gt;&quot;&quot;;ROUND((TODAY()-[Adopter_level.D1659])/365;0);&quot;&quot;)" table:style-name="ce200"/>
          <table:table-cell office:value-type="string" office:string-value="" table:formula="of:=IFERROR(VLOOKUP([Child_level.E1659];[Glossary.$A$35:.$C$54];3;0);&quot;&quot;)" table:style-name="ce198"/>
          <table:table-cell office:value-type="string" office:string-value="" table:formula="of:=IF(AND([Child_level.K1659]&lt;&gt;&quot;&quot;;[Child_level.D1659]&lt;&gt;&quot;&quot;);ROUND(([Child_level.K1659]-[Child_level.D1659])/365;1);&quot;&quot;)" table:style-name="ce198"/>
          <table:table-cell table:number-columns-repeated="16378"/>
        </table:table-row>
        <table:table-row table:style-name="ro11">
          <table:table-cell office:value-type="string" office:string-value="" table:formula="of:=IF(AND([Adopter_level.K1661]&lt;&gt;&quot;&quot;; [Adopter_level.O1661]&lt;&gt;&quot;&quot;; [Adopter_level.O1661]&gt;=[For_inspectors.$I$1]; [Adopter_level.O1661]&lt;=[For_inspectors.$K$1]); [Adopter_level.O1661] - [Adopter_level.K1661]; &quot;&quot;)" table:style-name="ce208"/>
          <table:table-cell office:value-type="string" office:string-value="" table:formula="of:=IF([Adopter_level.R1660]=&quot;&quot;;&quot;&quot;;IF([Adopter_level.P1660]&lt;&gt;&quot;&quot;;[Adopter_level.R1660]-[Adopter_level.P1660];&quot;&quot;))" table:style-name="ce199"/>
          <table:table-cell office:value-type="string" office:string-value="" table:formula="of:=IFERROR(VLOOKUP([Adopter_level.G1660];[Glossary.$A$35:.$C$54];3;0);&quot;&quot;)" table:style-name="ce198"/>
          <table:table-cell office:value-type="string" office:string-value="" table:formula="of:=IF([Adopter_level.D1660]&lt;&gt;&quot;&quot;;ROUND((TODAY()-[Adopter_level.D1660])/365;0);&quot;&quot;)" table:style-name="ce200"/>
          <table:table-cell office:value-type="string" office:string-value="" table:formula="of:=IFERROR(VLOOKUP([Child_level.E1660];[Glossary.$A$35:.$C$54];3;0);&quot;&quot;)" table:style-name="ce198"/>
          <table:table-cell office:value-type="string" office:string-value="" table:formula="of:=IF(AND([Child_level.K1660]&lt;&gt;&quot;&quot;;[Child_level.D1660]&lt;&gt;&quot;&quot;);ROUND(([Child_level.K1660]-[Child_level.D1660])/365;1);&quot;&quot;)" table:style-name="ce198"/>
          <table:table-cell table:number-columns-repeated="16378"/>
        </table:table-row>
        <table:table-row table:style-name="ro11">
          <table:table-cell office:value-type="string" office:string-value="" table:formula="of:=IF(AND([Adopter_level.K1662]&lt;&gt;&quot;&quot;; [Adopter_level.O1662]&lt;&gt;&quot;&quot;; [Adopter_level.O1662]&gt;=[For_inspectors.$I$1]; [Adopter_level.O1662]&lt;=[For_inspectors.$K$1]); [Adopter_level.O1662] - [Adopter_level.K1662]; &quot;&quot;)" table:style-name="ce208"/>
          <table:table-cell office:value-type="string" office:string-value="" table:formula="of:=IF([Adopter_level.R1661]=&quot;&quot;;&quot;&quot;;IF([Adopter_level.P1661]&lt;&gt;&quot;&quot;;[Adopter_level.R1661]-[Adopter_level.P1661];&quot;&quot;))" table:style-name="ce199"/>
          <table:table-cell office:value-type="string" office:string-value="" table:formula="of:=IFERROR(VLOOKUP([Adopter_level.G1661];[Glossary.$A$35:.$C$54];3;0);&quot;&quot;)" table:style-name="ce198"/>
          <table:table-cell office:value-type="string" office:string-value="" table:formula="of:=IF([Adopter_level.D1661]&lt;&gt;&quot;&quot;;ROUND((TODAY()-[Adopter_level.D1661])/365;0);&quot;&quot;)" table:style-name="ce200"/>
          <table:table-cell office:value-type="string" office:string-value="" table:formula="of:=IFERROR(VLOOKUP([Child_level.E1661];[Glossary.$A$35:.$C$54];3;0);&quot;&quot;)" table:style-name="ce198"/>
          <table:table-cell office:value-type="string" office:string-value="" table:formula="of:=IF(AND([Child_level.K1661]&lt;&gt;&quot;&quot;;[Child_level.D1661]&lt;&gt;&quot;&quot;);ROUND(([Child_level.K1661]-[Child_level.D1661])/365;1);&quot;&quot;)" table:style-name="ce198"/>
          <table:table-cell table:number-columns-repeated="16378"/>
        </table:table-row>
        <table:table-row table:style-name="ro11">
          <table:table-cell office:value-type="string" office:string-value="" table:formula="of:=IF(AND([Adopter_level.K1663]&lt;&gt;&quot;&quot;; [Adopter_level.O1663]&lt;&gt;&quot;&quot;; [Adopter_level.O1663]&gt;=[For_inspectors.$I$1]; [Adopter_level.O1663]&lt;=[For_inspectors.$K$1]); [Adopter_level.O1663] - [Adopter_level.K1663]; &quot;&quot;)" table:style-name="ce208"/>
          <table:table-cell office:value-type="string" office:string-value="" table:formula="of:=IF([Adopter_level.R1662]=&quot;&quot;;&quot;&quot;;IF([Adopter_level.P1662]&lt;&gt;&quot;&quot;;[Adopter_level.R1662]-[Adopter_level.P1662];&quot;&quot;))" table:style-name="ce199"/>
          <table:table-cell office:value-type="string" office:string-value="" table:formula="of:=IFERROR(VLOOKUP([Adopter_level.G1662];[Glossary.$A$35:.$C$54];3;0);&quot;&quot;)" table:style-name="ce198"/>
          <table:table-cell office:value-type="string" office:string-value="" table:formula="of:=IF([Adopter_level.D1662]&lt;&gt;&quot;&quot;;ROUND((TODAY()-[Adopter_level.D1662])/365;0);&quot;&quot;)" table:style-name="ce200"/>
          <table:table-cell office:value-type="string" office:string-value="" table:formula="of:=IFERROR(VLOOKUP([Child_level.E1662];[Glossary.$A$35:.$C$54];3;0);&quot;&quot;)" table:style-name="ce198"/>
          <table:table-cell office:value-type="string" office:string-value="" table:formula="of:=IF(AND([Child_level.K1662]&lt;&gt;&quot;&quot;;[Child_level.D1662]&lt;&gt;&quot;&quot;);ROUND(([Child_level.K1662]-[Child_level.D1662])/365;1);&quot;&quot;)" table:style-name="ce198"/>
          <table:table-cell table:number-columns-repeated="16378"/>
        </table:table-row>
        <table:table-row table:style-name="ro11">
          <table:table-cell office:value-type="string" office:string-value="" table:formula="of:=IF(AND([Adopter_level.K1664]&lt;&gt;&quot;&quot;; [Adopter_level.O1664]&lt;&gt;&quot;&quot;; [Adopter_level.O1664]&gt;=[For_inspectors.$I$1]; [Adopter_level.O1664]&lt;=[For_inspectors.$K$1]); [Adopter_level.O1664] - [Adopter_level.K1664]; &quot;&quot;)" table:style-name="ce208"/>
          <table:table-cell office:value-type="string" office:string-value="" table:formula="of:=IF([Adopter_level.R1663]=&quot;&quot;;&quot;&quot;;IF([Adopter_level.P1663]&lt;&gt;&quot;&quot;;[Adopter_level.R1663]-[Adopter_level.P1663];&quot;&quot;))" table:style-name="ce199"/>
          <table:table-cell office:value-type="string" office:string-value="" table:formula="of:=IFERROR(VLOOKUP([Adopter_level.G1663];[Glossary.$A$35:.$C$54];3;0);&quot;&quot;)" table:style-name="ce198"/>
          <table:table-cell office:value-type="string" office:string-value="" table:formula="of:=IF([Adopter_level.D1663]&lt;&gt;&quot;&quot;;ROUND((TODAY()-[Adopter_level.D1663])/365;0);&quot;&quot;)" table:style-name="ce200"/>
          <table:table-cell office:value-type="string" office:string-value="" table:formula="of:=IFERROR(VLOOKUP([Child_level.E1663];[Glossary.$A$35:.$C$54];3;0);&quot;&quot;)" table:style-name="ce198"/>
          <table:table-cell office:value-type="string" office:string-value="" table:formula="of:=IF(AND([Child_level.K1663]&lt;&gt;&quot;&quot;;[Child_level.D1663]&lt;&gt;&quot;&quot;);ROUND(([Child_level.K1663]-[Child_level.D1663])/365;1);&quot;&quot;)" table:style-name="ce198"/>
          <table:table-cell table:number-columns-repeated="16378"/>
        </table:table-row>
        <table:table-row table:style-name="ro11">
          <table:table-cell office:value-type="string" office:string-value="" table:formula="of:=IF(AND([Adopter_level.K1665]&lt;&gt;&quot;&quot;; [Adopter_level.O1665]&lt;&gt;&quot;&quot;; [Adopter_level.O1665]&gt;=[For_inspectors.$I$1]; [Adopter_level.O1665]&lt;=[For_inspectors.$K$1]); [Adopter_level.O1665] - [Adopter_level.K1665]; &quot;&quot;)" table:style-name="ce208"/>
          <table:table-cell office:value-type="string" office:string-value="" table:formula="of:=IF([Adopter_level.R1664]=&quot;&quot;;&quot;&quot;;IF([Adopter_level.P1664]&lt;&gt;&quot;&quot;;[Adopter_level.R1664]-[Adopter_level.P1664];&quot;&quot;))" table:style-name="ce199"/>
          <table:table-cell office:value-type="string" office:string-value="" table:formula="of:=IFERROR(VLOOKUP([Adopter_level.G1664];[Glossary.$A$35:.$C$54];3;0);&quot;&quot;)" table:style-name="ce198"/>
          <table:table-cell office:value-type="string" office:string-value="" table:formula="of:=IF([Adopter_level.D1664]&lt;&gt;&quot;&quot;;ROUND((TODAY()-[Adopter_level.D1664])/365;0);&quot;&quot;)" table:style-name="ce200"/>
          <table:table-cell office:value-type="string" office:string-value="" table:formula="of:=IFERROR(VLOOKUP([Child_level.E1664];[Glossary.$A$35:.$C$54];3;0);&quot;&quot;)" table:style-name="ce198"/>
          <table:table-cell office:value-type="string" office:string-value="" table:formula="of:=IF(AND([Child_level.K1664]&lt;&gt;&quot;&quot;;[Child_level.D1664]&lt;&gt;&quot;&quot;);ROUND(([Child_level.K1664]-[Child_level.D1664])/365;1);&quot;&quot;)" table:style-name="ce198"/>
          <table:table-cell table:number-columns-repeated="16378"/>
        </table:table-row>
        <table:table-row table:style-name="ro11">
          <table:table-cell office:value-type="string" office:string-value="" table:formula="of:=IF(AND([Adopter_level.K1666]&lt;&gt;&quot;&quot;; [Adopter_level.O1666]&lt;&gt;&quot;&quot;; [Adopter_level.O1666]&gt;=[For_inspectors.$I$1]; [Adopter_level.O1666]&lt;=[For_inspectors.$K$1]); [Adopter_level.O1666] - [Adopter_level.K1666]; &quot;&quot;)" table:style-name="ce208"/>
          <table:table-cell office:value-type="string" office:string-value="" table:formula="of:=IF([Adopter_level.R1665]=&quot;&quot;;&quot;&quot;;IF([Adopter_level.P1665]&lt;&gt;&quot;&quot;;[Adopter_level.R1665]-[Adopter_level.P1665];&quot;&quot;))" table:style-name="ce199"/>
          <table:table-cell office:value-type="string" office:string-value="" table:formula="of:=IFERROR(VLOOKUP([Adopter_level.G1665];[Glossary.$A$35:.$C$54];3;0);&quot;&quot;)" table:style-name="ce198"/>
          <table:table-cell office:value-type="string" office:string-value="" table:formula="of:=IF([Adopter_level.D1665]&lt;&gt;&quot;&quot;;ROUND((TODAY()-[Adopter_level.D1665])/365;0);&quot;&quot;)" table:style-name="ce200"/>
          <table:table-cell office:value-type="string" office:string-value="" table:formula="of:=IFERROR(VLOOKUP([Child_level.E1665];[Glossary.$A$35:.$C$54];3;0);&quot;&quot;)" table:style-name="ce198"/>
          <table:table-cell office:value-type="string" office:string-value="" table:formula="of:=IF(AND([Child_level.K1665]&lt;&gt;&quot;&quot;;[Child_level.D1665]&lt;&gt;&quot;&quot;);ROUND(([Child_level.K1665]-[Child_level.D1665])/365;1);&quot;&quot;)" table:style-name="ce198"/>
          <table:table-cell table:number-columns-repeated="16378"/>
        </table:table-row>
        <table:table-row table:style-name="ro11">
          <table:table-cell office:value-type="string" office:string-value="" table:formula="of:=IF(AND([Adopter_level.K1667]&lt;&gt;&quot;&quot;; [Adopter_level.O1667]&lt;&gt;&quot;&quot;; [Adopter_level.O1667]&gt;=[For_inspectors.$I$1]; [Adopter_level.O1667]&lt;=[For_inspectors.$K$1]); [Adopter_level.O1667] - [Adopter_level.K1667]; &quot;&quot;)" table:style-name="ce208"/>
          <table:table-cell office:value-type="string" office:string-value="" table:formula="of:=IF([Adopter_level.R1666]=&quot;&quot;;&quot;&quot;;IF([Adopter_level.P1666]&lt;&gt;&quot;&quot;;[Adopter_level.R1666]-[Adopter_level.P1666];&quot;&quot;))" table:style-name="ce199"/>
          <table:table-cell office:value-type="string" office:string-value="" table:formula="of:=IFERROR(VLOOKUP([Adopter_level.G1666];[Glossary.$A$35:.$C$54];3;0);&quot;&quot;)" table:style-name="ce198"/>
          <table:table-cell office:value-type="string" office:string-value="" table:formula="of:=IF([Adopter_level.D1666]&lt;&gt;&quot;&quot;;ROUND((TODAY()-[Adopter_level.D1666])/365;0);&quot;&quot;)" table:style-name="ce200"/>
          <table:table-cell office:value-type="string" office:string-value="" table:formula="of:=IFERROR(VLOOKUP([Child_level.E1666];[Glossary.$A$35:.$C$54];3;0);&quot;&quot;)" table:style-name="ce198"/>
          <table:table-cell office:value-type="string" office:string-value="" table:formula="of:=IF(AND([Child_level.K1666]&lt;&gt;&quot;&quot;;[Child_level.D1666]&lt;&gt;&quot;&quot;);ROUND(([Child_level.K1666]-[Child_level.D1666])/365;1);&quot;&quot;)" table:style-name="ce198"/>
          <table:table-cell table:number-columns-repeated="16378"/>
        </table:table-row>
        <table:table-row table:style-name="ro11">
          <table:table-cell office:value-type="string" office:string-value="" table:formula="of:=IF(AND([Adopter_level.K1668]&lt;&gt;&quot;&quot;; [Adopter_level.O1668]&lt;&gt;&quot;&quot;; [Adopter_level.O1668]&gt;=[For_inspectors.$I$1]; [Adopter_level.O1668]&lt;=[For_inspectors.$K$1]); [Adopter_level.O1668] - [Adopter_level.K1668]; &quot;&quot;)" table:style-name="ce208"/>
          <table:table-cell office:value-type="string" office:string-value="" table:formula="of:=IF([Adopter_level.R1667]=&quot;&quot;;&quot;&quot;;IF([Adopter_level.P1667]&lt;&gt;&quot;&quot;;[Adopter_level.R1667]-[Adopter_level.P1667];&quot;&quot;))" table:style-name="ce199"/>
          <table:table-cell office:value-type="string" office:string-value="" table:formula="of:=IFERROR(VLOOKUP([Adopter_level.G1667];[Glossary.$A$35:.$C$54];3;0);&quot;&quot;)" table:style-name="ce198"/>
          <table:table-cell office:value-type="string" office:string-value="" table:formula="of:=IF([Adopter_level.D1667]&lt;&gt;&quot;&quot;;ROUND((TODAY()-[Adopter_level.D1667])/365;0);&quot;&quot;)" table:style-name="ce200"/>
          <table:table-cell office:value-type="string" office:string-value="" table:formula="of:=IFERROR(VLOOKUP([Child_level.E1667];[Glossary.$A$35:.$C$54];3;0);&quot;&quot;)" table:style-name="ce198"/>
          <table:table-cell office:value-type="string" office:string-value="" table:formula="of:=IF(AND([Child_level.K1667]&lt;&gt;&quot;&quot;;[Child_level.D1667]&lt;&gt;&quot;&quot;);ROUND(([Child_level.K1667]-[Child_level.D1667])/365;1);&quot;&quot;)" table:style-name="ce198"/>
          <table:table-cell table:number-columns-repeated="16378"/>
        </table:table-row>
        <table:table-row table:style-name="ro11">
          <table:table-cell office:value-type="string" office:string-value="" table:formula="of:=IF(AND([Adopter_level.K1669]&lt;&gt;&quot;&quot;; [Adopter_level.O1669]&lt;&gt;&quot;&quot;; [Adopter_level.O1669]&gt;=[For_inspectors.$I$1]; [Adopter_level.O1669]&lt;=[For_inspectors.$K$1]); [Adopter_level.O1669] - [Adopter_level.K1669]; &quot;&quot;)" table:style-name="ce208"/>
          <table:table-cell office:value-type="string" office:string-value="" table:formula="of:=IF([Adopter_level.R1668]=&quot;&quot;;&quot;&quot;;IF([Adopter_level.P1668]&lt;&gt;&quot;&quot;;[Adopter_level.R1668]-[Adopter_level.P1668];&quot;&quot;))" table:style-name="ce199"/>
          <table:table-cell office:value-type="string" office:string-value="" table:formula="of:=IFERROR(VLOOKUP([Adopter_level.G1668];[Glossary.$A$35:.$C$54];3;0);&quot;&quot;)" table:style-name="ce198"/>
          <table:table-cell office:value-type="string" office:string-value="" table:formula="of:=IF([Adopter_level.D1668]&lt;&gt;&quot;&quot;;ROUND((TODAY()-[Adopter_level.D1668])/365;0);&quot;&quot;)" table:style-name="ce200"/>
          <table:table-cell office:value-type="string" office:string-value="" table:formula="of:=IFERROR(VLOOKUP([Child_level.E1668];[Glossary.$A$35:.$C$54];3;0);&quot;&quot;)" table:style-name="ce198"/>
          <table:table-cell office:value-type="string" office:string-value="" table:formula="of:=IF(AND([Child_level.K1668]&lt;&gt;&quot;&quot;;[Child_level.D1668]&lt;&gt;&quot;&quot;);ROUND(([Child_level.K1668]-[Child_level.D1668])/365;1);&quot;&quot;)" table:style-name="ce198"/>
          <table:table-cell table:number-columns-repeated="16378"/>
        </table:table-row>
        <table:table-row table:style-name="ro11">
          <table:table-cell office:value-type="string" office:string-value="" table:formula="of:=IF(AND([Adopter_level.K1670]&lt;&gt;&quot;&quot;; [Adopter_level.O1670]&lt;&gt;&quot;&quot;; [Adopter_level.O1670]&gt;=[For_inspectors.$I$1]; [Adopter_level.O1670]&lt;=[For_inspectors.$K$1]); [Adopter_level.O1670] - [Adopter_level.K1670]; &quot;&quot;)" table:style-name="ce208"/>
          <table:table-cell office:value-type="string" office:string-value="" table:formula="of:=IF([Adopter_level.R1669]=&quot;&quot;;&quot;&quot;;IF([Adopter_level.P1669]&lt;&gt;&quot;&quot;;[Adopter_level.R1669]-[Adopter_level.P1669];&quot;&quot;))" table:style-name="ce199"/>
          <table:table-cell office:value-type="string" office:string-value="" table:formula="of:=IFERROR(VLOOKUP([Adopter_level.G1669];[Glossary.$A$35:.$C$54];3;0);&quot;&quot;)" table:style-name="ce198"/>
          <table:table-cell office:value-type="string" office:string-value="" table:formula="of:=IF([Adopter_level.D1669]&lt;&gt;&quot;&quot;;ROUND((TODAY()-[Adopter_level.D1669])/365;0);&quot;&quot;)" table:style-name="ce200"/>
          <table:table-cell office:value-type="string" office:string-value="" table:formula="of:=IFERROR(VLOOKUP([Child_level.E1669];[Glossary.$A$35:.$C$54];3;0);&quot;&quot;)" table:style-name="ce198"/>
          <table:table-cell office:value-type="string" office:string-value="" table:formula="of:=IF(AND([Child_level.K1669]&lt;&gt;&quot;&quot;;[Child_level.D1669]&lt;&gt;&quot;&quot;);ROUND(([Child_level.K1669]-[Child_level.D1669])/365;1);&quot;&quot;)" table:style-name="ce198"/>
          <table:table-cell table:number-columns-repeated="16378"/>
        </table:table-row>
        <table:table-row table:style-name="ro11">
          <table:table-cell office:value-type="string" office:string-value="" table:formula="of:=IF(AND([Adopter_level.K1671]&lt;&gt;&quot;&quot;; [Adopter_level.O1671]&lt;&gt;&quot;&quot;; [Adopter_level.O1671]&gt;=[For_inspectors.$I$1]; [Adopter_level.O1671]&lt;=[For_inspectors.$K$1]); [Adopter_level.O1671] - [Adopter_level.K1671]; &quot;&quot;)" table:style-name="ce208"/>
          <table:table-cell office:value-type="string" office:string-value="" table:formula="of:=IF([Adopter_level.R1670]=&quot;&quot;;&quot;&quot;;IF([Adopter_level.P1670]&lt;&gt;&quot;&quot;;[Adopter_level.R1670]-[Adopter_level.P1670];&quot;&quot;))" table:style-name="ce199"/>
          <table:table-cell office:value-type="string" office:string-value="" table:formula="of:=IFERROR(VLOOKUP([Adopter_level.G1670];[Glossary.$A$35:.$C$54];3;0);&quot;&quot;)" table:style-name="ce198"/>
          <table:table-cell office:value-type="string" office:string-value="" table:formula="of:=IF([Adopter_level.D1670]&lt;&gt;&quot;&quot;;ROUND((TODAY()-[Adopter_level.D1670])/365;0);&quot;&quot;)" table:style-name="ce200"/>
          <table:table-cell office:value-type="string" office:string-value="" table:formula="of:=IFERROR(VLOOKUP([Child_level.E1670];[Glossary.$A$35:.$C$54];3;0);&quot;&quot;)" table:style-name="ce198"/>
          <table:table-cell office:value-type="string" office:string-value="" table:formula="of:=IF(AND([Child_level.K1670]&lt;&gt;&quot;&quot;;[Child_level.D1670]&lt;&gt;&quot;&quot;);ROUND(([Child_level.K1670]-[Child_level.D1670])/365;1);&quot;&quot;)" table:style-name="ce198"/>
          <table:table-cell table:number-columns-repeated="16378"/>
        </table:table-row>
        <table:table-row table:style-name="ro11">
          <table:table-cell office:value-type="string" office:string-value="" table:formula="of:=IF(AND([Adopter_level.K1672]&lt;&gt;&quot;&quot;; [Adopter_level.O1672]&lt;&gt;&quot;&quot;; [Adopter_level.O1672]&gt;=[For_inspectors.$I$1]; [Adopter_level.O1672]&lt;=[For_inspectors.$K$1]); [Adopter_level.O1672] - [Adopter_level.K1672]; &quot;&quot;)" table:style-name="ce208"/>
          <table:table-cell office:value-type="string" office:string-value="" table:formula="of:=IF([Adopter_level.R1671]=&quot;&quot;;&quot;&quot;;IF([Adopter_level.P1671]&lt;&gt;&quot;&quot;;[Adopter_level.R1671]-[Adopter_level.P1671];&quot;&quot;))" table:style-name="ce199"/>
          <table:table-cell office:value-type="string" office:string-value="" table:formula="of:=IFERROR(VLOOKUP([Adopter_level.G1671];[Glossary.$A$35:.$C$54];3;0);&quot;&quot;)" table:style-name="ce198"/>
          <table:table-cell office:value-type="string" office:string-value="" table:formula="of:=IF([Adopter_level.D1671]&lt;&gt;&quot;&quot;;ROUND((TODAY()-[Adopter_level.D1671])/365;0);&quot;&quot;)" table:style-name="ce200"/>
          <table:table-cell office:value-type="string" office:string-value="" table:formula="of:=IFERROR(VLOOKUP([Child_level.E1671];[Glossary.$A$35:.$C$54];3;0);&quot;&quot;)" table:style-name="ce198"/>
          <table:table-cell office:value-type="string" office:string-value="" table:formula="of:=IF(AND([Child_level.K1671]&lt;&gt;&quot;&quot;;[Child_level.D1671]&lt;&gt;&quot;&quot;);ROUND(([Child_level.K1671]-[Child_level.D1671])/365;1);&quot;&quot;)" table:style-name="ce198"/>
          <table:table-cell table:number-columns-repeated="16378"/>
        </table:table-row>
        <table:table-row table:style-name="ro11">
          <table:table-cell office:value-type="string" office:string-value="" table:formula="of:=IF(AND([Adopter_level.K1673]&lt;&gt;&quot;&quot;; [Adopter_level.O1673]&lt;&gt;&quot;&quot;; [Adopter_level.O1673]&gt;=[For_inspectors.$I$1]; [Adopter_level.O1673]&lt;=[For_inspectors.$K$1]); [Adopter_level.O1673] - [Adopter_level.K1673]; &quot;&quot;)" table:style-name="ce208"/>
          <table:table-cell office:value-type="string" office:string-value="" table:formula="of:=IF([Adopter_level.R1672]=&quot;&quot;;&quot;&quot;;IF([Adopter_level.P1672]&lt;&gt;&quot;&quot;;[Adopter_level.R1672]-[Adopter_level.P1672];&quot;&quot;))" table:style-name="ce199"/>
          <table:table-cell office:value-type="string" office:string-value="" table:formula="of:=IFERROR(VLOOKUP([Adopter_level.G1672];[Glossary.$A$35:.$C$54];3;0);&quot;&quot;)" table:style-name="ce198"/>
          <table:table-cell office:value-type="string" office:string-value="" table:formula="of:=IF([Adopter_level.D1672]&lt;&gt;&quot;&quot;;ROUND((TODAY()-[Adopter_level.D1672])/365;0);&quot;&quot;)" table:style-name="ce200"/>
          <table:table-cell office:value-type="string" office:string-value="" table:formula="of:=IFERROR(VLOOKUP([Child_level.E1672];[Glossary.$A$35:.$C$54];3;0);&quot;&quot;)" table:style-name="ce198"/>
          <table:table-cell office:value-type="string" office:string-value="" table:formula="of:=IF(AND([Child_level.K1672]&lt;&gt;&quot;&quot;;[Child_level.D1672]&lt;&gt;&quot;&quot;);ROUND(([Child_level.K1672]-[Child_level.D1672])/365;1);&quot;&quot;)" table:style-name="ce198"/>
          <table:table-cell table:number-columns-repeated="16378"/>
        </table:table-row>
        <table:table-row table:style-name="ro11">
          <table:table-cell office:value-type="string" office:string-value="" table:formula="of:=IF(AND([Adopter_level.K1674]&lt;&gt;&quot;&quot;; [Adopter_level.O1674]&lt;&gt;&quot;&quot;; [Adopter_level.O1674]&gt;=[For_inspectors.$I$1]; [Adopter_level.O1674]&lt;=[For_inspectors.$K$1]); [Adopter_level.O1674] - [Adopter_level.K1674]; &quot;&quot;)" table:style-name="ce208"/>
          <table:table-cell office:value-type="string" office:string-value="" table:formula="of:=IF([Adopter_level.R1673]=&quot;&quot;;&quot;&quot;;IF([Adopter_level.P1673]&lt;&gt;&quot;&quot;;[Adopter_level.R1673]-[Adopter_level.P1673];&quot;&quot;))" table:style-name="ce199"/>
          <table:table-cell office:value-type="string" office:string-value="" table:formula="of:=IFERROR(VLOOKUP([Adopter_level.G1673];[Glossary.$A$35:.$C$54];3;0);&quot;&quot;)" table:style-name="ce198"/>
          <table:table-cell office:value-type="string" office:string-value="" table:formula="of:=IF([Adopter_level.D1673]&lt;&gt;&quot;&quot;;ROUND((TODAY()-[Adopter_level.D1673])/365;0);&quot;&quot;)" table:style-name="ce200"/>
          <table:table-cell office:value-type="string" office:string-value="" table:formula="of:=IFERROR(VLOOKUP([Child_level.E1673];[Glossary.$A$35:.$C$54];3;0);&quot;&quot;)" table:style-name="ce198"/>
          <table:table-cell office:value-type="string" office:string-value="" table:formula="of:=IF(AND([Child_level.K1673]&lt;&gt;&quot;&quot;;[Child_level.D1673]&lt;&gt;&quot;&quot;);ROUND(([Child_level.K1673]-[Child_level.D1673])/365;1);&quot;&quot;)" table:style-name="ce198"/>
          <table:table-cell table:number-columns-repeated="16378"/>
        </table:table-row>
        <table:table-row table:style-name="ro11">
          <table:table-cell office:value-type="string" office:string-value="" table:formula="of:=IF(AND([Adopter_level.K1675]&lt;&gt;&quot;&quot;; [Adopter_level.O1675]&lt;&gt;&quot;&quot;; [Adopter_level.O1675]&gt;=[For_inspectors.$I$1]; [Adopter_level.O1675]&lt;=[For_inspectors.$K$1]); [Adopter_level.O1675] - [Adopter_level.K1675]; &quot;&quot;)" table:style-name="ce208"/>
          <table:table-cell office:value-type="string" office:string-value="" table:formula="of:=IF([Adopter_level.R1674]=&quot;&quot;;&quot;&quot;;IF([Adopter_level.P1674]&lt;&gt;&quot;&quot;;[Adopter_level.R1674]-[Adopter_level.P1674];&quot;&quot;))" table:style-name="ce199"/>
          <table:table-cell office:value-type="string" office:string-value="" table:formula="of:=IFERROR(VLOOKUP([Adopter_level.G1674];[Glossary.$A$35:.$C$54];3;0);&quot;&quot;)" table:style-name="ce198"/>
          <table:table-cell office:value-type="string" office:string-value="" table:formula="of:=IF([Adopter_level.D1674]&lt;&gt;&quot;&quot;;ROUND((TODAY()-[Adopter_level.D1674])/365;0);&quot;&quot;)" table:style-name="ce200"/>
          <table:table-cell office:value-type="string" office:string-value="" table:formula="of:=IFERROR(VLOOKUP([Child_level.E1674];[Glossary.$A$35:.$C$54];3;0);&quot;&quot;)" table:style-name="ce198"/>
          <table:table-cell office:value-type="string" office:string-value="" table:formula="of:=IF(AND([Child_level.K1674]&lt;&gt;&quot;&quot;;[Child_level.D1674]&lt;&gt;&quot;&quot;);ROUND(([Child_level.K1674]-[Child_level.D1674])/365;1);&quot;&quot;)" table:style-name="ce198"/>
          <table:table-cell table:number-columns-repeated="16378"/>
        </table:table-row>
        <table:table-row table:style-name="ro11">
          <table:table-cell office:value-type="string" office:string-value="" table:formula="of:=IF(AND([Adopter_level.K1676]&lt;&gt;&quot;&quot;; [Adopter_level.O1676]&lt;&gt;&quot;&quot;; [Adopter_level.O1676]&gt;=[For_inspectors.$I$1]; [Adopter_level.O1676]&lt;=[For_inspectors.$K$1]); [Adopter_level.O1676] - [Adopter_level.K1676]; &quot;&quot;)" table:style-name="ce208"/>
          <table:table-cell office:value-type="string" office:string-value="" table:formula="of:=IF([Adopter_level.R1675]=&quot;&quot;;&quot;&quot;;IF([Adopter_level.P1675]&lt;&gt;&quot;&quot;;[Adopter_level.R1675]-[Adopter_level.P1675];&quot;&quot;))" table:style-name="ce199"/>
          <table:table-cell office:value-type="string" office:string-value="" table:formula="of:=IFERROR(VLOOKUP([Adopter_level.G1675];[Glossary.$A$35:.$C$54];3;0);&quot;&quot;)" table:style-name="ce198"/>
          <table:table-cell office:value-type="string" office:string-value="" table:formula="of:=IF([Adopter_level.D1675]&lt;&gt;&quot;&quot;;ROUND((TODAY()-[Adopter_level.D1675])/365;0);&quot;&quot;)" table:style-name="ce200"/>
          <table:table-cell office:value-type="string" office:string-value="" table:formula="of:=IFERROR(VLOOKUP([Child_level.E1675];[Glossary.$A$35:.$C$54];3;0);&quot;&quot;)" table:style-name="ce198"/>
          <table:table-cell office:value-type="string" office:string-value="" table:formula="of:=IF(AND([Child_level.K1675]&lt;&gt;&quot;&quot;;[Child_level.D1675]&lt;&gt;&quot;&quot;);ROUND(([Child_level.K1675]-[Child_level.D1675])/365;1);&quot;&quot;)" table:style-name="ce198"/>
          <table:table-cell table:number-columns-repeated="16378"/>
        </table:table-row>
        <table:table-row table:style-name="ro11">
          <table:table-cell office:value-type="string" office:string-value="" table:formula="of:=IF(AND([Adopter_level.K1677]&lt;&gt;&quot;&quot;; [Adopter_level.O1677]&lt;&gt;&quot;&quot;; [Adopter_level.O1677]&gt;=[For_inspectors.$I$1]; [Adopter_level.O1677]&lt;=[For_inspectors.$K$1]); [Adopter_level.O1677] - [Adopter_level.K1677]; &quot;&quot;)" table:style-name="ce208"/>
          <table:table-cell office:value-type="string" office:string-value="" table:formula="of:=IF([Adopter_level.R1676]=&quot;&quot;;&quot;&quot;;IF([Adopter_level.P1676]&lt;&gt;&quot;&quot;;[Adopter_level.R1676]-[Adopter_level.P1676];&quot;&quot;))" table:style-name="ce199"/>
          <table:table-cell office:value-type="string" office:string-value="" table:formula="of:=IFERROR(VLOOKUP([Adopter_level.G1676];[Glossary.$A$35:.$C$54];3;0);&quot;&quot;)" table:style-name="ce198"/>
          <table:table-cell office:value-type="string" office:string-value="" table:formula="of:=IF([Adopter_level.D1676]&lt;&gt;&quot;&quot;;ROUND((TODAY()-[Adopter_level.D1676])/365;0);&quot;&quot;)" table:style-name="ce200"/>
          <table:table-cell office:value-type="string" office:string-value="" table:formula="of:=IFERROR(VLOOKUP([Child_level.E1676];[Glossary.$A$35:.$C$54];3;0);&quot;&quot;)" table:style-name="ce198"/>
          <table:table-cell office:value-type="string" office:string-value="" table:formula="of:=IF(AND([Child_level.K1676]&lt;&gt;&quot;&quot;;[Child_level.D1676]&lt;&gt;&quot;&quot;);ROUND(([Child_level.K1676]-[Child_level.D1676])/365;1);&quot;&quot;)" table:style-name="ce198"/>
          <table:table-cell table:number-columns-repeated="16378"/>
        </table:table-row>
        <table:table-row table:style-name="ro11">
          <table:table-cell office:value-type="string" office:string-value="" table:formula="of:=IF(AND([Adopter_level.K1678]&lt;&gt;&quot;&quot;; [Adopter_level.O1678]&lt;&gt;&quot;&quot;; [Adopter_level.O1678]&gt;=[For_inspectors.$I$1]; [Adopter_level.O1678]&lt;=[For_inspectors.$K$1]); [Adopter_level.O1678] - [Adopter_level.K1678]; &quot;&quot;)" table:style-name="ce208"/>
          <table:table-cell office:value-type="string" office:string-value="" table:formula="of:=IF([Adopter_level.R1677]=&quot;&quot;;&quot;&quot;;IF([Adopter_level.P1677]&lt;&gt;&quot;&quot;;[Adopter_level.R1677]-[Adopter_level.P1677];&quot;&quot;))" table:style-name="ce199"/>
          <table:table-cell office:value-type="string" office:string-value="" table:formula="of:=IFERROR(VLOOKUP([Adopter_level.G1677];[Glossary.$A$35:.$C$54];3;0);&quot;&quot;)" table:style-name="ce198"/>
          <table:table-cell office:value-type="string" office:string-value="" table:formula="of:=IF([Adopter_level.D1677]&lt;&gt;&quot;&quot;;ROUND((TODAY()-[Adopter_level.D1677])/365;0);&quot;&quot;)" table:style-name="ce200"/>
          <table:table-cell office:value-type="string" office:string-value="" table:formula="of:=IFERROR(VLOOKUP([Child_level.E1677];[Glossary.$A$35:.$C$54];3;0);&quot;&quot;)" table:style-name="ce198"/>
          <table:table-cell office:value-type="string" office:string-value="" table:formula="of:=IF(AND([Child_level.K1677]&lt;&gt;&quot;&quot;;[Child_level.D1677]&lt;&gt;&quot;&quot;);ROUND(([Child_level.K1677]-[Child_level.D1677])/365;1);&quot;&quot;)" table:style-name="ce198"/>
          <table:table-cell table:number-columns-repeated="16378"/>
        </table:table-row>
        <table:table-row table:style-name="ro11">
          <table:table-cell office:value-type="string" office:string-value="" table:formula="of:=IF(AND([Adopter_level.K1679]&lt;&gt;&quot;&quot;; [Adopter_level.O1679]&lt;&gt;&quot;&quot;; [Adopter_level.O1679]&gt;=[For_inspectors.$I$1]; [Adopter_level.O1679]&lt;=[For_inspectors.$K$1]); [Adopter_level.O1679] - [Adopter_level.K1679]; &quot;&quot;)" table:style-name="ce208"/>
          <table:table-cell office:value-type="string" office:string-value="" table:formula="of:=IF([Adopter_level.R1678]=&quot;&quot;;&quot;&quot;;IF([Adopter_level.P1678]&lt;&gt;&quot;&quot;;[Adopter_level.R1678]-[Adopter_level.P1678];&quot;&quot;))" table:style-name="ce199"/>
          <table:table-cell office:value-type="string" office:string-value="" table:formula="of:=IFERROR(VLOOKUP([Adopter_level.G1678];[Glossary.$A$35:.$C$54];3;0);&quot;&quot;)" table:style-name="ce198"/>
          <table:table-cell office:value-type="string" office:string-value="" table:formula="of:=IF([Adopter_level.D1678]&lt;&gt;&quot;&quot;;ROUND((TODAY()-[Adopter_level.D1678])/365;0);&quot;&quot;)" table:style-name="ce200"/>
          <table:table-cell office:value-type="string" office:string-value="" table:formula="of:=IFERROR(VLOOKUP([Child_level.E1678];[Glossary.$A$35:.$C$54];3;0);&quot;&quot;)" table:style-name="ce198"/>
          <table:table-cell office:value-type="string" office:string-value="" table:formula="of:=IF(AND([Child_level.K1678]&lt;&gt;&quot;&quot;;[Child_level.D1678]&lt;&gt;&quot;&quot;);ROUND(([Child_level.K1678]-[Child_level.D1678])/365;1);&quot;&quot;)" table:style-name="ce198"/>
          <table:table-cell table:number-columns-repeated="16378"/>
        </table:table-row>
        <table:table-row table:style-name="ro11">
          <table:table-cell office:value-type="string" office:string-value="" table:formula="of:=IF(AND([Adopter_level.K1680]&lt;&gt;&quot;&quot;; [Adopter_level.O1680]&lt;&gt;&quot;&quot;; [Adopter_level.O1680]&gt;=[For_inspectors.$I$1]; [Adopter_level.O1680]&lt;=[For_inspectors.$K$1]); [Adopter_level.O1680] - [Adopter_level.K1680]; &quot;&quot;)" table:style-name="ce208"/>
          <table:table-cell office:value-type="string" office:string-value="" table:formula="of:=IF([Adopter_level.R1679]=&quot;&quot;;&quot;&quot;;IF([Adopter_level.P1679]&lt;&gt;&quot;&quot;;[Adopter_level.R1679]-[Adopter_level.P1679];&quot;&quot;))" table:style-name="ce199"/>
          <table:table-cell office:value-type="string" office:string-value="" table:formula="of:=IFERROR(VLOOKUP([Adopter_level.G1679];[Glossary.$A$35:.$C$54];3;0);&quot;&quot;)" table:style-name="ce198"/>
          <table:table-cell office:value-type="string" office:string-value="" table:formula="of:=IF([Adopter_level.D1679]&lt;&gt;&quot;&quot;;ROUND((TODAY()-[Adopter_level.D1679])/365;0);&quot;&quot;)" table:style-name="ce200"/>
          <table:table-cell office:value-type="string" office:string-value="" table:formula="of:=IFERROR(VLOOKUP([Child_level.E1679];[Glossary.$A$35:.$C$54];3;0);&quot;&quot;)" table:style-name="ce198"/>
          <table:table-cell office:value-type="string" office:string-value="" table:formula="of:=IF(AND([Child_level.K1679]&lt;&gt;&quot;&quot;;[Child_level.D1679]&lt;&gt;&quot;&quot;);ROUND(([Child_level.K1679]-[Child_level.D1679])/365;1);&quot;&quot;)" table:style-name="ce198"/>
          <table:table-cell table:number-columns-repeated="16378"/>
        </table:table-row>
        <table:table-row table:style-name="ro11">
          <table:table-cell office:value-type="string" office:string-value="" table:formula="of:=IF(AND([Adopter_level.K1681]&lt;&gt;&quot;&quot;; [Adopter_level.O1681]&lt;&gt;&quot;&quot;; [Adopter_level.O1681]&gt;=[For_inspectors.$I$1]; [Adopter_level.O1681]&lt;=[For_inspectors.$K$1]); [Adopter_level.O1681] - [Adopter_level.K1681]; &quot;&quot;)" table:style-name="ce208"/>
          <table:table-cell office:value-type="string" office:string-value="" table:formula="of:=IF([Adopter_level.R1680]=&quot;&quot;;&quot;&quot;;IF([Adopter_level.P1680]&lt;&gt;&quot;&quot;;[Adopter_level.R1680]-[Adopter_level.P1680];&quot;&quot;))" table:style-name="ce199"/>
          <table:table-cell office:value-type="string" office:string-value="" table:formula="of:=IFERROR(VLOOKUP([Adopter_level.G1680];[Glossary.$A$35:.$C$54];3;0);&quot;&quot;)" table:style-name="ce198"/>
          <table:table-cell office:value-type="string" office:string-value="" table:formula="of:=IF([Adopter_level.D1680]&lt;&gt;&quot;&quot;;ROUND((TODAY()-[Adopter_level.D1680])/365;0);&quot;&quot;)" table:style-name="ce200"/>
          <table:table-cell office:value-type="string" office:string-value="" table:formula="of:=IFERROR(VLOOKUP([Child_level.E1680];[Glossary.$A$35:.$C$54];3;0);&quot;&quot;)" table:style-name="ce198"/>
          <table:table-cell office:value-type="string" office:string-value="" table:formula="of:=IF(AND([Child_level.K1680]&lt;&gt;&quot;&quot;;[Child_level.D1680]&lt;&gt;&quot;&quot;);ROUND(([Child_level.K1680]-[Child_level.D1680])/365;1);&quot;&quot;)" table:style-name="ce198"/>
          <table:table-cell table:number-columns-repeated="16378"/>
        </table:table-row>
        <table:table-row table:style-name="ro11">
          <table:table-cell office:value-type="string" office:string-value="" table:formula="of:=IF(AND([Adopter_level.K1682]&lt;&gt;&quot;&quot;; [Adopter_level.O1682]&lt;&gt;&quot;&quot;; [Adopter_level.O1682]&gt;=[For_inspectors.$I$1]; [Adopter_level.O1682]&lt;=[For_inspectors.$K$1]); [Adopter_level.O1682] - [Adopter_level.K1682]; &quot;&quot;)" table:style-name="ce208"/>
          <table:table-cell office:value-type="string" office:string-value="" table:formula="of:=IF([Adopter_level.R1681]=&quot;&quot;;&quot;&quot;;IF([Adopter_level.P1681]&lt;&gt;&quot;&quot;;[Adopter_level.R1681]-[Adopter_level.P1681];&quot;&quot;))" table:style-name="ce199"/>
          <table:table-cell office:value-type="string" office:string-value="" table:formula="of:=IFERROR(VLOOKUP([Adopter_level.G1681];[Glossary.$A$35:.$C$54];3;0);&quot;&quot;)" table:style-name="ce198"/>
          <table:table-cell office:value-type="string" office:string-value="" table:formula="of:=IF([Adopter_level.D1681]&lt;&gt;&quot;&quot;;ROUND((TODAY()-[Adopter_level.D1681])/365;0);&quot;&quot;)" table:style-name="ce200"/>
          <table:table-cell office:value-type="string" office:string-value="" table:formula="of:=IFERROR(VLOOKUP([Child_level.E1681];[Glossary.$A$35:.$C$54];3;0);&quot;&quot;)" table:style-name="ce198"/>
          <table:table-cell office:value-type="string" office:string-value="" table:formula="of:=IF(AND([Child_level.K1681]&lt;&gt;&quot;&quot;;[Child_level.D1681]&lt;&gt;&quot;&quot;);ROUND(([Child_level.K1681]-[Child_level.D1681])/365;1);&quot;&quot;)" table:style-name="ce198"/>
          <table:table-cell table:number-columns-repeated="16378"/>
        </table:table-row>
        <table:table-row table:style-name="ro11">
          <table:table-cell office:value-type="string" office:string-value="" table:formula="of:=IF(AND([Adopter_level.K1683]&lt;&gt;&quot;&quot;; [Adopter_level.O1683]&lt;&gt;&quot;&quot;; [Adopter_level.O1683]&gt;=[For_inspectors.$I$1]; [Adopter_level.O1683]&lt;=[For_inspectors.$K$1]); [Adopter_level.O1683] - [Adopter_level.K1683]; &quot;&quot;)" table:style-name="ce208"/>
          <table:table-cell office:value-type="string" office:string-value="" table:formula="of:=IF([Adopter_level.R1682]=&quot;&quot;;&quot;&quot;;IF([Adopter_level.P1682]&lt;&gt;&quot;&quot;;[Adopter_level.R1682]-[Adopter_level.P1682];&quot;&quot;))" table:style-name="ce199"/>
          <table:table-cell office:value-type="string" office:string-value="" table:formula="of:=IFERROR(VLOOKUP([Adopter_level.G1682];[Glossary.$A$35:.$C$54];3;0);&quot;&quot;)" table:style-name="ce198"/>
          <table:table-cell office:value-type="string" office:string-value="" table:formula="of:=IF([Adopter_level.D1682]&lt;&gt;&quot;&quot;;ROUND((TODAY()-[Adopter_level.D1682])/365;0);&quot;&quot;)" table:style-name="ce200"/>
          <table:table-cell office:value-type="string" office:string-value="" table:formula="of:=IFERROR(VLOOKUP([Child_level.E1682];[Glossary.$A$35:.$C$54];3;0);&quot;&quot;)" table:style-name="ce198"/>
          <table:table-cell office:value-type="string" office:string-value="" table:formula="of:=IF(AND([Child_level.K1682]&lt;&gt;&quot;&quot;;[Child_level.D1682]&lt;&gt;&quot;&quot;);ROUND(([Child_level.K1682]-[Child_level.D1682])/365;1);&quot;&quot;)" table:style-name="ce198"/>
          <table:table-cell table:number-columns-repeated="16378"/>
        </table:table-row>
        <table:table-row table:style-name="ro11">
          <table:table-cell office:value-type="string" office:string-value="" table:formula="of:=IF(AND([Adopter_level.K1684]&lt;&gt;&quot;&quot;; [Adopter_level.O1684]&lt;&gt;&quot;&quot;; [Adopter_level.O1684]&gt;=[For_inspectors.$I$1]; [Adopter_level.O1684]&lt;=[For_inspectors.$K$1]); [Adopter_level.O1684] - [Adopter_level.K1684]; &quot;&quot;)" table:style-name="ce208"/>
          <table:table-cell office:value-type="string" office:string-value="" table:formula="of:=IF([Adopter_level.R1683]=&quot;&quot;;&quot;&quot;;IF([Adopter_level.P1683]&lt;&gt;&quot;&quot;;[Adopter_level.R1683]-[Adopter_level.P1683];&quot;&quot;))" table:style-name="ce199"/>
          <table:table-cell office:value-type="string" office:string-value="" table:formula="of:=IFERROR(VLOOKUP([Adopter_level.G1683];[Glossary.$A$35:.$C$54];3;0);&quot;&quot;)" table:style-name="ce198"/>
          <table:table-cell office:value-type="string" office:string-value="" table:formula="of:=IF([Adopter_level.D1683]&lt;&gt;&quot;&quot;;ROUND((TODAY()-[Adopter_level.D1683])/365;0);&quot;&quot;)" table:style-name="ce200"/>
          <table:table-cell office:value-type="string" office:string-value="" table:formula="of:=IFERROR(VLOOKUP([Child_level.E1683];[Glossary.$A$35:.$C$54];3;0);&quot;&quot;)" table:style-name="ce198"/>
          <table:table-cell office:value-type="string" office:string-value="" table:formula="of:=IF(AND([Child_level.K1683]&lt;&gt;&quot;&quot;;[Child_level.D1683]&lt;&gt;&quot;&quot;);ROUND(([Child_level.K1683]-[Child_level.D1683])/365;1);&quot;&quot;)" table:style-name="ce198"/>
          <table:table-cell table:number-columns-repeated="16378"/>
        </table:table-row>
        <table:table-row table:style-name="ro11">
          <table:table-cell office:value-type="string" office:string-value="" table:formula="of:=IF(AND([Adopter_level.K1685]&lt;&gt;&quot;&quot;; [Adopter_level.O1685]&lt;&gt;&quot;&quot;; [Adopter_level.O1685]&gt;=[For_inspectors.$I$1]; [Adopter_level.O1685]&lt;=[For_inspectors.$K$1]); [Adopter_level.O1685] - [Adopter_level.K1685]; &quot;&quot;)" table:style-name="ce208"/>
          <table:table-cell office:value-type="string" office:string-value="" table:formula="of:=IF([Adopter_level.R1684]=&quot;&quot;;&quot;&quot;;IF([Adopter_level.P1684]&lt;&gt;&quot;&quot;;[Adopter_level.R1684]-[Adopter_level.P1684];&quot;&quot;))" table:style-name="ce199"/>
          <table:table-cell office:value-type="string" office:string-value="" table:formula="of:=IFERROR(VLOOKUP([Adopter_level.G1684];[Glossary.$A$35:.$C$54];3;0);&quot;&quot;)" table:style-name="ce198"/>
          <table:table-cell office:value-type="string" office:string-value="" table:formula="of:=IF([Adopter_level.D1684]&lt;&gt;&quot;&quot;;ROUND((TODAY()-[Adopter_level.D1684])/365;0);&quot;&quot;)" table:style-name="ce200"/>
          <table:table-cell office:value-type="string" office:string-value="" table:formula="of:=IFERROR(VLOOKUP([Child_level.E1684];[Glossary.$A$35:.$C$54];3;0);&quot;&quot;)" table:style-name="ce198"/>
          <table:table-cell office:value-type="string" office:string-value="" table:formula="of:=IF(AND([Child_level.K1684]&lt;&gt;&quot;&quot;;[Child_level.D1684]&lt;&gt;&quot;&quot;);ROUND(([Child_level.K1684]-[Child_level.D1684])/365;1);&quot;&quot;)" table:style-name="ce198"/>
          <table:table-cell table:number-columns-repeated="16378"/>
        </table:table-row>
        <table:table-row table:style-name="ro11">
          <table:table-cell office:value-type="string" office:string-value="" table:formula="of:=IF(AND([Adopter_level.K1686]&lt;&gt;&quot;&quot;; [Adopter_level.O1686]&lt;&gt;&quot;&quot;; [Adopter_level.O1686]&gt;=[For_inspectors.$I$1]; [Adopter_level.O1686]&lt;=[For_inspectors.$K$1]); [Adopter_level.O1686] - [Adopter_level.K1686]; &quot;&quot;)" table:style-name="ce208"/>
          <table:table-cell office:value-type="string" office:string-value="" table:formula="of:=IF([Adopter_level.R1685]=&quot;&quot;;&quot;&quot;;IF([Adopter_level.P1685]&lt;&gt;&quot;&quot;;[Adopter_level.R1685]-[Adopter_level.P1685];&quot;&quot;))" table:style-name="ce199"/>
          <table:table-cell office:value-type="string" office:string-value="" table:formula="of:=IFERROR(VLOOKUP([Adopter_level.G1685];[Glossary.$A$35:.$C$54];3;0);&quot;&quot;)" table:style-name="ce198"/>
          <table:table-cell office:value-type="string" office:string-value="" table:formula="of:=IF([Adopter_level.D1685]&lt;&gt;&quot;&quot;;ROUND((TODAY()-[Adopter_level.D1685])/365;0);&quot;&quot;)" table:style-name="ce200"/>
          <table:table-cell office:value-type="string" office:string-value="" table:formula="of:=IFERROR(VLOOKUP([Child_level.E1685];[Glossary.$A$35:.$C$54];3;0);&quot;&quot;)" table:style-name="ce198"/>
          <table:table-cell office:value-type="string" office:string-value="" table:formula="of:=IF(AND([Child_level.K1685]&lt;&gt;&quot;&quot;;[Child_level.D1685]&lt;&gt;&quot;&quot;);ROUND(([Child_level.K1685]-[Child_level.D1685])/365;1);&quot;&quot;)" table:style-name="ce198"/>
          <table:table-cell table:number-columns-repeated="16378"/>
        </table:table-row>
        <table:table-row table:style-name="ro11">
          <table:table-cell office:value-type="string" office:string-value="" table:formula="of:=IF(AND([Adopter_level.K1687]&lt;&gt;&quot;&quot;; [Adopter_level.O1687]&lt;&gt;&quot;&quot;; [Adopter_level.O1687]&gt;=[For_inspectors.$I$1]; [Adopter_level.O1687]&lt;=[For_inspectors.$K$1]); [Adopter_level.O1687] - [Adopter_level.K1687]; &quot;&quot;)" table:style-name="ce208"/>
          <table:table-cell office:value-type="string" office:string-value="" table:formula="of:=IF([Adopter_level.R1686]=&quot;&quot;;&quot;&quot;;IF([Adopter_level.P1686]&lt;&gt;&quot;&quot;;[Adopter_level.R1686]-[Adopter_level.P1686];&quot;&quot;))" table:style-name="ce199"/>
          <table:table-cell office:value-type="string" office:string-value="" table:formula="of:=IFERROR(VLOOKUP([Adopter_level.G1686];[Glossary.$A$35:.$C$54];3;0);&quot;&quot;)" table:style-name="ce198"/>
          <table:table-cell office:value-type="string" office:string-value="" table:formula="of:=IF([Adopter_level.D1686]&lt;&gt;&quot;&quot;;ROUND((TODAY()-[Adopter_level.D1686])/365;0);&quot;&quot;)" table:style-name="ce200"/>
          <table:table-cell office:value-type="string" office:string-value="" table:formula="of:=IFERROR(VLOOKUP([Child_level.E1686];[Glossary.$A$35:.$C$54];3;0);&quot;&quot;)" table:style-name="ce198"/>
          <table:table-cell office:value-type="string" office:string-value="" table:formula="of:=IF(AND([Child_level.K1686]&lt;&gt;&quot;&quot;;[Child_level.D1686]&lt;&gt;&quot;&quot;);ROUND(([Child_level.K1686]-[Child_level.D1686])/365;1);&quot;&quot;)" table:style-name="ce198"/>
          <table:table-cell table:number-columns-repeated="16378"/>
        </table:table-row>
        <table:table-row table:style-name="ro11">
          <table:table-cell office:value-type="string" office:string-value="" table:formula="of:=IF(AND([Adopter_level.K1688]&lt;&gt;&quot;&quot;; [Adopter_level.O1688]&lt;&gt;&quot;&quot;; [Adopter_level.O1688]&gt;=[For_inspectors.$I$1]; [Adopter_level.O1688]&lt;=[For_inspectors.$K$1]); [Adopter_level.O1688] - [Adopter_level.K1688]; &quot;&quot;)" table:style-name="ce208"/>
          <table:table-cell office:value-type="string" office:string-value="" table:formula="of:=IF([Adopter_level.R1687]=&quot;&quot;;&quot;&quot;;IF([Adopter_level.P1687]&lt;&gt;&quot;&quot;;[Adopter_level.R1687]-[Adopter_level.P1687];&quot;&quot;))" table:style-name="ce199"/>
          <table:table-cell office:value-type="string" office:string-value="" table:formula="of:=IFERROR(VLOOKUP([Adopter_level.G1687];[Glossary.$A$35:.$C$54];3;0);&quot;&quot;)" table:style-name="ce198"/>
          <table:table-cell office:value-type="string" office:string-value="" table:formula="of:=IF([Adopter_level.D1687]&lt;&gt;&quot;&quot;;ROUND((TODAY()-[Adopter_level.D1687])/365;0);&quot;&quot;)" table:style-name="ce200"/>
          <table:table-cell office:value-type="string" office:string-value="" table:formula="of:=IFERROR(VLOOKUP([Child_level.E1687];[Glossary.$A$35:.$C$54];3;0);&quot;&quot;)" table:style-name="ce198"/>
          <table:table-cell office:value-type="string" office:string-value="" table:formula="of:=IF(AND([Child_level.K1687]&lt;&gt;&quot;&quot;;[Child_level.D1687]&lt;&gt;&quot;&quot;);ROUND(([Child_level.K1687]-[Child_level.D1687])/365;1);&quot;&quot;)" table:style-name="ce198"/>
          <table:table-cell table:number-columns-repeated="16378"/>
        </table:table-row>
        <table:table-row table:style-name="ro11">
          <table:table-cell office:value-type="string" office:string-value="" table:formula="of:=IF(AND([Adopter_level.K1689]&lt;&gt;&quot;&quot;; [Adopter_level.O1689]&lt;&gt;&quot;&quot;; [Adopter_level.O1689]&gt;=[For_inspectors.$I$1]; [Adopter_level.O1689]&lt;=[For_inspectors.$K$1]); [Adopter_level.O1689] - [Adopter_level.K1689]; &quot;&quot;)" table:style-name="ce208"/>
          <table:table-cell office:value-type="string" office:string-value="" table:formula="of:=IF([Adopter_level.R1688]=&quot;&quot;;&quot;&quot;;IF([Adopter_level.P1688]&lt;&gt;&quot;&quot;;[Adopter_level.R1688]-[Adopter_level.P1688];&quot;&quot;))" table:style-name="ce199"/>
          <table:table-cell office:value-type="string" office:string-value="" table:formula="of:=IFERROR(VLOOKUP([Adopter_level.G1688];[Glossary.$A$35:.$C$54];3;0);&quot;&quot;)" table:style-name="ce198"/>
          <table:table-cell office:value-type="string" office:string-value="" table:formula="of:=IF([Adopter_level.D1688]&lt;&gt;&quot;&quot;;ROUND((TODAY()-[Adopter_level.D1688])/365;0);&quot;&quot;)" table:style-name="ce200"/>
          <table:table-cell office:value-type="string" office:string-value="" table:formula="of:=IFERROR(VLOOKUP([Child_level.E1688];[Glossary.$A$35:.$C$54];3;0);&quot;&quot;)" table:style-name="ce198"/>
          <table:table-cell office:value-type="string" office:string-value="" table:formula="of:=IF(AND([Child_level.K1688]&lt;&gt;&quot;&quot;;[Child_level.D1688]&lt;&gt;&quot;&quot;);ROUND(([Child_level.K1688]-[Child_level.D1688])/365;1);&quot;&quot;)" table:style-name="ce198"/>
          <table:table-cell table:number-columns-repeated="16378"/>
        </table:table-row>
        <table:table-row table:style-name="ro11">
          <table:table-cell office:value-type="string" office:string-value="" table:formula="of:=IF(AND([Adopter_level.K1690]&lt;&gt;&quot;&quot;; [Adopter_level.O1690]&lt;&gt;&quot;&quot;; [Adopter_level.O1690]&gt;=[For_inspectors.$I$1]; [Adopter_level.O1690]&lt;=[For_inspectors.$K$1]); [Adopter_level.O1690] - [Adopter_level.K1690]; &quot;&quot;)" table:style-name="ce208"/>
          <table:table-cell office:value-type="string" office:string-value="" table:formula="of:=IF([Adopter_level.R1689]=&quot;&quot;;&quot;&quot;;IF([Adopter_level.P1689]&lt;&gt;&quot;&quot;;[Adopter_level.R1689]-[Adopter_level.P1689];&quot;&quot;))" table:style-name="ce199"/>
          <table:table-cell office:value-type="string" office:string-value="" table:formula="of:=IFERROR(VLOOKUP([Adopter_level.G1689];[Glossary.$A$35:.$C$54];3;0);&quot;&quot;)" table:style-name="ce198"/>
          <table:table-cell office:value-type="string" office:string-value="" table:formula="of:=IF([Adopter_level.D1689]&lt;&gt;&quot;&quot;;ROUND((TODAY()-[Adopter_level.D1689])/365;0);&quot;&quot;)" table:style-name="ce200"/>
          <table:table-cell office:value-type="string" office:string-value="" table:formula="of:=IFERROR(VLOOKUP([Child_level.E1689];[Glossary.$A$35:.$C$54];3;0);&quot;&quot;)" table:style-name="ce198"/>
          <table:table-cell office:value-type="string" office:string-value="" table:formula="of:=IF(AND([Child_level.K1689]&lt;&gt;&quot;&quot;;[Child_level.D1689]&lt;&gt;&quot;&quot;);ROUND(([Child_level.K1689]-[Child_level.D1689])/365;1);&quot;&quot;)" table:style-name="ce198"/>
          <table:table-cell table:number-columns-repeated="16378"/>
        </table:table-row>
        <table:table-row table:style-name="ro11">
          <table:table-cell office:value-type="string" office:string-value="" table:formula="of:=IF(AND([Adopter_level.K1691]&lt;&gt;&quot;&quot;; [Adopter_level.O1691]&lt;&gt;&quot;&quot;; [Adopter_level.O1691]&gt;=[For_inspectors.$I$1]; [Adopter_level.O1691]&lt;=[For_inspectors.$K$1]); [Adopter_level.O1691] - [Adopter_level.K1691]; &quot;&quot;)" table:style-name="ce208"/>
          <table:table-cell office:value-type="string" office:string-value="" table:formula="of:=IF([Adopter_level.R1690]=&quot;&quot;;&quot;&quot;;IF([Adopter_level.P1690]&lt;&gt;&quot;&quot;;[Adopter_level.R1690]-[Adopter_level.P1690];&quot;&quot;))" table:style-name="ce199"/>
          <table:table-cell office:value-type="string" office:string-value="" table:formula="of:=IFERROR(VLOOKUP([Adopter_level.G1690];[Glossary.$A$35:.$C$54];3;0);&quot;&quot;)" table:style-name="ce198"/>
          <table:table-cell office:value-type="string" office:string-value="" table:formula="of:=IF([Adopter_level.D1690]&lt;&gt;&quot;&quot;;ROUND((TODAY()-[Adopter_level.D1690])/365;0);&quot;&quot;)" table:style-name="ce200"/>
          <table:table-cell office:value-type="string" office:string-value="" table:formula="of:=IFERROR(VLOOKUP([Child_level.E1690];[Glossary.$A$35:.$C$54];3;0);&quot;&quot;)" table:style-name="ce198"/>
          <table:table-cell office:value-type="string" office:string-value="" table:formula="of:=IF(AND([Child_level.K1690]&lt;&gt;&quot;&quot;;[Child_level.D1690]&lt;&gt;&quot;&quot;);ROUND(([Child_level.K1690]-[Child_level.D1690])/365;1);&quot;&quot;)" table:style-name="ce198"/>
          <table:table-cell table:number-columns-repeated="16378"/>
        </table:table-row>
        <table:table-row table:style-name="ro11">
          <table:table-cell office:value-type="string" office:string-value="" table:formula="of:=IF(AND([Adopter_level.K1692]&lt;&gt;&quot;&quot;; [Adopter_level.O1692]&lt;&gt;&quot;&quot;; [Adopter_level.O1692]&gt;=[For_inspectors.$I$1]; [Adopter_level.O1692]&lt;=[For_inspectors.$K$1]); [Adopter_level.O1692] - [Adopter_level.K1692]; &quot;&quot;)" table:style-name="ce208"/>
          <table:table-cell office:value-type="string" office:string-value="" table:formula="of:=IF([Adopter_level.R1691]=&quot;&quot;;&quot;&quot;;IF([Adopter_level.P1691]&lt;&gt;&quot;&quot;;[Adopter_level.R1691]-[Adopter_level.P1691];&quot;&quot;))" table:style-name="ce199"/>
          <table:table-cell office:value-type="string" office:string-value="" table:formula="of:=IFERROR(VLOOKUP([Adopter_level.G1691];[Glossary.$A$35:.$C$54];3;0);&quot;&quot;)" table:style-name="ce198"/>
          <table:table-cell office:value-type="string" office:string-value="" table:formula="of:=IF([Adopter_level.D1691]&lt;&gt;&quot;&quot;;ROUND((TODAY()-[Adopter_level.D1691])/365;0);&quot;&quot;)" table:style-name="ce200"/>
          <table:table-cell office:value-type="string" office:string-value="" table:formula="of:=IFERROR(VLOOKUP([Child_level.E1691];[Glossary.$A$35:.$C$54];3;0);&quot;&quot;)" table:style-name="ce198"/>
          <table:table-cell office:value-type="string" office:string-value="" table:formula="of:=IF(AND([Child_level.K1691]&lt;&gt;&quot;&quot;;[Child_level.D1691]&lt;&gt;&quot;&quot;);ROUND(([Child_level.K1691]-[Child_level.D1691])/365;1);&quot;&quot;)" table:style-name="ce198"/>
          <table:table-cell table:number-columns-repeated="16378"/>
        </table:table-row>
        <table:table-row table:style-name="ro11">
          <table:table-cell office:value-type="string" office:string-value="" table:formula="of:=IF(AND([Adopter_level.K1693]&lt;&gt;&quot;&quot;; [Adopter_level.O1693]&lt;&gt;&quot;&quot;; [Adopter_level.O1693]&gt;=[For_inspectors.$I$1]; [Adopter_level.O1693]&lt;=[For_inspectors.$K$1]); [Adopter_level.O1693] - [Adopter_level.K1693]; &quot;&quot;)" table:style-name="ce208"/>
          <table:table-cell office:value-type="string" office:string-value="" table:formula="of:=IF([Adopter_level.R1692]=&quot;&quot;;&quot;&quot;;IF([Adopter_level.P1692]&lt;&gt;&quot;&quot;;[Adopter_level.R1692]-[Adopter_level.P1692];&quot;&quot;))" table:style-name="ce199"/>
          <table:table-cell office:value-type="string" office:string-value="" table:formula="of:=IFERROR(VLOOKUP([Adopter_level.G1692];[Glossary.$A$35:.$C$54];3;0);&quot;&quot;)" table:style-name="ce198"/>
          <table:table-cell office:value-type="string" office:string-value="" table:formula="of:=IF([Adopter_level.D1692]&lt;&gt;&quot;&quot;;ROUND((TODAY()-[Adopter_level.D1692])/365;0);&quot;&quot;)" table:style-name="ce200"/>
          <table:table-cell office:value-type="string" office:string-value="" table:formula="of:=IFERROR(VLOOKUP([Child_level.E1692];[Glossary.$A$35:.$C$54];3;0);&quot;&quot;)" table:style-name="ce198"/>
          <table:table-cell office:value-type="string" office:string-value="" table:formula="of:=IF(AND([Child_level.K1692]&lt;&gt;&quot;&quot;;[Child_level.D1692]&lt;&gt;&quot;&quot;);ROUND(([Child_level.K1692]-[Child_level.D1692])/365;1);&quot;&quot;)" table:style-name="ce198"/>
          <table:table-cell table:number-columns-repeated="16378"/>
        </table:table-row>
        <table:table-row table:style-name="ro11">
          <table:table-cell office:value-type="string" office:string-value="" table:formula="of:=IF(AND([Adopter_level.K1694]&lt;&gt;&quot;&quot;; [Adopter_level.O1694]&lt;&gt;&quot;&quot;; [Adopter_level.O1694]&gt;=[For_inspectors.$I$1]; [Adopter_level.O1694]&lt;=[For_inspectors.$K$1]); [Adopter_level.O1694] - [Adopter_level.K1694]; &quot;&quot;)" table:style-name="ce208"/>
          <table:table-cell office:value-type="string" office:string-value="" table:formula="of:=IF([Adopter_level.R1693]=&quot;&quot;;&quot;&quot;;IF([Adopter_level.P1693]&lt;&gt;&quot;&quot;;[Adopter_level.R1693]-[Adopter_level.P1693];&quot;&quot;))" table:style-name="ce199"/>
          <table:table-cell office:value-type="string" office:string-value="" table:formula="of:=IFERROR(VLOOKUP([Adopter_level.G1693];[Glossary.$A$35:.$C$54];3;0);&quot;&quot;)" table:style-name="ce198"/>
          <table:table-cell office:value-type="string" office:string-value="" table:formula="of:=IF([Adopter_level.D1693]&lt;&gt;&quot;&quot;;ROUND((TODAY()-[Adopter_level.D1693])/365;0);&quot;&quot;)" table:style-name="ce200"/>
          <table:table-cell office:value-type="string" office:string-value="" table:formula="of:=IFERROR(VLOOKUP([Child_level.E1693];[Glossary.$A$35:.$C$54];3;0);&quot;&quot;)" table:style-name="ce198"/>
          <table:table-cell office:value-type="string" office:string-value="" table:formula="of:=IF(AND([Child_level.K1693]&lt;&gt;&quot;&quot;;[Child_level.D1693]&lt;&gt;&quot;&quot;);ROUND(([Child_level.K1693]-[Child_level.D1693])/365;1);&quot;&quot;)" table:style-name="ce198"/>
          <table:table-cell table:number-columns-repeated="16378"/>
        </table:table-row>
        <table:table-row table:style-name="ro11">
          <table:table-cell office:value-type="string" office:string-value="" table:formula="of:=IF(AND([Adopter_level.K1695]&lt;&gt;&quot;&quot;; [Adopter_level.O1695]&lt;&gt;&quot;&quot;; [Adopter_level.O1695]&gt;=[For_inspectors.$I$1]; [Adopter_level.O1695]&lt;=[For_inspectors.$K$1]); [Adopter_level.O1695] - [Adopter_level.K1695]; &quot;&quot;)" table:style-name="ce208"/>
          <table:table-cell office:value-type="string" office:string-value="" table:formula="of:=IF([Adopter_level.R1694]=&quot;&quot;;&quot;&quot;;IF([Adopter_level.P1694]&lt;&gt;&quot;&quot;;[Adopter_level.R1694]-[Adopter_level.P1694];&quot;&quot;))" table:style-name="ce199"/>
          <table:table-cell office:value-type="string" office:string-value="" table:formula="of:=IFERROR(VLOOKUP([Adopter_level.G1694];[Glossary.$A$35:.$C$54];3;0);&quot;&quot;)" table:style-name="ce198"/>
          <table:table-cell office:value-type="string" office:string-value="" table:formula="of:=IF([Adopter_level.D1694]&lt;&gt;&quot;&quot;;ROUND((TODAY()-[Adopter_level.D1694])/365;0);&quot;&quot;)" table:style-name="ce200"/>
          <table:table-cell office:value-type="string" office:string-value="" table:formula="of:=IFERROR(VLOOKUP([Child_level.E1694];[Glossary.$A$35:.$C$54];3;0);&quot;&quot;)" table:style-name="ce198"/>
          <table:table-cell office:value-type="string" office:string-value="" table:formula="of:=IF(AND([Child_level.K1694]&lt;&gt;&quot;&quot;;[Child_level.D1694]&lt;&gt;&quot;&quot;);ROUND(([Child_level.K1694]-[Child_level.D1694])/365;1);&quot;&quot;)" table:style-name="ce198"/>
          <table:table-cell table:number-columns-repeated="16378"/>
        </table:table-row>
        <table:table-row table:style-name="ro11">
          <table:table-cell office:value-type="string" office:string-value="" table:formula="of:=IF(AND([Adopter_level.K1696]&lt;&gt;&quot;&quot;; [Adopter_level.O1696]&lt;&gt;&quot;&quot;; [Adopter_level.O1696]&gt;=[For_inspectors.$I$1]; [Adopter_level.O1696]&lt;=[For_inspectors.$K$1]); [Adopter_level.O1696] - [Adopter_level.K1696]; &quot;&quot;)" table:style-name="ce208"/>
          <table:table-cell office:value-type="string" office:string-value="" table:formula="of:=IF([Adopter_level.R1695]=&quot;&quot;;&quot;&quot;;IF([Adopter_level.P1695]&lt;&gt;&quot;&quot;;[Adopter_level.R1695]-[Adopter_level.P1695];&quot;&quot;))" table:style-name="ce199"/>
          <table:table-cell office:value-type="string" office:string-value="" table:formula="of:=IFERROR(VLOOKUP([Adopter_level.G1695];[Glossary.$A$35:.$C$54];3;0);&quot;&quot;)" table:style-name="ce198"/>
          <table:table-cell office:value-type="string" office:string-value="" table:formula="of:=IF([Adopter_level.D1695]&lt;&gt;&quot;&quot;;ROUND((TODAY()-[Adopter_level.D1695])/365;0);&quot;&quot;)" table:style-name="ce200"/>
          <table:table-cell office:value-type="string" office:string-value="" table:formula="of:=IFERROR(VLOOKUP([Child_level.E1695];[Glossary.$A$35:.$C$54];3;0);&quot;&quot;)" table:style-name="ce198"/>
          <table:table-cell office:value-type="string" office:string-value="" table:formula="of:=IF(AND([Child_level.K1695]&lt;&gt;&quot;&quot;;[Child_level.D1695]&lt;&gt;&quot;&quot;);ROUND(([Child_level.K1695]-[Child_level.D1695])/365;1);&quot;&quot;)" table:style-name="ce198"/>
          <table:table-cell table:number-columns-repeated="16378"/>
        </table:table-row>
        <table:table-row table:style-name="ro11">
          <table:table-cell office:value-type="string" office:string-value="" table:formula="of:=IF(AND([Adopter_level.K1697]&lt;&gt;&quot;&quot;; [Adopter_level.O1697]&lt;&gt;&quot;&quot;; [Adopter_level.O1697]&gt;=[For_inspectors.$I$1]; [Adopter_level.O1697]&lt;=[For_inspectors.$K$1]); [Adopter_level.O1697] - [Adopter_level.K1697]; &quot;&quot;)" table:style-name="ce208"/>
          <table:table-cell office:value-type="string" office:string-value="" table:formula="of:=IF([Adopter_level.R1696]=&quot;&quot;;&quot;&quot;;IF([Adopter_level.P1696]&lt;&gt;&quot;&quot;;[Adopter_level.R1696]-[Adopter_level.P1696];&quot;&quot;))" table:style-name="ce199"/>
          <table:table-cell office:value-type="string" office:string-value="" table:formula="of:=IFERROR(VLOOKUP([Adopter_level.G1696];[Glossary.$A$35:.$C$54];3;0);&quot;&quot;)" table:style-name="ce198"/>
          <table:table-cell office:value-type="string" office:string-value="" table:formula="of:=IF([Adopter_level.D1696]&lt;&gt;&quot;&quot;;ROUND((TODAY()-[Adopter_level.D1696])/365;0);&quot;&quot;)" table:style-name="ce200"/>
          <table:table-cell office:value-type="string" office:string-value="" table:formula="of:=IFERROR(VLOOKUP([Child_level.E1696];[Glossary.$A$35:.$C$54];3;0);&quot;&quot;)" table:style-name="ce198"/>
          <table:table-cell office:value-type="string" office:string-value="" table:formula="of:=IF(AND([Child_level.K1696]&lt;&gt;&quot;&quot;;[Child_level.D1696]&lt;&gt;&quot;&quot;);ROUND(([Child_level.K1696]-[Child_level.D1696])/365;1);&quot;&quot;)" table:style-name="ce198"/>
          <table:table-cell table:number-columns-repeated="16378"/>
        </table:table-row>
        <table:table-row table:style-name="ro11">
          <table:table-cell office:value-type="string" office:string-value="" table:formula="of:=IF(AND([Adopter_level.K1698]&lt;&gt;&quot;&quot;; [Adopter_level.O1698]&lt;&gt;&quot;&quot;; [Adopter_level.O1698]&gt;=[For_inspectors.$I$1]; [Adopter_level.O1698]&lt;=[For_inspectors.$K$1]); [Adopter_level.O1698] - [Adopter_level.K1698]; &quot;&quot;)" table:style-name="ce208"/>
          <table:table-cell office:value-type="string" office:string-value="" table:formula="of:=IF([Adopter_level.R1697]=&quot;&quot;;&quot;&quot;;IF([Adopter_level.P1697]&lt;&gt;&quot;&quot;;[Adopter_level.R1697]-[Adopter_level.P1697];&quot;&quot;))" table:style-name="ce199"/>
          <table:table-cell office:value-type="string" office:string-value="" table:formula="of:=IFERROR(VLOOKUP([Adopter_level.G1697];[Glossary.$A$35:.$C$54];3;0);&quot;&quot;)" table:style-name="ce198"/>
          <table:table-cell office:value-type="string" office:string-value="" table:formula="of:=IF([Adopter_level.D1697]&lt;&gt;&quot;&quot;;ROUND((TODAY()-[Adopter_level.D1697])/365;0);&quot;&quot;)" table:style-name="ce200"/>
          <table:table-cell office:value-type="string" office:string-value="" table:formula="of:=IFERROR(VLOOKUP([Child_level.E1697];[Glossary.$A$35:.$C$54];3;0);&quot;&quot;)" table:style-name="ce198"/>
          <table:table-cell office:value-type="string" office:string-value="" table:formula="of:=IF(AND([Child_level.K1697]&lt;&gt;&quot;&quot;;[Child_level.D1697]&lt;&gt;&quot;&quot;);ROUND(([Child_level.K1697]-[Child_level.D1697])/365;1);&quot;&quot;)" table:style-name="ce198"/>
          <table:table-cell table:number-columns-repeated="16378"/>
        </table:table-row>
        <table:table-row table:style-name="ro11">
          <table:table-cell office:value-type="string" office:string-value="" table:formula="of:=IF(AND([Adopter_level.K1699]&lt;&gt;&quot;&quot;; [Adopter_level.O1699]&lt;&gt;&quot;&quot;; [Adopter_level.O1699]&gt;=[For_inspectors.$I$1]; [Adopter_level.O1699]&lt;=[For_inspectors.$K$1]); [Adopter_level.O1699] - [Adopter_level.K1699]; &quot;&quot;)" table:style-name="ce208"/>
          <table:table-cell office:value-type="string" office:string-value="" table:formula="of:=IF([Adopter_level.R1698]=&quot;&quot;;&quot;&quot;;IF([Adopter_level.P1698]&lt;&gt;&quot;&quot;;[Adopter_level.R1698]-[Adopter_level.P1698];&quot;&quot;))" table:style-name="ce199"/>
          <table:table-cell office:value-type="string" office:string-value="" table:formula="of:=IFERROR(VLOOKUP([Adopter_level.G1698];[Glossary.$A$35:.$C$54];3;0);&quot;&quot;)" table:style-name="ce198"/>
          <table:table-cell office:value-type="string" office:string-value="" table:formula="of:=IF([Adopter_level.D1698]&lt;&gt;&quot;&quot;;ROUND((TODAY()-[Adopter_level.D1698])/365;0);&quot;&quot;)" table:style-name="ce200"/>
          <table:table-cell office:value-type="string" office:string-value="" table:formula="of:=IFERROR(VLOOKUP([Child_level.E1698];[Glossary.$A$35:.$C$54];3;0);&quot;&quot;)" table:style-name="ce198"/>
          <table:table-cell office:value-type="string" office:string-value="" table:formula="of:=IF(AND([Child_level.K1698]&lt;&gt;&quot;&quot;;[Child_level.D1698]&lt;&gt;&quot;&quot;);ROUND(([Child_level.K1698]-[Child_level.D1698])/365;1);&quot;&quot;)" table:style-name="ce198"/>
          <table:table-cell table:number-columns-repeated="16378"/>
        </table:table-row>
        <table:table-row table:style-name="ro11">
          <table:table-cell office:value-type="string" office:string-value="" table:formula="of:=IF(AND([Adopter_level.K1700]&lt;&gt;&quot;&quot;; [Adopter_level.O1700]&lt;&gt;&quot;&quot;; [Adopter_level.O1700]&gt;=[For_inspectors.$I$1]; [Adopter_level.O1700]&lt;=[For_inspectors.$K$1]); [Adopter_level.O1700] - [Adopter_level.K1700]; &quot;&quot;)" table:style-name="ce208"/>
          <table:table-cell office:value-type="string" office:string-value="" table:formula="of:=IF([Adopter_level.R1699]=&quot;&quot;;&quot;&quot;;IF([Adopter_level.P1699]&lt;&gt;&quot;&quot;;[Adopter_level.R1699]-[Adopter_level.P1699];&quot;&quot;))" table:style-name="ce199"/>
          <table:table-cell office:value-type="string" office:string-value="" table:formula="of:=IFERROR(VLOOKUP([Adopter_level.G1699];[Glossary.$A$35:.$C$54];3;0);&quot;&quot;)" table:style-name="ce198"/>
          <table:table-cell office:value-type="string" office:string-value="" table:formula="of:=IF([Adopter_level.D1699]&lt;&gt;&quot;&quot;;ROUND((TODAY()-[Adopter_level.D1699])/365;0);&quot;&quot;)" table:style-name="ce200"/>
          <table:table-cell office:value-type="string" office:string-value="" table:formula="of:=IFERROR(VLOOKUP([Child_level.E1699];[Glossary.$A$35:.$C$54];3;0);&quot;&quot;)" table:style-name="ce198"/>
          <table:table-cell office:value-type="string" office:string-value="" table:formula="of:=IF(AND([Child_level.K1699]&lt;&gt;&quot;&quot;;[Child_level.D1699]&lt;&gt;&quot;&quot;);ROUND(([Child_level.K1699]-[Child_level.D1699])/365;1);&quot;&quot;)" table:style-name="ce198"/>
          <table:table-cell table:number-columns-repeated="16378"/>
        </table:table-row>
        <table:table-row table:style-name="ro11">
          <table:table-cell office:value-type="string" office:string-value="" table:formula="of:=IF(AND([Adopter_level.K1701]&lt;&gt;&quot;&quot;; [Adopter_level.O1701]&lt;&gt;&quot;&quot;; [Adopter_level.O1701]&gt;=[For_inspectors.$I$1]; [Adopter_level.O1701]&lt;=[For_inspectors.$K$1]); [Adopter_level.O1701] - [Adopter_level.K1701]; &quot;&quot;)" table:style-name="ce208"/>
          <table:table-cell office:value-type="string" office:string-value="" table:formula="of:=IF([Adopter_level.R1700]=&quot;&quot;;&quot;&quot;;IF([Adopter_level.P1700]&lt;&gt;&quot;&quot;;[Adopter_level.R1700]-[Adopter_level.P1700];&quot;&quot;))" table:style-name="ce199"/>
          <table:table-cell office:value-type="string" office:string-value="" table:formula="of:=IFERROR(VLOOKUP([Adopter_level.G1700];[Glossary.$A$35:.$C$54];3;0);&quot;&quot;)" table:style-name="ce198"/>
          <table:table-cell office:value-type="string" office:string-value="" table:formula="of:=IF([Adopter_level.D1700]&lt;&gt;&quot;&quot;;ROUND((TODAY()-[Adopter_level.D1700])/365;0);&quot;&quot;)" table:style-name="ce200"/>
          <table:table-cell office:value-type="string" office:string-value="" table:formula="of:=IFERROR(VLOOKUP([Child_level.E1700];[Glossary.$A$35:.$C$54];3;0);&quot;&quot;)" table:style-name="ce198"/>
          <table:table-cell office:value-type="string" office:string-value="" table:formula="of:=IF(AND([Child_level.K1700]&lt;&gt;&quot;&quot;;[Child_level.D1700]&lt;&gt;&quot;&quot;);ROUND(([Child_level.K1700]-[Child_level.D1700])/365;1);&quot;&quot;)" table:style-name="ce198"/>
          <table:table-cell table:number-columns-repeated="16378"/>
        </table:table-row>
        <table:table-row table:style-name="ro11">
          <table:table-cell office:value-type="string" office:string-value="" table:formula="of:=IF(AND([Adopter_level.K1702]&lt;&gt;&quot;&quot;; [Adopter_level.O1702]&lt;&gt;&quot;&quot;; [Adopter_level.O1702]&gt;=[For_inspectors.$I$1]; [Adopter_level.O1702]&lt;=[For_inspectors.$K$1]); [Adopter_level.O1702] - [Adopter_level.K1702]; &quot;&quot;)" table:style-name="ce208"/>
          <table:table-cell office:value-type="string" office:string-value="" table:formula="of:=IF([Adopter_level.R1701]=&quot;&quot;;&quot;&quot;;IF([Adopter_level.P1701]&lt;&gt;&quot;&quot;;[Adopter_level.R1701]-[Adopter_level.P1701];&quot;&quot;))" table:style-name="ce199"/>
          <table:table-cell office:value-type="string" office:string-value="" table:formula="of:=IFERROR(VLOOKUP([Adopter_level.G1701];[Glossary.$A$35:.$C$54];3;0);&quot;&quot;)" table:style-name="ce198"/>
          <table:table-cell office:value-type="string" office:string-value="" table:formula="of:=IF([Adopter_level.D1701]&lt;&gt;&quot;&quot;;ROUND((TODAY()-[Adopter_level.D1701])/365;0);&quot;&quot;)" table:style-name="ce200"/>
          <table:table-cell office:value-type="string" office:string-value="" table:formula="of:=IFERROR(VLOOKUP([Child_level.E1701];[Glossary.$A$35:.$C$54];3;0);&quot;&quot;)" table:style-name="ce198"/>
          <table:table-cell office:value-type="string" office:string-value="" table:formula="of:=IF(AND([Child_level.K1701]&lt;&gt;&quot;&quot;;[Child_level.D1701]&lt;&gt;&quot;&quot;);ROUND(([Child_level.K1701]-[Child_level.D1701])/365;1);&quot;&quot;)" table:style-name="ce198"/>
          <table:table-cell table:number-columns-repeated="16378"/>
        </table:table-row>
        <table:table-row table:style-name="ro11">
          <table:table-cell office:value-type="string" office:string-value="" table:formula="of:=IF(AND([Adopter_level.K1703]&lt;&gt;&quot;&quot;; [Adopter_level.O1703]&lt;&gt;&quot;&quot;; [Adopter_level.O1703]&gt;=[For_inspectors.$I$1]; [Adopter_level.O1703]&lt;=[For_inspectors.$K$1]); [Adopter_level.O1703] - [Adopter_level.K1703]; &quot;&quot;)" table:style-name="ce208"/>
          <table:table-cell office:value-type="string" office:string-value="" table:formula="of:=IF([Adopter_level.R1702]=&quot;&quot;;&quot;&quot;;IF([Adopter_level.P1702]&lt;&gt;&quot;&quot;;[Adopter_level.R1702]-[Adopter_level.P1702];&quot;&quot;))" table:style-name="ce199"/>
          <table:table-cell office:value-type="string" office:string-value="" table:formula="of:=IFERROR(VLOOKUP([Adopter_level.G1702];[Glossary.$A$35:.$C$54];3;0);&quot;&quot;)" table:style-name="ce198"/>
          <table:table-cell office:value-type="string" office:string-value="" table:formula="of:=IF([Adopter_level.D1702]&lt;&gt;&quot;&quot;;ROUND((TODAY()-[Adopter_level.D1702])/365;0);&quot;&quot;)" table:style-name="ce200"/>
          <table:table-cell office:value-type="string" office:string-value="" table:formula="of:=IFERROR(VLOOKUP([Child_level.E1702];[Glossary.$A$35:.$C$54];3;0);&quot;&quot;)" table:style-name="ce198"/>
          <table:table-cell office:value-type="string" office:string-value="" table:formula="of:=IF(AND([Child_level.K1702]&lt;&gt;&quot;&quot;;[Child_level.D1702]&lt;&gt;&quot;&quot;);ROUND(([Child_level.K1702]-[Child_level.D1702])/365;1);&quot;&quot;)" table:style-name="ce198"/>
          <table:table-cell table:number-columns-repeated="16378"/>
        </table:table-row>
        <table:table-row table:style-name="ro11">
          <table:table-cell office:value-type="string" office:string-value="" table:formula="of:=IF(AND([Adopter_level.K1704]&lt;&gt;&quot;&quot;; [Adopter_level.O1704]&lt;&gt;&quot;&quot;; [Adopter_level.O1704]&gt;=[For_inspectors.$I$1]; [Adopter_level.O1704]&lt;=[For_inspectors.$K$1]); [Adopter_level.O1704] - [Adopter_level.K1704]; &quot;&quot;)" table:style-name="ce208"/>
          <table:table-cell office:value-type="string" office:string-value="" table:formula="of:=IF([Adopter_level.R1703]=&quot;&quot;;&quot;&quot;;IF([Adopter_level.P1703]&lt;&gt;&quot;&quot;;[Adopter_level.R1703]-[Adopter_level.P1703];&quot;&quot;))" table:style-name="ce199"/>
          <table:table-cell office:value-type="string" office:string-value="" table:formula="of:=IFERROR(VLOOKUP([Adopter_level.G1703];[Glossary.$A$35:.$C$54];3;0);&quot;&quot;)" table:style-name="ce198"/>
          <table:table-cell office:value-type="string" office:string-value="" table:formula="of:=IF([Adopter_level.D1703]&lt;&gt;&quot;&quot;;ROUND((TODAY()-[Adopter_level.D1703])/365;0);&quot;&quot;)" table:style-name="ce200"/>
          <table:table-cell office:value-type="string" office:string-value="" table:formula="of:=IFERROR(VLOOKUP([Child_level.E1703];[Glossary.$A$35:.$C$54];3;0);&quot;&quot;)" table:style-name="ce198"/>
          <table:table-cell office:value-type="string" office:string-value="" table:formula="of:=IF(AND([Child_level.K1703]&lt;&gt;&quot;&quot;;[Child_level.D1703]&lt;&gt;&quot;&quot;);ROUND(([Child_level.K1703]-[Child_level.D1703])/365;1);&quot;&quot;)" table:style-name="ce198"/>
          <table:table-cell table:number-columns-repeated="16378"/>
        </table:table-row>
        <table:table-row table:style-name="ro11">
          <table:table-cell office:value-type="string" office:string-value="" table:formula="of:=IF(AND([Adopter_level.K1705]&lt;&gt;&quot;&quot;; [Adopter_level.O1705]&lt;&gt;&quot;&quot;; [Adopter_level.O1705]&gt;=[For_inspectors.$I$1]; [Adopter_level.O1705]&lt;=[For_inspectors.$K$1]); [Adopter_level.O1705] - [Adopter_level.K1705]; &quot;&quot;)" table:style-name="ce208"/>
          <table:table-cell office:value-type="string" office:string-value="" table:formula="of:=IF([Adopter_level.R1704]=&quot;&quot;;&quot;&quot;;IF([Adopter_level.P1704]&lt;&gt;&quot;&quot;;[Adopter_level.R1704]-[Adopter_level.P1704];&quot;&quot;))" table:style-name="ce199"/>
          <table:table-cell office:value-type="string" office:string-value="" table:formula="of:=IFERROR(VLOOKUP([Adopter_level.G1704];[Glossary.$A$35:.$C$54];3;0);&quot;&quot;)" table:style-name="ce198"/>
          <table:table-cell office:value-type="string" office:string-value="" table:formula="of:=IF([Adopter_level.D1704]&lt;&gt;&quot;&quot;;ROUND((TODAY()-[Adopter_level.D1704])/365;0);&quot;&quot;)" table:style-name="ce200"/>
          <table:table-cell office:value-type="string" office:string-value="" table:formula="of:=IFERROR(VLOOKUP([Child_level.E1704];[Glossary.$A$35:.$C$54];3;0);&quot;&quot;)" table:style-name="ce198"/>
          <table:table-cell office:value-type="string" office:string-value="" table:formula="of:=IF(AND([Child_level.K1704]&lt;&gt;&quot;&quot;;[Child_level.D1704]&lt;&gt;&quot;&quot;);ROUND(([Child_level.K1704]-[Child_level.D1704])/365;1);&quot;&quot;)" table:style-name="ce198"/>
          <table:table-cell table:number-columns-repeated="16378"/>
        </table:table-row>
        <table:table-row table:style-name="ro11">
          <table:table-cell office:value-type="string" office:string-value="" table:formula="of:=IF(AND([Adopter_level.K1706]&lt;&gt;&quot;&quot;; [Adopter_level.O1706]&lt;&gt;&quot;&quot;; [Adopter_level.O1706]&gt;=[For_inspectors.$I$1]; [Adopter_level.O1706]&lt;=[For_inspectors.$K$1]); [Adopter_level.O1706] - [Adopter_level.K1706]; &quot;&quot;)" table:style-name="ce208"/>
          <table:table-cell office:value-type="string" office:string-value="" table:formula="of:=IF([Adopter_level.R1705]=&quot;&quot;;&quot;&quot;;IF([Adopter_level.P1705]&lt;&gt;&quot;&quot;;[Adopter_level.R1705]-[Adopter_level.P1705];&quot;&quot;))" table:style-name="ce199"/>
          <table:table-cell office:value-type="string" office:string-value="" table:formula="of:=IFERROR(VLOOKUP([Adopter_level.G1705];[Glossary.$A$35:.$C$54];3;0);&quot;&quot;)" table:style-name="ce198"/>
          <table:table-cell office:value-type="string" office:string-value="" table:formula="of:=IF([Adopter_level.D1705]&lt;&gt;&quot;&quot;;ROUND((TODAY()-[Adopter_level.D1705])/365;0);&quot;&quot;)" table:style-name="ce200"/>
          <table:table-cell office:value-type="string" office:string-value="" table:formula="of:=IFERROR(VLOOKUP([Child_level.E1705];[Glossary.$A$35:.$C$54];3;0);&quot;&quot;)" table:style-name="ce198"/>
          <table:table-cell office:value-type="string" office:string-value="" table:formula="of:=IF(AND([Child_level.K1705]&lt;&gt;&quot;&quot;;[Child_level.D1705]&lt;&gt;&quot;&quot;);ROUND(([Child_level.K1705]-[Child_level.D1705])/365;1);&quot;&quot;)" table:style-name="ce198"/>
          <table:table-cell table:number-columns-repeated="16378"/>
        </table:table-row>
        <table:table-row table:style-name="ro11">
          <table:table-cell office:value-type="string" office:string-value="" table:formula="of:=IF(AND([Adopter_level.K1707]&lt;&gt;&quot;&quot;; [Adopter_level.O1707]&lt;&gt;&quot;&quot;; [Adopter_level.O1707]&gt;=[For_inspectors.$I$1]; [Adopter_level.O1707]&lt;=[For_inspectors.$K$1]); [Adopter_level.O1707] - [Adopter_level.K1707]; &quot;&quot;)" table:style-name="ce208"/>
          <table:table-cell office:value-type="string" office:string-value="" table:formula="of:=IF([Adopter_level.R1706]=&quot;&quot;;&quot;&quot;;IF([Adopter_level.P1706]&lt;&gt;&quot;&quot;;[Adopter_level.R1706]-[Adopter_level.P1706];&quot;&quot;))" table:style-name="ce199"/>
          <table:table-cell office:value-type="string" office:string-value="" table:formula="of:=IFERROR(VLOOKUP([Adopter_level.G1706];[Glossary.$A$35:.$C$54];3;0);&quot;&quot;)" table:style-name="ce198"/>
          <table:table-cell office:value-type="string" office:string-value="" table:formula="of:=IF([Adopter_level.D1706]&lt;&gt;&quot;&quot;;ROUND((TODAY()-[Adopter_level.D1706])/365;0);&quot;&quot;)" table:style-name="ce200"/>
          <table:table-cell office:value-type="string" office:string-value="" table:formula="of:=IFERROR(VLOOKUP([Child_level.E1706];[Glossary.$A$35:.$C$54];3;0);&quot;&quot;)" table:style-name="ce198"/>
          <table:table-cell office:value-type="string" office:string-value="" table:formula="of:=IF(AND([Child_level.K1706]&lt;&gt;&quot;&quot;;[Child_level.D1706]&lt;&gt;&quot;&quot;);ROUND(([Child_level.K1706]-[Child_level.D1706])/365;1);&quot;&quot;)" table:style-name="ce198"/>
          <table:table-cell table:number-columns-repeated="16378"/>
        </table:table-row>
        <table:table-row table:style-name="ro11">
          <table:table-cell office:value-type="string" office:string-value="" table:formula="of:=IF(AND([Adopter_level.K1708]&lt;&gt;&quot;&quot;; [Adopter_level.O1708]&lt;&gt;&quot;&quot;; [Adopter_level.O1708]&gt;=[For_inspectors.$I$1]; [Adopter_level.O1708]&lt;=[For_inspectors.$K$1]); [Adopter_level.O1708] - [Adopter_level.K1708]; &quot;&quot;)" table:style-name="ce208"/>
          <table:table-cell office:value-type="string" office:string-value="" table:formula="of:=IF([Adopter_level.R1707]=&quot;&quot;;&quot;&quot;;IF([Adopter_level.P1707]&lt;&gt;&quot;&quot;;[Adopter_level.R1707]-[Adopter_level.P1707];&quot;&quot;))" table:style-name="ce199"/>
          <table:table-cell office:value-type="string" office:string-value="" table:formula="of:=IFERROR(VLOOKUP([Adopter_level.G1707];[Glossary.$A$35:.$C$54];3;0);&quot;&quot;)" table:style-name="ce198"/>
          <table:table-cell office:value-type="string" office:string-value="" table:formula="of:=IF([Adopter_level.D1707]&lt;&gt;&quot;&quot;;ROUND((TODAY()-[Adopter_level.D1707])/365;0);&quot;&quot;)" table:style-name="ce200"/>
          <table:table-cell office:value-type="string" office:string-value="" table:formula="of:=IFERROR(VLOOKUP([Child_level.E1707];[Glossary.$A$35:.$C$54];3;0);&quot;&quot;)" table:style-name="ce198"/>
          <table:table-cell office:value-type="string" office:string-value="" table:formula="of:=IF(AND([Child_level.K1707]&lt;&gt;&quot;&quot;;[Child_level.D1707]&lt;&gt;&quot;&quot;);ROUND(([Child_level.K1707]-[Child_level.D1707])/365;1);&quot;&quot;)" table:style-name="ce198"/>
          <table:table-cell table:number-columns-repeated="16378"/>
        </table:table-row>
        <table:table-row table:style-name="ro11">
          <table:table-cell office:value-type="string" office:string-value="" table:formula="of:=IF(AND([Adopter_level.K1709]&lt;&gt;&quot;&quot;; [Adopter_level.O1709]&lt;&gt;&quot;&quot;; [Adopter_level.O1709]&gt;=[For_inspectors.$I$1]; [Adopter_level.O1709]&lt;=[For_inspectors.$K$1]); [Adopter_level.O1709] - [Adopter_level.K1709]; &quot;&quot;)" table:style-name="ce208"/>
          <table:table-cell office:value-type="string" office:string-value="" table:formula="of:=IF([Adopter_level.R1708]=&quot;&quot;;&quot;&quot;;IF([Adopter_level.P1708]&lt;&gt;&quot;&quot;;[Adopter_level.R1708]-[Adopter_level.P1708];&quot;&quot;))" table:style-name="ce199"/>
          <table:table-cell office:value-type="string" office:string-value="" table:formula="of:=IFERROR(VLOOKUP([Adopter_level.G1708];[Glossary.$A$35:.$C$54];3;0);&quot;&quot;)" table:style-name="ce198"/>
          <table:table-cell office:value-type="string" office:string-value="" table:formula="of:=IF([Adopter_level.D1708]&lt;&gt;&quot;&quot;;ROUND((TODAY()-[Adopter_level.D1708])/365;0);&quot;&quot;)" table:style-name="ce200"/>
          <table:table-cell office:value-type="string" office:string-value="" table:formula="of:=IFERROR(VLOOKUP([Child_level.E1708];[Glossary.$A$35:.$C$54];3;0);&quot;&quot;)" table:style-name="ce198"/>
          <table:table-cell office:value-type="string" office:string-value="" table:formula="of:=IF(AND([Child_level.K1708]&lt;&gt;&quot;&quot;;[Child_level.D1708]&lt;&gt;&quot;&quot;);ROUND(([Child_level.K1708]-[Child_level.D1708])/365;1);&quot;&quot;)" table:style-name="ce198"/>
          <table:table-cell table:number-columns-repeated="16378"/>
        </table:table-row>
        <table:table-row table:style-name="ro11">
          <table:table-cell office:value-type="string" office:string-value="" table:formula="of:=IF(AND([Adopter_level.K1710]&lt;&gt;&quot;&quot;; [Adopter_level.O1710]&lt;&gt;&quot;&quot;; [Adopter_level.O1710]&gt;=[For_inspectors.$I$1]; [Adopter_level.O1710]&lt;=[For_inspectors.$K$1]); [Adopter_level.O1710] - [Adopter_level.K1710]; &quot;&quot;)" table:style-name="ce208"/>
          <table:table-cell office:value-type="string" office:string-value="" table:formula="of:=IF([Adopter_level.R1709]=&quot;&quot;;&quot;&quot;;IF([Adopter_level.P1709]&lt;&gt;&quot;&quot;;[Adopter_level.R1709]-[Adopter_level.P1709];&quot;&quot;))" table:style-name="ce199"/>
          <table:table-cell office:value-type="string" office:string-value="" table:formula="of:=IFERROR(VLOOKUP([Adopter_level.G1709];[Glossary.$A$35:.$C$54];3;0);&quot;&quot;)" table:style-name="ce198"/>
          <table:table-cell office:value-type="string" office:string-value="" table:formula="of:=IF([Adopter_level.D1709]&lt;&gt;&quot;&quot;;ROUND((TODAY()-[Adopter_level.D1709])/365;0);&quot;&quot;)" table:style-name="ce200"/>
          <table:table-cell office:value-type="string" office:string-value="" table:formula="of:=IFERROR(VLOOKUP([Child_level.E1709];[Glossary.$A$35:.$C$54];3;0);&quot;&quot;)" table:style-name="ce198"/>
          <table:table-cell office:value-type="string" office:string-value="" table:formula="of:=IF(AND([Child_level.K1709]&lt;&gt;&quot;&quot;;[Child_level.D1709]&lt;&gt;&quot;&quot;);ROUND(([Child_level.K1709]-[Child_level.D1709])/365;1);&quot;&quot;)" table:style-name="ce198"/>
          <table:table-cell table:number-columns-repeated="16378"/>
        </table:table-row>
        <table:table-row table:style-name="ro11">
          <table:table-cell office:value-type="string" office:string-value="" table:formula="of:=IF(AND([Adopter_level.K1711]&lt;&gt;&quot;&quot;; [Adopter_level.O1711]&lt;&gt;&quot;&quot;; [Adopter_level.O1711]&gt;=[For_inspectors.$I$1]; [Adopter_level.O1711]&lt;=[For_inspectors.$K$1]); [Adopter_level.O1711] - [Adopter_level.K1711]; &quot;&quot;)" table:style-name="ce208"/>
          <table:table-cell office:value-type="string" office:string-value="" table:formula="of:=IF([Adopter_level.R1710]=&quot;&quot;;&quot;&quot;;IF([Adopter_level.P1710]&lt;&gt;&quot;&quot;;[Adopter_level.R1710]-[Adopter_level.P1710];&quot;&quot;))" table:style-name="ce199"/>
          <table:table-cell office:value-type="string" office:string-value="" table:formula="of:=IFERROR(VLOOKUP([Adopter_level.G1710];[Glossary.$A$35:.$C$54];3;0);&quot;&quot;)" table:style-name="ce198"/>
          <table:table-cell office:value-type="string" office:string-value="" table:formula="of:=IF([Adopter_level.D1710]&lt;&gt;&quot;&quot;;ROUND((TODAY()-[Adopter_level.D1710])/365;0);&quot;&quot;)" table:style-name="ce200"/>
          <table:table-cell office:value-type="string" office:string-value="" table:formula="of:=IFERROR(VLOOKUP([Child_level.E1710];[Glossary.$A$35:.$C$54];3;0);&quot;&quot;)" table:style-name="ce198"/>
          <table:table-cell office:value-type="string" office:string-value="" table:formula="of:=IF(AND([Child_level.K1710]&lt;&gt;&quot;&quot;;[Child_level.D1710]&lt;&gt;&quot;&quot;);ROUND(([Child_level.K1710]-[Child_level.D1710])/365;1);&quot;&quot;)" table:style-name="ce198"/>
          <table:table-cell table:number-columns-repeated="16378"/>
        </table:table-row>
        <table:table-row table:style-name="ro11">
          <table:table-cell office:value-type="string" office:string-value="" table:formula="of:=IF(AND([Adopter_level.K1712]&lt;&gt;&quot;&quot;; [Adopter_level.O1712]&lt;&gt;&quot;&quot;; [Adopter_level.O1712]&gt;=[For_inspectors.$I$1]; [Adopter_level.O1712]&lt;=[For_inspectors.$K$1]); [Adopter_level.O1712] - [Adopter_level.K1712]; &quot;&quot;)" table:style-name="ce208"/>
          <table:table-cell office:value-type="string" office:string-value="" table:formula="of:=IF([Adopter_level.R1711]=&quot;&quot;;&quot;&quot;;IF([Adopter_level.P1711]&lt;&gt;&quot;&quot;;[Adopter_level.R1711]-[Adopter_level.P1711];&quot;&quot;))" table:style-name="ce199"/>
          <table:table-cell office:value-type="string" office:string-value="" table:formula="of:=IFERROR(VLOOKUP([Adopter_level.G1711];[Glossary.$A$35:.$C$54];3;0);&quot;&quot;)" table:style-name="ce198"/>
          <table:table-cell office:value-type="string" office:string-value="" table:formula="of:=IF([Adopter_level.D1711]&lt;&gt;&quot;&quot;;ROUND((TODAY()-[Adopter_level.D1711])/365;0);&quot;&quot;)" table:style-name="ce200"/>
          <table:table-cell office:value-type="string" office:string-value="" table:formula="of:=IFERROR(VLOOKUP([Child_level.E1711];[Glossary.$A$35:.$C$54];3;0);&quot;&quot;)" table:style-name="ce198"/>
          <table:table-cell office:value-type="string" office:string-value="" table:formula="of:=IF(AND([Child_level.K1711]&lt;&gt;&quot;&quot;;[Child_level.D1711]&lt;&gt;&quot;&quot;);ROUND(([Child_level.K1711]-[Child_level.D1711])/365;1);&quot;&quot;)" table:style-name="ce198"/>
          <table:table-cell table:number-columns-repeated="16378"/>
        </table:table-row>
        <table:table-row table:style-name="ro11">
          <table:table-cell office:value-type="string" office:string-value="" table:formula="of:=IF(AND([Adopter_level.K1713]&lt;&gt;&quot;&quot;; [Adopter_level.O1713]&lt;&gt;&quot;&quot;; [Adopter_level.O1713]&gt;=[For_inspectors.$I$1]; [Adopter_level.O1713]&lt;=[For_inspectors.$K$1]); [Adopter_level.O1713] - [Adopter_level.K1713]; &quot;&quot;)" table:style-name="ce208"/>
          <table:table-cell office:value-type="string" office:string-value="" table:formula="of:=IF([Adopter_level.R1712]=&quot;&quot;;&quot;&quot;;IF([Adopter_level.P1712]&lt;&gt;&quot;&quot;;[Adopter_level.R1712]-[Adopter_level.P1712];&quot;&quot;))" table:style-name="ce199"/>
          <table:table-cell office:value-type="string" office:string-value="" table:formula="of:=IFERROR(VLOOKUP([Adopter_level.G1712];[Glossary.$A$35:.$C$54];3;0);&quot;&quot;)" table:style-name="ce198"/>
          <table:table-cell office:value-type="string" office:string-value="" table:formula="of:=IF([Adopter_level.D1712]&lt;&gt;&quot;&quot;;ROUND((TODAY()-[Adopter_level.D1712])/365;0);&quot;&quot;)" table:style-name="ce200"/>
          <table:table-cell office:value-type="string" office:string-value="" table:formula="of:=IFERROR(VLOOKUP([Child_level.E1712];[Glossary.$A$35:.$C$54];3;0);&quot;&quot;)" table:style-name="ce198"/>
          <table:table-cell office:value-type="string" office:string-value="" table:formula="of:=IF(AND([Child_level.K1712]&lt;&gt;&quot;&quot;;[Child_level.D1712]&lt;&gt;&quot;&quot;);ROUND(([Child_level.K1712]-[Child_level.D1712])/365;1);&quot;&quot;)" table:style-name="ce198"/>
          <table:table-cell table:number-columns-repeated="16378"/>
        </table:table-row>
        <table:table-row table:style-name="ro11">
          <table:table-cell office:value-type="string" office:string-value="" table:formula="of:=IF(AND([Adopter_level.K1714]&lt;&gt;&quot;&quot;; [Adopter_level.O1714]&lt;&gt;&quot;&quot;; [Adopter_level.O1714]&gt;=[For_inspectors.$I$1]; [Adopter_level.O1714]&lt;=[For_inspectors.$K$1]); [Adopter_level.O1714] - [Adopter_level.K1714]; &quot;&quot;)" table:style-name="ce208"/>
          <table:table-cell office:value-type="string" office:string-value="" table:formula="of:=IF([Adopter_level.R1713]=&quot;&quot;;&quot;&quot;;IF([Adopter_level.P1713]&lt;&gt;&quot;&quot;;[Adopter_level.R1713]-[Adopter_level.P1713];&quot;&quot;))" table:style-name="ce199"/>
          <table:table-cell office:value-type="string" office:string-value="" table:formula="of:=IFERROR(VLOOKUP([Adopter_level.G1713];[Glossary.$A$35:.$C$54];3;0);&quot;&quot;)" table:style-name="ce198"/>
          <table:table-cell office:value-type="string" office:string-value="" table:formula="of:=IF([Adopter_level.D1713]&lt;&gt;&quot;&quot;;ROUND((TODAY()-[Adopter_level.D1713])/365;0);&quot;&quot;)" table:style-name="ce200"/>
          <table:table-cell office:value-type="string" office:string-value="" table:formula="of:=IFERROR(VLOOKUP([Child_level.E1713];[Glossary.$A$35:.$C$54];3;0);&quot;&quot;)" table:style-name="ce198"/>
          <table:table-cell office:value-type="string" office:string-value="" table:formula="of:=IF(AND([Child_level.K1713]&lt;&gt;&quot;&quot;;[Child_level.D1713]&lt;&gt;&quot;&quot;);ROUND(([Child_level.K1713]-[Child_level.D1713])/365;1);&quot;&quot;)" table:style-name="ce198"/>
          <table:table-cell table:number-columns-repeated="16378"/>
        </table:table-row>
        <table:table-row table:style-name="ro11">
          <table:table-cell office:value-type="string" office:string-value="" table:formula="of:=IF(AND([Adopter_level.K1715]&lt;&gt;&quot;&quot;; [Adopter_level.O1715]&lt;&gt;&quot;&quot;; [Adopter_level.O1715]&gt;=[For_inspectors.$I$1]; [Adopter_level.O1715]&lt;=[For_inspectors.$K$1]); [Adopter_level.O1715] - [Adopter_level.K1715]; &quot;&quot;)" table:style-name="ce208"/>
          <table:table-cell office:value-type="string" office:string-value="" table:formula="of:=IF([Adopter_level.R1714]=&quot;&quot;;&quot;&quot;;IF([Adopter_level.P1714]&lt;&gt;&quot;&quot;;[Adopter_level.R1714]-[Adopter_level.P1714];&quot;&quot;))" table:style-name="ce199"/>
          <table:table-cell office:value-type="string" office:string-value="" table:formula="of:=IFERROR(VLOOKUP([Adopter_level.G1714];[Glossary.$A$35:.$C$54];3;0);&quot;&quot;)" table:style-name="ce198"/>
          <table:table-cell office:value-type="string" office:string-value="" table:formula="of:=IF([Adopter_level.D1714]&lt;&gt;&quot;&quot;;ROUND((TODAY()-[Adopter_level.D1714])/365;0);&quot;&quot;)" table:style-name="ce200"/>
          <table:table-cell office:value-type="string" office:string-value="" table:formula="of:=IFERROR(VLOOKUP([Child_level.E1714];[Glossary.$A$35:.$C$54];3;0);&quot;&quot;)" table:style-name="ce198"/>
          <table:table-cell office:value-type="string" office:string-value="" table:formula="of:=IF(AND([Child_level.K1714]&lt;&gt;&quot;&quot;;[Child_level.D1714]&lt;&gt;&quot;&quot;);ROUND(([Child_level.K1714]-[Child_level.D1714])/365;1);&quot;&quot;)" table:style-name="ce198"/>
          <table:table-cell table:number-columns-repeated="16378"/>
        </table:table-row>
        <table:table-row table:style-name="ro11">
          <table:table-cell office:value-type="string" office:string-value="" table:formula="of:=IF(AND([Adopter_level.K1716]&lt;&gt;&quot;&quot;; [Adopter_level.O1716]&lt;&gt;&quot;&quot;; [Adopter_level.O1716]&gt;=[For_inspectors.$I$1]; [Adopter_level.O1716]&lt;=[For_inspectors.$K$1]); [Adopter_level.O1716] - [Adopter_level.K1716]; &quot;&quot;)" table:style-name="ce208"/>
          <table:table-cell office:value-type="string" office:string-value="" table:formula="of:=IF([Adopter_level.R1715]=&quot;&quot;;&quot;&quot;;IF([Adopter_level.P1715]&lt;&gt;&quot;&quot;;[Adopter_level.R1715]-[Adopter_level.P1715];&quot;&quot;))" table:style-name="ce199"/>
          <table:table-cell office:value-type="string" office:string-value="" table:formula="of:=IFERROR(VLOOKUP([Adopter_level.G1715];[Glossary.$A$35:.$C$54];3;0);&quot;&quot;)" table:style-name="ce198"/>
          <table:table-cell office:value-type="string" office:string-value="" table:formula="of:=IF([Adopter_level.D1715]&lt;&gt;&quot;&quot;;ROUND((TODAY()-[Adopter_level.D1715])/365;0);&quot;&quot;)" table:style-name="ce200"/>
          <table:table-cell office:value-type="string" office:string-value="" table:formula="of:=IFERROR(VLOOKUP([Child_level.E1715];[Glossary.$A$35:.$C$54];3;0);&quot;&quot;)" table:style-name="ce198"/>
          <table:table-cell office:value-type="string" office:string-value="" table:formula="of:=IF(AND([Child_level.K1715]&lt;&gt;&quot;&quot;;[Child_level.D1715]&lt;&gt;&quot;&quot;);ROUND(([Child_level.K1715]-[Child_level.D1715])/365;1);&quot;&quot;)" table:style-name="ce198"/>
          <table:table-cell table:number-columns-repeated="16378"/>
        </table:table-row>
        <table:table-row table:style-name="ro11">
          <table:table-cell office:value-type="string" office:string-value="" table:formula="of:=IF(AND([Adopter_level.K1717]&lt;&gt;&quot;&quot;; [Adopter_level.O1717]&lt;&gt;&quot;&quot;; [Adopter_level.O1717]&gt;=[For_inspectors.$I$1]; [Adopter_level.O1717]&lt;=[For_inspectors.$K$1]); [Adopter_level.O1717] - [Adopter_level.K1717]; &quot;&quot;)" table:style-name="ce208"/>
          <table:table-cell office:value-type="string" office:string-value="" table:formula="of:=IF([Adopter_level.R1716]=&quot;&quot;;&quot;&quot;;IF([Adopter_level.P1716]&lt;&gt;&quot;&quot;;[Adopter_level.R1716]-[Adopter_level.P1716];&quot;&quot;))" table:style-name="ce199"/>
          <table:table-cell office:value-type="string" office:string-value="" table:formula="of:=IFERROR(VLOOKUP([Adopter_level.G1716];[Glossary.$A$35:.$C$54];3;0);&quot;&quot;)" table:style-name="ce198"/>
          <table:table-cell office:value-type="string" office:string-value="" table:formula="of:=IF([Adopter_level.D1716]&lt;&gt;&quot;&quot;;ROUND((TODAY()-[Adopter_level.D1716])/365;0);&quot;&quot;)" table:style-name="ce200"/>
          <table:table-cell office:value-type="string" office:string-value="" table:formula="of:=IFERROR(VLOOKUP([Child_level.E1716];[Glossary.$A$35:.$C$54];3;0);&quot;&quot;)" table:style-name="ce198"/>
          <table:table-cell office:value-type="string" office:string-value="" table:formula="of:=IF(AND([Child_level.K1716]&lt;&gt;&quot;&quot;;[Child_level.D1716]&lt;&gt;&quot;&quot;);ROUND(([Child_level.K1716]-[Child_level.D1716])/365;1);&quot;&quot;)" table:style-name="ce198"/>
          <table:table-cell table:number-columns-repeated="16378"/>
        </table:table-row>
        <table:table-row table:style-name="ro11">
          <table:table-cell office:value-type="string" office:string-value="" table:formula="of:=IF(AND([Adopter_level.K1718]&lt;&gt;&quot;&quot;; [Adopter_level.O1718]&lt;&gt;&quot;&quot;; [Adopter_level.O1718]&gt;=[For_inspectors.$I$1]; [Adopter_level.O1718]&lt;=[For_inspectors.$K$1]); [Adopter_level.O1718] - [Adopter_level.K1718]; &quot;&quot;)" table:style-name="ce208"/>
          <table:table-cell office:value-type="string" office:string-value="" table:formula="of:=IF([Adopter_level.R1717]=&quot;&quot;;&quot;&quot;;IF([Adopter_level.P1717]&lt;&gt;&quot;&quot;;[Adopter_level.R1717]-[Adopter_level.P1717];&quot;&quot;))" table:style-name="ce199"/>
          <table:table-cell office:value-type="string" office:string-value="" table:formula="of:=IFERROR(VLOOKUP([Adopter_level.G1717];[Glossary.$A$35:.$C$54];3;0);&quot;&quot;)" table:style-name="ce198"/>
          <table:table-cell office:value-type="string" office:string-value="" table:formula="of:=IF([Adopter_level.D1717]&lt;&gt;&quot;&quot;;ROUND((TODAY()-[Adopter_level.D1717])/365;0);&quot;&quot;)" table:style-name="ce200"/>
          <table:table-cell office:value-type="string" office:string-value="" table:formula="of:=IFERROR(VLOOKUP([Child_level.E1717];[Glossary.$A$35:.$C$54];3;0);&quot;&quot;)" table:style-name="ce198"/>
          <table:table-cell office:value-type="string" office:string-value="" table:formula="of:=IF(AND([Child_level.K1717]&lt;&gt;&quot;&quot;;[Child_level.D1717]&lt;&gt;&quot;&quot;);ROUND(([Child_level.K1717]-[Child_level.D1717])/365;1);&quot;&quot;)" table:style-name="ce198"/>
          <table:table-cell table:number-columns-repeated="16378"/>
        </table:table-row>
        <table:table-row table:style-name="ro11">
          <table:table-cell office:value-type="string" office:string-value="" table:formula="of:=IF(AND([Adopter_level.K1719]&lt;&gt;&quot;&quot;; [Adopter_level.O1719]&lt;&gt;&quot;&quot;; [Adopter_level.O1719]&gt;=[For_inspectors.$I$1]; [Adopter_level.O1719]&lt;=[For_inspectors.$K$1]); [Adopter_level.O1719] - [Adopter_level.K1719]; &quot;&quot;)" table:style-name="ce208"/>
          <table:table-cell office:value-type="string" office:string-value="" table:formula="of:=IF([Adopter_level.R1718]=&quot;&quot;;&quot;&quot;;IF([Adopter_level.P1718]&lt;&gt;&quot;&quot;;[Adopter_level.R1718]-[Adopter_level.P1718];&quot;&quot;))" table:style-name="ce199"/>
          <table:table-cell office:value-type="string" office:string-value="" table:formula="of:=IFERROR(VLOOKUP([Adopter_level.G1718];[Glossary.$A$35:.$C$54];3;0);&quot;&quot;)" table:style-name="ce198"/>
          <table:table-cell office:value-type="string" office:string-value="" table:formula="of:=IF([Adopter_level.D1718]&lt;&gt;&quot;&quot;;ROUND((TODAY()-[Adopter_level.D1718])/365;0);&quot;&quot;)" table:style-name="ce200"/>
          <table:table-cell office:value-type="string" office:string-value="" table:formula="of:=IFERROR(VLOOKUP([Child_level.E1718];[Glossary.$A$35:.$C$54];3;0);&quot;&quot;)" table:style-name="ce198"/>
          <table:table-cell office:value-type="string" office:string-value="" table:formula="of:=IF(AND([Child_level.K1718]&lt;&gt;&quot;&quot;;[Child_level.D1718]&lt;&gt;&quot;&quot;);ROUND(([Child_level.K1718]-[Child_level.D1718])/365;1);&quot;&quot;)" table:style-name="ce198"/>
          <table:table-cell table:number-columns-repeated="16378"/>
        </table:table-row>
        <table:table-row table:style-name="ro11">
          <table:table-cell office:value-type="string" office:string-value="" table:formula="of:=IF(AND([Adopter_level.K1720]&lt;&gt;&quot;&quot;; [Adopter_level.O1720]&lt;&gt;&quot;&quot;; [Adopter_level.O1720]&gt;=[For_inspectors.$I$1]; [Adopter_level.O1720]&lt;=[For_inspectors.$K$1]); [Adopter_level.O1720] - [Adopter_level.K1720]; &quot;&quot;)" table:style-name="ce208"/>
          <table:table-cell office:value-type="string" office:string-value="" table:formula="of:=IF([Adopter_level.R1719]=&quot;&quot;;&quot;&quot;;IF([Adopter_level.P1719]&lt;&gt;&quot;&quot;;[Adopter_level.R1719]-[Adopter_level.P1719];&quot;&quot;))" table:style-name="ce199"/>
          <table:table-cell office:value-type="string" office:string-value="" table:formula="of:=IFERROR(VLOOKUP([Adopter_level.G1719];[Glossary.$A$35:.$C$54];3;0);&quot;&quot;)" table:style-name="ce198"/>
          <table:table-cell office:value-type="string" office:string-value="" table:formula="of:=IF([Adopter_level.D1719]&lt;&gt;&quot;&quot;;ROUND((TODAY()-[Adopter_level.D1719])/365;0);&quot;&quot;)" table:style-name="ce200"/>
          <table:table-cell office:value-type="string" office:string-value="" table:formula="of:=IFERROR(VLOOKUP([Child_level.E1719];[Glossary.$A$35:.$C$54];3;0);&quot;&quot;)" table:style-name="ce198"/>
          <table:table-cell office:value-type="string" office:string-value="" table:formula="of:=IF(AND([Child_level.K1719]&lt;&gt;&quot;&quot;;[Child_level.D1719]&lt;&gt;&quot;&quot;);ROUND(([Child_level.K1719]-[Child_level.D1719])/365;1);&quot;&quot;)" table:style-name="ce198"/>
          <table:table-cell table:number-columns-repeated="16378"/>
        </table:table-row>
        <table:table-row table:style-name="ro11">
          <table:table-cell office:value-type="string" office:string-value="" table:formula="of:=IF(AND([Adopter_level.K1721]&lt;&gt;&quot;&quot;; [Adopter_level.O1721]&lt;&gt;&quot;&quot;; [Adopter_level.O1721]&gt;=[For_inspectors.$I$1]; [Adopter_level.O1721]&lt;=[For_inspectors.$K$1]); [Adopter_level.O1721] - [Adopter_level.K1721]; &quot;&quot;)" table:style-name="ce208"/>
          <table:table-cell office:value-type="string" office:string-value="" table:formula="of:=IF([Adopter_level.R1720]=&quot;&quot;;&quot;&quot;;IF([Adopter_level.P1720]&lt;&gt;&quot;&quot;;[Adopter_level.R1720]-[Adopter_level.P1720];&quot;&quot;))" table:style-name="ce199"/>
          <table:table-cell office:value-type="string" office:string-value="" table:formula="of:=IFERROR(VLOOKUP([Adopter_level.G1720];[Glossary.$A$35:.$C$54];3;0);&quot;&quot;)" table:style-name="ce198"/>
          <table:table-cell office:value-type="string" office:string-value="" table:formula="of:=IF([Adopter_level.D1720]&lt;&gt;&quot;&quot;;ROUND((TODAY()-[Adopter_level.D1720])/365;0);&quot;&quot;)" table:style-name="ce200"/>
          <table:table-cell office:value-type="string" office:string-value="" table:formula="of:=IFERROR(VLOOKUP([Child_level.E1720];[Glossary.$A$35:.$C$54];3;0);&quot;&quot;)" table:style-name="ce198"/>
          <table:table-cell office:value-type="string" office:string-value="" table:formula="of:=IF(AND([Child_level.K1720]&lt;&gt;&quot;&quot;;[Child_level.D1720]&lt;&gt;&quot;&quot;);ROUND(([Child_level.K1720]-[Child_level.D1720])/365;1);&quot;&quot;)" table:style-name="ce198"/>
          <table:table-cell table:number-columns-repeated="16378"/>
        </table:table-row>
        <table:table-row table:style-name="ro11">
          <table:table-cell office:value-type="string" office:string-value="" table:formula="of:=IF(AND([Adopter_level.K1722]&lt;&gt;&quot;&quot;; [Adopter_level.O1722]&lt;&gt;&quot;&quot;; [Adopter_level.O1722]&gt;=[For_inspectors.$I$1]; [Adopter_level.O1722]&lt;=[For_inspectors.$K$1]); [Adopter_level.O1722] - [Adopter_level.K1722]; &quot;&quot;)" table:style-name="ce208"/>
          <table:table-cell office:value-type="string" office:string-value="" table:formula="of:=IF([Adopter_level.R1721]=&quot;&quot;;&quot;&quot;;IF([Adopter_level.P1721]&lt;&gt;&quot;&quot;;[Adopter_level.R1721]-[Adopter_level.P1721];&quot;&quot;))" table:style-name="ce199"/>
          <table:table-cell office:value-type="string" office:string-value="" table:formula="of:=IFERROR(VLOOKUP([Adopter_level.G1721];[Glossary.$A$35:.$C$54];3;0);&quot;&quot;)" table:style-name="ce198"/>
          <table:table-cell office:value-type="string" office:string-value="" table:formula="of:=IF([Adopter_level.D1721]&lt;&gt;&quot;&quot;;ROUND((TODAY()-[Adopter_level.D1721])/365;0);&quot;&quot;)" table:style-name="ce200"/>
          <table:table-cell office:value-type="string" office:string-value="" table:formula="of:=IFERROR(VLOOKUP([Child_level.E1721];[Glossary.$A$35:.$C$54];3;0);&quot;&quot;)" table:style-name="ce198"/>
          <table:table-cell office:value-type="string" office:string-value="" table:formula="of:=IF(AND([Child_level.K1721]&lt;&gt;&quot;&quot;;[Child_level.D1721]&lt;&gt;&quot;&quot;);ROUND(([Child_level.K1721]-[Child_level.D1721])/365;1);&quot;&quot;)" table:style-name="ce198"/>
          <table:table-cell table:number-columns-repeated="16378"/>
        </table:table-row>
        <table:table-row table:style-name="ro11">
          <table:table-cell office:value-type="string" office:string-value="" table:formula="of:=IF(AND([Adopter_level.K1723]&lt;&gt;&quot;&quot;; [Adopter_level.O1723]&lt;&gt;&quot;&quot;; [Adopter_level.O1723]&gt;=[For_inspectors.$I$1]; [Adopter_level.O1723]&lt;=[For_inspectors.$K$1]); [Adopter_level.O1723] - [Adopter_level.K1723]; &quot;&quot;)" table:style-name="ce208"/>
          <table:table-cell office:value-type="string" office:string-value="" table:formula="of:=IF([Adopter_level.R1722]=&quot;&quot;;&quot;&quot;;IF([Adopter_level.P1722]&lt;&gt;&quot;&quot;;[Adopter_level.R1722]-[Adopter_level.P1722];&quot;&quot;))" table:style-name="ce199"/>
          <table:table-cell office:value-type="string" office:string-value="" table:formula="of:=IFERROR(VLOOKUP([Adopter_level.G1722];[Glossary.$A$35:.$C$54];3;0);&quot;&quot;)" table:style-name="ce198"/>
          <table:table-cell office:value-type="string" office:string-value="" table:formula="of:=IF([Adopter_level.D1722]&lt;&gt;&quot;&quot;;ROUND((TODAY()-[Adopter_level.D1722])/365;0);&quot;&quot;)" table:style-name="ce200"/>
          <table:table-cell office:value-type="string" office:string-value="" table:formula="of:=IFERROR(VLOOKUP([Child_level.E1722];[Glossary.$A$35:.$C$54];3;0);&quot;&quot;)" table:style-name="ce198"/>
          <table:table-cell office:value-type="string" office:string-value="" table:formula="of:=IF(AND([Child_level.K1722]&lt;&gt;&quot;&quot;;[Child_level.D1722]&lt;&gt;&quot;&quot;);ROUND(([Child_level.K1722]-[Child_level.D1722])/365;1);&quot;&quot;)" table:style-name="ce198"/>
          <table:table-cell table:number-columns-repeated="16378"/>
        </table:table-row>
        <table:table-row table:style-name="ro11">
          <table:table-cell office:value-type="string" office:string-value="" table:formula="of:=IF(AND([Adopter_level.K1724]&lt;&gt;&quot;&quot;; [Adopter_level.O1724]&lt;&gt;&quot;&quot;; [Adopter_level.O1724]&gt;=[For_inspectors.$I$1]; [Adopter_level.O1724]&lt;=[For_inspectors.$K$1]); [Adopter_level.O1724] - [Adopter_level.K1724]; &quot;&quot;)" table:style-name="ce208"/>
          <table:table-cell office:value-type="string" office:string-value="" table:formula="of:=IF([Adopter_level.R1723]=&quot;&quot;;&quot;&quot;;IF([Adopter_level.P1723]&lt;&gt;&quot;&quot;;[Adopter_level.R1723]-[Adopter_level.P1723];&quot;&quot;))" table:style-name="ce199"/>
          <table:table-cell office:value-type="string" office:string-value="" table:formula="of:=IFERROR(VLOOKUP([Adopter_level.G1723];[Glossary.$A$35:.$C$54];3;0);&quot;&quot;)" table:style-name="ce198"/>
          <table:table-cell office:value-type="string" office:string-value="" table:formula="of:=IF([Adopter_level.D1723]&lt;&gt;&quot;&quot;;ROUND((TODAY()-[Adopter_level.D1723])/365;0);&quot;&quot;)" table:style-name="ce200"/>
          <table:table-cell office:value-type="string" office:string-value="" table:formula="of:=IFERROR(VLOOKUP([Child_level.E1723];[Glossary.$A$35:.$C$54];3;0);&quot;&quot;)" table:style-name="ce198"/>
          <table:table-cell office:value-type="string" office:string-value="" table:formula="of:=IF(AND([Child_level.K1723]&lt;&gt;&quot;&quot;;[Child_level.D1723]&lt;&gt;&quot;&quot;);ROUND(([Child_level.K1723]-[Child_level.D1723])/365;1);&quot;&quot;)" table:style-name="ce198"/>
          <table:table-cell table:number-columns-repeated="16378"/>
        </table:table-row>
        <table:table-row table:style-name="ro11">
          <table:table-cell office:value-type="string" office:string-value="" table:formula="of:=IF(AND([Adopter_level.K1725]&lt;&gt;&quot;&quot;; [Adopter_level.O1725]&lt;&gt;&quot;&quot;; [Adopter_level.O1725]&gt;=[For_inspectors.$I$1]; [Adopter_level.O1725]&lt;=[For_inspectors.$K$1]); [Adopter_level.O1725] - [Adopter_level.K1725]; &quot;&quot;)" table:style-name="ce208"/>
          <table:table-cell office:value-type="string" office:string-value="" table:formula="of:=IF([Adopter_level.R1724]=&quot;&quot;;&quot;&quot;;IF([Adopter_level.P1724]&lt;&gt;&quot;&quot;;[Adopter_level.R1724]-[Adopter_level.P1724];&quot;&quot;))" table:style-name="ce199"/>
          <table:table-cell office:value-type="string" office:string-value="" table:formula="of:=IFERROR(VLOOKUP([Adopter_level.G1724];[Glossary.$A$35:.$C$54];3;0);&quot;&quot;)" table:style-name="ce198"/>
          <table:table-cell office:value-type="string" office:string-value="" table:formula="of:=IF([Adopter_level.D1724]&lt;&gt;&quot;&quot;;ROUND((TODAY()-[Adopter_level.D1724])/365;0);&quot;&quot;)" table:style-name="ce200"/>
          <table:table-cell office:value-type="string" office:string-value="" table:formula="of:=IFERROR(VLOOKUP([Child_level.E1724];[Glossary.$A$35:.$C$54];3;0);&quot;&quot;)" table:style-name="ce198"/>
          <table:table-cell office:value-type="string" office:string-value="" table:formula="of:=IF(AND([Child_level.K1724]&lt;&gt;&quot;&quot;;[Child_level.D1724]&lt;&gt;&quot;&quot;);ROUND(([Child_level.K1724]-[Child_level.D1724])/365;1);&quot;&quot;)" table:style-name="ce198"/>
          <table:table-cell table:number-columns-repeated="16378"/>
        </table:table-row>
        <table:table-row table:style-name="ro11">
          <table:table-cell office:value-type="string" office:string-value="" table:formula="of:=IF(AND([Adopter_level.K1726]&lt;&gt;&quot;&quot;; [Adopter_level.O1726]&lt;&gt;&quot;&quot;; [Adopter_level.O1726]&gt;=[For_inspectors.$I$1]; [Adopter_level.O1726]&lt;=[For_inspectors.$K$1]); [Adopter_level.O1726] - [Adopter_level.K1726]; &quot;&quot;)" table:style-name="ce208"/>
          <table:table-cell office:value-type="string" office:string-value="" table:formula="of:=IF([Adopter_level.R1725]=&quot;&quot;;&quot;&quot;;IF([Adopter_level.P1725]&lt;&gt;&quot;&quot;;[Adopter_level.R1725]-[Adopter_level.P1725];&quot;&quot;))" table:style-name="ce199"/>
          <table:table-cell office:value-type="string" office:string-value="" table:formula="of:=IFERROR(VLOOKUP([Adopter_level.G1725];[Glossary.$A$35:.$C$54];3;0);&quot;&quot;)" table:style-name="ce198"/>
          <table:table-cell office:value-type="string" office:string-value="" table:formula="of:=IF([Adopter_level.D1725]&lt;&gt;&quot;&quot;;ROUND((TODAY()-[Adopter_level.D1725])/365;0);&quot;&quot;)" table:style-name="ce200"/>
          <table:table-cell office:value-type="string" office:string-value="" table:formula="of:=IFERROR(VLOOKUP([Child_level.E1725];[Glossary.$A$35:.$C$54];3;0);&quot;&quot;)" table:style-name="ce198"/>
          <table:table-cell office:value-type="string" office:string-value="" table:formula="of:=IF(AND([Child_level.K1725]&lt;&gt;&quot;&quot;;[Child_level.D1725]&lt;&gt;&quot;&quot;);ROUND(([Child_level.K1725]-[Child_level.D1725])/365;1);&quot;&quot;)" table:style-name="ce198"/>
          <table:table-cell table:number-columns-repeated="16378"/>
        </table:table-row>
        <table:table-row table:style-name="ro11">
          <table:table-cell office:value-type="string" office:string-value="" table:formula="of:=IF(AND([Adopter_level.K1727]&lt;&gt;&quot;&quot;; [Adopter_level.O1727]&lt;&gt;&quot;&quot;; [Adopter_level.O1727]&gt;=[For_inspectors.$I$1]; [Adopter_level.O1727]&lt;=[For_inspectors.$K$1]); [Adopter_level.O1727] - [Adopter_level.K1727]; &quot;&quot;)" table:style-name="ce208"/>
          <table:table-cell office:value-type="string" office:string-value="" table:formula="of:=IF([Adopter_level.R1726]=&quot;&quot;;&quot;&quot;;IF([Adopter_level.P1726]&lt;&gt;&quot;&quot;;[Adopter_level.R1726]-[Adopter_level.P1726];&quot;&quot;))" table:style-name="ce199"/>
          <table:table-cell office:value-type="string" office:string-value="" table:formula="of:=IFERROR(VLOOKUP([Adopter_level.G1726];[Glossary.$A$35:.$C$54];3;0);&quot;&quot;)" table:style-name="ce198"/>
          <table:table-cell office:value-type="string" office:string-value="" table:formula="of:=IF([Adopter_level.D1726]&lt;&gt;&quot;&quot;;ROUND((TODAY()-[Adopter_level.D1726])/365;0);&quot;&quot;)" table:style-name="ce200"/>
          <table:table-cell office:value-type="string" office:string-value="" table:formula="of:=IFERROR(VLOOKUP([Child_level.E1726];[Glossary.$A$35:.$C$54];3;0);&quot;&quot;)" table:style-name="ce198"/>
          <table:table-cell office:value-type="string" office:string-value="" table:formula="of:=IF(AND([Child_level.K1726]&lt;&gt;&quot;&quot;;[Child_level.D1726]&lt;&gt;&quot;&quot;);ROUND(([Child_level.K1726]-[Child_level.D1726])/365;1);&quot;&quot;)" table:style-name="ce198"/>
          <table:table-cell table:number-columns-repeated="16378"/>
        </table:table-row>
        <table:table-row table:style-name="ro11">
          <table:table-cell office:value-type="string" office:string-value="" table:formula="of:=IF(AND([Adopter_level.K1728]&lt;&gt;&quot;&quot;; [Adopter_level.O1728]&lt;&gt;&quot;&quot;; [Adopter_level.O1728]&gt;=[For_inspectors.$I$1]; [Adopter_level.O1728]&lt;=[For_inspectors.$K$1]); [Adopter_level.O1728] - [Adopter_level.K1728]; &quot;&quot;)" table:style-name="ce208"/>
          <table:table-cell office:value-type="string" office:string-value="" table:formula="of:=IF([Adopter_level.R1727]=&quot;&quot;;&quot;&quot;;IF([Adopter_level.P1727]&lt;&gt;&quot;&quot;;[Adopter_level.R1727]-[Adopter_level.P1727];&quot;&quot;))" table:style-name="ce199"/>
          <table:table-cell office:value-type="string" office:string-value="" table:formula="of:=IFERROR(VLOOKUP([Adopter_level.G1727];[Glossary.$A$35:.$C$54];3;0);&quot;&quot;)" table:style-name="ce198"/>
          <table:table-cell office:value-type="string" office:string-value="" table:formula="of:=IF([Adopter_level.D1727]&lt;&gt;&quot;&quot;;ROUND((TODAY()-[Adopter_level.D1727])/365;0);&quot;&quot;)" table:style-name="ce200"/>
          <table:table-cell office:value-type="string" office:string-value="" table:formula="of:=IFERROR(VLOOKUP([Child_level.E1727];[Glossary.$A$35:.$C$54];3;0);&quot;&quot;)" table:style-name="ce198"/>
          <table:table-cell office:value-type="string" office:string-value="" table:formula="of:=IF(AND([Child_level.K1727]&lt;&gt;&quot;&quot;;[Child_level.D1727]&lt;&gt;&quot;&quot;);ROUND(([Child_level.K1727]-[Child_level.D1727])/365;1);&quot;&quot;)" table:style-name="ce198"/>
          <table:table-cell table:number-columns-repeated="16378"/>
        </table:table-row>
        <table:table-row table:style-name="ro11">
          <table:table-cell office:value-type="string" office:string-value="" table:formula="of:=IF(AND([Adopter_level.K1729]&lt;&gt;&quot;&quot;; [Adopter_level.O1729]&lt;&gt;&quot;&quot;; [Adopter_level.O1729]&gt;=[For_inspectors.$I$1]; [Adopter_level.O1729]&lt;=[For_inspectors.$K$1]); [Adopter_level.O1729] - [Adopter_level.K1729]; &quot;&quot;)" table:style-name="ce208"/>
          <table:table-cell office:value-type="string" office:string-value="" table:formula="of:=IF([Adopter_level.R1728]=&quot;&quot;;&quot;&quot;;IF([Adopter_level.P1728]&lt;&gt;&quot;&quot;;[Adopter_level.R1728]-[Adopter_level.P1728];&quot;&quot;))" table:style-name="ce199"/>
          <table:table-cell office:value-type="string" office:string-value="" table:formula="of:=IFERROR(VLOOKUP([Adopter_level.G1728];[Glossary.$A$35:.$C$54];3;0);&quot;&quot;)" table:style-name="ce198"/>
          <table:table-cell office:value-type="string" office:string-value="" table:formula="of:=IF([Adopter_level.D1728]&lt;&gt;&quot;&quot;;ROUND((TODAY()-[Adopter_level.D1728])/365;0);&quot;&quot;)" table:style-name="ce200"/>
          <table:table-cell office:value-type="string" office:string-value="" table:formula="of:=IFERROR(VLOOKUP([Child_level.E1728];[Glossary.$A$35:.$C$54];3;0);&quot;&quot;)" table:style-name="ce198"/>
          <table:table-cell office:value-type="string" office:string-value="" table:formula="of:=IF(AND([Child_level.K1728]&lt;&gt;&quot;&quot;;[Child_level.D1728]&lt;&gt;&quot;&quot;);ROUND(([Child_level.K1728]-[Child_level.D1728])/365;1);&quot;&quot;)" table:style-name="ce198"/>
          <table:table-cell table:number-columns-repeated="16378"/>
        </table:table-row>
        <table:table-row table:style-name="ro11">
          <table:table-cell office:value-type="string" office:string-value="" table:formula="of:=IF(AND([Adopter_level.K1730]&lt;&gt;&quot;&quot;; [Adopter_level.O1730]&lt;&gt;&quot;&quot;; [Adopter_level.O1730]&gt;=[For_inspectors.$I$1]; [Adopter_level.O1730]&lt;=[For_inspectors.$K$1]); [Adopter_level.O1730] - [Adopter_level.K1730]; &quot;&quot;)" table:style-name="ce208"/>
          <table:table-cell office:value-type="string" office:string-value="" table:formula="of:=IF([Adopter_level.R1729]=&quot;&quot;;&quot;&quot;;IF([Adopter_level.P1729]&lt;&gt;&quot;&quot;;[Adopter_level.R1729]-[Adopter_level.P1729];&quot;&quot;))" table:style-name="ce199"/>
          <table:table-cell office:value-type="string" office:string-value="" table:formula="of:=IFERROR(VLOOKUP([Adopter_level.G1729];[Glossary.$A$35:.$C$54];3;0);&quot;&quot;)" table:style-name="ce198"/>
          <table:table-cell office:value-type="string" office:string-value="" table:formula="of:=IF([Adopter_level.D1729]&lt;&gt;&quot;&quot;;ROUND((TODAY()-[Adopter_level.D1729])/365;0);&quot;&quot;)" table:style-name="ce200"/>
          <table:table-cell office:value-type="string" office:string-value="" table:formula="of:=IFERROR(VLOOKUP([Child_level.E1729];[Glossary.$A$35:.$C$54];3;0);&quot;&quot;)" table:style-name="ce198"/>
          <table:table-cell office:value-type="string" office:string-value="" table:formula="of:=IF(AND([Child_level.K1729]&lt;&gt;&quot;&quot;;[Child_level.D1729]&lt;&gt;&quot;&quot;);ROUND(([Child_level.K1729]-[Child_level.D1729])/365;1);&quot;&quot;)" table:style-name="ce198"/>
          <table:table-cell table:number-columns-repeated="16378"/>
        </table:table-row>
        <table:table-row table:style-name="ro11">
          <table:table-cell office:value-type="string" office:string-value="" table:formula="of:=IF(AND([Adopter_level.K1731]&lt;&gt;&quot;&quot;; [Adopter_level.O1731]&lt;&gt;&quot;&quot;; [Adopter_level.O1731]&gt;=[For_inspectors.$I$1]; [Adopter_level.O1731]&lt;=[For_inspectors.$K$1]); [Adopter_level.O1731] - [Adopter_level.K1731]; &quot;&quot;)" table:style-name="ce208"/>
          <table:table-cell office:value-type="string" office:string-value="" table:formula="of:=IF([Adopter_level.R1730]=&quot;&quot;;&quot;&quot;;IF([Adopter_level.P1730]&lt;&gt;&quot;&quot;;[Adopter_level.R1730]-[Adopter_level.P1730];&quot;&quot;))" table:style-name="ce199"/>
          <table:table-cell office:value-type="string" office:string-value="" table:formula="of:=IFERROR(VLOOKUP([Adopter_level.G1730];[Glossary.$A$35:.$C$54];3;0);&quot;&quot;)" table:style-name="ce198"/>
          <table:table-cell office:value-type="string" office:string-value="" table:formula="of:=IF([Adopter_level.D1730]&lt;&gt;&quot;&quot;;ROUND((TODAY()-[Adopter_level.D1730])/365;0);&quot;&quot;)" table:style-name="ce200"/>
          <table:table-cell office:value-type="string" office:string-value="" table:formula="of:=IFERROR(VLOOKUP([Child_level.E1730];[Glossary.$A$35:.$C$54];3;0);&quot;&quot;)" table:style-name="ce198"/>
          <table:table-cell office:value-type="string" office:string-value="" table:formula="of:=IF(AND([Child_level.K1730]&lt;&gt;&quot;&quot;;[Child_level.D1730]&lt;&gt;&quot;&quot;);ROUND(([Child_level.K1730]-[Child_level.D1730])/365;1);&quot;&quot;)" table:style-name="ce198"/>
          <table:table-cell table:number-columns-repeated="16378"/>
        </table:table-row>
        <table:table-row table:style-name="ro11">
          <table:table-cell office:value-type="string" office:string-value="" table:formula="of:=IF(AND([Adopter_level.K1732]&lt;&gt;&quot;&quot;; [Adopter_level.O1732]&lt;&gt;&quot;&quot;; [Adopter_level.O1732]&gt;=[For_inspectors.$I$1]; [Adopter_level.O1732]&lt;=[For_inspectors.$K$1]); [Adopter_level.O1732] - [Adopter_level.K1732]; &quot;&quot;)" table:style-name="ce208"/>
          <table:table-cell office:value-type="string" office:string-value="" table:formula="of:=IF([Adopter_level.R1731]=&quot;&quot;;&quot;&quot;;IF([Adopter_level.P1731]&lt;&gt;&quot;&quot;;[Adopter_level.R1731]-[Adopter_level.P1731];&quot;&quot;))" table:style-name="ce199"/>
          <table:table-cell office:value-type="string" office:string-value="" table:formula="of:=IFERROR(VLOOKUP([Adopter_level.G1731];[Glossary.$A$35:.$C$54];3;0);&quot;&quot;)" table:style-name="ce198"/>
          <table:table-cell office:value-type="string" office:string-value="" table:formula="of:=IF([Adopter_level.D1731]&lt;&gt;&quot;&quot;;ROUND((TODAY()-[Adopter_level.D1731])/365;0);&quot;&quot;)" table:style-name="ce200"/>
          <table:table-cell office:value-type="string" office:string-value="" table:formula="of:=IFERROR(VLOOKUP([Child_level.E1731];[Glossary.$A$35:.$C$54];3;0);&quot;&quot;)" table:style-name="ce198"/>
          <table:table-cell office:value-type="string" office:string-value="" table:formula="of:=IF(AND([Child_level.K1731]&lt;&gt;&quot;&quot;;[Child_level.D1731]&lt;&gt;&quot;&quot;);ROUND(([Child_level.K1731]-[Child_level.D1731])/365;1);&quot;&quot;)" table:style-name="ce198"/>
          <table:table-cell table:number-columns-repeated="16378"/>
        </table:table-row>
        <table:table-row table:style-name="ro11">
          <table:table-cell office:value-type="string" office:string-value="" table:formula="of:=IF(AND([Adopter_level.K1733]&lt;&gt;&quot;&quot;; [Adopter_level.O1733]&lt;&gt;&quot;&quot;; [Adopter_level.O1733]&gt;=[For_inspectors.$I$1]; [Adopter_level.O1733]&lt;=[For_inspectors.$K$1]); [Adopter_level.O1733] - [Adopter_level.K1733]; &quot;&quot;)" table:style-name="ce208"/>
          <table:table-cell office:value-type="string" office:string-value="" table:formula="of:=IF([Adopter_level.R1732]=&quot;&quot;;&quot;&quot;;IF([Adopter_level.P1732]&lt;&gt;&quot;&quot;;[Adopter_level.R1732]-[Adopter_level.P1732];&quot;&quot;))" table:style-name="ce199"/>
          <table:table-cell office:value-type="string" office:string-value="" table:formula="of:=IFERROR(VLOOKUP([Adopter_level.G1732];[Glossary.$A$35:.$C$54];3;0);&quot;&quot;)" table:style-name="ce198"/>
          <table:table-cell office:value-type="string" office:string-value="" table:formula="of:=IF([Adopter_level.D1732]&lt;&gt;&quot;&quot;;ROUND((TODAY()-[Adopter_level.D1732])/365;0);&quot;&quot;)" table:style-name="ce200"/>
          <table:table-cell office:value-type="string" office:string-value="" table:formula="of:=IFERROR(VLOOKUP([Child_level.E1732];[Glossary.$A$35:.$C$54];3;0);&quot;&quot;)" table:style-name="ce198"/>
          <table:table-cell office:value-type="string" office:string-value="" table:formula="of:=IF(AND([Child_level.K1732]&lt;&gt;&quot;&quot;;[Child_level.D1732]&lt;&gt;&quot;&quot;);ROUND(([Child_level.K1732]-[Child_level.D1732])/365;1);&quot;&quot;)" table:style-name="ce198"/>
          <table:table-cell table:number-columns-repeated="16378"/>
        </table:table-row>
        <table:table-row table:style-name="ro11">
          <table:table-cell office:value-type="string" office:string-value="" table:formula="of:=IF(AND([Adopter_level.K1734]&lt;&gt;&quot;&quot;; [Adopter_level.O1734]&lt;&gt;&quot;&quot;; [Adopter_level.O1734]&gt;=[For_inspectors.$I$1]; [Adopter_level.O1734]&lt;=[For_inspectors.$K$1]); [Adopter_level.O1734] - [Adopter_level.K1734]; &quot;&quot;)" table:style-name="ce208"/>
          <table:table-cell office:value-type="string" office:string-value="" table:formula="of:=IF([Adopter_level.R1733]=&quot;&quot;;&quot;&quot;;IF([Adopter_level.P1733]&lt;&gt;&quot;&quot;;[Adopter_level.R1733]-[Adopter_level.P1733];&quot;&quot;))" table:style-name="ce199"/>
          <table:table-cell office:value-type="string" office:string-value="" table:formula="of:=IFERROR(VLOOKUP([Adopter_level.G1733];[Glossary.$A$35:.$C$54];3;0);&quot;&quot;)" table:style-name="ce198"/>
          <table:table-cell office:value-type="string" office:string-value="" table:formula="of:=IF([Adopter_level.D1733]&lt;&gt;&quot;&quot;;ROUND((TODAY()-[Adopter_level.D1733])/365;0);&quot;&quot;)" table:style-name="ce200"/>
          <table:table-cell office:value-type="string" office:string-value="" table:formula="of:=IFERROR(VLOOKUP([Child_level.E1733];[Glossary.$A$35:.$C$54];3;0);&quot;&quot;)" table:style-name="ce198"/>
          <table:table-cell office:value-type="string" office:string-value="" table:formula="of:=IF(AND([Child_level.K1733]&lt;&gt;&quot;&quot;;[Child_level.D1733]&lt;&gt;&quot;&quot;);ROUND(([Child_level.K1733]-[Child_level.D1733])/365;1);&quot;&quot;)" table:style-name="ce198"/>
          <table:table-cell table:number-columns-repeated="16378"/>
        </table:table-row>
        <table:table-row table:style-name="ro11">
          <table:table-cell office:value-type="string" office:string-value="" table:formula="of:=IF(AND([Adopter_level.K1735]&lt;&gt;&quot;&quot;; [Adopter_level.O1735]&lt;&gt;&quot;&quot;; [Adopter_level.O1735]&gt;=[For_inspectors.$I$1]; [Adopter_level.O1735]&lt;=[For_inspectors.$K$1]); [Adopter_level.O1735] - [Adopter_level.K1735]; &quot;&quot;)" table:style-name="ce208"/>
          <table:table-cell office:value-type="string" office:string-value="" table:formula="of:=IF([Adopter_level.R1734]=&quot;&quot;;&quot;&quot;;IF([Adopter_level.P1734]&lt;&gt;&quot;&quot;;[Adopter_level.R1734]-[Adopter_level.P1734];&quot;&quot;))" table:style-name="ce199"/>
          <table:table-cell office:value-type="string" office:string-value="" table:formula="of:=IFERROR(VLOOKUP([Adopter_level.G1734];[Glossary.$A$35:.$C$54];3;0);&quot;&quot;)" table:style-name="ce198"/>
          <table:table-cell office:value-type="string" office:string-value="" table:formula="of:=IF([Adopter_level.D1734]&lt;&gt;&quot;&quot;;ROUND((TODAY()-[Adopter_level.D1734])/365;0);&quot;&quot;)" table:style-name="ce200"/>
          <table:table-cell office:value-type="string" office:string-value="" table:formula="of:=IFERROR(VLOOKUP([Child_level.E1734];[Glossary.$A$35:.$C$54];3;0);&quot;&quot;)" table:style-name="ce198"/>
          <table:table-cell office:value-type="string" office:string-value="" table:formula="of:=IF(AND([Child_level.K1734]&lt;&gt;&quot;&quot;;[Child_level.D1734]&lt;&gt;&quot;&quot;);ROUND(([Child_level.K1734]-[Child_level.D1734])/365;1);&quot;&quot;)" table:style-name="ce198"/>
          <table:table-cell table:number-columns-repeated="16378"/>
        </table:table-row>
        <table:table-row table:style-name="ro11">
          <table:table-cell office:value-type="string" office:string-value="" table:formula="of:=IF(AND([Adopter_level.K1736]&lt;&gt;&quot;&quot;; [Adopter_level.O1736]&lt;&gt;&quot;&quot;; [Adopter_level.O1736]&gt;=[For_inspectors.$I$1]; [Adopter_level.O1736]&lt;=[For_inspectors.$K$1]); [Adopter_level.O1736] - [Adopter_level.K1736]; &quot;&quot;)" table:style-name="ce208"/>
          <table:table-cell office:value-type="string" office:string-value="" table:formula="of:=IF([Adopter_level.R1735]=&quot;&quot;;&quot;&quot;;IF([Adopter_level.P1735]&lt;&gt;&quot;&quot;;[Adopter_level.R1735]-[Adopter_level.P1735];&quot;&quot;))" table:style-name="ce199"/>
          <table:table-cell office:value-type="string" office:string-value="" table:formula="of:=IFERROR(VLOOKUP([Adopter_level.G1735];[Glossary.$A$35:.$C$54];3;0);&quot;&quot;)" table:style-name="ce198"/>
          <table:table-cell office:value-type="string" office:string-value="" table:formula="of:=IF([Adopter_level.D1735]&lt;&gt;&quot;&quot;;ROUND((TODAY()-[Adopter_level.D1735])/365;0);&quot;&quot;)" table:style-name="ce200"/>
          <table:table-cell office:value-type="string" office:string-value="" table:formula="of:=IFERROR(VLOOKUP([Child_level.E1735];[Glossary.$A$35:.$C$54];3;0);&quot;&quot;)" table:style-name="ce198"/>
          <table:table-cell office:value-type="string" office:string-value="" table:formula="of:=IF(AND([Child_level.K1735]&lt;&gt;&quot;&quot;;[Child_level.D1735]&lt;&gt;&quot;&quot;);ROUND(([Child_level.K1735]-[Child_level.D1735])/365;1);&quot;&quot;)" table:style-name="ce198"/>
          <table:table-cell table:number-columns-repeated="16378"/>
        </table:table-row>
        <table:table-row table:style-name="ro11">
          <table:table-cell office:value-type="string" office:string-value="" table:formula="of:=IF(AND([Adopter_level.K1737]&lt;&gt;&quot;&quot;; [Adopter_level.O1737]&lt;&gt;&quot;&quot;; [Adopter_level.O1737]&gt;=[For_inspectors.$I$1]; [Adopter_level.O1737]&lt;=[For_inspectors.$K$1]); [Adopter_level.O1737] - [Adopter_level.K1737]; &quot;&quot;)" table:style-name="ce208"/>
          <table:table-cell office:value-type="string" office:string-value="" table:formula="of:=IF([Adopter_level.R1736]=&quot;&quot;;&quot;&quot;;IF([Adopter_level.P1736]&lt;&gt;&quot;&quot;;[Adopter_level.R1736]-[Adopter_level.P1736];&quot;&quot;))" table:style-name="ce199"/>
          <table:table-cell office:value-type="string" office:string-value="" table:formula="of:=IFERROR(VLOOKUP([Adopter_level.G1736];[Glossary.$A$35:.$C$54];3;0);&quot;&quot;)" table:style-name="ce198"/>
          <table:table-cell office:value-type="string" office:string-value="" table:formula="of:=IF([Adopter_level.D1736]&lt;&gt;&quot;&quot;;ROUND((TODAY()-[Adopter_level.D1736])/365;0);&quot;&quot;)" table:style-name="ce200"/>
          <table:table-cell office:value-type="string" office:string-value="" table:formula="of:=IFERROR(VLOOKUP([Child_level.E1736];[Glossary.$A$35:.$C$54];3;0);&quot;&quot;)" table:style-name="ce198"/>
          <table:table-cell office:value-type="string" office:string-value="" table:formula="of:=IF(AND([Child_level.K1736]&lt;&gt;&quot;&quot;;[Child_level.D1736]&lt;&gt;&quot;&quot;);ROUND(([Child_level.K1736]-[Child_level.D1736])/365;1);&quot;&quot;)" table:style-name="ce198"/>
          <table:table-cell table:number-columns-repeated="16378"/>
        </table:table-row>
        <table:table-row table:style-name="ro11">
          <table:table-cell office:value-type="string" office:string-value="" table:formula="of:=IF(AND([Adopter_level.K1738]&lt;&gt;&quot;&quot;; [Adopter_level.O1738]&lt;&gt;&quot;&quot;; [Adopter_level.O1738]&gt;=[For_inspectors.$I$1]; [Adopter_level.O1738]&lt;=[For_inspectors.$K$1]); [Adopter_level.O1738] - [Adopter_level.K1738]; &quot;&quot;)" table:style-name="ce208"/>
          <table:table-cell office:value-type="string" office:string-value="" table:formula="of:=IF([Adopter_level.R1737]=&quot;&quot;;&quot;&quot;;IF([Adopter_level.P1737]&lt;&gt;&quot;&quot;;[Adopter_level.R1737]-[Adopter_level.P1737];&quot;&quot;))" table:style-name="ce199"/>
          <table:table-cell office:value-type="string" office:string-value="" table:formula="of:=IFERROR(VLOOKUP([Adopter_level.G1737];[Glossary.$A$35:.$C$54];3;0);&quot;&quot;)" table:style-name="ce198"/>
          <table:table-cell office:value-type="string" office:string-value="" table:formula="of:=IF([Adopter_level.D1737]&lt;&gt;&quot;&quot;;ROUND((TODAY()-[Adopter_level.D1737])/365;0);&quot;&quot;)" table:style-name="ce200"/>
          <table:table-cell office:value-type="string" office:string-value="" table:formula="of:=IFERROR(VLOOKUP([Child_level.E1737];[Glossary.$A$35:.$C$54];3;0);&quot;&quot;)" table:style-name="ce198"/>
          <table:table-cell office:value-type="string" office:string-value="" table:formula="of:=IF(AND([Child_level.K1737]&lt;&gt;&quot;&quot;;[Child_level.D1737]&lt;&gt;&quot;&quot;);ROUND(([Child_level.K1737]-[Child_level.D1737])/365;1);&quot;&quot;)" table:style-name="ce198"/>
          <table:table-cell table:number-columns-repeated="16378"/>
        </table:table-row>
        <table:table-row table:style-name="ro11">
          <table:table-cell office:value-type="string" office:string-value="" table:formula="of:=IF(AND([Adopter_level.K1739]&lt;&gt;&quot;&quot;; [Adopter_level.O1739]&lt;&gt;&quot;&quot;; [Adopter_level.O1739]&gt;=[For_inspectors.$I$1]; [Adopter_level.O1739]&lt;=[For_inspectors.$K$1]); [Adopter_level.O1739] - [Adopter_level.K1739]; &quot;&quot;)" table:style-name="ce208"/>
          <table:table-cell office:value-type="string" office:string-value="" table:formula="of:=IF([Adopter_level.R1738]=&quot;&quot;;&quot;&quot;;IF([Adopter_level.P1738]&lt;&gt;&quot;&quot;;[Adopter_level.R1738]-[Adopter_level.P1738];&quot;&quot;))" table:style-name="ce199"/>
          <table:table-cell office:value-type="string" office:string-value="" table:formula="of:=IFERROR(VLOOKUP([Adopter_level.G1738];[Glossary.$A$35:.$C$54];3;0);&quot;&quot;)" table:style-name="ce198"/>
          <table:table-cell office:value-type="string" office:string-value="" table:formula="of:=IF([Adopter_level.D1738]&lt;&gt;&quot;&quot;;ROUND((TODAY()-[Adopter_level.D1738])/365;0);&quot;&quot;)" table:style-name="ce200"/>
          <table:table-cell office:value-type="string" office:string-value="" table:formula="of:=IFERROR(VLOOKUP([Child_level.E1738];[Glossary.$A$35:.$C$54];3;0);&quot;&quot;)" table:style-name="ce198"/>
          <table:table-cell office:value-type="string" office:string-value="" table:formula="of:=IF(AND([Child_level.K1738]&lt;&gt;&quot;&quot;;[Child_level.D1738]&lt;&gt;&quot;&quot;);ROUND(([Child_level.K1738]-[Child_level.D1738])/365;1);&quot;&quot;)" table:style-name="ce198"/>
          <table:table-cell table:number-columns-repeated="16378"/>
        </table:table-row>
        <table:table-row table:style-name="ro11">
          <table:table-cell office:value-type="string" office:string-value="" table:formula="of:=IF(AND([Adopter_level.K1740]&lt;&gt;&quot;&quot;; [Adopter_level.O1740]&lt;&gt;&quot;&quot;; [Adopter_level.O1740]&gt;=[For_inspectors.$I$1]; [Adopter_level.O1740]&lt;=[For_inspectors.$K$1]); [Adopter_level.O1740] - [Adopter_level.K1740]; &quot;&quot;)" table:style-name="ce208"/>
          <table:table-cell office:value-type="string" office:string-value="" table:formula="of:=IF([Adopter_level.R1739]=&quot;&quot;;&quot;&quot;;IF([Adopter_level.P1739]&lt;&gt;&quot;&quot;;[Adopter_level.R1739]-[Adopter_level.P1739];&quot;&quot;))" table:style-name="ce199"/>
          <table:table-cell office:value-type="string" office:string-value="" table:formula="of:=IFERROR(VLOOKUP([Adopter_level.G1739];[Glossary.$A$35:.$C$54];3;0);&quot;&quot;)" table:style-name="ce198"/>
          <table:table-cell office:value-type="string" office:string-value="" table:formula="of:=IF([Adopter_level.D1739]&lt;&gt;&quot;&quot;;ROUND((TODAY()-[Adopter_level.D1739])/365;0);&quot;&quot;)" table:style-name="ce200"/>
          <table:table-cell office:value-type="string" office:string-value="" table:formula="of:=IFERROR(VLOOKUP([Child_level.E1739];[Glossary.$A$35:.$C$54];3;0);&quot;&quot;)" table:style-name="ce198"/>
          <table:table-cell office:value-type="string" office:string-value="" table:formula="of:=IF(AND([Child_level.K1739]&lt;&gt;&quot;&quot;;[Child_level.D1739]&lt;&gt;&quot;&quot;);ROUND(([Child_level.K1739]-[Child_level.D1739])/365;1);&quot;&quot;)" table:style-name="ce198"/>
          <table:table-cell table:number-columns-repeated="16378"/>
        </table:table-row>
        <table:table-row table:style-name="ro11">
          <table:table-cell office:value-type="string" office:string-value="" table:formula="of:=IF(AND([Adopter_level.K1741]&lt;&gt;&quot;&quot;; [Adopter_level.O1741]&lt;&gt;&quot;&quot;; [Adopter_level.O1741]&gt;=[For_inspectors.$I$1]; [Adopter_level.O1741]&lt;=[For_inspectors.$K$1]); [Adopter_level.O1741] - [Adopter_level.K1741]; &quot;&quot;)" table:style-name="ce208"/>
          <table:table-cell office:value-type="string" office:string-value="" table:formula="of:=IF([Adopter_level.R1740]=&quot;&quot;;&quot;&quot;;IF([Adopter_level.P1740]&lt;&gt;&quot;&quot;;[Adopter_level.R1740]-[Adopter_level.P1740];&quot;&quot;))" table:style-name="ce199"/>
          <table:table-cell office:value-type="string" office:string-value="" table:formula="of:=IFERROR(VLOOKUP([Adopter_level.G1740];[Glossary.$A$35:.$C$54];3;0);&quot;&quot;)" table:style-name="ce198"/>
          <table:table-cell office:value-type="string" office:string-value="" table:formula="of:=IF([Adopter_level.D1740]&lt;&gt;&quot;&quot;;ROUND((TODAY()-[Adopter_level.D1740])/365;0);&quot;&quot;)" table:style-name="ce200"/>
          <table:table-cell office:value-type="string" office:string-value="" table:formula="of:=IFERROR(VLOOKUP([Child_level.E1740];[Glossary.$A$35:.$C$54];3;0);&quot;&quot;)" table:style-name="ce198"/>
          <table:table-cell office:value-type="string" office:string-value="" table:formula="of:=IF(AND([Child_level.K1740]&lt;&gt;&quot;&quot;;[Child_level.D1740]&lt;&gt;&quot;&quot;);ROUND(([Child_level.K1740]-[Child_level.D1740])/365;1);&quot;&quot;)" table:style-name="ce198"/>
          <table:table-cell table:number-columns-repeated="16378"/>
        </table:table-row>
        <table:table-row table:style-name="ro11">
          <table:table-cell office:value-type="string" office:string-value="" table:formula="of:=IF(AND([Adopter_level.K1742]&lt;&gt;&quot;&quot;; [Adopter_level.O1742]&lt;&gt;&quot;&quot;; [Adopter_level.O1742]&gt;=[For_inspectors.$I$1]; [Adopter_level.O1742]&lt;=[For_inspectors.$K$1]); [Adopter_level.O1742] - [Adopter_level.K1742]; &quot;&quot;)" table:style-name="ce208"/>
          <table:table-cell office:value-type="string" office:string-value="" table:formula="of:=IF([Adopter_level.R1741]=&quot;&quot;;&quot;&quot;;IF([Adopter_level.P1741]&lt;&gt;&quot;&quot;;[Adopter_level.R1741]-[Adopter_level.P1741];&quot;&quot;))" table:style-name="ce199"/>
          <table:table-cell office:value-type="string" office:string-value="" table:formula="of:=IFERROR(VLOOKUP([Adopter_level.G1741];[Glossary.$A$35:.$C$54];3;0);&quot;&quot;)" table:style-name="ce198"/>
          <table:table-cell office:value-type="string" office:string-value="" table:formula="of:=IF([Adopter_level.D1741]&lt;&gt;&quot;&quot;;ROUND((TODAY()-[Adopter_level.D1741])/365;0);&quot;&quot;)" table:style-name="ce200"/>
          <table:table-cell office:value-type="string" office:string-value="" table:formula="of:=IFERROR(VLOOKUP([Child_level.E1741];[Glossary.$A$35:.$C$54];3;0);&quot;&quot;)" table:style-name="ce198"/>
          <table:table-cell office:value-type="string" office:string-value="" table:formula="of:=IF(AND([Child_level.K1741]&lt;&gt;&quot;&quot;;[Child_level.D1741]&lt;&gt;&quot;&quot;);ROUND(([Child_level.K1741]-[Child_level.D1741])/365;1);&quot;&quot;)" table:style-name="ce198"/>
          <table:table-cell table:number-columns-repeated="16378"/>
        </table:table-row>
        <table:table-row table:style-name="ro11">
          <table:table-cell office:value-type="string" office:string-value="" table:formula="of:=IF(AND([Adopter_level.K1743]&lt;&gt;&quot;&quot;; [Adopter_level.O1743]&lt;&gt;&quot;&quot;; [Adopter_level.O1743]&gt;=[For_inspectors.$I$1]; [Adopter_level.O1743]&lt;=[For_inspectors.$K$1]); [Adopter_level.O1743] - [Adopter_level.K1743]; &quot;&quot;)" table:style-name="ce208"/>
          <table:table-cell office:value-type="string" office:string-value="" table:formula="of:=IF([Adopter_level.R1742]=&quot;&quot;;&quot;&quot;;IF([Adopter_level.P1742]&lt;&gt;&quot;&quot;;[Adopter_level.R1742]-[Adopter_level.P1742];&quot;&quot;))" table:style-name="ce199"/>
          <table:table-cell office:value-type="string" office:string-value="" table:formula="of:=IFERROR(VLOOKUP([Adopter_level.G1742];[Glossary.$A$35:.$C$54];3;0);&quot;&quot;)" table:style-name="ce198"/>
          <table:table-cell office:value-type="string" office:string-value="" table:formula="of:=IF([Adopter_level.D1742]&lt;&gt;&quot;&quot;;ROUND((TODAY()-[Adopter_level.D1742])/365;0);&quot;&quot;)" table:style-name="ce200"/>
          <table:table-cell office:value-type="string" office:string-value="" table:formula="of:=IFERROR(VLOOKUP([Child_level.E1742];[Glossary.$A$35:.$C$54];3;0);&quot;&quot;)" table:style-name="ce198"/>
          <table:table-cell office:value-type="string" office:string-value="" table:formula="of:=IF(AND([Child_level.K1742]&lt;&gt;&quot;&quot;;[Child_level.D1742]&lt;&gt;&quot;&quot;);ROUND(([Child_level.K1742]-[Child_level.D1742])/365;1);&quot;&quot;)" table:style-name="ce198"/>
          <table:table-cell table:number-columns-repeated="16378"/>
        </table:table-row>
        <table:table-row table:style-name="ro11">
          <table:table-cell office:value-type="string" office:string-value="" table:formula="of:=IF(AND([Adopter_level.K1744]&lt;&gt;&quot;&quot;; [Adopter_level.O1744]&lt;&gt;&quot;&quot;; [Adopter_level.O1744]&gt;=[For_inspectors.$I$1]; [Adopter_level.O1744]&lt;=[For_inspectors.$K$1]); [Adopter_level.O1744] - [Adopter_level.K1744]; &quot;&quot;)" table:style-name="ce208"/>
          <table:table-cell office:value-type="string" office:string-value="" table:formula="of:=IF([Adopter_level.R1743]=&quot;&quot;;&quot;&quot;;IF([Adopter_level.P1743]&lt;&gt;&quot;&quot;;[Adopter_level.R1743]-[Adopter_level.P1743];&quot;&quot;))" table:style-name="ce199"/>
          <table:table-cell office:value-type="string" office:string-value="" table:formula="of:=IFERROR(VLOOKUP([Adopter_level.G1743];[Glossary.$A$35:.$C$54];3;0);&quot;&quot;)" table:style-name="ce198"/>
          <table:table-cell office:value-type="string" office:string-value="" table:formula="of:=IF([Adopter_level.D1743]&lt;&gt;&quot;&quot;;ROUND((TODAY()-[Adopter_level.D1743])/365;0);&quot;&quot;)" table:style-name="ce200"/>
          <table:table-cell office:value-type="string" office:string-value="" table:formula="of:=IFERROR(VLOOKUP([Child_level.E1743];[Glossary.$A$35:.$C$54];3;0);&quot;&quot;)" table:style-name="ce198"/>
          <table:table-cell office:value-type="string" office:string-value="" table:formula="of:=IF(AND([Child_level.K1743]&lt;&gt;&quot;&quot;;[Child_level.D1743]&lt;&gt;&quot;&quot;);ROUND(([Child_level.K1743]-[Child_level.D1743])/365;1);&quot;&quot;)" table:style-name="ce198"/>
          <table:table-cell table:number-columns-repeated="16378"/>
        </table:table-row>
        <table:table-row table:style-name="ro11">
          <table:table-cell office:value-type="string" office:string-value="" table:formula="of:=IF(AND([Adopter_level.K1745]&lt;&gt;&quot;&quot;; [Adopter_level.O1745]&lt;&gt;&quot;&quot;; [Adopter_level.O1745]&gt;=[For_inspectors.$I$1]; [Adopter_level.O1745]&lt;=[For_inspectors.$K$1]); [Adopter_level.O1745] - [Adopter_level.K1745]; &quot;&quot;)" table:style-name="ce208"/>
          <table:table-cell office:value-type="string" office:string-value="" table:formula="of:=IF([Adopter_level.R1744]=&quot;&quot;;&quot;&quot;;IF([Adopter_level.P1744]&lt;&gt;&quot;&quot;;[Adopter_level.R1744]-[Adopter_level.P1744];&quot;&quot;))" table:style-name="ce199"/>
          <table:table-cell office:value-type="string" office:string-value="" table:formula="of:=IFERROR(VLOOKUP([Adopter_level.G1744];[Glossary.$A$35:.$C$54];3;0);&quot;&quot;)" table:style-name="ce198"/>
          <table:table-cell office:value-type="string" office:string-value="" table:formula="of:=IF([Adopter_level.D1744]&lt;&gt;&quot;&quot;;ROUND((TODAY()-[Adopter_level.D1744])/365;0);&quot;&quot;)" table:style-name="ce200"/>
          <table:table-cell office:value-type="string" office:string-value="" table:formula="of:=IFERROR(VLOOKUP([Child_level.E1744];[Glossary.$A$35:.$C$54];3;0);&quot;&quot;)" table:style-name="ce198"/>
          <table:table-cell office:value-type="string" office:string-value="" table:formula="of:=IF(AND([Child_level.K1744]&lt;&gt;&quot;&quot;;[Child_level.D1744]&lt;&gt;&quot;&quot;);ROUND(([Child_level.K1744]-[Child_level.D1744])/365;1);&quot;&quot;)" table:style-name="ce198"/>
          <table:table-cell table:number-columns-repeated="16378"/>
        </table:table-row>
        <table:table-row table:style-name="ro11">
          <table:table-cell office:value-type="string" office:string-value="" table:formula="of:=IF(AND([Adopter_level.K1746]&lt;&gt;&quot;&quot;; [Adopter_level.O1746]&lt;&gt;&quot;&quot;; [Adopter_level.O1746]&gt;=[For_inspectors.$I$1]; [Adopter_level.O1746]&lt;=[For_inspectors.$K$1]); [Adopter_level.O1746] - [Adopter_level.K1746]; &quot;&quot;)" table:style-name="ce208"/>
          <table:table-cell office:value-type="string" office:string-value="" table:formula="of:=IF([Adopter_level.R1745]=&quot;&quot;;&quot;&quot;;IF([Adopter_level.P1745]&lt;&gt;&quot;&quot;;[Adopter_level.R1745]-[Adopter_level.P1745];&quot;&quot;))" table:style-name="ce199"/>
          <table:table-cell office:value-type="string" office:string-value="" table:formula="of:=IFERROR(VLOOKUP([Adopter_level.G1745];[Glossary.$A$35:.$C$54];3;0);&quot;&quot;)" table:style-name="ce198"/>
          <table:table-cell office:value-type="string" office:string-value="" table:formula="of:=IF([Adopter_level.D1745]&lt;&gt;&quot;&quot;;ROUND((TODAY()-[Adopter_level.D1745])/365;0);&quot;&quot;)" table:style-name="ce200"/>
          <table:table-cell office:value-type="string" office:string-value="" table:formula="of:=IFERROR(VLOOKUP([Child_level.E1745];[Glossary.$A$35:.$C$54];3;0);&quot;&quot;)" table:style-name="ce198"/>
          <table:table-cell office:value-type="string" office:string-value="" table:formula="of:=IF(AND([Child_level.K1745]&lt;&gt;&quot;&quot;;[Child_level.D1745]&lt;&gt;&quot;&quot;);ROUND(([Child_level.K1745]-[Child_level.D1745])/365;1);&quot;&quot;)" table:style-name="ce198"/>
          <table:table-cell table:number-columns-repeated="16378"/>
        </table:table-row>
        <table:table-row table:style-name="ro11">
          <table:table-cell office:value-type="string" office:string-value="" table:formula="of:=IF(AND([Adopter_level.K1747]&lt;&gt;&quot;&quot;; [Adopter_level.O1747]&lt;&gt;&quot;&quot;; [Adopter_level.O1747]&gt;=[For_inspectors.$I$1]; [Adopter_level.O1747]&lt;=[For_inspectors.$K$1]); [Adopter_level.O1747] - [Adopter_level.K1747]; &quot;&quot;)" table:style-name="ce208"/>
          <table:table-cell office:value-type="string" office:string-value="" table:formula="of:=IF([Adopter_level.R1746]=&quot;&quot;;&quot;&quot;;IF([Adopter_level.P1746]&lt;&gt;&quot;&quot;;[Adopter_level.R1746]-[Adopter_level.P1746];&quot;&quot;))" table:style-name="ce199"/>
          <table:table-cell office:value-type="string" office:string-value="" table:formula="of:=IFERROR(VLOOKUP([Adopter_level.G1746];[Glossary.$A$35:.$C$54];3;0);&quot;&quot;)" table:style-name="ce198"/>
          <table:table-cell office:value-type="string" office:string-value="" table:formula="of:=IF([Adopter_level.D1746]&lt;&gt;&quot;&quot;;ROUND((TODAY()-[Adopter_level.D1746])/365;0);&quot;&quot;)" table:style-name="ce200"/>
          <table:table-cell office:value-type="string" office:string-value="" table:formula="of:=IFERROR(VLOOKUP([Child_level.E1746];[Glossary.$A$35:.$C$54];3;0);&quot;&quot;)" table:style-name="ce198"/>
          <table:table-cell office:value-type="string" office:string-value="" table:formula="of:=IF(AND([Child_level.K1746]&lt;&gt;&quot;&quot;;[Child_level.D1746]&lt;&gt;&quot;&quot;);ROUND(([Child_level.K1746]-[Child_level.D1746])/365;1);&quot;&quot;)" table:style-name="ce198"/>
          <table:table-cell table:number-columns-repeated="16378"/>
        </table:table-row>
        <table:table-row table:style-name="ro11">
          <table:table-cell office:value-type="string" office:string-value="" table:formula="of:=IF(AND([Adopter_level.K1748]&lt;&gt;&quot;&quot;; [Adopter_level.O1748]&lt;&gt;&quot;&quot;; [Adopter_level.O1748]&gt;=[For_inspectors.$I$1]; [Adopter_level.O1748]&lt;=[For_inspectors.$K$1]); [Adopter_level.O1748] - [Adopter_level.K1748]; &quot;&quot;)" table:style-name="ce208"/>
          <table:table-cell office:value-type="string" office:string-value="" table:formula="of:=IF([Adopter_level.R1747]=&quot;&quot;;&quot;&quot;;IF([Adopter_level.P1747]&lt;&gt;&quot;&quot;;[Adopter_level.R1747]-[Adopter_level.P1747];&quot;&quot;))" table:style-name="ce199"/>
          <table:table-cell office:value-type="string" office:string-value="" table:formula="of:=IFERROR(VLOOKUP([Adopter_level.G1747];[Glossary.$A$35:.$C$54];3;0);&quot;&quot;)" table:style-name="ce198"/>
          <table:table-cell office:value-type="string" office:string-value="" table:formula="of:=IF([Adopter_level.D1747]&lt;&gt;&quot;&quot;;ROUND((TODAY()-[Adopter_level.D1747])/365;0);&quot;&quot;)" table:style-name="ce200"/>
          <table:table-cell office:value-type="string" office:string-value="" table:formula="of:=IFERROR(VLOOKUP([Child_level.E1747];[Glossary.$A$35:.$C$54];3;0);&quot;&quot;)" table:style-name="ce198"/>
          <table:table-cell office:value-type="string" office:string-value="" table:formula="of:=IF(AND([Child_level.K1747]&lt;&gt;&quot;&quot;;[Child_level.D1747]&lt;&gt;&quot;&quot;);ROUND(([Child_level.K1747]-[Child_level.D1747])/365;1);&quot;&quot;)" table:style-name="ce198"/>
          <table:table-cell table:number-columns-repeated="16378"/>
        </table:table-row>
        <table:table-row table:style-name="ro11">
          <table:table-cell office:value-type="string" office:string-value="" table:formula="of:=IF(AND([Adopter_level.K1749]&lt;&gt;&quot;&quot;; [Adopter_level.O1749]&lt;&gt;&quot;&quot;; [Adopter_level.O1749]&gt;=[For_inspectors.$I$1]; [Adopter_level.O1749]&lt;=[For_inspectors.$K$1]); [Adopter_level.O1749] - [Adopter_level.K1749]; &quot;&quot;)" table:style-name="ce208"/>
          <table:table-cell office:value-type="string" office:string-value="" table:formula="of:=IF([Adopter_level.R1748]=&quot;&quot;;&quot;&quot;;IF([Adopter_level.P1748]&lt;&gt;&quot;&quot;;[Adopter_level.R1748]-[Adopter_level.P1748];&quot;&quot;))" table:style-name="ce199"/>
          <table:table-cell office:value-type="string" office:string-value="" table:formula="of:=IFERROR(VLOOKUP([Adopter_level.G1748];[Glossary.$A$35:.$C$54];3;0);&quot;&quot;)" table:style-name="ce198"/>
          <table:table-cell office:value-type="string" office:string-value="" table:formula="of:=IF([Adopter_level.D1748]&lt;&gt;&quot;&quot;;ROUND((TODAY()-[Adopter_level.D1748])/365;0);&quot;&quot;)" table:style-name="ce200"/>
          <table:table-cell office:value-type="string" office:string-value="" table:formula="of:=IFERROR(VLOOKUP([Child_level.E1748];[Glossary.$A$35:.$C$54];3;0);&quot;&quot;)" table:style-name="ce198"/>
          <table:table-cell office:value-type="string" office:string-value="" table:formula="of:=IF(AND([Child_level.K1748]&lt;&gt;&quot;&quot;;[Child_level.D1748]&lt;&gt;&quot;&quot;);ROUND(([Child_level.K1748]-[Child_level.D1748])/365;1);&quot;&quot;)" table:style-name="ce198"/>
          <table:table-cell table:number-columns-repeated="16378"/>
        </table:table-row>
        <table:table-row table:style-name="ro11">
          <table:table-cell office:value-type="string" office:string-value="" table:formula="of:=IF(AND([Adopter_level.K1750]&lt;&gt;&quot;&quot;; [Adopter_level.O1750]&lt;&gt;&quot;&quot;; [Adopter_level.O1750]&gt;=[For_inspectors.$I$1]; [Adopter_level.O1750]&lt;=[For_inspectors.$K$1]); [Adopter_level.O1750] - [Adopter_level.K1750]; &quot;&quot;)" table:style-name="ce208"/>
          <table:table-cell office:value-type="string" office:string-value="" table:formula="of:=IF([Adopter_level.R1749]=&quot;&quot;;&quot;&quot;;IF([Adopter_level.P1749]&lt;&gt;&quot;&quot;;[Adopter_level.R1749]-[Adopter_level.P1749];&quot;&quot;))" table:style-name="ce199"/>
          <table:table-cell office:value-type="string" office:string-value="" table:formula="of:=IFERROR(VLOOKUP([Adopter_level.G1749];[Glossary.$A$35:.$C$54];3;0);&quot;&quot;)" table:style-name="ce198"/>
          <table:table-cell office:value-type="string" office:string-value="" table:formula="of:=IF([Adopter_level.D1749]&lt;&gt;&quot;&quot;;ROUND((TODAY()-[Adopter_level.D1749])/365;0);&quot;&quot;)" table:style-name="ce200"/>
          <table:table-cell office:value-type="string" office:string-value="" table:formula="of:=IFERROR(VLOOKUP([Child_level.E1749];[Glossary.$A$35:.$C$54];3;0);&quot;&quot;)" table:style-name="ce198"/>
          <table:table-cell office:value-type="string" office:string-value="" table:formula="of:=IF(AND([Child_level.K1749]&lt;&gt;&quot;&quot;;[Child_level.D1749]&lt;&gt;&quot;&quot;);ROUND(([Child_level.K1749]-[Child_level.D1749])/365;1);&quot;&quot;)" table:style-name="ce198"/>
          <table:table-cell table:number-columns-repeated="16378"/>
        </table:table-row>
        <table:table-row table:style-name="ro11">
          <table:table-cell office:value-type="string" office:string-value="" table:formula="of:=IF(AND([Adopter_level.K1751]&lt;&gt;&quot;&quot;; [Adopter_level.O1751]&lt;&gt;&quot;&quot;; [Adopter_level.O1751]&gt;=[For_inspectors.$I$1]; [Adopter_level.O1751]&lt;=[For_inspectors.$K$1]); [Adopter_level.O1751] - [Adopter_level.K1751]; &quot;&quot;)" table:style-name="ce208"/>
          <table:table-cell office:value-type="string" office:string-value="" table:formula="of:=IF([Adopter_level.R1750]=&quot;&quot;;&quot;&quot;;IF([Adopter_level.P1750]&lt;&gt;&quot;&quot;;[Adopter_level.R1750]-[Adopter_level.P1750];&quot;&quot;))" table:style-name="ce199"/>
          <table:table-cell office:value-type="string" office:string-value="" table:formula="of:=IFERROR(VLOOKUP([Adopter_level.G1750];[Glossary.$A$35:.$C$54];3;0);&quot;&quot;)" table:style-name="ce198"/>
          <table:table-cell office:value-type="string" office:string-value="" table:formula="of:=IF([Adopter_level.D1750]&lt;&gt;&quot;&quot;;ROUND((TODAY()-[Adopter_level.D1750])/365;0);&quot;&quot;)" table:style-name="ce200"/>
          <table:table-cell office:value-type="string" office:string-value="" table:formula="of:=IFERROR(VLOOKUP([Child_level.E1750];[Glossary.$A$35:.$C$54];3;0);&quot;&quot;)" table:style-name="ce198"/>
          <table:table-cell office:value-type="string" office:string-value="" table:formula="of:=IF(AND([Child_level.K1750]&lt;&gt;&quot;&quot;;[Child_level.D1750]&lt;&gt;&quot;&quot;);ROUND(([Child_level.K1750]-[Child_level.D1750])/365;1);&quot;&quot;)" table:style-name="ce198"/>
          <table:table-cell table:number-columns-repeated="16378"/>
        </table:table-row>
        <table:table-row table:style-name="ro11">
          <table:table-cell office:value-type="string" office:string-value="" table:formula="of:=IF(AND([Adopter_level.K1752]&lt;&gt;&quot;&quot;; [Adopter_level.O1752]&lt;&gt;&quot;&quot;; [Adopter_level.O1752]&gt;=[For_inspectors.$I$1]; [Adopter_level.O1752]&lt;=[For_inspectors.$K$1]); [Adopter_level.O1752] - [Adopter_level.K1752]; &quot;&quot;)" table:style-name="ce208"/>
          <table:table-cell office:value-type="string" office:string-value="" table:formula="of:=IF([Adopter_level.R1751]=&quot;&quot;;&quot;&quot;;IF([Adopter_level.P1751]&lt;&gt;&quot;&quot;;[Adopter_level.R1751]-[Adopter_level.P1751];&quot;&quot;))" table:style-name="ce199"/>
          <table:table-cell office:value-type="string" office:string-value="" table:formula="of:=IFERROR(VLOOKUP([Adopter_level.G1751];[Glossary.$A$35:.$C$54];3;0);&quot;&quot;)" table:style-name="ce198"/>
          <table:table-cell office:value-type="string" office:string-value="" table:formula="of:=IF([Adopter_level.D1751]&lt;&gt;&quot;&quot;;ROUND((TODAY()-[Adopter_level.D1751])/365;0);&quot;&quot;)" table:style-name="ce200"/>
          <table:table-cell office:value-type="string" office:string-value="" table:formula="of:=IFERROR(VLOOKUP([Child_level.E1751];[Glossary.$A$35:.$C$54];3;0);&quot;&quot;)" table:style-name="ce198"/>
          <table:table-cell office:value-type="string" office:string-value="" table:formula="of:=IF(AND([Child_level.K1751]&lt;&gt;&quot;&quot;;[Child_level.D1751]&lt;&gt;&quot;&quot;);ROUND(([Child_level.K1751]-[Child_level.D1751])/365;1);&quot;&quot;)" table:style-name="ce198"/>
          <table:table-cell table:number-columns-repeated="16378"/>
        </table:table-row>
        <table:table-row table:style-name="ro11">
          <table:table-cell office:value-type="string" office:string-value="" table:formula="of:=IF(AND([Adopter_level.K1753]&lt;&gt;&quot;&quot;; [Adopter_level.O1753]&lt;&gt;&quot;&quot;; [Adopter_level.O1753]&gt;=[For_inspectors.$I$1]; [Adopter_level.O1753]&lt;=[For_inspectors.$K$1]); [Adopter_level.O1753] - [Adopter_level.K1753]; &quot;&quot;)" table:style-name="ce208"/>
          <table:table-cell office:value-type="string" office:string-value="" table:formula="of:=IF([Adopter_level.R1752]=&quot;&quot;;&quot;&quot;;IF([Adopter_level.P1752]&lt;&gt;&quot;&quot;;[Adopter_level.R1752]-[Adopter_level.P1752];&quot;&quot;))" table:style-name="ce199"/>
          <table:table-cell office:value-type="string" office:string-value="" table:formula="of:=IFERROR(VLOOKUP([Adopter_level.G1752];[Glossary.$A$35:.$C$54];3;0);&quot;&quot;)" table:style-name="ce198"/>
          <table:table-cell office:value-type="string" office:string-value="" table:formula="of:=IF([Adopter_level.D1752]&lt;&gt;&quot;&quot;;ROUND((TODAY()-[Adopter_level.D1752])/365;0);&quot;&quot;)" table:style-name="ce200"/>
          <table:table-cell office:value-type="string" office:string-value="" table:formula="of:=IFERROR(VLOOKUP([Child_level.E1752];[Glossary.$A$35:.$C$54];3;0);&quot;&quot;)" table:style-name="ce198"/>
          <table:table-cell office:value-type="string" office:string-value="" table:formula="of:=IF(AND([Child_level.K1752]&lt;&gt;&quot;&quot;;[Child_level.D1752]&lt;&gt;&quot;&quot;);ROUND(([Child_level.K1752]-[Child_level.D1752])/365;1);&quot;&quot;)" table:style-name="ce198"/>
          <table:table-cell table:number-columns-repeated="16378"/>
        </table:table-row>
        <table:table-row table:style-name="ro11">
          <table:table-cell office:value-type="string" office:string-value="" table:formula="of:=IF(AND([Adopter_level.K1754]&lt;&gt;&quot;&quot;; [Adopter_level.O1754]&lt;&gt;&quot;&quot;; [Adopter_level.O1754]&gt;=[For_inspectors.$I$1]; [Adopter_level.O1754]&lt;=[For_inspectors.$K$1]); [Adopter_level.O1754] - [Adopter_level.K1754]; &quot;&quot;)" table:style-name="ce208"/>
          <table:table-cell office:value-type="string" office:string-value="" table:formula="of:=IF([Adopter_level.R1753]=&quot;&quot;;&quot;&quot;;IF([Adopter_level.P1753]&lt;&gt;&quot;&quot;;[Adopter_level.R1753]-[Adopter_level.P1753];&quot;&quot;))" table:style-name="ce199"/>
          <table:table-cell office:value-type="string" office:string-value="" table:formula="of:=IFERROR(VLOOKUP([Adopter_level.G1753];[Glossary.$A$35:.$C$54];3;0);&quot;&quot;)" table:style-name="ce198"/>
          <table:table-cell office:value-type="string" office:string-value="" table:formula="of:=IF([Adopter_level.D1753]&lt;&gt;&quot;&quot;;ROUND((TODAY()-[Adopter_level.D1753])/365;0);&quot;&quot;)" table:style-name="ce200"/>
          <table:table-cell office:value-type="string" office:string-value="" table:formula="of:=IFERROR(VLOOKUP([Child_level.E1753];[Glossary.$A$35:.$C$54];3;0);&quot;&quot;)" table:style-name="ce198"/>
          <table:table-cell office:value-type="string" office:string-value="" table:formula="of:=IF(AND([Child_level.K1753]&lt;&gt;&quot;&quot;;[Child_level.D1753]&lt;&gt;&quot;&quot;);ROUND(([Child_level.K1753]-[Child_level.D1753])/365;1);&quot;&quot;)" table:style-name="ce198"/>
          <table:table-cell table:number-columns-repeated="16378"/>
        </table:table-row>
        <table:table-row table:style-name="ro11">
          <table:table-cell office:value-type="string" office:string-value="" table:formula="of:=IF(AND([Adopter_level.K1755]&lt;&gt;&quot;&quot;; [Adopter_level.O1755]&lt;&gt;&quot;&quot;; [Adopter_level.O1755]&gt;=[For_inspectors.$I$1]; [Adopter_level.O1755]&lt;=[For_inspectors.$K$1]); [Adopter_level.O1755] - [Adopter_level.K1755]; &quot;&quot;)" table:style-name="ce208"/>
          <table:table-cell office:value-type="string" office:string-value="" table:formula="of:=IF([Adopter_level.R1754]=&quot;&quot;;&quot;&quot;;IF([Adopter_level.P1754]&lt;&gt;&quot;&quot;;[Adopter_level.R1754]-[Adopter_level.P1754];&quot;&quot;))" table:style-name="ce199"/>
          <table:table-cell office:value-type="string" office:string-value="" table:formula="of:=IFERROR(VLOOKUP([Adopter_level.G1754];[Glossary.$A$35:.$C$54];3;0);&quot;&quot;)" table:style-name="ce198"/>
          <table:table-cell office:value-type="string" office:string-value="" table:formula="of:=IF([Adopter_level.D1754]&lt;&gt;&quot;&quot;;ROUND((TODAY()-[Adopter_level.D1754])/365;0);&quot;&quot;)" table:style-name="ce200"/>
          <table:table-cell office:value-type="string" office:string-value="" table:formula="of:=IFERROR(VLOOKUP([Child_level.E1754];[Glossary.$A$35:.$C$54];3;0);&quot;&quot;)" table:style-name="ce198"/>
          <table:table-cell office:value-type="string" office:string-value="" table:formula="of:=IF(AND([Child_level.K1754]&lt;&gt;&quot;&quot;;[Child_level.D1754]&lt;&gt;&quot;&quot;);ROUND(([Child_level.K1754]-[Child_level.D1754])/365;1);&quot;&quot;)" table:style-name="ce198"/>
          <table:table-cell table:number-columns-repeated="16378"/>
        </table:table-row>
        <table:table-row table:style-name="ro11">
          <table:table-cell office:value-type="string" office:string-value="" table:formula="of:=IF(AND([Adopter_level.K1756]&lt;&gt;&quot;&quot;; [Adopter_level.O1756]&lt;&gt;&quot;&quot;; [Adopter_level.O1756]&gt;=[For_inspectors.$I$1]; [Adopter_level.O1756]&lt;=[For_inspectors.$K$1]); [Adopter_level.O1756] - [Adopter_level.K1756]; &quot;&quot;)" table:style-name="ce208"/>
          <table:table-cell office:value-type="string" office:string-value="" table:formula="of:=IF([Adopter_level.R1755]=&quot;&quot;;&quot;&quot;;IF([Adopter_level.P1755]&lt;&gt;&quot;&quot;;[Adopter_level.R1755]-[Adopter_level.P1755];&quot;&quot;))" table:style-name="ce199"/>
          <table:table-cell office:value-type="string" office:string-value="" table:formula="of:=IFERROR(VLOOKUP([Adopter_level.G1755];[Glossary.$A$35:.$C$54];3;0);&quot;&quot;)" table:style-name="ce198"/>
          <table:table-cell office:value-type="string" office:string-value="" table:formula="of:=IF([Adopter_level.D1755]&lt;&gt;&quot;&quot;;ROUND((TODAY()-[Adopter_level.D1755])/365;0);&quot;&quot;)" table:style-name="ce200"/>
          <table:table-cell office:value-type="string" office:string-value="" table:formula="of:=IFERROR(VLOOKUP([Child_level.E1755];[Glossary.$A$35:.$C$54];3;0);&quot;&quot;)" table:style-name="ce198"/>
          <table:table-cell office:value-type="string" office:string-value="" table:formula="of:=IF(AND([Child_level.K1755]&lt;&gt;&quot;&quot;;[Child_level.D1755]&lt;&gt;&quot;&quot;);ROUND(([Child_level.K1755]-[Child_level.D1755])/365;1);&quot;&quot;)" table:style-name="ce198"/>
          <table:table-cell table:number-columns-repeated="16378"/>
        </table:table-row>
        <table:table-row table:style-name="ro11">
          <table:table-cell office:value-type="string" office:string-value="" table:formula="of:=IF(AND([Adopter_level.K1757]&lt;&gt;&quot;&quot;; [Adopter_level.O1757]&lt;&gt;&quot;&quot;; [Adopter_level.O1757]&gt;=[For_inspectors.$I$1]; [Adopter_level.O1757]&lt;=[For_inspectors.$K$1]); [Adopter_level.O1757] - [Adopter_level.K1757]; &quot;&quot;)" table:style-name="ce208"/>
          <table:table-cell office:value-type="string" office:string-value="" table:formula="of:=IF([Adopter_level.R1756]=&quot;&quot;;&quot;&quot;;IF([Adopter_level.P1756]&lt;&gt;&quot;&quot;;[Adopter_level.R1756]-[Adopter_level.P1756];&quot;&quot;))" table:style-name="ce199"/>
          <table:table-cell office:value-type="string" office:string-value="" table:formula="of:=IFERROR(VLOOKUP([Adopter_level.G1756];[Glossary.$A$35:.$C$54];3;0);&quot;&quot;)" table:style-name="ce198"/>
          <table:table-cell office:value-type="string" office:string-value="" table:formula="of:=IF([Adopter_level.D1756]&lt;&gt;&quot;&quot;;ROUND((TODAY()-[Adopter_level.D1756])/365;0);&quot;&quot;)" table:style-name="ce200"/>
          <table:table-cell office:value-type="string" office:string-value="" table:formula="of:=IFERROR(VLOOKUP([Child_level.E1756];[Glossary.$A$35:.$C$54];3;0);&quot;&quot;)" table:style-name="ce198"/>
          <table:table-cell office:value-type="string" office:string-value="" table:formula="of:=IF(AND([Child_level.K1756]&lt;&gt;&quot;&quot;;[Child_level.D1756]&lt;&gt;&quot;&quot;);ROUND(([Child_level.K1756]-[Child_level.D1756])/365;1);&quot;&quot;)" table:style-name="ce198"/>
          <table:table-cell table:number-columns-repeated="16378"/>
        </table:table-row>
        <table:table-row table:style-name="ro11">
          <table:table-cell office:value-type="string" office:string-value="" table:formula="of:=IF(AND([Adopter_level.K1758]&lt;&gt;&quot;&quot;; [Adopter_level.O1758]&lt;&gt;&quot;&quot;; [Adopter_level.O1758]&gt;=[For_inspectors.$I$1]; [Adopter_level.O1758]&lt;=[For_inspectors.$K$1]); [Adopter_level.O1758] - [Adopter_level.K1758]; &quot;&quot;)" table:style-name="ce208"/>
          <table:table-cell office:value-type="string" office:string-value="" table:formula="of:=IF([Adopter_level.R1757]=&quot;&quot;;&quot;&quot;;IF([Adopter_level.P1757]&lt;&gt;&quot;&quot;;[Adopter_level.R1757]-[Adopter_level.P1757];&quot;&quot;))" table:style-name="ce199"/>
          <table:table-cell office:value-type="string" office:string-value="" table:formula="of:=IFERROR(VLOOKUP([Adopter_level.G1757];[Glossary.$A$35:.$C$54];3;0);&quot;&quot;)" table:style-name="ce198"/>
          <table:table-cell office:value-type="string" office:string-value="" table:formula="of:=IF([Adopter_level.D1757]&lt;&gt;&quot;&quot;;ROUND((TODAY()-[Adopter_level.D1757])/365;0);&quot;&quot;)" table:style-name="ce200"/>
          <table:table-cell office:value-type="string" office:string-value="" table:formula="of:=IFERROR(VLOOKUP([Child_level.E1757];[Glossary.$A$35:.$C$54];3;0);&quot;&quot;)" table:style-name="ce198"/>
          <table:table-cell office:value-type="string" office:string-value="" table:formula="of:=IF(AND([Child_level.K1757]&lt;&gt;&quot;&quot;;[Child_level.D1757]&lt;&gt;&quot;&quot;);ROUND(([Child_level.K1757]-[Child_level.D1757])/365;1);&quot;&quot;)" table:style-name="ce198"/>
          <table:table-cell table:number-columns-repeated="16378"/>
        </table:table-row>
        <table:table-row table:style-name="ro11">
          <table:table-cell office:value-type="string" office:string-value="" table:formula="of:=IF(AND([Adopter_level.K1759]&lt;&gt;&quot;&quot;; [Adopter_level.O1759]&lt;&gt;&quot;&quot;; [Adopter_level.O1759]&gt;=[For_inspectors.$I$1]; [Adopter_level.O1759]&lt;=[For_inspectors.$K$1]); [Adopter_level.O1759] - [Adopter_level.K1759]; &quot;&quot;)" table:style-name="ce208"/>
          <table:table-cell office:value-type="string" office:string-value="" table:formula="of:=IF([Adopter_level.R1758]=&quot;&quot;;&quot;&quot;;IF([Adopter_level.P1758]&lt;&gt;&quot;&quot;;[Adopter_level.R1758]-[Adopter_level.P1758];&quot;&quot;))" table:style-name="ce199"/>
          <table:table-cell office:value-type="string" office:string-value="" table:formula="of:=IFERROR(VLOOKUP([Adopter_level.G1758];[Glossary.$A$35:.$C$54];3;0);&quot;&quot;)" table:style-name="ce198"/>
          <table:table-cell office:value-type="string" office:string-value="" table:formula="of:=IF([Adopter_level.D1758]&lt;&gt;&quot;&quot;;ROUND((TODAY()-[Adopter_level.D1758])/365;0);&quot;&quot;)" table:style-name="ce200"/>
          <table:table-cell office:value-type="string" office:string-value="" table:formula="of:=IFERROR(VLOOKUP([Child_level.E1758];[Glossary.$A$35:.$C$54];3;0);&quot;&quot;)" table:style-name="ce198"/>
          <table:table-cell office:value-type="string" office:string-value="" table:formula="of:=IF(AND([Child_level.K1758]&lt;&gt;&quot;&quot;;[Child_level.D1758]&lt;&gt;&quot;&quot;);ROUND(([Child_level.K1758]-[Child_level.D1758])/365;1);&quot;&quot;)" table:style-name="ce198"/>
          <table:table-cell table:number-columns-repeated="16378"/>
        </table:table-row>
        <table:table-row table:style-name="ro11">
          <table:table-cell office:value-type="string" office:string-value="" table:formula="of:=IF(AND([Adopter_level.K1760]&lt;&gt;&quot;&quot;; [Adopter_level.O1760]&lt;&gt;&quot;&quot;; [Adopter_level.O1760]&gt;=[For_inspectors.$I$1]; [Adopter_level.O1760]&lt;=[For_inspectors.$K$1]); [Adopter_level.O1760] - [Adopter_level.K1760]; &quot;&quot;)" table:style-name="ce208"/>
          <table:table-cell office:value-type="string" office:string-value="" table:formula="of:=IF([Adopter_level.R1759]=&quot;&quot;;&quot;&quot;;IF([Adopter_level.P1759]&lt;&gt;&quot;&quot;;[Adopter_level.R1759]-[Adopter_level.P1759];&quot;&quot;))" table:style-name="ce199"/>
          <table:table-cell office:value-type="string" office:string-value="" table:formula="of:=IFERROR(VLOOKUP([Adopter_level.G1759];[Glossary.$A$35:.$C$54];3;0);&quot;&quot;)" table:style-name="ce198"/>
          <table:table-cell office:value-type="string" office:string-value="" table:formula="of:=IF([Adopter_level.D1759]&lt;&gt;&quot;&quot;;ROUND((TODAY()-[Adopter_level.D1759])/365;0);&quot;&quot;)" table:style-name="ce200"/>
          <table:table-cell office:value-type="string" office:string-value="" table:formula="of:=IFERROR(VLOOKUP([Child_level.E1759];[Glossary.$A$35:.$C$54];3;0);&quot;&quot;)" table:style-name="ce198"/>
          <table:table-cell office:value-type="string" office:string-value="" table:formula="of:=IF(AND([Child_level.K1759]&lt;&gt;&quot;&quot;;[Child_level.D1759]&lt;&gt;&quot;&quot;);ROUND(([Child_level.K1759]-[Child_level.D1759])/365;1);&quot;&quot;)" table:style-name="ce198"/>
          <table:table-cell table:number-columns-repeated="16378"/>
        </table:table-row>
        <table:table-row table:style-name="ro11">
          <table:table-cell office:value-type="string" office:string-value="" table:formula="of:=IF(AND([Adopter_level.K1761]&lt;&gt;&quot;&quot;; [Adopter_level.O1761]&lt;&gt;&quot;&quot;; [Adopter_level.O1761]&gt;=[For_inspectors.$I$1]; [Adopter_level.O1761]&lt;=[For_inspectors.$K$1]); [Adopter_level.O1761] - [Adopter_level.K1761]; &quot;&quot;)" table:style-name="ce208"/>
          <table:table-cell office:value-type="string" office:string-value="" table:formula="of:=IF([Adopter_level.R1760]=&quot;&quot;;&quot;&quot;;IF([Adopter_level.P1760]&lt;&gt;&quot;&quot;;[Adopter_level.R1760]-[Adopter_level.P1760];&quot;&quot;))" table:style-name="ce199"/>
          <table:table-cell office:value-type="string" office:string-value="" table:formula="of:=IFERROR(VLOOKUP([Adopter_level.G1760];[Glossary.$A$35:.$C$54];3;0);&quot;&quot;)" table:style-name="ce198"/>
          <table:table-cell office:value-type="string" office:string-value="" table:formula="of:=IF([Adopter_level.D1760]&lt;&gt;&quot;&quot;;ROUND((TODAY()-[Adopter_level.D1760])/365;0);&quot;&quot;)" table:style-name="ce200"/>
          <table:table-cell office:value-type="string" office:string-value="" table:formula="of:=IFERROR(VLOOKUP([Child_level.E1760];[Glossary.$A$35:.$C$54];3;0);&quot;&quot;)" table:style-name="ce198"/>
          <table:table-cell office:value-type="string" office:string-value="" table:formula="of:=IF(AND([Child_level.K1760]&lt;&gt;&quot;&quot;;[Child_level.D1760]&lt;&gt;&quot;&quot;);ROUND(([Child_level.K1760]-[Child_level.D1760])/365;1);&quot;&quot;)" table:style-name="ce198"/>
          <table:table-cell table:number-columns-repeated="16378"/>
        </table:table-row>
        <table:table-row table:style-name="ro11">
          <table:table-cell office:value-type="string" office:string-value="" table:formula="of:=IF(AND([Adopter_level.K1762]&lt;&gt;&quot;&quot;; [Adopter_level.O1762]&lt;&gt;&quot;&quot;; [Adopter_level.O1762]&gt;=[For_inspectors.$I$1]; [Adopter_level.O1762]&lt;=[For_inspectors.$K$1]); [Adopter_level.O1762] - [Adopter_level.K1762]; &quot;&quot;)" table:style-name="ce208"/>
          <table:table-cell office:value-type="string" office:string-value="" table:formula="of:=IF([Adopter_level.R1761]=&quot;&quot;;&quot;&quot;;IF([Adopter_level.P1761]&lt;&gt;&quot;&quot;;[Adopter_level.R1761]-[Adopter_level.P1761];&quot;&quot;))" table:style-name="ce199"/>
          <table:table-cell office:value-type="string" office:string-value="" table:formula="of:=IFERROR(VLOOKUP([Adopter_level.G1761];[Glossary.$A$35:.$C$54];3;0);&quot;&quot;)" table:style-name="ce198"/>
          <table:table-cell office:value-type="string" office:string-value="" table:formula="of:=IF([Adopter_level.D1761]&lt;&gt;&quot;&quot;;ROUND((TODAY()-[Adopter_level.D1761])/365;0);&quot;&quot;)" table:style-name="ce200"/>
          <table:table-cell office:value-type="string" office:string-value="" table:formula="of:=IFERROR(VLOOKUP([Child_level.E1761];[Glossary.$A$35:.$C$54];3;0);&quot;&quot;)" table:style-name="ce198"/>
          <table:table-cell office:value-type="string" office:string-value="" table:formula="of:=IF(AND([Child_level.K1761]&lt;&gt;&quot;&quot;;[Child_level.D1761]&lt;&gt;&quot;&quot;);ROUND(([Child_level.K1761]-[Child_level.D1761])/365;1);&quot;&quot;)" table:style-name="ce198"/>
          <table:table-cell table:number-columns-repeated="16378"/>
        </table:table-row>
        <table:table-row table:style-name="ro11">
          <table:table-cell office:value-type="string" office:string-value="" table:formula="of:=IF(AND([Adopter_level.K1763]&lt;&gt;&quot;&quot;; [Adopter_level.O1763]&lt;&gt;&quot;&quot;; [Adopter_level.O1763]&gt;=[For_inspectors.$I$1]; [Adopter_level.O1763]&lt;=[For_inspectors.$K$1]); [Adopter_level.O1763] - [Adopter_level.K1763]; &quot;&quot;)" table:style-name="ce208"/>
          <table:table-cell office:value-type="string" office:string-value="" table:formula="of:=IF([Adopter_level.R1762]=&quot;&quot;;&quot;&quot;;IF([Adopter_level.P1762]&lt;&gt;&quot;&quot;;[Adopter_level.R1762]-[Adopter_level.P1762];&quot;&quot;))" table:style-name="ce199"/>
          <table:table-cell office:value-type="string" office:string-value="" table:formula="of:=IFERROR(VLOOKUP([Adopter_level.G1762];[Glossary.$A$35:.$C$54];3;0);&quot;&quot;)" table:style-name="ce198"/>
          <table:table-cell office:value-type="string" office:string-value="" table:formula="of:=IF([Adopter_level.D1762]&lt;&gt;&quot;&quot;;ROUND((TODAY()-[Adopter_level.D1762])/365;0);&quot;&quot;)" table:style-name="ce200"/>
          <table:table-cell office:value-type="string" office:string-value="" table:formula="of:=IFERROR(VLOOKUP([Child_level.E1762];[Glossary.$A$35:.$C$54];3;0);&quot;&quot;)" table:style-name="ce198"/>
          <table:table-cell office:value-type="string" office:string-value="" table:formula="of:=IF(AND([Child_level.K1762]&lt;&gt;&quot;&quot;;[Child_level.D1762]&lt;&gt;&quot;&quot;);ROUND(([Child_level.K1762]-[Child_level.D1762])/365;1);&quot;&quot;)" table:style-name="ce198"/>
          <table:table-cell table:number-columns-repeated="16378"/>
        </table:table-row>
        <table:table-row table:style-name="ro11">
          <table:table-cell office:value-type="string" office:string-value="" table:formula="of:=IF(AND([Adopter_level.K1764]&lt;&gt;&quot;&quot;; [Adopter_level.O1764]&lt;&gt;&quot;&quot;; [Adopter_level.O1764]&gt;=[For_inspectors.$I$1]; [Adopter_level.O1764]&lt;=[For_inspectors.$K$1]); [Adopter_level.O1764] - [Adopter_level.K1764]; &quot;&quot;)" table:style-name="ce208"/>
          <table:table-cell office:value-type="string" office:string-value="" table:formula="of:=IF([Adopter_level.R1763]=&quot;&quot;;&quot;&quot;;IF([Adopter_level.P1763]&lt;&gt;&quot;&quot;;[Adopter_level.R1763]-[Adopter_level.P1763];&quot;&quot;))" table:style-name="ce199"/>
          <table:table-cell office:value-type="string" office:string-value="" table:formula="of:=IFERROR(VLOOKUP([Adopter_level.G1763];[Glossary.$A$35:.$C$54];3;0);&quot;&quot;)" table:style-name="ce198"/>
          <table:table-cell office:value-type="string" office:string-value="" table:formula="of:=IF([Adopter_level.D1763]&lt;&gt;&quot;&quot;;ROUND((TODAY()-[Adopter_level.D1763])/365;0);&quot;&quot;)" table:style-name="ce200"/>
          <table:table-cell office:value-type="string" office:string-value="" table:formula="of:=IFERROR(VLOOKUP([Child_level.E1763];[Glossary.$A$35:.$C$54];3;0);&quot;&quot;)" table:style-name="ce198"/>
          <table:table-cell office:value-type="string" office:string-value="" table:formula="of:=IF(AND([Child_level.K1763]&lt;&gt;&quot;&quot;;[Child_level.D1763]&lt;&gt;&quot;&quot;);ROUND(([Child_level.K1763]-[Child_level.D1763])/365;1);&quot;&quot;)" table:style-name="ce198"/>
          <table:table-cell table:number-columns-repeated="16378"/>
        </table:table-row>
        <table:table-row table:style-name="ro11">
          <table:table-cell office:value-type="string" office:string-value="" table:formula="of:=IF(AND([Adopter_level.K1765]&lt;&gt;&quot;&quot;; [Adopter_level.O1765]&lt;&gt;&quot;&quot;; [Adopter_level.O1765]&gt;=[For_inspectors.$I$1]; [Adopter_level.O1765]&lt;=[For_inspectors.$K$1]); [Adopter_level.O1765] - [Adopter_level.K1765]; &quot;&quot;)" table:style-name="ce208"/>
          <table:table-cell office:value-type="string" office:string-value="" table:formula="of:=IF([Adopter_level.R1764]=&quot;&quot;;&quot;&quot;;IF([Adopter_level.P1764]&lt;&gt;&quot;&quot;;[Adopter_level.R1764]-[Adopter_level.P1764];&quot;&quot;))" table:style-name="ce199"/>
          <table:table-cell office:value-type="string" office:string-value="" table:formula="of:=IFERROR(VLOOKUP([Adopter_level.G1764];[Glossary.$A$35:.$C$54];3;0);&quot;&quot;)" table:style-name="ce198"/>
          <table:table-cell office:value-type="string" office:string-value="" table:formula="of:=IF([Adopter_level.D1764]&lt;&gt;&quot;&quot;;ROUND((TODAY()-[Adopter_level.D1764])/365;0);&quot;&quot;)" table:style-name="ce200"/>
          <table:table-cell office:value-type="string" office:string-value="" table:formula="of:=IFERROR(VLOOKUP([Child_level.E1764];[Glossary.$A$35:.$C$54];3;0);&quot;&quot;)" table:style-name="ce198"/>
          <table:table-cell office:value-type="string" office:string-value="" table:formula="of:=IF(AND([Child_level.K1764]&lt;&gt;&quot;&quot;;[Child_level.D1764]&lt;&gt;&quot;&quot;);ROUND(([Child_level.K1764]-[Child_level.D1764])/365;1);&quot;&quot;)" table:style-name="ce198"/>
          <table:table-cell table:number-columns-repeated="16378"/>
        </table:table-row>
        <table:table-row table:style-name="ro11">
          <table:table-cell office:value-type="string" office:string-value="" table:formula="of:=IF(AND([Adopter_level.K1766]&lt;&gt;&quot;&quot;; [Adopter_level.O1766]&lt;&gt;&quot;&quot;; [Adopter_level.O1766]&gt;=[For_inspectors.$I$1]; [Adopter_level.O1766]&lt;=[For_inspectors.$K$1]); [Adopter_level.O1766] - [Adopter_level.K1766]; &quot;&quot;)" table:style-name="ce208"/>
          <table:table-cell office:value-type="string" office:string-value="" table:formula="of:=IF([Adopter_level.R1765]=&quot;&quot;;&quot;&quot;;IF([Adopter_level.P1765]&lt;&gt;&quot;&quot;;[Adopter_level.R1765]-[Adopter_level.P1765];&quot;&quot;))" table:style-name="ce199"/>
          <table:table-cell office:value-type="string" office:string-value="" table:formula="of:=IFERROR(VLOOKUP([Adopter_level.G1765];[Glossary.$A$35:.$C$54];3;0);&quot;&quot;)" table:style-name="ce198"/>
          <table:table-cell office:value-type="string" office:string-value="" table:formula="of:=IF([Adopter_level.D1765]&lt;&gt;&quot;&quot;;ROUND((TODAY()-[Adopter_level.D1765])/365;0);&quot;&quot;)" table:style-name="ce200"/>
          <table:table-cell office:value-type="string" office:string-value="" table:formula="of:=IFERROR(VLOOKUP([Child_level.E1765];[Glossary.$A$35:.$C$54];3;0);&quot;&quot;)" table:style-name="ce198"/>
          <table:table-cell office:value-type="string" office:string-value="" table:formula="of:=IF(AND([Child_level.K1765]&lt;&gt;&quot;&quot;;[Child_level.D1765]&lt;&gt;&quot;&quot;);ROUND(([Child_level.K1765]-[Child_level.D1765])/365;1);&quot;&quot;)" table:style-name="ce198"/>
          <table:table-cell table:number-columns-repeated="16378"/>
        </table:table-row>
        <table:table-row table:style-name="ro11">
          <table:table-cell office:value-type="string" office:string-value="" table:formula="of:=IF(AND([Adopter_level.K1767]&lt;&gt;&quot;&quot;; [Adopter_level.O1767]&lt;&gt;&quot;&quot;; [Adopter_level.O1767]&gt;=[For_inspectors.$I$1]; [Adopter_level.O1767]&lt;=[For_inspectors.$K$1]); [Adopter_level.O1767] - [Adopter_level.K1767]; &quot;&quot;)" table:style-name="ce208"/>
          <table:table-cell office:value-type="string" office:string-value="" table:formula="of:=IF([Adopter_level.R1766]=&quot;&quot;;&quot;&quot;;IF([Adopter_level.P1766]&lt;&gt;&quot;&quot;;[Adopter_level.R1766]-[Adopter_level.P1766];&quot;&quot;))" table:style-name="ce199"/>
          <table:table-cell office:value-type="string" office:string-value="" table:formula="of:=IFERROR(VLOOKUP([Adopter_level.G1766];[Glossary.$A$35:.$C$54];3;0);&quot;&quot;)" table:style-name="ce198"/>
          <table:table-cell office:value-type="string" office:string-value="" table:formula="of:=IF([Adopter_level.D1766]&lt;&gt;&quot;&quot;;ROUND((TODAY()-[Adopter_level.D1766])/365;0);&quot;&quot;)" table:style-name="ce200"/>
          <table:table-cell office:value-type="string" office:string-value="" table:formula="of:=IFERROR(VLOOKUP([Child_level.E1766];[Glossary.$A$35:.$C$54];3;0);&quot;&quot;)" table:style-name="ce198"/>
          <table:table-cell office:value-type="string" office:string-value="" table:formula="of:=IF(AND([Child_level.K1766]&lt;&gt;&quot;&quot;;[Child_level.D1766]&lt;&gt;&quot;&quot;);ROUND(([Child_level.K1766]-[Child_level.D1766])/365;1);&quot;&quot;)" table:style-name="ce198"/>
          <table:table-cell table:number-columns-repeated="16378"/>
        </table:table-row>
        <table:table-row table:style-name="ro11">
          <table:table-cell office:value-type="string" office:string-value="" table:formula="of:=IF(AND([Adopter_level.K1768]&lt;&gt;&quot;&quot;; [Adopter_level.O1768]&lt;&gt;&quot;&quot;; [Adopter_level.O1768]&gt;=[For_inspectors.$I$1]; [Adopter_level.O1768]&lt;=[For_inspectors.$K$1]); [Adopter_level.O1768] - [Adopter_level.K1768]; &quot;&quot;)" table:style-name="ce208"/>
          <table:table-cell office:value-type="string" office:string-value="" table:formula="of:=IF([Adopter_level.R1767]=&quot;&quot;;&quot;&quot;;IF([Adopter_level.P1767]&lt;&gt;&quot;&quot;;[Adopter_level.R1767]-[Adopter_level.P1767];&quot;&quot;))" table:style-name="ce199"/>
          <table:table-cell office:value-type="string" office:string-value="" table:formula="of:=IFERROR(VLOOKUP([Adopter_level.G1767];[Glossary.$A$35:.$C$54];3;0);&quot;&quot;)" table:style-name="ce198"/>
          <table:table-cell office:value-type="string" office:string-value="" table:formula="of:=IF([Adopter_level.D1767]&lt;&gt;&quot;&quot;;ROUND((TODAY()-[Adopter_level.D1767])/365;0);&quot;&quot;)" table:style-name="ce200"/>
          <table:table-cell office:value-type="string" office:string-value="" table:formula="of:=IFERROR(VLOOKUP([Child_level.E1767];[Glossary.$A$35:.$C$54];3;0);&quot;&quot;)" table:style-name="ce198"/>
          <table:table-cell office:value-type="string" office:string-value="" table:formula="of:=IF(AND([Child_level.K1767]&lt;&gt;&quot;&quot;;[Child_level.D1767]&lt;&gt;&quot;&quot;);ROUND(([Child_level.K1767]-[Child_level.D1767])/365;1);&quot;&quot;)" table:style-name="ce198"/>
          <table:table-cell table:number-columns-repeated="16378"/>
        </table:table-row>
        <table:table-row table:style-name="ro11">
          <table:table-cell office:value-type="string" office:string-value="" table:formula="of:=IF(AND([Adopter_level.K1769]&lt;&gt;&quot;&quot;; [Adopter_level.O1769]&lt;&gt;&quot;&quot;; [Adopter_level.O1769]&gt;=[For_inspectors.$I$1]; [Adopter_level.O1769]&lt;=[For_inspectors.$K$1]); [Adopter_level.O1769] - [Adopter_level.K1769]; &quot;&quot;)" table:style-name="ce208"/>
          <table:table-cell office:value-type="string" office:string-value="" table:formula="of:=IF([Adopter_level.R1768]=&quot;&quot;;&quot;&quot;;IF([Adopter_level.P1768]&lt;&gt;&quot;&quot;;[Adopter_level.R1768]-[Adopter_level.P1768];&quot;&quot;))" table:style-name="ce199"/>
          <table:table-cell office:value-type="string" office:string-value="" table:formula="of:=IFERROR(VLOOKUP([Adopter_level.G1768];[Glossary.$A$35:.$C$54];3;0);&quot;&quot;)" table:style-name="ce198"/>
          <table:table-cell office:value-type="string" office:string-value="" table:formula="of:=IF([Adopter_level.D1768]&lt;&gt;&quot;&quot;;ROUND((TODAY()-[Adopter_level.D1768])/365;0);&quot;&quot;)" table:style-name="ce200"/>
          <table:table-cell office:value-type="string" office:string-value="" table:formula="of:=IFERROR(VLOOKUP([Child_level.E1768];[Glossary.$A$35:.$C$54];3;0);&quot;&quot;)" table:style-name="ce198"/>
          <table:table-cell office:value-type="string" office:string-value="" table:formula="of:=IF(AND([Child_level.K1768]&lt;&gt;&quot;&quot;;[Child_level.D1768]&lt;&gt;&quot;&quot;);ROUND(([Child_level.K1768]-[Child_level.D1768])/365;1);&quot;&quot;)" table:style-name="ce198"/>
          <table:table-cell table:number-columns-repeated="16378"/>
        </table:table-row>
        <table:table-row table:style-name="ro11">
          <table:table-cell office:value-type="string" office:string-value="" table:formula="of:=IF(AND([Adopter_level.K1770]&lt;&gt;&quot;&quot;; [Adopter_level.O1770]&lt;&gt;&quot;&quot;; [Adopter_level.O1770]&gt;=[For_inspectors.$I$1]; [Adopter_level.O1770]&lt;=[For_inspectors.$K$1]); [Adopter_level.O1770] - [Adopter_level.K1770]; &quot;&quot;)" table:style-name="ce208"/>
          <table:table-cell office:value-type="string" office:string-value="" table:formula="of:=IF([Adopter_level.R1769]=&quot;&quot;;&quot;&quot;;IF([Adopter_level.P1769]&lt;&gt;&quot;&quot;;[Adopter_level.R1769]-[Adopter_level.P1769];&quot;&quot;))" table:style-name="ce199"/>
          <table:table-cell office:value-type="string" office:string-value="" table:formula="of:=IFERROR(VLOOKUP([Adopter_level.G1769];[Glossary.$A$35:.$C$54];3;0);&quot;&quot;)" table:style-name="ce198"/>
          <table:table-cell office:value-type="string" office:string-value="" table:formula="of:=IF([Adopter_level.D1769]&lt;&gt;&quot;&quot;;ROUND((TODAY()-[Adopter_level.D1769])/365;0);&quot;&quot;)" table:style-name="ce200"/>
          <table:table-cell office:value-type="string" office:string-value="" table:formula="of:=IFERROR(VLOOKUP([Child_level.E1769];[Glossary.$A$35:.$C$54];3;0);&quot;&quot;)" table:style-name="ce198"/>
          <table:table-cell office:value-type="string" office:string-value="" table:formula="of:=IF(AND([Child_level.K1769]&lt;&gt;&quot;&quot;;[Child_level.D1769]&lt;&gt;&quot;&quot;);ROUND(([Child_level.K1769]-[Child_level.D1769])/365;1);&quot;&quot;)" table:style-name="ce198"/>
          <table:table-cell table:number-columns-repeated="16378"/>
        </table:table-row>
        <table:table-row table:style-name="ro11">
          <table:table-cell office:value-type="string" office:string-value="" table:formula="of:=IF(AND([Adopter_level.K1771]&lt;&gt;&quot;&quot;; [Adopter_level.O1771]&lt;&gt;&quot;&quot;; [Adopter_level.O1771]&gt;=[For_inspectors.$I$1]; [Adopter_level.O1771]&lt;=[For_inspectors.$K$1]); [Adopter_level.O1771] - [Adopter_level.K1771]; &quot;&quot;)" table:style-name="ce208"/>
          <table:table-cell office:value-type="string" office:string-value="" table:formula="of:=IF([Adopter_level.R1770]=&quot;&quot;;&quot;&quot;;IF([Adopter_level.P1770]&lt;&gt;&quot;&quot;;[Adopter_level.R1770]-[Adopter_level.P1770];&quot;&quot;))" table:style-name="ce199"/>
          <table:table-cell office:value-type="string" office:string-value="" table:formula="of:=IFERROR(VLOOKUP([Adopter_level.G1770];[Glossary.$A$35:.$C$54];3;0);&quot;&quot;)" table:style-name="ce198"/>
          <table:table-cell office:value-type="string" office:string-value="" table:formula="of:=IF([Adopter_level.D1770]&lt;&gt;&quot;&quot;;ROUND((TODAY()-[Adopter_level.D1770])/365;0);&quot;&quot;)" table:style-name="ce200"/>
          <table:table-cell office:value-type="string" office:string-value="" table:formula="of:=IFERROR(VLOOKUP([Child_level.E1770];[Glossary.$A$35:.$C$54];3;0);&quot;&quot;)" table:style-name="ce198"/>
          <table:table-cell office:value-type="string" office:string-value="" table:formula="of:=IF(AND([Child_level.K1770]&lt;&gt;&quot;&quot;;[Child_level.D1770]&lt;&gt;&quot;&quot;);ROUND(([Child_level.K1770]-[Child_level.D1770])/365;1);&quot;&quot;)" table:style-name="ce198"/>
          <table:table-cell table:number-columns-repeated="16378"/>
        </table:table-row>
        <table:table-row table:style-name="ro11">
          <table:table-cell office:value-type="string" office:string-value="" table:formula="of:=IF(AND([Adopter_level.K1772]&lt;&gt;&quot;&quot;; [Adopter_level.O1772]&lt;&gt;&quot;&quot;; [Adopter_level.O1772]&gt;=[For_inspectors.$I$1]; [Adopter_level.O1772]&lt;=[For_inspectors.$K$1]); [Adopter_level.O1772] - [Adopter_level.K1772]; &quot;&quot;)" table:style-name="ce208"/>
          <table:table-cell office:value-type="string" office:string-value="" table:formula="of:=IF([Adopter_level.R1771]=&quot;&quot;;&quot;&quot;;IF([Adopter_level.P1771]&lt;&gt;&quot;&quot;;[Adopter_level.R1771]-[Adopter_level.P1771];&quot;&quot;))" table:style-name="ce199"/>
          <table:table-cell office:value-type="string" office:string-value="" table:formula="of:=IFERROR(VLOOKUP([Adopter_level.G1771];[Glossary.$A$35:.$C$54];3;0);&quot;&quot;)" table:style-name="ce198"/>
          <table:table-cell office:value-type="string" office:string-value="" table:formula="of:=IF([Adopter_level.D1771]&lt;&gt;&quot;&quot;;ROUND((TODAY()-[Adopter_level.D1771])/365;0);&quot;&quot;)" table:style-name="ce200"/>
          <table:table-cell office:value-type="string" office:string-value="" table:formula="of:=IFERROR(VLOOKUP([Child_level.E1771];[Glossary.$A$35:.$C$54];3;0);&quot;&quot;)" table:style-name="ce198"/>
          <table:table-cell office:value-type="string" office:string-value="" table:formula="of:=IF(AND([Child_level.K1771]&lt;&gt;&quot;&quot;;[Child_level.D1771]&lt;&gt;&quot;&quot;);ROUND(([Child_level.K1771]-[Child_level.D1771])/365;1);&quot;&quot;)" table:style-name="ce198"/>
          <table:table-cell table:number-columns-repeated="16378"/>
        </table:table-row>
        <table:table-row table:style-name="ro11">
          <table:table-cell office:value-type="string" office:string-value="" table:formula="of:=IF(AND([Adopter_level.K1773]&lt;&gt;&quot;&quot;; [Adopter_level.O1773]&lt;&gt;&quot;&quot;; [Adopter_level.O1773]&gt;=[For_inspectors.$I$1]; [Adopter_level.O1773]&lt;=[For_inspectors.$K$1]); [Adopter_level.O1773] - [Adopter_level.K1773]; &quot;&quot;)" table:style-name="ce208"/>
          <table:table-cell office:value-type="string" office:string-value="" table:formula="of:=IF([Adopter_level.R1772]=&quot;&quot;;&quot;&quot;;IF([Adopter_level.P1772]&lt;&gt;&quot;&quot;;[Adopter_level.R1772]-[Adopter_level.P1772];&quot;&quot;))" table:style-name="ce199"/>
          <table:table-cell office:value-type="string" office:string-value="" table:formula="of:=IFERROR(VLOOKUP([Adopter_level.G1772];[Glossary.$A$35:.$C$54];3;0);&quot;&quot;)" table:style-name="ce198"/>
          <table:table-cell office:value-type="string" office:string-value="" table:formula="of:=IF([Adopter_level.D1772]&lt;&gt;&quot;&quot;;ROUND((TODAY()-[Adopter_level.D1772])/365;0);&quot;&quot;)" table:style-name="ce200"/>
          <table:table-cell office:value-type="string" office:string-value="" table:formula="of:=IFERROR(VLOOKUP([Child_level.E1772];[Glossary.$A$35:.$C$54];3;0);&quot;&quot;)" table:style-name="ce198"/>
          <table:table-cell office:value-type="string" office:string-value="" table:formula="of:=IF(AND([Child_level.K1772]&lt;&gt;&quot;&quot;;[Child_level.D1772]&lt;&gt;&quot;&quot;);ROUND(([Child_level.K1772]-[Child_level.D1772])/365;1);&quot;&quot;)" table:style-name="ce198"/>
          <table:table-cell table:number-columns-repeated="16378"/>
        </table:table-row>
        <table:table-row table:style-name="ro11">
          <table:table-cell office:value-type="string" office:string-value="" table:formula="of:=IF(AND([Adopter_level.K1774]&lt;&gt;&quot;&quot;; [Adopter_level.O1774]&lt;&gt;&quot;&quot;; [Adopter_level.O1774]&gt;=[For_inspectors.$I$1]; [Adopter_level.O1774]&lt;=[For_inspectors.$K$1]); [Adopter_level.O1774] - [Adopter_level.K1774]; &quot;&quot;)" table:style-name="ce208"/>
          <table:table-cell office:value-type="string" office:string-value="" table:formula="of:=IF([Adopter_level.R1773]=&quot;&quot;;&quot;&quot;;IF([Adopter_level.P1773]&lt;&gt;&quot;&quot;;[Adopter_level.R1773]-[Adopter_level.P1773];&quot;&quot;))" table:style-name="ce199"/>
          <table:table-cell office:value-type="string" office:string-value="" table:formula="of:=IFERROR(VLOOKUP([Adopter_level.G1773];[Glossary.$A$35:.$C$54];3;0);&quot;&quot;)" table:style-name="ce198"/>
          <table:table-cell office:value-type="string" office:string-value="" table:formula="of:=IF([Adopter_level.D1773]&lt;&gt;&quot;&quot;;ROUND((TODAY()-[Adopter_level.D1773])/365;0);&quot;&quot;)" table:style-name="ce200"/>
          <table:table-cell office:value-type="string" office:string-value="" table:formula="of:=IFERROR(VLOOKUP([Child_level.E1773];[Glossary.$A$35:.$C$54];3;0);&quot;&quot;)" table:style-name="ce198"/>
          <table:table-cell office:value-type="string" office:string-value="" table:formula="of:=IF(AND([Child_level.K1773]&lt;&gt;&quot;&quot;;[Child_level.D1773]&lt;&gt;&quot;&quot;);ROUND(([Child_level.K1773]-[Child_level.D1773])/365;1);&quot;&quot;)" table:style-name="ce198"/>
          <table:table-cell table:number-columns-repeated="16378"/>
        </table:table-row>
        <table:table-row table:style-name="ro11">
          <table:table-cell office:value-type="string" office:string-value="" table:formula="of:=IF(AND([Adopter_level.K1775]&lt;&gt;&quot;&quot;; [Adopter_level.O1775]&lt;&gt;&quot;&quot;; [Adopter_level.O1775]&gt;=[For_inspectors.$I$1]; [Adopter_level.O1775]&lt;=[For_inspectors.$K$1]); [Adopter_level.O1775] - [Adopter_level.K1775]; &quot;&quot;)" table:style-name="ce208"/>
          <table:table-cell office:value-type="string" office:string-value="" table:formula="of:=IF([Adopter_level.R1774]=&quot;&quot;;&quot;&quot;;IF([Adopter_level.P1774]&lt;&gt;&quot;&quot;;[Adopter_level.R1774]-[Adopter_level.P1774];&quot;&quot;))" table:style-name="ce199"/>
          <table:table-cell office:value-type="string" office:string-value="" table:formula="of:=IFERROR(VLOOKUP([Adopter_level.G1774];[Glossary.$A$35:.$C$54];3;0);&quot;&quot;)" table:style-name="ce198"/>
          <table:table-cell office:value-type="string" office:string-value="" table:formula="of:=IF([Adopter_level.D1774]&lt;&gt;&quot;&quot;;ROUND((TODAY()-[Adopter_level.D1774])/365;0);&quot;&quot;)" table:style-name="ce200"/>
          <table:table-cell office:value-type="string" office:string-value="" table:formula="of:=IFERROR(VLOOKUP([Child_level.E1774];[Glossary.$A$35:.$C$54];3;0);&quot;&quot;)" table:style-name="ce198"/>
          <table:table-cell office:value-type="string" office:string-value="" table:formula="of:=IF(AND([Child_level.K1774]&lt;&gt;&quot;&quot;;[Child_level.D1774]&lt;&gt;&quot;&quot;);ROUND(([Child_level.K1774]-[Child_level.D1774])/365;1);&quot;&quot;)" table:style-name="ce198"/>
          <table:table-cell table:number-columns-repeated="16378"/>
        </table:table-row>
        <table:table-row table:style-name="ro11">
          <table:table-cell office:value-type="string" office:string-value="" table:formula="of:=IF(AND([Adopter_level.K1776]&lt;&gt;&quot;&quot;; [Adopter_level.O1776]&lt;&gt;&quot;&quot;; [Adopter_level.O1776]&gt;=[For_inspectors.$I$1]; [Adopter_level.O1776]&lt;=[For_inspectors.$K$1]); [Adopter_level.O1776] - [Adopter_level.K1776]; &quot;&quot;)" table:style-name="ce208"/>
          <table:table-cell office:value-type="string" office:string-value="" table:formula="of:=IF([Adopter_level.R1775]=&quot;&quot;;&quot;&quot;;IF([Adopter_level.P1775]&lt;&gt;&quot;&quot;;[Adopter_level.R1775]-[Adopter_level.P1775];&quot;&quot;))" table:style-name="ce199"/>
          <table:table-cell office:value-type="string" office:string-value="" table:formula="of:=IFERROR(VLOOKUP([Adopter_level.G1775];[Glossary.$A$35:.$C$54];3;0);&quot;&quot;)" table:style-name="ce198"/>
          <table:table-cell office:value-type="string" office:string-value="" table:formula="of:=IF([Adopter_level.D1775]&lt;&gt;&quot;&quot;;ROUND((TODAY()-[Adopter_level.D1775])/365;0);&quot;&quot;)" table:style-name="ce200"/>
          <table:table-cell office:value-type="string" office:string-value="" table:formula="of:=IFERROR(VLOOKUP([Child_level.E1775];[Glossary.$A$35:.$C$54];3;0);&quot;&quot;)" table:style-name="ce198"/>
          <table:table-cell office:value-type="string" office:string-value="" table:formula="of:=IF(AND([Child_level.K1775]&lt;&gt;&quot;&quot;;[Child_level.D1775]&lt;&gt;&quot;&quot;);ROUND(([Child_level.K1775]-[Child_level.D1775])/365;1);&quot;&quot;)" table:style-name="ce198"/>
          <table:table-cell table:number-columns-repeated="16378"/>
        </table:table-row>
        <table:table-row table:style-name="ro11">
          <table:table-cell office:value-type="string" office:string-value="" table:formula="of:=IF(AND([Adopter_level.K1777]&lt;&gt;&quot;&quot;; [Adopter_level.O1777]&lt;&gt;&quot;&quot;; [Adopter_level.O1777]&gt;=[For_inspectors.$I$1]; [Adopter_level.O1777]&lt;=[For_inspectors.$K$1]); [Adopter_level.O1777] - [Adopter_level.K1777]; &quot;&quot;)" table:style-name="ce208"/>
          <table:table-cell office:value-type="string" office:string-value="" table:formula="of:=IF([Adopter_level.R1776]=&quot;&quot;;&quot;&quot;;IF([Adopter_level.P1776]&lt;&gt;&quot;&quot;;[Adopter_level.R1776]-[Adopter_level.P1776];&quot;&quot;))" table:style-name="ce199"/>
          <table:table-cell office:value-type="string" office:string-value="" table:formula="of:=IFERROR(VLOOKUP([Adopter_level.G1776];[Glossary.$A$35:.$C$54];3;0);&quot;&quot;)" table:style-name="ce198"/>
          <table:table-cell office:value-type="string" office:string-value="" table:formula="of:=IF([Adopter_level.D1776]&lt;&gt;&quot;&quot;;ROUND((TODAY()-[Adopter_level.D1776])/365;0);&quot;&quot;)" table:style-name="ce200"/>
          <table:table-cell office:value-type="string" office:string-value="" table:formula="of:=IFERROR(VLOOKUP([Child_level.E1776];[Glossary.$A$35:.$C$54];3;0);&quot;&quot;)" table:style-name="ce198"/>
          <table:table-cell office:value-type="string" office:string-value="" table:formula="of:=IF(AND([Child_level.K1776]&lt;&gt;&quot;&quot;;[Child_level.D1776]&lt;&gt;&quot;&quot;);ROUND(([Child_level.K1776]-[Child_level.D1776])/365;1);&quot;&quot;)" table:style-name="ce198"/>
          <table:table-cell table:number-columns-repeated="16378"/>
        </table:table-row>
        <table:table-row table:style-name="ro11">
          <table:table-cell office:value-type="string" office:string-value="" table:formula="of:=IF(AND([Adopter_level.K1778]&lt;&gt;&quot;&quot;; [Adopter_level.O1778]&lt;&gt;&quot;&quot;; [Adopter_level.O1778]&gt;=[For_inspectors.$I$1]; [Adopter_level.O1778]&lt;=[For_inspectors.$K$1]); [Adopter_level.O1778] - [Adopter_level.K1778]; &quot;&quot;)" table:style-name="ce208"/>
          <table:table-cell office:value-type="string" office:string-value="" table:formula="of:=IF([Adopter_level.R1777]=&quot;&quot;;&quot;&quot;;IF([Adopter_level.P1777]&lt;&gt;&quot;&quot;;[Adopter_level.R1777]-[Adopter_level.P1777];&quot;&quot;))" table:style-name="ce199"/>
          <table:table-cell office:value-type="string" office:string-value="" table:formula="of:=IFERROR(VLOOKUP([Adopter_level.G1777];[Glossary.$A$35:.$C$54];3;0);&quot;&quot;)" table:style-name="ce198"/>
          <table:table-cell office:value-type="string" office:string-value="" table:formula="of:=IF([Adopter_level.D1777]&lt;&gt;&quot;&quot;;ROUND((TODAY()-[Adopter_level.D1777])/365;0);&quot;&quot;)" table:style-name="ce200"/>
          <table:table-cell office:value-type="string" office:string-value="" table:formula="of:=IFERROR(VLOOKUP([Child_level.E1777];[Glossary.$A$35:.$C$54];3;0);&quot;&quot;)" table:style-name="ce198"/>
          <table:table-cell office:value-type="string" office:string-value="" table:formula="of:=IF(AND([Child_level.K1777]&lt;&gt;&quot;&quot;;[Child_level.D1777]&lt;&gt;&quot;&quot;);ROUND(([Child_level.K1777]-[Child_level.D1777])/365;1);&quot;&quot;)" table:style-name="ce198"/>
          <table:table-cell table:number-columns-repeated="16378"/>
        </table:table-row>
        <table:table-row table:style-name="ro11">
          <table:table-cell office:value-type="string" office:string-value="" table:formula="of:=IF(AND([Adopter_level.K1779]&lt;&gt;&quot;&quot;; [Adopter_level.O1779]&lt;&gt;&quot;&quot;; [Adopter_level.O1779]&gt;=[For_inspectors.$I$1]; [Adopter_level.O1779]&lt;=[For_inspectors.$K$1]); [Adopter_level.O1779] - [Adopter_level.K1779]; &quot;&quot;)" table:style-name="ce208"/>
          <table:table-cell office:value-type="string" office:string-value="" table:formula="of:=IF([Adopter_level.R1778]=&quot;&quot;;&quot;&quot;;IF([Adopter_level.P1778]&lt;&gt;&quot;&quot;;[Adopter_level.R1778]-[Adopter_level.P1778];&quot;&quot;))" table:style-name="ce199"/>
          <table:table-cell office:value-type="string" office:string-value="" table:formula="of:=IFERROR(VLOOKUP([Adopter_level.G1778];[Glossary.$A$35:.$C$54];3;0);&quot;&quot;)" table:style-name="ce198"/>
          <table:table-cell office:value-type="string" office:string-value="" table:formula="of:=IF([Adopter_level.D1778]&lt;&gt;&quot;&quot;;ROUND((TODAY()-[Adopter_level.D1778])/365;0);&quot;&quot;)" table:style-name="ce200"/>
          <table:table-cell office:value-type="string" office:string-value="" table:formula="of:=IFERROR(VLOOKUP([Child_level.E1778];[Glossary.$A$35:.$C$54];3;0);&quot;&quot;)" table:style-name="ce198"/>
          <table:table-cell office:value-type="string" office:string-value="" table:formula="of:=IF(AND([Child_level.K1778]&lt;&gt;&quot;&quot;;[Child_level.D1778]&lt;&gt;&quot;&quot;);ROUND(([Child_level.K1778]-[Child_level.D1778])/365;1);&quot;&quot;)" table:style-name="ce198"/>
          <table:table-cell table:number-columns-repeated="16378"/>
        </table:table-row>
        <table:table-row table:style-name="ro11">
          <table:table-cell office:value-type="string" office:string-value="" table:formula="of:=IF(AND([Adopter_level.K1780]&lt;&gt;&quot;&quot;; [Adopter_level.O1780]&lt;&gt;&quot;&quot;; [Adopter_level.O1780]&gt;=[For_inspectors.$I$1]; [Adopter_level.O1780]&lt;=[For_inspectors.$K$1]); [Adopter_level.O1780] - [Adopter_level.K1780]; &quot;&quot;)" table:style-name="ce208"/>
          <table:table-cell office:value-type="string" office:string-value="" table:formula="of:=IF([Adopter_level.R1779]=&quot;&quot;;&quot;&quot;;IF([Adopter_level.P1779]&lt;&gt;&quot;&quot;;[Adopter_level.R1779]-[Adopter_level.P1779];&quot;&quot;))" table:style-name="ce199"/>
          <table:table-cell office:value-type="string" office:string-value="" table:formula="of:=IFERROR(VLOOKUP([Adopter_level.G1779];[Glossary.$A$35:.$C$54];3;0);&quot;&quot;)" table:style-name="ce198"/>
          <table:table-cell office:value-type="string" office:string-value="" table:formula="of:=IF([Adopter_level.D1779]&lt;&gt;&quot;&quot;;ROUND((TODAY()-[Adopter_level.D1779])/365;0);&quot;&quot;)" table:style-name="ce200"/>
          <table:table-cell office:value-type="string" office:string-value="" table:formula="of:=IFERROR(VLOOKUP([Child_level.E1779];[Glossary.$A$35:.$C$54];3;0);&quot;&quot;)" table:style-name="ce198"/>
          <table:table-cell office:value-type="string" office:string-value="" table:formula="of:=IF(AND([Child_level.K1779]&lt;&gt;&quot;&quot;;[Child_level.D1779]&lt;&gt;&quot;&quot;);ROUND(([Child_level.K1779]-[Child_level.D1779])/365;1);&quot;&quot;)" table:style-name="ce198"/>
          <table:table-cell table:number-columns-repeated="16378"/>
        </table:table-row>
        <table:table-row table:style-name="ro11">
          <table:table-cell office:value-type="string" office:string-value="" table:formula="of:=IF(AND([Adopter_level.K1781]&lt;&gt;&quot;&quot;; [Adopter_level.O1781]&lt;&gt;&quot;&quot;; [Adopter_level.O1781]&gt;=[For_inspectors.$I$1]; [Adopter_level.O1781]&lt;=[For_inspectors.$K$1]); [Adopter_level.O1781] - [Adopter_level.K1781]; &quot;&quot;)" table:style-name="ce208"/>
          <table:table-cell office:value-type="string" office:string-value="" table:formula="of:=IF([Adopter_level.R1780]=&quot;&quot;;&quot;&quot;;IF([Adopter_level.P1780]&lt;&gt;&quot;&quot;;[Adopter_level.R1780]-[Adopter_level.P1780];&quot;&quot;))" table:style-name="ce199"/>
          <table:table-cell office:value-type="string" office:string-value="" table:formula="of:=IFERROR(VLOOKUP([Adopter_level.G1780];[Glossary.$A$35:.$C$54];3;0);&quot;&quot;)" table:style-name="ce198"/>
          <table:table-cell office:value-type="string" office:string-value="" table:formula="of:=IF([Adopter_level.D1780]&lt;&gt;&quot;&quot;;ROUND((TODAY()-[Adopter_level.D1780])/365;0);&quot;&quot;)" table:style-name="ce200"/>
          <table:table-cell office:value-type="string" office:string-value="" table:formula="of:=IFERROR(VLOOKUP([Child_level.E1780];[Glossary.$A$35:.$C$54];3;0);&quot;&quot;)" table:style-name="ce198"/>
          <table:table-cell office:value-type="string" office:string-value="" table:formula="of:=IF(AND([Child_level.K1780]&lt;&gt;&quot;&quot;;[Child_level.D1780]&lt;&gt;&quot;&quot;);ROUND(([Child_level.K1780]-[Child_level.D1780])/365;1);&quot;&quot;)" table:style-name="ce198"/>
          <table:table-cell table:number-columns-repeated="16378"/>
        </table:table-row>
        <table:table-row table:style-name="ro11">
          <table:table-cell office:value-type="string" office:string-value="" table:formula="of:=IF(AND([Adopter_level.K1782]&lt;&gt;&quot;&quot;; [Adopter_level.O1782]&lt;&gt;&quot;&quot;; [Adopter_level.O1782]&gt;=[For_inspectors.$I$1]; [Adopter_level.O1782]&lt;=[For_inspectors.$K$1]); [Adopter_level.O1782] - [Adopter_level.K1782]; &quot;&quot;)" table:style-name="ce208"/>
          <table:table-cell office:value-type="string" office:string-value="" table:formula="of:=IF([Adopter_level.R1781]=&quot;&quot;;&quot;&quot;;IF([Adopter_level.P1781]&lt;&gt;&quot;&quot;;[Adopter_level.R1781]-[Adopter_level.P1781];&quot;&quot;))" table:style-name="ce199"/>
          <table:table-cell office:value-type="string" office:string-value="" table:formula="of:=IFERROR(VLOOKUP([Adopter_level.G1781];[Glossary.$A$35:.$C$54];3;0);&quot;&quot;)" table:style-name="ce198"/>
          <table:table-cell office:value-type="string" office:string-value="" table:formula="of:=IF([Adopter_level.D1781]&lt;&gt;&quot;&quot;;ROUND((TODAY()-[Adopter_level.D1781])/365;0);&quot;&quot;)" table:style-name="ce200"/>
          <table:table-cell office:value-type="string" office:string-value="" table:formula="of:=IFERROR(VLOOKUP([Child_level.E1781];[Glossary.$A$35:.$C$54];3;0);&quot;&quot;)" table:style-name="ce198"/>
          <table:table-cell office:value-type="string" office:string-value="" table:formula="of:=IF(AND([Child_level.K1781]&lt;&gt;&quot;&quot;;[Child_level.D1781]&lt;&gt;&quot;&quot;);ROUND(([Child_level.K1781]-[Child_level.D1781])/365;1);&quot;&quot;)" table:style-name="ce198"/>
          <table:table-cell table:number-columns-repeated="16378"/>
        </table:table-row>
        <table:table-row table:style-name="ro11">
          <table:table-cell office:value-type="string" office:string-value="" table:formula="of:=IF(AND([Adopter_level.K1783]&lt;&gt;&quot;&quot;; [Adopter_level.O1783]&lt;&gt;&quot;&quot;; [Adopter_level.O1783]&gt;=[For_inspectors.$I$1]; [Adopter_level.O1783]&lt;=[For_inspectors.$K$1]); [Adopter_level.O1783] - [Adopter_level.K1783]; &quot;&quot;)" table:style-name="ce208"/>
          <table:table-cell office:value-type="string" office:string-value="" table:formula="of:=IF([Adopter_level.R1782]=&quot;&quot;;&quot;&quot;;IF([Adopter_level.P1782]&lt;&gt;&quot;&quot;;[Adopter_level.R1782]-[Adopter_level.P1782];&quot;&quot;))" table:style-name="ce199"/>
          <table:table-cell office:value-type="string" office:string-value="" table:formula="of:=IFERROR(VLOOKUP([Adopter_level.G1782];[Glossary.$A$35:.$C$54];3;0);&quot;&quot;)" table:style-name="ce198"/>
          <table:table-cell office:value-type="string" office:string-value="" table:formula="of:=IF([Adopter_level.D1782]&lt;&gt;&quot;&quot;;ROUND((TODAY()-[Adopter_level.D1782])/365;0);&quot;&quot;)" table:style-name="ce200"/>
          <table:table-cell office:value-type="string" office:string-value="" table:formula="of:=IFERROR(VLOOKUP([Child_level.E1782];[Glossary.$A$35:.$C$54];3;0);&quot;&quot;)" table:style-name="ce198"/>
          <table:table-cell office:value-type="string" office:string-value="" table:formula="of:=IF(AND([Child_level.K1782]&lt;&gt;&quot;&quot;;[Child_level.D1782]&lt;&gt;&quot;&quot;);ROUND(([Child_level.K1782]-[Child_level.D1782])/365;1);&quot;&quot;)" table:style-name="ce198"/>
          <table:table-cell table:number-columns-repeated="16378"/>
        </table:table-row>
        <table:table-row table:style-name="ro11">
          <table:table-cell office:value-type="string" office:string-value="" table:formula="of:=IF(AND([Adopter_level.K1784]&lt;&gt;&quot;&quot;; [Adopter_level.O1784]&lt;&gt;&quot;&quot;; [Adopter_level.O1784]&gt;=[For_inspectors.$I$1]; [Adopter_level.O1784]&lt;=[For_inspectors.$K$1]); [Adopter_level.O1784] - [Adopter_level.K1784]; &quot;&quot;)" table:style-name="ce208"/>
          <table:table-cell office:value-type="string" office:string-value="" table:formula="of:=IF([Adopter_level.R1783]=&quot;&quot;;&quot;&quot;;IF([Adopter_level.P1783]&lt;&gt;&quot;&quot;;[Adopter_level.R1783]-[Adopter_level.P1783];&quot;&quot;))" table:style-name="ce199"/>
          <table:table-cell office:value-type="string" office:string-value="" table:formula="of:=IFERROR(VLOOKUP([Adopter_level.G1783];[Glossary.$A$35:.$C$54];3;0);&quot;&quot;)" table:style-name="ce198"/>
          <table:table-cell office:value-type="string" office:string-value="" table:formula="of:=IF([Adopter_level.D1783]&lt;&gt;&quot;&quot;;ROUND((TODAY()-[Adopter_level.D1783])/365;0);&quot;&quot;)" table:style-name="ce200"/>
          <table:table-cell office:value-type="string" office:string-value="" table:formula="of:=IFERROR(VLOOKUP([Child_level.E1783];[Glossary.$A$35:.$C$54];3;0);&quot;&quot;)" table:style-name="ce198"/>
          <table:table-cell office:value-type="string" office:string-value="" table:formula="of:=IF(AND([Child_level.K1783]&lt;&gt;&quot;&quot;;[Child_level.D1783]&lt;&gt;&quot;&quot;);ROUND(([Child_level.K1783]-[Child_level.D1783])/365;1);&quot;&quot;)" table:style-name="ce198"/>
          <table:table-cell table:number-columns-repeated="16378"/>
        </table:table-row>
        <table:table-row table:style-name="ro11">
          <table:table-cell office:value-type="string" office:string-value="" table:formula="of:=IF(AND([Adopter_level.K1785]&lt;&gt;&quot;&quot;; [Adopter_level.O1785]&lt;&gt;&quot;&quot;; [Adopter_level.O1785]&gt;=[For_inspectors.$I$1]; [Adopter_level.O1785]&lt;=[For_inspectors.$K$1]); [Adopter_level.O1785] - [Adopter_level.K1785]; &quot;&quot;)" table:style-name="ce208"/>
          <table:table-cell office:value-type="string" office:string-value="" table:formula="of:=IF([Adopter_level.R1784]=&quot;&quot;;&quot;&quot;;IF([Adopter_level.P1784]&lt;&gt;&quot;&quot;;[Adopter_level.R1784]-[Adopter_level.P1784];&quot;&quot;))" table:style-name="ce199"/>
          <table:table-cell office:value-type="string" office:string-value="" table:formula="of:=IFERROR(VLOOKUP([Adopter_level.G1784];[Glossary.$A$35:.$C$54];3;0);&quot;&quot;)" table:style-name="ce198"/>
          <table:table-cell office:value-type="string" office:string-value="" table:formula="of:=IF([Adopter_level.D1784]&lt;&gt;&quot;&quot;;ROUND((TODAY()-[Adopter_level.D1784])/365;0);&quot;&quot;)" table:style-name="ce200"/>
          <table:table-cell office:value-type="string" office:string-value="" table:formula="of:=IFERROR(VLOOKUP([Child_level.E1784];[Glossary.$A$35:.$C$54];3;0);&quot;&quot;)" table:style-name="ce198"/>
          <table:table-cell office:value-type="string" office:string-value="" table:formula="of:=IF(AND([Child_level.K1784]&lt;&gt;&quot;&quot;;[Child_level.D1784]&lt;&gt;&quot;&quot;);ROUND(([Child_level.K1784]-[Child_level.D1784])/365;1);&quot;&quot;)" table:style-name="ce198"/>
          <table:table-cell table:number-columns-repeated="16378"/>
        </table:table-row>
        <table:table-row table:style-name="ro11">
          <table:table-cell office:value-type="string" office:string-value="" table:formula="of:=IF(AND([Adopter_level.K1786]&lt;&gt;&quot;&quot;; [Adopter_level.O1786]&lt;&gt;&quot;&quot;; [Adopter_level.O1786]&gt;=[For_inspectors.$I$1]; [Adopter_level.O1786]&lt;=[For_inspectors.$K$1]); [Adopter_level.O1786] - [Adopter_level.K1786]; &quot;&quot;)" table:style-name="ce208"/>
          <table:table-cell office:value-type="string" office:string-value="" table:formula="of:=IF([Adopter_level.R1785]=&quot;&quot;;&quot;&quot;;IF([Adopter_level.P1785]&lt;&gt;&quot;&quot;;[Adopter_level.R1785]-[Adopter_level.P1785];&quot;&quot;))" table:style-name="ce199"/>
          <table:table-cell office:value-type="string" office:string-value="" table:formula="of:=IFERROR(VLOOKUP([Adopter_level.G1785];[Glossary.$A$35:.$C$54];3;0);&quot;&quot;)" table:style-name="ce198"/>
          <table:table-cell office:value-type="string" office:string-value="" table:formula="of:=IF([Adopter_level.D1785]&lt;&gt;&quot;&quot;;ROUND((TODAY()-[Adopter_level.D1785])/365;0);&quot;&quot;)" table:style-name="ce200"/>
          <table:table-cell office:value-type="string" office:string-value="" table:formula="of:=IFERROR(VLOOKUP([Child_level.E1785];[Glossary.$A$35:.$C$54];3;0);&quot;&quot;)" table:style-name="ce198"/>
          <table:table-cell office:value-type="string" office:string-value="" table:formula="of:=IF(AND([Child_level.K1785]&lt;&gt;&quot;&quot;;[Child_level.D1785]&lt;&gt;&quot;&quot;);ROUND(([Child_level.K1785]-[Child_level.D1785])/365;1);&quot;&quot;)" table:style-name="ce198"/>
          <table:table-cell table:number-columns-repeated="16378"/>
        </table:table-row>
        <table:table-row table:style-name="ro11">
          <table:table-cell office:value-type="string" office:string-value="" table:formula="of:=IF(AND([Adopter_level.K1787]&lt;&gt;&quot;&quot;; [Adopter_level.O1787]&lt;&gt;&quot;&quot;; [Adopter_level.O1787]&gt;=[For_inspectors.$I$1]; [Adopter_level.O1787]&lt;=[For_inspectors.$K$1]); [Adopter_level.O1787] - [Adopter_level.K1787]; &quot;&quot;)" table:style-name="ce208"/>
          <table:table-cell office:value-type="string" office:string-value="" table:formula="of:=IF([Adopter_level.R1786]=&quot;&quot;;&quot;&quot;;IF([Adopter_level.P1786]&lt;&gt;&quot;&quot;;[Adopter_level.R1786]-[Adopter_level.P1786];&quot;&quot;))" table:style-name="ce199"/>
          <table:table-cell office:value-type="string" office:string-value="" table:formula="of:=IFERROR(VLOOKUP([Adopter_level.G1786];[Glossary.$A$35:.$C$54];3;0);&quot;&quot;)" table:style-name="ce198"/>
          <table:table-cell office:value-type="string" office:string-value="" table:formula="of:=IF([Adopter_level.D1786]&lt;&gt;&quot;&quot;;ROUND((TODAY()-[Adopter_level.D1786])/365;0);&quot;&quot;)" table:style-name="ce200"/>
          <table:table-cell office:value-type="string" office:string-value="" table:formula="of:=IFERROR(VLOOKUP([Child_level.E1786];[Glossary.$A$35:.$C$54];3;0);&quot;&quot;)" table:style-name="ce198"/>
          <table:table-cell office:value-type="string" office:string-value="" table:formula="of:=IF(AND([Child_level.K1786]&lt;&gt;&quot;&quot;;[Child_level.D1786]&lt;&gt;&quot;&quot;);ROUND(([Child_level.K1786]-[Child_level.D1786])/365;1);&quot;&quot;)" table:style-name="ce198"/>
          <table:table-cell table:number-columns-repeated="16378"/>
        </table:table-row>
        <table:table-row table:style-name="ro11">
          <table:table-cell office:value-type="string" office:string-value="" table:formula="of:=IF(AND([Adopter_level.K1788]&lt;&gt;&quot;&quot;; [Adopter_level.O1788]&lt;&gt;&quot;&quot;; [Adopter_level.O1788]&gt;=[For_inspectors.$I$1]; [Adopter_level.O1788]&lt;=[For_inspectors.$K$1]); [Adopter_level.O1788] - [Adopter_level.K1788]; &quot;&quot;)" table:style-name="ce208"/>
          <table:table-cell office:value-type="string" office:string-value="" table:formula="of:=IF([Adopter_level.R1787]=&quot;&quot;;&quot;&quot;;IF([Adopter_level.P1787]&lt;&gt;&quot;&quot;;[Adopter_level.R1787]-[Adopter_level.P1787];&quot;&quot;))" table:style-name="ce199"/>
          <table:table-cell office:value-type="string" office:string-value="" table:formula="of:=IFERROR(VLOOKUP([Adopter_level.G1787];[Glossary.$A$35:.$C$54];3;0);&quot;&quot;)" table:style-name="ce198"/>
          <table:table-cell office:value-type="string" office:string-value="" table:formula="of:=IF([Adopter_level.D1787]&lt;&gt;&quot;&quot;;ROUND((TODAY()-[Adopter_level.D1787])/365;0);&quot;&quot;)" table:style-name="ce200"/>
          <table:table-cell office:value-type="string" office:string-value="" table:formula="of:=IFERROR(VLOOKUP([Child_level.E1787];[Glossary.$A$35:.$C$54];3;0);&quot;&quot;)" table:style-name="ce198"/>
          <table:table-cell office:value-type="string" office:string-value="" table:formula="of:=IF(AND([Child_level.K1787]&lt;&gt;&quot;&quot;;[Child_level.D1787]&lt;&gt;&quot;&quot;);ROUND(([Child_level.K1787]-[Child_level.D1787])/365;1);&quot;&quot;)" table:style-name="ce198"/>
          <table:table-cell table:number-columns-repeated="16378"/>
        </table:table-row>
        <table:table-row table:style-name="ro11">
          <table:table-cell office:value-type="string" office:string-value="" table:formula="of:=IF(AND([Adopter_level.K1789]&lt;&gt;&quot;&quot;; [Adopter_level.O1789]&lt;&gt;&quot;&quot;; [Adopter_level.O1789]&gt;=[For_inspectors.$I$1]; [Adopter_level.O1789]&lt;=[For_inspectors.$K$1]); [Adopter_level.O1789] - [Adopter_level.K1789]; &quot;&quot;)" table:style-name="ce208"/>
          <table:table-cell office:value-type="string" office:string-value="" table:formula="of:=IF([Adopter_level.R1788]=&quot;&quot;;&quot;&quot;;IF([Adopter_level.P1788]&lt;&gt;&quot;&quot;;[Adopter_level.R1788]-[Adopter_level.P1788];&quot;&quot;))" table:style-name="ce199"/>
          <table:table-cell office:value-type="string" office:string-value="" table:formula="of:=IFERROR(VLOOKUP([Adopter_level.G1788];[Glossary.$A$35:.$C$54];3;0);&quot;&quot;)" table:style-name="ce198"/>
          <table:table-cell office:value-type="string" office:string-value="" table:formula="of:=IF([Adopter_level.D1788]&lt;&gt;&quot;&quot;;ROUND((TODAY()-[Adopter_level.D1788])/365;0);&quot;&quot;)" table:style-name="ce200"/>
          <table:table-cell office:value-type="string" office:string-value="" table:formula="of:=IFERROR(VLOOKUP([Child_level.E1788];[Glossary.$A$35:.$C$54];3;0);&quot;&quot;)" table:style-name="ce198"/>
          <table:table-cell office:value-type="string" office:string-value="" table:formula="of:=IF(AND([Child_level.K1788]&lt;&gt;&quot;&quot;;[Child_level.D1788]&lt;&gt;&quot;&quot;);ROUND(([Child_level.K1788]-[Child_level.D1788])/365;1);&quot;&quot;)" table:style-name="ce198"/>
          <table:table-cell table:number-columns-repeated="16378"/>
        </table:table-row>
        <table:table-row table:style-name="ro11">
          <table:table-cell office:value-type="string" office:string-value="" table:formula="of:=IF(AND([Adopter_level.K1790]&lt;&gt;&quot;&quot;; [Adopter_level.O1790]&lt;&gt;&quot;&quot;; [Adopter_level.O1790]&gt;=[For_inspectors.$I$1]; [Adopter_level.O1790]&lt;=[For_inspectors.$K$1]); [Adopter_level.O1790] - [Adopter_level.K1790]; &quot;&quot;)" table:style-name="ce208"/>
          <table:table-cell office:value-type="string" office:string-value="" table:formula="of:=IF([Adopter_level.R1789]=&quot;&quot;;&quot;&quot;;IF([Adopter_level.P1789]&lt;&gt;&quot;&quot;;[Adopter_level.R1789]-[Adopter_level.P1789];&quot;&quot;))" table:style-name="ce199"/>
          <table:table-cell office:value-type="string" office:string-value="" table:formula="of:=IFERROR(VLOOKUP([Adopter_level.G1789];[Glossary.$A$35:.$C$54];3;0);&quot;&quot;)" table:style-name="ce198"/>
          <table:table-cell office:value-type="string" office:string-value="" table:formula="of:=IF([Adopter_level.D1789]&lt;&gt;&quot;&quot;;ROUND((TODAY()-[Adopter_level.D1789])/365;0);&quot;&quot;)" table:style-name="ce200"/>
          <table:table-cell office:value-type="string" office:string-value="" table:formula="of:=IFERROR(VLOOKUP([Child_level.E1789];[Glossary.$A$35:.$C$54];3;0);&quot;&quot;)" table:style-name="ce198"/>
          <table:table-cell office:value-type="string" office:string-value="" table:formula="of:=IF(AND([Child_level.K1789]&lt;&gt;&quot;&quot;;[Child_level.D1789]&lt;&gt;&quot;&quot;);ROUND(([Child_level.K1789]-[Child_level.D1789])/365;1);&quot;&quot;)" table:style-name="ce198"/>
          <table:table-cell table:number-columns-repeated="16378"/>
        </table:table-row>
        <table:table-row table:style-name="ro11">
          <table:table-cell office:value-type="string" office:string-value="" table:formula="of:=IF(AND([Adopter_level.K1791]&lt;&gt;&quot;&quot;; [Adopter_level.O1791]&lt;&gt;&quot;&quot;; [Adopter_level.O1791]&gt;=[For_inspectors.$I$1]; [Adopter_level.O1791]&lt;=[For_inspectors.$K$1]); [Adopter_level.O1791] - [Adopter_level.K1791]; &quot;&quot;)" table:style-name="ce208"/>
          <table:table-cell office:value-type="string" office:string-value="" table:formula="of:=IF([Adopter_level.R1790]=&quot;&quot;;&quot;&quot;;IF([Adopter_level.P1790]&lt;&gt;&quot;&quot;;[Adopter_level.R1790]-[Adopter_level.P1790];&quot;&quot;))" table:style-name="ce199"/>
          <table:table-cell office:value-type="string" office:string-value="" table:formula="of:=IFERROR(VLOOKUP([Adopter_level.G1790];[Glossary.$A$35:.$C$54];3;0);&quot;&quot;)" table:style-name="ce198"/>
          <table:table-cell office:value-type="string" office:string-value="" table:formula="of:=IF([Adopter_level.D1790]&lt;&gt;&quot;&quot;;ROUND((TODAY()-[Adopter_level.D1790])/365;0);&quot;&quot;)" table:style-name="ce200"/>
          <table:table-cell office:value-type="string" office:string-value="" table:formula="of:=IFERROR(VLOOKUP([Child_level.E1790];[Glossary.$A$35:.$C$54];3;0);&quot;&quot;)" table:style-name="ce198"/>
          <table:table-cell office:value-type="string" office:string-value="" table:formula="of:=IF(AND([Child_level.K1790]&lt;&gt;&quot;&quot;;[Child_level.D1790]&lt;&gt;&quot;&quot;);ROUND(([Child_level.K1790]-[Child_level.D1790])/365;1);&quot;&quot;)" table:style-name="ce198"/>
          <table:table-cell table:number-columns-repeated="16378"/>
        </table:table-row>
        <table:table-row table:style-name="ro11">
          <table:table-cell office:value-type="string" office:string-value="" table:formula="of:=IF(AND([Adopter_level.K1792]&lt;&gt;&quot;&quot;; [Adopter_level.O1792]&lt;&gt;&quot;&quot;; [Adopter_level.O1792]&gt;=[For_inspectors.$I$1]; [Adopter_level.O1792]&lt;=[For_inspectors.$K$1]); [Adopter_level.O1792] - [Adopter_level.K1792]; &quot;&quot;)" table:style-name="ce208"/>
          <table:table-cell office:value-type="string" office:string-value="" table:formula="of:=IF([Adopter_level.R1791]=&quot;&quot;;&quot;&quot;;IF([Adopter_level.P1791]&lt;&gt;&quot;&quot;;[Adopter_level.R1791]-[Adopter_level.P1791];&quot;&quot;))" table:style-name="ce199"/>
          <table:table-cell office:value-type="string" office:string-value="" table:formula="of:=IFERROR(VLOOKUP([Adopter_level.G1791];[Glossary.$A$35:.$C$54];3;0);&quot;&quot;)" table:style-name="ce198"/>
          <table:table-cell office:value-type="string" office:string-value="" table:formula="of:=IF([Adopter_level.D1791]&lt;&gt;&quot;&quot;;ROUND((TODAY()-[Adopter_level.D1791])/365;0);&quot;&quot;)" table:style-name="ce200"/>
          <table:table-cell office:value-type="string" office:string-value="" table:formula="of:=IFERROR(VLOOKUP([Child_level.E1791];[Glossary.$A$35:.$C$54];3;0);&quot;&quot;)" table:style-name="ce198"/>
          <table:table-cell office:value-type="string" office:string-value="" table:formula="of:=IF(AND([Child_level.K1791]&lt;&gt;&quot;&quot;;[Child_level.D1791]&lt;&gt;&quot;&quot;);ROUND(([Child_level.K1791]-[Child_level.D1791])/365;1);&quot;&quot;)" table:style-name="ce198"/>
          <table:table-cell table:number-columns-repeated="16378"/>
        </table:table-row>
        <table:table-row table:style-name="ro11">
          <table:table-cell office:value-type="string" office:string-value="" table:formula="of:=IF(AND([Adopter_level.K1793]&lt;&gt;&quot;&quot;; [Adopter_level.O1793]&lt;&gt;&quot;&quot;; [Adopter_level.O1793]&gt;=[For_inspectors.$I$1]; [Adopter_level.O1793]&lt;=[For_inspectors.$K$1]); [Adopter_level.O1793] - [Adopter_level.K1793]; &quot;&quot;)" table:style-name="ce208"/>
          <table:table-cell office:value-type="string" office:string-value="" table:formula="of:=IF([Adopter_level.R1792]=&quot;&quot;;&quot;&quot;;IF([Adopter_level.P1792]&lt;&gt;&quot;&quot;;[Adopter_level.R1792]-[Adopter_level.P1792];&quot;&quot;))" table:style-name="ce199"/>
          <table:table-cell office:value-type="string" office:string-value="" table:formula="of:=IFERROR(VLOOKUP([Adopter_level.G1792];[Glossary.$A$35:.$C$54];3;0);&quot;&quot;)" table:style-name="ce198"/>
          <table:table-cell office:value-type="string" office:string-value="" table:formula="of:=IF([Adopter_level.D1792]&lt;&gt;&quot;&quot;;ROUND((TODAY()-[Adopter_level.D1792])/365;0);&quot;&quot;)" table:style-name="ce200"/>
          <table:table-cell office:value-type="string" office:string-value="" table:formula="of:=IFERROR(VLOOKUP([Child_level.E1792];[Glossary.$A$35:.$C$54];3;0);&quot;&quot;)" table:style-name="ce198"/>
          <table:table-cell office:value-type="string" office:string-value="" table:formula="of:=IF(AND([Child_level.K1792]&lt;&gt;&quot;&quot;;[Child_level.D1792]&lt;&gt;&quot;&quot;);ROUND(([Child_level.K1792]-[Child_level.D1792])/365;1);&quot;&quot;)" table:style-name="ce198"/>
          <table:table-cell table:number-columns-repeated="16378"/>
        </table:table-row>
        <table:table-row table:style-name="ro11">
          <table:table-cell office:value-type="string" office:string-value="" table:formula="of:=IF(AND([Adopter_level.K1794]&lt;&gt;&quot;&quot;; [Adopter_level.O1794]&lt;&gt;&quot;&quot;; [Adopter_level.O1794]&gt;=[For_inspectors.$I$1]; [Adopter_level.O1794]&lt;=[For_inspectors.$K$1]); [Adopter_level.O1794] - [Adopter_level.K1794]; &quot;&quot;)" table:style-name="ce208"/>
          <table:table-cell office:value-type="string" office:string-value="" table:formula="of:=IF([Adopter_level.R1793]=&quot;&quot;;&quot;&quot;;IF([Adopter_level.P1793]&lt;&gt;&quot;&quot;;[Adopter_level.R1793]-[Adopter_level.P1793];&quot;&quot;))" table:style-name="ce199"/>
          <table:table-cell office:value-type="string" office:string-value="" table:formula="of:=IFERROR(VLOOKUP([Adopter_level.G1793];[Glossary.$A$35:.$C$54];3;0);&quot;&quot;)" table:style-name="ce198"/>
          <table:table-cell office:value-type="string" office:string-value="" table:formula="of:=IF([Adopter_level.D1793]&lt;&gt;&quot;&quot;;ROUND((TODAY()-[Adopter_level.D1793])/365;0);&quot;&quot;)" table:style-name="ce200"/>
          <table:table-cell office:value-type="string" office:string-value="" table:formula="of:=IFERROR(VLOOKUP([Child_level.E1793];[Glossary.$A$35:.$C$54];3;0);&quot;&quot;)" table:style-name="ce198"/>
          <table:table-cell office:value-type="string" office:string-value="" table:formula="of:=IF(AND([Child_level.K1793]&lt;&gt;&quot;&quot;;[Child_level.D1793]&lt;&gt;&quot;&quot;);ROUND(([Child_level.K1793]-[Child_level.D1793])/365;1);&quot;&quot;)" table:style-name="ce198"/>
          <table:table-cell table:number-columns-repeated="16378"/>
        </table:table-row>
        <table:table-row table:style-name="ro11">
          <table:table-cell office:value-type="string" office:string-value="" table:formula="of:=IF(AND([Adopter_level.K1795]&lt;&gt;&quot;&quot;; [Adopter_level.O1795]&lt;&gt;&quot;&quot;; [Adopter_level.O1795]&gt;=[For_inspectors.$I$1]; [Adopter_level.O1795]&lt;=[For_inspectors.$K$1]); [Adopter_level.O1795] - [Adopter_level.K1795]; &quot;&quot;)" table:style-name="ce208"/>
          <table:table-cell office:value-type="string" office:string-value="" table:formula="of:=IF([Adopter_level.R1794]=&quot;&quot;;&quot;&quot;;IF([Adopter_level.P1794]&lt;&gt;&quot;&quot;;[Adopter_level.R1794]-[Adopter_level.P1794];&quot;&quot;))" table:style-name="ce199"/>
          <table:table-cell office:value-type="string" office:string-value="" table:formula="of:=IFERROR(VLOOKUP([Adopter_level.G1794];[Glossary.$A$35:.$C$54];3;0);&quot;&quot;)" table:style-name="ce198"/>
          <table:table-cell office:value-type="string" office:string-value="" table:formula="of:=IF([Adopter_level.D1794]&lt;&gt;&quot;&quot;;ROUND((TODAY()-[Adopter_level.D1794])/365;0);&quot;&quot;)" table:style-name="ce200"/>
          <table:table-cell office:value-type="string" office:string-value="" table:formula="of:=IFERROR(VLOOKUP([Child_level.E1794];[Glossary.$A$35:.$C$54];3;0);&quot;&quot;)" table:style-name="ce198"/>
          <table:table-cell office:value-type="string" office:string-value="" table:formula="of:=IF(AND([Child_level.K1794]&lt;&gt;&quot;&quot;;[Child_level.D1794]&lt;&gt;&quot;&quot;);ROUND(([Child_level.K1794]-[Child_level.D1794])/365;1);&quot;&quot;)" table:style-name="ce198"/>
          <table:table-cell table:number-columns-repeated="16378"/>
        </table:table-row>
        <table:table-row table:style-name="ro11">
          <table:table-cell office:value-type="string" office:string-value="" table:formula="of:=IF(AND([Adopter_level.K1796]&lt;&gt;&quot;&quot;; [Adopter_level.O1796]&lt;&gt;&quot;&quot;; [Adopter_level.O1796]&gt;=[For_inspectors.$I$1]; [Adopter_level.O1796]&lt;=[For_inspectors.$K$1]); [Adopter_level.O1796] - [Adopter_level.K1796]; &quot;&quot;)" table:style-name="ce208"/>
          <table:table-cell office:value-type="string" office:string-value="" table:formula="of:=IF([Adopter_level.R1795]=&quot;&quot;;&quot;&quot;;IF([Adopter_level.P1795]&lt;&gt;&quot;&quot;;[Adopter_level.R1795]-[Adopter_level.P1795];&quot;&quot;))" table:style-name="ce199"/>
          <table:table-cell office:value-type="string" office:string-value="" table:formula="of:=IFERROR(VLOOKUP([Adopter_level.G1795];[Glossary.$A$35:.$C$54];3;0);&quot;&quot;)" table:style-name="ce198"/>
          <table:table-cell office:value-type="string" office:string-value="" table:formula="of:=IF([Adopter_level.D1795]&lt;&gt;&quot;&quot;;ROUND((TODAY()-[Adopter_level.D1795])/365;0);&quot;&quot;)" table:style-name="ce200"/>
          <table:table-cell office:value-type="string" office:string-value="" table:formula="of:=IFERROR(VLOOKUP([Child_level.E1795];[Glossary.$A$35:.$C$54];3;0);&quot;&quot;)" table:style-name="ce198"/>
          <table:table-cell office:value-type="string" office:string-value="" table:formula="of:=IF(AND([Child_level.K1795]&lt;&gt;&quot;&quot;;[Child_level.D1795]&lt;&gt;&quot;&quot;);ROUND(([Child_level.K1795]-[Child_level.D1795])/365;1);&quot;&quot;)" table:style-name="ce198"/>
          <table:table-cell table:number-columns-repeated="16378"/>
        </table:table-row>
        <table:table-row table:style-name="ro11">
          <table:table-cell office:value-type="string" office:string-value="" table:formula="of:=IF(AND([Adopter_level.K1797]&lt;&gt;&quot;&quot;; [Adopter_level.O1797]&lt;&gt;&quot;&quot;; [Adopter_level.O1797]&gt;=[For_inspectors.$I$1]; [Adopter_level.O1797]&lt;=[For_inspectors.$K$1]); [Adopter_level.O1797] - [Adopter_level.K1797]; &quot;&quot;)" table:style-name="ce208"/>
          <table:table-cell office:value-type="string" office:string-value="" table:formula="of:=IF([Adopter_level.R1796]=&quot;&quot;;&quot;&quot;;IF([Adopter_level.P1796]&lt;&gt;&quot;&quot;;[Adopter_level.R1796]-[Adopter_level.P1796];&quot;&quot;))" table:style-name="ce199"/>
          <table:table-cell office:value-type="string" office:string-value="" table:formula="of:=IFERROR(VLOOKUP([Adopter_level.G1796];[Glossary.$A$35:.$C$54];3;0);&quot;&quot;)" table:style-name="ce198"/>
          <table:table-cell office:value-type="string" office:string-value="" table:formula="of:=IF([Adopter_level.D1796]&lt;&gt;&quot;&quot;;ROUND((TODAY()-[Adopter_level.D1796])/365;0);&quot;&quot;)" table:style-name="ce200"/>
          <table:table-cell office:value-type="string" office:string-value="" table:formula="of:=IFERROR(VLOOKUP([Child_level.E1796];[Glossary.$A$35:.$C$54];3;0);&quot;&quot;)" table:style-name="ce198"/>
          <table:table-cell office:value-type="string" office:string-value="" table:formula="of:=IF(AND([Child_level.K1796]&lt;&gt;&quot;&quot;;[Child_level.D1796]&lt;&gt;&quot;&quot;);ROUND(([Child_level.K1796]-[Child_level.D1796])/365;1);&quot;&quot;)" table:style-name="ce198"/>
          <table:table-cell table:number-columns-repeated="16378"/>
        </table:table-row>
        <table:table-row table:style-name="ro11">
          <table:table-cell office:value-type="string" office:string-value="" table:formula="of:=IF(AND([Adopter_level.K1798]&lt;&gt;&quot;&quot;; [Adopter_level.O1798]&lt;&gt;&quot;&quot;; [Adopter_level.O1798]&gt;=[For_inspectors.$I$1]; [Adopter_level.O1798]&lt;=[For_inspectors.$K$1]); [Adopter_level.O1798] - [Adopter_level.K1798]; &quot;&quot;)" table:style-name="ce208"/>
          <table:table-cell office:value-type="string" office:string-value="" table:formula="of:=IF([Adopter_level.R1797]=&quot;&quot;;&quot;&quot;;IF([Adopter_level.P1797]&lt;&gt;&quot;&quot;;[Adopter_level.R1797]-[Adopter_level.P1797];&quot;&quot;))" table:style-name="ce199"/>
          <table:table-cell office:value-type="string" office:string-value="" table:formula="of:=IFERROR(VLOOKUP([Adopter_level.G1797];[Glossary.$A$35:.$C$54];3;0);&quot;&quot;)" table:style-name="ce198"/>
          <table:table-cell office:value-type="string" office:string-value="" table:formula="of:=IF([Adopter_level.D1797]&lt;&gt;&quot;&quot;;ROUND((TODAY()-[Adopter_level.D1797])/365;0);&quot;&quot;)" table:style-name="ce200"/>
          <table:table-cell office:value-type="string" office:string-value="" table:formula="of:=IFERROR(VLOOKUP([Child_level.E1797];[Glossary.$A$35:.$C$54];3;0);&quot;&quot;)" table:style-name="ce198"/>
          <table:table-cell office:value-type="string" office:string-value="" table:formula="of:=IF(AND([Child_level.K1797]&lt;&gt;&quot;&quot;;[Child_level.D1797]&lt;&gt;&quot;&quot;);ROUND(([Child_level.K1797]-[Child_level.D1797])/365;1);&quot;&quot;)" table:style-name="ce198"/>
          <table:table-cell table:number-columns-repeated="16378"/>
        </table:table-row>
        <table:table-row table:style-name="ro11">
          <table:table-cell office:value-type="string" office:string-value="" table:formula="of:=IF(AND([Adopter_level.K1799]&lt;&gt;&quot;&quot;; [Adopter_level.O1799]&lt;&gt;&quot;&quot;; [Adopter_level.O1799]&gt;=[For_inspectors.$I$1]; [Adopter_level.O1799]&lt;=[For_inspectors.$K$1]); [Adopter_level.O1799] - [Adopter_level.K1799]; &quot;&quot;)" table:style-name="ce208"/>
          <table:table-cell office:value-type="string" office:string-value="" table:formula="of:=IF([Adopter_level.R1798]=&quot;&quot;;&quot;&quot;;IF([Adopter_level.P1798]&lt;&gt;&quot;&quot;;[Adopter_level.R1798]-[Adopter_level.P1798];&quot;&quot;))" table:style-name="ce199"/>
          <table:table-cell office:value-type="string" office:string-value="" table:formula="of:=IFERROR(VLOOKUP([Adopter_level.G1798];[Glossary.$A$35:.$C$54];3;0);&quot;&quot;)" table:style-name="ce198"/>
          <table:table-cell office:value-type="string" office:string-value="" table:formula="of:=IF([Adopter_level.D1798]&lt;&gt;&quot;&quot;;ROUND((TODAY()-[Adopter_level.D1798])/365;0);&quot;&quot;)" table:style-name="ce200"/>
          <table:table-cell office:value-type="string" office:string-value="" table:formula="of:=IFERROR(VLOOKUP([Child_level.E1798];[Glossary.$A$35:.$C$54];3;0);&quot;&quot;)" table:style-name="ce198"/>
          <table:table-cell office:value-type="string" office:string-value="" table:formula="of:=IF(AND([Child_level.K1798]&lt;&gt;&quot;&quot;;[Child_level.D1798]&lt;&gt;&quot;&quot;);ROUND(([Child_level.K1798]-[Child_level.D1798])/365;1);&quot;&quot;)" table:style-name="ce198"/>
          <table:table-cell table:number-columns-repeated="16378"/>
        </table:table-row>
        <table:table-row table:style-name="ro11">
          <table:table-cell office:value-type="string" office:string-value="" table:formula="of:=IF(AND([Adopter_level.K1800]&lt;&gt;&quot;&quot;; [Adopter_level.O1800]&lt;&gt;&quot;&quot;; [Adopter_level.O1800]&gt;=[For_inspectors.$I$1]; [Adopter_level.O1800]&lt;=[For_inspectors.$K$1]); [Adopter_level.O1800] - [Adopter_level.K1800]; &quot;&quot;)" table:style-name="ce208"/>
          <table:table-cell office:value-type="string" office:string-value="" table:formula="of:=IF([Adopter_level.R1799]=&quot;&quot;;&quot;&quot;;IF([Adopter_level.P1799]&lt;&gt;&quot;&quot;;[Adopter_level.R1799]-[Adopter_level.P1799];&quot;&quot;))" table:style-name="ce199"/>
          <table:table-cell office:value-type="string" office:string-value="" table:formula="of:=IFERROR(VLOOKUP([Adopter_level.G1799];[Glossary.$A$35:.$C$54];3;0);&quot;&quot;)" table:style-name="ce198"/>
          <table:table-cell office:value-type="string" office:string-value="" table:formula="of:=IF([Adopter_level.D1799]&lt;&gt;&quot;&quot;;ROUND((TODAY()-[Adopter_level.D1799])/365;0);&quot;&quot;)" table:style-name="ce200"/>
          <table:table-cell office:value-type="string" office:string-value="" table:formula="of:=IFERROR(VLOOKUP([Child_level.E1799];[Glossary.$A$35:.$C$54];3;0);&quot;&quot;)" table:style-name="ce198"/>
          <table:table-cell office:value-type="string" office:string-value="" table:formula="of:=IF(AND([Child_level.K1799]&lt;&gt;&quot;&quot;;[Child_level.D1799]&lt;&gt;&quot;&quot;);ROUND(([Child_level.K1799]-[Child_level.D1799])/365;1);&quot;&quot;)" table:style-name="ce198"/>
          <table:table-cell table:number-columns-repeated="16378"/>
        </table:table-row>
        <table:table-row table:style-name="ro11">
          <table:table-cell office:value-type="string" office:string-value="" table:formula="of:=IF(AND([Adopter_level.K1801]&lt;&gt;&quot;&quot;; [Adopter_level.O1801]&lt;&gt;&quot;&quot;; [Adopter_level.O1801]&gt;=[For_inspectors.$I$1]; [Adopter_level.O1801]&lt;=[For_inspectors.$K$1]); [Adopter_level.O1801] - [Adopter_level.K1801]; &quot;&quot;)" table:style-name="ce208"/>
          <table:table-cell office:value-type="string" office:string-value="" table:formula="of:=IF([Adopter_level.R1800]=&quot;&quot;;&quot;&quot;;IF([Adopter_level.P1800]&lt;&gt;&quot;&quot;;[Adopter_level.R1800]-[Adopter_level.P1800];&quot;&quot;))" table:style-name="ce199"/>
          <table:table-cell office:value-type="string" office:string-value="" table:formula="of:=IFERROR(VLOOKUP([Adopter_level.G1800];[Glossary.$A$35:.$C$54];3;0);&quot;&quot;)" table:style-name="ce198"/>
          <table:table-cell office:value-type="string" office:string-value="" table:formula="of:=IF([Adopter_level.D1800]&lt;&gt;&quot;&quot;;ROUND((TODAY()-[Adopter_level.D1800])/365;0);&quot;&quot;)" table:style-name="ce200"/>
          <table:table-cell office:value-type="string" office:string-value="" table:formula="of:=IFERROR(VLOOKUP([Child_level.E1800];[Glossary.$A$35:.$C$54];3;0);&quot;&quot;)" table:style-name="ce198"/>
          <table:table-cell office:value-type="string" office:string-value="" table:formula="of:=IF(AND([Child_level.K1800]&lt;&gt;&quot;&quot;;[Child_level.D1800]&lt;&gt;&quot;&quot;);ROUND(([Child_level.K1800]-[Child_level.D1800])/365;1);&quot;&quot;)" table:style-name="ce198"/>
          <table:table-cell table:number-columns-repeated="16378"/>
        </table:table-row>
        <table:table-row table:style-name="ro11">
          <table:table-cell office:value-type="string" office:string-value="" table:formula="of:=IF(AND([Adopter_level.K1802]&lt;&gt;&quot;&quot;; [Adopter_level.O1802]&lt;&gt;&quot;&quot;; [Adopter_level.O1802]&gt;=[For_inspectors.$I$1]; [Adopter_level.O1802]&lt;=[For_inspectors.$K$1]); [Adopter_level.O1802] - [Adopter_level.K1802]; &quot;&quot;)" table:style-name="ce208"/>
          <table:table-cell office:value-type="string" office:string-value="" table:formula="of:=IF([Adopter_level.R1801]=&quot;&quot;;&quot;&quot;;IF([Adopter_level.P1801]&lt;&gt;&quot;&quot;;[Adopter_level.R1801]-[Adopter_level.P1801];&quot;&quot;))" table:style-name="ce199"/>
          <table:table-cell office:value-type="string" office:string-value="" table:formula="of:=IFERROR(VLOOKUP([Adopter_level.G1801];[Glossary.$A$35:.$C$54];3;0);&quot;&quot;)" table:style-name="ce198"/>
          <table:table-cell office:value-type="string" office:string-value="" table:formula="of:=IF([Adopter_level.D1801]&lt;&gt;&quot;&quot;;ROUND((TODAY()-[Adopter_level.D1801])/365;0);&quot;&quot;)" table:style-name="ce200"/>
          <table:table-cell office:value-type="string" office:string-value="" table:formula="of:=IFERROR(VLOOKUP([Child_level.E1801];[Glossary.$A$35:.$C$54];3;0);&quot;&quot;)" table:style-name="ce198"/>
          <table:table-cell office:value-type="string" office:string-value="" table:formula="of:=IF(AND([Child_level.K1801]&lt;&gt;&quot;&quot;;[Child_level.D1801]&lt;&gt;&quot;&quot;);ROUND(([Child_level.K1801]-[Child_level.D1801])/365;1);&quot;&quot;)" table:style-name="ce198"/>
          <table:table-cell table:number-columns-repeated="16378"/>
        </table:table-row>
        <table:table-row table:style-name="ro11">
          <table:table-cell office:value-type="string" office:string-value="" table:formula="of:=IF(AND([Adopter_level.K1803]&lt;&gt;&quot;&quot;; [Adopter_level.O1803]&lt;&gt;&quot;&quot;; [Adopter_level.O1803]&gt;=[For_inspectors.$I$1]; [Adopter_level.O1803]&lt;=[For_inspectors.$K$1]); [Adopter_level.O1803] - [Adopter_level.K1803]; &quot;&quot;)" table:style-name="ce208"/>
          <table:table-cell office:value-type="string" office:string-value="" table:formula="of:=IF([Adopter_level.R1802]=&quot;&quot;;&quot;&quot;;IF([Adopter_level.P1802]&lt;&gt;&quot;&quot;;[Adopter_level.R1802]-[Adopter_level.P1802];&quot;&quot;))" table:style-name="ce199"/>
          <table:table-cell office:value-type="string" office:string-value="" table:formula="of:=IFERROR(VLOOKUP([Adopter_level.G1802];[Glossary.$A$35:.$C$54];3;0);&quot;&quot;)" table:style-name="ce198"/>
          <table:table-cell office:value-type="string" office:string-value="" table:formula="of:=IF([Adopter_level.D1802]&lt;&gt;&quot;&quot;;ROUND((TODAY()-[Adopter_level.D1802])/365;0);&quot;&quot;)" table:style-name="ce200"/>
          <table:table-cell office:value-type="string" office:string-value="" table:formula="of:=IFERROR(VLOOKUP([Child_level.E1802];[Glossary.$A$35:.$C$54];3;0);&quot;&quot;)" table:style-name="ce198"/>
          <table:table-cell office:value-type="string" office:string-value="" table:formula="of:=IF(AND([Child_level.K1802]&lt;&gt;&quot;&quot;;[Child_level.D1802]&lt;&gt;&quot;&quot;);ROUND(([Child_level.K1802]-[Child_level.D1802])/365;1);&quot;&quot;)" table:style-name="ce198"/>
          <table:table-cell table:number-columns-repeated="16378"/>
        </table:table-row>
        <table:table-row table:style-name="ro11">
          <table:table-cell office:value-type="string" office:string-value="" table:formula="of:=IF(AND([Adopter_level.K1804]&lt;&gt;&quot;&quot;; [Adopter_level.O1804]&lt;&gt;&quot;&quot;; [Adopter_level.O1804]&gt;=[For_inspectors.$I$1]; [Adopter_level.O1804]&lt;=[For_inspectors.$K$1]); [Adopter_level.O1804] - [Adopter_level.K1804]; &quot;&quot;)" table:style-name="ce208"/>
          <table:table-cell office:value-type="string" office:string-value="" table:formula="of:=IF([Adopter_level.R1803]=&quot;&quot;;&quot;&quot;;IF([Adopter_level.P1803]&lt;&gt;&quot;&quot;;[Adopter_level.R1803]-[Adopter_level.P1803];&quot;&quot;))" table:style-name="ce199"/>
          <table:table-cell office:value-type="string" office:string-value="" table:formula="of:=IFERROR(VLOOKUP([Adopter_level.G1803];[Glossary.$A$35:.$C$54];3;0);&quot;&quot;)" table:style-name="ce198"/>
          <table:table-cell office:value-type="string" office:string-value="" table:formula="of:=IF([Adopter_level.D1803]&lt;&gt;&quot;&quot;;ROUND((TODAY()-[Adopter_level.D1803])/365;0);&quot;&quot;)" table:style-name="ce200"/>
          <table:table-cell office:value-type="string" office:string-value="" table:formula="of:=IFERROR(VLOOKUP([Child_level.E1803];[Glossary.$A$35:.$C$54];3;0);&quot;&quot;)" table:style-name="ce198"/>
          <table:table-cell office:value-type="string" office:string-value="" table:formula="of:=IF(AND([Child_level.K1803]&lt;&gt;&quot;&quot;;[Child_level.D1803]&lt;&gt;&quot;&quot;);ROUND(([Child_level.K1803]-[Child_level.D1803])/365;1);&quot;&quot;)" table:style-name="ce198"/>
          <table:table-cell table:number-columns-repeated="16378"/>
        </table:table-row>
        <table:table-row table:style-name="ro11">
          <table:table-cell office:value-type="string" office:string-value="" table:formula="of:=IF(AND([Adopter_level.K1805]&lt;&gt;&quot;&quot;; [Adopter_level.O1805]&lt;&gt;&quot;&quot;; [Adopter_level.O1805]&gt;=[For_inspectors.$I$1]; [Adopter_level.O1805]&lt;=[For_inspectors.$K$1]); [Adopter_level.O1805] - [Adopter_level.K1805]; &quot;&quot;)" table:style-name="ce208"/>
          <table:table-cell office:value-type="string" office:string-value="" table:formula="of:=IF([Adopter_level.R1804]=&quot;&quot;;&quot;&quot;;IF([Adopter_level.P1804]&lt;&gt;&quot;&quot;;[Adopter_level.R1804]-[Adopter_level.P1804];&quot;&quot;))" table:style-name="ce199"/>
          <table:table-cell office:value-type="string" office:string-value="" table:formula="of:=IFERROR(VLOOKUP([Adopter_level.G1804];[Glossary.$A$35:.$C$54];3;0);&quot;&quot;)" table:style-name="ce198"/>
          <table:table-cell office:value-type="string" office:string-value="" table:formula="of:=IF([Adopter_level.D1804]&lt;&gt;&quot;&quot;;ROUND((TODAY()-[Adopter_level.D1804])/365;0);&quot;&quot;)" table:style-name="ce200"/>
          <table:table-cell office:value-type="string" office:string-value="" table:formula="of:=IFERROR(VLOOKUP([Child_level.E1804];[Glossary.$A$35:.$C$54];3;0);&quot;&quot;)" table:style-name="ce198"/>
          <table:table-cell office:value-type="string" office:string-value="" table:formula="of:=IF(AND([Child_level.K1804]&lt;&gt;&quot;&quot;;[Child_level.D1804]&lt;&gt;&quot;&quot;);ROUND(([Child_level.K1804]-[Child_level.D1804])/365;1);&quot;&quot;)" table:style-name="ce198"/>
          <table:table-cell table:number-columns-repeated="16378"/>
        </table:table-row>
        <table:table-row table:style-name="ro11">
          <table:table-cell office:value-type="string" office:string-value="" table:formula="of:=IF(AND([Adopter_level.K1806]&lt;&gt;&quot;&quot;; [Adopter_level.O1806]&lt;&gt;&quot;&quot;; [Adopter_level.O1806]&gt;=[For_inspectors.$I$1]; [Adopter_level.O1806]&lt;=[For_inspectors.$K$1]); [Adopter_level.O1806] - [Adopter_level.K1806]; &quot;&quot;)" table:style-name="ce208"/>
          <table:table-cell office:value-type="string" office:string-value="" table:formula="of:=IF([Adopter_level.R1805]=&quot;&quot;;&quot;&quot;;IF([Adopter_level.P1805]&lt;&gt;&quot;&quot;;[Adopter_level.R1805]-[Adopter_level.P1805];&quot;&quot;))" table:style-name="ce199"/>
          <table:table-cell office:value-type="string" office:string-value="" table:formula="of:=IFERROR(VLOOKUP([Adopter_level.G1805];[Glossary.$A$35:.$C$54];3;0);&quot;&quot;)" table:style-name="ce198"/>
          <table:table-cell office:value-type="string" office:string-value="" table:formula="of:=IF([Adopter_level.D1805]&lt;&gt;&quot;&quot;;ROUND((TODAY()-[Adopter_level.D1805])/365;0);&quot;&quot;)" table:style-name="ce200"/>
          <table:table-cell office:value-type="string" office:string-value="" table:formula="of:=IFERROR(VLOOKUP([Child_level.E1805];[Glossary.$A$35:.$C$54];3;0);&quot;&quot;)" table:style-name="ce198"/>
          <table:table-cell office:value-type="string" office:string-value="" table:formula="of:=IF(AND([Child_level.K1805]&lt;&gt;&quot;&quot;;[Child_level.D1805]&lt;&gt;&quot;&quot;);ROUND(([Child_level.K1805]-[Child_level.D1805])/365;1);&quot;&quot;)" table:style-name="ce198"/>
          <table:table-cell table:number-columns-repeated="16378"/>
        </table:table-row>
        <table:table-row table:style-name="ro11">
          <table:table-cell office:value-type="string" office:string-value="" table:formula="of:=IF(AND([Adopter_level.K1807]&lt;&gt;&quot;&quot;; [Adopter_level.O1807]&lt;&gt;&quot;&quot;; [Adopter_level.O1807]&gt;=[For_inspectors.$I$1]; [Adopter_level.O1807]&lt;=[For_inspectors.$K$1]); [Adopter_level.O1807] - [Adopter_level.K1807]; &quot;&quot;)" table:style-name="ce208"/>
          <table:table-cell office:value-type="string" office:string-value="" table:formula="of:=IF([Adopter_level.R1806]=&quot;&quot;;&quot;&quot;;IF([Adopter_level.P1806]&lt;&gt;&quot;&quot;;[Adopter_level.R1806]-[Adopter_level.P1806];&quot;&quot;))" table:style-name="ce199"/>
          <table:table-cell office:value-type="string" office:string-value="" table:formula="of:=IFERROR(VLOOKUP([Adopter_level.G1806];[Glossary.$A$35:.$C$54];3;0);&quot;&quot;)" table:style-name="ce198"/>
          <table:table-cell office:value-type="string" office:string-value="" table:formula="of:=IF([Adopter_level.D1806]&lt;&gt;&quot;&quot;;ROUND((TODAY()-[Adopter_level.D1806])/365;0);&quot;&quot;)" table:style-name="ce200"/>
          <table:table-cell office:value-type="string" office:string-value="" table:formula="of:=IFERROR(VLOOKUP([Child_level.E1806];[Glossary.$A$35:.$C$54];3;0);&quot;&quot;)" table:style-name="ce198"/>
          <table:table-cell office:value-type="string" office:string-value="" table:formula="of:=IF(AND([Child_level.K1806]&lt;&gt;&quot;&quot;;[Child_level.D1806]&lt;&gt;&quot;&quot;);ROUND(([Child_level.K1806]-[Child_level.D1806])/365;1);&quot;&quot;)" table:style-name="ce198"/>
          <table:table-cell table:number-columns-repeated="16378"/>
        </table:table-row>
        <table:table-row table:style-name="ro11">
          <table:table-cell office:value-type="string" office:string-value="" table:formula="of:=IF(AND([Adopter_level.K1808]&lt;&gt;&quot;&quot;; [Adopter_level.O1808]&lt;&gt;&quot;&quot;; [Adopter_level.O1808]&gt;=[For_inspectors.$I$1]; [Adopter_level.O1808]&lt;=[For_inspectors.$K$1]); [Adopter_level.O1808] - [Adopter_level.K1808]; &quot;&quot;)" table:style-name="ce208"/>
          <table:table-cell office:value-type="string" office:string-value="" table:formula="of:=IF([Adopter_level.R1807]=&quot;&quot;;&quot;&quot;;IF([Adopter_level.P1807]&lt;&gt;&quot;&quot;;[Adopter_level.R1807]-[Adopter_level.P1807];&quot;&quot;))" table:style-name="ce199"/>
          <table:table-cell office:value-type="string" office:string-value="" table:formula="of:=IFERROR(VLOOKUP([Adopter_level.G1807];[Glossary.$A$35:.$C$54];3;0);&quot;&quot;)" table:style-name="ce198"/>
          <table:table-cell office:value-type="string" office:string-value="" table:formula="of:=IF([Adopter_level.D1807]&lt;&gt;&quot;&quot;;ROUND((TODAY()-[Adopter_level.D1807])/365;0);&quot;&quot;)" table:style-name="ce200"/>
          <table:table-cell office:value-type="string" office:string-value="" table:formula="of:=IFERROR(VLOOKUP([Child_level.E1807];[Glossary.$A$35:.$C$54];3;0);&quot;&quot;)" table:style-name="ce198"/>
          <table:table-cell office:value-type="string" office:string-value="" table:formula="of:=IF(AND([Child_level.K1807]&lt;&gt;&quot;&quot;;[Child_level.D1807]&lt;&gt;&quot;&quot;);ROUND(([Child_level.K1807]-[Child_level.D1807])/365;1);&quot;&quot;)" table:style-name="ce198"/>
          <table:table-cell table:number-columns-repeated="16378"/>
        </table:table-row>
        <table:table-row table:style-name="ro11">
          <table:table-cell office:value-type="string" office:string-value="" table:formula="of:=IF(AND([Adopter_level.K1809]&lt;&gt;&quot;&quot;; [Adopter_level.O1809]&lt;&gt;&quot;&quot;; [Adopter_level.O1809]&gt;=[For_inspectors.$I$1]; [Adopter_level.O1809]&lt;=[For_inspectors.$K$1]); [Adopter_level.O1809] - [Adopter_level.K1809]; &quot;&quot;)" table:style-name="ce208"/>
          <table:table-cell office:value-type="string" office:string-value="" table:formula="of:=IF([Adopter_level.R1808]=&quot;&quot;;&quot;&quot;;IF([Adopter_level.P1808]&lt;&gt;&quot;&quot;;[Adopter_level.R1808]-[Adopter_level.P1808];&quot;&quot;))" table:style-name="ce199"/>
          <table:table-cell office:value-type="string" office:string-value="" table:formula="of:=IFERROR(VLOOKUP([Adopter_level.G1808];[Glossary.$A$35:.$C$54];3;0);&quot;&quot;)" table:style-name="ce198"/>
          <table:table-cell office:value-type="string" office:string-value="" table:formula="of:=IF([Adopter_level.D1808]&lt;&gt;&quot;&quot;;ROUND((TODAY()-[Adopter_level.D1808])/365;0);&quot;&quot;)" table:style-name="ce200"/>
          <table:table-cell office:value-type="string" office:string-value="" table:formula="of:=IFERROR(VLOOKUP([Child_level.E1808];[Glossary.$A$35:.$C$54];3;0);&quot;&quot;)" table:style-name="ce198"/>
          <table:table-cell office:value-type="string" office:string-value="" table:formula="of:=IF(AND([Child_level.K1808]&lt;&gt;&quot;&quot;;[Child_level.D1808]&lt;&gt;&quot;&quot;);ROUND(([Child_level.K1808]-[Child_level.D1808])/365;1);&quot;&quot;)" table:style-name="ce198"/>
          <table:table-cell table:number-columns-repeated="16378"/>
        </table:table-row>
        <table:table-row table:style-name="ro11">
          <table:table-cell office:value-type="string" office:string-value="" table:formula="of:=IF(AND([Adopter_level.K1810]&lt;&gt;&quot;&quot;; [Adopter_level.O1810]&lt;&gt;&quot;&quot;; [Adopter_level.O1810]&gt;=[For_inspectors.$I$1]; [Adopter_level.O1810]&lt;=[For_inspectors.$K$1]); [Adopter_level.O1810] - [Adopter_level.K1810]; &quot;&quot;)" table:style-name="ce208"/>
          <table:table-cell office:value-type="string" office:string-value="" table:formula="of:=IF([Adopter_level.R1809]=&quot;&quot;;&quot;&quot;;IF([Adopter_level.P1809]&lt;&gt;&quot;&quot;;[Adopter_level.R1809]-[Adopter_level.P1809];&quot;&quot;))" table:style-name="ce199"/>
          <table:table-cell office:value-type="string" office:string-value="" table:formula="of:=IFERROR(VLOOKUP([Adopter_level.G1809];[Glossary.$A$35:.$C$54];3;0);&quot;&quot;)" table:style-name="ce198"/>
          <table:table-cell office:value-type="string" office:string-value="" table:formula="of:=IF([Adopter_level.D1809]&lt;&gt;&quot;&quot;;ROUND((TODAY()-[Adopter_level.D1809])/365;0);&quot;&quot;)" table:style-name="ce200"/>
          <table:table-cell office:value-type="string" office:string-value="" table:formula="of:=IFERROR(VLOOKUP([Child_level.E1809];[Glossary.$A$35:.$C$54];3;0);&quot;&quot;)" table:style-name="ce198"/>
          <table:table-cell office:value-type="string" office:string-value="" table:formula="of:=IF(AND([Child_level.K1809]&lt;&gt;&quot;&quot;;[Child_level.D1809]&lt;&gt;&quot;&quot;);ROUND(([Child_level.K1809]-[Child_level.D1809])/365;1);&quot;&quot;)" table:style-name="ce198"/>
          <table:table-cell table:number-columns-repeated="16378"/>
        </table:table-row>
        <table:table-row table:style-name="ro11">
          <table:table-cell office:value-type="string" office:string-value="" table:formula="of:=IF(AND([Adopter_level.K1811]&lt;&gt;&quot;&quot;; [Adopter_level.O1811]&lt;&gt;&quot;&quot;; [Adopter_level.O1811]&gt;=[For_inspectors.$I$1]; [Adopter_level.O1811]&lt;=[For_inspectors.$K$1]); [Adopter_level.O1811] - [Adopter_level.K1811]; &quot;&quot;)" table:style-name="ce208"/>
          <table:table-cell office:value-type="string" office:string-value="" table:formula="of:=IF([Adopter_level.R1810]=&quot;&quot;;&quot;&quot;;IF([Adopter_level.P1810]&lt;&gt;&quot;&quot;;[Adopter_level.R1810]-[Adopter_level.P1810];&quot;&quot;))" table:style-name="ce199"/>
          <table:table-cell office:value-type="string" office:string-value="" table:formula="of:=IFERROR(VLOOKUP([Adopter_level.G1810];[Glossary.$A$35:.$C$54];3;0);&quot;&quot;)" table:style-name="ce198"/>
          <table:table-cell office:value-type="string" office:string-value="" table:formula="of:=IF([Adopter_level.D1810]&lt;&gt;&quot;&quot;;ROUND((TODAY()-[Adopter_level.D1810])/365;0);&quot;&quot;)" table:style-name="ce200"/>
          <table:table-cell office:value-type="string" office:string-value="" table:formula="of:=IFERROR(VLOOKUP([Child_level.E1810];[Glossary.$A$35:.$C$54];3;0);&quot;&quot;)" table:style-name="ce198"/>
          <table:table-cell office:value-type="string" office:string-value="" table:formula="of:=IF(AND([Child_level.K1810]&lt;&gt;&quot;&quot;;[Child_level.D1810]&lt;&gt;&quot;&quot;);ROUND(([Child_level.K1810]-[Child_level.D1810])/365;1);&quot;&quot;)" table:style-name="ce198"/>
          <table:table-cell table:number-columns-repeated="16378"/>
        </table:table-row>
        <table:table-row table:style-name="ro11">
          <table:table-cell office:value-type="string" office:string-value="" table:formula="of:=IF(AND([Adopter_level.K1812]&lt;&gt;&quot;&quot;; [Adopter_level.O1812]&lt;&gt;&quot;&quot;; [Adopter_level.O1812]&gt;=[For_inspectors.$I$1]; [Adopter_level.O1812]&lt;=[For_inspectors.$K$1]); [Adopter_level.O1812] - [Adopter_level.K1812]; &quot;&quot;)" table:style-name="ce208"/>
          <table:table-cell office:value-type="string" office:string-value="" table:formula="of:=IF([Adopter_level.R1811]=&quot;&quot;;&quot;&quot;;IF([Adopter_level.P1811]&lt;&gt;&quot;&quot;;[Adopter_level.R1811]-[Adopter_level.P1811];&quot;&quot;))" table:style-name="ce199"/>
          <table:table-cell office:value-type="string" office:string-value="" table:formula="of:=IFERROR(VLOOKUP([Adopter_level.G1811];[Glossary.$A$35:.$C$54];3;0);&quot;&quot;)" table:style-name="ce198"/>
          <table:table-cell office:value-type="string" office:string-value="" table:formula="of:=IF([Adopter_level.D1811]&lt;&gt;&quot;&quot;;ROUND((TODAY()-[Adopter_level.D1811])/365;0);&quot;&quot;)" table:style-name="ce200"/>
          <table:table-cell office:value-type="string" office:string-value="" table:formula="of:=IFERROR(VLOOKUP([Child_level.E1811];[Glossary.$A$35:.$C$54];3;0);&quot;&quot;)" table:style-name="ce198"/>
          <table:table-cell office:value-type="string" office:string-value="" table:formula="of:=IF(AND([Child_level.K1811]&lt;&gt;&quot;&quot;;[Child_level.D1811]&lt;&gt;&quot;&quot;);ROUND(([Child_level.K1811]-[Child_level.D1811])/365;1);&quot;&quot;)" table:style-name="ce198"/>
          <table:table-cell table:number-columns-repeated="16378"/>
        </table:table-row>
        <table:table-row table:style-name="ro11">
          <table:table-cell office:value-type="string" office:string-value="" table:formula="of:=IF(AND([Adopter_level.K1813]&lt;&gt;&quot;&quot;; [Adopter_level.O1813]&lt;&gt;&quot;&quot;; [Adopter_level.O1813]&gt;=[For_inspectors.$I$1]; [Adopter_level.O1813]&lt;=[For_inspectors.$K$1]); [Adopter_level.O1813] - [Adopter_level.K1813]; &quot;&quot;)" table:style-name="ce208"/>
          <table:table-cell office:value-type="string" office:string-value="" table:formula="of:=IF([Adopter_level.R1812]=&quot;&quot;;&quot;&quot;;IF([Adopter_level.P1812]&lt;&gt;&quot;&quot;;[Adopter_level.R1812]-[Adopter_level.P1812];&quot;&quot;))" table:style-name="ce199"/>
          <table:table-cell office:value-type="string" office:string-value="" table:formula="of:=IFERROR(VLOOKUP([Adopter_level.G1812];[Glossary.$A$35:.$C$54];3;0);&quot;&quot;)" table:style-name="ce198"/>
          <table:table-cell office:value-type="string" office:string-value="" table:formula="of:=IF([Adopter_level.D1812]&lt;&gt;&quot;&quot;;ROUND((TODAY()-[Adopter_level.D1812])/365;0);&quot;&quot;)" table:style-name="ce200"/>
          <table:table-cell office:value-type="string" office:string-value="" table:formula="of:=IFERROR(VLOOKUP([Child_level.E1812];[Glossary.$A$35:.$C$54];3;0);&quot;&quot;)" table:style-name="ce198"/>
          <table:table-cell office:value-type="string" office:string-value="" table:formula="of:=IF(AND([Child_level.K1812]&lt;&gt;&quot;&quot;;[Child_level.D1812]&lt;&gt;&quot;&quot;);ROUND(([Child_level.K1812]-[Child_level.D1812])/365;1);&quot;&quot;)" table:style-name="ce198"/>
          <table:table-cell table:number-columns-repeated="16378"/>
        </table:table-row>
        <table:table-row table:style-name="ro11">
          <table:table-cell office:value-type="string" office:string-value="" table:formula="of:=IF(AND([Adopter_level.K1814]&lt;&gt;&quot;&quot;; [Adopter_level.O1814]&lt;&gt;&quot;&quot;; [Adopter_level.O1814]&gt;=[For_inspectors.$I$1]; [Adopter_level.O1814]&lt;=[For_inspectors.$K$1]); [Adopter_level.O1814] - [Adopter_level.K1814]; &quot;&quot;)" table:style-name="ce208"/>
          <table:table-cell office:value-type="string" office:string-value="" table:formula="of:=IF([Adopter_level.R1813]=&quot;&quot;;&quot;&quot;;IF([Adopter_level.P1813]&lt;&gt;&quot;&quot;;[Adopter_level.R1813]-[Adopter_level.P1813];&quot;&quot;))" table:style-name="ce199"/>
          <table:table-cell office:value-type="string" office:string-value="" table:formula="of:=IFERROR(VLOOKUP([Adopter_level.G1813];[Glossary.$A$35:.$C$54];3;0);&quot;&quot;)" table:style-name="ce198"/>
          <table:table-cell office:value-type="string" office:string-value="" table:formula="of:=IF([Adopter_level.D1813]&lt;&gt;&quot;&quot;;ROUND((TODAY()-[Adopter_level.D1813])/365;0);&quot;&quot;)" table:style-name="ce200"/>
          <table:table-cell office:value-type="string" office:string-value="" table:formula="of:=IFERROR(VLOOKUP([Child_level.E1813];[Glossary.$A$35:.$C$54];3;0);&quot;&quot;)" table:style-name="ce198"/>
          <table:table-cell office:value-type="string" office:string-value="" table:formula="of:=IF(AND([Child_level.K1813]&lt;&gt;&quot;&quot;;[Child_level.D1813]&lt;&gt;&quot;&quot;);ROUND(([Child_level.K1813]-[Child_level.D1813])/365;1);&quot;&quot;)" table:style-name="ce198"/>
          <table:table-cell table:number-columns-repeated="16378"/>
        </table:table-row>
        <table:table-row table:style-name="ro11">
          <table:table-cell office:value-type="string" office:string-value="" table:formula="of:=IF(AND([Adopter_level.K1815]&lt;&gt;&quot;&quot;; [Adopter_level.O1815]&lt;&gt;&quot;&quot;; [Adopter_level.O1815]&gt;=[For_inspectors.$I$1]; [Adopter_level.O1815]&lt;=[For_inspectors.$K$1]); [Adopter_level.O1815] - [Adopter_level.K1815]; &quot;&quot;)" table:style-name="ce208"/>
          <table:table-cell office:value-type="string" office:string-value="" table:formula="of:=IF([Adopter_level.R1814]=&quot;&quot;;&quot;&quot;;IF([Adopter_level.P1814]&lt;&gt;&quot;&quot;;[Adopter_level.R1814]-[Adopter_level.P1814];&quot;&quot;))" table:style-name="ce199"/>
          <table:table-cell office:value-type="string" office:string-value="" table:formula="of:=IFERROR(VLOOKUP([Adopter_level.G1814];[Glossary.$A$35:.$C$54];3;0);&quot;&quot;)" table:style-name="ce198"/>
          <table:table-cell office:value-type="string" office:string-value="" table:formula="of:=IF([Adopter_level.D1814]&lt;&gt;&quot;&quot;;ROUND((TODAY()-[Adopter_level.D1814])/365;0);&quot;&quot;)" table:style-name="ce200"/>
          <table:table-cell office:value-type="string" office:string-value="" table:formula="of:=IFERROR(VLOOKUP([Child_level.E1814];[Glossary.$A$35:.$C$54];3;0);&quot;&quot;)" table:style-name="ce198"/>
          <table:table-cell office:value-type="string" office:string-value="" table:formula="of:=IF(AND([Child_level.K1814]&lt;&gt;&quot;&quot;;[Child_level.D1814]&lt;&gt;&quot;&quot;);ROUND(([Child_level.K1814]-[Child_level.D1814])/365;1);&quot;&quot;)" table:style-name="ce198"/>
          <table:table-cell table:number-columns-repeated="16378"/>
        </table:table-row>
        <table:table-row table:style-name="ro11">
          <table:table-cell office:value-type="string" office:string-value="" table:formula="of:=IF(AND([Adopter_level.K1816]&lt;&gt;&quot;&quot;; [Adopter_level.O1816]&lt;&gt;&quot;&quot;; [Adopter_level.O1816]&gt;=[For_inspectors.$I$1]; [Adopter_level.O1816]&lt;=[For_inspectors.$K$1]); [Adopter_level.O1816] - [Adopter_level.K1816]; &quot;&quot;)" table:style-name="ce208"/>
          <table:table-cell office:value-type="string" office:string-value="" table:formula="of:=IF([Adopter_level.R1815]=&quot;&quot;;&quot;&quot;;IF([Adopter_level.P1815]&lt;&gt;&quot;&quot;;[Adopter_level.R1815]-[Adopter_level.P1815];&quot;&quot;))" table:style-name="ce199"/>
          <table:table-cell office:value-type="string" office:string-value="" table:formula="of:=IFERROR(VLOOKUP([Adopter_level.G1815];[Glossary.$A$35:.$C$54];3;0);&quot;&quot;)" table:style-name="ce198"/>
          <table:table-cell office:value-type="string" office:string-value="" table:formula="of:=IF([Adopter_level.D1815]&lt;&gt;&quot;&quot;;ROUND((TODAY()-[Adopter_level.D1815])/365;0);&quot;&quot;)" table:style-name="ce200"/>
          <table:table-cell office:value-type="string" office:string-value="" table:formula="of:=IFERROR(VLOOKUP([Child_level.E1815];[Glossary.$A$35:.$C$54];3;0);&quot;&quot;)" table:style-name="ce198"/>
          <table:table-cell office:value-type="string" office:string-value="" table:formula="of:=IF(AND([Child_level.K1815]&lt;&gt;&quot;&quot;;[Child_level.D1815]&lt;&gt;&quot;&quot;);ROUND(([Child_level.K1815]-[Child_level.D1815])/365;1);&quot;&quot;)" table:style-name="ce198"/>
          <table:table-cell table:number-columns-repeated="16378"/>
        </table:table-row>
        <table:table-row table:style-name="ro11">
          <table:table-cell office:value-type="string" office:string-value="" table:formula="of:=IF(AND([Adopter_level.K1817]&lt;&gt;&quot;&quot;; [Adopter_level.O1817]&lt;&gt;&quot;&quot;; [Adopter_level.O1817]&gt;=[For_inspectors.$I$1]; [Adopter_level.O1817]&lt;=[For_inspectors.$K$1]); [Adopter_level.O1817] - [Adopter_level.K1817]; &quot;&quot;)" table:style-name="ce208"/>
          <table:table-cell office:value-type="string" office:string-value="" table:formula="of:=IF([Adopter_level.R1816]=&quot;&quot;;&quot;&quot;;IF([Adopter_level.P1816]&lt;&gt;&quot;&quot;;[Adopter_level.R1816]-[Adopter_level.P1816];&quot;&quot;))" table:style-name="ce199"/>
          <table:table-cell office:value-type="string" office:string-value="" table:formula="of:=IFERROR(VLOOKUP([Adopter_level.G1816];[Glossary.$A$35:.$C$54];3;0);&quot;&quot;)" table:style-name="ce198"/>
          <table:table-cell office:value-type="string" office:string-value="" table:formula="of:=IF([Adopter_level.D1816]&lt;&gt;&quot;&quot;;ROUND((TODAY()-[Adopter_level.D1816])/365;0);&quot;&quot;)" table:style-name="ce200"/>
          <table:table-cell office:value-type="string" office:string-value="" table:formula="of:=IFERROR(VLOOKUP([Child_level.E1816];[Glossary.$A$35:.$C$54];3;0);&quot;&quot;)" table:style-name="ce198"/>
          <table:table-cell office:value-type="string" office:string-value="" table:formula="of:=IF(AND([Child_level.K1816]&lt;&gt;&quot;&quot;;[Child_level.D1816]&lt;&gt;&quot;&quot;);ROUND(([Child_level.K1816]-[Child_level.D1816])/365;1);&quot;&quot;)" table:style-name="ce198"/>
          <table:table-cell table:number-columns-repeated="16378"/>
        </table:table-row>
        <table:table-row table:style-name="ro11">
          <table:table-cell office:value-type="string" office:string-value="" table:formula="of:=IF(AND([Adopter_level.K1818]&lt;&gt;&quot;&quot;; [Adopter_level.O1818]&lt;&gt;&quot;&quot;; [Adopter_level.O1818]&gt;=[For_inspectors.$I$1]; [Adopter_level.O1818]&lt;=[For_inspectors.$K$1]); [Adopter_level.O1818] - [Adopter_level.K1818]; &quot;&quot;)" table:style-name="ce208"/>
          <table:table-cell office:value-type="string" office:string-value="" table:formula="of:=IF([Adopter_level.R1817]=&quot;&quot;;&quot;&quot;;IF([Adopter_level.P1817]&lt;&gt;&quot;&quot;;[Adopter_level.R1817]-[Adopter_level.P1817];&quot;&quot;))" table:style-name="ce199"/>
          <table:table-cell office:value-type="string" office:string-value="" table:formula="of:=IFERROR(VLOOKUP([Adopter_level.G1817];[Glossary.$A$35:.$C$54];3;0);&quot;&quot;)" table:style-name="ce198"/>
          <table:table-cell office:value-type="string" office:string-value="" table:formula="of:=IF([Adopter_level.D1817]&lt;&gt;&quot;&quot;;ROUND((TODAY()-[Adopter_level.D1817])/365;0);&quot;&quot;)" table:style-name="ce200"/>
          <table:table-cell office:value-type="string" office:string-value="" table:formula="of:=IFERROR(VLOOKUP([Child_level.E1817];[Glossary.$A$35:.$C$54];3;0);&quot;&quot;)" table:style-name="ce198"/>
          <table:table-cell office:value-type="string" office:string-value="" table:formula="of:=IF(AND([Child_level.K1817]&lt;&gt;&quot;&quot;;[Child_level.D1817]&lt;&gt;&quot;&quot;);ROUND(([Child_level.K1817]-[Child_level.D1817])/365;1);&quot;&quot;)" table:style-name="ce198"/>
          <table:table-cell table:number-columns-repeated="16378"/>
        </table:table-row>
        <table:table-row table:style-name="ro11">
          <table:table-cell office:value-type="string" office:string-value="" table:formula="of:=IF(AND([Adopter_level.K1819]&lt;&gt;&quot;&quot;; [Adopter_level.O1819]&lt;&gt;&quot;&quot;; [Adopter_level.O1819]&gt;=[For_inspectors.$I$1]; [Adopter_level.O1819]&lt;=[For_inspectors.$K$1]); [Adopter_level.O1819] - [Adopter_level.K1819]; &quot;&quot;)" table:style-name="ce208"/>
          <table:table-cell office:value-type="string" office:string-value="" table:formula="of:=IF([Adopter_level.R1818]=&quot;&quot;;&quot;&quot;;IF([Adopter_level.P1818]&lt;&gt;&quot;&quot;;[Adopter_level.R1818]-[Adopter_level.P1818];&quot;&quot;))" table:style-name="ce199"/>
          <table:table-cell office:value-type="string" office:string-value="" table:formula="of:=IFERROR(VLOOKUP([Adopter_level.G1818];[Glossary.$A$35:.$C$54];3;0);&quot;&quot;)" table:style-name="ce198"/>
          <table:table-cell office:value-type="string" office:string-value="" table:formula="of:=IF([Adopter_level.D1818]&lt;&gt;&quot;&quot;;ROUND((TODAY()-[Adopter_level.D1818])/365;0);&quot;&quot;)" table:style-name="ce200"/>
          <table:table-cell office:value-type="string" office:string-value="" table:formula="of:=IFERROR(VLOOKUP([Child_level.E1818];[Glossary.$A$35:.$C$54];3;0);&quot;&quot;)" table:style-name="ce198"/>
          <table:table-cell office:value-type="string" office:string-value="" table:formula="of:=IF(AND([Child_level.K1818]&lt;&gt;&quot;&quot;;[Child_level.D1818]&lt;&gt;&quot;&quot;);ROUND(([Child_level.K1818]-[Child_level.D1818])/365;1);&quot;&quot;)" table:style-name="ce198"/>
          <table:table-cell table:number-columns-repeated="16378"/>
        </table:table-row>
        <table:table-row table:style-name="ro11">
          <table:table-cell office:value-type="string" office:string-value="" table:formula="of:=IF(AND([Adopter_level.K1820]&lt;&gt;&quot;&quot;; [Adopter_level.O1820]&lt;&gt;&quot;&quot;; [Adopter_level.O1820]&gt;=[For_inspectors.$I$1]; [Adopter_level.O1820]&lt;=[For_inspectors.$K$1]); [Adopter_level.O1820] - [Adopter_level.K1820]; &quot;&quot;)" table:style-name="ce208"/>
          <table:table-cell office:value-type="string" office:string-value="" table:formula="of:=IF([Adopter_level.R1819]=&quot;&quot;;&quot;&quot;;IF([Adopter_level.P1819]&lt;&gt;&quot;&quot;;[Adopter_level.R1819]-[Adopter_level.P1819];&quot;&quot;))" table:style-name="ce199"/>
          <table:table-cell office:value-type="string" office:string-value="" table:formula="of:=IFERROR(VLOOKUP([Adopter_level.G1819];[Glossary.$A$35:.$C$54];3;0);&quot;&quot;)" table:style-name="ce198"/>
          <table:table-cell office:value-type="string" office:string-value="" table:formula="of:=IF([Adopter_level.D1819]&lt;&gt;&quot;&quot;;ROUND((TODAY()-[Adopter_level.D1819])/365;0);&quot;&quot;)" table:style-name="ce200"/>
          <table:table-cell office:value-type="string" office:string-value="" table:formula="of:=IFERROR(VLOOKUP([Child_level.E1819];[Glossary.$A$35:.$C$54];3;0);&quot;&quot;)" table:style-name="ce198"/>
          <table:table-cell office:value-type="string" office:string-value="" table:formula="of:=IF(AND([Child_level.K1819]&lt;&gt;&quot;&quot;;[Child_level.D1819]&lt;&gt;&quot;&quot;);ROUND(([Child_level.K1819]-[Child_level.D1819])/365;1);&quot;&quot;)" table:style-name="ce198"/>
          <table:table-cell table:number-columns-repeated="16378"/>
        </table:table-row>
        <table:table-row table:style-name="ro11">
          <table:table-cell office:value-type="string" office:string-value="" table:formula="of:=IF(AND([Adopter_level.K1821]&lt;&gt;&quot;&quot;; [Adopter_level.O1821]&lt;&gt;&quot;&quot;; [Adopter_level.O1821]&gt;=[For_inspectors.$I$1]; [Adopter_level.O1821]&lt;=[For_inspectors.$K$1]); [Adopter_level.O1821] - [Adopter_level.K1821]; &quot;&quot;)" table:style-name="ce208"/>
          <table:table-cell office:value-type="string" office:string-value="" table:formula="of:=IF([Adopter_level.R1820]=&quot;&quot;;&quot;&quot;;IF([Adopter_level.P1820]&lt;&gt;&quot;&quot;;[Adopter_level.R1820]-[Adopter_level.P1820];&quot;&quot;))" table:style-name="ce199"/>
          <table:table-cell office:value-type="string" office:string-value="" table:formula="of:=IFERROR(VLOOKUP([Adopter_level.G1820];[Glossary.$A$35:.$C$54];3;0);&quot;&quot;)" table:style-name="ce198"/>
          <table:table-cell office:value-type="string" office:string-value="" table:formula="of:=IF([Adopter_level.D1820]&lt;&gt;&quot;&quot;;ROUND((TODAY()-[Adopter_level.D1820])/365;0);&quot;&quot;)" table:style-name="ce200"/>
          <table:table-cell office:value-type="string" office:string-value="" table:formula="of:=IFERROR(VLOOKUP([Child_level.E1820];[Glossary.$A$35:.$C$54];3;0);&quot;&quot;)" table:style-name="ce198"/>
          <table:table-cell office:value-type="string" office:string-value="" table:formula="of:=IF(AND([Child_level.K1820]&lt;&gt;&quot;&quot;;[Child_level.D1820]&lt;&gt;&quot;&quot;);ROUND(([Child_level.K1820]-[Child_level.D1820])/365;1);&quot;&quot;)" table:style-name="ce198"/>
          <table:table-cell table:number-columns-repeated="16378"/>
        </table:table-row>
        <table:table-row table:style-name="ro11">
          <table:table-cell office:value-type="string" office:string-value="" table:formula="of:=IF(AND([Adopter_level.K1822]&lt;&gt;&quot;&quot;; [Adopter_level.O1822]&lt;&gt;&quot;&quot;; [Adopter_level.O1822]&gt;=[For_inspectors.$I$1]; [Adopter_level.O1822]&lt;=[For_inspectors.$K$1]); [Adopter_level.O1822] - [Adopter_level.K1822]; &quot;&quot;)" table:style-name="ce208"/>
          <table:table-cell office:value-type="string" office:string-value="" table:formula="of:=IF([Adopter_level.R1821]=&quot;&quot;;&quot;&quot;;IF([Adopter_level.P1821]&lt;&gt;&quot;&quot;;[Adopter_level.R1821]-[Adopter_level.P1821];&quot;&quot;))" table:style-name="ce199"/>
          <table:table-cell office:value-type="string" office:string-value="" table:formula="of:=IFERROR(VLOOKUP([Adopter_level.G1821];[Glossary.$A$35:.$C$54];3;0);&quot;&quot;)" table:style-name="ce198"/>
          <table:table-cell office:value-type="string" office:string-value="" table:formula="of:=IF([Adopter_level.D1821]&lt;&gt;&quot;&quot;;ROUND((TODAY()-[Adopter_level.D1821])/365;0);&quot;&quot;)" table:style-name="ce200"/>
          <table:table-cell office:value-type="string" office:string-value="" table:formula="of:=IFERROR(VLOOKUP([Child_level.E1821];[Glossary.$A$35:.$C$54];3;0);&quot;&quot;)" table:style-name="ce198"/>
          <table:table-cell office:value-type="string" office:string-value="" table:formula="of:=IF(AND([Child_level.K1821]&lt;&gt;&quot;&quot;;[Child_level.D1821]&lt;&gt;&quot;&quot;);ROUND(([Child_level.K1821]-[Child_level.D1821])/365;1);&quot;&quot;)" table:style-name="ce198"/>
          <table:table-cell table:number-columns-repeated="16378"/>
        </table:table-row>
        <table:table-row table:style-name="ro11">
          <table:table-cell office:value-type="string" office:string-value="" table:formula="of:=IF(AND([Adopter_level.K1823]&lt;&gt;&quot;&quot;; [Adopter_level.O1823]&lt;&gt;&quot;&quot;; [Adopter_level.O1823]&gt;=[For_inspectors.$I$1]; [Adopter_level.O1823]&lt;=[For_inspectors.$K$1]); [Adopter_level.O1823] - [Adopter_level.K1823]; &quot;&quot;)" table:style-name="ce208"/>
          <table:table-cell office:value-type="string" office:string-value="" table:formula="of:=IF([Adopter_level.R1822]=&quot;&quot;;&quot;&quot;;IF([Adopter_level.P1822]&lt;&gt;&quot;&quot;;[Adopter_level.R1822]-[Adopter_level.P1822];&quot;&quot;))" table:style-name="ce199"/>
          <table:table-cell office:value-type="string" office:string-value="" table:formula="of:=IFERROR(VLOOKUP([Adopter_level.G1822];[Glossary.$A$35:.$C$54];3;0);&quot;&quot;)" table:style-name="ce198"/>
          <table:table-cell office:value-type="string" office:string-value="" table:formula="of:=IF([Adopter_level.D1822]&lt;&gt;&quot;&quot;;ROUND((TODAY()-[Adopter_level.D1822])/365;0);&quot;&quot;)" table:style-name="ce200"/>
          <table:table-cell office:value-type="string" office:string-value="" table:formula="of:=IFERROR(VLOOKUP([Child_level.E1822];[Glossary.$A$35:.$C$54];3;0);&quot;&quot;)" table:style-name="ce198"/>
          <table:table-cell office:value-type="string" office:string-value="" table:formula="of:=IF(AND([Child_level.K1822]&lt;&gt;&quot;&quot;;[Child_level.D1822]&lt;&gt;&quot;&quot;);ROUND(([Child_level.K1822]-[Child_level.D1822])/365;1);&quot;&quot;)" table:style-name="ce198"/>
          <table:table-cell table:number-columns-repeated="16378"/>
        </table:table-row>
        <table:table-row table:style-name="ro11">
          <table:table-cell office:value-type="string" office:string-value="" table:formula="of:=IF(AND([Adopter_level.K1824]&lt;&gt;&quot;&quot;; [Adopter_level.O1824]&lt;&gt;&quot;&quot;; [Adopter_level.O1824]&gt;=[For_inspectors.$I$1]; [Adopter_level.O1824]&lt;=[For_inspectors.$K$1]); [Adopter_level.O1824] - [Adopter_level.K1824]; &quot;&quot;)" table:style-name="ce208"/>
          <table:table-cell office:value-type="string" office:string-value="" table:formula="of:=IF([Adopter_level.R1823]=&quot;&quot;;&quot;&quot;;IF([Adopter_level.P1823]&lt;&gt;&quot;&quot;;[Adopter_level.R1823]-[Adopter_level.P1823];&quot;&quot;))" table:style-name="ce199"/>
          <table:table-cell office:value-type="string" office:string-value="" table:formula="of:=IFERROR(VLOOKUP([Adopter_level.G1823];[Glossary.$A$35:.$C$54];3;0);&quot;&quot;)" table:style-name="ce198"/>
          <table:table-cell office:value-type="string" office:string-value="" table:formula="of:=IF([Adopter_level.D1823]&lt;&gt;&quot;&quot;;ROUND((TODAY()-[Adopter_level.D1823])/365;0);&quot;&quot;)" table:style-name="ce200"/>
          <table:table-cell office:value-type="string" office:string-value="" table:formula="of:=IFERROR(VLOOKUP([Child_level.E1823];[Glossary.$A$35:.$C$54];3;0);&quot;&quot;)" table:style-name="ce198"/>
          <table:table-cell office:value-type="string" office:string-value="" table:formula="of:=IF(AND([Child_level.K1823]&lt;&gt;&quot;&quot;;[Child_level.D1823]&lt;&gt;&quot;&quot;);ROUND(([Child_level.K1823]-[Child_level.D1823])/365;1);&quot;&quot;)" table:style-name="ce198"/>
          <table:table-cell table:number-columns-repeated="16378"/>
        </table:table-row>
        <table:table-row table:style-name="ro11">
          <table:table-cell office:value-type="string" office:string-value="" table:formula="of:=IF(AND([Adopter_level.K1825]&lt;&gt;&quot;&quot;; [Adopter_level.O1825]&lt;&gt;&quot;&quot;; [Adopter_level.O1825]&gt;=[For_inspectors.$I$1]; [Adopter_level.O1825]&lt;=[For_inspectors.$K$1]); [Adopter_level.O1825] - [Adopter_level.K1825]; &quot;&quot;)" table:style-name="ce208"/>
          <table:table-cell office:value-type="string" office:string-value="" table:formula="of:=IF([Adopter_level.R1824]=&quot;&quot;;&quot;&quot;;IF([Adopter_level.P1824]&lt;&gt;&quot;&quot;;[Adopter_level.R1824]-[Adopter_level.P1824];&quot;&quot;))" table:style-name="ce199"/>
          <table:table-cell office:value-type="string" office:string-value="" table:formula="of:=IFERROR(VLOOKUP([Adopter_level.G1824];[Glossary.$A$35:.$C$54];3;0);&quot;&quot;)" table:style-name="ce198"/>
          <table:table-cell office:value-type="string" office:string-value="" table:formula="of:=IF([Adopter_level.D1824]&lt;&gt;&quot;&quot;;ROUND((TODAY()-[Adopter_level.D1824])/365;0);&quot;&quot;)" table:style-name="ce200"/>
          <table:table-cell office:value-type="string" office:string-value="" table:formula="of:=IFERROR(VLOOKUP([Child_level.E1824];[Glossary.$A$35:.$C$54];3;0);&quot;&quot;)" table:style-name="ce198"/>
          <table:table-cell office:value-type="string" office:string-value="" table:formula="of:=IF(AND([Child_level.K1824]&lt;&gt;&quot;&quot;;[Child_level.D1824]&lt;&gt;&quot;&quot;);ROUND(([Child_level.K1824]-[Child_level.D1824])/365;1);&quot;&quot;)" table:style-name="ce198"/>
          <table:table-cell table:number-columns-repeated="16378"/>
        </table:table-row>
        <table:table-row table:style-name="ro11">
          <table:table-cell office:value-type="string" office:string-value="" table:formula="of:=IF(AND([Adopter_level.K1826]&lt;&gt;&quot;&quot;; [Adopter_level.O1826]&lt;&gt;&quot;&quot;; [Adopter_level.O1826]&gt;=[For_inspectors.$I$1]; [Adopter_level.O1826]&lt;=[For_inspectors.$K$1]); [Adopter_level.O1826] - [Adopter_level.K1826]; &quot;&quot;)" table:style-name="ce208"/>
          <table:table-cell office:value-type="string" office:string-value="" table:formula="of:=IF([Adopter_level.R1825]=&quot;&quot;;&quot;&quot;;IF([Adopter_level.P1825]&lt;&gt;&quot;&quot;;[Adopter_level.R1825]-[Adopter_level.P1825];&quot;&quot;))" table:style-name="ce199"/>
          <table:table-cell office:value-type="string" office:string-value="" table:formula="of:=IFERROR(VLOOKUP([Adopter_level.G1825];[Glossary.$A$35:.$C$54];3;0);&quot;&quot;)" table:style-name="ce198"/>
          <table:table-cell office:value-type="string" office:string-value="" table:formula="of:=IF([Adopter_level.D1825]&lt;&gt;&quot;&quot;;ROUND((TODAY()-[Adopter_level.D1825])/365;0);&quot;&quot;)" table:style-name="ce200"/>
          <table:table-cell office:value-type="string" office:string-value="" table:formula="of:=IFERROR(VLOOKUP([Child_level.E1825];[Glossary.$A$35:.$C$54];3;0);&quot;&quot;)" table:style-name="ce198"/>
          <table:table-cell office:value-type="string" office:string-value="" table:formula="of:=IF(AND([Child_level.K1825]&lt;&gt;&quot;&quot;;[Child_level.D1825]&lt;&gt;&quot;&quot;);ROUND(([Child_level.K1825]-[Child_level.D1825])/365;1);&quot;&quot;)" table:style-name="ce198"/>
          <table:table-cell table:number-columns-repeated="16378"/>
        </table:table-row>
        <table:table-row table:style-name="ro11">
          <table:table-cell office:value-type="string" office:string-value="" table:formula="of:=IF(AND([Adopter_level.K1827]&lt;&gt;&quot;&quot;; [Adopter_level.O1827]&lt;&gt;&quot;&quot;; [Adopter_level.O1827]&gt;=[For_inspectors.$I$1]; [Adopter_level.O1827]&lt;=[For_inspectors.$K$1]); [Adopter_level.O1827] - [Adopter_level.K1827]; &quot;&quot;)" table:style-name="ce208"/>
          <table:table-cell office:value-type="string" office:string-value="" table:formula="of:=IF([Adopter_level.R1826]=&quot;&quot;;&quot;&quot;;IF([Adopter_level.P1826]&lt;&gt;&quot;&quot;;[Adopter_level.R1826]-[Adopter_level.P1826];&quot;&quot;))" table:style-name="ce199"/>
          <table:table-cell office:value-type="string" office:string-value="" table:formula="of:=IFERROR(VLOOKUP([Adopter_level.G1826];[Glossary.$A$35:.$C$54];3;0);&quot;&quot;)" table:style-name="ce198"/>
          <table:table-cell office:value-type="string" office:string-value="" table:formula="of:=IF([Adopter_level.D1826]&lt;&gt;&quot;&quot;;ROUND((TODAY()-[Adopter_level.D1826])/365;0);&quot;&quot;)" table:style-name="ce200"/>
          <table:table-cell office:value-type="string" office:string-value="" table:formula="of:=IFERROR(VLOOKUP([Child_level.E1826];[Glossary.$A$35:.$C$54];3;0);&quot;&quot;)" table:style-name="ce198"/>
          <table:table-cell office:value-type="string" office:string-value="" table:formula="of:=IF(AND([Child_level.K1826]&lt;&gt;&quot;&quot;;[Child_level.D1826]&lt;&gt;&quot;&quot;);ROUND(([Child_level.K1826]-[Child_level.D1826])/365;1);&quot;&quot;)" table:style-name="ce198"/>
          <table:table-cell table:number-columns-repeated="16378"/>
        </table:table-row>
        <table:table-row table:style-name="ro11">
          <table:table-cell office:value-type="string" office:string-value="" table:formula="of:=IF(AND([Adopter_level.K1828]&lt;&gt;&quot;&quot;; [Adopter_level.O1828]&lt;&gt;&quot;&quot;; [Adopter_level.O1828]&gt;=[For_inspectors.$I$1]; [Adopter_level.O1828]&lt;=[For_inspectors.$K$1]); [Adopter_level.O1828] - [Adopter_level.K1828]; &quot;&quot;)" table:style-name="ce208"/>
          <table:table-cell office:value-type="string" office:string-value="" table:formula="of:=IF([Adopter_level.R1827]=&quot;&quot;;&quot;&quot;;IF([Adopter_level.P1827]&lt;&gt;&quot;&quot;;[Adopter_level.R1827]-[Adopter_level.P1827];&quot;&quot;))" table:style-name="ce199"/>
          <table:table-cell office:value-type="string" office:string-value="" table:formula="of:=IFERROR(VLOOKUP([Adopter_level.G1827];[Glossary.$A$35:.$C$54];3;0);&quot;&quot;)" table:style-name="ce198"/>
          <table:table-cell office:value-type="string" office:string-value="" table:formula="of:=IF([Adopter_level.D1827]&lt;&gt;&quot;&quot;;ROUND((TODAY()-[Adopter_level.D1827])/365;0);&quot;&quot;)" table:style-name="ce200"/>
          <table:table-cell office:value-type="string" office:string-value="" table:formula="of:=IFERROR(VLOOKUP([Child_level.E1827];[Glossary.$A$35:.$C$54];3;0);&quot;&quot;)" table:style-name="ce198"/>
          <table:table-cell office:value-type="string" office:string-value="" table:formula="of:=IF(AND([Child_level.K1827]&lt;&gt;&quot;&quot;;[Child_level.D1827]&lt;&gt;&quot;&quot;);ROUND(([Child_level.K1827]-[Child_level.D1827])/365;1);&quot;&quot;)" table:style-name="ce198"/>
          <table:table-cell table:number-columns-repeated="16378"/>
        </table:table-row>
        <table:table-row table:style-name="ro11">
          <table:table-cell office:value-type="string" office:string-value="" table:formula="of:=IF(AND([Adopter_level.K1829]&lt;&gt;&quot;&quot;; [Adopter_level.O1829]&lt;&gt;&quot;&quot;; [Adopter_level.O1829]&gt;=[For_inspectors.$I$1]; [Adopter_level.O1829]&lt;=[For_inspectors.$K$1]); [Adopter_level.O1829] - [Adopter_level.K1829]; &quot;&quot;)" table:style-name="ce208"/>
          <table:table-cell office:value-type="string" office:string-value="" table:formula="of:=IF([Adopter_level.R1828]=&quot;&quot;;&quot;&quot;;IF([Adopter_level.P1828]&lt;&gt;&quot;&quot;;[Adopter_level.R1828]-[Adopter_level.P1828];&quot;&quot;))" table:style-name="ce199"/>
          <table:table-cell office:value-type="string" office:string-value="" table:formula="of:=IFERROR(VLOOKUP([Adopter_level.G1828];[Glossary.$A$35:.$C$54];3;0);&quot;&quot;)" table:style-name="ce198"/>
          <table:table-cell office:value-type="string" office:string-value="" table:formula="of:=IF([Adopter_level.D1828]&lt;&gt;&quot;&quot;;ROUND((TODAY()-[Adopter_level.D1828])/365;0);&quot;&quot;)" table:style-name="ce200"/>
          <table:table-cell office:value-type="string" office:string-value="" table:formula="of:=IFERROR(VLOOKUP([Child_level.E1828];[Glossary.$A$35:.$C$54];3;0);&quot;&quot;)" table:style-name="ce198"/>
          <table:table-cell office:value-type="string" office:string-value="" table:formula="of:=IF(AND([Child_level.K1828]&lt;&gt;&quot;&quot;;[Child_level.D1828]&lt;&gt;&quot;&quot;);ROUND(([Child_level.K1828]-[Child_level.D1828])/365;1);&quot;&quot;)" table:style-name="ce198"/>
          <table:table-cell table:number-columns-repeated="16378"/>
        </table:table-row>
        <table:table-row table:style-name="ro11">
          <table:table-cell office:value-type="string" office:string-value="" table:formula="of:=IF(AND([Adopter_level.K1830]&lt;&gt;&quot;&quot;; [Adopter_level.O1830]&lt;&gt;&quot;&quot;; [Adopter_level.O1830]&gt;=[For_inspectors.$I$1]; [Adopter_level.O1830]&lt;=[For_inspectors.$K$1]); [Adopter_level.O1830] - [Adopter_level.K1830]; &quot;&quot;)" table:style-name="ce208"/>
          <table:table-cell office:value-type="string" office:string-value="" table:formula="of:=IF([Adopter_level.R1829]=&quot;&quot;;&quot;&quot;;IF([Adopter_level.P1829]&lt;&gt;&quot;&quot;;[Adopter_level.R1829]-[Adopter_level.P1829];&quot;&quot;))" table:style-name="ce199"/>
          <table:table-cell office:value-type="string" office:string-value="" table:formula="of:=IFERROR(VLOOKUP([Adopter_level.G1829];[Glossary.$A$35:.$C$54];3;0);&quot;&quot;)" table:style-name="ce198"/>
          <table:table-cell office:value-type="string" office:string-value="" table:formula="of:=IF([Adopter_level.D1829]&lt;&gt;&quot;&quot;;ROUND((TODAY()-[Adopter_level.D1829])/365;0);&quot;&quot;)" table:style-name="ce200"/>
          <table:table-cell office:value-type="string" office:string-value="" table:formula="of:=IFERROR(VLOOKUP([Child_level.E1829];[Glossary.$A$35:.$C$54];3;0);&quot;&quot;)" table:style-name="ce198"/>
          <table:table-cell office:value-type="string" office:string-value="" table:formula="of:=IF(AND([Child_level.K1829]&lt;&gt;&quot;&quot;;[Child_level.D1829]&lt;&gt;&quot;&quot;);ROUND(([Child_level.K1829]-[Child_level.D1829])/365;1);&quot;&quot;)" table:style-name="ce198"/>
          <table:table-cell table:number-columns-repeated="16378"/>
        </table:table-row>
        <table:table-row table:style-name="ro11">
          <table:table-cell office:value-type="string" office:string-value="" table:formula="of:=IF(AND([Adopter_level.K1831]&lt;&gt;&quot;&quot;; [Adopter_level.O1831]&lt;&gt;&quot;&quot;; [Adopter_level.O1831]&gt;=[For_inspectors.$I$1]; [Adopter_level.O1831]&lt;=[For_inspectors.$K$1]); [Adopter_level.O1831] - [Adopter_level.K1831]; &quot;&quot;)" table:style-name="ce208"/>
          <table:table-cell office:value-type="string" office:string-value="" table:formula="of:=IF([Adopter_level.R1830]=&quot;&quot;;&quot;&quot;;IF([Adopter_level.P1830]&lt;&gt;&quot;&quot;;[Adopter_level.R1830]-[Adopter_level.P1830];&quot;&quot;))" table:style-name="ce199"/>
          <table:table-cell office:value-type="string" office:string-value="" table:formula="of:=IFERROR(VLOOKUP([Adopter_level.G1830];[Glossary.$A$35:.$C$54];3;0);&quot;&quot;)" table:style-name="ce198"/>
          <table:table-cell office:value-type="string" office:string-value="" table:formula="of:=IF([Adopter_level.D1830]&lt;&gt;&quot;&quot;;ROUND((TODAY()-[Adopter_level.D1830])/365;0);&quot;&quot;)" table:style-name="ce200"/>
          <table:table-cell office:value-type="string" office:string-value="" table:formula="of:=IFERROR(VLOOKUP([Child_level.E1830];[Glossary.$A$35:.$C$54];3;0);&quot;&quot;)" table:style-name="ce198"/>
          <table:table-cell office:value-type="string" office:string-value="" table:formula="of:=IF(AND([Child_level.K1830]&lt;&gt;&quot;&quot;;[Child_level.D1830]&lt;&gt;&quot;&quot;);ROUND(([Child_level.K1830]-[Child_level.D1830])/365;1);&quot;&quot;)" table:style-name="ce198"/>
          <table:table-cell table:number-columns-repeated="16378"/>
        </table:table-row>
        <table:table-row table:style-name="ro11">
          <table:table-cell office:value-type="string" office:string-value="" table:formula="of:=IF(AND([Adopter_level.K1832]&lt;&gt;&quot;&quot;; [Adopter_level.O1832]&lt;&gt;&quot;&quot;; [Adopter_level.O1832]&gt;=[For_inspectors.$I$1]; [Adopter_level.O1832]&lt;=[For_inspectors.$K$1]); [Adopter_level.O1832] - [Adopter_level.K1832]; &quot;&quot;)" table:style-name="ce208"/>
          <table:table-cell office:value-type="string" office:string-value="" table:formula="of:=IF([Adopter_level.R1831]=&quot;&quot;;&quot;&quot;;IF([Adopter_level.P1831]&lt;&gt;&quot;&quot;;[Adopter_level.R1831]-[Adopter_level.P1831];&quot;&quot;))" table:style-name="ce199"/>
          <table:table-cell office:value-type="string" office:string-value="" table:formula="of:=IFERROR(VLOOKUP([Adopter_level.G1831];[Glossary.$A$35:.$C$54];3;0);&quot;&quot;)" table:style-name="ce198"/>
          <table:table-cell office:value-type="string" office:string-value="" table:formula="of:=IF([Adopter_level.D1831]&lt;&gt;&quot;&quot;;ROUND((TODAY()-[Adopter_level.D1831])/365;0);&quot;&quot;)" table:style-name="ce200"/>
          <table:table-cell office:value-type="string" office:string-value="" table:formula="of:=IFERROR(VLOOKUP([Child_level.E1831];[Glossary.$A$35:.$C$54];3;0);&quot;&quot;)" table:style-name="ce198"/>
          <table:table-cell office:value-type="string" office:string-value="" table:formula="of:=IF(AND([Child_level.K1831]&lt;&gt;&quot;&quot;;[Child_level.D1831]&lt;&gt;&quot;&quot;);ROUND(([Child_level.K1831]-[Child_level.D1831])/365;1);&quot;&quot;)" table:style-name="ce198"/>
          <table:table-cell table:number-columns-repeated="16378"/>
        </table:table-row>
        <table:table-row table:style-name="ro11">
          <table:table-cell office:value-type="string" office:string-value="" table:formula="of:=IF(AND([Adopter_level.K1833]&lt;&gt;&quot;&quot;; [Adopter_level.O1833]&lt;&gt;&quot;&quot;; [Adopter_level.O1833]&gt;=[For_inspectors.$I$1]; [Adopter_level.O1833]&lt;=[For_inspectors.$K$1]); [Adopter_level.O1833] - [Adopter_level.K1833]; &quot;&quot;)" table:style-name="ce208"/>
          <table:table-cell office:value-type="string" office:string-value="" table:formula="of:=IF([Adopter_level.R1832]=&quot;&quot;;&quot;&quot;;IF([Adopter_level.P1832]&lt;&gt;&quot;&quot;;[Adopter_level.R1832]-[Adopter_level.P1832];&quot;&quot;))" table:style-name="ce199"/>
          <table:table-cell office:value-type="string" office:string-value="" table:formula="of:=IFERROR(VLOOKUP([Adopter_level.G1832];[Glossary.$A$35:.$C$54];3;0);&quot;&quot;)" table:style-name="ce198"/>
          <table:table-cell office:value-type="string" office:string-value="" table:formula="of:=IF([Adopter_level.D1832]&lt;&gt;&quot;&quot;;ROUND((TODAY()-[Adopter_level.D1832])/365;0);&quot;&quot;)" table:style-name="ce200"/>
          <table:table-cell office:value-type="string" office:string-value="" table:formula="of:=IFERROR(VLOOKUP([Child_level.E1832];[Glossary.$A$35:.$C$54];3;0);&quot;&quot;)" table:style-name="ce198"/>
          <table:table-cell office:value-type="string" office:string-value="" table:formula="of:=IF(AND([Child_level.K1832]&lt;&gt;&quot;&quot;;[Child_level.D1832]&lt;&gt;&quot;&quot;);ROUND(([Child_level.K1832]-[Child_level.D1832])/365;1);&quot;&quot;)" table:style-name="ce198"/>
          <table:table-cell table:number-columns-repeated="16378"/>
        </table:table-row>
        <table:table-row table:style-name="ro11">
          <table:table-cell office:value-type="string" office:string-value="" table:formula="of:=IF(AND([Adopter_level.K1834]&lt;&gt;&quot;&quot;; [Adopter_level.O1834]&lt;&gt;&quot;&quot;; [Adopter_level.O1834]&gt;=[For_inspectors.$I$1]; [Adopter_level.O1834]&lt;=[For_inspectors.$K$1]); [Adopter_level.O1834] - [Adopter_level.K1834]; &quot;&quot;)" table:style-name="ce208"/>
          <table:table-cell office:value-type="string" office:string-value="" table:formula="of:=IF([Adopter_level.R1833]=&quot;&quot;;&quot;&quot;;IF([Adopter_level.P1833]&lt;&gt;&quot;&quot;;[Adopter_level.R1833]-[Adopter_level.P1833];&quot;&quot;))" table:style-name="ce199"/>
          <table:table-cell office:value-type="string" office:string-value="" table:formula="of:=IFERROR(VLOOKUP([Adopter_level.G1833];[Glossary.$A$35:.$C$54];3;0);&quot;&quot;)" table:style-name="ce198"/>
          <table:table-cell office:value-type="string" office:string-value="" table:formula="of:=IF([Adopter_level.D1833]&lt;&gt;&quot;&quot;;ROUND((TODAY()-[Adopter_level.D1833])/365;0);&quot;&quot;)" table:style-name="ce200"/>
          <table:table-cell office:value-type="string" office:string-value="" table:formula="of:=IFERROR(VLOOKUP([Child_level.E1833];[Glossary.$A$35:.$C$54];3;0);&quot;&quot;)" table:style-name="ce198"/>
          <table:table-cell office:value-type="string" office:string-value="" table:formula="of:=IF(AND([Child_level.K1833]&lt;&gt;&quot;&quot;;[Child_level.D1833]&lt;&gt;&quot;&quot;);ROUND(([Child_level.K1833]-[Child_level.D1833])/365;1);&quot;&quot;)" table:style-name="ce198"/>
          <table:table-cell table:number-columns-repeated="16378"/>
        </table:table-row>
        <table:table-row table:style-name="ro11">
          <table:table-cell office:value-type="string" office:string-value="" table:formula="of:=IF(AND([Adopter_level.K1835]&lt;&gt;&quot;&quot;; [Adopter_level.O1835]&lt;&gt;&quot;&quot;; [Adopter_level.O1835]&gt;=[For_inspectors.$I$1]; [Adopter_level.O1835]&lt;=[For_inspectors.$K$1]); [Adopter_level.O1835] - [Adopter_level.K1835]; &quot;&quot;)" table:style-name="ce208"/>
          <table:table-cell office:value-type="string" office:string-value="" table:formula="of:=IF([Adopter_level.R1834]=&quot;&quot;;&quot;&quot;;IF([Adopter_level.P1834]&lt;&gt;&quot;&quot;;[Adopter_level.R1834]-[Adopter_level.P1834];&quot;&quot;))" table:style-name="ce199"/>
          <table:table-cell office:value-type="string" office:string-value="" table:formula="of:=IFERROR(VLOOKUP([Adopter_level.G1834];[Glossary.$A$35:.$C$54];3;0);&quot;&quot;)" table:style-name="ce198"/>
          <table:table-cell office:value-type="string" office:string-value="" table:formula="of:=IF([Adopter_level.D1834]&lt;&gt;&quot;&quot;;ROUND((TODAY()-[Adopter_level.D1834])/365;0);&quot;&quot;)" table:style-name="ce200"/>
          <table:table-cell office:value-type="string" office:string-value="" table:formula="of:=IFERROR(VLOOKUP([Child_level.E1834];[Glossary.$A$35:.$C$54];3;0);&quot;&quot;)" table:style-name="ce198"/>
          <table:table-cell office:value-type="string" office:string-value="" table:formula="of:=IF(AND([Child_level.K1834]&lt;&gt;&quot;&quot;;[Child_level.D1834]&lt;&gt;&quot;&quot;);ROUND(([Child_level.K1834]-[Child_level.D1834])/365;1);&quot;&quot;)" table:style-name="ce198"/>
          <table:table-cell table:number-columns-repeated="16378"/>
        </table:table-row>
        <table:table-row table:style-name="ro11">
          <table:table-cell office:value-type="string" office:string-value="" table:formula="of:=IF(AND([Adopter_level.K1836]&lt;&gt;&quot;&quot;; [Adopter_level.O1836]&lt;&gt;&quot;&quot;; [Adopter_level.O1836]&gt;=[For_inspectors.$I$1]; [Adopter_level.O1836]&lt;=[For_inspectors.$K$1]); [Adopter_level.O1836] - [Adopter_level.K1836]; &quot;&quot;)" table:style-name="ce208"/>
          <table:table-cell office:value-type="string" office:string-value="" table:formula="of:=IF([Adopter_level.R1835]=&quot;&quot;;&quot;&quot;;IF([Adopter_level.P1835]&lt;&gt;&quot;&quot;;[Adopter_level.R1835]-[Adopter_level.P1835];&quot;&quot;))" table:style-name="ce199"/>
          <table:table-cell office:value-type="string" office:string-value="" table:formula="of:=IFERROR(VLOOKUP([Adopter_level.G1835];[Glossary.$A$35:.$C$54];3;0);&quot;&quot;)" table:style-name="ce198"/>
          <table:table-cell office:value-type="string" office:string-value="" table:formula="of:=IF([Adopter_level.D1835]&lt;&gt;&quot;&quot;;ROUND((TODAY()-[Adopter_level.D1835])/365;0);&quot;&quot;)" table:style-name="ce200"/>
          <table:table-cell office:value-type="string" office:string-value="" table:formula="of:=IFERROR(VLOOKUP([Child_level.E1835];[Glossary.$A$35:.$C$54];3;0);&quot;&quot;)" table:style-name="ce198"/>
          <table:table-cell office:value-type="string" office:string-value="" table:formula="of:=IF(AND([Child_level.K1835]&lt;&gt;&quot;&quot;;[Child_level.D1835]&lt;&gt;&quot;&quot;);ROUND(([Child_level.K1835]-[Child_level.D1835])/365;1);&quot;&quot;)" table:style-name="ce198"/>
          <table:table-cell table:number-columns-repeated="16378"/>
        </table:table-row>
        <table:table-row table:style-name="ro11">
          <table:table-cell office:value-type="string" office:string-value="" table:formula="of:=IF(AND([Adopter_level.K1837]&lt;&gt;&quot;&quot;; [Adopter_level.O1837]&lt;&gt;&quot;&quot;; [Adopter_level.O1837]&gt;=[For_inspectors.$I$1]; [Adopter_level.O1837]&lt;=[For_inspectors.$K$1]); [Adopter_level.O1837] - [Adopter_level.K1837]; &quot;&quot;)" table:style-name="ce208"/>
          <table:table-cell office:value-type="string" office:string-value="" table:formula="of:=IF([Adopter_level.R1836]=&quot;&quot;;&quot;&quot;;IF([Adopter_level.P1836]&lt;&gt;&quot;&quot;;[Adopter_level.R1836]-[Adopter_level.P1836];&quot;&quot;))" table:style-name="ce199"/>
          <table:table-cell office:value-type="string" office:string-value="" table:formula="of:=IFERROR(VLOOKUP([Adopter_level.G1836];[Glossary.$A$35:.$C$54];3;0);&quot;&quot;)" table:style-name="ce198"/>
          <table:table-cell office:value-type="string" office:string-value="" table:formula="of:=IF([Adopter_level.D1836]&lt;&gt;&quot;&quot;;ROUND((TODAY()-[Adopter_level.D1836])/365;0);&quot;&quot;)" table:style-name="ce200"/>
          <table:table-cell office:value-type="string" office:string-value="" table:formula="of:=IFERROR(VLOOKUP([Child_level.E1836];[Glossary.$A$35:.$C$54];3;0);&quot;&quot;)" table:style-name="ce198"/>
          <table:table-cell office:value-type="string" office:string-value="" table:formula="of:=IF(AND([Child_level.K1836]&lt;&gt;&quot;&quot;;[Child_level.D1836]&lt;&gt;&quot;&quot;);ROUND(([Child_level.K1836]-[Child_level.D1836])/365;1);&quot;&quot;)" table:style-name="ce198"/>
          <table:table-cell table:number-columns-repeated="16378"/>
        </table:table-row>
        <table:table-row table:style-name="ro11">
          <table:table-cell office:value-type="string" office:string-value="" table:formula="of:=IF(AND([Adopter_level.K1838]&lt;&gt;&quot;&quot;; [Adopter_level.O1838]&lt;&gt;&quot;&quot;; [Adopter_level.O1838]&gt;=[For_inspectors.$I$1]; [Adopter_level.O1838]&lt;=[For_inspectors.$K$1]); [Adopter_level.O1838] - [Adopter_level.K1838]; &quot;&quot;)" table:style-name="ce208"/>
          <table:table-cell office:value-type="string" office:string-value="" table:formula="of:=IF([Adopter_level.R1837]=&quot;&quot;;&quot;&quot;;IF([Adopter_level.P1837]&lt;&gt;&quot;&quot;;[Adopter_level.R1837]-[Adopter_level.P1837];&quot;&quot;))" table:style-name="ce199"/>
          <table:table-cell office:value-type="string" office:string-value="" table:formula="of:=IFERROR(VLOOKUP([Adopter_level.G1837];[Glossary.$A$35:.$C$54];3;0);&quot;&quot;)" table:style-name="ce198"/>
          <table:table-cell office:value-type="string" office:string-value="" table:formula="of:=IF([Adopter_level.D1837]&lt;&gt;&quot;&quot;;ROUND((TODAY()-[Adopter_level.D1837])/365;0);&quot;&quot;)" table:style-name="ce200"/>
          <table:table-cell office:value-type="string" office:string-value="" table:formula="of:=IFERROR(VLOOKUP([Child_level.E1837];[Glossary.$A$35:.$C$54];3;0);&quot;&quot;)" table:style-name="ce198"/>
          <table:table-cell office:value-type="string" office:string-value="" table:formula="of:=IF(AND([Child_level.K1837]&lt;&gt;&quot;&quot;;[Child_level.D1837]&lt;&gt;&quot;&quot;);ROUND(([Child_level.K1837]-[Child_level.D1837])/365;1);&quot;&quot;)" table:style-name="ce198"/>
          <table:table-cell table:number-columns-repeated="16378"/>
        </table:table-row>
        <table:table-row table:style-name="ro11">
          <table:table-cell office:value-type="string" office:string-value="" table:formula="of:=IF(AND([Adopter_level.K1839]&lt;&gt;&quot;&quot;; [Adopter_level.O1839]&lt;&gt;&quot;&quot;; [Adopter_level.O1839]&gt;=[For_inspectors.$I$1]; [Adopter_level.O1839]&lt;=[For_inspectors.$K$1]); [Adopter_level.O1839] - [Adopter_level.K1839]; &quot;&quot;)" table:style-name="ce208"/>
          <table:table-cell office:value-type="string" office:string-value="" table:formula="of:=IF([Adopter_level.R1838]=&quot;&quot;;&quot;&quot;;IF([Adopter_level.P1838]&lt;&gt;&quot;&quot;;[Adopter_level.R1838]-[Adopter_level.P1838];&quot;&quot;))" table:style-name="ce199"/>
          <table:table-cell office:value-type="string" office:string-value="" table:formula="of:=IFERROR(VLOOKUP([Adopter_level.G1838];[Glossary.$A$35:.$C$54];3;0);&quot;&quot;)" table:style-name="ce198"/>
          <table:table-cell office:value-type="string" office:string-value="" table:formula="of:=IF([Adopter_level.D1838]&lt;&gt;&quot;&quot;;ROUND((TODAY()-[Adopter_level.D1838])/365;0);&quot;&quot;)" table:style-name="ce200"/>
          <table:table-cell office:value-type="string" office:string-value="" table:formula="of:=IFERROR(VLOOKUP([Child_level.E1838];[Glossary.$A$35:.$C$54];3;0);&quot;&quot;)" table:style-name="ce198"/>
          <table:table-cell office:value-type="string" office:string-value="" table:formula="of:=IF(AND([Child_level.K1838]&lt;&gt;&quot;&quot;;[Child_level.D1838]&lt;&gt;&quot;&quot;);ROUND(([Child_level.K1838]-[Child_level.D1838])/365;1);&quot;&quot;)" table:style-name="ce198"/>
          <table:table-cell table:number-columns-repeated="16378"/>
        </table:table-row>
        <table:table-row table:style-name="ro11">
          <table:table-cell office:value-type="string" office:string-value="" table:formula="of:=IF(AND([Adopter_level.K1840]&lt;&gt;&quot;&quot;; [Adopter_level.O1840]&lt;&gt;&quot;&quot;; [Adopter_level.O1840]&gt;=[For_inspectors.$I$1]; [Adopter_level.O1840]&lt;=[For_inspectors.$K$1]); [Adopter_level.O1840] - [Adopter_level.K1840]; &quot;&quot;)" table:style-name="ce208"/>
          <table:table-cell office:value-type="string" office:string-value="" table:formula="of:=IF([Adopter_level.R1839]=&quot;&quot;;&quot;&quot;;IF([Adopter_level.P1839]&lt;&gt;&quot;&quot;;[Adopter_level.R1839]-[Adopter_level.P1839];&quot;&quot;))" table:style-name="ce199"/>
          <table:table-cell office:value-type="string" office:string-value="" table:formula="of:=IFERROR(VLOOKUP([Adopter_level.G1839];[Glossary.$A$35:.$C$54];3;0);&quot;&quot;)" table:style-name="ce198"/>
          <table:table-cell office:value-type="string" office:string-value="" table:formula="of:=IF([Adopter_level.D1839]&lt;&gt;&quot;&quot;;ROUND((TODAY()-[Adopter_level.D1839])/365;0);&quot;&quot;)" table:style-name="ce200"/>
          <table:table-cell office:value-type="string" office:string-value="" table:formula="of:=IFERROR(VLOOKUP([Child_level.E1839];[Glossary.$A$35:.$C$54];3;0);&quot;&quot;)" table:style-name="ce198"/>
          <table:table-cell office:value-type="string" office:string-value="" table:formula="of:=IF(AND([Child_level.K1839]&lt;&gt;&quot;&quot;;[Child_level.D1839]&lt;&gt;&quot;&quot;);ROUND(([Child_level.K1839]-[Child_level.D1839])/365;1);&quot;&quot;)" table:style-name="ce198"/>
          <table:table-cell table:number-columns-repeated="16378"/>
        </table:table-row>
        <table:table-row table:style-name="ro11">
          <table:table-cell office:value-type="string" office:string-value="" table:formula="of:=IF(AND([Adopter_level.K1841]&lt;&gt;&quot;&quot;; [Adopter_level.O1841]&lt;&gt;&quot;&quot;; [Adopter_level.O1841]&gt;=[For_inspectors.$I$1]; [Adopter_level.O1841]&lt;=[For_inspectors.$K$1]); [Adopter_level.O1841] - [Adopter_level.K1841]; &quot;&quot;)" table:style-name="ce208"/>
          <table:table-cell office:value-type="string" office:string-value="" table:formula="of:=IF([Adopter_level.R1840]=&quot;&quot;;&quot;&quot;;IF([Adopter_level.P1840]&lt;&gt;&quot;&quot;;[Adopter_level.R1840]-[Adopter_level.P1840];&quot;&quot;))" table:style-name="ce199"/>
          <table:table-cell office:value-type="string" office:string-value="" table:formula="of:=IFERROR(VLOOKUP([Adopter_level.G1840];[Glossary.$A$35:.$C$54];3;0);&quot;&quot;)" table:style-name="ce198"/>
          <table:table-cell office:value-type="string" office:string-value="" table:formula="of:=IF([Adopter_level.D1840]&lt;&gt;&quot;&quot;;ROUND((TODAY()-[Adopter_level.D1840])/365;0);&quot;&quot;)" table:style-name="ce200"/>
          <table:table-cell office:value-type="string" office:string-value="" table:formula="of:=IFERROR(VLOOKUP([Child_level.E1840];[Glossary.$A$35:.$C$54];3;0);&quot;&quot;)" table:style-name="ce198"/>
          <table:table-cell office:value-type="string" office:string-value="" table:formula="of:=IF(AND([Child_level.K1840]&lt;&gt;&quot;&quot;;[Child_level.D1840]&lt;&gt;&quot;&quot;);ROUND(([Child_level.K1840]-[Child_level.D1840])/365;1);&quot;&quot;)" table:style-name="ce198"/>
          <table:table-cell table:number-columns-repeated="16378"/>
        </table:table-row>
        <table:table-row table:style-name="ro11">
          <table:table-cell office:value-type="string" office:string-value="" table:formula="of:=IF(AND([Adopter_level.K1842]&lt;&gt;&quot;&quot;; [Adopter_level.O1842]&lt;&gt;&quot;&quot;; [Adopter_level.O1842]&gt;=[For_inspectors.$I$1]; [Adopter_level.O1842]&lt;=[For_inspectors.$K$1]); [Adopter_level.O1842] - [Adopter_level.K1842]; &quot;&quot;)" table:style-name="ce208"/>
          <table:table-cell office:value-type="string" office:string-value="" table:formula="of:=IF([Adopter_level.R1841]=&quot;&quot;;&quot;&quot;;IF([Adopter_level.P1841]&lt;&gt;&quot;&quot;;[Adopter_level.R1841]-[Adopter_level.P1841];&quot;&quot;))" table:style-name="ce199"/>
          <table:table-cell office:value-type="string" office:string-value="" table:formula="of:=IFERROR(VLOOKUP([Adopter_level.G1841];[Glossary.$A$35:.$C$54];3;0);&quot;&quot;)" table:style-name="ce198"/>
          <table:table-cell office:value-type="string" office:string-value="" table:formula="of:=IF([Adopter_level.D1841]&lt;&gt;&quot;&quot;;ROUND((TODAY()-[Adopter_level.D1841])/365;0);&quot;&quot;)" table:style-name="ce200"/>
          <table:table-cell office:value-type="string" office:string-value="" table:formula="of:=IFERROR(VLOOKUP([Child_level.E1841];[Glossary.$A$35:.$C$54];3;0);&quot;&quot;)" table:style-name="ce198"/>
          <table:table-cell office:value-type="string" office:string-value="" table:formula="of:=IF(AND([Child_level.K1841]&lt;&gt;&quot;&quot;;[Child_level.D1841]&lt;&gt;&quot;&quot;);ROUND(([Child_level.K1841]-[Child_level.D1841])/365;1);&quot;&quot;)" table:style-name="ce198"/>
          <table:table-cell table:number-columns-repeated="16378"/>
        </table:table-row>
        <table:table-row table:style-name="ro11">
          <table:table-cell office:value-type="string" office:string-value="" table:formula="of:=IF(AND([Adopter_level.K1843]&lt;&gt;&quot;&quot;; [Adopter_level.O1843]&lt;&gt;&quot;&quot;; [Adopter_level.O1843]&gt;=[For_inspectors.$I$1]; [Adopter_level.O1843]&lt;=[For_inspectors.$K$1]); [Adopter_level.O1843] - [Adopter_level.K1843]; &quot;&quot;)" table:style-name="ce208"/>
          <table:table-cell office:value-type="string" office:string-value="" table:formula="of:=IF([Adopter_level.R1842]=&quot;&quot;;&quot;&quot;;IF([Adopter_level.P1842]&lt;&gt;&quot;&quot;;[Adopter_level.R1842]-[Adopter_level.P1842];&quot;&quot;))" table:style-name="ce199"/>
          <table:table-cell office:value-type="string" office:string-value="" table:formula="of:=IFERROR(VLOOKUP([Adopter_level.G1842];[Glossary.$A$35:.$C$54];3;0);&quot;&quot;)" table:style-name="ce198"/>
          <table:table-cell office:value-type="string" office:string-value="" table:formula="of:=IF([Adopter_level.D1842]&lt;&gt;&quot;&quot;;ROUND((TODAY()-[Adopter_level.D1842])/365;0);&quot;&quot;)" table:style-name="ce200"/>
          <table:table-cell office:value-type="string" office:string-value="" table:formula="of:=IFERROR(VLOOKUP([Child_level.E1842];[Glossary.$A$35:.$C$54];3;0);&quot;&quot;)" table:style-name="ce198"/>
          <table:table-cell office:value-type="string" office:string-value="" table:formula="of:=IF(AND([Child_level.K1842]&lt;&gt;&quot;&quot;;[Child_level.D1842]&lt;&gt;&quot;&quot;);ROUND(([Child_level.K1842]-[Child_level.D1842])/365;1);&quot;&quot;)" table:style-name="ce198"/>
          <table:table-cell table:number-columns-repeated="16378"/>
        </table:table-row>
        <table:table-row table:style-name="ro11">
          <table:table-cell office:value-type="string" office:string-value="" table:formula="of:=IF(AND([Adopter_level.K1844]&lt;&gt;&quot;&quot;; [Adopter_level.O1844]&lt;&gt;&quot;&quot;; [Adopter_level.O1844]&gt;=[For_inspectors.$I$1]; [Adopter_level.O1844]&lt;=[For_inspectors.$K$1]); [Adopter_level.O1844] - [Adopter_level.K1844]; &quot;&quot;)" table:style-name="ce208"/>
          <table:table-cell office:value-type="string" office:string-value="" table:formula="of:=IF([Adopter_level.R1843]=&quot;&quot;;&quot;&quot;;IF([Adopter_level.P1843]&lt;&gt;&quot;&quot;;[Adopter_level.R1843]-[Adopter_level.P1843];&quot;&quot;))" table:style-name="ce199"/>
          <table:table-cell office:value-type="string" office:string-value="" table:formula="of:=IFERROR(VLOOKUP([Adopter_level.G1843];[Glossary.$A$35:.$C$54];3;0);&quot;&quot;)" table:style-name="ce198"/>
          <table:table-cell office:value-type="string" office:string-value="" table:formula="of:=IF([Adopter_level.D1843]&lt;&gt;&quot;&quot;;ROUND((TODAY()-[Adopter_level.D1843])/365;0);&quot;&quot;)" table:style-name="ce200"/>
          <table:table-cell office:value-type="string" office:string-value="" table:formula="of:=IFERROR(VLOOKUP([Child_level.E1843];[Glossary.$A$35:.$C$54];3;0);&quot;&quot;)" table:style-name="ce198"/>
          <table:table-cell office:value-type="string" office:string-value="" table:formula="of:=IF(AND([Child_level.K1843]&lt;&gt;&quot;&quot;;[Child_level.D1843]&lt;&gt;&quot;&quot;);ROUND(([Child_level.K1843]-[Child_level.D1843])/365;1);&quot;&quot;)" table:style-name="ce198"/>
          <table:table-cell table:number-columns-repeated="16378"/>
        </table:table-row>
        <table:table-row table:style-name="ro11">
          <table:table-cell office:value-type="string" office:string-value="" table:formula="of:=IF(AND([Adopter_level.K1845]&lt;&gt;&quot;&quot;; [Adopter_level.O1845]&lt;&gt;&quot;&quot;; [Adopter_level.O1845]&gt;=[For_inspectors.$I$1]; [Adopter_level.O1845]&lt;=[For_inspectors.$K$1]); [Adopter_level.O1845] - [Adopter_level.K1845]; &quot;&quot;)" table:style-name="ce208"/>
          <table:table-cell office:value-type="string" office:string-value="" table:formula="of:=IF([Adopter_level.R1844]=&quot;&quot;;&quot;&quot;;IF([Adopter_level.P1844]&lt;&gt;&quot;&quot;;[Adopter_level.R1844]-[Adopter_level.P1844];&quot;&quot;))" table:style-name="ce199"/>
          <table:table-cell office:value-type="string" office:string-value="" table:formula="of:=IFERROR(VLOOKUP([Adopter_level.G1844];[Glossary.$A$35:.$C$54];3;0);&quot;&quot;)" table:style-name="ce198"/>
          <table:table-cell office:value-type="string" office:string-value="" table:formula="of:=IF([Adopter_level.D1844]&lt;&gt;&quot;&quot;;ROUND((TODAY()-[Adopter_level.D1844])/365;0);&quot;&quot;)" table:style-name="ce200"/>
          <table:table-cell office:value-type="string" office:string-value="" table:formula="of:=IFERROR(VLOOKUP([Child_level.E1844];[Glossary.$A$35:.$C$54];3;0);&quot;&quot;)" table:style-name="ce198"/>
          <table:table-cell office:value-type="string" office:string-value="" table:formula="of:=IF(AND([Child_level.K1844]&lt;&gt;&quot;&quot;;[Child_level.D1844]&lt;&gt;&quot;&quot;);ROUND(([Child_level.K1844]-[Child_level.D1844])/365;1);&quot;&quot;)" table:style-name="ce198"/>
          <table:table-cell table:number-columns-repeated="16378"/>
        </table:table-row>
        <table:table-row table:style-name="ro11">
          <table:table-cell office:value-type="string" office:string-value="" table:formula="of:=IF(AND([Adopter_level.K1846]&lt;&gt;&quot;&quot;; [Adopter_level.O1846]&lt;&gt;&quot;&quot;; [Adopter_level.O1846]&gt;=[For_inspectors.$I$1]; [Adopter_level.O1846]&lt;=[For_inspectors.$K$1]); [Adopter_level.O1846] - [Adopter_level.K1846]; &quot;&quot;)" table:style-name="ce208"/>
          <table:table-cell office:value-type="string" office:string-value="" table:formula="of:=IF([Adopter_level.R1845]=&quot;&quot;;&quot;&quot;;IF([Adopter_level.P1845]&lt;&gt;&quot;&quot;;[Adopter_level.R1845]-[Adopter_level.P1845];&quot;&quot;))" table:style-name="ce199"/>
          <table:table-cell office:value-type="string" office:string-value="" table:formula="of:=IFERROR(VLOOKUP([Adopter_level.G1845];[Glossary.$A$35:.$C$54];3;0);&quot;&quot;)" table:style-name="ce198"/>
          <table:table-cell office:value-type="string" office:string-value="" table:formula="of:=IF([Adopter_level.D1845]&lt;&gt;&quot;&quot;;ROUND((TODAY()-[Adopter_level.D1845])/365;0);&quot;&quot;)" table:style-name="ce200"/>
          <table:table-cell office:value-type="string" office:string-value="" table:formula="of:=IFERROR(VLOOKUP([Child_level.E1845];[Glossary.$A$35:.$C$54];3;0);&quot;&quot;)" table:style-name="ce198"/>
          <table:table-cell office:value-type="string" office:string-value="" table:formula="of:=IF(AND([Child_level.K1845]&lt;&gt;&quot;&quot;;[Child_level.D1845]&lt;&gt;&quot;&quot;);ROUND(([Child_level.K1845]-[Child_level.D1845])/365;1);&quot;&quot;)" table:style-name="ce198"/>
          <table:table-cell table:number-columns-repeated="16378"/>
        </table:table-row>
        <table:table-row table:style-name="ro11">
          <table:table-cell office:value-type="string" office:string-value="" table:formula="of:=IF(AND([Adopter_level.K1847]&lt;&gt;&quot;&quot;; [Adopter_level.O1847]&lt;&gt;&quot;&quot;; [Adopter_level.O1847]&gt;=[For_inspectors.$I$1]; [Adopter_level.O1847]&lt;=[For_inspectors.$K$1]); [Adopter_level.O1847] - [Adopter_level.K1847]; &quot;&quot;)" table:style-name="ce208"/>
          <table:table-cell office:value-type="string" office:string-value="" table:formula="of:=IF([Adopter_level.R1846]=&quot;&quot;;&quot;&quot;;IF([Adopter_level.P1846]&lt;&gt;&quot;&quot;;[Adopter_level.R1846]-[Adopter_level.P1846];&quot;&quot;))" table:style-name="ce199"/>
          <table:table-cell office:value-type="string" office:string-value="" table:formula="of:=IFERROR(VLOOKUP([Adopter_level.G1846];[Glossary.$A$35:.$C$54];3;0);&quot;&quot;)" table:style-name="ce198"/>
          <table:table-cell office:value-type="string" office:string-value="" table:formula="of:=IF([Adopter_level.D1846]&lt;&gt;&quot;&quot;;ROUND((TODAY()-[Adopter_level.D1846])/365;0);&quot;&quot;)" table:style-name="ce200"/>
          <table:table-cell office:value-type="string" office:string-value="" table:formula="of:=IFERROR(VLOOKUP([Child_level.E1846];[Glossary.$A$35:.$C$54];3;0);&quot;&quot;)" table:style-name="ce198"/>
          <table:table-cell office:value-type="string" office:string-value="" table:formula="of:=IF(AND([Child_level.K1846]&lt;&gt;&quot;&quot;;[Child_level.D1846]&lt;&gt;&quot;&quot;);ROUND(([Child_level.K1846]-[Child_level.D1846])/365;1);&quot;&quot;)" table:style-name="ce198"/>
          <table:table-cell table:number-columns-repeated="16378"/>
        </table:table-row>
        <table:table-row table:style-name="ro11">
          <table:table-cell office:value-type="string" office:string-value="" table:formula="of:=IF(AND([Adopter_level.K1848]&lt;&gt;&quot;&quot;; [Adopter_level.O1848]&lt;&gt;&quot;&quot;; [Adopter_level.O1848]&gt;=[For_inspectors.$I$1]; [Adopter_level.O1848]&lt;=[For_inspectors.$K$1]); [Adopter_level.O1848] - [Adopter_level.K1848]; &quot;&quot;)" table:style-name="ce208"/>
          <table:table-cell office:value-type="string" office:string-value="" table:formula="of:=IF([Adopter_level.R1847]=&quot;&quot;;&quot;&quot;;IF([Adopter_level.P1847]&lt;&gt;&quot;&quot;;[Adopter_level.R1847]-[Adopter_level.P1847];&quot;&quot;))" table:style-name="ce199"/>
          <table:table-cell office:value-type="string" office:string-value="" table:formula="of:=IFERROR(VLOOKUP([Adopter_level.G1847];[Glossary.$A$35:.$C$54];3;0);&quot;&quot;)" table:style-name="ce198"/>
          <table:table-cell office:value-type="string" office:string-value="" table:formula="of:=IF([Adopter_level.D1847]&lt;&gt;&quot;&quot;;ROUND((TODAY()-[Adopter_level.D1847])/365;0);&quot;&quot;)" table:style-name="ce200"/>
          <table:table-cell office:value-type="string" office:string-value="" table:formula="of:=IFERROR(VLOOKUP([Child_level.E1847];[Glossary.$A$35:.$C$54];3;0);&quot;&quot;)" table:style-name="ce198"/>
          <table:table-cell office:value-type="string" office:string-value="" table:formula="of:=IF(AND([Child_level.K1847]&lt;&gt;&quot;&quot;;[Child_level.D1847]&lt;&gt;&quot;&quot;);ROUND(([Child_level.K1847]-[Child_level.D1847])/365;1);&quot;&quot;)" table:style-name="ce198"/>
          <table:table-cell table:number-columns-repeated="16378"/>
        </table:table-row>
        <table:table-row table:style-name="ro11">
          <table:table-cell office:value-type="string" office:string-value="" table:formula="of:=IF(AND([Adopter_level.K1849]&lt;&gt;&quot;&quot;; [Adopter_level.O1849]&lt;&gt;&quot;&quot;; [Adopter_level.O1849]&gt;=[For_inspectors.$I$1]; [Adopter_level.O1849]&lt;=[For_inspectors.$K$1]); [Adopter_level.O1849] - [Adopter_level.K1849]; &quot;&quot;)" table:style-name="ce208"/>
          <table:table-cell office:value-type="string" office:string-value="" table:formula="of:=IF([Adopter_level.R1848]=&quot;&quot;;&quot;&quot;;IF([Adopter_level.P1848]&lt;&gt;&quot;&quot;;[Adopter_level.R1848]-[Adopter_level.P1848];&quot;&quot;))" table:style-name="ce199"/>
          <table:table-cell office:value-type="string" office:string-value="" table:formula="of:=IFERROR(VLOOKUP([Adopter_level.G1848];[Glossary.$A$35:.$C$54];3;0);&quot;&quot;)" table:style-name="ce198"/>
          <table:table-cell office:value-type="string" office:string-value="" table:formula="of:=IF([Adopter_level.D1848]&lt;&gt;&quot;&quot;;ROUND((TODAY()-[Adopter_level.D1848])/365;0);&quot;&quot;)" table:style-name="ce200"/>
          <table:table-cell office:value-type="string" office:string-value="" table:formula="of:=IFERROR(VLOOKUP([Child_level.E1848];[Glossary.$A$35:.$C$54];3;0);&quot;&quot;)" table:style-name="ce198"/>
          <table:table-cell office:value-type="string" office:string-value="" table:formula="of:=IF(AND([Child_level.K1848]&lt;&gt;&quot;&quot;;[Child_level.D1848]&lt;&gt;&quot;&quot;);ROUND(([Child_level.K1848]-[Child_level.D1848])/365;1);&quot;&quot;)" table:style-name="ce198"/>
          <table:table-cell table:number-columns-repeated="16378"/>
        </table:table-row>
        <table:table-row table:style-name="ro11">
          <table:table-cell office:value-type="string" office:string-value="" table:formula="of:=IF(AND([Adopter_level.K1850]&lt;&gt;&quot;&quot;; [Adopter_level.O1850]&lt;&gt;&quot;&quot;; [Adopter_level.O1850]&gt;=[For_inspectors.$I$1]; [Adopter_level.O1850]&lt;=[For_inspectors.$K$1]); [Adopter_level.O1850] - [Adopter_level.K1850]; &quot;&quot;)" table:style-name="ce208"/>
          <table:table-cell office:value-type="string" office:string-value="" table:formula="of:=IF([Adopter_level.R1849]=&quot;&quot;;&quot;&quot;;IF([Adopter_level.P1849]&lt;&gt;&quot;&quot;;[Adopter_level.R1849]-[Adopter_level.P1849];&quot;&quot;))" table:style-name="ce199"/>
          <table:table-cell office:value-type="string" office:string-value="" table:formula="of:=IFERROR(VLOOKUP([Adopter_level.G1849];[Glossary.$A$35:.$C$54];3;0);&quot;&quot;)" table:style-name="ce198"/>
          <table:table-cell office:value-type="string" office:string-value="" table:formula="of:=IF([Adopter_level.D1849]&lt;&gt;&quot;&quot;;ROUND((TODAY()-[Adopter_level.D1849])/365;0);&quot;&quot;)" table:style-name="ce200"/>
          <table:table-cell office:value-type="string" office:string-value="" table:formula="of:=IFERROR(VLOOKUP([Child_level.E1849];[Glossary.$A$35:.$C$54];3;0);&quot;&quot;)" table:style-name="ce198"/>
          <table:table-cell office:value-type="string" office:string-value="" table:formula="of:=IF(AND([Child_level.K1849]&lt;&gt;&quot;&quot;;[Child_level.D1849]&lt;&gt;&quot;&quot;);ROUND(([Child_level.K1849]-[Child_level.D1849])/365;1);&quot;&quot;)" table:style-name="ce198"/>
          <table:table-cell table:number-columns-repeated="16378"/>
        </table:table-row>
        <table:table-row table:style-name="ro11">
          <table:table-cell office:value-type="string" office:string-value="" table:formula="of:=IF(AND([Adopter_level.K1851]&lt;&gt;&quot;&quot;; [Adopter_level.O1851]&lt;&gt;&quot;&quot;; [Adopter_level.O1851]&gt;=[For_inspectors.$I$1]; [Adopter_level.O1851]&lt;=[For_inspectors.$K$1]); [Adopter_level.O1851] - [Adopter_level.K1851]; &quot;&quot;)" table:style-name="ce208"/>
          <table:table-cell office:value-type="string" office:string-value="" table:formula="of:=IF([Adopter_level.R1850]=&quot;&quot;;&quot;&quot;;IF([Adopter_level.P1850]&lt;&gt;&quot;&quot;;[Adopter_level.R1850]-[Adopter_level.P1850];&quot;&quot;))" table:style-name="ce199"/>
          <table:table-cell office:value-type="string" office:string-value="" table:formula="of:=IFERROR(VLOOKUP([Adopter_level.G1850];[Glossary.$A$35:.$C$54];3;0);&quot;&quot;)" table:style-name="ce198"/>
          <table:table-cell office:value-type="string" office:string-value="" table:formula="of:=IF([Adopter_level.D1850]&lt;&gt;&quot;&quot;;ROUND((TODAY()-[Adopter_level.D1850])/365;0);&quot;&quot;)" table:style-name="ce200"/>
          <table:table-cell office:value-type="string" office:string-value="" table:formula="of:=IFERROR(VLOOKUP([Child_level.E1850];[Glossary.$A$35:.$C$54];3;0);&quot;&quot;)" table:style-name="ce198"/>
          <table:table-cell office:value-type="string" office:string-value="" table:formula="of:=IF(AND([Child_level.K1850]&lt;&gt;&quot;&quot;;[Child_level.D1850]&lt;&gt;&quot;&quot;);ROUND(([Child_level.K1850]-[Child_level.D1850])/365;1);&quot;&quot;)" table:style-name="ce198"/>
          <table:table-cell table:number-columns-repeated="16378"/>
        </table:table-row>
        <table:table-row table:style-name="ro11">
          <table:table-cell office:value-type="string" office:string-value="" table:formula="of:=IF(AND([Adopter_level.K1852]&lt;&gt;&quot;&quot;; [Adopter_level.O1852]&lt;&gt;&quot;&quot;; [Adopter_level.O1852]&gt;=[For_inspectors.$I$1]; [Adopter_level.O1852]&lt;=[For_inspectors.$K$1]); [Adopter_level.O1852] - [Adopter_level.K1852]; &quot;&quot;)" table:style-name="ce208"/>
          <table:table-cell office:value-type="string" office:string-value="" table:formula="of:=IF([Adopter_level.R1851]=&quot;&quot;;&quot;&quot;;IF([Adopter_level.P1851]&lt;&gt;&quot;&quot;;[Adopter_level.R1851]-[Adopter_level.P1851];&quot;&quot;))" table:style-name="ce199"/>
          <table:table-cell office:value-type="string" office:string-value="" table:formula="of:=IFERROR(VLOOKUP([Adopter_level.G1851];[Glossary.$A$35:.$C$54];3;0);&quot;&quot;)" table:style-name="ce198"/>
          <table:table-cell office:value-type="string" office:string-value="" table:formula="of:=IF([Adopter_level.D1851]&lt;&gt;&quot;&quot;;ROUND((TODAY()-[Adopter_level.D1851])/365;0);&quot;&quot;)" table:style-name="ce200"/>
          <table:table-cell office:value-type="string" office:string-value="" table:formula="of:=IFERROR(VLOOKUP([Child_level.E1851];[Glossary.$A$35:.$C$54];3;0);&quot;&quot;)" table:style-name="ce198"/>
          <table:table-cell office:value-type="string" office:string-value="" table:formula="of:=IF(AND([Child_level.K1851]&lt;&gt;&quot;&quot;;[Child_level.D1851]&lt;&gt;&quot;&quot;);ROUND(([Child_level.K1851]-[Child_level.D1851])/365;1);&quot;&quot;)" table:style-name="ce198"/>
          <table:table-cell table:number-columns-repeated="16378"/>
        </table:table-row>
        <table:table-row table:style-name="ro11">
          <table:table-cell office:value-type="string" office:string-value="" table:formula="of:=IF(AND([Adopter_level.K1853]&lt;&gt;&quot;&quot;; [Adopter_level.O1853]&lt;&gt;&quot;&quot;; [Adopter_level.O1853]&gt;=[For_inspectors.$I$1]; [Adopter_level.O1853]&lt;=[For_inspectors.$K$1]); [Adopter_level.O1853] - [Adopter_level.K1853]; &quot;&quot;)" table:style-name="ce208"/>
          <table:table-cell office:value-type="string" office:string-value="" table:formula="of:=IF([Adopter_level.R1852]=&quot;&quot;;&quot;&quot;;IF([Adopter_level.P1852]&lt;&gt;&quot;&quot;;[Adopter_level.R1852]-[Adopter_level.P1852];&quot;&quot;))" table:style-name="ce199"/>
          <table:table-cell office:value-type="string" office:string-value="" table:formula="of:=IFERROR(VLOOKUP([Adopter_level.G1852];[Glossary.$A$35:.$C$54];3;0);&quot;&quot;)" table:style-name="ce198"/>
          <table:table-cell office:value-type="string" office:string-value="" table:formula="of:=IF([Adopter_level.D1852]&lt;&gt;&quot;&quot;;ROUND((TODAY()-[Adopter_level.D1852])/365;0);&quot;&quot;)" table:style-name="ce200"/>
          <table:table-cell office:value-type="string" office:string-value="" table:formula="of:=IFERROR(VLOOKUP([Child_level.E1852];[Glossary.$A$35:.$C$54];3;0);&quot;&quot;)" table:style-name="ce198"/>
          <table:table-cell office:value-type="string" office:string-value="" table:formula="of:=IF(AND([Child_level.K1852]&lt;&gt;&quot;&quot;;[Child_level.D1852]&lt;&gt;&quot;&quot;);ROUND(([Child_level.K1852]-[Child_level.D1852])/365;1);&quot;&quot;)" table:style-name="ce198"/>
          <table:table-cell table:number-columns-repeated="16378"/>
        </table:table-row>
        <table:table-row table:style-name="ro11">
          <table:table-cell office:value-type="string" office:string-value="" table:formula="of:=IF(AND([Adopter_level.K1854]&lt;&gt;&quot;&quot;; [Adopter_level.O1854]&lt;&gt;&quot;&quot;; [Adopter_level.O1854]&gt;=[For_inspectors.$I$1]; [Adopter_level.O1854]&lt;=[For_inspectors.$K$1]); [Adopter_level.O1854] - [Adopter_level.K1854]; &quot;&quot;)" table:style-name="ce208"/>
          <table:table-cell office:value-type="string" office:string-value="" table:formula="of:=IF([Adopter_level.R1853]=&quot;&quot;;&quot;&quot;;IF([Adopter_level.P1853]&lt;&gt;&quot;&quot;;[Adopter_level.R1853]-[Adopter_level.P1853];&quot;&quot;))" table:style-name="ce199"/>
          <table:table-cell office:value-type="string" office:string-value="" table:formula="of:=IFERROR(VLOOKUP([Adopter_level.G1853];[Glossary.$A$35:.$C$54];3;0);&quot;&quot;)" table:style-name="ce198"/>
          <table:table-cell office:value-type="string" office:string-value="" table:formula="of:=IF([Adopter_level.D1853]&lt;&gt;&quot;&quot;;ROUND((TODAY()-[Adopter_level.D1853])/365;0);&quot;&quot;)" table:style-name="ce200"/>
          <table:table-cell office:value-type="string" office:string-value="" table:formula="of:=IFERROR(VLOOKUP([Child_level.E1853];[Glossary.$A$35:.$C$54];3;0);&quot;&quot;)" table:style-name="ce198"/>
          <table:table-cell office:value-type="string" office:string-value="" table:formula="of:=IF(AND([Child_level.K1853]&lt;&gt;&quot;&quot;;[Child_level.D1853]&lt;&gt;&quot;&quot;);ROUND(([Child_level.K1853]-[Child_level.D1853])/365;1);&quot;&quot;)" table:style-name="ce198"/>
          <table:table-cell table:number-columns-repeated="16378"/>
        </table:table-row>
        <table:table-row table:style-name="ro11">
          <table:table-cell office:value-type="string" office:string-value="" table:formula="of:=IF(AND([Adopter_level.K1855]&lt;&gt;&quot;&quot;; [Adopter_level.O1855]&lt;&gt;&quot;&quot;; [Adopter_level.O1855]&gt;=[For_inspectors.$I$1]; [Adopter_level.O1855]&lt;=[For_inspectors.$K$1]); [Adopter_level.O1855] - [Adopter_level.K1855]; &quot;&quot;)" table:style-name="ce208"/>
          <table:table-cell office:value-type="string" office:string-value="" table:formula="of:=IF([Adopter_level.R1854]=&quot;&quot;;&quot;&quot;;IF([Adopter_level.P1854]&lt;&gt;&quot;&quot;;[Adopter_level.R1854]-[Adopter_level.P1854];&quot;&quot;))" table:style-name="ce199"/>
          <table:table-cell office:value-type="string" office:string-value="" table:formula="of:=IFERROR(VLOOKUP([Adopter_level.G1854];[Glossary.$A$35:.$C$54];3;0);&quot;&quot;)" table:style-name="ce198"/>
          <table:table-cell office:value-type="string" office:string-value="" table:formula="of:=IF([Adopter_level.D1854]&lt;&gt;&quot;&quot;;ROUND((TODAY()-[Adopter_level.D1854])/365;0);&quot;&quot;)" table:style-name="ce200"/>
          <table:table-cell office:value-type="string" office:string-value="" table:formula="of:=IFERROR(VLOOKUP([Child_level.E1854];[Glossary.$A$35:.$C$54];3;0);&quot;&quot;)" table:style-name="ce198"/>
          <table:table-cell office:value-type="string" office:string-value="" table:formula="of:=IF(AND([Child_level.K1854]&lt;&gt;&quot;&quot;;[Child_level.D1854]&lt;&gt;&quot;&quot;);ROUND(([Child_level.K1854]-[Child_level.D1854])/365;1);&quot;&quot;)" table:style-name="ce198"/>
          <table:table-cell table:number-columns-repeated="16378"/>
        </table:table-row>
        <table:table-row table:style-name="ro11">
          <table:table-cell office:value-type="string" office:string-value="" table:formula="of:=IF(AND([Adopter_level.K1856]&lt;&gt;&quot;&quot;; [Adopter_level.O1856]&lt;&gt;&quot;&quot;; [Adopter_level.O1856]&gt;=[For_inspectors.$I$1]; [Adopter_level.O1856]&lt;=[For_inspectors.$K$1]); [Adopter_level.O1856] - [Adopter_level.K1856]; &quot;&quot;)" table:style-name="ce208"/>
          <table:table-cell office:value-type="string" office:string-value="" table:formula="of:=IF([Adopter_level.R1855]=&quot;&quot;;&quot;&quot;;IF([Adopter_level.P1855]&lt;&gt;&quot;&quot;;[Adopter_level.R1855]-[Adopter_level.P1855];&quot;&quot;))" table:style-name="ce199"/>
          <table:table-cell office:value-type="string" office:string-value="" table:formula="of:=IFERROR(VLOOKUP([Adopter_level.G1855];[Glossary.$A$35:.$C$54];3;0);&quot;&quot;)" table:style-name="ce198"/>
          <table:table-cell office:value-type="string" office:string-value="" table:formula="of:=IF([Adopter_level.D1855]&lt;&gt;&quot;&quot;;ROUND((TODAY()-[Adopter_level.D1855])/365;0);&quot;&quot;)" table:style-name="ce200"/>
          <table:table-cell office:value-type="string" office:string-value="" table:formula="of:=IFERROR(VLOOKUP([Child_level.E1855];[Glossary.$A$35:.$C$54];3;0);&quot;&quot;)" table:style-name="ce198"/>
          <table:table-cell office:value-type="string" office:string-value="" table:formula="of:=IF(AND([Child_level.K1855]&lt;&gt;&quot;&quot;;[Child_level.D1855]&lt;&gt;&quot;&quot;);ROUND(([Child_level.K1855]-[Child_level.D1855])/365;1);&quot;&quot;)" table:style-name="ce198"/>
          <table:table-cell table:number-columns-repeated="16378"/>
        </table:table-row>
        <table:table-row table:style-name="ro11">
          <table:table-cell office:value-type="string" office:string-value="" table:formula="of:=IF(AND([Adopter_level.K1857]&lt;&gt;&quot;&quot;; [Adopter_level.O1857]&lt;&gt;&quot;&quot;; [Adopter_level.O1857]&gt;=[For_inspectors.$I$1]; [Adopter_level.O1857]&lt;=[For_inspectors.$K$1]); [Adopter_level.O1857] - [Adopter_level.K1857]; &quot;&quot;)" table:style-name="ce208"/>
          <table:table-cell office:value-type="string" office:string-value="" table:formula="of:=IF([Adopter_level.R1856]=&quot;&quot;;&quot;&quot;;IF([Adopter_level.P1856]&lt;&gt;&quot;&quot;;[Adopter_level.R1856]-[Adopter_level.P1856];&quot;&quot;))" table:style-name="ce199"/>
          <table:table-cell office:value-type="string" office:string-value="" table:formula="of:=IFERROR(VLOOKUP([Adopter_level.G1856];[Glossary.$A$35:.$C$54];3;0);&quot;&quot;)" table:style-name="ce198"/>
          <table:table-cell office:value-type="string" office:string-value="" table:formula="of:=IF([Adopter_level.D1856]&lt;&gt;&quot;&quot;;ROUND((TODAY()-[Adopter_level.D1856])/365;0);&quot;&quot;)" table:style-name="ce200"/>
          <table:table-cell office:value-type="string" office:string-value="" table:formula="of:=IFERROR(VLOOKUP([Child_level.E1856];[Glossary.$A$35:.$C$54];3;0);&quot;&quot;)" table:style-name="ce198"/>
          <table:table-cell office:value-type="string" office:string-value="" table:formula="of:=IF(AND([Child_level.K1856]&lt;&gt;&quot;&quot;;[Child_level.D1856]&lt;&gt;&quot;&quot;);ROUND(([Child_level.K1856]-[Child_level.D1856])/365;1);&quot;&quot;)" table:style-name="ce198"/>
          <table:table-cell table:number-columns-repeated="16378"/>
        </table:table-row>
        <table:table-row table:style-name="ro11">
          <table:table-cell office:value-type="string" office:string-value="" table:formula="of:=IF(AND([Adopter_level.K1858]&lt;&gt;&quot;&quot;; [Adopter_level.O1858]&lt;&gt;&quot;&quot;; [Adopter_level.O1858]&gt;=[For_inspectors.$I$1]; [Adopter_level.O1858]&lt;=[For_inspectors.$K$1]); [Adopter_level.O1858] - [Adopter_level.K1858]; &quot;&quot;)" table:style-name="ce208"/>
          <table:table-cell office:value-type="string" office:string-value="" table:formula="of:=IF([Adopter_level.R1857]=&quot;&quot;;&quot;&quot;;IF([Adopter_level.P1857]&lt;&gt;&quot;&quot;;[Adopter_level.R1857]-[Adopter_level.P1857];&quot;&quot;))" table:style-name="ce199"/>
          <table:table-cell office:value-type="string" office:string-value="" table:formula="of:=IFERROR(VLOOKUP([Adopter_level.G1857];[Glossary.$A$35:.$C$54];3;0);&quot;&quot;)" table:style-name="ce198"/>
          <table:table-cell office:value-type="string" office:string-value="" table:formula="of:=IF([Adopter_level.D1857]&lt;&gt;&quot;&quot;;ROUND((TODAY()-[Adopter_level.D1857])/365;0);&quot;&quot;)" table:style-name="ce200"/>
          <table:table-cell office:value-type="string" office:string-value="" table:formula="of:=IFERROR(VLOOKUP([Child_level.E1857];[Glossary.$A$35:.$C$54];3;0);&quot;&quot;)" table:style-name="ce198"/>
          <table:table-cell office:value-type="string" office:string-value="" table:formula="of:=IF(AND([Child_level.K1857]&lt;&gt;&quot;&quot;;[Child_level.D1857]&lt;&gt;&quot;&quot;);ROUND(([Child_level.K1857]-[Child_level.D1857])/365;1);&quot;&quot;)" table:style-name="ce198"/>
          <table:table-cell table:number-columns-repeated="16378"/>
        </table:table-row>
        <table:table-row table:style-name="ro11">
          <table:table-cell office:value-type="string" office:string-value="" table:formula="of:=IF(AND([Adopter_level.K1859]&lt;&gt;&quot;&quot;; [Adopter_level.O1859]&lt;&gt;&quot;&quot;; [Adopter_level.O1859]&gt;=[For_inspectors.$I$1]; [Adopter_level.O1859]&lt;=[For_inspectors.$K$1]); [Adopter_level.O1859] - [Adopter_level.K1859]; &quot;&quot;)" table:style-name="ce208"/>
          <table:table-cell office:value-type="string" office:string-value="" table:formula="of:=IF([Adopter_level.R1858]=&quot;&quot;;&quot;&quot;;IF([Adopter_level.P1858]&lt;&gt;&quot;&quot;;[Adopter_level.R1858]-[Adopter_level.P1858];&quot;&quot;))" table:style-name="ce199"/>
          <table:table-cell office:value-type="string" office:string-value="" table:formula="of:=IFERROR(VLOOKUP([Adopter_level.G1858];[Glossary.$A$35:.$C$54];3;0);&quot;&quot;)" table:style-name="ce198"/>
          <table:table-cell office:value-type="string" office:string-value="" table:formula="of:=IF([Adopter_level.D1858]&lt;&gt;&quot;&quot;;ROUND((TODAY()-[Adopter_level.D1858])/365;0);&quot;&quot;)" table:style-name="ce200"/>
          <table:table-cell office:value-type="string" office:string-value="" table:formula="of:=IFERROR(VLOOKUP([Child_level.E1858];[Glossary.$A$35:.$C$54];3;0);&quot;&quot;)" table:style-name="ce198"/>
          <table:table-cell office:value-type="string" office:string-value="" table:formula="of:=IF(AND([Child_level.K1858]&lt;&gt;&quot;&quot;;[Child_level.D1858]&lt;&gt;&quot;&quot;);ROUND(([Child_level.K1858]-[Child_level.D1858])/365;1);&quot;&quot;)" table:style-name="ce198"/>
          <table:table-cell table:number-columns-repeated="16378"/>
        </table:table-row>
        <table:table-row table:style-name="ro11">
          <table:table-cell office:value-type="string" office:string-value="" table:formula="of:=IF(AND([Adopter_level.K1860]&lt;&gt;&quot;&quot;; [Adopter_level.O1860]&lt;&gt;&quot;&quot;; [Adopter_level.O1860]&gt;=[For_inspectors.$I$1]; [Adopter_level.O1860]&lt;=[For_inspectors.$K$1]); [Adopter_level.O1860] - [Adopter_level.K1860]; &quot;&quot;)" table:style-name="ce208"/>
          <table:table-cell office:value-type="string" office:string-value="" table:formula="of:=IF([Adopter_level.R1859]=&quot;&quot;;&quot;&quot;;IF([Adopter_level.P1859]&lt;&gt;&quot;&quot;;[Adopter_level.R1859]-[Adopter_level.P1859];&quot;&quot;))" table:style-name="ce199"/>
          <table:table-cell office:value-type="string" office:string-value="" table:formula="of:=IFERROR(VLOOKUP([Adopter_level.G1859];[Glossary.$A$35:.$C$54];3;0);&quot;&quot;)" table:style-name="ce198"/>
          <table:table-cell office:value-type="string" office:string-value="" table:formula="of:=IF([Adopter_level.D1859]&lt;&gt;&quot;&quot;;ROUND((TODAY()-[Adopter_level.D1859])/365;0);&quot;&quot;)" table:style-name="ce200"/>
          <table:table-cell office:value-type="string" office:string-value="" table:formula="of:=IFERROR(VLOOKUP([Child_level.E1859];[Glossary.$A$35:.$C$54];3;0);&quot;&quot;)" table:style-name="ce198"/>
          <table:table-cell office:value-type="string" office:string-value="" table:formula="of:=IF(AND([Child_level.K1859]&lt;&gt;&quot;&quot;;[Child_level.D1859]&lt;&gt;&quot;&quot;);ROUND(([Child_level.K1859]-[Child_level.D1859])/365;1);&quot;&quot;)" table:style-name="ce198"/>
          <table:table-cell table:number-columns-repeated="16378"/>
        </table:table-row>
        <table:table-row table:style-name="ro11">
          <table:table-cell office:value-type="string" office:string-value="" table:formula="of:=IF(AND([Adopter_level.K1861]&lt;&gt;&quot;&quot;; [Adopter_level.O1861]&lt;&gt;&quot;&quot;; [Adopter_level.O1861]&gt;=[For_inspectors.$I$1]; [Adopter_level.O1861]&lt;=[For_inspectors.$K$1]); [Adopter_level.O1861] - [Adopter_level.K1861]; &quot;&quot;)" table:style-name="ce208"/>
          <table:table-cell office:value-type="string" office:string-value="" table:formula="of:=IF([Adopter_level.R1860]=&quot;&quot;;&quot;&quot;;IF([Adopter_level.P1860]&lt;&gt;&quot;&quot;;[Adopter_level.R1860]-[Adopter_level.P1860];&quot;&quot;))" table:style-name="ce199"/>
          <table:table-cell office:value-type="string" office:string-value="" table:formula="of:=IFERROR(VLOOKUP([Adopter_level.G1860];[Glossary.$A$35:.$C$54];3;0);&quot;&quot;)" table:style-name="ce198"/>
          <table:table-cell office:value-type="string" office:string-value="" table:formula="of:=IF([Adopter_level.D1860]&lt;&gt;&quot;&quot;;ROUND((TODAY()-[Adopter_level.D1860])/365;0);&quot;&quot;)" table:style-name="ce200"/>
          <table:table-cell office:value-type="string" office:string-value="" table:formula="of:=IFERROR(VLOOKUP([Child_level.E1860];[Glossary.$A$35:.$C$54];3;0);&quot;&quot;)" table:style-name="ce198"/>
          <table:table-cell office:value-type="string" office:string-value="" table:formula="of:=IF(AND([Child_level.K1860]&lt;&gt;&quot;&quot;;[Child_level.D1860]&lt;&gt;&quot;&quot;);ROUND(([Child_level.K1860]-[Child_level.D1860])/365;1);&quot;&quot;)" table:style-name="ce198"/>
          <table:table-cell table:number-columns-repeated="16378"/>
        </table:table-row>
        <table:table-row table:style-name="ro11">
          <table:table-cell office:value-type="string" office:string-value="" table:formula="of:=IF(AND([Adopter_level.K1862]&lt;&gt;&quot;&quot;; [Adopter_level.O1862]&lt;&gt;&quot;&quot;; [Adopter_level.O1862]&gt;=[For_inspectors.$I$1]; [Adopter_level.O1862]&lt;=[For_inspectors.$K$1]); [Adopter_level.O1862] - [Adopter_level.K1862]; &quot;&quot;)" table:style-name="ce208"/>
          <table:table-cell office:value-type="string" office:string-value="" table:formula="of:=IF([Adopter_level.R1861]=&quot;&quot;;&quot;&quot;;IF([Adopter_level.P1861]&lt;&gt;&quot;&quot;;[Adopter_level.R1861]-[Adopter_level.P1861];&quot;&quot;))" table:style-name="ce199"/>
          <table:table-cell office:value-type="string" office:string-value="" table:formula="of:=IFERROR(VLOOKUP([Adopter_level.G1861];[Glossary.$A$35:.$C$54];3;0);&quot;&quot;)" table:style-name="ce198"/>
          <table:table-cell office:value-type="string" office:string-value="" table:formula="of:=IF([Adopter_level.D1861]&lt;&gt;&quot;&quot;;ROUND((TODAY()-[Adopter_level.D1861])/365;0);&quot;&quot;)" table:style-name="ce200"/>
          <table:table-cell office:value-type="string" office:string-value="" table:formula="of:=IFERROR(VLOOKUP([Child_level.E1861];[Glossary.$A$35:.$C$54];3;0);&quot;&quot;)" table:style-name="ce198"/>
          <table:table-cell office:value-type="string" office:string-value="" table:formula="of:=IF(AND([Child_level.K1861]&lt;&gt;&quot;&quot;;[Child_level.D1861]&lt;&gt;&quot;&quot;);ROUND(([Child_level.K1861]-[Child_level.D1861])/365;1);&quot;&quot;)" table:style-name="ce198"/>
          <table:table-cell table:number-columns-repeated="16378"/>
        </table:table-row>
        <table:table-row table:style-name="ro11">
          <table:table-cell office:value-type="string" office:string-value="" table:formula="of:=IF(AND([Adopter_level.K1863]&lt;&gt;&quot;&quot;; [Adopter_level.O1863]&lt;&gt;&quot;&quot;; [Adopter_level.O1863]&gt;=[For_inspectors.$I$1]; [Adopter_level.O1863]&lt;=[For_inspectors.$K$1]); [Adopter_level.O1863] - [Adopter_level.K1863]; &quot;&quot;)" table:style-name="ce208"/>
          <table:table-cell office:value-type="string" office:string-value="" table:formula="of:=IF([Adopter_level.R1862]=&quot;&quot;;&quot;&quot;;IF([Adopter_level.P1862]&lt;&gt;&quot;&quot;;[Adopter_level.R1862]-[Adopter_level.P1862];&quot;&quot;))" table:style-name="ce199"/>
          <table:table-cell office:value-type="string" office:string-value="" table:formula="of:=IFERROR(VLOOKUP([Adopter_level.G1862];[Glossary.$A$35:.$C$54];3;0);&quot;&quot;)" table:style-name="ce198"/>
          <table:table-cell office:value-type="string" office:string-value="" table:formula="of:=IF([Adopter_level.D1862]&lt;&gt;&quot;&quot;;ROUND((TODAY()-[Adopter_level.D1862])/365;0);&quot;&quot;)" table:style-name="ce200"/>
          <table:table-cell office:value-type="string" office:string-value="" table:formula="of:=IFERROR(VLOOKUP([Child_level.E1862];[Glossary.$A$35:.$C$54];3;0);&quot;&quot;)" table:style-name="ce198"/>
          <table:table-cell office:value-type="string" office:string-value="" table:formula="of:=IF(AND([Child_level.K1862]&lt;&gt;&quot;&quot;;[Child_level.D1862]&lt;&gt;&quot;&quot;);ROUND(([Child_level.K1862]-[Child_level.D1862])/365;1);&quot;&quot;)" table:style-name="ce198"/>
          <table:table-cell table:number-columns-repeated="16378"/>
        </table:table-row>
        <table:table-row table:style-name="ro11">
          <table:table-cell office:value-type="string" office:string-value="" table:formula="of:=IF(AND([Adopter_level.K1864]&lt;&gt;&quot;&quot;; [Adopter_level.O1864]&lt;&gt;&quot;&quot;; [Adopter_level.O1864]&gt;=[For_inspectors.$I$1]; [Adopter_level.O1864]&lt;=[For_inspectors.$K$1]); [Adopter_level.O1864] - [Adopter_level.K1864]; &quot;&quot;)" table:style-name="ce208"/>
          <table:table-cell office:value-type="string" office:string-value="" table:formula="of:=IF([Adopter_level.R1863]=&quot;&quot;;&quot;&quot;;IF([Adopter_level.P1863]&lt;&gt;&quot;&quot;;[Adopter_level.R1863]-[Adopter_level.P1863];&quot;&quot;))" table:style-name="ce199"/>
          <table:table-cell office:value-type="string" office:string-value="" table:formula="of:=IFERROR(VLOOKUP([Adopter_level.G1863];[Glossary.$A$35:.$C$54];3;0);&quot;&quot;)" table:style-name="ce198"/>
          <table:table-cell office:value-type="string" office:string-value="" table:formula="of:=IF([Adopter_level.D1863]&lt;&gt;&quot;&quot;;ROUND((TODAY()-[Adopter_level.D1863])/365;0);&quot;&quot;)" table:style-name="ce200"/>
          <table:table-cell office:value-type="string" office:string-value="" table:formula="of:=IFERROR(VLOOKUP([Child_level.E1863];[Glossary.$A$35:.$C$54];3;0);&quot;&quot;)" table:style-name="ce198"/>
          <table:table-cell office:value-type="string" office:string-value="" table:formula="of:=IF(AND([Child_level.K1863]&lt;&gt;&quot;&quot;;[Child_level.D1863]&lt;&gt;&quot;&quot;);ROUND(([Child_level.K1863]-[Child_level.D1863])/365;1);&quot;&quot;)" table:style-name="ce198"/>
          <table:table-cell table:number-columns-repeated="16378"/>
        </table:table-row>
        <table:table-row table:style-name="ro11">
          <table:table-cell office:value-type="string" office:string-value="" table:formula="of:=IF(AND([Adopter_level.K1865]&lt;&gt;&quot;&quot;; [Adopter_level.O1865]&lt;&gt;&quot;&quot;; [Adopter_level.O1865]&gt;=[For_inspectors.$I$1]; [Adopter_level.O1865]&lt;=[For_inspectors.$K$1]); [Adopter_level.O1865] - [Adopter_level.K1865]; &quot;&quot;)" table:style-name="ce208"/>
          <table:table-cell office:value-type="string" office:string-value="" table:formula="of:=IF([Adopter_level.R1864]=&quot;&quot;;&quot;&quot;;IF([Adopter_level.P1864]&lt;&gt;&quot;&quot;;[Adopter_level.R1864]-[Adopter_level.P1864];&quot;&quot;))" table:style-name="ce199"/>
          <table:table-cell office:value-type="string" office:string-value="" table:formula="of:=IFERROR(VLOOKUP([Adopter_level.G1864];[Glossary.$A$35:.$C$54];3;0);&quot;&quot;)" table:style-name="ce198"/>
          <table:table-cell office:value-type="string" office:string-value="" table:formula="of:=IF([Adopter_level.D1864]&lt;&gt;&quot;&quot;;ROUND((TODAY()-[Adopter_level.D1864])/365;0);&quot;&quot;)" table:style-name="ce200"/>
          <table:table-cell office:value-type="string" office:string-value="" table:formula="of:=IFERROR(VLOOKUP([Child_level.E1864];[Glossary.$A$35:.$C$54];3;0);&quot;&quot;)" table:style-name="ce198"/>
          <table:table-cell office:value-type="string" office:string-value="" table:formula="of:=IF(AND([Child_level.K1864]&lt;&gt;&quot;&quot;;[Child_level.D1864]&lt;&gt;&quot;&quot;);ROUND(([Child_level.K1864]-[Child_level.D1864])/365;1);&quot;&quot;)" table:style-name="ce198"/>
          <table:table-cell table:number-columns-repeated="16378"/>
        </table:table-row>
        <table:table-row table:style-name="ro11">
          <table:table-cell office:value-type="string" office:string-value="" table:formula="of:=IF(AND([Adopter_level.K1866]&lt;&gt;&quot;&quot;; [Adopter_level.O1866]&lt;&gt;&quot;&quot;; [Adopter_level.O1866]&gt;=[For_inspectors.$I$1]; [Adopter_level.O1866]&lt;=[For_inspectors.$K$1]); [Adopter_level.O1866] - [Adopter_level.K1866]; &quot;&quot;)" table:style-name="ce208"/>
          <table:table-cell office:value-type="string" office:string-value="" table:formula="of:=IF([Adopter_level.R1865]=&quot;&quot;;&quot;&quot;;IF([Adopter_level.P1865]&lt;&gt;&quot;&quot;;[Adopter_level.R1865]-[Adopter_level.P1865];&quot;&quot;))" table:style-name="ce199"/>
          <table:table-cell office:value-type="string" office:string-value="" table:formula="of:=IFERROR(VLOOKUP([Adopter_level.G1865];[Glossary.$A$35:.$C$54];3;0);&quot;&quot;)" table:style-name="ce198"/>
          <table:table-cell office:value-type="string" office:string-value="" table:formula="of:=IF([Adopter_level.D1865]&lt;&gt;&quot;&quot;;ROUND((TODAY()-[Adopter_level.D1865])/365;0);&quot;&quot;)" table:style-name="ce200"/>
          <table:table-cell office:value-type="string" office:string-value="" table:formula="of:=IFERROR(VLOOKUP([Child_level.E1865];[Glossary.$A$35:.$C$54];3;0);&quot;&quot;)" table:style-name="ce198"/>
          <table:table-cell office:value-type="string" office:string-value="" table:formula="of:=IF(AND([Child_level.K1865]&lt;&gt;&quot;&quot;;[Child_level.D1865]&lt;&gt;&quot;&quot;);ROUND(([Child_level.K1865]-[Child_level.D1865])/365;1);&quot;&quot;)" table:style-name="ce198"/>
          <table:table-cell table:number-columns-repeated="16378"/>
        </table:table-row>
        <table:table-row table:style-name="ro11">
          <table:table-cell office:value-type="string" office:string-value="" table:formula="of:=IF(AND([Adopter_level.K1867]&lt;&gt;&quot;&quot;; [Adopter_level.O1867]&lt;&gt;&quot;&quot;; [Adopter_level.O1867]&gt;=[For_inspectors.$I$1]; [Adopter_level.O1867]&lt;=[For_inspectors.$K$1]); [Adopter_level.O1867] - [Adopter_level.K1867]; &quot;&quot;)" table:style-name="ce208"/>
          <table:table-cell office:value-type="string" office:string-value="" table:formula="of:=IF([Adopter_level.R1866]=&quot;&quot;;&quot;&quot;;IF([Adopter_level.P1866]&lt;&gt;&quot;&quot;;[Adopter_level.R1866]-[Adopter_level.P1866];&quot;&quot;))" table:style-name="ce199"/>
          <table:table-cell office:value-type="string" office:string-value="" table:formula="of:=IFERROR(VLOOKUP([Adopter_level.G1866];[Glossary.$A$35:.$C$54];3;0);&quot;&quot;)" table:style-name="ce198"/>
          <table:table-cell office:value-type="string" office:string-value="" table:formula="of:=IF([Adopter_level.D1866]&lt;&gt;&quot;&quot;;ROUND((TODAY()-[Adopter_level.D1866])/365;0);&quot;&quot;)" table:style-name="ce200"/>
          <table:table-cell office:value-type="string" office:string-value="" table:formula="of:=IFERROR(VLOOKUP([Child_level.E1866];[Glossary.$A$35:.$C$54];3;0);&quot;&quot;)" table:style-name="ce198"/>
          <table:table-cell office:value-type="string" office:string-value="" table:formula="of:=IF(AND([Child_level.K1866]&lt;&gt;&quot;&quot;;[Child_level.D1866]&lt;&gt;&quot;&quot;);ROUND(([Child_level.K1866]-[Child_level.D1866])/365;1);&quot;&quot;)" table:style-name="ce198"/>
          <table:table-cell table:number-columns-repeated="16378"/>
        </table:table-row>
        <table:table-row table:style-name="ro11">
          <table:table-cell office:value-type="string" office:string-value="" table:formula="of:=IF(AND([Adopter_level.K1868]&lt;&gt;&quot;&quot;; [Adopter_level.O1868]&lt;&gt;&quot;&quot;; [Adopter_level.O1868]&gt;=[For_inspectors.$I$1]; [Adopter_level.O1868]&lt;=[For_inspectors.$K$1]); [Adopter_level.O1868] - [Adopter_level.K1868]; &quot;&quot;)" table:style-name="ce208"/>
          <table:table-cell office:value-type="string" office:string-value="" table:formula="of:=IF([Adopter_level.R1867]=&quot;&quot;;&quot;&quot;;IF([Adopter_level.P1867]&lt;&gt;&quot;&quot;;[Adopter_level.R1867]-[Adopter_level.P1867];&quot;&quot;))" table:style-name="ce199"/>
          <table:table-cell office:value-type="string" office:string-value="" table:formula="of:=IFERROR(VLOOKUP([Adopter_level.G1867];[Glossary.$A$35:.$C$54];3;0);&quot;&quot;)" table:style-name="ce198"/>
          <table:table-cell office:value-type="string" office:string-value="" table:formula="of:=IF([Adopter_level.D1867]&lt;&gt;&quot;&quot;;ROUND((TODAY()-[Adopter_level.D1867])/365;0);&quot;&quot;)" table:style-name="ce200"/>
          <table:table-cell office:value-type="string" office:string-value="" table:formula="of:=IFERROR(VLOOKUP([Child_level.E1867];[Glossary.$A$35:.$C$54];3;0);&quot;&quot;)" table:style-name="ce198"/>
          <table:table-cell office:value-type="string" office:string-value="" table:formula="of:=IF(AND([Child_level.K1867]&lt;&gt;&quot;&quot;;[Child_level.D1867]&lt;&gt;&quot;&quot;);ROUND(([Child_level.K1867]-[Child_level.D1867])/365;1);&quot;&quot;)" table:style-name="ce198"/>
          <table:table-cell table:number-columns-repeated="16378"/>
        </table:table-row>
        <table:table-row table:style-name="ro11">
          <table:table-cell office:value-type="string" office:string-value="" table:formula="of:=IF(AND([Adopter_level.K1869]&lt;&gt;&quot;&quot;; [Adopter_level.O1869]&lt;&gt;&quot;&quot;; [Adopter_level.O1869]&gt;=[For_inspectors.$I$1]; [Adopter_level.O1869]&lt;=[For_inspectors.$K$1]); [Adopter_level.O1869] - [Adopter_level.K1869]; &quot;&quot;)" table:style-name="ce208"/>
          <table:table-cell office:value-type="string" office:string-value="" table:formula="of:=IF([Adopter_level.R1868]=&quot;&quot;;&quot;&quot;;IF([Adopter_level.P1868]&lt;&gt;&quot;&quot;;[Adopter_level.R1868]-[Adopter_level.P1868];&quot;&quot;))" table:style-name="ce199"/>
          <table:table-cell office:value-type="string" office:string-value="" table:formula="of:=IFERROR(VLOOKUP([Adopter_level.G1868];[Glossary.$A$35:.$C$54];3;0);&quot;&quot;)" table:style-name="ce198"/>
          <table:table-cell office:value-type="string" office:string-value="" table:formula="of:=IF([Adopter_level.D1868]&lt;&gt;&quot;&quot;;ROUND((TODAY()-[Adopter_level.D1868])/365;0);&quot;&quot;)" table:style-name="ce200"/>
          <table:table-cell office:value-type="string" office:string-value="" table:formula="of:=IFERROR(VLOOKUP([Child_level.E1868];[Glossary.$A$35:.$C$54];3;0);&quot;&quot;)" table:style-name="ce198"/>
          <table:table-cell office:value-type="string" office:string-value="" table:formula="of:=IF(AND([Child_level.K1868]&lt;&gt;&quot;&quot;;[Child_level.D1868]&lt;&gt;&quot;&quot;);ROUND(([Child_level.K1868]-[Child_level.D1868])/365;1);&quot;&quot;)" table:style-name="ce198"/>
          <table:table-cell table:number-columns-repeated="16378"/>
        </table:table-row>
        <table:table-row table:style-name="ro11">
          <table:table-cell office:value-type="string" office:string-value="" table:formula="of:=IF(AND([Adopter_level.K1870]&lt;&gt;&quot;&quot;; [Adopter_level.O1870]&lt;&gt;&quot;&quot;; [Adopter_level.O1870]&gt;=[For_inspectors.$I$1]; [Adopter_level.O1870]&lt;=[For_inspectors.$K$1]); [Adopter_level.O1870] - [Adopter_level.K1870]; &quot;&quot;)" table:style-name="ce208"/>
          <table:table-cell office:value-type="string" office:string-value="" table:formula="of:=IF([Adopter_level.R1869]=&quot;&quot;;&quot;&quot;;IF([Adopter_level.P1869]&lt;&gt;&quot;&quot;;[Adopter_level.R1869]-[Adopter_level.P1869];&quot;&quot;))" table:style-name="ce199"/>
          <table:table-cell office:value-type="string" office:string-value="" table:formula="of:=IFERROR(VLOOKUP([Adopter_level.G1869];[Glossary.$A$35:.$C$54];3;0);&quot;&quot;)" table:style-name="ce198"/>
          <table:table-cell office:value-type="string" office:string-value="" table:formula="of:=IF([Adopter_level.D1869]&lt;&gt;&quot;&quot;;ROUND((TODAY()-[Adopter_level.D1869])/365;0);&quot;&quot;)" table:style-name="ce200"/>
          <table:table-cell office:value-type="string" office:string-value="" table:formula="of:=IFERROR(VLOOKUP([Child_level.E1869];[Glossary.$A$35:.$C$54];3;0);&quot;&quot;)" table:style-name="ce198"/>
          <table:table-cell office:value-type="string" office:string-value="" table:formula="of:=IF(AND([Child_level.K1869]&lt;&gt;&quot;&quot;;[Child_level.D1869]&lt;&gt;&quot;&quot;);ROUND(([Child_level.K1869]-[Child_level.D1869])/365;1);&quot;&quot;)" table:style-name="ce198"/>
          <table:table-cell table:number-columns-repeated="16378"/>
        </table:table-row>
        <table:table-row table:style-name="ro11">
          <table:table-cell office:value-type="string" office:string-value="" table:formula="of:=IF(AND([Adopter_level.K1871]&lt;&gt;&quot;&quot;; [Adopter_level.O1871]&lt;&gt;&quot;&quot;; [Adopter_level.O1871]&gt;=[For_inspectors.$I$1]; [Adopter_level.O1871]&lt;=[For_inspectors.$K$1]); [Adopter_level.O1871] - [Adopter_level.K1871]; &quot;&quot;)" table:style-name="ce208"/>
          <table:table-cell office:value-type="string" office:string-value="" table:formula="of:=IF([Adopter_level.R1870]=&quot;&quot;;&quot;&quot;;IF([Adopter_level.P1870]&lt;&gt;&quot;&quot;;[Adopter_level.R1870]-[Adopter_level.P1870];&quot;&quot;))" table:style-name="ce199"/>
          <table:table-cell office:value-type="string" office:string-value="" table:formula="of:=IFERROR(VLOOKUP([Adopter_level.G1870];[Glossary.$A$35:.$C$54];3;0);&quot;&quot;)" table:style-name="ce198"/>
          <table:table-cell office:value-type="string" office:string-value="" table:formula="of:=IF([Adopter_level.D1870]&lt;&gt;&quot;&quot;;ROUND((TODAY()-[Adopter_level.D1870])/365;0);&quot;&quot;)" table:style-name="ce200"/>
          <table:table-cell office:value-type="string" office:string-value="" table:formula="of:=IFERROR(VLOOKUP([Child_level.E1870];[Glossary.$A$35:.$C$54];3;0);&quot;&quot;)" table:style-name="ce198"/>
          <table:table-cell office:value-type="string" office:string-value="" table:formula="of:=IF(AND([Child_level.K1870]&lt;&gt;&quot;&quot;;[Child_level.D1870]&lt;&gt;&quot;&quot;);ROUND(([Child_level.K1870]-[Child_level.D1870])/365;1);&quot;&quot;)" table:style-name="ce198"/>
          <table:table-cell table:number-columns-repeated="16378"/>
        </table:table-row>
        <table:table-row table:style-name="ro11">
          <table:table-cell office:value-type="string" office:string-value="" table:formula="of:=IF(AND([Adopter_level.K1872]&lt;&gt;&quot;&quot;; [Adopter_level.O1872]&lt;&gt;&quot;&quot;; [Adopter_level.O1872]&gt;=[For_inspectors.$I$1]; [Adopter_level.O1872]&lt;=[For_inspectors.$K$1]); [Adopter_level.O1872] - [Adopter_level.K1872]; &quot;&quot;)" table:style-name="ce208"/>
          <table:table-cell office:value-type="string" office:string-value="" table:formula="of:=IF([Adopter_level.R1871]=&quot;&quot;;&quot;&quot;;IF([Adopter_level.P1871]&lt;&gt;&quot;&quot;;[Adopter_level.R1871]-[Adopter_level.P1871];&quot;&quot;))" table:style-name="ce199"/>
          <table:table-cell office:value-type="string" office:string-value="" table:formula="of:=IFERROR(VLOOKUP([Adopter_level.G1871];[Glossary.$A$35:.$C$54];3;0);&quot;&quot;)" table:style-name="ce198"/>
          <table:table-cell office:value-type="string" office:string-value="" table:formula="of:=IF([Adopter_level.D1871]&lt;&gt;&quot;&quot;;ROUND((TODAY()-[Adopter_level.D1871])/365;0);&quot;&quot;)" table:style-name="ce200"/>
          <table:table-cell office:value-type="string" office:string-value="" table:formula="of:=IFERROR(VLOOKUP([Child_level.E1871];[Glossary.$A$35:.$C$54];3;0);&quot;&quot;)" table:style-name="ce198"/>
          <table:table-cell office:value-type="string" office:string-value="" table:formula="of:=IF(AND([Child_level.K1871]&lt;&gt;&quot;&quot;;[Child_level.D1871]&lt;&gt;&quot;&quot;);ROUND(([Child_level.K1871]-[Child_level.D1871])/365;1);&quot;&quot;)" table:style-name="ce198"/>
          <table:table-cell table:number-columns-repeated="16378"/>
        </table:table-row>
        <table:table-row table:style-name="ro11">
          <table:table-cell office:value-type="string" office:string-value="" table:formula="of:=IF(AND([Adopter_level.K1873]&lt;&gt;&quot;&quot;; [Adopter_level.O1873]&lt;&gt;&quot;&quot;; [Adopter_level.O1873]&gt;=[For_inspectors.$I$1]; [Adopter_level.O1873]&lt;=[For_inspectors.$K$1]); [Adopter_level.O1873] - [Adopter_level.K1873]; &quot;&quot;)" table:style-name="ce208"/>
          <table:table-cell office:value-type="string" office:string-value="" table:formula="of:=IF([Adopter_level.R1872]=&quot;&quot;;&quot;&quot;;IF([Adopter_level.P1872]&lt;&gt;&quot;&quot;;[Adopter_level.R1872]-[Adopter_level.P1872];&quot;&quot;))" table:style-name="ce199"/>
          <table:table-cell office:value-type="string" office:string-value="" table:formula="of:=IFERROR(VLOOKUP([Adopter_level.G1872];[Glossary.$A$35:.$C$54];3;0);&quot;&quot;)" table:style-name="ce198"/>
          <table:table-cell office:value-type="string" office:string-value="" table:formula="of:=IF([Adopter_level.D1872]&lt;&gt;&quot;&quot;;ROUND((TODAY()-[Adopter_level.D1872])/365;0);&quot;&quot;)" table:style-name="ce200"/>
          <table:table-cell office:value-type="string" office:string-value="" table:formula="of:=IFERROR(VLOOKUP([Child_level.E1872];[Glossary.$A$35:.$C$54];3;0);&quot;&quot;)" table:style-name="ce198"/>
          <table:table-cell office:value-type="string" office:string-value="" table:formula="of:=IF(AND([Child_level.K1872]&lt;&gt;&quot;&quot;;[Child_level.D1872]&lt;&gt;&quot;&quot;);ROUND(([Child_level.K1872]-[Child_level.D1872])/365;1);&quot;&quot;)" table:style-name="ce198"/>
          <table:table-cell table:number-columns-repeated="16378"/>
        </table:table-row>
        <table:table-row table:style-name="ro11">
          <table:table-cell office:value-type="string" office:string-value="" table:formula="of:=IF(AND([Adopter_level.K1874]&lt;&gt;&quot;&quot;; [Adopter_level.O1874]&lt;&gt;&quot;&quot;; [Adopter_level.O1874]&gt;=[For_inspectors.$I$1]; [Adopter_level.O1874]&lt;=[For_inspectors.$K$1]); [Adopter_level.O1874] - [Adopter_level.K1874]; &quot;&quot;)" table:style-name="ce208"/>
          <table:table-cell office:value-type="string" office:string-value="" table:formula="of:=IF([Adopter_level.R1873]=&quot;&quot;;&quot;&quot;;IF([Adopter_level.P1873]&lt;&gt;&quot;&quot;;[Adopter_level.R1873]-[Adopter_level.P1873];&quot;&quot;))" table:style-name="ce199"/>
          <table:table-cell office:value-type="string" office:string-value="" table:formula="of:=IFERROR(VLOOKUP([Adopter_level.G1873];[Glossary.$A$35:.$C$54];3;0);&quot;&quot;)" table:style-name="ce198"/>
          <table:table-cell office:value-type="string" office:string-value="" table:formula="of:=IF([Adopter_level.D1873]&lt;&gt;&quot;&quot;;ROUND((TODAY()-[Adopter_level.D1873])/365;0);&quot;&quot;)" table:style-name="ce200"/>
          <table:table-cell office:value-type="string" office:string-value="" table:formula="of:=IFERROR(VLOOKUP([Child_level.E1873];[Glossary.$A$35:.$C$54];3;0);&quot;&quot;)" table:style-name="ce198"/>
          <table:table-cell office:value-type="string" office:string-value="" table:formula="of:=IF(AND([Child_level.K1873]&lt;&gt;&quot;&quot;;[Child_level.D1873]&lt;&gt;&quot;&quot;);ROUND(([Child_level.K1873]-[Child_level.D1873])/365;1);&quot;&quot;)" table:style-name="ce198"/>
          <table:table-cell table:number-columns-repeated="16378"/>
        </table:table-row>
        <table:table-row table:style-name="ro11">
          <table:table-cell office:value-type="string" office:string-value="" table:formula="of:=IF(AND([Adopter_level.K1875]&lt;&gt;&quot;&quot;; [Adopter_level.O1875]&lt;&gt;&quot;&quot;; [Adopter_level.O1875]&gt;=[For_inspectors.$I$1]; [Adopter_level.O1875]&lt;=[For_inspectors.$K$1]); [Adopter_level.O1875] - [Adopter_level.K1875]; &quot;&quot;)" table:style-name="ce208"/>
          <table:table-cell office:value-type="string" office:string-value="" table:formula="of:=IF([Adopter_level.R1874]=&quot;&quot;;&quot;&quot;;IF([Adopter_level.P1874]&lt;&gt;&quot;&quot;;[Adopter_level.R1874]-[Adopter_level.P1874];&quot;&quot;))" table:style-name="ce199"/>
          <table:table-cell office:value-type="string" office:string-value="" table:formula="of:=IFERROR(VLOOKUP([Adopter_level.G1874];[Glossary.$A$35:.$C$54];3;0);&quot;&quot;)" table:style-name="ce198"/>
          <table:table-cell office:value-type="string" office:string-value="" table:formula="of:=IF([Adopter_level.D1874]&lt;&gt;&quot;&quot;;ROUND((TODAY()-[Adopter_level.D1874])/365;0);&quot;&quot;)" table:style-name="ce200"/>
          <table:table-cell office:value-type="string" office:string-value="" table:formula="of:=IFERROR(VLOOKUP([Child_level.E1874];[Glossary.$A$35:.$C$54];3;0);&quot;&quot;)" table:style-name="ce198"/>
          <table:table-cell office:value-type="string" office:string-value="" table:formula="of:=IF(AND([Child_level.K1874]&lt;&gt;&quot;&quot;;[Child_level.D1874]&lt;&gt;&quot;&quot;);ROUND(([Child_level.K1874]-[Child_level.D1874])/365;1);&quot;&quot;)" table:style-name="ce198"/>
          <table:table-cell table:number-columns-repeated="16378"/>
        </table:table-row>
        <table:table-row table:style-name="ro11">
          <table:table-cell office:value-type="string" office:string-value="" table:formula="of:=IF(AND([Adopter_level.K1876]&lt;&gt;&quot;&quot;; [Adopter_level.O1876]&lt;&gt;&quot;&quot;; [Adopter_level.O1876]&gt;=[For_inspectors.$I$1]; [Adopter_level.O1876]&lt;=[For_inspectors.$K$1]); [Adopter_level.O1876] - [Adopter_level.K1876]; &quot;&quot;)" table:style-name="ce208"/>
          <table:table-cell office:value-type="string" office:string-value="" table:formula="of:=IF([Adopter_level.R1875]=&quot;&quot;;&quot;&quot;;IF([Adopter_level.P1875]&lt;&gt;&quot;&quot;;[Adopter_level.R1875]-[Adopter_level.P1875];&quot;&quot;))" table:style-name="ce199"/>
          <table:table-cell office:value-type="string" office:string-value="" table:formula="of:=IFERROR(VLOOKUP([Adopter_level.G1875];[Glossary.$A$35:.$C$54];3;0);&quot;&quot;)" table:style-name="ce198"/>
          <table:table-cell office:value-type="string" office:string-value="" table:formula="of:=IF([Adopter_level.D1875]&lt;&gt;&quot;&quot;;ROUND((TODAY()-[Adopter_level.D1875])/365;0);&quot;&quot;)" table:style-name="ce200"/>
          <table:table-cell office:value-type="string" office:string-value="" table:formula="of:=IFERROR(VLOOKUP([Child_level.E1875];[Glossary.$A$35:.$C$54];3;0);&quot;&quot;)" table:style-name="ce198"/>
          <table:table-cell office:value-type="string" office:string-value="" table:formula="of:=IF(AND([Child_level.K1875]&lt;&gt;&quot;&quot;;[Child_level.D1875]&lt;&gt;&quot;&quot;);ROUND(([Child_level.K1875]-[Child_level.D1875])/365;1);&quot;&quot;)" table:style-name="ce198"/>
          <table:table-cell table:number-columns-repeated="16378"/>
        </table:table-row>
        <table:table-row table:style-name="ro11">
          <table:table-cell office:value-type="string" office:string-value="" table:formula="of:=IF(AND([Adopter_level.K1877]&lt;&gt;&quot;&quot;; [Adopter_level.O1877]&lt;&gt;&quot;&quot;; [Adopter_level.O1877]&gt;=[For_inspectors.$I$1]; [Adopter_level.O1877]&lt;=[For_inspectors.$K$1]); [Adopter_level.O1877] - [Adopter_level.K1877]; &quot;&quot;)" table:style-name="ce208"/>
          <table:table-cell office:value-type="string" office:string-value="" table:formula="of:=IF([Adopter_level.R1876]=&quot;&quot;;&quot;&quot;;IF([Adopter_level.P1876]&lt;&gt;&quot;&quot;;[Adopter_level.R1876]-[Adopter_level.P1876];&quot;&quot;))" table:style-name="ce199"/>
          <table:table-cell office:value-type="string" office:string-value="" table:formula="of:=IFERROR(VLOOKUP([Adopter_level.G1876];[Glossary.$A$35:.$C$54];3;0);&quot;&quot;)" table:style-name="ce198"/>
          <table:table-cell office:value-type="string" office:string-value="" table:formula="of:=IF([Adopter_level.D1876]&lt;&gt;&quot;&quot;;ROUND((TODAY()-[Adopter_level.D1876])/365;0);&quot;&quot;)" table:style-name="ce200"/>
          <table:table-cell office:value-type="string" office:string-value="" table:formula="of:=IFERROR(VLOOKUP([Child_level.E1876];[Glossary.$A$35:.$C$54];3;0);&quot;&quot;)" table:style-name="ce198"/>
          <table:table-cell office:value-type="string" office:string-value="" table:formula="of:=IF(AND([Child_level.K1876]&lt;&gt;&quot;&quot;;[Child_level.D1876]&lt;&gt;&quot;&quot;);ROUND(([Child_level.K1876]-[Child_level.D1876])/365;1);&quot;&quot;)" table:style-name="ce198"/>
          <table:table-cell table:number-columns-repeated="16378"/>
        </table:table-row>
        <table:table-row table:style-name="ro11">
          <table:table-cell office:value-type="string" office:string-value="" table:formula="of:=IF(AND([Adopter_level.K1878]&lt;&gt;&quot;&quot;; [Adopter_level.O1878]&lt;&gt;&quot;&quot;; [Adopter_level.O1878]&gt;=[For_inspectors.$I$1]; [Adopter_level.O1878]&lt;=[For_inspectors.$K$1]); [Adopter_level.O1878] - [Adopter_level.K1878]; &quot;&quot;)" table:style-name="ce208"/>
          <table:table-cell office:value-type="string" office:string-value="" table:formula="of:=IF([Adopter_level.R1877]=&quot;&quot;;&quot;&quot;;IF([Adopter_level.P1877]&lt;&gt;&quot;&quot;;[Adopter_level.R1877]-[Adopter_level.P1877];&quot;&quot;))" table:style-name="ce199"/>
          <table:table-cell office:value-type="string" office:string-value="" table:formula="of:=IFERROR(VLOOKUP([Adopter_level.G1877];[Glossary.$A$35:.$C$54];3;0);&quot;&quot;)" table:style-name="ce198"/>
          <table:table-cell office:value-type="string" office:string-value="" table:formula="of:=IF([Adopter_level.D1877]&lt;&gt;&quot;&quot;;ROUND((TODAY()-[Adopter_level.D1877])/365;0);&quot;&quot;)" table:style-name="ce200"/>
          <table:table-cell office:value-type="string" office:string-value="" table:formula="of:=IFERROR(VLOOKUP([Child_level.E1877];[Glossary.$A$35:.$C$54];3;0);&quot;&quot;)" table:style-name="ce198"/>
          <table:table-cell office:value-type="string" office:string-value="" table:formula="of:=IF(AND([Child_level.K1877]&lt;&gt;&quot;&quot;;[Child_level.D1877]&lt;&gt;&quot;&quot;);ROUND(([Child_level.K1877]-[Child_level.D1877])/365;1);&quot;&quot;)" table:style-name="ce198"/>
          <table:table-cell table:number-columns-repeated="16378"/>
        </table:table-row>
        <table:table-row table:style-name="ro11">
          <table:table-cell office:value-type="string" office:string-value="" table:formula="of:=IF(AND([Adopter_level.K1879]&lt;&gt;&quot;&quot;; [Adopter_level.O1879]&lt;&gt;&quot;&quot;; [Adopter_level.O1879]&gt;=[For_inspectors.$I$1]; [Adopter_level.O1879]&lt;=[For_inspectors.$K$1]); [Adopter_level.O1879] - [Adopter_level.K1879]; &quot;&quot;)" table:style-name="ce208"/>
          <table:table-cell office:value-type="string" office:string-value="" table:formula="of:=IF([Adopter_level.R1878]=&quot;&quot;;&quot;&quot;;IF([Adopter_level.P1878]&lt;&gt;&quot;&quot;;[Adopter_level.R1878]-[Adopter_level.P1878];&quot;&quot;))" table:style-name="ce199"/>
          <table:table-cell office:value-type="string" office:string-value="" table:formula="of:=IFERROR(VLOOKUP([Adopter_level.G1878];[Glossary.$A$35:.$C$54];3;0);&quot;&quot;)" table:style-name="ce198"/>
          <table:table-cell office:value-type="string" office:string-value="" table:formula="of:=IF([Adopter_level.D1878]&lt;&gt;&quot;&quot;;ROUND((TODAY()-[Adopter_level.D1878])/365;0);&quot;&quot;)" table:style-name="ce200"/>
          <table:table-cell office:value-type="string" office:string-value="" table:formula="of:=IFERROR(VLOOKUP([Child_level.E1878];[Glossary.$A$35:.$C$54];3;0);&quot;&quot;)" table:style-name="ce198"/>
          <table:table-cell office:value-type="string" office:string-value="" table:formula="of:=IF(AND([Child_level.K1878]&lt;&gt;&quot;&quot;;[Child_level.D1878]&lt;&gt;&quot;&quot;);ROUND(([Child_level.K1878]-[Child_level.D1878])/365;1);&quot;&quot;)" table:style-name="ce198"/>
          <table:table-cell table:number-columns-repeated="16378"/>
        </table:table-row>
        <table:table-row table:style-name="ro11">
          <table:table-cell office:value-type="string" office:string-value="" table:formula="of:=IF(AND([Adopter_level.K1880]&lt;&gt;&quot;&quot;; [Adopter_level.O1880]&lt;&gt;&quot;&quot;; [Adopter_level.O1880]&gt;=[For_inspectors.$I$1]; [Adopter_level.O1880]&lt;=[For_inspectors.$K$1]); [Adopter_level.O1880] - [Adopter_level.K1880]; &quot;&quot;)" table:style-name="ce208"/>
          <table:table-cell office:value-type="string" office:string-value="" table:formula="of:=IF([Adopter_level.R1879]=&quot;&quot;;&quot;&quot;;IF([Adopter_level.P1879]&lt;&gt;&quot;&quot;;[Adopter_level.R1879]-[Adopter_level.P1879];&quot;&quot;))" table:style-name="ce199"/>
          <table:table-cell office:value-type="string" office:string-value="" table:formula="of:=IFERROR(VLOOKUP([Adopter_level.G1879];[Glossary.$A$35:.$C$54];3;0);&quot;&quot;)" table:style-name="ce198"/>
          <table:table-cell office:value-type="string" office:string-value="" table:formula="of:=IF([Adopter_level.D1879]&lt;&gt;&quot;&quot;;ROUND((TODAY()-[Adopter_level.D1879])/365;0);&quot;&quot;)" table:style-name="ce200"/>
          <table:table-cell office:value-type="string" office:string-value="" table:formula="of:=IFERROR(VLOOKUP([Child_level.E1879];[Glossary.$A$35:.$C$54];3;0);&quot;&quot;)" table:style-name="ce198"/>
          <table:table-cell office:value-type="string" office:string-value="" table:formula="of:=IF(AND([Child_level.K1879]&lt;&gt;&quot;&quot;;[Child_level.D1879]&lt;&gt;&quot;&quot;);ROUND(([Child_level.K1879]-[Child_level.D1879])/365;1);&quot;&quot;)" table:style-name="ce198"/>
          <table:table-cell table:number-columns-repeated="16378"/>
        </table:table-row>
        <table:table-row table:style-name="ro11">
          <table:table-cell office:value-type="string" office:string-value="" table:formula="of:=IF(AND([Adopter_level.K1881]&lt;&gt;&quot;&quot;; [Adopter_level.O1881]&lt;&gt;&quot;&quot;; [Adopter_level.O1881]&gt;=[For_inspectors.$I$1]; [Adopter_level.O1881]&lt;=[For_inspectors.$K$1]); [Adopter_level.O1881] - [Adopter_level.K1881]; &quot;&quot;)" table:style-name="ce208"/>
          <table:table-cell office:value-type="string" office:string-value="" table:formula="of:=IF([Adopter_level.R1880]=&quot;&quot;;&quot;&quot;;IF([Adopter_level.P1880]&lt;&gt;&quot;&quot;;[Adopter_level.R1880]-[Adopter_level.P1880];&quot;&quot;))" table:style-name="ce199"/>
          <table:table-cell office:value-type="string" office:string-value="" table:formula="of:=IFERROR(VLOOKUP([Adopter_level.G1880];[Glossary.$A$35:.$C$54];3;0);&quot;&quot;)" table:style-name="ce198"/>
          <table:table-cell office:value-type="string" office:string-value="" table:formula="of:=IF([Adopter_level.D1880]&lt;&gt;&quot;&quot;;ROUND((TODAY()-[Adopter_level.D1880])/365;0);&quot;&quot;)" table:style-name="ce200"/>
          <table:table-cell office:value-type="string" office:string-value="" table:formula="of:=IFERROR(VLOOKUP([Child_level.E1880];[Glossary.$A$35:.$C$54];3;0);&quot;&quot;)" table:style-name="ce198"/>
          <table:table-cell office:value-type="string" office:string-value="" table:formula="of:=IF(AND([Child_level.K1880]&lt;&gt;&quot;&quot;;[Child_level.D1880]&lt;&gt;&quot;&quot;);ROUND(([Child_level.K1880]-[Child_level.D1880])/365;1);&quot;&quot;)" table:style-name="ce198"/>
          <table:table-cell table:number-columns-repeated="16378"/>
        </table:table-row>
        <table:table-row table:style-name="ro11">
          <table:table-cell office:value-type="string" office:string-value="" table:formula="of:=IF(AND([Adopter_level.K1882]&lt;&gt;&quot;&quot;; [Adopter_level.O1882]&lt;&gt;&quot;&quot;; [Adopter_level.O1882]&gt;=[For_inspectors.$I$1]; [Adopter_level.O1882]&lt;=[For_inspectors.$K$1]); [Adopter_level.O1882] - [Adopter_level.K1882]; &quot;&quot;)" table:style-name="ce208"/>
          <table:table-cell office:value-type="string" office:string-value="" table:formula="of:=IF([Adopter_level.R1881]=&quot;&quot;;&quot;&quot;;IF([Adopter_level.P1881]&lt;&gt;&quot;&quot;;[Adopter_level.R1881]-[Adopter_level.P1881];&quot;&quot;))" table:style-name="ce199"/>
          <table:table-cell office:value-type="string" office:string-value="" table:formula="of:=IFERROR(VLOOKUP([Adopter_level.G1881];[Glossary.$A$35:.$C$54];3;0);&quot;&quot;)" table:style-name="ce198"/>
          <table:table-cell office:value-type="string" office:string-value="" table:formula="of:=IF([Adopter_level.D1881]&lt;&gt;&quot;&quot;;ROUND((TODAY()-[Adopter_level.D1881])/365;0);&quot;&quot;)" table:style-name="ce200"/>
          <table:table-cell office:value-type="string" office:string-value="" table:formula="of:=IFERROR(VLOOKUP([Child_level.E1881];[Glossary.$A$35:.$C$54];3;0);&quot;&quot;)" table:style-name="ce198"/>
          <table:table-cell office:value-type="string" office:string-value="" table:formula="of:=IF(AND([Child_level.K1881]&lt;&gt;&quot;&quot;;[Child_level.D1881]&lt;&gt;&quot;&quot;);ROUND(([Child_level.K1881]-[Child_level.D1881])/365;1);&quot;&quot;)" table:style-name="ce198"/>
          <table:table-cell table:number-columns-repeated="16378"/>
        </table:table-row>
        <table:table-row table:style-name="ro11">
          <table:table-cell office:value-type="string" office:string-value="" table:formula="of:=IF(AND([Adopter_level.K1883]&lt;&gt;&quot;&quot;; [Adopter_level.O1883]&lt;&gt;&quot;&quot;; [Adopter_level.O1883]&gt;=[For_inspectors.$I$1]; [Adopter_level.O1883]&lt;=[For_inspectors.$K$1]); [Adopter_level.O1883] - [Adopter_level.K1883]; &quot;&quot;)" table:style-name="ce208"/>
          <table:table-cell office:value-type="string" office:string-value="" table:formula="of:=IF([Adopter_level.R1882]=&quot;&quot;;&quot;&quot;;IF([Adopter_level.P1882]&lt;&gt;&quot;&quot;;[Adopter_level.R1882]-[Adopter_level.P1882];&quot;&quot;))" table:style-name="ce199"/>
          <table:table-cell office:value-type="string" office:string-value="" table:formula="of:=IFERROR(VLOOKUP([Adopter_level.G1882];[Glossary.$A$35:.$C$54];3;0);&quot;&quot;)" table:style-name="ce198"/>
          <table:table-cell office:value-type="string" office:string-value="" table:formula="of:=IF([Adopter_level.D1882]&lt;&gt;&quot;&quot;;ROUND((TODAY()-[Adopter_level.D1882])/365;0);&quot;&quot;)" table:style-name="ce200"/>
          <table:table-cell office:value-type="string" office:string-value="" table:formula="of:=IFERROR(VLOOKUP([Child_level.E1882];[Glossary.$A$35:.$C$54];3;0);&quot;&quot;)" table:style-name="ce198"/>
          <table:table-cell office:value-type="string" office:string-value="" table:formula="of:=IF(AND([Child_level.K1882]&lt;&gt;&quot;&quot;;[Child_level.D1882]&lt;&gt;&quot;&quot;);ROUND(([Child_level.K1882]-[Child_level.D1882])/365;1);&quot;&quot;)" table:style-name="ce198"/>
          <table:table-cell table:number-columns-repeated="16378"/>
        </table:table-row>
        <table:table-row table:style-name="ro11">
          <table:table-cell office:value-type="string" office:string-value="" table:formula="of:=IF(AND([Adopter_level.K1884]&lt;&gt;&quot;&quot;; [Adopter_level.O1884]&lt;&gt;&quot;&quot;; [Adopter_level.O1884]&gt;=[For_inspectors.$I$1]; [Adopter_level.O1884]&lt;=[For_inspectors.$K$1]); [Adopter_level.O1884] - [Adopter_level.K1884]; &quot;&quot;)" table:style-name="ce208"/>
          <table:table-cell office:value-type="string" office:string-value="" table:formula="of:=IF([Adopter_level.R1883]=&quot;&quot;;&quot;&quot;;IF([Adopter_level.P1883]&lt;&gt;&quot;&quot;;[Adopter_level.R1883]-[Adopter_level.P1883];&quot;&quot;))" table:style-name="ce199"/>
          <table:table-cell office:value-type="string" office:string-value="" table:formula="of:=IFERROR(VLOOKUP([Adopter_level.G1883];[Glossary.$A$35:.$C$54];3;0);&quot;&quot;)" table:style-name="ce198"/>
          <table:table-cell office:value-type="string" office:string-value="" table:formula="of:=IF([Adopter_level.D1883]&lt;&gt;&quot;&quot;;ROUND((TODAY()-[Adopter_level.D1883])/365;0);&quot;&quot;)" table:style-name="ce200"/>
          <table:table-cell office:value-type="string" office:string-value="" table:formula="of:=IFERROR(VLOOKUP([Child_level.E1883];[Glossary.$A$35:.$C$54];3;0);&quot;&quot;)" table:style-name="ce198"/>
          <table:table-cell office:value-type="string" office:string-value="" table:formula="of:=IF(AND([Child_level.K1883]&lt;&gt;&quot;&quot;;[Child_level.D1883]&lt;&gt;&quot;&quot;);ROUND(([Child_level.K1883]-[Child_level.D1883])/365;1);&quot;&quot;)" table:style-name="ce198"/>
          <table:table-cell table:number-columns-repeated="16378"/>
        </table:table-row>
        <table:table-row table:style-name="ro11">
          <table:table-cell office:value-type="string" office:string-value="" table:formula="of:=IF(AND([Adopter_level.K1885]&lt;&gt;&quot;&quot;; [Adopter_level.O1885]&lt;&gt;&quot;&quot;; [Adopter_level.O1885]&gt;=[For_inspectors.$I$1]; [Adopter_level.O1885]&lt;=[For_inspectors.$K$1]); [Adopter_level.O1885] - [Adopter_level.K1885]; &quot;&quot;)" table:style-name="ce208"/>
          <table:table-cell office:value-type="string" office:string-value="" table:formula="of:=IF([Adopter_level.R1884]=&quot;&quot;;&quot;&quot;;IF([Adopter_level.P1884]&lt;&gt;&quot;&quot;;[Adopter_level.R1884]-[Adopter_level.P1884];&quot;&quot;))" table:style-name="ce199"/>
          <table:table-cell office:value-type="string" office:string-value="" table:formula="of:=IFERROR(VLOOKUP([Adopter_level.G1884];[Glossary.$A$35:.$C$54];3;0);&quot;&quot;)" table:style-name="ce198"/>
          <table:table-cell office:value-type="string" office:string-value="" table:formula="of:=IF([Adopter_level.D1884]&lt;&gt;&quot;&quot;;ROUND((TODAY()-[Adopter_level.D1884])/365;0);&quot;&quot;)" table:style-name="ce200"/>
          <table:table-cell office:value-type="string" office:string-value="" table:formula="of:=IFERROR(VLOOKUP([Child_level.E1884];[Glossary.$A$35:.$C$54];3;0);&quot;&quot;)" table:style-name="ce198"/>
          <table:table-cell office:value-type="string" office:string-value="" table:formula="of:=IF(AND([Child_level.K1884]&lt;&gt;&quot;&quot;;[Child_level.D1884]&lt;&gt;&quot;&quot;);ROUND(([Child_level.K1884]-[Child_level.D1884])/365;1);&quot;&quot;)" table:style-name="ce198"/>
          <table:table-cell table:number-columns-repeated="16378"/>
        </table:table-row>
        <table:table-row table:style-name="ro11">
          <table:table-cell office:value-type="string" office:string-value="" table:formula="of:=IF(AND([Adopter_level.K1886]&lt;&gt;&quot;&quot;; [Adopter_level.O1886]&lt;&gt;&quot;&quot;; [Adopter_level.O1886]&gt;=[For_inspectors.$I$1]; [Adopter_level.O1886]&lt;=[For_inspectors.$K$1]); [Adopter_level.O1886] - [Adopter_level.K1886]; &quot;&quot;)" table:style-name="ce208"/>
          <table:table-cell office:value-type="string" office:string-value="" table:formula="of:=IF([Adopter_level.R1885]=&quot;&quot;;&quot;&quot;;IF([Adopter_level.P1885]&lt;&gt;&quot;&quot;;[Adopter_level.R1885]-[Adopter_level.P1885];&quot;&quot;))" table:style-name="ce199"/>
          <table:table-cell office:value-type="string" office:string-value="" table:formula="of:=IFERROR(VLOOKUP([Adopter_level.G1885];[Glossary.$A$35:.$C$54];3;0);&quot;&quot;)" table:style-name="ce198"/>
          <table:table-cell office:value-type="string" office:string-value="" table:formula="of:=IF([Adopter_level.D1885]&lt;&gt;&quot;&quot;;ROUND((TODAY()-[Adopter_level.D1885])/365;0);&quot;&quot;)" table:style-name="ce200"/>
          <table:table-cell office:value-type="string" office:string-value="" table:formula="of:=IFERROR(VLOOKUP([Child_level.E1885];[Glossary.$A$35:.$C$54];3;0);&quot;&quot;)" table:style-name="ce198"/>
          <table:table-cell office:value-type="string" office:string-value="" table:formula="of:=IF(AND([Child_level.K1885]&lt;&gt;&quot;&quot;;[Child_level.D1885]&lt;&gt;&quot;&quot;);ROUND(([Child_level.K1885]-[Child_level.D1885])/365;1);&quot;&quot;)" table:style-name="ce198"/>
          <table:table-cell table:number-columns-repeated="16378"/>
        </table:table-row>
        <table:table-row table:style-name="ro11">
          <table:table-cell office:value-type="string" office:string-value="" table:formula="of:=IF(AND([Adopter_level.K1887]&lt;&gt;&quot;&quot;; [Adopter_level.O1887]&lt;&gt;&quot;&quot;; [Adopter_level.O1887]&gt;=[For_inspectors.$I$1]; [Adopter_level.O1887]&lt;=[For_inspectors.$K$1]); [Adopter_level.O1887] - [Adopter_level.K1887]; &quot;&quot;)" table:style-name="ce208"/>
          <table:table-cell office:value-type="string" office:string-value="" table:formula="of:=IF([Adopter_level.R1886]=&quot;&quot;;&quot;&quot;;IF([Adopter_level.P1886]&lt;&gt;&quot;&quot;;[Adopter_level.R1886]-[Adopter_level.P1886];&quot;&quot;))" table:style-name="ce199"/>
          <table:table-cell office:value-type="string" office:string-value="" table:formula="of:=IFERROR(VLOOKUP([Adopter_level.G1886];[Glossary.$A$35:.$C$54];3;0);&quot;&quot;)" table:style-name="ce198"/>
          <table:table-cell office:value-type="string" office:string-value="" table:formula="of:=IF([Adopter_level.D1886]&lt;&gt;&quot;&quot;;ROUND((TODAY()-[Adopter_level.D1886])/365;0);&quot;&quot;)" table:style-name="ce200"/>
          <table:table-cell office:value-type="string" office:string-value="" table:formula="of:=IFERROR(VLOOKUP([Child_level.E1886];[Glossary.$A$35:.$C$54];3;0);&quot;&quot;)" table:style-name="ce198"/>
          <table:table-cell office:value-type="string" office:string-value="" table:formula="of:=IF(AND([Child_level.K1886]&lt;&gt;&quot;&quot;;[Child_level.D1886]&lt;&gt;&quot;&quot;);ROUND(([Child_level.K1886]-[Child_level.D1886])/365;1);&quot;&quot;)" table:style-name="ce198"/>
          <table:table-cell table:number-columns-repeated="16378"/>
        </table:table-row>
        <table:table-row table:style-name="ro11">
          <table:table-cell office:value-type="string" office:string-value="" table:formula="of:=IF(AND([Adopter_level.K1888]&lt;&gt;&quot;&quot;; [Adopter_level.O1888]&lt;&gt;&quot;&quot;; [Adopter_level.O1888]&gt;=[For_inspectors.$I$1]; [Adopter_level.O1888]&lt;=[For_inspectors.$K$1]); [Adopter_level.O1888] - [Adopter_level.K1888]; &quot;&quot;)" table:style-name="ce208"/>
          <table:table-cell office:value-type="string" office:string-value="" table:formula="of:=IF([Adopter_level.R1887]=&quot;&quot;;&quot;&quot;;IF([Adopter_level.P1887]&lt;&gt;&quot;&quot;;[Adopter_level.R1887]-[Adopter_level.P1887];&quot;&quot;))" table:style-name="ce199"/>
          <table:table-cell office:value-type="string" office:string-value="" table:formula="of:=IFERROR(VLOOKUP([Adopter_level.G1887];[Glossary.$A$35:.$C$54];3;0);&quot;&quot;)" table:style-name="ce198"/>
          <table:table-cell office:value-type="string" office:string-value="" table:formula="of:=IF([Adopter_level.D1887]&lt;&gt;&quot;&quot;;ROUND((TODAY()-[Adopter_level.D1887])/365;0);&quot;&quot;)" table:style-name="ce200"/>
          <table:table-cell office:value-type="string" office:string-value="" table:formula="of:=IFERROR(VLOOKUP([Child_level.E1887];[Glossary.$A$35:.$C$54];3;0);&quot;&quot;)" table:style-name="ce198"/>
          <table:table-cell office:value-type="string" office:string-value="" table:formula="of:=IF(AND([Child_level.K1887]&lt;&gt;&quot;&quot;;[Child_level.D1887]&lt;&gt;&quot;&quot;);ROUND(([Child_level.K1887]-[Child_level.D1887])/365;1);&quot;&quot;)" table:style-name="ce198"/>
          <table:table-cell table:number-columns-repeated="16378"/>
        </table:table-row>
        <table:table-row table:style-name="ro11">
          <table:table-cell office:value-type="string" office:string-value="" table:formula="of:=IF(AND([Adopter_level.K1889]&lt;&gt;&quot;&quot;; [Adopter_level.O1889]&lt;&gt;&quot;&quot;; [Adopter_level.O1889]&gt;=[For_inspectors.$I$1]; [Adopter_level.O1889]&lt;=[For_inspectors.$K$1]); [Adopter_level.O1889] - [Adopter_level.K1889]; &quot;&quot;)" table:style-name="ce208"/>
          <table:table-cell office:value-type="string" office:string-value="" table:formula="of:=IF([Adopter_level.R1888]=&quot;&quot;;&quot;&quot;;IF([Adopter_level.P1888]&lt;&gt;&quot;&quot;;[Adopter_level.R1888]-[Adopter_level.P1888];&quot;&quot;))" table:style-name="ce199"/>
          <table:table-cell office:value-type="string" office:string-value="" table:formula="of:=IFERROR(VLOOKUP([Adopter_level.G1888];[Glossary.$A$35:.$C$54];3;0);&quot;&quot;)" table:style-name="ce198"/>
          <table:table-cell office:value-type="string" office:string-value="" table:formula="of:=IF([Adopter_level.D1888]&lt;&gt;&quot;&quot;;ROUND((TODAY()-[Adopter_level.D1888])/365;0);&quot;&quot;)" table:style-name="ce200"/>
          <table:table-cell office:value-type="string" office:string-value="" table:formula="of:=IFERROR(VLOOKUP([Child_level.E1888];[Glossary.$A$35:.$C$54];3;0);&quot;&quot;)" table:style-name="ce198"/>
          <table:table-cell office:value-type="string" office:string-value="" table:formula="of:=IF(AND([Child_level.K1888]&lt;&gt;&quot;&quot;;[Child_level.D1888]&lt;&gt;&quot;&quot;);ROUND(([Child_level.K1888]-[Child_level.D1888])/365;1);&quot;&quot;)" table:style-name="ce198"/>
          <table:table-cell table:number-columns-repeated="16378"/>
        </table:table-row>
        <table:table-row table:style-name="ro11">
          <table:table-cell office:value-type="string" office:string-value="" table:formula="of:=IF(AND([Adopter_level.K1890]&lt;&gt;&quot;&quot;; [Adopter_level.O1890]&lt;&gt;&quot;&quot;; [Adopter_level.O1890]&gt;=[For_inspectors.$I$1]; [Adopter_level.O1890]&lt;=[For_inspectors.$K$1]); [Adopter_level.O1890] - [Adopter_level.K1890]; &quot;&quot;)" table:style-name="ce208"/>
          <table:table-cell office:value-type="string" office:string-value="" table:formula="of:=IF([Adopter_level.R1889]=&quot;&quot;;&quot;&quot;;IF([Adopter_level.P1889]&lt;&gt;&quot;&quot;;[Adopter_level.R1889]-[Adopter_level.P1889];&quot;&quot;))" table:style-name="ce199"/>
          <table:table-cell office:value-type="string" office:string-value="" table:formula="of:=IFERROR(VLOOKUP([Adopter_level.G1889];[Glossary.$A$35:.$C$54];3;0);&quot;&quot;)" table:style-name="ce198"/>
          <table:table-cell office:value-type="string" office:string-value="" table:formula="of:=IF([Adopter_level.D1889]&lt;&gt;&quot;&quot;;ROUND((TODAY()-[Adopter_level.D1889])/365;0);&quot;&quot;)" table:style-name="ce200"/>
          <table:table-cell office:value-type="string" office:string-value="" table:formula="of:=IFERROR(VLOOKUP([Child_level.E1889];[Glossary.$A$35:.$C$54];3;0);&quot;&quot;)" table:style-name="ce198"/>
          <table:table-cell office:value-type="string" office:string-value="" table:formula="of:=IF(AND([Child_level.K1889]&lt;&gt;&quot;&quot;;[Child_level.D1889]&lt;&gt;&quot;&quot;);ROUND(([Child_level.K1889]-[Child_level.D1889])/365;1);&quot;&quot;)" table:style-name="ce198"/>
          <table:table-cell table:number-columns-repeated="16378"/>
        </table:table-row>
        <table:table-row table:style-name="ro11">
          <table:table-cell office:value-type="string" office:string-value="" table:formula="of:=IF(AND([Adopter_level.K1891]&lt;&gt;&quot;&quot;; [Adopter_level.O1891]&lt;&gt;&quot;&quot;; [Adopter_level.O1891]&gt;=[For_inspectors.$I$1]; [Adopter_level.O1891]&lt;=[For_inspectors.$K$1]); [Adopter_level.O1891] - [Adopter_level.K1891]; &quot;&quot;)" table:style-name="ce208"/>
          <table:table-cell office:value-type="string" office:string-value="" table:formula="of:=IF([Adopter_level.R1890]=&quot;&quot;;&quot;&quot;;IF([Adopter_level.P1890]&lt;&gt;&quot;&quot;;[Adopter_level.R1890]-[Adopter_level.P1890];&quot;&quot;))" table:style-name="ce199"/>
          <table:table-cell office:value-type="string" office:string-value="" table:formula="of:=IFERROR(VLOOKUP([Adopter_level.G1890];[Glossary.$A$35:.$C$54];3;0);&quot;&quot;)" table:style-name="ce198"/>
          <table:table-cell office:value-type="string" office:string-value="" table:formula="of:=IF([Adopter_level.D1890]&lt;&gt;&quot;&quot;;ROUND((TODAY()-[Adopter_level.D1890])/365;0);&quot;&quot;)" table:style-name="ce200"/>
          <table:table-cell office:value-type="string" office:string-value="" table:formula="of:=IFERROR(VLOOKUP([Child_level.E1890];[Glossary.$A$35:.$C$54];3;0);&quot;&quot;)" table:style-name="ce198"/>
          <table:table-cell office:value-type="string" office:string-value="" table:formula="of:=IF(AND([Child_level.K1890]&lt;&gt;&quot;&quot;;[Child_level.D1890]&lt;&gt;&quot;&quot;);ROUND(([Child_level.K1890]-[Child_level.D1890])/365;1);&quot;&quot;)" table:style-name="ce198"/>
          <table:table-cell table:number-columns-repeated="16378"/>
        </table:table-row>
        <table:table-row table:style-name="ro11">
          <table:table-cell office:value-type="string" office:string-value="" table:formula="of:=IF(AND([Adopter_level.K1892]&lt;&gt;&quot;&quot;; [Adopter_level.O1892]&lt;&gt;&quot;&quot;; [Adopter_level.O1892]&gt;=[For_inspectors.$I$1]; [Adopter_level.O1892]&lt;=[For_inspectors.$K$1]); [Adopter_level.O1892] - [Adopter_level.K1892]; &quot;&quot;)" table:style-name="ce208"/>
          <table:table-cell office:value-type="string" office:string-value="" table:formula="of:=IF([Adopter_level.R1891]=&quot;&quot;;&quot;&quot;;IF([Adopter_level.P1891]&lt;&gt;&quot;&quot;;[Adopter_level.R1891]-[Adopter_level.P1891];&quot;&quot;))" table:style-name="ce199"/>
          <table:table-cell office:value-type="string" office:string-value="" table:formula="of:=IFERROR(VLOOKUP([Adopter_level.G1891];[Glossary.$A$35:.$C$54];3;0);&quot;&quot;)" table:style-name="ce198"/>
          <table:table-cell office:value-type="string" office:string-value="" table:formula="of:=IF([Adopter_level.D1891]&lt;&gt;&quot;&quot;;ROUND((TODAY()-[Adopter_level.D1891])/365;0);&quot;&quot;)" table:style-name="ce200"/>
          <table:table-cell office:value-type="string" office:string-value="" table:formula="of:=IFERROR(VLOOKUP([Child_level.E1891];[Glossary.$A$35:.$C$54];3;0);&quot;&quot;)" table:style-name="ce198"/>
          <table:table-cell office:value-type="string" office:string-value="" table:formula="of:=IF(AND([Child_level.K1891]&lt;&gt;&quot;&quot;;[Child_level.D1891]&lt;&gt;&quot;&quot;);ROUND(([Child_level.K1891]-[Child_level.D1891])/365;1);&quot;&quot;)" table:style-name="ce198"/>
          <table:table-cell table:number-columns-repeated="16378"/>
        </table:table-row>
        <table:table-row table:style-name="ro11">
          <table:table-cell office:value-type="string" office:string-value="" table:formula="of:=IF(AND([Adopter_level.K1893]&lt;&gt;&quot;&quot;; [Adopter_level.O1893]&lt;&gt;&quot;&quot;; [Adopter_level.O1893]&gt;=[For_inspectors.$I$1]; [Adopter_level.O1893]&lt;=[For_inspectors.$K$1]); [Adopter_level.O1893] - [Adopter_level.K1893]; &quot;&quot;)" table:style-name="ce208"/>
          <table:table-cell office:value-type="string" office:string-value="" table:formula="of:=IF([Adopter_level.R1892]=&quot;&quot;;&quot;&quot;;IF([Adopter_level.P1892]&lt;&gt;&quot;&quot;;[Adopter_level.R1892]-[Adopter_level.P1892];&quot;&quot;))" table:style-name="ce199"/>
          <table:table-cell office:value-type="string" office:string-value="" table:formula="of:=IFERROR(VLOOKUP([Adopter_level.G1892];[Glossary.$A$35:.$C$54];3;0);&quot;&quot;)" table:style-name="ce198"/>
          <table:table-cell office:value-type="string" office:string-value="" table:formula="of:=IF([Adopter_level.D1892]&lt;&gt;&quot;&quot;;ROUND((TODAY()-[Adopter_level.D1892])/365;0);&quot;&quot;)" table:style-name="ce200"/>
          <table:table-cell office:value-type="string" office:string-value="" table:formula="of:=IFERROR(VLOOKUP([Child_level.E1892];[Glossary.$A$35:.$C$54];3;0);&quot;&quot;)" table:style-name="ce198"/>
          <table:table-cell office:value-type="string" office:string-value="" table:formula="of:=IF(AND([Child_level.K1892]&lt;&gt;&quot;&quot;;[Child_level.D1892]&lt;&gt;&quot;&quot;);ROUND(([Child_level.K1892]-[Child_level.D1892])/365;1);&quot;&quot;)" table:style-name="ce198"/>
          <table:table-cell table:number-columns-repeated="16378"/>
        </table:table-row>
        <table:table-row table:style-name="ro11">
          <table:table-cell office:value-type="string" office:string-value="" table:formula="of:=IF(AND([Adopter_level.K1894]&lt;&gt;&quot;&quot;; [Adopter_level.O1894]&lt;&gt;&quot;&quot;; [Adopter_level.O1894]&gt;=[For_inspectors.$I$1]; [Adopter_level.O1894]&lt;=[For_inspectors.$K$1]); [Adopter_level.O1894] - [Adopter_level.K1894]; &quot;&quot;)" table:style-name="ce208"/>
          <table:table-cell office:value-type="string" office:string-value="" table:formula="of:=IF([Adopter_level.R1893]=&quot;&quot;;&quot;&quot;;IF([Adopter_level.P1893]&lt;&gt;&quot;&quot;;[Adopter_level.R1893]-[Adopter_level.P1893];&quot;&quot;))" table:style-name="ce199"/>
          <table:table-cell office:value-type="string" office:string-value="" table:formula="of:=IFERROR(VLOOKUP([Adopter_level.G1893];[Glossary.$A$35:.$C$54];3;0);&quot;&quot;)" table:style-name="ce198"/>
          <table:table-cell office:value-type="string" office:string-value="" table:formula="of:=IF([Adopter_level.D1893]&lt;&gt;&quot;&quot;;ROUND((TODAY()-[Adopter_level.D1893])/365;0);&quot;&quot;)" table:style-name="ce200"/>
          <table:table-cell office:value-type="string" office:string-value="" table:formula="of:=IFERROR(VLOOKUP([Child_level.E1893];[Glossary.$A$35:.$C$54];3;0);&quot;&quot;)" table:style-name="ce198"/>
          <table:table-cell office:value-type="string" office:string-value="" table:formula="of:=IF(AND([Child_level.K1893]&lt;&gt;&quot;&quot;;[Child_level.D1893]&lt;&gt;&quot;&quot;);ROUND(([Child_level.K1893]-[Child_level.D1893])/365;1);&quot;&quot;)" table:style-name="ce198"/>
          <table:table-cell table:number-columns-repeated="16378"/>
        </table:table-row>
        <table:table-row table:style-name="ro11">
          <table:table-cell office:value-type="string" office:string-value="" table:formula="of:=IF(AND([Adopter_level.K1895]&lt;&gt;&quot;&quot;; [Adopter_level.O1895]&lt;&gt;&quot;&quot;; [Adopter_level.O1895]&gt;=[For_inspectors.$I$1]; [Adopter_level.O1895]&lt;=[For_inspectors.$K$1]); [Adopter_level.O1895] - [Adopter_level.K1895]; &quot;&quot;)" table:style-name="ce208"/>
          <table:table-cell office:value-type="string" office:string-value="" table:formula="of:=IF([Adopter_level.R1894]=&quot;&quot;;&quot;&quot;;IF([Adopter_level.P1894]&lt;&gt;&quot;&quot;;[Adopter_level.R1894]-[Adopter_level.P1894];&quot;&quot;))" table:style-name="ce199"/>
          <table:table-cell office:value-type="string" office:string-value="" table:formula="of:=IFERROR(VLOOKUP([Adopter_level.G1894];[Glossary.$A$35:.$C$54];3;0);&quot;&quot;)" table:style-name="ce198"/>
          <table:table-cell office:value-type="string" office:string-value="" table:formula="of:=IF([Adopter_level.D1894]&lt;&gt;&quot;&quot;;ROUND((TODAY()-[Adopter_level.D1894])/365;0);&quot;&quot;)" table:style-name="ce200"/>
          <table:table-cell office:value-type="string" office:string-value="" table:formula="of:=IFERROR(VLOOKUP([Child_level.E1894];[Glossary.$A$35:.$C$54];3;0);&quot;&quot;)" table:style-name="ce198"/>
          <table:table-cell office:value-type="string" office:string-value="" table:formula="of:=IF(AND([Child_level.K1894]&lt;&gt;&quot;&quot;;[Child_level.D1894]&lt;&gt;&quot;&quot;);ROUND(([Child_level.K1894]-[Child_level.D1894])/365;1);&quot;&quot;)" table:style-name="ce198"/>
          <table:table-cell table:number-columns-repeated="16378"/>
        </table:table-row>
        <table:table-row table:style-name="ro11">
          <table:table-cell office:value-type="string" office:string-value="" table:formula="of:=IF(AND([Adopter_level.K1896]&lt;&gt;&quot;&quot;; [Adopter_level.O1896]&lt;&gt;&quot;&quot;; [Adopter_level.O1896]&gt;=[For_inspectors.$I$1]; [Adopter_level.O1896]&lt;=[For_inspectors.$K$1]); [Adopter_level.O1896] - [Adopter_level.K1896]; &quot;&quot;)" table:style-name="ce208"/>
          <table:table-cell office:value-type="string" office:string-value="" table:formula="of:=IF([Adopter_level.R1895]=&quot;&quot;;&quot;&quot;;IF([Adopter_level.P1895]&lt;&gt;&quot;&quot;;[Adopter_level.R1895]-[Adopter_level.P1895];&quot;&quot;))" table:style-name="ce199"/>
          <table:table-cell office:value-type="string" office:string-value="" table:formula="of:=IFERROR(VLOOKUP([Adopter_level.G1895];[Glossary.$A$35:.$C$54];3;0);&quot;&quot;)" table:style-name="ce198"/>
          <table:table-cell office:value-type="string" office:string-value="" table:formula="of:=IF([Adopter_level.D1895]&lt;&gt;&quot;&quot;;ROUND((TODAY()-[Adopter_level.D1895])/365;0);&quot;&quot;)" table:style-name="ce200"/>
          <table:table-cell office:value-type="string" office:string-value="" table:formula="of:=IFERROR(VLOOKUP([Child_level.E1895];[Glossary.$A$35:.$C$54];3;0);&quot;&quot;)" table:style-name="ce198"/>
          <table:table-cell office:value-type="string" office:string-value="" table:formula="of:=IF(AND([Child_level.K1895]&lt;&gt;&quot;&quot;;[Child_level.D1895]&lt;&gt;&quot;&quot;);ROUND(([Child_level.K1895]-[Child_level.D1895])/365;1);&quot;&quot;)" table:style-name="ce198"/>
          <table:table-cell table:number-columns-repeated="16378"/>
        </table:table-row>
        <table:table-row table:style-name="ro11">
          <table:table-cell office:value-type="string" office:string-value="" table:formula="of:=IF(AND([Adopter_level.K1897]&lt;&gt;&quot;&quot;; [Adopter_level.O1897]&lt;&gt;&quot;&quot;; [Adopter_level.O1897]&gt;=[For_inspectors.$I$1]; [Adopter_level.O1897]&lt;=[For_inspectors.$K$1]); [Adopter_level.O1897] - [Adopter_level.K1897]; &quot;&quot;)" table:style-name="ce208"/>
          <table:table-cell office:value-type="string" office:string-value="" table:formula="of:=IF([Adopter_level.R1896]=&quot;&quot;;&quot;&quot;;IF([Adopter_level.P1896]&lt;&gt;&quot;&quot;;[Adopter_level.R1896]-[Adopter_level.P1896];&quot;&quot;))" table:style-name="ce199"/>
          <table:table-cell office:value-type="string" office:string-value="" table:formula="of:=IFERROR(VLOOKUP([Adopter_level.G1896];[Glossary.$A$35:.$C$54];3;0);&quot;&quot;)" table:style-name="ce198"/>
          <table:table-cell office:value-type="string" office:string-value="" table:formula="of:=IF([Adopter_level.D1896]&lt;&gt;&quot;&quot;;ROUND((TODAY()-[Adopter_level.D1896])/365;0);&quot;&quot;)" table:style-name="ce200"/>
          <table:table-cell office:value-type="string" office:string-value="" table:formula="of:=IFERROR(VLOOKUP([Child_level.E1896];[Glossary.$A$35:.$C$54];3;0);&quot;&quot;)" table:style-name="ce198"/>
          <table:table-cell office:value-type="string" office:string-value="" table:formula="of:=IF(AND([Child_level.K1896]&lt;&gt;&quot;&quot;;[Child_level.D1896]&lt;&gt;&quot;&quot;);ROUND(([Child_level.K1896]-[Child_level.D1896])/365;1);&quot;&quot;)" table:style-name="ce198"/>
          <table:table-cell table:number-columns-repeated="16378"/>
        </table:table-row>
        <table:table-row table:style-name="ro11">
          <table:table-cell office:value-type="string" office:string-value="" table:formula="of:=IF(AND([Adopter_level.K1898]&lt;&gt;&quot;&quot;; [Adopter_level.O1898]&lt;&gt;&quot;&quot;; [Adopter_level.O1898]&gt;=[For_inspectors.$I$1]; [Adopter_level.O1898]&lt;=[For_inspectors.$K$1]); [Adopter_level.O1898] - [Adopter_level.K1898]; &quot;&quot;)" table:style-name="ce208"/>
          <table:table-cell office:value-type="string" office:string-value="" table:formula="of:=IF([Adopter_level.R1897]=&quot;&quot;;&quot;&quot;;IF([Adopter_level.P1897]&lt;&gt;&quot;&quot;;[Adopter_level.R1897]-[Adopter_level.P1897];&quot;&quot;))" table:style-name="ce199"/>
          <table:table-cell office:value-type="string" office:string-value="" table:formula="of:=IFERROR(VLOOKUP([Adopter_level.G1897];[Glossary.$A$35:.$C$54];3;0);&quot;&quot;)" table:style-name="ce198"/>
          <table:table-cell office:value-type="string" office:string-value="" table:formula="of:=IF([Adopter_level.D1897]&lt;&gt;&quot;&quot;;ROUND((TODAY()-[Adopter_level.D1897])/365;0);&quot;&quot;)" table:style-name="ce200"/>
          <table:table-cell office:value-type="string" office:string-value="" table:formula="of:=IFERROR(VLOOKUP([Child_level.E1897];[Glossary.$A$35:.$C$54];3;0);&quot;&quot;)" table:style-name="ce198"/>
          <table:table-cell office:value-type="string" office:string-value="" table:formula="of:=IF(AND([Child_level.K1897]&lt;&gt;&quot;&quot;;[Child_level.D1897]&lt;&gt;&quot;&quot;);ROUND(([Child_level.K1897]-[Child_level.D1897])/365;1);&quot;&quot;)" table:style-name="ce198"/>
          <table:table-cell table:number-columns-repeated="16378"/>
        </table:table-row>
        <table:table-row table:style-name="ro11">
          <table:table-cell office:value-type="string" office:string-value="" table:formula="of:=IF(AND([Adopter_level.K1899]&lt;&gt;&quot;&quot;; [Adopter_level.O1899]&lt;&gt;&quot;&quot;; [Adopter_level.O1899]&gt;=[For_inspectors.$I$1]; [Adopter_level.O1899]&lt;=[For_inspectors.$K$1]); [Adopter_level.O1899] - [Adopter_level.K1899]; &quot;&quot;)" table:style-name="ce208"/>
          <table:table-cell office:value-type="string" office:string-value="" table:formula="of:=IF([Adopter_level.R1898]=&quot;&quot;;&quot;&quot;;IF([Adopter_level.P1898]&lt;&gt;&quot;&quot;;[Adopter_level.R1898]-[Adopter_level.P1898];&quot;&quot;))" table:style-name="ce199"/>
          <table:table-cell office:value-type="string" office:string-value="" table:formula="of:=IFERROR(VLOOKUP([Adopter_level.G1898];[Glossary.$A$35:.$C$54];3;0);&quot;&quot;)" table:style-name="ce198"/>
          <table:table-cell office:value-type="string" office:string-value="" table:formula="of:=IF([Adopter_level.D1898]&lt;&gt;&quot;&quot;;ROUND((TODAY()-[Adopter_level.D1898])/365;0);&quot;&quot;)" table:style-name="ce200"/>
          <table:table-cell office:value-type="string" office:string-value="" table:formula="of:=IFERROR(VLOOKUP([Child_level.E1898];[Glossary.$A$35:.$C$54];3;0);&quot;&quot;)" table:style-name="ce198"/>
          <table:table-cell office:value-type="string" office:string-value="" table:formula="of:=IF(AND([Child_level.K1898]&lt;&gt;&quot;&quot;;[Child_level.D1898]&lt;&gt;&quot;&quot;);ROUND(([Child_level.K1898]-[Child_level.D1898])/365;1);&quot;&quot;)" table:style-name="ce198"/>
          <table:table-cell table:number-columns-repeated="16378"/>
        </table:table-row>
        <table:table-row table:style-name="ro11">
          <table:table-cell office:value-type="string" office:string-value="" table:formula="of:=IF(AND([Adopter_level.K1900]&lt;&gt;&quot;&quot;; [Adopter_level.O1900]&lt;&gt;&quot;&quot;; [Adopter_level.O1900]&gt;=[For_inspectors.$I$1]; [Adopter_level.O1900]&lt;=[For_inspectors.$K$1]); [Adopter_level.O1900] - [Adopter_level.K1900]; &quot;&quot;)" table:style-name="ce208"/>
          <table:table-cell office:value-type="string" office:string-value="" table:formula="of:=IF([Adopter_level.R1899]=&quot;&quot;;&quot;&quot;;IF([Adopter_level.P1899]&lt;&gt;&quot;&quot;;[Adopter_level.R1899]-[Adopter_level.P1899];&quot;&quot;))" table:style-name="ce199"/>
          <table:table-cell office:value-type="string" office:string-value="" table:formula="of:=IFERROR(VLOOKUP([Adopter_level.G1899];[Glossary.$A$35:.$C$54];3;0);&quot;&quot;)" table:style-name="ce198"/>
          <table:table-cell office:value-type="string" office:string-value="" table:formula="of:=IF([Adopter_level.D1899]&lt;&gt;&quot;&quot;;ROUND((TODAY()-[Adopter_level.D1899])/365;0);&quot;&quot;)" table:style-name="ce200"/>
          <table:table-cell office:value-type="string" office:string-value="" table:formula="of:=IFERROR(VLOOKUP([Child_level.E1899];[Glossary.$A$35:.$C$54];3;0);&quot;&quot;)" table:style-name="ce198"/>
          <table:table-cell office:value-type="string" office:string-value="" table:formula="of:=IF(AND([Child_level.K1899]&lt;&gt;&quot;&quot;;[Child_level.D1899]&lt;&gt;&quot;&quot;);ROUND(([Child_level.K1899]-[Child_level.D1899])/365;1);&quot;&quot;)" table:style-name="ce198"/>
          <table:table-cell table:number-columns-repeated="16378"/>
        </table:table-row>
        <table:table-row table:style-name="ro11">
          <table:table-cell office:value-type="string" office:string-value="" table:formula="of:=IF(AND([Adopter_level.K1901]&lt;&gt;&quot;&quot;; [Adopter_level.O1901]&lt;&gt;&quot;&quot;; [Adopter_level.O1901]&gt;=[For_inspectors.$I$1]; [Adopter_level.O1901]&lt;=[For_inspectors.$K$1]); [Adopter_level.O1901] - [Adopter_level.K1901]; &quot;&quot;)" table:style-name="ce208"/>
          <table:table-cell office:value-type="string" office:string-value="" table:formula="of:=IF([Adopter_level.R1900]=&quot;&quot;;&quot;&quot;;IF([Adopter_level.P1900]&lt;&gt;&quot;&quot;;[Adopter_level.R1900]-[Adopter_level.P1900];&quot;&quot;))" table:style-name="ce199"/>
          <table:table-cell office:value-type="string" office:string-value="" table:formula="of:=IFERROR(VLOOKUP([Adopter_level.G1900];[Glossary.$A$35:.$C$54];3;0);&quot;&quot;)" table:style-name="ce198"/>
          <table:table-cell office:value-type="string" office:string-value="" table:formula="of:=IF([Adopter_level.D1900]&lt;&gt;&quot;&quot;;ROUND((TODAY()-[Adopter_level.D1900])/365;0);&quot;&quot;)" table:style-name="ce200"/>
          <table:table-cell office:value-type="string" office:string-value="" table:formula="of:=IFERROR(VLOOKUP([Child_level.E1900];[Glossary.$A$35:.$C$54];3;0);&quot;&quot;)" table:style-name="ce198"/>
          <table:table-cell office:value-type="string" office:string-value="" table:formula="of:=IF(AND([Child_level.K1900]&lt;&gt;&quot;&quot;;[Child_level.D1900]&lt;&gt;&quot;&quot;);ROUND(([Child_level.K1900]-[Child_level.D1900])/365;1);&quot;&quot;)" table:style-name="ce198"/>
          <table:table-cell table:number-columns-repeated="16378"/>
        </table:table-row>
        <table:table-row table:style-name="ro11">
          <table:table-cell office:value-type="string" office:string-value="" table:formula="of:=IF(AND([Adopter_level.K1902]&lt;&gt;&quot;&quot;; [Adopter_level.O1902]&lt;&gt;&quot;&quot;; [Adopter_level.O1902]&gt;=[For_inspectors.$I$1]; [Adopter_level.O1902]&lt;=[For_inspectors.$K$1]); [Adopter_level.O1902] - [Adopter_level.K1902]; &quot;&quot;)" table:style-name="ce208"/>
          <table:table-cell office:value-type="string" office:string-value="" table:formula="of:=IF([Adopter_level.R1901]=&quot;&quot;;&quot;&quot;;IF([Adopter_level.P1901]&lt;&gt;&quot;&quot;;[Adopter_level.R1901]-[Adopter_level.P1901];&quot;&quot;))" table:style-name="ce199"/>
          <table:table-cell office:value-type="string" office:string-value="" table:formula="of:=IFERROR(VLOOKUP([Adopter_level.G1901];[Glossary.$A$35:.$C$54];3;0);&quot;&quot;)" table:style-name="ce198"/>
          <table:table-cell office:value-type="string" office:string-value="" table:formula="of:=IF([Adopter_level.D1901]&lt;&gt;&quot;&quot;;ROUND((TODAY()-[Adopter_level.D1901])/365;0);&quot;&quot;)" table:style-name="ce200"/>
          <table:table-cell office:value-type="string" office:string-value="" table:formula="of:=IFERROR(VLOOKUP([Child_level.E1901];[Glossary.$A$35:.$C$54];3;0);&quot;&quot;)" table:style-name="ce198"/>
          <table:table-cell office:value-type="string" office:string-value="" table:formula="of:=IF(AND([Child_level.K1901]&lt;&gt;&quot;&quot;;[Child_level.D1901]&lt;&gt;&quot;&quot;);ROUND(([Child_level.K1901]-[Child_level.D1901])/365;1);&quot;&quot;)" table:style-name="ce198"/>
          <table:table-cell table:number-columns-repeated="16378"/>
        </table:table-row>
        <table:table-row table:style-name="ro11">
          <table:table-cell office:value-type="string" office:string-value="" table:formula="of:=IF(AND([Adopter_level.K1903]&lt;&gt;&quot;&quot;; [Adopter_level.O1903]&lt;&gt;&quot;&quot;; [Adopter_level.O1903]&gt;=[For_inspectors.$I$1]; [Adopter_level.O1903]&lt;=[For_inspectors.$K$1]); [Adopter_level.O1903] - [Adopter_level.K1903]; &quot;&quot;)" table:style-name="ce208"/>
          <table:table-cell office:value-type="string" office:string-value="" table:formula="of:=IF([Adopter_level.R1902]=&quot;&quot;;&quot;&quot;;IF([Adopter_level.P1902]&lt;&gt;&quot;&quot;;[Adopter_level.R1902]-[Adopter_level.P1902];&quot;&quot;))" table:style-name="ce199"/>
          <table:table-cell office:value-type="string" office:string-value="" table:formula="of:=IFERROR(VLOOKUP([Adopter_level.G1902];[Glossary.$A$35:.$C$54];3;0);&quot;&quot;)" table:style-name="ce198"/>
          <table:table-cell office:value-type="string" office:string-value="" table:formula="of:=IF([Adopter_level.D1902]&lt;&gt;&quot;&quot;;ROUND((TODAY()-[Adopter_level.D1902])/365;0);&quot;&quot;)" table:style-name="ce200"/>
          <table:table-cell office:value-type="string" office:string-value="" table:formula="of:=IFERROR(VLOOKUP([Child_level.E1902];[Glossary.$A$35:.$C$54];3;0);&quot;&quot;)" table:style-name="ce198"/>
          <table:table-cell office:value-type="string" office:string-value="" table:formula="of:=IF(AND([Child_level.K1902]&lt;&gt;&quot;&quot;;[Child_level.D1902]&lt;&gt;&quot;&quot;);ROUND(([Child_level.K1902]-[Child_level.D1902])/365;1);&quot;&quot;)" table:style-name="ce198"/>
          <table:table-cell table:number-columns-repeated="16378"/>
        </table:table-row>
        <table:table-row table:style-name="ro11">
          <table:table-cell office:value-type="string" office:string-value="" table:formula="of:=IF(AND([Adopter_level.K1904]&lt;&gt;&quot;&quot;; [Adopter_level.O1904]&lt;&gt;&quot;&quot;; [Adopter_level.O1904]&gt;=[For_inspectors.$I$1]; [Adopter_level.O1904]&lt;=[For_inspectors.$K$1]); [Adopter_level.O1904] - [Adopter_level.K1904]; &quot;&quot;)" table:style-name="ce208"/>
          <table:table-cell office:value-type="string" office:string-value="" table:formula="of:=IF([Adopter_level.R1903]=&quot;&quot;;&quot;&quot;;IF([Adopter_level.P1903]&lt;&gt;&quot;&quot;;[Adopter_level.R1903]-[Adopter_level.P1903];&quot;&quot;))" table:style-name="ce199"/>
          <table:table-cell office:value-type="string" office:string-value="" table:formula="of:=IFERROR(VLOOKUP([Adopter_level.G1903];[Glossary.$A$35:.$C$54];3;0);&quot;&quot;)" table:style-name="ce198"/>
          <table:table-cell office:value-type="string" office:string-value="" table:formula="of:=IF([Adopter_level.D1903]&lt;&gt;&quot;&quot;;ROUND((TODAY()-[Adopter_level.D1903])/365;0);&quot;&quot;)" table:style-name="ce200"/>
          <table:table-cell office:value-type="string" office:string-value="" table:formula="of:=IFERROR(VLOOKUP([Child_level.E1903];[Glossary.$A$35:.$C$54];3;0);&quot;&quot;)" table:style-name="ce198"/>
          <table:table-cell office:value-type="string" office:string-value="" table:formula="of:=IF(AND([Child_level.K1903]&lt;&gt;&quot;&quot;;[Child_level.D1903]&lt;&gt;&quot;&quot;);ROUND(([Child_level.K1903]-[Child_level.D1903])/365;1);&quot;&quot;)" table:style-name="ce198"/>
          <table:table-cell table:number-columns-repeated="16378"/>
        </table:table-row>
        <table:table-row table:style-name="ro11">
          <table:table-cell office:value-type="string" office:string-value="" table:formula="of:=IF(AND([Adopter_level.K1905]&lt;&gt;&quot;&quot;; [Adopter_level.O1905]&lt;&gt;&quot;&quot;; [Adopter_level.O1905]&gt;=[For_inspectors.$I$1]; [Adopter_level.O1905]&lt;=[For_inspectors.$K$1]); [Adopter_level.O1905] - [Adopter_level.K1905]; &quot;&quot;)" table:style-name="ce208"/>
          <table:table-cell office:value-type="string" office:string-value="" table:formula="of:=IF([Adopter_level.R1904]=&quot;&quot;;&quot;&quot;;IF([Adopter_level.P1904]&lt;&gt;&quot;&quot;;[Adopter_level.R1904]-[Adopter_level.P1904];&quot;&quot;))" table:style-name="ce199"/>
          <table:table-cell office:value-type="string" office:string-value="" table:formula="of:=IFERROR(VLOOKUP([Adopter_level.G1904];[Glossary.$A$35:.$C$54];3;0);&quot;&quot;)" table:style-name="ce198"/>
          <table:table-cell office:value-type="string" office:string-value="" table:formula="of:=IF([Adopter_level.D1904]&lt;&gt;&quot;&quot;;ROUND((TODAY()-[Adopter_level.D1904])/365;0);&quot;&quot;)" table:style-name="ce200"/>
          <table:table-cell office:value-type="string" office:string-value="" table:formula="of:=IFERROR(VLOOKUP([Child_level.E1904];[Glossary.$A$35:.$C$54];3;0);&quot;&quot;)" table:style-name="ce198"/>
          <table:table-cell office:value-type="string" office:string-value="" table:formula="of:=IF(AND([Child_level.K1904]&lt;&gt;&quot;&quot;;[Child_level.D1904]&lt;&gt;&quot;&quot;);ROUND(([Child_level.K1904]-[Child_level.D1904])/365;1);&quot;&quot;)" table:style-name="ce198"/>
          <table:table-cell table:number-columns-repeated="16378"/>
        </table:table-row>
        <table:table-row table:style-name="ro11">
          <table:table-cell office:value-type="string" office:string-value="" table:formula="of:=IF(AND([Adopter_level.K1906]&lt;&gt;&quot;&quot;; [Adopter_level.O1906]&lt;&gt;&quot;&quot;; [Adopter_level.O1906]&gt;=[For_inspectors.$I$1]; [Adopter_level.O1906]&lt;=[For_inspectors.$K$1]); [Adopter_level.O1906] - [Adopter_level.K1906]; &quot;&quot;)" table:style-name="ce208"/>
          <table:table-cell office:value-type="string" office:string-value="" table:formula="of:=IF([Adopter_level.R1905]=&quot;&quot;;&quot;&quot;;IF([Adopter_level.P1905]&lt;&gt;&quot;&quot;;[Adopter_level.R1905]-[Adopter_level.P1905];&quot;&quot;))" table:style-name="ce199"/>
          <table:table-cell office:value-type="string" office:string-value="" table:formula="of:=IFERROR(VLOOKUP([Adopter_level.G1905];[Glossary.$A$35:.$C$54];3;0);&quot;&quot;)" table:style-name="ce198"/>
          <table:table-cell office:value-type="string" office:string-value="" table:formula="of:=IF([Adopter_level.D1905]&lt;&gt;&quot;&quot;;ROUND((TODAY()-[Adopter_level.D1905])/365;0);&quot;&quot;)" table:style-name="ce200"/>
          <table:table-cell office:value-type="string" office:string-value="" table:formula="of:=IFERROR(VLOOKUP([Child_level.E1905];[Glossary.$A$35:.$C$54];3;0);&quot;&quot;)" table:style-name="ce198"/>
          <table:table-cell office:value-type="string" office:string-value="" table:formula="of:=IF(AND([Child_level.K1905]&lt;&gt;&quot;&quot;;[Child_level.D1905]&lt;&gt;&quot;&quot;);ROUND(([Child_level.K1905]-[Child_level.D1905])/365;1);&quot;&quot;)" table:style-name="ce198"/>
          <table:table-cell table:number-columns-repeated="16378"/>
        </table:table-row>
        <table:table-row table:style-name="ro11">
          <table:table-cell office:value-type="string" office:string-value="" table:formula="of:=IF(AND([Adopter_level.K1907]&lt;&gt;&quot;&quot;; [Adopter_level.O1907]&lt;&gt;&quot;&quot;; [Adopter_level.O1907]&gt;=[For_inspectors.$I$1]; [Adopter_level.O1907]&lt;=[For_inspectors.$K$1]); [Adopter_level.O1907] - [Adopter_level.K1907]; &quot;&quot;)" table:style-name="ce208"/>
          <table:table-cell office:value-type="string" office:string-value="" table:formula="of:=IF([Adopter_level.R1906]=&quot;&quot;;&quot;&quot;;IF([Adopter_level.P1906]&lt;&gt;&quot;&quot;;[Adopter_level.R1906]-[Adopter_level.P1906];&quot;&quot;))" table:style-name="ce199"/>
          <table:table-cell office:value-type="string" office:string-value="" table:formula="of:=IFERROR(VLOOKUP([Adopter_level.G1906];[Glossary.$A$35:.$C$54];3;0);&quot;&quot;)" table:style-name="ce198"/>
          <table:table-cell office:value-type="string" office:string-value="" table:formula="of:=IF([Adopter_level.D1906]&lt;&gt;&quot;&quot;;ROUND((TODAY()-[Adopter_level.D1906])/365;0);&quot;&quot;)" table:style-name="ce200"/>
          <table:table-cell office:value-type="string" office:string-value="" table:formula="of:=IFERROR(VLOOKUP([Child_level.E1906];[Glossary.$A$35:.$C$54];3;0);&quot;&quot;)" table:style-name="ce198"/>
          <table:table-cell office:value-type="string" office:string-value="" table:formula="of:=IF(AND([Child_level.K1906]&lt;&gt;&quot;&quot;;[Child_level.D1906]&lt;&gt;&quot;&quot;);ROUND(([Child_level.K1906]-[Child_level.D1906])/365;1);&quot;&quot;)" table:style-name="ce198"/>
          <table:table-cell table:number-columns-repeated="16378"/>
        </table:table-row>
        <table:table-row table:style-name="ro11">
          <table:table-cell office:value-type="string" office:string-value="" table:formula="of:=IF(AND([Adopter_level.K1908]&lt;&gt;&quot;&quot;; [Adopter_level.O1908]&lt;&gt;&quot;&quot;; [Adopter_level.O1908]&gt;=[For_inspectors.$I$1]; [Adopter_level.O1908]&lt;=[For_inspectors.$K$1]); [Adopter_level.O1908] - [Adopter_level.K1908]; &quot;&quot;)" table:style-name="ce208"/>
          <table:table-cell office:value-type="string" office:string-value="" table:formula="of:=IF([Adopter_level.R1907]=&quot;&quot;;&quot;&quot;;IF([Adopter_level.P1907]&lt;&gt;&quot;&quot;;[Adopter_level.R1907]-[Adopter_level.P1907];&quot;&quot;))" table:style-name="ce199"/>
          <table:table-cell office:value-type="string" office:string-value="" table:formula="of:=IFERROR(VLOOKUP([Adopter_level.G1907];[Glossary.$A$35:.$C$54];3;0);&quot;&quot;)" table:style-name="ce198"/>
          <table:table-cell office:value-type="string" office:string-value="" table:formula="of:=IF([Adopter_level.D1907]&lt;&gt;&quot;&quot;;ROUND((TODAY()-[Adopter_level.D1907])/365;0);&quot;&quot;)" table:style-name="ce200"/>
          <table:table-cell office:value-type="string" office:string-value="" table:formula="of:=IFERROR(VLOOKUP([Child_level.E1907];[Glossary.$A$35:.$C$54];3;0);&quot;&quot;)" table:style-name="ce198"/>
          <table:table-cell office:value-type="string" office:string-value="" table:formula="of:=IF(AND([Child_level.K1907]&lt;&gt;&quot;&quot;;[Child_level.D1907]&lt;&gt;&quot;&quot;);ROUND(([Child_level.K1907]-[Child_level.D1907])/365;1);&quot;&quot;)" table:style-name="ce198"/>
          <table:table-cell table:number-columns-repeated="16378"/>
        </table:table-row>
        <table:table-row table:style-name="ro11">
          <table:table-cell office:value-type="string" office:string-value="" table:formula="of:=IF(AND([Adopter_level.K1909]&lt;&gt;&quot;&quot;; [Adopter_level.O1909]&lt;&gt;&quot;&quot;; [Adopter_level.O1909]&gt;=[For_inspectors.$I$1]; [Adopter_level.O1909]&lt;=[For_inspectors.$K$1]); [Adopter_level.O1909] - [Adopter_level.K1909]; &quot;&quot;)" table:style-name="ce208"/>
          <table:table-cell office:value-type="string" office:string-value="" table:formula="of:=IF([Adopter_level.R1908]=&quot;&quot;;&quot;&quot;;IF([Adopter_level.P1908]&lt;&gt;&quot;&quot;;[Adopter_level.R1908]-[Adopter_level.P1908];&quot;&quot;))" table:style-name="ce199"/>
          <table:table-cell office:value-type="string" office:string-value="" table:formula="of:=IFERROR(VLOOKUP([Adopter_level.G1908];[Glossary.$A$35:.$C$54];3;0);&quot;&quot;)" table:style-name="ce198"/>
          <table:table-cell office:value-type="string" office:string-value="" table:formula="of:=IF([Adopter_level.D1908]&lt;&gt;&quot;&quot;;ROUND((TODAY()-[Adopter_level.D1908])/365;0);&quot;&quot;)" table:style-name="ce200"/>
          <table:table-cell office:value-type="string" office:string-value="" table:formula="of:=IFERROR(VLOOKUP([Child_level.E1908];[Glossary.$A$35:.$C$54];3;0);&quot;&quot;)" table:style-name="ce198"/>
          <table:table-cell office:value-type="string" office:string-value="" table:formula="of:=IF(AND([Child_level.K1908]&lt;&gt;&quot;&quot;;[Child_level.D1908]&lt;&gt;&quot;&quot;);ROUND(([Child_level.K1908]-[Child_level.D1908])/365;1);&quot;&quot;)" table:style-name="ce198"/>
          <table:table-cell table:number-columns-repeated="16378"/>
        </table:table-row>
        <table:table-row table:style-name="ro11">
          <table:table-cell office:value-type="string" office:string-value="" table:formula="of:=IF(AND([Adopter_level.K1910]&lt;&gt;&quot;&quot;; [Adopter_level.O1910]&lt;&gt;&quot;&quot;; [Adopter_level.O1910]&gt;=[For_inspectors.$I$1]; [Adopter_level.O1910]&lt;=[For_inspectors.$K$1]); [Adopter_level.O1910] - [Adopter_level.K1910]; &quot;&quot;)" table:style-name="ce208"/>
          <table:table-cell office:value-type="string" office:string-value="" table:formula="of:=IF([Adopter_level.R1909]=&quot;&quot;;&quot;&quot;;IF([Adopter_level.P1909]&lt;&gt;&quot;&quot;;[Adopter_level.R1909]-[Adopter_level.P1909];&quot;&quot;))" table:style-name="ce199"/>
          <table:table-cell office:value-type="string" office:string-value="" table:formula="of:=IFERROR(VLOOKUP([Adopter_level.G1909];[Glossary.$A$35:.$C$54];3;0);&quot;&quot;)" table:style-name="ce198"/>
          <table:table-cell office:value-type="string" office:string-value="" table:formula="of:=IF([Adopter_level.D1909]&lt;&gt;&quot;&quot;;ROUND((TODAY()-[Adopter_level.D1909])/365;0);&quot;&quot;)" table:style-name="ce200"/>
          <table:table-cell office:value-type="string" office:string-value="" table:formula="of:=IFERROR(VLOOKUP([Child_level.E1909];[Glossary.$A$35:.$C$54];3;0);&quot;&quot;)" table:style-name="ce198"/>
          <table:table-cell office:value-type="string" office:string-value="" table:formula="of:=IF(AND([Child_level.K1909]&lt;&gt;&quot;&quot;;[Child_level.D1909]&lt;&gt;&quot;&quot;);ROUND(([Child_level.K1909]-[Child_level.D1909])/365;1);&quot;&quot;)" table:style-name="ce198"/>
          <table:table-cell table:number-columns-repeated="16378"/>
        </table:table-row>
        <table:table-row table:style-name="ro11">
          <table:table-cell office:value-type="string" office:string-value="" table:formula="of:=IF(AND([Adopter_level.K1911]&lt;&gt;&quot;&quot;; [Adopter_level.O1911]&lt;&gt;&quot;&quot;; [Adopter_level.O1911]&gt;=[For_inspectors.$I$1]; [Adopter_level.O1911]&lt;=[For_inspectors.$K$1]); [Adopter_level.O1911] - [Adopter_level.K1911]; &quot;&quot;)" table:style-name="ce208"/>
          <table:table-cell office:value-type="string" office:string-value="" table:formula="of:=IF([Adopter_level.R1910]=&quot;&quot;;&quot;&quot;;IF([Adopter_level.P1910]&lt;&gt;&quot;&quot;;[Adopter_level.R1910]-[Adopter_level.P1910];&quot;&quot;))" table:style-name="ce199"/>
          <table:table-cell office:value-type="string" office:string-value="" table:formula="of:=IFERROR(VLOOKUP([Adopter_level.G1910];[Glossary.$A$35:.$C$54];3;0);&quot;&quot;)" table:style-name="ce198"/>
          <table:table-cell office:value-type="string" office:string-value="" table:formula="of:=IF([Adopter_level.D1910]&lt;&gt;&quot;&quot;;ROUND((TODAY()-[Adopter_level.D1910])/365;0);&quot;&quot;)" table:style-name="ce200"/>
          <table:table-cell office:value-type="string" office:string-value="" table:formula="of:=IFERROR(VLOOKUP([Child_level.E1910];[Glossary.$A$35:.$C$54];3;0);&quot;&quot;)" table:style-name="ce198"/>
          <table:table-cell office:value-type="string" office:string-value="" table:formula="of:=IF(AND([Child_level.K1910]&lt;&gt;&quot;&quot;;[Child_level.D1910]&lt;&gt;&quot;&quot;);ROUND(([Child_level.K1910]-[Child_level.D1910])/365;1);&quot;&quot;)" table:style-name="ce198"/>
          <table:table-cell table:number-columns-repeated="16378"/>
        </table:table-row>
        <table:table-row table:style-name="ro11">
          <table:table-cell office:value-type="string" office:string-value="" table:formula="of:=IF(AND([Adopter_level.K1912]&lt;&gt;&quot;&quot;; [Adopter_level.O1912]&lt;&gt;&quot;&quot;; [Adopter_level.O1912]&gt;=[For_inspectors.$I$1]; [Adopter_level.O1912]&lt;=[For_inspectors.$K$1]); [Adopter_level.O1912] - [Adopter_level.K1912]; &quot;&quot;)" table:style-name="ce208"/>
          <table:table-cell office:value-type="string" office:string-value="" table:formula="of:=IF([Adopter_level.R1911]=&quot;&quot;;&quot;&quot;;IF([Adopter_level.P1911]&lt;&gt;&quot;&quot;;[Adopter_level.R1911]-[Adopter_level.P1911];&quot;&quot;))" table:style-name="ce199"/>
          <table:table-cell office:value-type="string" office:string-value="" table:formula="of:=IFERROR(VLOOKUP([Adopter_level.G1911];[Glossary.$A$35:.$C$54];3;0);&quot;&quot;)" table:style-name="ce198"/>
          <table:table-cell office:value-type="string" office:string-value="" table:formula="of:=IF([Adopter_level.D1911]&lt;&gt;&quot;&quot;;ROUND((TODAY()-[Adopter_level.D1911])/365;0);&quot;&quot;)" table:style-name="ce200"/>
          <table:table-cell office:value-type="string" office:string-value="" table:formula="of:=IFERROR(VLOOKUP([Child_level.E1911];[Glossary.$A$35:.$C$54];3;0);&quot;&quot;)" table:style-name="ce198"/>
          <table:table-cell office:value-type="string" office:string-value="" table:formula="of:=IF(AND([Child_level.K1911]&lt;&gt;&quot;&quot;;[Child_level.D1911]&lt;&gt;&quot;&quot;);ROUND(([Child_level.K1911]-[Child_level.D1911])/365;1);&quot;&quot;)" table:style-name="ce198"/>
          <table:table-cell table:number-columns-repeated="16378"/>
        </table:table-row>
        <table:table-row table:style-name="ro11">
          <table:table-cell office:value-type="string" office:string-value="" table:formula="of:=IF(AND([Adopter_level.K1913]&lt;&gt;&quot;&quot;; [Adopter_level.O1913]&lt;&gt;&quot;&quot;; [Adopter_level.O1913]&gt;=[For_inspectors.$I$1]; [Adopter_level.O1913]&lt;=[For_inspectors.$K$1]); [Adopter_level.O1913] - [Adopter_level.K1913]; &quot;&quot;)" table:style-name="ce208"/>
          <table:table-cell office:value-type="string" office:string-value="" table:formula="of:=IF([Adopter_level.R1912]=&quot;&quot;;&quot;&quot;;IF([Adopter_level.P1912]&lt;&gt;&quot;&quot;;[Adopter_level.R1912]-[Adopter_level.P1912];&quot;&quot;))" table:style-name="ce199"/>
          <table:table-cell office:value-type="string" office:string-value="" table:formula="of:=IFERROR(VLOOKUP([Adopter_level.G1912];[Glossary.$A$35:.$C$54];3;0);&quot;&quot;)" table:style-name="ce198"/>
          <table:table-cell office:value-type="string" office:string-value="" table:formula="of:=IF([Adopter_level.D1912]&lt;&gt;&quot;&quot;;ROUND((TODAY()-[Adopter_level.D1912])/365;0);&quot;&quot;)" table:style-name="ce200"/>
          <table:table-cell office:value-type="string" office:string-value="" table:formula="of:=IFERROR(VLOOKUP([Child_level.E1912];[Glossary.$A$35:.$C$54];3;0);&quot;&quot;)" table:style-name="ce198"/>
          <table:table-cell office:value-type="string" office:string-value="" table:formula="of:=IF(AND([Child_level.K1912]&lt;&gt;&quot;&quot;;[Child_level.D1912]&lt;&gt;&quot;&quot;);ROUND(([Child_level.K1912]-[Child_level.D1912])/365;1);&quot;&quot;)" table:style-name="ce198"/>
          <table:table-cell table:number-columns-repeated="16378"/>
        </table:table-row>
        <table:table-row table:style-name="ro11">
          <table:table-cell office:value-type="string" office:string-value="" table:formula="of:=IF(AND([Adopter_level.K1914]&lt;&gt;&quot;&quot;; [Adopter_level.O1914]&lt;&gt;&quot;&quot;; [Adopter_level.O1914]&gt;=[For_inspectors.$I$1]; [Adopter_level.O1914]&lt;=[For_inspectors.$K$1]); [Adopter_level.O1914] - [Adopter_level.K1914]; &quot;&quot;)" table:style-name="ce208"/>
          <table:table-cell office:value-type="string" office:string-value="" table:formula="of:=IF([Adopter_level.R1913]=&quot;&quot;;&quot;&quot;;IF([Adopter_level.P1913]&lt;&gt;&quot;&quot;;[Adopter_level.R1913]-[Adopter_level.P1913];&quot;&quot;))" table:style-name="ce199"/>
          <table:table-cell office:value-type="string" office:string-value="" table:formula="of:=IFERROR(VLOOKUP([Adopter_level.G1913];[Glossary.$A$35:.$C$54];3;0);&quot;&quot;)" table:style-name="ce198"/>
          <table:table-cell office:value-type="string" office:string-value="" table:formula="of:=IF([Adopter_level.D1913]&lt;&gt;&quot;&quot;;ROUND((TODAY()-[Adopter_level.D1913])/365;0);&quot;&quot;)" table:style-name="ce200"/>
          <table:table-cell office:value-type="string" office:string-value="" table:formula="of:=IFERROR(VLOOKUP([Child_level.E1913];[Glossary.$A$35:.$C$54];3;0);&quot;&quot;)" table:style-name="ce198"/>
          <table:table-cell office:value-type="string" office:string-value="" table:formula="of:=IF(AND([Child_level.K1913]&lt;&gt;&quot;&quot;;[Child_level.D1913]&lt;&gt;&quot;&quot;);ROUND(([Child_level.K1913]-[Child_level.D1913])/365;1);&quot;&quot;)" table:style-name="ce198"/>
          <table:table-cell table:number-columns-repeated="16378"/>
        </table:table-row>
        <table:table-row table:style-name="ro11">
          <table:table-cell office:value-type="string" office:string-value="" table:formula="of:=IF(AND([Adopter_level.K1915]&lt;&gt;&quot;&quot;; [Adopter_level.O1915]&lt;&gt;&quot;&quot;; [Adopter_level.O1915]&gt;=[For_inspectors.$I$1]; [Adopter_level.O1915]&lt;=[For_inspectors.$K$1]); [Adopter_level.O1915] - [Adopter_level.K1915]; &quot;&quot;)" table:style-name="ce208"/>
          <table:table-cell office:value-type="string" office:string-value="" table:formula="of:=IF([Adopter_level.R1914]=&quot;&quot;;&quot;&quot;;IF([Adopter_level.P1914]&lt;&gt;&quot;&quot;;[Adopter_level.R1914]-[Adopter_level.P1914];&quot;&quot;))" table:style-name="ce199"/>
          <table:table-cell office:value-type="string" office:string-value="" table:formula="of:=IFERROR(VLOOKUP([Adopter_level.G1914];[Glossary.$A$35:.$C$54];3;0);&quot;&quot;)" table:style-name="ce198"/>
          <table:table-cell office:value-type="string" office:string-value="" table:formula="of:=IF([Adopter_level.D1914]&lt;&gt;&quot;&quot;;ROUND((TODAY()-[Adopter_level.D1914])/365;0);&quot;&quot;)" table:style-name="ce200"/>
          <table:table-cell office:value-type="string" office:string-value="" table:formula="of:=IFERROR(VLOOKUP([Child_level.E1914];[Glossary.$A$35:.$C$54];3;0);&quot;&quot;)" table:style-name="ce198"/>
          <table:table-cell office:value-type="string" office:string-value="" table:formula="of:=IF(AND([Child_level.K1914]&lt;&gt;&quot;&quot;;[Child_level.D1914]&lt;&gt;&quot;&quot;);ROUND(([Child_level.K1914]-[Child_level.D1914])/365;1);&quot;&quot;)" table:style-name="ce198"/>
          <table:table-cell table:number-columns-repeated="16378"/>
        </table:table-row>
        <table:table-row table:style-name="ro11">
          <table:table-cell office:value-type="string" office:string-value="" table:formula="of:=IF(AND([Adopter_level.K1916]&lt;&gt;&quot;&quot;; [Adopter_level.O1916]&lt;&gt;&quot;&quot;; [Adopter_level.O1916]&gt;=[For_inspectors.$I$1]; [Adopter_level.O1916]&lt;=[For_inspectors.$K$1]); [Adopter_level.O1916] - [Adopter_level.K1916]; &quot;&quot;)" table:style-name="ce208"/>
          <table:table-cell office:value-type="string" office:string-value="" table:formula="of:=IF([Adopter_level.R1915]=&quot;&quot;;&quot;&quot;;IF([Adopter_level.P1915]&lt;&gt;&quot;&quot;;[Adopter_level.R1915]-[Adopter_level.P1915];&quot;&quot;))" table:style-name="ce199"/>
          <table:table-cell office:value-type="string" office:string-value="" table:formula="of:=IFERROR(VLOOKUP([Adopter_level.G1915];[Glossary.$A$35:.$C$54];3;0);&quot;&quot;)" table:style-name="ce198"/>
          <table:table-cell office:value-type="string" office:string-value="" table:formula="of:=IF([Adopter_level.D1915]&lt;&gt;&quot;&quot;;ROUND((TODAY()-[Adopter_level.D1915])/365;0);&quot;&quot;)" table:style-name="ce200"/>
          <table:table-cell office:value-type="string" office:string-value="" table:formula="of:=IFERROR(VLOOKUP([Child_level.E1915];[Glossary.$A$35:.$C$54];3;0);&quot;&quot;)" table:style-name="ce198"/>
          <table:table-cell office:value-type="string" office:string-value="" table:formula="of:=IF(AND([Child_level.K1915]&lt;&gt;&quot;&quot;;[Child_level.D1915]&lt;&gt;&quot;&quot;);ROUND(([Child_level.K1915]-[Child_level.D1915])/365;1);&quot;&quot;)" table:style-name="ce198"/>
          <table:table-cell table:number-columns-repeated="16378"/>
        </table:table-row>
        <table:table-row table:style-name="ro11">
          <table:table-cell office:value-type="string" office:string-value="" table:formula="of:=IF(AND([Adopter_level.K1917]&lt;&gt;&quot;&quot;; [Adopter_level.O1917]&lt;&gt;&quot;&quot;; [Adopter_level.O1917]&gt;=[For_inspectors.$I$1]; [Adopter_level.O1917]&lt;=[For_inspectors.$K$1]); [Adopter_level.O1917] - [Adopter_level.K1917]; &quot;&quot;)" table:style-name="ce208"/>
          <table:table-cell office:value-type="string" office:string-value="" table:formula="of:=IF([Adopter_level.R1916]=&quot;&quot;;&quot;&quot;;IF([Adopter_level.P1916]&lt;&gt;&quot;&quot;;[Adopter_level.R1916]-[Adopter_level.P1916];&quot;&quot;))" table:style-name="ce199"/>
          <table:table-cell office:value-type="string" office:string-value="" table:formula="of:=IFERROR(VLOOKUP([Adopter_level.G1916];[Glossary.$A$35:.$C$54];3;0);&quot;&quot;)" table:style-name="ce198"/>
          <table:table-cell office:value-type="string" office:string-value="" table:formula="of:=IF([Adopter_level.D1916]&lt;&gt;&quot;&quot;;ROUND((TODAY()-[Adopter_level.D1916])/365;0);&quot;&quot;)" table:style-name="ce200"/>
          <table:table-cell office:value-type="string" office:string-value="" table:formula="of:=IFERROR(VLOOKUP([Child_level.E1916];[Glossary.$A$35:.$C$54];3;0);&quot;&quot;)" table:style-name="ce198"/>
          <table:table-cell office:value-type="string" office:string-value="" table:formula="of:=IF(AND([Child_level.K1916]&lt;&gt;&quot;&quot;;[Child_level.D1916]&lt;&gt;&quot;&quot;);ROUND(([Child_level.K1916]-[Child_level.D1916])/365;1);&quot;&quot;)" table:style-name="ce198"/>
          <table:table-cell table:number-columns-repeated="16378"/>
        </table:table-row>
        <table:table-row table:style-name="ro11">
          <table:table-cell office:value-type="string" office:string-value="" table:formula="of:=IF(AND([Adopter_level.K1918]&lt;&gt;&quot;&quot;; [Adopter_level.O1918]&lt;&gt;&quot;&quot;; [Adopter_level.O1918]&gt;=[For_inspectors.$I$1]; [Adopter_level.O1918]&lt;=[For_inspectors.$K$1]); [Adopter_level.O1918] - [Adopter_level.K1918]; &quot;&quot;)" table:style-name="ce208"/>
          <table:table-cell office:value-type="string" office:string-value="" table:formula="of:=IF([Adopter_level.R1917]=&quot;&quot;;&quot;&quot;;IF([Adopter_level.P1917]&lt;&gt;&quot;&quot;;[Adopter_level.R1917]-[Adopter_level.P1917];&quot;&quot;))" table:style-name="ce199"/>
          <table:table-cell office:value-type="string" office:string-value="" table:formula="of:=IFERROR(VLOOKUP([Adopter_level.G1917];[Glossary.$A$35:.$C$54];3;0);&quot;&quot;)" table:style-name="ce198"/>
          <table:table-cell office:value-type="string" office:string-value="" table:formula="of:=IF([Adopter_level.D1917]&lt;&gt;&quot;&quot;;ROUND((TODAY()-[Adopter_level.D1917])/365;0);&quot;&quot;)" table:style-name="ce200"/>
          <table:table-cell office:value-type="string" office:string-value="" table:formula="of:=IFERROR(VLOOKUP([Child_level.E1917];[Glossary.$A$35:.$C$54];3;0);&quot;&quot;)" table:style-name="ce198"/>
          <table:table-cell office:value-type="string" office:string-value="" table:formula="of:=IF(AND([Child_level.K1917]&lt;&gt;&quot;&quot;;[Child_level.D1917]&lt;&gt;&quot;&quot;);ROUND(([Child_level.K1917]-[Child_level.D1917])/365;1);&quot;&quot;)" table:style-name="ce198"/>
          <table:table-cell table:number-columns-repeated="16378"/>
        </table:table-row>
        <table:table-row table:style-name="ro11">
          <table:table-cell office:value-type="string" office:string-value="" table:formula="of:=IF(AND([Adopter_level.K1919]&lt;&gt;&quot;&quot;; [Adopter_level.O1919]&lt;&gt;&quot;&quot;; [Adopter_level.O1919]&gt;=[For_inspectors.$I$1]; [Adopter_level.O1919]&lt;=[For_inspectors.$K$1]); [Adopter_level.O1919] - [Adopter_level.K1919]; &quot;&quot;)" table:style-name="ce208"/>
          <table:table-cell office:value-type="string" office:string-value="" table:formula="of:=IF([Adopter_level.R1918]=&quot;&quot;;&quot;&quot;;IF([Adopter_level.P1918]&lt;&gt;&quot;&quot;;[Adopter_level.R1918]-[Adopter_level.P1918];&quot;&quot;))" table:style-name="ce199"/>
          <table:table-cell office:value-type="string" office:string-value="" table:formula="of:=IFERROR(VLOOKUP([Adopter_level.G1918];[Glossary.$A$35:.$C$54];3;0);&quot;&quot;)" table:style-name="ce198"/>
          <table:table-cell office:value-type="string" office:string-value="" table:formula="of:=IF([Adopter_level.D1918]&lt;&gt;&quot;&quot;;ROUND((TODAY()-[Adopter_level.D1918])/365;0);&quot;&quot;)" table:style-name="ce200"/>
          <table:table-cell office:value-type="string" office:string-value="" table:formula="of:=IFERROR(VLOOKUP([Child_level.E1918];[Glossary.$A$35:.$C$54];3;0);&quot;&quot;)" table:style-name="ce198"/>
          <table:table-cell office:value-type="string" office:string-value="" table:formula="of:=IF(AND([Child_level.K1918]&lt;&gt;&quot;&quot;;[Child_level.D1918]&lt;&gt;&quot;&quot;);ROUND(([Child_level.K1918]-[Child_level.D1918])/365;1);&quot;&quot;)" table:style-name="ce198"/>
          <table:table-cell table:number-columns-repeated="16378"/>
        </table:table-row>
        <table:table-row table:style-name="ro11">
          <table:table-cell office:value-type="string" office:string-value="" table:formula="of:=IF(AND([Adopter_level.K1920]&lt;&gt;&quot;&quot;; [Adopter_level.O1920]&lt;&gt;&quot;&quot;; [Adopter_level.O1920]&gt;=[For_inspectors.$I$1]; [Adopter_level.O1920]&lt;=[For_inspectors.$K$1]); [Adopter_level.O1920] - [Adopter_level.K1920]; &quot;&quot;)" table:style-name="ce208"/>
          <table:table-cell office:value-type="string" office:string-value="" table:formula="of:=IF([Adopter_level.R1919]=&quot;&quot;;&quot;&quot;;IF([Adopter_level.P1919]&lt;&gt;&quot;&quot;;[Adopter_level.R1919]-[Adopter_level.P1919];&quot;&quot;))" table:style-name="ce199"/>
          <table:table-cell office:value-type="string" office:string-value="" table:formula="of:=IFERROR(VLOOKUP([Adopter_level.G1919];[Glossary.$A$35:.$C$54];3;0);&quot;&quot;)" table:style-name="ce198"/>
          <table:table-cell office:value-type="string" office:string-value="" table:formula="of:=IF([Adopter_level.D1919]&lt;&gt;&quot;&quot;;ROUND((TODAY()-[Adopter_level.D1919])/365;0);&quot;&quot;)" table:style-name="ce200"/>
          <table:table-cell office:value-type="string" office:string-value="" table:formula="of:=IFERROR(VLOOKUP([Child_level.E1919];[Glossary.$A$35:.$C$54];3;0);&quot;&quot;)" table:style-name="ce198"/>
          <table:table-cell office:value-type="string" office:string-value="" table:formula="of:=IF(AND([Child_level.K1919]&lt;&gt;&quot;&quot;;[Child_level.D1919]&lt;&gt;&quot;&quot;);ROUND(([Child_level.K1919]-[Child_level.D1919])/365;1);&quot;&quot;)" table:style-name="ce198"/>
          <table:table-cell table:number-columns-repeated="16378"/>
        </table:table-row>
        <table:table-row table:style-name="ro11">
          <table:table-cell office:value-type="string" office:string-value="" table:formula="of:=IF(AND([Adopter_level.K1921]&lt;&gt;&quot;&quot;; [Adopter_level.O1921]&lt;&gt;&quot;&quot;; [Adopter_level.O1921]&gt;=[For_inspectors.$I$1]; [Adopter_level.O1921]&lt;=[For_inspectors.$K$1]); [Adopter_level.O1921] - [Adopter_level.K1921]; &quot;&quot;)" table:style-name="ce208"/>
          <table:table-cell office:value-type="string" office:string-value="" table:formula="of:=IF([Adopter_level.R1920]=&quot;&quot;;&quot;&quot;;IF([Adopter_level.P1920]&lt;&gt;&quot;&quot;;[Adopter_level.R1920]-[Adopter_level.P1920];&quot;&quot;))" table:style-name="ce199"/>
          <table:table-cell office:value-type="string" office:string-value="" table:formula="of:=IFERROR(VLOOKUP([Adopter_level.G1920];[Glossary.$A$35:.$C$54];3;0);&quot;&quot;)" table:style-name="ce198"/>
          <table:table-cell office:value-type="string" office:string-value="" table:formula="of:=IF([Adopter_level.D1920]&lt;&gt;&quot;&quot;;ROUND((TODAY()-[Adopter_level.D1920])/365;0);&quot;&quot;)" table:style-name="ce200"/>
          <table:table-cell office:value-type="string" office:string-value="" table:formula="of:=IFERROR(VLOOKUP([Child_level.E1920];[Glossary.$A$35:.$C$54];3;0);&quot;&quot;)" table:style-name="ce198"/>
          <table:table-cell office:value-type="string" office:string-value="" table:formula="of:=IF(AND([Child_level.K1920]&lt;&gt;&quot;&quot;;[Child_level.D1920]&lt;&gt;&quot;&quot;);ROUND(([Child_level.K1920]-[Child_level.D1920])/365;1);&quot;&quot;)" table:style-name="ce198"/>
          <table:table-cell table:number-columns-repeated="16378"/>
        </table:table-row>
        <table:table-row table:style-name="ro11">
          <table:table-cell office:value-type="string" office:string-value="" table:formula="of:=IF(AND([Adopter_level.K1922]&lt;&gt;&quot;&quot;; [Adopter_level.O1922]&lt;&gt;&quot;&quot;; [Adopter_level.O1922]&gt;=[For_inspectors.$I$1]; [Adopter_level.O1922]&lt;=[For_inspectors.$K$1]); [Adopter_level.O1922] - [Adopter_level.K1922]; &quot;&quot;)" table:style-name="ce208"/>
          <table:table-cell office:value-type="string" office:string-value="" table:formula="of:=IF([Adopter_level.R1921]=&quot;&quot;;&quot;&quot;;IF([Adopter_level.P1921]&lt;&gt;&quot;&quot;;[Adopter_level.R1921]-[Adopter_level.P1921];&quot;&quot;))" table:style-name="ce199"/>
          <table:table-cell office:value-type="string" office:string-value="" table:formula="of:=IFERROR(VLOOKUP([Adopter_level.G1921];[Glossary.$A$35:.$C$54];3;0);&quot;&quot;)" table:style-name="ce198"/>
          <table:table-cell office:value-type="string" office:string-value="" table:formula="of:=IF([Adopter_level.D1921]&lt;&gt;&quot;&quot;;ROUND((TODAY()-[Adopter_level.D1921])/365;0);&quot;&quot;)" table:style-name="ce200"/>
          <table:table-cell office:value-type="string" office:string-value="" table:formula="of:=IFERROR(VLOOKUP([Child_level.E1921];[Glossary.$A$35:.$C$54];3;0);&quot;&quot;)" table:style-name="ce198"/>
          <table:table-cell office:value-type="string" office:string-value="" table:formula="of:=IF(AND([Child_level.K1921]&lt;&gt;&quot;&quot;;[Child_level.D1921]&lt;&gt;&quot;&quot;);ROUND(([Child_level.K1921]-[Child_level.D1921])/365;1);&quot;&quot;)" table:style-name="ce198"/>
          <table:table-cell table:number-columns-repeated="16378"/>
        </table:table-row>
        <table:table-row table:style-name="ro11">
          <table:table-cell office:value-type="string" office:string-value="" table:formula="of:=IF(AND([Adopter_level.K1923]&lt;&gt;&quot;&quot;; [Adopter_level.O1923]&lt;&gt;&quot;&quot;; [Adopter_level.O1923]&gt;=[For_inspectors.$I$1]; [Adopter_level.O1923]&lt;=[For_inspectors.$K$1]); [Adopter_level.O1923] - [Adopter_level.K1923]; &quot;&quot;)" table:style-name="ce208"/>
          <table:table-cell office:value-type="string" office:string-value="" table:formula="of:=IF([Adopter_level.R1922]=&quot;&quot;;&quot;&quot;;IF([Adopter_level.P1922]&lt;&gt;&quot;&quot;;[Adopter_level.R1922]-[Adopter_level.P1922];&quot;&quot;))" table:style-name="ce199"/>
          <table:table-cell office:value-type="string" office:string-value="" table:formula="of:=IFERROR(VLOOKUP([Adopter_level.G1922];[Glossary.$A$35:.$C$54];3;0);&quot;&quot;)" table:style-name="ce198"/>
          <table:table-cell office:value-type="string" office:string-value="" table:formula="of:=IF([Adopter_level.D1922]&lt;&gt;&quot;&quot;;ROUND((TODAY()-[Adopter_level.D1922])/365;0);&quot;&quot;)" table:style-name="ce200"/>
          <table:table-cell office:value-type="string" office:string-value="" table:formula="of:=IFERROR(VLOOKUP([Child_level.E1922];[Glossary.$A$35:.$C$54];3;0);&quot;&quot;)" table:style-name="ce198"/>
          <table:table-cell office:value-type="string" office:string-value="" table:formula="of:=IF(AND([Child_level.K1922]&lt;&gt;&quot;&quot;;[Child_level.D1922]&lt;&gt;&quot;&quot;);ROUND(([Child_level.K1922]-[Child_level.D1922])/365;1);&quot;&quot;)" table:style-name="ce198"/>
          <table:table-cell table:number-columns-repeated="16378"/>
        </table:table-row>
        <table:table-row table:style-name="ro11">
          <table:table-cell office:value-type="string" office:string-value="" table:formula="of:=IF(AND([Adopter_level.K1924]&lt;&gt;&quot;&quot;; [Adopter_level.O1924]&lt;&gt;&quot;&quot;; [Adopter_level.O1924]&gt;=[For_inspectors.$I$1]; [Adopter_level.O1924]&lt;=[For_inspectors.$K$1]); [Adopter_level.O1924] - [Adopter_level.K1924]; &quot;&quot;)" table:style-name="ce208"/>
          <table:table-cell office:value-type="string" office:string-value="" table:formula="of:=IF([Adopter_level.R1923]=&quot;&quot;;&quot;&quot;;IF([Adopter_level.P1923]&lt;&gt;&quot;&quot;;[Adopter_level.R1923]-[Adopter_level.P1923];&quot;&quot;))" table:style-name="ce199"/>
          <table:table-cell office:value-type="string" office:string-value="" table:formula="of:=IFERROR(VLOOKUP([Adopter_level.G1923];[Glossary.$A$35:.$C$54];3;0);&quot;&quot;)" table:style-name="ce198"/>
          <table:table-cell office:value-type="string" office:string-value="" table:formula="of:=IF([Adopter_level.D1923]&lt;&gt;&quot;&quot;;ROUND((TODAY()-[Adopter_level.D1923])/365;0);&quot;&quot;)" table:style-name="ce200"/>
          <table:table-cell office:value-type="string" office:string-value="" table:formula="of:=IFERROR(VLOOKUP([Child_level.E1923];[Glossary.$A$35:.$C$54];3;0);&quot;&quot;)" table:style-name="ce198"/>
          <table:table-cell office:value-type="string" office:string-value="" table:formula="of:=IF(AND([Child_level.K1923]&lt;&gt;&quot;&quot;;[Child_level.D1923]&lt;&gt;&quot;&quot;);ROUND(([Child_level.K1923]-[Child_level.D1923])/365;1);&quot;&quot;)" table:style-name="ce198"/>
          <table:table-cell table:number-columns-repeated="16378"/>
        </table:table-row>
        <table:table-row table:style-name="ro11">
          <table:table-cell office:value-type="string" office:string-value="" table:formula="of:=IF(AND([Adopter_level.K1925]&lt;&gt;&quot;&quot;; [Adopter_level.O1925]&lt;&gt;&quot;&quot;; [Adopter_level.O1925]&gt;=[For_inspectors.$I$1]; [Adopter_level.O1925]&lt;=[For_inspectors.$K$1]); [Adopter_level.O1925] - [Adopter_level.K1925]; &quot;&quot;)" table:style-name="ce208"/>
          <table:table-cell office:value-type="string" office:string-value="" table:formula="of:=IF([Adopter_level.R1924]=&quot;&quot;;&quot;&quot;;IF([Adopter_level.P1924]&lt;&gt;&quot;&quot;;[Adopter_level.R1924]-[Adopter_level.P1924];&quot;&quot;))" table:style-name="ce199"/>
          <table:table-cell office:value-type="string" office:string-value="" table:formula="of:=IFERROR(VLOOKUP([Adopter_level.G1924];[Glossary.$A$35:.$C$54];3;0);&quot;&quot;)" table:style-name="ce198"/>
          <table:table-cell office:value-type="string" office:string-value="" table:formula="of:=IF([Adopter_level.D1924]&lt;&gt;&quot;&quot;;ROUND((TODAY()-[Adopter_level.D1924])/365;0);&quot;&quot;)" table:style-name="ce200"/>
          <table:table-cell office:value-type="string" office:string-value="" table:formula="of:=IFERROR(VLOOKUP([Child_level.E1924];[Glossary.$A$35:.$C$54];3;0);&quot;&quot;)" table:style-name="ce198"/>
          <table:table-cell office:value-type="string" office:string-value="" table:formula="of:=IF(AND([Child_level.K1924]&lt;&gt;&quot;&quot;;[Child_level.D1924]&lt;&gt;&quot;&quot;);ROUND(([Child_level.K1924]-[Child_level.D1924])/365;1);&quot;&quot;)" table:style-name="ce198"/>
          <table:table-cell table:number-columns-repeated="16378"/>
        </table:table-row>
        <table:table-row table:style-name="ro11">
          <table:table-cell office:value-type="string" office:string-value="" table:formula="of:=IF(AND([Adopter_level.K1926]&lt;&gt;&quot;&quot;; [Adopter_level.O1926]&lt;&gt;&quot;&quot;; [Adopter_level.O1926]&gt;=[For_inspectors.$I$1]; [Adopter_level.O1926]&lt;=[For_inspectors.$K$1]); [Adopter_level.O1926] - [Adopter_level.K1926]; &quot;&quot;)" table:style-name="ce208"/>
          <table:table-cell office:value-type="string" office:string-value="" table:formula="of:=IF([Adopter_level.R1925]=&quot;&quot;;&quot;&quot;;IF([Adopter_level.P1925]&lt;&gt;&quot;&quot;;[Adopter_level.R1925]-[Adopter_level.P1925];&quot;&quot;))" table:style-name="ce199"/>
          <table:table-cell office:value-type="string" office:string-value="" table:formula="of:=IFERROR(VLOOKUP([Adopter_level.G1925];[Glossary.$A$35:.$C$54];3;0);&quot;&quot;)" table:style-name="ce198"/>
          <table:table-cell office:value-type="string" office:string-value="" table:formula="of:=IF([Adopter_level.D1925]&lt;&gt;&quot;&quot;;ROUND((TODAY()-[Adopter_level.D1925])/365;0);&quot;&quot;)" table:style-name="ce200"/>
          <table:table-cell office:value-type="string" office:string-value="" table:formula="of:=IFERROR(VLOOKUP([Child_level.E1925];[Glossary.$A$35:.$C$54];3;0);&quot;&quot;)" table:style-name="ce198"/>
          <table:table-cell office:value-type="string" office:string-value="" table:formula="of:=IF(AND([Child_level.K1925]&lt;&gt;&quot;&quot;;[Child_level.D1925]&lt;&gt;&quot;&quot;);ROUND(([Child_level.K1925]-[Child_level.D1925])/365;1);&quot;&quot;)" table:style-name="ce198"/>
          <table:table-cell table:number-columns-repeated="16378"/>
        </table:table-row>
        <table:table-row table:style-name="ro11">
          <table:table-cell office:value-type="string" office:string-value="" table:formula="of:=IF(AND([Adopter_level.K1927]&lt;&gt;&quot;&quot;; [Adopter_level.O1927]&lt;&gt;&quot;&quot;; [Adopter_level.O1927]&gt;=[For_inspectors.$I$1]; [Adopter_level.O1927]&lt;=[For_inspectors.$K$1]); [Adopter_level.O1927] - [Adopter_level.K1927]; &quot;&quot;)" table:style-name="ce208"/>
          <table:table-cell office:value-type="string" office:string-value="" table:formula="of:=IF([Adopter_level.R1926]=&quot;&quot;;&quot;&quot;;IF([Adopter_level.P1926]&lt;&gt;&quot;&quot;;[Adopter_level.R1926]-[Adopter_level.P1926];&quot;&quot;))" table:style-name="ce199"/>
          <table:table-cell office:value-type="string" office:string-value="" table:formula="of:=IFERROR(VLOOKUP([Adopter_level.G1926];[Glossary.$A$35:.$C$54];3;0);&quot;&quot;)" table:style-name="ce198"/>
          <table:table-cell office:value-type="string" office:string-value="" table:formula="of:=IF([Adopter_level.D1926]&lt;&gt;&quot;&quot;;ROUND((TODAY()-[Adopter_level.D1926])/365;0);&quot;&quot;)" table:style-name="ce200"/>
          <table:table-cell office:value-type="string" office:string-value="" table:formula="of:=IFERROR(VLOOKUP([Child_level.E1926];[Glossary.$A$35:.$C$54];3;0);&quot;&quot;)" table:style-name="ce198"/>
          <table:table-cell office:value-type="string" office:string-value="" table:formula="of:=IF(AND([Child_level.K1926]&lt;&gt;&quot;&quot;;[Child_level.D1926]&lt;&gt;&quot;&quot;);ROUND(([Child_level.K1926]-[Child_level.D1926])/365;1);&quot;&quot;)" table:style-name="ce198"/>
          <table:table-cell table:number-columns-repeated="16378"/>
        </table:table-row>
        <table:table-row table:style-name="ro11">
          <table:table-cell office:value-type="string" office:string-value="" table:formula="of:=IF(AND([Adopter_level.K1928]&lt;&gt;&quot;&quot;; [Adopter_level.O1928]&lt;&gt;&quot;&quot;; [Adopter_level.O1928]&gt;=[For_inspectors.$I$1]; [Adopter_level.O1928]&lt;=[For_inspectors.$K$1]); [Adopter_level.O1928] - [Adopter_level.K1928]; &quot;&quot;)" table:style-name="ce208"/>
          <table:table-cell office:value-type="string" office:string-value="" table:formula="of:=IF([Adopter_level.R1927]=&quot;&quot;;&quot;&quot;;IF([Adopter_level.P1927]&lt;&gt;&quot;&quot;;[Adopter_level.R1927]-[Adopter_level.P1927];&quot;&quot;))" table:style-name="ce199"/>
          <table:table-cell office:value-type="string" office:string-value="" table:formula="of:=IFERROR(VLOOKUP([Adopter_level.G1927];[Glossary.$A$35:.$C$54];3;0);&quot;&quot;)" table:style-name="ce198"/>
          <table:table-cell office:value-type="string" office:string-value="" table:formula="of:=IF([Adopter_level.D1927]&lt;&gt;&quot;&quot;;ROUND((TODAY()-[Adopter_level.D1927])/365;0);&quot;&quot;)" table:style-name="ce200"/>
          <table:table-cell office:value-type="string" office:string-value="" table:formula="of:=IFERROR(VLOOKUP([Child_level.E1927];[Glossary.$A$35:.$C$54];3;0);&quot;&quot;)" table:style-name="ce198"/>
          <table:table-cell office:value-type="string" office:string-value="" table:formula="of:=IF(AND([Child_level.K1927]&lt;&gt;&quot;&quot;;[Child_level.D1927]&lt;&gt;&quot;&quot;);ROUND(([Child_level.K1927]-[Child_level.D1927])/365;1);&quot;&quot;)" table:style-name="ce198"/>
          <table:table-cell table:number-columns-repeated="16378"/>
        </table:table-row>
        <table:table-row table:style-name="ro11">
          <table:table-cell office:value-type="string" office:string-value="" table:formula="of:=IF(AND([Adopter_level.K1929]&lt;&gt;&quot;&quot;; [Adopter_level.O1929]&lt;&gt;&quot;&quot;; [Adopter_level.O1929]&gt;=[For_inspectors.$I$1]; [Adopter_level.O1929]&lt;=[For_inspectors.$K$1]); [Adopter_level.O1929] - [Adopter_level.K1929]; &quot;&quot;)" table:style-name="ce208"/>
          <table:table-cell office:value-type="string" office:string-value="" table:formula="of:=IF([Adopter_level.R1928]=&quot;&quot;;&quot;&quot;;IF([Adopter_level.P1928]&lt;&gt;&quot;&quot;;[Adopter_level.R1928]-[Adopter_level.P1928];&quot;&quot;))" table:style-name="ce199"/>
          <table:table-cell office:value-type="string" office:string-value="" table:formula="of:=IFERROR(VLOOKUP([Adopter_level.G1928];[Glossary.$A$35:.$C$54];3;0);&quot;&quot;)" table:style-name="ce198"/>
          <table:table-cell office:value-type="string" office:string-value="" table:formula="of:=IF([Adopter_level.D1928]&lt;&gt;&quot;&quot;;ROUND((TODAY()-[Adopter_level.D1928])/365;0);&quot;&quot;)" table:style-name="ce200"/>
          <table:table-cell office:value-type="string" office:string-value="" table:formula="of:=IFERROR(VLOOKUP([Child_level.E1928];[Glossary.$A$35:.$C$54];3;0);&quot;&quot;)" table:style-name="ce198"/>
          <table:table-cell office:value-type="string" office:string-value="" table:formula="of:=IF(AND([Child_level.K1928]&lt;&gt;&quot;&quot;;[Child_level.D1928]&lt;&gt;&quot;&quot;);ROUND(([Child_level.K1928]-[Child_level.D1928])/365;1);&quot;&quot;)" table:style-name="ce198"/>
          <table:table-cell table:number-columns-repeated="16378"/>
        </table:table-row>
        <table:table-row table:style-name="ro11">
          <table:table-cell office:value-type="string" office:string-value="" table:formula="of:=IF(AND([Adopter_level.K1930]&lt;&gt;&quot;&quot;; [Adopter_level.O1930]&lt;&gt;&quot;&quot;; [Adopter_level.O1930]&gt;=[For_inspectors.$I$1]; [Adopter_level.O1930]&lt;=[For_inspectors.$K$1]); [Adopter_level.O1930] - [Adopter_level.K1930]; &quot;&quot;)" table:style-name="ce208"/>
          <table:table-cell office:value-type="string" office:string-value="" table:formula="of:=IF([Adopter_level.R1929]=&quot;&quot;;&quot;&quot;;IF([Adopter_level.P1929]&lt;&gt;&quot;&quot;;[Adopter_level.R1929]-[Adopter_level.P1929];&quot;&quot;))" table:style-name="ce199"/>
          <table:table-cell office:value-type="string" office:string-value="" table:formula="of:=IFERROR(VLOOKUP([Adopter_level.G1929];[Glossary.$A$35:.$C$54];3;0);&quot;&quot;)" table:style-name="ce198"/>
          <table:table-cell office:value-type="string" office:string-value="" table:formula="of:=IF([Adopter_level.D1929]&lt;&gt;&quot;&quot;;ROUND((TODAY()-[Adopter_level.D1929])/365;0);&quot;&quot;)" table:style-name="ce200"/>
          <table:table-cell office:value-type="string" office:string-value="" table:formula="of:=IFERROR(VLOOKUP([Child_level.E1929];[Glossary.$A$35:.$C$54];3;0);&quot;&quot;)" table:style-name="ce198"/>
          <table:table-cell office:value-type="string" office:string-value="" table:formula="of:=IF(AND([Child_level.K1929]&lt;&gt;&quot;&quot;;[Child_level.D1929]&lt;&gt;&quot;&quot;);ROUND(([Child_level.K1929]-[Child_level.D1929])/365;1);&quot;&quot;)" table:style-name="ce198"/>
          <table:table-cell table:number-columns-repeated="16378"/>
        </table:table-row>
        <table:table-row table:style-name="ro11">
          <table:table-cell office:value-type="string" office:string-value="" table:formula="of:=IF(AND([Adopter_level.K1931]&lt;&gt;&quot;&quot;; [Adopter_level.O1931]&lt;&gt;&quot;&quot;; [Adopter_level.O1931]&gt;=[For_inspectors.$I$1]; [Adopter_level.O1931]&lt;=[For_inspectors.$K$1]); [Adopter_level.O1931] - [Adopter_level.K1931]; &quot;&quot;)" table:style-name="ce208"/>
          <table:table-cell office:value-type="string" office:string-value="" table:formula="of:=IF([Adopter_level.R1930]=&quot;&quot;;&quot;&quot;;IF([Adopter_level.P1930]&lt;&gt;&quot;&quot;;[Adopter_level.R1930]-[Adopter_level.P1930];&quot;&quot;))" table:style-name="ce199"/>
          <table:table-cell office:value-type="string" office:string-value="" table:formula="of:=IFERROR(VLOOKUP([Adopter_level.G1930];[Glossary.$A$35:.$C$54];3;0);&quot;&quot;)" table:style-name="ce198"/>
          <table:table-cell office:value-type="string" office:string-value="" table:formula="of:=IF([Adopter_level.D1930]&lt;&gt;&quot;&quot;;ROUND((TODAY()-[Adopter_level.D1930])/365;0);&quot;&quot;)" table:style-name="ce200"/>
          <table:table-cell office:value-type="string" office:string-value="" table:formula="of:=IFERROR(VLOOKUP([Child_level.E1930];[Glossary.$A$35:.$C$54];3;0);&quot;&quot;)" table:style-name="ce198"/>
          <table:table-cell office:value-type="string" office:string-value="" table:formula="of:=IF(AND([Child_level.K1930]&lt;&gt;&quot;&quot;;[Child_level.D1930]&lt;&gt;&quot;&quot;);ROUND(([Child_level.K1930]-[Child_level.D1930])/365;1);&quot;&quot;)" table:style-name="ce198"/>
          <table:table-cell table:number-columns-repeated="16378"/>
        </table:table-row>
        <table:table-row table:style-name="ro11">
          <table:table-cell office:value-type="string" office:string-value="" table:formula="of:=IF(AND([Adopter_level.K1932]&lt;&gt;&quot;&quot;; [Adopter_level.O1932]&lt;&gt;&quot;&quot;; [Adopter_level.O1932]&gt;=[For_inspectors.$I$1]; [Adopter_level.O1932]&lt;=[For_inspectors.$K$1]); [Adopter_level.O1932] - [Adopter_level.K1932]; &quot;&quot;)" table:style-name="ce208"/>
          <table:table-cell office:value-type="string" office:string-value="" table:formula="of:=IF([Adopter_level.R1931]=&quot;&quot;;&quot;&quot;;IF([Adopter_level.P1931]&lt;&gt;&quot;&quot;;[Adopter_level.R1931]-[Adopter_level.P1931];&quot;&quot;))" table:style-name="ce199"/>
          <table:table-cell office:value-type="string" office:string-value="" table:formula="of:=IFERROR(VLOOKUP([Adopter_level.G1931];[Glossary.$A$35:.$C$54];3;0);&quot;&quot;)" table:style-name="ce198"/>
          <table:table-cell office:value-type="string" office:string-value="" table:formula="of:=IF([Adopter_level.D1931]&lt;&gt;&quot;&quot;;ROUND((TODAY()-[Adopter_level.D1931])/365;0);&quot;&quot;)" table:style-name="ce200"/>
          <table:table-cell office:value-type="string" office:string-value="" table:formula="of:=IFERROR(VLOOKUP([Child_level.E1931];[Glossary.$A$35:.$C$54];3;0);&quot;&quot;)" table:style-name="ce198"/>
          <table:table-cell office:value-type="string" office:string-value="" table:formula="of:=IF(AND([Child_level.K1931]&lt;&gt;&quot;&quot;;[Child_level.D1931]&lt;&gt;&quot;&quot;);ROUND(([Child_level.K1931]-[Child_level.D1931])/365;1);&quot;&quot;)" table:style-name="ce198"/>
          <table:table-cell table:number-columns-repeated="16378"/>
        </table:table-row>
        <table:table-row table:style-name="ro11">
          <table:table-cell office:value-type="string" office:string-value="" table:formula="of:=IF(AND([Adopter_level.K1933]&lt;&gt;&quot;&quot;; [Adopter_level.O1933]&lt;&gt;&quot;&quot;; [Adopter_level.O1933]&gt;=[For_inspectors.$I$1]; [Adopter_level.O1933]&lt;=[For_inspectors.$K$1]); [Adopter_level.O1933] - [Adopter_level.K1933]; &quot;&quot;)" table:style-name="ce208"/>
          <table:table-cell office:value-type="string" office:string-value="" table:formula="of:=IF([Adopter_level.R1932]=&quot;&quot;;&quot;&quot;;IF([Adopter_level.P1932]&lt;&gt;&quot;&quot;;[Adopter_level.R1932]-[Adopter_level.P1932];&quot;&quot;))" table:style-name="ce199"/>
          <table:table-cell office:value-type="string" office:string-value="" table:formula="of:=IFERROR(VLOOKUP([Adopter_level.G1932];[Glossary.$A$35:.$C$54];3;0);&quot;&quot;)" table:style-name="ce198"/>
          <table:table-cell office:value-type="string" office:string-value="" table:formula="of:=IF([Adopter_level.D1932]&lt;&gt;&quot;&quot;;ROUND((TODAY()-[Adopter_level.D1932])/365;0);&quot;&quot;)" table:style-name="ce200"/>
          <table:table-cell office:value-type="string" office:string-value="" table:formula="of:=IFERROR(VLOOKUP([Child_level.E1932];[Glossary.$A$35:.$C$54];3;0);&quot;&quot;)" table:style-name="ce198"/>
          <table:table-cell office:value-type="string" office:string-value="" table:formula="of:=IF(AND([Child_level.K1932]&lt;&gt;&quot;&quot;;[Child_level.D1932]&lt;&gt;&quot;&quot;);ROUND(([Child_level.K1932]-[Child_level.D1932])/365;1);&quot;&quot;)" table:style-name="ce198"/>
          <table:table-cell table:number-columns-repeated="16378"/>
        </table:table-row>
        <table:table-row table:style-name="ro11">
          <table:table-cell office:value-type="string" office:string-value="" table:formula="of:=IF(AND([Adopter_level.K1934]&lt;&gt;&quot;&quot;; [Adopter_level.O1934]&lt;&gt;&quot;&quot;; [Adopter_level.O1934]&gt;=[For_inspectors.$I$1]; [Adopter_level.O1934]&lt;=[For_inspectors.$K$1]); [Adopter_level.O1934] - [Adopter_level.K1934]; &quot;&quot;)" table:style-name="ce208"/>
          <table:table-cell office:value-type="string" office:string-value="" table:formula="of:=IF([Adopter_level.R1933]=&quot;&quot;;&quot;&quot;;IF([Adopter_level.P1933]&lt;&gt;&quot;&quot;;[Adopter_level.R1933]-[Adopter_level.P1933];&quot;&quot;))" table:style-name="ce199"/>
          <table:table-cell office:value-type="string" office:string-value="" table:formula="of:=IFERROR(VLOOKUP([Adopter_level.G1933];[Glossary.$A$35:.$C$54];3;0);&quot;&quot;)" table:style-name="ce198"/>
          <table:table-cell office:value-type="string" office:string-value="" table:formula="of:=IF([Adopter_level.D1933]&lt;&gt;&quot;&quot;;ROUND((TODAY()-[Adopter_level.D1933])/365;0);&quot;&quot;)" table:style-name="ce200"/>
          <table:table-cell office:value-type="string" office:string-value="" table:formula="of:=IFERROR(VLOOKUP([Child_level.E1933];[Glossary.$A$35:.$C$54];3;0);&quot;&quot;)" table:style-name="ce198"/>
          <table:table-cell office:value-type="string" office:string-value="" table:formula="of:=IF(AND([Child_level.K1933]&lt;&gt;&quot;&quot;;[Child_level.D1933]&lt;&gt;&quot;&quot;);ROUND(([Child_level.K1933]-[Child_level.D1933])/365;1);&quot;&quot;)" table:style-name="ce198"/>
          <table:table-cell table:number-columns-repeated="16378"/>
        </table:table-row>
        <table:table-row table:style-name="ro11">
          <table:table-cell office:value-type="string" office:string-value="" table:formula="of:=IF(AND([Adopter_level.K1935]&lt;&gt;&quot;&quot;; [Adopter_level.O1935]&lt;&gt;&quot;&quot;; [Adopter_level.O1935]&gt;=[For_inspectors.$I$1]; [Adopter_level.O1935]&lt;=[For_inspectors.$K$1]); [Adopter_level.O1935] - [Adopter_level.K1935]; &quot;&quot;)" table:style-name="ce208"/>
          <table:table-cell office:value-type="string" office:string-value="" table:formula="of:=IF([Adopter_level.R1934]=&quot;&quot;;&quot;&quot;;IF([Adopter_level.P1934]&lt;&gt;&quot;&quot;;[Adopter_level.R1934]-[Adopter_level.P1934];&quot;&quot;))" table:style-name="ce199"/>
          <table:table-cell office:value-type="string" office:string-value="" table:formula="of:=IFERROR(VLOOKUP([Adopter_level.G1934];[Glossary.$A$35:.$C$54];3;0);&quot;&quot;)" table:style-name="ce198"/>
          <table:table-cell office:value-type="string" office:string-value="" table:formula="of:=IF([Adopter_level.D1934]&lt;&gt;&quot;&quot;;ROUND((TODAY()-[Adopter_level.D1934])/365;0);&quot;&quot;)" table:style-name="ce200"/>
          <table:table-cell office:value-type="string" office:string-value="" table:formula="of:=IFERROR(VLOOKUP([Child_level.E1934];[Glossary.$A$35:.$C$54];3;0);&quot;&quot;)" table:style-name="ce198"/>
          <table:table-cell office:value-type="string" office:string-value="" table:formula="of:=IF(AND([Child_level.K1934]&lt;&gt;&quot;&quot;;[Child_level.D1934]&lt;&gt;&quot;&quot;);ROUND(([Child_level.K1934]-[Child_level.D1934])/365;1);&quot;&quot;)" table:style-name="ce198"/>
          <table:table-cell table:number-columns-repeated="16378"/>
        </table:table-row>
        <table:table-row table:style-name="ro11">
          <table:table-cell office:value-type="string" office:string-value="" table:formula="of:=IF(AND([Adopter_level.K1936]&lt;&gt;&quot;&quot;; [Adopter_level.O1936]&lt;&gt;&quot;&quot;; [Adopter_level.O1936]&gt;=[For_inspectors.$I$1]; [Adopter_level.O1936]&lt;=[For_inspectors.$K$1]); [Adopter_level.O1936] - [Adopter_level.K1936]; &quot;&quot;)" table:style-name="ce208"/>
          <table:table-cell office:value-type="string" office:string-value="" table:formula="of:=IF([Adopter_level.R1935]=&quot;&quot;;&quot;&quot;;IF([Adopter_level.P1935]&lt;&gt;&quot;&quot;;[Adopter_level.R1935]-[Adopter_level.P1935];&quot;&quot;))" table:style-name="ce199"/>
          <table:table-cell office:value-type="string" office:string-value="" table:formula="of:=IFERROR(VLOOKUP([Adopter_level.G1935];[Glossary.$A$35:.$C$54];3;0);&quot;&quot;)" table:style-name="ce198"/>
          <table:table-cell office:value-type="string" office:string-value="" table:formula="of:=IF([Adopter_level.D1935]&lt;&gt;&quot;&quot;;ROUND((TODAY()-[Adopter_level.D1935])/365;0);&quot;&quot;)" table:style-name="ce200"/>
          <table:table-cell office:value-type="string" office:string-value="" table:formula="of:=IFERROR(VLOOKUP([Child_level.E1935];[Glossary.$A$35:.$C$54];3;0);&quot;&quot;)" table:style-name="ce198"/>
          <table:table-cell office:value-type="string" office:string-value="" table:formula="of:=IF(AND([Child_level.K1935]&lt;&gt;&quot;&quot;;[Child_level.D1935]&lt;&gt;&quot;&quot;);ROUND(([Child_level.K1935]-[Child_level.D1935])/365;1);&quot;&quot;)" table:style-name="ce198"/>
          <table:table-cell table:number-columns-repeated="16378"/>
        </table:table-row>
        <table:table-row table:style-name="ro11">
          <table:table-cell office:value-type="string" office:string-value="" table:formula="of:=IF(AND([Adopter_level.K1937]&lt;&gt;&quot;&quot;; [Adopter_level.O1937]&lt;&gt;&quot;&quot;; [Adopter_level.O1937]&gt;=[For_inspectors.$I$1]; [Adopter_level.O1937]&lt;=[For_inspectors.$K$1]); [Adopter_level.O1937] - [Adopter_level.K1937]; &quot;&quot;)" table:style-name="ce208"/>
          <table:table-cell office:value-type="string" office:string-value="" table:formula="of:=IF([Adopter_level.R1936]=&quot;&quot;;&quot;&quot;;IF([Adopter_level.P1936]&lt;&gt;&quot;&quot;;[Adopter_level.R1936]-[Adopter_level.P1936];&quot;&quot;))" table:style-name="ce199"/>
          <table:table-cell office:value-type="string" office:string-value="" table:formula="of:=IFERROR(VLOOKUP([Adopter_level.G1936];[Glossary.$A$35:.$C$54];3;0);&quot;&quot;)" table:style-name="ce198"/>
          <table:table-cell office:value-type="string" office:string-value="" table:formula="of:=IF([Adopter_level.D1936]&lt;&gt;&quot;&quot;;ROUND((TODAY()-[Adopter_level.D1936])/365;0);&quot;&quot;)" table:style-name="ce200"/>
          <table:table-cell office:value-type="string" office:string-value="" table:formula="of:=IFERROR(VLOOKUP([Child_level.E1936];[Glossary.$A$35:.$C$54];3;0);&quot;&quot;)" table:style-name="ce198"/>
          <table:table-cell office:value-type="string" office:string-value="" table:formula="of:=IF(AND([Child_level.K1936]&lt;&gt;&quot;&quot;;[Child_level.D1936]&lt;&gt;&quot;&quot;);ROUND(([Child_level.K1936]-[Child_level.D1936])/365;1);&quot;&quot;)" table:style-name="ce198"/>
          <table:table-cell table:number-columns-repeated="16378"/>
        </table:table-row>
        <table:table-row table:style-name="ro11">
          <table:table-cell office:value-type="string" office:string-value="" table:formula="of:=IF(AND([Adopter_level.K1938]&lt;&gt;&quot;&quot;; [Adopter_level.O1938]&lt;&gt;&quot;&quot;; [Adopter_level.O1938]&gt;=[For_inspectors.$I$1]; [Adopter_level.O1938]&lt;=[For_inspectors.$K$1]); [Adopter_level.O1938] - [Adopter_level.K1938]; &quot;&quot;)" table:style-name="ce208"/>
          <table:table-cell office:value-type="string" office:string-value="" table:formula="of:=IF([Adopter_level.R1937]=&quot;&quot;;&quot;&quot;;IF([Adopter_level.P1937]&lt;&gt;&quot;&quot;;[Adopter_level.R1937]-[Adopter_level.P1937];&quot;&quot;))" table:style-name="ce199"/>
          <table:table-cell office:value-type="string" office:string-value="" table:formula="of:=IFERROR(VLOOKUP([Adopter_level.G1937];[Glossary.$A$35:.$C$54];3;0);&quot;&quot;)" table:style-name="ce198"/>
          <table:table-cell office:value-type="string" office:string-value="" table:formula="of:=IF([Adopter_level.D1937]&lt;&gt;&quot;&quot;;ROUND((TODAY()-[Adopter_level.D1937])/365;0);&quot;&quot;)" table:style-name="ce200"/>
          <table:table-cell office:value-type="string" office:string-value="" table:formula="of:=IFERROR(VLOOKUP([Child_level.E1937];[Glossary.$A$35:.$C$54];3;0);&quot;&quot;)" table:style-name="ce198"/>
          <table:table-cell office:value-type="string" office:string-value="" table:formula="of:=IF(AND([Child_level.K1937]&lt;&gt;&quot;&quot;;[Child_level.D1937]&lt;&gt;&quot;&quot;);ROUND(([Child_level.K1937]-[Child_level.D1937])/365;1);&quot;&quot;)" table:style-name="ce198"/>
          <table:table-cell table:number-columns-repeated="16378"/>
        </table:table-row>
        <table:table-row table:style-name="ro11">
          <table:table-cell office:value-type="string" office:string-value="" table:formula="of:=IF(AND([Adopter_level.K1939]&lt;&gt;&quot;&quot;; [Adopter_level.O1939]&lt;&gt;&quot;&quot;; [Adopter_level.O1939]&gt;=[For_inspectors.$I$1]; [Adopter_level.O1939]&lt;=[For_inspectors.$K$1]); [Adopter_level.O1939] - [Adopter_level.K1939]; &quot;&quot;)" table:style-name="ce208"/>
          <table:table-cell office:value-type="string" office:string-value="" table:formula="of:=IF([Adopter_level.R1938]=&quot;&quot;;&quot;&quot;;IF([Adopter_level.P1938]&lt;&gt;&quot;&quot;;[Adopter_level.R1938]-[Adopter_level.P1938];&quot;&quot;))" table:style-name="ce199"/>
          <table:table-cell office:value-type="string" office:string-value="" table:formula="of:=IFERROR(VLOOKUP([Adopter_level.G1938];[Glossary.$A$35:.$C$54];3;0);&quot;&quot;)" table:style-name="ce198"/>
          <table:table-cell office:value-type="string" office:string-value="" table:formula="of:=IF([Adopter_level.D1938]&lt;&gt;&quot;&quot;;ROUND((TODAY()-[Adopter_level.D1938])/365;0);&quot;&quot;)" table:style-name="ce200"/>
          <table:table-cell office:value-type="string" office:string-value="" table:formula="of:=IFERROR(VLOOKUP([Child_level.E1938];[Glossary.$A$35:.$C$54];3;0);&quot;&quot;)" table:style-name="ce198"/>
          <table:table-cell office:value-type="string" office:string-value="" table:formula="of:=IF(AND([Child_level.K1938]&lt;&gt;&quot;&quot;;[Child_level.D1938]&lt;&gt;&quot;&quot;);ROUND(([Child_level.K1938]-[Child_level.D1938])/365;1);&quot;&quot;)" table:style-name="ce198"/>
          <table:table-cell table:number-columns-repeated="16378"/>
        </table:table-row>
        <table:table-row table:style-name="ro11">
          <table:table-cell office:value-type="string" office:string-value="" table:formula="of:=IF(AND([Adopter_level.K1940]&lt;&gt;&quot;&quot;; [Adopter_level.O1940]&lt;&gt;&quot;&quot;; [Adopter_level.O1940]&gt;=[For_inspectors.$I$1]; [Adopter_level.O1940]&lt;=[For_inspectors.$K$1]); [Adopter_level.O1940] - [Adopter_level.K1940]; &quot;&quot;)" table:style-name="ce208"/>
          <table:table-cell office:value-type="string" office:string-value="" table:formula="of:=IF([Adopter_level.R1939]=&quot;&quot;;&quot;&quot;;IF([Adopter_level.P1939]&lt;&gt;&quot;&quot;;[Adopter_level.R1939]-[Adopter_level.P1939];&quot;&quot;))" table:style-name="ce199"/>
          <table:table-cell office:value-type="string" office:string-value="" table:formula="of:=IFERROR(VLOOKUP([Adopter_level.G1939];[Glossary.$A$35:.$C$54];3;0);&quot;&quot;)" table:style-name="ce198"/>
          <table:table-cell office:value-type="string" office:string-value="" table:formula="of:=IF([Adopter_level.D1939]&lt;&gt;&quot;&quot;;ROUND((TODAY()-[Adopter_level.D1939])/365;0);&quot;&quot;)" table:style-name="ce200"/>
          <table:table-cell office:value-type="string" office:string-value="" table:formula="of:=IFERROR(VLOOKUP([Child_level.E1939];[Glossary.$A$35:.$C$54];3;0);&quot;&quot;)" table:style-name="ce198"/>
          <table:table-cell office:value-type="string" office:string-value="" table:formula="of:=IF(AND([Child_level.K1939]&lt;&gt;&quot;&quot;;[Child_level.D1939]&lt;&gt;&quot;&quot;);ROUND(([Child_level.K1939]-[Child_level.D1939])/365;1);&quot;&quot;)" table:style-name="ce198"/>
          <table:table-cell table:number-columns-repeated="16378"/>
        </table:table-row>
        <table:table-row table:style-name="ro11">
          <table:table-cell office:value-type="string" office:string-value="" table:formula="of:=IF(AND([Adopter_level.K1941]&lt;&gt;&quot;&quot;; [Adopter_level.O1941]&lt;&gt;&quot;&quot;; [Adopter_level.O1941]&gt;=[For_inspectors.$I$1]; [Adopter_level.O1941]&lt;=[For_inspectors.$K$1]); [Adopter_level.O1941] - [Adopter_level.K1941]; &quot;&quot;)" table:style-name="ce208"/>
          <table:table-cell office:value-type="string" office:string-value="" table:formula="of:=IF([Adopter_level.R1940]=&quot;&quot;;&quot;&quot;;IF([Adopter_level.P1940]&lt;&gt;&quot;&quot;;[Adopter_level.R1940]-[Adopter_level.P1940];&quot;&quot;))" table:style-name="ce199"/>
          <table:table-cell office:value-type="string" office:string-value="" table:formula="of:=IFERROR(VLOOKUP([Adopter_level.G1940];[Glossary.$A$35:.$C$54];3;0);&quot;&quot;)" table:style-name="ce198"/>
          <table:table-cell office:value-type="string" office:string-value="" table:formula="of:=IF([Adopter_level.D1940]&lt;&gt;&quot;&quot;;ROUND((TODAY()-[Adopter_level.D1940])/365;0);&quot;&quot;)" table:style-name="ce200"/>
          <table:table-cell office:value-type="string" office:string-value="" table:formula="of:=IFERROR(VLOOKUP([Child_level.E1940];[Glossary.$A$35:.$C$54];3;0);&quot;&quot;)" table:style-name="ce198"/>
          <table:table-cell office:value-type="string" office:string-value="" table:formula="of:=IF(AND([Child_level.K1940]&lt;&gt;&quot;&quot;;[Child_level.D1940]&lt;&gt;&quot;&quot;);ROUND(([Child_level.K1940]-[Child_level.D1940])/365;1);&quot;&quot;)" table:style-name="ce198"/>
          <table:table-cell table:number-columns-repeated="16378"/>
        </table:table-row>
        <table:table-row table:style-name="ro11">
          <table:table-cell office:value-type="string" office:string-value="" table:formula="of:=IF(AND([Adopter_level.K1942]&lt;&gt;&quot;&quot;; [Adopter_level.O1942]&lt;&gt;&quot;&quot;; [Adopter_level.O1942]&gt;=[For_inspectors.$I$1]; [Adopter_level.O1942]&lt;=[For_inspectors.$K$1]); [Adopter_level.O1942] - [Adopter_level.K1942]; &quot;&quot;)" table:style-name="ce208"/>
          <table:table-cell office:value-type="string" office:string-value="" table:formula="of:=IF([Adopter_level.R1941]=&quot;&quot;;&quot;&quot;;IF([Adopter_level.P1941]&lt;&gt;&quot;&quot;;[Adopter_level.R1941]-[Adopter_level.P1941];&quot;&quot;))" table:style-name="ce199"/>
          <table:table-cell office:value-type="string" office:string-value="" table:formula="of:=IFERROR(VLOOKUP([Adopter_level.G1941];[Glossary.$A$35:.$C$54];3;0);&quot;&quot;)" table:style-name="ce198"/>
          <table:table-cell office:value-type="string" office:string-value="" table:formula="of:=IF([Adopter_level.D1941]&lt;&gt;&quot;&quot;;ROUND((TODAY()-[Adopter_level.D1941])/365;0);&quot;&quot;)" table:style-name="ce200"/>
          <table:table-cell office:value-type="string" office:string-value="" table:formula="of:=IFERROR(VLOOKUP([Child_level.E1941];[Glossary.$A$35:.$C$54];3;0);&quot;&quot;)" table:style-name="ce198"/>
          <table:table-cell office:value-type="string" office:string-value="" table:formula="of:=IF(AND([Child_level.K1941]&lt;&gt;&quot;&quot;;[Child_level.D1941]&lt;&gt;&quot;&quot;);ROUND(([Child_level.K1941]-[Child_level.D1941])/365;1);&quot;&quot;)" table:style-name="ce198"/>
          <table:table-cell table:number-columns-repeated="16378"/>
        </table:table-row>
        <table:table-row table:style-name="ro11">
          <table:table-cell office:value-type="string" office:string-value="" table:formula="of:=IF(AND([Adopter_level.K1943]&lt;&gt;&quot;&quot;; [Adopter_level.O1943]&lt;&gt;&quot;&quot;; [Adopter_level.O1943]&gt;=[For_inspectors.$I$1]; [Adopter_level.O1943]&lt;=[For_inspectors.$K$1]); [Adopter_level.O1943] - [Adopter_level.K1943]; &quot;&quot;)" table:style-name="ce208"/>
          <table:table-cell office:value-type="string" office:string-value="" table:formula="of:=IF([Adopter_level.R1942]=&quot;&quot;;&quot;&quot;;IF([Adopter_level.P1942]&lt;&gt;&quot;&quot;;[Adopter_level.R1942]-[Adopter_level.P1942];&quot;&quot;))" table:style-name="ce199"/>
          <table:table-cell office:value-type="string" office:string-value="" table:formula="of:=IFERROR(VLOOKUP([Adopter_level.G1942];[Glossary.$A$35:.$C$54];3;0);&quot;&quot;)" table:style-name="ce198"/>
          <table:table-cell office:value-type="string" office:string-value="" table:formula="of:=IF([Adopter_level.D1942]&lt;&gt;&quot;&quot;;ROUND((TODAY()-[Adopter_level.D1942])/365;0);&quot;&quot;)" table:style-name="ce200"/>
          <table:table-cell office:value-type="string" office:string-value="" table:formula="of:=IFERROR(VLOOKUP([Child_level.E1942];[Glossary.$A$35:.$C$54];3;0);&quot;&quot;)" table:style-name="ce198"/>
          <table:table-cell office:value-type="string" office:string-value="" table:formula="of:=IF(AND([Child_level.K1942]&lt;&gt;&quot;&quot;;[Child_level.D1942]&lt;&gt;&quot;&quot;);ROUND(([Child_level.K1942]-[Child_level.D1942])/365;1);&quot;&quot;)" table:style-name="ce198"/>
          <table:table-cell table:number-columns-repeated="16378"/>
        </table:table-row>
        <table:table-row table:style-name="ro11">
          <table:table-cell office:value-type="string" office:string-value="" table:formula="of:=IF(AND([Adopter_level.K1944]&lt;&gt;&quot;&quot;; [Adopter_level.O1944]&lt;&gt;&quot;&quot;; [Adopter_level.O1944]&gt;=[For_inspectors.$I$1]; [Adopter_level.O1944]&lt;=[For_inspectors.$K$1]); [Adopter_level.O1944] - [Adopter_level.K1944]; &quot;&quot;)" table:style-name="ce208"/>
          <table:table-cell office:value-type="string" office:string-value="" table:formula="of:=IF([Adopter_level.R1943]=&quot;&quot;;&quot;&quot;;IF([Adopter_level.P1943]&lt;&gt;&quot;&quot;;[Adopter_level.R1943]-[Adopter_level.P1943];&quot;&quot;))" table:style-name="ce199"/>
          <table:table-cell office:value-type="string" office:string-value="" table:formula="of:=IFERROR(VLOOKUP([Adopter_level.G1943];[Glossary.$A$35:.$C$54];3;0);&quot;&quot;)" table:style-name="ce198"/>
          <table:table-cell office:value-type="string" office:string-value="" table:formula="of:=IF([Adopter_level.D1943]&lt;&gt;&quot;&quot;;ROUND((TODAY()-[Adopter_level.D1943])/365;0);&quot;&quot;)" table:style-name="ce200"/>
          <table:table-cell office:value-type="string" office:string-value="" table:formula="of:=IFERROR(VLOOKUP([Child_level.E1943];[Glossary.$A$35:.$C$54];3;0);&quot;&quot;)" table:style-name="ce198"/>
          <table:table-cell office:value-type="string" office:string-value="" table:formula="of:=IF(AND([Child_level.K1943]&lt;&gt;&quot;&quot;;[Child_level.D1943]&lt;&gt;&quot;&quot;);ROUND(([Child_level.K1943]-[Child_level.D1943])/365;1);&quot;&quot;)" table:style-name="ce198"/>
          <table:table-cell table:number-columns-repeated="16378"/>
        </table:table-row>
        <table:table-row table:style-name="ro11">
          <table:table-cell office:value-type="string" office:string-value="" table:formula="of:=IF(AND([Adopter_level.K1945]&lt;&gt;&quot;&quot;; [Adopter_level.O1945]&lt;&gt;&quot;&quot;; [Adopter_level.O1945]&gt;=[For_inspectors.$I$1]; [Adopter_level.O1945]&lt;=[For_inspectors.$K$1]); [Adopter_level.O1945] - [Adopter_level.K1945]; &quot;&quot;)" table:style-name="ce208"/>
          <table:table-cell office:value-type="string" office:string-value="" table:formula="of:=IF([Adopter_level.R1944]=&quot;&quot;;&quot;&quot;;IF([Adopter_level.P1944]&lt;&gt;&quot;&quot;;[Adopter_level.R1944]-[Adopter_level.P1944];&quot;&quot;))" table:style-name="ce199"/>
          <table:table-cell office:value-type="string" office:string-value="" table:formula="of:=IFERROR(VLOOKUP([Adopter_level.G1944];[Glossary.$A$35:.$C$54];3;0);&quot;&quot;)" table:style-name="ce198"/>
          <table:table-cell office:value-type="string" office:string-value="" table:formula="of:=IF([Adopter_level.D1944]&lt;&gt;&quot;&quot;;ROUND((TODAY()-[Adopter_level.D1944])/365;0);&quot;&quot;)" table:style-name="ce200"/>
          <table:table-cell office:value-type="string" office:string-value="" table:formula="of:=IFERROR(VLOOKUP([Child_level.E1944];[Glossary.$A$35:.$C$54];3;0);&quot;&quot;)" table:style-name="ce198"/>
          <table:table-cell office:value-type="string" office:string-value="" table:formula="of:=IF(AND([Child_level.K1944]&lt;&gt;&quot;&quot;;[Child_level.D1944]&lt;&gt;&quot;&quot;);ROUND(([Child_level.K1944]-[Child_level.D1944])/365;1);&quot;&quot;)" table:style-name="ce198"/>
          <table:table-cell table:number-columns-repeated="16378"/>
        </table:table-row>
        <table:table-row table:style-name="ro11">
          <table:table-cell office:value-type="string" office:string-value="" table:formula="of:=IF(AND([Adopter_level.K1946]&lt;&gt;&quot;&quot;; [Adopter_level.O1946]&lt;&gt;&quot;&quot;; [Adopter_level.O1946]&gt;=[For_inspectors.$I$1]; [Adopter_level.O1946]&lt;=[For_inspectors.$K$1]); [Adopter_level.O1946] - [Adopter_level.K1946]; &quot;&quot;)" table:style-name="ce208"/>
          <table:table-cell office:value-type="string" office:string-value="" table:formula="of:=IF([Adopter_level.R1945]=&quot;&quot;;&quot;&quot;;IF([Adopter_level.P1945]&lt;&gt;&quot;&quot;;[Adopter_level.R1945]-[Adopter_level.P1945];&quot;&quot;))" table:style-name="ce199"/>
          <table:table-cell office:value-type="string" office:string-value="" table:formula="of:=IFERROR(VLOOKUP([Adopter_level.G1945];[Glossary.$A$35:.$C$54];3;0);&quot;&quot;)" table:style-name="ce198"/>
          <table:table-cell office:value-type="string" office:string-value="" table:formula="of:=IF([Adopter_level.D1945]&lt;&gt;&quot;&quot;;ROUND((TODAY()-[Adopter_level.D1945])/365;0);&quot;&quot;)" table:style-name="ce200"/>
          <table:table-cell office:value-type="string" office:string-value="" table:formula="of:=IFERROR(VLOOKUP([Child_level.E1945];[Glossary.$A$35:.$C$54];3;0);&quot;&quot;)" table:style-name="ce198"/>
          <table:table-cell office:value-type="string" office:string-value="" table:formula="of:=IF(AND([Child_level.K1945]&lt;&gt;&quot;&quot;;[Child_level.D1945]&lt;&gt;&quot;&quot;);ROUND(([Child_level.K1945]-[Child_level.D1945])/365;1);&quot;&quot;)" table:style-name="ce198"/>
          <table:table-cell table:number-columns-repeated="16378"/>
        </table:table-row>
        <table:table-row table:style-name="ro11">
          <table:table-cell office:value-type="string" office:string-value="" table:formula="of:=IF(AND([Adopter_level.K1947]&lt;&gt;&quot;&quot;; [Adopter_level.O1947]&lt;&gt;&quot;&quot;; [Adopter_level.O1947]&gt;=[For_inspectors.$I$1]; [Adopter_level.O1947]&lt;=[For_inspectors.$K$1]); [Adopter_level.O1947] - [Adopter_level.K1947]; &quot;&quot;)" table:style-name="ce208"/>
          <table:table-cell office:value-type="string" office:string-value="" table:formula="of:=IF([Adopter_level.R1946]=&quot;&quot;;&quot;&quot;;IF([Adopter_level.P1946]&lt;&gt;&quot;&quot;;[Adopter_level.R1946]-[Adopter_level.P1946];&quot;&quot;))" table:style-name="ce199"/>
          <table:table-cell office:value-type="string" office:string-value="" table:formula="of:=IFERROR(VLOOKUP([Adopter_level.G1946];[Glossary.$A$35:.$C$54];3;0);&quot;&quot;)" table:style-name="ce198"/>
          <table:table-cell office:value-type="string" office:string-value="" table:formula="of:=IF([Adopter_level.D1946]&lt;&gt;&quot;&quot;;ROUND((TODAY()-[Adopter_level.D1946])/365;0);&quot;&quot;)" table:style-name="ce200"/>
          <table:table-cell office:value-type="string" office:string-value="" table:formula="of:=IFERROR(VLOOKUP([Child_level.E1946];[Glossary.$A$35:.$C$54];3;0);&quot;&quot;)" table:style-name="ce198"/>
          <table:table-cell office:value-type="string" office:string-value="" table:formula="of:=IF(AND([Child_level.K1946]&lt;&gt;&quot;&quot;;[Child_level.D1946]&lt;&gt;&quot;&quot;);ROUND(([Child_level.K1946]-[Child_level.D1946])/365;1);&quot;&quot;)" table:style-name="ce198"/>
          <table:table-cell table:number-columns-repeated="16378"/>
        </table:table-row>
        <table:table-row table:style-name="ro11">
          <table:table-cell office:value-type="string" office:string-value="" table:formula="of:=IF(AND([Adopter_level.K1948]&lt;&gt;&quot;&quot;; [Adopter_level.O1948]&lt;&gt;&quot;&quot;; [Adopter_level.O1948]&gt;=[For_inspectors.$I$1]; [Adopter_level.O1948]&lt;=[For_inspectors.$K$1]); [Adopter_level.O1948] - [Adopter_level.K1948]; &quot;&quot;)" table:style-name="ce208"/>
          <table:table-cell office:value-type="string" office:string-value="" table:formula="of:=IF([Adopter_level.R1947]=&quot;&quot;;&quot;&quot;;IF([Adopter_level.P1947]&lt;&gt;&quot;&quot;;[Adopter_level.R1947]-[Adopter_level.P1947];&quot;&quot;))" table:style-name="ce199"/>
          <table:table-cell office:value-type="string" office:string-value="" table:formula="of:=IFERROR(VLOOKUP([Adopter_level.G1947];[Glossary.$A$35:.$C$54];3;0);&quot;&quot;)" table:style-name="ce198"/>
          <table:table-cell office:value-type="string" office:string-value="" table:formula="of:=IF([Adopter_level.D1947]&lt;&gt;&quot;&quot;;ROUND((TODAY()-[Adopter_level.D1947])/365;0);&quot;&quot;)" table:style-name="ce200"/>
          <table:table-cell office:value-type="string" office:string-value="" table:formula="of:=IFERROR(VLOOKUP([Child_level.E1947];[Glossary.$A$35:.$C$54];3;0);&quot;&quot;)" table:style-name="ce198"/>
          <table:table-cell office:value-type="string" office:string-value="" table:formula="of:=IF(AND([Child_level.K1947]&lt;&gt;&quot;&quot;;[Child_level.D1947]&lt;&gt;&quot;&quot;);ROUND(([Child_level.K1947]-[Child_level.D1947])/365;1);&quot;&quot;)" table:style-name="ce198"/>
          <table:table-cell table:number-columns-repeated="16378"/>
        </table:table-row>
        <table:table-row table:style-name="ro11">
          <table:table-cell office:value-type="string" office:string-value="" table:formula="of:=IF(AND([Adopter_level.K1949]&lt;&gt;&quot;&quot;; [Adopter_level.O1949]&lt;&gt;&quot;&quot;; [Adopter_level.O1949]&gt;=[For_inspectors.$I$1]; [Adopter_level.O1949]&lt;=[For_inspectors.$K$1]); [Adopter_level.O1949] - [Adopter_level.K1949]; &quot;&quot;)" table:style-name="ce208"/>
          <table:table-cell office:value-type="string" office:string-value="" table:formula="of:=IF([Adopter_level.R1948]=&quot;&quot;;&quot;&quot;;IF([Adopter_level.P1948]&lt;&gt;&quot;&quot;;[Adopter_level.R1948]-[Adopter_level.P1948];&quot;&quot;))" table:style-name="ce199"/>
          <table:table-cell office:value-type="string" office:string-value="" table:formula="of:=IFERROR(VLOOKUP([Adopter_level.G1948];[Glossary.$A$35:.$C$54];3;0);&quot;&quot;)" table:style-name="ce198"/>
          <table:table-cell office:value-type="string" office:string-value="" table:formula="of:=IF([Adopter_level.D1948]&lt;&gt;&quot;&quot;;ROUND((TODAY()-[Adopter_level.D1948])/365;0);&quot;&quot;)" table:style-name="ce200"/>
          <table:table-cell office:value-type="string" office:string-value="" table:formula="of:=IFERROR(VLOOKUP([Child_level.E1948];[Glossary.$A$35:.$C$54];3;0);&quot;&quot;)" table:style-name="ce198"/>
          <table:table-cell office:value-type="string" office:string-value="" table:formula="of:=IF(AND([Child_level.K1948]&lt;&gt;&quot;&quot;;[Child_level.D1948]&lt;&gt;&quot;&quot;);ROUND(([Child_level.K1948]-[Child_level.D1948])/365;1);&quot;&quot;)" table:style-name="ce198"/>
          <table:table-cell table:number-columns-repeated="16378"/>
        </table:table-row>
        <table:table-row table:style-name="ro11">
          <table:table-cell office:value-type="string" office:string-value="" table:formula="of:=IF(AND([Adopter_level.K1950]&lt;&gt;&quot;&quot;; [Adopter_level.O1950]&lt;&gt;&quot;&quot;; [Adopter_level.O1950]&gt;=[For_inspectors.$I$1]; [Adopter_level.O1950]&lt;=[For_inspectors.$K$1]); [Adopter_level.O1950] - [Adopter_level.K1950]; &quot;&quot;)" table:style-name="ce208"/>
          <table:table-cell office:value-type="string" office:string-value="" table:formula="of:=IF([Adopter_level.R1949]=&quot;&quot;;&quot;&quot;;IF([Adopter_level.P1949]&lt;&gt;&quot;&quot;;[Adopter_level.R1949]-[Adopter_level.P1949];&quot;&quot;))" table:style-name="ce199"/>
          <table:table-cell office:value-type="string" office:string-value="" table:formula="of:=IFERROR(VLOOKUP([Adopter_level.G1949];[Glossary.$A$35:.$C$54];3;0);&quot;&quot;)" table:style-name="ce198"/>
          <table:table-cell office:value-type="string" office:string-value="" table:formula="of:=IF([Adopter_level.D1949]&lt;&gt;&quot;&quot;;ROUND((TODAY()-[Adopter_level.D1949])/365;0);&quot;&quot;)" table:style-name="ce200"/>
          <table:table-cell office:value-type="string" office:string-value="" table:formula="of:=IFERROR(VLOOKUP([Child_level.E1949];[Glossary.$A$35:.$C$54];3;0);&quot;&quot;)" table:style-name="ce198"/>
          <table:table-cell office:value-type="string" office:string-value="" table:formula="of:=IF(AND([Child_level.K1949]&lt;&gt;&quot;&quot;;[Child_level.D1949]&lt;&gt;&quot;&quot;);ROUND(([Child_level.K1949]-[Child_level.D1949])/365;1);&quot;&quot;)" table:style-name="ce198"/>
          <table:table-cell table:number-columns-repeated="16378"/>
        </table:table-row>
        <table:table-row table:style-name="ro11">
          <table:table-cell office:value-type="string" office:string-value="" table:formula="of:=IF(AND([Adopter_level.K1951]&lt;&gt;&quot;&quot;; [Adopter_level.O1951]&lt;&gt;&quot;&quot;; [Adopter_level.O1951]&gt;=[For_inspectors.$I$1]; [Adopter_level.O1951]&lt;=[For_inspectors.$K$1]); [Adopter_level.O1951] - [Adopter_level.K1951]; &quot;&quot;)" table:style-name="ce208"/>
          <table:table-cell office:value-type="string" office:string-value="" table:formula="of:=IF([Adopter_level.R1950]=&quot;&quot;;&quot;&quot;;IF([Adopter_level.P1950]&lt;&gt;&quot;&quot;;[Adopter_level.R1950]-[Adopter_level.P1950];&quot;&quot;))" table:style-name="ce199"/>
          <table:table-cell office:value-type="string" office:string-value="" table:formula="of:=IFERROR(VLOOKUP([Adopter_level.G1950];[Glossary.$A$35:.$C$54];3;0);&quot;&quot;)" table:style-name="ce198"/>
          <table:table-cell office:value-type="string" office:string-value="" table:formula="of:=IF([Adopter_level.D1950]&lt;&gt;&quot;&quot;;ROUND((TODAY()-[Adopter_level.D1950])/365;0);&quot;&quot;)" table:style-name="ce200"/>
          <table:table-cell office:value-type="string" office:string-value="" table:formula="of:=IFERROR(VLOOKUP([Child_level.E1950];[Glossary.$A$35:.$C$54];3;0);&quot;&quot;)" table:style-name="ce198"/>
          <table:table-cell office:value-type="string" office:string-value="" table:formula="of:=IF(AND([Child_level.K1950]&lt;&gt;&quot;&quot;;[Child_level.D1950]&lt;&gt;&quot;&quot;);ROUND(([Child_level.K1950]-[Child_level.D1950])/365;1);&quot;&quot;)" table:style-name="ce198"/>
          <table:table-cell table:number-columns-repeated="16378"/>
        </table:table-row>
        <table:table-row table:style-name="ro11">
          <table:table-cell office:value-type="string" office:string-value="" table:formula="of:=IF(AND([Adopter_level.K1952]&lt;&gt;&quot;&quot;; [Adopter_level.O1952]&lt;&gt;&quot;&quot;; [Adopter_level.O1952]&gt;=[For_inspectors.$I$1]; [Adopter_level.O1952]&lt;=[For_inspectors.$K$1]); [Adopter_level.O1952] - [Adopter_level.K1952]; &quot;&quot;)" table:style-name="ce208"/>
          <table:table-cell office:value-type="string" office:string-value="" table:formula="of:=IF([Adopter_level.R1951]=&quot;&quot;;&quot;&quot;;IF([Adopter_level.P1951]&lt;&gt;&quot;&quot;;[Adopter_level.R1951]-[Adopter_level.P1951];&quot;&quot;))" table:style-name="ce199"/>
          <table:table-cell office:value-type="string" office:string-value="" table:formula="of:=IFERROR(VLOOKUP([Adopter_level.G1951];[Glossary.$A$35:.$C$54];3;0);&quot;&quot;)" table:style-name="ce198"/>
          <table:table-cell office:value-type="string" office:string-value="" table:formula="of:=IF([Adopter_level.D1951]&lt;&gt;&quot;&quot;;ROUND((TODAY()-[Adopter_level.D1951])/365;0);&quot;&quot;)" table:style-name="ce200"/>
          <table:table-cell office:value-type="string" office:string-value="" table:formula="of:=IFERROR(VLOOKUP([Child_level.E1951];[Glossary.$A$35:.$C$54];3;0);&quot;&quot;)" table:style-name="ce198"/>
          <table:table-cell office:value-type="string" office:string-value="" table:formula="of:=IF(AND([Child_level.K1951]&lt;&gt;&quot;&quot;;[Child_level.D1951]&lt;&gt;&quot;&quot;);ROUND(([Child_level.K1951]-[Child_level.D1951])/365;1);&quot;&quot;)" table:style-name="ce198"/>
          <table:table-cell table:number-columns-repeated="16378"/>
        </table:table-row>
        <table:table-row table:style-name="ro11">
          <table:table-cell office:value-type="string" office:string-value="" table:formula="of:=IF(AND([Adopter_level.K1953]&lt;&gt;&quot;&quot;; [Adopter_level.O1953]&lt;&gt;&quot;&quot;; [Adopter_level.O1953]&gt;=[For_inspectors.$I$1]; [Adopter_level.O1953]&lt;=[For_inspectors.$K$1]); [Adopter_level.O1953] - [Adopter_level.K1953]; &quot;&quot;)" table:style-name="ce208"/>
          <table:table-cell office:value-type="string" office:string-value="" table:formula="of:=IF([Adopter_level.R1952]=&quot;&quot;;&quot;&quot;;IF([Adopter_level.P1952]&lt;&gt;&quot;&quot;;[Adopter_level.R1952]-[Adopter_level.P1952];&quot;&quot;))" table:style-name="ce199"/>
          <table:table-cell office:value-type="string" office:string-value="" table:formula="of:=IFERROR(VLOOKUP([Adopter_level.G1952];[Glossary.$A$35:.$C$54];3;0);&quot;&quot;)" table:style-name="ce198"/>
          <table:table-cell office:value-type="string" office:string-value="" table:formula="of:=IF([Adopter_level.D1952]&lt;&gt;&quot;&quot;;ROUND((TODAY()-[Adopter_level.D1952])/365;0);&quot;&quot;)" table:style-name="ce200"/>
          <table:table-cell office:value-type="string" office:string-value="" table:formula="of:=IFERROR(VLOOKUP([Child_level.E1952];[Glossary.$A$35:.$C$54];3;0);&quot;&quot;)" table:style-name="ce198"/>
          <table:table-cell office:value-type="string" office:string-value="" table:formula="of:=IF(AND([Child_level.K1952]&lt;&gt;&quot;&quot;;[Child_level.D1952]&lt;&gt;&quot;&quot;);ROUND(([Child_level.K1952]-[Child_level.D1952])/365;1);&quot;&quot;)" table:style-name="ce198"/>
          <table:table-cell table:number-columns-repeated="16378"/>
        </table:table-row>
        <table:table-row table:style-name="ro11">
          <table:table-cell office:value-type="string" office:string-value="" table:formula="of:=IF(AND([Adopter_level.K1954]&lt;&gt;&quot;&quot;; [Adopter_level.O1954]&lt;&gt;&quot;&quot;; [Adopter_level.O1954]&gt;=[For_inspectors.$I$1]; [Adopter_level.O1954]&lt;=[For_inspectors.$K$1]); [Adopter_level.O1954] - [Adopter_level.K1954]; &quot;&quot;)" table:style-name="ce208"/>
          <table:table-cell office:value-type="string" office:string-value="" table:formula="of:=IF([Adopter_level.R1953]=&quot;&quot;;&quot;&quot;;IF([Adopter_level.P1953]&lt;&gt;&quot;&quot;;[Adopter_level.R1953]-[Adopter_level.P1953];&quot;&quot;))" table:style-name="ce199"/>
          <table:table-cell office:value-type="string" office:string-value="" table:formula="of:=IFERROR(VLOOKUP([Adopter_level.G1953];[Glossary.$A$35:.$C$54];3;0);&quot;&quot;)" table:style-name="ce198"/>
          <table:table-cell office:value-type="string" office:string-value="" table:formula="of:=IF([Adopter_level.D1953]&lt;&gt;&quot;&quot;;ROUND((TODAY()-[Adopter_level.D1953])/365;0);&quot;&quot;)" table:style-name="ce200"/>
          <table:table-cell office:value-type="string" office:string-value="" table:formula="of:=IFERROR(VLOOKUP([Child_level.E1953];[Glossary.$A$35:.$C$54];3;0);&quot;&quot;)" table:style-name="ce198"/>
          <table:table-cell office:value-type="string" office:string-value="" table:formula="of:=IF(AND([Child_level.K1953]&lt;&gt;&quot;&quot;;[Child_level.D1953]&lt;&gt;&quot;&quot;);ROUND(([Child_level.K1953]-[Child_level.D1953])/365;1);&quot;&quot;)" table:style-name="ce198"/>
          <table:table-cell table:number-columns-repeated="16378"/>
        </table:table-row>
        <table:table-row table:style-name="ro11">
          <table:table-cell office:value-type="string" office:string-value="" table:formula="of:=IF(AND([Adopter_level.K1955]&lt;&gt;&quot;&quot;; [Adopter_level.O1955]&lt;&gt;&quot;&quot;; [Adopter_level.O1955]&gt;=[For_inspectors.$I$1]; [Adopter_level.O1955]&lt;=[For_inspectors.$K$1]); [Adopter_level.O1955] - [Adopter_level.K1955]; &quot;&quot;)" table:style-name="ce208"/>
          <table:table-cell office:value-type="string" office:string-value="" table:formula="of:=IF([Adopter_level.R1954]=&quot;&quot;;&quot;&quot;;IF([Adopter_level.P1954]&lt;&gt;&quot;&quot;;[Adopter_level.R1954]-[Adopter_level.P1954];&quot;&quot;))" table:style-name="ce199"/>
          <table:table-cell office:value-type="string" office:string-value="" table:formula="of:=IFERROR(VLOOKUP([Adopter_level.G1954];[Glossary.$A$35:.$C$54];3;0);&quot;&quot;)" table:style-name="ce198"/>
          <table:table-cell office:value-type="string" office:string-value="" table:formula="of:=IF([Adopter_level.D1954]&lt;&gt;&quot;&quot;;ROUND((TODAY()-[Adopter_level.D1954])/365;0);&quot;&quot;)" table:style-name="ce200"/>
          <table:table-cell office:value-type="string" office:string-value="" table:formula="of:=IFERROR(VLOOKUP([Child_level.E1954];[Glossary.$A$35:.$C$54];3;0);&quot;&quot;)" table:style-name="ce198"/>
          <table:table-cell office:value-type="string" office:string-value="" table:formula="of:=IF(AND([Child_level.K1954]&lt;&gt;&quot;&quot;;[Child_level.D1954]&lt;&gt;&quot;&quot;);ROUND(([Child_level.K1954]-[Child_level.D1954])/365;1);&quot;&quot;)" table:style-name="ce198"/>
          <table:table-cell table:number-columns-repeated="16378"/>
        </table:table-row>
        <table:table-row table:style-name="ro11">
          <table:table-cell office:value-type="string" office:string-value="" table:formula="of:=IF(AND([Adopter_level.K1956]&lt;&gt;&quot;&quot;; [Adopter_level.O1956]&lt;&gt;&quot;&quot;; [Adopter_level.O1956]&gt;=[For_inspectors.$I$1]; [Adopter_level.O1956]&lt;=[For_inspectors.$K$1]); [Adopter_level.O1956] - [Adopter_level.K1956]; &quot;&quot;)" table:style-name="ce208"/>
          <table:table-cell office:value-type="string" office:string-value="" table:formula="of:=IF([Adopter_level.R1955]=&quot;&quot;;&quot;&quot;;IF([Adopter_level.P1955]&lt;&gt;&quot;&quot;;[Adopter_level.R1955]-[Adopter_level.P1955];&quot;&quot;))" table:style-name="ce199"/>
          <table:table-cell office:value-type="string" office:string-value="" table:formula="of:=IFERROR(VLOOKUP([Adopter_level.G1955];[Glossary.$A$35:.$C$54];3;0);&quot;&quot;)" table:style-name="ce198"/>
          <table:table-cell office:value-type="string" office:string-value="" table:formula="of:=IF([Adopter_level.D1955]&lt;&gt;&quot;&quot;;ROUND((TODAY()-[Adopter_level.D1955])/365;0);&quot;&quot;)" table:style-name="ce200"/>
          <table:table-cell office:value-type="string" office:string-value="" table:formula="of:=IFERROR(VLOOKUP([Child_level.E1955];[Glossary.$A$35:.$C$54];3;0);&quot;&quot;)" table:style-name="ce198"/>
          <table:table-cell office:value-type="string" office:string-value="" table:formula="of:=IF(AND([Child_level.K1955]&lt;&gt;&quot;&quot;;[Child_level.D1955]&lt;&gt;&quot;&quot;);ROUND(([Child_level.K1955]-[Child_level.D1955])/365;1);&quot;&quot;)" table:style-name="ce198"/>
          <table:table-cell table:number-columns-repeated="16378"/>
        </table:table-row>
        <table:table-row table:style-name="ro11">
          <table:table-cell office:value-type="string" office:string-value="" table:formula="of:=IF(AND([Adopter_level.K1957]&lt;&gt;&quot;&quot;; [Adopter_level.O1957]&lt;&gt;&quot;&quot;; [Adopter_level.O1957]&gt;=[For_inspectors.$I$1]; [Adopter_level.O1957]&lt;=[For_inspectors.$K$1]); [Adopter_level.O1957] - [Adopter_level.K1957]; &quot;&quot;)" table:style-name="ce208"/>
          <table:table-cell office:value-type="string" office:string-value="" table:formula="of:=IF([Adopter_level.R1956]=&quot;&quot;;&quot;&quot;;IF([Adopter_level.P1956]&lt;&gt;&quot;&quot;;[Adopter_level.R1956]-[Adopter_level.P1956];&quot;&quot;))" table:style-name="ce199"/>
          <table:table-cell office:value-type="string" office:string-value="" table:formula="of:=IFERROR(VLOOKUP([Adopter_level.G1956];[Glossary.$A$35:.$C$54];3;0);&quot;&quot;)" table:style-name="ce198"/>
          <table:table-cell office:value-type="string" office:string-value="" table:formula="of:=IF([Adopter_level.D1956]&lt;&gt;&quot;&quot;;ROUND((TODAY()-[Adopter_level.D1956])/365;0);&quot;&quot;)" table:style-name="ce200"/>
          <table:table-cell office:value-type="string" office:string-value="" table:formula="of:=IFERROR(VLOOKUP([Child_level.E1956];[Glossary.$A$35:.$C$54];3;0);&quot;&quot;)" table:style-name="ce198"/>
          <table:table-cell office:value-type="string" office:string-value="" table:formula="of:=IF(AND([Child_level.K1956]&lt;&gt;&quot;&quot;;[Child_level.D1956]&lt;&gt;&quot;&quot;);ROUND(([Child_level.K1956]-[Child_level.D1956])/365;1);&quot;&quot;)" table:style-name="ce198"/>
          <table:table-cell table:number-columns-repeated="16378"/>
        </table:table-row>
        <table:table-row table:style-name="ro11">
          <table:table-cell office:value-type="string" office:string-value="" table:formula="of:=IF(AND([Adopter_level.K1958]&lt;&gt;&quot;&quot;; [Adopter_level.O1958]&lt;&gt;&quot;&quot;; [Adopter_level.O1958]&gt;=[For_inspectors.$I$1]; [Adopter_level.O1958]&lt;=[For_inspectors.$K$1]); [Adopter_level.O1958] - [Adopter_level.K1958]; &quot;&quot;)" table:style-name="ce208"/>
          <table:table-cell office:value-type="string" office:string-value="" table:formula="of:=IF([Adopter_level.R1957]=&quot;&quot;;&quot;&quot;;IF([Adopter_level.P1957]&lt;&gt;&quot;&quot;;[Adopter_level.R1957]-[Adopter_level.P1957];&quot;&quot;))" table:style-name="ce199"/>
          <table:table-cell office:value-type="string" office:string-value="" table:formula="of:=IFERROR(VLOOKUP([Adopter_level.G1957];[Glossary.$A$35:.$C$54];3;0);&quot;&quot;)" table:style-name="ce198"/>
          <table:table-cell office:value-type="string" office:string-value="" table:formula="of:=IF([Adopter_level.D1957]&lt;&gt;&quot;&quot;;ROUND((TODAY()-[Adopter_level.D1957])/365;0);&quot;&quot;)" table:style-name="ce200"/>
          <table:table-cell office:value-type="string" office:string-value="" table:formula="of:=IFERROR(VLOOKUP([Child_level.E1957];[Glossary.$A$35:.$C$54];3;0);&quot;&quot;)" table:style-name="ce198"/>
          <table:table-cell office:value-type="string" office:string-value="" table:formula="of:=IF(AND([Child_level.K1957]&lt;&gt;&quot;&quot;;[Child_level.D1957]&lt;&gt;&quot;&quot;);ROUND(([Child_level.K1957]-[Child_level.D1957])/365;1);&quot;&quot;)" table:style-name="ce198"/>
          <table:table-cell table:number-columns-repeated="16378"/>
        </table:table-row>
        <table:table-row table:style-name="ro11">
          <table:table-cell office:value-type="string" office:string-value="" table:formula="of:=IF(AND([Adopter_level.K1959]&lt;&gt;&quot;&quot;; [Adopter_level.O1959]&lt;&gt;&quot;&quot;; [Adopter_level.O1959]&gt;=[For_inspectors.$I$1]; [Adopter_level.O1959]&lt;=[For_inspectors.$K$1]); [Adopter_level.O1959] - [Adopter_level.K1959]; &quot;&quot;)" table:style-name="ce208"/>
          <table:table-cell office:value-type="string" office:string-value="" table:formula="of:=IF([Adopter_level.R1958]=&quot;&quot;;&quot;&quot;;IF([Adopter_level.P1958]&lt;&gt;&quot;&quot;;[Adopter_level.R1958]-[Adopter_level.P1958];&quot;&quot;))" table:style-name="ce199"/>
          <table:table-cell office:value-type="string" office:string-value="" table:formula="of:=IFERROR(VLOOKUP([Adopter_level.G1958];[Glossary.$A$35:.$C$54];3;0);&quot;&quot;)" table:style-name="ce198"/>
          <table:table-cell office:value-type="string" office:string-value="" table:formula="of:=IF([Adopter_level.D1958]&lt;&gt;&quot;&quot;;ROUND((TODAY()-[Adopter_level.D1958])/365;0);&quot;&quot;)" table:style-name="ce200"/>
          <table:table-cell office:value-type="string" office:string-value="" table:formula="of:=IFERROR(VLOOKUP([Child_level.E1958];[Glossary.$A$35:.$C$54];3;0);&quot;&quot;)" table:style-name="ce198"/>
          <table:table-cell office:value-type="string" office:string-value="" table:formula="of:=IF(AND([Child_level.K1958]&lt;&gt;&quot;&quot;;[Child_level.D1958]&lt;&gt;&quot;&quot;);ROUND(([Child_level.K1958]-[Child_level.D1958])/365;1);&quot;&quot;)" table:style-name="ce198"/>
          <table:table-cell table:number-columns-repeated="16378"/>
        </table:table-row>
        <table:table-row table:style-name="ro11">
          <table:table-cell office:value-type="string" office:string-value="" table:formula="of:=IF(AND([Adopter_level.K1960]&lt;&gt;&quot;&quot;; [Adopter_level.O1960]&lt;&gt;&quot;&quot;; [Adopter_level.O1960]&gt;=[For_inspectors.$I$1]; [Adopter_level.O1960]&lt;=[For_inspectors.$K$1]); [Adopter_level.O1960] - [Adopter_level.K1960]; &quot;&quot;)" table:style-name="ce208"/>
          <table:table-cell office:value-type="string" office:string-value="" table:formula="of:=IF([Adopter_level.R1959]=&quot;&quot;;&quot;&quot;;IF([Adopter_level.P1959]&lt;&gt;&quot;&quot;;[Adopter_level.R1959]-[Adopter_level.P1959];&quot;&quot;))" table:style-name="ce199"/>
          <table:table-cell office:value-type="string" office:string-value="" table:formula="of:=IFERROR(VLOOKUP([Adopter_level.G1959];[Glossary.$A$35:.$C$54];3;0);&quot;&quot;)" table:style-name="ce198"/>
          <table:table-cell office:value-type="string" office:string-value="" table:formula="of:=IF([Adopter_level.D1959]&lt;&gt;&quot;&quot;;ROUND((TODAY()-[Adopter_level.D1959])/365;0);&quot;&quot;)" table:style-name="ce200"/>
          <table:table-cell office:value-type="string" office:string-value="" table:formula="of:=IFERROR(VLOOKUP([Child_level.E1959];[Glossary.$A$35:.$C$54];3;0);&quot;&quot;)" table:style-name="ce198"/>
          <table:table-cell office:value-type="string" office:string-value="" table:formula="of:=IF(AND([Child_level.K1959]&lt;&gt;&quot;&quot;;[Child_level.D1959]&lt;&gt;&quot;&quot;);ROUND(([Child_level.K1959]-[Child_level.D1959])/365;1);&quot;&quot;)" table:style-name="ce198"/>
          <table:table-cell table:number-columns-repeated="16378"/>
        </table:table-row>
        <table:table-row table:style-name="ro11">
          <table:table-cell office:value-type="string" office:string-value="" table:formula="of:=IF(AND([Adopter_level.K1961]&lt;&gt;&quot;&quot;; [Adopter_level.O1961]&lt;&gt;&quot;&quot;; [Adopter_level.O1961]&gt;=[For_inspectors.$I$1]; [Adopter_level.O1961]&lt;=[For_inspectors.$K$1]); [Adopter_level.O1961] - [Adopter_level.K1961]; &quot;&quot;)" table:style-name="ce208"/>
          <table:table-cell office:value-type="string" office:string-value="" table:formula="of:=IF([Adopter_level.R1960]=&quot;&quot;;&quot;&quot;;IF([Adopter_level.P1960]&lt;&gt;&quot;&quot;;[Adopter_level.R1960]-[Adopter_level.P1960];&quot;&quot;))" table:style-name="ce199"/>
          <table:table-cell office:value-type="string" office:string-value="" table:formula="of:=IFERROR(VLOOKUP([Adopter_level.G1960];[Glossary.$A$35:.$C$54];3;0);&quot;&quot;)" table:style-name="ce198"/>
          <table:table-cell office:value-type="string" office:string-value="" table:formula="of:=IF([Adopter_level.D1960]&lt;&gt;&quot;&quot;;ROUND((TODAY()-[Adopter_level.D1960])/365;0);&quot;&quot;)" table:style-name="ce200"/>
          <table:table-cell office:value-type="string" office:string-value="" table:formula="of:=IFERROR(VLOOKUP([Child_level.E1960];[Glossary.$A$35:.$C$54];3;0);&quot;&quot;)" table:style-name="ce198"/>
          <table:table-cell office:value-type="string" office:string-value="" table:formula="of:=IF(AND([Child_level.K1960]&lt;&gt;&quot;&quot;;[Child_level.D1960]&lt;&gt;&quot;&quot;);ROUND(([Child_level.K1960]-[Child_level.D1960])/365;1);&quot;&quot;)" table:style-name="ce198"/>
          <table:table-cell table:number-columns-repeated="16378"/>
        </table:table-row>
        <table:table-row table:style-name="ro11">
          <table:table-cell office:value-type="string" office:string-value="" table:formula="of:=IF(AND([Adopter_level.K1962]&lt;&gt;&quot;&quot;; [Adopter_level.O1962]&lt;&gt;&quot;&quot;; [Adopter_level.O1962]&gt;=[For_inspectors.$I$1]; [Adopter_level.O1962]&lt;=[For_inspectors.$K$1]); [Adopter_level.O1962] - [Adopter_level.K1962]; &quot;&quot;)" table:style-name="ce208"/>
          <table:table-cell office:value-type="string" office:string-value="" table:formula="of:=IF([Adopter_level.R1961]=&quot;&quot;;&quot;&quot;;IF([Adopter_level.P1961]&lt;&gt;&quot;&quot;;[Adopter_level.R1961]-[Adopter_level.P1961];&quot;&quot;))" table:style-name="ce199"/>
          <table:table-cell office:value-type="string" office:string-value="" table:formula="of:=IFERROR(VLOOKUP([Adopter_level.G1961];[Glossary.$A$35:.$C$54];3;0);&quot;&quot;)" table:style-name="ce198"/>
          <table:table-cell office:value-type="string" office:string-value="" table:formula="of:=IF([Adopter_level.D1961]&lt;&gt;&quot;&quot;;ROUND((TODAY()-[Adopter_level.D1961])/365;0);&quot;&quot;)" table:style-name="ce200"/>
          <table:table-cell office:value-type="string" office:string-value="" table:formula="of:=IFERROR(VLOOKUP([Child_level.E1961];[Glossary.$A$35:.$C$54];3;0);&quot;&quot;)" table:style-name="ce198"/>
          <table:table-cell office:value-type="string" office:string-value="" table:formula="of:=IF(AND([Child_level.K1961]&lt;&gt;&quot;&quot;;[Child_level.D1961]&lt;&gt;&quot;&quot;);ROUND(([Child_level.K1961]-[Child_level.D1961])/365;1);&quot;&quot;)" table:style-name="ce198"/>
          <table:table-cell table:number-columns-repeated="16378"/>
        </table:table-row>
        <table:table-row table:style-name="ro11">
          <table:table-cell office:value-type="string" office:string-value="" table:formula="of:=IF(AND([Adopter_level.K1963]&lt;&gt;&quot;&quot;; [Adopter_level.O1963]&lt;&gt;&quot;&quot;; [Adopter_level.O1963]&gt;=[For_inspectors.$I$1]; [Adopter_level.O1963]&lt;=[For_inspectors.$K$1]); [Adopter_level.O1963] - [Adopter_level.K1963]; &quot;&quot;)" table:style-name="ce208"/>
          <table:table-cell office:value-type="string" office:string-value="" table:formula="of:=IF([Adopter_level.R1962]=&quot;&quot;;&quot;&quot;;IF([Adopter_level.P1962]&lt;&gt;&quot;&quot;;[Adopter_level.R1962]-[Adopter_level.P1962];&quot;&quot;))" table:style-name="ce199"/>
          <table:table-cell office:value-type="string" office:string-value="" table:formula="of:=IFERROR(VLOOKUP([Adopter_level.G1962];[Glossary.$A$35:.$C$54];3;0);&quot;&quot;)" table:style-name="ce198"/>
          <table:table-cell office:value-type="string" office:string-value="" table:formula="of:=IF([Adopter_level.D1962]&lt;&gt;&quot;&quot;;ROUND((TODAY()-[Adopter_level.D1962])/365;0);&quot;&quot;)" table:style-name="ce200"/>
          <table:table-cell office:value-type="string" office:string-value="" table:formula="of:=IFERROR(VLOOKUP([Child_level.E1962];[Glossary.$A$35:.$C$54];3;0);&quot;&quot;)" table:style-name="ce198"/>
          <table:table-cell office:value-type="string" office:string-value="" table:formula="of:=IF(AND([Child_level.K1962]&lt;&gt;&quot;&quot;;[Child_level.D1962]&lt;&gt;&quot;&quot;);ROUND(([Child_level.K1962]-[Child_level.D1962])/365;1);&quot;&quot;)" table:style-name="ce198"/>
          <table:table-cell table:number-columns-repeated="16378"/>
        </table:table-row>
        <table:table-row table:style-name="ro11">
          <table:table-cell office:value-type="string" office:string-value="" table:formula="of:=IF(AND([Adopter_level.K1964]&lt;&gt;&quot;&quot;; [Adopter_level.O1964]&lt;&gt;&quot;&quot;; [Adopter_level.O1964]&gt;=[For_inspectors.$I$1]; [Adopter_level.O1964]&lt;=[For_inspectors.$K$1]); [Adopter_level.O1964] - [Adopter_level.K1964]; &quot;&quot;)" table:style-name="ce208"/>
          <table:table-cell office:value-type="string" office:string-value="" table:formula="of:=IF([Adopter_level.R1963]=&quot;&quot;;&quot;&quot;;IF([Adopter_level.P1963]&lt;&gt;&quot;&quot;;[Adopter_level.R1963]-[Adopter_level.P1963];&quot;&quot;))" table:style-name="ce199"/>
          <table:table-cell office:value-type="string" office:string-value="" table:formula="of:=IFERROR(VLOOKUP([Adopter_level.G1963];[Glossary.$A$35:.$C$54];3;0);&quot;&quot;)" table:style-name="ce198"/>
          <table:table-cell office:value-type="string" office:string-value="" table:formula="of:=IF([Adopter_level.D1963]&lt;&gt;&quot;&quot;;ROUND((TODAY()-[Adopter_level.D1963])/365;0);&quot;&quot;)" table:style-name="ce200"/>
          <table:table-cell office:value-type="string" office:string-value="" table:formula="of:=IFERROR(VLOOKUP([Child_level.E1963];[Glossary.$A$35:.$C$54];3;0);&quot;&quot;)" table:style-name="ce198"/>
          <table:table-cell office:value-type="string" office:string-value="" table:formula="of:=IF(AND([Child_level.K1963]&lt;&gt;&quot;&quot;;[Child_level.D1963]&lt;&gt;&quot;&quot;);ROUND(([Child_level.K1963]-[Child_level.D1963])/365;1);&quot;&quot;)" table:style-name="ce198"/>
          <table:table-cell table:number-columns-repeated="16378"/>
        </table:table-row>
        <table:table-row table:style-name="ro11">
          <table:table-cell office:value-type="string" office:string-value="" table:formula="of:=IF(AND([Adopter_level.K1965]&lt;&gt;&quot;&quot;; [Adopter_level.O1965]&lt;&gt;&quot;&quot;; [Adopter_level.O1965]&gt;=[For_inspectors.$I$1]; [Adopter_level.O1965]&lt;=[For_inspectors.$K$1]); [Adopter_level.O1965] - [Adopter_level.K1965]; &quot;&quot;)" table:style-name="ce208"/>
          <table:table-cell office:value-type="string" office:string-value="" table:formula="of:=IF([Adopter_level.R1964]=&quot;&quot;;&quot;&quot;;IF([Adopter_level.P1964]&lt;&gt;&quot;&quot;;[Adopter_level.R1964]-[Adopter_level.P1964];&quot;&quot;))" table:style-name="ce199"/>
          <table:table-cell office:value-type="string" office:string-value="" table:formula="of:=IFERROR(VLOOKUP([Adopter_level.G1964];[Glossary.$A$35:.$C$54];3;0);&quot;&quot;)" table:style-name="ce198"/>
          <table:table-cell office:value-type="string" office:string-value="" table:formula="of:=IF([Adopter_level.D1964]&lt;&gt;&quot;&quot;;ROUND((TODAY()-[Adopter_level.D1964])/365;0);&quot;&quot;)" table:style-name="ce200"/>
          <table:table-cell office:value-type="string" office:string-value="" table:formula="of:=IFERROR(VLOOKUP([Child_level.E1964];[Glossary.$A$35:.$C$54];3;0);&quot;&quot;)" table:style-name="ce198"/>
          <table:table-cell office:value-type="string" office:string-value="" table:formula="of:=IF(AND([Child_level.K1964]&lt;&gt;&quot;&quot;;[Child_level.D1964]&lt;&gt;&quot;&quot;);ROUND(([Child_level.K1964]-[Child_level.D1964])/365;1);&quot;&quot;)" table:style-name="ce198"/>
          <table:table-cell table:number-columns-repeated="16378"/>
        </table:table-row>
        <table:table-row table:style-name="ro11">
          <table:table-cell office:value-type="string" office:string-value="" table:formula="of:=IF(AND([Adopter_level.K1966]&lt;&gt;&quot;&quot;; [Adopter_level.O1966]&lt;&gt;&quot;&quot;; [Adopter_level.O1966]&gt;=[For_inspectors.$I$1]; [Adopter_level.O1966]&lt;=[For_inspectors.$K$1]); [Adopter_level.O1966] - [Adopter_level.K1966]; &quot;&quot;)" table:style-name="ce208"/>
          <table:table-cell office:value-type="string" office:string-value="" table:formula="of:=IF([Adopter_level.R1965]=&quot;&quot;;&quot;&quot;;IF([Adopter_level.P1965]&lt;&gt;&quot;&quot;;[Adopter_level.R1965]-[Adopter_level.P1965];&quot;&quot;))" table:style-name="ce199"/>
          <table:table-cell office:value-type="string" office:string-value="" table:formula="of:=IFERROR(VLOOKUP([Adopter_level.G1965];[Glossary.$A$35:.$C$54];3;0);&quot;&quot;)" table:style-name="ce198"/>
          <table:table-cell office:value-type="string" office:string-value="" table:formula="of:=IF([Adopter_level.D1965]&lt;&gt;&quot;&quot;;ROUND((TODAY()-[Adopter_level.D1965])/365;0);&quot;&quot;)" table:style-name="ce200"/>
          <table:table-cell office:value-type="string" office:string-value="" table:formula="of:=IFERROR(VLOOKUP([Child_level.E1965];[Glossary.$A$35:.$C$54];3;0);&quot;&quot;)" table:style-name="ce198"/>
          <table:table-cell office:value-type="string" office:string-value="" table:formula="of:=IF(AND([Child_level.K1965]&lt;&gt;&quot;&quot;;[Child_level.D1965]&lt;&gt;&quot;&quot;);ROUND(([Child_level.K1965]-[Child_level.D1965])/365;1);&quot;&quot;)" table:style-name="ce198"/>
          <table:table-cell table:number-columns-repeated="16378"/>
        </table:table-row>
        <table:table-row table:style-name="ro11">
          <table:table-cell office:value-type="string" office:string-value="" table:formula="of:=IF(AND([Adopter_level.K1967]&lt;&gt;&quot;&quot;; [Adopter_level.O1967]&lt;&gt;&quot;&quot;; [Adopter_level.O1967]&gt;=[For_inspectors.$I$1]; [Adopter_level.O1967]&lt;=[For_inspectors.$K$1]); [Adopter_level.O1967] - [Adopter_level.K1967]; &quot;&quot;)" table:style-name="ce208"/>
          <table:table-cell office:value-type="string" office:string-value="" table:formula="of:=IF([Adopter_level.R1966]=&quot;&quot;;&quot;&quot;;IF([Adopter_level.P1966]&lt;&gt;&quot;&quot;;[Adopter_level.R1966]-[Adopter_level.P1966];&quot;&quot;))" table:style-name="ce199"/>
          <table:table-cell office:value-type="string" office:string-value="" table:formula="of:=IFERROR(VLOOKUP([Adopter_level.G1966];[Glossary.$A$35:.$C$54];3;0);&quot;&quot;)" table:style-name="ce198"/>
          <table:table-cell office:value-type="string" office:string-value="" table:formula="of:=IF([Adopter_level.D1966]&lt;&gt;&quot;&quot;;ROUND((TODAY()-[Adopter_level.D1966])/365;0);&quot;&quot;)" table:style-name="ce200"/>
          <table:table-cell office:value-type="string" office:string-value="" table:formula="of:=IFERROR(VLOOKUP([Child_level.E1966];[Glossary.$A$35:.$C$54];3;0);&quot;&quot;)" table:style-name="ce198"/>
          <table:table-cell office:value-type="string" office:string-value="" table:formula="of:=IF(AND([Child_level.K1966]&lt;&gt;&quot;&quot;;[Child_level.D1966]&lt;&gt;&quot;&quot;);ROUND(([Child_level.K1966]-[Child_level.D1966])/365;1);&quot;&quot;)" table:style-name="ce198"/>
          <table:table-cell table:number-columns-repeated="16378"/>
        </table:table-row>
        <table:table-row table:style-name="ro11">
          <table:table-cell office:value-type="string" office:string-value="" table:formula="of:=IF(AND([Adopter_level.K1968]&lt;&gt;&quot;&quot;; [Adopter_level.O1968]&lt;&gt;&quot;&quot;; [Adopter_level.O1968]&gt;=[For_inspectors.$I$1]; [Adopter_level.O1968]&lt;=[For_inspectors.$K$1]); [Adopter_level.O1968] - [Adopter_level.K1968]; &quot;&quot;)" table:style-name="ce208"/>
          <table:table-cell office:value-type="string" office:string-value="" table:formula="of:=IF([Adopter_level.R1967]=&quot;&quot;;&quot;&quot;;IF([Adopter_level.P1967]&lt;&gt;&quot;&quot;;[Adopter_level.R1967]-[Adopter_level.P1967];&quot;&quot;))" table:style-name="ce199"/>
          <table:table-cell office:value-type="string" office:string-value="" table:formula="of:=IFERROR(VLOOKUP([Adopter_level.G1967];[Glossary.$A$35:.$C$54];3;0);&quot;&quot;)" table:style-name="ce198"/>
          <table:table-cell office:value-type="string" office:string-value="" table:formula="of:=IF([Adopter_level.D1967]&lt;&gt;&quot;&quot;;ROUND((TODAY()-[Adopter_level.D1967])/365;0);&quot;&quot;)" table:style-name="ce200"/>
          <table:table-cell office:value-type="string" office:string-value="" table:formula="of:=IFERROR(VLOOKUP([Child_level.E1967];[Glossary.$A$35:.$C$54];3;0);&quot;&quot;)" table:style-name="ce198"/>
          <table:table-cell office:value-type="string" office:string-value="" table:formula="of:=IF(AND([Child_level.K1967]&lt;&gt;&quot;&quot;;[Child_level.D1967]&lt;&gt;&quot;&quot;);ROUND(([Child_level.K1967]-[Child_level.D1967])/365;1);&quot;&quot;)" table:style-name="ce198"/>
          <table:table-cell table:number-columns-repeated="16378"/>
        </table:table-row>
        <table:table-row table:style-name="ro11">
          <table:table-cell office:value-type="string" office:string-value="" table:formula="of:=IF(AND([Adopter_level.K1969]&lt;&gt;&quot;&quot;; [Adopter_level.O1969]&lt;&gt;&quot;&quot;; [Adopter_level.O1969]&gt;=[For_inspectors.$I$1]; [Adopter_level.O1969]&lt;=[For_inspectors.$K$1]); [Adopter_level.O1969] - [Adopter_level.K1969]; &quot;&quot;)" table:style-name="ce208"/>
          <table:table-cell office:value-type="string" office:string-value="" table:formula="of:=IF([Adopter_level.R1968]=&quot;&quot;;&quot;&quot;;IF([Adopter_level.P1968]&lt;&gt;&quot;&quot;;[Adopter_level.R1968]-[Adopter_level.P1968];&quot;&quot;))" table:style-name="ce199"/>
          <table:table-cell office:value-type="string" office:string-value="" table:formula="of:=IFERROR(VLOOKUP([Adopter_level.G1968];[Glossary.$A$35:.$C$54];3;0);&quot;&quot;)" table:style-name="ce198"/>
          <table:table-cell office:value-type="string" office:string-value="" table:formula="of:=IF([Adopter_level.D1968]&lt;&gt;&quot;&quot;;ROUND((TODAY()-[Adopter_level.D1968])/365;0);&quot;&quot;)" table:style-name="ce200"/>
          <table:table-cell office:value-type="string" office:string-value="" table:formula="of:=IFERROR(VLOOKUP([Child_level.E1968];[Glossary.$A$35:.$C$54];3;0);&quot;&quot;)" table:style-name="ce198"/>
          <table:table-cell office:value-type="string" office:string-value="" table:formula="of:=IF(AND([Child_level.K1968]&lt;&gt;&quot;&quot;;[Child_level.D1968]&lt;&gt;&quot;&quot;);ROUND(([Child_level.K1968]-[Child_level.D1968])/365;1);&quot;&quot;)" table:style-name="ce198"/>
          <table:table-cell table:number-columns-repeated="16378"/>
        </table:table-row>
        <table:table-row table:style-name="ro11">
          <table:table-cell office:value-type="string" office:string-value="" table:formula="of:=IF(AND([Adopter_level.K1970]&lt;&gt;&quot;&quot;; [Adopter_level.O1970]&lt;&gt;&quot;&quot;; [Adopter_level.O1970]&gt;=[For_inspectors.$I$1]; [Adopter_level.O1970]&lt;=[For_inspectors.$K$1]); [Adopter_level.O1970] - [Adopter_level.K1970]; &quot;&quot;)" table:style-name="ce208"/>
          <table:table-cell office:value-type="string" office:string-value="" table:formula="of:=IF([Adopter_level.R1969]=&quot;&quot;;&quot;&quot;;IF([Adopter_level.P1969]&lt;&gt;&quot;&quot;;[Adopter_level.R1969]-[Adopter_level.P1969];&quot;&quot;))" table:style-name="ce199"/>
          <table:table-cell office:value-type="string" office:string-value="" table:formula="of:=IFERROR(VLOOKUP([Adopter_level.G1969];[Glossary.$A$35:.$C$54];3;0);&quot;&quot;)" table:style-name="ce198"/>
          <table:table-cell office:value-type="string" office:string-value="" table:formula="of:=IF([Adopter_level.D1969]&lt;&gt;&quot;&quot;;ROUND((TODAY()-[Adopter_level.D1969])/365;0);&quot;&quot;)" table:style-name="ce200"/>
          <table:table-cell office:value-type="string" office:string-value="" table:formula="of:=IFERROR(VLOOKUP([Child_level.E1969];[Glossary.$A$35:.$C$54];3;0);&quot;&quot;)" table:style-name="ce198"/>
          <table:table-cell office:value-type="string" office:string-value="" table:formula="of:=IF(AND([Child_level.K1969]&lt;&gt;&quot;&quot;;[Child_level.D1969]&lt;&gt;&quot;&quot;);ROUND(([Child_level.K1969]-[Child_level.D1969])/365;1);&quot;&quot;)" table:style-name="ce198"/>
          <table:table-cell table:number-columns-repeated="16378"/>
        </table:table-row>
        <table:table-row table:style-name="ro11">
          <table:table-cell office:value-type="string" office:string-value="" table:formula="of:=IF(AND([Adopter_level.K1971]&lt;&gt;&quot;&quot;; [Adopter_level.O1971]&lt;&gt;&quot;&quot;; [Adopter_level.O1971]&gt;=[For_inspectors.$I$1]; [Adopter_level.O1971]&lt;=[For_inspectors.$K$1]); [Adopter_level.O1971] - [Adopter_level.K1971]; &quot;&quot;)" table:style-name="ce208"/>
          <table:table-cell office:value-type="string" office:string-value="" table:formula="of:=IF([Adopter_level.R1970]=&quot;&quot;;&quot;&quot;;IF([Adopter_level.P1970]&lt;&gt;&quot;&quot;;[Adopter_level.R1970]-[Adopter_level.P1970];&quot;&quot;))" table:style-name="ce199"/>
          <table:table-cell office:value-type="string" office:string-value="" table:formula="of:=IFERROR(VLOOKUP([Adopter_level.G1970];[Glossary.$A$35:.$C$54];3;0);&quot;&quot;)" table:style-name="ce198"/>
          <table:table-cell office:value-type="string" office:string-value="" table:formula="of:=IF([Adopter_level.D1970]&lt;&gt;&quot;&quot;;ROUND((TODAY()-[Adopter_level.D1970])/365;0);&quot;&quot;)" table:style-name="ce200"/>
          <table:table-cell office:value-type="string" office:string-value="" table:formula="of:=IFERROR(VLOOKUP([Child_level.E1970];[Glossary.$A$35:.$C$54];3;0);&quot;&quot;)" table:style-name="ce198"/>
          <table:table-cell office:value-type="string" office:string-value="" table:formula="of:=IF(AND([Child_level.K1970]&lt;&gt;&quot;&quot;;[Child_level.D1970]&lt;&gt;&quot;&quot;);ROUND(([Child_level.K1970]-[Child_level.D1970])/365;1);&quot;&quot;)" table:style-name="ce198"/>
          <table:table-cell table:number-columns-repeated="16378"/>
        </table:table-row>
        <table:table-row table:style-name="ro11">
          <table:table-cell office:value-type="string" office:string-value="" table:formula="of:=IF(AND([Adopter_level.K1972]&lt;&gt;&quot;&quot;; [Adopter_level.O1972]&lt;&gt;&quot;&quot;; [Adopter_level.O1972]&gt;=[For_inspectors.$I$1]; [Adopter_level.O1972]&lt;=[For_inspectors.$K$1]); [Adopter_level.O1972] - [Adopter_level.K1972]; &quot;&quot;)" table:style-name="ce208"/>
          <table:table-cell office:value-type="string" office:string-value="" table:formula="of:=IF([Adopter_level.R1971]=&quot;&quot;;&quot;&quot;;IF([Adopter_level.P1971]&lt;&gt;&quot;&quot;;[Adopter_level.R1971]-[Adopter_level.P1971];&quot;&quot;))" table:style-name="ce199"/>
          <table:table-cell office:value-type="string" office:string-value="" table:formula="of:=IFERROR(VLOOKUP([Adopter_level.G1971];[Glossary.$A$35:.$C$54];3;0);&quot;&quot;)" table:style-name="ce198"/>
          <table:table-cell office:value-type="string" office:string-value="" table:formula="of:=IF([Adopter_level.D1971]&lt;&gt;&quot;&quot;;ROUND((TODAY()-[Adopter_level.D1971])/365;0);&quot;&quot;)" table:style-name="ce200"/>
          <table:table-cell office:value-type="string" office:string-value="" table:formula="of:=IFERROR(VLOOKUP([Child_level.E1971];[Glossary.$A$35:.$C$54];3;0);&quot;&quot;)" table:style-name="ce198"/>
          <table:table-cell office:value-type="string" office:string-value="" table:formula="of:=IF(AND([Child_level.K1971]&lt;&gt;&quot;&quot;;[Child_level.D1971]&lt;&gt;&quot;&quot;);ROUND(([Child_level.K1971]-[Child_level.D1971])/365;1);&quot;&quot;)" table:style-name="ce198"/>
          <table:table-cell table:number-columns-repeated="16378"/>
        </table:table-row>
        <table:table-row table:style-name="ro11">
          <table:table-cell office:value-type="string" office:string-value="" table:formula="of:=IF(AND([Adopter_level.K1973]&lt;&gt;&quot;&quot;; [Adopter_level.O1973]&lt;&gt;&quot;&quot;; [Adopter_level.O1973]&gt;=[For_inspectors.$I$1]; [Adopter_level.O1973]&lt;=[For_inspectors.$K$1]); [Adopter_level.O1973] - [Adopter_level.K1973]; &quot;&quot;)" table:style-name="ce208"/>
          <table:table-cell office:value-type="string" office:string-value="" table:formula="of:=IF([Adopter_level.R1972]=&quot;&quot;;&quot;&quot;;IF([Adopter_level.P1972]&lt;&gt;&quot;&quot;;[Adopter_level.R1972]-[Adopter_level.P1972];&quot;&quot;))" table:style-name="ce199"/>
          <table:table-cell office:value-type="string" office:string-value="" table:formula="of:=IFERROR(VLOOKUP([Adopter_level.G1972];[Glossary.$A$35:.$C$54];3;0);&quot;&quot;)" table:style-name="ce198"/>
          <table:table-cell office:value-type="string" office:string-value="" table:formula="of:=IF([Adopter_level.D1972]&lt;&gt;&quot;&quot;;ROUND((TODAY()-[Adopter_level.D1972])/365;0);&quot;&quot;)" table:style-name="ce200"/>
          <table:table-cell office:value-type="string" office:string-value="" table:formula="of:=IFERROR(VLOOKUP([Child_level.E1972];[Glossary.$A$35:.$C$54];3;0);&quot;&quot;)" table:style-name="ce198"/>
          <table:table-cell office:value-type="string" office:string-value="" table:formula="of:=IF(AND([Child_level.K1972]&lt;&gt;&quot;&quot;;[Child_level.D1972]&lt;&gt;&quot;&quot;);ROUND(([Child_level.K1972]-[Child_level.D1972])/365;1);&quot;&quot;)" table:style-name="ce198"/>
          <table:table-cell table:number-columns-repeated="16378"/>
        </table:table-row>
        <table:table-row table:style-name="ro11">
          <table:table-cell office:value-type="string" office:string-value="" table:formula="of:=IF(AND([Adopter_level.K1974]&lt;&gt;&quot;&quot;; [Adopter_level.O1974]&lt;&gt;&quot;&quot;; [Adopter_level.O1974]&gt;=[For_inspectors.$I$1]; [Adopter_level.O1974]&lt;=[For_inspectors.$K$1]); [Adopter_level.O1974] - [Adopter_level.K1974]; &quot;&quot;)" table:style-name="ce208"/>
          <table:table-cell office:value-type="string" office:string-value="" table:formula="of:=IF([Adopter_level.R1973]=&quot;&quot;;&quot;&quot;;IF([Adopter_level.P1973]&lt;&gt;&quot;&quot;;[Adopter_level.R1973]-[Adopter_level.P1973];&quot;&quot;))" table:style-name="ce199"/>
          <table:table-cell office:value-type="string" office:string-value="" table:formula="of:=IFERROR(VLOOKUP([Adopter_level.G1973];[Glossary.$A$35:.$C$54];3;0);&quot;&quot;)" table:style-name="ce198"/>
          <table:table-cell office:value-type="string" office:string-value="" table:formula="of:=IF([Adopter_level.D1973]&lt;&gt;&quot;&quot;;ROUND((TODAY()-[Adopter_level.D1973])/365;0);&quot;&quot;)" table:style-name="ce200"/>
          <table:table-cell office:value-type="string" office:string-value="" table:formula="of:=IFERROR(VLOOKUP([Child_level.E1973];[Glossary.$A$35:.$C$54];3;0);&quot;&quot;)" table:style-name="ce198"/>
          <table:table-cell office:value-type="string" office:string-value="" table:formula="of:=IF(AND([Child_level.K1973]&lt;&gt;&quot;&quot;;[Child_level.D1973]&lt;&gt;&quot;&quot;);ROUND(([Child_level.K1973]-[Child_level.D1973])/365;1);&quot;&quot;)" table:style-name="ce198"/>
          <table:table-cell table:number-columns-repeated="16378"/>
        </table:table-row>
        <table:table-row table:style-name="ro11">
          <table:table-cell office:value-type="string" office:string-value="" table:formula="of:=IF(AND([Adopter_level.K1975]&lt;&gt;&quot;&quot;; [Adopter_level.O1975]&lt;&gt;&quot;&quot;; [Adopter_level.O1975]&gt;=[For_inspectors.$I$1]; [Adopter_level.O1975]&lt;=[For_inspectors.$K$1]); [Adopter_level.O1975] - [Adopter_level.K1975]; &quot;&quot;)" table:style-name="ce208"/>
          <table:table-cell office:value-type="string" office:string-value="" table:formula="of:=IF([Adopter_level.R1974]=&quot;&quot;;&quot;&quot;;IF([Adopter_level.P1974]&lt;&gt;&quot;&quot;;[Adopter_level.R1974]-[Adopter_level.P1974];&quot;&quot;))" table:style-name="ce199"/>
          <table:table-cell office:value-type="string" office:string-value="" table:formula="of:=IFERROR(VLOOKUP([Adopter_level.G1974];[Glossary.$A$35:.$C$54];3;0);&quot;&quot;)" table:style-name="ce198"/>
          <table:table-cell office:value-type="string" office:string-value="" table:formula="of:=IF([Adopter_level.D1974]&lt;&gt;&quot;&quot;;ROUND((TODAY()-[Adopter_level.D1974])/365;0);&quot;&quot;)" table:style-name="ce200"/>
          <table:table-cell office:value-type="string" office:string-value="" table:formula="of:=IFERROR(VLOOKUP([Child_level.E1974];[Glossary.$A$35:.$C$54];3;0);&quot;&quot;)" table:style-name="ce198"/>
          <table:table-cell office:value-type="string" office:string-value="" table:formula="of:=IF(AND([Child_level.K1974]&lt;&gt;&quot;&quot;;[Child_level.D1974]&lt;&gt;&quot;&quot;);ROUND(([Child_level.K1974]-[Child_level.D1974])/365;1);&quot;&quot;)" table:style-name="ce198"/>
          <table:table-cell table:number-columns-repeated="16378"/>
        </table:table-row>
        <table:table-row table:style-name="ro11">
          <table:table-cell office:value-type="string" office:string-value="" table:formula="of:=IF(AND([Adopter_level.K1976]&lt;&gt;&quot;&quot;; [Adopter_level.O1976]&lt;&gt;&quot;&quot;; [Adopter_level.O1976]&gt;=[For_inspectors.$I$1]; [Adopter_level.O1976]&lt;=[For_inspectors.$K$1]); [Adopter_level.O1976] - [Adopter_level.K1976]; &quot;&quot;)" table:style-name="ce208"/>
          <table:table-cell office:value-type="string" office:string-value="" table:formula="of:=IF([Adopter_level.R1975]=&quot;&quot;;&quot;&quot;;IF([Adopter_level.P1975]&lt;&gt;&quot;&quot;;[Adopter_level.R1975]-[Adopter_level.P1975];&quot;&quot;))" table:style-name="ce199"/>
          <table:table-cell office:value-type="string" office:string-value="" table:formula="of:=IFERROR(VLOOKUP([Adopter_level.G1975];[Glossary.$A$35:.$C$54];3;0);&quot;&quot;)" table:style-name="ce198"/>
          <table:table-cell office:value-type="string" office:string-value="" table:formula="of:=IF([Adopter_level.D1975]&lt;&gt;&quot;&quot;;ROUND((TODAY()-[Adopter_level.D1975])/365;0);&quot;&quot;)" table:style-name="ce200"/>
          <table:table-cell office:value-type="string" office:string-value="" table:formula="of:=IFERROR(VLOOKUP([Child_level.E1975];[Glossary.$A$35:.$C$54];3;0);&quot;&quot;)" table:style-name="ce198"/>
          <table:table-cell office:value-type="string" office:string-value="" table:formula="of:=IF(AND([Child_level.K1975]&lt;&gt;&quot;&quot;;[Child_level.D1975]&lt;&gt;&quot;&quot;);ROUND(([Child_level.K1975]-[Child_level.D1975])/365;1);&quot;&quot;)" table:style-name="ce198"/>
          <table:table-cell table:number-columns-repeated="16378"/>
        </table:table-row>
        <table:table-row table:style-name="ro11">
          <table:table-cell office:value-type="string" office:string-value="" table:formula="of:=IF(AND([Adopter_level.K1977]&lt;&gt;&quot;&quot;; [Adopter_level.O1977]&lt;&gt;&quot;&quot;; [Adopter_level.O1977]&gt;=[For_inspectors.$I$1]; [Adopter_level.O1977]&lt;=[For_inspectors.$K$1]); [Adopter_level.O1977] - [Adopter_level.K1977]; &quot;&quot;)" table:style-name="ce208"/>
          <table:table-cell office:value-type="string" office:string-value="" table:formula="of:=IF([Adopter_level.R1976]=&quot;&quot;;&quot;&quot;;IF([Adopter_level.P1976]&lt;&gt;&quot;&quot;;[Adopter_level.R1976]-[Adopter_level.P1976];&quot;&quot;))" table:style-name="ce199"/>
          <table:table-cell office:value-type="string" office:string-value="" table:formula="of:=IFERROR(VLOOKUP([Adopter_level.G1976];[Glossary.$A$35:.$C$54];3;0);&quot;&quot;)" table:style-name="ce198"/>
          <table:table-cell office:value-type="string" office:string-value="" table:formula="of:=IF([Adopter_level.D1976]&lt;&gt;&quot;&quot;;ROUND((TODAY()-[Adopter_level.D1976])/365;0);&quot;&quot;)" table:style-name="ce200"/>
          <table:table-cell office:value-type="string" office:string-value="" table:formula="of:=IFERROR(VLOOKUP([Child_level.E1976];[Glossary.$A$35:.$C$54];3;0);&quot;&quot;)" table:style-name="ce198"/>
          <table:table-cell office:value-type="string" office:string-value="" table:formula="of:=IF(AND([Child_level.K1976]&lt;&gt;&quot;&quot;;[Child_level.D1976]&lt;&gt;&quot;&quot;);ROUND(([Child_level.K1976]-[Child_level.D1976])/365;1);&quot;&quot;)" table:style-name="ce198"/>
          <table:table-cell table:number-columns-repeated="16378"/>
        </table:table-row>
        <table:table-row table:style-name="ro11">
          <table:table-cell office:value-type="string" office:string-value="" table:formula="of:=IF(AND([Adopter_level.K1978]&lt;&gt;&quot;&quot;; [Adopter_level.O1978]&lt;&gt;&quot;&quot;; [Adopter_level.O1978]&gt;=[For_inspectors.$I$1]; [Adopter_level.O1978]&lt;=[For_inspectors.$K$1]); [Adopter_level.O1978] - [Adopter_level.K1978]; &quot;&quot;)" table:style-name="ce208"/>
          <table:table-cell office:value-type="string" office:string-value="" table:formula="of:=IF([Adopter_level.R1977]=&quot;&quot;;&quot;&quot;;IF([Adopter_level.P1977]&lt;&gt;&quot;&quot;;[Adopter_level.R1977]-[Adopter_level.P1977];&quot;&quot;))" table:style-name="ce199"/>
          <table:table-cell office:value-type="string" office:string-value="" table:formula="of:=IFERROR(VLOOKUP([Adopter_level.G1977];[Glossary.$A$35:.$C$54];3;0);&quot;&quot;)" table:style-name="ce198"/>
          <table:table-cell office:value-type="string" office:string-value="" table:formula="of:=IF([Adopter_level.D1977]&lt;&gt;&quot;&quot;;ROUND((TODAY()-[Adopter_level.D1977])/365;0);&quot;&quot;)" table:style-name="ce200"/>
          <table:table-cell office:value-type="string" office:string-value="" table:formula="of:=IFERROR(VLOOKUP([Child_level.E1977];[Glossary.$A$35:.$C$54];3;0);&quot;&quot;)" table:style-name="ce198"/>
          <table:table-cell office:value-type="string" office:string-value="" table:formula="of:=IF(AND([Child_level.K1977]&lt;&gt;&quot;&quot;;[Child_level.D1977]&lt;&gt;&quot;&quot;);ROUND(([Child_level.K1977]-[Child_level.D1977])/365;1);&quot;&quot;)" table:style-name="ce198"/>
          <table:table-cell table:number-columns-repeated="16378"/>
        </table:table-row>
        <table:table-row table:style-name="ro11">
          <table:table-cell office:value-type="string" office:string-value="" table:formula="of:=IF(AND([Adopter_level.K1979]&lt;&gt;&quot;&quot;; [Adopter_level.O1979]&lt;&gt;&quot;&quot;; [Adopter_level.O1979]&gt;=[For_inspectors.$I$1]; [Adopter_level.O1979]&lt;=[For_inspectors.$K$1]); [Adopter_level.O1979] - [Adopter_level.K1979]; &quot;&quot;)" table:style-name="ce208"/>
          <table:table-cell office:value-type="string" office:string-value="" table:formula="of:=IF([Adopter_level.R1978]=&quot;&quot;;&quot;&quot;;IF([Adopter_level.P1978]&lt;&gt;&quot;&quot;;[Adopter_level.R1978]-[Adopter_level.P1978];&quot;&quot;))" table:style-name="ce199"/>
          <table:table-cell office:value-type="string" office:string-value="" table:formula="of:=IFERROR(VLOOKUP([Adopter_level.G1978];[Glossary.$A$35:.$C$54];3;0);&quot;&quot;)" table:style-name="ce198"/>
          <table:table-cell office:value-type="string" office:string-value="" table:formula="of:=IF([Adopter_level.D1978]&lt;&gt;&quot;&quot;;ROUND((TODAY()-[Adopter_level.D1978])/365;0);&quot;&quot;)" table:style-name="ce200"/>
          <table:table-cell office:value-type="string" office:string-value="" table:formula="of:=IFERROR(VLOOKUP([Child_level.E1978];[Glossary.$A$35:.$C$54];3;0);&quot;&quot;)" table:style-name="ce198"/>
          <table:table-cell office:value-type="string" office:string-value="" table:formula="of:=IF(AND([Child_level.K1978]&lt;&gt;&quot;&quot;;[Child_level.D1978]&lt;&gt;&quot;&quot;);ROUND(([Child_level.K1978]-[Child_level.D1978])/365;1);&quot;&quot;)" table:style-name="ce198"/>
          <table:table-cell table:number-columns-repeated="16378"/>
        </table:table-row>
        <table:table-row table:style-name="ro11">
          <table:table-cell office:value-type="string" office:string-value="" table:formula="of:=IF(AND([Adopter_level.K1980]&lt;&gt;&quot;&quot;; [Adopter_level.O1980]&lt;&gt;&quot;&quot;; [Adopter_level.O1980]&gt;=[For_inspectors.$I$1]; [Adopter_level.O1980]&lt;=[For_inspectors.$K$1]); [Adopter_level.O1980] - [Adopter_level.K1980]; &quot;&quot;)" table:style-name="ce208"/>
          <table:table-cell office:value-type="string" office:string-value="" table:formula="of:=IF([Adopter_level.R1979]=&quot;&quot;;&quot;&quot;;IF([Adopter_level.P1979]&lt;&gt;&quot;&quot;;[Adopter_level.R1979]-[Adopter_level.P1979];&quot;&quot;))" table:style-name="ce199"/>
          <table:table-cell office:value-type="string" office:string-value="" table:formula="of:=IFERROR(VLOOKUP([Adopter_level.G1979];[Glossary.$A$35:.$C$54];3;0);&quot;&quot;)" table:style-name="ce198"/>
          <table:table-cell office:value-type="string" office:string-value="" table:formula="of:=IF([Adopter_level.D1979]&lt;&gt;&quot;&quot;;ROUND((TODAY()-[Adopter_level.D1979])/365;0);&quot;&quot;)" table:style-name="ce200"/>
          <table:table-cell office:value-type="string" office:string-value="" table:formula="of:=IFERROR(VLOOKUP([Child_level.E1979];[Glossary.$A$35:.$C$54];3;0);&quot;&quot;)" table:style-name="ce198"/>
          <table:table-cell office:value-type="string" office:string-value="" table:formula="of:=IF(AND([Child_level.K1979]&lt;&gt;&quot;&quot;;[Child_level.D1979]&lt;&gt;&quot;&quot;);ROUND(([Child_level.K1979]-[Child_level.D1979])/365;1);&quot;&quot;)" table:style-name="ce198"/>
          <table:table-cell table:number-columns-repeated="16378"/>
        </table:table-row>
        <table:table-row table:style-name="ro11">
          <table:table-cell office:value-type="string" office:string-value="" table:formula="of:=IF(AND([Adopter_level.K1981]&lt;&gt;&quot;&quot;; [Adopter_level.O1981]&lt;&gt;&quot;&quot;; [Adopter_level.O1981]&gt;=[For_inspectors.$I$1]; [Adopter_level.O1981]&lt;=[For_inspectors.$K$1]); [Adopter_level.O1981] - [Adopter_level.K1981]; &quot;&quot;)" table:style-name="ce208"/>
          <table:table-cell office:value-type="string" office:string-value="" table:formula="of:=IF([Adopter_level.R1980]=&quot;&quot;;&quot;&quot;;IF([Adopter_level.P1980]&lt;&gt;&quot;&quot;;[Adopter_level.R1980]-[Adopter_level.P1980];&quot;&quot;))" table:style-name="ce199"/>
          <table:table-cell office:value-type="string" office:string-value="" table:formula="of:=IFERROR(VLOOKUP([Adopter_level.G1980];[Glossary.$A$35:.$C$54];3;0);&quot;&quot;)" table:style-name="ce198"/>
          <table:table-cell office:value-type="string" office:string-value="" table:formula="of:=IF([Adopter_level.D1980]&lt;&gt;&quot;&quot;;ROUND((TODAY()-[Adopter_level.D1980])/365;0);&quot;&quot;)" table:style-name="ce200"/>
          <table:table-cell office:value-type="string" office:string-value="" table:formula="of:=IFERROR(VLOOKUP([Child_level.E1980];[Glossary.$A$35:.$C$54];3;0);&quot;&quot;)" table:style-name="ce198"/>
          <table:table-cell office:value-type="string" office:string-value="" table:formula="of:=IF(AND([Child_level.K1980]&lt;&gt;&quot;&quot;;[Child_level.D1980]&lt;&gt;&quot;&quot;);ROUND(([Child_level.K1980]-[Child_level.D1980])/365;1);&quot;&quot;)" table:style-name="ce198"/>
          <table:table-cell table:number-columns-repeated="16378"/>
        </table:table-row>
        <table:table-row table:style-name="ro11">
          <table:table-cell office:value-type="string" office:string-value="" table:formula="of:=IF(AND([Adopter_level.K1982]&lt;&gt;&quot;&quot;; [Adopter_level.O1982]&lt;&gt;&quot;&quot;; [Adopter_level.O1982]&gt;=[For_inspectors.$I$1]; [Adopter_level.O1982]&lt;=[For_inspectors.$K$1]); [Adopter_level.O1982] - [Adopter_level.K1982]; &quot;&quot;)" table:style-name="ce208"/>
          <table:table-cell office:value-type="string" office:string-value="" table:formula="of:=IF([Adopter_level.R1981]=&quot;&quot;;&quot;&quot;;IF([Adopter_level.P1981]&lt;&gt;&quot;&quot;;[Adopter_level.R1981]-[Adopter_level.P1981];&quot;&quot;))" table:style-name="ce199"/>
          <table:table-cell office:value-type="string" office:string-value="" table:formula="of:=IFERROR(VLOOKUP([Adopter_level.G1981];[Glossary.$A$35:.$C$54];3;0);&quot;&quot;)" table:style-name="ce198"/>
          <table:table-cell office:value-type="string" office:string-value="" table:formula="of:=IF([Adopter_level.D1981]&lt;&gt;&quot;&quot;;ROUND((TODAY()-[Adopter_level.D1981])/365;0);&quot;&quot;)" table:style-name="ce200"/>
          <table:table-cell office:value-type="string" office:string-value="" table:formula="of:=IFERROR(VLOOKUP([Child_level.E1981];[Glossary.$A$35:.$C$54];3;0);&quot;&quot;)" table:style-name="ce198"/>
          <table:table-cell office:value-type="string" office:string-value="" table:formula="of:=IF(AND([Child_level.K1981]&lt;&gt;&quot;&quot;;[Child_level.D1981]&lt;&gt;&quot;&quot;);ROUND(([Child_level.K1981]-[Child_level.D1981])/365;1);&quot;&quot;)" table:style-name="ce198"/>
          <table:table-cell table:number-columns-repeated="16378"/>
        </table:table-row>
        <table:table-row table:style-name="ro11">
          <table:table-cell office:value-type="string" office:string-value="" table:formula="of:=IF(AND([Adopter_level.K1983]&lt;&gt;&quot;&quot;; [Adopter_level.O1983]&lt;&gt;&quot;&quot;; [Adopter_level.O1983]&gt;=[For_inspectors.$I$1]; [Adopter_level.O1983]&lt;=[For_inspectors.$K$1]); [Adopter_level.O1983] - [Adopter_level.K1983]; &quot;&quot;)" table:style-name="ce208"/>
          <table:table-cell office:value-type="string" office:string-value="" table:formula="of:=IF([Adopter_level.R1982]=&quot;&quot;;&quot;&quot;;IF([Adopter_level.P1982]&lt;&gt;&quot;&quot;;[Adopter_level.R1982]-[Adopter_level.P1982];&quot;&quot;))" table:style-name="ce199"/>
          <table:table-cell office:value-type="string" office:string-value="" table:formula="of:=IFERROR(VLOOKUP([Adopter_level.G1982];[Glossary.$A$35:.$C$54];3;0);&quot;&quot;)" table:style-name="ce198"/>
          <table:table-cell office:value-type="string" office:string-value="" table:formula="of:=IF([Adopter_level.D1982]&lt;&gt;&quot;&quot;;ROUND((TODAY()-[Adopter_level.D1982])/365;0);&quot;&quot;)" table:style-name="ce200"/>
          <table:table-cell office:value-type="string" office:string-value="" table:formula="of:=IFERROR(VLOOKUP([Child_level.E1982];[Glossary.$A$35:.$C$54];3;0);&quot;&quot;)" table:style-name="ce198"/>
          <table:table-cell office:value-type="string" office:string-value="" table:formula="of:=IF(AND([Child_level.K1982]&lt;&gt;&quot;&quot;;[Child_level.D1982]&lt;&gt;&quot;&quot;);ROUND(([Child_level.K1982]-[Child_level.D1982])/365;1);&quot;&quot;)" table:style-name="ce198"/>
          <table:table-cell table:number-columns-repeated="16378"/>
        </table:table-row>
        <table:table-row table:style-name="ro11">
          <table:table-cell office:value-type="string" office:string-value="" table:formula="of:=IF(AND([Adopter_level.K1984]&lt;&gt;&quot;&quot;; [Adopter_level.O1984]&lt;&gt;&quot;&quot;; [Adopter_level.O1984]&gt;=[For_inspectors.$I$1]; [Adopter_level.O1984]&lt;=[For_inspectors.$K$1]); [Adopter_level.O1984] - [Adopter_level.K1984]; &quot;&quot;)" table:style-name="ce208"/>
          <table:table-cell office:value-type="string" office:string-value="" table:formula="of:=IF([Adopter_level.R1983]=&quot;&quot;;&quot;&quot;;IF([Adopter_level.P1983]&lt;&gt;&quot;&quot;;[Adopter_level.R1983]-[Adopter_level.P1983];&quot;&quot;))" table:style-name="ce199"/>
          <table:table-cell office:value-type="string" office:string-value="" table:formula="of:=IFERROR(VLOOKUP([Adopter_level.G1983];[Glossary.$A$35:.$C$54];3;0);&quot;&quot;)" table:style-name="ce198"/>
          <table:table-cell office:value-type="string" office:string-value="" table:formula="of:=IF([Adopter_level.D1983]&lt;&gt;&quot;&quot;;ROUND((TODAY()-[Adopter_level.D1983])/365;0);&quot;&quot;)" table:style-name="ce200"/>
          <table:table-cell office:value-type="string" office:string-value="" table:formula="of:=IFERROR(VLOOKUP([Child_level.E1983];[Glossary.$A$35:.$C$54];3;0);&quot;&quot;)" table:style-name="ce198"/>
          <table:table-cell office:value-type="string" office:string-value="" table:formula="of:=IF(AND([Child_level.K1983]&lt;&gt;&quot;&quot;;[Child_level.D1983]&lt;&gt;&quot;&quot;);ROUND(([Child_level.K1983]-[Child_level.D1983])/365;1);&quot;&quot;)" table:style-name="ce198"/>
          <table:table-cell table:number-columns-repeated="16378"/>
        </table:table-row>
        <table:table-row table:style-name="ro11">
          <table:table-cell office:value-type="string" office:string-value="" table:formula="of:=IF(AND([Adopter_level.K1985]&lt;&gt;&quot;&quot;; [Adopter_level.O1985]&lt;&gt;&quot;&quot;; [Adopter_level.O1985]&gt;=[For_inspectors.$I$1]; [Adopter_level.O1985]&lt;=[For_inspectors.$K$1]); [Adopter_level.O1985] - [Adopter_level.K1985]; &quot;&quot;)" table:style-name="ce208"/>
          <table:table-cell office:value-type="string" office:string-value="" table:formula="of:=IF([Adopter_level.R1984]=&quot;&quot;;&quot;&quot;;IF([Adopter_level.P1984]&lt;&gt;&quot;&quot;;[Adopter_level.R1984]-[Adopter_level.P1984];&quot;&quot;))" table:style-name="ce199"/>
          <table:table-cell office:value-type="string" office:string-value="" table:formula="of:=IFERROR(VLOOKUP([Adopter_level.G1984];[Glossary.$A$35:.$C$54];3;0);&quot;&quot;)" table:style-name="ce198"/>
          <table:table-cell office:value-type="string" office:string-value="" table:formula="of:=IF([Adopter_level.D1984]&lt;&gt;&quot;&quot;;ROUND((TODAY()-[Adopter_level.D1984])/365;0);&quot;&quot;)" table:style-name="ce200"/>
          <table:table-cell office:value-type="string" office:string-value="" table:formula="of:=IFERROR(VLOOKUP([Child_level.E1984];[Glossary.$A$35:.$C$54];3;0);&quot;&quot;)" table:style-name="ce198"/>
          <table:table-cell office:value-type="string" office:string-value="" table:formula="of:=IF(AND([Child_level.K1984]&lt;&gt;&quot;&quot;;[Child_level.D1984]&lt;&gt;&quot;&quot;);ROUND(([Child_level.K1984]-[Child_level.D1984])/365;1);&quot;&quot;)" table:style-name="ce198"/>
          <table:table-cell table:number-columns-repeated="16378"/>
        </table:table-row>
        <table:table-row table:style-name="ro11">
          <table:table-cell office:value-type="string" office:string-value="" table:formula="of:=IF(AND([Adopter_level.K1986]&lt;&gt;&quot;&quot;; [Adopter_level.O1986]&lt;&gt;&quot;&quot;; [Adopter_level.O1986]&gt;=[For_inspectors.$I$1]; [Adopter_level.O1986]&lt;=[For_inspectors.$K$1]); [Adopter_level.O1986] - [Adopter_level.K1986]; &quot;&quot;)" table:style-name="ce208"/>
          <table:table-cell office:value-type="string" office:string-value="" table:formula="of:=IF([Adopter_level.R1985]=&quot;&quot;;&quot;&quot;;IF([Adopter_level.P1985]&lt;&gt;&quot;&quot;;[Adopter_level.R1985]-[Adopter_level.P1985];&quot;&quot;))" table:style-name="ce199"/>
          <table:table-cell office:value-type="string" office:string-value="" table:formula="of:=IFERROR(VLOOKUP([Adopter_level.G1985];[Glossary.$A$35:.$C$54];3;0);&quot;&quot;)" table:style-name="ce198"/>
          <table:table-cell office:value-type="string" office:string-value="" table:formula="of:=IF([Adopter_level.D1985]&lt;&gt;&quot;&quot;;ROUND((TODAY()-[Adopter_level.D1985])/365;0);&quot;&quot;)" table:style-name="ce200"/>
          <table:table-cell office:value-type="string" office:string-value="" table:formula="of:=IFERROR(VLOOKUP([Child_level.E1985];[Glossary.$A$35:.$C$54];3;0);&quot;&quot;)" table:style-name="ce198"/>
          <table:table-cell office:value-type="string" office:string-value="" table:formula="of:=IF(AND([Child_level.K1985]&lt;&gt;&quot;&quot;;[Child_level.D1985]&lt;&gt;&quot;&quot;);ROUND(([Child_level.K1985]-[Child_level.D1985])/365;1);&quot;&quot;)" table:style-name="ce198"/>
          <table:table-cell table:number-columns-repeated="16378"/>
        </table:table-row>
        <table:table-row table:style-name="ro11">
          <table:table-cell office:value-type="string" office:string-value="" table:formula="of:=IF(AND([Adopter_level.K1987]&lt;&gt;&quot;&quot;; [Adopter_level.O1987]&lt;&gt;&quot;&quot;; [Adopter_level.O1987]&gt;=[For_inspectors.$I$1]; [Adopter_level.O1987]&lt;=[For_inspectors.$K$1]); [Adopter_level.O1987] - [Adopter_level.K1987]; &quot;&quot;)" table:style-name="ce208"/>
          <table:table-cell office:value-type="string" office:string-value="" table:formula="of:=IF([Adopter_level.R1986]=&quot;&quot;;&quot;&quot;;IF([Adopter_level.P1986]&lt;&gt;&quot;&quot;;[Adopter_level.R1986]-[Adopter_level.P1986];&quot;&quot;))" table:style-name="ce199"/>
          <table:table-cell office:value-type="string" office:string-value="" table:formula="of:=IFERROR(VLOOKUP([Adopter_level.G1986];[Glossary.$A$35:.$C$54];3;0);&quot;&quot;)" table:style-name="ce198"/>
          <table:table-cell office:value-type="string" office:string-value="" table:formula="of:=IF([Adopter_level.D1986]&lt;&gt;&quot;&quot;;ROUND((TODAY()-[Adopter_level.D1986])/365;0);&quot;&quot;)" table:style-name="ce200"/>
          <table:table-cell office:value-type="string" office:string-value="" table:formula="of:=IFERROR(VLOOKUP([Child_level.E1986];[Glossary.$A$35:.$C$54];3;0);&quot;&quot;)" table:style-name="ce198"/>
          <table:table-cell office:value-type="string" office:string-value="" table:formula="of:=IF(AND([Child_level.K1986]&lt;&gt;&quot;&quot;;[Child_level.D1986]&lt;&gt;&quot;&quot;);ROUND(([Child_level.K1986]-[Child_level.D1986])/365;1);&quot;&quot;)" table:style-name="ce198"/>
          <table:table-cell table:number-columns-repeated="16378"/>
        </table:table-row>
        <table:table-row table:style-name="ro11">
          <table:table-cell office:value-type="string" office:string-value="" table:formula="of:=IF(AND([Adopter_level.K1988]&lt;&gt;&quot;&quot;; [Adopter_level.O1988]&lt;&gt;&quot;&quot;; [Adopter_level.O1988]&gt;=[For_inspectors.$I$1]; [Adopter_level.O1988]&lt;=[For_inspectors.$K$1]); [Adopter_level.O1988] - [Adopter_level.K1988]; &quot;&quot;)" table:style-name="ce208"/>
          <table:table-cell office:value-type="string" office:string-value="" table:formula="of:=IF([Adopter_level.R1987]=&quot;&quot;;&quot;&quot;;IF([Adopter_level.P1987]&lt;&gt;&quot;&quot;;[Adopter_level.R1987]-[Adopter_level.P1987];&quot;&quot;))" table:style-name="ce199"/>
          <table:table-cell office:value-type="string" office:string-value="" table:formula="of:=IFERROR(VLOOKUP([Adopter_level.G1987];[Glossary.$A$35:.$C$54];3;0);&quot;&quot;)" table:style-name="ce198"/>
          <table:table-cell office:value-type="string" office:string-value="" table:formula="of:=IF([Adopter_level.D1987]&lt;&gt;&quot;&quot;;ROUND((TODAY()-[Adopter_level.D1987])/365;0);&quot;&quot;)" table:style-name="ce200"/>
          <table:table-cell office:value-type="string" office:string-value="" table:formula="of:=IFERROR(VLOOKUP([Child_level.E1987];[Glossary.$A$35:.$C$54];3;0);&quot;&quot;)" table:style-name="ce198"/>
          <table:table-cell office:value-type="string" office:string-value="" table:formula="of:=IF(AND([Child_level.K1987]&lt;&gt;&quot;&quot;;[Child_level.D1987]&lt;&gt;&quot;&quot;);ROUND(([Child_level.K1987]-[Child_level.D1987])/365;1);&quot;&quot;)" table:style-name="ce198"/>
          <table:table-cell table:number-columns-repeated="16378"/>
        </table:table-row>
        <table:table-row table:style-name="ro11">
          <table:table-cell office:value-type="string" office:string-value="" table:formula="of:=IF(AND([Adopter_level.K1989]&lt;&gt;&quot;&quot;; [Adopter_level.O1989]&lt;&gt;&quot;&quot;; [Adopter_level.O1989]&gt;=[For_inspectors.$I$1]; [Adopter_level.O1989]&lt;=[For_inspectors.$K$1]); [Adopter_level.O1989] - [Adopter_level.K1989]; &quot;&quot;)" table:style-name="ce208"/>
          <table:table-cell office:value-type="string" office:string-value="" table:formula="of:=IF([Adopter_level.R1988]=&quot;&quot;;&quot;&quot;;IF([Adopter_level.P1988]&lt;&gt;&quot;&quot;;[Adopter_level.R1988]-[Adopter_level.P1988];&quot;&quot;))" table:style-name="ce199"/>
          <table:table-cell office:value-type="string" office:string-value="" table:formula="of:=IFERROR(VLOOKUP([Adopter_level.G1988];[Glossary.$A$35:.$C$54];3;0);&quot;&quot;)" table:style-name="ce198"/>
          <table:table-cell office:value-type="string" office:string-value="" table:formula="of:=IF([Adopter_level.D1988]&lt;&gt;&quot;&quot;;ROUND((TODAY()-[Adopter_level.D1988])/365;0);&quot;&quot;)" table:style-name="ce200"/>
          <table:table-cell office:value-type="string" office:string-value="" table:formula="of:=IFERROR(VLOOKUP([Child_level.E1988];[Glossary.$A$35:.$C$54];3;0);&quot;&quot;)" table:style-name="ce198"/>
          <table:table-cell office:value-type="string" office:string-value="" table:formula="of:=IF(AND([Child_level.K1988]&lt;&gt;&quot;&quot;;[Child_level.D1988]&lt;&gt;&quot;&quot;);ROUND(([Child_level.K1988]-[Child_level.D1988])/365;1);&quot;&quot;)" table:style-name="ce198"/>
          <table:table-cell table:number-columns-repeated="16378"/>
        </table:table-row>
        <table:table-row table:style-name="ro11">
          <table:table-cell office:value-type="string" office:string-value="" table:formula="of:=IF(AND([Adopter_level.K1990]&lt;&gt;&quot;&quot;; [Adopter_level.O1990]&lt;&gt;&quot;&quot;; [Adopter_level.O1990]&gt;=[For_inspectors.$I$1]; [Adopter_level.O1990]&lt;=[For_inspectors.$K$1]); [Adopter_level.O1990] - [Adopter_level.K1990]; &quot;&quot;)" table:style-name="ce208"/>
          <table:table-cell office:value-type="string" office:string-value="" table:formula="of:=IF([Adopter_level.R1989]=&quot;&quot;;&quot;&quot;;IF([Adopter_level.P1989]&lt;&gt;&quot;&quot;;[Adopter_level.R1989]-[Adopter_level.P1989];&quot;&quot;))" table:style-name="ce199"/>
          <table:table-cell office:value-type="string" office:string-value="" table:formula="of:=IFERROR(VLOOKUP([Adopter_level.G1989];[Glossary.$A$35:.$C$54];3;0);&quot;&quot;)" table:style-name="ce198"/>
          <table:table-cell office:value-type="string" office:string-value="" table:formula="of:=IF([Adopter_level.D1989]&lt;&gt;&quot;&quot;;ROUND((TODAY()-[Adopter_level.D1989])/365;0);&quot;&quot;)" table:style-name="ce200"/>
          <table:table-cell office:value-type="string" office:string-value="" table:formula="of:=IFERROR(VLOOKUP([Child_level.E1989];[Glossary.$A$35:.$C$54];3;0);&quot;&quot;)" table:style-name="ce198"/>
          <table:table-cell office:value-type="string" office:string-value="" table:formula="of:=IF(AND([Child_level.K1989]&lt;&gt;&quot;&quot;;[Child_level.D1989]&lt;&gt;&quot;&quot;);ROUND(([Child_level.K1989]-[Child_level.D1989])/365;1);&quot;&quot;)" table:style-name="ce198"/>
          <table:table-cell table:number-columns-repeated="16378"/>
        </table:table-row>
        <table:table-row table:style-name="ro11">
          <table:table-cell office:value-type="string" office:string-value="" table:formula="of:=IF(AND([Adopter_level.K1991]&lt;&gt;&quot;&quot;; [Adopter_level.O1991]&lt;&gt;&quot;&quot;; [Adopter_level.O1991]&gt;=[For_inspectors.$I$1]; [Adopter_level.O1991]&lt;=[For_inspectors.$K$1]); [Adopter_level.O1991] - [Adopter_level.K1991]; &quot;&quot;)" table:style-name="ce208"/>
          <table:table-cell office:value-type="string" office:string-value="" table:formula="of:=IF([Adopter_level.R1990]=&quot;&quot;;&quot;&quot;;IF([Adopter_level.P1990]&lt;&gt;&quot;&quot;;[Adopter_level.R1990]-[Adopter_level.P1990];&quot;&quot;))" table:style-name="ce199"/>
          <table:table-cell office:value-type="string" office:string-value="" table:formula="of:=IFERROR(VLOOKUP([Adopter_level.G1990];[Glossary.$A$35:.$C$54];3;0);&quot;&quot;)" table:style-name="ce198"/>
          <table:table-cell office:value-type="string" office:string-value="" table:formula="of:=IF([Adopter_level.D1990]&lt;&gt;&quot;&quot;;ROUND((TODAY()-[Adopter_level.D1990])/365;0);&quot;&quot;)" table:style-name="ce200"/>
          <table:table-cell office:value-type="string" office:string-value="" table:formula="of:=IFERROR(VLOOKUP([Child_level.E1990];[Glossary.$A$35:.$C$54];3;0);&quot;&quot;)" table:style-name="ce198"/>
          <table:table-cell office:value-type="string" office:string-value="" table:formula="of:=IF(AND([Child_level.K1990]&lt;&gt;&quot;&quot;;[Child_level.D1990]&lt;&gt;&quot;&quot;);ROUND(([Child_level.K1990]-[Child_level.D1990])/365;1);&quot;&quot;)" table:style-name="ce198"/>
          <table:table-cell table:number-columns-repeated="16378"/>
        </table:table-row>
        <table:table-row table:style-name="ro11">
          <table:table-cell office:value-type="string" office:string-value="" table:formula="of:=IF(AND([Adopter_level.K1992]&lt;&gt;&quot;&quot;; [Adopter_level.O1992]&lt;&gt;&quot;&quot;; [Adopter_level.O1992]&gt;=[For_inspectors.$I$1]; [Adopter_level.O1992]&lt;=[For_inspectors.$K$1]); [Adopter_level.O1992] - [Adopter_level.K1992]; &quot;&quot;)" table:style-name="ce208"/>
          <table:table-cell office:value-type="string" office:string-value="" table:formula="of:=IF([Adopter_level.R1991]=&quot;&quot;;&quot;&quot;;IF([Adopter_level.P1991]&lt;&gt;&quot;&quot;;[Adopter_level.R1991]-[Adopter_level.P1991];&quot;&quot;))" table:style-name="ce199"/>
          <table:table-cell office:value-type="string" office:string-value="" table:formula="of:=IFERROR(VLOOKUP([Adopter_level.G1991];[Glossary.$A$35:.$C$54];3;0);&quot;&quot;)" table:style-name="ce198"/>
          <table:table-cell office:value-type="string" office:string-value="" table:formula="of:=IF([Adopter_level.D1991]&lt;&gt;&quot;&quot;;ROUND((TODAY()-[Adopter_level.D1991])/365;0);&quot;&quot;)" table:style-name="ce200"/>
          <table:table-cell office:value-type="string" office:string-value="" table:formula="of:=IFERROR(VLOOKUP([Child_level.E1991];[Glossary.$A$35:.$C$54];3;0);&quot;&quot;)" table:style-name="ce198"/>
          <table:table-cell office:value-type="string" office:string-value="" table:formula="of:=IF(AND([Child_level.K1991]&lt;&gt;&quot;&quot;;[Child_level.D1991]&lt;&gt;&quot;&quot;);ROUND(([Child_level.K1991]-[Child_level.D1991])/365;1);&quot;&quot;)" table:style-name="ce198"/>
          <table:table-cell table:number-columns-repeated="16378"/>
        </table:table-row>
        <table:table-row table:style-name="ro11">
          <table:table-cell office:value-type="string" office:string-value="" table:formula="of:=IF(AND([Adopter_level.K1993]&lt;&gt;&quot;&quot;; [Adopter_level.O1993]&lt;&gt;&quot;&quot;; [Adopter_level.O1993]&gt;=[For_inspectors.$I$1]; [Adopter_level.O1993]&lt;=[For_inspectors.$K$1]); [Adopter_level.O1993] - [Adopter_level.K1993]; &quot;&quot;)" table:style-name="ce208"/>
          <table:table-cell office:value-type="string" office:string-value="" table:formula="of:=IF([Adopter_level.R1992]=&quot;&quot;;&quot;&quot;;IF([Adopter_level.P1992]&lt;&gt;&quot;&quot;;[Adopter_level.R1992]-[Adopter_level.P1992];&quot;&quot;))" table:style-name="ce199"/>
          <table:table-cell office:value-type="string" office:string-value="" table:formula="of:=IFERROR(VLOOKUP([Adopter_level.G1992];[Glossary.$A$35:.$C$54];3;0);&quot;&quot;)" table:style-name="ce198"/>
          <table:table-cell office:value-type="string" office:string-value="" table:formula="of:=IF([Adopter_level.D1992]&lt;&gt;&quot;&quot;;ROUND((TODAY()-[Adopter_level.D1992])/365;0);&quot;&quot;)" table:style-name="ce200"/>
          <table:table-cell office:value-type="string" office:string-value="" table:formula="of:=IFERROR(VLOOKUP([Child_level.E1992];[Glossary.$A$35:.$C$54];3;0);&quot;&quot;)" table:style-name="ce198"/>
          <table:table-cell office:value-type="string" office:string-value="" table:formula="of:=IF(AND([Child_level.K1992]&lt;&gt;&quot;&quot;;[Child_level.D1992]&lt;&gt;&quot;&quot;);ROUND(([Child_level.K1992]-[Child_level.D1992])/365;1);&quot;&quot;)" table:style-name="ce198"/>
          <table:table-cell table:number-columns-repeated="16378"/>
        </table:table-row>
        <table:table-row table:style-name="ro11">
          <table:table-cell office:value-type="string" office:string-value="" table:formula="of:=IF(AND([Adopter_level.K1994]&lt;&gt;&quot;&quot;; [Adopter_level.O1994]&lt;&gt;&quot;&quot;; [Adopter_level.O1994]&gt;=[For_inspectors.$I$1]; [Adopter_level.O1994]&lt;=[For_inspectors.$K$1]); [Adopter_level.O1994] - [Adopter_level.K1994]; &quot;&quot;)" table:style-name="ce208"/>
          <table:table-cell office:value-type="string" office:string-value="" table:formula="of:=IF([Adopter_level.R1993]=&quot;&quot;;&quot;&quot;;IF([Adopter_level.P1993]&lt;&gt;&quot;&quot;;[Adopter_level.R1993]-[Adopter_level.P1993];&quot;&quot;))" table:style-name="ce199"/>
          <table:table-cell office:value-type="string" office:string-value="" table:formula="of:=IFERROR(VLOOKUP([Adopter_level.G1993];[Glossary.$A$35:.$C$54];3;0);&quot;&quot;)" table:style-name="ce198"/>
          <table:table-cell office:value-type="string" office:string-value="" table:formula="of:=IF([Adopter_level.D1993]&lt;&gt;&quot;&quot;;ROUND((TODAY()-[Adopter_level.D1993])/365;0);&quot;&quot;)" table:style-name="ce200"/>
          <table:table-cell office:value-type="string" office:string-value="" table:formula="of:=IFERROR(VLOOKUP([Child_level.E1993];[Glossary.$A$35:.$C$54];3;0);&quot;&quot;)" table:style-name="ce198"/>
          <table:table-cell office:value-type="string" office:string-value="" table:formula="of:=IF(AND([Child_level.K1993]&lt;&gt;&quot;&quot;;[Child_level.D1993]&lt;&gt;&quot;&quot;);ROUND(([Child_level.K1993]-[Child_level.D1993])/365;1);&quot;&quot;)" table:style-name="ce198"/>
          <table:table-cell table:number-columns-repeated="16378"/>
        </table:table-row>
        <table:table-row table:style-name="ro11">
          <table:table-cell office:value-type="string" office:string-value="" table:formula="of:=IF(AND([Adopter_level.K1995]&lt;&gt;&quot;&quot;; [Adopter_level.O1995]&lt;&gt;&quot;&quot;; [Adopter_level.O1995]&gt;=[For_inspectors.$I$1]; [Adopter_level.O1995]&lt;=[For_inspectors.$K$1]); [Adopter_level.O1995] - [Adopter_level.K1995]; &quot;&quot;)" table:style-name="ce208"/>
          <table:table-cell office:value-type="string" office:string-value="" table:formula="of:=IF([Adopter_level.R1994]=&quot;&quot;;&quot;&quot;;IF([Adopter_level.P1994]&lt;&gt;&quot;&quot;;[Adopter_level.R1994]-[Adopter_level.P1994];&quot;&quot;))" table:style-name="ce199"/>
          <table:table-cell office:value-type="string" office:string-value="" table:formula="of:=IFERROR(VLOOKUP([Adopter_level.G1994];[Glossary.$A$35:.$C$54];3;0);&quot;&quot;)" table:style-name="ce198"/>
          <table:table-cell office:value-type="string" office:string-value="" table:formula="of:=IF([Adopter_level.D1994]&lt;&gt;&quot;&quot;;ROUND((TODAY()-[Adopter_level.D1994])/365;0);&quot;&quot;)" table:style-name="ce200"/>
          <table:table-cell office:value-type="string" office:string-value="" table:formula="of:=IFERROR(VLOOKUP([Child_level.E1994];[Glossary.$A$35:.$C$54];3;0);&quot;&quot;)" table:style-name="ce198"/>
          <table:table-cell office:value-type="string" office:string-value="" table:formula="of:=IF(AND([Child_level.K1994]&lt;&gt;&quot;&quot;;[Child_level.D1994]&lt;&gt;&quot;&quot;);ROUND(([Child_level.K1994]-[Child_level.D1994])/365;1);&quot;&quot;)" table:style-name="ce198"/>
          <table:table-cell table:number-columns-repeated="16378"/>
        </table:table-row>
        <table:table-row table:style-name="ro11">
          <table:table-cell office:value-type="string" office:string-value="" table:formula="of:=IF(AND([Adopter_level.K1996]&lt;&gt;&quot;&quot;; [Adopter_level.O1996]&lt;&gt;&quot;&quot;; [Adopter_level.O1996]&gt;=[For_inspectors.$I$1]; [Adopter_level.O1996]&lt;=[For_inspectors.$K$1]); [Adopter_level.O1996] - [Adopter_level.K1996]; &quot;&quot;)" table:style-name="ce208"/>
          <table:table-cell office:value-type="string" office:string-value="" table:formula="of:=IF([Adopter_level.R1995]=&quot;&quot;;&quot;&quot;;IF([Adopter_level.P1995]&lt;&gt;&quot;&quot;;[Adopter_level.R1995]-[Adopter_level.P1995];&quot;&quot;))" table:style-name="ce199"/>
          <table:table-cell office:value-type="string" office:string-value="" table:formula="of:=IFERROR(VLOOKUP([Adopter_level.G1995];[Glossary.$A$35:.$C$54];3;0);&quot;&quot;)" table:style-name="ce198"/>
          <table:table-cell office:value-type="string" office:string-value="" table:formula="of:=IF([Adopter_level.D1995]&lt;&gt;&quot;&quot;;ROUND((TODAY()-[Adopter_level.D1995])/365;0);&quot;&quot;)" table:style-name="ce200"/>
          <table:table-cell office:value-type="string" office:string-value="" table:formula="of:=IFERROR(VLOOKUP([Child_level.E1995];[Glossary.$A$35:.$C$54];3;0);&quot;&quot;)" table:style-name="ce198"/>
          <table:table-cell office:value-type="string" office:string-value="" table:formula="of:=IF(AND([Child_level.K1995]&lt;&gt;&quot;&quot;;[Child_level.D1995]&lt;&gt;&quot;&quot;);ROUND(([Child_level.K1995]-[Child_level.D1995])/365;1);&quot;&quot;)" table:style-name="ce198"/>
          <table:table-cell table:number-columns-repeated="16378"/>
        </table:table-row>
        <table:table-row table:style-name="ro11">
          <table:table-cell office:value-type="string" office:string-value="" table:formula="of:=IF(AND([Adopter_level.K1997]&lt;&gt;&quot;&quot;; [Adopter_level.O1997]&lt;&gt;&quot;&quot;; [Adopter_level.O1997]&gt;=[For_inspectors.$I$1]; [Adopter_level.O1997]&lt;=[For_inspectors.$K$1]); [Adopter_level.O1997] - [Adopter_level.K1997]; &quot;&quot;)" table:style-name="ce208"/>
          <table:table-cell office:value-type="string" office:string-value="" table:formula="of:=IF([Adopter_level.R1996]=&quot;&quot;;&quot;&quot;;IF([Adopter_level.P1996]&lt;&gt;&quot;&quot;;[Adopter_level.R1996]-[Adopter_level.P1996];&quot;&quot;))" table:style-name="ce199"/>
          <table:table-cell office:value-type="string" office:string-value="" table:formula="of:=IFERROR(VLOOKUP([Adopter_level.G1996];[Glossary.$A$35:.$C$54];3;0);&quot;&quot;)" table:style-name="ce198"/>
          <table:table-cell office:value-type="string" office:string-value="" table:formula="of:=IF([Adopter_level.D1996]&lt;&gt;&quot;&quot;;ROUND((TODAY()-[Adopter_level.D1996])/365;0);&quot;&quot;)" table:style-name="ce200"/>
          <table:table-cell office:value-type="string" office:string-value="" table:formula="of:=IFERROR(VLOOKUP([Child_level.E1996];[Glossary.$A$35:.$C$54];3;0);&quot;&quot;)" table:style-name="ce198"/>
          <table:table-cell office:value-type="string" office:string-value="" table:formula="of:=IF(AND([Child_level.K1996]&lt;&gt;&quot;&quot;;[Child_level.D1996]&lt;&gt;&quot;&quot;);ROUND(([Child_level.K1996]-[Child_level.D1996])/365;1);&quot;&quot;)" table:style-name="ce198"/>
          <table:table-cell table:number-columns-repeated="16378"/>
        </table:table-row>
        <table:table-row table:style-name="ro11">
          <table:table-cell office:value-type="string" office:string-value="" table:formula="of:=IF(AND([Adopter_level.K1998]&lt;&gt;&quot;&quot;; [Adopter_level.O1998]&lt;&gt;&quot;&quot;; [Adopter_level.O1998]&gt;=[For_inspectors.$I$1]; [Adopter_level.O1998]&lt;=[For_inspectors.$K$1]); [Adopter_level.O1998] - [Adopter_level.K1998]; &quot;&quot;)" table:style-name="ce208"/>
          <table:table-cell office:value-type="string" office:string-value="" table:formula="of:=IF([Adopter_level.R1997]=&quot;&quot;;&quot;&quot;;IF([Adopter_level.P1997]&lt;&gt;&quot;&quot;;[Adopter_level.R1997]-[Adopter_level.P1997];&quot;&quot;))" table:style-name="ce199"/>
          <table:table-cell office:value-type="string" office:string-value="" table:formula="of:=IFERROR(VLOOKUP([Adopter_level.G1997];[Glossary.$A$35:.$C$54];3;0);&quot;&quot;)" table:style-name="ce198"/>
          <table:table-cell office:value-type="string" office:string-value="" table:formula="of:=IF([Adopter_level.D1997]&lt;&gt;&quot;&quot;;ROUND((TODAY()-[Adopter_level.D1997])/365;0);&quot;&quot;)" table:style-name="ce200"/>
          <table:table-cell office:value-type="string" office:string-value="" table:formula="of:=IFERROR(VLOOKUP([Child_level.E1997];[Glossary.$A$35:.$C$54];3;0);&quot;&quot;)" table:style-name="ce198"/>
          <table:table-cell office:value-type="string" office:string-value="" table:formula="of:=IF(AND([Child_level.K1997]&lt;&gt;&quot;&quot;;[Child_level.D1997]&lt;&gt;&quot;&quot;);ROUND(([Child_level.K1997]-[Child_level.D1997])/365;1);&quot;&quot;)" table:style-name="ce198"/>
          <table:table-cell table:number-columns-repeated="16378"/>
        </table:table-row>
        <table:table-row table:style-name="ro11">
          <table:table-cell office:value-type="string" office:string-value="" table:formula="of:=IF(AND([Adopter_level.K1999]&lt;&gt;&quot;&quot;; [Adopter_level.O1999]&lt;&gt;&quot;&quot;; [Adopter_level.O1999]&gt;=[For_inspectors.$I$1]; [Adopter_level.O1999]&lt;=[For_inspectors.$K$1]); [Adopter_level.O1999] - [Adopter_level.K1999]; &quot;&quot;)" table:style-name="ce208"/>
          <table:table-cell office:value-type="string" office:string-value="" table:formula="of:=IF([Adopter_level.R1998]=&quot;&quot;;&quot;&quot;;IF([Adopter_level.P1998]&lt;&gt;&quot;&quot;;[Adopter_level.R1998]-[Adopter_level.P1998];&quot;&quot;))" table:style-name="ce199"/>
          <table:table-cell office:value-type="string" office:string-value="" table:formula="of:=IFERROR(VLOOKUP([Adopter_level.G1998];[Glossary.$A$35:.$C$54];3;0);&quot;&quot;)" table:style-name="ce198"/>
          <table:table-cell office:value-type="string" office:string-value="" table:formula="of:=IF([Adopter_level.D1998]&lt;&gt;&quot;&quot;;ROUND((TODAY()-[Adopter_level.D1998])/365;0);&quot;&quot;)" table:style-name="ce200"/>
          <table:table-cell office:value-type="string" office:string-value="" table:formula="of:=IFERROR(VLOOKUP([Child_level.E1998];[Glossary.$A$35:.$C$54];3;0);&quot;&quot;)" table:style-name="ce198"/>
          <table:table-cell office:value-type="string" office:string-value="" table:formula="of:=IF(AND([Child_level.K1998]&lt;&gt;&quot;&quot;;[Child_level.D1998]&lt;&gt;&quot;&quot;);ROUND(([Child_level.K1998]-[Child_level.D1998])/365;1);&quot;&quot;)" table:style-name="ce198"/>
          <table:table-cell table:number-columns-repeated="16378"/>
        </table:table-row>
        <table:table-row table:style-name="ro11">
          <table:table-cell office:value-type="string" office:string-value="" table:formula="of:=IF(AND([Adopter_level.K2000]&lt;&gt;&quot;&quot;; [Adopter_level.O2000]&lt;&gt;&quot;&quot;; [Adopter_level.O2000]&gt;=[For_inspectors.$I$1]; [Adopter_level.O2000]&lt;=[For_inspectors.$K$1]); [Adopter_level.O2000] - [Adopter_level.K2000]; &quot;&quot;)" table:style-name="ce208"/>
          <table:table-cell office:value-type="string" office:string-value="" table:formula="of:=IF([Adopter_level.R1999]=&quot;&quot;;&quot;&quot;;IF([Adopter_level.P1999]&lt;&gt;&quot;&quot;;[Adopter_level.R1999]-[Adopter_level.P1999];&quot;&quot;))" table:style-name="ce199"/>
          <table:table-cell office:value-type="string" office:string-value="" table:formula="of:=IFERROR(VLOOKUP([Adopter_level.G1999];[Glossary.$A$35:.$C$54];3;0);&quot;&quot;)" table:style-name="ce198"/>
          <table:table-cell office:value-type="string" office:string-value="" table:formula="of:=IF([Adopter_level.D1999]&lt;&gt;&quot;&quot;;ROUND((TODAY()-[Adopter_level.D1999])/365;0);&quot;&quot;)" table:style-name="ce200"/>
          <table:table-cell office:value-type="string" office:string-value="" table:formula="of:=IFERROR(VLOOKUP([Child_level.E1999];[Glossary.$A$35:.$C$54];3;0);&quot;&quot;)" table:style-name="ce198"/>
          <table:table-cell office:value-type="string" office:string-value="" table:formula="of:=IF(AND([Child_level.K1999]&lt;&gt;&quot;&quot;;[Child_level.D1999]&lt;&gt;&quot;&quot;);ROUND(([Child_level.K1999]-[Child_level.D1999])/365;1);&quot;&quot;)" table:style-name="ce198"/>
          <table:table-cell table:number-columns-repeated="16378"/>
        </table:table-row>
        <table:table-row table:style-name="ro11">
          <table:table-cell office:value-type="string" office:string-value="" table:formula="of:=IF(AND([Adopter_level.K2001]&lt;&gt;&quot;&quot;; [Adopter_level.O2001]&lt;&gt;&quot;&quot;; [Adopter_level.O2001]&gt;=[For_inspectors.$I$1]; [Adopter_level.O2001]&lt;=[For_inspectors.$K$1]); [Adopter_level.O2001] - [Adopter_level.K2001]; &quot;&quot;)" table:style-name="ce208"/>
          <table:table-cell office:value-type="string" office:string-value="" table:formula="of:=IF([Adopter_level.R2000]=&quot;&quot;;&quot;&quot;;IF([Adopter_level.P2000]&lt;&gt;&quot;&quot;;[Adopter_level.R2000]-[Adopter_level.P2000];&quot;&quot;))" table:style-name="ce199"/>
          <table:table-cell office:value-type="string" office:string-value="" table:formula="of:=IFERROR(VLOOKUP([Adopter_level.G2000];[Glossary.$A$35:.$C$54];3;0);&quot;&quot;)" table:style-name="ce198"/>
          <table:table-cell office:value-type="string" office:string-value="" table:formula="of:=IF([Adopter_level.D2000]&lt;&gt;&quot;&quot;;ROUND((TODAY()-[Adopter_level.D2000])/365;0);&quot;&quot;)" table:style-name="ce200"/>
          <table:table-cell table:number-columns-repeated="16380"/>
        </table:table-row>
        <table:table-row table:style-name="ro11">
          <table:table-cell office:value-type="string" office:string-value="" table:formula="of:=IF(AND([Adopter_level.K2002]&lt;&gt;&quot;&quot;; [Adopter_level.O2002]&lt;&gt;&quot;&quot;; [Adopter_level.O2002]&gt;=[For_inspectors.$I$1]; [Adopter_level.O2002]&lt;=[For_inspectors.$K$1]); [Adopter_level.O2002] - [Adopter_level.K2002]; &quot;&quot;)" table:style-name="ce208"/>
          <table:table-cell office:value-type="string" office:string-value="" table:formula="of:=IF([Adopter_level.R2001]=&quot;&quot;;&quot;&quot;;IF([Adopter_level.P2001]&lt;&gt;&quot;&quot;;[Adopter_level.R2001]-[Adopter_level.P2001];&quot;&quot;))" table:style-name="ce199"/>
          <table:table-cell office:value-type="string" office:string-value="" table:formula="of:=IFERROR(VLOOKUP([Adopter_level.G2001];[Glossary.$A$35:.$C$54];3;0);&quot;&quot;)" table:style-name="ce198"/>
          <table:table-cell office:value-type="string" office:string-value="" table:formula="of:=IF([Adopter_level.D2001]&lt;&gt;&quot;&quot;;ROUND((TODAY()-[Adopter_level.D2001])/365;0);&quot;&quot;)" table:style-name="ce200"/>
          <table:table-cell table:number-columns-repeated="16380"/>
        </table:table-row>
        <table:table-row table:style-name="ro11">
          <table:table-cell office:value-type="string" office:string-value="" table:formula="of:=IF(AND([Adopter_level.K2003]&lt;&gt;&quot;&quot;; [Adopter_level.O2003]&lt;&gt;&quot;&quot;; [Adopter_level.O2003]&gt;=[For_inspectors.$I$1]; [Adopter_level.O2003]&lt;=[For_inspectors.$K$1]); [Adopter_level.O2003] - [Adopter_level.K2003]; &quot;&quot;)" table:style-name="ce208"/>
          <table:table-cell office:value-type="string" office:string-value="" table:formula="of:=IF([Adopter_level.R2002]=&quot;&quot;;&quot;&quot;;IF([Adopter_level.P2002]&lt;&gt;&quot;&quot;;[Adopter_level.R2002]-[Adopter_level.P2002];&quot;&quot;))" table:style-name="ce199"/>
          <table:table-cell office:value-type="string" office:string-value="" table:formula="of:=IFERROR(VLOOKUP([Adopter_level.G2002];[Glossary.$A$35:.$C$54];3;0);&quot;&quot;)" table:style-name="ce198"/>
          <table:table-cell office:value-type="string" office:string-value="" table:formula="of:=IF([Adopter_level.D2002]&lt;&gt;&quot;&quot;;ROUND((TODAY()-[Adopter_level.D2002])/365;0);&quot;&quot;)" table:style-name="ce200"/>
          <table:table-cell table:number-columns-repeated="16380"/>
        </table:table-row>
        <table:table-row table:style-name="ro11">
          <table:table-cell office:value-type="string" office:string-value="" table:formula="of:=IF(AND([Adopter_level.K2004]&lt;&gt;&quot;&quot;; [Adopter_level.O2004]&lt;&gt;&quot;&quot;; [Adopter_level.O2004]&gt;=[For_inspectors.$I$1]; [Adopter_level.O2004]&lt;=[For_inspectors.$K$1]); [Adopter_level.O2004] - [Adopter_level.K2004]; &quot;&quot;)" table:style-name="ce208"/>
          <table:table-cell office:value-type="string" office:string-value="" table:formula="of:=IF([Adopter_level.R2003]=&quot;&quot;;&quot;&quot;;IF([Adopter_level.P2003]&lt;&gt;&quot;&quot;;[Adopter_level.R2003]-[Adopter_level.P2003];&quot;&quot;))" table:style-name="ce199"/>
          <table:table-cell office:value-type="string" office:string-value="" table:formula="of:=IFERROR(VLOOKUP([Adopter_level.G2003];[Glossary.$A$35:.$C$54];3;0);&quot;&quot;)" table:style-name="ce198"/>
          <table:table-cell office:value-type="string" office:string-value="" table:formula="of:=IF([Adopter_level.D2003]&lt;&gt;&quot;&quot;;ROUND((TODAY()-[Adopter_level.D2003])/365;0);&quot;&quot;)" table:style-name="ce200"/>
          <table:table-cell table:number-columns-repeated="16380"/>
        </table:table-row>
        <table:table-row table:style-name="ro11">
          <table:table-cell office:value-type="string" office:string-value="" table:formula="of:=IF(AND([Adopter_level.K2005]&lt;&gt;&quot;&quot;; [Adopter_level.O2005]&lt;&gt;&quot;&quot;; [Adopter_level.O2005]&gt;=[For_inspectors.$I$1]; [Adopter_level.O2005]&lt;=[For_inspectors.$K$1]); [Adopter_level.O2005] - [Adopter_level.K2005]; &quot;&quot;)" table:style-name="ce208"/>
          <table:table-cell office:value-type="string" office:string-value="" table:formula="of:=IF([Adopter_level.R2004]=&quot;&quot;;&quot;&quot;;IF([Adopter_level.P2004]&lt;&gt;&quot;&quot;;[Adopter_level.R2004]-[Adopter_level.P2004];&quot;&quot;))" table:style-name="ce199"/>
          <table:table-cell office:value-type="string" office:string-value="" table:formula="of:=IFERROR(VLOOKUP([Adopter_level.G2004];[Glossary.$A$35:.$C$54];3;0);&quot;&quot;)" table:style-name="ce198"/>
          <table:table-cell office:value-type="string" office:string-value="" table:formula="of:=IF([Adopter_level.D2004]&lt;&gt;&quot;&quot;;ROUND((TODAY()-[Adopter_level.D2004])/365;0);&quot;&quot;)" table:style-name="ce200"/>
          <table:table-cell table:number-columns-repeated="16380"/>
        </table:table-row>
        <table:table-row table:style-name="ro11">
          <table:table-cell office:value-type="string" office:string-value="" table:formula="of:=IF(AND([Adopter_level.K2006]&lt;&gt;&quot;&quot;; [Adopter_level.O2006]&lt;&gt;&quot;&quot;; [Adopter_level.O2006]&gt;=[For_inspectors.$I$1]; [Adopter_level.O2006]&lt;=[For_inspectors.$K$1]); [Adopter_level.O2006] - [Adopter_level.K2006]; &quot;&quot;)" table:style-name="ce208"/>
          <table:table-cell office:value-type="string" office:string-value="" table:formula="of:=IF([Adopter_level.R2005]=&quot;&quot;;&quot;&quot;;IF([Adopter_level.P2005]&lt;&gt;&quot;&quot;;[Adopter_level.R2005]-[Adopter_level.P2005];&quot;&quot;))" table:style-name="ce199"/>
          <table:table-cell office:value-type="string" office:string-value="" table:formula="of:=IFERROR(VLOOKUP([Adopter_level.G2005];[Glossary.$A$35:.$C$54];3;0);&quot;&quot;)" table:style-name="ce198"/>
          <table:table-cell office:value-type="string" office:string-value="" table:formula="of:=IF([Adopter_level.D2005]&lt;&gt;&quot;&quot;;ROUND((TODAY()-[Adopter_level.D2005])/365;0);&quot;&quot;)" table:style-name="ce200"/>
          <table:table-cell table:number-columns-repeated="16380"/>
        </table:table-row>
        <table:table-row table:style-name="ro11">
          <table:table-cell office:value-type="string" office:string-value="" table:formula="of:=IF(AND([Adopter_level.K2007]&lt;&gt;&quot;&quot;; [Adopter_level.O2007]&lt;&gt;&quot;&quot;; [Adopter_level.O2007]&gt;=[For_inspectors.$I$1]; [Adopter_level.O2007]&lt;=[For_inspectors.$K$1]); [Adopter_level.O2007] - [Adopter_level.K2007]; &quot;&quot;)" table:style-name="ce208"/>
          <table:table-cell office:value-type="string" office:string-value="" table:formula="of:=IF([Adopter_level.R2006]=&quot;&quot;;&quot;&quot;;IF([Adopter_level.P2006]&lt;&gt;&quot;&quot;;[Adopter_level.R2006]-[Adopter_level.P2006];&quot;&quot;))" table:style-name="ce199"/>
          <table:table-cell office:value-type="string" office:string-value="" table:formula="of:=IFERROR(VLOOKUP([Adopter_level.G2006];[Glossary.$A$35:.$C$54];3;0);&quot;&quot;)" table:style-name="ce198"/>
          <table:table-cell office:value-type="string" office:string-value="" table:formula="of:=IF([Adopter_level.D2006]&lt;&gt;&quot;&quot;;ROUND((TODAY()-[Adopter_level.D2006])/365;0);&quot;&quot;)" table:style-name="ce200"/>
          <table:table-cell table:number-columns-repeated="16380"/>
        </table:table-row>
        <table:table-row table:style-name="ro11">
          <table:table-cell office:value-type="string" office:string-value="" table:formula="of:=IF(AND([Adopter_level.K2008]&lt;&gt;&quot;&quot;; [Adopter_level.O2008]&lt;&gt;&quot;&quot;; [Adopter_level.O2008]&gt;=[For_inspectors.$I$1]; [Adopter_level.O2008]&lt;=[For_inspectors.$K$1]); [Adopter_level.O2008] - [Adopter_level.K2008]; &quot;&quot;)" table:style-name="ce208"/>
          <table:table-cell office:value-type="string" office:string-value="" table:formula="of:=IF([Adopter_level.R2007]=&quot;&quot;;&quot;&quot;;IF([Adopter_level.P2007]&lt;&gt;&quot;&quot;;[Adopter_level.R2007]-[Adopter_level.P2007];&quot;&quot;))" table:style-name="ce199"/>
          <table:table-cell office:value-type="string" office:string-value="" table:formula="of:=IFERROR(VLOOKUP([Adopter_level.G2007];[Glossary.$A$35:.$C$54];3;0);&quot;&quot;)" table:style-name="ce198"/>
          <table:table-cell office:value-type="string" office:string-value="" table:formula="of:=IF([Adopter_level.D2007]&lt;&gt;&quot;&quot;;ROUND((TODAY()-[Adopter_level.D2007])/365;0);&quot;&quot;)" table:style-name="ce200"/>
          <table:table-cell table:number-columns-repeated="16380"/>
        </table:table-row>
        <table:table-row table:style-name="ro11">
          <table:table-cell office:value-type="string" office:string-value="" table:formula="of:=IF(AND([Adopter_level.K2009]&lt;&gt;&quot;&quot;; [Adopter_level.O2009]&lt;&gt;&quot;&quot;; [Adopter_level.O2009]&gt;=[For_inspectors.$I$1]; [Adopter_level.O2009]&lt;=[For_inspectors.$K$1]); [Adopter_level.O2009] - [Adopter_level.K2009]; &quot;&quot;)" table:style-name="ce208"/>
          <table:table-cell office:value-type="string" office:string-value="" table:formula="of:=IF([Adopter_level.R2008]=&quot;&quot;;&quot;&quot;;IF([Adopter_level.P2008]&lt;&gt;&quot;&quot;;[Adopter_level.R2008]-[Adopter_level.P2008];&quot;&quot;))" table:style-name="ce199"/>
          <table:table-cell office:value-type="string" office:string-value="" table:formula="of:=IFERROR(VLOOKUP([Adopter_level.G2008];[Glossary.$A$35:.$C$54];3;0);&quot;&quot;)" table:style-name="ce198"/>
          <table:table-cell office:value-type="string" office:string-value="" table:formula="of:=IF([Adopter_level.D2008]&lt;&gt;&quot;&quot;;ROUND((TODAY()-[Adopter_level.D2008])/365;0);&quot;&quot;)" table:style-name="ce200"/>
          <table:table-cell table:number-columns-repeated="16380"/>
        </table:table-row>
        <table:table-row table:style-name="ro11">
          <table:table-cell office:value-type="string" office:string-value="" table:formula="of:=IF(AND([Adopter_level.K2010]&lt;&gt;&quot;&quot;; [Adopter_level.O2010]&lt;&gt;&quot;&quot;; [Adopter_level.O2010]&gt;=[For_inspectors.$I$1]; [Adopter_level.O2010]&lt;=[For_inspectors.$K$1]); [Adopter_level.O2010] - [Adopter_level.K2010]; &quot;&quot;)" table:style-name="ce208"/>
          <table:table-cell office:value-type="string" office:string-value="" table:formula="of:=IF([Adopter_level.R2009]=&quot;&quot;;&quot;&quot;;IF([Adopter_level.P2009]&lt;&gt;&quot;&quot;;[Adopter_level.R2009]-[Adopter_level.P2009];&quot;&quot;))" table:style-name="ce199"/>
          <table:table-cell office:value-type="string" office:string-value="" table:formula="of:=IFERROR(VLOOKUP([Adopter_level.G2009];[Glossary.$A$35:.$C$54];3;0);&quot;&quot;)" table:style-name="ce198"/>
          <table:table-cell office:value-type="string" office:string-value="" table:formula="of:=IF([Adopter_level.D2009]&lt;&gt;&quot;&quot;;ROUND((TODAY()-[Adopter_level.D2009])/365;0);&quot;&quot;)" table:style-name="ce200"/>
          <table:table-cell table:number-columns-repeated="16380"/>
        </table:table-row>
        <table:table-row table:style-name="ro11">
          <table:table-cell office:value-type="string" office:string-value="" table:formula="of:=IF(AND([Adopter_level.K2011]&lt;&gt;&quot;&quot;; [Adopter_level.O2011]&lt;&gt;&quot;&quot;; [Adopter_level.O2011]&gt;=[For_inspectors.$I$1]; [Adopter_level.O2011]&lt;=[For_inspectors.$K$1]); [Adopter_level.O2011] - [Adopter_level.K2011]; &quot;&quot;)" table:style-name="ce208"/>
          <table:table-cell office:value-type="string" office:string-value="" table:formula="of:=IF([Adopter_level.R2010]=&quot;&quot;;&quot;&quot;;IF([Adopter_level.P2010]&lt;&gt;&quot;&quot;;[Adopter_level.R2010]-[Adopter_level.P2010];&quot;&quot;))" table:style-name="ce199"/>
          <table:table-cell office:value-type="string" office:string-value="" table:formula="of:=IFERROR(VLOOKUP([Adopter_level.G2010];[Glossary.$A$35:.$C$54];3;0);&quot;&quot;)" table:style-name="ce198"/>
          <table:table-cell office:value-type="string" office:string-value="" table:formula="of:=IF([Adopter_level.D2010]&lt;&gt;&quot;&quot;;ROUND((TODAY()-[Adopter_level.D2010])/365;0);&quot;&quot;)" table:style-name="ce200"/>
          <table:table-cell table:number-columns-repeated="16380"/>
        </table:table-row>
        <table:table-row table:style-name="ro11">
          <table:table-cell office:value-type="string" office:string-value="" table:formula="of:=IF(AND([Adopter_level.K2012]&lt;&gt;&quot;&quot;; [Adopter_level.O2012]&lt;&gt;&quot;&quot;; [Adopter_level.O2012]&gt;=[For_inspectors.$I$1]; [Adopter_level.O2012]&lt;=[For_inspectors.$K$1]); [Adopter_level.O2012] - [Adopter_level.K2012]; &quot;&quot;)" table:style-name="ce208"/>
          <table:table-cell office:value-type="string" office:string-value="" table:formula="of:=IF([Adopter_level.R2011]=&quot;&quot;;&quot;&quot;;IF([Adopter_level.P2011]&lt;&gt;&quot;&quot;;[Adopter_level.R2011]-[Adopter_level.P2011];&quot;&quot;))" table:style-name="ce199"/>
          <table:table-cell office:value-type="string" office:string-value="" table:formula="of:=IFERROR(VLOOKUP([Adopter_level.G2011];[Glossary.$A$35:.$C$54];3;0);&quot;&quot;)" table:style-name="ce198"/>
          <table:table-cell office:value-type="string" office:string-value="" table:formula="of:=IF([Adopter_level.D2011]&lt;&gt;&quot;&quot;;ROUND((TODAY()-[Adopter_level.D2011])/365;0);&quot;&quot;)" table:style-name="ce200"/>
          <table:table-cell table:number-columns-repeated="16380"/>
        </table:table-row>
        <table:table-row table:style-name="ro11">
          <table:table-cell office:value-type="string" office:string-value="" table:formula="of:=IF(AND([Adopter_level.K2013]&lt;&gt;&quot;&quot;; [Adopter_level.O2013]&lt;&gt;&quot;&quot;; [Adopter_level.O2013]&gt;=[For_inspectors.$I$1]; [Adopter_level.O2013]&lt;=[For_inspectors.$K$1]); [Adopter_level.O2013] - [Adopter_level.K2013]; &quot;&quot;)" table:style-name="ce208"/>
          <table:table-cell office:value-type="string" office:string-value="" table:formula="of:=IF([Adopter_level.R2012]=&quot;&quot;;&quot;&quot;;IF([Adopter_level.P2012]&lt;&gt;&quot;&quot;;[Adopter_level.R2012]-[Adopter_level.P2012];&quot;&quot;))" table:style-name="ce199"/>
          <table:table-cell office:value-type="string" office:string-value="" table:formula="of:=IFERROR(VLOOKUP([Adopter_level.G2012];[Glossary.$A$35:.$C$54];3;0);&quot;&quot;)" table:style-name="ce198"/>
          <table:table-cell office:value-type="string" office:string-value="" table:formula="of:=IF([Adopter_level.D2012]&lt;&gt;&quot;&quot;;ROUND((TODAY()-[Adopter_level.D2012])/365;0);&quot;&quot;)" table:style-name="ce200"/>
          <table:table-cell table:number-columns-repeated="16380"/>
        </table:table-row>
        <table:table-row table:style-name="ro11">
          <table:table-cell office:value-type="string" office:string-value="" table:formula="of:=IF(AND([Adopter_level.K2014]&lt;&gt;&quot;&quot;; [Adopter_level.O2014]&lt;&gt;&quot;&quot;; [Adopter_level.O2014]&gt;=[For_inspectors.$I$1]; [Adopter_level.O2014]&lt;=[For_inspectors.$K$1]); [Adopter_level.O2014] - [Adopter_level.K2014]; &quot;&quot;)" table:style-name="ce208"/>
          <table:table-cell office:value-type="string" office:string-value="" table:formula="of:=IF([Adopter_level.R2013]=&quot;&quot;;&quot;&quot;;IF([Adopter_level.P2013]&lt;&gt;&quot;&quot;;[Adopter_level.R2013]-[Adopter_level.P2013];&quot;&quot;))" table:style-name="ce199"/>
          <table:table-cell office:value-type="string" office:string-value="" table:formula="of:=IFERROR(VLOOKUP([Adopter_level.G2013];[Glossary.$A$35:.$C$54];3;0);&quot;&quot;)" table:style-name="ce198"/>
          <table:table-cell office:value-type="string" office:string-value="" table:formula="of:=IF([Adopter_level.D2013]&lt;&gt;&quot;&quot;;ROUND((TODAY()-[Adopter_level.D2013])/365;0);&quot;&quot;)" table:style-name="ce200"/>
          <table:table-cell table:number-columns-repeated="16380"/>
        </table:table-row>
        <table:table-row table:style-name="ro11">
          <table:table-cell office:value-type="string" office:string-value="" table:formula="of:=IF(AND([Adopter_level.K2015]&lt;&gt;&quot;&quot;; [Adopter_level.O2015]&lt;&gt;&quot;&quot;; [Adopter_level.O2015]&gt;=[For_inspectors.$I$1]; [Adopter_level.O2015]&lt;=[For_inspectors.$K$1]); [Adopter_level.O2015] - [Adopter_level.K2015]; &quot;&quot;)" table:style-name="ce208"/>
          <table:table-cell office:value-type="string" office:string-value="" table:formula="of:=IF([Adopter_level.R2014]=&quot;&quot;;&quot;&quot;;IF([Adopter_level.P2014]&lt;&gt;&quot;&quot;;[Adopter_level.R2014]-[Adopter_level.P2014];&quot;&quot;))" table:style-name="ce199"/>
          <table:table-cell office:value-type="string" office:string-value="" table:formula="of:=IFERROR(VLOOKUP([Adopter_level.G2014];[Glossary.$A$35:.$C$54];3;0);&quot;&quot;)" table:style-name="ce198"/>
          <table:table-cell office:value-type="string" office:string-value="" table:formula="of:=IF([Adopter_level.D2014]&lt;&gt;&quot;&quot;;ROUND((TODAY()-[Adopter_level.D2014])/365;0);&quot;&quot;)" table:style-name="ce200"/>
          <table:table-cell table:number-columns-repeated="16380"/>
        </table:table-row>
        <table:table-row table:style-name="ro11">
          <table:table-cell office:value-type="string" office:string-value="" table:formula="of:=IF(AND([Adopter_level.K2016]&lt;&gt;&quot;&quot;; [Adopter_level.O2016]&lt;&gt;&quot;&quot;; [Adopter_level.O2016]&gt;=[For_inspectors.$I$1]; [Adopter_level.O2016]&lt;=[For_inspectors.$K$1]); [Adopter_level.O2016] - [Adopter_level.K2016]; &quot;&quot;)" table:style-name="ce208"/>
          <table:table-cell office:value-type="string" office:string-value="" table:formula="of:=IF([Adopter_level.R2015]=&quot;&quot;;&quot;&quot;;IF([Adopter_level.P2015]&lt;&gt;&quot;&quot;;[Adopter_level.R2015]-[Adopter_level.P2015];&quot;&quot;))" table:style-name="ce199"/>
          <table:table-cell office:value-type="string" office:string-value="" table:formula="of:=IFERROR(VLOOKUP([Adopter_level.G2015];[Glossary.$A$35:.$C$54];3;0);&quot;&quot;)" table:style-name="ce198"/>
          <table:table-cell office:value-type="string" office:string-value="" table:formula="of:=IF([Adopter_level.D2015]&lt;&gt;&quot;&quot;;ROUND((TODAY()-[Adopter_level.D2015])/365;0);&quot;&quot;)" table:style-name="ce200"/>
          <table:table-cell table:number-columns-repeated="16380"/>
        </table:table-row>
        <table:table-row table:style-name="ro11">
          <table:table-cell office:value-type="string" office:string-value="" table:formula="of:=IF(AND([Adopter_level.K2017]&lt;&gt;&quot;&quot;; [Adopter_level.O2017]&lt;&gt;&quot;&quot;; [Adopter_level.O2017]&gt;=[For_inspectors.$I$1]; [Adopter_level.O2017]&lt;=[For_inspectors.$K$1]); [Adopter_level.O2017] - [Adopter_level.K2017]; &quot;&quot;)" table:style-name="ce208"/>
          <table:table-cell office:value-type="string" office:string-value="" table:formula="of:=IF([Adopter_level.R2016]=&quot;&quot;;&quot;&quot;;IF([Adopter_level.P2016]&lt;&gt;&quot;&quot;;[Adopter_level.R2016]-[Adopter_level.P2016];&quot;&quot;))" table:style-name="ce199"/>
          <table:table-cell office:value-type="string" office:string-value="" table:formula="of:=IFERROR(VLOOKUP([Adopter_level.G2016];[Glossary.$A$35:.$C$54];3;0);&quot;&quot;)" table:style-name="ce198"/>
          <table:table-cell office:value-type="string" office:string-value="" table:formula="of:=IF([Adopter_level.D2016]&lt;&gt;&quot;&quot;;ROUND((TODAY()-[Adopter_level.D2016])/365;0);&quot;&quot;)" table:style-name="ce200"/>
          <table:table-cell table:number-columns-repeated="16380"/>
        </table:table-row>
        <table:table-row table:number-rows-repeated="1046559" table:style-name="ro11">
          <table:table-cell table:number-columns-repeated="16384"/>
        </table:table-row>
      </table:table>
      <table:table table:name="Dropdown_lists" table:style-name="ta7">
        <table:table-column table:style-name="co9" table:number-columns-repeated="2" table:default-cell-style-name="ce1"/>
        <table:table-column table:style-name="co55" table:default-cell-style-name="ce1"/>
        <table:table-column table:style-name="co56" table:default-cell-style-name="ce1"/>
        <table:table-column table:style-name="co29" table:default-cell-style-name="ce1"/>
        <table:table-column table:style-name="co9" table:default-cell-style-name="ce1"/>
        <table:table-column table:style-name="co57" table:default-cell-style-name="ce1"/>
        <table:table-column table:style-name="co58" table:default-cell-style-name="ce1"/>
        <table:table-column table:style-name="co9" table:default-cell-style-name="ce1"/>
        <table:table-column table:style-name="co59" table:default-cell-style-name="ce1"/>
        <table:table-column table:style-name="co9" table:default-cell-style-name="ce1"/>
        <table:table-column table:style-name="co54" table:number-columns-repeated="16373" table:default-cell-style-name="ce1"/>
        <table:table-row table:style-name="ro11">
          <table:table-cell office:value-type="string" table:style-name="ce201">
            <text:p>Fostering Household</text:p>
          </table:table-cell>
          <table:table-cell table:number-columns-repeated="18" table:style-name="ce1"/>
          <table:table-cell table:style-name="ce201"/>
          <table:table-cell table:style-name="ce1"/>
          <table:table-cell table:style-name="ce201"/>
          <table:table-cell table:number-columns-repeated="16362"/>
        </table:table-row>
        <table:table-row table:style-name="ro11">
          <table:table-cell office:value-type="string" table:style-name="ce1">
            <text:p>Ethnicity</text:p>
          </table:table-cell>
          <table:table-cell office:value-type="string" table:style-name="ce1">
            <text:p>WBRI</text:p>
          </table:table-cell>
          <table:table-cell office:value-type="string" table:style-name="ce1">
            <text:p>White British</text:p>
          </table:table-cell>
          <table:table-cell office:value-type="string" table:style-name="ce1">
            <text:p>White</text:p>
          </table:table-cell>
          <table:table-cell office:value-type="string" table:style-name="ce201">
            <text:p>Gender</text:p>
          </table:table-cell>
          <table:table-cell table:number-columns-repeated="2" table:style-name="ce1"/>
          <table:table-cell office:value-type="string" table:style-name="ce201">
            <text:p>Disability</text:p>
          </table:table-cell>
          <table:table-cell table:number-columns-repeated="2" table:style-name="ce1"/>
          <table:table-cell office:value-type="string" table:style-name="ce202">
            <text:p>Org Name</text:p>
          </table:table-cell>
          <table:table-cell table:number-columns-repeated="16373" table:style-name="ce1"/>
        </table:table-row>
        <table:table-row table:style-name="ro11">
          <table:table-cell table:style-name="ce1"/>
          <table:table-cell office:value-type="string" table:style-name="ce1">
            <text:p>WIRI</text:p>
          </table:table-cell>
          <table:table-cell office:value-type="string" table:style-name="ce1">
            <text:p>White Irish</text:p>
          </table:table-cell>
          <table:table-cell office:value-type="string" table:style-name="ce1">
            <text:p>White</text:p>
          </table:table-cell>
          <table:table-cell office:value-type="string" table:style-name="ce1">
            <text:p>Unknown</text:p>
          </table:table-cell>
          <table:table-cell office:value-type="float" office:value="0" table:style-name="ce1">
            <text:p>0</text:p>
          </table:table-cell>
          <table:table-cell table:style-name="ce1"/>
          <table:table-cell office:value-type="string" table:style-name="ce1">
            <text:p>No</text:p>
          </table:table-cell>
          <table:table-cell office:value-type="float" office:value="0" table:style-name="ce1">
            <text:p>0</text:p>
          </table:table-cell>
          <table:table-cell table:style-name="ce1"/>
          <table:table-cell office:value-type="string" table:style-name="ce203">
            <text:p>Action for Children 04764232 1097940</text:p>
          </table:table-cell>
          <table:table-cell table:number-columns-repeated="16373" table:style-name="ce1"/>
        </table:table-row>
        <table:table-row table:style-name="ro11">
          <table:table-cell table:style-name="ce1"/>
          <table:table-cell office:value-type="string" table:style-name="ce1">
            <text:p>WOTH</text:p>
          </table:table-cell>
          <table:table-cell office:value-type="string" table:style-name="ce1">
            <text:p>White Other</text:p>
          </table:table-cell>
          <table:table-cell office:value-type="string" table:style-name="ce1">
            <text:p>White</text:p>
          </table:table-cell>
          <table:table-cell office:value-type="string" table:style-name="ce1">
            <text:p>Male</text:p>
          </table:table-cell>
          <table:table-cell office:value-type="float" office:value="1" table:style-name="ce1">
            <text:p>1</text:p>
          </table:table-cell>
          <table:table-cell table:style-name="ce1"/>
          <table:table-cell office:value-type="string" table:style-name="ce1">
            <text:p>Yes</text:p>
          </table:table-cell>
          <table:table-cell office:value-type="float" office:value="1" table:style-name="ce1">
            <text:p>1</text:p>
          </table:table-cell>
          <table:table-cell table:style-name="ce1"/>
          <table:table-cell office:value-type="string" table:style-name="ce203">
            <text:p>Adopters for Adoption Limited</text:p>
          </table:table-cell>
          <table:table-cell table:number-columns-repeated="16373" table:style-name="ce1"/>
        </table:table-row>
        <table:table-row table:style-name="ro11">
          <table:table-cell table:style-name="ce1"/>
          <table:table-cell office:value-type="string" table:style-name="ce1">
            <text:p>WIRT</text:p>
          </table:table-cell>
          <table:table-cell office:value-type="string" table:style-name="ce1">
            <text:p>White Irish Traveller</text:p>
          </table:table-cell>
          <table:table-cell office:value-type="string" table:style-name="ce1">
            <text:p>White</text:p>
          </table:table-cell>
          <table:table-cell office:value-type="string" table:style-name="ce1">
            <text:p>Female</text:p>
          </table:table-cell>
          <table:table-cell office:value-type="float" office:value="2" table:style-name="ce1">
            <text:p>2</text:p>
          </table:table-cell>
          <table:table-cell table:number-columns-repeated="4" table:style-name="ce1"/>
          <table:table-cell office:value-type="string" table:style-name="ce203">
            <text:p>Adoption Matters Northwest</text:p>
          </table:table-cell>
          <table:table-cell table:number-columns-repeated="16373" table:style-name="ce1"/>
        </table:table-row>
        <table:table-row table:style-name="ro11">
          <table:table-cell table:style-name="ce1"/>
          <table:table-cell office:value-type="string" table:style-name="ce1">
            <text:p>WROM</text:p>
          </table:table-cell>
          <table:table-cell office:value-type="string" table:style-name="ce1">
            <text:p>White Roma/Traveller</text:p>
          </table:table-cell>
          <table:table-cell office:value-type="string" table:style-name="ce1">
            <text:p>White</text:p>
          </table:table-cell>
          <table:table-cell office:value-type="string" table:style-name="ce1">
            <text:p>Other</text:p>
          </table:table-cell>
          <table:table-cell office:value-type="float" office:value="9" table:style-name="ce1">
            <text:p>9</text:p>
          </table:table-cell>
          <table:table-cell table:style-name="ce1"/>
          <table:table-cell office:value-type="string" table:style-name="ce201">
            <text:p>Placement at adoption</text:p>
          </table:table-cell>
          <table:table-cell table:number-columns-repeated="2" table:style-name="ce1"/>
          <table:table-cell office:value-type="string" table:style-name="ce203">
            <text:p>Adoptionplus Limited</text:p>
          </table:table-cell>
          <table:table-cell table:number-columns-repeated="16373" table:style-name="ce1"/>
        </table:table-row>
        <table:table-row table:style-name="ro11">
          <table:table-cell table:style-name="ce1"/>
          <table:table-cell office:value-type="string" table:style-name="ce1">
            <text:p>MWBC</text:p>
          </table:table-cell>
          <table:table-cell office:value-type="string" table:style-name="ce1">
            <text:p>Mixed White and Black Carribean</text:p>
          </table:table-cell>
          <table:table-cell office:value-type="string" table:style-name="ce1">
            <text:p>Mixed</text:p>
          </table:table-cell>
          <table:table-cell table:number-columns-repeated="3" table:style-name="ce1"/>
          <table:table-cell office:value-type="string" table:style-name="ce1">
            <text:p>Placed for adoption with consent with current foster carer</text:p>
          </table:table-cell>
          <table:table-cell office:value-type="string" table:style-name="ce1">
            <text:p>A3</text:p>
          </table:table-cell>
          <table:table-cell table:style-name="ce1"/>
          <table:table-cell office:value-type="string" table:style-name="ce203">
            <text:p>After Adoption</text:p>
          </table:table-cell>
          <table:table-cell table:number-columns-repeated="16373" table:style-name="ce1"/>
        </table:table-row>
        <table:table-row table:style-name="ro11">
          <table:table-cell table:style-name="ce1"/>
          <table:table-cell office:value-type="string" table:style-name="ce1">
            <text:p>MWBA</text:p>
          </table:table-cell>
          <table:table-cell office:value-type="string" table:style-name="ce1">
            <text:p>Mixed White and Black African</text:p>
          </table:table-cell>
          <table:table-cell office:value-type="string" table:style-name="ce1">
            <text:p>Mixed</text:p>
          </table:table-cell>
          <table:table-cell office:value-type="string" table:style-name="ce201">
            <text:p>Relationship status</text:p>
          </table:table-cell>
          <table:table-cell table:number-columns-repeated="2" table:style-name="ce1"/>
          <table:table-cell office:value-type="string" table:style-name="ce1">
            <text:p>Placed for adoption with consent not with current foster carer<text:s/></text:p>
          </table:table-cell>
          <table:table-cell office:value-type="string" table:style-name="ce1">
            <text:p>A4</text:p>
          </table:table-cell>
          <table:table-cell table:style-name="ce1"/>
          <table:table-cell office:value-type="string" table:style-name="ce203">
            <text:p>ARC Adoption North East Limited</text:p>
          </table:table-cell>
          <table:table-cell table:number-columns-repeated="16373" table:style-name="ce1"/>
        </table:table-row>
        <table:table-row table:style-name="ro11">
          <table:table-cell table:style-name="ce1"/>
          <table:table-cell office:value-type="string" table:style-name="ce1">
            <text:p>MWAS</text:p>
          </table:table-cell>
          <table:table-cell office:value-type="string" table:style-name="ce1">
            <text:p>Mixed White and Asian</text:p>
          </table:table-cell>
          <table:table-cell office:value-type="string" table:style-name="ce1">
            <text:p>Mixed</text:p>
          </table:table-cell>
          <table:table-cell office:value-type="string" table:style-name="ce1">
            <text:p>Single</text:p>
          </table:table-cell>
          <table:table-cell office:value-type="string" table:style-name="ce1">
            <text:p>SIN</text:p>
          </table:table-cell>
          <table:table-cell table:style-name="ce1"/>
          <table:table-cell office:value-type="string" table:style-name="ce1">
            <text:p>Placed for adoption with placement order with current foster carer<text:s/></text:p>
          </table:table-cell>
          <table:table-cell office:value-type="string" table:style-name="ce1">
            <text:p>A5</text:p>
          </table:table-cell>
          <table:table-cell table:style-name="ce1"/>
          <table:table-cell office:value-type="string" table:style-name="ce203">
            <text:p>Barnardo's</text:p>
          </table:table-cell>
          <table:table-cell table:number-columns-repeated="16373" table:style-name="ce1"/>
        </table:table-row>
        <table:table-row table:style-name="ro11">
          <table:table-cell table:style-name="ce1"/>
          <table:table-cell office:value-type="string" table:style-name="ce1">
            <text:p>MOTH</text:p>
          </table:table-cell>
          <table:table-cell office:value-type="string" table:style-name="ce1">
            <text:p>Mixed Other</text:p>
          </table:table-cell>
          <table:table-cell office:value-type="string" table:style-name="ce1">
            <text:p>Mixed</text:p>
          </table:table-cell>
          <table:table-cell office:value-type="string" table:style-name="ce1">
            <text:p>Married (different sex)</text:p>
          </table:table-cell>
          <table:table-cell office:value-type="string" table:style-name="ce1">
            <text:p>MAR</text:p>
          </table:table-cell>
          <table:table-cell table:style-name="ce1"/>
          <table:table-cell office:value-type="string" table:style-name="ce1">
            <text:p>Placed for adoption with placement order not with current foster carer<text:s/></text:p>
          </table:table-cell>
          <table:table-cell office:value-type="string" table:style-name="ce1">
            <text:p>A6</text:p>
          </table:table-cell>
          <table:table-cell table:style-name="ce1"/>
          <table:table-cell office:value-type="string" table:style-name="ce203">
            <text:p>Caritas Care Limited</text:p>
          </table:table-cell>
          <table:table-cell table:number-columns-repeated="16373" table:style-name="ce1"/>
        </table:table-row>
        <table:table-row table:style-name="ro11">
          <table:table-cell table:style-name="ce1"/>
          <table:table-cell office:value-type="string" table:style-name="ce1">
            <text:p>AIND</text:p>
          </table:table-cell>
          <table:table-cell office:value-type="string" table:style-name="ce1">
            <text:p>Asian - Indian</text:p>
          </table:table-cell>
          <table:table-cell office:value-type="string" table:style-name="ce1">
            <text:p>Asian or Asian British</text:p>
          </table:table-cell>
          <table:table-cell office:value-type="string" table:style-name="ce1">
            <text:p>Civil partnership/same-sex married</text:p>
          </table:table-cell>
          <table:table-cell office:value-type="string" table:style-name="ce1">
            <text:p>CIV</text:p>
          </table:table-cell>
          <table:table-cell table:number-columns-repeated="4" table:style-name="ce1"/>
          <table:table-cell office:value-type="string" table:style-name="ce203">
            <text:p>Clifton Children's Society</text:p>
          </table:table-cell>
          <table:table-cell table:number-columns-repeated="16373" table:style-name="ce1"/>
        </table:table-row>
        <table:table-row table:style-name="ro11">
          <table:table-cell table:style-name="ce1"/>
          <table:table-cell office:value-type="string" table:style-name="ce1">
            <text:p>APKN</text:p>
          </table:table-cell>
          <table:table-cell office:value-type="string" table:style-name="ce1">
            <text:p>Asian - Pakistani</text:p>
          </table:table-cell>
          <table:table-cell office:value-type="string" table:style-name="ce1">
            <text:p>Asian or Asian British</text:p>
          </table:table-cell>
          <table:table-cell office:value-type="string" table:style-name="ce1">
            <text:p>Different sex partnership</text:p>
          </table:table-cell>
          <table:table-cell office:value-type="string" table:style-name="ce1">
            <text:p>CLM</text:p>
          </table:table-cell>
          <table:table-cell table:style-name="ce1"/>
          <table:table-cell office:value-type="string" table:style-name="ce201">
            <text:p>Family Finding</text:p>
          </table:table-cell>
          <table:table-cell table:number-columns-repeated="2" table:style-name="ce1"/>
          <table:table-cell office:value-type="string" table:style-name="ce203">
            <text:p>Coram Cambridgeshire Adoption Trading As Coram Anglia Fostering</text:p>
          </table:table-cell>
          <table:table-cell table:number-columns-repeated="16373" table:style-name="ce1"/>
        </table:table-row>
        <table:table-row table:style-name="ro11">
          <table:table-cell table:style-name="ce1"/>
          <table:table-cell office:value-type="string" table:style-name="ce1">
            <text:p>ABAN</text:p>
          </table:table-cell>
          <table:table-cell office:value-type="string" table:style-name="ce1">
            <text:p>Asian - Bangladeshi</text:p>
          </table:table-cell>
          <table:table-cell office:value-type="string" table:style-name="ce1">
            <text:p>Asian or Asian British</text:p>
          </table:table-cell>
          <table:table-cell office:value-type="string" table:style-name="ce1">
            <text:p>Same sex partnership</text:p>
          </table:table-cell>
          <table:table-cell office:value-type="string" table:style-name="ce1">
            <text:p>SSP</text:p>
          </table:table-cell>
          <table:table-cell table:style-name="ce1"/>
          <table:table-cell office:value-type="string" table:style-name="ce204">
            <text:p>Currently family finding for this child</text:p>
          </table:table-cell>
          <table:table-cell office:value-type="float" office:value="1" table:style-name="ce204">
            <text:p>1</text:p>
          </table:table-cell>
          <table:table-cell table:style-name="ce1"/>
          <table:table-cell office:value-type="string" table:style-name="ce203">
            <text:p>DFW Adoption</text:p>
          </table:table-cell>
          <table:table-cell table:number-columns-repeated="16373" table:style-name="ce1"/>
        </table:table-row>
        <table:table-row table:style-name="ro11">
          <table:table-cell table:style-name="ce1"/>
          <table:table-cell office:value-type="string" table:style-name="ce1">
            <text:p>AOTH</text:p>
          </table:table-cell>
          <table:table-cell office:value-type="string" table:style-name="ce1">
            <text:p>Asian - Other</text:p>
          </table:table-cell>
          <table:table-cell office:value-type="string" table:style-name="ce1">
            <text:p>Asian or Asian British</text:p>
          </table:table-cell>
          <table:table-cell office:value-type="string" table:style-name="ce1">
            <text:p>Refused</text:p>
          </table:table-cell>
          <table:table-cell office:value-type="string" table:style-name="ce1">
            <text:p>REF</text:p>
          </table:table-cell>
          <table:table-cell table:style-name="ce1"/>
          <table:table-cell office:value-type="string" table:style-name="ce204">
            <text:p>Not family-finding, order currently being appealed / revoked</text:p>
          </table:table-cell>
          <table:table-cell office:value-type="float" office:value="2" table:style-name="ce204">
            <text:p>2</text:p>
          </table:table-cell>
          <table:table-cell table:style-name="ce1"/>
          <table:table-cell office:value-type="string" table:style-name="ce203">
            <text:p>Diagrama Children's Services Limited</text:p>
          </table:table-cell>
          <table:table-cell table:number-columns-repeated="16373" table:style-name="ce1"/>
        </table:table-row>
        <table:table-row table:style-name="ro11">
          <table:table-cell table:style-name="ce1"/>
          <table:table-cell office:value-type="string" table:style-name="ce1">
            <text:p>BCRB</text:p>
          </table:table-cell>
          <table:table-cell office:value-type="string" table:style-name="ce1">
            <text:p>Black Carribean</text:p>
          </table:table-cell>
          <table:table-cell office:value-type="string" table:style-name="ce1">
            <text:p>Black or Black British</text:p>
          </table:table-cell>
          <table:table-cell office:value-type="string" table:style-name="ce1">
            <text:p>Not obtained</text:p>
          </table:table-cell>
          <table:table-cell office:value-type="string" table:style-name="ce1">
            <text:p>NOBT</text:p>
          </table:table-cell>
          <table:table-cell table:style-name="ce1"/>
          <table:table-cell office:value-type="string" table:style-name="ce204">
            <text:p>Not family-finding, family found, but not yet formally matched at panel</text:p>
          </table:table-cell>
          <table:table-cell office:value-type="float" office:value="3" table:style-name="ce204">
            <text:p>3</text:p>
          </table:table-cell>
          <table:table-cell table:style-name="ce1"/>
          <table:table-cell office:value-type="string" table:style-name="ce203">
            <text:p>Doncaster Children's Service Trust Limited</text:p>
          </table:table-cell>
          <table:table-cell table:number-columns-repeated="16373" table:style-name="ce1"/>
        </table:table-row>
        <table:table-row table:style-name="ro11">
          <table:table-cell table:style-name="ce1"/>
          <table:table-cell office:value-type="string" table:style-name="ce1">
            <text:p>BAFR</text:p>
          </table:table-cell>
          <table:table-cell office:value-type="string" table:style-name="ce1">
            <text:p>Black African</text:p>
          </table:table-cell>
          <table:table-cell office:value-type="string" table:style-name="ce1">
            <text:p>Black or Black British</text:p>
          </table:table-cell>
          <table:table-cell office:value-type="string" table:style-name="ce1">
            <text:p>Other</text:p>
          </table:table-cell>
          <table:table-cell office:value-type="string" table:style-name="ce1">
            <text:p>OTH</text:p>
          </table:table-cell>
          <table:table-cell table:style-name="ce1"/>
          <table:table-cell office:value-type="string" table:style-name="ce204">
            <text:p>Not family-finding, other reason</text:p>
          </table:table-cell>
          <table:table-cell office:value-type="float" office:value="4" table:style-name="ce204">
            <text:p>4</text:p>
          </table:table-cell>
          <table:table-cell table:style-name="ce1"/>
          <table:table-cell office:value-type="string" table:style-name="ce203">
            <text:p>Faith In Families</text:p>
          </table:table-cell>
          <table:table-cell table:number-columns-repeated="16373" table:style-name="ce1"/>
        </table:table-row>
        <table:table-row table:style-name="ro11">
          <table:table-cell table:style-name="ce1"/>
          <table:table-cell office:value-type="string" table:style-name="ce1">
            <text:p>BOTH</text:p>
          </table:table-cell>
          <table:table-cell office:value-type="string" table:style-name="ce1">
            <text:p>Black Other</text:p>
          </table:table-cell>
          <table:table-cell office:value-type="string" table:style-name="ce1">
            <text:p>Black or Black British</text:p>
          </table:table-cell>
          <table:table-cell table:number-columns-repeated="6" table:style-name="ce1"/>
          <table:table-cell office:value-type="string" table:style-name="ce203">
            <text:p>Families for Children Trust</text:p>
          </table:table-cell>
          <table:table-cell table:number-columns-repeated="16373"/>
        </table:table-row>
        <table:table-row table:style-name="ro11">
          <table:table-cell table:style-name="ce1"/>
          <table:table-cell office:value-type="string" table:style-name="ce1">
            <text:p>CHNE</text:p>
          </table:table-cell>
          <table:table-cell office:value-type="string" table:style-name="ce1">
            <text:p>Chinese</text:p>
          </table:table-cell>
          <table:table-cell office:value-type="string" table:style-name="ce1">
            <text:p>Chinese &amp; other ethnic groups</text:p>
          </table:table-cell>
          <table:table-cell office:value-type="string" table:style-name="ce201">
            <text:p>Religion</text:p>
          </table:table-cell>
          <table:table-cell table:number-columns-repeated="2" table:style-name="ce1"/>
          <table:table-cell office:value-type="string" table:style-name="ce201">
            <text:p>Reason for adopter leaving the process</text:p>
          </table:table-cell>
          <table:table-cell table:number-columns-repeated="2" table:style-name="ce1"/>
          <table:table-cell office:value-type="string" table:style-name="ce203">
            <text:p>Family Care</text:p>
          </table:table-cell>
          <table:table-cell table:number-columns-repeated="16373"/>
        </table:table-row>
        <table:table-row table:style-name="ro11">
          <table:table-cell table:style-name="ce1"/>
          <table:table-cell office:value-type="string" table:style-name="ce1">
            <text:p>OOTH</text:p>
          </table:table-cell>
          <table:table-cell office:value-type="string" table:style-name="ce1">
            <text:p>Any Other</text:p>
          </table:table-cell>
          <table:table-cell office:value-type="string" table:style-name="ce1">
            <text:p>Chinese &amp; other ethnic groups</text:p>
          </table:table-cell>
          <table:table-cell office:value-type="string" table:style-name="ce1">
            <text:p>Buddhist</text:p>
          </table:table-cell>
          <table:table-cell office:value-type="string" table:style-name="ce1">
            <text:p>Bu</text:p>
          </table:table-cell>
          <table:table-cell table:style-name="ce1"/>
          <table:table-cell office:value-type="string" table:style-name="ce1">
            <text:p>Adopter withdrew from process</text:p>
          </table:table-cell>
          <table:table-cell office:value-type="float" office:value="1" table:style-name="ce204">
            <text:p>1</text:p>
          </table:table-cell>
          <table:table-cell table:style-name="ce1"/>
          <table:table-cell office:value-type="string" table:style-name="ce203">
            <text:p>Family Futures CIC</text:p>
          </table:table-cell>
          <table:table-cell table:number-columns-repeated="16373"/>
        </table:table-row>
        <table:table-row table:style-name="ro11">
          <table:table-cell table:style-name="ce1"/>
          <table:table-cell office:value-type="string" table:style-name="ce1">
            <text:p>REFU</text:p>
          </table:table-cell>
          <table:table-cell office:value-type="string" table:style-name="ce1">
            <text:p>Refused</text:p>
          </table:table-cell>
          <table:table-cell office:value-type="string" table:style-name="ce1">
            <text:p>Unknown</text:p>
          </table:table-cell>
          <table:table-cell office:value-type="string" table:style-name="ce1">
            <text:p>Christian</text:p>
          </table:table-cell>
          <table:table-cell office:value-type="string" table:style-name="ce1">
            <text:p>Ch</text:p>
          </table:table-cell>
          <table:table-cell table:style-name="ce1"/>
          <table:table-cell office:value-type="string" table:style-name="ce1">
            <text:p>Process put on hold</text:p>
          </table:table-cell>
          <table:table-cell office:value-type="float" office:value="2" table:style-name="ce204">
            <text:p>2</text:p>
          </table:table-cell>
          <table:table-cell table:style-name="ce1"/>
          <table:table-cell office:value-type="string" table:style-name="ce203">
            <text:p>Family Society</text:p>
          </table:table-cell>
          <table:table-cell table:number-columns-repeated="16373"/>
        </table:table-row>
        <table:table-row table:style-name="ro11">
          <table:table-cell table:style-name="ce1"/>
          <table:table-cell office:value-type="string" table:style-name="ce1">
            <text:p>NOBT</text:p>
          </table:table-cell>
          <table:table-cell office:value-type="string" table:style-name="ce1">
            <text:p>No information available</text:p>
          </table:table-cell>
          <table:table-cell office:value-type="string" table:style-name="ce1">
            <text:p>Unknown</text:p>
          </table:table-cell>
          <table:table-cell office:value-type="string" table:style-name="ce1">
            <text:p>Hindu</text:p>
          </table:table-cell>
          <table:table-cell office:value-type="string" table:style-name="ce1">
            <text:p>Hi</text:p>
          </table:table-cell>
          <table:table-cell table:style-name="ce1"/>
          <table:table-cell office:value-type="string" table:style-name="ce1">
            <text:p>Application refused</text:p>
          </table:table-cell>
          <table:table-cell office:value-type="float" office:value="3" table:style-name="ce204">
            <text:p>3</text:p>
          </table:table-cell>
          <table:table-cell table:style-name="ce1"/>
          <table:table-cell office:value-type="string" table:style-name="ce203">
            <text:p>Intercountry Adoption Centre</text:p>
          </table:table-cell>
          <table:table-cell table:number-columns-repeated="16373"/>
        </table:table-row>
        <table:table-row table:style-name="ro11">
          <table:table-cell table:number-columns-repeated="4" table:style-name="ce1"/>
          <table:table-cell office:value-type="string" table:style-name="ce1">
            <text:p>Jewish</text:p>
          </table:table-cell>
          <table:table-cell office:value-type="string" table:style-name="ce1">
            <text:p>Je</text:p>
          </table:table-cell>
          <table:table-cell table:number-columns-repeated="4" table:style-name="ce1"/>
          <table:table-cell office:value-type="string" table:style-name="ce203">
            <text:p>Jigsaw Adoption Limited</text:p>
          </table:table-cell>
          <table:table-cell table:number-columns-repeated="16373"/>
        </table:table-row>
        <table:table-row table:style-name="ro11">
          <table:table-cell table:style-name="ce201"/>
          <table:table-cell table:number-columns-repeated="3" table:style-name="ce1"/>
          <table:table-cell office:value-type="string" table:style-name="ce1">
            <text:p>Muslim</text:p>
          </table:table-cell>
          <table:table-cell office:value-type="string" table:style-name="ce1">
            <text:p>Mu</text:p>
          </table:table-cell>
          <table:table-cell table:number-columns-repeated="4" table:style-name="ce1"/>
          <table:table-cell office:value-type="string" table:style-name="ce203">
            <text:p>New Leaf Adoption Ltd</text:p>
          </table:table-cell>
          <table:table-cell table:number-columns-repeated="16373"/>
        </table:table-row>
        <table:table-row table:style-name="ro11">
          <table:table-cell table:number-columns-repeated="2" table:style-name="ce1"/>
          <table:table-cell office:value-type="string" table:style-name="ce1">
            <text:p>Asian or Asian British</text:p>
          </table:table-cell>
          <table:table-cell table:style-name="ce1"/>
          <table:table-cell office:value-type="string" table:style-name="ce1">
            <text:p>None</text:p>
          </table:table-cell>
          <table:table-cell office:value-type="string" table:style-name="ce1">
            <text:p>No</text:p>
          </table:table-cell>
          <table:table-cell table:style-name="ce1"/>
          <table:table-cell table:style-name="ce201"/>
          <table:table-cell table:number-columns-repeated="2" table:style-name="ce1"/>
          <table:table-cell office:value-type="string" table:style-name="ce203">
            <text:p>Nugent Care</text:p>
          </table:table-cell>
          <table:table-cell table:number-columns-repeated="16373"/>
        </table:table-row>
        <table:table-row table:style-name="ro11">
          <table:table-cell table:number-columns-repeated="2" table:style-name="ce1"/>
          <table:table-cell office:value-type="string" table:style-name="ce1">
            <text:p>Black or Black British</text:p>
          </table:table-cell>
          <table:table-cell table:style-name="ce1"/>
          <table:table-cell office:value-type="string" table:style-name="ce1">
            <text:p>Other</text:p>
          </table:table-cell>
          <table:table-cell office:value-type="string" table:style-name="ce1">
            <text:p>Ot</text:p>
          </table:table-cell>
          <table:table-cell table:number-columns-repeated="4" table:style-name="ce1"/>
          <table:table-cell office:value-type="string" table:style-name="ce203">
            <text:p>Parents and Children Together</text:p>
          </table:table-cell>
          <table:table-cell table:number-columns-repeated="16373"/>
        </table:table-row>
        <table:table-row table:style-name="ro11">
          <table:table-cell table:number-columns-repeated="2" table:style-name="ce1"/>
          <table:table-cell office:value-type="string" table:style-name="ce1">
            <text:p>Chinese &amp; other ethnic groups</text:p>
          </table:table-cell>
          <table:table-cell table:style-name="ce1"/>
          <table:table-cell office:value-type="string" table:style-name="ce1">
            <text:p>Refused</text:p>
          </table:table-cell>
          <table:table-cell office:value-type="string" table:style-name="ce1">
            <text:p>Re</text:p>
          </table:table-cell>
          <table:table-cell table:number-columns-repeated="4" table:style-name="ce1"/>
          <table:table-cell office:value-type="string" table:style-name="ce203">
            <text:p>Slough Children's Services Trust Limited (09487106)</text:p>
          </table:table-cell>
          <table:table-cell table:number-columns-repeated="16373"/>
        </table:table-row>
        <table:table-row table:style-name="ro11">
          <table:table-cell table:number-columns-repeated="2" table:style-name="ce1"/>
          <table:table-cell office:value-type="string" table:style-name="ce1">
            <text:p>Unknown</text:p>
          </table:table-cell>
          <table:table-cell table:style-name="ce1"/>
          <table:table-cell office:value-type="string" table:style-name="ce1">
            <text:p>No information available</text:p>
          </table:table-cell>
          <table:table-cell office:value-type="string" table:style-name="ce1">
            <text:p>Na</text:p>
          </table:table-cell>
          <table:table-cell table:number-columns-repeated="4" table:style-name="ce1"/>
          <table:table-cell office:value-type="string" table:style-name="ce203">
            <text:p>SSAFA Forces Help Enterprises Limited</text:p>
          </table:table-cell>
          <table:table-cell table:number-columns-repeated="16373"/>
        </table:table-row>
        <table:table-row table:style-name="ro11">
          <table:table-cell table:number-columns-repeated="10" table:style-name="ce1"/>
          <table:table-cell office:value-type="string" table:style-name="ce203">
            <text:p>St. Francis Children's Society</text:p>
          </table:table-cell>
          <table:table-cell table:number-columns-repeated="16373"/>
        </table:table-row>
        <table:table-row table:style-name="ro11">
          <table:table-cell table:style-name="ce1"/>
          <table:table-cell office:value-type="float" office:value="1" table:style-name="ce1">
            <text:p>1</text:p>
          </table:table-cell>
          <table:table-cell table:number-columns-repeated="2" table:style-name="ce1"/>
          <table:table-cell office:value-type="string" table:style-name="ce201">
            <text:p>Sexual Orientation</text:p>
          </table:table-cell>
          <table:table-cell table:number-columns-repeated="5" table:style-name="ce1"/>
          <table:table-cell office:value-type="string" table:style-name="ce203">
            <text:p>The Adolescent and Children's Trust</text:p>
          </table:table-cell>
          <table:table-cell table:number-columns-repeated="16373"/>
        </table:table-row>
        <table:table-row table:style-name="ro11">
          <table:table-cell table:style-name="ce1"/>
          <table:table-cell office:value-type="float" office:value="0" table:style-name="ce1">
            <text:p>0</text:p>
          </table:table-cell>
          <table:table-cell table:number-columns-repeated="2" table:style-name="ce1"/>
          <table:table-cell office:value-type="string" table:style-name="ce1">
            <text:p>Heterosexual</text:p>
          </table:table-cell>
          <table:table-cell office:value-type="string" table:style-name="ce1">
            <text:p>He</text:p>
          </table:table-cell>
          <table:table-cell table:number-columns-repeated="4" table:style-name="ce1"/>
          <table:table-cell office:value-type="string" table:style-name="ce203">
            <text:p>Thomas Coram Foundation for Children</text:p>
          </table:table-cell>
          <table:table-cell table:number-columns-repeated="16373"/>
        </table:table-row>
        <table:table-row table:style-name="ro11">
          <table:table-cell table:number-columns-repeated="4" table:style-name="ce1"/>
          <table:table-cell office:value-type="string" table:style-name="ce1">
            <text:p>Gay man</text:p>
          </table:table-cell>
          <table:table-cell office:value-type="string" table:style-name="ce1">
            <text:p>Ga</text:p>
          </table:table-cell>
          <table:table-cell table:number-columns-repeated="4" table:style-name="ce1"/>
          <table:table-cell office:value-type="string" table:style-name="ce203">
            <text:p>Together For Children Sunderland Limited</text:p>
          </table:table-cell>
          <table:table-cell table:number-columns-repeated="16373"/>
        </table:table-row>
        <table:table-row table:style-name="ro11">
          <table:table-cell table:number-columns-repeated="4" table:style-name="ce1"/>
          <table:table-cell office:value-type="string" table:style-name="ce1">
            <text:p>Lesbian</text:p>
          </table:table-cell>
          <table:table-cell office:value-type="string" table:style-name="ce1">
            <text:p>Le</text:p>
          </table:table-cell>
          <table:table-cell table:style-name="ce1"/>
          <table:table-cell table:style-name="ce201"/>
          <table:table-cell table:number-columns-repeated="2" table:style-name="ce1"/>
          <table:table-cell office:value-type="string" table:style-name="ce203">
            <text:p>Yorkshire Adoption Agency Ltd</text:p>
          </table:table-cell>
          <table:table-cell table:number-columns-repeated="16373"/>
        </table:table-row>
        <table:table-row table:style-name="ro11">
          <table:table-cell table:number-columns-repeated="4" table:style-name="ce1"/>
          <table:table-cell office:value-type="string" table:style-name="ce1">
            <text:p>Bisexual</text:p>
          </table:table-cell>
          <table:table-cell office:value-type="string" table:style-name="ce1">
            <text:p>Bi</text:p>
          </table:table-cell>
          <table:table-cell table:number-columns-repeated="2" table:style-name="ce1"/>
          <table:table-cell office:value-type="string" table:style-name="ce1">
            <text:p>White British</text:p>
          </table:table-cell>
          <table:table-cell table:number-columns-repeated="16375"/>
        </table:table-row>
        <table:table-row table:style-name="ro11">
          <table:table-cell table:style-name="ce201"/>
          <table:table-cell table:number-columns-repeated="3" table:style-name="ce1"/>
          <table:table-cell office:value-type="string" table:style-name="ce1">
            <text:p>Other</text:p>
          </table:table-cell>
          <table:table-cell office:value-type="string" table:style-name="ce1">
            <text:p>Ot</text:p>
          </table:table-cell>
          <table:table-cell table:number-columns-repeated="2" table:style-name="ce1"/>
          <table:table-cell office:value-type="string" table:style-name="ce1">
            <text:p>White Irish</text:p>
          </table:table-cell>
          <table:table-cell table:number-columns-repeated="16375"/>
        </table:table-row>
        <table:table-row table:style-name="ro11">
          <table:table-cell table:number-columns-repeated="4" table:style-name="ce1"/>
          <table:table-cell office:value-type="string" table:style-name="ce1">
            <text:p>Refused</text:p>
          </table:table-cell>
          <table:table-cell office:value-type="string" table:style-name="ce1">
            <text:p>Re</text:p>
          </table:table-cell>
          <table:table-cell table:number-columns-repeated="2" table:style-name="ce1"/>
          <table:table-cell office:value-type="string" table:style-name="ce1">
            <text:p>White Other</text:p>
          </table:table-cell>
          <table:table-cell table:number-columns-repeated="16375"/>
        </table:table-row>
        <table:table-row table:style-name="ro11">
          <table:table-cell table:number-columns-repeated="4" table:style-name="ce1"/>
          <table:table-cell office:value-type="string" table:style-name="ce1">
            <text:p>No information available</text:p>
          </table:table-cell>
          <table:table-cell office:value-type="string" table:style-name="ce1">
            <text:p>Na</text:p>
          </table:table-cell>
          <table:table-cell table:number-columns-repeated="2" table:style-name="ce1"/>
          <table:table-cell office:value-type="string" table:style-name="ce1">
            <text:p>White Irish Traveller</text:p>
          </table:table-cell>
          <table:table-cell table:number-columns-repeated="16375"/>
        </table:table-row>
        <table:table-row table:style-name="ro11">
          <table:table-cell table:style-name="ce1"/>
          <table:table-cell office:value-type="string" table:style-name="ce201">
            <text:p>Reason no longer placed for adoption</text:p>
          </table:table-cell>
          <table:table-cell table:number-columns-repeated="5" table:style-name="ce1"/>
          <table:table-cell office:value-type="string" table:style-name="ce1">
            <text:p>White Roma/Traveller</text:p>
          </table:table-cell>
          <table:table-cell table:number-columns-repeated="16376" table:style-name="ce1"/>
        </table:table-row>
        <table:table-row table:style-name="ro11">
          <table:table-cell table:style-name="ce1"/>
          <table:table-cell office:value-type="string" table:style-name="ce1">
            <text:p>RD1</text:p>
          </table:table-cell>
          <table:table-cell office:value-type="string" table:style-name="ce1">
            <text:p>The child’s needs changed subsequent to the decision</text:p>
          </table:table-cell>
          <table:table-cell table:number-columns-repeated="4" table:style-name="ce1"/>
          <table:table-cell office:value-type="string" table:style-name="ce1">
            <text:p>Mixed White and Black Carribean</text:p>
          </table:table-cell>
          <table:table-cell table:number-columns-repeated="16376" table:style-name="ce1"/>
        </table:table-row>
        <table:table-row table:style-name="ro11">
          <table:table-cell table:style-name="ce1"/>
          <table:table-cell office:value-type="string" table:style-name="ce1">
            <text:p>RD2</text:p>
          </table:table-cell>
          <table:table-cell office:value-type="string" table:style-name="ce1">
            <text:p>The court did not make a placement order</text:p>
          </table:table-cell>
          <table:table-cell table:number-columns-repeated="4" table:style-name="ce1"/>
          <table:table-cell office:value-type="string" table:style-name="ce1">
            <text:p>Mixed White and Black African</text:p>
          </table:table-cell>
          <table:table-cell table:number-columns-repeated="16376" table:style-name="ce1"/>
        </table:table-row>
        <table:table-row table:style-name="ro11">
          <table:table-cell table:style-name="ce1"/>
          <table:table-cell office:value-type="string" table:style-name="ce1">
            <text:p>RD3</text:p>
          </table:table-cell>
          <table:table-cell office:value-type="string" table:style-name="ce1">
            <text:p>Prospective adopters cannot be found</text:p>
          </table:table-cell>
          <table:table-cell table:number-columns-repeated="4" table:style-name="ce1"/>
          <table:table-cell office:value-type="string" table:style-name="ce1">
            <text:p>Mixed White and Asian</text:p>
          </table:table-cell>
          <table:table-cell table:number-columns-repeated="16376" table:style-name="ce1"/>
        </table:table-row>
        <table:table-row table:style-name="ro11">
          <table:table-cell table:style-name="ce1"/>
          <table:table-cell office:value-type="string" table:style-name="ce1">
            <text:p>RD4</text:p>
          </table:table-cell>
          <table:table-cell office:value-type="string" table:style-name="ce1">
            <text:p>Any other reason</text:p>
          </table:table-cell>
          <table:table-cell table:number-columns-repeated="4" table:style-name="ce1"/>
          <table:table-cell office:value-type="string" table:style-name="ce1">
            <text:p>Mixed Other</text:p>
          </table:table-cell>
          <table:table-cell table:number-columns-repeated="16376" table:style-name="ce1"/>
        </table:table-row>
        <table:table-row table:style-name="ro11">
          <table:table-cell table:number-columns-repeated="7" table:style-name="ce1"/>
          <table:table-cell office:value-type="string" table:style-name="ce1">
            <text:p>Asian - Indian</text:p>
          </table:table-cell>
          <table:table-cell table:number-columns-repeated="16376" table:style-name="ce1"/>
        </table:table-row>
        <table:table-row table:style-name="ro11">
          <table:table-cell table:number-columns-repeated="7" table:style-name="ce1"/>
          <table:table-cell office:value-type="string" table:style-name="ce1">
            <text:p>Asian - Pakistani</text:p>
          </table:table-cell>
          <table:table-cell table:number-columns-repeated="16376" table:style-name="ce1"/>
        </table:table-row>
        <table:table-row table:style-name="ro11">
          <table:table-cell table:number-columns-repeated="7" table:style-name="ce1"/>
          <table:table-cell office:value-type="string" table:style-name="ce1">
            <text:p>Asian - Bangladeshi</text:p>
          </table:table-cell>
          <table:table-cell table:number-columns-repeated="16376" table:style-name="ce1"/>
        </table:table-row>
        <table:table-row table:style-name="ro11">
          <table:table-cell table:number-columns-repeated="7" table:style-name="ce1"/>
          <table:table-cell office:value-type="string" table:style-name="ce1">
            <text:p>Asian - Other</text:p>
          </table:table-cell>
          <table:table-cell table:number-columns-repeated="16376" table:style-name="ce1"/>
        </table:table-row>
        <table:table-row table:style-name="ro11">
          <table:table-cell table:style-name="ce201"/>
          <table:table-cell table:number-columns-repeated="2" table:style-name="ce1"/>
          <table:table-cell table:style-name="ce201"/>
          <table:table-cell table:number-columns-repeated="3" table:style-name="ce1"/>
          <table:table-cell office:value-type="string" table:style-name="ce1">
            <text:p>Black Carribean</text:p>
          </table:table-cell>
          <table:table-cell table:number-columns-repeated="16376" table:style-name="ce1"/>
        </table:table-row>
        <table:table-row table:style-name="ro11">
          <table:table-cell table:number-columns-repeated="7" table:style-name="ce1"/>
          <table:table-cell office:value-type="string" table:style-name="ce1">
            <text:p>Black African</text:p>
          </table:table-cell>
          <table:table-cell table:number-columns-repeated="16376" table:style-name="ce1"/>
        </table:table-row>
        <table:table-row table:style-name="ro11">
          <table:table-cell table:number-columns-repeated="7" table:style-name="ce1"/>
          <table:table-cell office:value-type="string" table:style-name="ce1">
            <text:p>Black Other</text:p>
          </table:table-cell>
          <table:table-cell table:number-columns-repeated="16376" table:style-name="ce1"/>
        </table:table-row>
        <table:table-row table:style-name="ro11">
          <table:table-cell table:number-columns-repeated="7"/>
          <table:table-cell office:value-type="string" table:style-name="ce1">
            <text:p>Chinese</text:p>
          </table:table-cell>
          <table:table-cell table:number-columns-repeated="16376"/>
        </table:table-row>
        <table:table-row table:style-name="ro11">
          <table:table-cell table:number-columns-repeated="7"/>
          <table:table-cell office:value-type="string" table:style-name="ce1">
            <text:p>Any Other</text:p>
          </table:table-cell>
          <table:table-cell table:number-columns-repeated="16376"/>
        </table:table-row>
        <table:table-row table:style-name="ro11">
          <table:table-cell table:number-columns-repeated="7"/>
          <table:table-cell office:value-type="string" table:style-name="ce1">
            <text:p>Refused</text:p>
          </table:table-cell>
          <table:table-cell table:number-columns-repeated="16376"/>
        </table:table-row>
        <table:table-row table:style-name="ro11">
          <table:table-cell table:number-columns-repeated="7"/>
          <table:table-cell office:value-type="string" table:style-name="ce1">
            <text:p>No information available</text:p>
          </table:table-cell>
          <table:table-cell table:number-columns-repeated="16376"/>
        </table:table-row>
        <table:table-row table:number-rows-repeated="1048524" table:style-name="ro11">
          <table:table-cell table:number-columns-repeated="16384"/>
        </table:table-row>
        <table:named-expressions>
          <table:named-range table:name="Adopter_identifier" table:cell-range-address="'file://FP5HQ/RestrictedSocialCare$/Social%20Care%20Briefings/Adoption/Guidance/Pre-inspection%20data%20collection%20(draft).xlsm'#Adopter_level.$B$5:Adopter_level.$B$2017" table:base-cell-address="Guidance.$A$1"/>
        </table:named-expressions>
      </table:table>
      <table:table table:name="'file://FP5HQ/RestrictedSocialCare$/Social%20Care%20Briefings/Adoption/Guidance/Pre-inspection%20data%20collection%20(draft).xlsm'#Summary" table:style-name="ta8">
        <table:table-source xlink:href="file://FP5HQ/RestrictedSocialCare$/Social%20Care%20Briefings/Adoption/Guidance/Pre-inspection%20data%20collection%20(draft).xlsm" table:table-name="Summary"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Adopter_level" table:style-name="ta8">
        <table:table-source xlink:href="file://FP5HQ/RestrictedSocialCare$/Social%20Care%20Briefings/Adoption/Guidance/Pre-inspection%20data%20collection%20(draft).xlsm" table:table-name="Adopter_level" table:mode="copy-results-only"/>
        <table:table-column/>
        <table:table-row table:number-rows-repeated="4">
          <table:table-cell table:number-columns-repeated="16384"/>
        </table:table-row>
        <table:table-row>
          <table:table-cell table:number-columns-repeated="10"/>
          <table:table-cell office:value-type="float" office:value="42856"/>
          <table:table-cell table:number-columns-repeated="16373"/>
        </table:table-row>
        <table:table-row table:number-rows-repeated="1048571">
          <table:table-cell table:number-columns-repeated="16373"/>
        </table:table-row>
      </table:table>
      <table:table table:name="'file://FP5HQ/RestrictedSocialCare$/Social%20Care%20Briefings/Adoption/Guidance/Pre-inspection%20data%20collection%20(draft).xlsm'#Other_Data" table:style-name="ta8">
        <table:table-source xlink:href="file://FP5HQ/RestrictedSocialCare$/Social%20Care%20Briefings/Adoption/Guidance/Pre-inspection%20data%20collection%20(draft).xlsm" table:table-name="Other_Data"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For_inspectors" table:style-name="ta8">
        <table:table-source xlink:href="file://FP5HQ/RestrictedSocialCare$/Social%20Care%20Briefings/Adoption/Guidance/Pre-inspection%20data%20collection%20(draft).xlsm" table:table-name="For_inspectors" table:mode="copy-results-only"/>
        <table:table-column/>
        <table:table-row table:number-rows-repeated="21">
          <table:table-cell table:number-columns-repeated="16384"/>
        </table:table-row>
        <table:table-row>
          <table:table-cell table:number-columns-repeated="6"/>
          <table:table-cell office:value-type="string" office:string-value="Number waiting to be matched"/>
          <table:table-cell table:number-columns-repeated="16377"/>
        </table:table-row>
        <table:table-row table:number-rows-repeated="1048554">
          <table:table-cell table:number-columns-repeated="16377"/>
        </table:table-row>
      </table:table>
      <table:table table:name="'file://FP5HQ/RestrictedSocialCare$/Social%20Care%20Briefings/Adoption/Guidance/Pre-inspection%20data%20collection%20(draft).xlsm'#DATA_EXPORT_SGOs" table:style-name="ta8">
        <table:table-source xlink:href="file://FP5HQ/RestrictedSocialCare$/Social%20Care%20Briefings/Adoption/Guidance/Pre-inspection%20data%20collection%20(draft).xlsm" table:table-name="DATA_EXPORT_SGOs"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DATA_EXPORT_OTHER_DATA" table:style-name="ta8">
        <table:table-source xlink:href="file://FP5HQ/RestrictedSocialCare$/Social%20Care%20Briefings/Adoption/Guidance/Pre-inspection%20data%20collection%20(draft).xlsm" table:table-name="DATA_EXPORT_OTHER_DATA"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Tracking" table:style-name="ta8">
        <table:table-source xlink:href="file://FP5HQ/RestrictedSocialCare$/Social%20Care%20Briefings/Adoption/Guidance/Pre-inspection%20data%20collection%20(draft).xlsm" table:table-name="Tracking"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Glossary" table:style-name="ta8">
        <table:table-source xlink:href="file://FP5HQ/RestrictedSocialCare$/Social%20Care%20Briefings/Adoption/Guidance/Pre-inspection%20data%20collection%20(draft).xlsm" table:table-name="Glossary"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Dropdown_lists" table:style-name="ta8">
        <table:table-source xlink:href="file://FP5HQ/RestrictedSocialCare$/Social%20Care%20Briefings/Adoption/Guidance/Pre-inspection%20data%20collection%20(draft).xlsm" table:table-name="Dropdown_lists"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VE_Adopter_level" table:style-name="ta8">
        <table:table-source xlink:href="file://FP5HQ/RestrictedSocialCare$/Social%20Care%20Briefings/Adoption/Guidance/Pre-inspection%20data%20collection%20(draft).xlsm" table:table-name="VE_Adopter_level"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VE_Child_level" table:style-name="ta8">
        <table:table-source xlink:href="file://FP5HQ/RestrictedSocialCare$/Social%20Care%20Briefings/Adoption/Guidance/Pre-inspection%20data%20collection%20(draft).xlsm" table:table-name="VE_Child_level" table:mode="copy-results-only"/>
        <table:table-column/>
        <table:table-row table:number-rows-repeated="1048576">
          <table:table-cell table:number-columns-repeated="16384"/>
        </table:table-row>
      </table:table>
      <table:table table:name="'file://FP5HQ/RestrictedSocialCare$/Social%20Care%20Briefings/Adoption/Guidance/Pre-inspection%20data%20collection%20(draft).xlsm'#Summary_tab_formulas" table:style-name="ta8">
        <table:table-source xlink:href="file://FP5HQ/RestrictedSocialCare$/Social%20Care%20Briefings/Adoption/Guidance/Pre-inspection%20data%20collection%20(draft).xlsm" table:table-name="Summary_tab_formulas" table:mode="copy-results-only"/>
        <table:table-column/>
        <table:table-row>
          <table:table-cell table:number-columns-repeated="16384"/>
        </table:table-row>
        <table:table-row>
          <table:table-cell table:number-columns-repeated="5"/>
          <table:table-cell office:value-type="string" office:string-value="First use of family ID?"/>
          <table:table-cell table:number-columns-repeated="16378"/>
        </table:table-row>
        <table:table-row table:number-rows-repeated="1048574">
          <table:table-cell table:number-columns-repeated="16378"/>
        </table:table-row>
      </table:table>
      <table:named-expressions>
        <table:named-range table:name="Adopter_identifier" table:cell-range-address="Adopter_level.$B$4:Adopter_level.$B$2016" table:base-cell-address="Adopter_level.$A$1"/>
        <table:named-expression table:name="Child_Family_Identifier" table:expression="of:=[.#REF!]" table:base-cell-address="Guidance.$A$1"/>
        <table:named-expression table:name="Child_identifier" table:expression="of:=[.#REF!]" table:base-cell-address="Guidance.$A$1"/>
        <table:named-range table:name="SectionG_YN" table:cell-range-address="'file://FP5HQ/RestrictedSocialCare$/Social%20Care%20Briefings/Adoption/Guidance/Pre-inspection%20data%20collection%20(draft).xlsm'#Other_Data.$O$72:Other_Data.$O$76" table:base-cell-address="Guidance.$A$1"/>
      </table:named-expressions>
      <table:database-ranges>
        <table:database-range table:target-range-address="Glossary.A4:Glossary.B8" table:name="Gender"/>
        <table:database-range table:target-range-address="Glossary.A12:Glossary.B21" table:name="Religion"/>
        <table:database-range table:target-range-address="Glossary.A24:Glossary.B31" table:name="Sexual_orientation"/>
        <table:database-range table:target-range-address="Glossary.A34:Glossary.B54" table:name="Ethnic_origin"/>
        <table:database-range table:target-range-address="Glossary.A57:Glossary.B59" table:name="Disability"/>
        <table:database-range table:target-range-address="Glossary.A62:Glossary.B70" table:name="Relationship_status"/>
        <table:database-range table:target-range-address="Glossary.A73:Glossary.B76" table:name="Reason_leaving_process"/>
        <table:database-range table:target-range-address="Front_sheet.A10:Front_sheet.G22" table:name="front_sheet"/>
        <table:database-range table:target-range-address="Adopter_level.A3:Adopter_level.AB200" table:name="Adopter_data"/>
        <table:database-range table:target-range-address="Child_level.A3:Child_level.P200" table:name="Child"/>
        <table:database-range table:target-range-address="Other_Data.A4:Other_Data.B7" table:name="support"/>
        <table:database-range table:target-range-address="Other_Data.A9:Other_Data.C11" table:name="contact_orders"/>
        <table:database-range table:target-range-address="Other_Data.A13:Other_Data.C14" table:name="irm_referrals"/>
        <table:database-range table:target-range-address="Other_Data.A16:Other_Data.B21" table:name="complaints_allegations"/>
        <table:database-range table:target-range-address="Other_Data.A25:Other_Data.B29" table:name="complaints_allegations_ic"/>
        <table:database-range table:target-range-address="Other_Data.A33:Other_Data.B39" table:name="functions_ic"/>
        <table:database-range table:target-range-address="Other_Data.A42:Other_Data.C46" table:name="cyp_ic"/>
        <table:database-range table:target-range-address="Other_Data.A48:Other_Data.C49" table:name="sibling_ic"/>
        <table:database-range table:target-range-address="Other_Data.A51:Other_Data.B56" table:name="age_at_entry_ic"/>
        <table:database-range table:target-range-address="Other_Data.A58:Other_Data.B67" table:name="other_data_ic"/>
        <table:database-range table:target-range-address="Other_Data.A69:Other_Data.A70" table:name="comments"/>
        <table:database-range table:target-range-address="For_inspectors.A5:For_inspectors.B9" table:name="Table1577491"/>
        <table:database-range table:target-range-address="For_inspectors.A21:For_inspectors.C22" table:name="Table3597693"/>
        <table:database-range table:target-range-address="For_inspectors.A25:For_inspectors.B34" table:name="Table4607794"/>
        <table:database-range table:target-range-address="For_inspectors.A37:For_inspectors.B40" table:name="Table5617895"/>
        <table:database-range table:target-range-address="For_inspectors.A43:For_inspectors.C47" table:name="Table6627996"/>
        <table:database-range table:target-range-address="For_inspectors.A50:For_inspectors.C56" table:name="Table7638097"/>
        <table:database-range table:target-range-address="For_inspectors.A59:For_inspectors.C66" table:name="Table8648198"/>
        <table:database-range table:target-range-address="For_inspectors.A69:For_inspectors.C77" table:name="Table9658299"/>
        <table:database-range table:target-range-address="For_inspectors.A80:For_inspectors.B83" table:name="Table106683100"/>
        <table:database-range table:target-range-address="For_inspectors.A86:For_inspectors.C95" table:name="Table116784101"/>
        <table:database-range table:target-range-address="For_inspectors.A98:For_inspectors.C103" table:name="Table126885102"/>
        <table:database-range table:target-range-address="For_inspectors.A106:For_inspectors.B109" table:name="Table136986103"/>
        <table:database-range table:target-range-address="For_inspectors.A112:For_inspectors.C118" table:name="Table147087104"/>
        <table:database-range table:target-range-address="For_inspectors.A121:For_inspectors.C125" table:name="Table157188105"/>
        <table:database-range table:target-range-address="For_inspectors.A128:For_inspectors.B131" table:name="Table167289106"/>
        <table:database-range table:target-range-address="For_inspectors.A134:For_inspectors.B137" table:name="Table177390107"/>
        <table:database-range table:target-range-address="For_inspectors.A12:For_inspectors.B18" table:name="Table9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cf1" style:family="table-cell" style:data-style-name="N0">
      <style:table-cell-properties fo:background-color="#FFFFFF"/>
    </style:style>
    <style:style style:name="cf10" style:family="table-cell" style:data-style-name="N0">
      <style:table-cell-properties fo:background-color="#FFFFFF"/>
    </style:style>
    <style:style style:name="cf2" style:family="table-cell" style:data-style-name="N0">
      <style:table-cell-properties fo:background-color="#FFFFFF"/>
    </style:style>
    <style:style style:name="cf3" style:family="table-cell" style:data-style-name="N0">
      <style:table-cell-properties fo:background-color="#FFFFFF"/>
    </style:style>
    <style:style style:name="cf4" style:family="table-cell" style:data-style-name="N0">
      <style:table-cell-properties fo:background-color="#FFFFFF"/>
    </style:style>
    <style:style style:name="cf5" style:family="table-cell" style:data-style-name="N0">
      <style:table-cell-properties fo:background-color="#FFFFFF"/>
    </style:style>
    <style:style style:name="cf6" style:family="table-cell" style:data-style-name="N0">
      <style:table-cell-properties fo:background-color="#FFFFFF"/>
    </style:style>
    <style:style style:name="cf7" style:family="table-cell" style:data-style-name="N0">
      <style:table-cell-properties fo:background-color="#FFFFFF"/>
    </style:style>
    <style:style style:name="cf8" style:family="table-cell" style:data-style-name="N0">
      <style:table-cell-properties fo:background-color="#FFFFFF"/>
    </style:style>
    <style:style style:name="cf9" style:family="table-cell" style:data-style-name="N0">
      <style:table-cell-properties fo:background-color="#FFFFFF"/>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cf11" style:family="table-cell">
      <style:table-cell-properties fo:border-bottom="none" fo:border-left="none" fo:border-right="none" fo:background-color="#FFFFFF"/>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4-30T11:00:44Z</meta:creation-date>
    <dc:date>2025-05-06T10:06:36Z</dc:date>
    <meta:editing-cycles>1</meta:editing-cycles>
  </office:meta>
</office:document-meta>
</file>