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5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277" table:style-name="ce14">
            <text:p>1277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657" table:style-name="ce14">
            <text:p>4657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7982" table:style-name="ce14">
            <text:p>7982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170" table:style-name="ce14">
            <text:p>10170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1147" table:style-name="ce14">
            <text:p>11147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1819" table:style-name="ce14">
            <text:p>11819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277" table:style-name="ce14">
            <text:p>13277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5036" table:style-name="ce14">
            <text:p>15036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5444" table:style-name="ce14">
            <text:p>15444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5526" table:style-name="ce14">
            <text:p>15526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4755" table:style-name="ce14">
            <text:p>14755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3657" table:style-name="ce14">
            <text:p>13657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2946" table:style-name="ce14">
            <text:p>12946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259" table:style-name="ce14">
            <text:p>12259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2044" table:style-name="ce14">
            <text:p>12044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214" table:style-name="ce14">
            <text:p>11214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098" table:style-name="ce14">
            <text:p>11098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1324" table:style-name="ce14">
            <text:p>11324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674" table:style-name="ce14">
            <text:p>10674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597" table:style-name="ce14">
            <text:p>10597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659" table:style-name="ce14">
            <text:p>10659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338" table:style-name="ce14">
            <text:p>10338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10016" table:style-name="ce14">
            <text:p>10016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587" table:style-name="ce14">
            <text:p>9587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599" table:style-name="ce14">
            <text:p>9599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304" table:style-name="ce14">
            <text:p>9304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203" table:style-name="ce14">
            <text:p>9203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447" table:style-name="ce14">
            <text:p>9447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772" table:style-name="ce14">
            <text:p>8772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163" table:style-name="ce14">
            <text:p>8163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050" table:style-name="ce14">
            <text:p>8050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7941" table:style-name="ce14">
            <text:p>7941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999" table:style-name="ce14">
            <text:p>7999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564" table:style-name="ce14">
            <text:p>7564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579" table:style-name="ce14">
            <text:p>7579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312" table:style-name="ce14">
            <text:p>7312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546" table:style-name="ce14">
            <text:p>7546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415" table:style-name="ce14">
            <text:p>7415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123" table:style-name="ce14">
            <text:p>7123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888" table:style-name="ce14">
            <text:p>6888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498" table:style-name="ce14">
            <text:p>6498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294" table:style-name="ce14">
            <text:p>6294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036" table:style-name="ce14">
            <text:p>6036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543" table:style-name="ce14">
            <text:p>5543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213" table:style-name="ce14">
            <text:p>5213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927" table:style-name="ce14">
            <text:p>4927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618" table:style-name="ce14">
            <text:p>4618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807" table:style-name="ce14">
            <text:p>3807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149" table:style-name="ce14">
            <text:p>3149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465" table:style-name="ce14">
            <text:p>2465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05" table:style-name="ce14">
            <text:p>1805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14" table:style-name="ce14">
            <text:p>1414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38" table:style-name="ce14">
            <text:p>1138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830" table:style-name="ce14">
            <text:p>830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16" table:style-name="ce14">
            <text:p>616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58" table:style-name="ce14">
            <text:p>458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21" table:style-name="ce14">
            <text:p>321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54" table:style-name="ce14">
            <text:p>254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83" table:style-name="ce14">
            <text:p>183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47" table:style-name="ce14">
            <text:p>147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3808" table:formula="of:=SUBTOTAL(109;[Age.$B$4:.$B$80])" table:style-name="ce15">
            <text:p>453808</text:p>
          </table:table-cell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9483" table:style-name="ce14">
            <text:p>494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4325" table:style-name="ce14">
            <text:p>4043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3808" table:formula="of:=SUBTOTAL(109;[Gender.$B$4:.$B$5])" table:style-name="ce15">
            <text:p>453808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3047" table:style-name="ce14">
            <text:p>2430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68219" table:style-name="ce14">
            <text:p>682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6135" table:style-name="ce14">
            <text:p>261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621" table:style-name="ce14">
            <text:p>236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7448" table:style-name="ce14">
            <text:p>74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7338" table:style-name="ce14">
            <text:p>73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184" table:style-name="ce14">
            <text:p>6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997" table:style-name="ce14">
            <text:p>59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5109" table:style-name="ce14">
            <text:p>51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940" table:style-name="ce14">
            <text:p>49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540" table:style-name="ce14">
            <text:p>45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420" table:style-name="ce14">
            <text:p>44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161" table:style-name="ce14">
            <text:p>4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158" table:style-name="ce14">
            <text:p>31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69" table:style-name="ce14">
            <text:p>30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63" table:style-name="ce14">
            <text:p>27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2065" table:style-name="ce14">
            <text:p>20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682" table:style-name="ce14">
            <text:p>16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417" table:style-name="ce14">
            <text:p>14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327" table:style-name="ce14">
            <text:p>1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18" table:style-name="ce14">
            <text:p>1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90" table:style-name="ce14">
            <text:p>1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38" table:style-name="ce14">
            <text:p>11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58" table:style-name="ce14">
            <text:p>10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23" table:style-name="ce14">
            <text:p>10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11" table:style-name="ce14">
            <text:p>10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904" table:style-name="ce14">
            <text:p>9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18" table:style-name="ce14">
            <text:p>8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17" table:style-name="ce14">
            <text:p>7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703" table:style-name="ce14">
            <text:p>7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702" table:style-name="ce14">
            <text:p>7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97" table:style-name="ce14">
            <text:p>6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18" table:style-name="ce14">
            <text:p>6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92" table:style-name="ce14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89" table:style-name="ce14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38" table:style-name="ce14">
            <text:p>5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4" table:style-name="ce14">
            <text:p>4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18" table:style-name="ce14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17" table:style-name="ce14">
            <text:p>4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12" table:style-name="ce14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405" table:style-name="ce14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402" table:style-name="ce14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64" table:style-name="ce14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4" table:style-name="ce14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15" table:style-name="ce14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15" table:style-name="ce14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1" table:style-name="ce14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2" table:style-name="ce14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21" table:style-name="ce14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62" table:style-name="ce14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32" table:style-name="ce14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3808" table:formula="of:=SUBTOTAL(109;[Nationality.$B$4:.$B$204])" table:style-name="ce15">
            <text:p>453808</text:p>
          </table:table-cell>
          <table:table-cell table:number-columns-repeated="16382"/>
        </table:table-row>
        <table:table-row table:number-rows-repeated="1048371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5212" table:style-name="ce14">
            <text:p>1252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1724" table:style-name="ce14">
            <text:p>317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5921" table:style-name="ce14">
            <text:p>259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148" table:style-name="ce14">
            <text:p>241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10093" table:style-name="ce14">
            <text:p>100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8026" table:style-name="ce14">
            <text:p>80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7094" table:style-name="ce14">
            <text:p>70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708" table:style-name="ce14">
            <text:p>67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447" table:style-name="ce14">
            <text:p>64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931" table:style-name="ce14">
            <text:p>59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902" table:style-name="ce14">
            <text:p>59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652" table:style-name="ce14">
            <text:p>56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374" table:style-name="ce14">
            <text:p>53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279" table:style-name="ce14">
            <text:p>5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71" table:style-name="ce14">
            <text:p>52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207" table:style-name="ce14">
            <text:p>5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115" table:style-name="ce14">
            <text:p>5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5063" table:style-name="ce14">
            <text:p>50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249" table:style-name="ce14">
            <text:p>4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91" table:style-name="ce14">
            <text:p>38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772" table:style-name="ce14">
            <text:p>37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40" table:style-name="ce14">
            <text:p>35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519" table:style-name="ce14">
            <text:p>35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364" table:style-name="ce14">
            <text:p>3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318" table:style-name="ce14">
            <text:p>3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098" table:style-name="ce14">
            <text:p>30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30" table:style-name="ce14">
            <text:p>29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12" table:style-name="ce14">
            <text:p>29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906" table:style-name="ce14">
            <text:p>29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03" table:style-name="ce14">
            <text:p>29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730" table:style-name="ce14">
            <text:p>27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608" table:style-name="ce14">
            <text:p>26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581" table:style-name="ce14">
            <text:p>25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574" table:style-name="ce14">
            <text:p>25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559" table:style-name="ce14">
            <text:p>25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30" table:style-name="ce14">
            <text:p>2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380" table:style-name="ce14">
            <text:p>2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295" table:style-name="ce14">
            <text:p>22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93" table:style-name="ce14">
            <text:p>22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090" table:style-name="ce14">
            <text:p>20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67" table:style-name="ce14">
            <text:p>20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54" table:style-name="ce14">
            <text:p>20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34" table:style-name="ce14">
            <text:p>20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04" table:style-name="ce14">
            <text:p>20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815" table:style-name="ce14">
            <text:p>18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794" table:style-name="ce14">
            <text:p>17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77" table:style-name="ce14">
            <text:p>17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92" table:style-name="ce14">
            <text:p>16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685" table:style-name="ce14">
            <text:p>16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96" table:style-name="ce14">
            <text:p>15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54" table:style-name="ce14">
            <text:p>1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43" table:style-name="ce14">
            <text:p>15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34" table:style-name="ce14">
            <text:p>15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23" table:style-name="ce14">
            <text:p>14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12" table:style-name="ce14">
            <text:p>1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409" table:style-name="ce14">
            <text:p>1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88" table:style-name="ce14">
            <text:p>13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377" table:style-name="ce14">
            <text:p>13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59" table:style-name="ce14">
            <text:p>1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297" table:style-name="ce14">
            <text:p>12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38" table:style-name="ce14">
            <text:p>1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26" table:style-name="ce14">
            <text:p>1226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225" table:style-name="ce14">
            <text:p>12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15" table:style-name="ce14">
            <text:p>12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07" table:style-name="ce14">
            <text:p>1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95" table:style-name="ce14">
            <text:p>10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044" table:style-name="ce14">
            <text:p>10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39" table:style-name="ce14">
            <text:p>10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16" table:style-name="ce14">
            <text:p>10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10" table:style-name="ce14">
            <text:p>10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00" table:style-name="ce14">
            <text:p>10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1000" table:style-name="ce14">
            <text:p>10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96" table:style-name="ce14">
            <text:p>9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72" table:style-name="ce14">
            <text:p>9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68" table:style-name="ce14">
            <text:p>9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12" table:style-name="ce14">
            <text:p>9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61" table:style-name="ce14">
            <text:p>8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855" table:style-name="ce14">
            <text:p>8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39" table:style-name="ce14">
            <text:p>8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37" table:style-name="ce14">
            <text:p>8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16" table:style-name="ce14">
            <text:p>8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11" table:style-name="ce14">
            <text:p>8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07" table:style-name="ce14">
            <text:p>8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06" table:style-name="ce14">
            <text:p>8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95" table:style-name="ce14">
            <text:p>7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54" table:style-name="ce14">
            <text:p>7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28" table:style-name="ce14">
            <text:p>7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23" table:style-name="ce14">
            <text:p>7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4" table:style-name="ce14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01" table:style-name="ce14">
            <text:p>7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95" table:style-name="ce14">
            <text:p>6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84" table:style-name="ce14">
            <text:p>6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75" table:style-name="ce14">
            <text:p>6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69" table:style-name="ce14">
            <text:p>6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36" table:style-name="ce14">
            <text:p>6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83" table:style-name="ce14">
            <text:p>5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77" table:style-name="ce14">
            <text:p>5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75" table:style-name="ce14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64" table:style-name="ce1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64" table:style-name="ce1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47" table:style-name="ce14">
            <text:p>5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44" table:style-name="ce14">
            <text:p>5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36" table:style-name="ce14">
            <text:p>5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4" table:style-name="ce14">
            <text:p>5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22" table:style-name="ce14">
            <text:p>5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22" table:style-name="ce14">
            <text:p>5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501" table:style-name="ce14">
            <text:p>5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94" table:style-name="ce14">
            <text:p>4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85" table:style-name="ce14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83" table:style-name="ce14">
            <text:p>4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76" table:style-name="ce14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69" table:style-name="ce14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54" table:style-name="ce14">
            <text:p>4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47" table:style-name="ce14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0" table:style-name="ce14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37" table:style-name="ce14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23" table:style-name="ce14">
            <text:p>4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18" table:style-name="ce14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6" table:style-name="ce14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11" table:style-name="ce14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07" table:style-name="ce14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88" table:style-name="ce14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75" table:style-name="ce14">
            <text:p>3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72" table:style-name="ce14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29" table:style-name="ce14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27" table:style-name="ce14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7" table:style-name="ce14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3" table:style-name="ce14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5" table:style-name="ce14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79" table:style-name="ce14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65" table:style-name="ce14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5" table:style-name="ce14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57" table:style-name="ce14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43" table:style-name="ce14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33" table:style-name="ce14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4" table:style-name="ce14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08" table:style-name="ce14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01" table:style-name="ce14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86" table:style-name="ce14">
            <text:p>1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4" table:style-name="ce14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79" table:style-name="ce14">
            <text:p>1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77" table:style-name="ce14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8" table:style-name="ce14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4" table:style-name="ce14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3" table:style-name="ce14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3808" table:formula="of:=SUBTOTAL(109;[UK_region.$B$4:.$B$232])" table:style-name="ce15">
            <text:p>453808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8605" table:style-name="ce14">
            <text:p>38605</text:p>
          </table:table-cell>
          <table:table-cell office:value-type="float" office:value="324562" table:style-name="ce14">
            <text:p>324562</text:p>
          </table:table-cell>
          <table:table-cell office:value-type="float" office:value="363167" table:style-name="ce14">
            <text:p>3631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906" table:style-name="ce14">
            <text:p>7906</text:p>
          </table:table-cell>
          <table:table-cell office:value-type="float" office:value="54413" table:style-name="ce14">
            <text:p>54413</text:p>
          </table:table-cell>
          <table:table-cell office:value-type="float" office:value="62319" table:style-name="ce14">
            <text:p>623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364" table:style-name="ce14">
            <text:p>5364</text:p>
          </table:table-cell>
          <table:table-cell office:value-type="float" office:value="52432" table:style-name="ce14">
            <text:p>52432</text:p>
          </table:table-cell>
          <table:table-cell office:value-type="float" office:value="57796" table:style-name="ce14">
            <text:p>5779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14" table:style-name="ce14">
            <text:p>814</text:p>
          </table:table-cell>
          <table:table-cell office:value-type="float" office:value="10976" table:style-name="ce14">
            <text:p>10976</text:p>
          </table:table-cell>
          <table:table-cell office:value-type="float" office:value="11790" table:style-name="ce14">
            <text:p>117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396" table:style-name="ce14">
            <text:p>2396</text:p>
          </table:table-cell>
          <table:table-cell office:value-type="float" office:value="6448" table:style-name="ce14">
            <text:p>6448</text:p>
          </table:table-cell>
          <table:table-cell office:value-type="float" office:value="8844" table:style-name="ce14">
            <text:p>88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16" table:style-name="ce14">
            <text:p>216</text:p>
          </table:table-cell>
          <table:table-cell office:value-type="float" office:value="4645" table:style-name="ce14">
            <text:p>4645</text:p>
          </table:table-cell>
          <table:table-cell office:value-type="float" office:value="4861" table:style-name="ce14">
            <text:p>48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46" table:style-name="ce14">
            <text:p>146</text:p>
          </table:table-cell>
          <table:table-cell office:value-type="float" office:value="1111" table:style-name="ce14">
            <text:p>1111</text:p>
          </table:table-cell>
          <table:table-cell office:value-type="float" office:value="1257" table:style-name="ce14">
            <text:p>12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5448" table:formula="of:=SUBTOTAL(109;[Licences_by_Sector_and_Gender.$B$4:.$B$11])" table:style-name="ce15">
            <text:p>55448</text:p>
          </table:table-cell>
          <table:table-cell office:value-type="float" office:value="454598" table:formula="of:=SUBTOTAL(109;[Licences_by_Sector_and_Gender.$C$4:.$C$11])" table:style-name="ce15">
            <text:p>454598</text:p>
          </table:table-cell>
          <table:table-cell office:value-type="float" office:value="510046" table:formula="of:=SUBTOTAL(109;[Licences_by_Sector_and_Gender.$D$4:.$D$11])" table:style-name="ce15">
            <text:p>510046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0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4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/>
    <dc:creator/>
    <meta:creation-date>2025-05-02T17:13:59Z</meta:creation-date>
    <dc:date>2025-05-02T17:14:06Z</dc:date>
  </office:meta>
</office:document-meta>
</file>