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5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48" table:style-name="ce1">
            <text:p>748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9" table:style-name="ce1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04" table:style-name="ce1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60" table:formula="of:=SUBTOTAL(109;[Sector.$B$4:.$B$10])" table:style-name="ce15">
            <text:p>1360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48" table:formula="of:=SUBTOTAL(109;[UK_region.$B$4:.$B$135])" table:style-name="ce16">
            <text:p>748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5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5-02T17:10:58Z</meta:creation-date>
    <dc:date>2025-05-02T17:11:08Z</dc:date>
  </office:meta>
</office:document-meta>
</file>