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5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6" table:style-name="ce2">
            <text:p>9446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1" table:style-name="ce2">
            <text:p>1641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3" table:style-name="ce2">
            <text:p>1933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6" table:style-name="ce2">
            <text:p>9886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1" table:style-name="ce2">
            <text:p>1741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5" table:style-name="ce2">
            <text:p>9465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2" table:style-name="ce2">
            <text:p>7442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5" table:style-name="ce2">
            <text:p>1345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2" table:style-name="ce2">
            <text:p>8692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float" office:value="9554" table:style-name="ce2">
            <text:p>9554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5" table:style-name="ce2">
            <text:p>465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2" table:style-name="ce2">
            <text:p>1722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9" table:style-name="ce2">
            <text:p>1969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5" table:style-name="ce2">
            <text:p>605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2" table:style-name="ce2">
            <text:p>263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8" table:style-name="ce2">
            <text:p>1388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1" table:style-name="ce2">
            <text:p>531</text:p>
          </table:table-cell>
          <table:table-cell office:value-type="float" office:value="1594" table:style-name="ce2">
            <text:p>1594</text:p>
          </table:table-cell>
          <table:table-cell office:value-type="float" office:value="1634" table:style-name="ce2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4" table:style-name="ce2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3" table:style-name="ce2">
            <text:p>10153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4" table:style-name="ce2">
            <text:p>10594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9" table:style-name="ce2">
            <text:p>1749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5" table:style-name="ce2">
            <text:p>9565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4" table:style-name="ce2">
            <text:p>1664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7" table:style-name="ce2">
            <text:p>10667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5" table:style-name="ce2">
            <text:p>1655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40" table:style-name="ce2">
            <text:p>9140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3" table:style-name="ce2">
            <text:p>11333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50" table:style-name="ce2">
            <text:p>115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3" table:style-name="ce2">
            <text:p>10973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3" table:style-name="ce2">
            <text:p>1903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6" table:style-name="ce2">
            <text:p>11736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6" table:style-name="ce2">
            <text:p>1886</text:p>
          </table:table-cell>
          <table:table-cell office:value-type="float" office:value="1796" table:style-name="ce2">
            <text:p>17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4" table:style-name="ce2">
            <text:p>12514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8" table:style-name="ce2">
            <text:p>1568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7" table:style-name="ce2">
            <text:p>14197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4" table:style-name="ce2">
            <text:p>2054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80" table:style-name="ce2">
            <text:p>12880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5" table:style-name="ce2">
            <text:p>14335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3000" table:style-name="ce2">
            <text:p>13000</text:p>
          </table:table-cell>
          <table:table-cell office:value-type="float" office:value="45" table:style-name="ce2">
            <text:p>45</text:p>
          </table:table-cell>
          <table:table-cell office:value-type="float" office:value="315" table:style-name="ce2">
            <text:p>315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1" table:style-name="ce2">
            <text:p>41</text:p>
          </table:table-cell>
          <table:table-cell office:value-type="float" office:value="230" table:style-name="ce2">
            <text:p>230</text:p>
          </table:table-cell>
          <table:table-cell office:value-type="float" office:value="1744" table:style-name="ce2">
            <text:p>1744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8" table:style-name="ce2">
            <text:p>13248</text:p>
          </table:table-cell>
          <table:table-cell office:value-type="float" office:value="59" table:style-name="ce2">
            <text:p>59</text:p>
          </table:table-cell>
          <table:table-cell office:value-type="float" office:value="390" table:style-name="ce2">
            <text:p>390</text:p>
          </table:table-cell>
          <table:table-cell office:value-type="float" office:value="2411" table:style-name="ce2">
            <text:p>2411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37" table:style-name="ce2">
            <text:p>13537</text:p>
          </table:table-cell>
          <table:table-cell office:value-type="float" office:value="51" table:style-name="ce2">
            <text:p>51</text:p>
          </table:table-cell>
          <table:table-cell office:value-type="float" office:value="298" table:style-name="ce2">
            <text:p>298</text:p>
          </table:table-cell>
          <table:table-cell office:value-type="float" office:value="2238" table:style-name="ce2">
            <text:p>2238</text:p>
          </table:table-cell>
          <table:table-cell office:value-type="float" office:value="1625" table:style-name="ce2">
            <text:p>16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23" table:style-name="ce2">
            <text:p>16023</text:p>
          </table:table-cell>
          <table:table-cell office:value-type="float" office:value="53" table:style-name="ce2">
            <text:p>53</text:p>
          </table:table-cell>
          <table:table-cell office:value-type="float" office:value="310" table:style-name="ce2">
            <text:p>310</text:p>
          </table:table-cell>
          <table:table-cell office:value-type="float" office:value="2483" table:style-name="ce2">
            <text:p>2483</text:p>
          </table:table-cell>
          <table:table-cell office:value-type="float" office:value="1853" table:style-name="ce2">
            <text:p>185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358" table:style-name="ce2">
            <text:p>358</text:p>
          </table:table-cell>
          <table:table-cell office:value-type="float" office:value="8268" table:style-name="ce2">
            <text:p>8268</text:p>
          </table:table-cell>
          <table:table-cell office:value-type="float" office:value="50" table:style-name="ce2">
            <text:p>50</text:p>
          </table:table-cell>
          <table:table-cell office:value-type="float" office:value="297" table:style-name="ce2">
            <text:p>297</text:p>
          </table:table-cell>
          <table:table-cell office:value-type="float" office:value="1978" table:style-name="ce2">
            <text:p>1978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87" table:formula="of:=SUBTOTAL(109;[Applications_by_sector.$C$4:.$C$77])" table:style-name="ce18">
            <text:p>87</text:p>
          </table:table-cell>
          <table:table-cell office:value-type="float" office:value="10438" table:formula="of:=SUBTOTAL(109;[Applications_by_sector.$D$4:.$D$77])" table:style-name="ce18">
            <text:p>10438</text:p>
          </table:table-cell>
          <table:table-cell office:value-type="float" office:value="30838" table:formula="of:=SUBTOTAL(109;[Applications_by_sector.$E$4:.$E$77])" table:style-name="ce18">
            <text:p>30838</text:p>
          </table:table-cell>
          <table:table-cell office:value-type="float" office:value="792581" table:formula="of:=SUBTOTAL(109;[Applications_by_sector.$F$4:.$F$77])" table:style-name="ce18">
            <text:p>792581</text:p>
          </table:table-cell>
          <table:table-cell office:value-type="float" office:value="7566" table:formula="of:=SUBTOTAL(109;[Applications_by_sector.$G$4:.$G$77])" table:style-name="ce18">
            <text:p>7566</text:p>
          </table:table-cell>
          <table:table-cell office:value-type="float" office:value="32082" table:formula="of:=SUBTOTAL(109;[Applications_by_sector.$H$4:.$H$77])" table:style-name="ce18">
            <text:p>32082</text:p>
          </table:table-cell>
          <table:table-cell office:value-type="float" office:value="133180" table:formula="of:=SUBTOTAL(109;[Applications_by_sector.$I$4:.$I$77])" table:style-name="ce18">
            <text:p>133180</text:p>
          </table:table-cell>
          <table:table-cell office:value-type="float" office:value="131057" table:formula="of:=SUBTOTAL(109;[Applications_by_sector.$J$4:.$J$77])" table:style-name="ce18">
            <text:p>131057</text:p>
          </table:table-cell>
          <table:table-cell table:number-columns-repeated="16374"/>
        </table:table-row>
        <table:table-row table:number-rows-repeated="1048498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2" table:style-name="ce2">
            <text:p>125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53" table:style-name="ce2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85" table:style-name="ce2">
            <text:p>158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53" table:style-name="ce2">
            <text:p>152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99" table:style-name="ce2">
            <text:p>174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8" table:style-name="ce2">
            <text:p>2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305" table:style-name="ce2">
            <text:p>133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18856" table:formula="of:=SUBTOTAL(109;[Decision_made.$D$4:.$D$296])" table:style-name="ce18">
            <text:p>1018856</text:p>
          </table:table-cell>
          <table:table-cell table:number-columns-repeated="16380"/>
        </table:table-row>
        <table:table-row table:number-rows-repeated="1048279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3" table:style-name="ce2">
            <text:p>45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2" table:style-name="ce2">
            <text:p>660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2" table:style-name="ce2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6" table:style-name="ce2">
            <text:p>62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70" table:style-name="ce2">
            <text:p>4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4" table:style-name="ce2">
            <text:p>60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6" table:style-name="ce2">
            <text:p>741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3" table:style-name="ce2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90" table:style-name="ce2">
            <text:p>103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8" table:style-name="ce2">
            <text:p>1062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90" table:style-name="ce2">
            <text:p>9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2" table:style-name="ce2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3" table:style-name="ce2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1" table:style-name="ce2">
            <text:p>5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8" table:style-name="ce2">
            <text:p>5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5" table:style-name="ce2">
            <text:p>98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80" table:style-name="ce2">
            <text:p>104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20" table:style-name="ce2">
            <text:p>612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6" table:style-name="ce2">
            <text:p>134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9" table:style-name="ce2">
            <text:p>28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8" table:style-name="ce2">
            <text:p>46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8" table:style-name="ce2">
            <text:p>34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6" table:style-name="ce2">
            <text:p>52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6" table:style-name="ce2">
            <text:p>5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6" table:style-name="ce2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8" table:style-name="ce2">
            <text:p>60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7" table:style-name="ce2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5" table:style-name="ce2">
            <text:p>646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6" table:style-name="ce2">
            <text:p>772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38" table:style-name="ce2">
            <text:p>56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1" table:style-name="ce2">
            <text:p>684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4" table:style-name="ce2">
            <text:p>57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5" table:style-name="ce2">
            <text:p>66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20" table:style-name="ce2">
            <text:p>53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5" table:style-name="ce2">
            <text:p>65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7" table:style-name="ce2">
            <text:p>56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69" table:style-name="ce2">
            <text:p>666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7" table:style-name="ce2">
            <text:p>60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0" table:style-name="ce2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8" table:style-name="ce2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1" table:style-name="ce2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3" table:style-name="ce2">
            <text:p>6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9" table:style-name="ce2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6" table:style-name="ce2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5" table:style-name="ce2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2" table:style-name="ce2">
            <text:p>77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50" table:style-name="ce2">
            <text:p>80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0" table:style-name="ce2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1" table:style-name="ce2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2" table:style-name="ce2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6" table:style-name="ce2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4" table:style-name="ce2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3" table:style-name="ce2">
            <text:p>88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6" table:style-name="ce2">
            <text:p>95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6" table:style-name="ce2">
            <text:p>71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5" table:style-name="ce2">
            <text:p>88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1" table:style-name="ce2">
            <text:p>7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7" table:style-name="ce2">
            <text:p>8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6" table:style-name="ce2">
            <text:p>82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4" table:style-name="ce2">
            <text:p>920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3" table:style-name="ce2">
            <text:p>70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8" table:style-name="ce2">
            <text:p>900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3" table:style-name="ce2">
            <text:p>821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96" table:style-name="ce2">
            <text:p>1079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577" table:style-name="ce2">
            <text:p>657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637" table:style-name="ce2">
            <text:p>463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02517" table:formula="of:=SUBTOTAL(109;[First_time_and_repeat.$D$4:.$D$150])" table:style-name="ce18">
            <text:p>1002517</text:p>
          </table:table-cell>
          <table:table-cell table:number-columns-repeated="16380"/>
        </table:table-row>
        <table:table-row table:number-rows-repeated="1048425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9" table:style-name="ce2">
            <text:p>7489</text:p>
          </table:table-cell>
          <table:table-cell office:value-type="float" office:value="5969" table:style-name="ce2">
            <text:p>59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3" table:style-name="ce2">
            <text:p>572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4" table:style-name="ce2">
            <text:p>54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5" table:style-name="ce2">
            <text:p>594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0" table:style-name="ce2">
            <text:p>7190</text:p>
          </table:table-cell>
          <table:table-cell office:value-type="float" office:value="5695" table:style-name="ce2">
            <text:p>56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5" table:style-name="ce2">
            <text:p>56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7" table:style-name="ce2">
            <text:p>59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8" table:style-name="ce2">
            <text:p>4888</text:p>
          </table:table-cell>
          <table:table-cell office:value-type="float" office:value="3780" table:style-name="ce2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0" table:style-name="ce2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80" table:style-name="ce2">
            <text:p>8180</text:p>
          </table:table-cell>
          <table:table-cell office:value-type="float" office:value="6310" table:style-name="ce2">
            <text:p>631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2" table:style-name="ce2">
            <text:p>8052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7" table:style-name="ce2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3" table:style-name="ce2">
            <text:p>58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3" table:style-name="ce2">
            <text:p>683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6" table:style-name="ce2">
            <text:p>9486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38" table:style-name="ce2">
            <text:p>563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4" table:style-name="ce2">
            <text:p>80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8" table:style-name="ce2">
            <text:p>7308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5" table:style-name="ce2">
            <text:p>70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1" table:style-name="ce2">
            <text:p>9041</text:p>
          </table:table-cell>
          <table:table-cell office:value-type="float" office:value="7912" table:style-name="ce2">
            <text:p>79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4" table:style-name="ce2">
            <text:p>8954</text:p>
          </table:table-cell>
          <table:table-cell office:value-type="float" office:value="7894" table:style-name="ce2">
            <text:p>78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89" table:style-name="ce2">
            <text:p>105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3" table:style-name="ce2">
            <text:p>13233</text:p>
          </table:table-cell>
          <table:table-cell office:value-type="float" office:value="11798" table:style-name="ce2">
            <text:p>117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69" table:style-name="ce2">
            <text:p>1516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937" table:style-name="ce2">
            <text:p>119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11" table:style-name="ce2">
            <text:p>14611</text:p>
          </table:table-cell>
          <table:table-cell office:value-type="float" office:value="13055" table:style-name="ce2">
            <text:p>1305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20" table:style-name="ce2">
            <text:p>13320</text:p>
          </table:table-cell>
          <table:table-cell office:value-type="float" office:value="11797" table:style-name="ce2">
            <text:p>117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9" table:style-name="ce2">
            <text:p>12489</text:p>
          </table:table-cell>
          <table:table-cell office:value-type="float" office:value="11031" table:style-name="ce2">
            <text:p>110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9" table:style-name="ce2">
            <text:p>12009</text:p>
          </table:table-cell>
          <table:table-cell office:value-type="float" office:value="10574" table:style-name="ce2">
            <text:p>105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2" table:style-name="ce2">
            <text:p>12972</text:p>
          </table:table-cell>
          <table:table-cell office:value-type="float" office:value="11457" table:style-name="ce2">
            <text:p>114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31" table:style-name="ce2">
            <text:p>13331</text:p>
          </table:table-cell>
          <table:table-cell office:value-type="float" office:value="11843" table:style-name="ce2">
            <text:p>1184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8" table:style-name="ce2">
            <text:p>13748</text:p>
          </table:table-cell>
          <table:table-cell office:value-type="float" office:value="12407" table:style-name="ce2">
            <text:p>124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1" table:style-name="ce2">
            <text:p>10761</text:p>
          </table:table-cell>
          <table:table-cell office:value-type="float" office:value="9543" table:style-name="ce2">
            <text:p>954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4" table:style-name="ce2">
            <text:p>14444</text:p>
          </table:table-cell>
          <table:table-cell office:value-type="float" office:value="13010" table:style-name="ce2">
            <text:p>130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8" table:style-name="ce2">
            <text:p>15488</text:p>
          </table:table-cell>
          <table:table-cell office:value-type="float" office:value="13960" table:style-name="ce2">
            <text:p>139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6" table:style-name="ce2">
            <text:p>17996</text:p>
          </table:table-cell>
          <table:table-cell office:value-type="float" office:value="16111" table:style-name="ce2">
            <text:p>161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1" table:style-name="ce2">
            <text:p>13371</text:p>
          </table:table-cell>
          <table:table-cell office:value-type="float" office:value="11959" table:style-name="ce2">
            <text:p>119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3" table:style-name="ce2">
            <text:p>15543</text:p>
          </table:table-cell>
          <table:table-cell office:value-type="float" office:value="13815" table:style-name="ce2">
            <text:p>1381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8" table:style-name="ce2">
            <text:p>15678</text:p>
          </table:table-cell>
          <table:table-cell office:value-type="float" office:value="13955" table:style-name="ce2">
            <text:p>139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0" table:style-name="ce2">
            <text:p>14880</text:p>
          </table:table-cell>
          <table:table-cell office:value-type="float" office:value="13296" table:style-name="ce2">
            <text:p>1329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8" table:style-name="ce2">
            <text:p>14898</text:p>
          </table:table-cell>
          <table:table-cell office:value-type="float" office:value="13232" table:style-name="ce2">
            <text:p>132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4" table:style-name="ce2">
            <text:p>14144</text:p>
          </table:table-cell>
          <table:table-cell office:value-type="float" office:value="12538" table:style-name="ce2">
            <text:p>12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4" table:style-name="ce2">
            <text:p>15464</text:p>
          </table:table-cell>
          <table:table-cell office:value-type="float" office:value="13950" table:style-name="ce2">
            <text:p>139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2" table:style-name="ce2">
            <text:p>14562</text:p>
          </table:table-cell>
          <table:table-cell office:value-type="float" office:value="13115" table:style-name="ce2">
            <text:p>1311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9929" table:style-name="ce2">
            <text:p>992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556" table:style-name="ce2">
            <text:p>1355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294" table:style-name="ce2">
            <text:p>162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2" table:style-name="ce2">
            <text:p>19882</text:p>
          </table:table-cell>
          <table:table-cell office:value-type="float" office:value="17776" table:style-name="ce2">
            <text:p>177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8" table:style-name="ce2">
            <text:p>18758</text:p>
          </table:table-cell>
          <table:table-cell office:value-type="float" office:value="16658" table:style-name="ce2">
            <text:p>1665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58" table:style-name="ce2">
            <text:p>17158</text:p>
          </table:table-cell>
          <table:table-cell office:value-type="float" office:value="15206" table:style-name="ce2">
            <text:p>1520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2" table:style-name="ce2">
            <text:p>15762</text:p>
          </table:table-cell>
          <table:table-cell office:value-type="float" office:value="13864" table:style-name="ce2">
            <text:p>138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47" table:style-name="ce2">
            <text:p>17147</text:p>
          </table:table-cell>
          <table:table-cell office:value-type="float" office:value="15088" table:style-name="ce2">
            <text:p>150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38" table:style-name="ce2">
            <text:p>13238</text:p>
          </table:table-cell>
          <table:table-cell office:value-type="float" office:value="11427" table:style-name="ce2">
            <text:p>11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29" table:style-name="ce2">
            <text:p>14429</text:p>
          </table:table-cell>
          <table:table-cell office:value-type="float" office:value="12366" table:style-name="ce2">
            <text:p>1236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30" table:style-name="ce2">
            <text:p>15530</text:p>
          </table:table-cell>
          <table:table-cell office:value-type="float" office:value="13349" table:style-name="ce2">
            <text:p>133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17" table:style-name="ce2">
            <text:p>12817</text:p>
          </table:table-cell>
          <table:table-cell office:value-type="float" office:value="10672" table:style-name="ce2">
            <text:p>1067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54" table:style-name="ce2">
            <text:p>8954</text:p>
          </table:table-cell>
          <table:table-cell office:value-type="float" office:value="7298" table:style-name="ce2">
            <text:p>729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42" table:style-name="ce2">
            <text:p>12742</text:p>
          </table:table-cell>
          <table:table-cell office:value-type="float" office:value="9907" table:style-name="ce2">
            <text:p>99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823" table:style-name="ce2">
            <text:p>12823</text:p>
          </table:table-cell>
          <table:table-cell office:value-type="float" office:value="9680" table:style-name="ce2">
            <text:p>968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3637" table:style-name="ce2">
            <text:p>13637</text:p>
          </table:table-cell>
          <table:table-cell office:value-type="float" office:value="9258" table:style-name="ce2">
            <text:p>9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10658" table:style-name="ce2">
            <text:p>10658</text:p>
          </table:table-cell>
          <table:table-cell office:value-type="float" office:value="4355" table:style-name="ce2">
            <text:p>435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793495" table:formula="of:=SUBTOTAL(109;[Awarded_qualification.$C$4:.$C$76])" table:style-name="ce18">
            <text:p>793495</text:p>
          </table:table-cell>
          <table:table-cell office:value-type="float" office:value="677227" table:formula="of:=SUBTOTAL(109;[Awarded_qualification.$D$4:.$D$76])" table:style-name="ce18">
            <text:p>677227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77" table:name="Applications_by_sector" table:display-filter-buttons="true"/>
        <table:database-range table:target-range-address="Decision_made.A3:Decision_made.D296" table:name="Decision_made" table:display-filter-buttons="true"/>
        <table:database-range table:target-range-address="First_time_and_repeat.A3:First_time_and_repeat.D150" table:name="First_time_and_repeat" table:display-filter-buttons="true"/>
        <table:database-range table:target-range-address="Awarded_qualification.A3:Awarded_qualification.D76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/>
    <meta:creation-date>2025-05-02T16:50:58Z</meta:creation-date>
    <dc:date>2025-05-02T16:51:12Z</dc:date>
  </office:meta>
</office:document-meta>
</file>