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5.4151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5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b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1487" table:style-name="ce14">
            <text:p>51487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ers Delight Nursery</text:p>
          </table:table-cell>
          <table:table-cell office:value-type="string" table:style-name="ce14">
            <text:p>Barnstaple</text:p>
          </table:table-cell>
          <table:table-cell office:value-type="float" office:value="61044" table:style-name="ce14">
            <text:p>610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vonne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55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21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List of authorised distance plant sellers</dc:title>
    <dc:description/>
    <dc:subject/>
    <meta:initial-creator>Munro, Dan</meta:initial-creator>
    <dc:creator>Clare Waddington</dc:creator>
    <meta:creation-date>2025-01-17T11:53:11Z</meta:creation-date>
    <dc:date>2025-05-02T16:11:00Z</dc:date>
    <meta:editing-cycles>1</meta:editing-cycles>
  </office:meta>
</office:document-meta>
</file>