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78333333333cm"/>
    </style:style>
    <style:style style:name="co2" style:family="table-column">
      <style:table-column-properties fo:break-before="auto" style:column-width="19.6426666666667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7.11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5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 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Spalding. PE11 3SQ<text:s/>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. SL3 0AX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  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. WA8 0PE</text:p>
          </table:table-cell>
          <table:table-cell office:value-type="string" table:style-name="ce5">
            <text:p>GBAUAPTWDNED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ills Transport Heathrow Ltd.</text:p>
          </table:table-cell>
          <table:table-cell office:value-type="string" table:style-name="ce9">
            <text:p>Gills House, 27 Mark Road. Hemel Hempstead. HP2 7BN</text:p>
          </table:table-cell>
          <table:table-cell office:value-type="string" table:style-name="ce5">
            <text:p>GBAUHHELTNT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 Way Commerce Park, Laporte Way, Luton. LU4 8RJ</text:p>
          </table:table-cell>
          <table:table-cell office:value-type="string" table:style-name="ce5">
            <text:p>GBAULUTLTNE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way Commerce Park, Laporte Way, Luton. LU4 8RJ</text:p>
          </table:table-cell>
          <table:table-cell office:value-type="string" table:style-name="ce5">
            <text:p>GBAULUT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7, Vector Park, Forest Road, Feltham, Middlesex. TW13 7EJ</text:p>
          </table:table-cell>
          <table:table-cell office:value-type="string" table:style-name="ce5">
            <text:p>GBAUFEMLHRK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2, Ennis Close, Roundthorn Industrial Estate, Wythenshawe. M23 9GP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 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ippon Express (UK) Ltd</text:p>
          </table:table-cell>
          <table:table-cell office:value-type="string" table:style-name="ce7">
            <text:p>Unit B3, Altrincham Business Park, Stuart Road, Broadheath, Altrincham. WA14 5GJ</text:p>
          </table:table-cell>
          <table:table-cell office:value-type="string" table:style-name="ce7">
            <text:p>GBAUWYHMAN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 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ivotal Impartment Ltd </text:p>
          </table:table-cell>
          <table:table-cell office:value-type="string" table:style-name="ce7">
            <text:p>Unit 4-6, Downing Road, West Meadows Industrial Estate, Derby. DE21 6HA<text:s/></text:p>
          </table:table-cell>
          <table:table-cell office:value-type="string" table:style-name="ce7">
            <text:p>GBAUSDIEMAAPV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10">
            <text:p>Unit A5, Electra Park, Electric Avenue, Birmingham. B6 7EB</text:p>
          </table:table-cell>
          <table:table-cell office:value-type="string" table:style-name="ce5">
            <text:p>GBAUWONBHXRT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Commercial Way, Abbey Road, Park Royal, London. NW10 7XF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 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Unit 3 &amp; 4, Building 303, World Freight Terminal, Manchester Airport, M90 5T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Freight Masters Limited</text:p>
          </table:table-cell>
          <table:table-cell office:value-type="string" table:style-name="ce5">
            <text:p>Building 163, Main Street, Greenham Business Park, Berkshire. RG19 6HN</text:p>
          </table:table-cell>
          <table:table-cell office:value-type="string" table:style-name="ce5">
            <text:p>GBAUNBYSTNUK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                   <text:s/>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 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 </text:p>
          </table:table-cell>
          <table:table-cell office:value-type="string" table:style-name="ce7">
            <text:p>Centre Point, Bedfont Road, Stanwell. TW19 7NZ </text:p>
          </table:table-cell>
          <table:table-cell office:value-type="string" table:style-name="ce7">
            <text:p>GBAUSWLLHRWJ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enor UK Ltd</text:p>
          </table:table-cell>
          <table:table-cell office:value-type="string" table:style-name="ce5">
            <text:p>Unit 14, Diamond Point, 1 Diamond Road, Norwich. NR6 6AW</text:p>
          </table:table-cell>
          <table:table-cell office:value-type="string" table:style-name="ce5">
            <text:p>GBAUBEENWIV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3" table:style-name="ce11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74" table:style-name="ro2">
          <table:table-cell table:number-columns-repeated="16384"/>
        </table:table-row>
      </table:table>
      <table:database-ranges>
        <table:database-range table:target-range-address="ETSF.A1:ETSF.D69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5-02T11:49:47Z</meta:creation-date>
    <dc:date>2025-05-02T11:52:14Z</dc:date>
  </office:meta>
</office:document-meta>
</file>