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2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2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2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2">
            <text:p>11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0.7" table:style-name="ce2">
            <text:p>1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6.2" table:style-name="ce2">
            <text:p>106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7.7" table:style-name="ce2">
            <text:p>107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4" table:style-name="ce2">
            <text:p>117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.1" table:style-name="ce2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6" table:style-name="ce2">
            <text:p>12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1" table:style-name="ce2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9" table:style-name="ce2">
            <text:p>124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7" table:style-name="ce2">
            <text:p>125.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9.1" table:style-name="ce2">
            <text:p>139.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number-rows-repeated="80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2">
            <text:p>-2.1</text:p>
          </table:table-cell>
          <table:table-cell office:value-type="float" office:value="-0.9" table:style-name="ce2">
            <text:p>-0.9</text:p>
          </table:table-cell>
          <table:table-cell office:value-type="float" office:value="-3" table:style-name="ce2">
            <text:p>-3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2">
            <text:p>-2.5</text:p>
          </table:table-cell>
          <table:table-cell office:value-type="float" office:value="-0.2" table:style-name="ce2">
            <text:p>-0.2</text:p>
          </table:table-cell>
          <table:table-cell office:value-type="float" office:value="-4.2" table:style-name="ce2">
            <text:p>-4.2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1" table:style-name="ce2">
            <text:p>-0.1</text:p>
          </table:table-cell>
          <table:table-cell office:value-type="float" office:value="-4.9000000000000004" table:style-name="ce2">
            <text:p>-4.9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0.1" table:style-name="ce2">
            <text:p>0.1</text:p>
          </table:table-cell>
          <table:table-cell office:value-type="float" office:value="-4" table:style-name="ce2">
            <text:p>-4.0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2">
            <text:p>-0.9</text:p>
          </table:table-cell>
          <table:table-cell office:value-type="float" office:value="0.7" table:style-name="ce2">
            <text:p>0.7</text:p>
          </table:table-cell>
          <table:table-cell office:value-type="float" office:value="-2.4" table:style-name="ce2">
            <text:p>-2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2">
            <text:p>-1.0</text:p>
          </table:table-cell>
          <table:table-cell office:value-type="float" office:value="0.3" table:style-name="ce2">
            <text:p>0.3</text:p>
          </table:table-cell>
          <table:table-cell office:value-type="float" office:value="-2.1" table:style-name="ce2">
            <text:p>-2.1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" table:style-name="ce2">
            <text:p>-1.0</text:p>
          </table:table-cell>
          <table:table-cell office:value-type="float" office:value="-0.1" table:style-name="ce2">
            <text:p>-0.1</text:p>
          </table:table-cell>
          <table:table-cell office:value-type="float" office:value="-2.1" table:style-name="ce2">
            <text:p>-2.1</text:p>
          </table:table-cell>
          <table:table-cell office:value-type="float" office:value="0.1" table:style-name="ce2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8" table:style-name="ce2">
            <text:p>-0.8</text:p>
          </table:table-cell>
          <table:table-cell office:value-type="float" office:value="0.4" table:style-name="ce2">
            <text:p>0.4</text:p>
          </table:table-cell>
          <table:table-cell office:value-type="float" office:value="-1.7" table:style-name="ce2">
            <text:p>-1.7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-1" table:style-name="ce2">
            <text:p>-1.0</text:p>
          </table:table-cell>
          <table:table-cell office:value-type="float" office:value="0.7" table:style-name="ce2">
            <text:p>0.7</text:p>
          </table:table-cell>
          <table:table-cell office:value-type="float" office:value="-1.8" table:style-name="ce2">
            <text:p>-1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0" table:style-name="ce2">
            <text:p>0.0</text:p>
          </table:table-cell>
          <table:table-cell office:value-type="float" office:value="1.3" table:style-name="ce2">
            <text:p>1.3</text:p>
          </table:table-cell>
          <table:table-cell office:value-type="float" office:value="-1.2" table:style-name="ce2">
            <text:p>-1.2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3" table:style-name="ce2">
            <text:p>1.3</text:p>
          </table:table-cell>
          <table:table-cell office:value-type="float" office:value="-1.4" table:style-name="ce2">
            <text:p>-1.4</text:p>
          </table:table-cell>
          <table:table-cell office:value-type="float" office:value="1" table:style-name="ce2">
            <text:p>1.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-0.9" table:style-name="ce2">
            <text:p>-0.9</text:p>
          </table:table-cell>
          <table:table-cell office:value-type="float" office:value="1" table:style-name="ce2">
            <text:p>1.0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1" table:style-name="ce2">
            <text:p>1.0</text:p>
          </table:table-cell>
          <table:table-cell table:number-columns-repeated="16378"/>
        </table:table-row>
        <table:table-row table:number-rows-repeated="54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.36" table:style-name="ce2">
            <text:p>6.4</text:p>
          </table:table-cell>
          <table:table-cell office:value-type="float" office:value="7.69" table:style-name="ce2">
            <text:p>7.7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2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2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2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2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48" table:style-name="ce2">
            <text:p>10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3" table:style-name="ce2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1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220000000000001" table:style-name="ce2">
            <text:p>10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10.99" table:style-name="ce2">
            <text:p>11.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10.220000000000001" table:style-name="ce2">
            <text:p>10.2</text:p>
          </table:table-cell>
          <table:table-cell table:number-columns-repeated="16381"/>
        </table:table-row>
        <table:table-row table:number-rows-repeated="126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17" table:style-name="ce6">
            <text:p>3,21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13" table:style-name="ce6">
            <text:p>3,21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80" table:style-name="ce6">
            <text:p>3,08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83" table:style-name="ce6">
            <text:p>2,88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3161" table:style-name="ce6">
            <text:p>3,16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3212" table:style-name="ce6">
            <text:p>3,212</text:p>
          </table:table-cell>
          <table:table-cell table:number-columns-repeated="16381"/>
        </table:table-row>
        <table:table-row table:number-rows-repeated="127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2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2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2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2">
            <text:p>11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0.7" table:style-name="ce2">
            <text:p>1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6.2" table:style-name="ce2">
            <text:p>106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7.7" table:style-name="ce2">
            <text:p>107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4" table:style-name="ce2">
            <text:p>117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3.1" table:style-name="ce2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6" table:style-name="ce2">
            <text:p>12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1" table:style-name="ce2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9" table:style-name="ce2">
            <text:p>124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7" table:style-name="ce2">
            <text:p>125.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9.1" table:style-name="ce2">
            <text:p>139.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number-rows-repeated="80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333" table:style-name="ce6">
            <text:p>4,33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5073" table:style-name="ce6">
            <text:p>5,07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913" table:style-name="ce6">
            <text:p>4,91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70" table:style-name="ce6">
            <text:p>4,97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89" table:style-name="ce6">
            <text:p>5,1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4928" table:style-name="ce6">
            <text:p>4,92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4999" table:style-name="ce6">
            <text:p>4,9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589" table:style-name="ce6">
            <text:p>4,5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789" table:style-name="ce6">
            <text:p>4,7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780" table:style-name="ce6">
            <text:p>4,78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67" table:style-name="ce6">
            <text:p>4,8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665" table:style-name="ce6">
            <text:p>4,66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753" table:style-name="ce6">
            <text:p>4,75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83" table:style-name="ce6">
            <text:p>4,68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87" table:style-name="ce6">
            <text:p>4,68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49" table:style-name="ce6">
            <text:p>4,94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762" table:style-name="ce6">
            <text:p>4,76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796" table:style-name="ce6">
            <text:p>4,7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42" table:style-name="ce6">
            <text:p>4,84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256" table:style-name="ce6">
            <text:p>4,25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13" table:style-name="ce6">
            <text:p>4,61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137" table:style-name="ce6">
            <text:p>5,13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329" table:style-name="ce6">
            <text:p>5,32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224" table:style-name="ce6">
            <text:p>5,22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515" table:style-name="ce6">
            <text:p>5,51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204" table:style-name="ce6">
            <text:p>5,20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31" table:style-name="ce6">
            <text:p>5,03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062" table:style-name="ce6">
            <text:p>5,06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3" table:style-name="ce6">
            <text:p>5,42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17" table:style-name="ce6">
            <text:p>5,71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1" table:style-name="ce6">
            <text:p>5,53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668" table:style-name="ce6">
            <text:p>5,66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33" table:style-name="ce6">
            <text:p>5,1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266" table:style-name="ce6">
            <text:p>5,26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66" table:style-name="ce6">
            <text:p>6,16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422" table:style-name="ce6">
            <text:p>5,42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925" table:style-name="ce6">
            <text:p>4,92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6083" table:style-name="ce6">
            <text:p>6,0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77" table:style-name="ce6">
            <text:p>5,67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6077" table:style-name="ce6">
            <text:p>6,07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47" table:style-name="ce6">
            <text:p>5,44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605" table:style-name="ce6">
            <text:p>5,60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801" table:style-name="ce6">
            <text:p>5,8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05" table:style-name="ce6">
            <text:p>5,90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222" table:style-name="ce6">
            <text:p>6,22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235" table:style-name="ce6">
            <text:p>6,23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922" table:style-name="ce6">
            <text:p>5,92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77" table:style-name="ce6">
            <text:p>5,97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51" table:style-name="ce6">
            <text:p>5,95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104" table:style-name="ce6">
            <text:p>6,10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842" table:style-name="ce6">
            <text:p>5,84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5989" table:style-name="ce6">
            <text:p>5,98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07" table:style-name="ce6">
            <text:p>5,70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67" table:style-name="ce6">
            <text:p>5,46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803" table:style-name="ce6">
            <text:p>5,80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256" table:style-name="ce6">
            <text:p>5,25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80" table:style-name="ce6">
            <text:p>5,58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82" table:style-name="ce6">
            <text:p>5,88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72" table:style-name="ce6">
            <text:p>6,2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81" table:style-name="ce6">
            <text:p>6,08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90" table:style-name="ce6">
            <text:p>6,19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14" table:style-name="ce6">
            <text:p>5,71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129" table:style-name="ce6">
            <text:p>6,12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27" table:style-name="ce6">
            <text:p>5,92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092" table:style-name="ce6">
            <text:p>6,0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35" table:style-name="ce6">
            <text:p>5,83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45" table:style-name="ce6">
            <text:p>5,44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504" table:style-name="ce6">
            <text:p>5,50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03" table:style-name="ce6">
            <text:p>5,703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538" table:style-name="ce6">
            <text:p>5,53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541" table:style-name="ce6">
            <text:p>5,54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606" table:style-name="ce6">
            <text:p>5,60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16" table:style-name="ce6">
            <text:p>6,21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314" table:style-name="ce6">
            <text:p>5,31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386" table:style-name="ce6">
            <text:p>1,38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12" table:style-name="ce6">
            <text:p>3,1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71" table:style-name="ce6">
            <text:p>4,5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901" table:style-name="ce6">
            <text:p>5,90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46" table:style-name="ce6">
            <text:p>5,74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4" table:style-name="ce6">
            <text:p>5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201" table:style-name="ce6">
            <text:p>5,20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06" table:style-name="ce6">
            <text:p>6,80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308" table:style-name="ce6">
            <text:p>6,3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80" table:style-name="ce6">
            <text:p>6,3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80" table:style-name="ce6">
            <text:p>6,0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209" table:style-name="ce6">
            <text:p>6,20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16" table:style-name="ce6">
            <text:p>6,01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91" table:style-name="ce6">
            <text:p>6,49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124" table:style-name="ce6">
            <text:p>6,1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12" table:style-name="ce6">
            <text:p>6,11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70" table:style-name="ce6">
            <text:p>6,27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163" table:style-name="ce6">
            <text:p>6,16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81" table:style-name="ce6">
            <text:p>5,6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743" table:style-name="ce6">
            <text:p>5,74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818" table:style-name="ce6">
            <text:p>5,81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35" table:style-name="ce6">
            <text:p>5,53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232" table:style-name="ce6">
            <text:p>6,23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449" table:style-name="ce6">
            <text:p>4,44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01" table:style-name="ce6">
            <text:p>5,10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535" table:style-name="ce6">
            <text:p>4,53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30" table:style-name="ce6">
            <text:p>4,83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728" table:style-name="ce6">
            <text:p>4,72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148" table:style-name="ce6">
            <text:p>5,14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4973" table:style-name="ce6">
            <text:p>4,97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03" table:style-name="ce6">
            <text:p>4,70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488" table:style-name="ce6">
            <text:p>4,4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343" table:style-name="ce6">
            <text:p>4,34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20" table:style-name="ce6">
            <text:p>4,12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534" table:style-name="ce6">
            <text:p>4,53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401" table:style-name="ce6">
            <text:p>4,40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43" table:style-name="ce6">
            <text:p>4,44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24" table:style-name="ce6">
            <text:p>4,62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696" table:style-name="ce6">
            <text:p>4,69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213" table:style-name="ce6">
            <text:p>4,21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55" table:style-name="ce6">
            <text:p>4,65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539" table:style-name="ce6">
            <text:p>4,53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4643" table:style-name="ce6">
            <text:p>4,64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4881" table:style-name="ce6">
            <text:p>4,88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4938" table:style-name="ce6">
            <text:p>4,93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4714" table:style-name="ce6">
            <text:p>4,71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5025" table:style-name="ce6">
            <text:p>5,02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4702" table:style-name="ce6">
            <text:p>4,702</text:p>
          </table:table-cell>
          <table:table-cell table:number-columns-repeated="16381"/>
        </table:table-row>
        <table:table-row table:number-rows-repeated="80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7.85" table:style-name="ce2">
            <text:p>2,017.9</text:p>
          </table:table-cell>
          <table:table-cell office:value-type="float" office:value="4681.84" table:style-name="ce2">
            <text:p>4,68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5.78" table:style-name="ce2">
            <text:p>1,885.8</text:p>
          </table:table-cell>
          <table:table-cell office:value-type="float" office:value="4342.6499999999996" table:style-name="ce2">
            <text:p>4,342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97.22" table:style-name="ce2">
            <text:p>1,997.2</text:p>
          </table:table-cell>
          <table:table-cell office:value-type="float" office:value="4446.63" table:style-name="ce2">
            <text:p>4,446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73.82" table:style-name="ce2">
            <text:p>1,873.8</text:p>
          </table:table-cell>
          <table:table-cell office:value-type="float" office:value="3930.78" table:style-name="ce2">
            <text:p>3,930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30.65" table:style-name="ce2">
            <text:p>1,830.7</text:p>
          </table:table-cell>
          <table:table-cell office:value-type="float" office:value="3797.57" table:style-name="ce2">
            <text:p>3,797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17.32" table:style-name="ce2">
            <text:p>1,517.3</text:p>
          </table:table-cell>
          <table:table-cell office:value-type="float" office:value="2892.76" table:style-name="ce2">
            <text:p>2,892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58.98" table:style-name="ce2">
            <text:p>1,759.0</text:p>
          </table:table-cell>
          <table:table-cell office:value-type="float" office:value="3962.58" table:style-name="ce2">
            <text:p>3,962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83.53" table:style-name="ce2">
            <text:p>1,883.5</text:p>
          </table:table-cell>
          <table:table-cell office:value-type="float" office:value="4707.6099999999997" table:style-name="ce2">
            <text:p>4,707.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741.4" table:style-name="ce2">
            <text:p>1,741.4</text:p>
          </table:table-cell>
          <table:table-cell office:value-type="float" office:value="4460.34" table:style-name="ce2">
            <text:p>4,460.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956.96" table:style-name="ce2">
            <text:p>1,957.0</text:p>
          </table:table-cell>
          <table:table-cell office:value-type="float" office:value="4828.01" table:style-name="ce2">
            <text:p>4,828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920.27" table:style-name="ce2">
            <text:p>1,920.3</text:p>
          </table:table-cell>
          <table:table-cell office:value-type="float" office:value="5369.68" table:style-name="ce2">
            <text:p>5,3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2034.12" table:style-name="ce2">
            <text:p>2,034.1</text:p>
          </table:table-cell>
          <table:table-cell office:value-type="float" office:value="5075.05" table:style-name="ce2">
            <text:p>5,07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2">
            <text:p>2,051.7</text:p>
          </table:table-cell>
          <table:table-cell office:value-type="float" office:value="6445.12" table:style-name="ce2">
            <text:p>6,44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2">
            <text:p>2,184.3</text:p>
          </table:table-cell>
          <table:table-cell office:value-type="float" office:value="6620.97" table:style-name="ce2">
            <text:p>6,621.0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2">
            <text:p>2,197.2</text:p>
          </table:table-cell>
          <table:table-cell office:value-type="float" office:value="6100.33" table:style-name="ce2">
            <text:p>6,100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2">
            <text:p>2,216.5</text:p>
          </table:table-cell>
          <table:table-cell office:value-type="float" office:value="5971.16" table:style-name="ce2">
            <text:p>5,971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7600000000002" table:style-name="ce2">
            <text:p>2,166.8</text:p>
          </table:table-cell>
          <table:table-cell office:value-type="float" office:value="5803.62" table:style-name="ce2">
            <text:p>5,803.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1.9499999999998" table:style-name="ce2">
            <text:p>2,192.0</text:p>
          </table:table-cell>
          <table:table-cell office:value-type="float" office:value="5958.96" table:style-name="ce2">
            <text:p>5,959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8.59" table:style-name="ce2">
            <text:p>2,148.6</text:p>
          </table:table-cell>
          <table:table-cell office:value-type="float" office:value="5599.85" table:style-name="ce2">
            <text:p>5,599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61.75" table:style-name="ce2">
            <text:p>2,061.8</text:p>
          </table:table-cell>
          <table:table-cell office:value-type="float" office:value="5358.19" table:style-name="ce2">
            <text:p>5,358.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62.39" table:style-name="ce2">
            <text:p>2,062.4</text:p>
          </table:table-cell>
          <table:table-cell office:value-type="float" office:value="5463.85" table:style-name="ce2">
            <text:p>5,463.9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281.7600000000002" table:style-name="ce2">
            <text:p>2,281.8</text:p>
          </table:table-cell>
          <table:table-cell office:value-type="float" office:value="6046.6" table:style-name="ce2">
            <text:p>6,046.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2072.2600000000002" table:style-name="ce2">
            <text:p>2,072.3</text:p>
          </table:table-cell>
          <table:table-cell office:value-type="float" office:value="5808.82" table:style-name="ce2">
            <text:p>5,808.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2114.67" table:style-name="ce2">
            <text:p>2,114.7</text:p>
          </table:table-cell>
          <table:table-cell office:value-type="float" office:value="5622.01" table:style-name="ce2">
            <text:p>5,622.0</text:p>
          </table:table-cell>
          <table:table-cell table:number-columns-repeated="16380"/>
        </table:table-row>
        <table:table-row table:number-rows-repeated="175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Brick Imports</text:p>
          </table:table-cell>
          <table:table-cell office:value-type="string" table:style-name="ce3">
            <text:p>Brick Exports</text:p>
          </table:table-cell>
          <table:table-cell office:value-type="string" table:style-name="ce3">
            <text:p>Domestic Brick Produ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33" table:style-name="ce6">
            <text:p>433</text:p>
          </table:table-cell>
          <table:table-cell office:value-type="float" office:value="15" table:style-name="ce6">
            <text:p>15</text:p>
          </table:table-cell>
          <table:table-cell office:value-type="float" office:value="1909" table:style-name="ce6">
            <text:p>1,9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570" table:style-name="ce6">
            <text:p>570</text:p>
          </table:table-cell>
          <table:table-cell office:value-type="float" office:value="35" table:style-name="ce6">
            <text:p>35</text:p>
          </table:table-cell>
          <table:table-cell office:value-type="float" office:value="1959" table:style-name="ce6">
            <text:p>1,9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3</text:p>
          </table:table-cell>
          <table:table-cell office:value-type="float" office:value="329" table:style-name="ce6">
            <text:p>329</text:p>
          </table:table-cell>
          <table:table-cell office:value-type="float" office:value="15" table:style-name="ce6">
            <text:p>15</text:p>
          </table:table-cell>
          <table:table-cell office:value-type="float" office:value="1626" table:style-name="ce6">
            <text:p>1,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4</text:p>
          </table:table-cell>
          <table:table-cell office:value-type="float" office:value="316" table:style-name="ce6">
            <text:p>316</text:p>
          </table:table-cell>
          <table:table-cell office:value-type="float" office:value="15" table:style-name="ce6">
            <text:p>15</text:p>
          </table:table-cell>
          <table:table-cell office:value-type="float" office:value="1333" table:style-name="ce6">
            <text:p>1,333</text:p>
          </table:table-cell>
          <table:table-cell table:number-columns-repeated="16380"/>
        </table:table-row>
        <table:table-row table:number-rows-repeated="5" table:style-name="ro2">
          <table:table-cell table:style-name="ce4"/>
          <table:table-cell table:number-columns-repeated="3" table:style-name="ce6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1,0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string" table:style-name="ce6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38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8">
          <table:table-cell office:value-type="string" table:style-name="ce5">
            <text:p>Top 5 imported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64" table:style-name="ce6">
            <text:p>2,7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44" table:style-name="ce6">
            <text:p>1,0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33" table:style-name="ce6">
            <text:p>1,0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88" table:style-name="ce6">
            <text:p>9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5">
            <text:p>UK trade of construction materials, 2024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56" table:style-name="ce6">
            <text:p>3,456</text:p>
          </table:table-cell>
          <table:table-cell office:value-type="float" office:value="5075" table:style-name="ce6">
            <text:p>5,075</text:p>
          </table:table-cell>
          <table:table-cell office:value-type="float" office:value="8531" table:style-name="ce6">
            <text:p>8,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40.513064098375601" table:style-name="ce2">
            <text:p>40.5</text:p>
          </table:table-cell>
          <table:table-cell office:value-type="float" office:value="59.486935901624399" table:style-name="ce2">
            <text:p>59.5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9134" table:style-name="ce6">
            <text:p>9,134</text:p>
          </table:table-cell>
          <table:table-cell office:value-type="float" office:value="13807" table:style-name="ce6">
            <text:p>13,807</text:p>
          </table:table-cell>
          <table:table-cell office:value-type="float" office:value="22941" table:style-name="ce6">
            <text:p>22,9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9.814685678441599" table:style-name="ce2">
            <text:p>39.8</text:p>
          </table:table-cell>
          <table:table-cell office:value-type="float" office:value="60.185314321558401" table:style-name="ce2">
            <text:p>60.2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62" table:style-name="ce6">
            <text:p>1,5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1041" table:style-name="ce6">
            <text:p>1,0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42" table:style-name="ce6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0" table:style-name="ce6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73" table:style-name="ce6">
            <text:p>573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6">
          <table:table-cell office:value-type="string" table:style-name="ce5">
            <text:p>Top 5 im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186" table:style-name="ce6">
            <text:p>4,1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316" table:style-name="ce6">
            <text:p>2,3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344" table:style-name="ce6">
            <text:p>1,3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294" table:style-name="ce6">
            <text:p>1,2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08" table:style-name="ce6">
            <text:p>1,208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0" table:name="figure_1"/>
        <table:database-range table:target-range-address="Figure_2.A1:Figure_2.F146" table:name="figure_2"/>
        <table:database-range table:target-range-address="Figure_3.A1:Figure_3.C18" table:name="figure_3"/>
        <table:database-range table:target-range-address="Figure_4.A1:Figure_4.C74" table:name="figure_4"/>
        <table:database-range table:target-range-address="Figure_5.A1:Figure_5.C73" table:name="figure_5"/>
        <table:database-range table:target-range-address="Figure_6.A1:Figure_6.C220" table:name="figure_6"/>
        <table:database-range table:target-range-address="Figure_7.A1:Figure_7.C220" table:name="figure_7"/>
        <table:database-range table:target-range-address="Figure_8.A1:Figure_8.D25" table:name="figure_8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Krzysztof (Krzysztof)</dc:creator>
    <meta:creation-date>2015-06-05T18:17:20Z</meta:creation-date>
    <dc:date>2025-05-02T10:23:40Z</dc:date>
  </office:meta>
</office:document-meta>
</file>