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Humnst777 Lt BT" style:font-name-asian="Times New Roman" style:font-name-complex="Segoe UI" fo:font-weight="bold" style:font-weight-asian="bold" style:font-weight-complex="bold" fo:color="#002060" style:letter-kerning="false" fo:font-size="14pt" style:font-size-asian="14pt" style:font-size-complex="14pt" style:language-asian="en" style:country-asian="GB"/>
    </style:style>
    <style:style style:name="T3" style:parent-style-name="DefaultParagraphFont" style:family="text">
      <style:text-properties style:font-name="Humnst777 Lt BT" style:font-name-asian="Times New Roman" style:font-name-complex="Segoe UI" fo:color="#002060" style:letter-kerning="false" fo:font-size="14pt" style:font-size-asian="14pt" style:font-size-complex="14pt" style:language-asian="en" style:country-asian="GB"/>
    </style:style>
    <style:style style:name="P4" style:parent-style-name="Normal" style:family="paragraph">
      <style:paragraph-properties fo:text-align="justify" style:vertical-align="baseline" fo:margin-bottom="0in" fo:line-height="100%"/>
    </style:style>
    <style:style style:name="T5"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ableColumn7" style:family="table-column">
      <style:table-column-properties style:column-width="3.9222in"/>
    </style:style>
    <style:style style:name="TableColumn8" style:family="table-column">
      <style:table-column-properties style:column-width="2.3458in"/>
    </style:style>
    <style:style style:name="Table6" style:family="table">
      <style:table-properties style:width="0in" fo:margin-left="0in" table:align="left"/>
    </style:style>
    <style:style style:name="TableRow9" style:family="table-row">
      <style:table-row-properties style:min-row-height="0.2083in"/>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TableRow15" style:family="table-row">
      <style:table-row-properties style:min-row-height="0.2083in"/>
    </style:style>
    <style:style style:name="P1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end" style:vertical-align="baseline" fo:margin-bottom="0in" fo:line-height="100%"/>
    </style:style>
    <style:style style:name="T19" style:parent-style-name="DefaultParagraphFont" style:family="text">
      <style:text-properties style:font-name="Humnst777 Lt BT"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0"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21" style:parent-style-name="Normal" style:family="paragraph">
      <style:paragraph-properties fo:text-align="end" style:vertical-align="baseline" fo:margin-bottom="0in" fo:line-height="100%"/>
    </style:style>
    <style:style style:name="T22" style:parent-style-name="DefaultParagraphFont" style:family="text">
      <style:text-properties style:font-name="Humnst777 Lt BT"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23"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24" style:parent-style-name="Normal" style:family="paragraph">
      <style:paragraph-properties fo:text-align="end" style:vertical-align="baseline" fo:margin-bottom="0in" fo:line-height="100%"/>
    </style:style>
    <style:style style:name="T25"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26" style:parent-style-name="Normal" style:family="paragraph">
      <style:paragraph-properties fo:text-align="end" style:vertical-align="baseline" fo:margin-bottom="0in" fo:line-height="100%"/>
    </style:style>
    <style:style style:name="T27"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28" style:parent-style-name="Normal" style:family="paragraph">
      <style:paragraph-properties fo:text-align="end" style:vertical-align="baseline" fo:margin-bottom="0in" fo:line-height="100%"/>
    </style:style>
    <style:style style:name="T29"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TableRow30" style:family="table-row">
      <style:table-row-properties style:min-row-height="0.2083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Humnst777 Lt BT" style:font-name-asian="Times New Roman" style:font-name-complex="Times New Roman" style:letter-kerning="false" fo:font-size="12pt" style:font-size-asian="12pt" style:font-size-complex="12pt" style:language-asian="en" style:country-asian="GB"/>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end"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48" style:parent-style-name="Normal" style:family="paragraph">
      <style:paragraph-properties fo:text-align="end" style:vertical-align="baseline" fo:margin-bottom="0in" fo:line-height="100%"/>
    </style:style>
    <style:style style:name="T49" style:parent-style-name="Hyperlink" style:family="text">
      <style:text-properties style:font-name="Humnst777 Lt BT" style:font-name-asian="Times New Roman" style:font-name-complex="Times New Roman" style:letter-kerning="false" style:language-asian="en" style:country-asian="GB"/>
    </style:style>
    <style:style style:name="P50" style:parent-style-name="Normal" style:family="paragraph">
      <style:paragraph-properties fo:text-align="end" style:vertical-align="baseline" fo:margin-bottom="0in" fo:line-height="100%"/>
    </style:style>
    <style:style style:name="T51" style:parent-style-name="DefaultParagraphFont" style:family="text">
      <style:text-properties style:font-name="Humnst777 Lt BT" style:font-name-asian="Times New Roman" style:font-name-complex="Times New Roman" style:letter-kerning="false" style:language-asian="en" style:country-asian="GB"/>
    </style:style>
    <style:style style:name="P52" style:parent-style-name="Normal" style:family="paragraph">
      <style:paragraph-properties fo:text-align="center" style:vertical-align="baseline" fo:margin-bottom="0in" fo:line-height="100%" fo:margin-left="4.5in" fo:text-indent="0.4895in">
        <style:tab-stops/>
      </style:paragraph-properties>
    </style:style>
    <style:style style:name="T53"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54" style:parent-style-name="Normal" style:family="paragraph">
      <style:paragraph-properties fo:text-align="justify" style:vertical-align="baseline" fo:margin-bottom="0in" fo:line-height="100%"/>
    </style:style>
    <style:style style:name="T55"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56" style:parent-style-name="Normal" style:family="paragraph">
      <style:paragraph-properties fo:text-align="justify" style:vertical-align="baseline" fo:margin-bottom="0in" fo:line-height="100%"/>
    </style:style>
    <style:style style:name="T57"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58" style:parent-style-name="Normal" style:family="paragraph">
      <style:paragraph-properties fo:text-align="justify" style:vertical-align="baseline" fo:margin-bottom="0in" fo:line-height="100%"/>
    </style:style>
    <style:style style:name="T59"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60" style:parent-style-name="Normal" style:family="paragraph">
      <style:paragraph-properties fo:text-align="justify" style:vertical-align="baseline" fo:margin-bottom="0in" fo:line-height="100%"/>
    </style:style>
    <style:style style:name="T61" style:parent-style-name="DefaultParagraphFont" style:family="text">
      <style:text-properties style:font-name="Humnst777 Lt BT" style:font-name-asian="Times New Roman" style:font-name-complex="Segoe UI" fo:font-weight="bold" style:font-weight-asian="bold" style:font-weight-complex="bold" fo:color="#FF0000" style:letter-kerning="false" fo:font-size="12pt" style:font-size-asian="12pt" style:font-size-complex="12pt" style:language-asian="en" style:country-asian="GB"/>
    </style:style>
    <style:style style:name="T62" style:parent-style-name="DefaultParagraphFont" style:family="text">
      <style:text-properties style:font-name="Humnst777 Lt BT"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63" style:parent-style-name="DefaultParagraphFont" style:family="text">
      <style:text-properties style:font-name="Humnst777 Lt BT" style:font-name-asian="Times New Roman" style:font-name-complex="Segoe UI" fo:font-weight="bold" style:font-weight-asian="bold" style:font-weight-complex="bold" fo:color="#FF0000" style:letter-kerning="false" fo:font-size="12pt" style:font-size-asian="12pt" style:font-size-complex="12pt" style:language-asian="en" style:country-asian="GB"/>
    </style:style>
    <style:style style:name="T64"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P65" style:parent-style-name="Normal" style:family="paragraph">
      <style:paragraph-properties fo:text-align="justify" style:vertical-align="baseline" fo:margin-bottom="0in" fo:line-height="100%"/>
    </style:style>
    <style:style style:name="T66"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67" style:parent-style-name="Normal" style:family="paragraph">
      <style:paragraph-properties fo:text-align="justify" style:vertical-align="baseline" fo:margin-bottom="0in" fo:line-height="100%"/>
    </style:style>
    <style:style style:name="T68"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69"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70"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71"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72"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73"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74"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75"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76"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77"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P78" style:parent-style-name="Normal" style:family="paragraph">
      <style:paragraph-properties fo:text-align="justify" style:vertical-align="baseline" fo:margin-bottom="0in" fo:line-height="100%"/>
    </style:style>
    <style:style style:name="T79"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80" style:parent-style-name="Normal" style:family="paragraph">
      <style:paragraph-properties fo:text-align="justify" style:vertical-align="baseline" fo:margin-bottom="0in" fo:line-height="100%"/>
    </style:style>
    <style:style style:name="T81" style:parent-style-name="DefaultParagraphFont" style:family="text">
      <style:text-properties style:font-name="Humnst777 Lt BT" style:font-name-asian="Times New Roman" style:font-name-complex="Segoe UI" fo:color="#000000" style:letter-kerning="false" fo:font-size="12pt" style:font-size-asian="12pt" style:font-size-complex="12pt" style:language-asian="en" style:country-asian="GB"/>
    </style:style>
    <style:style style:name="T82" style:parent-style-name="DefaultParagraphFont" style:family="text">
      <style:text-properties style:font-name="Humnst777 Lt BT" style:font-name-asian="Times New Roman" style:font-name-complex="Segoe UI"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3" style:parent-style-name="DefaultParagraphFont" style:family="text">
      <style:text-properties style:font-name="Humnst777 Lt BT" style:font-name-asian="Times New Roman" style:font-name-complex="Segoe UI" fo:color="#000000" style:letter-kerning="false" fo:font-size="12pt" style:font-size-asian="12pt" style:font-size-complex="12pt" style:language-asian="en" style:country-asian="GB"/>
    </style:style>
    <style:style style:name="T84"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85"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86"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87" style:parent-style-name="Normal" style:family="paragraph">
      <style:paragraph-properties fo:text-align="justify" style:vertical-align="baseline" fo:margin-bottom="0in" fo:line-height="100%"/>
    </style:style>
    <style:style style:name="T88"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89" style:parent-style-name="Normal" style:family="paragraph">
      <style:paragraph-properties fo:text-align="justify" style:vertical-align="baseline" fo:margin-bottom="0in" fo:line-height="100%"/>
    </style:style>
    <style:style style:name="T90" style:parent-style-name="DefaultParagraphFont" style:family="text">
      <style:text-properties style:font-name="Humnst777 Lt BT" style:font-name-asian="Times New Roman" style:font-name-complex="Segoe UI"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1"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92"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93"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94"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95"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96"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97"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98" style:parent-style-name="Normal" style:family="paragraph">
      <style:paragraph-properties fo:text-align="justify" style:vertical-align="baseline" fo:margin-bottom="0in" fo:line-height="100%"/>
    </style:style>
    <style:style style:name="T99"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00" style:parent-style-name="Normal" style:family="paragraph">
      <style:paragraph-properties fo:text-align="justify" style:vertical-align="baseline" fo:margin-bottom="0in" fo:line-height="100%"/>
    </style:style>
    <style:style style:name="T101"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102"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103"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04" style:parent-style-name="Normal" style:family="paragraph">
      <style:paragraph-properties fo:text-align="justify" style:vertical-align="baseline" fo:margin-bottom="0in" fo:line-height="100%"/>
    </style:style>
    <style:style style:name="T105"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06" style:parent-style-name="Normal" style:family="paragraph">
      <style:paragraph-properties fo:text-align="justify" style:vertical-align="baseline" fo:margin-bottom="0in" fo:line-height="100%"/>
    </style:style>
    <style:style style:name="T107"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108"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109"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110"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T111"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12" style:parent-style-name="Normal" style:family="paragraph">
      <style:paragraph-properties fo:text-align="justify" style:vertical-align="baseline" fo:margin-bottom="0in" fo:line-height="100%"/>
    </style:style>
    <style:style style:name="T113"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14" style:parent-style-name="Normal" style:family="paragraph">
      <style:paragraph-properties fo:text-align="justify" style:vertical-align="baseline" fo:margin-bottom="0in" fo:line-height="100%"/>
    </style:style>
    <style:style style:name="T115"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16" style:parent-style-name="Normal" style:family="paragraph">
      <style:paragraph-properties fo:text-align="justify" style:vertical-align="baseline" fo:margin-bottom="0in" fo:line-height="100%"/>
    </style:style>
    <style:style style:name="T117"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18" style:parent-style-name="Normal" style:family="paragraph">
      <style:paragraph-properties fo:text-align="justify" style:vertical-align="baseline" fo:margin-bottom="0in" fo:line-height="100%"/>
    </style:style>
    <style:style style:name="T119" style:parent-style-name="DefaultParagraphFont" style:family="text">
      <style:text-properties style:font-name="Humnst777 Lt BT" style:font-name-asian="Times New Roman" style:font-name-complex="Segoe UI"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20"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21" style:parent-style-name="Normal" style:family="paragraph">
      <style:paragraph-properties fo:text-align="justify" style:vertical-align="baseline" fo:margin-bottom="0in" fo:line-height="100%"/>
    </style:style>
    <style:style style:name="T122"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23" style:parent-style-name="Normal" style:family="paragraph">
      <style:paragraph-properties fo:text-align="justify" style:vertical-align="baseline" fo:margin-bottom="0in" fo:line-height="100%"/>
    </style:style>
    <style:style style:name="T124"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125" style:parent-style-name="DefaultParagraphFont" style:family="text">
      <style:text-properties style:font-name="Humnst777 Lt BT" style:font-name-asian="Times New Roman" style:font-name-complex="Segoe UI"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26"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27" style:parent-style-name="Normal" style:family="paragraph">
      <style:paragraph-properties fo:text-align="justify" style:vertical-align="baseline" fo:margin-bottom="0in" fo:line-height="100%"/>
    </style:style>
    <style:style style:name="T128"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29"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Humnst777 Lt BT" style:font-name-asian="Times New Roman" style:font-name-complex="Segoe UI" style:letter-kerning="false" fo:font-size="12pt" style:font-size-asian="12pt" style:font-size-complex="12pt" style:language-asian="en" style:country-asian="GB"/>
    </style:style>
    <style:style style:name="P130" style:parent-style-name="Normal" style:list-style-name="LFO2"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Humnst777 Lt BT" style:font-name-asian="Times New Roman" style:font-name-complex="Segoe UI" style:letter-kerning="false" fo:font-size="12pt" style:font-size-asian="12pt" style:font-size-complex="12pt" style:language-asian="en" style:country-asian="GB"/>
    </style:style>
    <style:style style:name="P131" style:parent-style-name="Normal" style:list-style-name="LFO3"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Humnst777 Lt BT" style:font-name-asian="Times New Roman" style:font-name-complex="Segoe UI" style:letter-kerning="false" fo:font-size="12pt" style:font-size-asian="12pt" style:font-size-complex="12pt" style:language-asian="en" style:country-asian="GB"/>
    </style:style>
    <style:style style:name="P132" style:parent-style-name="Normal" style:list-style-name="LFO4" style:family="paragraph">
      <style:paragraph-properties fo:text-align="justify" style:vertical-align="baseline" fo:margin-bottom="0in" fo:line-height="100%" fo:margin-left="0.75in" fo:text-indent="0in">
        <style:tab-stops>
          <style:tab-stop style:type="left" style:position="-0.25in"/>
        </style:tab-stops>
      </style:paragraph-properties>
      <style:text-properties style:font-name="Humnst777 Lt BT" style:font-name-asian="Times New Roman" style:font-name-complex="Segoe UI" style:letter-kerning="false" fo:font-size="12pt" style:font-size-asian="12pt" style:font-size-complex="12pt" style:language-asian="en" style:country-asian="GB"/>
    </style:style>
    <style:style style:name="P133" style:parent-style-name="Normal" style:family="paragraph">
      <style:paragraph-properties fo:text-align="justify" style:vertical-align="baseline" fo:margin-bottom="0in" fo:line-height="100%" fo:margin-left="0.5in">
        <style:tab-stops/>
      </style:paragraph-properties>
    </style:style>
    <style:style style:name="T134"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35" style:parent-style-name="Normal" style:family="paragraph">
      <style:paragraph-properties fo:text-align="justify" style:vertical-align="baseline" fo:margin-bottom="0in" fo:line-height="100%"/>
    </style:style>
    <style:style style:name="T136"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137" style:parent-style-name="DefaultParagraphFont" style:family="text">
      <style:text-properties style:font-name="Humnst777 Lt BT"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38"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139" style:parent-style-name="DefaultParagraphFont" style:family="text">
      <style:text-properties style:font-name="Humnst777 Lt BT"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40"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T141" style:parent-style-name="DefaultParagraphFont" style:family="text">
      <style:text-properties style:font-name="Humnst777 Lt BT" style:font-name-asian="Times New Roman" style:font-name-complex="Segoe UI"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143" style:parent-style-name="Normal" style:family="paragraph">
      <style:paragraph-properties fo:text-align="justify" style:vertical-align="baseline" fo:margin-bottom="0in" fo:line-height="100%"/>
    </style:style>
    <style:style style:name="T144"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45" style:parent-style-name="Normal" style:family="paragraph">
      <style:paragraph-properties fo:text-align="justify" style:vertical-align="baseline" fo:margin-bottom="0in" fo:line-height="100%"/>
    </style:style>
    <style:style style:name="T146"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47" style:parent-style-name="Normal" style:family="paragraph">
      <style:paragraph-properties fo:text-align="justify" style:vertical-align="baseline" fo:margin-bottom="0in" fo:line-height="100%"/>
    </style:style>
    <style:style style:name="T148"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49" style:parent-style-name="Normal" style:family="paragraph">
      <style:paragraph-properties fo:text-align="justify" style:vertical-align="baseline" fo:margin-bottom="0in" fo:line-height="100%"/>
    </style:style>
    <style:style style:name="T150"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51" style:parent-style-name="Normal" style:family="paragraph">
      <style:paragraph-properties fo:text-align="justify" style:vertical-align="baseline" fo:margin-bottom="0in" fo:line-height="100%"/>
    </style:style>
    <style:style style:name="T152"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53" style:parent-style-name="Normal" style:family="paragraph">
      <style:paragraph-properties fo:text-align="justify" style:vertical-align="baseline" fo:margin-bottom="0in" fo:line-height="100%"/>
    </style:style>
    <style:style style:name="T154"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P155" style:parent-style-name="Normal" style:family="paragraph">
      <style:paragraph-properties fo:text-align="justify" style:vertical-align="baseline" fo:margin-bottom="0in" fo:line-height="100%"/>
    </style:style>
    <style:style style:name="T156" style:parent-style-name="DefaultParagraphFont" style:family="text">
      <style:text-properties style:font-name="Humnst777 Lt BT" style:font-name-asian="Times New Roman" style:font-name-complex="Segoe UI" fo:color="#FF0000" style:letter-kerning="false" fo:font-size="12pt" style:font-size-asian="12pt" style:font-size-complex="12pt" style:language-asian="en" style:country-asian="GB"/>
    </style:style>
    <style:style style:name="P157" style:parent-style-name="Normal" style:family="paragraph">
      <style:paragraph-properties fo:text-align="center" style:vertical-align="baseline" fo:margin-bottom="0in" fo:line-height="100%"/>
    </style:style>
    <style:style style:name="T158" style:parent-style-name="DefaultParagraphFont" style:family="text">
      <style:text-properties style:font-name="Humnst777 Lt BT"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159"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60" style:parent-style-name="Normal" style:family="paragraph">
      <style:paragraph-properties fo:text-align="center"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61" style:parent-style-name="Normal" style:family="paragraph">
      <style:paragraph-properties fo:text-align="center" style:vertical-align="baseline" fo:margin-bottom="0in" fo:line-height="100%"/>
    </style:style>
    <style:style style:name="T162" style:parent-style-name="DefaultParagraphFont" style:family="text">
      <style:text-properties style:font-name="Humnst777 Lt BT"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163" style:parent-style-name="DefaultParagraphFont" style:family="text">
      <style:text-properties style:font-name="Humnst777 Lt BT" style:font-name-asian="Times New Roman" style:font-name-complex="Segoe UI" style:letter-kerning="false" fo:font-size="12pt" style:font-size-asian="12pt" style:font-size-complex="12pt" style:language-asian="en" style:country-asian="GB"/>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office:automatic-styles>
  <office:body>
    <office:text text:use-soft-page-breaks="true">
      <text:p text:style-name="P1"><text:span text:style-name="T2">Accounting Officer Standard Appointment Letter</text:span><text:span text:style-name="T3"> </text:span></text:p>
      <text:p text:style-name="P4"><text:span text:style-name="T5"> </text:span></text:p>
      <table:table table:style-name="Table6">
        <table:table-columns>
          <table:table-column table:style-name="TableColumn7"/>
          <table:table-column table:style-name="TableColumn8"/>
        </table:table-columns>
        <table:table-row table:style-name="TableRow9">
          <table:table-cell table:style-name="TableCell10" table:number-rows-spanned="2">
            <text:p text:style-name="P11"> </text:p>
          </table:table-cell>
          <table:table-cell table:style-name="TableCell12">
            <text:p text:style-name="P13"><text:span text:style-name="T14"> </text:span></text:p>
          </table:table-cell>
        </table:table-row>
        <table:table-row table:style-name="TableRow15">
          <table:covered-table-cell>
            <text:p text:style-name="P16"/>
          </table:covered-table-cell>
          <table:table-cell table:style-name="TableCell17">
            <text:p text:style-name="P18"><text:span text:style-name="T19">James Bowler</text:span><text:span text:style-name="T20"> </text:span></text:p>
            <text:p text:style-name="P21"><text:span text:style-name="T22">Permanent Secretary</text:span><text:span text:style-name="T23"> </text:span></text:p>
            <text:p text:style-name="P24"><text:span text:style-name="T25">HM Treasury </text:span></text:p>
            <text:p text:style-name="P26"><text:span text:style-name="T27">1 Horse Guards Road </text:span></text:p>
            <text:p text:style-name="P28"><text:span text:style-name="T29">London SW1A 2HQ </text:span></text:p>
          </table:table-cell>
        </table:table-row>
        <table:table-row table:style-name="TableRow30">
          <table:table-cell table:style-name="TableCell31">
            <text:p text:style-name="P32"><text:span text:style-name="T33"> </text:span></text:p>
            <text:p text:style-name="P34"><text:span text:style-name="T35">Recipient Name (including title)  </text:span></text:p>
            <text:p text:style-name="P36"><text:span text:style-name="T37">Recipient Organisation </text:span></text:p>
            <text:p text:style-name="P38"><text:span text:style-name="T39">[Recipient Address] </text:span></text:p>
            <text:p text:style-name="P40"><text:span text:style-name="T41">[By email] </text:span></text:p>
            <text:p text:style-name="P42"><text:span text:style-name="T43"> </text:span></text:p>
            <text:p text:style-name="P44"><text:span text:style-name="T45"> </text:span></text:p>
          </table:table-cell>
          <table:table-cell table:style-name="TableCell46">
            <text:p text:style-name="P47"/>
            <text:p text:style-name="P48"><text:a xlink:href="http://www.gov.uk/hm-treasury" office:target-frame-name="_top" xlink:show="replace"><text:span text:style-name="T49">www.gov.uk/hm-treasury</text:span></text:a></text:p>
            <text:p text:style-name="P50"><text:span text:style-name="T51"> </text:span></text:p>
          </table:table-cell>
        </table:table-row>
      </table:table>
      <text:p text:style-name="P52"><text:span text:style-name="T53">XX Month Year </text:span></text:p>
      <text:p text:style-name="P54"><text:span text:style-name="T55"> </text:span></text:p>
      <text:p text:style-name="P56"><text:span text:style-name="T57"> </text:span></text:p>
      <text:p text:style-name="P58"><text:span text:style-name="T59"> </text:span></text:p>
      <text:p text:style-name="P60"><text:span text:style-name="T61">(Interim)<text:s/></text:span><text:span text:style-name="T62">Principal Accounting Officer for the<text:s/></text:span><text:span text:style-name="T63">[insert department/ agency] </text:span><text:span text:style-name="T64"> </text:span></text:p>
      <text:p text:style-name="P65"><text:span text:style-name="T66"> </text:span></text:p>
      <text:p text:style-name="P67"><text:span text:style-name="T68">Your appointment as<text:s/></text:span><text:span text:style-name="T69">[Acting] [Permanent Secretary / Chief Executive]<text:s/></text:span><text:span text:style-name="T70">carries with it the responsibility of<text:s/></text:span><text:span text:style-name="T71">(interim)<text:s/></text:span><text:span text:style-name="T72">Principal Accounting Officer for the<text:s/></text:span><text:span text:style-name="T73">[department/agency].<text:s/></text:span><text:span text:style-name="T74">I am therefore appointing you as</text:span><text:span text:style-name="T75"><text:s/>(interim)<text:s/></text:span><text:span text:style-name="T76">Principal Accounting Officer, with effect from<text:s/></text:span><text:span text:style-name="T77">[day, month year]. </text:span></text:p>
      <text:p text:style-name="P78"><text:span text:style-name="T79"> </text:span></text:p>
      <text:p text:style-name="P80"><text:span text:style-name="T81">Your appointment is in accordance with<text:s/></text:span><text:a xlink:href="http://www.legislation.gov.uk/ukpga/2000/20/section/5" office:target-frame-name="_blank" xlink:show="new"><text:span text:style-name="T82">Section 5, subsection 6 of the Government Resources and Accounts Act 2000</text:span></text:a><text:span text:style-name="T83"><text:s/>and carries with it the responsibility for ensuring that resources authorised by Parliament and sums to be paid out of the Consolidated Fund, in respect of<text:s/></text:span><text:span text:style-name="T84">the<text:s/></text:span><text:span text:style-name="T85">[department/agency].<text:s/></text:span><text:span text:style-name="T86">are used for the purposes intended by Parliament. You will be personally responsible and accountable to Parliament for the use of public money and stewardship of public assets. </text:span></text:p>
      <text:p text:style-name="P87"><text:span text:style-name="T88"> </text:span></text:p>
      <text:p text:style-name="P89"><text:a xlink:href="https://www.legislation.gov.uk/ukpga/2000/20/section/5" office:target-frame-name="_blank" xlink:show="new"><text:span text:style-name="T90">Section 5, subsection 7</text:span></text:a><text:span text:style-name="T91"><text:s/>of the Act also applies, requiring that while you hold the appointment of<text:s/></text:span><text:span text:style-name="T92">(interim)<text:s/></text:span><text:span text:style-name="T93">Principal Accounting Officer, you will be responsible for the preparation of the<text:s/></text:span><text:span text:style-name="T94">[department/agency]</text:span><text:span text:style-name="T95">’s accounts</text:span><text:span text:style-name="T96">, [and any associated accounts / White Paper accounts]<text:s/></text:span><text:span text:style-name="T97">as well as their transmission to the Comptroller and Auditor General. </text:span></text:p>
      <text:p text:style-name="P98"><text:span text:style-name="T99"> </text:span></text:p>
      <text:p text:style-name="P100"><text:span text:style-name="T101">As an accounting officer, you must be able to assure Parliament and the public of high standards of probity in the management of public funds and assets. This will include the Accounting Officer system statement and/or  governance statement for the<text:s/></text:span><text:span text:style-name="T102">[department/agency];<text:s/></text:span><text:span text:style-name="T103">your organisation’s governance, decision-making and financial management assurances when considering, promoting and safeguarding regularity, propriety, affordability, feasibility, sustainability, risk, and value for money across the whole of the public sector and not just your organisation; and accounting accurately and transparently for your organisation’s financial position and transactions. </text:span></text:p>
      <text:p text:style-name="P104"><text:span text:style-name="T105"> </text:span></text:p>
      <text:soft-page-break/>
      <text:p text:style-name="P106"><text:span text:style-name="T107">In particular, you will be required to provide a governance statement as part of the<text:s/></text:span><text:span text:style-name="T108">[department /agency’s].<text:s/></text:span><text:span text:style-name="T109">annual report and accounts. The statement should give assurances about performance and insight on the<text:s/></text:span><text:span text:style-name="T110">[department / agency]<text:s/></text:span><text:span text:style-name="T111">risk profile, the responses to the identified and emerging risks and how any risks have been successfully managed. </text:span></text:p>
      <text:p text:style-name="P112"><text:span text:style-name="T113"> </text:span></text:p>
      <text:p text:style-name="P114"><text:span text:style-name="T115">It is important that you appreciate that if you do not meet the standards required of accounting officers, your accounting officer designation can be withdrawn. </text:span></text:p>
      <text:p text:style-name="P116"><text:span text:style-name="T117"> </text:span></text:p>
      <text:p text:style-name="P118"><text:a xlink:href="https://www.gov.uk/government/publications/managing-public-money" office:target-frame-name="_blank" xlink:show="new"><text:span text:style-name="T119">Managing Public Money</text:span></text:a><text:span text:style-name="T120"><text:s/>sets out the principles and high standards expected for handling public resources and Chapter 3 focuses on the main responsibilities of an accounting officer. As part of these responsibilities, the Committee of Public Accounts may invite you to attend as a witness at its evidence sessions. Appearing as a witness before the Committee is not optional. It is only with specific agreement of the Chair of the Committee that an accounting officer may defer their attendance or send a substitute. </text:span></text:p>
      <text:p text:style-name="P121"><text:span text:style-name="T122"> </text:span></text:p>
      <text:p text:style-name="P123"><text:span text:style-name="T124">You should also look at the guidance on the accountability framework for public spending available on gov.uk at:<text:s/></text:span><text:a xlink:href="https://www.gov.uk/government/publications/public-spending-the-accountability-framework" office:target-frame-name="_blank" xlink:show="new"><text:span text:style-name="T125">https://www.gov.uk/government/publications/public-spending-the-accountability-framework</text:span></text:a><text:span text:style-name="T126">. This guidance contains links to the following Treasury issued handbooks: </text:span></text:p>
      <text:p text:style-name="P127"><text:span text:style-name="T128"> </text:span></text:p>
      <text:list text:style-name="LFO1" text:continue-numbering="true">
        <text:list-item>
          <text:p text:style-name="P129">the accounting officer’s survival guide, which draws out the main accounting officer’s responsibilities; </text:p>
        </text:list-item>
      </text:list>
      <text:list text:style-name="LFO2" text:continue-numbering="true">
        <text:list-item>
          <text:p text:style-name="P130">guidance on accounting officer assessments, which are recommended for assessing significant or complicated policy initiatives; </text:p>
        </text:list-item>
      </text:list>
      <text:list text:style-name="LFO3" text:continue-numbering="true">
        <text:list-item>
          <text:p text:style-name="P131">guidance on accounting officer system statements, which all main central government departments are expected to maintain, setting out all of the accountability relationships and processes within the department; and </text:p>
        </text:list-item>
      </text:list>
      <text:list text:style-name="LFO4" text:continue-numbering="true">
        <text:list-item>
          <text:p text:style-name="P132">Parliamentary scrutiny of public spending, which provides practical guidance on engagement with the Committee of Public Accounts and the National Audit office. </text:p>
        </text:list-item>
      </text:list>
      <text:p text:style-name="P133"><text:span text:style-name="T134"> </text:span></text:p>
      <text:p text:style-name="P135"><text:span text:style-name="T136">The Leadership College for Government provides a full training package for newly appointed accounting officers, namely, the<text:s/></text:span><text:span text:style-name="T137">Accounting Officer’s Responsibilities</text:span><text:span text:style-name="T138"><text:s/></text:span><text:span text:style-name="T139">Roundtable</text:span><text:span text:style-name="T140"><text:s/>which is held in the Treasury (or virtually, if appropriate) and covers the concepts of regularity, propriety, value for money and feasibility as they affect public service delivery. I recommend that you contact the Leadership College for Government to arrange this training:<text:s/></text:span><text:a xlink:href="mailto:leadershipcollege@cabinetoffice.gov.uk" office:target-frame-name="_blank" xlink:show="new"><text:span text:style-name="T141">leadershipcollege@cabinetoffice.gov.uk</text:span></text:a><text:span text:style-name="T142"> </text:span></text:p>
      <text:p text:style-name="P143"><text:span text:style-name="T144"> </text:span></text:p>
      <text:p text:style-name="P145"><text:span text:style-name="T146">If you think the Treasury Officer of Accounts team in the Treasury might be able to help you further in your accounting officer capacity by providing advice, please do not hesitate to get in touch. </text:span></text:p>
      <text:p text:style-name="P147"><text:span text:style-name="T148"> </text:span></text:p>
      <text:p text:style-name="P149"><text:span text:style-name="T150">Finally, may I take this opportunity to wish you well in your new appointment as an accounting officer.  </text:span></text:p>
      <text:p text:style-name="P151"><text:span text:style-name="T152">I am copying this letter to the Comptroller and Auditor General, the Clerk of the Committee of Public Accounts, the Treasury Officer of Accounts and the Leadership College for Government.  </text:span></text:p>
      <text:soft-page-break/>
      <text:p text:style-name="P153"><text:span text:style-name="T154"> </text:span></text:p>
      <text:p text:style-name="P155"><text:span text:style-name="T156"> </text:span></text:p>
      <text:p text:style-name="P157"><text:span text:style-name="T158">James Bowler</text:span><text:span text:style-name="T159"> </text:span></text:p>
      <text:p text:style-name="P160"/>
      <text:p text:style-name="P161"><text:span text:style-name="T162">Permanent Secretary</text:span><text:span text:style-name="T163"> </text:span></text:p>
      <text:p text:style-name="P164"><text:span text:style-name="T165">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wn, Maureen - HMT</meta:initial-creator>
    <dc:creator>Bouwman, Isabel - HMT</dc:creator>
    <meta:creation-date>2025-05-01T15:51:00Z</meta:creation-date>
    <dc:date>2025-05-01T15:51:00Z</dc:date>
    <meta:template xlink:href="Normal" xlink:type="simple"/>
    <meta:editing-cycles>2</meta:editing-cycles>
    <meta:editing-duration>PT0S</meta:editing-duration>
    <meta:document-statistic meta:page-count="3" meta:paragraph-count="11" meta:word-count="834" meta:character-count="5578" meta:row-count="39" meta:non-whitespace-character-count="4755"/>
  </office:meta>
</office:document-meta>
</file>