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app-display" style:family="text">
      <style:text-properties style:font-name="Arial" style:font-name-complex="Arial" fo:color="#000000" fo:font-size="10pt" style:font-size-asian="10pt" style:font-size-complex="10pt"/>
    </style:style>
    <style:style style:name="T33" style:parent-style-name="app-display" style:family="text">
      <style:text-properties style:font-name="Arial" style:font-name-complex="Arial" fo:font-style="italic" style:font-style-asian="italic" fo:color="#000000"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2" style:parent-style-name="Normal" style:family="paragraph">
      <style:paragraph-properties fo:text-align="justify"/>
    </style:style>
    <style:style style:name="T63" style:parent-style-name="Hyperlink" style:family="text">
      <style:text-properties style:font-name="Arial" style:font-name-asian="Arial" style:font-name-complex="Arial" fo:font-size="10pt" style:font-size-asian="10pt" style:font-size-complex="10pt" fo:language="de"/>
    </style:style>
    <style:style style:name="P64" style:parent-style-name="Normal" style:family="paragraph">
      <style:paragraph-properties fo:text-align="justify"/>
    </style:style>
    <style:style style:name="T65" style:parent-style-name="Hyperlink" style:family="text">
      <style:text-properties style:font-name="Arial" style:font-name-asian="Arial" style:font-name-complex="Arial" fo:font-size="10pt" style:font-size-asian="10pt" style:font-size-complex="10pt" fo:language="de"/>
    </style:style>
    <style:style style:name="P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 style:parent-style-name="Normal" style:family="paragraph">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color="#467886"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fo:line-height="115%"/>
    </style:style>
    <style:style style:name="T88" style:parent-style-name="DefaultParagraphFont" style:family="text">
      <style:text-properties style:font-name="Arial" style:font-name-asian="Arial" style:font-name-complex="Arial" fo:font-size="10pt" style:font-size-asian="10pt" style:font-size-complex="10pt" fo:language="fr"/>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Normal" style:family="paragraph">
      <style:paragraph-properties fo:widows="0" fo:orphans="0" fo:line-height="115%"/>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2" style:parent-style-name="Standard" style:family="paragraph">
      <style:paragraph-properties fo:margin-bottom="0in" fo:line-height="100%"/>
    </style:style>
    <style:style style:name="P17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0" style:parent-style-name="Standard" style:family="paragraph">
      <style:paragraph-properties fo:widows="2" fo:orphans="2" fo:margin-bottom="0in" fo:line-height="100%"/>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P1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Hyperlink" style:family="text">
      <style:text-properties fo:language="cs"/>
    </style:style>
    <style:style style:name="P1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 style:parent-style-name="Standard" style:family="paragraph">
      <style:paragraph-properties fo:widows="2" fo:orphans="2" fo:margin-bottom="0in" fo:line-height="100%"/>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97"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7"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widows="2" fo:orphans="2"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4" style:parent-style-name="Standard" style:family="paragraph">
      <style:paragraph-properties fo:widows="2" fo:orphans="2" fo:margin-bottom="0in" fo:line-height="100%"/>
    </style:style>
    <style:style style:name="T2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Hyperlink"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style:text-position="super 65%"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Hyperlink"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Hyperlink" style:family="text">
      <style:text-properties style:font-name="Arial" style:font-name-asian="Arial" style:font-name-complex="Arial" fo:font-size="10pt" style:font-size-asian="10pt" style:font-size-complex="10pt"/>
    </style:style>
    <style:style style:name="P264" style:parent-style-name="Normal" style:family="paragraph">
      <style:text-properties style:font-name="Arial" style:font-name-asian="Arial" style:font-name-complex="Arial" fo:font-size="10pt" style:font-size-asian="10pt" style:font-size-complex="10pt"/>
    </style:style>
    <style:style style:name="P2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0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1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complex="Arial" fo:font-size="10pt" style:font-size-asian="10pt" style:font-size-complex="10pt" fo:language="en"/>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complex="Arial" fo:font-size="10pt" style:font-size-asian="10pt" style:font-size-complex="10pt" fo:language="en"/>
    </style:style>
    <style:style style:name="T315" style:parent-style-name="DefaultParagraphFont" style:family="text">
      <style:text-properties style:font-name="Arial" style:font-name-complex="Arial" fo:font-size="10pt" style:font-size-asian="10pt" style:font-size-complex="10pt" fo:language="en"/>
    </style:style>
    <style:style style:name="T316" style:parent-style-name="Hyperlink" style:family="text">
      <style:text-properties fo:font-size="10pt" style:font-size-asian="10pt" style:font-size-complex="10pt" fo:language="en"/>
    </style:style>
    <style:style style:name="T317" style:parent-style-name="DefaultParagraphFont" style:family="text">
      <style:text-properties style:font-name="Arial" style:font-name-complex="Arial" fo:font-size="10pt" style:font-size-asian="10pt" style:font-size-complex="10pt" fo:language="en"/>
    </style:style>
    <style:style style:name="T318" style:parent-style-name="DefaultParagraphFont" style:family="text">
      <style:text-properties style:font-name="Arial" style:font-name-complex="Arial" fo:font-size="10pt" style:font-size-asian="10pt" style:font-size-complex="10pt" fo:language="en"/>
    </style:style>
    <style:style style:name="T319" style:parent-style-name="Hyperlink" style:family="text">
      <style:text-properties fo:font-size="10pt" style:font-size-asian="10pt" style:font-size-complex="10pt" fo:language="en"/>
    </style:style>
    <style:style style:name="T320" style:parent-style-name="DefaultParagraphFont" style:family="text">
      <style:text-properties style:font-name="Arial" style:font-name-complex="Arial" fo:font-size="10pt" style:font-size-asian="10pt" style:font-size-complex="10pt" fo:language="en"/>
    </style:style>
    <style:style style:name="P321" style:parent-style-name="Normal" style:family="paragraph">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 style:parent-style-name="Standard" style:family="paragraph">
      <style:paragraph-properties fo:margin-bottom="0in" fo:line-height="100%"/>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3" style:parent-style-name="Standard" style:family="paragraph">
      <style:paragraph-properties fo:margin-bottom="0in" fo:line-height="100%"/>
    </style:style>
    <style:style style:name="P344" style:parent-style-name="Standard" style:family="paragraph">
      <style:paragraph-properties fo:margin-bottom="0in" fo:line-height="100%"/>
    </style:style>
    <style:style style:name="P345" style:parent-style-name="Standard" style:family="paragraph">
      <style:paragraph-properties fo:margin-bottom="0in" fo:line-height="100%"/>
    </style:style>
    <style:style style:name="P346" style:parent-style-name="Standard" style:family="paragraph">
      <style:paragraph-properties fo:margin-bottom="0in" fo:line-height="100%"/>
    </style:style>
    <style:style style:name="P347" style:parent-style-name="Standard" style:family="paragraph">
      <style:paragraph-properties fo:margin-bottom="0in" fo:line-height="100%"/>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ize="10pt" style:font-size-asian="10pt" style:font-size-complex="10pt"/>
    </style:style>
    <style:style style:name="T364" style:parent-style-name="Hyperlink"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7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8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4"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8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86"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8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89"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0" style:parent-style-name="Normal" style:family="paragraph">
      <style:text-properties fo:font-weight="bold" style:font-weight-asian="bold" style:font-weight-complex="bold" fo:language="en" fo:country="IE" style:language-asian="en" style:country-asian="US"/>
    </style:style>
    <style:style style:name="P39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5" style:parent-style-name="Normal" style:family="paragraph">
      <style:paragraph-properties fo:line-height="115%"/>
    </style:style>
    <style:style style:name="T39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9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98" style:parent-style-name="Normal" style:family="paragraph">
      <style:paragraph-properties fo:line-height="115%"/>
    </style:style>
    <style:style style:name="T39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01" style:parent-style-name="Normal" style:family="paragraph">
      <style:text-properties style:font-name="Calibri" style:font-name-asian="Calibri" style:font-name-complex="Calibri" fo:color="#1F497D" fo:language="en" fo:country="IE" style:language-asian="en" style:country-asian="IE"/>
    </style:style>
    <style:style style:name="P402" style:parent-style-name="Normal" style:family="paragraph">
      <style:paragraph-properties fo:line-height="115%"/>
    </style:style>
    <style:style style:name="T40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4"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0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0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0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08"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09" style:parent-style-name="Normal" style:family="paragraph">
      <style:paragraph-properties fo:line-height="115%"/>
    </style:style>
    <style:style style:name="T41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11"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1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13" style:parent-style-name="Normal" style:family="paragraph">
      <style:paragraph-properties fo:line-height="115%"/>
    </style:style>
    <style:style style:name="T41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15" style:parent-style-name="Normal" style:family="paragraph">
      <style:paragraph-properties fo:line-height="115%"/>
    </style:style>
    <style:style style:name="T41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1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18"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1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0" style:parent-style-name="Normal" style:family="paragraph">
      <style:text-properties style:font-name="Calibri" style:font-name-asian="Calibri" style:font-name-complex="Calibri" fo:color="#1F497D" fo:language="en" fo:country="IE" style:language-asian="en" style:country-asian="IE"/>
    </style:style>
    <style:style style:name="P421" style:parent-style-name="Normal" style:family="paragraph">
      <style:paragraph-properties fo:line-height="115%"/>
    </style:style>
    <style:style style:name="T42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2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2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26" style:parent-style-name="Standard" style:family="paragraph">
      <style:paragraph-properties fo:margin-bottom="0in" fo:line-height="100%"/>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fo:language="en"/>
    </style:style>
    <style:style style:name="T433" style:parent-style-name="DefaultParagraphFont" style:family="text">
      <style:text-properties style:font-name="Arial" style:font-name-asian="Arial" style:font-name-complex="Arial" fo:font-size="10pt" style:font-size-asian="10pt" style:font-size-complex="10pt" fo:language="en"/>
    </style:style>
    <style:style style:name="T434" style:parent-style-name="DefaultParagraphFont" style:family="text">
      <style:text-properties style:font-name="Arial" style:font-name-asian="Arial" style:font-name-complex="Arial" fo:font-size="10pt" style:font-size-asian="10pt" style:font-size-complex="10pt" fo:language="en"/>
    </style:style>
    <style:style style:name="T435" style:parent-style-name="DefaultParagraphFont" style:family="text">
      <style:text-properties style:font-name="Arial" style:font-name-asian="Arial" style:font-name-complex="Arial" fo:font-size="10pt" style:font-size-asian="10pt" style:font-size-complex="10pt" fo:language="en"/>
    </style:style>
    <style:style style:name="T436" style:parent-style-name="Hyperlink" style:family="text">
      <style:text-properties style:font-name="Arial" style:font-name-asian="Arial" style:font-name-complex="Arial" fo:font-size="10pt" style:font-size-asian="10pt" style:font-size-complex="10pt" fo:language="en"/>
    </style:style>
    <style:style style:name="T437" style:parent-style-name="DefaultParagraphFont" style:family="text">
      <style:text-properties style:font-name="Arial" style:font-name-asian="Arial" style:font-name-complex="Arial" fo:font-size="10pt" style:font-size-asian="10pt" style:font-size-complex="10pt" fo:language="en"/>
    </style:style>
    <style:style style:name="T438" style:parent-style-name="DefaultParagraphFont" style:family="text">
      <style:text-properties style:font-name="Arial" style:font-name-asian="Arial" style:font-name-complex="Arial" fo:font-size="10pt" style:font-size-asian="10pt" style:font-size-complex="10pt" fo:language="en"/>
    </style:style>
    <style:style style:name="T439" style:parent-style-name="Hyperlink" style:family="text">
      <style:text-properties style:font-name="Arial" style:font-name-asian="Arial" style:font-name-complex="Arial" fo:font-size="10pt" style:font-size-asian="10pt" style:font-size-complex="10pt" fo:language="en"/>
    </style:style>
    <style:style style:name="T440" style:parent-style-name="DefaultParagraphFont" style:family="text">
      <style:text-properties style:font-name="Arial" style:font-name-asian="Arial" style:font-name-complex="Arial" fo:font-size="10pt" style:font-size-asian="10pt" style:font-size-complex="10pt" fo:language="en"/>
    </style:style>
    <style:style style:name="T441" style:parent-style-name="DefaultParagraphFont" style:family="text">
      <style:text-properties style:font-name="Arial" style:font-name-asian="Arial" style:font-name-complex="Arial" fo:font-size="10pt" style:font-size-asian="10pt" style:font-size-complex="10pt" fo:language="en"/>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fo:language="en"/>
    </style:style>
    <style:style style:name="T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5" style:parent-style-name="Normal" style:family="paragraph">
      <style:text-properties fo:font-style="italic" style:font-style-asian="italic" style:font-style-complex="italic" fo:color="#000000"/>
    </style:style>
    <style:style style:name="P446" style:parent-style-name="Normal" style:family="paragraph">
      <style:text-properties fo:font-style="italic" style:font-style-asian="italic" style:font-style-complex="italic" fo:color="#000000"/>
    </style:style>
    <style:style style:name="T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Hyperlink"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3" style:parent-style-name="Standard" style:family="paragraph">
      <style:paragraph-properties fo:margin-bottom="0in" fo:line-height="100%"/>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fo:language="en"/>
    </style:style>
    <style:style style:name="T487" style:parent-style-name="Hyperlink" style:family="text">
      <style:text-properties style:font-name="Arial" style:font-name-asian="Arial" style:font-name-complex="Arial" style:use-window-font-color="true" fo:font-size="10pt" style:font-size-asian="10pt" style:font-size-complex="10pt" style:text-underline-type="none" fo:language="en"/>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Normal" style:family="paragraph">
      <style:text-properties style:font-name="Arial" style:font-name-asian="Arial" style:font-name-complex="Arial" fo:font-size="10pt" style:font-size-asian="10pt" style:font-size-complex="10pt" fo:language="en"/>
    </style:style>
    <style:style style:name="P490" style:parent-style-name="Standard" style:family="paragraph">
      <style:paragraph-properties fo:margin-bottom="0in" fo:line-height="100%"/>
    </style:style>
    <style:style style:name="T491" style:parent-style-name="DefaultParagraphFont" style:family="text">
      <style:text-properties fo:font-style="italic" style:font-style-asian="italic" style:font-style-complex="italic"/>
    </style:style>
    <style:style style:name="P492" style:parent-style-name="Standard" style:family="paragraph">
      <style:paragraph-properties fo:margin-bottom="0in" fo:line-height="100%"/>
    </style:style>
    <style:style style:name="P493" style:parent-style-name="Standard" style:family="paragraph">
      <style:paragraph-properties fo:margin-bottom="0in" fo:line-height="100%"/>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style>
    <style:style style:name="T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T611" style:parent-style-name="DefaultParagraphFont" style:family="text">
      <style:text-properties style:font-name="Arial" style:font-name-asian="Arial" style:font-name-complex="Arial" fo:color="#696969" fo:font-size="10pt" style:font-size-asian="10pt" style:font-size-complex="10pt"/>
    </style:style>
    <style:style style:name="T6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4" style:parent-style-name="Standard" style:family="paragraph">
      <style:paragraph-properties fo:margin-bottom="0in" fo:line-height="100%"/>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9" style:parent-style-name="Standard" style:family="paragraph">
      <style:paragraph-properties fo:margin-bottom="0in" fo:line-height="100%"/>
    </style:style>
    <style:style style:name="P62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1" style:parent-style-name="Normal" style:family="paragraph">
      <style:text-properties style:font-name="Arial" style:font-name-asian="Arial" style:font-name-complex="Arial" fo:font-size="10pt" style:font-size-asian="10pt" style:font-size-complex="10pt" fo:language="en" fo:country="US"/>
    </style:style>
    <style:style style:name="P622" style:parent-style-name="Normal" style:family="paragraph">
      <style:text-properties style:font-name="Arial" style:font-name-asian="Arial" style:font-name-complex="Arial" fo:font-size="10pt" style:font-size-asian="10pt" style:font-size-complex="10pt" fo:language="en" fo:country="US"/>
    </style:style>
    <style:style style:name="P623" style:parent-style-name="Normal" style:family="paragraph">
      <style:text-properties style:font-name="Arial" style:font-name-asian="Arial" style:font-name-complex="Arial" fo:font-size="10pt" style:font-size-asian="10pt" style:font-size-complex="10pt" fo:language="en" fo:country="US"/>
    </style:style>
    <style:style style:name="P62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fo:font-style="italic" style:font-style-asian="italic" style:font-style-complex="italic"/>
    </style:style>
    <style:style style:name="T629" style:parent-style-name="DefaultParagraphFont" style:family="text">
      <style:text-properties style:font-name="Arial" style:font-name-asian="Arial" style:font-name-complex="Arial" fo:font-style="italic" style:font-style-asian="italic" style:font-style-complex="italic"/>
    </style:style>
    <style:style style:name="P63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language-asian="en" style:country-asian="US"/>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style>
    <style:style style:name="P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1" style:parent-style-name="Standard" style:family="paragraph">
      <style:paragraph-properties fo:margin-bottom="0in" fo:line-height="100%"/>
      <style:text-properties fo:font-style="italic" style:font-style-asian="italic" style:font-style-complex="italic"/>
    </style:style>
    <style:style style:name="P70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Hyperlink" style:family="text">
      <style:text-properties style:font-name="Arial" style:font-name-complex="Arial" style:use-window-font-color="true" fo:font-size="10pt" style:font-size-asian="10pt" style:font-size-complex="10pt" style:text-underline-type="none"/>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language-complex="en" style:country-complex="US"/>
    </style:style>
    <style:style style:name="T713"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1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715" style:parent-style-name="DefaultParagraphFont" style:family="text">
      <style:text-properties style:font-name="Arial" style:font-name-asian="Arial" style:font-name-complex="Arial" fo:font-size="10pt" style:font-size-asian="10pt" style:font-size-complex="10pt" fo:language="es"/>
    </style:style>
    <style:style style:name="T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717" style:parent-style-name="DefaultParagraphFont" style:family="text">
      <style:text-properties style:font-name="Arial" style:font-name-asian="Arial" style:font-name-complex="Arial" fo:font-size="10pt" style:font-size-asian="10pt" style:font-size-complex="10pt" fo:language="en" fo:country="US"/>
    </style:style>
    <style:style style:name="T718" style:parent-style-name="DefaultParagraphFont" style:family="text">
      <style:text-properties style:font-name="Arial" style:font-name-asian="Arial" style:font-name-complex="Arial" fo:font-size="10pt" style:font-size-asian="10pt" style:font-size-complex="10pt" fo:language="en" fo:country="US"/>
    </style:style>
    <style:style style:name="T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2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22" style:parent-style-name="DefaultParagraphFont" style:family="text">
      <style:text-properties style:font-name="Arial" style:font-name-asian="Arial" style:font-name-complex="Arial" fo:font-size="10pt" style:font-size-asian="10pt" style:font-size-complex="10pt" fo:language="en" fo:country="US"/>
    </style:style>
    <style:style style:name="T723" style:parent-style-name="DefaultParagraphFont" style:family="text">
      <style:text-properties style:font-name="Arial" style:font-name-asian="Arial" style:font-name-complex="Arial" fo:font-size="10pt" style:font-size-asian="10pt" style:font-size-complex="10pt" fo:language="en" fo:country="US"/>
    </style:style>
    <style:style style:name="T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725"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1" style:parent-style-name="Standard" style:family="paragraph">
      <style:paragraph-properties fo:margin-bottom="0in" fo:line-height="100%"/>
    </style:style>
    <style:style style:name="P752" style:parent-style-name="Standard" style:family="paragraph">
      <style:paragraph-properties fo:margin-bottom="0in" fo:line-height="100%"/>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80" style:parent-style-name="Standard" style:family="paragraph">
      <style:paragraph-properties fo:margin-bottom="0in" fo:line-height="100%"/>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1" style:parent-style-name="Standard" style:family="paragraph">
      <style:paragraph-properties fo:widows="2" fo:orphans="2" fo:margin-bottom="0in" fo:line-height="100%"/>
    </style:style>
    <style:style style:name="T812" style:parent-style-name="DefaultParagraphFont" style:family="text">
      <style:text-properties style:font-name="Arial" style:font-name-asian="Arial" style:font-name-complex="Arial" fo:color="#000000" fo:font-size="10pt" style:font-size-asian="10pt" style:font-size-complex="10pt"/>
    </style:style>
    <style:style style:name="T813" style:parent-style-name="DefaultParagraphFont" style:family="text">
      <style:text-properties style:font-name="Arial" style:font-name-asian="Arial" style:font-name-complex="Arial" fo:color="#000000"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widows="2" fo:orphans="2"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1" style:parent-style-name="Standard" style:family="paragraph">
      <style:paragraph-properties fo:widows="2" fo:orphans="2" fo:margin-bottom="0in" fo:line-height="100%"/>
    </style:style>
    <style:style style:name="T8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43" style:parent-style-name="Standard" style:family="paragraph">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style>
    <style:style style:name="T845" style:parent-style-name="DefaultParagraphFont" style:family="text">
      <style:text-properties style:font-name="Arial" style:font-name-asian="Arial" style:font-name-complex="Arial" fo:color="#000000"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47" style:parent-style-name="Standard" style:family="paragraph">
      <style:paragraph-properties fo:margin-bottom="0in" fo:line-height="100%"/>
      <style:text-properties fo:font-style="italic" style:font-style-asian="italic" style:font-style-complex="italic"/>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widows="2" fo:orphans="2" fo:margin-bottom="0in" fo:line-height="100%"/>
    </style:style>
  </office:automatic-styles>
  <office:body>
    <office:text text:use-soft-page-breaks="true">
      <text:p text:style-name="P1">REVISED MAY 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Deputy High Commission of Bangladesh in Birmingham<text:s/></text:p>
      <text:p text:style-name="P16"><text:span text:style-name="T17">Albany House (4</text:span><text:span text:style-name="T18">th</text:span><text:span text:style-name="T19"><text:s/>Floor)</text:span></text:p>
      <text:p text:style-name="P20">31 Hurst Street</text:p>
      <text:p text:style-name="P21">Birmingham</text:p>
      <text:p text:style-name="P22"><text:span text:style-name="T23">B5 4BD</text:span><text:span text:style-name="T24"><text:line-break/></text:span><text:span text:style-name="T25">Tel:<text:s/></text:span><text:span text:style-name="T26"><text:line-break/></text:span><text:span text:style-name="T27">Email:<text:s/></text:span><text:span text:style-name="T28"><text:line-break/></text:span><text:span text:style-name="T29">Website:<text:s/></text:span></text:p>
      <text:p text:style-name="P30"/>
      <text:p text:style-name="P31"><text:span text:style-name="T32">MR MUHAMMAD NAZMUL HOQUE <text:s/></text:span><text:span text:style-name="T33">Assistant High Commissioner with responsibility for Birmingham (since 23 September 2018)</text:span></text:p>
      <text:p text:style-name="P34"/>
      <text:p text:style-name="P35"><text:span text:style-name="T36">Assistant High Commission of Bangladesh in Manchester</text:span></text:p>
      <text:p text:style-name="P37"><text:span text:style-name="T38">Seamark House</text:span></text:p>
      <text:p text:style-name="P39"><text:span text:style-name="T40">Edge Lane</text:span><text:span text:style-name="T41"><text:line-break/></text:span><text:span text:style-name="T42">Droylsden<text:s/></text:span><text:span text:style-name="T43"><text:line-break/></text:span><text:span text:style-name="T44">Manchester</text:span><text:span text:style-name="T45"><text:line-break/></text:span><text:span text:style-name="T46">M43 6BB</text:span></text:p>
      <text:p text:style-name="P47">Tel:<text:s/><text:line-break/>Email:<text:s/><text:line-break/>Website:<text:line-break/></text:p>
      <text:p text:style-name="P48"><text:span text:style-name="T49">MR ABU NASAR MD. ANOWARUL ISLAM <text:s/></text:span><text:span text:style-name="T50">Assistant High Commissioner with responsibility for Manchester (since 7 September 2017)<text:s/></text:span><text:line-break/></text:p>
      <text:p text:style-name="P51"/>
      <text:p text:style-name="P52"><text:span text:style-name="T53">BRAZIL</text:span></text:p>
      <text:p text:style-name="P54"/>
      <text:p text:style-name="P55"><text:span text:style-name="T56">Consulate General of Brazil in Edinburgh</text:span></text:p>
      <text:p text:style-name="P57">Caledonian Exchange<text:s/></text:p>
      <text:p text:style-name="P58">19A Canning<text:s/>Street<text:s/></text:p>
      <text:p text:style-name="P59">Ground Floor</text:p>
      <text:p text:style-name="P60">EH3 8EG Edinburgh</text:p>
      <text:p text:style-name="P61">Tel 07873 261219</text:p>
      <text:p text:style-name="P62"><text:a xlink:href="mailto:cgedinburgh@itamaraty.gov.br" office:target-frame-name="_top" xlink:show="replace"><text:span text:style-name="T63">cgedinburgh@itamaraty.gov.br</text:span></text:a></text:p>
      <text:p text:style-name="P64"><text:a xlink:href="https://www.gov.br/mre/pt-br/consulado-edimburgo/" office:target-frame-name="_top" xlink:show="replace"><text:span text:style-name="T65">https://www.gov.br/mre/pt-br/consulado-edimburgo/</text:span></text:a></text:p>
      <text:p text:style-name="P66"/>
      <text:p text:style-name="P67"/>
      <text:p text:style-name="Normal"><text:span text:style-name="T68">MR JOÁO PEDRO CORRÉA COSTA<text:s/></text:span><text:span text:style-name="T69">Consul General with responsibility for Scotland, Northern Ireland, Cumbria, Darlington, Durham, Hartlepool, Middlesbrough, Northumberland, Redcar and<text:s/></text:span><text:span text:style-name="T70">Cleveland, Stockton-on-Sea, Tyne and Wear and North Yorkshire, excluding Selby and York (since 11 August 2022)</text:span></text:p>
      <text:p text:style-name="P71"/>
      <text:p text:style-name="Normal"><text:span text:style-name="T72">Ms Fernanda Carvalho Dal Piaz</text:span><text:span text:style-name="T73"><text:s/>Deputy Consul</text:span></text:p>
      <text:p text:style-name="P74"/>
      <text:p text:style-name="P75"/>
      <text:p text:style-name="P76"><text:span text:style-name="T77">BULGARIA</text:span></text:p>
      <text:p text:style-name="P78"/>
      <text:p text:style-name="P79">Bulgarian Consulate Edinburgh</text:p>
      <text:p text:style-name="P80">3 Jackson’s entry, First floor, Edinburgh EH8 8PJ</text:p>
      <text:soft-page-break/>
      <text:p text:style-name="P81">0131<text:s/>526 4910</text:p>
      <text:p text:style-name="P82"><text:a xlink:href="mailto:Consulate.Edinburgh@mfa.bg" office:target-frame-name="_top" xlink:show="replace"><text:span text:style-name="T83">Consulate.Edinburgh@mfa.bg</text:span></text:a></text:p>
      <text:p text:style-name="P84"><text:a xlink:href="" office:target-frame-name="_top" xlink:show="replace"><text:span text:style-name="T85">www.bulgarianembassy-london.org</text:span></text:a><text:span text:style-name="T86"><text:s text:c="2"/></text:span></text:p>
      <text:p text:style-name="P87"><text:span text:style-name="T88">Monday - Friday 09 :30-13.00</text:span><text:span text:style-name="T89"><text:s/></text:span></text:p>
      <text:p text:style-name="P90"><text:s/></text:p>
      <text:p text:style-name="P91"><text:span text:style-name="T92">Mr Svetlozar Panov <text:s/></text:span><text:span text:style-name="T93">m <text:s/></text:span><text:span text:style-name="T94"><text:s/></text:span><text:span text:style-name="T95">Non-accredited Ambassador, Head of Consular Post</text:span></text:p>
      <text:p text:style-name="P96"><text:span text:style-name="T97">Mrs Chrastina Lekova<text:s/></text:span><text:span text:style-name="T98">m</text:span><text:span text:style-name="T99"><text:s/></text:span><text:span text:style-name="T100"><text:s/></text:span><text:span text:style-name="T101"><text:s text:c="2"/></text:span><text:span text:style-name="T102"><text:s/>First Secretary, Consul</text:span></text:p>
      <text:p text:style-name="P103"/>
      <text:p text:style-name="P104"><text:span text:style-name="T105"><text:line-break/></text:span><text:span text:style-name="T106">CHINA</text:span></text:p>
      <text:p text:style-name="P107"/>
      <text:p text:style-name="P108"><text:span text:style-name="T109">Consulate General of the People's Republic of<text:s/></text:span><text:span text:style-name="T110">China in Edinburgh</text:span><text:span text:style-name="T111"><text:line-break/></text:span><text:span text:style-name="T112">55 Corstorphine Road</text:span></text:p>
      <text:p text:style-name="P113"><text:span text:style-name="T114">Edinburgh</text:span></text:p>
      <text:p text:style-name="P115"><text:span text:style-name="T116">EH12 5QG</text:span></text:p>
      <text:p text:style-name="P117"><text:span text:style-name="T118">Tel:<text:s/></text:span></text:p>
      <text:p text:style-name="P119"><text:span text:style-name="T120">Email:<text:s/></text:span></text:p>
      <text:p text:style-name="P121"><text:span text:style-name="T122">Website:</text:span></text:p>
      <text:p text:style-name="P123"/>
      <text:p text:style-name="P124"><text:span text:style-name="T125">MR BIAO ZHANG <text:s text:c="2"/></text:span><text:span text:style-name="T126">Consul General with responsibility for Scotland (since 26 April 2023)</text:span></text:p>
      <text:p text:style-name="P127"/>
      <text:p text:style-name="P128"/>
      <text:p text:style-name="P129"/>
      <text:p text:style-name="P130"><text:span text:style-name="T131">Consulate General of the People's Republic of China in Manchester</text:span></text:p>
      <text:p text:style-name="P132"><text:span text:style-name="T133">Denison House</text:span><text:span text:style-name="T134"><text:line-break/></text:span><text:span text:style-name="T135">71 Denison Road</text:span><text:span text:style-name="T136"><text:line-break/></text:span><text:span text:style-name="T137">Rusholme</text:span><text:span text:style-name="T138"><text:line-break/></text:span><text:span text:style-name="T139">Manchester<text:s/></text:span><text:span text:style-name="T140"><text:line-break/></text:span><text:span text:style-name="T141">M14 5RX</text:span><text:span text:style-name="T142"><text:line-break/></text:span><text:span text:style-name="T143">Tel:<text:s/></text:span><text:span text:style-name="T144"><text:line-break/></text:span><text:span text:style-name="T145">Email:</text:span><text:span text:style-name="T146"><text:line-break/></text:span><text:span text:style-name="T147">Website:<text:s/></text:span></text:p>
      <text:p text:style-name="P148"><text:line-break/><text:span text:style-name="T149">MR TANG RUI <text:s text:c="2"/></text:span><text:span text:style-name="T150">Consul General with responsibility for Greater Manchester, Merseyside, Lancashire, Tyne and Wear, North Yorkshire, South Yorkshire, West Yorkshire Durham, Derbyshire, Cumbria, Northumberland, Chester and East Yorkshire (since 15 July 2023)<text:s/></text:span></text:p>
      <text:p text:style-name="P151"/>
      <text:p text:style-name="P152"><text:span text:style-name="T153"><text:line-break/></text:span><text:span text:style-name="T154">Consulate General of the People's Republic of China in Belfast</text:span></text:p>
      <text:p text:style-name="P155"><text:span text:style-name="T156">75-77 Malone Road</text:span></text:p>
      <text:p text:style-name="P157"><text:span text:style-name="T158">Belfast</text:span></text:p>
      <text:p text:style-name="P159"><text:span text:style-name="T160">BT9 6SH</text:span></text:p>
      <text:p text:style-name="P161"><text:span text:style-name="T162">Tel:</text:span><text:span text:style-name="T163"><text:line-break/></text:span><text:span text:style-name="T164">Email:<text:s/></text:span><text:span text:style-name="T165"><text:line-break/></text:span><text:span text:style-name="T166">Website:</text:span></text:p>
      <text:p text:style-name="P167"/>
      <text:p text:style-name="P168"><text:span text:style-name="T169">Mr Nan Li <text:s text:c="2"/></text:span><text:span text:style-name="T170">Consul General with responsibility for Northern<text:s/></text:span><text:span text:style-name="T171">Ireland (since 12 September 2024)</text:span></text:p>
      <text:p text:style-name="P172"/>
      <text:p text:style-name="P173">CZECH REPUBLIC</text:p>
      <text:p text:style-name="P174"/>
      <text:p text:style-name="P175">Consulate General of the Czech Republic in Manchester</text:p>
      <text:p text:style-name="P176">4 Brindley Road<text:s/></text:p>
      <text:p text:style-name="P177">(Unit 2 City Park Business Village, Suite 4&amp;6)<text:s/></text:p>
      <text:p text:style-name="P178">Old Trafford</text:p>
      <text:p text:style-name="P179">Manchester</text:p>
      <text:p text:style-name="P180"><text:span text:style-name="T181">M16 9HQ</text:span><text:span text:style-name="T182"><text:s/></text:span></text:p>
      <text:p text:style-name="P183"/>
      <text:p text:style-name="P184"><text:span text:style-name="T185">Website:<text:s/></text:span><text:a xlink:href="https://eur03.safelinks.protection.outlook.com/?url=https%3A%2F%2Fmzv.gov.cz%2Fmanchester&amp;data=05|02|Protocol.DMIOUTeam3%40fcdo.gov.uk|2ed5c28744e141618a8a08dd19f903bc|d3a2d0d37cc84f52bbf985bd43d94279|0|0|638695279484778357|Unknown|TWFpbGZsb3d8eyJFbXB0eU1hcGkiOnRydWUsIlYiOiIwLjAuMDAwMCIsIlAiOiJXaW4zMiIsIkFOIjoiTWFpbCIsIldUIjoyfQ%3D%3D|0|||&amp;sdata=kQMXgTy0ELdkivtUdEFql5RglUwUc4X4J7GX1%2FkjJKI%3D&amp;reserved=0" office:target-frame-name="_top" xlink:show="replace"><text:span text:style-name="T186">https://mzv.gov.cz/manchester</text:span></text:a></text:p>
      <text:p text:style-name="P187"/>
      <text:soft-page-break/>
      <text:p text:style-name="P188"><text:span text:style-name="T189">MR DAVID FROUS <text:s/></text:span><text:span text:style-name="T190">*<text:s/></text:span><text:span text:style-name="T191"><text:s/>Consul General with responsibility for North West and North East of England, Yorkshire and the Humber, Scotland, and Northern Ireland (since 9 August 2024)</text:span></text:p>
      <text:p text:style-name="P192"/>
      <text:p text:style-name="P193"/>
      <text:p text:style-name="P194"/>
      <text:p text:style-name="P195"><text:span text:style-name="T196">EAST TIMOR</text:span></text:p>
      <text:p text:style-name="P197"/>
      <text:p text:style-name="P198"><text:span text:style-name="T199">Consulate General</text:span><text:span text:style-name="T200"><text:s/></text:span><text:span text:style-name="T201">of East Timor in Belfast</text:span></text:p>
      <text:p text:style-name="P202">Titanic Suites</text:p>
      <text:p text:style-name="P203">55 - 59 Adelaide Street</text:p>
      <text:p text:style-name="P204">Belfast</text:p>
      <text:p text:style-name="P205">BT2 8FE</text:p>
      <text:p text:style-name="P206">Tel +44775423557</text:p>
      <text:p text:style-name="P207"/>
      <text:p text:style-name="P208"><text:span text:style-name="T209">MR XIMENES CORREIA ABREU h</text:span><text:span text:style-name="T210">onorary Consul with responsibility for Northern Ireland (since 2 December 2024)</text:span></text:p>
      <text:p text:style-name="P211"/>
      <text:p text:style-name="P212"/>
      <text:p text:style-name="P213"/>
      <text:p text:style-name="P214"><text:span text:style-name="T215">FRANCE</text:span></text:p>
      <text:p text:style-name="P216"/>
      <text:p text:style-name="P217"><text:span text:style-name="T218">Consulate General of France in Edinburgh<text:s/></text:span></text:p>
      <text:p text:style-name="P219">59-63 George IV Bridge</text:p>
      <text:p text:style-name="P220">Edinburgh</text:p>
      <text:p text:style-name="P221">EH1 1RN</text:p>
      <text:p text:style-name="P222">Tel:<text:line-break/>Email:<text:s/><text:line-break/>Website:</text:p>
      <text:p text:style-name="P223"/>
      <text:p text:style-name="P224"><text:span text:style-name="T225">MR<text:s/></text:span><text:span text:style-name="T226">STEPHANE PAILLER *<text:s/></text:span><text:span text:style-name="T227">Consul General with responsibility for Scotland and the Isle of Man (since 28 August 2023)</text:span></text:p>
      <text:p text:style-name="P228"/>
      <text:p text:style-name="P229"/>
      <text:p text:style-name="P230"><text:span text:style-name="T231">GERMANY</text:span></text:p>
      <text:p text:style-name="P232"/>
      <text:p text:style-name="P233"><text:span text:style-name="T234">Consulate General of Germany in Edinburgh<text:s/></text:span></text:p>
      <text:p text:style-name="P235"><text:span text:style-name="T236">16 Eglinton Crescent</text:span></text:p>
      <text:p text:style-name="P237"><text:span text:style-name="T238">Edinburgh</text:span><text:span text:style-name="T239"><text:line-break/></text:span>EH12 5D6</text:p>
      <text:p text:style-name="P240"><text:span text:style-name="T241">Tel: 0131 337 2323</text:span></text:p>
      <text:p text:style-name="P242"><text:span text:style-name="T243">Email:<text:s/></text:span><text:a xlink:href="mailto:Info@edin.auswaertiges-amt.de" office:target-frame-name="_top" xlink:show="replace"><text:span text:style-name="T244">Info@edin.auswaertiges-amt.de</text:span><text:line-break/></text:a><text:span text:style-name="T245">Website:<text:s/></text:span><text:line-break/><text:span text:style-name="T246">Hours: Monday – Friday 09:00 – 16:00</text:span></text:p>
      <text:p text:style-name="P247"/>
      <text:p text:style-name="P248"><text:span text:style-name="T249">MS CHRISTIANE HULLMANN <text:s/></text:span><text:span text:style-name="T250">Consul General with responsibility for Scotland (since 15 July 2023)<text:s/></text:span><text:span text:style-name="T251"><text:s/></text:span></text:p>
      <text:p text:style-name="P252"/>
      <text:p text:style-name="P253"/>
      <text:p text:style-name="P254">GREECE</text:p>
      <text:p text:style-name="P255"/>
      <text:p text:style-name="P256">Consulate General of Greece in Manchester</text:p>
      <text:p text:style-name="Normal"><text:span text:style-name="T257">Address: 2</text:span><text:span text:style-name="T258">nd</text:span><text:span text:style-name="T259"><text:s/>floor,37-43 King Street, Manchester M27AT</text:span></text:p>
      <text:p text:style-name="Normal"><text:span text:style-name="T260">Email:<text:s/></text:span><text:a xlink:href="mailto:grgencon.mch@mfa.gr" office:target-frame-name="_top" xlink:show="replace"><text:span text:style-name="T261">grgencon.mch@mfa.gr</text:span></text:a></text:p>
      <text:p text:style-name="Normal"><text:span text:style-name="T262">Website:<text:s/></text:span><text:a xlink:href="https://eur03.safelinks.protection.outlook.com/?url=http%3A%2F%2Fwww.mfa.gr%2Fconsulate-general-manchester&amp;data=05|02|Protocol.DMIOUTeam4%40fcdo.gov.uk|a44ec88c811a4e2744f008dc9114ccf5|d3a2d0d37cc84f52bbf985bd43d94279|0|0|638544766859436206|Unknown|TWFpbGZsb3d8eyJWIjoiMC4wLjAwMDAiLCJQIjoiV2luMzIiLCJBTiI6Ik1haWwiLCJXVCI6Mn0%3D|0|||&amp;sdata=eIOI57t8O8v8GZE1jtymVzigcgK%2F7eWA1fYRgDPhrfY%3D&amp;reserved=0" office:target-frame-name="_top" xlink:show="replace"><text:span text:style-name="T263">www.mfa.gr/consulate-general-manchester</text:span></text:a></text:p>
      <text:p text:style-name="P264">Emergency phone number: 07542601720</text:p>
      <text:p text:style-name="P265"/>
      <text:p text:style-name="Normal"><text:span text:style-name="T266">MR<text:s/></text:span><text:span text:style-name="T267">ALEXANDROS IOANNIDIS <text:s/></text:span><text:span text:style-name="T268">Consul General with responsibility for North West and North East England, Yorkshire and the Humber, West and East Midlands, Scotland and Northern Ireland (since 12<text:s/></text:span><text:span text:style-name="T269">June 2023)</text:span></text:p>
      <text:p text:style-name="P270"/>
      <text:soft-page-break/>
      <text:p text:style-name="P271"><text:line-break/><text:span text:style-name="T272">HUNGARY</text:span></text:p>
      <text:p text:style-name="P273"/>
      <text:p text:style-name="P274">Consulate General of Hungary in Edinburgh</text:p>
      <text:p text:style-name="P275"><text:span text:style-name="T276">First Floor West Suite</text:span></text:p>
      <text:p text:style-name="P277">Cairncross House</text:p>
      <text:p text:style-name="P278">25 Union Street</text:p>
      <text:p text:style-name="P279">Edinburgh</text:p>
      <text:p text:style-name="P280">EH1 3LR</text:p>
      <text:p text:style-name="P281"/>
      <text:p text:style-name="P282"><text:span text:style-name="T283">DR LASZLO KALMAN <text:s/></text:span><text:span text:style-name="T284">Consul General with responsibility for Scotland (since 15 May 2022)</text:span></text:p>
      <text:p text:style-name="P285"/>
      <text:p text:style-name="P286"/>
      <text:p text:style-name="P287"><text:span text:style-name="T288">Consulate General of Hungary in Manchester<text:s/></text:span></text:p>
      <text:p text:style-name="P289"><text:span text:style-name="T290">Suites 3C and 3E</text:span><text:line-break/><text:span text:style-name="T291">One Portland Street</text:span><text:line-break/><text:span text:style-name="T292">Manchester</text:span><text:line-break/><text:span text:style-name="T293">M1 3BE</text:span><text:line-break/></text:p>
      <text:p text:style-name="P294">DR LASZLO RISKO-NAGY <text:s/>Consul General with responsibility for Manchester (since 9 September 2023)</text:p>
      <text:p text:style-name="P295"><text:line-break/></text:p>
      <text:p text:style-name="Standard"><text:line-break/><text:span text:style-name="T296">INDIA</text:span></text:p>
      <text:p text:style-name="P297"><text:span text:style-name="T298">Consulate General of India in Belfast</text:span></text:p>
      <text:p text:style-name="P299">Clarence House</text:p>
      <text:p text:style-name="P300">4-10 May Street</text:p>
      <text:p text:style-name="P301">Belfast</text:p>
      <text:p text:style-name="P302">BT1 4NJ</text:p>
      <text:p text:style-name="P303"/>
      <text:p text:style-name="P304">Vacant<text:s/></text:p>
      <text:p text:style-name="P305"/>
      <text:p text:style-name="P306"><text:span text:style-name="T307">Consulate General of India in Birmingham</text:span></text:p>
      <text:p text:style-name="P308">Gamgee House</text:p>
      <text:p text:style-name="P309">2 Darnley Road</text:p>
      <text:p text:style-name="P310">Birmingham</text:p>
      <text:p text:style-name="P311"><text:span text:style-name="T312">B16 8TE</text:span></text:p>
      <text:p text:style-name="P313"><text:span text:style-name="T314">Tel: 07405 158288</text:span><text:line-break/><text:span text:style-name="T315">Email:<text:s/></text:span><text:a xlink:href="mailto:inf.birmingham@mea.gov.in" office:target-frame-name="_top" xlink:show="replace"><text:span text:style-name="T316">inf.birmingham@mea.gov.in</text:span></text:a><text:span text:style-name="T317"><text:s/></text:span><text:line-break/><text:span text:style-name="T318">Website:<text:s/></text:span><text:a xlink:href="https://cgibirmingham.gov.in/" office:target-frame-name="_top" xlink:show="replace"><text:span text:style-name="T319">https://cgibirmingham.gov.in/</text:span></text:a><text:span text:style-name="T320"><text:s/></text:span></text:p>
      <text:p text:style-name="P321"/>
      <text:p text:style-name="Normal"><text:span text:style-name="T322">DR VENKATACHALAM MURUGAN <text:s/></text:span><text:span text:style-name="T323">Consul General with responsibility for 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324"/>
      <text:p text:style-name="P325"/>
      <text:p text:style-name="P326"><text:span text:style-name="T327">Consulate General of India in Edinburgh</text:span></text:p>
      <text:p text:style-name="P328">17 Rutland Square<text:line-break/>Edinburgh<text:line-break/>EH1 2BB</text:p>
      <text:p text:style-name="P329"><text:span text:style-name="T330">Tel:</text:span><text:span text:style-name="T331"><text:line-break/></text:span><text:span text:style-name="T332">Email:</text:span><text:span text:style-name="T333"><text:line-break/></text:span><text:span text:style-name="T334">Website:</text:span></text:p>
      <text:p text:style-name="P335"/>
      <text:soft-page-break/>
      <text:p text:style-name="P336"><text:span text:style-name="T337">MR<text:s/></text:span><text:span text:style-name="T338">SIDDHARTH MALIK <text:s/></text:span><text:span text:style-name="T339">Consul General with responsibility for Scotland (since 29 August 2024)</text:span></text:p>
      <text:p text:style-name="P340"/>
      <text:p text:style-name="P341"><text:span text:style-name="T342">Consulate General of India in Manchester</text:span></text:p>
      <text:p text:style-name="P343">Stonepail Court</text:p>
      <text:p text:style-name="P344">Stonepail Road</text:p>
      <text:p text:style-name="P345">Gatley</text:p>
      <text:p text:style-name="P346">Cheshire</text:p>
      <text:p text:style-name="P347">SK8 4EX<text:line-break/></text:p>
      <text:p text:style-name="P348"><text:span text:style-name="T349">MRS VISHAKHA YADUVANSHI <text:s/></text:span><text:span text:style-name="T350">Consul General with<text:s/></text:span><text:span text:style-name="T351">responsibility for Greater Manchester (since 5 March 2025)</text:span></text:p>
      <text:p text:style-name="P352"><text:span text:style-name="T353"><text:line-break/></text:span><text:span text:style-name="T354">IRAQ</text:span></text:p>
      <text:p text:style-name="P355"/>
      <text:p text:style-name="P356"><text:span text:style-name="T357">Consulate General of Iraq in Manchester</text:span></text:p>
      <text:p text:style-name="P358">1 Norfolk Street<text:line-break/><text:span text:style-name="T359">Manchester</text:span><text:line-break/><text:span text:style-name="T360">M2 1DW</text:span><text:line-break/><text:span text:style-name="T361">Tel: 01612280880</text:span><text:line-break/><text:span text:style-name="T362">Email: mancg@mofa.gov.iq</text:span><text:line-break/><text:span text:style-name="T363">Website:<text:s/></text:span><text:a xlink:href="http://www.mofa.gov.iq/manchester" office:target-frame-name="_top" xlink:show="replace"><text:span text:style-name="T364">www.mofa.gov.iq/manchester</text:span><text:line-break/><text:line-break/></text:a><text:span text:style-name="T365">Mr Jawad Al-Shaheen <text:s/></text:span><text:span text:style-name="T366">Consul General with responsibility for Greater Manchester (since 27 June 2022)</text:span><text:line-break/></text:p>
      <text:p text:style-name="P367"/>
      <text:p text:style-name="Standard"><text:span text:style-name="T368"><text:line-break/></text:span><text:span text:style-name="T369">IRELAND</text:span></text:p>
      <text:p text:style-name="Normal"><text:span text:style-name="T370">Consulate General of Ireland in Edinburgh<text:s/></text:span></text:p>
      <text:p text:style-name="Normal"><text:span text:style-name="T371">16 Randolph Crescent</text:span><text:span text:style-name="T372"><text:line-break/></text:span><text:span text:style-name="T373">Edinburgh</text:span><text:span text:style-name="T374"><text:line-break/></text:span><text:span text:style-name="T375">EH3 7TT</text:span><text:span text:style-name="T376"><text:line-break/></text:span><text:span text:style-name="T377">Tel:<text:s/></text:span><text:span text:style-name="T378">0131 226 7711</text:span><text:span text:style-name="T379"><text:line-break/></text:span><text:span text:style-name="T380">Email:<text:s/></text:span><text:span text:style-name="T381">edinburghcongen@dfa.ie</text:span><text:span text:style-name="T382"><text:line-break/></text:span><text:span text:style-name="T383">Website:<text:s/></text:span><text:a xlink:href="http://www.dfa.ie/edinburgh" office:target-frame-name="_top" xlink:show="replace"><text:span text:style-name="T384">www.dfa.ie/edinburgh</text:span></text:a><text:span text:style-name="T385"><text:s/></text:span></text:p>
      <text:p text:style-name="P386"/>
      <text:p text:style-name="Normal"><text:span text:style-name="T387">MR JERRY O’DONOVAN<text:s/></text:span><text:span text:style-name="T388">Consul General (since 16 February 2023)</text:span></text:p>
      <text:p text:style-name="P389"/>
      <text:p text:style-name="P390"/>
      <text:p text:style-name="P391">Consulate General of Ireland in<text:s/>Cardiff</text:p>
      <text:p text:style-name="P392">2 Caspian Point</text:p>
      <text:p text:style-name="P393">Caspian Way</text:p>
      <text:p text:style-name="P394">Cardiff  CF10 4DQ</text:p>
      <text:p text:style-name="P395"><text:span text:style-name="T396">Email:<text:s/></text:span><text:a xlink:href="mailto:cardiffcg@dfa.ie" office:target-frame-name="_top" xlink:show="replace"><text:span text:style-name="T397">cardiffcg@dfa.ie</text:span></text:a></text:p>
      <text:p text:style-name="P398"><text:span text:style-name="T399">Website:<text:s/></text:span><text:a xlink:href="http://www.dfa.ie/cardiff" office:target-frame-name="_top" xlink:show="replace"><text:span text:style-name="T400">www.dfa.ie/cardiff</text:span></text:a></text:p>
      <text:p text:style-name="P401"/>
      <text:p text:style-name="P402"><text:span text:style-name="T403"> </text:span><text:span text:style-name="T404">MS DENISE MCQUADE<text:s/></text:span><text:span text:style-name="T405">Consul General (since 12 August 2022)<text:s/></text:span></text:p>
      <text:p text:style-name="P406"/>
      <text:p text:style-name="P407"/>
      <text:p text:style-name="P408">Consulate General of Ireland in Manchester</text:p>
      <text:p text:style-name="P409"><text:span text:style-name="T410">Suite 14.15-14.16, 14</text:span><text:span text:style-name="T411">th</text:span><text:span text:style-name="T412"><text:s/>Floor</text:span></text:p>
      <text:p text:style-name="P413"><text:span text:style-name="T414">17 Marble Street</text:span></text:p>
      <text:p text:style-name="P415"><text:span text:style-name="T416">Manchester M2 3AW</text:span></text:p>
      <text:p text:style-name="P417">Tel: 0161 638 9240</text:p>
      <text:soft-page-break/>
      <text:p text:style-name="P418">Email:<text:s/>ManchesterCGExternalMail@dfa.ie</text:p>
      <text:p text:style-name="P419">Website: www.dfa.ie/irish-consulate/manchester/</text:p>
      <text:p text:style-name="P420"/>
      <text:p text:style-name="P421"><text:span text:style-name="T422">MS SARAH MANGAN<text:s/></text:span><text:span text:style-name="T423"> Consul General of Ireland with responsibility for the English regions of the North West, North East and Yorkshire and the Humber (since 12 April 2021)</text:span></text:p>
      <text:p text:style-name="P424"/>
      <text:p text:style-name="P425"/>
      <text:p text:style-name="P426"/>
      <text:p text:style-name="P427"/>
      <text:p text:style-name="Normal"><text:line-break/><text:span text:style-name="T428">ITALY</text:span><text:line-break/><text:line-break/><text:span text:style-name="T429">Consulate General of Italy in Edinburgh</text:span></text:p>
      <text:p text:style-name="Normal"><text:span text:style-name="T430">Italy House</text:span></text:p>
      <text:p text:style-name="Normal"><text:span text:style-name="T431">20-22 East London Street</text:span></text:p>
      <text:p text:style-name="Normal"><text:span text:style-name="T432"><text:s/>Edinburgh</text:span><text:line-break/><text:span text:style-name="T433"><text:s/>EH7 4BQ</text:span><text:line-break/><text:span text:style-name="T434">Tel: 0131 220 3695<text:s/></text:span><text:line-break/><text:span text:style-name="T435">Email:<text:s/></text:span><text:a xlink:href="mailto:consolato.edimburgo@esteri.it" office:target-frame-name="_top" xlink:show="replace"><text:span text:style-name="T436">consolato.edimburgo@esteri.it</text:span></text:a><text:span text:style-name="T437"><text:s/></text:span><text:line-break/><text:span text:style-name="T438">Website:<text:s/></text:span><text:a xlink:href="http://www.consedimburgo.esteri.it/" office:target-frame-name="_top" xlink:show="replace"><text:span text:style-name="T439">www.consedimburgo.esteri.it</text:span></text:a><text:span text:style-name="T440"><text:s/></text:span></text:p>
      <text:p text:style-name="Normal"><text:span text:style-name="T441"><text:s/></text:span></text:p>
      <text:p text:style-name="Normal"><text:span text:style-name="T442">MRS VERONICA FERRUCCI</text:span><text:span text:style-name="T443"><text:s text:c="2"/></text:span><text:span text:style-name="T444">Consul General with responsibility for Edinburgh (since 23 August 2022)<text:s/></text:span></text:p>
      <text:p text:style-name="P445"/>
      <text:p text:style-name="P446"/>
      <text:p text:style-name="Normal"><text:span text:style-name="T447">Consulate of Italy in Manchester</text:span></text:p>
      <text:p text:style-name="Normal"><text:span text:style-name="T448">58, Spring Gardens</text:span><text:line-break/><text:span text:style-name="T449"><text:s/>Manchester</text:span><text:line-break/><text:span text:style-name="T450"><text:s/>M2 1EW</text:span><text:line-break/><text:span text:style-name="T451"><text:s/>Tel: --</text:span><text:line-break/><text:span text:style-name="T452"><text:s/>Email:<text:s/></text:span><text:a xlink:href="mailto:manchester.segreteria@esteri.it" office:target-frame-name="_top" xlink:show="replace"><text:span text:style-name="T453">manchester.segreteria@esteri.it</text:span></text:a><text:span text:style-name="T454"><text:s/></text:span><text:line-break/><text:span text:style-name="T455">Website:</text:span></text:p>
      <text:p text:style-name="Normal"><text:span text:style-name="T456"><text:s/></text:span></text:p>
      <text:p text:style-name="Normal"><text:span text:style-name="T457">MR GABRIELE<text:s/></text:span><text:span text:style-name="T458">MAGAGNIN <text:s/></text:span><text:span text:style-name="T459">Consul with responsibility for Cheshire, Cumbria, Derbyshire, Durham, East Yorkshire, Greater Manchester, Lancashire, Leicestershire, Lincolnshire, Merseyside, North Yorkshire, Northumberland, Nottinghamshire, Rutland, Shropshire, South Yorkshire, Staffordshire, Tyne and Wear, West Midlands, West Yorkshire and the Isle of Man (Since 1 April 2025)</text:span></text:p>
      <text:p text:style-name="P460"/>
      <text:p text:style-name="P461"/>
      <text:p text:style-name="P462"/>
      <text:p text:style-name="P463"><text:span text:style-name="T464">JAPAN</text:span></text:p>
      <text:p text:style-name="P465"/>
      <text:p text:style-name="P466"><text:span text:style-name="T467">Consulate General of Japan in Edinburgh</text:span></text:p>
      <text:p text:style-name="P468">2 Melville Crescent<text:line-break/>Edinburgh<text:line-break/>EH3 7HW<text:line-break/>Tel:<text:line-break/>Email:<text:line-break/>Website:<text:s/><text:line-break/></text:p>
      <text:p text:style-name="P469"><text:span text:style-name="T470">MR Takeda Katsutoshi<text:s/></text:span><text:span text:style-name="T471">Consul General<text:s/></text:span><text:span text:style-name="T472">with responsibility for Scotland (since 26 March 2025)</text:span></text:p>
      <text:p text:style-name="P473"/>
      <text:p text:style-name="P474"/>
      <text:p text:style-name="P475"/>
      <text:p text:style-name="P476">LIBYA<text:line-break/></text:p>
      <text:p text:style-name="P477"><text:span text:style-name="T478">Consulate General of Libya in Manchester</text:span><text:line-break/><text:soft-page-break/><text:span text:style-name="T479">Parkside Court</text:span><text:line-break/><text:span text:style-name="T480">22 Furness Quay</text:span><text:line-break/><text:span text:style-name="T481">Trafford Road</text:span><text:line-break/><text:span text:style-name="T482">Salford</text:span><text:line-break/><text:span text:style-name="T483">M50 3XZ</text:span></text:p>
      <text:p text:style-name="Normal"><text:span text:style-name="T484">Tel: 07447 117777</text:span><text:span text:style-name="T485"><text:s/></text:span><text:line-break/><text:span text:style-name="T486">Email:<text:s/></text:span><text:a xlink:href="mailto:contact@libyaconsgman.ly" office:target-frame-name="_top" xlink:show="replace"><text:span text:style-name="T487">contact@libyaconsgman.ly</text:span></text:a></text:p>
      <text:p text:style-name="Normal"><text:span text:style-name="T488">Website:</text:span></text:p>
      <text:p text:style-name="P489"/>
      <text:p text:style-name="P490">MR FAISAL ABID <text:s/><text:span text:style-name="T491">Consul General with responsibility for all English counties north of and including West Midlands and Leicestershire, Scotland and Northern Ireland (since 24 March 2021)</text:span></text:p>
      <text:p text:style-name="P492"/>
      <text:p text:style-name="P493"/>
      <text:p text:style-name="P494"/>
      <text:p text:style-name="P495">PAKISTAN<text:line-break/></text:p>
      <text:p text:style-name="P496"><text:span text:style-name="T497">Consulate of Pakistan in Birmingham</text:span></text:p>
      <text:p text:style-name="P498">10A The Wharf</text:p>
      <text:p text:style-name="P499">16 Bridge Street</text:p>
      <text:p text:style-name="P500">Birmingham</text:p>
      <text:p text:style-name="P501">B1 2JS</text:p>
      <text:p text:style-name="P502"/>
      <text:p text:style-name="P503"><text:span text:style-name="T504">Mr Sardar Adnan Rashid<text:s/></text:span><text:span text:style-name="T505">m</text:span><text:span text:style-name="T506"><text:s/></text:span><text:span text:style-name="T507">Consul General with responsibility for Birmingham (since 28 08 2021)</text:span></text:p>
      <text:p text:style-name="P508"/>
      <text:p text:style-name="P509"/>
      <text:p text:style-name="P510"><text:span text:style-name="T511">Consulate of Pakistan in Bradford</text:span></text:p>
      <text:p text:style-name="P512"><text:span text:style-name="T513">1-3 Bradford Business Park</text:span><text:span text:style-name="T514"><text:line-break/></text:span>Kings Gate<text:line-break/>Bradford<text:line-break/>BD1 4SJ</text:p>
      <text:p text:style-name="P515"><text:span text:style-name="T516">Tel:</text:span></text:p>
      <text:p text:style-name="P517"><text:span text:style-name="T518">Email:<text:s/></text:span><text:span text:style-name="T519"><text:line-break/></text:span><text:span text:style-name="T520">Website:</text:span></text:p>
      <text:p text:style-name="P521"/>
      <text:p text:style-name="P522"><text:span text:style-name="T523">MR AHMED AMJAD ALI <text:s/></text:span><text:span text:style-name="T524">Consul General with responsibility for Bradford (since 14 August 2016)</text:span></text:p>
      <text:p text:style-name="P525"/>
      <text:p text:style-name="P526"><text:span text:style-name="T527">Consulate General of Pakistan in Glasgow</text:span></text:p>
      <text:p text:style-name="P528">45<text:s/>Maxwell Drive<text:s/><text:line-break/>Glasgow<text:line-break/>G41 5JF<text:line-break/>Tel:<text:line-break/>Email:<text:s/><text:line-break/>Website:<text:s/></text:p>
      <text:p text:style-name="P529"><text:span text:style-name="T530">MR MUHAMMAD RUMMAN AHMAD <text:s/></text:span><text:span text:style-name="T531">Consul General with responsibility for Glasgow (since 2 September 2016)</text:span></text:p>
      <text:p text:style-name="P532"/>
      <text:p text:style-name="P533"><text:span text:style-name="T534">Consulate General of Pakistan in Manchester</text:span></text:p>
      <text:p text:style-name="P535">Pakistan House<text:line-break/>137 Dickenson Road<text:line-break/>Rusholme<text:line-break/>Manchester<text:line-break/>M14 5JB<text:line-break/>Tel:<text:line-break/>Email:<text:s/><text:line-break/>Website:<text:s/></text:p>
      <text:p text:style-name="P536"/>
      <text:p text:style-name="P537"><text:span text:style-name="T538"><text:s/>Mr <text:s/>AAMAR AFTAB QURESHI <text:s/></text:span><text:span text:style-name="T539">Consul General with responsibility for Manchester (since 6 July 2017)</text:span></text:p>
      <text:p text:style-name="P540"/>
      <text:p text:style-name="P541"/>
      <text:p text:style-name="P542"/>
      <text:p text:style-name="P543"><text:span text:style-name="T544">POLAND</text:span><text:span text:style-name="T545"><text:line-break/></text:span></text:p>
      <text:p text:style-name="P546"><text:span text:style-name="T547">Consulate General of Poland in Belfast</text:span><text:span text:style-name="T548"><text:line-break/></text:span><text:span text:style-name="T549">67 Malone Road</text:span><text:span text:style-name="T550"><text:line-break/></text:span><text:span text:style-name="T551">Belfast</text:span><text:span text:style-name="T552"><text:line-break/></text:span><text:span text:style-name="T553">BT9 6SB</text:span><text:span text:style-name="T554"><text:line-break/></text:span><text:span text:style-name="T555">Tel:<text:s/></text:span><text:span text:style-name="T556"><text:line-break/></text:span><text:span text:style-name="T557">Email:</text:span><text:span text:style-name="T558"><text:line-break/></text:span><text:span text:style-name="T559">Website:<text:s/></text:span><text:span text:style-name="T560"><text:line-break/></text:span><text:span text:style-name="T561"><text:line-break/></text:span><text:span text:style-name="T562">MR PAWEL MAJEWSKI <text:s/></text:span><text:span text:style-name="T563">Consul General with responsibility for Northern Ireland (since 16 July 2018)</text:span><text:span text:style-name="T564"><text:line-break/></text:span><text:span text:style-name="T565"><text:line-break/></text:span><text:span text:style-name="T566">Consulate General of Poland in Edinburgh</text:span></text:p>
      <text:p text:style-name="P567">2 Kinnear Road<text:line-break/>Edinburgh<text:line-break/>EH3 5PE<text:line-break/>Tel:<text:line-break/>Email:<text:line-break/>Website:<text:s/></text:p>
      <text:p text:style-name="P568"/>
      <text:p text:style-name="P569"><text:span text:style-name="T570">MR IRENEUSZ TRUSZKOWSKI <text:s/></text:span><text:span text:style-name="T571">Consul General with responsibility for Edinburgh (since 20<text:s/></text:span><text:span text:style-name="T572">November 2017)</text:span></text:p>
      <text:p text:style-name="P573"/>
      <text:p text:style-name="P574"><text:span text:style-name="T575">Consulate General of Poland in Manchester</text:span></text:p>
      <text:p text:style-name="P576"><text:span text:style-name="T577">51 Portland Street</text:span><text:span text:style-name="T578"><text:line-break/></text:span><text:span text:style-name="T579">Manchester</text:span><text:span text:style-name="T580"><text:line-break/></text:span><text:span text:style-name="T581">M1 3LD</text:span><text:span text:style-name="T582"><text:line-break/></text:span><text:span text:style-name="T583">Tel:<text:s/></text:span><text:span text:style-name="T584"><text:line-break/></text:span><text:span text:style-name="T585">Email:</text:span><text:span text:style-name="T586"><text:line-break/></text:span><text:span text:style-name="T587">Website:</text:span></text:p>
      <text:p text:style-name="P588"/>
      <text:p text:style-name="P589"><text:span text:style-name="T590">MR MICHAL MACIEJ MAZUREK <text:s/></text:span><text:span text:style-name="T591">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92"><text:line-break/></text:span></text:p>
      <text:p text:style-name="P593"/>
      <text:p text:style-name="P594"/>
      <text:p text:style-name="P595">PORTUGAL<text:s/></text:p>
      <text:p text:style-name="P596"/>
      <text:p text:style-name="P597"><text:span text:style-name="T598">Consulate General of Portugal in Manchester <text:s/></text:span><text:span text:style-name="T599"><text:tab/></text:span></text:p>
      <text:p text:style-name="P600"><text:span text:style-name="T601">1 Portland Place</text:span><text:line-break/><text:span text:style-name="T602">Second Floor</text:span><text:line-break/><text:span text:style-name="T603">Manchester</text:span><text:line-break/><text:span text:style-name="T604">M1 3BE</text:span><text:line-break/><text:span text:style-name="T605">Tel: 07483 358684</text:span><text:line-break/><text:span text:style-name="T606">Email: duarte.alves@mne.pt</text:span><text:line-break/><text:span text:style-name="T607">Website:<text:s/></text:span></text:p>
      <text:p text:style-name="P608"/>
      <text:p text:style-name="P609"><text:span text:style-name="T610">MR DUARTE FALE COSTA de BUE ALVES</text:span><text:span text:style-name="T611"><text:s/></text:span><text:span text:style-name="T612">Consul General with responsibility for<text:s/></text:span><text:span text:style-name="T613">Manchester (since 1 September 2021)</text:span></text:p>
      <text:p text:style-name="P614"/>
      <text:p text:style-name="P615"/>
      <text:p text:style-name="P616"/>
      <text:p text:style-name="P617"><text:span text:style-name="T618">ROMANIA</text:span></text:p>
      <text:p text:style-name="P619"/>
      <text:p text:style-name="P620">Consulate General of Romania in Birmingham</text:p>
      <text:p text:style-name="P621">104-106 Colmore Row</text:p>
      <text:p text:style-name="P622">Birmingham</text:p>
      <text:p text:style-name="P623">B3 3AG</text:p>
      <text:p text:style-name="P624"/>
      <text:p text:style-name="P625"/>
      <text:p text:style-name="P626"><text:span text:style-name="T627">MS MIHAELA SAVU <text:s/>* <text:s/></text:span><text:span text:style-name="T628">Consul General with responsibility for West Midlands, East Midlands, Gloucestershire and Wales<text:s/></text:span><text:span text:style-name="T629">(Since 4 September 2024)</text:span></text:p>
      <text:p text:style-name="P630"/>
      <text:p text:style-name="P631"><text:line-break/><text:line-break/><text:span text:style-name="T632">Consulate General of Romania in Edinburgh<text:s/></text:span><text:line-break/><text:span text:style-name="T633">7-9 North St. David Street</text:span><text:line-break/><text:span text:style-name="T634">Edinburgh<text:s/></text:span></text:p>
      <text:p text:style-name="P635"><text:span text:style-name="T636">EH2 1AW</text:span><text:span text:style-name="T637"><text:line-break/></text:span><text:span text:style-name="T638">Tel:</text:span><text:span text:style-name="T639"><text:line-break/></text:span><text:span text:style-name="T640">Email:</text:span><text:span text:style-name="T641"><text:line-break/></text:span><text:span text:style-name="T642">Website:</text:span><text:span text:style-name="T643"><text:line-break/></text:span></text:p>
      <text:p text:style-name="P644"><text:span text:style-name="T645">MRS<text:s/></text:span><text:span text:style-name="T646">ANDREEA IOANA BERECHET</text:span><text:span text:style-name="T647"><text:s text:c="2"/>Consul General with responsibility for Edinburgh (since 13 December 2023)</text:span><text:span text:style-name="T648"><text:line-break/></text:span></text:p>
      <text:p text:style-name="P649"><text:span text:style-name="T650">Consulate General of Romania in Manchester<text:s/></text:span></text:p>
      <text:p text:style-name="P651"><text:span text:style-name="T652">9 Cooper Street<text:s/></text:span><text:span text:style-name="T653"><text:line-break/></text:span><text:span text:style-name="T654">Manchester</text:span><text:span text:style-name="T655"><text:line-break/></text:span>M2 2FW</text:p>
      <text:p text:style-name="P656">Tel:<text:s/><text:line-break/>Email:<text:line-break/>Website:</text:p>
      <text:p text:style-name="P657"/>
      <text:p text:style-name="P658"><text:span text:style-name="T659">MRS NICOLETA-LOREDANA TEODOROVICI</text:span><text:s text:c="2"/><text:span text:style-name="T660">Consul General with responsibility for Manchester (since 18 December 2023)</text:span></text:p>
      <text:p text:style-name="P661"/>
      <text:p text:style-name="P662"/>
      <text:p text:style-name="P663"/>
      <text:p text:style-name="P664"><text:span text:style-name="T665">RUSSIA</text:span></text:p>
      <text:p text:style-name="P666"/>
      <text:p text:style-name="P667"><text:span text:style-name="T668">Consulate General of Russia in<text:s/></text:span><text:span text:style-name="T669">Edinburgh</text:span></text:p>
      <text:p text:style-name="P670">58 Melville Street<text:line-break/>Edinburgh<text:s/><text:line-break/>EH3 7HF<text:s/><text:span text:style-name="T671"><text:line-break/></text:span><text:span text:style-name="T672">Tel:</text:span><text:span text:style-name="T673"><text:line-break/></text:span><text:span text:style-name="T674">Email:</text:span><text:span text:style-name="T675"><text:line-break/></text:span><text:span text:style-name="T676">Website:<text:s/></text:span></text:p>
      <text:p text:style-name="P677"/>
      <text:p text:style-name="P678"><text:span text:style-name="T679">MR ANDREY ANATOLYEVICH PRITZEPOV <text:s/></text:span><text:span text:style-name="T680">Consul General with responsibility for Edinburgh (since 12 November 2014)</text:span><text:span text:style-name="T681"><text:s text:c="2"/></text:span></text:p>
      <text:p text:style-name="P682"/>
      <text:p text:style-name="P683"/>
      <text:p text:style-name="P684"/>
      <text:p text:style-name="P685"><text:span text:style-name="T686">SPAIN</text:span></text:p>
      <text:p text:style-name="P687"/>
      <text:p text:style-name="P688"><text:span text:style-name="T689">Consulate General of Spain in Edinburgh</text:span></text:p>
      <text:p text:style-name="P690"><text:span text:style-name="T691">63 North Castle Street</text:span><text:line-break/><text:span text:style-name="T692">Edinburgh</text:span><text:line-break/><text:span text:style-name="T693">EH2 3LJ</text:span><text:line-break/><text:soft-page-break/><text:span text:style-name="T694">Tel: 07714 432979</text:span><text:line-break/><text:span text:style-name="T695">Email: santiago.miralles@maes.es</text:span><text:line-break/><text:span text:style-name="T696">Website:</text:span></text:p>
      <text:p text:style-name="P697"/>
      <text:p text:style-name="P698"><text:span text:style-name="T699">MR SANTIAGO MIRALLES-HUETE <text:s/></text:span><text:span text:style-name="T700">Consul General with responsibility for Edinburgh, Scotland, Northern Ireland, Cleveland, Cumbria, Durham, Northumberland, Tyne &amp; Wear and Tees Valley (Redcar and Cleveland, Stockton on Tees, Hartlepool, Darlington and Middlesborough)</text:span></text:p>
      <text:p text:style-name="P701"/>
      <text:p text:style-name="P702">Consulate General of Spain in Manchester</text:p>
      <text:p text:style-name="P703">326-330 Deansgate<text:line-break/>Manchester</text:p>
      <text:p text:style-name="P704">M3 4FN</text:p>
      <text:p text:style-name="P705"><text:a xlink:href="Tel:07904" office:target-frame-name="_top" xlink:show="replace"><text:span text:style-name="T706">Tel:07904</text:span></text:a><text:span text:style-name="T707"><text:s/>319289</text:span><text:line-break/><text:span text:style-name="T708">Email: laura.garciaalfaya@maec.es</text:span><text:line-break/><text:span text:style-name="T709">Website:</text:span></text:p>
      <text:p text:style-name="P710"/>
      <text:p text:style-name="Standard"><text:span text:style-name="T711">MRS LAURA<text:s/></text:span><text:span text:style-name="T712">GARCÍA-ALFAYA <text:s/></text:span><text:span text:style-name="T713">Consul General with responsibility for<text:s/></text:span><text:span text:style-name="T714">North West England (except Cumbria), Yorkshire and Humber, East Midlands, West Midlands, Wales, and the Isle of Man (since 16 September 2019)</text:span></text:p>
      <text:p text:style-name="Normal"><text:span text:style-name="T715">Mrs Maria del Carmen Garcia Miguelez</text:span><text:span text:style-name="T716"><text:s/>* Vice Chancellor</text:span><text:span text:style-name="T717"><text:s/></text:span></text:p>
      <text:p text:style-name="Normal"><text:span text:style-name="T718">Mr Fernando Roldan Montaud</text:span><text:span text:style-name="T719"><text:s/></text:span><text:span text:style-name="T720">m</text:span><text:span text:style-name="T721"><text:s/>Chancellor<text:s/></text:span><text:span text:style-name="T722"><text:s/></text:span></text:p>
      <text:p text:style-name="Normal"><text:span text:style-name="T723">Mr Juan Pedro Hernando Espinosa</text:span><text:span text:style-name="T724"><text:s/>* Consulate</text:span></text:p>
      <text:p text:style-name="P725"/>
      <text:p text:style-name="P726"/>
      <text:p text:style-name="P727"><text:span text:style-name="T728">SAINT VINCENT &amp; THE GRENADINES<text:s/></text:span></text:p>
      <text:p text:style-name="P729"/>
      <text:p text:style-name="P730"><text:span text:style-name="T731">Consulate General of Saint Vincent &amp;<text:s/></text:span><text:span text:style-name="T732">The Grenadines in Northern Ireland</text:span></text:p>
      <text:p text:style-name="P733"><text:span text:style-name="T734">16 Glen Road<text:s/></text:span><text:span text:style-name="T735"><text:line-break/></text:span><text:span text:style-name="T736">Comber</text:span><text:span text:style-name="T737"><text:line-break/></text:span><text:span text:style-name="T738">County Down</text:span><text:span text:style-name="T739"><text:line-break/></text:span><text:span text:style-name="T740">BT23 5EL</text:span><text:span text:style-name="T741"><text:line-break/></text:span><text:span text:style-name="T742">Tel:</text:span><text:span text:style-name="T743"><text:line-break/></text:span><text:span text:style-name="T744">Email:</text:span><text:span text:style-name="T745"><text:line-break/></text:span><text:span text:style-name="T746">Website:</text:span></text:p>
      <text:p text:style-name="P747"/>
      <text:p text:style-name="P748"><text:span text:style-name="T749">DR CHRISTOPHER GARRY STANGE <text:s/></text:span><text:span text:style-name="T750">Consul General with responsibility for Northern Ireland (since 16 November 2017)</text:span></text:p>
      <text:p text:style-name="P751"/>
      <text:p text:style-name="P752"/>
      <text:p text:style-name="P753"/>
      <text:p text:style-name="P754"><text:span text:style-name="T755">TURKEY</text:span></text:p>
      <text:p text:style-name="P756"/>
      <text:p text:style-name="P757"><text:span text:style-name="T758">Consulate General of<text:s/></text:span><text:span text:style-name="T759">T</text:span><text:span text:style-name="T760">ü</text:span><text:span text:style-name="T761">rkiye</text:span><text:s/><text:span text:style-name="T762">in<text:s/></text:span><text:span text:style-name="T763">Edinburgh<text:s/></text:span></text:p>
      <text:p text:style-name="P764"><text:span text:style-name="T765">39 Drumsheugh Gardens</text:span></text:p>
      <text:p text:style-name="P766"><text:span text:style-name="T767">Edinburgh<text:s/></text:span><text:line-break/>EH3 7SW<text:line-break/><text:span text:style-name="T768">Tel:<text:s/></text:span><text:line-break/><text:span text:style-name="T769">Email:<text:s/></text:span><text:line-break/><text:span text:style-name="T770">Website:</text:span></text:p>
      <text:p text:style-name="P771"/>
      <text:p text:style-name="P772"><text:span text:style-name="T773">MR OZGUR YAVUZER<text:s/></text:span><text:span text:style-name="T774">Consul General with responsibility for Edinburgh (since 30 January 2023)</text:span></text:p>
      <text:p text:style-name="P775"/>
      <text:p text:style-name="P776"><text:span text:style-name="T777">Mr Ahmet Durrnaz<text:s/></text:span><text:span text:style-name="T778">Attaché</text:span></text:p>
      <text:p text:style-name="P779"/>
      <text:p text:style-name="P780"/>
      <text:p text:style-name="P781"><text:span text:style-name="T782">Consulate General of<text:s/></text:span><text:span text:style-name="T783">T</text:span><text:span text:style-name="T784">ü</text:span><text:span text:style-name="T785">rkiye</text:span><text:s/><text:span text:style-name="T786">in Manchester</text:span></text:p>
      <text:p text:style-name="P787">Ground Floor</text:p>
      <text:p text:style-name="P788">14 Oxford Court</text:p>
      <text:soft-page-break/>
      <text:p text:style-name="P789">City Centre</text:p>
      <text:p text:style-name="P790">Manchester</text:p>
      <text:p text:style-name="P791">M2 3WQ</text:p>
      <text:p text:style-name="P792">Tel:</text:p>
      <text:p text:style-name="P793">Email:</text:p>
      <text:p text:style-name="P794">Website:</text:p>
      <text:p text:style-name="P795"/>
      <text:p text:style-name="P796"><text:span text:style-name="T797">GENERAL SEYFI ONUR SAYIN<text:s/></text:span><text:span text:style-name="T798">Consul General with responsibility for Manchester (since August 2021)<text:s/></text:span></text:p>
      <text:p text:style-name="P799"/>
      <text:p text:style-name="P800"><text:span text:style-name="T801">Mr Metin Guler<text:s/></text:span><text:span text:style-name="T802">m</text:span><text:span text:style-name="T803"><text:s/></text:span><text:span text:style-name="T804">Deputy Consul General</text:span></text:p>
      <text:p text:style-name="P805"/>
      <text:p text:style-name="P806"/>
      <text:p text:style-name="P807"/>
      <text:p text:style-name="P808">UKRAINE</text:p>
      <text:p text:style-name="P809"/>
      <text:p text:style-name="P810">Consulate of Ukraine in Edinburgh<text:s/></text:p>
      <text:p text:style-name="P811"><text:span text:style-name="T812">8<text:s/></text:span><text:span text:style-name="T813">Windsor Street</text:span><text:line-break/><text:span text:style-name="T814">Edinburgh<text:s/></text:span><text:line-break/><text:span text:style-name="T815">EH7 5JR<text:s/></text:span><text:line-break/><text:span text:style-name="T816">Tel:<text:s/></text:span><text:line-break/><text:span text:style-name="T817">Email:</text:span><text:line-break/><text:span text:style-name="T818">Web:</text:span></text:p>
      <text:p text:style-name="P819"/>
      <text:p text:style-name="P820"><text:span text:style-name="T821">MRS NATALIIA OSTAPENKO Consul<text:s/></text:span><text:span text:style-name="T822">with responsibility for Edinburgh (since 12 August 2020) <text:s text:c="3"/></text:span></text:p>
      <text:p text:style-name="P823"><text:span text:style-name="T824">Mr Andrii Kuslii<text:s/></text:span><text:span text:style-name="T825">m</text:span><text:span text:style-name="T826"><text:s/></text:span><text:span text:style-name="T827">Consul (since 16 December 2022)</text:span></text:p>
      <text:p text:style-name="P828"/>
      <text:p text:style-name="P829"/>
      <text:p text:style-name="P830"><text:span text:style-name="T831">USA</text:span></text:p>
      <text:p text:style-name="P832"/>
      <text:p text:style-name="P833"><text:span text:style-name="T834">Consulate General of the United States in<text:s/></text:span><text:span text:style-name="T835">Belfast</text:span></text:p>
      <text:p text:style-name="P836">223 Stranmillis Road<text:s/><text:line-break/>Belfast<text:line-break/>BT9 5GR<text:line-break/>Tel:<text:line-break/>Email:<text:line-break/>Website:</text:p>
      <text:p text:style-name="P837"><text:span text:style-name="T838">MR JAMES APPLEGATE<text:s/></text:span><text:span text:style-name="T839"><text:s/>Consul General with responsibility for Northern Ireland (since 28 August 2023)</text:span></text:p>
      <text:p text:style-name="P840"/>
      <text:p text:style-name="P841"><text:span text:style-name="T842">Consulate General of the United States in Edinburgh</text:span></text:p>
      <text:p text:style-name="P843">3 Regent Terrace<text:line-break/>Edinburgh<text:line-break/>EH7 5BW<text:s/><text:line-break/>Tel:<text:line-break/>Email:<text:s/><text:line-break/>Website:<text:tab/><text:s/></text:p>
      <text:p text:style-name="P844"><text:span text:style-name="T845">MS KATHRYN ELIZABETH PORTER <text:s text:c="2"/></text:span><text:span text:style-name="T846">Consul General with responsibility for Scotland (since 05 August 2024)<text:s/></text:span></text:p>
      <text:p text:style-name="P847"/>
      <text:p text:style-name="P848"/>
      <text:p text:style-name="P8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01T11:52:00Z</meta:creation-date>
    <dc:date>2025-05-01T11:52:00Z</dc:date>
    <meta:template xlink:href="Normal" xlink:type="simple"/>
    <meta:editing-cycles>1</meta:editing-cycles>
    <meta:editing-duration>PT0S</meta:editing-duration>
    <meta:document-statistic meta:page-count="11" meta:paragraph-count="30" meta:word-count="2255" meta:character-count="15079" meta:row-count="107" meta:non-whitespace-character-count="12854"/>
  </office:meta>
</office:document-meta>
</file>