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7">
      <style:table-cell-properties fo:border="thin solid #000000" style:vertical-align="to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top" fo:background-color="#D9E1F2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Exports.B2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E1F2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Exports.B2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Exports.B2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Exports.B2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E1F2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Exports.B2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9E1F2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Exports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ory_Exports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Correlation matrix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00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C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C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C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F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X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I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G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C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A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M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D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F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G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1G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M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P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1P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2P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T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W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D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F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G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M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P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1P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2P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T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W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1T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2T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3T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2M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3N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0V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1U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2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3D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4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96M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Inventory_Exports.A1:Inventory_Exports.H5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6">
      <number:text>APC </number:text>
      <number:text-content/>
    </number:text-style>
    <number:text-style style:name="N37">
      <number:text>PC </number:text>
      <number:text-content/>
    </number:text-style>
    <style:style style:name="cf1" style:family="table-cell" style:data-style-name="N0">
      <style:table-cell-properties fo:background-color="#9BC2E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4-22T14:33:18Z</meta:creation-date>
    <dc:date>2025-04-22T14:33:26Z</dc:date>
    <meta:editing-cycles>1</meta:editing-cycles>
  </office:meta>
</office:document-meta>
</file>