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/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DE_1-10_-_DE_1-11_(Inv_Imports).B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DE_1-10_-_DE_1-11_(Inv_Imports).B2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DE_1-10_-_DE_1-11_(Inv_Imports).B2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DE_1-10_-_DE_1-11_(Inv_Imports).B2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DE_1-10_-_DE_1-11_(Inv_Imports).B2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DE_1-10_-_DE_1-11_(Inv_Imports)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Inv_Imports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09</text:p>
          </table:table-cell>
          <table:table-cell office:value-type="string" table:style-name="ce4">
            <text:p>0020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">
            <text:p>0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1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2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3C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4C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5F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C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1V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1D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2D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3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3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3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4M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5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6C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7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8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D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F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G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M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P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1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2P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W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D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F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G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1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M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1P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2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61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62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63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71M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72M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73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0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1U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2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3D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4R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5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6M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DE_1-10_-_DE_1-11_(Inv_Imports).A1:DE_1-10_-_DE_1-11_(Inv_Imports).J5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8EA9DB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15T14:28:36Z</meta:creation-date>
    <dc:date>2025-04-15T14:28:42Z</dc:date>
    <meta:editing-cycles>1</meta:editing-cycles>
  </office:meta>
</office:document-meta>
</file>