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2F75B5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 style:vertical-align="to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none" style:vertical-align="top" fo:background-color="#2F75B5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top" fo:background-color="#2F75B5"/>
      <style:text-properties fo:color="#E7E6E6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Exports.B2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Exports.B2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Ex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1007</text:p>
          </table:table-cell>
          <table:table-cell office:value-type="string" table:style-name="ce3">
            <text:p>1040</text:p>
          </table:table-cell>
          <table:table-cell office:value-type="string" table:style-name="ce3">
            <text:p>1042</text:p>
          </table:table-cell>
          <table:table-cell office:value-type="string" table:style-name="ce3">
            <text:p>1044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2144</text:p>
          </table:table-cell>
          <table:table-cell office:value-type="string" table:style-name="ce3">
            <text:p>2151</text:p>
          </table:table-cell>
          <table:table-cell office:value-type="string" table:style-name="ce3">
            <text:p>2154</text:p>
          </table:table-cell>
          <table:table-cell office:value-type="string" table:style-name="ce3">
            <text:p>2200</text:p>
          </table:table-cell>
          <table:table-cell office:value-type="string" table:style-name="ce3">
            <text:p>2244</text:p>
          </table:table-cell>
          <table:table-cell office:value-type="string" table:style-name="ce3">
            <text:p>2300</text:p>
          </table:table-cell>
          <table:table-cell office:value-type="string" table:style-name="ce3">
            <text:p>3151</text:p>
          </table:table-cell>
          <table:table-cell office:value-type="string" table:style-name="ce3">
            <text:p>3153</text:p>
          </table:table-cell>
          <table:table-cell office:value-type="string" table:style-name="ce3">
            <text:p>3154</text:p>
          </table:table-cell>
          <table:table-cell office:value-type="string" table:style-name="ce3">
            <text:p>31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A04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C1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1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4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5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8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1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5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6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7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19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3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4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5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6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7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29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5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F44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F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00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0G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0MG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C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CG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DP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F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MB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4">
            <text:p>1MP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NP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SW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VW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C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CG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DP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I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LV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N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P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PM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R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46P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48P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Exports.A1:Exports.Q6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9BC2E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2T14:43:40Z</meta:creation-date>
    <dc:date>2025-04-22T14:43:49Z</dc:date>
  </office:meta>
</office:document-meta>
</file>