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style:text-properties fo:font-size="12pt" style:font-size-asian="12pt" style:font-size-complex="12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84729166666667cm"/>
    </style:style>
    <style:style style:name="co2" style:family="table-column">
      <style:table-column-properties fo:break-before="auto" style:column-width="4.206875cm"/>
    </style:style>
    <style:style style:name="co3" style:family="table-column">
      <style:table-column-properties fo:break-before="auto" style:column-width="23.4685416666667cm"/>
    </style:style>
    <style:style style:name="co4" style:family="table-column">
      <style:table-column-properties fo:break-before="auto" style:column-width="22.145625cm"/>
    </style:style>
    <style:style style:name="co5" style:family="table-column">
      <style:table-column-properties fo:break-before="auto" style:column-width="7.56708333333333cm"/>
    </style:style>
    <style:style style:name="co6" style:family="table-column">
      <style:table-column-properties fo:break-before="auto" style:column-width="17.3302083333333cm"/>
    </style:style>
    <style:style style:name="co7" style:family="table-column">
      <style:table-column-properties fo:break-before="auto" style:column-width="17.7535416666667cm"/>
    </style:style>
    <style:style style:name="co8" style:family="table-column">
      <style:table-column-properties fo:break-before="auto" style:column-width="5.000625cm"/>
    </style:style>
    <style:style style:name="co9" style:family="table-column">
      <style:table-column-properties fo:break-before="auto" style:column-width="2.03729166666667cm"/>
    </style:style>
    <style:style style:name="ro1" style:family="table-row">
      <style:table-row-properties style:row-height="85.5pt" style:use-optimal-row-height="false" fo:break-before="auto"/>
    </style:style>
    <style:style style:name="ro2" style:family="table-row">
      <style:table-row-properties style:row-height="83.45pt" style:use-optimal-row-height="false" fo:break-before="auto"/>
    </style:style>
    <style:style style:name="ro3" style:family="table-row">
      <style:table-row-properties style:row-height="54.95pt" style:use-optimal-row-height="false" fo:break-before="auto"/>
    </style:style>
    <style:style style:name="ro4" style:family="table-row">
      <style:table-row-properties style:row-height="51.95pt" style:use-optimal-row-height="false" fo:break-before="auto"/>
    </style:style>
    <style:style style:name="ro5" style:family="table-row">
      <style:table-row-properties style:row-height="78.95pt" style:use-optimal-row-height="false" fo:break-before="auto"/>
    </style:style>
    <style:style style:name="ro6" style:family="table-row">
      <style:table-row-properties style:row-height="74.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34.1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92.1pt" style:use-optimal-row-height="false" fo:break-before="auto"/>
    </style:style>
    <style:style style:name="ro11" style:family="table-row">
      <style:table-row-properties style:row-height="102.95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165.6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20.7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128.1pt" style:use-optimal-row-height="false" fo:break-before="auto"/>
    </style:style>
    <style:style style:name="ro21" style:family="table-row">
      <style:table-row-properties style:row-height="149.1pt" style:use-optimal-row-height="false" fo:break-before="auto"/>
    </style:style>
    <style:style style:name="ro22" style:family="table-row">
      <style:table-row-properties style:row-height="104.25pt" style:use-optimal-row-height="false" fo:break-before="auto"/>
    </style:style>
    <style:style style:name="ro23" style:family="table-row">
      <style:table-row-properties style:row-height="279.95pt" style:use-optimal-row-height="false" fo:break-before="auto"/>
    </style:style>
    <style:style style:name="ro24" style:family="table-row">
      <style:table-row-properties style:row-height="119.45pt" style:use-optimal-row-height="false" fo:break-before="auto"/>
    </style:style>
    <style:style style:name="ro25" style:family="table-row">
      <style:table-row-properties style:row-height="133.5pt" style:use-optimal-row-height="false" fo:break-before="auto"/>
    </style:style>
    <style:style style:name="ro26" style:family="table-row">
      <style:table-row-properties style:row-height="86.45pt" style:use-optimal-row-height="false" fo:break-before="auto"/>
    </style:style>
    <style:style style:name="ro27" style:family="table-row">
      <style:table-row-properties style:row-height="108.6pt" style:use-optimal-row-height="false" fo:break-before="auto"/>
    </style:style>
    <style:style style:name="ro28" style:family="table-row">
      <style:table-row-properties style:row-height="137.25pt" style:use-optimal-row-height="false" fo:break-before="auto"/>
    </style:style>
    <style:style style:name="ro29" style:family="table-row">
      <style:table-row-properties style:row-height="101.45pt" style:use-optimal-row-height="false" fo:break-before="auto"/>
    </style:style>
    <style:style style:name="ro30" style:family="table-row">
      <style:table-row-properties style:row-height="96.95pt" style:use-optimal-row-height="false" fo:break-before="auto"/>
    </style:style>
    <style:style style:name="ro31" style:family="table-row">
      <style:table-row-properties style:row-height="89.1pt" style:use-optimal-row-height="false" fo:break-before="auto"/>
    </style:style>
    <style:style style:name="ro32" style:family="table-row">
      <style:table-row-properties style:row-height="83.1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132pt" style:use-optimal-row-height="false" fo:break-before="auto"/>
    </style:style>
    <style:style style:name="ro35" style:family="table-row">
      <style:table-row-properties style:row-height="191.1pt" style:use-optimal-row-height="false" fo:break-before="auto"/>
    </style:style>
    <style:style style:name="ro36" style:family="table-row">
      <style:table-row-properties style:row-height="100.5pt" style:use-optimal-row-height="false" fo:break-before="auto"/>
    </style:style>
    <style:style style:name="ro37" style:family="table-row">
      <style:table-row-properties style:row-height="117.7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29.75pt" style:use-optimal-row-height="false" fo:break-before="auto"/>
    </style:style>
    <style:style style:name="ro40" style:family="table-row">
      <style:table-row-properties style:row-height="147pt" style:use-optimal-row-height="false" fo:break-before="auto"/>
    </style:style>
    <style:style style:name="ro41" style:family="table-row">
      <style:table-row-properties style:row-height="87.6pt" style:use-optimal-row-height="false" fo:break-before="auto"/>
    </style:style>
    <style:style style:name="ro42" style:family="table-row">
      <style:table-row-properties style:row-height="123.6pt" style:use-optimal-row-height="false" fo:break-before="auto"/>
    </style:style>
    <style:style style:name="ro43" style:family="table-row">
      <style:table-row-properties style:row-height="222pt" style:use-optimal-row-height="false" fo:break-before="auto"/>
    </style:style>
    <style:style style:name="ro44" style:family="table-row">
      <style:table-row-properties style:row-height="180pt" style:use-optimal-row-height="false" fo:break-before="auto"/>
    </style:style>
    <style:style style:name="ro45" style:family="table-row">
      <style:table-row-properties style:row-height="118.5pt" style:use-optimal-row-height="false" fo:break-before="auto"/>
    </style:style>
    <style:style style:name="ro46" style:family="table-row">
      <style:table-row-properties style:row-height="93pt" style:use-optimal-row-height="false" fo:break-before="auto"/>
    </style:style>
    <style:style style:name="ro47" style:family="table-row">
      <style:table-row-properties style:row-height="190.5pt" style:use-optimal-row-height="false" fo:break-before="auto"/>
    </style:style>
    <style:style style:name="ro48" style:family="table-row">
      <style:table-row-properties style:row-height="52.5pt" style:use-optimal-row-height="false" fo:break-before="auto"/>
    </style:style>
    <style:style style:name="ro49" style:family="table-row">
      <style:table-row-properties style:row-height="90.6pt" style:use-optimal-row-height="false" fo:break-before="auto"/>
    </style:style>
    <style:style style:name="ro50" style:family="table-row">
      <style:table-row-properties style:row-height="218.1pt" style:use-optimal-row-height="false" fo:break-before="auto"/>
    </style:style>
    <style:style style:name="ro51" style:family="table-row">
      <style:table-row-properties style:row-height="186pt" style:use-optimal-row-height="false" fo:break-before="auto"/>
    </style:style>
    <style:style style:name="ro52" style:family="table-row">
      <style:table-row-properties style:row-height="294pt" style:use-optimal-row-height="false" fo:break-before="auto"/>
    </style:style>
    <style:style style:name="ro53" style:family="table-row">
      <style:table-row-properties style:row-height="162.95pt" style:use-optimal-row-height="false" fo:break-before="auto"/>
    </style:style>
    <style:style style:name="ro54" style:family="table-row">
      <style:table-row-properties style:row-height="152.45pt" style:use-optimal-row-height="false" fo:break-before="auto"/>
    </style:style>
    <style:style style:name="ro55" style:family="table-row">
      <style:table-row-properties style:row-height="97.5pt" style:use-optimal-row-height="false" fo:break-before="auto"/>
    </style:style>
    <style:style style:name="ro56" style:family="table-row">
      <style:table-row-properties style:row-height="115.5pt" style:use-optimal-row-height="false" fo:break-before="auto"/>
    </style:style>
    <style:style style:name="ro57" style:family="table-row">
      <style:table-row-properties style:row-height="96pt" style:use-optimal-row-height="false" fo:break-before="auto"/>
    </style:style>
    <style:style style:name="ro58" style:family="table-row">
      <style:table-row-properties style:row-height="124.5pt" style:use-optimal-row-height="false" fo:break-before="auto"/>
    </style:style>
    <style:style style:name="ro59" style:family="table-row">
      <style:table-row-properties style:row-height="138pt" style:use-optimal-row-height="false" fo:break-before="auto"/>
    </style:style>
    <style:style style:name="ro60" style:family="table-row">
      <style:table-row-properties style:row-height="144.95pt" style:use-optimal-row-height="false" fo:break-before="auto"/>
    </style:style>
    <style:style style:name="ro61" style:family="table-row">
      <style:table-row-properties style:row-height="254.1pt" style:use-optimal-row-height="false" fo:break-before="auto"/>
    </style:style>
    <style:style style:name="ro62" style:family="table-row">
      <style:table-row-properties style:row-height="120.95pt" style:use-optimal-row-height="false" fo:break-before="auto"/>
    </style:style>
    <style:style style:name="ro63" style:family="table-row">
      <style:table-row-properties style:row-height="186.95pt" style:use-optimal-row-height="false" fo:break-before="auto"/>
    </style:style>
    <style:style style:name="ro64" style:family="table-row">
      <style:table-row-properties style:row-height="117.6pt" style:use-optimal-row-height="false" fo:break-before="auto"/>
    </style:style>
    <style:style style:name="ro65" style:family="table-row">
      <style:table-row-properties style:row-height="195.75pt" style:use-optimal-row-height="false" fo:break-before="auto"/>
    </style:style>
    <style:style style:name="ro66" style:family="table-row">
      <style:table-row-properties style:row-height="132.95pt" style:use-optimal-row-height="false" fo:break-before="auto"/>
    </style:style>
    <style:style style:name="ro67" style:family="table-row">
      <style:table-row-properties style:row-height="110.45pt" style:use-optimal-row-height="false" fo:break-before="auto"/>
    </style:style>
    <style:style style:name="ro68" style:family="table-row">
      <style:table-row-properties style:row-height="157.5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84.95pt" style:use-optimal-row-height="false" fo:break-before="auto"/>
    </style:style>
    <style:style style:name="ro72" style:family="table-row">
      <style:table-row-properties style:row-height="77.1pt" style:use-optimal-row-height="false" fo:break-before="auto"/>
    </style:style>
    <style:style style:name="ro73" style:family="table-row">
      <style:table-row-properties style:row-height="90.95pt" style:use-optimal-row-height="false" fo:break-before="auto"/>
    </style:style>
    <style:style style:name="ro74" style:family="table-row">
      <style:table-row-properties style:row-height="87.95pt" style:use-optimal-row-height="false" fo:break-before="auto"/>
    </style:style>
    <style:style style:name="ro75" style:family="table-row">
      <style:table-row-properties style:row-height="30pt" style:use-optimal-row-height="false" fo:break-before="auto"/>
    </style:style>
    <style:style style:name="ro76" style:family="table-row">
      <style:table-row-properties style:row-height="51.6pt" style:use-optimal-row-height="false" fo:break-before="auto"/>
    </style:style>
    <style:style style:name="ro77" style:family="table-row">
      <style:table-row-properties style:row-height="87pt" style:use-optimal-row-height="false" fo:break-before="auto"/>
    </style:style>
    <style:style style:name="ro78" style:family="table-row">
      <style:table-row-properties style:row-height="102.6pt" style:use-optimal-row-height="false" fo:break-before="auto"/>
    </style:style>
    <style:style style:name="ro79" style:family="table-row">
      <style:table-row-properties style:row-height="78.75pt" style:use-optimal-row-height="false" fo:break-before="auto"/>
    </style:style>
    <style:style style:name="ro80" style:family="table-row">
      <style:table-row-properties style:row-height="88.5pt" style:use-optimal-row-height="false" fo:break-before="auto"/>
    </style:style>
    <style:style style:name="ro81" style:family="table-row">
      <style:table-row-properties style:row-height="116.1pt" style:use-optimal-row-height="false" fo:break-before="auto"/>
    </style:style>
    <style:style style:name="ro82" style:family="table-row">
      <style:table-row-properties style:row-height="109.5pt" style:use-optimal-row-height="false" fo:break-before="auto"/>
    </style:style>
    <style:style style:name="ro83" style:family="table-row">
      <style:table-row-properties style:row-height="146.45pt" style:use-optimal-row-height="false" fo:break-before="auto"/>
    </style:style>
    <style:style style:name="ro84" style:family="table-row">
      <style:table-row-properties style:row-height="86.1pt" style:use-optimal-row-height="false" fo:break-before="auto"/>
    </style:style>
    <style:style style:name="ro85" style:family="table-row">
      <style:table-row-properties style:row-height="110.25pt" style:use-optimal-row-height="false" fo:break-before="auto"/>
    </style:style>
    <style:style style:name="ro86" style:family="table-row">
      <style:table-row-properties style:row-height="63pt" style:use-optimal-row-height="true" fo:break-before="auto"/>
    </style:style>
    <style:style style:name="ro87" style:family="table-row">
      <style:table-row-properties style:row-height="71.1pt" style:use-optimal-row-height="false" fo:break-before="auto"/>
    </style:style>
    <style:style style:name="ro88" style:family="table-row">
      <style:table-row-properties style:row-height="183pt" style:use-optimal-row-height="false" fo:break-before="auto"/>
    </style:style>
    <style:style style:name="ro89" style:family="table-row">
      <style:table-row-properties style:row-height="141.75pt" style:use-optimal-row-height="true" fo:break-before="auto"/>
    </style:style>
    <style:style style:name="ro90" style:family="table-row">
      <style:table-row-properties style:row-height="147.6pt" style:use-optimal-row-height="false" fo:break-before="auto"/>
    </style:style>
    <style:style style:name="ro91" style:family="table-row">
      <style:table-row-properties style:row-height="81.95pt" style:use-optimal-row-height="false" fo:break-before="auto"/>
    </style:style>
    <style:style style:name="ro92" style:family="table-row">
      <style:table-row-properties style:row-height="103.5pt" style:use-optimal-row-height="false" fo:break-before="auto"/>
    </style:style>
    <style:style style:name="ro93" style:family="table-row">
      <style:table-row-properties style:row-height="128.45pt" style:use-optimal-row-height="false" fo:break-before="auto"/>
    </style:style>
    <style:style style:name="ro94" style:family="table-row">
      <style:table-row-properties style:row-height="113.25pt" style:use-optimal-row-height="false" fo:break-before="auto"/>
    </style:style>
    <style:style style:name="ro95" style:family="table-row">
      <style:table-row-properties style:row-height="111.75pt" style:use-optimal-row-height="false" fo:break-before="auto"/>
    </style:style>
    <style:style style:name="ro96" style:family="table-row">
      <style:table-row-properties style:row-height="75.95pt" style:use-optimal-row-height="false" fo:break-before="auto"/>
    </style:style>
    <style:style style:name="ro97" style:family="table-row">
      <style:table-row-properties style:row-height="106.5pt" style:use-optimal-row-height="false" fo:break-before="auto"/>
    </style:style>
    <style:style style:name="ro98" style:family="table-row">
      <style:table-row-properties style:row-height="122.1pt" style:use-optimal-row-height="false" fo:break-before="auto"/>
    </style:style>
    <style:style style:name="ro99" style:family="table-row">
      <style:table-row-properties style:row-height="105.95pt" style:use-optimal-row-height="false" fo:break-before="auto"/>
    </style:style>
    <style:style style:name="ro100" style:family="table-row">
      <style:table-row-properties style:row-height="276pt" style:use-optimal-row-height="false" fo:break-before="auto"/>
    </style:style>
    <style:style style:name="ro101" style:family="table-row">
      <style:table-row-properties style:row-height="15.75pt" style:use-optimal-row-height="true" fo:break-before="auto"/>
    </style:style>
    <style:style style:name="ro102" style:family="table-row">
      <style:table-row-properties style:row-height="15pt" style:use-optimal-row-height="true" fo:break-before="auto"/>
    </style:style>
    <style:style style:name="ro103" style:family="table-row">
      <style:table-row-properties style:row-height="14.45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70" style:base-cell-address="National_Codes.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70" style:base-cell-address="National_Codes.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0" style:base-cell-address="National_Codes.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0" style:base-cell-address="National_Codes.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0" style:base-cell-address="National_Codes.A2"/>
    </style:style>
    <style:style style:name="ce86"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70" style:base-cell-address="National_Codes.A2"/>
    </style:style>
    <style:style style:name="ce87"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0" style:base-cell-address="National_Codes.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0" style:base-cell-address="National_Codes.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0" style:base-cell-address="National_Codes.A2"/>
    </style:style>
    <style:style style:name="ce9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70" style:base-cell-address="National_Codes.A2"/>
    </style:style>
    <style:style style:name="ce9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70" style:base-cell-address="National_Codes.A2"/>
    </style:style>
    <style:style style:name="ce92"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70" style:base-cell-address="National_Codes.A2"/>
    </style:style>
    <style:style style:name="ce93"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70" style:base-cell-address="National_Codes.A2"/>
    </style:style>
    <style:style style:name="ce94"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70" style:base-cell-address="National_Codes.A2"/>
    </style:style>
    <style:style style:name="ce95"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70" style:base-cell-address="National_Codes.A2"/>
    </style:style>
    <style:style style:name="ce96"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70" style:base-cell-address="National_Codes.A2"/>
    </style:style>
    <style:style style:name="ce97"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70" style:base-cell-address="National_Codes.A2"/>
    </style:style>
    <style:style style:name="ce98" style:family="table-cell" style:parent-style-name="Default" style:data-style-name="N0">
      <style:table-cell-properties style:vertical-align="top"/>
      <style:map style:condition="of:is-true-formula(AND(COUNTIF([.$A:.$A]; [.A2])&gt;1;NOT(ISBLANK([.A2]))))" style:apply-style-name="cf170" style:base-cell-address="National_Codes.A2"/>
    </style:style>
  </office:automatic-styles>
  <office:body>
    <office:spreadsheet>
      <table:calculation-settings table:case-sensitive="false" table:search-criteria-must-apply-to-whole-cell="true" table:use-wildcards="true" table:use-regular-expressions="false" table:automatic-find-labels="false"/>
      <table:table table:name="National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1">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1">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 </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1">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1">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1">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1">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2">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2">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2">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2">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2">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  </text:p>
          </table:table-cell>
          <table:table-cell office:value-type="string" table:style-name="ce9">
            <text:p>Complete statement 'Contractual exemption'. <text:s/>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2">
            <text:p>9011</text:p>
          </table:table-cell>
          <table:table-cell office:value-type="string" table:style-name="ce9">
            <text:p>Both</text:p>
          </table:table-cell>
          <table:table-cell office:value-type="string" table:style-name="ce11">
            <text:p>Goods subject to sanction with a DBT import or export licence.</text:p>
          </table:table-cell>
          <table:table-cell office:value-type="string" table:style-name="ce9">
            <text:p>Enter GBSAN followed by the reference number of the licence. If using more than one licence then a separate 9011 entry in DE 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2">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
          <table:table-cell office:value-type="float" office:value="9013" table:style-name="ce82">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4" table:style-name="ce81">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8">
          <table:table-cell office:value-type="float" office:value="9015" table:style-name="ce82">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 If using more than one licence then a separate 9015 entry in DE 2/3 is required for each licence.</text:p>
            <text:p>As a temporary measure for CDS, a print of the electronic licence must be uploaded for manual validation and decrementing. Once CDS electronic licence functionality is updated for 9015, the status codes will be amended to the E series appropriate to electronic licences.<text:s/></text:p>
            <text:p>For CHIEF declarations, please refer to the CHIEF Tariff which permits use of electronic status codes immediately.</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9">
          <table:table-cell office:value-type="float" office:value="9016" table:style-name="ce82">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20">
          <table:table-cell office:value-type="float" office:value="9017" table:style-name="ce81">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1">
          <table:table-cell office:value-type="float" office:value="9018" table:style-name="ce83">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2">
          <table:table-cell office:value-type="float" office:value="9019" table:style-name="ce83">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 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3">
          <table:table-cell office:value-type="float" office:value="9020" table:style-name="ce83">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4">
          <table:table-cell office:value-type="float" office:value="9022" table:style-name="ce83">
            <text:p>9022</text:p>
          </table:table-cell>
          <table:table-cell office:value-type="string" table:style-name="ce9">
            <text:p>Both</text:p>
          </table:table-cell>
          <table:table-cell office:value-type="string" table:style-name="ce11">
            <text:p>Goods which are either not subject to sanctions or are entitled to an exemption from sanctions.</text:p>
          </table:table-cell>
          <table:table-cell office:value-type="string" table:style-name="ce15">
            <text:p>Complete the appropriate statement: For goods not subject to sanctions complete - 'Not subject to sanctions'.<text:s/></text:p>
            <text:p>For goods claiming an exemption from sanctions complete - 'Exempt from sanctions'.</text:p>
            <text:p>Use of this code constitutes a legal declaration that the goods are either not subject to sanctions or are exempt from sanctions. Sufficient evidence must be held in records to demonstrate that the goods are either not subject to sanctions or are entitled to an exemption from sanctions, and this evidence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5">
          <table:table-cell office:value-type="float" office:value="9023" table:style-name="ce84">
            <text:p>9023</text:p>
          </table:table-cell>
          <table:table-cell office:value-type="string" table:style-name="ce19">
            <text:p>Import</text:p>
          </table:table-cell>
          <table:table-cell office:value-type="string" table:style-name="ce20">
            <text:p>DBT Firearms Import Licence.</text:p>
          </table:table-cell>
          <table:table-cell office:value-type="string" table:style-name="ce15">
            <text:p>NOT CURRENTLY IN USE.<text:s/></text:p>
            <text:p>UNTIL ELECTRONIC LICENCE FUNCTIONALITY IS AVAILABLE PLEASE CONTINUE TO USE DOCUMENT CODE 9100 INSTEAD OF 9023</text:p>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NOT CURRENTLY APPLICABL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1">
          <table:table-cell office:value-type="float" office:value="9024" table:style-name="ce85">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 DE 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float" office:value="9025" table:style-name="ce85">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
          <table:table-cell office:value-type="float" office:value="9026" table:style-name="ce85">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27" table:style-name="ce85">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8">
          <table:table-cell office:value-type="float" office:value="9028" table:style-name="ce85">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9">
          <table:table-cell office:value-type="float" office:value="9029" table:style-name="ce85">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0">
          <table:table-cell office:value-type="float" office:value="9030" table:style-name="ce85">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25">
          <table:table-cell office:value-type="float" office:value="9031" table:style-name="ce85">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 If using more than one licence then a separate 9031 entry in DE 2/3 is required for each licence. As a temporary measure for CDS, a print of the electronic licence must be uploaded for manual validation and decrementing. Once CDS electronic licence functionality is updated for 9031, the status codes will be amended to the E series appropriate to electronic licences.</text:p>
          </table:table-cell>
          <table:table-cell office:value-type="string" table:style-name="ce15">
            <text:p>AC, AE, AF, AG, AP, AS, AT, FP, GE, GP, JE, J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1">
          <table:table-cell office:value-type="float" office:value="9032" table:style-name="ce85">
            <text:p>9032</text:p>
          </table:table-cell>
          <table:table-cell office:value-type="string" table:style-name="ce14">
            <text:p>Import</text:p>
          </table:table-cell>
          <table:table-cell office:value-type="string" table:style-name="ce11">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2">
          <table:table-cell office:value-type="float" office:value="9036" table:style-name="ce85">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3">
          <table:table-cell office:value-type="float" office:value="9037" table:style-name="ce85">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4">
          <table:table-cell office:value-type="float" office:value="9038" table:style-name="ce85">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5">
          <table:table-cell office:value-type="float" office:value="9039" table:style-name="ce85">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6">
          <table:table-cell office:value-type="float" office:value="9040" table:style-name="ce85">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6">
          <table:table-cell office:value-type="float" office:value="9041" table:style-name="ce85">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7">
          <table:table-cell office:value-type="float" office:value="9042" table:style-name="ce85">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8">
          <table:table-cell office:value-type="float" office:value="9043" table:style-name="ce82">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6">
          <table:table-cell office:value-type="float" office:value="9044" table:style-name="ce85">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 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9">
          <table:table-cell office:value-type="float" office:value="9045" table:style-name="ce82">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6">
          <table:table-cell office:value-type="float" office:value="9046" table:style-name="ce82">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 DE 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text:s/></text:p>
          </table:table-cell>
          <table:table-cell table:style-name="ce12"/>
          <table:table-cell table:number-columns-repeated="16376" table:style-name="ce6"/>
        </table:table-row>
        <table:table-row table:style-name="ro40">
          <table:table-cell office:value-type="float" office:value="9047" table:style-name="ce82">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1">
          <table:table-cell office:value-type="float" office:value="9048" table:style-name="ce82">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2">
          <table:table-cell office:value-type="float" office:value="9062" table:style-name="ce86">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3">
          <table:table-cell office:value-type="float" office:value="9063" table:style-name="ce82">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4">
          <table:table-cell office:value-type="float" office:value="9065" table:style-name="ce81">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5">
          <table:table-cell office:value-type="float" office:value="9066" table:style-name="ce81">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6">
          <table:table-cell office:value-type="float" office:value="9068" table:style-name="ce87">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24">
          <table:table-cell office:value-type="float" office:value="9071" table:style-name="ce87">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Note: This document code is not yet in use but will replace Y071 in due course.</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7">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48">
          <table:table-cell office:value-type="float" office:value="9081" table:style-name="ce88">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 Further guidance can be found in the Import Declaration Completion Instructions for DE 2/3.</text:p>
          </table:table-cell>
          <table:table-cell office:value-type="string" table:style-name="ce43">
            <text:p>Enter the document code used for the CPTPP Certification of Origin (9U01, 9U02 or 9U03).<text:s/></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49">
          <table:table-cell office:value-type="float" office:value="9082" table:style-name="ce89">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33">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50">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Explosives: GB Transfer Approval Document issued by The Health and Safety Executive (HS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For GB Transfer Approval Documents enter GBHSE followed by the document reference number.</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ext:p/>
            <text:p>For GB Transfer Approval Documents, only the following status codes can be used:</text:p>
            <text:p>AC, AE, AF, AG, AP, AS, AT, GE, GP, JA, JE, JP, JS, LE, LP, UA,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34">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51">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 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52">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53">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4">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5">
          <table:table-cell office:value-type="float" office:value="9106" table:style-name="ce90">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6">
          <table:table-cell office:value-type="float" office:value="9107" table:style-name="ce82">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7">
          <table:table-cell office:value-type="float" office:value="9111" table:style-name="ce82">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 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8">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 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9">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0">
          <table:table-cell office:value-type="float" office:value="9114" table:style-name="ce82">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1">
          <table:table-cell office:value-type="float" office:value="9115" table:style-name="ce82">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2">
          <table:table-cell office:value-type="float" office:value="9116" table:style-name="ce82">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 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3">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 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4">
          <table:table-cell office:value-type="float" office:value="9118" table:style-name="ce82">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 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5">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 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4">
          <table:table-cell office:value-type="float" office:value="9120" table:style-name="ce82">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 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6">
          <table:table-cell office:value-type="float" office:value="9121" table:style-name="ce82">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 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7">
          <table:table-cell office:value-type="float" office:value="9229" table:style-name="ce89">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ext:p>Note: This document code is not yet in use but will replace Y229 in due course.</text:p>
            <text:p/>
            <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68">
          <table:table-cell office:value-type="float" office:value="9260" table:style-name="ce81">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56">
          <table:table-cell office:value-type="float" office:value="9300" table:style-name="ce82">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9">
          <table:table-cell office:value-type="float" office:value="9578" table:style-name="ce85">
            <text:p>9578</text:p>
          </table:table-cell>
          <table:table-cell office:value-type="string" table:style-name="ce8">
            <text:p>Import</text:p>
          </table:table-cell>
          <table:table-cell office:value-type="string" table:style-name="ce9">
            <text:p>Form C578 – undertaking to produce Form D.V. 1/invoice/CAP 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70">
          <table:table-cell office:value-type="string" table:style-name="ce91">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 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1">
          <table:table-cell office:value-type="string" table:style-name="ce92">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2">
          <table:table-cell office:value-type="string" table:style-name="ce81">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41">
          <table:table-cell office:value-type="string" table:style-name="ce93">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style-name="ce48"/>
          <table:table-cell table:number-columns-repeated="16376" table:style-name="ce1"/>
        </table:table-row>
        <table:table-row table:style-name="ro73">
          <table:table-cell office:value-type="string" table:style-name="ce91">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74">
          <table:table-cell office:value-type="string" table:style-name="ce81">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1">
          <table:table-cell office:value-type="string" table:style-name="ce81">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5">
          <table:table-cell office:value-type="string" table:style-name="ce81">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
          <table:table-cell office:value-type="string" table:style-name="ce81">
            <text:p>1PPS</text:p>
          </table:table-cell>
          <table:table-cell office:value-type="string" table:style-name="ce9">
            <text:p>Import</text:p>
          </table:table-cell>
          <table:table-cell office:value-type="string" table:style-name="ce9">
            <text:p>UKC - authorisation for the UK Carrier Scheme.</text:p>
          </table:table-cell>
          <table:table-cell office:value-type="string" table:style-name="ce9">
            <text:p>Enter: Country Code: XI</text:p>
            <text:p>Authorisation Type Code: PUKC</text:p>
            <text:p>Authorisation Number: Enter the authorisation reference for the UKC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6">
          <table:table-cell office:value-type="string" table:style-name="ce81">
            <text:p>1RMS</text:p>
          </table:table-cell>
          <table:table-cell office:value-type="string" table:style-name="ce9">
            <text:p>Import</text:p>
          </table:table-cell>
          <table:table-cell office:value-type="string" table:style-name="ce9">
            <text:p>NIRMS - authorisation for the Northern Ireland Retail Movement Scheme.</text:p>
          </table:table-cell>
          <table:table-cell office:value-type="string" table:style-name="ce9">
            <text:p>Enter: Country Code: XI</text:p>
            <text:p>Authorisation Type Code: NIRM</text:p>
            <text:p>Authorisation Number: Enter the authorisation reference for the NIRMS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5">
          <table:table-cell office:value-type="string" table:style-name="ce81">
            <text:p>1SCF</text:p>
          </table:table-cell>
          <table:table-cell office:value-type="string" table:style-name="ce9">
            <text:p>Import</text:p>
          </table:table-cell>
          <table:table-cell office:value-type="string" table:style-name="ce9">
            <text:p>Authorisation for the Split Consignment Facility</text:p>
          </table:table-cell>
          <table:table-cell office:value-type="string" table:style-name="ce9">
            <text:p>Enter the details of the authorisation for the Split Consignment Facility.</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7">
          <table:table-cell office:value-type="string" table:style-name="ce81">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1">
          <table:table-cell office:value-type="string" table:style-name="ce81">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8">
          <table:table-cell office:value-type="string" table:style-name="ce81">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1">
          <table:table-cell office:value-type="string" table:style-name="ce81">
            <text:p>517C</text:p>
          </table:table-cell>
          <table:table-cell office:value-type="string" table:style-name="ce9">
            <text:p>Import</text:p>
          </table:table-cell>
          <table:table-cell office:value-type="string" table:style-name="ce9">
            <text:p>Form C517: Import VAT apportionment form. See also Appendix 4: DE 2/2 Additional Information (AI) 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1">
          <table:table-cell office:value-type="string" table:style-name="ce89">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1">
          <table:table-cell office:value-type="string" table:style-name="ce89">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9">
          <table:table-cell office:value-type="string" table:style-name="ce91">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9">
          <table:table-cell office:value-type="string" table:style-name="ce91">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
          <table:table-cell office:value-type="string" table:style-name="ce82">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For status codes : AE, AF, AG, AP, AS, AT, GE, GP, IA, JE, JP, LE, LP, UA, UE, UP or US:</text:p>
            <text:p>Enter the applicant’s reference number as completed on Form C920.</text:p>
            <text:p>Where C920 is not required, enter an alternative reference number from the evidence provided to support the importation of the award.</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0">
          <table:table-cell office:value-type="string" table:style-name="ce91">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1">
          <table:table-cell office:value-type="string" table:style-name="ce91">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1">
          <table:table-cell office:value-type="string" table:style-name="ce91">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1">
          <table:table-cell office:value-type="string" table:style-name="ce91">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1">
          <table:table-cell office:value-type="string" table:style-name="ce91">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1">
          <table:table-cell office:value-type="string" table:style-name="ce91">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1">
          <table:table-cell office:value-type="string" table:style-name="ce91">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2">
          <table:table-cell office:value-type="string" table:style-name="ce82">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3">
          <table:table-cell office:value-type="string" table:style-name="ce91">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72">
          <table:table-cell office:value-type="string" table:style-name="ce91">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4">
          <table:table-cell office:value-type="string" table:style-name="ce91">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5">
          <table:table-cell office:value-type="string" table:style-name="ce91">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6">
          <table:table-cell office:value-type="string" table:style-name="ce82">
            <text:p>999L</text:p>
          </table:table-cell>
          <table:table-cell office:value-type="string" table:style-name="ce8">
            <text:p>Export</text:p>
          </table:table-cell>
          <table:table-cell office:value-type="string" table:style-name="ce9">
            <text:p>Goods qualify for a document waiver or exemption from the measure shown against a specific commodity code.</text:p>
            <text:p>*Only applicable for use on GB export Supplementary Declarations with an accept date of 31st January 2025 or earlier.</text:p>
            <text:p>Not applicable for use on NI declarations or for goods exported after 31st January 2025.</text:p>
            <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7">
          <table:table-cell office:value-type="string" table:style-name="ce82">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0">
          <table:table-cell office:value-type="string" table:style-name="ce82">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87">
          <table:table-cell office:value-type="string" table:style-name="ce82">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8">
          <table:table-cell office:value-type="string" table:style-name="ce82">
            <text:p>9CLM</text:p>
          </table:table-cell>
          <table:table-cell office:value-type="string" table:style-name="ce8">
            <text:p>Export</text:p>
          </table:table-cell>
          <table:table-cell office:value-type="string" table:style-name="ce9">
            <text:p>RPA claim reference and claim type</text:p>
            <text:p>Note: this is not a separate document but must be included on all CAP export declarations.</text:p>
          </table:table-cell>
          <table:table-cell office:value-type="string" table:style-name="ce9">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1">
          <table:table-cell office:value-type="string" table:style-name="ce82">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9">
          <table:table-cell office:value-type="string" table:style-name="ce82">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90">
          <table:table-cell office:value-type="string" table:style-name="ce82">
            <text:p>9ING</text:p>
          </table:table-cell>
          <table:table-cell office:value-type="string" table:style-name="ce8">
            <text:p>Export</text:p>
          </table:table-cell>
          <table:table-cell office:value-type="string" table:style-name="ce9">
            <text:p>RPA ingredient details.</text:p>
            <text:p>Note: this is not a separate document but must be included as appropriate on CAP export declarations for processed goods without a registered recipe.</text:p>
          </table:table-cell>
          <table:table-cell office:value-type="string" table:style-name="ce9">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0">
          <table:table-cell office:value-type="string" table:style-name="ce82">
            <text:p>9L49</text:p>
          </table:table-cell>
          <table:table-cell office:value-type="string" table:style-name="ce8">
            <text:p>Import</text:p>
          </table:table-cell>
          <table:table-cell office:value-type="string" table:style-name="ce9">
            <text:p>Goods falling under the General Trade Licence GBSAN0003.</text:p>
          </table:table-cell>
          <table:table-cell office:value-type="string" table:style-name="ce9">
            <text:p>Enter 'GBSAN0003'.</text:p>
            <text:p>Note: The Sanctions General Import Licence is available for use by any importer but evidence must be available on request to demonstrate compliance with the terms of the licence.</text:p>
          </table:table-cell>
          <table:table-cell office:value-type="string" table:style-name="ce64">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1">
          <table:table-cell office:value-type="string" table:style-name="ce82">
            <text:p>9RCP</text:p>
          </table:table-cell>
          <table:table-cell office:value-type="string" table:style-name="ce8">
            <text:p>Export</text:p>
          </table:table-cell>
          <table:table-cell office:value-type="string" table:style-name="ce9">
            <text:p>RPA recipe code.</text:p>
            <text:p>Note: This is not a separate document but must be included as appropriate on CAP Export declarations for processed goods without a registered recipe.</text:p>
          </table:table-cell>
          <table:table-cell office:value-type="string" table:style-name="ce9">
            <text:p>Enter the RPA recipe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2">
          <table:table-cell office:value-type="string" table:style-name="ce82">
            <text:p>9SDC</text:p>
          </table:table-cell>
          <table:table-cell office:value-type="string" table:style-name="ce8">
            <text:p>Export</text:p>
          </table:table-cell>
          <table:table-cell office:value-type="string" table:style-name="ce9">
            <text:p>RPA Supplementary Declaration (SD) codes and (where appropriate) associated percentages.</text:p>
            <text:p>Note: This is not a separate document but may be included on CAP Export declarations for certain commodities.</text:p>
          </table:table-cell>
          <table:table-cell office:value-type="string" table:style-name="ce9">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3">
          <table:table-cell office:value-type="string" table:style-name="ce82">
            <text:p>9U01</text:p>
          </table:table-cell>
          <table:table-cell office:value-type="string" table:style-name="ce8">
            <text:p>Import</text:p>
          </table:table-cell>
          <table:table-cell office:value-type="string" table:style-name="ce9">
            <text:p>CPTPP Certification of Origin made out by the exporter.</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2">
            <text:p>9U02</text:p>
          </table:table-cell>
          <table:table-cell office:value-type="string" table:style-name="ce8">
            <text:p>Import</text:p>
          </table:table-cell>
          <table:table-cell office:value-type="string" table:style-name="ce9">
            <text:p>CPTPP Certification of Origin made out by the Producer.</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2">
            <text:p>9U03</text:p>
          </table:table-cell>
          <table:table-cell office:value-type="string" table:style-name="ce8">
            <text:p>Import</text:p>
          </table:table-cell>
          <table:table-cell office:value-type="string" table:style-name="ce9">
            <text:p>CPTPP Certification of Origin made out by the importer.</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94">
          <table:table-cell office:value-type="string" table:style-name="ce94">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95">
          <table:table-cell office:value-type="string" table:style-name="ce94">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6">
          <table:table-cell office:value-type="string" table:style-name="ce94">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4</text:p>
          </table:table-cell>
          <table:table-cell office:value-type="string" table:style-name="ce70">
            <text:p>Import</text:p>
          </table:table-cell>
          <table:table-cell office:value-type="string" table:style-name="ce25">
            <text:p>Ozone Depleting Substance imported for destruction. Note: An Environment Agency import licence must be declared against document code L100 when using 9Y04</text:p>
          </table:table-cell>
          <table:table-cell office:value-type="string" table:style-name="ce25">
            <text:p>Complete statement 'Imported for Destruction' Use of this code constitutes a legal declaration that the ozone depleting substance(s) is/are being imported to be destroyed. An import licence issued by the Environment Agency must be declared against document code L100 when using 9Y04</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5</text:p>
          </table:table-cell>
          <table:table-cell office:value-type="string" table:style-name="ce70">
            <text:p>Both</text:p>
          </table:table-cell>
          <table:table-cell office:value-type="string" table:style-name="ce25">
            <text:p>Goods containing Ozone Depleting Substances as listed in Annex II Part B of Regulation (EU) No 1005/2009 (as retained in UK law and as applicable in Great Britain) and subject to reporting requirements under Article 27 of the regulation.</text:p>
          </table:table-cell>
          <table:table-cell office:value-type="string" table:style-name="ce25">
            <text:p>Complete statement 'Annex II Part B Goods'. Use of this code constitutes a legal declaration that the goods contain substances listed in Annex II Part B of Regulation (EU) No 1005/2009 (as retained in UK law and as applicable in Great Britain). Use of this code is furthermore an undertaking that the importation will be reported to the Environment Agency in compliance with Article 27 of Regulation (EU) No 1005/2009 (as retained in UK law and as applicable in Great Britain). Records will need to be updated to demonstrate that the reporting requirements have been complied with within the appropriate reporting perio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6</text:p>
          </table:table-cell>
          <table:table-cell office:value-type="string" table:style-name="ce70">
            <text:p>Import</text:p>
          </table:table-cell>
          <table:table-cell office:value-type="string" table:style-name="ce25">
            <text:p>Undertaking declares goods are imported directly to Northern Ireland. Goods are to be placed directly on the market in Northern Ireland and are not released for free circulation in Great Britain. See Trade Tariff footnote.</text:p>
          </table:table-cell>
          <table:table-cell office:value-type="string" table:style-name="ce25">
            <text:p>Complete statement 'Northern Ireland Import'. Use of this code constitutes a legal declaration that the goods containing Ozone Depleting Substances are being imported and placed on the market in Northern Ireland and will not be released for free circulation in Great Britain.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5">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3">
          <table:table-cell office:value-type="string" table:style-name="ce95">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7">
          <table:table-cell office:value-type="string" table:style-name="ce95">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8">
          <table:table-cell office:value-type="string" table:style-name="ce95">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6">
          <table:table-cell office:value-type="string" table:style-name="ce94">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t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74">
          <table:table-cell office:value-type="string" table:style-name="ce94">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4">
          <table:table-cell office:value-type="string" table:style-name="ce94">
            <text:p>9Y14</text:p>
          </table:table-cell>
          <table:table-cell office:value-type="string" table:style-name="ce70">
            <text:p>Both</text:p>
          </table:table-cell>
          <table:table-cell office:value-type="string" table:style-name="ce25">
            <text:p>Goods which do not contain mercury</text:p>
          </table:table-cell>
          <table:table-cell office:value-type="string" table:style-name="ce25">
            <text:p>Complete statement 'No Mercury Content'. Use of this code constitutes a legal declaration that the goods do not contain any mercury.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4">
          <table:table-cell office:value-type="string" table:style-name="ce94">
            <text:p>9Y15</text:p>
          </table:table-cell>
          <table:table-cell office:value-type="string" table:style-name="ce70">
            <text:p>Import</text:p>
          </table:table-cell>
          <table:table-cell office:value-type="string" table:style-name="ce25">
            <text:p>The declared goods fall under partial suspension.</text:p>
          </table:table-cell>
          <table:table-cell office:value-type="string" table:style-name="ce25">
            <text:p>Complete statement 'Partial suspension'. Use of this code constitutes a legal declaration that the goods qualify for partial suspension. Sufficient evidence must be held in records to demonstrate eligibility for the suspens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4">
          <table:table-cell office:value-type="string" table:style-name="ce94">
            <text:p>9Y49</text:p>
          </table:table-cell>
          <table:table-cell office:value-type="string" table:style-name="ce70">
            <text:p>Import</text:p>
          </table:table-cell>
          <table:table-cell office:value-type="string" table:style-name="ce25">
            <text:p>Russian origin synthetic diamonds processed in third countries which are smaller than 0.5 carats (0.1 grams or equivalent in weight).</text:p>
          </table:table-cell>
          <table:table-cell office:value-type="string" table:style-name="ce25">
            <text:p>Complete statement 'Diamonds smaller than 0.5 carat'. Use of this code constitutes a legal declaration that the Russian origin synthetic diamonds processed in a third country are smaller than 0.5 carat.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45">
          <table:table-cell office:value-type="string" table:style-name="ce89">
            <text:p>Y071</text:p>
          </table:table-cell>
          <table:table-cell office:value-type="string" table:style-name="ce37">
            <text:p>Import</text:p>
          </table:table-cell>
          <table:table-cell office:value-type="string" table:style-name="ce37">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8">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9">
          <table:table-cell office:value-type="string" table:style-name="ce89">
            <text:p>Y080</text:p>
          </table:table-cell>
          <table:table-cell office:value-type="string" table:style-name="ce37">
            <text:p>Both</text:p>
          </table:table-cell>
          <table:table-cell office:value-type="string" table:style-name="ce37">
            <text:p>Goods not subject to sanction.</text:p>
            <text:p>Note: This document code is being used temporarily and will be replaced in due course.</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00">
          <table:table-cell office:value-type="string" table:style-name="ce89">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number-rows-repeated="2" table:style-name="ro101">
          <table:table-cell table:style-name="ce96"/>
          <table:table-cell table:style-name="ce75"/>
          <table:table-cell table:number-columns-repeated="2" table:style-name="ce76"/>
          <table:table-cell table:style-name="ce77"/>
          <table:table-cell table:style-name="ce78"/>
          <table:table-cell table:style-name="ce79"/>
          <table:table-cell table:number-columns-repeated="16377" table:style-name="ce6"/>
        </table:table-row>
        <table:table-row table:style-name="ro102">
          <table:table-cell table:style-name="ce97"/>
          <table:table-cell table:style-name="ce47"/>
          <table:table-cell table:number-columns-repeated="2" table:style-name="ce80"/>
          <table:table-cell table:style-name="ce47"/>
          <table:table-cell table:number-columns-repeated="16379" table:style-name="ce6"/>
        </table:table-row>
        <table:table-row table:number-rows-repeated="8" table:style-name="ro102">
          <table:table-cell table:style-name="ce98"/>
          <table:table-cell table:style-name="ce47"/>
          <table:table-cell table:number-columns-repeated="2" table:style-name="ce80"/>
          <table:table-cell table:style-name="ce47"/>
          <table:table-cell table:number-columns-repeated="16379" table:style-name="ce6"/>
        </table:table-row>
        <table:table-row table:number-rows-repeated="18"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number-rows-repeated="2"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47"/>
          <table:table-cell table:number-columns-repeated="4" table:style-name="ce80"/>
          <table:table-cell table:number-columns-repeated="16378" table:style-name="ce6"/>
        </table:table-row>
        <table:table-row table:number-rows-repeated="9"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7"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number-rows-repeated="2" table:style-name="ro102">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number-rows-repeated="7" table:style-name="ro102">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14"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4" table:style-name="ce80"/>
          <table:table-cell table:style-name="ce47"/>
          <table:table-cell table:number-columns-repeated="16378" table:style-name="ce6"/>
        </table:table-row>
        <table:table-row table:number-rows-repeated="3"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14"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number-rows-repeated="2" table:style-name="ro102">
          <table:table-cell table:style-name="ce98"/>
          <table:table-cell table:number-columns-repeated="4" table:style-name="ce80"/>
          <table:table-cell table:style-name="ce47"/>
          <table:table-cell table:number-columns-repeated="16378" table:style-name="ce6"/>
        </table:table-row>
        <table:table-row table:style-name="ro102">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2"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54"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2"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style-name="ro102">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3" table:style-name="ro102">
          <table:table-cell table:style-name="ce98"/>
          <table:table-cell table:number-columns-repeated="3" table:style-name="ce47"/>
          <table:table-cell table:style-name="ce80"/>
          <table:table-cell table:style-name="ce47"/>
          <table:table-cell table:style-name="ce6"/>
          <table:table-cell table:style-name="ce47"/>
          <table:table-cell table:number-columns-repeated="16376" table:style-name="ce1"/>
        </table:table-row>
        <table:table-row table:style-name="ro102">
          <table:table-cell table:style-name="ce98"/>
          <table:table-cell table:number-columns-repeated="5" table:style-name="ce47"/>
          <table:table-cell table:style-name="ce6"/>
          <table:table-cell table:style-name="ce47"/>
          <table:table-cell table:number-columns-repeated="16376" table:style-name="ce1"/>
        </table:table-row>
        <table:table-row table:number-rows-repeated="10" table:style-name="ro102">
          <table:table-cell table:style-name="ce98"/>
          <table:table-cell table:number-columns-repeated="7" table:style-name="ce47"/>
          <table:table-cell table:number-columns-repeated="16376" table:style-name="ce1"/>
        </table:table-row>
        <table:table-row table:number-rows-repeated="1048208" table:style-name="ro103">
          <table:table-cell table:style-name="ce97"/>
          <table:table-cell table:number-columns-repeated="16383"/>
        </table:table-row>
        <table:named-expressions>
          <table:named-expression table:name="OLE_LINK3" table:expression="of:=[National_Codes.#REF!]" table:base-cell-address="National_Codes.$A$1"/>
        </table:named-expressions>
      </table:table>
      <table:database-ranges>
        <table:database-range table:target-range-address="National_Codes.A1:National_Codes.G146"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70"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5-04-29T10:27:08Z</meta:creation-date>
    <dc:date>2025-04-29T10:27:24Z</dc:date>
    <meta:editing-cycles>1</meta:editing-cycles>
  </office:meta>
</office:document-meta>
</file>