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8 April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5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5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5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4">
            <text:p>22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20">
            <text:p>40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9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4">
            <text:p>47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9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5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3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3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4">
            <text:p>46</text:p>
          </table:table-cell>
          <table:table-cell office:value-type="string" table:style-name="ce18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5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string" table:style-name="ce17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21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9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9">
            <text:p>• G7 Head of Waste Statistics.</text:p>
            <text:p>• Senior Statistical Officer, Waste Statistics x 2.</text:p>
            <text:p>• Residual Waste &amp; Infrastructure Team Leader.</text:p>
            <text:p>• Circular Economy Infrastructure Policy Team Lead.</text:p>
            <text:p>• Policy Officer, Circular Economy<text:s/></text:p>
            <text:p>Infrastructure – Landfill Team.</text:p>
            <text:p>• Press Officer x 3.</text:p>
            <text:p>• Special Adviser <text:s/>x 3.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string" table:style-name="ce21">
            <text:p><text:span text:style-name="T2">Annual</text:span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5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5">
            <text:p>• Special Advisor x 3.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Test_CF</meta:initial-creator>
    <dc:creator>Martin Fernandes Fernandes</dc:creator>
    <meta:creation-date>2008-02-25T10:00:29Z</meta:creation-date>
    <dc:date>2025-04-29T09:59:01Z</dc:date>
  </office:meta>
</office:document-meta>
</file>