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37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3.5643055555556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463888888889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93pt" style:use-optimal-row-height="tru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atus of threatened habitats, 2015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England Biodiversity Indicator: Status of threatened habitats, 2015 to 2024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england-biodiversity-indicators/2a-extent-and-condition-of-priority-habitats">https://www.gov.uk/government/statistics/england-biodiversity-indicators/2a-extent-and-condition-of-priority-habitat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s in this workbook were first published at 9:30am on 18 February 2025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Biodiversity@defra.gov.uk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Status of threatened habitats, 2015 to 2024</text:a></text:p>
          </table:table-cell>
          <table:table-cell office:value-type="string" table:style-name="ce10">
            <text:p>Natural England</text:p>
          </table:table-cell>
          <table:table-cell table:number-columns-repeated="16381"/>
        </table:table-row>
        <table:table-row table:number-rows-repeated="1048572" table:style-name="ro8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15">
            <text:p>Notes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17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1</text:p>
          </table:table-cell>
          <table:table-cell office:value-type="string" table:style-name="ce18">
            <text:p>Appropriate management is calculated using the following columns: SSSI favourable, SSSI recovering, and Outside SSSI in favourable management.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2</text:p>
          </table:table-cell>
          <table:table-cell office:value-type="string" table:style-name="ce18">
            <text:p>PHI stands for Priority Habitat Inventory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te 3</text:p>
          </table:table-cell>
          <table:table-cell office:value-type="string" table:style-name="ce18">
            <text:p>PHI not in management (hectares):This category is also referred to as 'Not assessed'.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6" table:default-cell-style-name="ce1"/>
        <table:table-row table:style-name="ro12">
          <table:table-cell office:value-type="string" table:style-name="ce19">
            <text:p>Worksheet 1: Status of threatened habitats, 2015 to 20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0">
            <text:p>This worksheet contains one tabl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1">
            <text:p>Year</text:p>
          </table:table-cell>
          <table:table-cell office:value-type="string" table:style-name="ce21">
            <text:p>Main habitat</text:p>
          </table:table-cell>
          <table:table-cell office:value-type="string" table:style-name="ce21">
            <text:p>SSSI favourable (hectares) [note 1]</text:p>
          </table:table-cell>
          <table:table-cell office:value-type="string" table:style-name="ce21">
            <text:p>SSSI recovering (hectares) [note 1]</text:p>
          </table:table-cell>
          <table:table-cell office:value-type="string" table:style-name="ce21">
            <text:p>Outside SSSI in favourable management (hectares) [note 1]</text:p>
          </table:table-cell>
          <table:table-cell office:value-type="string" table:style-name="ce21">
            <text:p>SSSI unfavourable (hectares)</text:p>
          </table:table-cell>
          <table:table-cell office:value-type="string" table:style-name="ce21">
            <text:p>PHI not in management (hectares) [notes 2, 3]</text:p>
          </table:table-cell>
          <table:table-cell office:value-type="string" table:style-name="ce21">
            <text:p>Total priority habitat area (hectares)</text:p>
          </table:table-cell>
          <table:table-cell table:number-columns-repeated="16376" table:style-name="ce1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Blanket bog</text:p>
          </table:table-cell>
          <table:table-cell office:value-type="float" office:value="16226.09" table:style-name="ce23">
            <text:p>16,226.1</text:p>
          </table:table-cell>
          <table:table-cell office:value-type="float" office:value="138137.87" table:style-name="ce23">
            <text:p>138,137.9</text:p>
          </table:table-cell>
          <table:table-cell office:value-type="float" office:value="53277.25" table:style-name="ce23">
            <text:p>53,277.3</text:p>
          </table:table-cell>
          <table:table-cell office:value-type="float" office:value="4014.51" table:style-name="ce23">
            <text:p>4,014.5</text:p>
          </table:table-cell>
          <table:table-cell office:value-type="float" office:value="18436.77" table:style-name="ce23">
            <text:p>18,436.8</text:p>
          </table:table-cell>
          <table:table-cell office:value-type="float" office:value="230092.49" table:style-name="ce23">
            <text:p>230,092.5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Calaminarian grassland</text:p>
          </table:table-cell>
          <table:table-cell office:value-type="float" office:value="49.59" table:style-name="ce23">
            <text:p>49.6</text:p>
          </table:table-cell>
          <table:table-cell office:value-type="float" office:value="2.04" table:style-name="ce23">
            <text:p>2.0</text:p>
          </table:table-cell>
          <table:table-cell office:value-type="float" office:value="2.06" table:style-name="ce23">
            <text:p>2.1</text:p>
          </table:table-cell>
          <table:table-cell office:value-type="float" office:value="80.680000000000007" table:style-name="ce23">
            <text:p>80.7</text:p>
          </table:table-cell>
          <table:table-cell office:value-type="float" office:value="17.440000000000001" table:style-name="ce23">
            <text:p>17.4</text:p>
          </table:table-cell>
          <table:table-cell office:value-type="float" office:value="151.82" table:style-name="ce23">
            <text:p>151.8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15" table:style-name="ce22">
            <text:p>2015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5849.69" table:style-name="ce23">
            <text:p>15,849.7</text:p>
          </table:table-cell>
          <table:table-cell office:value-type="float" office:value="12148.12" table:style-name="ce23">
            <text:p>12,148.1</text:p>
          </table:table-cell>
          <table:table-cell office:value-type="float" office:value="55859.29" table:style-name="ce23">
            <text:p>55,859.3</text:p>
          </table:table-cell>
          <table:table-cell office:value-type="float" office:value="3950.88" table:style-name="ce23">
            <text:p>3,950.9</text:p>
          </table:table-cell>
          <table:table-cell office:value-type="float" office:value="130470.85" table:style-name="ce23">
            <text:p>130,470.9</text:p>
          </table:table-cell>
          <table:table-cell office:value-type="float" office:value="218278.82" table:style-name="ce23">
            <text:p>218,278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Coastal saltmarsh</text:p>
          </table:table-cell>
          <table:table-cell office:value-type="float" office:value="21216.47" table:style-name="ce23">
            <text:p>21,216.5</text:p>
          </table:table-cell>
          <table:table-cell office:value-type="float" office:value="9472.61" table:style-name="ce23">
            <text:p>9,472.6</text:p>
          </table:table-cell>
          <table:table-cell office:value-type="float" office:value="468.69" table:style-name="ce23">
            <text:p>468.7</text:p>
          </table:table-cell>
          <table:table-cell office:value-type="float" office:value="757.43" table:style-name="ce23">
            <text:p>757.4</text:p>
          </table:table-cell>
          <table:table-cell office:value-type="float" office:value="1375.29" table:style-name="ce23">
            <text:p>1,375.3</text:p>
          </table:table-cell>
          <table:table-cell office:value-type="float" office:value="33290.480000000003" table:style-name="ce23">
            <text:p>33,290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Coastal sand dunes</text:p>
          </table:table-cell>
          <table:table-cell office:value-type="float" office:value="2663.2" table:style-name="ce23">
            <text:p>2,663.2</text:p>
          </table:table-cell>
          <table:table-cell office:value-type="float" office:value="4496.91" table:style-name="ce23">
            <text:p>4,496.9</text:p>
          </table:table-cell>
          <table:table-cell office:value-type="float" office:value="280.16000000000003" table:style-name="ce23">
            <text:p>280.2</text:p>
          </table:table-cell>
          <table:table-cell office:value-type="float" office:value="1051.69" table:style-name="ce23">
            <text:p>1,051.7</text:p>
          </table:table-cell>
          <table:table-cell office:value-type="float" office:value="1504.66" table:style-name="ce23">
            <text:p>1,504.7</text:p>
          </table:table-cell>
          <table:table-cell office:value-type="float" office:value="9996.61" table:style-name="ce23">
            <text:p>9,996.6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Coastal vegetated shingle</text:p>
          </table:table-cell>
          <table:table-cell office:value-type="float" office:value="1644.15" table:style-name="ce23">
            <text:p>1,644.2</text:p>
          </table:table-cell>
          <table:table-cell office:value-type="float" office:value="1783.68" table:style-name="ce23">
            <text:p>1,783.7</text:p>
          </table:table-cell>
          <table:table-cell office:value-type="float" office:value="2.1800000000000002" table:style-name="ce23">
            <text:p>2.2</text:p>
          </table:table-cell>
          <table:table-cell office:value-type="float" office:value="289.39999999999998" table:style-name="ce23">
            <text:p>289.4</text:p>
          </table:table-cell>
          <table:table-cell office:value-type="float" office:value="383.54" table:style-name="ce23">
            <text:p>383.5</text:p>
          </table:table-cell>
          <table:table-cell office:value-type="float" office:value="4102.95" table:style-name="ce23">
            <text:p>4,103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Deciduous woodland</text:p>
          </table:table-cell>
          <table:table-cell office:value-type="float" office:value="42373.39" table:style-name="ce23">
            <text:p>42,373.4</text:p>
          </table:table-cell>
          <table:table-cell office:value-type="float" office:value="47312.12" table:style-name="ce23">
            <text:p>47,312.1</text:p>
          </table:table-cell>
          <table:table-cell office:value-type="float" office:value="290402.78999999998" table:style-name="ce23">
            <text:p>290,402.8</text:p>
          </table:table-cell>
          <table:table-cell office:value-type="float" office:value="5720.93" table:style-name="ce23">
            <text:p>5,720.9</text:p>
          </table:table-cell>
          <table:table-cell office:value-type="float" office:value="349175.56" table:style-name="ce23">
            <text:p>349,175.6</text:p>
          </table:table-cell>
          <table:table-cell office:value-type="float" office:value="734984.79" table:style-name="ce23">
            <text:p>734,984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Limestone pavement</text:p>
          </table:table-cell>
          <table:table-cell office:value-type="float" office:value="194.02" table:style-name="ce23">
            <text:p>194.0</text:p>
          </table:table-cell>
          <table:table-cell office:value-type="float" office:value="523.89" table:style-name="ce23">
            <text:p>523.9</text:p>
          </table:table-cell>
          <table:table-cell office:value-type="float" office:value="153.77000000000001" table:style-name="ce23">
            <text:p>153.8</text:p>
          </table:table-cell>
          <table:table-cell office:value-type="float" office:value="174.87" table:style-name="ce23">
            <text:p>174.9</text:p>
          </table:table-cell>
          <table:table-cell office:value-type="float" office:value="119.41" table:style-name="ce23">
            <text:p>119.4</text:p>
          </table:table-cell>
          <table:table-cell office:value-type="float" office:value="1165.97" table:style-name="ce23">
            <text:p>1,166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Lowland calcareous grassland</text:p>
          </table:table-cell>
          <table:table-cell office:value-type="float" office:value="11950.21" table:style-name="ce23">
            <text:p>11,950.2</text:p>
          </table:table-cell>
          <table:table-cell office:value-type="float" office:value="25073.54" table:style-name="ce23">
            <text:p>25,073.5</text:p>
          </table:table-cell>
          <table:table-cell office:value-type="float" office:value="11627.04" table:style-name="ce23">
            <text:p>11,627.0</text:p>
          </table:table-cell>
          <table:table-cell office:value-type="float" office:value="598.46" table:style-name="ce23">
            <text:p>598.5</text:p>
          </table:table-cell>
          <table:table-cell office:value-type="float" office:value="7926.1" table:style-name="ce23">
            <text:p>7,926.1</text:p>
          </table:table-cell>
          <table:table-cell office:value-type="float" office:value="57175.360000000001" table:style-name="ce23">
            <text:p>57,175.4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Lowland dry acid grassland</text:p>
          </table:table-cell>
          <table:table-cell office:value-type="float" office:value="2956.45" table:style-name="ce23">
            <text:p>2,956.5</text:p>
          </table:table-cell>
          <table:table-cell office:value-type="float" office:value="5448.29" table:style-name="ce23">
            <text:p>5,448.3</text:p>
          </table:table-cell>
          <table:table-cell office:value-type="float" office:value="2862.44" table:style-name="ce23">
            <text:p>2,862.4</text:p>
          </table:table-cell>
          <table:table-cell office:value-type="float" office:value="525.15" table:style-name="ce23">
            <text:p>525.2</text:p>
          </table:table-cell>
          <table:table-cell office:value-type="float" office:value="3087.95" table:style-name="ce23">
            <text:p>3,088.0</text:p>
          </table:table-cell>
          <table:table-cell office:value-type="float" office:value="14880.27" table:style-name="ce23">
            <text:p>14,880.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Lowland fens</text:p>
          </table:table-cell>
          <table:table-cell office:value-type="float" office:value="5566.87" table:style-name="ce23">
            <text:p>5,566.9</text:p>
          </table:table-cell>
          <table:table-cell office:value-type="float" office:value="6168.65" table:style-name="ce23">
            <text:p>6,168.7</text:p>
          </table:table-cell>
          <table:table-cell office:value-type="float" office:value="2781.7" table:style-name="ce23">
            <text:p>2,781.7</text:p>
          </table:table-cell>
          <table:table-cell office:value-type="float" office:value="1229.43" table:style-name="ce23">
            <text:p>1,229.4</text:p>
          </table:table-cell>
          <table:table-cell office:value-type="float" office:value="5183.1099999999997" table:style-name="ce23">
            <text:p>5,183.1</text:p>
          </table:table-cell>
          <table:table-cell office:value-type="float" office:value="20929.77" table:style-name="ce23">
            <text:p>20,929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Lowland heathland</text:p>
          </table:table-cell>
          <table:table-cell office:value-type="float" office:value="16566.21" table:style-name="ce23">
            <text:p>16,566.2</text:p>
          </table:table-cell>
          <table:table-cell office:value-type="float" office:value="21168.78" table:style-name="ce23">
            <text:p>21,168.8</text:p>
          </table:table-cell>
          <table:table-cell office:value-type="float" office:value="4863.2" table:style-name="ce23">
            <text:p>4,863.2</text:p>
          </table:table-cell>
          <table:table-cell office:value-type="float" office:value="1957.71" table:style-name="ce23">
            <text:p>1,957.7</text:p>
          </table:table-cell>
          <table:table-cell office:value-type="float" office:value="6420.86" table:style-name="ce23">
            <text:p>6,420.9</text:p>
          </table:table-cell>
          <table:table-cell office:value-type="float" office:value="50976.77" table:style-name="ce23">
            <text:p>50,976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Lowland meadows</text:p>
          </table:table-cell>
          <table:table-cell office:value-type="float" office:value="4333.59" table:style-name="ce23">
            <text:p>4,333.6</text:p>
          </table:table-cell>
          <table:table-cell office:value-type="float" office:value="4696.92" table:style-name="ce23">
            <text:p>4,696.9</text:p>
          </table:table-cell>
          <table:table-cell office:value-type="float" office:value="4586.93" table:style-name="ce23">
            <text:p>4,586.9</text:p>
          </table:table-cell>
          <table:table-cell office:value-type="float" office:value="438.76" table:style-name="ce23">
            <text:p>438.8</text:p>
          </table:table-cell>
          <table:table-cell office:value-type="float" office:value="3950.99" table:style-name="ce23">
            <text:p>3,951.0</text:p>
          </table:table-cell>
          <table:table-cell office:value-type="float" office:value="18007.189999999999" table:style-name="ce23">
            <text:p>18,007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Lowland raised bog</text:p>
          </table:table-cell>
          <table:table-cell office:value-type="float" office:value="353" table:style-name="ce23">
            <text:p>353.0</text:p>
          </table:table-cell>
          <table:table-cell office:value-type="float" office:value="5866.27" table:style-name="ce23">
            <text:p>5,866.3</text:p>
          </table:table-cell>
          <table:table-cell office:value-type="float" office:value="102.49" table:style-name="ce23">
            <text:p>102.5</text:p>
          </table:table-cell>
          <table:table-cell office:value-type="float" office:value="1930.02" table:style-name="ce23">
            <text:p>1,930.0</text:p>
          </table:table-cell>
          <table:table-cell office:value-type="float" office:value="837.97" table:style-name="ce23">
            <text:p>838.0</text:p>
          </table:table-cell>
          <table:table-cell office:value-type="float" office:value="9089.76" table:style-name="ce23">
            <text:p>9,089.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Maritime cliff and slope</text:p>
          </table:table-cell>
          <table:table-cell office:value-type="float" office:value="6291.95" table:style-name="ce23">
            <text:p>6,292.0</text:p>
          </table:table-cell>
          <table:table-cell office:value-type="float" office:value="2825.41" table:style-name="ce23">
            <text:p>2,825.4</text:p>
          </table:table-cell>
          <table:table-cell office:value-type="float" office:value="1520.25" table:style-name="ce23">
            <text:p>1,520.3</text:p>
          </table:table-cell>
          <table:table-cell office:value-type="float" office:value="320.5" table:style-name="ce23">
            <text:p>320.5</text:p>
          </table:table-cell>
          <table:table-cell office:value-type="float" office:value="3136.01" table:style-name="ce23">
            <text:p>3,136.0</text:p>
          </table:table-cell>
          <table:table-cell office:value-type="float" office:value="14094.11" table:style-name="ce23">
            <text:p>14,094.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0.56999999999999995" table:style-name="ce23">
            <text:p>0.6</text:p>
          </table:table-cell>
          <table:table-cell office:value-type="float" office:value="944.84" table:style-name="ce23">
            <text:p>944.8</text:p>
          </table:table-cell>
          <table:table-cell office:value-type="float" office:value="165.03" table:style-name="ce23">
            <text:p>165.0</text:p>
          </table:table-cell>
          <table:table-cell office:value-type="float" office:value="165.95" table:style-name="ce23">
            <text:p>166.0</text:p>
          </table:table-cell>
          <table:table-cell office:value-type="float" office:value="131.6" table:style-name="ce23">
            <text:p>131.6</text:p>
          </table:table-cell>
          <table:table-cell office:value-type="float" office:value="1407.99" table:style-name="ce23">
            <text:p>1,408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Mudflats</text:p>
          </table:table-cell>
          <table:table-cell office:value-type="float" office:value="32577.21" table:style-name="ce23">
            <text:p>32,577.2</text:p>
          </table:table-cell>
          <table:table-cell office:value-type="float" office:value="29183.53" table:style-name="ce23">
            <text:p>29,183.5</text:p>
          </table:table-cell>
          <table:table-cell office:value-type="float" office:value="20.010000000000002" table:style-name="ce23">
            <text:p>20.0</text:p>
          </table:table-cell>
          <table:table-cell office:value-type="float" office:value="2806.91" table:style-name="ce23">
            <text:p>2,806.9</text:p>
          </table:table-cell>
          <table:table-cell office:value-type="float" office:value="4802.1000000000004" table:style-name="ce23">
            <text:p>4,802.1</text:p>
          </table:table-cell>
          <table:table-cell office:value-type="float" office:value="69389.759999999995" table:style-name="ce23">
            <text:p>69,389.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912.05" table:style-name="ce23">
            <text:p>912.1</text:p>
          </table:table-cell>
          <table:table-cell office:value-type="float" office:value="1076.78" table:style-name="ce23">
            <text:p>1,076.8</text:p>
          </table:table-cell>
          <table:table-cell office:value-type="float" office:value="2931.58" table:style-name="ce23">
            <text:p>2,931.6</text:p>
          </table:table-cell>
          <table:table-cell office:value-type="float" office:value="143.36000000000001" table:style-name="ce23">
            <text:p>143.4</text:p>
          </table:table-cell>
          <table:table-cell office:value-type="float" office:value="2052.85" table:style-name="ce23">
            <text:p>2,052.9</text:p>
          </table:table-cell>
          <table:table-cell office:value-type="float" office:value="7116.62" table:style-name="ce23">
            <text:p>7,116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Reedbeds</text:p>
          </table:table-cell>
          <table:table-cell office:value-type="float" office:value="1198.8699999999999" table:style-name="ce23">
            <text:p>1,198.9</text:p>
          </table:table-cell>
          <table:table-cell office:value-type="float" office:value="984.36" table:style-name="ce23">
            <text:p>984.4</text:p>
          </table:table-cell>
          <table:table-cell office:value-type="float" office:value="372.26" table:style-name="ce23">
            <text:p>372.3</text:p>
          </table:table-cell>
          <table:table-cell office:value-type="float" office:value="172.56" table:style-name="ce23">
            <text:p>172.6</text:p>
          </table:table-cell>
          <table:table-cell office:value-type="float" office:value="226.55" table:style-name="ce23">
            <text:p>226.6</text:p>
          </table:table-cell>
          <table:table-cell office:value-type="float" office:value="2954.6" table:style-name="ce23">
            <text:p>2,954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Saline lagoons</text:p>
          </table:table-cell>
          <table:table-cell office:value-type="float" office:value="866.55" table:style-name="ce23">
            <text:p>866.6</text:p>
          </table:table-cell>
          <table:table-cell office:value-type="float" office:value="169.14" table:style-name="ce23">
            <text:p>169.1</text:p>
          </table:table-cell>
          <table:table-cell office:value-type="float" office:value="6.72" table:style-name="ce23">
            <text:p>6.7</text:p>
          </table:table-cell>
          <table:table-cell office:value-type="float" office:value="122.58" table:style-name="ce23">
            <text:p>122.6</text:p>
          </table:table-cell>
          <table:table-cell office:value-type="float" office:value="184.01" table:style-name="ce23">
            <text:p>184.0</text:p>
          </table:table-cell>
          <table:table-cell office:value-type="float" office:value="1349" table:style-name="ce23">
            <text:p>1,349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Traditional orchard</text:p>
          </table:table-cell>
          <table:table-cell office:value-type="float" office:value="31.05" table:style-name="ce23">
            <text:p>31.1</text:p>
          </table:table-cell>
          <table:table-cell office:value-type="float" office:value="12.45" table:style-name="ce23">
            <text:p>12.5</text:p>
          </table:table-cell>
          <table:table-cell office:value-type="float" office:value="2831.69" table:style-name="ce23">
            <text:p>2,831.7</text:p>
          </table:table-cell>
          <table:table-cell office:value-type="float" office:value="3.27" table:style-name="ce23">
            <text:p>3.3</text:p>
          </table:table-cell>
          <table:table-cell office:value-type="float" office:value="11974.89" table:style-name="ce23">
            <text:p>11,974.9</text:p>
          </table:table-cell>
          <table:table-cell office:value-type="float" office:value="14853.35" table:style-name="ce23">
            <text:p>14,853.4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Upland calcareous grassland</text:p>
          </table:table-cell>
          <table:table-cell office:value-type="float" office:value="2113.27" table:style-name="ce23">
            <text:p>2,113.3</text:p>
          </table:table-cell>
          <table:table-cell office:value-type="float" office:value="6806.65" table:style-name="ce23">
            <text:p>6,806.7</text:p>
          </table:table-cell>
          <table:table-cell office:value-type="float" office:value="1301.8499999999999" table:style-name="ce23">
            <text:p>1,301.9</text:p>
          </table:table-cell>
          <table:table-cell office:value-type="float" office:value="183.77" table:style-name="ce23">
            <text:p>183.8</text:p>
          </table:table-cell>
          <table:table-cell office:value-type="float" office:value="789.31" table:style-name="ce23">
            <text:p>789.3</text:p>
          </table:table-cell>
          <table:table-cell office:value-type="float" office:value="11194.85" table:style-name="ce23">
            <text:p>11,194.9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5" table:style-name="ce22">
            <text:p>2015</text:p>
          </table:table-cell>
          <table:table-cell office:value-type="string" table:style-name="ce22">
            <text:p>Upland flushes, fens and swamps</text:p>
          </table:table-cell>
          <table:table-cell office:value-type="float" office:value="3899.96" table:style-name="ce23">
            <text:p>3,900.0</text:p>
          </table:table-cell>
          <table:table-cell office:value-type="float" office:value="5317.28" table:style-name="ce23">
            <text:p>5,317.3</text:p>
          </table:table-cell>
          <table:table-cell office:value-type="float" office:value="2635.82" table:style-name="ce23">
            <text:p>2,635.8</text:p>
          </table:table-cell>
          <table:table-cell office:value-type="float" office:value="316.42" table:style-name="ce23">
            <text:p>316.4</text:p>
          </table:table-cell>
          <table:table-cell office:value-type="float" office:value="1456.1" table:style-name="ce23">
            <text:p>1,456.1</text:p>
          </table:table-cell>
          <table:table-cell office:value-type="float" office:value="13625.58" table:style-name="ce23">
            <text:p>13,625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Upland hay meadow</text:p>
          </table:table-cell>
          <table:table-cell office:value-type="float" office:value="394.21" table:style-name="ce23">
            <text:p>394.2</text:p>
          </table:table-cell>
          <table:table-cell office:value-type="float" office:value="303.10000000000002" table:style-name="ce23">
            <text:p>303.1</text:p>
          </table:table-cell>
          <table:table-cell office:value-type="float" office:value="1026.95" table:style-name="ce23">
            <text:p>1,027.0</text:p>
          </table:table-cell>
          <table:table-cell office:value-type="float" office:value="43.84" table:style-name="ce23">
            <text:p>43.8</text:p>
          </table:table-cell>
          <table:table-cell office:value-type="float" office:value="146.82" table:style-name="ce23">
            <text:p>146.8</text:p>
          </table:table-cell>
          <table:table-cell office:value-type="float" office:value="1914.93" table:style-name="ce23">
            <text:p>1,914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Upland heathland</text:p>
          </table:table-cell>
          <table:table-cell office:value-type="float" office:value="20499.400000000001" table:style-name="ce23">
            <text:p>20,499.4</text:p>
          </table:table-cell>
          <table:table-cell office:value-type="float" office:value="140087.21" table:style-name="ce23">
            <text:p>140,087.2</text:p>
          </table:table-cell>
          <table:table-cell office:value-type="float" office:value="47478.66" table:style-name="ce23">
            <text:p>47,478.7</text:p>
          </table:table-cell>
          <table:table-cell office:value-type="float" office:value="3657.43" table:style-name="ce23">
            <text:p>3,657.4</text:p>
          </table:table-cell>
          <table:table-cell office:value-type="float" office:value="18917.240000000002" table:style-name="ce23">
            <text:p>18,917.2</text:p>
          </table:table-cell>
          <table:table-cell office:value-type="float" office:value="230639.94" table:style-name="ce23">
            <text:p>230,639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string" table:style-name="ce22">
            <text:p>Total priority habitat</text:p>
          </table:table-cell>
          <table:table-cell office:value-type="float" office:value="210728.01" table:style-name="ce23">
            <text:p>210,728.0</text:p>
          </table:table-cell>
          <table:table-cell office:value-type="float" office:value="470010.46" table:style-name="ce23">
            <text:p>470,010.5</text:p>
          </table:table-cell>
          <table:table-cell office:value-type="float" office:value="487560.82" table:style-name="ce23">
            <text:p>487,560.8</text:p>
          </table:table-cell>
          <table:table-cell office:value-type="float" office:value="30656.48" table:style-name="ce23">
            <text:p>30,656.5</text:p>
          </table:table-cell>
          <table:table-cell office:value-type="float" office:value="572707.99" table:style-name="ce23">
            <text:p>572,708.0</text:p>
          </table:table-cell>
          <table:table-cell office:value-type="float" office:value="1771663.77" table:style-name="ce23">
            <text:p>1,771,663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Blanket bog</text:p>
          </table:table-cell>
          <table:table-cell office:value-type="float" office:value="16454.919999999998" table:style-name="ce23">
            <text:p>16,454.9</text:p>
          </table:table-cell>
          <table:table-cell office:value-type="float" office:value="138715.4" table:style-name="ce23">
            <text:p>138,715.4</text:p>
          </table:table-cell>
          <table:table-cell office:value-type="float" office:value="54075.21" table:style-name="ce23">
            <text:p>54,075.2</text:p>
          </table:table-cell>
          <table:table-cell office:value-type="float" office:value="4755.41" table:style-name="ce23">
            <text:p>4,755.4</text:p>
          </table:table-cell>
          <table:table-cell office:value-type="float" office:value="17092.39" table:style-name="ce23">
            <text:p>17,092.4</text:p>
          </table:table-cell>
          <table:table-cell office:value-type="float" office:value="231093.33" table:style-name="ce23">
            <text:p>231,09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Calaminarian grassland</text:p>
          </table:table-cell>
          <table:table-cell office:value-type="float" office:value="83.81" table:style-name="ce23">
            <text:p>83.8</text:p>
          </table:table-cell>
          <table:table-cell office:value-type="float" office:value="47.16" table:style-name="ce23">
            <text:p>47.2</text:p>
          </table:table-cell>
          <table:table-cell office:value-type="float" office:value="62.77" table:style-name="ce23">
            <text:p>62.8</text:p>
          </table:table-cell>
          <table:table-cell office:value-type="float" office:value="34.65" table:style-name="ce23">
            <text:p>34.7</text:p>
          </table:table-cell>
          <table:table-cell office:value-type="float" office:value="70.739999999999995" table:style-name="ce23">
            <text:p>70.7</text:p>
          </table:table-cell>
          <table:table-cell office:value-type="float" office:value="299.12" table:style-name="ce23">
            <text:p>299.1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16" table:style-name="ce22">
            <text:p>2016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5163.1" table:style-name="ce23">
            <text:p>15,163.1</text:p>
          </table:table-cell>
          <table:table-cell office:value-type="float" office:value="11792.19" table:style-name="ce23">
            <text:p>11,792.2</text:p>
          </table:table-cell>
          <table:table-cell office:value-type="float" office:value="57979.46" table:style-name="ce23">
            <text:p>57,979.5</text:p>
          </table:table-cell>
          <table:table-cell office:value-type="float" office:value="3804.75" table:style-name="ce23">
            <text:p>3,804.8</text:p>
          </table:table-cell>
          <table:table-cell office:value-type="float" office:value="128886.48" table:style-name="ce23">
            <text:p>128,886.5</text:p>
          </table:table-cell>
          <table:table-cell office:value-type="float" office:value="217625.99" table:style-name="ce23">
            <text:p>217,626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Coastal saltmarsh</text:p>
          </table:table-cell>
          <table:table-cell office:value-type="float" office:value="21566.77" table:style-name="ce23">
            <text:p>21,566.8</text:p>
          </table:table-cell>
          <table:table-cell office:value-type="float" office:value="9830.0499999999993" table:style-name="ce23">
            <text:p>9,830.1</text:p>
          </table:table-cell>
          <table:table-cell office:value-type="float" office:value="511.6" table:style-name="ce23">
            <text:p>511.6</text:p>
          </table:table-cell>
          <table:table-cell office:value-type="float" office:value="760.9" table:style-name="ce23">
            <text:p>760.9</text:p>
          </table:table-cell>
          <table:table-cell office:value-type="float" office:value="1445.78" table:style-name="ce23">
            <text:p>1,445.8</text:p>
          </table:table-cell>
          <table:table-cell office:value-type="float" office:value="34115.089999999997" table:style-name="ce23">
            <text:p>34,115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Coastal sand dunes</text:p>
          </table:table-cell>
          <table:table-cell office:value-type="float" office:value="2939.2" table:style-name="ce23">
            <text:p>2,939.2</text:p>
          </table:table-cell>
          <table:table-cell office:value-type="float" office:value="4652.42" table:style-name="ce23">
            <text:p>4,652.4</text:p>
          </table:table-cell>
          <table:table-cell office:value-type="float" office:value="273.44" table:style-name="ce23">
            <text:p>273.4</text:p>
          </table:table-cell>
          <table:table-cell office:value-type="float" office:value="890.49" table:style-name="ce23">
            <text:p>890.5</text:p>
          </table:table-cell>
          <table:table-cell office:value-type="float" office:value="1487.7" table:style-name="ce23">
            <text:p>1,487.7</text:p>
          </table:table-cell>
          <table:table-cell office:value-type="float" office:value="10243.26" table:style-name="ce23">
            <text:p>10,24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Coastal vegetated shingle</text:p>
          </table:table-cell>
          <table:table-cell office:value-type="float" office:value="1631.97" table:style-name="ce23">
            <text:p>1,632.0</text:p>
          </table:table-cell>
          <table:table-cell office:value-type="float" office:value="1718.46" table:style-name="ce23">
            <text:p>1,718.5</text:p>
          </table:table-cell>
          <table:table-cell office:value-type="float" office:value="4.67" table:style-name="ce23">
            <text:p>4.7</text:p>
          </table:table-cell>
          <table:table-cell office:value-type="float" office:value="280.36" table:style-name="ce23">
            <text:p>280.4</text:p>
          </table:table-cell>
          <table:table-cell office:value-type="float" office:value="354.74" table:style-name="ce23">
            <text:p>354.7</text:p>
          </table:table-cell>
          <table:table-cell office:value-type="float" office:value="3990.2" table:style-name="ce23">
            <text:p>3,990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Deciduous woodland</text:p>
          </table:table-cell>
          <table:table-cell office:value-type="float" office:value="43349.52" table:style-name="ce23">
            <text:p>43,349.5</text:p>
          </table:table-cell>
          <table:table-cell office:value-type="float" office:value="47059.41" table:style-name="ce23">
            <text:p>47,059.4</text:p>
          </table:table-cell>
          <table:table-cell office:value-type="float" office:value="293903.75" table:style-name="ce23">
            <text:p>293,903.8</text:p>
          </table:table-cell>
          <table:table-cell office:value-type="float" office:value="5888.94" table:style-name="ce23">
            <text:p>5,888.9</text:p>
          </table:table-cell>
          <table:table-cell office:value-type="float" office:value="346338.63" table:style-name="ce23">
            <text:p>346,338.6</text:p>
          </table:table-cell>
          <table:table-cell office:value-type="float" office:value="736540.25" table:style-name="ce23">
            <text:p>736,540.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Limestone pavement</text:p>
          </table:table-cell>
          <table:table-cell office:value-type="float" office:value="208.62" table:style-name="ce23">
            <text:p>208.6</text:p>
          </table:table-cell>
          <table:table-cell office:value-type="float" office:value="542.92999999999995" table:style-name="ce23">
            <text:p>542.9</text:p>
          </table:table-cell>
          <table:table-cell office:value-type="float" office:value="163.53" table:style-name="ce23">
            <text:p>163.5</text:p>
          </table:table-cell>
          <table:table-cell office:value-type="float" office:value="191.09" table:style-name="ce23">
            <text:p>191.1</text:p>
          </table:table-cell>
          <table:table-cell office:value-type="float" office:value="161.57" table:style-name="ce23">
            <text:p>161.6</text:p>
          </table:table-cell>
          <table:table-cell office:value-type="float" office:value="1267.75" table:style-name="ce23">
            <text:p>1,267.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Lowland calcareous grassland</text:p>
          </table:table-cell>
          <table:table-cell office:value-type="float" office:value="16990.009999999998" table:style-name="ce23">
            <text:p>16,990.0</text:p>
          </table:table-cell>
          <table:table-cell office:value-type="float" office:value="20145.48" table:style-name="ce23">
            <text:p>20,145.5</text:p>
          </table:table-cell>
          <table:table-cell office:value-type="float" office:value="15814.85" table:style-name="ce23">
            <text:p>15,814.9</text:p>
          </table:table-cell>
          <table:table-cell office:value-type="float" office:value="1041.6500000000001" table:style-name="ce23">
            <text:p>1,041.7</text:p>
          </table:table-cell>
          <table:table-cell office:value-type="float" office:value="7886.23" table:style-name="ce23">
            <text:p>7,886.2</text:p>
          </table:table-cell>
          <table:table-cell office:value-type="float" office:value="61878.22" table:style-name="ce23">
            <text:p>61,878.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Lowland dry acid grassland</text:p>
          </table:table-cell>
          <table:table-cell office:value-type="float" office:value="2934.11" table:style-name="ce23">
            <text:p>2,934.1</text:p>
          </table:table-cell>
          <table:table-cell office:value-type="float" office:value="4212.42" table:style-name="ce23">
            <text:p>4,212.4</text:p>
          </table:table-cell>
          <table:table-cell office:value-type="float" office:value="4467.43" table:style-name="ce23">
            <text:p>4,467.4</text:p>
          </table:table-cell>
          <table:table-cell office:value-type="float" office:value="291.55" table:style-name="ce23">
            <text:p>291.6</text:p>
          </table:table-cell>
          <table:table-cell office:value-type="float" office:value="3277.25" table:style-name="ce23">
            <text:p>3,277.3</text:p>
          </table:table-cell>
          <table:table-cell office:value-type="float" office:value="15182.76" table:style-name="ce23">
            <text:p>15,182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Lowland fens</text:p>
          </table:table-cell>
          <table:table-cell office:value-type="float" office:value="5111.96" table:style-name="ce23">
            <text:p>5,112.0</text:p>
          </table:table-cell>
          <table:table-cell office:value-type="float" office:value="5920.25" table:style-name="ce23">
            <text:p>5,920.3</text:p>
          </table:table-cell>
          <table:table-cell office:value-type="float" office:value="2956.61" table:style-name="ce23">
            <text:p>2,956.6</text:p>
          </table:table-cell>
          <table:table-cell office:value-type="float" office:value="1281.51" table:style-name="ce23">
            <text:p>1,281.5</text:p>
          </table:table-cell>
          <table:table-cell office:value-type="float" office:value="5080.4799999999996" table:style-name="ce23">
            <text:p>5,080.5</text:p>
          </table:table-cell>
          <table:table-cell office:value-type="float" office:value="20350.810000000001" table:style-name="ce23">
            <text:p>20,350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Lowland heathland</text:p>
          </table:table-cell>
          <table:table-cell office:value-type="float" office:value="18018.27" table:style-name="ce23">
            <text:p>18,018.3</text:p>
          </table:table-cell>
          <table:table-cell office:value-type="float" office:value="23857.39" table:style-name="ce23">
            <text:p>23,857.4</text:p>
          </table:table-cell>
          <table:table-cell office:value-type="float" office:value="5776.82" table:style-name="ce23">
            <text:p>5,776.8</text:p>
          </table:table-cell>
          <table:table-cell office:value-type="float" office:value="2377.71" table:style-name="ce23">
            <text:p>2,377.7</text:p>
          </table:table-cell>
          <table:table-cell office:value-type="float" office:value="6391.8" table:style-name="ce23">
            <text:p>6,391.8</text:p>
          </table:table-cell>
          <table:table-cell office:value-type="float" office:value="56421.99" table:style-name="ce23">
            <text:p>56,422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Lowland meadows</text:p>
          </table:table-cell>
          <table:table-cell office:value-type="float" office:value="4431.91" table:style-name="ce23">
            <text:p>4,431.9</text:p>
          </table:table-cell>
          <table:table-cell office:value-type="float" office:value="4712.9399999999996" table:style-name="ce23">
            <text:p>4,712.9</text:p>
          </table:table-cell>
          <table:table-cell office:value-type="float" office:value="7320.35" table:style-name="ce23">
            <text:p>7,320.4</text:p>
          </table:table-cell>
          <table:table-cell office:value-type="float" office:value="356.33" table:style-name="ce23">
            <text:p>356.3</text:p>
          </table:table-cell>
          <table:table-cell office:value-type="float" office:value="4359.38" table:style-name="ce23">
            <text:p>4,359.4</text:p>
          </table:table-cell>
          <table:table-cell office:value-type="float" office:value="21180.91" table:style-name="ce23">
            <text:p>21,180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Lowland raised bog</text:p>
          </table:table-cell>
          <table:table-cell office:value-type="float" office:value="516.94000000000005" table:style-name="ce23">
            <text:p>516.9</text:p>
          </table:table-cell>
          <table:table-cell office:value-type="float" office:value="5102.17" table:style-name="ce23">
            <text:p>5,102.2</text:p>
          </table:table-cell>
          <table:table-cell office:value-type="float" office:value="156.30000000000001" table:style-name="ce23">
            <text:p>156.3</text:p>
          </table:table-cell>
          <table:table-cell office:value-type="float" office:value="1247.01" table:style-name="ce23">
            <text:p>1,247.0</text:p>
          </table:table-cell>
          <table:table-cell office:value-type="float" office:value="791.91" table:style-name="ce23">
            <text:p>791.9</text:p>
          </table:table-cell>
          <table:table-cell office:value-type="float" office:value="7814.34" table:style-name="ce23">
            <text:p>7,814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Maritime cliff and slope</text:p>
          </table:table-cell>
          <table:table-cell office:value-type="float" office:value="5947.44" table:style-name="ce23">
            <text:p>5,947.4</text:p>
          </table:table-cell>
          <table:table-cell office:value-type="float" office:value="2386.8000000000002" table:style-name="ce23">
            <text:p>2,386.8</text:p>
          </table:table-cell>
          <table:table-cell office:value-type="float" office:value="1610.82" table:style-name="ce23">
            <text:p>1,610.8</text:p>
          </table:table-cell>
          <table:table-cell office:value-type="float" office:value="388.8" table:style-name="ce23">
            <text:p>388.8</text:p>
          </table:table-cell>
          <table:table-cell office:value-type="float" office:value="3025.72" table:style-name="ce23">
            <text:p>3,025.7</text:p>
          </table:table-cell>
          <table:table-cell office:value-type="float" office:value="13359.58" table:style-name="ce23">
            <text:p>13,359.6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2.16" table:style-name="ce23">
            <text:p>2.2</text:p>
          </table:table-cell>
          <table:table-cell office:value-type="float" office:value="943.69" table:style-name="ce23">
            <text:p>943.7</text:p>
          </table:table-cell>
          <table:table-cell office:value-type="float" office:value="170.5" table:style-name="ce23">
            <text:p>170.5</text:p>
          </table:table-cell>
          <table:table-cell office:value-type="float" office:value="165.18" table:style-name="ce23">
            <text:p>165.2</text:p>
          </table:table-cell>
          <table:table-cell office:value-type="float" office:value="130.94999999999999" table:style-name="ce23">
            <text:p>131.0</text:p>
          </table:table-cell>
          <table:table-cell office:value-type="float" office:value="1412.47" table:style-name="ce23">
            <text:p>1,412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Mudflats</text:p>
          </table:table-cell>
          <table:table-cell office:value-type="float" office:value="27555.21" table:style-name="ce23">
            <text:p>27,555.2</text:p>
          </table:table-cell>
          <table:table-cell office:value-type="float" office:value="28330.54" table:style-name="ce23">
            <text:p>28,330.5</text:p>
          </table:table-cell>
          <table:table-cell office:value-type="float" office:value="18.63" table:style-name="ce23">
            <text:p>18.6</text:p>
          </table:table-cell>
          <table:table-cell office:value-type="float" office:value="816.37" table:style-name="ce23">
            <text:p>816.4</text:p>
          </table:table-cell>
          <table:table-cell office:value-type="float" office:value="4551.3900000000003" table:style-name="ce23">
            <text:p>4,551.4</text:p>
          </table:table-cell>
          <table:table-cell office:value-type="float" office:value="61272.13" table:style-name="ce23">
            <text:p>61,272.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378.97" table:style-name="ce23">
            <text:p>1,379.0</text:p>
          </table:table-cell>
          <table:table-cell office:value-type="float" office:value="1183.48" table:style-name="ce23">
            <text:p>1,183.5</text:p>
          </table:table-cell>
          <table:table-cell office:value-type="float" office:value="4210.5600000000004" table:style-name="ce23">
            <text:p>4,210.6</text:p>
          </table:table-cell>
          <table:table-cell office:value-type="float" office:value="229.96" table:style-name="ce23">
            <text:p>230.0</text:p>
          </table:table-cell>
          <table:table-cell office:value-type="float" office:value="2101.9" table:style-name="ce23">
            <text:p>2,101.9</text:p>
          </table:table-cell>
          <table:table-cell office:value-type="float" office:value="9104.85" table:style-name="ce23">
            <text:p>9,104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Reedbeds</text:p>
          </table:table-cell>
          <table:table-cell office:value-type="float" office:value="1259.1600000000001" table:style-name="ce23">
            <text:p>1,259.2</text:p>
          </table:table-cell>
          <table:table-cell office:value-type="float" office:value="1003.15" table:style-name="ce23">
            <text:p>1,003.2</text:p>
          </table:table-cell>
          <table:table-cell office:value-type="float" office:value="440.75" table:style-name="ce23">
            <text:p>440.8</text:p>
          </table:table-cell>
          <table:table-cell office:value-type="float" office:value="189.4" table:style-name="ce23">
            <text:p>189.4</text:p>
          </table:table-cell>
          <table:table-cell office:value-type="float" office:value="243.9" table:style-name="ce23">
            <text:p>243.9</text:p>
          </table:table-cell>
          <table:table-cell office:value-type="float" office:value="3136.35" table:style-name="ce23">
            <text:p>3,136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Saline lagoons</text:p>
          </table:table-cell>
          <table:table-cell office:value-type="float" office:value="855.36" table:style-name="ce23">
            <text:p>855.4</text:p>
          </table:table-cell>
          <table:table-cell office:value-type="float" office:value="101.9" table:style-name="ce23">
            <text:p>101.9</text:p>
          </table:table-cell>
          <table:table-cell office:value-type="float" office:value="6.42" table:style-name="ce23">
            <text:p>6.4</text:p>
          </table:table-cell>
          <table:table-cell office:value-type="float" office:value="215.63" table:style-name="ce23">
            <text:p>215.6</text:p>
          </table:table-cell>
          <table:table-cell office:value-type="float" office:value="180.93" table:style-name="ce23">
            <text:p>180.9</text:p>
          </table:table-cell>
          <table:table-cell office:value-type="float" office:value="1360.24" table:style-name="ce23">
            <text:p>1,360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Traditional orchard</text:p>
          </table:table-cell>
          <table:table-cell office:value-type="float" office:value="33.01" table:style-name="ce23">
            <text:p>33.0</text:p>
          </table:table-cell>
          <table:table-cell office:value-type="float" office:value="11.88" table:style-name="ce23">
            <text:p>11.9</text:p>
          </table:table-cell>
          <table:table-cell office:value-type="float" office:value="3016.02" table:style-name="ce23">
            <text:p>3,016.0</text:p>
          </table:table-cell>
          <table:table-cell office:value-type="float" office:value="4.63" table:style-name="ce23">
            <text:p>4.6</text:p>
          </table:table-cell>
          <table:table-cell office:value-type="float" office:value="12957.8" table:style-name="ce23">
            <text:p>12,957.8</text:p>
          </table:table-cell>
          <table:table-cell office:value-type="float" office:value="16023.34" table:style-name="ce23">
            <text:p>16,02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Upland calcareous grassland</text:p>
          </table:table-cell>
          <table:table-cell office:value-type="float" office:value="1429.1" table:style-name="ce23">
            <text:p>1,429.1</text:p>
          </table:table-cell>
          <table:table-cell office:value-type="float" office:value="5471.28" table:style-name="ce23">
            <text:p>5,471.3</text:p>
          </table:table-cell>
          <table:table-cell office:value-type="float" office:value="1239.21" table:style-name="ce23">
            <text:p>1,239.2</text:p>
          </table:table-cell>
          <table:table-cell office:value-type="float" office:value="350.83" table:style-name="ce23">
            <text:p>350.8</text:p>
          </table:table-cell>
          <table:table-cell office:value-type="float" office:value="740.25" table:style-name="ce23">
            <text:p>740.3</text:p>
          </table:table-cell>
          <table:table-cell office:value-type="float" office:value="9230.67" table:style-name="ce23">
            <text:p>9,230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6" table:style-name="ce22">
            <text:p>2016</text:p>
          </table:table-cell>
          <table:table-cell office:value-type="string" table:style-name="ce22">
            <text:p>Upland flushes, fens and swamps</text:p>
          </table:table-cell>
          <table:table-cell office:value-type="float" office:value="1324.82" table:style-name="ce23">
            <text:p>1,324.8</text:p>
          </table:table-cell>
          <table:table-cell office:value-type="float" office:value="3567.53" table:style-name="ce23">
            <text:p>3,567.5</text:p>
          </table:table-cell>
          <table:table-cell office:value-type="float" office:value="2024.3" table:style-name="ce23">
            <text:p>2,024.3</text:p>
          </table:table-cell>
          <table:table-cell office:value-type="float" office:value="1769.8" table:style-name="ce23">
            <text:p>1,769.8</text:p>
          </table:table-cell>
          <table:table-cell office:value-type="float" office:value="1337.58" table:style-name="ce23">
            <text:p>1,337.6</text:p>
          </table:table-cell>
          <table:table-cell office:value-type="float" office:value="10024.01" table:style-name="ce23">
            <text:p>10,024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Upland hay meadow</text:p>
          </table:table-cell>
          <table:table-cell office:value-type="float" office:value="440.94" table:style-name="ce23">
            <text:p>440.9</text:p>
          </table:table-cell>
          <table:table-cell office:value-type="float" office:value="246.54" table:style-name="ce23">
            <text:p>246.5</text:p>
          </table:table-cell>
          <table:table-cell office:value-type="float" office:value="1568.69" table:style-name="ce23">
            <text:p>1,568.7</text:p>
          </table:table-cell>
          <table:table-cell office:value-type="float" office:value="41.39" table:style-name="ce23">
            <text:p>41.4</text:p>
          </table:table-cell>
          <table:table-cell office:value-type="float" office:value="162.46" table:style-name="ce23">
            <text:p>162.5</text:p>
          </table:table-cell>
          <table:table-cell office:value-type="float" office:value="2460.02" table:style-name="ce23">
            <text:p>2,460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Upland heathland</text:p>
          </table:table-cell>
          <table:table-cell office:value-type="float" office:value="22154.49" table:style-name="ce23">
            <text:p>22,154.5</text:p>
          </table:table-cell>
          <table:table-cell office:value-type="float" office:value="139122.41" table:style-name="ce23">
            <text:p>139,122.4</text:p>
          </table:table-cell>
          <table:table-cell office:value-type="float" office:value="44269.91" table:style-name="ce23">
            <text:p>44,269.9</text:p>
          </table:table-cell>
          <table:table-cell office:value-type="float" office:value="3605.56" table:style-name="ce23">
            <text:p>3,605.6</text:p>
          </table:table-cell>
          <table:table-cell office:value-type="float" office:value="18589.29" table:style-name="ce23">
            <text:p>18,589.3</text:p>
          </table:table-cell>
          <table:table-cell office:value-type="float" office:value="227741.64" table:style-name="ce23">
            <text:p>227,741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string" table:style-name="ce22">
            <text:p>Total priority habitat</text:p>
          </table:table-cell>
          <table:table-cell office:value-type="float" office:value="211781.77" table:style-name="ce23">
            <text:p>211,781.8</text:p>
          </table:table-cell>
          <table:table-cell office:value-type="float" office:value="460677.87" table:style-name="ce23">
            <text:p>460,677.9</text:p>
          </table:table-cell>
          <table:table-cell office:value-type="float" office:value="502042.59" table:style-name="ce23">
            <text:p>502,042.6</text:p>
          </table:table-cell>
          <table:table-cell office:value-type="float" office:value="30979.89" table:style-name="ce23">
            <text:p>30,979.9</text:p>
          </table:table-cell>
          <table:table-cell office:value-type="float" office:value="567647.23" table:style-name="ce23">
            <text:p>567,647.2</text:p>
          </table:table-cell>
          <table:table-cell office:value-type="float" office:value="1773129.35" table:style-name="ce23">
            <text:p>1,773,129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Blanket bog</text:p>
          </table:table-cell>
          <table:table-cell office:value-type="float" office:value="18121.11" table:style-name="ce23">
            <text:p>18,121.1</text:p>
          </table:table-cell>
          <table:table-cell office:value-type="float" office:value="138442" table:style-name="ce23">
            <text:p>138,442.0</text:p>
          </table:table-cell>
          <table:table-cell office:value-type="float" office:value="51533.42" table:style-name="ce23">
            <text:p>51,533.4</text:p>
          </table:table-cell>
          <table:table-cell office:value-type="float" office:value="7317.3" table:style-name="ce23">
            <text:p>7,317.3</text:p>
          </table:table-cell>
          <table:table-cell office:value-type="float" office:value="15680.97" table:style-name="ce23">
            <text:p>15,681.0</text:p>
          </table:table-cell>
          <table:table-cell office:value-type="float" office:value="231094.8" table:style-name="ce23">
            <text:p>231,094.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Calaminarian grassland</text:p>
          </table:table-cell>
          <table:table-cell office:value-type="float" office:value="83.86" table:style-name="ce23">
            <text:p>83.9</text:p>
          </table:table-cell>
          <table:table-cell office:value-type="float" office:value="47.16" table:style-name="ce23">
            <text:p>47.2</text:p>
          </table:table-cell>
          <table:table-cell office:value-type="float" office:value="62.79" table:style-name="ce23">
            <text:p>62.8</text:p>
          </table:table-cell>
          <table:table-cell office:value-type="float" office:value="34.65" table:style-name="ce23">
            <text:p>34.7</text:p>
          </table:table-cell>
          <table:table-cell office:value-type="float" office:value="70.67" table:style-name="ce23">
            <text:p>70.7</text:p>
          </table:table-cell>
          <table:table-cell office:value-type="float" office:value="299.12" table:style-name="ce23">
            <text:p>299.1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17" table:style-name="ce22">
            <text:p>2017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5107.52" table:style-name="ce23">
            <text:p>15,107.5</text:p>
          </table:table-cell>
          <table:table-cell office:value-type="float" office:value="11437.72" table:style-name="ce23">
            <text:p>11,437.7</text:p>
          </table:table-cell>
          <table:table-cell office:value-type="float" office:value="60016.38" table:style-name="ce23">
            <text:p>60,016.4</text:p>
          </table:table-cell>
          <table:table-cell office:value-type="float" office:value="4214.1099999999997" table:style-name="ce23">
            <text:p>4,214.1</text:p>
          </table:table-cell>
          <table:table-cell office:value-type="float" office:value="126850.25" table:style-name="ce23">
            <text:p>126,850.3</text:p>
          </table:table-cell>
          <table:table-cell office:value-type="float" office:value="217625.98" table:style-name="ce23">
            <text:p>217,626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Coastal saltmarsh</text:p>
          </table:table-cell>
          <table:table-cell office:value-type="float" office:value="21537.89" table:style-name="ce23">
            <text:p>21,537.9</text:p>
          </table:table-cell>
          <table:table-cell office:value-type="float" office:value="9444.33" table:style-name="ce23">
            <text:p>9,444.3</text:p>
          </table:table-cell>
          <table:table-cell office:value-type="float" office:value="471.93" table:style-name="ce23">
            <text:p>471.9</text:p>
          </table:table-cell>
          <table:table-cell office:value-type="float" office:value="1178.3900000000001" table:style-name="ce23">
            <text:p>1,178.4</text:p>
          </table:table-cell>
          <table:table-cell office:value-type="float" office:value="1482.55" table:style-name="ce23">
            <text:p>1,482.6</text:p>
          </table:table-cell>
          <table:table-cell office:value-type="float" office:value="34115.089999999997" table:style-name="ce23">
            <text:p>34,115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Coastal sand dunes</text:p>
          </table:table-cell>
          <table:table-cell office:value-type="float" office:value="2878.1" table:style-name="ce23">
            <text:p>2,878.1</text:p>
          </table:table-cell>
          <table:table-cell office:value-type="float" office:value="4711.08" table:style-name="ce23">
            <text:p>4,711.1</text:p>
          </table:table-cell>
          <table:table-cell office:value-type="float" office:value="257.86" table:style-name="ce23">
            <text:p>257.9</text:p>
          </table:table-cell>
          <table:table-cell office:value-type="float" office:value="892.94" table:style-name="ce23">
            <text:p>892.9</text:p>
          </table:table-cell>
          <table:table-cell office:value-type="float" office:value="1503.29" table:style-name="ce23">
            <text:p>1,503.3</text:p>
          </table:table-cell>
          <table:table-cell office:value-type="float" office:value="10243.26" table:style-name="ce23">
            <text:p>10,24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Coastal vegetated shingle</text:p>
          </table:table-cell>
          <table:table-cell office:value-type="float" office:value="1626.19" table:style-name="ce23">
            <text:p>1,626.2</text:p>
          </table:table-cell>
          <table:table-cell office:value-type="float" office:value="1718.64" table:style-name="ce23">
            <text:p>1,718.6</text:p>
          </table:table-cell>
          <table:table-cell office:value-type="float" office:value="4.67" table:style-name="ce23">
            <text:p>4.7</text:p>
          </table:table-cell>
          <table:table-cell office:value-type="float" office:value="286.14" table:style-name="ce23">
            <text:p>286.1</text:p>
          </table:table-cell>
          <table:table-cell office:value-type="float" office:value="354.56" table:style-name="ce23">
            <text:p>354.6</text:p>
          </table:table-cell>
          <table:table-cell office:value-type="float" office:value="3990.2" table:style-name="ce23">
            <text:p>3,990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Deciduous woodland</text:p>
          </table:table-cell>
          <table:table-cell office:value-type="float" office:value="43958.11" table:style-name="ce23">
            <text:p>43,958.1</text:p>
          </table:table-cell>
          <table:table-cell office:value-type="float" office:value="45963.9" table:style-name="ce23">
            <text:p>45,963.9</text:p>
          </table:table-cell>
          <table:table-cell office:value-type="float" office:value="294689.25" table:style-name="ce23">
            <text:p>294,689.3</text:p>
          </table:table-cell>
          <table:table-cell office:value-type="float" office:value="6718.48" table:style-name="ce23">
            <text:p>6,718.5</text:p>
          </table:table-cell>
          <table:table-cell office:value-type="float" office:value="345216.39" table:style-name="ce23">
            <text:p>345,216.4</text:p>
          </table:table-cell>
          <table:table-cell office:value-type="float" office:value="736546.12" table:style-name="ce23">
            <text:p>736,546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Limestone pavement</text:p>
          </table:table-cell>
          <table:table-cell office:value-type="float" office:value="208.62" table:style-name="ce23">
            <text:p>208.6</text:p>
          </table:table-cell>
          <table:table-cell office:value-type="float" office:value="542.80999999999995" table:style-name="ce23">
            <text:p>542.8</text:p>
          </table:table-cell>
          <table:table-cell office:value-type="float" office:value="173.07" table:style-name="ce23">
            <text:p>173.1</text:p>
          </table:table-cell>
          <table:table-cell office:value-type="float" office:value="191.21" table:style-name="ce23">
            <text:p>191.2</text:p>
          </table:table-cell>
          <table:table-cell office:value-type="float" office:value="152.04" table:style-name="ce23">
            <text:p>152.0</text:p>
          </table:table-cell>
          <table:table-cell office:value-type="float" office:value="1267.75" table:style-name="ce23">
            <text:p>1,267.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Lowland calcareous grassland</text:p>
          </table:table-cell>
          <table:table-cell office:value-type="float" office:value="17025.62" table:style-name="ce23">
            <text:p>17,025.6</text:p>
          </table:table-cell>
          <table:table-cell office:value-type="float" office:value="20090.52" table:style-name="ce23">
            <text:p>20,090.5</text:p>
          </table:table-cell>
          <table:table-cell office:value-type="float" office:value="15752.33" table:style-name="ce23">
            <text:p>15,752.3</text:p>
          </table:table-cell>
          <table:table-cell office:value-type="float" office:value="1064.56" table:style-name="ce23">
            <text:p>1,064.6</text:p>
          </table:table-cell>
          <table:table-cell office:value-type="float" office:value="7945.19" table:style-name="ce23">
            <text:p>7,945.2</text:p>
          </table:table-cell>
          <table:table-cell office:value-type="float" office:value="61878.22" table:style-name="ce23">
            <text:p>61,878.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Lowland dry acid grassland</text:p>
          </table:table-cell>
          <table:table-cell office:value-type="float" office:value="2968.38" table:style-name="ce23">
            <text:p>2,968.4</text:p>
          </table:table-cell>
          <table:table-cell office:value-type="float" office:value="4169.8599999999997" table:style-name="ce23">
            <text:p>4,169.9</text:p>
          </table:table-cell>
          <table:table-cell office:value-type="float" office:value="4431.62" table:style-name="ce23">
            <text:p>4,431.6</text:p>
          </table:table-cell>
          <table:table-cell office:value-type="float" office:value="300.31" table:style-name="ce23">
            <text:p>300.3</text:p>
          </table:table-cell>
          <table:table-cell office:value-type="float" office:value="3312.58" table:style-name="ce23">
            <text:p>3,312.6</text:p>
          </table:table-cell>
          <table:table-cell office:value-type="float" office:value="15182.76" table:style-name="ce23">
            <text:p>15,182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Lowland fens</text:p>
          </table:table-cell>
          <table:table-cell office:value-type="float" office:value="5347.15" table:style-name="ce23">
            <text:p>5,347.2</text:p>
          </table:table-cell>
          <table:table-cell office:value-type="float" office:value="5604.16" table:style-name="ce23">
            <text:p>5,604.2</text:p>
          </table:table-cell>
          <table:table-cell office:value-type="float" office:value="2895.93" table:style-name="ce23">
            <text:p>2,895.9</text:p>
          </table:table-cell>
          <table:table-cell office:value-type="float" office:value="1451.19" table:style-name="ce23">
            <text:p>1,451.2</text:p>
          </table:table-cell>
          <table:table-cell office:value-type="float" office:value="5054.3500000000004" table:style-name="ce23">
            <text:p>5,054.4</text:p>
          </table:table-cell>
          <table:table-cell office:value-type="float" office:value="20352.79" table:style-name="ce23">
            <text:p>20,352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Lowland heathland</text:p>
          </table:table-cell>
          <table:table-cell office:value-type="float" office:value="19001.400000000001" table:style-name="ce23">
            <text:p>19,001.4</text:p>
          </table:table-cell>
          <table:table-cell office:value-type="float" office:value="22163.31" table:style-name="ce23">
            <text:p>22,163.3</text:p>
          </table:table-cell>
          <table:table-cell office:value-type="float" office:value="5721.32" table:style-name="ce23">
            <text:p>5,721.3</text:p>
          </table:table-cell>
          <table:table-cell office:value-type="float" office:value="3143.69" table:style-name="ce23">
            <text:p>3,143.7</text:p>
          </table:table-cell>
          <table:table-cell office:value-type="float" office:value="6392.84" table:style-name="ce23">
            <text:p>6,392.8</text:p>
          </table:table-cell>
          <table:table-cell office:value-type="float" office:value="56422.559999999998" table:style-name="ce23">
            <text:p>56,422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Lowland meadows</text:p>
          </table:table-cell>
          <table:table-cell office:value-type="float" office:value="4363.6400000000003" table:style-name="ce23">
            <text:p>4,363.6</text:p>
          </table:table-cell>
          <table:table-cell office:value-type="float" office:value="4702.9399999999996" table:style-name="ce23">
            <text:p>4,702.9</text:p>
          </table:table-cell>
          <table:table-cell office:value-type="float" office:value="7145.85" table:style-name="ce23">
            <text:p>7,145.9</text:p>
          </table:table-cell>
          <table:table-cell office:value-type="float" office:value="457.06" table:style-name="ce23">
            <text:p>457.1</text:p>
          </table:table-cell>
          <table:table-cell office:value-type="float" office:value="4511.46" table:style-name="ce23">
            <text:p>4,511.5</text:p>
          </table:table-cell>
          <table:table-cell office:value-type="float" office:value="21180.94" table:style-name="ce23">
            <text:p>21,180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Lowland raised bog</text:p>
          </table:table-cell>
          <table:table-cell office:value-type="float" office:value="432.66" table:style-name="ce23">
            <text:p>432.7</text:p>
          </table:table-cell>
          <table:table-cell office:value-type="float" office:value="5100.25" table:style-name="ce23">
            <text:p>5,100.3</text:p>
          </table:table-cell>
          <table:table-cell office:value-type="float" office:value="155.09" table:style-name="ce23">
            <text:p>155.1</text:p>
          </table:table-cell>
          <table:table-cell office:value-type="float" office:value="1334.09" table:style-name="ce23">
            <text:p>1,334.1</text:p>
          </table:table-cell>
          <table:table-cell office:value-type="float" office:value="792.25" table:style-name="ce23">
            <text:p>792.3</text:p>
          </table:table-cell>
          <table:table-cell office:value-type="float" office:value="7814.34" table:style-name="ce23">
            <text:p>7,814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Maritime cliff and slope</text:p>
          </table:table-cell>
          <table:table-cell office:value-type="float" office:value="5947.59" table:style-name="ce23">
            <text:p>5,947.6</text:p>
          </table:table-cell>
          <table:table-cell office:value-type="float" office:value="2347.1799999999998" table:style-name="ce23">
            <text:p>2,347.2</text:p>
          </table:table-cell>
          <table:table-cell office:value-type="float" office:value="1863.84" table:style-name="ce23">
            <text:p>1,863.8</text:p>
          </table:table-cell>
          <table:table-cell office:value-type="float" office:value="428.63" table:style-name="ce23">
            <text:p>428.6</text:p>
          </table:table-cell>
          <table:table-cell office:value-type="float" office:value="2772.34" table:style-name="ce23">
            <text:p>2,772.3</text:p>
          </table:table-cell>
          <table:table-cell office:value-type="float" office:value="13359.58" table:style-name="ce23">
            <text:p>13,359.6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2.16" table:style-name="ce23">
            <text:p>2.2</text:p>
          </table:table-cell>
          <table:table-cell office:value-type="float" office:value="1060.5899999999999" table:style-name="ce23">
            <text:p>1,060.6</text:p>
          </table:table-cell>
          <table:table-cell office:value-type="float" office:value="170.5" table:style-name="ce23">
            <text:p>170.5</text:p>
          </table:table-cell>
          <table:table-cell office:value-type="float" office:value="48.29" table:style-name="ce23">
            <text:p>48.3</text:p>
          </table:table-cell>
          <table:table-cell office:value-type="float" office:value="130.94999999999999" table:style-name="ce23">
            <text:p>131.0</text:p>
          </table:table-cell>
          <table:table-cell office:value-type="float" office:value="1412.47" table:style-name="ce23">
            <text:p>1,412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Mudflats</text:p>
          </table:table-cell>
          <table:table-cell office:value-type="float" office:value="27312.16" table:style-name="ce23">
            <text:p>27,312.2</text:p>
          </table:table-cell>
          <table:table-cell office:value-type="float" office:value="25042.59" table:style-name="ce23">
            <text:p>25,042.6</text:p>
          </table:table-cell>
          <table:table-cell office:value-type="float" office:value="17.95" table:style-name="ce23">
            <text:p>18.0</text:p>
          </table:table-cell>
          <table:table-cell office:value-type="float" office:value="4352.2299999999996" table:style-name="ce23">
            <text:p>4,352.2</text:p>
          </table:table-cell>
          <table:table-cell office:value-type="float" office:value="4547.21" table:style-name="ce23">
            <text:p>4,547.2</text:p>
          </table:table-cell>
          <table:table-cell office:value-type="float" office:value="61272.13" table:style-name="ce23">
            <text:p>61,272.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380.71" table:style-name="ce23">
            <text:p>1,380.7</text:p>
          </table:table-cell>
          <table:table-cell office:value-type="float" office:value="1170.43" table:style-name="ce23">
            <text:p>1,170.4</text:p>
          </table:table-cell>
          <table:table-cell office:value-type="float" office:value="4153.42" table:style-name="ce23">
            <text:p>4,153.4</text:p>
          </table:table-cell>
          <table:table-cell office:value-type="float" office:value="279.72000000000003" table:style-name="ce23">
            <text:p>279.7</text:p>
          </table:table-cell>
          <table:table-cell office:value-type="float" office:value="2120.64" table:style-name="ce23">
            <text:p>2,120.6</text:p>
          </table:table-cell>
          <table:table-cell office:value-type="float" office:value="9104.92" table:style-name="ce23">
            <text:p>9,104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Reedbeds</text:p>
          </table:table-cell>
          <table:table-cell office:value-type="float" office:value="1247.5999999999999" table:style-name="ce23">
            <text:p>1,247.6</text:p>
          </table:table-cell>
          <table:table-cell office:value-type="float" office:value="1001.59" table:style-name="ce23">
            <text:p>1,001.6</text:p>
          </table:table-cell>
          <table:table-cell office:value-type="float" office:value="445.21" table:style-name="ce23">
            <text:p>445.2</text:p>
          </table:table-cell>
          <table:table-cell office:value-type="float" office:value="202.74" table:style-name="ce23">
            <text:p>202.7</text:p>
          </table:table-cell>
          <table:table-cell office:value-type="float" office:value="239.21" table:style-name="ce23">
            <text:p>239.2</text:p>
          </table:table-cell>
          <table:table-cell office:value-type="float" office:value="3136.35" table:style-name="ce23">
            <text:p>3,136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Saline lagoons</text:p>
          </table:table-cell>
          <table:table-cell office:value-type="float" office:value="849.88" table:style-name="ce23">
            <text:p>849.9</text:p>
          </table:table-cell>
          <table:table-cell office:value-type="float" office:value="114.64" table:style-name="ce23">
            <text:p>114.6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208.37" table:style-name="ce23">
            <text:p>208.4</text:p>
          </table:table-cell>
          <table:table-cell office:value-type="float" office:value="177.65" table:style-name="ce23">
            <text:p>177.7</text:p>
          </table:table-cell>
          <table:table-cell office:value-type="float" office:value="1360.24" table:style-name="ce23">
            <text:p>1,360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Traditional orchard</text:p>
          </table:table-cell>
          <table:table-cell office:value-type="float" office:value="33.119999999999997" table:style-name="ce23">
            <text:p>33.1</text:p>
          </table:table-cell>
          <table:table-cell office:value-type="float" office:value="12.31" table:style-name="ce23">
            <text:p>12.3</text:p>
          </table:table-cell>
          <table:table-cell office:value-type="float" office:value="2920.99" table:style-name="ce23">
            <text:p>2,921.0</text:p>
          </table:table-cell>
          <table:table-cell office:value-type="float" office:value="4.1100000000000003" table:style-name="ce23">
            <text:p>4.1</text:p>
          </table:table-cell>
          <table:table-cell office:value-type="float" office:value="13052.81" table:style-name="ce23">
            <text:p>13,052.8</text:p>
          </table:table-cell>
          <table:table-cell office:value-type="float" office:value="16023.34" table:style-name="ce23">
            <text:p>16,02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Upland calcareous grassland</text:p>
          </table:table-cell>
          <table:table-cell office:value-type="float" office:value="1429.1" table:style-name="ce23">
            <text:p>1,429.1</text:p>
          </table:table-cell>
          <table:table-cell office:value-type="float" office:value="5477.25" table:style-name="ce23">
            <text:p>5,477.3</text:p>
          </table:table-cell>
          <table:table-cell office:value-type="float" office:value="1251.78" table:style-name="ce23">
            <text:p>1,251.8</text:p>
          </table:table-cell>
          <table:table-cell office:value-type="float" office:value="344.86" table:style-name="ce23">
            <text:p>344.9</text:p>
          </table:table-cell>
          <table:table-cell office:value-type="float" office:value="727.67" table:style-name="ce23">
            <text:p>727.7</text:p>
          </table:table-cell>
          <table:table-cell office:value-type="float" office:value="9230.67" table:style-name="ce23">
            <text:p>9,230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7" table:style-name="ce22">
            <text:p>2017</text:p>
          </table:table-cell>
          <table:table-cell office:value-type="string" table:style-name="ce22">
            <text:p>Upland flushes, fens and swamps</text:p>
          </table:table-cell>
          <table:table-cell office:value-type="float" office:value="1341.64" table:style-name="ce23">
            <text:p>1,341.6</text:p>
          </table:table-cell>
          <table:table-cell office:value-type="float" office:value="3350.93" table:style-name="ce23">
            <text:p>3,350.9</text:p>
          </table:table-cell>
          <table:table-cell office:value-type="float" office:value="1933.42" table:style-name="ce23">
            <text:p>1,933.4</text:p>
          </table:table-cell>
          <table:table-cell office:value-type="float" office:value="2356.48" table:style-name="ce23">
            <text:p>2,356.5</text:p>
          </table:table-cell>
          <table:table-cell office:value-type="float" office:value="1041.5999999999999" table:style-name="ce23">
            <text:p>1,041.6</text:p>
          </table:table-cell>
          <table:table-cell office:value-type="float" office:value="10024.07" table:style-name="ce23">
            <text:p>10,024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Upland hay meadow</text:p>
          </table:table-cell>
          <table:table-cell office:value-type="float" office:value="434.46" table:style-name="ce23">
            <text:p>434.5</text:p>
          </table:table-cell>
          <table:table-cell office:value-type="float" office:value="248.92" table:style-name="ce23">
            <text:p>248.9</text:p>
          </table:table-cell>
          <table:table-cell office:value-type="float" office:value="1566.55" table:style-name="ce23">
            <text:p>1,566.6</text:p>
          </table:table-cell>
          <table:table-cell office:value-type="float" office:value="55.52" table:style-name="ce23">
            <text:p>55.5</text:p>
          </table:table-cell>
          <table:table-cell office:value-type="float" office:value="154.56" table:style-name="ce23">
            <text:p>154.6</text:p>
          </table:table-cell>
          <table:table-cell office:value-type="float" office:value="2460.02" table:style-name="ce23">
            <text:p>2,460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Upland heathland</text:p>
          </table:table-cell>
          <table:table-cell office:value-type="float" office:value="22332.99" table:style-name="ce23">
            <text:p>22,333.0</text:p>
          </table:table-cell>
          <table:table-cell office:value-type="float" office:value="138335.46" table:style-name="ce23">
            <text:p>138,335.5</text:p>
          </table:table-cell>
          <table:table-cell office:value-type="float" office:value="43788.88" table:style-name="ce23">
            <text:p>43,788.9</text:p>
          </table:table-cell>
          <table:table-cell office:value-type="float" office:value="4304.4399999999996" table:style-name="ce23">
            <text:p>4,304.4</text:p>
          </table:table-cell>
          <table:table-cell office:value-type="float" office:value="18980.23" table:style-name="ce23">
            <text:p>18,980.2</text:p>
          </table:table-cell>
          <table:table-cell office:value-type="float" office:value="227742" table:style-name="ce23">
            <text:p>227,742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string" table:style-name="ce22">
            <text:p>Total priority habitat</text:p>
          </table:table-cell>
          <table:table-cell office:value-type="float" office:value="214971.66" table:style-name="ce23">
            <text:p>214,971.7</text:p>
          </table:table-cell>
          <table:table-cell office:value-type="float" office:value="452300.57" table:style-name="ce23">
            <text:p>452,300.6</text:p>
          </table:table-cell>
          <table:table-cell office:value-type="float" office:value="501433.74" table:style-name="ce23">
            <text:p>501,433.7</text:p>
          </table:table-cell>
          <table:table-cell office:value-type="float" office:value="41169.5" table:style-name="ce23">
            <text:p>41,169.5</text:p>
          </table:table-cell>
          <table:table-cell office:value-type="float" office:value="563264.26" table:style-name="ce23">
            <text:p>563,264.3</text:p>
          </table:table-cell>
          <table:table-cell office:value-type="float" office:value="1773139.73" table:style-name="ce23">
            <text:p>1,773,139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Blanket bog</text:p>
          </table:table-cell>
          <table:table-cell office:value-type="float" office:value="17750.490000000002" table:style-name="ce23">
            <text:p>17,750.5</text:p>
          </table:table-cell>
          <table:table-cell office:value-type="float" office:value="138414.59" table:style-name="ce23">
            <text:p>138,414.6</text:p>
          </table:table-cell>
          <table:table-cell office:value-type="float" office:value="51315.03" table:style-name="ce23">
            <text:p>51,315.0</text:p>
          </table:table-cell>
          <table:table-cell office:value-type="float" office:value="7714.81" table:style-name="ce23">
            <text:p>7,714.8</text:p>
          </table:table-cell>
          <table:table-cell office:value-type="float" office:value="15899.8" table:style-name="ce23">
            <text:p>15,899.8</text:p>
          </table:table-cell>
          <table:table-cell office:value-type="float" office:value="231094.72" table:style-name="ce23">
            <text:p>231,094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Calaminarian grassland</text:p>
          </table:table-cell>
          <table:table-cell office:value-type="float" office:value="83.86" table:style-name="ce23">
            <text:p>83.9</text:p>
          </table:table-cell>
          <table:table-cell office:value-type="float" office:value="47.16" table:style-name="ce23">
            <text:p>47.2</text:p>
          </table:table-cell>
          <table:table-cell office:value-type="float" office:value="55.62" table:style-name="ce23">
            <text:p>55.6</text:p>
          </table:table-cell>
          <table:table-cell office:value-type="float" office:value="34.65" table:style-name="ce23">
            <text:p>34.7</text:p>
          </table:table-cell>
          <table:table-cell office:value-type="float" office:value="77.84" table:style-name="ce23">
            <text:p>77.8</text:p>
          </table:table-cell>
          <table:table-cell office:value-type="float" office:value="299.12" table:style-name="ce23">
            <text:p>299.1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18" table:style-name="ce22">
            <text:p>2018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4958.21" table:style-name="ce23">
            <text:p>14,958.2</text:p>
          </table:table-cell>
          <table:table-cell office:value-type="float" office:value="11633.32" table:style-name="ce23">
            <text:p>11,633.3</text:p>
          </table:table-cell>
          <table:table-cell office:value-type="float" office:value="62889.01" table:style-name="ce23">
            <text:p>62,889.0</text:p>
          </table:table-cell>
          <table:table-cell office:value-type="float" office:value="4192.51" table:style-name="ce23">
            <text:p>4,192.5</text:p>
          </table:table-cell>
          <table:table-cell office:value-type="float" office:value="123952.93" table:style-name="ce23">
            <text:p>123,952.9</text:p>
          </table:table-cell>
          <table:table-cell office:value-type="float" office:value="217625.98" table:style-name="ce23">
            <text:p>217,626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Coastal saltmarsh</text:p>
          </table:table-cell>
          <table:table-cell office:value-type="float" office:value="21422.23" table:style-name="ce23">
            <text:p>21,422.2</text:p>
          </table:table-cell>
          <table:table-cell office:value-type="float" office:value="9337.02" table:style-name="ce23">
            <text:p>9,337.0</text:p>
          </table:table-cell>
          <table:table-cell office:value-type="float" office:value="473.43" table:style-name="ce23">
            <text:p>473.4</text:p>
          </table:table-cell>
          <table:table-cell office:value-type="float" office:value="1430.81" table:style-name="ce23">
            <text:p>1,430.8</text:p>
          </table:table-cell>
          <table:table-cell office:value-type="float" office:value="1451.61" table:style-name="ce23">
            <text:p>1,451.6</text:p>
          </table:table-cell>
          <table:table-cell office:value-type="float" office:value="34115.089999999997" table:style-name="ce23">
            <text:p>34,115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Coastal sand dunes</text:p>
          </table:table-cell>
          <table:table-cell office:value-type="float" office:value="2399.21" table:style-name="ce23">
            <text:p>2,399.2</text:p>
          </table:table-cell>
          <table:table-cell office:value-type="float" office:value="5088.4799999999996" table:style-name="ce23">
            <text:p>5,088.5</text:p>
          </table:table-cell>
          <table:table-cell office:value-type="float" office:value="258.2" table:style-name="ce23">
            <text:p>258.2</text:p>
          </table:table-cell>
          <table:table-cell office:value-type="float" office:value="988.65" table:style-name="ce23">
            <text:p>988.7</text:p>
          </table:table-cell>
          <table:table-cell office:value-type="float" office:value="1508.73" table:style-name="ce23">
            <text:p>1,508.7</text:p>
          </table:table-cell>
          <table:table-cell office:value-type="float" office:value="10243.26" table:style-name="ce23">
            <text:p>10,24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Coastal vegetated shingle</text:p>
          </table:table-cell>
          <table:table-cell office:value-type="float" office:value="1615.66" table:style-name="ce23">
            <text:p>1,615.7</text:p>
          </table:table-cell>
          <table:table-cell office:value-type="float" office:value="1718.12" table:style-name="ce23">
            <text:p>1,718.1</text:p>
          </table:table-cell>
          <table:table-cell office:value-type="float" office:value="4.1900000000000004" table:style-name="ce23">
            <text:p>4.2</text:p>
          </table:table-cell>
          <table:table-cell office:value-type="float" office:value="297.19" table:style-name="ce23">
            <text:p>297.2</text:p>
          </table:table-cell>
          <table:table-cell office:value-type="float" office:value="355.04" table:style-name="ce23">
            <text:p>355.0</text:p>
          </table:table-cell>
          <table:table-cell office:value-type="float" office:value="3990.2" table:style-name="ce23">
            <text:p>3,990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Deciduous woodland</text:p>
          </table:table-cell>
          <table:table-cell office:value-type="float" office:value="44695.51" table:style-name="ce23">
            <text:p>44,695.5</text:p>
          </table:table-cell>
          <table:table-cell office:value-type="float" office:value="44910.42" table:style-name="ce23">
            <text:p>44,910.4</text:p>
          </table:table-cell>
          <table:table-cell office:value-type="float" office:value="298673.59999999998" table:style-name="ce23">
            <text:p>298,673.6</text:p>
          </table:table-cell>
          <table:table-cell office:value-type="float" office:value="7061.92" table:style-name="ce23">
            <text:p>7,061.9</text:p>
          </table:table-cell>
          <table:table-cell office:value-type="float" office:value="341218.65" table:style-name="ce23">
            <text:p>341,218.7</text:p>
          </table:table-cell>
          <table:table-cell office:value-type="float" office:value="736560.1" table:style-name="ce23">
            <text:p>736,560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Limestone pavement</text:p>
          </table:table-cell>
          <table:table-cell office:value-type="float" office:value="208.62" table:style-name="ce23">
            <text:p>208.6</text:p>
          </table:table-cell>
          <table:table-cell office:value-type="float" office:value="542.80999999999995" table:style-name="ce23">
            <text:p>542.8</text:p>
          </table:table-cell>
          <table:table-cell office:value-type="float" office:value="177.27" table:style-name="ce23">
            <text:p>177.3</text:p>
          </table:table-cell>
          <table:table-cell office:value-type="float" office:value="191.2" table:style-name="ce23">
            <text:p>191.2</text:p>
          </table:table-cell>
          <table:table-cell office:value-type="float" office:value="147.84" table:style-name="ce23">
            <text:p>147.8</text:p>
          </table:table-cell>
          <table:table-cell office:value-type="float" office:value="1267.75" table:style-name="ce23">
            <text:p>1,267.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Lowland calcareous grassland</text:p>
          </table:table-cell>
          <table:table-cell office:value-type="float" office:value="17924.87" table:style-name="ce23">
            <text:p>17,924.9</text:p>
          </table:table-cell>
          <table:table-cell office:value-type="float" office:value="19318.919999999998" table:style-name="ce23">
            <text:p>19,318.9</text:p>
          </table:table-cell>
          <table:table-cell office:value-type="float" office:value="16142.76" table:style-name="ce23">
            <text:p>16,142.8</text:p>
          </table:table-cell>
          <table:table-cell office:value-type="float" office:value="938.48" table:style-name="ce23">
            <text:p>938.5</text:p>
          </table:table-cell>
          <table:table-cell office:value-type="float" office:value="7553.19" table:style-name="ce23">
            <text:p>7,553.2</text:p>
          </table:table-cell>
          <table:table-cell office:value-type="float" office:value="61878.22" table:style-name="ce23">
            <text:p>61,878.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Lowland dry acid grassland</text:p>
          </table:table-cell>
          <table:table-cell office:value-type="float" office:value="2978.08" table:style-name="ce23">
            <text:p>2,978.1</text:p>
          </table:table-cell>
          <table:table-cell office:value-type="float" office:value="4156.83" table:style-name="ce23">
            <text:p>4,156.8</text:p>
          </table:table-cell>
          <table:table-cell office:value-type="float" office:value="4450.28" table:style-name="ce23">
            <text:p>4,450.3</text:p>
          </table:table-cell>
          <table:table-cell office:value-type="float" office:value="303.87" table:style-name="ce23">
            <text:p>303.9</text:p>
          </table:table-cell>
          <table:table-cell office:value-type="float" office:value="3293.75" table:style-name="ce23">
            <text:p>3,293.8</text:p>
          </table:table-cell>
          <table:table-cell office:value-type="float" office:value="15182.81" table:style-name="ce23">
            <text:p>15,182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Lowland fens</text:p>
          </table:table-cell>
          <table:table-cell office:value-type="float" office:value="5396.94" table:style-name="ce23">
            <text:p>5,396.9</text:p>
          </table:table-cell>
          <table:table-cell office:value-type="float" office:value="5500.42" table:style-name="ce23">
            <text:p>5,500.4</text:p>
          </table:table-cell>
          <table:table-cell office:value-type="float" office:value="3071.91" table:style-name="ce23">
            <text:p>3,071.9</text:p>
          </table:table-cell>
          <table:table-cell office:value-type="float" office:value="1505.66" table:style-name="ce23">
            <text:p>1,505.7</text:p>
          </table:table-cell>
          <table:table-cell office:value-type="float" office:value="4878.04" table:style-name="ce23">
            <text:p>4,878.0</text:p>
          </table:table-cell>
          <table:table-cell office:value-type="float" office:value="20352.97" table:style-name="ce23">
            <text:p>20,353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Lowland heathland</text:p>
          </table:table-cell>
          <table:table-cell office:value-type="float" office:value="19440.240000000002" table:style-name="ce23">
            <text:p>19,440.2</text:p>
          </table:table-cell>
          <table:table-cell office:value-type="float" office:value="21614" table:style-name="ce23">
            <text:p>21,614.0</text:p>
          </table:table-cell>
          <table:table-cell office:value-type="float" office:value="5570.8" table:style-name="ce23">
            <text:p>5,570.8</text:p>
          </table:table-cell>
          <table:table-cell office:value-type="float" office:value="3250.37" table:style-name="ce23">
            <text:p>3,250.4</text:p>
          </table:table-cell>
          <table:table-cell office:value-type="float" office:value="6547.49" table:style-name="ce23">
            <text:p>6,547.5</text:p>
          </table:table-cell>
          <table:table-cell office:value-type="float" office:value="56422.91" table:style-name="ce23">
            <text:p>56,422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Lowland meadows</text:p>
          </table:table-cell>
          <table:table-cell office:value-type="float" office:value="4144.8599999999997" table:style-name="ce23">
            <text:p>4,144.9</text:p>
          </table:table-cell>
          <table:table-cell office:value-type="float" office:value="3344.3" table:style-name="ce23">
            <text:p>3,344.3</text:p>
          </table:table-cell>
          <table:table-cell office:value-type="float" office:value="7129.9" table:style-name="ce23">
            <text:p>7,129.9</text:p>
          </table:table-cell>
          <table:table-cell office:value-type="float" office:value="2034.75" table:style-name="ce23">
            <text:p>2,034.8</text:p>
          </table:table-cell>
          <table:table-cell office:value-type="float" office:value="4527.13" table:style-name="ce23">
            <text:p>4,527.1</text:p>
          </table:table-cell>
          <table:table-cell office:value-type="float" office:value="21180.94" table:style-name="ce23">
            <text:p>21,180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Lowland raised bog</text:p>
          </table:table-cell>
          <table:table-cell office:value-type="float" office:value="426.15" table:style-name="ce23">
            <text:p>426.2</text:p>
          </table:table-cell>
          <table:table-cell office:value-type="float" office:value="5132.43" table:style-name="ce23">
            <text:p>5,132.4</text:p>
          </table:table-cell>
          <table:table-cell office:value-type="float" office:value="154.41999999999999" table:style-name="ce23">
            <text:p>154.4</text:p>
          </table:table-cell>
          <table:table-cell office:value-type="float" office:value="1308.71" table:style-name="ce23">
            <text:p>1,308.7</text:p>
          </table:table-cell>
          <table:table-cell office:value-type="float" office:value="792.63" table:style-name="ce23">
            <text:p>792.6</text:p>
          </table:table-cell>
          <table:table-cell office:value-type="float" office:value="7814.34" table:style-name="ce23">
            <text:p>7,814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Maritime cliff and slope</text:p>
          </table:table-cell>
          <table:table-cell office:value-type="float" office:value="5889.09" table:style-name="ce23">
            <text:p>5,889.1</text:p>
          </table:table-cell>
          <table:table-cell office:value-type="float" office:value="2403.5" table:style-name="ce23">
            <text:p>2,403.5</text:p>
          </table:table-cell>
          <table:table-cell office:value-type="float" office:value="1764.37" table:style-name="ce23">
            <text:p>1,764.4</text:p>
          </table:table-cell>
          <table:table-cell office:value-type="float" office:value="430.82" table:style-name="ce23">
            <text:p>430.8</text:p>
          </table:table-cell>
          <table:table-cell office:value-type="float" office:value="2871.8" table:style-name="ce23">
            <text:p>2,871.8</text:p>
          </table:table-cell>
          <table:table-cell office:value-type="float" office:value="13359.58" table:style-name="ce23">
            <text:p>13,359.6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2.09" table:style-name="ce23">
            <text:p>2.1</text:p>
          </table:table-cell>
          <table:table-cell office:value-type="float" office:value="1060.58" table:style-name="ce23">
            <text:p>1,060.6</text:p>
          </table:table-cell>
          <table:table-cell office:value-type="float" office:value="170.49" table:style-name="ce23">
            <text:p>170.5</text:p>
          </table:table-cell>
          <table:table-cell office:value-type="float" office:value="48.36" table:style-name="ce23">
            <text:p>48.4</text:p>
          </table:table-cell>
          <table:table-cell office:value-type="float" office:value="130.96" table:style-name="ce23">
            <text:p>131.0</text:p>
          </table:table-cell>
          <table:table-cell office:value-type="float" office:value="1412.47" table:style-name="ce23">
            <text:p>1,412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Mudflats</text:p>
          </table:table-cell>
          <table:table-cell office:value-type="float" office:value="26511.06" table:style-name="ce23">
            <text:p>26,511.1</text:p>
          </table:table-cell>
          <table:table-cell office:value-type="float" office:value="24716.28" table:style-name="ce23">
            <text:p>24,716.3</text:p>
          </table:table-cell>
          <table:table-cell office:value-type="float" office:value="17.809999999999999" table:style-name="ce23">
            <text:p>17.8</text:p>
          </table:table-cell>
          <table:table-cell office:value-type="float" office:value="5480.92" table:style-name="ce23">
            <text:p>5,480.9</text:p>
          </table:table-cell>
          <table:table-cell office:value-type="float" office:value="4546.8900000000003" table:style-name="ce23">
            <text:p>4,546.9</text:p>
          </table:table-cell>
          <table:table-cell office:value-type="float" office:value="61272.95" table:style-name="ce23">
            <text:p>61,273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396.03" table:style-name="ce23">
            <text:p>1,396.0</text:p>
          </table:table-cell>
          <table:table-cell office:value-type="float" office:value="1143.53" table:style-name="ce23">
            <text:p>1,143.5</text:p>
          </table:table-cell>
          <table:table-cell office:value-type="float" office:value="4153.8100000000004" table:style-name="ce23">
            <text:p>4,153.8</text:p>
          </table:table-cell>
          <table:table-cell office:value-type="float" office:value="291.32" table:style-name="ce23">
            <text:p>291.3</text:p>
          </table:table-cell>
          <table:table-cell office:value-type="float" office:value="2120.23" table:style-name="ce23">
            <text:p>2,120.2</text:p>
          </table:table-cell>
          <table:table-cell office:value-type="float" office:value="9104.92" table:style-name="ce23">
            <text:p>9,104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Reedbeds</text:p>
          </table:table-cell>
          <table:table-cell office:value-type="float" office:value="1230.7" table:style-name="ce23">
            <text:p>1,230.7</text:p>
          </table:table-cell>
          <table:table-cell office:value-type="float" office:value="971.1" table:style-name="ce23">
            <text:p>971.1</text:p>
          </table:table-cell>
          <table:table-cell office:value-type="float" office:value="433.96" table:style-name="ce23">
            <text:p>434.0</text:p>
          </table:table-cell>
          <table:table-cell office:value-type="float" office:value="249.99" table:style-name="ce23">
            <text:p>250.0</text:p>
          </table:table-cell>
          <table:table-cell office:value-type="float" office:value="250.6" table:style-name="ce23">
            <text:p>250.6</text:p>
          </table:table-cell>
          <table:table-cell office:value-type="float" office:value="3136.35" table:style-name="ce23">
            <text:p>3,136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Saline lagoons</text:p>
          </table:table-cell>
          <table:table-cell office:value-type="float" office:value="707.79" table:style-name="ce23">
            <text:p>707.8</text:p>
          </table:table-cell>
          <table:table-cell office:value-type="float" office:value="114.62" table:style-name="ce23">
            <text:p>114.6</text:p>
          </table:table-cell>
          <table:table-cell office:value-type="float" office:value="3.92" table:style-name="ce23">
            <text:p>3.9</text:p>
          </table:table-cell>
          <table:table-cell office:value-type="float" office:value="352.11" table:style-name="ce23">
            <text:p>352.1</text:p>
          </table:table-cell>
          <table:table-cell office:value-type="float" office:value="181.81" table:style-name="ce23">
            <text:p>181.8</text:p>
          </table:table-cell>
          <table:table-cell office:value-type="float" office:value="1360.24" table:style-name="ce23">
            <text:p>1,360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Traditional orchard</text:p>
          </table:table-cell>
          <table:table-cell office:value-type="float" office:value="32.99" table:style-name="ce23">
            <text:p>33.0</text:p>
          </table:table-cell>
          <table:table-cell office:value-type="float" office:value="11.87" table:style-name="ce23">
            <text:p>11.9</text:p>
          </table:table-cell>
          <table:table-cell office:value-type="float" office:value="3045.36" table:style-name="ce23">
            <text:p>3,045.4</text:p>
          </table:table-cell>
          <table:table-cell office:value-type="float" office:value="4.66" table:style-name="ce23">
            <text:p>4.7</text:p>
          </table:table-cell>
          <table:table-cell office:value-type="float" office:value="12928.47" table:style-name="ce23">
            <text:p>12,928.5</text:p>
          </table:table-cell>
          <table:table-cell office:value-type="float" office:value="16023.34" table:style-name="ce23">
            <text:p>16,02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Upland calcareous grassland</text:p>
          </table:table-cell>
          <table:table-cell office:value-type="float" office:value="1429.1" table:style-name="ce23">
            <text:p>1,429.1</text:p>
          </table:table-cell>
          <table:table-cell office:value-type="float" office:value="5477.25" table:style-name="ce23">
            <text:p>5,477.3</text:p>
          </table:table-cell>
          <table:table-cell office:value-type="float" office:value="1247.21" table:style-name="ce23">
            <text:p>1,247.2</text:p>
          </table:table-cell>
          <table:table-cell office:value-type="float" office:value="344.86" table:style-name="ce23">
            <text:p>344.9</text:p>
          </table:table-cell>
          <table:table-cell office:value-type="float" office:value="732.25" table:style-name="ce23">
            <text:p>732.3</text:p>
          </table:table-cell>
          <table:table-cell office:value-type="float" office:value="9230.67" table:style-name="ce23">
            <text:p>9,230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8" table:style-name="ce22">
            <text:p>2018</text:p>
          </table:table-cell>
          <table:table-cell office:value-type="string" table:style-name="ce22">
            <text:p>Upland flushes, fens and swamps</text:p>
          </table:table-cell>
          <table:table-cell office:value-type="float" office:value="1299.6400000000001" table:style-name="ce23">
            <text:p>1,299.6</text:p>
          </table:table-cell>
          <table:table-cell office:value-type="float" office:value="3347.02" table:style-name="ce23">
            <text:p>3,347.0</text:p>
          </table:table-cell>
          <table:table-cell office:value-type="float" office:value="1977.94" table:style-name="ce23">
            <text:p>1,977.9</text:p>
          </table:table-cell>
          <table:table-cell office:value-type="float" office:value="2400.25" table:style-name="ce23">
            <text:p>2,400.3</text:p>
          </table:table-cell>
          <table:table-cell office:value-type="float" office:value="999.22" table:style-name="ce23">
            <text:p>999.2</text:p>
          </table:table-cell>
          <table:table-cell office:value-type="float" office:value="10024.07" table:style-name="ce23">
            <text:p>10,024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Upland hay meadow</text:p>
          </table:table-cell>
          <table:table-cell office:value-type="float" office:value="434.46" table:style-name="ce23">
            <text:p>434.5</text:p>
          </table:table-cell>
          <table:table-cell office:value-type="float" office:value="248.69" table:style-name="ce23">
            <text:p>248.7</text:p>
          </table:table-cell>
          <table:table-cell office:value-type="float" office:value="1559.27" table:style-name="ce23">
            <text:p>1,559.3</text:p>
          </table:table-cell>
          <table:table-cell office:value-type="float" office:value="55.52" table:style-name="ce23">
            <text:p>55.5</text:p>
          </table:table-cell>
          <table:table-cell office:value-type="float" office:value="162.08000000000001" table:style-name="ce23">
            <text:p>162.1</text:p>
          </table:table-cell>
          <table:table-cell office:value-type="float" office:value="2460.02" table:style-name="ce23">
            <text:p>2,460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Upland heathland</text:p>
          </table:table-cell>
          <table:table-cell office:value-type="float" office:value="22431.42" table:style-name="ce23">
            <text:p>22,431.4</text:p>
          </table:table-cell>
          <table:table-cell office:value-type="float" office:value="137319.72" table:style-name="ce23">
            <text:p>137,319.7</text:p>
          </table:table-cell>
          <table:table-cell office:value-type="float" office:value="44071.76" table:style-name="ce23">
            <text:p>44,071.8</text:p>
          </table:table-cell>
          <table:table-cell office:value-type="float" office:value="5220.3" table:style-name="ce23">
            <text:p>5,220.3</text:p>
          </table:table-cell>
          <table:table-cell office:value-type="float" office:value="18698.73" table:style-name="ce23">
            <text:p>18,698.7</text:p>
          </table:table-cell>
          <table:table-cell office:value-type="float" office:value="227741.92" table:style-name="ce23">
            <text:p>227,741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string" table:style-name="ce22">
            <text:p>Total priority habitat</text:p>
          </table:table-cell>
          <table:table-cell office:value-type="float" office:value="214809.28" table:style-name="ce23">
            <text:p>214,809.3</text:p>
          </table:table-cell>
          <table:table-cell office:value-type="float" office:value="447572.97" table:style-name="ce23">
            <text:p>447,573.0</text:p>
          </table:table-cell>
          <table:table-cell office:value-type="float" office:value="508812.31" table:style-name="ce23">
            <text:p>508,812.3</text:p>
          </table:table-cell>
          <table:table-cell office:value-type="float" office:value="46132.71" table:style-name="ce23">
            <text:p>46,132.7</text:p>
          </table:table-cell>
          <table:table-cell office:value-type="float" office:value="555827.71" table:style-name="ce23">
            <text:p>555,827.7</text:p>
          </table:table-cell>
          <table:table-cell office:value-type="float" office:value="1773154.98" table:style-name="ce23">
            <text:p>1,773,155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Blanket bog</text:p>
          </table:table-cell>
          <table:table-cell office:value-type="float" office:value="17750.580000000002" table:style-name="ce23">
            <text:p>17,750.6</text:p>
          </table:table-cell>
          <table:table-cell office:value-type="float" office:value="138223.82" table:style-name="ce23">
            <text:p>138,223.8</text:p>
          </table:table-cell>
          <table:table-cell office:value-type="float" office:value="50702.19" table:style-name="ce23">
            <text:p>50,702.2</text:p>
          </table:table-cell>
          <table:table-cell office:value-type="float" office:value="7905.49" table:style-name="ce23">
            <text:p>7,905.5</text:p>
          </table:table-cell>
          <table:table-cell office:value-type="float" office:value="16512.64" table:style-name="ce23">
            <text:p>16,512.6</text:p>
          </table:table-cell>
          <table:table-cell office:value-type="float" office:value="231094.72" table:style-name="ce23">
            <text:p>231,094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Calaminarian grassland</text:p>
          </table:table-cell>
          <table:table-cell office:value-type="float" office:value="83.86" table:style-name="ce23">
            <text:p>83.9</text:p>
          </table:table-cell>
          <table:table-cell office:value-type="float" office:value="47.16" table:style-name="ce23">
            <text:p>47.2</text:p>
          </table:table-cell>
          <table:table-cell office:value-type="float" office:value="61.76" table:style-name="ce23">
            <text:p>61.8</text:p>
          </table:table-cell>
          <table:table-cell office:value-type="float" office:value="34.65" table:style-name="ce23">
            <text:p>34.7</text:p>
          </table:table-cell>
          <table:table-cell office:value-type="float" office:value="71.7" table:style-name="ce23">
            <text:p>71.7</text:p>
          </table:table-cell>
          <table:table-cell office:value-type="float" office:value="299.12" table:style-name="ce23">
            <text:p>299.1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19" table:style-name="ce22">
            <text:p>2019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4765.98" table:style-name="ce23">
            <text:p>14,766.0</text:p>
          </table:table-cell>
          <table:table-cell office:value-type="float" office:value="11511.27" table:style-name="ce23">
            <text:p>11,511.3</text:p>
          </table:table-cell>
          <table:table-cell office:value-type="float" office:value="65904.63" table:style-name="ce23">
            <text:p>65,904.6</text:p>
          </table:table-cell>
          <table:table-cell office:value-type="float" office:value="4768.96" table:style-name="ce23">
            <text:p>4,769.0</text:p>
          </table:table-cell>
          <table:table-cell office:value-type="float" office:value="120675.24" table:style-name="ce23">
            <text:p>120,675.2</text:p>
          </table:table-cell>
          <table:table-cell office:value-type="float" office:value="217626.08" table:style-name="ce23">
            <text:p>217,626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Coastal saltmarsh</text:p>
          </table:table-cell>
          <table:table-cell office:value-type="float" office:value="21400.48" table:style-name="ce23">
            <text:p>21,400.5</text:p>
          </table:table-cell>
          <table:table-cell office:value-type="float" office:value="8700.9500000000007" table:style-name="ce23">
            <text:p>8,701.0</text:p>
          </table:table-cell>
          <table:table-cell office:value-type="float" office:value="452.58" table:style-name="ce23">
            <text:p>452.6</text:p>
          </table:table-cell>
          <table:table-cell office:value-type="float" office:value="2090.5300000000002" table:style-name="ce23">
            <text:p>2,090.5</text:p>
          </table:table-cell>
          <table:table-cell office:value-type="float" office:value="1470.7" table:style-name="ce23">
            <text:p>1,470.7</text:p>
          </table:table-cell>
          <table:table-cell office:value-type="float" office:value="34115.24" table:style-name="ce23">
            <text:p>34,115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Coastal sand dunes</text:p>
          </table:table-cell>
          <table:table-cell office:value-type="float" office:value="2325.73" table:style-name="ce23">
            <text:p>2,325.7</text:p>
          </table:table-cell>
          <table:table-cell office:value-type="float" office:value="4915.97" table:style-name="ce23">
            <text:p>4,916.0</text:p>
          </table:table-cell>
          <table:table-cell office:value-type="float" office:value="242.02" table:style-name="ce23">
            <text:p>242.0</text:p>
          </table:table-cell>
          <table:table-cell office:value-type="float" office:value="1331.13" table:style-name="ce23">
            <text:p>1,331.1</text:p>
          </table:table-cell>
          <table:table-cell office:value-type="float" office:value="1428.41" table:style-name="ce23">
            <text:p>1,428.4</text:p>
          </table:table-cell>
          <table:table-cell office:value-type="float" office:value="10243.26" table:style-name="ce23">
            <text:p>10,24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Coastal vegetated shingle</text:p>
          </table:table-cell>
          <table:table-cell office:value-type="float" office:value="1621.48" table:style-name="ce23">
            <text:p>1,621.5</text:p>
          </table:table-cell>
          <table:table-cell office:value-type="float" office:value="1716.74" table:style-name="ce23">
            <text:p>1,716.7</text:p>
          </table:table-cell>
          <table:table-cell office:value-type="float" office:value="4.12" table:style-name="ce23">
            <text:p>4.1</text:p>
          </table:table-cell>
          <table:table-cell office:value-type="float" office:value="292.8" table:style-name="ce23">
            <text:p>292.8</text:p>
          </table:table-cell>
          <table:table-cell office:value-type="float" office:value="355.08" table:style-name="ce23">
            <text:p>355.1</text:p>
          </table:table-cell>
          <table:table-cell office:value-type="float" office:value="3990.2" table:style-name="ce23">
            <text:p>3,990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Deciduous woodland</text:p>
          </table:table-cell>
          <table:table-cell office:value-type="float" office:value="45461.81" table:style-name="ce23">
            <text:p>45,461.8</text:p>
          </table:table-cell>
          <table:table-cell office:value-type="float" office:value="44617.54" table:style-name="ce23">
            <text:p>44,617.5</text:p>
          </table:table-cell>
          <table:table-cell office:value-type="float" office:value="303111" table:style-name="ce23">
            <text:p>303,111.0</text:p>
          </table:table-cell>
          <table:table-cell office:value-type="float" office:value="6843.2" table:style-name="ce23">
            <text:p>6,843.2</text:p>
          </table:table-cell>
          <table:table-cell office:value-type="float" office:value="336526.91" table:style-name="ce23">
            <text:p>336,526.9</text:p>
          </table:table-cell>
          <table:table-cell office:value-type="float" office:value="736560.45" table:style-name="ce23">
            <text:p>736,560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Limestone pavement</text:p>
          </table:table-cell>
          <table:table-cell office:value-type="float" office:value="208.62" table:style-name="ce23">
            <text:p>208.6</text:p>
          </table:table-cell>
          <table:table-cell office:value-type="float" office:value="542.45000000000005" table:style-name="ce23">
            <text:p>542.5</text:p>
          </table:table-cell>
          <table:table-cell office:value-type="float" office:value="186.59" table:style-name="ce23">
            <text:p>186.6</text:p>
          </table:table-cell>
          <table:table-cell office:value-type="float" office:value="191.56" table:style-name="ce23">
            <text:p>191.6</text:p>
          </table:table-cell>
          <table:table-cell office:value-type="float" office:value="138.52000000000001" table:style-name="ce23">
            <text:p>138.5</text:p>
          </table:table-cell>
          <table:table-cell office:value-type="float" office:value="1267.75" table:style-name="ce23">
            <text:p>1,267.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Lowland calcareous grassland</text:p>
          </table:table-cell>
          <table:table-cell office:value-type="float" office:value="17939.939999999999" table:style-name="ce23">
            <text:p>17,939.9</text:p>
          </table:table-cell>
          <table:table-cell office:value-type="float" office:value="19243.71" table:style-name="ce23">
            <text:p>19,243.7</text:p>
          </table:table-cell>
          <table:table-cell office:value-type="float" office:value="16542.7" table:style-name="ce23">
            <text:p>16,542.7</text:p>
          </table:table-cell>
          <table:table-cell office:value-type="float" office:value="998.62" table:style-name="ce23">
            <text:p>998.6</text:p>
          </table:table-cell>
          <table:table-cell office:value-type="float" office:value="7153.25" table:style-name="ce23">
            <text:p>7,153.3</text:p>
          </table:table-cell>
          <table:table-cell office:value-type="float" office:value="61878.22" table:style-name="ce23">
            <text:p>61,878.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Lowland dry acid grassland</text:p>
          </table:table-cell>
          <table:table-cell office:value-type="float" office:value="2978.78" table:style-name="ce23">
            <text:p>2,978.8</text:p>
          </table:table-cell>
          <table:table-cell office:value-type="float" office:value="4017.88" table:style-name="ce23">
            <text:p>4,017.9</text:p>
          </table:table-cell>
          <table:table-cell office:value-type="float" office:value="4439.2700000000004" table:style-name="ce23">
            <text:p>4,439.3</text:p>
          </table:table-cell>
          <table:table-cell office:value-type="float" office:value="442.12" table:style-name="ce23">
            <text:p>442.1</text:p>
          </table:table-cell>
          <table:table-cell office:value-type="float" office:value="3304.77" table:style-name="ce23">
            <text:p>3,304.8</text:p>
          </table:table-cell>
          <table:table-cell office:value-type="float" office:value="15182.82" table:style-name="ce23">
            <text:p>15,182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Lowland fens</text:p>
          </table:table-cell>
          <table:table-cell office:value-type="float" office:value="5243.28" table:style-name="ce23">
            <text:p>5,243.3</text:p>
          </table:table-cell>
          <table:table-cell office:value-type="float" office:value="5563.99" table:style-name="ce23">
            <text:p>5,564.0</text:p>
          </table:table-cell>
          <table:table-cell office:value-type="float" office:value="3080.51" table:style-name="ce23">
            <text:p>3,080.5</text:p>
          </table:table-cell>
          <table:table-cell office:value-type="float" office:value="1598.7" table:style-name="ce23">
            <text:p>1,598.7</text:p>
          </table:table-cell>
          <table:table-cell office:value-type="float" office:value="4866.6099999999997" table:style-name="ce23">
            <text:p>4,866.6</text:p>
          </table:table-cell>
          <table:table-cell office:value-type="float" office:value="20353.099999999999" table:style-name="ce23">
            <text:p>20,353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Lowland heathland</text:p>
          </table:table-cell>
          <table:table-cell office:value-type="float" office:value="19604.79" table:style-name="ce23">
            <text:p>19,604.8</text:p>
          </table:table-cell>
          <table:table-cell office:value-type="float" office:value="21664.59" table:style-name="ce23">
            <text:p>21,664.6</text:p>
          </table:table-cell>
          <table:table-cell office:value-type="float" office:value="5616.16" table:style-name="ce23">
            <text:p>5,616.2</text:p>
          </table:table-cell>
          <table:table-cell office:value-type="float" office:value="3035.55" table:style-name="ce23">
            <text:p>3,035.6</text:p>
          </table:table-cell>
          <table:table-cell office:value-type="float" office:value="6501.96" table:style-name="ce23">
            <text:p>6,502.0</text:p>
          </table:table-cell>
          <table:table-cell office:value-type="float" office:value="56423.040000000001" table:style-name="ce23">
            <text:p>56,423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Lowland meadows</text:p>
          </table:table-cell>
          <table:table-cell office:value-type="float" office:value="4251.04" table:style-name="ce23">
            <text:p>4,251.0</text:p>
          </table:table-cell>
          <table:table-cell office:value-type="float" office:value="3367.38" table:style-name="ce23">
            <text:p>3,367.4</text:p>
          </table:table-cell>
          <table:table-cell office:value-type="float" office:value="7162.53" table:style-name="ce23">
            <text:p>7,162.5</text:p>
          </table:table-cell>
          <table:table-cell office:value-type="float" office:value="1953.05" table:style-name="ce23">
            <text:p>1,953.1</text:p>
          </table:table-cell>
          <table:table-cell office:value-type="float" office:value="4446.93" table:style-name="ce23">
            <text:p>4,446.9</text:p>
          </table:table-cell>
          <table:table-cell office:value-type="float" office:value="21180.94" table:style-name="ce23">
            <text:p>21,180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Lowland raised bog</text:p>
          </table:table-cell>
          <table:table-cell office:value-type="float" office:value="415.36" table:style-name="ce23">
            <text:p>415.4</text:p>
          </table:table-cell>
          <table:table-cell office:value-type="float" office:value="5179.91" table:style-name="ce23">
            <text:p>5,179.9</text:p>
          </table:table-cell>
          <table:table-cell office:value-type="float" office:value="158.16999999999999" table:style-name="ce23">
            <text:p>158.2</text:p>
          </table:table-cell>
          <table:table-cell office:value-type="float" office:value="1272.02" table:style-name="ce23">
            <text:p>1,272.0</text:p>
          </table:table-cell>
          <table:table-cell office:value-type="float" office:value="788.87" table:style-name="ce23">
            <text:p>788.9</text:p>
          </table:table-cell>
          <table:table-cell office:value-type="float" office:value="7814.34" table:style-name="ce23">
            <text:p>7,814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Maritime cliff and slope</text:p>
          </table:table-cell>
          <table:table-cell office:value-type="float" office:value="5890.13" table:style-name="ce23">
            <text:p>5,890.1</text:p>
          </table:table-cell>
          <table:table-cell office:value-type="float" office:value="2403.86" table:style-name="ce23">
            <text:p>2,403.9</text:p>
          </table:table-cell>
          <table:table-cell office:value-type="float" office:value="1910.85" table:style-name="ce23">
            <text:p>1,910.9</text:p>
          </table:table-cell>
          <table:table-cell office:value-type="float" office:value="430.82" table:style-name="ce23">
            <text:p>430.8</text:p>
          </table:table-cell>
          <table:table-cell office:value-type="float" office:value="2723.92" table:style-name="ce23">
            <text:p>2,723.9</text:p>
          </table:table-cell>
          <table:table-cell office:value-type="float" office:value="13359.58" table:style-name="ce23">
            <text:p>13,359.6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2.09" table:style-name="ce23">
            <text:p>2.1</text:p>
          </table:table-cell>
          <table:table-cell office:value-type="float" office:value="1042.68" table:style-name="ce23">
            <text:p>1,042.7</text:p>
          </table:table-cell>
          <table:table-cell office:value-type="float" office:value="170.49" table:style-name="ce23">
            <text:p>170.5</text:p>
          </table:table-cell>
          <table:table-cell office:value-type="float" office:value="66.260000000000005" table:style-name="ce23">
            <text:p>66.3</text:p>
          </table:table-cell>
          <table:table-cell office:value-type="float" office:value="130.96" table:style-name="ce23">
            <text:p>131.0</text:p>
          </table:table-cell>
          <table:table-cell office:value-type="float" office:value="1412.47" table:style-name="ce23">
            <text:p>1,412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Mudflats</text:p>
          </table:table-cell>
          <table:table-cell office:value-type="float" office:value="26760.49" table:style-name="ce23">
            <text:p>26,760.5</text:p>
          </table:table-cell>
          <table:table-cell office:value-type="float" office:value="22287.27" table:style-name="ce23">
            <text:p>22,287.3</text:p>
          </table:table-cell>
          <table:table-cell office:value-type="float" office:value="16.690000000000001" table:style-name="ce23">
            <text:p>16.7</text:p>
          </table:table-cell>
          <table:table-cell office:value-type="float" office:value="7694.3" table:style-name="ce23">
            <text:p>7,694.3</text:p>
          </table:table-cell>
          <table:table-cell office:value-type="float" office:value="4513.38" table:style-name="ce23">
            <text:p>4,513.4</text:p>
          </table:table-cell>
          <table:table-cell office:value-type="float" office:value="61272.14" table:style-name="ce23">
            <text:p>61,272.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396.03" table:style-name="ce23">
            <text:p>1,396.0</text:p>
          </table:table-cell>
          <table:table-cell office:value-type="float" office:value="1186.23" table:style-name="ce23">
            <text:p>1,186.2</text:p>
          </table:table-cell>
          <table:table-cell office:value-type="float" office:value="4377.74" table:style-name="ce23">
            <text:p>4,377.7</text:p>
          </table:table-cell>
          <table:table-cell office:value-type="float" office:value="248.63" table:style-name="ce23">
            <text:p>248.6</text:p>
          </table:table-cell>
          <table:table-cell office:value-type="float" office:value="1896.3" table:style-name="ce23">
            <text:p>1,896.3</text:p>
          </table:table-cell>
          <table:table-cell office:value-type="float" office:value="9104.92" table:style-name="ce23">
            <text:p>9,104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Reedbeds</text:p>
          </table:table-cell>
          <table:table-cell office:value-type="float" office:value="1237.5" table:style-name="ce23">
            <text:p>1,237.5</text:p>
          </table:table-cell>
          <table:table-cell office:value-type="float" office:value="970.59" table:style-name="ce23">
            <text:p>970.6</text:p>
          </table:table-cell>
          <table:table-cell office:value-type="float" office:value="425.04" table:style-name="ce23">
            <text:p>425.0</text:p>
          </table:table-cell>
          <table:table-cell office:value-type="float" office:value="244.54" table:style-name="ce23">
            <text:p>244.5</text:p>
          </table:table-cell>
          <table:table-cell office:value-type="float" office:value="258.69" table:style-name="ce23">
            <text:p>258.7</text:p>
          </table:table-cell>
          <table:table-cell office:value-type="float" office:value="3136.35" table:style-name="ce23">
            <text:p>3,136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Saline lagoons</text:p>
          </table:table-cell>
          <table:table-cell office:value-type="float" office:value="721.08" table:style-name="ce23">
            <text:p>721.1</text:p>
          </table:table-cell>
          <table:table-cell office:value-type="float" office:value="101.48" table:style-name="ce23">
            <text:p>101.5</text:p>
          </table:table-cell>
          <table:table-cell office:value-type="float" office:value="0.9" table:style-name="ce23">
            <text:p>0.9</text:p>
          </table:table-cell>
          <table:table-cell office:value-type="float" office:value="356.16" table:style-name="ce23">
            <text:p>356.2</text:p>
          </table:table-cell>
          <table:table-cell office:value-type="float" office:value="180.63" table:style-name="ce23">
            <text:p>180.6</text:p>
          </table:table-cell>
          <table:table-cell office:value-type="float" office:value="1360.24" table:style-name="ce23">
            <text:p>1,360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Traditional orchard</text:p>
          </table:table-cell>
          <table:table-cell office:value-type="float" office:value="32.99" table:style-name="ce23">
            <text:p>33.0</text:p>
          </table:table-cell>
          <table:table-cell office:value-type="float" office:value="11.87" table:style-name="ce23">
            <text:p>11.9</text:p>
          </table:table-cell>
          <table:table-cell office:value-type="float" office:value="3209.79" table:style-name="ce23">
            <text:p>3,209.8</text:p>
          </table:table-cell>
          <table:table-cell office:value-type="float" office:value="4.6500000000000004" table:style-name="ce23">
            <text:p>4.7</text:p>
          </table:table-cell>
          <table:table-cell office:value-type="float" office:value="12764.04" table:style-name="ce23">
            <text:p>12,764.0</text:p>
          </table:table-cell>
          <table:table-cell office:value-type="float" office:value="16023.34" table:style-name="ce23">
            <text:p>16,023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Upland calcareous grassland</text:p>
          </table:table-cell>
          <table:table-cell office:value-type="float" office:value="1429.1" table:style-name="ce23">
            <text:p>1,429.1</text:p>
          </table:table-cell>
          <table:table-cell office:value-type="float" office:value="5477.25" table:style-name="ce23">
            <text:p>5,477.3</text:p>
          </table:table-cell>
          <table:table-cell office:value-type="float" office:value="1249.0899999999999" table:style-name="ce23">
            <text:p>1,249.1</text:p>
          </table:table-cell>
          <table:table-cell office:value-type="float" office:value="344.86" table:style-name="ce23">
            <text:p>344.9</text:p>
          </table:table-cell>
          <table:table-cell office:value-type="float" office:value="730.37" table:style-name="ce23">
            <text:p>730.4</text:p>
          </table:table-cell>
          <table:table-cell office:value-type="float" office:value="9230.67" table:style-name="ce23">
            <text:p>9,230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19" table:style-name="ce22">
            <text:p>2019</text:p>
          </table:table-cell>
          <table:table-cell office:value-type="string" table:style-name="ce22">
            <text:p>Upland flushes, fens and swamps</text:p>
          </table:table-cell>
          <table:table-cell office:value-type="float" office:value="1327.22" table:style-name="ce23">
            <text:p>1,327.2</text:p>
          </table:table-cell>
          <table:table-cell office:value-type="float" office:value="3278.7" table:style-name="ce23">
            <text:p>3,278.7</text:p>
          </table:table-cell>
          <table:table-cell office:value-type="float" office:value="1990.88" table:style-name="ce23">
            <text:p>1,990.9</text:p>
          </table:table-cell>
          <table:table-cell office:value-type="float" office:value="2440.62" table:style-name="ce23">
            <text:p>2,440.6</text:p>
          </table:table-cell>
          <table:table-cell office:value-type="float" office:value="986.28" table:style-name="ce23">
            <text:p>986.3</text:p>
          </table:table-cell>
          <table:table-cell office:value-type="float" office:value="10023.69" table:style-name="ce23">
            <text:p>10,023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Upland hay meadow</text:p>
          </table:table-cell>
          <table:table-cell office:value-type="float" office:value="437.06" table:style-name="ce23">
            <text:p>437.1</text:p>
          </table:table-cell>
          <table:table-cell office:value-type="float" office:value="248.69" table:style-name="ce23">
            <text:p>248.7</text:p>
          </table:table-cell>
          <table:table-cell office:value-type="float" office:value="1509.47" table:style-name="ce23">
            <text:p>1,509.5</text:p>
          </table:table-cell>
          <table:table-cell office:value-type="float" office:value="52.92" table:style-name="ce23">
            <text:p>52.9</text:p>
          </table:table-cell>
          <table:table-cell office:value-type="float" office:value="211.87" table:style-name="ce23">
            <text:p>211.9</text:p>
          </table:table-cell>
          <table:table-cell office:value-type="float" office:value="2460.02" table:style-name="ce23">
            <text:p>2,460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Upland heathland</text:p>
          </table:table-cell>
          <table:table-cell office:value-type="float" office:value="22431.42" table:style-name="ce23">
            <text:p>22,431.4</text:p>
          </table:table-cell>
          <table:table-cell office:value-type="float" office:value="138047.4" table:style-name="ce23">
            <text:p>138,047.4</text:p>
          </table:table-cell>
          <table:table-cell office:value-type="float" office:value="43871.73" table:style-name="ce23">
            <text:p>43,871.7</text:p>
          </table:table-cell>
          <table:table-cell office:value-type="float" office:value="4492.6000000000004" table:style-name="ce23">
            <text:p>4,492.6</text:p>
          </table:table-cell>
          <table:table-cell office:value-type="float" office:value="18898.759999999998" table:style-name="ce23">
            <text:p>18,898.8</text:p>
          </table:table-cell>
          <table:table-cell office:value-type="float" office:value="227741.92" table:style-name="ce23">
            <text:p>227,741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string" table:style-name="ce22">
            <text:p>Total priority habitat</text:p>
          </table:table-cell>
          <table:table-cell office:value-type="float" office:value="215716.85" table:style-name="ce23">
            <text:p>215,716.9</text:p>
          </table:table-cell>
          <table:table-cell office:value-type="float" office:value="444369.38" table:style-name="ce23">
            <text:p>444,369.4</text:p>
          </table:table-cell>
          <table:table-cell office:value-type="float" office:value="516396.91" table:style-name="ce23">
            <text:p>516,396.9</text:p>
          </table:table-cell>
          <table:table-cell office:value-type="float" office:value="49134.74" table:style-name="ce23">
            <text:p>49,134.7</text:p>
          </table:table-cell>
          <table:table-cell office:value-type="float" office:value="547536.78" table:style-name="ce23">
            <text:p>547,536.8</text:p>
          </table:table-cell>
          <table:table-cell office:value-type="float" office:value="1773154.65" table:style-name="ce23">
            <text:p>1,773,154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Blanket bog</text:p>
          </table:table-cell>
          <table:table-cell office:value-type="float" office:value="18542.47" table:style-name="ce23">
            <text:p>18,542.5</text:p>
          </table:table-cell>
          <table:table-cell office:value-type="float" office:value="139685.65" table:style-name="ce23">
            <text:p>139,685.7</text:p>
          </table:table-cell>
          <table:table-cell office:value-type="float" office:value="51418.31" table:style-name="ce23">
            <text:p>51,418.3</text:p>
          </table:table-cell>
          <table:table-cell office:value-type="float" office:value="8114.71" table:style-name="ce23">
            <text:p>8,114.7</text:p>
          </table:table-cell>
          <table:table-cell office:value-type="float" office:value="17026.240000000002" table:style-name="ce23">
            <text:p>17,026.2</text:p>
          </table:table-cell>
          <table:table-cell office:value-type="float" office:value="234787.38" table:style-name="ce23">
            <text:p>234,787.4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Calaminarian grassland</text:p>
          </table:table-cell>
          <table:table-cell office:value-type="float" office:value="83.86" table:style-name="ce23">
            <text:p>83.9</text:p>
          </table:table-cell>
          <table:table-cell office:value-type="float" office:value="47.16" table:style-name="ce23">
            <text:p>47.2</text:p>
          </table:table-cell>
          <table:table-cell office:value-type="float" office:value="61.76" table:style-name="ce23">
            <text:p>61.8</text:p>
          </table:table-cell>
          <table:table-cell office:value-type="float" office:value="34.65" table:style-name="ce23">
            <text:p>34.7</text:p>
          </table:table-cell>
          <table:table-cell office:value-type="float" office:value="71.7" table:style-name="ce23">
            <text:p>71.7</text:p>
          </table:table-cell>
          <table:table-cell office:value-type="float" office:value="299.12" table:style-name="ce23">
            <text:p>299.1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0" table:style-name="ce22">
            <text:p>2020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5014.63" table:style-name="ce23">
            <text:p>15,014.6</text:p>
          </table:table-cell>
          <table:table-cell office:value-type="float" office:value="11495.54" table:style-name="ce23">
            <text:p>11,495.5</text:p>
          </table:table-cell>
          <table:table-cell office:value-type="float" office:value="70266.17" table:style-name="ce23">
            <text:p>70,266.2</text:p>
          </table:table-cell>
          <table:table-cell office:value-type="float" office:value="5266.13" table:style-name="ce23">
            <text:p>5,266.1</text:p>
          </table:table-cell>
          <table:table-cell office:value-type="float" office:value="117881.84" table:style-name="ce23">
            <text:p>117,881.8</text:p>
          </table:table-cell>
          <table:table-cell office:value-type="float" office:value="219924.32" table:style-name="ce23">
            <text:p>219,924.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Coastal saltmarsh</text:p>
          </table:table-cell>
          <table:table-cell office:value-type="float" office:value="21217.45" table:style-name="ce23">
            <text:p>21,217.5</text:p>
          </table:table-cell>
          <table:table-cell office:value-type="float" office:value="8988.94" table:style-name="ce23">
            <text:p>8,988.9</text:p>
          </table:table-cell>
          <table:table-cell office:value-type="float" office:value="549.21" table:style-name="ce23">
            <text:p>549.2</text:p>
          </table:table-cell>
          <table:table-cell office:value-type="float" office:value="2360.1799999999998" table:style-name="ce23">
            <text:p>2,360.2</text:p>
          </table:table-cell>
          <table:table-cell office:value-type="float" office:value="1378.37" table:style-name="ce23">
            <text:p>1,378.4</text:p>
          </table:table-cell>
          <table:table-cell office:value-type="float" office:value="34494.15" table:style-name="ce23">
            <text:p>34,494.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Coastal sand dunes</text:p>
          </table:table-cell>
          <table:table-cell office:value-type="float" office:value="2366.71" table:style-name="ce23">
            <text:p>2,366.7</text:p>
          </table:table-cell>
          <table:table-cell office:value-type="float" office:value="4909.32" table:style-name="ce23">
            <text:p>4,909.3</text:p>
          </table:table-cell>
          <table:table-cell office:value-type="float" office:value="236.66" table:style-name="ce23">
            <text:p>236.7</text:p>
          </table:table-cell>
          <table:table-cell office:value-type="float" office:value="1336.99" table:style-name="ce23">
            <text:p>1,337.0</text:p>
          </table:table-cell>
          <table:table-cell office:value-type="float" office:value="1446.65" table:style-name="ce23">
            <text:p>1,446.7</text:p>
          </table:table-cell>
          <table:table-cell office:value-type="float" office:value="10296.34" table:style-name="ce23">
            <text:p>10,296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Coastal vegetated shingle</text:p>
          </table:table-cell>
          <table:table-cell office:value-type="float" office:value="1621.28" table:style-name="ce23">
            <text:p>1,621.3</text:p>
          </table:table-cell>
          <table:table-cell office:value-type="float" office:value="1711.21" table:style-name="ce23">
            <text:p>1,711.2</text:p>
          </table:table-cell>
          <table:table-cell office:value-type="float" office:value="5.66" table:style-name="ce23">
            <text:p>5.7</text:p>
          </table:table-cell>
          <table:table-cell office:value-type="float" office:value="293.73" table:style-name="ce23">
            <text:p>293.7</text:p>
          </table:table-cell>
          <table:table-cell office:value-type="float" office:value="359.64" table:style-name="ce23">
            <text:p>359.6</text:p>
          </table:table-cell>
          <table:table-cell office:value-type="float" office:value="3991.53" table:style-name="ce23">
            <text:p>3,991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Deciduous woodland</text:p>
          </table:table-cell>
          <table:table-cell office:value-type="float" office:value="45749.93" table:style-name="ce23">
            <text:p>45,749.9</text:p>
          </table:table-cell>
          <table:table-cell office:value-type="float" office:value="44273.23" table:style-name="ce23">
            <text:p>44,273.2</text:p>
          </table:table-cell>
          <table:table-cell office:value-type="float" office:value="306935.64" table:style-name="ce23">
            <text:p>306,935.6</text:p>
          </table:table-cell>
          <table:table-cell office:value-type="float" office:value="6910.17" table:style-name="ce23">
            <text:p>6,910.2</text:p>
          </table:table-cell>
          <table:table-cell office:value-type="float" office:value="332804.09999999998" table:style-name="ce23">
            <text:p>332,804.1</text:p>
          </table:table-cell>
          <table:table-cell office:value-type="float" office:value="736673.07" table:style-name="ce23">
            <text:p>736,673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Limestone pavement</text:p>
          </table:table-cell>
          <table:table-cell office:value-type="float" office:value="208.62" table:style-name="ce23">
            <text:p>208.6</text:p>
          </table:table-cell>
          <table:table-cell office:value-type="float" office:value="542.44000000000005" table:style-name="ce23">
            <text:p>542.4</text:p>
          </table:table-cell>
          <table:table-cell office:value-type="float" office:value="187.41" table:style-name="ce23">
            <text:p>187.4</text:p>
          </table:table-cell>
          <table:table-cell office:value-type="float" office:value="191.56" table:style-name="ce23">
            <text:p>191.6</text:p>
          </table:table-cell>
          <table:table-cell office:value-type="float" office:value="137.33000000000001" table:style-name="ce23">
            <text:p>137.3</text:p>
          </table:table-cell>
          <table:table-cell office:value-type="float" office:value="1267.3599999999999" table:style-name="ce23">
            <text:p>1,267.4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Lowland calcareous grassland</text:p>
          </table:table-cell>
          <table:table-cell office:value-type="float" office:value="18225.650000000001" table:style-name="ce23">
            <text:p>18,225.7</text:p>
          </table:table-cell>
          <table:table-cell office:value-type="float" office:value="19503.009999999998" table:style-name="ce23">
            <text:p>19,503.0</text:p>
          </table:table-cell>
          <table:table-cell office:value-type="float" office:value="16860.099999999999" table:style-name="ce23">
            <text:p>16,860.1</text:p>
          </table:table-cell>
          <table:table-cell office:value-type="float" office:value="1143.6199999999999" table:style-name="ce23">
            <text:p>1,143.6</text:p>
          </table:table-cell>
          <table:table-cell office:value-type="float" office:value="7232.02" table:style-name="ce23">
            <text:p>7,232.0</text:p>
          </table:table-cell>
          <table:table-cell office:value-type="float" office:value="62964.41" table:style-name="ce23">
            <text:p>62,964.4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Lowland dry acid grassland</text:p>
          </table:table-cell>
          <table:table-cell office:value-type="float" office:value="3031.23" table:style-name="ce23">
            <text:p>3,031.2</text:p>
          </table:table-cell>
          <table:table-cell office:value-type="float" office:value="4118.1400000000003" table:style-name="ce23">
            <text:p>4,118.1</text:p>
          </table:table-cell>
          <table:table-cell office:value-type="float" office:value="4599.38" table:style-name="ce23">
            <text:p>4,599.4</text:p>
          </table:table-cell>
          <table:table-cell office:value-type="float" office:value="400.43" table:style-name="ce23">
            <text:p>400.4</text:p>
          </table:table-cell>
          <table:table-cell office:value-type="float" office:value="3414.88" table:style-name="ce23">
            <text:p>3,414.9</text:p>
          </table:table-cell>
          <table:table-cell office:value-type="float" office:value="15564.06" table:style-name="ce23">
            <text:p>15,564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Lowland fens</text:p>
          </table:table-cell>
          <table:table-cell office:value-type="float" office:value="5304.19" table:style-name="ce23">
            <text:p>5,304.2</text:p>
          </table:table-cell>
          <table:table-cell office:value-type="float" office:value="5522.33" table:style-name="ce23">
            <text:p>5,522.3</text:p>
          </table:table-cell>
          <table:table-cell office:value-type="float" office:value="3149.94" table:style-name="ce23">
            <text:p>3,149.9</text:p>
          </table:table-cell>
          <table:table-cell office:value-type="float" office:value="1606.38" table:style-name="ce23">
            <text:p>1,606.4</text:p>
          </table:table-cell>
          <table:table-cell office:value-type="float" office:value="5085.6400000000003" table:style-name="ce23">
            <text:p>5,085.6</text:p>
          </table:table-cell>
          <table:table-cell office:value-type="float" office:value="20668.490000000002" table:style-name="ce23">
            <text:p>20,668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Lowland heathland</text:p>
          </table:table-cell>
          <table:table-cell office:value-type="float" office:value="20068.12" table:style-name="ce23">
            <text:p>20,068.1</text:p>
          </table:table-cell>
          <table:table-cell office:value-type="float" office:value="21538.78" table:style-name="ce23">
            <text:p>21,538.8</text:p>
          </table:table-cell>
          <table:table-cell office:value-type="float" office:value="5754.22" table:style-name="ce23">
            <text:p>5,754.2</text:p>
          </table:table-cell>
          <table:table-cell office:value-type="float" office:value="3133.32" table:style-name="ce23">
            <text:p>3,133.3</text:p>
          </table:table-cell>
          <table:table-cell office:value-type="float" office:value="6583.34" table:style-name="ce23">
            <text:p>6,583.3</text:p>
          </table:table-cell>
          <table:table-cell office:value-type="float" office:value="57077.77" table:style-name="ce23">
            <text:p>57,077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Lowland meadows</text:p>
          </table:table-cell>
          <table:table-cell office:value-type="float" office:value="4339.29" table:style-name="ce23">
            <text:p>4,339.3</text:p>
          </table:table-cell>
          <table:table-cell office:value-type="float" office:value="3395.11" table:style-name="ce23">
            <text:p>3,395.1</text:p>
          </table:table-cell>
          <table:table-cell office:value-type="float" office:value="7827.98" table:style-name="ce23">
            <text:p>7,828.0</text:p>
          </table:table-cell>
          <table:table-cell office:value-type="float" office:value="1972.41" table:style-name="ce23">
            <text:p>1,972.4</text:p>
          </table:table-cell>
          <table:table-cell office:value-type="float" office:value="4647.63" table:style-name="ce23">
            <text:p>4,647.6</text:p>
          </table:table-cell>
          <table:table-cell office:value-type="float" office:value="22182.42" table:style-name="ce23">
            <text:p>22,182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Lowland raised bog</text:p>
          </table:table-cell>
          <table:table-cell office:value-type="float" office:value="454.97" table:style-name="ce23">
            <text:p>455.0</text:p>
          </table:table-cell>
          <table:table-cell office:value-type="float" office:value="5471.43" table:style-name="ce23">
            <text:p>5,471.4</text:p>
          </table:table-cell>
          <table:table-cell office:value-type="float" office:value="185.27" table:style-name="ce23">
            <text:p>185.3</text:p>
          </table:table-cell>
          <table:table-cell office:value-type="float" office:value="1232.73" table:style-name="ce23">
            <text:p>1,232.7</text:p>
          </table:table-cell>
          <table:table-cell office:value-type="float" office:value="811.08" table:style-name="ce23">
            <text:p>811.1</text:p>
          </table:table-cell>
          <table:table-cell office:value-type="float" office:value="8155.48" table:style-name="ce23">
            <text:p>8,155.5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Maritime cliff and slope</text:p>
          </table:table-cell>
          <table:table-cell office:value-type="float" office:value="5927.22" table:style-name="ce23">
            <text:p>5,927.2</text:p>
          </table:table-cell>
          <table:table-cell office:value-type="float" office:value="2454.2600000000002" table:style-name="ce23">
            <text:p>2,454.3</text:p>
          </table:table-cell>
          <table:table-cell office:value-type="float" office:value="1893.65" table:style-name="ce23">
            <text:p>1,893.7</text:p>
          </table:table-cell>
          <table:table-cell office:value-type="float" office:value="433.84" table:style-name="ce23">
            <text:p>433.8</text:p>
          </table:table-cell>
          <table:table-cell office:value-type="float" office:value="2755.18" table:style-name="ce23">
            <text:p>2,755.2</text:p>
          </table:table-cell>
          <table:table-cell office:value-type="float" office:value="13464.17" table:style-name="ce23">
            <text:p>13,464.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2.09" table:style-name="ce23">
            <text:p>2.1</text:p>
          </table:table-cell>
          <table:table-cell office:value-type="float" office:value="874.69" table:style-name="ce23">
            <text:p>874.7</text:p>
          </table:table-cell>
          <table:table-cell office:value-type="float" office:value="152.96" table:style-name="ce23">
            <text:p>153.0</text:p>
          </table:table-cell>
          <table:table-cell office:value-type="float" office:value="234.25" table:style-name="ce23">
            <text:p>234.3</text:p>
          </table:table-cell>
          <table:table-cell office:value-type="float" office:value="150.52000000000001" table:style-name="ce23">
            <text:p>150.5</text:p>
          </table:table-cell>
          <table:table-cell office:value-type="float" office:value="1414.5" table:style-name="ce23">
            <text:p>1,414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Mudflats</text:p>
          </table:table-cell>
          <table:table-cell office:value-type="float" office:value="27916.38" table:style-name="ce23">
            <text:p>27,916.4</text:p>
          </table:table-cell>
          <table:table-cell office:value-type="float" office:value="22009.99" table:style-name="ce23">
            <text:p>22,010.0</text:p>
          </table:table-cell>
          <table:table-cell office:value-type="float" office:value="22.51" table:style-name="ce23">
            <text:p>22.5</text:p>
          </table:table-cell>
          <table:table-cell office:value-type="float" office:value="10529.43" table:style-name="ce23">
            <text:p>10,529.4</text:p>
          </table:table-cell>
          <table:table-cell office:value-type="float" office:value="4584.01" table:style-name="ce23">
            <text:p>4,584.0</text:p>
          </table:table-cell>
          <table:table-cell office:value-type="float" office:value="65062.32" table:style-name="ce23">
            <text:p>65,062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408.41" table:style-name="ce23">
            <text:p>1,408.4</text:p>
          </table:table-cell>
          <table:table-cell office:value-type="float" office:value="1332.17" table:style-name="ce23">
            <text:p>1,332.2</text:p>
          </table:table-cell>
          <table:table-cell office:value-type="float" office:value="4773.13" table:style-name="ce23">
            <text:p>4,773.1</text:p>
          </table:table-cell>
          <table:table-cell office:value-type="float" office:value="284.48" table:style-name="ce23">
            <text:p>284.5</text:p>
          </table:table-cell>
          <table:table-cell office:value-type="float" office:value="2073.31" table:style-name="ce23">
            <text:p>2,073.3</text:p>
          </table:table-cell>
          <table:table-cell office:value-type="float" office:value="9871.5" table:style-name="ce23">
            <text:p>9,871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Reedbeds</text:p>
          </table:table-cell>
          <table:table-cell office:value-type="float" office:value="1276.55" table:style-name="ce23">
            <text:p>1,276.6</text:p>
          </table:table-cell>
          <table:table-cell office:value-type="float" office:value="972.71" table:style-name="ce23">
            <text:p>972.7</text:p>
          </table:table-cell>
          <table:table-cell office:value-type="float" office:value="490.43" table:style-name="ce23">
            <text:p>490.4</text:p>
          </table:table-cell>
          <table:table-cell office:value-type="float" office:value="220.44" table:style-name="ce23">
            <text:p>220.4</text:p>
          </table:table-cell>
          <table:table-cell office:value-type="float" office:value="281.5" table:style-name="ce23">
            <text:p>281.5</text:p>
          </table:table-cell>
          <table:table-cell office:value-type="float" office:value="3241.63" table:style-name="ce23">
            <text:p>3,241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Saline lagoons</text:p>
          </table:table-cell>
          <table:table-cell office:value-type="float" office:value="726.55" table:style-name="ce23">
            <text:p>726.6</text:p>
          </table:table-cell>
          <table:table-cell office:value-type="float" office:value="101.48" table:style-name="ce23">
            <text:p>101.5</text:p>
          </table:table-cell>
          <table:table-cell office:value-type="float" office:value="6.83" table:style-name="ce23">
            <text:p>6.8</text:p>
          </table:table-cell>
          <table:table-cell office:value-type="float" office:value="355.94" table:style-name="ce23">
            <text:p>355.9</text:p>
          </table:table-cell>
          <table:table-cell office:value-type="float" office:value="180.65" table:style-name="ce23">
            <text:p>180.7</text:p>
          </table:table-cell>
          <table:table-cell office:value-type="float" office:value="1371.46" table:style-name="ce23">
            <text:p>1,371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Traditional orchard</text:p>
          </table:table-cell>
          <table:table-cell office:value-type="float" office:value="33.58" table:style-name="ce23">
            <text:p>33.6</text:p>
          </table:table-cell>
          <table:table-cell office:value-type="float" office:value="11.47" table:style-name="ce23">
            <text:p>11.5</text:p>
          </table:table-cell>
          <table:table-cell office:value-type="float" office:value="3305.3" table:style-name="ce23">
            <text:p>3,305.3</text:p>
          </table:table-cell>
          <table:table-cell office:value-type="float" office:value="4.6399999999999997" table:style-name="ce23">
            <text:p>4.6</text:p>
          </table:table-cell>
          <table:table-cell office:value-type="float" office:value="12700.88" table:style-name="ce23">
            <text:p>12,700.9</text:p>
          </table:table-cell>
          <table:table-cell office:value-type="float" office:value="16055.87" table:style-name="ce23">
            <text:p>16,055.9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Upland calcareous grassland</text:p>
          </table:table-cell>
          <table:table-cell office:value-type="float" office:value="1429.23" table:style-name="ce23">
            <text:p>1,429.2</text:p>
          </table:table-cell>
          <table:table-cell office:value-type="float" office:value="5462.13" table:style-name="ce23">
            <text:p>5,462.1</text:p>
          </table:table-cell>
          <table:table-cell office:value-type="float" office:value="1247.24" table:style-name="ce23">
            <text:p>1,247.2</text:p>
          </table:table-cell>
          <table:table-cell office:value-type="float" office:value="350.67" table:style-name="ce23">
            <text:p>350.7</text:p>
          </table:table-cell>
          <table:table-cell office:value-type="float" office:value="720.78" table:style-name="ce23">
            <text:p>720.8</text:p>
          </table:table-cell>
          <table:table-cell office:value-type="float" office:value="9210.0400000000009" table:style-name="ce23">
            <text:p>9,210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string" table:style-name="ce22">
            <text:p>Upland flushes, fens and swamps</text:p>
          </table:table-cell>
          <table:table-cell office:value-type="float" office:value="1335.13" table:style-name="ce23">
            <text:p>1,335.1</text:p>
          </table:table-cell>
          <table:table-cell office:value-type="float" office:value="3201.85" table:style-name="ce23">
            <text:p>3,201.9</text:p>
          </table:table-cell>
          <table:table-cell office:value-type="float" office:value="2026.46" table:style-name="ce23">
            <text:p>2,026.5</text:p>
          </table:table-cell>
          <table:table-cell office:value-type="float" office:value="2391.1799999999998" table:style-name="ce23">
            <text:p>2,391.2</text:p>
          </table:table-cell>
          <table:table-cell office:value-type="float" office:value="996.84" table:style-name="ce23">
            <text:p>996.8</text:p>
          </table:table-cell>
          <table:table-cell office:value-type="float" office:value="9951.4699999999993" table:style-name="ce23">
            <text:p>9,951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Upland hay meadow</text:p>
          </table:table-cell>
          <table:table-cell office:value-type="float" office:value="422.92" table:style-name="ce23">
            <text:p>422.9</text:p>
          </table:table-cell>
          <table:table-cell office:value-type="float" office:value="255.7" table:style-name="ce23">
            <text:p>255.7</text:p>
          </table:table-cell>
          <table:table-cell office:value-type="float" office:value="1609.04" table:style-name="ce23">
            <text:p>1,609.0</text:p>
          </table:table-cell>
          <table:table-cell office:value-type="float" office:value="67.7" table:style-name="ce23">
            <text:p>67.7</text:p>
          </table:table-cell>
          <table:table-cell office:value-type="float" office:value="197.37" table:style-name="ce23">
            <text:p>197.4</text:p>
          </table:table-cell>
          <table:table-cell office:value-type="float" office:value="2552.73" table:style-name="ce23">
            <text:p>2,552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Upland heathland</text:p>
          </table:table-cell>
          <table:table-cell office:value-type="float" office:value="23128.09" table:style-name="ce23">
            <text:p>23,128.1</text:p>
          </table:table-cell>
          <table:table-cell office:value-type="float" office:value="137043.4" table:style-name="ce23">
            <text:p>137,043.4</text:p>
          </table:table-cell>
          <table:table-cell office:value-type="float" office:value="43583.61" table:style-name="ce23">
            <text:p>43,583.6</text:p>
          </table:table-cell>
          <table:table-cell office:value-type="float" office:value="5050.53" table:style-name="ce23">
            <text:p>5,050.5</text:p>
          </table:table-cell>
          <table:table-cell office:value-type="float" office:value="19543.75" table:style-name="ce23">
            <text:p>19,543.8</text:p>
          </table:table-cell>
          <table:table-cell office:value-type="float" office:value="228349.39" table:style-name="ce23">
            <text:p>228,349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string" table:style-name="ce22">
            <text:p>Total priority habitat</text:p>
          </table:table-cell>
          <table:table-cell office:value-type="float" office:value="219834.55" table:style-name="ce23">
            <text:p>219,834.6</text:p>
          </table:table-cell>
          <table:table-cell office:value-type="float" office:value="444922.13" table:style-name="ce23">
            <text:p>444,922.1</text:p>
          </table:table-cell>
          <table:table-cell office:value-type="float" office:value="527148.89" table:style-name="ce23">
            <text:p>527,148.9</text:p>
          </table:table-cell>
          <table:table-cell office:value-type="float" office:value="53920.12" table:style-name="ce23">
            <text:p>53,920.1</text:p>
          </table:table-cell>
          <table:table-cell office:value-type="float" office:value="543065.27" table:style-name="ce23">
            <text:p>543,065.3</text:p>
          </table:table-cell>
          <table:table-cell office:value-type="float" office:value="1788890.96" table:style-name="ce23">
            <text:p>1,788,891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Blanket bog</text:p>
          </table:table-cell>
          <table:table-cell office:value-type="float" office:value="17755.669999999998" table:style-name="ce23">
            <text:p>17,755.7</text:p>
          </table:table-cell>
          <table:table-cell office:value-type="float" office:value="131028.9" table:style-name="ce23">
            <text:p>131,028.9</text:p>
          </table:table-cell>
          <table:table-cell office:value-type="float" office:value="49960.52" table:style-name="ce23">
            <text:p>49,960.5</text:p>
          </table:table-cell>
          <table:table-cell office:value-type="float" office:value="17558.259999999998" table:style-name="ce23">
            <text:p>17,558.3</text:p>
          </table:table-cell>
          <table:table-cell office:value-type="float" office:value="18626.39" table:style-name="ce23">
            <text:p>18,626.4</text:p>
          </table:table-cell>
          <table:table-cell office:value-type="float" office:value="234929.74" table:style-name="ce23">
            <text:p>234,929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Calaminarian grassland</text:p>
          </table:table-cell>
          <table:table-cell office:value-type="float" office:value="83.97" table:style-name="ce23">
            <text:p>84.0</text:p>
          </table:table-cell>
          <table:table-cell office:value-type="float" office:value="47.16" table:style-name="ce23">
            <text:p>47.2</text:p>
          </table:table-cell>
          <table:table-cell office:value-type="float" office:value="60.72" table:style-name="ce23">
            <text:p>60.7</text:p>
          </table:table-cell>
          <table:table-cell office:value-type="float" office:value="34.65" table:style-name="ce23">
            <text:p>34.7</text:p>
          </table:table-cell>
          <table:table-cell office:value-type="float" office:value="72.739999999999995" table:style-name="ce23">
            <text:p>72.7</text:p>
          </table:table-cell>
          <table:table-cell office:value-type="float" office:value="299.24" table:style-name="ce23">
            <text:p>299.2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1" table:style-name="ce22">
            <text:p>2021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4948.66" table:style-name="ce23">
            <text:p>14,948.7</text:p>
          </table:table-cell>
          <table:table-cell office:value-type="float" office:value="11375.56" table:style-name="ce23">
            <text:p>11,375.6</text:p>
          </table:table-cell>
          <table:table-cell office:value-type="float" office:value="74047.740000000005" table:style-name="ce23">
            <text:p>74,047.7</text:p>
          </table:table-cell>
          <table:table-cell office:value-type="float" office:value="5504.12" table:style-name="ce23">
            <text:p>5,504.1</text:p>
          </table:table-cell>
          <table:table-cell office:value-type="float" office:value="114327.76" table:style-name="ce23">
            <text:p>114,327.8</text:p>
          </table:table-cell>
          <table:table-cell office:value-type="float" office:value="220203.83" table:style-name="ce23">
            <text:p>220,203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Coastal saltmarsh</text:p>
          </table:table-cell>
          <table:table-cell office:value-type="float" office:value="21147.87" table:style-name="ce23">
            <text:p>21,147.9</text:p>
          </table:table-cell>
          <table:table-cell office:value-type="float" office:value="8916.2800000000007" table:style-name="ce23">
            <text:p>8,916.3</text:p>
          </table:table-cell>
          <table:table-cell office:value-type="float" office:value="567.62" table:style-name="ce23">
            <text:p>567.6</text:p>
          </table:table-cell>
          <table:table-cell office:value-type="float" office:value="2502.35" table:style-name="ce23">
            <text:p>2,502.4</text:p>
          </table:table-cell>
          <table:table-cell office:value-type="float" office:value="1359.44" table:style-name="ce23">
            <text:p>1,359.4</text:p>
          </table:table-cell>
          <table:table-cell office:value-type="float" office:value="34493.56" table:style-name="ce23">
            <text:p>34,493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Coastal sand dunes</text:p>
          </table:table-cell>
          <table:table-cell office:value-type="float" office:value="2436.1" table:style-name="ce23">
            <text:p>2,436.1</text:p>
          </table:table-cell>
          <table:table-cell office:value-type="float" office:value="4729.6899999999996" table:style-name="ce23">
            <text:p>4,729.7</text:p>
          </table:table-cell>
          <table:table-cell office:value-type="float" office:value="234.07" table:style-name="ce23">
            <text:p>234.1</text:p>
          </table:table-cell>
          <table:table-cell office:value-type="float" office:value="1447.24" table:style-name="ce23">
            <text:p>1,447.2</text:p>
          </table:table-cell>
          <table:table-cell office:value-type="float" office:value="1449.24" table:style-name="ce23">
            <text:p>1,449.2</text:p>
          </table:table-cell>
          <table:table-cell office:value-type="float" office:value="10296.34" table:style-name="ce23">
            <text:p>10,296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Coastal vegetated shingle</text:p>
          </table:table-cell>
          <table:table-cell office:value-type="float" office:value="1625.37" table:style-name="ce23">
            <text:p>1,625.4</text:p>
          </table:table-cell>
          <table:table-cell office:value-type="float" office:value="1713.22" table:style-name="ce23">
            <text:p>1,713.2</text:p>
          </table:table-cell>
          <table:table-cell office:value-type="float" office:value="4.03" table:style-name="ce23">
            <text:p>4.0</text:p>
          </table:table-cell>
          <table:table-cell office:value-type="float" office:value="293.73" table:style-name="ce23">
            <text:p>293.7</text:p>
          </table:table-cell>
          <table:table-cell office:value-type="float" office:value="355.19" table:style-name="ce23">
            <text:p>355.2</text:p>
          </table:table-cell>
          <table:table-cell office:value-type="float" office:value="3991.53" table:style-name="ce23">
            <text:p>3,991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Deciduous woodland</text:p>
          </table:table-cell>
          <table:table-cell office:value-type="float" office:value="45503.76" table:style-name="ce23">
            <text:p>45,503.8</text:p>
          </table:table-cell>
          <table:table-cell office:value-type="float" office:value="44108.27" table:style-name="ce23">
            <text:p>44,108.3</text:p>
          </table:table-cell>
          <table:table-cell office:value-type="float" office:value="308343.94" table:style-name="ce23">
            <text:p>308,343.9</text:p>
          </table:table-cell>
          <table:table-cell office:value-type="float" office:value="7472.87" table:style-name="ce23">
            <text:p>7,472.9</text:p>
          </table:table-cell>
          <table:table-cell office:value-type="float" office:value="330228.63" table:style-name="ce23">
            <text:p>330,228.6</text:p>
          </table:table-cell>
          <table:table-cell office:value-type="float" office:value="735657.48" table:style-name="ce23">
            <text:p>735,657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Limestone pavement</text:p>
          </table:table-cell>
          <table:table-cell office:value-type="float" office:value="209.1" table:style-name="ce23">
            <text:p>209.1</text:p>
          </table:table-cell>
          <table:table-cell office:value-type="float" office:value="541.86" table:style-name="ce23">
            <text:p>541.9</text:p>
          </table:table-cell>
          <table:table-cell office:value-type="float" office:value="190.57" table:style-name="ce23">
            <text:p>190.6</text:p>
          </table:table-cell>
          <table:table-cell office:value-type="float" office:value="191.67" table:style-name="ce23">
            <text:p>191.7</text:p>
          </table:table-cell>
          <table:table-cell office:value-type="float" office:value="134.16999999999999" table:style-name="ce23">
            <text:p>134.2</text:p>
          </table:table-cell>
          <table:table-cell office:value-type="float" office:value="1267.3599999999999" table:style-name="ce23">
            <text:p>1,267.4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Lowland calcareous grassland</text:p>
          </table:table-cell>
          <table:table-cell office:value-type="float" office:value="18221.830000000002" table:style-name="ce23">
            <text:p>18,221.8</text:p>
          </table:table-cell>
          <table:table-cell office:value-type="float" office:value="19458.02" table:style-name="ce23">
            <text:p>19,458.0</text:p>
          </table:table-cell>
          <table:table-cell office:value-type="float" office:value="17291.150000000001" table:style-name="ce23">
            <text:p>17,291.2</text:p>
          </table:table-cell>
          <table:table-cell office:value-type="float" office:value="1210.46" table:style-name="ce23">
            <text:p>1,210.5</text:p>
          </table:table-cell>
          <table:table-cell office:value-type="float" office:value="6999.03" table:style-name="ce23">
            <text:p>6,999.0</text:p>
          </table:table-cell>
          <table:table-cell office:value-type="float" office:value="63180.480000000003" table:style-name="ce23">
            <text:p>63,180.5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Lowland dry acid grassland</text:p>
          </table:table-cell>
          <table:table-cell office:value-type="float" office:value="3055.22" table:style-name="ce23">
            <text:p>3,055.2</text:p>
          </table:table-cell>
          <table:table-cell office:value-type="float" office:value="4060.6" table:style-name="ce23">
            <text:p>4,060.6</text:p>
          </table:table-cell>
          <table:table-cell office:value-type="float" office:value="4517.5600000000004" table:style-name="ce23">
            <text:p>4,517.6</text:p>
          </table:table-cell>
          <table:table-cell office:value-type="float" office:value="421.31" table:style-name="ce23">
            <text:p>421.3</text:p>
          </table:table-cell>
          <table:table-cell office:value-type="float" office:value="3577.87" table:style-name="ce23">
            <text:p>3,577.9</text:p>
          </table:table-cell>
          <table:table-cell office:value-type="float" office:value="15632.55" table:style-name="ce23">
            <text:p>15,632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Lowland fens</text:p>
          </table:table-cell>
          <table:table-cell office:value-type="float" office:value="5086.93" table:style-name="ce23">
            <text:p>5,086.9</text:p>
          </table:table-cell>
          <table:table-cell office:value-type="float" office:value="5494.8" table:style-name="ce23">
            <text:p>5,494.8</text:p>
          </table:table-cell>
          <table:table-cell office:value-type="float" office:value="3313.27" table:style-name="ce23">
            <text:p>3,313.3</text:p>
          </table:table-cell>
          <table:table-cell office:value-type="float" office:value="1644.99" table:style-name="ce23">
            <text:p>1,645.0</text:p>
          </table:table-cell>
          <table:table-cell office:value-type="float" office:value="4904.91" table:style-name="ce23">
            <text:p>4,904.9</text:p>
          </table:table-cell>
          <table:table-cell office:value-type="float" office:value="20444.900000000001" table:style-name="ce23">
            <text:p>20,444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Lowland heathland</text:p>
          </table:table-cell>
          <table:table-cell office:value-type="float" office:value="20338.7" table:style-name="ce23">
            <text:p>20,338.7</text:p>
          </table:table-cell>
          <table:table-cell office:value-type="float" office:value="21088.240000000002" table:style-name="ce23">
            <text:p>21,088.2</text:p>
          </table:table-cell>
          <table:table-cell office:value-type="float" office:value="5885.62" table:style-name="ce23">
            <text:p>5,885.6</text:p>
          </table:table-cell>
          <table:table-cell office:value-type="float" office:value="3363.01" table:style-name="ce23">
            <text:p>3,363.0</text:p>
          </table:table-cell>
          <table:table-cell office:value-type="float" office:value="6516.52" table:style-name="ce23">
            <text:p>6,516.5</text:p>
          </table:table-cell>
          <table:table-cell office:value-type="float" office:value="57192.1" table:style-name="ce23">
            <text:p>57,192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Lowland meadows</text:p>
          </table:table-cell>
          <table:table-cell office:value-type="float" office:value="4382.58" table:style-name="ce23">
            <text:p>4,382.6</text:p>
          </table:table-cell>
          <table:table-cell office:value-type="float" office:value="3374.91" table:style-name="ce23">
            <text:p>3,374.9</text:p>
          </table:table-cell>
          <table:table-cell office:value-type="float" office:value="8546.57" table:style-name="ce23">
            <text:p>8,546.6</text:p>
          </table:table-cell>
          <table:table-cell office:value-type="float" office:value="2000.98" table:style-name="ce23">
            <text:p>2,001.0</text:p>
          </table:table-cell>
          <table:table-cell office:value-type="float" office:value="4550.68" table:style-name="ce23">
            <text:p>4,550.7</text:p>
          </table:table-cell>
          <table:table-cell office:value-type="float" office:value="22855.71" table:style-name="ce23">
            <text:p>22,855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Lowland raised bog</text:p>
          </table:table-cell>
          <table:table-cell office:value-type="float" office:value="502.23" table:style-name="ce23">
            <text:p>502.2</text:p>
          </table:table-cell>
          <table:table-cell office:value-type="float" office:value="5609.46" table:style-name="ce23">
            <text:p>5,609.5</text:p>
          </table:table-cell>
          <table:table-cell office:value-type="float" office:value="195.64" table:style-name="ce23">
            <text:p>195.6</text:p>
          </table:table-cell>
          <table:table-cell office:value-type="float" office:value="1261.8699999999999" table:style-name="ce23">
            <text:p>1,261.9</text:p>
          </table:table-cell>
          <table:table-cell office:value-type="float" office:value="851.79" table:style-name="ce23">
            <text:p>851.8</text:p>
          </table:table-cell>
          <table:table-cell office:value-type="float" office:value="8420.98" table:style-name="ce23">
            <text:p>8,421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Maritime cliff and slope</text:p>
          </table:table-cell>
          <table:table-cell office:value-type="float" office:value="5705.34" table:style-name="ce23">
            <text:p>5,705.3</text:p>
          </table:table-cell>
          <table:table-cell office:value-type="float" office:value="2414.0700000000002" table:style-name="ce23">
            <text:p>2,414.1</text:p>
          </table:table-cell>
          <table:table-cell office:value-type="float" office:value="1885.87" table:style-name="ce23">
            <text:p>1,885.9</text:p>
          </table:table-cell>
          <table:table-cell office:value-type="float" office:value="700.76" table:style-name="ce23">
            <text:p>700.8</text:p>
          </table:table-cell>
          <table:table-cell office:value-type="float" office:value="2750.43" table:style-name="ce23">
            <text:p>2,750.4</text:p>
          </table:table-cell>
          <table:table-cell office:value-type="float" office:value="13456.47" table:style-name="ce23">
            <text:p>13,456.5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2.09" table:style-name="ce23">
            <text:p>2.1</text:p>
          </table:table-cell>
          <table:table-cell office:value-type="float" office:value="874.69" table:style-name="ce23">
            <text:p>874.7</text:p>
          </table:table-cell>
          <table:table-cell office:value-type="float" office:value="152.96" table:style-name="ce23">
            <text:p>153.0</text:p>
          </table:table-cell>
          <table:table-cell office:value-type="float" office:value="234.25" table:style-name="ce23">
            <text:p>234.3</text:p>
          </table:table-cell>
          <table:table-cell office:value-type="float" office:value="153.93" table:style-name="ce23">
            <text:p>153.9</text:p>
          </table:table-cell>
          <table:table-cell office:value-type="float" office:value="1417.92" table:style-name="ce23">
            <text:p>1,417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Mudflats</text:p>
          </table:table-cell>
          <table:table-cell office:value-type="float" office:value="25823.77" table:style-name="ce23">
            <text:p>25,823.8</text:p>
          </table:table-cell>
          <table:table-cell office:value-type="float" office:value="21813.4" table:style-name="ce23">
            <text:p>21,813.4</text:p>
          </table:table-cell>
          <table:table-cell office:value-type="float" office:value="22.44" table:style-name="ce23">
            <text:p>22.4</text:p>
          </table:table-cell>
          <table:table-cell office:value-type="float" office:value="12818.82" table:style-name="ce23">
            <text:p>12,818.8</text:p>
          </table:table-cell>
          <table:table-cell office:value-type="float" office:value="4584.08" table:style-name="ce23">
            <text:p>4,584.1</text:p>
          </table:table-cell>
          <table:table-cell office:value-type="float" office:value="65062.51" table:style-name="ce23">
            <text:p>65,062.5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426.79" table:style-name="ce23">
            <text:p>1,426.8</text:p>
          </table:table-cell>
          <table:table-cell office:value-type="float" office:value="1299.8599999999999" table:style-name="ce23">
            <text:p>1,299.9</text:p>
          </table:table-cell>
          <table:table-cell office:value-type="float" office:value="4786.83" table:style-name="ce23">
            <text:p>4,786.8</text:p>
          </table:table-cell>
          <table:table-cell office:value-type="float" office:value="300.27999999999997" table:style-name="ce23">
            <text:p>300.3</text:p>
          </table:table-cell>
          <table:table-cell office:value-type="float" office:value="2199.88" table:style-name="ce23">
            <text:p>2,199.9</text:p>
          </table:table-cell>
          <table:table-cell office:value-type="float" office:value="10013.620000000001" table:style-name="ce23">
            <text:p>10,013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Reedbeds</text:p>
          </table:table-cell>
          <table:table-cell office:value-type="float" office:value="1285.42" table:style-name="ce23">
            <text:p>1,285.4</text:p>
          </table:table-cell>
          <table:table-cell office:value-type="float" office:value="979.69" table:style-name="ce23">
            <text:p>979.7</text:p>
          </table:table-cell>
          <table:table-cell office:value-type="float" office:value="477.41" table:style-name="ce23">
            <text:p>477.4</text:p>
          </table:table-cell>
          <table:table-cell office:value-type="float" office:value="227.22" table:style-name="ce23">
            <text:p>227.2</text:p>
          </table:table-cell>
          <table:table-cell office:value-type="float" office:value="276.64999999999998" table:style-name="ce23">
            <text:p>276.7</text:p>
          </table:table-cell>
          <table:table-cell office:value-type="float" office:value="3246.38" table:style-name="ce23">
            <text:p>3,246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Saline lagoons</text:p>
          </table:table-cell>
          <table:table-cell office:value-type="float" office:value="728.94" table:style-name="ce23">
            <text:p>728.9</text:p>
          </table:table-cell>
          <table:table-cell office:value-type="float" office:value="99.1" table:style-name="ce23">
            <text:p>99.1</text:p>
          </table:table-cell>
          <table:table-cell office:value-type="float" office:value="7.34" table:style-name="ce23">
            <text:p>7.3</text:p>
          </table:table-cell>
          <table:table-cell office:value-type="float" office:value="355.94" table:style-name="ce23">
            <text:p>355.9</text:p>
          </table:table-cell>
          <table:table-cell office:value-type="float" office:value="180.15" table:style-name="ce23">
            <text:p>180.2</text:p>
          </table:table-cell>
          <table:table-cell office:value-type="float" office:value="1371.46" table:style-name="ce23">
            <text:p>1,371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Traditional orchard</text:p>
          </table:table-cell>
          <table:table-cell office:value-type="float" office:value="44.92" table:style-name="ce23">
            <text:p>44.9</text:p>
          </table:table-cell>
          <table:table-cell office:value-type="float" office:value="21.9" table:style-name="ce23">
            <text:p>21.9</text:p>
          </table:table-cell>
          <table:table-cell office:value-type="float" office:value="3797.11" table:style-name="ce23">
            <text:p>3,797.1</text:p>
          </table:table-cell>
          <table:table-cell office:value-type="float" office:value="10.14" table:style-name="ce23">
            <text:p>10.1</text:p>
          </table:table-cell>
          <table:table-cell office:value-type="float" office:value="14766.64" table:style-name="ce23">
            <text:p>14,766.6</text:p>
          </table:table-cell>
          <table:table-cell office:value-type="float" office:value="18640.71" table:style-name="ce23">
            <text:p>18,640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Upland calcareous grassland</text:p>
          </table:table-cell>
          <table:table-cell office:value-type="float" office:value="1454.5" table:style-name="ce23">
            <text:p>1,454.5</text:p>
          </table:table-cell>
          <table:table-cell office:value-type="float" office:value="5437.15" table:style-name="ce23">
            <text:p>5,437.2</text:p>
          </table:table-cell>
          <table:table-cell office:value-type="float" office:value="1258.45" table:style-name="ce23">
            <text:p>1,258.5</text:p>
          </table:table-cell>
          <table:table-cell office:value-type="float" office:value="350.67" table:style-name="ce23">
            <text:p>350.7</text:p>
          </table:table-cell>
          <table:table-cell office:value-type="float" office:value="721.84" table:style-name="ce23">
            <text:p>721.8</text:p>
          </table:table-cell>
          <table:table-cell office:value-type="float" office:value="9222.61" table:style-name="ce23">
            <text:p>9,222.6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1" table:style-name="ce22">
            <text:p>2021</text:p>
          </table:table-cell>
          <table:table-cell office:value-type="string" table:style-name="ce22">
            <text:p>Upland flushes, fens and swamps</text:p>
          </table:table-cell>
          <table:table-cell office:value-type="float" office:value="1323.4" table:style-name="ce23">
            <text:p>1,323.4</text:p>
          </table:table-cell>
          <table:table-cell office:value-type="float" office:value="3169.66" table:style-name="ce23">
            <text:p>3,169.7</text:p>
          </table:table-cell>
          <table:table-cell office:value-type="float" office:value="2050.9499999999998" table:style-name="ce23">
            <text:p>2,051.0</text:p>
          </table:table-cell>
          <table:table-cell office:value-type="float" office:value="2438.81" table:style-name="ce23">
            <text:p>2,438.8</text:p>
          </table:table-cell>
          <table:table-cell office:value-type="float" office:value="1095.92" table:style-name="ce23">
            <text:p>1,095.9</text:p>
          </table:table-cell>
          <table:table-cell office:value-type="float" office:value="10078.74" table:style-name="ce23">
            <text:p>10,078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Upland hay meadow</text:p>
          </table:table-cell>
          <table:table-cell office:value-type="float" office:value="416.8" table:style-name="ce23">
            <text:p>416.8</text:p>
          </table:table-cell>
          <table:table-cell office:value-type="float" office:value="266.39" table:style-name="ce23">
            <text:p>266.4</text:p>
          </table:table-cell>
          <table:table-cell office:value-type="float" office:value="1623.85" table:style-name="ce23">
            <text:p>1,623.9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217.26" table:style-name="ce23">
            <text:p>217.3</text:p>
          </table:table-cell>
          <table:table-cell office:value-type="float" office:value="2596.6999999999998" table:style-name="ce23">
            <text:p>2,596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Upland heathland</text:p>
          </table:table-cell>
          <table:table-cell office:value-type="float" office:value="22888.33" table:style-name="ce23">
            <text:p>22,888.3</text:p>
          </table:table-cell>
          <table:table-cell office:value-type="float" office:value="136684.04" table:style-name="ce23">
            <text:p>136,684.0</text:p>
          </table:table-cell>
          <table:table-cell office:value-type="float" office:value="43995.93" table:style-name="ce23">
            <text:p>43,995.9</text:p>
          </table:table-cell>
          <table:table-cell office:value-type="float" office:value="5649.68" table:style-name="ce23">
            <text:p>5,649.7</text:p>
          </table:table-cell>
          <table:table-cell office:value-type="float" office:value="19310.439999999999" table:style-name="ce23">
            <text:p>19,310.4</text:p>
          </table:table-cell>
          <table:table-cell office:value-type="float" office:value="228528.4" table:style-name="ce23">
            <text:p>228,528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string" table:style-name="ce22">
            <text:p>Total priority habitat</text:p>
          </table:table-cell>
          <table:table-cell office:value-type="float" office:value="216398.28" table:style-name="ce23">
            <text:p>216,398.3</text:p>
          </table:table-cell>
          <table:table-cell office:value-type="float" office:value="434606.89" table:style-name="ce23">
            <text:p>434,606.9</text:p>
          </table:table-cell>
          <table:table-cell office:value-type="float" office:value="533218.15" table:style-name="ce23">
            <text:p>533,218.2</text:p>
          </table:table-cell>
          <table:table-cell office:value-type="float" office:value="68066.490000000005" table:style-name="ce23">
            <text:p>68,066.5</text:p>
          </table:table-cell>
          <table:table-cell office:value-type="float" office:value="540211.53" table:style-name="ce23">
            <text:p>540,211.5</text:p>
          </table:table-cell>
          <table:table-cell office:value-type="float" office:value="1792501.33" table:style-name="ce23">
            <text:p>1,792,501.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Blanket bog</text:p>
          </table:table-cell>
          <table:table-cell office:value-type="float" office:value="16538.849999999999" table:style-name="ce23">
            <text:p>16,538.9</text:p>
          </table:table-cell>
          <table:table-cell office:value-type="float" office:value="126200.32000000001" table:style-name="ce23">
            <text:p>126,200.3</text:p>
          </table:table-cell>
          <table:table-cell office:value-type="float" office:value="49335.29" table:style-name="ce23">
            <text:p>49,335.3</text:p>
          </table:table-cell>
          <table:table-cell office:value-type="float" office:value="23611.49" table:style-name="ce23">
            <text:p>23,611.5</text:p>
          </table:table-cell>
          <table:table-cell office:value-type="float" office:value="19251.63" table:style-name="ce23">
            <text:p>19,251.6</text:p>
          </table:table-cell>
          <table:table-cell office:value-type="float" office:value="234937.57" table:style-name="ce23">
            <text:p>234,937.6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Calaminarian grassland</text:p>
          </table:table-cell>
          <table:table-cell office:value-type="float" office:value="83.97" table:style-name="ce23">
            <text:p>84.0</text:p>
          </table:table-cell>
          <table:table-cell office:value-type="float" office:value="46.86" table:style-name="ce23">
            <text:p>46.9</text:p>
          </table:table-cell>
          <table:table-cell office:value-type="float" office:value="62.22" table:style-name="ce23">
            <text:p>62.2</text:p>
          </table:table-cell>
          <table:table-cell office:value-type="float" office:value="34.950000000000003" table:style-name="ce23">
            <text:p>35.0</text:p>
          </table:table-cell>
          <table:table-cell office:value-type="float" office:value="71.239999999999995" table:style-name="ce23">
            <text:p>71.2</text:p>
          </table:table-cell>
          <table:table-cell office:value-type="float" office:value="299.24" table:style-name="ce23">
            <text:p>299.2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2" table:style-name="ce22">
            <text:p>2022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4789.87" table:style-name="ce23">
            <text:p>14,789.9</text:p>
          </table:table-cell>
          <table:table-cell office:value-type="float" office:value="10364.91" table:style-name="ce23">
            <text:p>10,364.9</text:p>
          </table:table-cell>
          <table:table-cell office:value-type="float" office:value="76140.210000000006" table:style-name="ce23">
            <text:p>76,140.2</text:p>
          </table:table-cell>
          <table:table-cell office:value-type="float" office:value="6701.81" table:style-name="ce23">
            <text:p>6,701.8</text:p>
          </table:table-cell>
          <table:table-cell office:value-type="float" office:value="112206.45" table:style-name="ce23">
            <text:p>112,206.5</text:p>
          </table:table-cell>
          <table:table-cell office:value-type="float" office:value="220203.25" table:style-name="ce23">
            <text:p>220,203.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Coastal saltmarsh</text:p>
          </table:table-cell>
          <table:table-cell office:value-type="float" office:value="20934.37" table:style-name="ce23">
            <text:p>20,934.4</text:p>
          </table:table-cell>
          <table:table-cell office:value-type="float" office:value="8903.23" table:style-name="ce23">
            <text:p>8,903.2</text:p>
          </table:table-cell>
          <table:table-cell office:value-type="float" office:value="548.66" table:style-name="ce23">
            <text:p>548.7</text:p>
          </table:table-cell>
          <table:table-cell office:value-type="float" office:value="2736.83" table:style-name="ce23">
            <text:p>2,736.8</text:p>
          </table:table-cell>
          <table:table-cell office:value-type="float" office:value="1370.48" table:style-name="ce23">
            <text:p>1,370.5</text:p>
          </table:table-cell>
          <table:table-cell office:value-type="float" office:value="34493.56" table:style-name="ce23">
            <text:p>34,493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Coastal sand dunes</text:p>
          </table:table-cell>
          <table:table-cell office:value-type="float" office:value="2428.0300000000002" table:style-name="ce23">
            <text:p>2,428.0</text:p>
          </table:table-cell>
          <table:table-cell office:value-type="float" office:value="4709.74" table:style-name="ce23">
            <text:p>4,709.7</text:p>
          </table:table-cell>
          <table:table-cell office:value-type="float" office:value="266.85000000000002" table:style-name="ce23">
            <text:p>266.9</text:p>
          </table:table-cell>
          <table:table-cell office:value-type="float" office:value="1475.25" table:style-name="ce23">
            <text:p>1,475.3</text:p>
          </table:table-cell>
          <table:table-cell office:value-type="float" office:value="1416.46" table:style-name="ce23">
            <text:p>1,416.5</text:p>
          </table:table-cell>
          <table:table-cell office:value-type="float" office:value="10296.34" table:style-name="ce23">
            <text:p>10,296.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Coastal vegetated shingle</text:p>
          </table:table-cell>
          <table:table-cell office:value-type="float" office:value="1890.43" table:style-name="ce23">
            <text:p>1,890.4</text:p>
          </table:table-cell>
          <table:table-cell office:value-type="float" office:value="1445.79" table:style-name="ce23">
            <text:p>1,445.8</text:p>
          </table:table-cell>
          <table:table-cell office:value-type="float" office:value="4.1500000000000004" table:style-name="ce23">
            <text:p>4.2</text:p>
          </table:table-cell>
          <table:table-cell office:value-type="float" office:value="296.10000000000002" table:style-name="ce23">
            <text:p>296.1</text:p>
          </table:table-cell>
          <table:table-cell office:value-type="float" office:value="355.06" table:style-name="ce23">
            <text:p>355.1</text:p>
          </table:table-cell>
          <table:table-cell office:value-type="float" office:value="3991.53" table:style-name="ce23">
            <text:p>3,991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Deciduous woodland</text:p>
          </table:table-cell>
          <table:table-cell office:value-type="float" office:value="45337.7" table:style-name="ce23">
            <text:p>45,337.7</text:p>
          </table:table-cell>
          <table:table-cell office:value-type="float" office:value="42860.2" table:style-name="ce23">
            <text:p>42,860.2</text:p>
          </table:table-cell>
          <table:table-cell office:value-type="float" office:value="308737.61" table:style-name="ce23">
            <text:p>308,737.6</text:p>
          </table:table-cell>
          <table:table-cell office:value-type="float" office:value="8965.5300000000007" table:style-name="ce23">
            <text:p>8,965.5</text:p>
          </table:table-cell>
          <table:table-cell office:value-type="float" office:value="329763.71000000002" table:style-name="ce23">
            <text:p>329,763.7</text:p>
          </table:table-cell>
          <table:table-cell office:value-type="float" office:value="735664.74" table:style-name="ce23">
            <text:p>735,664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Limestone pavement</text:p>
          </table:table-cell>
          <table:table-cell office:value-type="float" office:value="204.59" table:style-name="ce23">
            <text:p>204.6</text:p>
          </table:table-cell>
          <table:table-cell office:value-type="float" office:value="525.04999999999995" table:style-name="ce23">
            <text:p>525.1</text:p>
          </table:table-cell>
          <table:table-cell office:value-type="float" office:value="180.99" table:style-name="ce23">
            <text:p>181.0</text:p>
          </table:table-cell>
          <table:table-cell office:value-type="float" office:value="213.53" table:style-name="ce23">
            <text:p>213.5</text:p>
          </table:table-cell>
          <table:table-cell office:value-type="float" office:value="143.21" table:style-name="ce23">
            <text:p>143.2</text:p>
          </table:table-cell>
          <table:table-cell office:value-type="float" office:value="1267.3599999999999" table:style-name="ce23">
            <text:p>1,267.4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Lowland calcareous grassland</text:p>
          </table:table-cell>
          <table:table-cell office:value-type="float" office:value="18492.73" table:style-name="ce23">
            <text:p>18,492.7</text:p>
          </table:table-cell>
          <table:table-cell office:value-type="float" office:value="18991.98" table:style-name="ce23">
            <text:p>18,992.0</text:p>
          </table:table-cell>
          <table:table-cell office:value-type="float" office:value="16981.919999999998" table:style-name="ce23">
            <text:p>16,981.9</text:p>
          </table:table-cell>
          <table:table-cell office:value-type="float" office:value="1405.41" table:style-name="ce23">
            <text:p>1,405.4</text:p>
          </table:table-cell>
          <table:table-cell office:value-type="float" office:value="7308.54" table:style-name="ce23">
            <text:p>7,308.5</text:p>
          </table:table-cell>
          <table:table-cell office:value-type="float" office:value="63180.59" table:style-name="ce23">
            <text:p>63,180.6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Lowland dry acid grassland</text:p>
          </table:table-cell>
          <table:table-cell office:value-type="float" office:value="3076.68" table:style-name="ce23">
            <text:p>3,076.7</text:p>
          </table:table-cell>
          <table:table-cell office:value-type="float" office:value="4032.49" table:style-name="ce23">
            <text:p>4,032.5</text:p>
          </table:table-cell>
          <table:table-cell office:value-type="float" office:value="4655.76" table:style-name="ce23">
            <text:p>4,655.8</text:p>
          </table:table-cell>
          <table:table-cell office:value-type="float" office:value="427.95" table:style-name="ce23">
            <text:p>428.0</text:p>
          </table:table-cell>
          <table:table-cell office:value-type="float" office:value="3439.66" table:style-name="ce23">
            <text:p>3,439.7</text:p>
          </table:table-cell>
          <table:table-cell office:value-type="float" office:value="15632.55" table:style-name="ce23">
            <text:p>15,632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Lowland fens</text:p>
          </table:table-cell>
          <table:table-cell office:value-type="float" office:value="5113.29" table:style-name="ce23">
            <text:p>5,113.3</text:p>
          </table:table-cell>
          <table:table-cell office:value-type="float" office:value="4573.2" table:style-name="ce23">
            <text:p>4,573.2</text:p>
          </table:table-cell>
          <table:table-cell office:value-type="float" office:value="3327.05" table:style-name="ce23">
            <text:p>3,327.1</text:p>
          </table:table-cell>
          <table:table-cell office:value-type="float" office:value="2607.1" table:style-name="ce23">
            <text:p>2,607.1</text:p>
          </table:table-cell>
          <table:table-cell office:value-type="float" office:value="4891.12" table:style-name="ce23">
            <text:p>4,891.1</text:p>
          </table:table-cell>
          <table:table-cell office:value-type="float" office:value="20511.77" table:style-name="ce23">
            <text:p>20,511.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Lowland heathland</text:p>
          </table:table-cell>
          <table:table-cell office:value-type="float" office:value="21037.73" table:style-name="ce23">
            <text:p>21,037.7</text:p>
          </table:table-cell>
          <table:table-cell office:value-type="float" office:value="20161.71" table:style-name="ce23">
            <text:p>20,161.7</text:p>
          </table:table-cell>
          <table:table-cell office:value-type="float" office:value="5862.66" table:style-name="ce23">
            <text:p>5,862.7</text:p>
          </table:table-cell>
          <table:table-cell office:value-type="float" office:value="3590.51" table:style-name="ce23">
            <text:p>3,590.5</text:p>
          </table:table-cell>
          <table:table-cell office:value-type="float" office:value="6539.49" table:style-name="ce23">
            <text:p>6,539.5</text:p>
          </table:table-cell>
          <table:table-cell office:value-type="float" office:value="57192.1" table:style-name="ce23">
            <text:p>57,192.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Lowland meadows</text:p>
          </table:table-cell>
          <table:table-cell office:value-type="float" office:value="4263.3599999999997" table:style-name="ce23">
            <text:p>4,263.4</text:p>
          </table:table-cell>
          <table:table-cell office:value-type="float" office:value="2686.45" table:style-name="ce23">
            <text:p>2,686.5</text:p>
          </table:table-cell>
          <table:table-cell office:value-type="float" office:value="8496.7900000000009" table:style-name="ce23">
            <text:p>8,496.8</text:p>
          </table:table-cell>
          <table:table-cell office:value-type="float" office:value="2806.57" table:style-name="ce23">
            <text:p>2,806.6</text:p>
          </table:table-cell>
          <table:table-cell office:value-type="float" office:value="4602.54" table:style-name="ce23">
            <text:p>4,602.5</text:p>
          </table:table-cell>
          <table:table-cell office:value-type="float" office:value="22855.72" table:style-name="ce23">
            <text:p>22,855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Lowland raised bog</text:p>
          </table:table-cell>
          <table:table-cell office:value-type="float" office:value="454.38" table:style-name="ce23">
            <text:p>454.4</text:p>
          </table:table-cell>
          <table:table-cell office:value-type="float" office:value="5437.85" table:style-name="ce23">
            <text:p>5,437.9</text:p>
          </table:table-cell>
          <table:table-cell office:value-type="float" office:value="189.8" table:style-name="ce23">
            <text:p>189.8</text:p>
          </table:table-cell>
          <table:table-cell office:value-type="float" office:value="1488.12" table:style-name="ce23">
            <text:p>1,488.1</text:p>
          </table:table-cell>
          <table:table-cell office:value-type="float" office:value="857.63" table:style-name="ce23">
            <text:p>857.6</text:p>
          </table:table-cell>
          <table:table-cell office:value-type="float" office:value="8427.77" table:style-name="ce23">
            <text:p>8,427.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Maritime cliff and slope</text:p>
          </table:table-cell>
          <table:table-cell office:value-type="float" office:value="5714.69" table:style-name="ce23">
            <text:p>5,714.7</text:p>
          </table:table-cell>
          <table:table-cell office:value-type="float" office:value="2346.9299999999998" table:style-name="ce23">
            <text:p>2,346.9</text:p>
          </table:table-cell>
          <table:table-cell office:value-type="float" office:value="1801.09" table:style-name="ce23">
            <text:p>1,801.1</text:p>
          </table:table-cell>
          <table:table-cell office:value-type="float" office:value="758.6" table:style-name="ce23">
            <text:p>758.6</text:p>
          </table:table-cell>
          <table:table-cell office:value-type="float" office:value="2835.17" table:style-name="ce23">
            <text:p>2,835.2</text:p>
          </table:table-cell>
          <table:table-cell office:value-type="float" office:value="13456.47" table:style-name="ce23">
            <text:p>13,456.5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2.09" table:style-name="ce23">
            <text:p>2.1</text:p>
          </table:table-cell>
          <table:table-cell office:value-type="float" office:value="535.91" table:style-name="ce23">
            <text:p>535.9</text:p>
          </table:table-cell>
          <table:table-cell office:value-type="float" office:value="157.85" table:style-name="ce23">
            <text:p>157.9</text:p>
          </table:table-cell>
          <table:table-cell office:value-type="float" office:value="573.03" table:style-name="ce23">
            <text:p>573.0</text:p>
          </table:table-cell>
          <table:table-cell office:value-type="float" office:value="149.04" table:style-name="ce23">
            <text:p>149.0</text:p>
          </table:table-cell>
          <table:table-cell office:value-type="float" office:value="1417.92" table:style-name="ce23">
            <text:p>1,417.9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Mudflats</text:p>
          </table:table-cell>
          <table:table-cell office:value-type="float" office:value="25691.41" table:style-name="ce23">
            <text:p>25,691.4</text:p>
          </table:table-cell>
          <table:table-cell office:value-type="float" office:value="21801.67" table:style-name="ce23">
            <text:p>21,801.7</text:p>
          </table:table-cell>
          <table:table-cell office:value-type="float" office:value="19.27" table:style-name="ce23">
            <text:p>19.3</text:p>
          </table:table-cell>
          <table:table-cell office:value-type="float" office:value="12977.44" table:style-name="ce23">
            <text:p>12,977.4</text:p>
          </table:table-cell>
          <table:table-cell office:value-type="float" office:value="4572.7" table:style-name="ce23">
            <text:p>4,572.7</text:p>
          </table:table-cell>
          <table:table-cell office:value-type="float" office:value="65062.51" table:style-name="ce23">
            <text:p>65,062.5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309.33" table:style-name="ce23">
            <text:p>1,309.3</text:p>
          </table:table-cell>
          <table:table-cell office:value-type="float" office:value="1074.9000000000001" table:style-name="ce23">
            <text:p>1,074.9</text:p>
          </table:table-cell>
          <table:table-cell office:value-type="float" office:value="4846.3" table:style-name="ce23">
            <text:p>4,846.3</text:p>
          </table:table-cell>
          <table:table-cell office:value-type="float" office:value="642.66999999999996" table:style-name="ce23">
            <text:p>642.7</text:p>
          </table:table-cell>
          <table:table-cell office:value-type="float" office:value="2140.4299999999998" table:style-name="ce23">
            <text:p>2,140.4</text:p>
          </table:table-cell>
          <table:table-cell office:value-type="float" office:value="10013.620000000001" table:style-name="ce23">
            <text:p>10,013.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Reedbeds</text:p>
          </table:table-cell>
          <table:table-cell office:value-type="float" office:value="1282.51" table:style-name="ce23">
            <text:p>1,282.5</text:p>
          </table:table-cell>
          <table:table-cell office:value-type="float" office:value="964.44" table:style-name="ce23">
            <text:p>964.4</text:p>
          </table:table-cell>
          <table:table-cell office:value-type="float" office:value="443.37" table:style-name="ce23">
            <text:p>443.4</text:p>
          </table:table-cell>
          <table:table-cell office:value-type="float" office:value="245.37" table:style-name="ce23">
            <text:p>245.4</text:p>
          </table:table-cell>
          <table:table-cell office:value-type="float" office:value="310.69" table:style-name="ce23">
            <text:p>310.7</text:p>
          </table:table-cell>
          <table:table-cell office:value-type="float" office:value="3246.38" table:style-name="ce23">
            <text:p>3,246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Saline lagoons</text:p>
          </table:table-cell>
          <table:table-cell office:value-type="float" office:value="727.66" table:style-name="ce23">
            <text:p>727.7</text:p>
          </table:table-cell>
          <table:table-cell office:value-type="float" office:value="76.19" table:style-name="ce23">
            <text:p>76.2</text:p>
          </table:table-cell>
          <table:table-cell office:value-type="float" office:value="7.34" table:style-name="ce23">
            <text:p>7.3</text:p>
          </table:table-cell>
          <table:table-cell office:value-type="float" office:value="380.12" table:style-name="ce23">
            <text:p>380.1</text:p>
          </table:table-cell>
          <table:table-cell office:value-type="float" office:value="180.15" table:style-name="ce23">
            <text:p>180.2</text:p>
          </table:table-cell>
          <table:table-cell office:value-type="float" office:value="1371.46" table:style-name="ce23">
            <text:p>1,371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Traditional orchard</text:p>
          </table:table-cell>
          <table:table-cell office:value-type="float" office:value="45.23" table:style-name="ce23">
            <text:p>45.2</text:p>
          </table:table-cell>
          <table:table-cell office:value-type="float" office:value="17.16" table:style-name="ce23">
            <text:p>17.2</text:p>
          </table:table-cell>
          <table:table-cell office:value-type="float" office:value="4037.56" table:style-name="ce23">
            <text:p>4,037.6</text:p>
          </table:table-cell>
          <table:table-cell office:value-type="float" office:value="14.57" table:style-name="ce23">
            <text:p>14.6</text:p>
          </table:table-cell>
          <table:table-cell office:value-type="float" office:value="14526.19" table:style-name="ce23">
            <text:p>14,526.2</text:p>
          </table:table-cell>
          <table:table-cell office:value-type="float" office:value="18640.71" table:style-name="ce23">
            <text:p>18,640.7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Upland calcareous grassland</text:p>
          </table:table-cell>
          <table:table-cell office:value-type="float" office:value="1441.49" table:style-name="ce23">
            <text:p>1,441.5</text:p>
          </table:table-cell>
          <table:table-cell office:value-type="float" office:value="5292.1" table:style-name="ce23">
            <text:p>5,292.1</text:p>
          </table:table-cell>
          <table:table-cell office:value-type="float" office:value="1310.5" table:style-name="ce23">
            <text:p>1,310.5</text:p>
          </table:table-cell>
          <table:table-cell office:value-type="float" office:value="508.74" table:style-name="ce23">
            <text:p>508.7</text:p>
          </table:table-cell>
          <table:table-cell office:value-type="float" office:value="670.34" table:style-name="ce23">
            <text:p>670.3</text:p>
          </table:table-cell>
          <table:table-cell office:value-type="float" office:value="9223.17" table:style-name="ce23">
            <text:p>9,223.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2" table:style-name="ce22">
            <text:p>2022</text:p>
          </table:table-cell>
          <table:table-cell office:value-type="string" table:style-name="ce22">
            <text:p>Upland flushes, fens and swamps</text:p>
          </table:table-cell>
          <table:table-cell office:value-type="float" office:value="1325.62" table:style-name="ce23">
            <text:p>1,325.6</text:p>
          </table:table-cell>
          <table:table-cell office:value-type="float" office:value="2952.27" table:style-name="ce23">
            <text:p>2,952.3</text:p>
          </table:table-cell>
          <table:table-cell office:value-type="float" office:value="2097" table:style-name="ce23">
            <text:p>2,097.0</text:p>
          </table:table-cell>
          <table:table-cell office:value-type="float" office:value="2655.65" table:style-name="ce23">
            <text:p>2,655.7</text:p>
          </table:table-cell>
          <table:table-cell office:value-type="float" office:value="1049.98" table:style-name="ce23">
            <text:p>1,050.0</text:p>
          </table:table-cell>
          <table:table-cell office:value-type="float" office:value="10080.51" table:style-name="ce23">
            <text:p>10,080.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Upland hay meadow</text:p>
          </table:table-cell>
          <table:table-cell office:value-type="float" office:value="407.64" table:style-name="ce23">
            <text:p>407.6</text:p>
          </table:table-cell>
          <table:table-cell office:value-type="float" office:value="233.2" table:style-name="ce23">
            <text:p>233.2</text:p>
          </table:table-cell>
          <table:table-cell office:value-type="float" office:value="1583.47" table:style-name="ce23">
            <text:p>1,583.5</text:p>
          </table:table-cell>
          <table:table-cell office:value-type="float" office:value="114.76" table:style-name="ce23">
            <text:p>114.8</text:p>
          </table:table-cell>
          <table:table-cell office:value-type="float" office:value="257.64" table:style-name="ce23">
            <text:p>257.6</text:p>
          </table:table-cell>
          <table:table-cell office:value-type="float" office:value="2596.6999999999998" table:style-name="ce23">
            <text:p>2,596.7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Upland heathland</text:p>
          </table:table-cell>
          <table:table-cell office:value-type="float" office:value="22747.59" table:style-name="ce23">
            <text:p>22,747.6</text:p>
          </table:table-cell>
          <table:table-cell office:value-type="float" office:value="133292.32999999999" table:style-name="ce23">
            <text:p>133,292.3</text:p>
          </table:table-cell>
          <table:table-cell office:value-type="float" office:value="43826" table:style-name="ce23">
            <text:p>43,826.0</text:p>
          </table:table-cell>
          <table:table-cell office:value-type="float" office:value="9182.1200000000008" table:style-name="ce23">
            <text:p>9,182.1</text:p>
          </table:table-cell>
          <table:table-cell office:value-type="float" office:value="19480.36" table:style-name="ce23">
            <text:p>19,480.4</text:p>
          </table:table-cell>
          <table:table-cell office:value-type="float" office:value="228528.41" table:style-name="ce23">
            <text:p>228,528.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string" table:style-name="ce22">
            <text:p>Total priority habitat</text:p>
          </table:table-cell>
          <table:table-cell office:value-type="float" office:value="215341.25" table:style-name="ce23">
            <text:p>215,341.3</text:p>
          </table:table-cell>
          <table:table-cell office:value-type="float" office:value="419526.88" table:style-name="ce23">
            <text:p>419,526.9</text:p>
          </table:table-cell>
          <table:table-cell office:value-type="float" office:value="534919.72" table:style-name="ce23">
            <text:p>534,919.7</text:p>
          </table:table-cell>
          <table:table-cell office:value-type="float" office:value="84414.23" table:style-name="ce23">
            <text:p>84,414.2</text:p>
          </table:table-cell>
          <table:table-cell office:value-type="float" office:value="538389.89" table:style-name="ce23">
            <text:p>538,389.9</text:p>
          </table:table-cell>
          <table:table-cell office:value-type="float" office:value="1792591.97" table:style-name="ce23">
            <text:p>1,792,592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Blanket bog</text:p>
          </table:table-cell>
          <table:table-cell office:value-type="float" office:value="14743.74" table:style-name="ce23">
            <text:p>14,743.7</text:p>
          </table:table-cell>
          <table:table-cell office:value-type="float" office:value="123694.19" table:style-name="ce23">
            <text:p>123,694.2</text:p>
          </table:table-cell>
          <table:table-cell office:value-type="float" office:value="38539.24" table:style-name="ce23">
            <text:p>38,539.2</text:p>
          </table:table-cell>
          <table:table-cell office:value-type="float" office:value="27913" table:style-name="ce23">
            <text:p>27,913.0</text:p>
          </table:table-cell>
          <table:table-cell office:value-type="float" office:value="30047.67" table:style-name="ce23">
            <text:p>30,047.7</text:p>
          </table:table-cell>
          <table:table-cell office:value-type="float" office:value="234938" table:style-name="ce23">
            <text:p>234,938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Calaminarian grassland</text:p>
          </table:table-cell>
          <table:table-cell office:value-type="float" office:value="81.849999999999994" table:style-name="ce23">
            <text:p>81.9</text:p>
          </table:table-cell>
          <table:table-cell office:value-type="float" office:value="46.86" table:style-name="ce23">
            <text:p>46.9</text:p>
          </table:table-cell>
          <table:table-cell office:value-type="float" office:value="33.01" table:style-name="ce23">
            <text:p>33.0</text:p>
          </table:table-cell>
          <table:table-cell office:value-type="float" office:value="37.08" table:style-name="ce23">
            <text:p>37.1</text:p>
          </table:table-cell>
          <table:table-cell office:value-type="float" office:value="100.45" table:style-name="ce23">
            <text:p>100.5</text:p>
          </table:table-cell>
          <table:table-cell office:value-type="float" office:value="299" table:style-name="ce23">
            <text:p>299.0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3" table:style-name="ce22">
            <text:p>2023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4341.32" table:style-name="ce23">
            <text:p>14,341.3</text:p>
          </table:table-cell>
          <table:table-cell office:value-type="float" office:value="9823.2800000000007" table:style-name="ce23">
            <text:p>9,823.3</text:p>
          </table:table-cell>
          <table:table-cell office:value-type="float" office:value="74383.289999999994" table:style-name="ce23">
            <text:p>74,383.3</text:p>
          </table:table-cell>
          <table:table-cell office:value-type="float" office:value="7691.99" table:style-name="ce23">
            <text:p>7,692.0</text:p>
          </table:table-cell>
          <table:table-cell office:value-type="float" office:value="113963.36" table:style-name="ce23">
            <text:p>113,963.4</text:p>
          </table:table-cell>
          <table:table-cell office:value-type="float" office:value="220203" table:style-name="ce23">
            <text:p>220,203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Coastal saltmarsh</text:p>
          </table:table-cell>
          <table:table-cell office:value-type="float" office:value="20519.45" table:style-name="ce23">
            <text:p>20,519.5</text:p>
          </table:table-cell>
          <table:table-cell office:value-type="float" office:value="8551.16" table:style-name="ce23">
            <text:p>8,551.2</text:p>
          </table:table-cell>
          <table:table-cell office:value-type="float" office:value="524.9" table:style-name="ce23">
            <text:p>524.9</text:p>
          </table:table-cell>
          <table:table-cell office:value-type="float" office:value="3503.9" table:style-name="ce23">
            <text:p>3,503.9</text:p>
          </table:table-cell>
          <table:table-cell office:value-type="float" office:value="1394.15" table:style-name="ce23">
            <text:p>1,394.2</text:p>
          </table:table-cell>
          <table:table-cell office:value-type="float" office:value="34494" table:style-name="ce23">
            <text:p>34,494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Coastal sand dunes</text:p>
          </table:table-cell>
          <table:table-cell office:value-type="float" office:value="2443.61" table:style-name="ce23">
            <text:p>2,443.6</text:p>
          </table:table-cell>
          <table:table-cell office:value-type="float" office:value="4563.04" table:style-name="ce23">
            <text:p>4,563.0</text:p>
          </table:table-cell>
          <table:table-cell office:value-type="float" office:value="178.26" table:style-name="ce23">
            <text:p>178.3</text:p>
          </table:table-cell>
          <table:table-cell office:value-type="float" office:value="1606.37" table:style-name="ce23">
            <text:p>1,606.4</text:p>
          </table:table-cell>
          <table:table-cell office:value-type="float" office:value="1505.05" table:style-name="ce23">
            <text:p>1,505.1</text:p>
          </table:table-cell>
          <table:table-cell office:value-type="float" office:value="10296" table:style-name="ce23">
            <text:p>10,296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Coastal vegetated shingle</text:p>
          </table:table-cell>
          <table:table-cell office:value-type="float" office:value="2396.02" table:style-name="ce23">
            <text:p>2,396.0</text:p>
          </table:table-cell>
          <table:table-cell office:value-type="float" office:value="821" table:style-name="ce23">
            <text:p>821.0</text:p>
          </table:table-cell>
          <table:table-cell office:value-type="float" office:value="4.1500000000000004" table:style-name="ce23">
            <text:p>4.2</text:p>
          </table:table-cell>
          <table:table-cell office:value-type="float" office:value="415.3" table:style-name="ce23">
            <text:p>415.3</text:p>
          </table:table-cell>
          <table:table-cell office:value-type="float" office:value="355.06" table:style-name="ce23">
            <text:p>355.1</text:p>
          </table:table-cell>
          <table:table-cell office:value-type="float" office:value="3992" table:style-name="ce23">
            <text:p>3,992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Deciduous woodland</text:p>
          </table:table-cell>
          <table:table-cell office:value-type="float" office:value="44345.33" table:style-name="ce23">
            <text:p>44,345.3</text:p>
          </table:table-cell>
          <table:table-cell office:value-type="float" office:value="42391.42" table:style-name="ce23">
            <text:p>42,391.4</text:p>
          </table:table-cell>
          <table:table-cell office:value-type="float" office:value="303803.28000000003" table:style-name="ce23">
            <text:p>303,803.3</text:p>
          </table:table-cell>
          <table:table-cell office:value-type="float" office:value="10474.629999999999" table:style-name="ce23">
            <text:p>10,474.6</text:p>
          </table:table-cell>
          <table:table-cell office:value-type="float" office:value="334651.82" table:style-name="ce23">
            <text:p>334,651.8</text:p>
          </table:table-cell>
          <table:table-cell office:value-type="float" office:value="735666" table:style-name="ce23">
            <text:p>735,666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Limestone pavement</text:p>
          </table:table-cell>
          <table:table-cell office:value-type="float" office:value="204.59" table:style-name="ce23">
            <text:p>204.6</text:p>
          </table:table-cell>
          <table:table-cell office:value-type="float" office:value="520.79999999999995" table:style-name="ce23">
            <text:p>520.8</text:p>
          </table:table-cell>
          <table:table-cell office:value-type="float" office:value="162.13999999999999" table:style-name="ce23">
            <text:p>162.1</text:p>
          </table:table-cell>
          <table:table-cell office:value-type="float" office:value="217.78" table:style-name="ce23">
            <text:p>217.8</text:p>
          </table:table-cell>
          <table:table-cell office:value-type="float" office:value="162.06" table:style-name="ce23">
            <text:p>162.1</text:p>
          </table:table-cell>
          <table:table-cell office:value-type="float" office:value="1267" table:style-name="ce23">
            <text:p>1,267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Lowland calcareous grassland</text:p>
          </table:table-cell>
          <table:table-cell office:value-type="float" office:value="18369.599999999999" table:style-name="ce23">
            <text:p>18,369.6</text:p>
          </table:table-cell>
          <table:table-cell office:value-type="float" office:value="18662.169999999998" table:style-name="ce23">
            <text:p>18,662.2</text:p>
          </table:table-cell>
          <table:table-cell office:value-type="float" office:value="16248.47" table:style-name="ce23">
            <text:p>16,248.5</text:p>
          </table:table-cell>
          <table:table-cell office:value-type="float" office:value="1858.67" table:style-name="ce23">
            <text:p>1,858.7</text:p>
          </table:table-cell>
          <table:table-cell office:value-type="float" office:value="8041.68" table:style-name="ce23">
            <text:p>8,041.7</text:p>
          </table:table-cell>
          <table:table-cell office:value-type="float" office:value="63181" table:style-name="ce23">
            <text:p>63,181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Lowland dry acid grassland</text:p>
          </table:table-cell>
          <table:table-cell office:value-type="float" office:value="3056.93" table:style-name="ce23">
            <text:p>3,056.9</text:p>
          </table:table-cell>
          <table:table-cell office:value-type="float" office:value="3999.46" table:style-name="ce23">
            <text:p>3,999.5</text:p>
          </table:table-cell>
          <table:table-cell office:value-type="float" office:value="4446.45" table:style-name="ce23">
            <text:p>4,446.5</text:p>
          </table:table-cell>
          <table:table-cell office:value-type="float" office:value="552.58000000000004" table:style-name="ce23">
            <text:p>552.6</text:p>
          </table:table-cell>
          <table:table-cell office:value-type="float" office:value="3577.13" table:style-name="ce23">
            <text:p>3,577.1</text:p>
          </table:table-cell>
          <table:table-cell office:value-type="float" office:value="15633" table:style-name="ce23">
            <text:p>15,633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Lowland fens</text:p>
          </table:table-cell>
          <table:table-cell office:value-type="float" office:value="4978.68" table:style-name="ce23">
            <text:p>4,978.7</text:p>
          </table:table-cell>
          <table:table-cell office:value-type="float" office:value="4419.37" table:style-name="ce23">
            <text:p>4,419.4</text:p>
          </table:table-cell>
          <table:table-cell office:value-type="float" office:value="3021.92" table:style-name="ce23">
            <text:p>3,021.9</text:p>
          </table:table-cell>
          <table:table-cell office:value-type="float" office:value="2897.12" table:style-name="ce23">
            <text:p>2,897.1</text:p>
          </table:table-cell>
          <table:table-cell office:value-type="float" office:value="5195.47" table:style-name="ce23">
            <text:p>5,195.5</text:p>
          </table:table-cell>
          <table:table-cell office:value-type="float" office:value="20513" table:style-name="ce23">
            <text:p>20,513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Lowland heathland</text:p>
          </table:table-cell>
          <table:table-cell office:value-type="float" office:value="21655.200000000001" table:style-name="ce23">
            <text:p>21,655.2</text:p>
          </table:table-cell>
          <table:table-cell office:value-type="float" office:value="19281.349999999999" table:style-name="ce23">
            <text:p>19,281.4</text:p>
          </table:table-cell>
          <table:table-cell office:value-type="float" office:value="4141.1899999999996" table:style-name="ce23">
            <text:p>4,141.2</text:p>
          </table:table-cell>
          <table:table-cell office:value-type="float" office:value="5657.94" table:style-name="ce23">
            <text:p>5,657.9</text:p>
          </table:table-cell>
          <table:table-cell office:value-type="float" office:value="6456.63" table:style-name="ce23">
            <text:p>6,456.6</text:p>
          </table:table-cell>
          <table:table-cell office:value-type="float" office:value="57192" table:style-name="ce23">
            <text:p>57,192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Lowland meadows</text:p>
          </table:table-cell>
          <table:table-cell office:value-type="float" office:value="4201.2299999999996" table:style-name="ce23">
            <text:p>4,201.2</text:p>
          </table:table-cell>
          <table:table-cell office:value-type="float" office:value="2603.6999999999998" table:style-name="ce23">
            <text:p>2,603.7</text:p>
          </table:table-cell>
          <table:table-cell office:value-type="float" office:value="7979.88" table:style-name="ce23">
            <text:p>7,979.9</text:p>
          </table:table-cell>
          <table:table-cell office:value-type="float" office:value="2951.45" table:style-name="ce23">
            <text:p>2,951.5</text:p>
          </table:table-cell>
          <table:table-cell office:value-type="float" office:value="5119.45" table:style-name="ce23">
            <text:p>5,119.5</text:p>
          </table:table-cell>
          <table:table-cell office:value-type="float" office:value="22856" table:style-name="ce23">
            <text:p>22,856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Lowland raised bog</text:p>
          </table:table-cell>
          <table:table-cell office:value-type="float" office:value="454.42" table:style-name="ce23">
            <text:p>454.4</text:p>
          </table:table-cell>
          <table:table-cell office:value-type="float" office:value="4526.12" table:style-name="ce23">
            <text:p>4,526.1</text:p>
          </table:table-cell>
          <table:table-cell office:value-type="float" office:value="228.97" table:style-name="ce23">
            <text:p>229.0</text:p>
          </table:table-cell>
          <table:table-cell office:value-type="float" office:value="2399.8000000000002" table:style-name="ce23">
            <text:p>2,399.8</text:p>
          </table:table-cell>
          <table:table-cell office:value-type="float" office:value="818.46" table:style-name="ce23">
            <text:p>818.5</text:p>
          </table:table-cell>
          <table:table-cell office:value-type="float" office:value="8428" table:style-name="ce23">
            <text:p>8,428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Maritime cliff and slope</text:p>
          </table:table-cell>
          <table:table-cell office:value-type="float" office:value="5679.81" table:style-name="ce23">
            <text:p>5,679.8</text:p>
          </table:table-cell>
          <table:table-cell office:value-type="float" office:value="2169.5700000000002" table:style-name="ce23">
            <text:p>2,169.6</text:p>
          </table:table-cell>
          <table:table-cell office:value-type="float" office:value="1607.27" table:style-name="ce23">
            <text:p>1,607.3</text:p>
          </table:table-cell>
          <table:table-cell office:value-type="float" office:value="970.84" table:style-name="ce23">
            <text:p>970.8</text:p>
          </table:table-cell>
          <table:table-cell office:value-type="float" office:value="3028.98" table:style-name="ce23">
            <text:p>3,029.0</text:p>
          </table:table-cell>
          <table:table-cell office:value-type="float" office:value="13456" table:style-name="ce23">
            <text:p>13,456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2.09" table:style-name="ce23">
            <text:p>2.1</text:p>
          </table:table-cell>
          <table:table-cell office:value-type="float" office:value="363.91" table:style-name="ce23">
            <text:p>363.9</text:p>
          </table:table-cell>
          <table:table-cell office:value-type="float" office:value="150.78" table:style-name="ce23">
            <text:p>150.8</text:p>
          </table:table-cell>
          <table:table-cell office:value-type="float" office:value="745.03" table:style-name="ce23">
            <text:p>745.0</text:p>
          </table:table-cell>
          <table:table-cell office:value-type="float" office:value="156.12" table:style-name="ce23">
            <text:p>156.1</text:p>
          </table:table-cell>
          <table:table-cell office:value-type="float" office:value="1418" table:style-name="ce23">
            <text:p>1,418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Mudflats</text:p>
          </table:table-cell>
          <table:table-cell office:value-type="float" office:value="25687.93" table:style-name="ce23">
            <text:p>25,687.9</text:p>
          </table:table-cell>
          <table:table-cell office:value-type="float" office:value="21631.45" table:style-name="ce23">
            <text:p>21,631.5</text:p>
          </table:table-cell>
          <table:table-cell office:value-type="float" office:value="18.62" table:style-name="ce23">
            <text:p>18.6</text:p>
          </table:table-cell>
          <table:table-cell office:value-type="float" office:value="13151.14" table:style-name="ce23">
            <text:p>13,151.1</text:p>
          </table:table-cell>
          <table:table-cell office:value-type="float" office:value="4573.3599999999997" table:style-name="ce23">
            <text:p>4,573.4</text:p>
          </table:table-cell>
          <table:table-cell office:value-type="float" office:value="65063" table:style-name="ce23">
            <text:p>65,063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296.6099999999999" table:style-name="ce23">
            <text:p>1,296.6</text:p>
          </table:table-cell>
          <table:table-cell office:value-type="float" office:value="1066" table:style-name="ce23">
            <text:p>1,066.0</text:p>
          </table:table-cell>
          <table:table-cell office:value-type="float" office:value="4391.1400000000003" table:style-name="ce23">
            <text:p>4,391.1</text:p>
          </table:table-cell>
          <table:table-cell office:value-type="float" office:value="687.71" table:style-name="ce23">
            <text:p>687.7</text:p>
          </table:table-cell>
          <table:table-cell office:value-type="float" office:value="2572.17" table:style-name="ce23">
            <text:p>2,572.2</text:p>
          </table:table-cell>
          <table:table-cell office:value-type="float" office:value="10014" table:style-name="ce23">
            <text:p>10,014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Reedbeds</text:p>
          </table:table-cell>
          <table:table-cell office:value-type="float" office:value="1255.72" table:style-name="ce23">
            <text:p>1,255.7</text:p>
          </table:table-cell>
          <table:table-cell office:value-type="float" office:value="916.11" table:style-name="ce23">
            <text:p>916.1</text:p>
          </table:table-cell>
          <table:table-cell office:value-type="float" office:value="296.98" table:style-name="ce23">
            <text:p>297.0</text:p>
          </table:table-cell>
          <table:table-cell office:value-type="float" office:value="320.5" table:style-name="ce23">
            <text:p>320.5</text:p>
          </table:table-cell>
          <table:table-cell office:value-type="float" office:value="457.09" table:style-name="ce23">
            <text:p>457.1</text:p>
          </table:table-cell>
          <table:table-cell office:value-type="float" office:value="3246" table:style-name="ce23">
            <text:p>3,246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Saline lagoons</text:p>
          </table:table-cell>
          <table:table-cell office:value-type="float" office:value="726.41" table:style-name="ce23">
            <text:p>726.4</text:p>
          </table:table-cell>
          <table:table-cell office:value-type="float" office:value="72.760000000000005" table:style-name="ce23">
            <text:p>72.8</text:p>
          </table:table-cell>
          <table:table-cell office:value-type="float" office:value="6.98" table:style-name="ce23">
            <text:p>7.0</text:p>
          </table:table-cell>
          <table:table-cell office:value-type="float" office:value="384.81" table:style-name="ce23">
            <text:p>384.8</text:p>
          </table:table-cell>
          <table:table-cell office:value-type="float" office:value="180.51" table:style-name="ce23">
            <text:p>180.5</text:p>
          </table:table-cell>
          <table:table-cell office:value-type="float" office:value="1371" table:style-name="ce23">
            <text:p>1,371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Traditional orchard</text:p>
          </table:table-cell>
          <table:table-cell office:value-type="float" office:value="44.81" table:style-name="ce23">
            <text:p>44.8</text:p>
          </table:table-cell>
          <table:table-cell office:value-type="float" office:value="16.95" table:style-name="ce23">
            <text:p>17.0</text:p>
          </table:table-cell>
          <table:table-cell office:value-type="float" office:value="3949.74" table:style-name="ce23">
            <text:p>3,949.7</text:p>
          </table:table-cell>
          <table:table-cell office:value-type="float" office:value="15.19" table:style-name="ce23">
            <text:p>15.2</text:p>
          </table:table-cell>
          <table:table-cell office:value-type="float" office:value="14614.01" table:style-name="ce23">
            <text:p>14,614.0</text:p>
          </table:table-cell>
          <table:table-cell office:value-type="float" office:value="18641" table:style-name="ce23">
            <text:p>18,641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Upland calcareous grassland</text:p>
          </table:table-cell>
          <table:table-cell office:value-type="float" office:value="1437.08" table:style-name="ce23">
            <text:p>1,437.1</text:p>
          </table:table-cell>
          <table:table-cell office:value-type="float" office:value="5146.57" table:style-name="ce23">
            <text:p>5,146.6</text:p>
          </table:table-cell>
          <table:table-cell office:value-type="float" office:value="1167.26" table:style-name="ce23">
            <text:p>1,167.3</text:p>
          </table:table-cell>
          <table:table-cell office:value-type="float" office:value="658.67" table:style-name="ce23">
            <text:p>658.7</text:p>
          </table:table-cell>
          <table:table-cell office:value-type="float" office:value="813.59" table:style-name="ce23">
            <text:p>813.6</text:p>
          </table:table-cell>
          <table:table-cell office:value-type="float" office:value="9223" table:style-name="ce23">
            <text:p>9,223.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string" table:style-name="ce22">
            <text:p>Upland flushes, fens and swamps</text:p>
          </table:table-cell>
          <table:table-cell office:value-type="float" office:value="1067.24" table:style-name="ce23">
            <text:p>1,067.2</text:p>
          </table:table-cell>
          <table:table-cell office:value-type="float" office:value="2656.2" table:style-name="ce23">
            <text:p>2,656.2</text:p>
          </table:table-cell>
          <table:table-cell office:value-type="float" office:value="1946.81" table:style-name="ce23">
            <text:p>1,946.8</text:p>
          </table:table-cell>
          <table:table-cell office:value-type="float" office:value="3209.21" table:style-name="ce23">
            <text:p>3,209.2</text:p>
          </table:table-cell>
          <table:table-cell office:value-type="float" office:value="1200.17" table:style-name="ce23">
            <text:p>1,200.2</text:p>
          </table:table-cell>
          <table:table-cell office:value-type="float" office:value="10080" table:style-name="ce23">
            <text:p>10,080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Upland hay meadow</text:p>
          </table:table-cell>
          <table:table-cell office:value-type="float" office:value="423.95" table:style-name="ce23">
            <text:p>424.0</text:p>
          </table:table-cell>
          <table:table-cell office:value-type="float" office:value="203.63" table:style-name="ce23">
            <text:p>203.6</text:p>
          </table:table-cell>
          <table:table-cell office:value-type="float" office:value="1442.44" table:style-name="ce23">
            <text:p>1,442.4</text:p>
          </table:table-cell>
          <table:table-cell office:value-type="float" office:value="128.02000000000001" table:style-name="ce23">
            <text:p>128.0</text:p>
          </table:table-cell>
          <table:table-cell office:value-type="float" office:value="398.67" table:style-name="ce23">
            <text:p>398.7</text:p>
          </table:table-cell>
          <table:table-cell office:value-type="float" office:value="2597" table:style-name="ce23">
            <text:p>2,597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Upland heathland</text:p>
          </table:table-cell>
          <table:table-cell office:value-type="float" office:value="22479.67" table:style-name="ce23">
            <text:p>22,479.7</text:p>
          </table:table-cell>
          <table:table-cell office:value-type="float" office:value="129258.51" table:style-name="ce23">
            <text:p>129,258.5</text:p>
          </table:table-cell>
          <table:table-cell office:value-type="float" office:value="39719.15" table:style-name="ce23">
            <text:p>39,719.2</text:p>
          </table:table-cell>
          <table:table-cell office:value-type="float" office:value="13484.11" table:style-name="ce23">
            <text:p>13,484.1</text:p>
          </table:table-cell>
          <table:table-cell office:value-type="float" office:value="23586.959999999999" table:style-name="ce23">
            <text:p>23,587.0</text:p>
          </table:table-cell>
          <table:table-cell office:value-type="float" office:value="228528" table:style-name="ce23">
            <text:p>228,528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string" table:style-name="ce22">
            <text:p>Total priority habitat</text:p>
          </table:table-cell>
          <table:table-cell office:value-type="float" office:value="211893.28" table:style-name="ce23">
            <text:p>211,893.3</text:p>
          </table:table-cell>
          <table:table-cell office:value-type="float" office:value="407405.59" table:style-name="ce23">
            <text:p>407,405.6</text:p>
          </table:table-cell>
          <table:table-cell office:value-type="float" office:value="508392.31" table:style-name="ce23">
            <text:p>508,392.3</text:p>
          </table:table-cell>
          <table:table-cell office:value-type="float" office:value="101932.83" table:style-name="ce23">
            <text:p>101,932.8</text:p>
          </table:table-cell>
          <table:table-cell office:value-type="float" office:value="562970.06000000006" table:style-name="ce23">
            <text:p>562,970.1</text:p>
          </table:table-cell>
          <table:table-cell office:value-type="float" office:value="1792594" table:style-name="ce23">
            <text:p>1,792,594.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Blanket bog</text:p>
          </table:table-cell>
          <table:table-cell office:value-type="float" office:value="14503.03" table:style-name="ce22">
            <text:p>14503.03</text:p>
          </table:table-cell>
          <table:table-cell office:value-type="float" office:value="120626.75" table:style-name="ce22">
            <text:p>120626.75</text:p>
          </table:table-cell>
          <table:table-cell office:value-type="float" office:value="23874.54" table:style-name="ce22">
            <text:p>23874.54</text:p>
          </table:table-cell>
          <table:table-cell office:value-type="float" office:value="31143.23" table:style-name="ce22">
            <text:p>31143.23</text:p>
          </table:table-cell>
          <table:table-cell office:value-type="float" office:value="47685.37" table:style-name="ce22">
            <text:p>47685.37</text:p>
          </table:table-cell>
          <table:table-cell office:value-type="float" office:value="237833" table:style-name="ce22">
            <text:p>237833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Blanket bog,Deciduous woodland</text:p>
          </table:table-cell>
          <table:table-cell office:value-type="float" office:value="3.94" table:style-name="ce22">
            <text:p>3.94</text:p>
          </table:table-cell>
          <table:table-cell office:value-type="float" office:value="9.73" table:style-name="ce22">
            <text:p>9.73</text:p>
          </table:table-cell>
          <table:table-cell office:value-type="float" office:value="0.33" table:style-name="ce22">
            <text:p>0.33</text:p>
          </table:table-cell>
          <table:table-cell office:value-type="float" office:value="0.77" table:style-name="ce22">
            <text:p>0.77</text:p>
          </table:table-cell>
          <table:table-cell office:value-type="float" office:value="3.56" table:style-name="ce22">
            <text:p>3.56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Calaminarian grassland</text:p>
          </table:table-cell>
          <table:table-cell office:value-type="float" office:value="79.510000000000005" table:style-name="ce22">
            <text:p>79.51</text:p>
          </table:table-cell>
          <table:table-cell office:value-type="float" office:value="39.44" table:style-name="ce22">
            <text:p>39.44</text:p>
          </table:table-cell>
          <table:table-cell office:value-type="float" office:value="22.32" table:style-name="ce22">
            <text:p>22.32</text:p>
          </table:table-cell>
          <table:table-cell office:value-type="float" office:value="45.21" table:style-name="ce22">
            <text:p>45.21</text:p>
          </table:table-cell>
          <table:table-cell office:value-type="float" office:value="110.87" table:style-name="ce22">
            <text:p>110.87</text:p>
          </table:table-cell>
          <table:table-cell office:value-type="float" office:value="297" table:style-name="ce22">
            <text:p>297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and floodplain grazing marsh</text:p>
          </table:table-cell>
          <table:table-cell office:value-type="float" office:value="14240.95" table:style-name="ce22">
            <text:p>14240.95</text:p>
          </table:table-cell>
          <table:table-cell office:value-type="float" office:value="10362.84" table:style-name="ce22">
            <text:p>10362.84</text:p>
          </table:table-cell>
          <table:table-cell office:value-type="float" office:value="54748.75" table:style-name="ce22">
            <text:p>54748.75</text:p>
          </table:table-cell>
          <table:table-cell office:value-type="float" office:value="7707.72" table:style-name="ce22">
            <text:p>7707.72</text:p>
          </table:table-cell>
          <table:table-cell office:value-type="float" office:value="133502.73000000001" table:style-name="ce22">
            <text:p>133502.73</text:p>
          </table:table-cell>
          <table:table-cell office:value-type="float" office:value="220563" table:style-name="ce22">
            <text:p>220563</text:p>
          </table:table-cell>
          <table:table-cell table:style-name="ce22"/>
          <table:table-cell table:number-columns-repeated="16375"/>
        </table:table-row>
        <table:table-row table:style-name="ro17">
          <table:table-cell office:value-type="float" office:value="2024" table:style-name="ce22">
            <text:p>2024</text:p>
          </table:table-cell>
          <table:table-cell office:value-type="string" table:style-name="ce22">
            <text:p>Coastal and floodplain grazing marsh,Coastal saltmarsh</text:p>
          </table:table-cell>
          <table:table-cell office:value-type="float" office:value="236.49" table:style-name="ce22">
            <text:p>236.49</text:p>
          </table:table-cell>
          <table:table-cell office:value-type="float" office:value="31.55" table:style-name="ce22">
            <text:p>31.55</text:p>
          </table:table-cell>
          <table:table-cell office:value-type="float" office:value="11.47" table:style-name="ce22">
            <text:p>11.47</text:p>
          </table:table-cell>
          <table:table-cell office:value-type="float" office:value="18.82" table:style-name="ce22">
            <text:p>18.82</text:p>
          </table:table-cell>
          <table:table-cell office:value-type="float" office:value="187.92" table:style-name="ce22">
            <text:p>187.92</text:p>
          </table:table-cell>
          <table:table-cell office:value-type="float" office:value="486" table:style-name="ce22">
            <text:p>486</text:p>
          </table:table-cell>
          <table:table-cell table:style-name="ce22"/>
          <table:table-cell table:number-columns-repeated="16375"/>
        </table:table-row>
        <table:table-row table:style-name="ro17">
          <table:table-cell office:value-type="float" office:value="2024" table:style-name="ce22">
            <text:p>2024</text:p>
          </table:table-cell>
          <table:table-cell office:value-type="string" table:style-name="ce22">
            <text:p>Coastal and floodplain grazing marsh,Lowland meadows</text:p>
          </table:table-cell>
          <table:table-cell office:value-type="float" office:value="3.57" table:style-name="ce22">
            <text:p>3.57</text:p>
          </table:table-cell>
          <table:table-cell office:value-type="float" office:value="2.0699999999999998" table:style-name="ce22">
            <text:p>2.07</text:p>
          </table:table-cell>
          <table:table-cell office:value-type="float" office:value="163.37" table:style-name="ce22">
            <text:p>163.37</text:p>
          </table:table-cell>
          <table:table-cell office:value-type="float" office:value="27.17" table:style-name="ce22">
            <text:p>27.17</text:p>
          </table:table-cell>
          <table:table-cell office:value-type="float" office:value="95.48" table:style-name="ce22">
            <text:p>95.48</text:p>
          </table:table-cell>
          <table:table-cell office:value-type="float" office:value="292" table:style-name="ce22">
            <text:p>292</text:p>
          </table:table-cell>
          <table:table-cell table:style-name="ce22"/>
          <table:table-cell table:number-columns-repeated="16375"/>
        </table:table-row>
        <table:table-row table:style-name="ro17">
          <table:table-cell office:value-type="float" office:value="2024" table:style-name="ce22">
            <text:p>2024</text:p>
          </table:table-cell>
          <table:table-cell office:value-type="string" table:style-name="ce22">
            <text:p>Coastal and floodplain grazing marsh,Maritime cliff and slope</text:p>
          </table:table-cell>
          <table:table-cell office:value-type="float" office:value="1.23" table:style-name="ce22">
            <text:p>1.23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1.76" table:style-name="ce22">
            <text:p>1.76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Coastal saltmarsh</text:p>
          </table:table-cell>
          <table:table-cell office:value-type="float" office:value="20621.03" table:style-name="ce22">
            <text:p>20621.03</text:p>
          </table:table-cell>
          <table:table-cell office:value-type="float" office:value="9026.14" table:style-name="ce22">
            <text:p>9026.14</text:p>
          </table:table-cell>
          <table:table-cell office:value-type="float" office:value="538.57000000000005" table:style-name="ce22">
            <text:p>538.57</text:p>
          </table:table-cell>
          <table:table-cell office:value-type="float" office:value="3967.77" table:style-name="ce22">
            <text:p>3967.77</text:p>
          </table:table-cell>
          <table:table-cell office:value-type="float" office:value="1678.91" table:style-name="ce22">
            <text:p>1678.91</text:p>
          </table:table-cell>
          <table:table-cell office:value-type="float" office:value="35832" table:style-name="ce22">
            <text:p>35832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saltmarsh,Saline lagoons</text:p>
          </table:table-cell>
          <table:table-cell office:value-type="float" office:value="6.02" table:style-name="ce22">
            <text:p>6.02</text:p>
          </table:table-cell>
          <table:table-cell office:value-type="float" office:value="2.0299999999999998" table:style-name="ce22">
            <text:p>2.03</text:p>
          </table:table-cell>
          <table:table-cell office:value-type="string" table:style-name="ce24">
            <text:p>&lt;Null&gt;</text:p>
          </table:table-cell>
          <table:table-cell office:value-type="float" office:value="3.25" table:style-name="ce22">
            <text:p>3.25</text:p>
          </table:table-cell>
          <table:table-cell office:value-type="float" office:value="0.96" table:style-name="ce22">
            <text:p>0.96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</text:p>
          </table:table-cell>
          <table:table-cell office:value-type="float" office:value="2250.42" table:style-name="ce22">
            <text:p>2250.42</text:p>
          </table:table-cell>
          <table:table-cell office:value-type="float" office:value="3674.87" table:style-name="ce22">
            <text:p>3674.87</text:p>
          </table:table-cell>
          <table:table-cell office:value-type="float" office:value="138.03" table:style-name="ce22">
            <text:p>138.03</text:p>
          </table:table-cell>
          <table:table-cell office:value-type="float" office:value="2706.85" table:style-name="ce22">
            <text:p>2706.85</text:p>
          </table:table-cell>
          <table:table-cell office:value-type="float" office:value="1530.94" table:style-name="ce22">
            <text:p>1530.94</text:p>
          </table:table-cell>
          <table:table-cell office:value-type="float" office:value="10301" table:style-name="ce22">
            <text:p>10301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,Coastal vegetated shingle</text:p>
          </table:table-cell>
          <table:table-cell office:value-type="float" office:value="15.05" table:style-name="ce22">
            <text:p>15.05</text:p>
          </table:table-cell>
          <table:table-cell office:value-type="float" office:value="0.19" table:style-name="ce22">
            <text:p>0.19</text:p>
          </table:table-cell>
          <table:table-cell office:value-type="string" table:style-name="ce24">
            <text:p>&lt;Null&gt;</text:p>
          </table:table-cell>
          <table:table-cell office:value-type="float" office:value="3.1" table:style-name="ce22">
            <text:p>3.1</text:p>
          </table:table-cell>
          <table:table-cell office:value-type="string" table:style-name="ce24">
            <text:p>&lt;Null&gt;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,Deciduous woodland</text:p>
          </table:table-cell>
          <table:table-cell office:value-type="float" office:value="6.46" table:style-name="ce22">
            <text:p>6.46</text:p>
          </table:table-cell>
          <table:table-cell office:value-type="float" office:value="26.04" table:style-name="ce22">
            <text:p>26.04</text:p>
          </table:table-cell>
          <table:table-cell office:value-type="float" office:value="2.17" table:style-name="ce22">
            <text:p>2.17</text:p>
          </table:table-cell>
          <table:table-cell office:value-type="float" office:value="4.6100000000000003" table:style-name="ce22">
            <text:p>4.61</text:p>
          </table:table-cell>
          <table:table-cell office:value-type="float" office:value="9.59" table:style-name="ce22">
            <text:p>9.59</text:p>
          </table:table-cell>
          <table:table-cell office:value-type="float" office:value="49" table:style-name="ce22">
            <text:p>49</text:p>
          </table:table-cell>
          <table:table-cell table:style-name="ce22"/>
          <table:table-cell table:number-columns-repeated="16375"/>
        </table:table-row>
        <table:table-row table:style-name="ro17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,Lowland calcareous grassland</text:p>
          </table:table-cell>
          <table:table-cell office:value-type="float" office:value="82.63" table:style-name="ce22">
            <text:p>82.63</text:p>
          </table:table-cell>
          <table:table-cell office:value-type="float" office:value="7.0000000000000007E-2" table:style-name="ce22">
            <text:p>0.07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43.86" table:style-name="ce22">
            <text:p>43.86</text:p>
          </table:table-cell>
          <table:table-cell office:value-type="float" office:value="127" table:style-name="ce22">
            <text:p>127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,Lowland dry acid grassland</text:p>
          </table:table-cell>
          <table:table-cell office:value-type="float" office:value="3.86" table:style-name="ce22">
            <text:p>3.86</text:p>
          </table:table-cell>
          <table:table-cell office:value-type="float" office:value="4.62" table:style-name="ce22">
            <text:p>4.62</text:p>
          </table:table-cell>
          <table:table-cell office:value-type="float" office:value="0.03" table:style-name="ce22">
            <text:p>0.03</text:p>
          </table:table-cell>
          <table:table-cell office:value-type="float" office:value="2.52" table:style-name="ce22">
            <text:p>2.52</text:p>
          </table:table-cell>
          <table:table-cell office:value-type="float" office:value="7.51" table:style-name="ce22">
            <text:p>7.51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,Lowland fens</text:p>
          </table:table-cell>
          <table:table-cell office:value-type="float" office:value="4.16" table:style-name="ce22">
            <text:p>4.16</text:p>
          </table:table-cell>
          <table:table-cell office:value-type="float" office:value="27.14" table:style-name="ce22">
            <text:p>27.14</text:p>
          </table:table-cell>
          <table:table-cell office:value-type="string" table:style-name="ce24">
            <text:p>&lt;Null&gt;</text:p>
          </table:table-cell>
          <table:table-cell office:value-type="float" office:value="3.83" table:style-name="ce22">
            <text:p>3.83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,Lowland heathland</text:p>
          </table:table-cell>
          <table:table-cell office:value-type="float" office:value="3.81" table:style-name="ce22">
            <text:p>3.81</text:p>
          </table:table-cell>
          <table:table-cell office:value-type="float" office:value="71.150000000000006" table:style-name="ce22">
            <text:p>71.15</text:p>
          </table:table-cell>
          <table:table-cell office:value-type="float" office:value="0.04" table:style-name="ce22">
            <text:p>0.04</text:p>
          </table:table-cell>
          <table:table-cell office:value-type="float" office:value="7.56" table:style-name="ce22">
            <text:p>7.56</text:p>
          </table:table-cell>
          <table:table-cell office:value-type="float" office:value="2.35" table:style-name="ce22">
            <text:p>2.35</text:p>
          </table:table-cell>
          <table:table-cell office:value-type="float" office:value="85" table:style-name="ce22">
            <text:p>85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,Maritime cliff and slope</text:p>
          </table:table-cell>
          <table:table-cell office:value-type="float" office:value="21.15" table:style-name="ce22">
            <text:p>21.15</text:p>
          </table:table-cell>
          <table:table-cell office:value-type="float" office:value="0.03" table:style-name="ce22">
            <text:p>0.03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0.98" table:style-name="ce22">
            <text:p>0.98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Coastal sand dunes,Reedbeds</text:p>
          </table:table-cell>
          <table:table-cell office:value-type="float" office:value="0.52" table:style-name="ce22">
            <text:p>0.52</text:p>
          </table:table-cell>
          <table:table-cell office:value-type="float" office:value="0.84" table:style-name="ce22">
            <text:p>0.84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Coastal vegetated shingle</text:p>
          </table:table-cell>
          <table:table-cell office:value-type="float" office:value="2369.42" table:style-name="ce22">
            <text:p>2369.42</text:p>
          </table:table-cell>
          <table:table-cell office:value-type="float" office:value="827.72" table:style-name="ce22">
            <text:p>827.72</text:p>
          </table:table-cell>
          <table:table-cell office:value-type="float" office:value="0.99" table:style-name="ce22">
            <text:p>0.99</text:p>
          </table:table-cell>
          <table:table-cell office:value-type="float" office:value="477.55" table:style-name="ce22">
            <text:p>477.55</text:p>
          </table:table-cell>
          <table:table-cell office:value-type="float" office:value="348.23" table:style-name="ce22">
            <text:p>348.23</text:p>
          </table:table-cell>
          <table:table-cell office:value-type="float" office:value="4024" table:style-name="ce22">
            <text:p>4024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vegetated shingle,Lowland dry acid grassland</text:p>
          </table:table-cell>
          <table:table-cell office:value-type="float" office:value="3.23" table:style-name="ce22">
            <text:p>3.23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vegetated shingle,Lowland heathland</text:p>
          </table:table-cell>
          <table:table-cell office:value-type="float" office:value="0.03" table:style-name="ce22">
            <text:p>0.03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0" table:style-name="ce22">
            <text:p>0</text:p>
          </table:table-cell>
          <table:table-cell office:value-type="string" table:style-name="ce24">
            <text:p>&lt;Null&gt;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Coastal vegetated shingle,Saline lagoons</text:p>
          </table:table-cell>
          <table:table-cell office:value-type="float" office:value="5.69" table:style-name="ce22">
            <text:p>5.69</text:p>
          </table:table-cell>
          <table:table-cell office:value-type="float" office:value="1.82" table:style-name="ce22">
            <text:p>1.82</text:p>
          </table:table-cell>
          <table:table-cell office:value-type="string" table:style-name="ce22">
            <text:p>&lt;Null&gt;</text:p>
          </table:table-cell>
          <table:table-cell office:value-type="float" office:value="0.89" table:style-name="ce22">
            <text:p>0.89</text:p>
          </table:table-cell>
          <table:table-cell office:value-type="string" table:style-name="ce24">
            <text:p>&lt;Null&gt;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Deciduous woodland</text:p>
          </table:table-cell>
          <table:table-cell office:value-type="float" office:value="44102.98" table:style-name="ce22">
            <text:p>44102.98</text:p>
          </table:table-cell>
          <table:table-cell office:value-type="float" office:value="40589.61" table:style-name="ce22">
            <text:p>40589.61</text:p>
          </table:table-cell>
          <table:table-cell office:value-type="float" office:value="308855.40000000002" table:style-name="ce22">
            <text:p>308855.4</text:p>
          </table:table-cell>
          <table:table-cell office:value-type="float" office:value="13735.56" table:style-name="ce22">
            <text:p>13735.56</text:p>
          </table:table-cell>
          <table:table-cell office:value-type="float" office:value="352912.84" table:style-name="ce22">
            <text:p>352912.84</text:p>
          </table:table-cell>
          <table:table-cell office:value-type="float" office:value="760196" table:style-name="ce22">
            <text:p>760196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Deciduous woodland,Limestone pavement</text:p>
          </table:table-cell>
          <table:table-cell office:value-type="float" office:value="32.82" table:style-name="ce22">
            <text:p>32.82</text:p>
          </table:table-cell>
          <table:table-cell office:value-type="float" office:value="39.04" table:style-name="ce22">
            <text:p>39.04</text:p>
          </table:table-cell>
          <table:table-cell office:value-type="float" office:value="33.4" table:style-name="ce22">
            <text:p>33.4</text:p>
          </table:table-cell>
          <table:table-cell office:value-type="float" office:value="12.75" table:style-name="ce22">
            <text:p>12.75</text:p>
          </table:table-cell>
          <table:table-cell office:value-type="float" office:value="22.93" table:style-name="ce22">
            <text:p>22.93</text:p>
          </table:table-cell>
          <table:table-cell office:value-type="float" office:value="141" table:style-name="ce22">
            <text:p>141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Deciduous woodland,Lowland raised bog</text:p>
          </table:table-cell>
          <table:table-cell office:value-type="float" office:value="127.5" table:style-name="ce22">
            <text:p>127.5</text:p>
          </table:table-cell>
          <table:table-cell office:value-type="float" office:value="573.39" table:style-name="ce22">
            <text:p>573.39</text:p>
          </table:table-cell>
          <table:table-cell office:value-type="float" office:value="109.86" table:style-name="ce22">
            <text:p>109.86</text:p>
          </table:table-cell>
          <table:table-cell office:value-type="float" office:value="555.29999999999995" table:style-name="ce22">
            <text:p>555.3</text:p>
          </table:table-cell>
          <table:table-cell office:value-type="float" office:value="161.5" table:style-name="ce22">
            <text:p>161.5</text:p>
          </table:table-cell>
          <table:table-cell office:value-type="float" office:value="1528" table:style-name="ce22">
            <text:p>1528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Deciduous woodland,Maritime cliff and slope</text:p>
          </table:table-cell>
          <table:table-cell office:value-type="float" office:value="448.66" table:style-name="ce22">
            <text:p>448.66</text:p>
          </table:table-cell>
          <table:table-cell office:value-type="float" office:value="413.4" table:style-name="ce22">
            <text:p>413.4</text:p>
          </table:table-cell>
          <table:table-cell office:value-type="float" office:value="354.25" table:style-name="ce22">
            <text:p>354.25</text:p>
          </table:table-cell>
          <table:table-cell office:value-type="float" office:value="117.63" table:style-name="ce22">
            <text:p>117.63</text:p>
          </table:table-cell>
          <table:table-cell office:value-type="float" office:value="243.14" table:style-name="ce22">
            <text:p>243.14</text:p>
          </table:table-cell>
          <table:table-cell office:value-type="float" office:value="1577" table:style-name="ce22">
            <text:p>1577</text:p>
          </table:table-cell>
          <table:table-cell table:style-name="ce22"/>
          <table:table-cell table:number-columns-repeated="16375"/>
        </table:table-row>
        <table:table-row table:style-name="ro17">
          <table:table-cell office:value-type="float" office:value="2024" table:style-name="ce22">
            <text:p>2024</text:p>
          </table:table-cell>
          <table:table-cell office:value-type="string" table:style-name="ce22">
            <text:p>Good quality semi improved grassland,Traditional orchard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3.01" table:style-name="ce22">
            <text:p>3.0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Lakes</text:p>
          </table:table-cell>
          <table:table-cell office:value-type="float" office:value="1438.32" table:style-name="ce22">
            <text:p>1438.32</text:p>
          </table:table-cell>
          <table:table-cell office:value-type="float" office:value="8.76" table:style-name="ce22">
            <text:p>8.76</text:p>
          </table:table-cell>
          <table:table-cell office:value-type="float" office:value="0" table:style-name="ce22">
            <text:p>0</text:p>
          </table:table-cell>
          <table:table-cell office:value-type="float" office:value="92.72" table:style-name="ce22">
            <text:p>92.72</text:p>
          </table:table-cell>
          <table:table-cell office:value-type="float" office:value="25.64" table:style-name="ce22">
            <text:p>25.64</text:p>
          </table:table-cell>
          <table:table-cell office:value-type="float" office:value="1565" table:style-name="ce22">
            <text:p>156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Lakes,Lowland fens</text:p>
          </table:table-cell>
          <table:table-cell office:value-type="float" office:value="5.79" table:style-name="ce22">
            <text:p>5.79</text:p>
          </table:table-cell>
          <table:table-cell office:value-type="float" office:value="0.84" table:style-name="ce22">
            <text:p>0.84</text:p>
          </table:table-cell>
          <table:table-cell office:value-type="string" table:style-name="ce24">
            <text:p>&lt;Null&gt;</text:p>
          </table:table-cell>
          <table:table-cell office:value-type="float" office:value="2.33" table:style-name="ce22">
            <text:p>2.33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Lakes,Lowland fens,Reedbeds</text:p>
          </table:table-cell>
          <table:table-cell office:value-type="float" office:value="1.41" table:style-name="ce22">
            <text:p>1.41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0.02" table:style-name="ce22">
            <text:p>0.02</text:p>
          </table:table-cell>
          <table:table-cell office:value-type="string" table:style-name="ce24">
            <text:p>&lt;Null&gt;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Lakes,Reedbeds</text:p>
          </table:table-cell>
          <table:table-cell office:value-type="float" office:value="0.37" table:style-name="ce22">
            <text:p>0.37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0.34" table:style-name="ce22">
            <text:p>0.34</text:p>
          </table:table-cell>
          <table:table-cell office:value-type="string" table:style-name="ce24">
            <text:p>&lt;Null&gt;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Limestone pavement</text:p>
          </table:table-cell>
          <table:table-cell office:value-type="float" office:value="171.76" table:style-name="ce22">
            <text:p>171.76</text:p>
          </table:table-cell>
          <table:table-cell office:value-type="float" office:value="515.35" table:style-name="ce22">
            <text:p>515.35</text:p>
          </table:table-cell>
          <table:table-cell office:value-type="float" office:value="65.53" table:style-name="ce22">
            <text:p>65.53</text:p>
          </table:table-cell>
          <table:table-cell office:value-type="float" office:value="208.49" table:style-name="ce22">
            <text:p>208.49</text:p>
          </table:table-cell>
          <table:table-cell office:value-type="float" office:value="205.47" table:style-name="ce22">
            <text:p>205.47</text:p>
          </table:table-cell>
          <table:table-cell office:value-type="float" office:value="1167" table:style-name="ce22">
            <text:p>1167</text:p>
          </table:table-cell>
          <table:table-cell table:style-name="ce22"/>
          <table:table-cell table:number-columns-repeated="16375"/>
        </table:table-row>
        <table:table-row table:style-name="ro17">
          <table:table-cell office:value-type="float" office:value="2024" table:style-name="ce22">
            <text:p>2024</text:p>
          </table:table-cell>
          <table:table-cell office:value-type="string" table:style-name="ce22">
            <text:p>Limestone pavement,Upland calcareous grassland</text:p>
          </table:table-cell>
          <table:table-cell office:value-type="float" office:value="16.89" table:style-name="ce22">
            <text:p>16.89</text:p>
          </table:table-cell>
          <table:table-cell office:value-type="float" office:value="45.06" table:style-name="ce22">
            <text:p>45.06</text:p>
          </table:table-cell>
          <table:table-cell office:value-type="float" office:value="1.07" table:style-name="ce22">
            <text:p>1.07</text:p>
          </table:table-cell>
          <table:table-cell office:value-type="float" office:value="0" table:style-name="ce22">
            <text:p>0</text:p>
          </table:table-cell>
          <table:table-cell office:value-type="float" office:value="0.32" table:style-name="ce22">
            <text:p>0.32</text:p>
          </table:table-cell>
          <table:table-cell office:value-type="float" office:value="63" table:style-name="ce22">
            <text:p>6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Lowland calcareous grassland</text:p>
          </table:table-cell>
          <table:table-cell office:value-type="float" office:value="17659.04" table:style-name="ce22">
            <text:p>17659.04</text:p>
          </table:table-cell>
          <table:table-cell office:value-type="float" office:value="17580.330000000002" table:style-name="ce22">
            <text:p>17580.33</text:p>
          </table:table-cell>
          <table:table-cell office:value-type="float" office:value="13108.28" table:style-name="ce22">
            <text:p>13108.28</text:p>
          </table:table-cell>
          <table:table-cell office:value-type="float" office:value="3625.4" table:style-name="ce22">
            <text:p>3625.4</text:p>
          </table:table-cell>
          <table:table-cell office:value-type="float" office:value="13642.14" table:style-name="ce22">
            <text:p>13642.14</text:p>
          </table:table-cell>
          <table:table-cell office:value-type="float" office:value="65615" table:style-name="ce22">
            <text:p>65615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Lowland calcareous grassland,Limestone pavement</text:p>
          </table:table-cell>
          <table:table-cell office:value-type="float" office:value="1.81" table:style-name="ce22">
            <text:p>1.81</text:p>
          </table:table-cell>
          <table:table-cell office:value-type="float" office:value="0.71" table:style-name="ce22">
            <text:p>0.71</text:p>
          </table:table-cell>
          <table:table-cell office:value-type="float" office:value="0.03" table:style-name="ce22">
            <text:p>0.03</text:p>
          </table:table-cell>
          <table:table-cell office:value-type="float" office:value="0.99" table:style-name="ce22">
            <text:p>0.99</text:p>
          </table:table-cell>
          <table:table-cell office:value-type="float" office:value="1.93" table:style-name="ce22">
            <text:p>1.9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Lowland calcareous grassland,Maritime cliff and slope</text:p>
          </table:table-cell>
          <table:table-cell office:value-type="float" office:value="69.41" table:style-name="ce22">
            <text:p>69.41</text:p>
          </table:table-cell>
          <table:table-cell office:value-type="float" office:value="39.86" table:style-name="ce22">
            <text:p>39.86</text:p>
          </table:table-cell>
          <table:table-cell office:value-type="float" office:value="3.29" table:style-name="ce22">
            <text:p>3.29</text:p>
          </table:table-cell>
          <table:table-cell office:value-type="float" office:value="0.3" table:style-name="ce22">
            <text:p>0.3</text:p>
          </table:table-cell>
          <table:table-cell office:value-type="float" office:value="8.07" table:style-name="ce22">
            <text:p>8.07</text:p>
          </table:table-cell>
          <table:table-cell office:value-type="float" office:value="121" table:style-name="ce22">
            <text:p>12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Lowland dry acid grassland</text:p>
          </table:table-cell>
          <table:table-cell office:value-type="float" office:value="3157.53" table:style-name="ce22">
            <text:p>3157.53</text:p>
          </table:table-cell>
          <table:table-cell office:value-type="float" office:value="2314.89" table:style-name="ce22">
            <text:p>2314.89</text:p>
          </table:table-cell>
          <table:table-cell office:value-type="float" office:value="3770.16" table:style-name="ce22">
            <text:p>3770.16</text:p>
          </table:table-cell>
          <table:table-cell office:value-type="float" office:value="2455.21" table:style-name="ce22">
            <text:p>2455.21</text:p>
          </table:table-cell>
          <table:table-cell office:value-type="float" office:value="7135.27" table:style-name="ce22">
            <text:p>7135.27</text:p>
          </table:table-cell>
          <table:table-cell office:value-type="float" office:value="18833" table:style-name="ce22">
            <text:p>18833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Lowland dry acid grassland,Limestone pavement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1.51" table:style-name="ce22">
            <text:p>1.5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Lowland dry acid grassland,Lowland heathland</text:p>
          </table:table-cell>
          <table:table-cell office:value-type="float" office:value="126.83" table:style-name="ce22">
            <text:p>126.83</text:p>
          </table:table-cell>
          <table:table-cell office:value-type="float" office:value="105.1" table:style-name="ce22">
            <text:p>105.1</text:p>
          </table:table-cell>
          <table:table-cell office:value-type="float" office:value="41.95" table:style-name="ce22">
            <text:p>41.95</text:p>
          </table:table-cell>
          <table:table-cell office:value-type="float" office:value="30.36" table:style-name="ce22">
            <text:p>30.36</text:p>
          </table:table-cell>
          <table:table-cell office:value-type="float" office:value="42.6" table:style-name="ce22">
            <text:p>42.6</text:p>
          </table:table-cell>
          <table:table-cell office:value-type="float" office:value="347" table:style-name="ce22">
            <text:p>347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Lowland dry acid grassland,Maritime cliff and slope</text:p>
          </table:table-cell>
          <table:table-cell office:value-type="float" office:value="32.56" table:style-name="ce22">
            <text:p>32.56</text:p>
          </table:table-cell>
          <table:table-cell office:value-type="float" office:value="35.340000000000003" table:style-name="ce22">
            <text:p>35.34</text:p>
          </table:table-cell>
          <table:table-cell office:value-type="float" office:value="42.86" table:style-name="ce22">
            <text:p>42.86</text:p>
          </table:table-cell>
          <table:table-cell office:value-type="float" office:value="5.39" table:style-name="ce22">
            <text:p>5.39</text:p>
          </table:table-cell>
          <table:table-cell office:value-type="float" office:value="28.6" table:style-name="ce22">
            <text:p>28.6</text:p>
          </table:table-cell>
          <table:table-cell office:value-type="float" office:value="145" table:style-name="ce22">
            <text:p>14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Lowland fens</text:p>
          </table:table-cell>
          <table:table-cell office:value-type="float" office:value="4573.6000000000004" table:style-name="ce22">
            <text:p>4573.6</text:p>
          </table:table-cell>
          <table:table-cell office:value-type="float" office:value="4476.97" table:style-name="ce22">
            <text:p>4476.97</text:p>
          </table:table-cell>
          <table:table-cell office:value-type="float" office:value="2250.23" table:style-name="ce22">
            <text:p>2250.23</text:p>
          </table:table-cell>
          <table:table-cell office:value-type="float" office:value="3034.02" table:style-name="ce22">
            <text:p>3034.02</text:p>
          </table:table-cell>
          <table:table-cell office:value-type="float" office:value="6053" table:style-name="ce22">
            <text:p>6053</text:p>
          </table:table-cell>
          <table:table-cell office:value-type="float" office:value="20388" table:style-name="ce22">
            <text:p>20388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Lowland fens,Maritime cliff and slope</text:p>
          </table:table-cell>
          <table:table-cell office:value-type="float" office:value="2.35" table:style-name="ce22">
            <text:p>2.35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2.5499999999999998" table:style-name="ce22">
            <text:p>2.55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1.64" table:style-name="ce22">
            <text:p>1.6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Lowland fens,Reedbeds</text:p>
          </table:table-cell>
          <table:table-cell office:value-type="float" office:value="175.24" table:style-name="ce22">
            <text:p>175.24</text:p>
          </table:table-cell>
          <table:table-cell office:value-type="float" office:value="82" table:style-name="ce22">
            <text:p>82</text:p>
          </table:table-cell>
          <table:table-cell office:value-type="float" office:value="13.69" table:style-name="ce22">
            <text:p>13.69</text:p>
          </table:table-cell>
          <table:table-cell office:value-type="float" office:value="41.96" table:style-name="ce22">
            <text:p>41.96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315" table:style-name="ce22">
            <text:p>31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Lowland heathland</text:p>
          </table:table-cell>
          <table:table-cell office:value-type="float" office:value="19741.060000000001" table:style-name="ce22">
            <text:p>19741.06</text:p>
          </table:table-cell>
          <table:table-cell office:value-type="float" office:value="17370.34" table:style-name="ce22">
            <text:p>17370.34</text:p>
          </table:table-cell>
          <table:table-cell office:value-type="float" office:value="3559.32" table:style-name="ce22">
            <text:p>3559.32</text:p>
          </table:table-cell>
          <table:table-cell office:value-type="float" office:value="6750.41" table:style-name="ce22">
            <text:p>6750.41</text:p>
          </table:table-cell>
          <table:table-cell office:value-type="float" office:value="8233.07" table:style-name="ce22">
            <text:p>8233.07</text:p>
          </table:table-cell>
          <table:table-cell office:value-type="float" office:value="55654" table:style-name="ce22">
            <text:p>55654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Lowland heathland,Maritime cliff and slope</text:p>
          </table:table-cell>
          <table:table-cell office:value-type="float" office:value="129.44" table:style-name="ce22">
            <text:p>129.44</text:p>
          </table:table-cell>
          <table:table-cell office:value-type="float" office:value="114.91" table:style-name="ce22">
            <text:p>114.91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8.13" table:style-name="ce22">
            <text:p>48.13</text:p>
          </table:table-cell>
          <table:table-cell office:value-type="float" office:value="10.67" table:style-name="ce22">
            <text:p>10.67</text:p>
          </table:table-cell>
          <table:table-cell office:value-type="float" office:value="308" table:style-name="ce22">
            <text:p>30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Lowland meadows</text:p>
          </table:table-cell>
          <table:table-cell office:value-type="float" office:value="4338.0600000000004" table:style-name="ce22">
            <text:p>4338.06</text:p>
          </table:table-cell>
          <table:table-cell office:value-type="float" office:value="2593.35" table:style-name="ce22">
            <text:p>2593.35</text:p>
          </table:table-cell>
          <table:table-cell office:value-type="float" office:value="6913.37" table:style-name="ce22">
            <text:p>6913.37</text:p>
          </table:table-cell>
          <table:table-cell office:value-type="float" office:value="3074.69" table:style-name="ce22">
            <text:p>3074.69</text:p>
          </table:table-cell>
          <table:table-cell office:value-type="float" office:value="10699.02" table:style-name="ce22">
            <text:p>10699.02</text:p>
          </table:table-cell>
          <table:table-cell office:value-type="float" office:value="27618" table:style-name="ce22">
            <text:p>27618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Lowland meadows,Maritime cliff and slope</text:p>
          </table:table-cell>
          <table:table-cell office:value-type="float" office:value="50.75" table:style-name="ce22">
            <text:p>50.75</text:p>
          </table:table-cell>
          <table:table-cell office:value-type="float" office:value="6.5" table:style-name="ce22">
            <text:p>6.5</text:p>
          </table:table-cell>
          <table:table-cell office:value-type="float" office:value="12.14" table:style-name="ce22">
            <text:p>12.14</text:p>
          </table:table-cell>
          <table:table-cell office:value-type="float" office:value="0" table:style-name="ce22">
            <text:p>0</text:p>
          </table:table-cell>
          <table:table-cell office:value-type="float" office:value="45.93" table:style-name="ce22">
            <text:p>45.93</text:p>
          </table:table-cell>
          <table:table-cell office:value-type="float" office:value="115" table:style-name="ce22">
            <text:p>11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Lowland raised bog</text:p>
          </table:table-cell>
          <table:table-cell office:value-type="float" office:value="481.33" table:style-name="ce22">
            <text:p>481.33</text:p>
          </table:table-cell>
          <table:table-cell office:value-type="float" office:value="4680.82" table:style-name="ce22">
            <text:p>4680.82</text:p>
          </table:table-cell>
          <table:table-cell office:value-type="float" office:value="170.14" table:style-name="ce22">
            <text:p>170.14</text:p>
          </table:table-cell>
          <table:table-cell office:value-type="float" office:value="3569.02" table:style-name="ce22">
            <text:p>3569.02</text:p>
          </table:table-cell>
          <table:table-cell office:value-type="float" office:value="2059.4499999999998" table:style-name="ce22">
            <text:p>2059.45</text:p>
          </table:table-cell>
          <table:table-cell office:value-type="float" office:value="10961" table:style-name="ce22">
            <text:p>1096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Maritime cliff and slope</text:p>
          </table:table-cell>
          <table:table-cell office:value-type="float" office:value="5015.29" table:style-name="ce22">
            <text:p>5015.29</text:p>
          </table:table-cell>
          <table:table-cell office:value-type="float" office:value="1605.73" table:style-name="ce22">
            <text:p>1605.73</text:p>
          </table:table-cell>
          <table:table-cell office:value-type="float" office:value="674.23" table:style-name="ce22">
            <text:p>674.23</text:p>
          </table:table-cell>
          <table:table-cell office:value-type="float" office:value="823.59" table:style-name="ce22">
            <text:p>823.59</text:p>
          </table:table-cell>
          <table:table-cell office:value-type="float" office:value="3376.2" table:style-name="ce22">
            <text:p>3376.2</text:p>
          </table:table-cell>
          <table:table-cell office:value-type="float" office:value="11495" table:style-name="ce22">
            <text:p>11495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Maritime cliff and slope,Coastal saltmarsh</text:p>
          </table:table-cell>
          <table:table-cell office:value-type="float" office:value="8.0399999999999991" table:style-name="ce22">
            <text:p>8.04</text:p>
          </table:table-cell>
          <table:table-cell office:value-type="float" office:value="0.89" table:style-name="ce22">
            <text:p>0.89</text:p>
          </table:table-cell>
          <table:table-cell office:value-type="float" office:value="0" table:style-name="ce22">
            <text:p>0</text:p>
          </table:table-cell>
          <table:table-cell office:value-type="float" office:value="7.13" table:style-name="ce22">
            <text:p>7.13</text:p>
          </table:table-cell>
          <table:table-cell office:value-type="float" office:value="0.46" table:style-name="ce22">
            <text:p>0.46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table:number-columns-repeated="16375"/>
        </table:table-row>
        <table:table-row table:style-name="ro17">
          <table:table-cell office:value-type="float" office:value="2024" table:style-name="ce22">
            <text:p>2024</text:p>
          </table:table-cell>
          <table:table-cell office:value-type="string" table:style-name="ce22">
            <text:p>Maritime cliff and slope,Purple moor grass and rush pastures</text:p>
          </table:table-cell>
          <table:table-cell office:value-type="float" office:value="0.28000000000000003" table:style-name="ce22">
            <text:p>0.28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Maritime cliff and slope,Reedbeds</text:p>
          </table:table-cell>
          <table:table-cell office:value-type="float" office:value="0.35" table:style-name="ce22">
            <text:p>0.35</text:p>
          </table:table-cell>
          <table:table-cell office:value-type="float" office:value="0.02" table:style-name="ce22">
            <text:p>0.02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0.23" table:style-name="ce22">
            <text:p>0.2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Mountain heaths and willow scrub</text:p>
          </table:table-cell>
          <table:table-cell office:value-type="float" office:value="7.88" table:style-name="ce22">
            <text:p>7.88</text:p>
          </table:table-cell>
          <table:table-cell office:value-type="float" office:value="354.01" table:style-name="ce22">
            <text:p>354.01</text:p>
          </table:table-cell>
          <table:table-cell office:value-type="float" office:value="34.5" table:style-name="ce22">
            <text:p>34.5</text:p>
          </table:table-cell>
          <table:table-cell office:value-type="float" office:value="728.04" table:style-name="ce22">
            <text:p>728.04</text:p>
          </table:table-cell>
          <table:table-cell office:value-type="float" office:value="379.13" table:style-name="ce22">
            <text:p>379.13</text:p>
          </table:table-cell>
          <table:table-cell office:value-type="float" office:value="1504" table:style-name="ce22">
            <text:p>1504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Mudflats</text:p>
          </table:table-cell>
          <table:table-cell office:value-type="float" office:value="26699.35" table:style-name="ce22">
            <text:p>26699.35</text:p>
          </table:table-cell>
          <table:table-cell office:value-type="float" office:value="21172.04" table:style-name="ce22">
            <text:p>21172.04</text:p>
          </table:table-cell>
          <table:table-cell office:value-type="float" office:value="10.08" table:style-name="ce22">
            <text:p>10.08</text:p>
          </table:table-cell>
          <table:table-cell office:value-type="float" office:value="13988.27" table:style-name="ce22">
            <text:p>13988.27</text:p>
          </table:table-cell>
          <table:table-cell office:value-type="float" office:value="4373.43" table:style-name="ce22">
            <text:p>4373.43</text:p>
          </table:table-cell>
          <table:table-cell office:value-type="float" office:value="66243" table:style-name="ce22">
            <text:p>6624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Ponds</text:p>
          </table:table-cell>
          <table:table-cell office:value-type="float" office:value="122.04" table:style-name="ce22">
            <text:p>122.04</text:p>
          </table:table-cell>
          <table:table-cell office:value-type="float" office:value="24.55" table:style-name="ce22">
            <text:p>24.55</text:p>
          </table:table-cell>
          <table:table-cell office:value-type="float" office:value="50.56" table:style-name="ce22">
            <text:p>50.56</text:p>
          </table:table-cell>
          <table:table-cell office:value-type="float" office:value="350.03" table:style-name="ce22">
            <text:p>350.03</text:p>
          </table:table-cell>
          <table:table-cell office:value-type="float" office:value="251.1" table:style-name="ce22">
            <text:p>251.1</text:p>
          </table:table-cell>
          <table:table-cell office:value-type="float" office:value="798" table:style-name="ce22">
            <text:p>798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Ponds,Reedbeds</text:p>
          </table:table-cell>
          <table:table-cell office:value-type="float" office:value="0.37" table:style-name="ce22">
            <text:p>0.37</text:p>
          </table:table-cell>
          <table:table-cell office:value-type="float" office:value="0.05" table:style-name="ce22">
            <text:p>0.05</text:p>
          </table:table-cell>
          <table:table-cell office:value-type="string" table:style-name="ce24">
            <text:p>&lt;Null&gt;</text:p>
          </table:table-cell>
          <table:table-cell office:value-type="float" office:value="0.22" table:style-name="ce22">
            <text:p>0.22</text:p>
          </table:table-cell>
          <table:table-cell office:value-type="float" office:value="0.83" table:style-name="ce22">
            <text:p>0.8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Purple moor grass and rush pastures</text:p>
          </table:table-cell>
          <table:table-cell office:value-type="float" office:value="1627.92" table:style-name="ce22">
            <text:p>1627.92</text:p>
          </table:table-cell>
          <table:table-cell office:value-type="float" office:value="1455.35" table:style-name="ce22">
            <text:p>1455.35</text:p>
          </table:table-cell>
          <table:table-cell office:value-type="float" office:value="4952.82" table:style-name="ce22">
            <text:p>4952.82</text:p>
          </table:table-cell>
          <table:table-cell office:value-type="float" office:value="962.88" table:style-name="ce22">
            <text:p>962.88</text:p>
          </table:table-cell>
          <table:table-cell office:value-type="float" office:value="6706.97" table:style-name="ce22">
            <text:p>6706.97</text:p>
          </table:table-cell>
          <table:table-cell office:value-type="float" office:value="15706" table:style-name="ce22">
            <text:p>15706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Reedbeds</text:p>
          </table:table-cell>
          <table:table-cell office:value-type="float" office:value="1164.71" table:style-name="ce22">
            <text:p>1164.71</text:p>
          </table:table-cell>
          <table:table-cell office:value-type="float" office:value="837.93" table:style-name="ce22">
            <text:p>837.93</text:p>
          </table:table-cell>
          <table:table-cell office:value-type="float" office:value="195.59" table:style-name="ce22">
            <text:p>195.59</text:p>
          </table:table-cell>
          <table:table-cell office:value-type="float" office:value="291.48" table:style-name="ce22">
            <text:p>291.48</text:p>
          </table:table-cell>
          <table:table-cell office:value-type="float" office:value="672.09" table:style-name="ce22">
            <text:p>672.09</text:p>
          </table:table-cell>
          <table:table-cell office:value-type="float" office:value="3162" table:style-name="ce22">
            <text:p>3162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Reedbeds,Coastal saltmarsh</text:p>
          </table:table-cell>
          <table:table-cell office:value-type="float" office:value="320.35000000000002" table:style-name="ce22">
            <text:p>320.35</text:p>
          </table:table-cell>
          <table:table-cell office:value-type="float" office:value="271.38" table:style-name="ce22">
            <text:p>271.38</text:p>
          </table:table-cell>
          <table:table-cell office:value-type="float" office:value="1.21" table:style-name="ce22">
            <text:p>1.21</text:p>
          </table:table-cell>
          <table:table-cell office:value-type="float" office:value="170.13" table:style-name="ce22">
            <text:p>170.13</text:p>
          </table:table-cell>
          <table:table-cell office:value-type="float" office:value="44.95" table:style-name="ce22">
            <text:p>44.95</text:p>
          </table:table-cell>
          <table:table-cell office:value-type="float" office:value="808" table:style-name="ce22">
            <text:p>808</text:p>
          </table:table-cell>
          <table:table-cell table:style-name="ce22"/>
          <table:table-cell table:number-columns-repeated="16375"/>
        </table:table-row>
        <table:table-row table:style-name="ro16">
          <table:table-cell office:value-type="float" office:value="2024" table:style-name="ce22">
            <text:p>2024</text:p>
          </table:table-cell>
          <table:table-cell office:value-type="string" table:style-name="ce22">
            <text:p>Reedbeds,Upland flushes fens and swamps</text:p>
          </table:table-cell>
          <table:table-cell office:value-type="float" office:value="0.15" table:style-name="ce22">
            <text:p>0.15</text:p>
          </table:table-cell>
          <table:table-cell office:value-type="string" table:style-name="ce24">
            <text:p>&lt;Null&gt;</text:p>
          </table:table-cell>
          <table:table-cell office:value-type="string" table:style-name="ce24">
            <text:p>&lt;Null&gt;</text:p>
          </table:table-cell>
          <table:table-cell office:value-type="float" office:value="0.15" table:style-name="ce22">
            <text:p>0.15</text:p>
          </table:table-cell>
          <table:table-cell office:value-type="string" table:style-name="ce24">
            <text:p>&lt;Null&gt;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Saline lagoons</text:p>
          </table:table-cell>
          <table:table-cell office:value-type="float" office:value="682.99" table:style-name="ce22">
            <text:p>682.99</text:p>
          </table:table-cell>
          <table:table-cell office:value-type="float" office:value="59.4" table:style-name="ce22">
            <text:p>59.4</text:p>
          </table:table-cell>
          <table:table-cell office:value-type="float" office:value="6.9" table:style-name="ce22">
            <text:p>6.9</text:p>
          </table:table-cell>
          <table:table-cell office:value-type="float" office:value="338.04" table:style-name="ce22">
            <text:p>338.04</text:p>
          </table:table-cell>
          <table:table-cell office:value-type="float" office:value="183.58" table:style-name="ce22">
            <text:p>183.58</text:p>
          </table:table-cell>
          <table:table-cell office:value-type="float" office:value="1271" table:style-name="ce22">
            <text:p>1271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Traditional orchard</text:p>
          </table:table-cell>
          <table:table-cell office:value-type="float" office:value="43.85" table:style-name="ce22">
            <text:p>43.85</text:p>
          </table:table-cell>
          <table:table-cell office:value-type="float" office:value="15.12" table:style-name="ce22">
            <text:p>15.12</text:p>
          </table:table-cell>
          <table:table-cell office:value-type="float" office:value="3362.54" table:style-name="ce22">
            <text:p>3362.54</text:p>
          </table:table-cell>
          <table:table-cell office:value-type="float" office:value="17.190000000000001" table:style-name="ce22">
            <text:p>17.19</text:p>
          </table:table-cell>
          <table:table-cell office:value-type="float" office:value="15104.28" table:style-name="ce22">
            <text:p>15104.28</text:p>
          </table:table-cell>
          <table:table-cell office:value-type="float" office:value="18543" table:style-name="ce22">
            <text:p>1854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Upland calcareous grassland</text:p>
          </table:table-cell>
          <table:table-cell office:value-type="float" office:value="1477.89" table:style-name="ce22">
            <text:p>1477.89</text:p>
          </table:table-cell>
          <table:table-cell office:value-type="float" office:value="5195.18" table:style-name="ce22">
            <text:p>5195.18</text:p>
          </table:table-cell>
          <table:table-cell office:value-type="float" office:value="747.09" table:style-name="ce22">
            <text:p>747.09</text:p>
          </table:table-cell>
          <table:table-cell office:value-type="float" office:value="673.43" table:style-name="ce22">
            <text:p>673.43</text:p>
          </table:table-cell>
          <table:table-cell office:value-type="float" office:value="1479.73" table:style-name="ce22">
            <text:p>1479.73</text:p>
          </table:table-cell>
          <table:table-cell office:value-type="float" office:value="9573" table:style-name="ce22">
            <text:p>9573</text:p>
          </table:table-cell>
          <table:table-cell table:style-name="ce22"/>
          <table:table-cell table:number-columns-repeated="16375"/>
        </table:table-row>
        <table:table-row table:style-name="ro15">
          <table:table-cell office:value-type="float" office:value="2024" table:style-name="ce22">
            <text:p>2024</text:p>
          </table:table-cell>
          <table:table-cell office:value-type="string" table:style-name="ce22">
            <text:p>Upland flushes fens and swamps</text:p>
          </table:table-cell>
          <table:table-cell office:value-type="float" office:value="1336" table:style-name="ce22">
            <text:p>1336</text:p>
          </table:table-cell>
          <table:table-cell office:value-type="float" office:value="3209.23" table:style-name="ce22">
            <text:p>3209.23</text:p>
          </table:table-cell>
          <table:table-cell office:value-type="float" office:value="2635.42" table:style-name="ce22">
            <text:p>2635.42</text:p>
          </table:table-cell>
          <table:table-cell office:value-type="float" office:value="4274.97" table:style-name="ce22">
            <text:p>4274.97</text:p>
          </table:table-cell>
          <table:table-cell office:value-type="float" office:value="6028.91" table:style-name="ce22">
            <text:p>6028.91</text:p>
          </table:table-cell>
          <table:table-cell office:value-type="float" office:value="17485" table:style-name="ce22">
            <text:p>17485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Upland hay meadow</text:p>
          </table:table-cell>
          <table:table-cell office:value-type="float" office:value="418.35" table:style-name="ce22">
            <text:p>418.35</text:p>
          </table:table-cell>
          <table:table-cell office:value-type="float" office:value="196.53" table:style-name="ce22">
            <text:p>196.53</text:p>
          </table:table-cell>
          <table:table-cell office:value-type="float" office:value="702.11" table:style-name="ce22">
            <text:p>702.11</text:p>
          </table:table-cell>
          <table:table-cell office:value-type="float" office:value="106.6" table:style-name="ce22">
            <text:p>106.6</text:p>
          </table:table-cell>
          <table:table-cell office:value-type="float" office:value="1189.1099999999999" table:style-name="ce22">
            <text:p>1189.11</text:p>
          </table:table-cell>
          <table:table-cell office:value-type="float" office:value="2613" table:style-name="ce22">
            <text:p>261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Upland heathland</text:p>
          </table:table-cell>
          <table:table-cell office:value-type="float" office:value="18598.46" table:style-name="ce22">
            <text:p>18598.46</text:p>
          </table:table-cell>
          <table:table-cell office:value-type="float" office:value="125382.94" table:style-name="ce22">
            <text:p>125382.94</text:p>
          </table:table-cell>
          <table:table-cell office:value-type="float" office:value="24434.19" table:style-name="ce22">
            <text:p>24434.19</text:p>
          </table:table-cell>
          <table:table-cell office:value-type="float" office:value="21380.17" table:style-name="ce22">
            <text:p>21380.17</text:p>
          </table:table-cell>
          <table:table-cell office:value-type="float" office:value="43787.65" table:style-name="ce22">
            <text:p>43787.65</text:p>
          </table:table-cell>
          <table:table-cell office:value-type="float" office:value="233583" table:style-name="ce22">
            <text:p>233583</text:p>
          </table:table-cell>
          <table:table-cell table:style-name="ce22"/>
          <table:table-cell table:number-columns-repeated="16375"/>
        </table:table-row>
        <table:table-row table:style-name="ro13">
          <table:table-cell office:value-type="float" office:value="2024" table:style-name="ce22">
            <text:p>2024</text:p>
          </table:table-cell>
          <table:table-cell office:value-type="string" table:style-name="ce22">
            <text:p>Total priority habitat</text:p>
          </table:table-cell>
          <table:table-cell office:value-type="float" office:value="208871.97" table:style-name="ce22">
            <text:p>208871.97</text:p>
          </table:table-cell>
          <table:table-cell office:value-type="float" office:value="396103.09" table:style-name="ce22">
            <text:p>396103.09</text:p>
          </table:table-cell>
          <table:table-cell office:value-type="float" office:value="456619.77" table:style-name="ce22">
            <text:p>456619.77</text:p>
          </table:table-cell>
          <table:table-cell office:value-type="float" office:value="127598.45" table:style-name="ce22">
            <text:p>127598.45</text:p>
          </table:table-cell>
          <table:table-cell office:value-type="float" office:value="670329.68999999994" table:style-name="ce22">
            <text:p>670329.69</text:p>
          </table:table-cell>
          <table:table-cell office:value-type="float" office:value="1859523" table:style-name="ce22">
            <text:p>1859523</text:p>
          </table:table-cell>
          <table:table-cell table:style-name="ce22"/>
          <table:table-cell table:number-columns-repeated="16375"/>
        </table:table-row>
        <table:table-row table:number-rows-repeated="1048272" table:style-name="ro8">
          <table:table-cell table:number-columns-repeated="16384"/>
        </table:table-row>
      </table:table>
      <table:database-ranges>
        <table:database-range table:target-range-address="Table_of_contents.A3:Table_of_contents.C4" table:name="Contents"/>
        <table:database-range table:target-range-address="Notes.A3:Notes.B6" table:name="Notes"/>
        <table:database-range table:target-range-address="1.A3:1.H304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currency-style style:name="N37P0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56:39Z</dc:date>
    <meta:user-defined meta:name="InformationType"/>
    <meta:user-defined meta:name="Distribution">9;#External|1104eb68-55d8-494f-b6ba-c5473579de73</meta:user-defined>
    <meta:user-defined meta:name="MediaServiceImageTags"/>
    <meta:user-defined meta:name="ContentTypeId">0x010100A5BF1C78D9F64B679A5EBDE1C6598EBC0100F8D2F4F0C14EEF489D81A6495532A706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HOSiteType">10;#Work Delivery|388f4f80-46e6-4bcd-8bd1-cea0059da8bd</meta:user-defined>
  </office:meta>
</office:document-meta>
</file>