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5493055555556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3.33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5.20347222222222cm"/>
    </style:style>
    <style:style style:name="co8" style:family="table-column">
      <style:table-column-properties fo:break-before="auto" style:column-width="13.8994444444444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72180555555556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ir Pollution: Area affected by acidity and area affected by nitrog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England Biodiversity Indicator Air pollution, 2000 to 2021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url to data - updae once new indicator page created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3">
            <text:p>Biodiversity@defra.gov.uk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Air pollution</text:a></text:p>
          </table:table-cell>
          <table:table-cell office:value-type="string" table:style-name="ce10">
            <text:p>UK Centre for Ecology and Hydrology</text:p>
          </table:table-cell>
          <table:table-cell table:number-columns-repeated="16381"/>
        </table:table-row>
        <table:table-row table:number-rows-repeated="1048572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Note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18">
            <text:p>Each data point represents a rolling three-year average of deposition data to reduce the effects of year-to-year variation in meteorology. The time periods referred to in these data use the middle year of the three year average. For example, “2020” means the period 2019 to 2021.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9">
            <text:p>Worksheet 1: Air pollution dat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UK Centre for Ecology and Hydr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table:style-name="ce20"/>
          <table:table-cell table:number-columns-repeated="16383" table:style-name="ce1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1">
            <text:p>Acidification</text:p>
          </table:table-cell>
          <table:table-cell office:value-type="string" table:style-name="ce21">
            <text:p>Eutrophication</text:p>
          </table:table-cell>
          <table:table-cell table:number-columns-repeated="1638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float" office:value="77.3" table:style-name="ce22">
            <text:p>77.3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76.599999999999994" table:style-name="ce22">
            <text:p>76.6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76.2" table:style-name="ce22">
            <text:p>76.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float" office:value="75.2" table:style-name="ce22">
            <text:p>75.2</text:p>
          </table:table-cell>
          <table:table-cell office:value-type="float" office:value="99.9" table:style-name="ce22">
            <text:p>99.9</text:p>
          </table:table-cell>
          <table:table-cell table:number-columns-repeated="1638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float" office:value="73.2" table:style-name="ce22">
            <text:p>73.2</text:p>
          </table:table-cell>
          <table:table-cell office:value-type="float" office:value="99.9" table:style-name="ce22">
            <text:p>99.9</text:p>
          </table:table-cell>
          <table:table-cell table:number-columns-repeated="1638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float" office:value="72.599999999999994" table:style-name="ce22">
            <text:p>72.6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float" office:value="73.2" table:style-name="ce22">
            <text:p>73.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float" office:value="73.3" table:style-name="ce22">
            <text:p>73.3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float" office:value="73.8" table:style-name="ce22">
            <text:p>73.8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float" office:value="72.7" table:style-name="ce22">
            <text:p>72.7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float" office:value="71" table:style-name="ce22">
            <text:p>71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float" office:value="68.8" table:style-name="ce22">
            <text:p>68.8</text:p>
          </table:table-cell>
          <table:table-cell office:value-type="float" office:value="99.9" table:style-name="ce22">
            <text:p>99.9</text:p>
          </table:table-cell>
          <table:table-cell table:number-columns-repeated="1638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float" office:value="69.3" table:style-name="ce22">
            <text:p>69.3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float" office:value="66.5" table:style-name="ce22">
            <text:p>66.5</text:p>
          </table:table-cell>
          <table:table-cell office:value-type="float" office:value="99.9" table:style-name="ce22">
            <text:p>99.9</text:p>
          </table:table-cell>
          <table:table-cell table:number-columns-repeated="1638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float" office:value="66.7" table:style-name="ce22">
            <text:p>66.7</text:p>
          </table:table-cell>
          <table:table-cell office:value-type="float" office:value="99.3" table:style-name="ce22">
            <text:p>99.3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  <table:database-ranges>
        <table:database-range table:target-range-address="Table_of_contents.A3:Table_of_contents.C4" table:name="Table5"/>
        <table:database-range table:target-range-address="Notes.A3:Notes.B4" table:name="Table4"/>
        <table:database-range table:target-range-address="1.A6:1.C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52:51Z</dc:date>
    <meta:user-defined meta:name="ContentTypeId">0x010100A5BF1C78D9F64B679A5EBDE1C6598EBC010074CF749C2148F547AE82A8FF8FDAB2F3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