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30">
      <style:table-cell-properties style:vertical-align="automatic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2">
      <style:table-cell-properties style:vertical-align="automatic" fo:wrap-option="wrap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ext-properties fo:color="#242424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22.6659722222222cm"/>
    </style:style>
    <style:style style:name="co2" style:family="table-column">
      <style:table-column-properties fo:break-before="auto" style:column-width="1.88736111111111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4.37444444444444cm"/>
    </style:style>
    <style:style style:name="co5" style:family="table-column">
      <style:table-column-properties fo:break-before="auto" style:column-width="13.1938888888889cm"/>
    </style:style>
    <style:style style:name="co6" style:family="table-column">
      <style:table-column-properties fo:break-before="auto" style:column-width="11.5534722222222cm"/>
    </style:style>
    <style:style style:name="co7" style:family="table-column">
      <style:table-column-properties fo:break-before="auto" style:column-width="3.33375cm"/>
    </style:style>
    <style:style style:name="co8" style:family="table-column">
      <style:table-column-properties fo:break-before="auto" style:column-width="20.9197222222222cm"/>
    </style:style>
    <style:style style:name="co9" style:family="table-column">
      <style:table-column-properties fo:break-before="auto" style:column-width="2.41652777777778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2.87513888888889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65pt" style:use-optimal-row-height="false" fo:break-before="auto"/>
    </style:style>
    <style:style style:name="ro3" style:family="table-row">
      <style:table-row-properties style:row-height="31pt" style:use-optimal-row-height="false" fo:break-before="auto"/>
    </style:style>
    <style:style style:name="ro4" style:family="table-row">
      <style:table-row-properties style:row-height="14.5pt" style:use-optimal-row-height="tru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30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61.5pt" style:use-optimal-row-height="false" fo:break-before="auto"/>
    </style:style>
    <style:style style:name="ro9" style:family="table-row">
      <style:table-row-properties style:row-height="15.5pt" style:use-optimal-row-height="true" fo:break-before="auto"/>
    </style:style>
    <style:style style:name="ro10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Biodiversity and ecosystem services: terrestrial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Summary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Data associated with the England Biodiversity Indicator 'Biodiversity and ecosystem services: terrestrial, 1990 to 2022'.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gov.uk/government/statistical-data-sets/env09-england-biodiversity-indicators">https://www.gov.uk/government/statistical-data-sets/env09-england-biodiversity-indicators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Publication date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he data table in this workbook were first published at 09:30 on 10 December 2024</text:p>
          </table:table-cell>
          <table:table-cell table:number-columns-repeated="16383"/>
        </table:table-row>
        <table:table-row table:style-name="ro2">
          <table:table-cell office:value-type="string" table:style-name="ce7">
            <text:p>Copyright</text:p>
          </table:table-cell>
          <table:table-cell table:number-columns-repeated="16383"/>
        </table:table-row>
        <table:table-row table:style-name="ro2">
          <table:table-cell office:value-type="string" table:style-name="ce5">
            <text:p><text:a xlink:href="https://www.nationalarchives.gov.uk/doc/open-government-licence/version/3/">All content is available under the Open Government Licence v3.0, except where otherwise stated</text:a>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Geographical coverage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England</text:p>
          </table:table-cell>
          <table:table-cell table:number-columns-repeated="16383"/>
        </table:table-row>
        <table:table-row table:style-name="ro2">
          <table:table-cell office:value-type="string" table:style-name="ce3">
            <text:p>Contact details<text:s/>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Department for Environment, Food and Rural Affairs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Foss House, Kings Pool, 1 to 2 Peasholme Green, York, YO1 7PX<text:s/></text:p>
          </table:table-cell>
          <table:table-cell table:number-columns-repeated="16383"/>
        </table:table-row>
        <table:table-row table:style-name="ro2">
          <table:table-cell office:value-type="string" table:style-name="ce19">
            <text:p>Biodiversity@defra.gov.uk</text:p>
          </table:table-cell>
          <table:table-cell table:number-columns-repeated="16383"/>
        </table:table-row>
        <table:table-row table:style-name="ro2">
          <table:table-cell office:value-type="string" table:style-name="ce6">
            <text:p>Telephone: 03459 335577 (Defra enquiries)<text:s/></text:p>
          </table:table-cell>
          <table:table-cell table:number-columns-repeated="16383"/>
        </table:table-row>
        <table:table-row table:number-rows-repeated="1048561" table:style-name="ro4">
          <table:table-cell table:number-columns-repeated="16384"/>
        </table:table-row>
      </table:table>
      <table:table table:name="Table_of_contents" table:style-name="ta1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8">
            <text:p>Table of contents<text:s/></text:p>
          </table:table-cell>
          <table:table-cell table:style-name="ce9"/>
          <table:table-cell table:style-name="ce10"/>
          <table:table-cell table:number-columns-repeated="16381"/>
        </table:table-row>
        <table:table-row table:style-name="ro2">
          <table:table-cell office:value-type="string" table:style-name="ce11">
            <text:p>This worksheet contains one table.<text:s/></text:p>
          </table:table-cell>
          <table:table-cell table:number-columns-repeated="2" table:style-name="ce10"/>
          <table:table-cell table:number-columns-repeated="16381"/>
        </table:table-row>
        <table:table-row table:style-name="ro2">
          <table:table-cell office:value-type="string" table:style-name="ce12">
            <text:p>Worksheet number</text:p>
          </table:table-cell>
          <table:table-cell office:value-type="string" table:style-name="ce12">
            <text:p>Worksheet title</text:p>
          </table:table-cell>
          <table:table-cell office:value-type="string" table:style-name="ce12">
            <text:p>Source<text:s/></text:p>
          </table:table-cell>
          <table:table-cell table:number-columns-repeated="16381"/>
        </table:table-row>
        <table:table-row table:style-name="ro5">
          <table:table-cell office:value-type="float" office:value="1" table:style-name="ce9">
            <text:p>1</text:p>
          </table:table-cell>
          <table:table-cell office:value-type="string" table:style-name="ce5">
            <text:p><text:a xlink:href="#Data_1.A1">Cumulative net forest removals of greenhouse gases by tree type in England, 1990 to 2022</text:a></text:p>
          </table:table-cell>
          <table:table-cell office:value-type="string" table:style-name="ce9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5">
          <table:table-cell office:value-type="float" office:value="2" table:style-name="ce9">
            <text:p>2</text:p>
          </table:table-cell>
          <table:table-cell office:value-type="string" table:style-name="ce5">
            <text:p><text:a xlink:href="#Data_2.A1">Annual net forest removals of greenhouse gases by tree type in England, 1990 to 2022</text:a></text:p>
          </table:table-cell>
          <table:table-cell office:value-type="string" table:style-name="ce9">
            <text:p>Department for Energy Security and Net Zero (DESNZ) – Land Use, Land Use Change and Forestry (LULUCF) greenhouse gas inventory</text:p>
          </table:table-cell>
          <table:table-cell table:number-columns-repeated="16381"/>
        </table:table-row>
        <table:table-row table:style-name="ro6">
          <table:table-cell office:value-type="float" office:value="3" table:style-name="ce9">
            <text:p>3</text:p>
          </table:table-cell>
          <table:table-cell office:value-type="string" table:style-name="ce5">
            <text:p><text:a xlink:href="#Data_3.A1">Total carbon stocks in living conifer and broadleaved woodland trees in England, 1990 to 2020</text:a></text:p>
          </table:table-cell>
          <table:table-cell office:value-type="string" table:style-name="ce9">
            <text:p>Forestry Commission – National Forestry Inventory</text:p>
          </table:table-cell>
          <table:table-cell table:number-columns-repeated="16381"/>
        </table:table-row>
        <table:table-row table:number-rows-repeated="1048570" table:style-name="ro4">
          <table:table-cell table:number-columns-repeated="16384"/>
        </table:table-row>
      </table:table>
      <table:table table:name="Notes" table:style-name="ta1">
        <table:table-column table:style-name="co7" table:default-cell-style-name="ce1"/>
        <table:table-column table:style-name="co8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Notes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14">
            <text:p>This worksheet contains one table.<text:s/></text:p>
          </table:table-cell>
          <table:table-cell table:style-name="ce13"/>
          <table:table-cell table:number-columns-repeated="16382"/>
        </table:table-row>
        <table:table-row table:style-name="ro2">
          <table:table-cell office:value-type="string" table:style-name="ce3">
            <text:p>Note number<text:s/></text:p>
          </table:table-cell>
          <table:table-cell office:value-type="string" table:style-name="ce3">
            <text:p>Note text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te 1</text:p>
          </table:table-cell>
          <table:table-cell office:value-type="string" table:style-name="ce4">
            <text:p>Estimated cummulative and annual net removals of greenhouse gases (carbon dioxide (CO2), methane (CH4) and nitrous oxide (N2O)) from the atmosphere by forests in England.<text:s/>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te 2</text:p>
          </table:table-cell>
          <table:table-cell office:value-type="string" table:style-name="ce4">
            <text:p>Removals are given in terms of million tonnes (Mt) of carbon dioxide equivalent (CO2e). The <text:s/>CO2e of a mixture of greenhouse gases is the quantity of CO2 that would have the same global warming potential.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note 3</text:p>
          </table:table-cell>
          <table:table-cell office:value-type="string" table:style-name="ce4">
            <text:p>There have been a number of revisions to this dataset over recent years and, therefore, the figures presented here for this indicator are not directly comparable to those presented in previous publications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4</text:p>
          </table:table-cell>
          <table:table-cell office:value-type="string" table:style-name="ce4">
            <text:p>Estimated total carbon in all living trees within woodlands of England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5</text:p>
          </table:table-cell>
          <table:table-cell office:value-type="string" table:style-name="ce4">
            <text:p>Totals may not add up due to rounding.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note 6</text:p>
          </table:table-cell>
          <table:table-cell office:value-type="string" table:style-name="ce4">
            <text:p>The time series is non-linear.</text:p>
          </table:table-cell>
          <table:table-cell table:number-columns-repeated="16382"/>
        </table:table-row>
        <table:table-row table:number-rows-repeated="1048567" table:style-name="ro4">
          <table:table-cell table:number-columns-repeated="16384"/>
        </table:table-row>
      </table:table>
      <table:table table:name="1" table:style-name="ta1"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Worksheet 1: Cumulative net forest removals of greenhouse gases by tree type in England, 1990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Department for Energy Security and Net Zero (DESNZ) – Land Use, Land Use Change and Forestry (LULUCF) greenhouse gas invento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Year</text:p>
          </table:table-cell>
          <table:table-cell office:value-type="string" table:style-name="ce3">
            <text:p>Tree type</text:p>
          </table:table-cell>
          <table:table-cell office:value-type="string" table:style-name="ce3">
            <text:p>Cumulative removals (MtCO2e)</text:p>
            <text:p>[note 1, 2, 3]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Broadleaf</text:p>
          </table:table-cell>
          <table:table-cell office:value-type="float" office:value="4.6031359942430399" table:style-name="ce18">
            <text:p>4.6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1</text:p>
          </table:table-cell>
          <table:table-cell office:value-type="string" table:style-name="ce17">
            <text:p>Broadleaf</text:p>
          </table:table-cell>
          <table:table-cell office:value-type="float" office:value="9.3272495794318999" table:style-name="ce18">
            <text:p>9.3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2</text:p>
          </table:table-cell>
          <table:table-cell office:value-type="string" table:style-name="ce17">
            <text:p>Broadleaf</text:p>
          </table:table-cell>
          <table:table-cell office:value-type="float" office:value="14.2534373860007" table:style-name="ce18">
            <text:p>14.2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3</text:p>
          </table:table-cell>
          <table:table-cell office:value-type="string" table:style-name="ce17">
            <text:p>Broadleaf</text:p>
          </table:table-cell>
          <table:table-cell office:value-type="float" office:value="19.284740325284599" table:style-name="ce18">
            <text:p>19.2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4</text:p>
          </table:table-cell>
          <table:table-cell office:value-type="string" table:style-name="ce17">
            <text:p>Broadleaf</text:p>
          </table:table-cell>
          <table:table-cell office:value-type="float" office:value="24.345137683991801" table:style-name="ce18">
            <text:p>24.3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5</text:p>
          </table:table-cell>
          <table:table-cell office:value-type="string" table:style-name="ce17">
            <text:p>Broadleaf</text:p>
          </table:table-cell>
          <table:table-cell office:value-type="float" office:value="29.366108981477801" table:style-name="ce18">
            <text:p>29.3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6</text:p>
          </table:table-cell>
          <table:table-cell office:value-type="string" table:style-name="ce17">
            <text:p>Broadleaf</text:p>
          </table:table-cell>
          <table:table-cell office:value-type="float" office:value="34.494416044522801" table:style-name="ce18">
            <text:p>34.4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7</text:p>
          </table:table-cell>
          <table:table-cell office:value-type="string" table:style-name="ce17">
            <text:p>Broadleaf</text:p>
          </table:table-cell>
          <table:table-cell office:value-type="float" office:value="39.653642286094502" table:style-name="ce18">
            <text:p>39.6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8</text:p>
          </table:table-cell>
          <table:table-cell office:value-type="string" table:style-name="ce17">
            <text:p>Broadleaf</text:p>
          </table:table-cell>
          <table:table-cell office:value-type="float" office:value="44.937952467006497" table:style-name="ce18">
            <text:p>44.9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9</text:p>
          </table:table-cell>
          <table:table-cell office:value-type="string" table:style-name="ce17">
            <text:p>Broadleaf</text:p>
          </table:table-cell>
          <table:table-cell office:value-type="float" office:value="50.3126002307527" table:style-name="ce18">
            <text:p>50.3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Broadleaf</text:p>
          </table:table-cell>
          <table:table-cell office:value-type="float" office:value="55.736457890462503" table:style-name="ce18">
            <text:p>55.7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1</text:p>
          </table:table-cell>
          <table:table-cell office:value-type="string" table:style-name="ce17">
            <text:p>Broadleaf</text:p>
          </table:table-cell>
          <table:table-cell office:value-type="float" office:value="61.216456180792399" table:style-name="ce18">
            <text:p>61.2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2</text:p>
          </table:table-cell>
          <table:table-cell office:value-type="string" table:style-name="ce17">
            <text:p>Broadleaf</text:p>
          </table:table-cell>
          <table:table-cell office:value-type="float" office:value="66.752285245479001" table:style-name="ce18">
            <text:p>66.7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3</text:p>
          </table:table-cell>
          <table:table-cell office:value-type="string" table:style-name="ce17">
            <text:p>Broadleaf</text:p>
          </table:table-cell>
          <table:table-cell office:value-type="float" office:value="72.368623343970896" table:style-name="ce18">
            <text:p>72.3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4</text:p>
          </table:table-cell>
          <table:table-cell office:value-type="string" table:style-name="ce17">
            <text:p>Broadleaf</text:p>
          </table:table-cell>
          <table:table-cell office:value-type="float" office:value="78.046934183144003" table:style-name="ce18">
            <text:p>78.0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Broadleaf</text:p>
          </table:table-cell>
          <table:table-cell office:value-type="float" office:value="83.737955368164094" table:style-name="ce18">
            <text:p>83.7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6</text:p>
          </table:table-cell>
          <table:table-cell office:value-type="string" table:style-name="ce17">
            <text:p>Broadleaf</text:p>
          </table:table-cell>
          <table:table-cell office:value-type="float" office:value="89.521996796842103" table:style-name="ce18">
            <text:p>89.5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7</text:p>
          </table:table-cell>
          <table:table-cell office:value-type="string" table:style-name="ce17">
            <text:p>Broadleaf</text:p>
          </table:table-cell>
          <table:table-cell office:value-type="float" office:value="95.380481344273804" table:style-name="ce18">
            <text:p>95.3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8</text:p>
          </table:table-cell>
          <table:table-cell office:value-type="string" table:style-name="ce17">
            <text:p>Broadleaf</text:p>
          </table:table-cell>
          <table:table-cell office:value-type="float" office:value="101.322004110563" table:style-name="ce18">
            <text:p>101.3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9</text:p>
          </table:table-cell>
          <table:table-cell office:value-type="string" table:style-name="ce17">
            <text:p>Broadleaf</text:p>
          </table:table-cell>
          <table:table-cell office:value-type="float" office:value="107.33891047081001" table:style-name="ce18">
            <text:p>107.3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Broadleaf</text:p>
          </table:table-cell>
          <table:table-cell office:value-type="float" office:value="113.440294541157" table:style-name="ce18">
            <text:p>113.4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1</text:p>
          </table:table-cell>
          <table:table-cell office:value-type="string" table:style-name="ce17">
            <text:p>Broadleaf</text:p>
          </table:table-cell>
          <table:table-cell office:value-type="float" office:value="119.576543217248" table:style-name="ce18">
            <text:p>119.5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2</text:p>
          </table:table-cell>
          <table:table-cell office:value-type="string" table:style-name="ce17">
            <text:p>Broadleaf</text:p>
          </table:table-cell>
          <table:table-cell office:value-type="float" office:value="125.73090891485801" table:style-name="ce18">
            <text:p>125.7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3</text:p>
          </table:table-cell>
          <table:table-cell office:value-type="string" table:style-name="ce17">
            <text:p>Broadleaf</text:p>
          </table:table-cell>
          <table:table-cell office:value-type="float" office:value="131.94446053562001" table:style-name="ce18">
            <text:p>131.9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4</text:p>
          </table:table-cell>
          <table:table-cell office:value-type="string" table:style-name="ce17">
            <text:p>Broadleaf</text:p>
          </table:table-cell>
          <table:table-cell office:value-type="float" office:value="138.200103594686" table:style-name="ce18">
            <text:p>138.2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Broadleaf</text:p>
          </table:table-cell>
          <table:table-cell office:value-type="float" office:value="144.509932168174" table:style-name="ce18">
            <text:p>144.5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Broadleaf</text:p>
          </table:table-cell>
          <table:table-cell office:value-type="float" office:value="150.85530771917399" table:style-name="ce18">
            <text:p>150.8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Broadleaf</text:p>
          </table:table-cell>
          <table:table-cell office:value-type="float" office:value="157.22426073147699" table:style-name="ce18">
            <text:p>157.2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Broadleaf</text:p>
          </table:table-cell>
          <table:table-cell office:value-type="float" office:value="163.60915155559599" table:style-name="ce18">
            <text:p>163.6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Broadleaf</text:p>
          </table:table-cell>
          <table:table-cell office:value-type="float" office:value="169.995090238058" table:style-name="ce18">
            <text:p>170.0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Broadleaf</text:p>
          </table:table-cell>
          <table:table-cell office:value-type="float" office:value="176.35921493863" table:style-name="ce18">
            <text:p>176.3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1</text:p>
          </table:table-cell>
          <table:table-cell office:value-type="string" table:style-name="ce17">
            <text:p>Broadleaf</text:p>
          </table:table-cell>
          <table:table-cell office:value-type="float" office:value="182.73548507783701" table:style-name="ce18">
            <text:p>182.7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2</text:p>
          </table:table-cell>
          <table:table-cell office:value-type="string" table:style-name="ce17">
            <text:p>Broadleaf</text:p>
          </table:table-cell>
          <table:table-cell office:value-type="float" office:value="189.09139837207599" table:style-name="ce18">
            <text:p>189.0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Conifer</text:p>
          </table:table-cell>
          <table:table-cell office:value-type="float" office:value="1.9128314888142699" table:style-name="ce18">
            <text:p>1.9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1</text:p>
          </table:table-cell>
          <table:table-cell office:value-type="string" table:style-name="ce17">
            <text:p>Conifer</text:p>
          </table:table-cell>
          <table:table-cell office:value-type="float" office:value="3.9366786806411098" table:style-name="ce18">
            <text:p>3.9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2</text:p>
          </table:table-cell>
          <table:table-cell office:value-type="string" table:style-name="ce17">
            <text:p>Conifer</text:p>
          </table:table-cell>
          <table:table-cell office:value-type="float" office:value="5.9090729728050198" table:style-name="ce18">
            <text:p>5.9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3</text:p>
          </table:table-cell>
          <table:table-cell office:value-type="string" table:style-name="ce17">
            <text:p>Conifer</text:p>
          </table:table-cell>
          <table:table-cell office:value-type="float" office:value="8.0194308080022196" table:style-name="ce18">
            <text:p>8.0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4</text:p>
          </table:table-cell>
          <table:table-cell office:value-type="string" table:style-name="ce17">
            <text:p>Conifer</text:p>
          </table:table-cell>
          <table:table-cell office:value-type="float" office:value="10.1026546917311" table:style-name="ce18">
            <text:p>10.1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5</text:p>
          </table:table-cell>
          <table:table-cell office:value-type="string" table:style-name="ce17">
            <text:p>Conifer</text:p>
          </table:table-cell>
          <table:table-cell office:value-type="float" office:value="12.1984376517374" table:style-name="ce18">
            <text:p>12.2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6</text:p>
          </table:table-cell>
          <table:table-cell office:value-type="string" table:style-name="ce17">
            <text:p>Conifer</text:p>
          </table:table-cell>
          <table:table-cell office:value-type="float" office:value="14.3764006021225" table:style-name="ce18">
            <text:p>14.3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7</text:p>
          </table:table-cell>
          <table:table-cell office:value-type="string" table:style-name="ce17">
            <text:p>Conifer</text:p>
          </table:table-cell>
          <table:table-cell office:value-type="float" office:value="16.628983946923402" table:style-name="ce18">
            <text:p>16.6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8</text:p>
          </table:table-cell>
          <table:table-cell office:value-type="string" table:style-name="ce17">
            <text:p>Conifer</text:p>
          </table:table-cell>
          <table:table-cell office:value-type="float" office:value="18.959953096182499" table:style-name="ce18">
            <text:p>18.9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9</text:p>
          </table:table-cell>
          <table:table-cell office:value-type="string" table:style-name="ce17">
            <text:p>Conifer</text:p>
          </table:table-cell>
          <table:table-cell office:value-type="float" office:value="21.285011937018201" table:style-name="ce18">
            <text:p>21.2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Conifer</text:p>
          </table:table-cell>
          <table:table-cell office:value-type="float" office:value="23.667225046201199" table:style-name="ce18">
            <text:p>23.6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1</text:p>
          </table:table-cell>
          <table:table-cell office:value-type="string" table:style-name="ce17">
            <text:p>Conifer</text:p>
          </table:table-cell>
          <table:table-cell office:value-type="float" office:value="26.2080608273019" table:style-name="ce18">
            <text:p>26.2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2</text:p>
          </table:table-cell>
          <table:table-cell office:value-type="string" table:style-name="ce17">
            <text:p>Conifer</text:p>
          </table:table-cell>
          <table:table-cell office:value-type="float" office:value="28.804425514911902" table:style-name="ce18">
            <text:p>28.8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3</text:p>
          </table:table-cell>
          <table:table-cell office:value-type="string" table:style-name="ce17">
            <text:p>Conifer</text:p>
          </table:table-cell>
          <table:table-cell office:value-type="float" office:value="31.4135306601965" table:style-name="ce18">
            <text:p>31.4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4</text:p>
          </table:table-cell>
          <table:table-cell office:value-type="string" table:style-name="ce17">
            <text:p>Conifer</text:p>
          </table:table-cell>
          <table:table-cell office:value-type="float" office:value="34.201011223798098" table:style-name="ce18">
            <text:p>34.2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Conifer</text:p>
          </table:table-cell>
          <table:table-cell office:value-type="float" office:value="37.0064015697073" table:style-name="ce18">
            <text:p>37.0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6</text:p>
          </table:table-cell>
          <table:table-cell office:value-type="string" table:style-name="ce17">
            <text:p>Conifer</text:p>
          </table:table-cell>
          <table:table-cell office:value-type="float" office:value="39.838737509355497" table:style-name="ce18">
            <text:p>39.8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7</text:p>
          </table:table-cell>
          <table:table-cell office:value-type="string" table:style-name="ce17">
            <text:p>Conifer</text:p>
          </table:table-cell>
          <table:table-cell office:value-type="float" office:value="42.663319322326799" table:style-name="ce18">
            <text:p>42.6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8</text:p>
          </table:table-cell>
          <table:table-cell office:value-type="string" table:style-name="ce17">
            <text:p>Conifer</text:p>
          </table:table-cell>
          <table:table-cell office:value-type="float" office:value="45.549669155216201" table:style-name="ce18">
            <text:p>45.5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9</text:p>
          </table:table-cell>
          <table:table-cell office:value-type="string" table:style-name="ce17">
            <text:p>Conifer</text:p>
          </table:table-cell>
          <table:table-cell office:value-type="float" office:value="48.441160247444003" table:style-name="ce18">
            <text:p>48.4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Conifer</text:p>
          </table:table-cell>
          <table:table-cell office:value-type="float" office:value="51.333451960093001" table:style-name="ce18">
            <text:p>51.3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1</text:p>
          </table:table-cell>
          <table:table-cell office:value-type="string" table:style-name="ce17">
            <text:p>Conifer</text:p>
          </table:table-cell>
          <table:table-cell office:value-type="float" office:value="54.199171302746898" table:style-name="ce18">
            <text:p>54.2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2</text:p>
          </table:table-cell>
          <table:table-cell office:value-type="string" table:style-name="ce17">
            <text:p>Conifer</text:p>
          </table:table-cell>
          <table:table-cell office:value-type="float" office:value="56.711563948102302" table:style-name="ce18">
            <text:p>56.7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3</text:p>
          </table:table-cell>
          <table:table-cell office:value-type="string" table:style-name="ce17">
            <text:p>Conifer</text:p>
          </table:table-cell>
          <table:table-cell office:value-type="float" office:value="59.285003875509403" table:style-name="ce18">
            <text:p>59.2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4</text:p>
          </table:table-cell>
          <table:table-cell office:value-type="string" table:style-name="ce17">
            <text:p>Conifer</text:p>
          </table:table-cell>
          <table:table-cell office:value-type="float" office:value="61.880706580235497" table:style-name="ce18">
            <text:p>61.8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Conifer</text:p>
          </table:table-cell>
          <table:table-cell office:value-type="float" office:value="64.269875074537694" table:style-name="ce18">
            <text:p>64.2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Conifer</text:p>
          </table:table-cell>
          <table:table-cell office:value-type="float" office:value="66.646804254436304" table:style-name="ce18">
            <text:p>66.6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Conifer</text:p>
          </table:table-cell>
          <table:table-cell office:value-type="float" office:value="68.979974648683694" table:style-name="ce18">
            <text:p>68.9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Conifer</text:p>
          </table:table-cell>
          <table:table-cell office:value-type="float" office:value="71.272308756316804" table:style-name="ce18">
            <text:p>71.2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Conifer</text:p>
          </table:table-cell>
          <table:table-cell office:value-type="float" office:value="73.520045845418096" table:style-name="ce18">
            <text:p>73.5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Conifer</text:p>
          </table:table-cell>
          <table:table-cell office:value-type="float" office:value="75.703187875484304" table:style-name="ce18">
            <text:p>75.7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1</text:p>
          </table:table-cell>
          <table:table-cell office:value-type="string" table:style-name="ce17">
            <text:p>Conifer</text:p>
          </table:table-cell>
          <table:table-cell office:value-type="float" office:value="77.832271133159495" table:style-name="ce18">
            <text:p>77.8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2</text:p>
          </table:table-cell>
          <table:table-cell office:value-type="string" table:style-name="ce17">
            <text:p>Conifer</text:p>
          </table:table-cell>
          <table:table-cell office:value-type="float" office:value="79.878872981806097" table:style-name="ce18">
            <text:p>79.8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Total</text:p>
          </table:table-cell>
          <table:table-cell office:value-type="float" office:value="6.5159674830573104" table:style-name="ce18">
            <text:p>6.5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1</text:p>
          </table:table-cell>
          <table:table-cell office:value-type="string" table:style-name="ce17">
            <text:p>Total</text:p>
          </table:table-cell>
          <table:table-cell office:value-type="float" office:value="13.263928260073" table:style-name="ce18">
            <text:p>13.2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2</text:p>
          </table:table-cell>
          <table:table-cell office:value-type="string" table:style-name="ce17">
            <text:p>Total</text:p>
          </table:table-cell>
          <table:table-cell office:value-type="float" office:value="20.162510358805701" table:style-name="ce18">
            <text:p>20.1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3</text:p>
          </table:table-cell>
          <table:table-cell office:value-type="string" table:style-name="ce17">
            <text:p>Total</text:p>
          </table:table-cell>
          <table:table-cell office:value-type="float" office:value="27.3041711332868" table:style-name="ce18">
            <text:p>27.3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4</text:p>
          </table:table-cell>
          <table:table-cell office:value-type="string" table:style-name="ce17">
            <text:p>Total</text:p>
          </table:table-cell>
          <table:table-cell office:value-type="float" office:value="34.447792375722898" table:style-name="ce18">
            <text:p>34.4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5</text:p>
          </table:table-cell>
          <table:table-cell office:value-type="string" table:style-name="ce17">
            <text:p>Total</text:p>
          </table:table-cell>
          <table:table-cell office:value-type="float" office:value="41.564546633215201" table:style-name="ce18">
            <text:p>41.5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6</text:p>
          </table:table-cell>
          <table:table-cell office:value-type="string" table:style-name="ce17">
            <text:p>Total</text:p>
          </table:table-cell>
          <table:table-cell office:value-type="float" office:value="48.870816646645302" table:style-name="ce18">
            <text:p>48.8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7</text:p>
          </table:table-cell>
          <table:table-cell office:value-type="string" table:style-name="ce17">
            <text:p>Total</text:p>
          </table:table-cell>
          <table:table-cell office:value-type="float" office:value="56.282626233017801" table:style-name="ce18">
            <text:p>56.2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8</text:p>
          </table:table-cell>
          <table:table-cell office:value-type="string" table:style-name="ce17">
            <text:p>Total</text:p>
          </table:table-cell>
          <table:table-cell office:value-type="float" office:value="63.897905563189099" table:style-name="ce18">
            <text:p>63.9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9</text:p>
          </table:table-cell>
          <table:table-cell office:value-type="string" table:style-name="ce17">
            <text:p>Total</text:p>
          </table:table-cell>
          <table:table-cell office:value-type="float" office:value="71.597612167770905" table:style-name="ce18">
            <text:p>71.6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Total</text:p>
          </table:table-cell>
          <table:table-cell office:value-type="float" office:value="79.403682936663699" table:style-name="ce18">
            <text:p>79.4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1</text:p>
          </table:table-cell>
          <table:table-cell office:value-type="string" table:style-name="ce17">
            <text:p>Total</text:p>
          </table:table-cell>
          <table:table-cell office:value-type="float" office:value="87.424517008094298" table:style-name="ce18">
            <text:p>87.4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2</text:p>
          </table:table-cell>
          <table:table-cell office:value-type="string" table:style-name="ce17">
            <text:p>Total</text:p>
          </table:table-cell>
          <table:table-cell office:value-type="float" office:value="95.556710760390899" table:style-name="ce18">
            <text:p>95.5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3</text:p>
          </table:table-cell>
          <table:table-cell office:value-type="string" table:style-name="ce17">
            <text:p>Total</text:p>
          </table:table-cell>
          <table:table-cell office:value-type="float" office:value="103.782154004167" table:style-name="ce18">
            <text:p>103.7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4</text:p>
          </table:table-cell>
          <table:table-cell office:value-type="string" table:style-name="ce17">
            <text:p>Total</text:p>
          </table:table-cell>
          <table:table-cell office:value-type="float" office:value="112.24794540694199" table:style-name="ce18">
            <text:p>112.2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Total</text:p>
          </table:table-cell>
          <table:table-cell office:value-type="float" office:value="120.744356937871" table:style-name="ce18">
            <text:p>120.7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6</text:p>
          </table:table-cell>
          <table:table-cell office:value-type="string" table:style-name="ce17">
            <text:p>Total</text:p>
          </table:table-cell>
          <table:table-cell office:value-type="float" office:value="129.360734306198" table:style-name="ce18">
            <text:p>129.3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7</text:p>
          </table:table-cell>
          <table:table-cell office:value-type="string" table:style-name="ce17">
            <text:p>Total</text:p>
          </table:table-cell>
          <table:table-cell office:value-type="float" office:value="138.04380066660099" table:style-name="ce18">
            <text:p>138.0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8</text:p>
          </table:table-cell>
          <table:table-cell office:value-type="string" table:style-name="ce17">
            <text:p>Total</text:p>
          </table:table-cell>
          <table:table-cell office:value-type="float" office:value="146.87167326577901" table:style-name="ce18">
            <text:p>146.8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9</text:p>
          </table:table-cell>
          <table:table-cell office:value-type="string" table:style-name="ce17">
            <text:p>Total</text:p>
          </table:table-cell>
          <table:table-cell office:value-type="float" office:value="155.780070718254" table:style-name="ce18">
            <text:p>155.7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Total</text:p>
          </table:table-cell>
          <table:table-cell office:value-type="float" office:value="164.77374650125" table:style-name="ce18">
            <text:p>164.7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1</text:p>
          </table:table-cell>
          <table:table-cell office:value-type="string" table:style-name="ce17">
            <text:p>Total</text:p>
          </table:table-cell>
          <table:table-cell office:value-type="float" office:value="173.77571451999501" table:style-name="ce18">
            <text:p>173.7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2</text:p>
          </table:table-cell>
          <table:table-cell office:value-type="string" table:style-name="ce17">
            <text:p>Total</text:p>
          </table:table-cell>
          <table:table-cell office:value-type="float" office:value="182.44247286295999" table:style-name="ce18">
            <text:p>182.4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3</text:p>
          </table:table-cell>
          <table:table-cell office:value-type="string" table:style-name="ce17">
            <text:p>Total</text:p>
          </table:table-cell>
          <table:table-cell office:value-type="float" office:value="191.22946441113001" table:style-name="ce18">
            <text:p>191.2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4</text:p>
          </table:table-cell>
          <table:table-cell office:value-type="string" table:style-name="ce17">
            <text:p>Total</text:p>
          </table:table-cell>
          <table:table-cell office:value-type="float" office:value="200.080810174921" table:style-name="ce18">
            <text:p>200.0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Total</text:p>
          </table:table-cell>
          <table:table-cell office:value-type="float" office:value="208.779807242712" table:style-name="ce18">
            <text:p>208.7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Total</text:p>
          </table:table-cell>
          <table:table-cell office:value-type="float" office:value="217.50211197361099" table:style-name="ce18">
            <text:p>217.5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Total</text:p>
          </table:table-cell>
          <table:table-cell office:value-type="float" office:value="226.20423538016101" table:style-name="ce18">
            <text:p>226.2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Total</text:p>
          </table:table-cell>
          <table:table-cell office:value-type="float" office:value="234.881460311913" table:style-name="ce18">
            <text:p>234.8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Total</text:p>
          </table:table-cell>
          <table:table-cell office:value-type="float" office:value="243.51513608347699" table:style-name="ce18">
            <text:p>243.5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Total</text:p>
          </table:table-cell>
          <table:table-cell office:value-type="float" office:value="252.06240281411399" table:style-name="ce18">
            <text:p>252.0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1</text:p>
          </table:table-cell>
          <table:table-cell office:value-type="string" table:style-name="ce17">
            <text:p>Total</text:p>
          </table:table-cell>
          <table:table-cell office:value-type="float" office:value="260.56775621099598" table:style-name="ce18">
            <text:p>260.5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2</text:p>
          </table:table-cell>
          <table:table-cell office:value-type="string" table:style-name="ce17">
            <text:p>Total</text:p>
          </table:table-cell>
          <table:table-cell office:value-type="float" office:value="268.97027135388203" table:style-name="ce18">
            <text:p>268.97</text:p>
          </table:table-cell>
          <table:table-cell table:number-columns-repeated="16381"/>
        </table:table-row>
        <table:table-row table:number-rows-repeated="1048473" table:style-name="ro4">
          <table:table-cell table:number-columns-repeated="16384"/>
        </table:table-row>
      </table:table>
      <table:table table:name="2" table:style-name="ta1">
        <table:table-column table:style-name="co3" table:default-cell-style-name="ce1"/>
        <table:table-column table:style-name="co9" table:default-cell-style-name="ce1"/>
        <table:table-column table:style-name="co7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Worksheet 2: Annual net forest removals of greenhouse gases by tree type in England, 1990 to 2022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Department for Energy Security and Net Zero (DESNZ) – Land Use, Land Use Change and Forestry (LULUCF) greenhouse gas invento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8">
          <table:table-cell office:value-type="string" table:style-name="ce3">
            <text:p>Year</text:p>
          </table:table-cell>
          <table:table-cell office:value-type="string" table:style-name="ce3">
            <text:p>Tree type</text:p>
          </table:table-cell>
          <table:table-cell office:value-type="string" table:style-name="ce3">
            <text:p>Annual removals (MtCO2e)</text:p>
            <text:p>[note 1, 2, 3]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Broadleaf</text:p>
          </table:table-cell>
          <table:table-cell office:value-type="float" office:value="4.6031359942430399" table:style-name="ce18">
            <text:p>4.6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1</text:p>
          </table:table-cell>
          <table:table-cell office:value-type="string" table:style-name="ce17">
            <text:p>Broadleaf</text:p>
          </table:table-cell>
          <table:table-cell office:value-type="float" office:value="4.72411358518886" table:style-name="ce18">
            <text:p>4.7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2</text:p>
          </table:table-cell>
          <table:table-cell office:value-type="string" table:style-name="ce17">
            <text:p>Broadleaf</text:p>
          </table:table-cell>
          <table:table-cell office:value-type="float" office:value="4.9261878065687998" table:style-name="ce18">
            <text:p>4.9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3</text:p>
          </table:table-cell>
          <table:table-cell office:value-type="string" table:style-name="ce17">
            <text:p>Broadleaf</text:p>
          </table:table-cell>
          <table:table-cell office:value-type="float" office:value="5.03130293928385" table:style-name="ce18">
            <text:p>5.0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4</text:p>
          </table:table-cell>
          <table:table-cell office:value-type="string" table:style-name="ce17">
            <text:p>Broadleaf</text:p>
          </table:table-cell>
          <table:table-cell office:value-type="float" office:value="5.0603973587072799" table:style-name="ce18">
            <text:p>5.0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5</text:p>
          </table:table-cell>
          <table:table-cell office:value-type="string" table:style-name="ce17">
            <text:p>Broadleaf</text:p>
          </table:table-cell>
          <table:table-cell office:value-type="float" office:value="5.0209712974859499" table:style-name="ce18">
            <text:p>5.0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6</text:p>
          </table:table-cell>
          <table:table-cell office:value-type="string" table:style-name="ce17">
            <text:p>Broadleaf</text:p>
          </table:table-cell>
          <table:table-cell office:value-type="float" office:value="5.12830706304503" table:style-name="ce18">
            <text:p>5.1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7</text:p>
          </table:table-cell>
          <table:table-cell office:value-type="string" table:style-name="ce17">
            <text:p>Broadleaf</text:p>
          </table:table-cell>
          <table:table-cell office:value-type="float" office:value="5.1592262415716599" table:style-name="ce18">
            <text:p>5.1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8</text:p>
          </table:table-cell>
          <table:table-cell office:value-type="string" table:style-name="ce17">
            <text:p>Broadleaf</text:p>
          </table:table-cell>
          <table:table-cell office:value-type="float" office:value="5.2843101809120601" table:style-name="ce18">
            <text:p>5.2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9</text:p>
          </table:table-cell>
          <table:table-cell office:value-type="string" table:style-name="ce17">
            <text:p>Broadleaf</text:p>
          </table:table-cell>
          <table:table-cell office:value-type="float" office:value="5.3746477637461396" table:style-name="ce18">
            <text:p>5.3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Broadleaf</text:p>
          </table:table-cell>
          <table:table-cell office:value-type="float" office:value="5.4238576597098103" table:style-name="ce18">
            <text:p>5.4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1</text:p>
          </table:table-cell>
          <table:table-cell office:value-type="string" table:style-name="ce17">
            <text:p>Broadleaf</text:p>
          </table:table-cell>
          <table:table-cell office:value-type="float" office:value="5.4799982903299096" table:style-name="ce18">
            <text:p>5.4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2</text:p>
          </table:table-cell>
          <table:table-cell office:value-type="string" table:style-name="ce17">
            <text:p>Broadleaf</text:p>
          </table:table-cell>
          <table:table-cell office:value-type="float" office:value="5.53582906468659" table:style-name="ce18">
            <text:p>5.5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3</text:p>
          </table:table-cell>
          <table:table-cell office:value-type="string" table:style-name="ce17">
            <text:p>Broadleaf</text:p>
          </table:table-cell>
          <table:table-cell office:value-type="float" office:value="5.6163380984918998" table:style-name="ce18">
            <text:p>5.6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4</text:p>
          </table:table-cell>
          <table:table-cell office:value-type="string" table:style-name="ce17">
            <text:p>Broadleaf</text:p>
          </table:table-cell>
          <table:table-cell office:value-type="float" office:value="5.6783108391730899" table:style-name="ce18">
            <text:p>5.6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Broadleaf</text:p>
          </table:table-cell>
          <table:table-cell office:value-type="float" office:value="5.6910211850201096" table:style-name="ce18">
            <text:p>5.6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6</text:p>
          </table:table-cell>
          <table:table-cell office:value-type="string" table:style-name="ce17">
            <text:p>Broadleaf</text:p>
          </table:table-cell>
          <table:table-cell office:value-type="float" office:value="5.7840414286779902" table:style-name="ce18">
            <text:p>5.7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7</text:p>
          </table:table-cell>
          <table:table-cell office:value-type="string" table:style-name="ce17">
            <text:p>Broadleaf</text:p>
          </table:table-cell>
          <table:table-cell office:value-type="float" office:value="5.85848454743173" table:style-name="ce18">
            <text:p>5.8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8</text:p>
          </table:table-cell>
          <table:table-cell office:value-type="string" table:style-name="ce17">
            <text:p>Broadleaf</text:p>
          </table:table-cell>
          <table:table-cell office:value-type="float" office:value="5.9415227662889203" table:style-name="ce18">
            <text:p>5.9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9</text:p>
          </table:table-cell>
          <table:table-cell office:value-type="string" table:style-name="ce17">
            <text:p>Broadleaf</text:p>
          </table:table-cell>
          <table:table-cell office:value-type="float" office:value="6.0169063602472797" table:style-name="ce18">
            <text:p>6.0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Broadleaf</text:p>
          </table:table-cell>
          <table:table-cell office:value-type="float" office:value="6.1013840703471196" table:style-name="ce18">
            <text:p>6.1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1</text:p>
          </table:table-cell>
          <table:table-cell office:value-type="string" table:style-name="ce17">
            <text:p>Broadleaf</text:p>
          </table:table-cell>
          <table:table-cell office:value-type="float" office:value="6.1362486760908297" table:style-name="ce18">
            <text:p>6.1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2</text:p>
          </table:table-cell>
          <table:table-cell office:value-type="string" table:style-name="ce17">
            <text:p>Broadleaf</text:p>
          </table:table-cell>
          <table:table-cell office:value-type="float" office:value="6.1543656976100696" table:style-name="ce18">
            <text:p>6.1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3</text:p>
          </table:table-cell>
          <table:table-cell office:value-type="string" table:style-name="ce17">
            <text:p>Broadleaf</text:p>
          </table:table-cell>
          <table:table-cell office:value-type="float" office:value="6.2135516207624697" table:style-name="ce18">
            <text:p>6.2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4</text:p>
          </table:table-cell>
          <table:table-cell office:value-type="string" table:style-name="ce17">
            <text:p>Broadleaf</text:p>
          </table:table-cell>
          <table:table-cell office:value-type="float" office:value="6.2556430590652896" table:style-name="ce18">
            <text:p>6.2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Broadleaf</text:p>
          </table:table-cell>
          <table:table-cell office:value-type="float" office:value="6.30982857348826" table:style-name="ce18">
            <text:p>6.3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Broadleaf</text:p>
          </table:table-cell>
          <table:table-cell office:value-type="float" office:value="6.3453755510003997" table:style-name="ce18">
            <text:p>6.3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Broadleaf</text:p>
          </table:table-cell>
          <table:table-cell office:value-type="float" office:value="6.3689530123025602" table:style-name="ce18">
            <text:p>6.3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Broadleaf</text:p>
          </table:table-cell>
          <table:table-cell office:value-type="float" office:value="6.3848908241191298" table:style-name="ce18">
            <text:p>6.3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Broadleaf</text:p>
          </table:table-cell>
          <table:table-cell office:value-type="float" office:value="6.3859386824623501" table:style-name="ce18">
            <text:p>6.3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Broadleaf</text:p>
          </table:table-cell>
          <table:table-cell office:value-type="float" office:value="6.3641247005713" table:style-name="ce18">
            <text:p>6.3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1</text:p>
          </table:table-cell>
          <table:table-cell office:value-type="string" table:style-name="ce17">
            <text:p>Broadleaf</text:p>
          </table:table-cell>
          <table:table-cell office:value-type="float" office:value="6.3762701392072003" table:style-name="ce18">
            <text:p>6.3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2</text:p>
          </table:table-cell>
          <table:table-cell office:value-type="string" table:style-name="ce17">
            <text:p>Broadleaf</text:p>
          </table:table-cell>
          <table:table-cell office:value-type="float" office:value="6.3559132942390404" table:style-name="ce18">
            <text:p>6.3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Conifer</text:p>
          </table:table-cell>
          <table:table-cell office:value-type="float" office:value="1.9128314888142699" table:style-name="ce18">
            <text:p>1.9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1</text:p>
          </table:table-cell>
          <table:table-cell office:value-type="string" table:style-name="ce17">
            <text:p>Conifer</text:p>
          </table:table-cell>
          <table:table-cell office:value-type="float" office:value="2.0238471918268401" table:style-name="ce18">
            <text:p>2.0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2</text:p>
          </table:table-cell>
          <table:table-cell office:value-type="string" table:style-name="ce17">
            <text:p>Conifer</text:p>
          </table:table-cell>
          <table:table-cell office:value-type="float" office:value="1.9723942921639099" table:style-name="ce18">
            <text:p>1.9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3</text:p>
          </table:table-cell>
          <table:table-cell office:value-type="string" table:style-name="ce17">
            <text:p>Conifer</text:p>
          </table:table-cell>
          <table:table-cell office:value-type="float" office:value="2.1103578351971901" table:style-name="ce18">
            <text:p>2.1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4</text:p>
          </table:table-cell>
          <table:table-cell office:value-type="string" table:style-name="ce17">
            <text:p>Conifer</text:p>
          </table:table-cell>
          <table:table-cell office:value-type="float" office:value="2.0832238837288402" table:style-name="ce18">
            <text:p>2.0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5</text:p>
          </table:table-cell>
          <table:table-cell office:value-type="string" table:style-name="ce17">
            <text:p>Conifer</text:p>
          </table:table-cell>
          <table:table-cell office:value-type="float" office:value="2.09578296000632" table:style-name="ce18">
            <text:p>2.1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6</text:p>
          </table:table-cell>
          <table:table-cell office:value-type="string" table:style-name="ce17">
            <text:p>Conifer</text:p>
          </table:table-cell>
          <table:table-cell office:value-type="float" office:value="2.1779629503850999" table:style-name="ce18">
            <text:p>2.1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7</text:p>
          </table:table-cell>
          <table:table-cell office:value-type="string" table:style-name="ce17">
            <text:p>Conifer</text:p>
          </table:table-cell>
          <table:table-cell office:value-type="float" office:value="2.2525833448008798" table:style-name="ce18">
            <text:p>2.2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8</text:p>
          </table:table-cell>
          <table:table-cell office:value-type="string" table:style-name="ce17">
            <text:p>Conifer</text:p>
          </table:table-cell>
          <table:table-cell office:value-type="float" office:value="2.3309691492591802" table:style-name="ce18">
            <text:p>2.3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9</text:p>
          </table:table-cell>
          <table:table-cell office:value-type="string" table:style-name="ce17">
            <text:p>Conifer</text:p>
          </table:table-cell>
          <table:table-cell office:value-type="float" office:value="2.3250588408356898" table:style-name="ce18">
            <text:p>2.3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Conifer</text:p>
          </table:table-cell>
          <table:table-cell office:value-type="float" office:value="2.3822131091830099" table:style-name="ce18">
            <text:p>2.3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1</text:p>
          </table:table-cell>
          <table:table-cell office:value-type="string" table:style-name="ce17">
            <text:p>Conifer</text:p>
          </table:table-cell>
          <table:table-cell office:value-type="float" office:value="2.5408357811006801" table:style-name="ce18">
            <text:p>2.5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2</text:p>
          </table:table-cell>
          <table:table-cell office:value-type="string" table:style-name="ce17">
            <text:p>Conifer</text:p>
          </table:table-cell>
          <table:table-cell office:value-type="float" office:value="2.5963646876099902" table:style-name="ce18">
            <text:p>2.6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3</text:p>
          </table:table-cell>
          <table:table-cell office:value-type="string" table:style-name="ce17">
            <text:p>Conifer</text:p>
          </table:table-cell>
          <table:table-cell office:value-type="float" office:value="2.6091051452845901" table:style-name="ce18">
            <text:p>2.6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4</text:p>
          </table:table-cell>
          <table:table-cell office:value-type="string" table:style-name="ce17">
            <text:p>Conifer</text:p>
          </table:table-cell>
          <table:table-cell office:value-type="float" office:value="2.7874805636016302" table:style-name="ce18">
            <text:p>2.7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Conifer</text:p>
          </table:table-cell>
          <table:table-cell office:value-type="float" office:value="2.8053903459092" table:style-name="ce18">
            <text:p>2.8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6</text:p>
          </table:table-cell>
          <table:table-cell office:value-type="string" table:style-name="ce17">
            <text:p>Conifer</text:p>
          </table:table-cell>
          <table:table-cell office:value-type="float" office:value="2.8323359396481398" table:style-name="ce18">
            <text:p>2.8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7</text:p>
          </table:table-cell>
          <table:table-cell office:value-type="string" table:style-name="ce17">
            <text:p>Conifer</text:p>
          </table:table-cell>
          <table:table-cell office:value-type="float" office:value="2.8245818129713398" table:style-name="ce18">
            <text:p>2.8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8</text:p>
          </table:table-cell>
          <table:table-cell office:value-type="string" table:style-name="ce17">
            <text:p>Conifer</text:p>
          </table:table-cell>
          <table:table-cell office:value-type="float" office:value="2.8863498328893802" table:style-name="ce18">
            <text:p>2.8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9</text:p>
          </table:table-cell>
          <table:table-cell office:value-type="string" table:style-name="ce17">
            <text:p>Conifer</text:p>
          </table:table-cell>
          <table:table-cell office:value-type="float" office:value="2.8914910922277999" table:style-name="ce18">
            <text:p>2.8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Conifer</text:p>
          </table:table-cell>
          <table:table-cell office:value-type="float" office:value="2.8922917126490302" table:style-name="ce18">
            <text:p>2.8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1</text:p>
          </table:table-cell>
          <table:table-cell office:value-type="string" table:style-name="ce17">
            <text:p>Conifer</text:p>
          </table:table-cell>
          <table:table-cell office:value-type="float" office:value="2.86571934265393" table:style-name="ce18">
            <text:p>2.8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2</text:p>
          </table:table-cell>
          <table:table-cell office:value-type="string" table:style-name="ce17">
            <text:p>Conifer</text:p>
          </table:table-cell>
          <table:table-cell office:value-type="float" office:value="2.51239264535534" table:style-name="ce18">
            <text:p>2.5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3</text:p>
          </table:table-cell>
          <table:table-cell office:value-type="string" table:style-name="ce17">
            <text:p>Conifer</text:p>
          </table:table-cell>
          <table:table-cell office:value-type="float" office:value="2.5734399274070898" table:style-name="ce18">
            <text:p>2.5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4</text:p>
          </table:table-cell>
          <table:table-cell office:value-type="string" table:style-name="ce17">
            <text:p>Conifer</text:p>
          </table:table-cell>
          <table:table-cell office:value-type="float" office:value="2.5957027047261398" table:style-name="ce18">
            <text:p>2.6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Conifer</text:p>
          </table:table-cell>
          <table:table-cell office:value-type="float" office:value="2.38916849430223" table:style-name="ce18">
            <text:p>2.3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Conifer</text:p>
          </table:table-cell>
          <table:table-cell office:value-type="float" office:value="2.3769291798985601" table:style-name="ce18">
            <text:p>2.3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Conifer</text:p>
          </table:table-cell>
          <table:table-cell office:value-type="float" office:value="2.3331703942474" table:style-name="ce18">
            <text:p>2.3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Conifer</text:p>
          </table:table-cell>
          <table:table-cell office:value-type="float" office:value="2.2923341076330601" table:style-name="ce18">
            <text:p>2.2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Conifer</text:p>
          </table:table-cell>
          <table:table-cell office:value-type="float" office:value="2.2477370891013302" table:style-name="ce18">
            <text:p>2.2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Conifer</text:p>
          </table:table-cell>
          <table:table-cell office:value-type="float" office:value="2.1831420300662598" table:style-name="ce18">
            <text:p>2.1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1</text:p>
          </table:table-cell>
          <table:table-cell office:value-type="string" table:style-name="ce17">
            <text:p>Conifer</text:p>
          </table:table-cell>
          <table:table-cell office:value-type="float" office:value="2.1290832576751799" table:style-name="ce18">
            <text:p>2.1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2</text:p>
          </table:table-cell>
          <table:table-cell office:value-type="string" table:style-name="ce17">
            <text:p>Conifer</text:p>
          </table:table-cell>
          <table:table-cell office:value-type="float" office:value="2.0466018486466302" table:style-name="ce18">
            <text:p>2.0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Total</text:p>
          </table:table-cell>
          <table:table-cell office:value-type="float" office:value="6.5159674830573104" table:style-name="ce18">
            <text:p>6.5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1</text:p>
          </table:table-cell>
          <table:table-cell office:value-type="string" table:style-name="ce17">
            <text:p>Total</text:p>
          </table:table-cell>
          <table:table-cell office:value-type="float" office:value="6.7479607770156997" table:style-name="ce18">
            <text:p>6.7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2</text:p>
          </table:table-cell>
          <table:table-cell office:value-type="string" table:style-name="ce17">
            <text:p>Total</text:p>
          </table:table-cell>
          <table:table-cell office:value-type="float" office:value="6.8985820987327102" table:style-name="ce18">
            <text:p>6.9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3</text:p>
          </table:table-cell>
          <table:table-cell office:value-type="string" table:style-name="ce17">
            <text:p>Total</text:p>
          </table:table-cell>
          <table:table-cell office:value-type="float" office:value="7.1416607744810499" table:style-name="ce18">
            <text:p>7.1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4</text:p>
          </table:table-cell>
          <table:table-cell office:value-type="string" table:style-name="ce17">
            <text:p>Total</text:p>
          </table:table-cell>
          <table:table-cell office:value-type="float" office:value="7.1436212424361196" table:style-name="ce18">
            <text:p>7.1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5</text:p>
          </table:table-cell>
          <table:table-cell office:value-type="string" table:style-name="ce17">
            <text:p>Total</text:p>
          </table:table-cell>
          <table:table-cell office:value-type="float" office:value="7.1167542574922598" table:style-name="ce18">
            <text:p>7.1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6</text:p>
          </table:table-cell>
          <table:table-cell office:value-type="string" table:style-name="ce17">
            <text:p>Total</text:p>
          </table:table-cell>
          <table:table-cell office:value-type="float" office:value="7.3062700134301304" table:style-name="ce18">
            <text:p>7.3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7</text:p>
          </table:table-cell>
          <table:table-cell office:value-type="string" table:style-name="ce17">
            <text:p>Total</text:p>
          </table:table-cell>
          <table:table-cell office:value-type="float" office:value="7.4118095863725397" table:style-name="ce18">
            <text:p>7.4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8</text:p>
          </table:table-cell>
          <table:table-cell office:value-type="string" table:style-name="ce17">
            <text:p>Total</text:p>
          </table:table-cell>
          <table:table-cell office:value-type="float" office:value="7.6152793301712496" table:style-name="ce18">
            <text:p>7.6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9</text:p>
          </table:table-cell>
          <table:table-cell office:value-type="string" table:style-name="ce17">
            <text:p>Total</text:p>
          </table:table-cell>
          <table:table-cell office:value-type="float" office:value="7.6997066045818299" table:style-name="ce18">
            <text:p>7.7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Total</text:p>
          </table:table-cell>
          <table:table-cell office:value-type="float" office:value="7.8060707688928099" table:style-name="ce18">
            <text:p>7.8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1</text:p>
          </table:table-cell>
          <table:table-cell office:value-type="string" table:style-name="ce17">
            <text:p>Total</text:p>
          </table:table-cell>
          <table:table-cell office:value-type="float" office:value="8.0208340714305901" table:style-name="ce18">
            <text:p>8.0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2</text:p>
          </table:table-cell>
          <table:table-cell office:value-type="string" table:style-name="ce17">
            <text:p>Total</text:p>
          </table:table-cell>
          <table:table-cell office:value-type="float" office:value="8.1321937522965797" table:style-name="ce18">
            <text:p>8.1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3</text:p>
          </table:table-cell>
          <table:table-cell office:value-type="string" table:style-name="ce17">
            <text:p>Total</text:p>
          </table:table-cell>
          <table:table-cell office:value-type="float" office:value="8.2254432437764908" table:style-name="ce18">
            <text:p>8.2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4</text:p>
          </table:table-cell>
          <table:table-cell office:value-type="string" table:style-name="ce17">
            <text:p>Total</text:p>
          </table:table-cell>
          <table:table-cell office:value-type="float" office:value="8.4657914027747196" table:style-name="ce18">
            <text:p>8.4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Total</text:p>
          </table:table-cell>
          <table:table-cell office:value-type="float" office:value="8.4964115309293096" table:style-name="ce18">
            <text:p>8.5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6</text:p>
          </table:table-cell>
          <table:table-cell office:value-type="string" table:style-name="ce17">
            <text:p>Total</text:p>
          </table:table-cell>
          <table:table-cell office:value-type="float" office:value="8.6163773683261304" table:style-name="ce18">
            <text:p>8.6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7</text:p>
          </table:table-cell>
          <table:table-cell office:value-type="string" table:style-name="ce17">
            <text:p>Total</text:p>
          </table:table-cell>
          <table:table-cell office:value-type="float" office:value="8.6830663604030693" table:style-name="ce18">
            <text:p>8.6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8</text:p>
          </table:table-cell>
          <table:table-cell office:value-type="string" table:style-name="ce17">
            <text:p>Total</text:p>
          </table:table-cell>
          <table:table-cell office:value-type="float" office:value="8.8278725991782991" table:style-name="ce18">
            <text:p>8.8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9</text:p>
          </table:table-cell>
          <table:table-cell office:value-type="string" table:style-name="ce17">
            <text:p>Total</text:p>
          </table:table-cell>
          <table:table-cell office:value-type="float" office:value="8.9083974524750804" table:style-name="ce18">
            <text:p>8.9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Total</text:p>
          </table:table-cell>
          <table:table-cell office:value-type="float" office:value="8.9936757829961493" table:style-name="ce18">
            <text:p>8.9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1</text:p>
          </table:table-cell>
          <table:table-cell office:value-type="string" table:style-name="ce17">
            <text:p>Total</text:p>
          </table:table-cell>
          <table:table-cell office:value-type="float" office:value="9.0019680187447495" table:style-name="ce18">
            <text:p>9.0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2</text:p>
          </table:table-cell>
          <table:table-cell office:value-type="string" table:style-name="ce17">
            <text:p>Total</text:p>
          </table:table-cell>
          <table:table-cell office:value-type="float" office:value="8.6667583429654194" table:style-name="ce18">
            <text:p>8.6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3</text:p>
          </table:table-cell>
          <table:table-cell office:value-type="string" table:style-name="ce17">
            <text:p>Total</text:p>
          </table:table-cell>
          <table:table-cell office:value-type="float" office:value="8.78699154816956" table:style-name="ce18">
            <text:p>8.7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4</text:p>
          </table:table-cell>
          <table:table-cell office:value-type="string" table:style-name="ce17">
            <text:p>Total</text:p>
          </table:table-cell>
          <table:table-cell office:value-type="float" office:value="8.8513457637914303" table:style-name="ce18">
            <text:p>8.8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Total</text:p>
          </table:table-cell>
          <table:table-cell office:value-type="float" office:value="8.69899706779049" table:style-name="ce18">
            <text:p>8.7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Total</text:p>
          </table:table-cell>
          <table:table-cell office:value-type="float" office:value="8.7223047308989603" table:style-name="ce18">
            <text:p>8.7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Total</text:p>
          </table:table-cell>
          <table:table-cell office:value-type="float" office:value="8.7021234065499495" table:style-name="ce18">
            <text:p>8.7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Total</text:p>
          </table:table-cell>
          <table:table-cell office:value-type="float" office:value="8.6772249317521801" table:style-name="ce18">
            <text:p>8.6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Total</text:p>
          </table:table-cell>
          <table:table-cell office:value-type="float" office:value="8.6336757715636807" table:style-name="ce18">
            <text:p>8.6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Total</text:p>
          </table:table-cell>
          <table:table-cell office:value-type="float" office:value="8.5472667306375598" table:style-name="ce18">
            <text:p>8.5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1</text:p>
          </table:table-cell>
          <table:table-cell office:value-type="string" table:style-name="ce17">
            <text:p>Total</text:p>
          </table:table-cell>
          <table:table-cell office:value-type="float" office:value="8.5053533968823807" table:style-name="ce18">
            <text:p>8.5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2</text:p>
          </table:table-cell>
          <table:table-cell office:value-type="string" table:style-name="ce17">
            <text:p>Total</text:p>
          </table:table-cell>
          <table:table-cell office:value-type="float" office:value="8.4025151428856599" table:style-name="ce18">
            <text:p>8.40</text:p>
          </table:table-cell>
          <table:table-cell table:number-columns-repeated="16381"/>
        </table:table-row>
        <table:table-row table:number-rows-repeated="1048473" table:style-name="ro4">
          <table:table-cell table:number-columns-repeated="16384"/>
        </table:table-row>
      </table:table>
      <table:table table:name="3" table:style-name="ta1">
        <table:table-column table:style-name="co3" table:default-cell-style-name="ce1"/>
        <table:table-column table:style-name="co9" table:default-cell-style-name="ce1"/>
        <table:table-column table:style-name="co11" table:default-cell-style-name="ce1"/>
        <table:table-column table:style-name="co3" table:number-columns-repeated="16381" table:default-cell-style-name="ce1"/>
        <table:table-row table:style-name="ro1">
          <table:table-cell office:value-type="string" table:style-name="ce15">
            <text:p>Worksheet 3: Total carbon stocks in living conifer and broadleaved woodland trees in England, 1990 to 2020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Source: Forestry Commission – National Forestry Inventory</text:p>
          </table:table-cell>
          <table:table-cell table:number-columns-repeated="16383" table:style-name="ce1"/>
        </table:table-row>
        <table:table-row table:style-name="ro7">
          <table:table-cell office:value-type="string" table:style-name="ce16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">
            <text:p>Year</text:p>
          </table:table-cell>
          <table:table-cell office:value-type="string" table:style-name="ce3">
            <text:p>Tree type</text:p>
          </table:table-cell>
          <table:table-cell office:value-type="string" table:style-name="ce3">
            <text:p>Carbon stocks (Mt)</text:p>
            <text:p>[note 4, 5, 6]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Broadleaf</text:p>
          </table:table-cell>
          <table:table-cell office:value-type="float" office:value="59.001403020036399" table:style-name="ce18">
            <text:p>59.0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Broadleaf</text:p>
          </table:table-cell>
          <table:table-cell office:value-type="float" office:value="69.385554034026597" table:style-name="ce18">
            <text:p>69.3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Broadleaf</text:p>
          </table:table-cell>
          <table:table-cell office:value-type="float" office:value="74.581648392477504" table:style-name="ce18">
            <text:p>74.5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Broadleaf</text:p>
          </table:table-cell>
          <table:table-cell office:value-type="float" office:value="77.704499999999996" table:style-name="ce18">
            <text:p>77.7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Broadleaf</text:p>
          </table:table-cell>
          <table:table-cell office:value-type="float" office:value="86.583112928313398" table:style-name="ce18">
            <text:p>86.5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Broadleaf</text:p>
          </table:table-cell>
          <table:table-cell office:value-type="float" office:value="88.358852027221005" table:style-name="ce18">
            <text:p>88.3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Broadleaf</text:p>
          </table:table-cell>
          <table:table-cell office:value-type="float" office:value="90.134595825972696" table:style-name="ce18">
            <text:p>90.1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Broadleaf</text:p>
          </table:table-cell>
          <table:table-cell office:value-type="float" office:value="91.910344036175402" table:style-name="ce18">
            <text:p>91.9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Broadleaf</text:p>
          </table:table-cell>
          <table:table-cell office:value-type="float" office:value="93.686096392558397" table:style-name="ce18">
            <text:p>93.6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Broadleaf</text:p>
          </table:table-cell>
          <table:table-cell office:value-type="float" office:value="95.4618526507018" table:style-name="ce18">
            <text:p>95.4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Conifer</text:p>
          </table:table-cell>
          <table:table-cell office:value-type="float" office:value="16.253047857829198" table:style-name="ce18">
            <text:p>16.2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Conifer</text:p>
          </table:table-cell>
          <table:table-cell office:value-type="float" office:value="21.753571864697498" table:style-name="ce18">
            <text:p>21.7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Conifer</text:p>
          </table:table-cell>
          <table:table-cell office:value-type="float" office:value="24.506566709963501" table:style-name="ce18">
            <text:p>24.51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Conifer</text:p>
          </table:table-cell>
          <table:table-cell office:value-type="float" office:value="27.697500000000002" table:style-name="ce18">
            <text:p>27.7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Conifer</text:p>
          </table:table-cell>
          <table:table-cell office:value-type="float" office:value="28.758339689599701" table:style-name="ce18">
            <text:p>28.76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Conifer</text:p>
          </table:table-cell>
          <table:table-cell office:value-type="float" office:value="28.9700722125148" table:style-name="ce18">
            <text:p>28.97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Conifer</text:p>
          </table:table-cell>
          <table:table-cell office:value-type="float" office:value="29.181666670760599" table:style-name="ce18">
            <text:p>29.18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Conifer</text:p>
          </table:table-cell>
          <table:table-cell office:value-type="float" office:value="29.393125928217401" table:style-name="ce18">
            <text:p>29.3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Conifer</text:p>
          </table:table-cell>
          <table:table-cell office:value-type="float" office:value="29.6044527701021" table:style-name="ce18">
            <text:p>29.6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Conifer</text:p>
          </table:table-cell>
          <table:table-cell office:value-type="float" office:value="29.8156499056504" table:style-name="ce18">
            <text:p>29.8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1990</text:p>
          </table:table-cell>
          <table:table-cell office:value-type="string" table:style-name="ce17">
            <text:p>Total</text:p>
          </table:table-cell>
          <table:table-cell office:value-type="float" office:value="75.254450877865494" table:style-name="ce18">
            <text:p>75.25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0</text:p>
          </table:table-cell>
          <table:table-cell office:value-type="string" table:style-name="ce17">
            <text:p>Total</text:p>
          </table:table-cell>
          <table:table-cell office:value-type="float" office:value="91.139125898724103" table:style-name="ce18">
            <text:p>91.1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05</text:p>
          </table:table-cell>
          <table:table-cell office:value-type="string" table:style-name="ce17">
            <text:p>Total</text:p>
          </table:table-cell>
          <table:table-cell office:value-type="float" office:value="99.088215102440998" table:style-name="ce18">
            <text:p>99.0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0</text:p>
          </table:table-cell>
          <table:table-cell office:value-type="string" table:style-name="ce17">
            <text:p>Total</text:p>
          </table:table-cell>
          <table:table-cell office:value-type="float" office:value="105.402" table:style-name="ce18">
            <text:p>105.4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5</text:p>
          </table:table-cell>
          <table:table-cell office:value-type="string" table:style-name="ce17">
            <text:p>Total</text:p>
          </table:table-cell>
          <table:table-cell office:value-type="float" office:value="115.34145261791301" table:style-name="ce18">
            <text:p>115.34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6</text:p>
          </table:table-cell>
          <table:table-cell office:value-type="string" table:style-name="ce17">
            <text:p>Total</text:p>
          </table:table-cell>
          <table:table-cell office:value-type="float" office:value="117.328924239736" table:style-name="ce18">
            <text:p>117.33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7</text:p>
          </table:table-cell>
          <table:table-cell office:value-type="string" table:style-name="ce17">
            <text:p>Total</text:p>
          </table:table-cell>
          <table:table-cell office:value-type="float" office:value="119.316262496733" table:style-name="ce18">
            <text:p>119.32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8</text:p>
          </table:table-cell>
          <table:table-cell office:value-type="string" table:style-name="ce17">
            <text:p>Total</text:p>
          </table:table-cell>
          <table:table-cell office:value-type="float" office:value="121.303469964393" table:style-name="ce18">
            <text:p>121.30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19</text:p>
          </table:table-cell>
          <table:table-cell office:value-type="string" table:style-name="ce17">
            <text:p>Total</text:p>
          </table:table-cell>
          <table:table-cell office:value-type="float" office:value="123.29054916266099" table:style-name="ce18">
            <text:p>123.29</text:p>
          </table:table-cell>
          <table:table-cell table:number-columns-repeated="16381"/>
        </table:table-row>
        <table:table-row table:style-name="ro9">
          <table:table-cell office:value-type="string" table:style-name="ce17">
            <text:p>2020</text:p>
          </table:table-cell>
          <table:table-cell office:value-type="string" table:style-name="ce17">
            <text:p>Total</text:p>
          </table:table-cell>
          <table:table-cell office:value-type="float" office:value="125.277502556352" table:style-name="ce18">
            <text:p>125.28</text:p>
          </table:table-cell>
          <table:table-cell table:number-columns-repeated="16381"/>
        </table:table-row>
        <table:table-row table:number-rows-repeated="1048542" table:style-name="ro4">
          <table:table-cell table:number-columns-repeated="16384"/>
        </table:table-row>
      </table:table>
      <table:database-ranges>
        <table:database-range table:target-range-address="Table_of_contents.A3:Table_of_contents.C6" table:name="Table5"/>
        <table:database-range table:target-range-address="Notes.A3:Notes.B9" table:name="Table4"/>
        <table:database-range table:target-range-address="1.A4:1.C103" table:name="Table2"/>
        <table:database-range table:target-range-address="2.A4:2.C103" table:name="Table6"/>
        <table:database-range table:target-range-address="3.A4:3.C34" table:name="Table7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Harris, Claire</meta:initial-creator>
    <dc:creator>Fatimah Ahmed</dc:creator>
    <meta:creation-date>2023-12-22T11:48:33Z</meta:creation-date>
    <dc:date>2025-04-29T08:49:48Z</dc:date>
    <meta:user-defined meta:name="ContentTypeId">0x010100A5BF1C78D9F64B679A5EBDE1C6598EBC010074CF749C2148F547AE82A8FF8FDAB2F3</meta:user-defined>
  </office:meta>
</office:document-meta>
</file>