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160" table:style-name="ce57">
            <text:p>876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890" table:style-name="ce57">
            <text:p>91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170" table:style-name="ce57">
            <text:p>929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590" table:style-name="ce57">
            <text:p>1,13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610" table:style-name="ce57">
            <text:p>1,19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530" table:style-name="ce57">
            <text:p>1,325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350" table:style-name="ce57">
            <text:p>1,152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450" table:style-name="ce57">
            <text:p>1,207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60" table:style-name="ce53">
            <text:p>55,76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20" table:style-name="ce53">
            <text:p>1,189,620</text:p>
          </table:table-cell>
          <table:table-cell office:value-type="float" office:value="1190650" table:style-name="ce57">
            <text:p>1,19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70140" table:style-name="ce57">
            <text:p>1,17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90960" table:style-name="ce57">
            <text:p>1,19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00" table:style-name="ce53">
            <text:p>62,30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60" table:style-name="ce53">
            <text:p>1,370,360</text:p>
          </table:table-cell>
          <table:table-cell office:value-type="float" office:value="1375880" table:style-name="ce57">
            <text:p>1,37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620" table:style-name="ce57">
            <text:p>1,208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20" table:style-name="ce54">
            <text:p>44,02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50" table:style-name="ce54">
            <text:p>1,000,650</text:p>
          </table:table-cell>
          <table:table-cell office:value-type="float" office:value="1001420" table:style-name="ce58">
            <text:p>1,001,42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 [provisional estimates]</text:p>
          </table:table-cell>
          <table:table-cell office:value-type="float" office:value="1034340" table:style-name="ce55">
            <text:p>1,034,340</text:p>
          </table:table-cell>
          <table:table-cell office:value-type="float" office:value="101080" table:style-name="ce55">
            <text:p>101,080</text:p>
          </table:table-cell>
          <table:table-cell office:value-type="float" office:value="50020" table:style-name="ce55">
            <text:p>50,020</text:p>
          </table:table-cell>
          <table:table-cell office:value-type="float" office:value="27350" table:style-name="ce55">
            <text:p>27,350</text:p>
          </table:table-cell>
          <table:table-cell office:value-type="float" office:value="1212790" table:style-name="ce55">
            <text:p>1,212,790</text:p>
          </table:table-cell>
          <table:table-cell office:value-type="float" office:value="1222820" table:style-name="ce59">
            <text:p>1,222,82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30" table:style-name="ce57">
            <text:p>22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6930" table:style-name="ce57">
            <text:p>226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20" table:style-name="ce57">
            <text:p>2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80" table:style-name="ce57">
            <text:p>208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20" table:style-name="ce57">
            <text:p>216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580" table:style-name="ce57">
            <text:p>227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80" table:style-name="ce57">
            <text:p>22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710" table:style-name="ce57">
            <text:p>241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60" table:style-name="ce57">
            <text:p>225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470" table:style-name="ce57">
            <text:p>22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70" table:style-name="ce57">
            <text:p>235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570" table:style-name="ce57">
            <text:p>23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240" table:style-name="ce57">
            <text:p>25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3970" table:style-name="ce57">
            <text:p>273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40" table:style-name="ce57">
            <text:p>294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140" table:style-name="ce57">
            <text:p>3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20" table:style-name="ce57">
            <text:p>311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270" table:style-name="ce57">
            <text:p>304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320" table:style-name="ce57">
            <text:p>296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700" table:style-name="ce57">
            <text:p>287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030" table:style-name="ce57">
            <text:p>304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930" table:style-name="ce57">
            <text:p>314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380" table:style-name="ce57">
            <text:p>319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190" table:style-name="ce57">
            <text:p>387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390" table:style-name="ce57">
            <text:p>264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100" table:style-name="ce57">
            <text:p>290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800" table:style-name="ce57">
            <text:p>290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7060" table:style-name="ce57">
            <text:p>307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390" table:style-name="ce57">
            <text:p>30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6920" table:style-name="ce57">
            <text:p>30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1010" table:style-name="ce57">
            <text:p>301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1130" table:style-name="ce57">
            <text:p>291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150" table:style-name="ce57">
            <text:p>30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080" table:style-name="ce57">
            <text:p>299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70" table:style-name="ce53">
            <text:p>15,770</text:p>
          </table:table-cell>
          <table:table-cell office:value-type="float" office:value="7700" table:style-name="ce53">
            <text:p>7,700</text:p>
          </table:table-cell>
          <table:table-cell office:value-type="float" office:value="323570" table:style-name="ce53">
            <text:p>323,570</text:p>
          </table:table-cell>
          <table:table-cell office:value-type="float" office:value="299050" table:style-name="ce57">
            <text:p>29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2370" table:style-name="ce57">
            <text:p>292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4850" table:style-name="ce57">
            <text:p>294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360" table:style-name="ce57">
            <text:p>29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5060" table:style-name="ce57">
            <text:p>295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870" table:style-name="ce57">
            <text:p>285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560" table:style-name="ce57">
            <text:p>15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8920" table:style-name="ce57">
            <text:p>24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8400" table:style-name="ce57">
            <text:p>34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9080" table:style-name="ce57">
            <text:p>439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1660" table:style-name="ce57">
            <text:p>44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3180" table:style-name="ce57">
            <text:p>333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00" table:style-name="ce53">
            <text:p>16,000</text:p>
          </table:table-cell>
          <table:table-cell office:value-type="float" office:value="7520" table:style-name="ce53">
            <text:p>7,520</text:p>
          </table:table-cell>
          <table:table-cell office:value-type="float" office:value="298000" table:style-name="ce53">
            <text:p>298,000</text:p>
          </table:table-cell>
          <table:table-cell office:value-type="float" office:value="268970" table:style-name="ce57">
            <text:p>268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2070" table:style-name="ce57">
            <text:p>332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7380" table:style-name="ce57">
            <text:p>317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7940" table:style-name="ce57">
            <text:p>307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7510" table:style-name="ce57">
            <text:p>307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5790" table:style-name="ce57">
            <text:p>275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5230" table:style-name="ce57">
            <text:p>245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30" table:style-name="ce53">
            <text:p>11,930</text:p>
          </table:table-cell>
          <table:table-cell office:value-type="float" office:value="6400" table:style-name="ce53">
            <text:p>6,400</text:p>
          </table:table-cell>
          <table:table-cell office:value-type="float" office:value="273060" table:style-name="ce53">
            <text:p>273,060</text:p>
          </table:table-cell>
          <table:table-cell office:value-type="float" office:value="256530" table:style-name="ce57">
            <text:p>256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5720" table:style-name="ce57">
            <text:p>245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80" table:style-name="ce53">
            <text:p>9,880</text:p>
          </table:table-cell>
          <table:table-cell office:value-type="float" office:value="5260" table:style-name="ce53">
            <text:p>5,260</text:p>
          </table:table-cell>
          <table:table-cell office:value-type="float" office:value="227390" table:style-name="ce53">
            <text:p>227,390</text:p>
          </table:table-cell>
          <table:table-cell office:value-type="float" office:value="253940" table:style-name="ce57">
            <text:p>25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470" table:style-name="ce53">
            <text:p>218,470</text:p>
          </table:table-cell>
          <table:table-cell office:value-type="float" office:value="25920" table:style-name="ce53">
            <text:p>25,920</text:p>
          </table:table-cell>
          <table:table-cell office:value-type="float" office:value="11250" table:style-name="ce53">
            <text:p>11,250</text:p>
          </table:table-cell>
          <table:table-cell office:value-type="float" office:value="5880" table:style-name="ce53">
            <text:p>5,880</text:p>
          </table:table-cell>
          <table:table-cell office:value-type="float" office:value="261520" table:style-name="ce53">
            <text:p>261,520</text:p>
          </table:table-cell>
          <table:table-cell office:value-type="float" office:value="273870" table:style-name="ce57">
            <text:p>273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540" table:style-name="ce53">
            <text:p>249,540</text:p>
          </table:table-cell>
          <table:table-cell office:value-type="float" office:value="27700" table:style-name="ce53">
            <text:p>27,700</text:p>
          </table:table-cell>
          <table:table-cell office:value-type="float" office:value="12890" table:style-name="ce53">
            <text:p>12,890</text:p>
          </table:table-cell>
          <table:table-cell office:value-type="float" office:value="6900" table:style-name="ce53">
            <text:p>6,900</text:p>
          </table:table-cell>
          <table:table-cell office:value-type="float" office:value="297030" table:style-name="ce53">
            <text:p>297,030</text:p>
          </table:table-cell>
          <table:table-cell office:value-type="float" office:value="275660" table:style-name="ce57">
            <text:p>275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580" table:style-name="ce53">
            <text:p>267,580</text:p>
          </table:table-cell>
          <table:table-cell office:value-type="float" office:value="27000" table:style-name="ce53">
            <text:p>27,000</text:p>
          </table:table-cell>
          <table:table-cell office:value-type="float" office:value="13900" table:style-name="ce53">
            <text:p>13,900</text:p>
          </table:table-cell>
          <table:table-cell office:value-type="float" office:value="7440" table:style-name="ce53">
            <text:p>7,440</text:p>
          </table:table-cell>
          <table:table-cell office:value-type="float" office:value="315920" table:style-name="ce53">
            <text:p>315,920</text:p>
          </table:table-cell>
          <table:table-cell office:value-type="float" office:value="290770" table:style-name="ce57">
            <text:p>290,77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1 [provisional estimates]</text:p>
          </table:table-cell>
          <table:table-cell office:value-type="float" office:value="298750" table:style-name="ce63">
            <text:p>298,750</text:p>
          </table:table-cell>
          <table:table-cell office:value-type="float" office:value="20460" table:style-name="ce63">
            <text:p>20,460</text:p>
          </table:table-cell>
          <table:table-cell office:value-type="float" office:value="11980" table:style-name="ce63">
            <text:p>11,980</text:p>
          </table:table-cell>
          <table:table-cell office:value-type="float" office:value="7130" table:style-name="ce63">
            <text:p>7,130</text:p>
          </table:table-cell>
          <table:table-cell office:value-type="float" office:value="338320" table:style-name="ce63">
            <text:p>338,320</text:p>
          </table:table-cell>
          <table:table-cell office:value-type="float" office:value="382520" table:style-name="ce65">
            <text:p>382,52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260" table:style-name="ce57">
            <text:p>75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6980" table:style-name="ce57">
            <text:p>7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690" table:style-name="ce57">
            <text:p>7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600" table:style-name="ce57">
            <text:p>77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560" table:style-name="ce57">
            <text:p>7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70" table:style-name="ce57">
            <text:p>74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880" table:style-name="ce57">
            <text:p>7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70" table:style-name="ce57">
            <text:p>7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470" table:style-name="ce57">
            <text:p>67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090" table:style-name="ce57">
            <text:p>69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60" table:style-name="ce57">
            <text:p>6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730" table:style-name="ce57">
            <text:p>7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730" table:style-name="ce57">
            <text:p>73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69940" table:style-name="ce57">
            <text:p>6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050" table:style-name="ce57">
            <text:p>73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40" table:style-name="ce57">
            <text:p>74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160" table:style-name="ce57">
            <text:p>76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780" table:style-name="ce57">
            <text:p>76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30" table:style-name="ce57">
            <text:p>76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250" table:style-name="ce57">
            <text:p>76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200" table:style-name="ce57">
            <text:p>77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20" table:style-name="ce57">
            <text:p>77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680" table:style-name="ce57">
            <text:p>75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210" table:style-name="ce57">
            <text:p>8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530" table:style-name="ce57">
            <text:p>72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230" table:style-name="ce57">
            <text:p>7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100" table:style-name="ce57">
            <text:p>75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40" table:style-name="ce57">
            <text:p>75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50" table:style-name="ce57">
            <text:p>76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5980" table:style-name="ce57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910" table:style-name="ce57">
            <text:p>76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670" table:style-name="ce57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90" table:style-name="ce57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470" table:style-name="ce57">
            <text:p>7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710" table:style-name="ce57">
            <text:p>7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390" table:style-name="ce57">
            <text:p>8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910" table:style-name="ce57">
            <text:p>8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290" table:style-name="ce57">
            <text:p>89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040" table:style-name="ce57">
            <text:p>89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770" table:style-name="ce57">
            <text:p>8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160" table:style-name="ce57">
            <text:p>9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040" table:style-name="ce57">
            <text:p>93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940" table:style-name="ce57">
            <text:p>94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8980" table:style-name="ce57">
            <text:p>98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320" table:style-name="ce57">
            <text:p>10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760" table:style-name="ce57">
            <text:p>10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40" table:style-name="ce57">
            <text:p>105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840" table:style-name="ce57">
            <text:p>101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80" table:style-name="ce57">
            <text:p>105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150" table:style-name="ce57">
            <text:p>103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790" table:style-name="ce57">
            <text:p>102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340" table:style-name="ce57">
            <text:p>10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090" table:style-name="ce57">
            <text:p>102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40" table:style-name="ce57">
            <text:p>10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590" table:style-name="ce57">
            <text:p>10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800" table:style-name="ce57">
            <text:p>98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930" table:style-name="ce57">
            <text:p>96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030" table:style-name="ce57">
            <text:p>94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50" table:style-name="ce57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8020" table:style-name="ce57">
            <text:p>9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8010" table:style-name="ce57">
            <text:p>9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000" table:style-name="ce57">
            <text:p>101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020" table:style-name="ce57">
            <text:p>105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30" table:style-name="ce57">
            <text:p>104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60" table:style-name="ce57">
            <text:p>104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240" table:style-name="ce57">
            <text:p>106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780" table:style-name="ce57">
            <text:p>106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650" table:style-name="ce57">
            <text:p>105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950" table:style-name="ce57">
            <text:p>10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220" table:style-name="ce57">
            <text:p>104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70" table:style-name="ce57">
            <text:p>106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700" table:style-name="ce57">
            <text:p>176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80030" table:style-name="ce57">
            <text:p>80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520" table:style-name="ce57">
            <text:p>8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840" table:style-name="ce57">
            <text:p>95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020" table:style-name="ce57">
            <text:p>97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200" table:style-name="ce57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5880" table:style-name="ce57">
            <text:p>9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60" table:style-name="ce57">
            <text:p>95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150" table:style-name="ce57">
            <text:p>96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620" table:style-name="ce57">
            <text:p>102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710" table:style-name="ce57">
            <text:p>100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730" table:style-name="ce57">
            <text:p>103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540" table:style-name="ce57">
            <text:p>104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700" table:style-name="ce57">
            <text:p>10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150" table:style-name="ce57">
            <text:p>103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680" table:style-name="ce57">
            <text:p>10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270" table:style-name="ce57">
            <text:p>102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0970" table:style-name="ce57">
            <text:p>10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090" table:style-name="ce57">
            <text:p>10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850" table:style-name="ce57">
            <text:p>100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70" table:style-name="ce57">
            <text:p>99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220" table:style-name="ce57">
            <text:p>99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830" table:style-name="ce57">
            <text:p>97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080" table:style-name="ce57">
            <text:p>94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100" table:style-name="ce57">
            <text:p>99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370" table:style-name="ce57">
            <text:p>10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680" table:style-name="ce57">
            <text:p>100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860" table:style-name="ce57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450" table:style-name="ce57">
            <text:p>100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770" table:style-name="ce57">
            <text:p>9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740" table:style-name="ce57">
            <text:p>9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760" table:style-name="ce57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30" table:style-name="ce53">
            <text:p>4,930</text:p>
          </table:table-cell>
          <table:table-cell office:value-type="float" office:value="2320" table:style-name="ce53">
            <text:p>2,320</text:p>
          </table:table-cell>
          <table:table-cell office:value-type="float" office:value="98760" table:style-name="ce53">
            <text:p>98,760</text:p>
          </table:table-cell>
          <table:table-cell office:value-type="float" office:value="98550" table:style-name="ce57">
            <text:p>98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460" table:style-name="ce57">
            <text:p>97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7160" table:style-name="ce57">
            <text:p>9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750" table:style-name="ce57">
            <text:p>97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270" table:style-name="ce57">
            <text:p>9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120" table:style-name="ce57">
            <text:p>9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460" table:style-name="ce57">
            <text:p>10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140" table:style-name="ce57">
            <text:p>98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370" table:style-name="ce57">
            <text:p>97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850" table:style-name="ce57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170" table:style-name="ce57">
            <text:p>9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870" table:style-name="ce57">
            <text:p>97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9020" table:style-name="ce57">
            <text:p>99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070" table:style-name="ce57">
            <text:p>97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780" table:style-name="ce57">
            <text:p>9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1020" table:style-name="ce57">
            <text:p>91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80" table:style-name="ce57">
            <text:p>42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320" table:style-name="ce57">
            <text:p>48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260" table:style-name="ce57">
            <text:p>6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830" table:style-name="ce57">
            <text:p>71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750" table:style-name="ce57">
            <text:p>8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340" table:style-name="ce57">
            <text:p>95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300" table:style-name="ce57">
            <text:p>106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990" table:style-name="ce57">
            <text:p>114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7110" table:style-name="ce57">
            <text:p>127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670" table:style-name="ce57">
            <text:p>11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3220" table:style-name="ce57">
            <text:p>143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7190" table:style-name="ce57">
            <text:p>177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040" table:style-name="ce57">
            <text:p>122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4980" table:style-name="ce57">
            <text:p>11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640" table:style-name="ce74">
            <text:p>204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810" table:style-name="ce74">
            <text:p>75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6870" table:style-name="ce74">
            <text:p>96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500" table:style-name="ce74">
            <text:p>16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10" table:style-name="ce71">
            <text:p>5,310</text:p>
          </table:table-cell>
          <table:table-cell office:value-type="float" office:value="2310" table:style-name="ce71">
            <text:p>2,310</text:p>
          </table:table-cell>
          <table:table-cell office:value-type="float" office:value="85890" table:style-name="ce71">
            <text:p>85,890</text:p>
          </table:table-cell>
          <table:table-cell office:value-type="float" office:value="76780" table:style-name="ce74">
            <text:p>76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850" table:style-name="ce74">
            <text:p>92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340" table:style-name="ce74">
            <text:p>99,34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290" table:style-name="ce74">
            <text:p>108,2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510" table:style-name="ce74">
            <text:p>111,5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270" table:style-name="ce74">
            <text:p>112,2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20" table:style-name="ce74">
            <text:p>109,5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710" table:style-name="ce74">
            <text:p>107,7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150" table:style-name="ce74">
            <text:p>100,1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070" table:style-name="ce74">
            <text:p>103,0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420" table:style-name="ce74">
            <text:p>102,4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450" table:style-name="ce74">
            <text:p>102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920" table:style-name="ce57">
            <text:p>104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630" table:style-name="ce57">
            <text:p>103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960" table:style-name="ce57">
            <text:p>98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700" table:style-name="ce57">
            <text:p>94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9600" table:style-name="ce57">
            <text:p>8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1490" table:style-name="ce57">
            <text:p>9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630" table:style-name="ce57">
            <text:p>82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7930" table:style-name="ce57">
            <text:p>77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4670" table:style-name="ce57">
            <text:p>84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00" table:style-name="ce53">
            <text:p>3,700</text:p>
          </table:table-cell>
          <table:table-cell office:value-type="float" office:value="1820" table:style-name="ce53">
            <text:p>1,820</text:p>
          </table:table-cell>
          <table:table-cell office:value-type="float" office:value="85500" table:style-name="ce53">
            <text:p>85,500</text:p>
          </table:table-cell>
          <table:table-cell office:value-type="float" office:value="85380" table:style-name="ce57">
            <text:p>85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00" table:style-name="ce53">
            <text:p>4,100</text:p>
          </table:table-cell>
          <table:table-cell office:value-type="float" office:value="2270" table:style-name="ce53">
            <text:p>2,270</text:p>
          </table:table-cell>
          <table:table-cell office:value-type="float" office:value="94600" table:style-name="ce53">
            <text:p>94,600</text:p>
          </table:table-cell>
          <table:table-cell office:value-type="float" office:value="86260" table:style-name="ce57">
            <text:p>86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4890" table:style-name="ce57">
            <text:p>84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3000" table:style-name="ce57">
            <text:p>83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810" table:style-name="ce57">
            <text:p>8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910" table:style-name="ce57">
            <text:p>8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620" table:style-name="ce57">
            <text:p>82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40" table:style-name="ce53">
            <text:p>3,240</text:p>
          </table:table-cell>
          <table:table-cell office:value-type="float" office:value="1660" table:style-name="ce53">
            <text:p>1,660</text:p>
          </table:table-cell>
          <table:table-cell office:value-type="float" office:value="72820" table:style-name="ce53">
            <text:p>72,820</text:p>
          </table:table-cell>
          <table:table-cell office:value-type="float" office:value="84510" table:style-name="ce57">
            <text:p>84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6810" table:style-name="ce57">
            <text:p>8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50" table:style-name="ce71">
            <text:p>64,85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50" table:style-name="ce53">
            <text:p>77,750</text:p>
          </table:table-cell>
          <table:table-cell office:value-type="float" office:value="89640" table:style-name="ce57">
            <text:p>8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540" table:style-name="ce71">
            <text:p>77,540</text:p>
          </table:table-cell>
          <table:table-cell office:value-type="float" office:value="9250" table:style-name="ce53">
            <text:p>9,250</text:p>
          </table:table-cell>
          <table:table-cell office:value-type="float" office:value="3920" table:style-name="ce53">
            <text:p>3,920</text:p>
          </table:table-cell>
          <table:table-cell office:value-type="float" office:value="2180" table:style-name="ce53">
            <text:p>2,180</text:p>
          </table:table-cell>
          <table:table-cell office:value-type="float" office:value="92890" table:style-name="ce53">
            <text:p>92,890</text:p>
          </table:table-cell>
          <table:table-cell office:value-type="float" office:value="92380" table:style-name="ce57">
            <text:p>92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080" table:style-name="ce71">
            <text:p>76,08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880" table:style-name="ce53">
            <text:p>90,880</text:p>
          </table:table-cell>
          <table:table-cell office:value-type="float" office:value="91850" table:style-name="ce57">
            <text:p>91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1970" table:style-name="ce71">
            <text:p>81,97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250" table:style-name="ce53">
            <text:p>97,250</text:p>
          </table:table-cell>
          <table:table-cell office:value-type="float" office:value="91480" table:style-name="ce57">
            <text:p>91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750" table:style-name="ce71">
            <text:p>87,750</text:p>
          </table:table-cell>
          <table:table-cell office:value-type="float" office:value="10100" table:style-name="ce53">
            <text:p>10,100</text:p>
          </table:table-cell>
          <table:table-cell office:value-type="float" office:value="4590" table:style-name="ce53">
            <text:p>4,590</text:p>
          </table:table-cell>
          <table:table-cell office:value-type="float" office:value="2540" table:style-name="ce53">
            <text:p>2,540</text:p>
          </table:table-cell>
          <table:table-cell office:value-type="float" office:value="104980" table:style-name="ce53">
            <text:p>104,980</text:p>
          </table:table-cell>
          <table:table-cell office:value-type="float" office:value="91600" table:style-name="ce57">
            <text:p>91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20" table:style-name="ce71">
            <text:p>79,820</text:p>
          </table:table-cell>
          <table:table-cell office:value-type="float" office:value="8640" table:style-name="ce53">
            <text:p>8,640</text:p>
          </table:table-cell>
          <table:table-cell office:value-type="float" office:value="3990" table:style-name="ce53">
            <text:p>3,990</text:p>
          </table:table-cell>
          <table:table-cell office:value-type="float" office:value="2350" table:style-name="ce53">
            <text:p>2,350</text:p>
          </table:table-cell>
          <table:table-cell office:value-type="float" office:value="94800" table:style-name="ce53">
            <text:p>94,800</text:p>
          </table:table-cell>
          <table:table-cell office:value-type="float" office:value="92580" table:style-name="ce57">
            <text:p>92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10" table:style-name="ce71">
            <text:p>94,510</text:p>
          </table:table-cell>
          <table:table-cell office:value-type="float" office:value="9490" table:style-name="ce53">
            <text:p>9,490</text:p>
          </table:table-cell>
          <table:table-cell office:value-type="float" office:value="4860" table:style-name="ce53">
            <text:p>4,860</text:p>
          </table:table-cell>
          <table:table-cell office:value-type="float" office:value="2780" table:style-name="ce53">
            <text:p>2,780</text:p>
          </table:table-cell>
          <table:table-cell office:value-type="float" office:value="111640" table:style-name="ce53">
            <text:p>111,640</text:p>
          </table:table-cell>
          <table:table-cell office:value-type="float" office:value="100930" table:style-name="ce57">
            <text:p>100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00" table:style-name="ce71">
            <text:p>89,100</text:p>
          </table:table-cell>
          <table:table-cell office:value-type="float" office:value="9730" table:style-name="ce53">
            <text:p>9,730</text:p>
          </table:table-cell>
          <table:table-cell office:value-type="float" office:value="4710" table:style-name="ce53">
            <text:p>4,710</text:p>
          </table:table-cell>
          <table:table-cell office:value-type="float" office:value="2430" table:style-name="ce53">
            <text:p>2,430</text:p>
          </table:table-cell>
          <table:table-cell office:value-type="float" office:value="105970" table:style-name="ce53">
            <text:p>105,970</text:p>
          </table:table-cell>
          <table:table-cell office:value-type="float" office:value="93680" table:style-name="ce57">
            <text:p>9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3970" table:style-name="ce71">
            <text:p>83,970</text:p>
          </table:table-cell>
          <table:table-cell office:value-type="float" office:value="7780" table:style-name="ce53">
            <text:p>7,780</text:p>
          </table:table-cell>
          <table:table-cell office:value-type="float" office:value="4330" table:style-name="ce53">
            <text:p>4,330</text:p>
          </table:table-cell>
          <table:table-cell office:value-type="float" office:value="2230" table:style-name="ce53">
            <text:p>2,230</text:p>
          </table:table-cell>
          <table:table-cell office:value-type="float" office:value="98310" table:style-name="ce53">
            <text:p>98,310</text:p>
          </table:table-cell>
          <table:table-cell office:value-type="float" office:value="96160" table:style-name="ce57">
            <text:p>96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 [provisional]</text:p>
          </table:table-cell>
          <table:table-cell office:value-type="float" office:value="69950" table:style-name="ce71">
            <text:p>69,950</text:p>
          </table:table-cell>
          <table:table-cell office:value-type="float" office:value="7020" table:style-name="ce53">
            <text:p>7,020</text:p>
          </table:table-cell>
          <table:table-cell office:value-type="float" office:value="3410" table:style-name="ce53">
            <text:p>3,410</text:p>
          </table:table-cell>
          <table:table-cell office:value-type="float" office:value="1840" table:style-name="ce53">
            <text:p>1,840</text:p>
          </table:table-cell>
          <table:table-cell office:value-type="float" office:value="82220" table:style-name="ce53">
            <text:p>82,220</text:p>
          </table:table-cell>
          <table:table-cell office:value-type="float" office:value="95450" table:style-name="ce57">
            <text:p>95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 [provisional]</text:p>
          </table:table-cell>
          <table:table-cell office:value-type="float" office:value="79140" table:style-name="ce71">
            <text:p>79,140</text:p>
          </table:table-cell>
          <table:table-cell office:value-type="float" office:value="6250" table:style-name="ce53">
            <text:p>6,250</text:p>
          </table:table-cell>
          <table:table-cell office:value-type="float" office:value="3920" table:style-name="ce53">
            <text:p>3,920</text:p>
          </table:table-cell>
          <table:table-cell office:value-type="float" office:value="2140" table:style-name="ce53">
            <text:p>2,140</text:p>
          </table:table-cell>
          <table:table-cell office:value-type="float" office:value="91450" table:style-name="ce53">
            <text:p>91,450</text:p>
          </table:table-cell>
          <table:table-cell office:value-type="float" office:value="109700" table:style-name="ce57">
            <text:p>109,70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March 2025 [provisional estimates]</text:p>
          </table:table-cell>
          <table:table-cell office:value-type="float" office:value="149660" table:style-name="ce73">
            <text:p>149,660</text:p>
          </table:table-cell>
          <table:table-cell office:value-type="float" office:value="7190" table:style-name="ce63">
            <text:p>7,190</text:p>
          </table:table-cell>
          <table:table-cell office:value-type="float" office:value="4650" table:style-name="ce63">
            <text:p>4,650</text:p>
          </table:table-cell>
          <table:table-cell office:value-type="float" office:value="3150" table:style-name="ce63">
            <text:p>3,150</text:p>
          </table:table-cell>
          <table:table-cell office:value-type="float" office:value="164650" table:style-name="ce63">
            <text:p>164,650</text:p>
          </table:table-cell>
          <table:table-cell office:value-type="float" office:value="177370" table:style-name="ce65">
            <text:p>177,37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9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60" table:style-name="ce57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70" table:style-name="ce57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660" table:style-name="ce57">
            <text:p>9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870" table:style-name="ce57">
            <text:p>106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80" table:style-name="ce57">
            <text:p>114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400" table:style-name="ce57">
            <text:p>119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490" table:style-name="ce57">
            <text:p>127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00" table:style-name="ce57">
            <text:p>126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90" table:style-name="ce57">
            <text:p>12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700" table:style-name="ce57">
            <text:p>117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70" table:style-name="ce53">
            <text:p>5,370</text:p>
          </table:table-cell>
          <table:table-cell office:value-type="float" office:value="2790" table:style-name="ce53">
            <text:p>2,790</text:p>
          </table:table-cell>
          <table:table-cell office:value-type="float" office:value="102340" table:style-name="ce53">
            <text:p>102,340</text:p>
          </table:table-cell>
          <table:table-cell office:value-type="float" office:value="101660" table:style-name="ce57">
            <text:p>10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50" table:style-name="ce57">
            <text:p>124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70" table:style-name="ce53">
            <text:p>6,270</text:p>
          </table:table-cell>
          <table:table-cell office:value-type="float" office:value="3570" table:style-name="ce53">
            <text:p>3,570</text:p>
          </table:table-cell>
          <table:table-cell office:value-type="float" office:value="123450" table:style-name="ce53">
            <text:p>123,450</text:p>
          </table:table-cell>
          <table:table-cell office:value-type="float" office:value="122690" table:style-name="ce57">
            <text:p>122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50" table:style-name="ce54">
            <text:p>6,150</text:p>
          </table:table-cell>
          <table:table-cell office:value-type="float" office:value="3320" table:style-name="ce54">
            <text:p>3,320</text:p>
          </table:table-cell>
          <table:table-cell office:value-type="float" office:value="118400" table:style-name="ce54">
            <text:p>118,400</text:p>
          </table:table-cell>
          <table:table-cell office:value-type="float" office:value="118800" table:style-name="ce58">
            <text:p>118,80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 [provisional estimates]</text:p>
          </table:table-cell>
          <table:table-cell office:value-type="float" office:value="107670" table:style-name="ce55">
            <text:p>107,670</text:p>
          </table:table-cell>
          <table:table-cell office:value-type="float" office:value="8420" table:style-name="ce55">
            <text:p>8,420</text:p>
          </table:table-cell>
          <table:table-cell office:value-type="float" office:value="6240" table:style-name="ce55">
            <text:p>6,240</text:p>
          </table:table-cell>
          <table:table-cell office:value-type="float" office:value="3480" table:style-name="ce55">
            <text:p>3,480</text:p>
          </table:table-cell>
          <table:table-cell office:value-type="float" office:value="125810" table:style-name="ce55">
            <text:p>125,810</text:p>
          </table:table-cell>
          <table:table-cell office:value-type="float" office:value="125570" table:style-name="ce59">
            <text:p>125,57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60" table:style-name="ce74">
            <text:p>26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30" table:style-name="ce74">
            <text:p>24,7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50" table:style-name="ce74">
            <text:p>23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20" table:style-name="ce74">
            <text:p>24,2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40" table:style-name="ce74">
            <text:p>24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70" table:style-name="ce74">
            <text:p>24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610" table:style-name="ce74">
            <text:p>24,6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80" table:style-name="ce74">
            <text:p>24,2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80" table:style-name="ce74">
            <text:p>24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50" table:style-name="ce74">
            <text:p>25,2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60" table:style-name="ce74">
            <text:p>25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30" table:style-name="ce74">
            <text:p>26,3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60" table:style-name="ce74">
            <text:p>27,5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20" table:style-name="ce74">
            <text:p>27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30" table:style-name="ce74">
            <text:p>28,1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20" table:style-name="ce74">
            <text:p>28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90" table:style-name="ce74">
            <text:p>28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40" table:style-name="ce74">
            <text:p>29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10" table:style-name="ce74">
            <text:p>29,4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10" table:style-name="ce74">
            <text:p>29,9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60" table:style-name="ce74">
            <text:p>29,9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20" table:style-name="ce74">
            <text:p>30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30" table:style-name="ce74">
            <text:p>31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00" table:style-name="ce74">
            <text:p>31,3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530" table:style-name="ce74">
            <text:p>31,5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30" table:style-name="ce74">
            <text:p>32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00" table:style-name="ce74">
            <text:p>31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00" table:style-name="ce74">
            <text:p>31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210" table:style-name="ce74">
            <text:p>32,2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0990" table:style-name="ce74">
            <text:p>30,9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70" table:style-name="ce74">
            <text:p>31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130" table:style-name="ce74">
            <text:p>32,1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0980" table:style-name="ce74">
            <text:p>30,9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60" table:style-name="ce74">
            <text:p>30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10" table:style-name="ce74">
            <text:p>29,8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810" table:style-name="ce74">
            <text:p>29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20" table:style-name="ce74">
            <text:p>27,42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20" table:style-name="ce74">
            <text:p>18,12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30" table:style-name="ce74">
            <text:p>24,6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560" table:style-name="ce74">
            <text:p>28,56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350" table:style-name="ce74">
            <text:p>30,35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40" table:style-name="ce80">
            <text:p>32,14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280" table:style-name="ce80">
            <text:p>30,28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550" table:style-name="ce79">
            <text:p>30,55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880" table:style-name="ce57">
            <text:p>31,8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860" table:style-name="ce58">
            <text:p>31,8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690" table:style-name="ce58">
            <text:p>30,69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590" table:style-name="ce54">
            <text:p>1,590</text:p>
          </table:table-cell>
          <table:table-cell office:value-type="float" office:value="950" table:style-name="ce54">
            <text:p>950</text:p>
          </table:table-cell>
          <table:table-cell office:value-type="float" office:value="30910" table:style-name="ce54">
            <text:p>30,910</text:p>
          </table:table-cell>
          <table:table-cell office:value-type="float" office:value="29780" table:style-name="ce58">
            <text:p>29,7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70" table:style-name="ce54">
            <text:p>1,570</text:p>
          </table:table-cell>
          <table:table-cell office:value-type="float" office:value="950" table:style-name="ce54">
            <text:p>950</text:p>
          </table:table-cell>
          <table:table-cell office:value-type="float" office:value="29950" table:style-name="ce54">
            <text:p>29,950</text:p>
          </table:table-cell>
          <table:table-cell office:value-type="float" office:value="30360" table:style-name="ce58">
            <text:p>30,3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60" table:style-name="ce54">
            <text:p>1,560</text:p>
          </table:table-cell>
          <table:table-cell office:value-type="float" office:value="890" table:style-name="ce54">
            <text:p>890</text:p>
          </table:table-cell>
          <table:table-cell office:value-type="float" office:value="29010" table:style-name="ce54">
            <text:p>29,010</text:p>
          </table:table-cell>
          <table:table-cell office:value-type="float" office:value="29220" table:style-name="ce58">
            <text:p>29,2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690" table:style-name="ce58">
            <text:p>29,6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30120" table:style-name="ce58">
            <text:p>30,1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50" table:style-name="ce53">
            <text:p>1,450</text:p>
          </table:table-cell>
          <table:table-cell office:value-type="float" office:value="830" table:style-name="ce53">
            <text:p>830</text:p>
          </table:table-cell>
          <table:table-cell office:value-type="float" office:value="28880" table:style-name="ce53">
            <text:p>28,880</text:p>
          </table:table-cell>
          <table:table-cell office:value-type="float" office:value="29770" table:style-name="ce57">
            <text:p>2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5980" table:style-name="ce53">
            <text:p>25,980</text:p>
          </table:table-cell>
          <table:table-cell office:value-type="float" office:value="2010" table:style-name="ce53">
            <text:p>2,010</text:p>
          </table:table-cell>
          <table:table-cell office:value-type="float" office:value="1500" table:style-name="ce53">
            <text:p>1,500</text:p>
          </table:table-cell>
          <table:table-cell office:value-type="float" office:value="840" table:style-name="ce53">
            <text:p>840</text:p>
          </table:table-cell>
          <table:table-cell office:value-type="float" office:value="30330" table:style-name="ce53">
            <text:p>30,330</text:p>
          </table:table-cell>
          <table:table-cell office:value-type="float" office:value="30510" table:style-name="ce57">
            <text:p>3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5970" table:style-name="ce53">
            <text:p>25,970</text:p>
          </table:table-cell>
          <table:table-cell office:value-type="float" office:value="2060" table:style-name="ce53">
            <text:p>2,060</text:p>
          </table:table-cell>
          <table:table-cell office:value-type="float" office:value="1540" table:style-name="ce53">
            <text:p>1,540</text:p>
          </table:table-cell>
          <table:table-cell office:value-type="float" office:value="790" table:style-name="ce53">
            <text:p>790</text:p>
          </table:table-cell>
          <table:table-cell office:value-type="float" office:value="30360" table:style-name="ce53">
            <text:p>30,360</text:p>
          </table:table-cell>
          <table:table-cell office:value-type="float" office:value="30410" table:style-name="ce57">
            <text:p>3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460" table:style-name="ce53">
            <text:p>30,460</text:p>
          </table:table-cell>
          <table:table-cell office:value-type="float" office:value="2450" table:style-name="ce53">
            <text:p>2,450</text:p>
          </table:table-cell>
          <table:table-cell office:value-type="float" office:value="1770" table:style-name="ce53">
            <text:p>1,770</text:p>
          </table:table-cell>
          <table:table-cell office:value-type="float" office:value="990" table:style-name="ce53">
            <text:p>990</text:p>
          </table:table-cell>
          <table:table-cell office:value-type="float" office:value="35670" table:style-name="ce53">
            <text:p>35,670</text:p>
          </table:table-cell>
          <table:table-cell office:value-type="float" office:value="33890" table:style-name="ce57">
            <text:p>33,89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1 [provisional estimates]</text:p>
          </table:table-cell>
          <table:table-cell office:value-type="float" office:value="25260" table:style-name="ce63">
            <text:p>25,260</text:p>
          </table:table-cell>
          <table:table-cell office:value-type="float" office:value="1900" table:style-name="ce63">
            <text:p>1,900</text:p>
          </table:table-cell>
          <table:table-cell office:value-type="float" office:value="1430" table:style-name="ce63">
            <text:p>1,430</text:p>
          </table:table-cell>
          <table:table-cell office:value-type="float" office:value="860" table:style-name="ce63">
            <text:p>860</text:p>
          </table:table-cell>
          <table:table-cell office:value-type="float" office:value="29450" table:style-name="ce63">
            <text:p>29,450</text:p>
          </table:table-cell>
          <table:table-cell office:value-type="float" office:value="30760" table:style-name="ce65">
            <text:p>30,76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70" table:style-name="ce57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50" table:style-name="ce57">
            <text:p>8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40" table:style-name="ce57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70" table:style-name="ce57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210" table:style-name="ce57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20" table:style-name="ce57">
            <text:p>7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8000" table:style-name="ce57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200" table:style-name="ce57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00" table:style-name="ce57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50" table:style-name="ce57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70" table:style-name="ce57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30" table:style-name="ce57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10" table:style-name="ce57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50" table:style-name="ce57">
            <text:p>8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30" table:style-name="ce57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70" table:style-name="ce57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70" table:style-name="ce57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50" table:style-name="ce57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00" table:style-name="ce57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100" table:style-name="ce57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70" table:style-name="ce57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30" table:style-name="ce57">
            <text:p>8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30" table:style-name="ce57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460" table:style-name="ce57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570" table:style-name="ce57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10" table:style-name="ce57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30" table:style-name="ce57">
            <text:p>8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90" table:style-name="ce57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20" table:style-name="ce57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80" table:style-name="ce57">
            <text:p>9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60" table:style-name="ce57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30" table:style-name="ce57">
            <text:p>9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50" table:style-name="ce57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290" table:style-name="ce57">
            <text:p>9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60" table:style-name="ce57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50" table:style-name="ce57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30" table:style-name="ce57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00" table:style-name="ce57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30" table:style-name="ce57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60" table:style-name="ce57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680" table:style-name="ce57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50" table:style-name="ce57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00" table:style-name="ce57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700" table:style-name="ce57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10" table:style-name="ce57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20" table:style-name="ce57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60" table:style-name="ce57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00" table:style-name="ce57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60" table:style-name="ce57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230" table:style-name="ce57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80" table:style-name="ce57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20" table:style-name="ce57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90" table:style-name="ce57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20" table:style-name="ce57">
            <text:p>11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30" table:style-name="ce57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30" table:style-name="ce57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60" table:style-name="ce57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00" table:style-name="ce57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30" table:style-name="ce57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20" table:style-name="ce57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60" table:style-name="ce57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20" table:style-name="ce57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720" table:style-name="ce57">
            <text:p>10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280" table:style-name="ce57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60" table:style-name="ce57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50" table:style-name="ce57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70" table:style-name="ce57">
            <text:p>7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10" table:style-name="ce57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50" table:style-name="ce57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60" table:style-name="ce57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20" table:style-name="ce57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40" table:style-name="ce57">
            <text:p>8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80" table:style-name="ce57">
            <text:p>9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00" table:style-name="ce57">
            <text:p>8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50" table:style-name="ce57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200" table:style-name="ce57">
            <text:p>11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30" table:style-name="ce74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40" table:style-name="ce74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70" table:style-name="ce74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70" table:style-name="ce74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290" table:style-name="ce74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60" table:style-name="ce74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10" table:style-name="ce74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70" table:style-name="ce74">
            <text:p>1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680" table:style-name="ce57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30" table:style-name="ce57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010" table:style-name="ce57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10020" table:style-name="ce57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10410" table:style-name="ce53">
            <text:p>10,41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680" table:style-name="ce53">
            <text:p>10,6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790" table:style-name="ce57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80" table:style-name="ce57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60" table:style-name="ce53">
            <text:p>760</text:p>
          </table:table-cell>
          <table:table-cell office:value-type="float" office:value="460" table:style-name="ce53">
            <text:p>460</text:p>
          </table:table-cell>
          <table:table-cell office:value-type="float" office:value="13240" table:style-name="ce53">
            <text:p>13,240</text:p>
          </table:table-cell>
          <table:table-cell office:value-type="float" office:value="10890" table:style-name="ce57">
            <text:p>10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50" table:style-name="ce57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50" table:style-name="ce53">
            <text:p>550</text:p>
          </table:table-cell>
          <table:table-cell office:value-type="float" office:value="290" table:style-name="ce53">
            <text:p>290</text:p>
          </table:table-cell>
          <table:table-cell office:value-type="float" office:value="10530" table:style-name="ce53">
            <text:p>10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840" table:style-name="ce57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060" table:style-name="ce57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790" table:style-name="ce57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760" table:style-name="ce57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70" table:style-name="ce53">
            <text:p>470</text:p>
          </table:table-cell>
          <table:table-cell office:value-type="float" office:value="250" table:style-name="ce53">
            <text:p>250</text:p>
          </table:table-cell>
          <table:table-cell office:value-type="float" office:value="8970" table:style-name="ce53">
            <text:p>8,97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10010" table:style-name="ce57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8960" table:style-name="ce53">
            <text:p>8,960</text:p>
          </table:table-cell>
          <table:table-cell office:value-type="float" office:value="680" table:style-name="ce53">
            <text:p>680</text:p>
          </table:table-cell>
          <table:table-cell office:value-type="float" office:value="570" table:style-name="ce53">
            <text:p>570</text:p>
          </table:table-cell>
          <table:table-cell office:value-type="float" office:value="300" table:style-name="ce53">
            <text:p>300</text:p>
          </table:table-cell>
          <table:table-cell office:value-type="float" office:value="10510" table:style-name="ce53">
            <text:p>10,51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00" table:style-name="ce53">
            <text:p>8,900</text:p>
          </table:table-cell>
          <table:table-cell office:value-type="float" office:value="730" table:style-name="ce53">
            <text:p>730</text:p>
          </table:table-cell>
          <table:table-cell office:value-type="float" office:value="490" table:style-name="ce53">
            <text:p>49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300" table:style-name="ce57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20" table:style-name="ce53">
            <text:p>8,12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10" table:style-name="ce53">
            <text:p>9,41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060" table:style-name="ce53">
            <text:p>9,06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490" table:style-name="ce53">
            <text:p>10,49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160" table:style-name="ce53">
            <text:p>8,160</text:p>
          </table:table-cell>
          <table:table-cell office:value-type="float" office:value="710" table:style-name="ce53">
            <text:p>71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9600" table:style-name="ce53">
            <text:p>9,600</text:p>
          </table:table-cell>
          <table:table-cell office:value-type="float" office:value="9990" table:style-name="ce57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50" table:style-name="ce53">
            <text:p>8,750</text:p>
          </table:table-cell>
          <table:table-cell office:value-type="float" office:value="710" table:style-name="ce53">
            <text:p>7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270" table:style-name="ce53">
            <text:p>10,270</text:p>
          </table:table-cell>
          <table:table-cell office:value-type="float" office:value="10300" table:style-name="ce57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2950" table:style-name="ce53">
            <text:p>12,950</text:p>
          </table:table-cell>
          <table:table-cell office:value-type="float" office:value="1030" table:style-name="ce53">
            <text:p>1,03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15190" table:style-name="ce53">
            <text:p>15,190</text:p>
          </table:table-cell>
          <table:table-cell office:value-type="float" office:value="14320" table:style-name="ce57">
            <text:p>14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480" table:style-name="ce53">
            <text:p>8,480</text:p>
          </table:table-cell>
          <table:table-cell office:value-type="float" office:value="740" table:style-name="ce53">
            <text:p>74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9980" table:style-name="ce53">
            <text:p>9,98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030" table:style-name="ce53">
            <text:p>9,03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 [provisional]</text:p>
          </table:table-cell>
          <table:table-cell office:value-type="float" office:value="7310" table:style-name="ce53">
            <text:p>7,310</text:p>
          </table:table-cell>
          <table:table-cell office:value-type="float" office:value="560" table:style-name="ce53">
            <text:p>560</text:p>
          </table:table-cell>
          <table:table-cell office:value-type="float" office:value="410" table:style-name="ce53">
            <text:p>410</text:p>
          </table:table-cell>
          <table:table-cell office:value-type="float" office:value="230" table:style-name="ce53">
            <text:p>230</text:p>
          </table:table-cell>
          <table:table-cell office:value-type="float" office:value="8510" table:style-name="ce53">
            <text:p>8,51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 [provisional]</text:p>
          </table:table-cell>
          <table:table-cell office:value-type="float" office:value="7490" table:style-name="ce53">
            <text:p>7,490</text:p>
          </table:table-cell>
          <table:table-cell office:value-type="float" office:value="620" table:style-name="ce53">
            <text:p>62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8850" table:style-name="ce53">
            <text:p>8,850</text:p>
          </table:table-cell>
          <table:table-cell office:value-type="float" office:value="10200" table:style-name="ce57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March 2025 [provisional estimates]</text:p>
          </table:table-cell>
          <table:table-cell office:value-type="float" office:value="10460" table:style-name="ce63">
            <text:p>10,460</text:p>
          </table:table-cell>
          <table:table-cell office:value-type="float" office:value="720" table:style-name="ce63">
            <text:p>720</text:p>
          </table:table-cell>
          <table:table-cell office:value-type="float" office:value="550" table:style-name="ce63">
            <text:p>550</text:p>
          </table:table-cell>
          <table:table-cell office:value-type="float" office:value="360" table:style-name="ce63">
            <text:p>360</text:p>
          </table:table-cell>
          <table:table-cell office:value-type="float" office:value="12090" table:style-name="ce63">
            <text:p>12,090</text:p>
          </table:table-cell>
          <table:table-cell office:value-type="float" office:value="11200" table:style-name="ce65">
            <text:p>11,20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33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6" table:name="calendar_quarter_res"/>
        <table:database-range table:target-range-address="Residential_monthly.A6:Residential_monthly.G246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6" table:name="calendar_quarter_non_res"/>
        <table:database-range table:target-range-address="Non-residential_monthly.A6:Non-residential_monthly.G246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4-28T14:14:30Z</meta:creation-date>
    <dc:date>2025-04-28T14:14:52Z</dc:date>
  </office:meta>
</office:document-meta>
</file>