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/>
      <style:text-properties style:font-name="LucidaSansUnicode" style:font-name-complex="LucidaSansUnicode" fo:font-weight="bold" style:font-weight-asian="bold" style:font-weight-complex="bold" fo:color="#000000"/>
    </style:style>
    <style:style style:name="P49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P50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P51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P52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P53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T54" style:parent-style-name="Hyperlink" style:family="text">
      <style:text-properties style:font-name="LucidaSansUnicode" style:font-name-complex="LucidaSansUnicod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OFSI Pre-Designation Legal Fees General Licence Reporting<text:s/></text:p>
      <text:p text:style-name="P2">INT/2025/6160920 Part A Prior Obligation fees</text:p>
      <text:p text:style-name="P3">Section 1 – Basic Information</text:p>
      <text:p text:style-name="Normal"><text:span text:style-name="T4"><draw:frame draw:z-index="251658246" draw:id="id0" draw:style-name="a0" draw:name="Text Box 2" text:anchor-type="paragraph" svg:x="-0.00694in" svg:y="3.42095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5"><draw:frame draw:z-index="251658240" draw:id="id1" draw:style-name="a1" draw:name="Text Box 2" text:anchor-type="paragraph" svg:x="-0.00694in" svg:y="0.38958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6">1a Law Firm(s) / Counsel(s) [add boxes as required]</text:span></text:p>
      <text:p text:style-name="P7"/>
      <text:p text:style-name="P8"/>
      <text:p text:style-name="Normal"><text:span text:style-name="T9"><draw:frame draw:z-index="251658241" draw:id="id2" draw:style-name="a2" draw:name="Text Box 2" text:anchor-type="paragraph" svg:x="-0.04167in" svg:y="0.31667in" svg:width="6.81875in" svg:height="1.53542in" style:rel-width="scale" style:rel-height="scale"><draw:text-box><text:p text:style-name="Normal"/></draw:text-box><svg:title/><svg:desc/></draw:frame></text:span><text:span text:style-name="T10">1b Designated Person(s) (DP) Represented<text:s/></text:span></text:p>
      <text:p text:style-name="P11"/>
      <text:p text:style-name="P12"><text:span text:style-name="T13">1c Group ID of DP Represented</text:span><text:span text:style-name="T14"><draw:frame draw:z-index="251660295" draw:id="id3" draw:style-name="a3" draw:name="Text Box 2" text:anchor-type="paragraph" svg:x="0in" svg:y="0.36181in" svg:width="6.81875in" svg:height="1.53542in" style:rel-width="scale" style:rel-height="scale"><draw:text-box><text:p text:style-name="Normal"/></draw:text-box><svg:title/><svg:desc/></draw:frame></text:span></text:p>
      <text:p text:style-name="P15"/>
      <text:soft-page-break/>
      <text:p text:style-name="P16"><text:span text:style-name="T17"><draw:frame draw:z-index="251658242" draw:id="id4" draw:style-name="a4" draw:name="Text Box 4" text:anchor-type="paragraph" svg:x="-0.00694in" svg:y="0.38542in" svg:width="6.81875in" svg:height="1.53542in" style:rel-width="scale" style:rel-height="scale"><draw:text-box><text:p text:style-name="Normal">[including relevant dates]</text:p><text:p text:style-name="Normal"/><text:p text:style-name="Normal"/><text:p text:style-name="Normal"/></draw:text-box><svg:title/><svg:desc/></draw:frame></text:span><text:span text:style-name="T18">1d Case Description</text:span></text:p>
      <text:p text:style-name="P19"/>
      <text:p text:style-name="P20">Section 2 - Fees</text:p>
      <text:p text:style-name="Normal"><text:span text:style-name="T21"><draw:frame draw:z-index="251658243" draw:id="id5" draw:style-name="a5" draw:name="Text Box 2" text:anchor-type="paragraph" svg:x="0.0028in" svg:y="0.42222in" svg:width="6.81875in" svg:height="1.53542in" style:rel-width="scale" style:rel-height="scale"><draw:text-box><text:p text:style-name="Normal">Total Fees Incurred (in £):<text:s/></text:p><text:p text:style-name="Normal">Total Hours:</text:p><text:p text:style-name="Normal">Date range:<text:s/></text:p><text:p text:style-name="Normal">Fees for Remaining Work:</text:p><text:p text:style-name="Normal">Total Hours:</text:p><text:p text:style-name="Normal">Date range:</text:p></draw:text-box><svg:title/><svg:desc/></draw:frame></text:span><text:span text:style-name="T22">2a Fees <text:s/></text:span></text:p>
      <text:p text:style-name="P23"/>
      <text:p text:style-name="Normal"><text:span text:style-name="T24">2b Brief fees or refresher fees</text:span><text:span text:style-name="T25"><draw:frame draw:z-index="251662343" draw:id="id6" draw:style-name="a6" draw:name="Text Box 2" text:anchor-type="paragraph" svg:x="0in" svg:y="0.36181in" svg:width="6.81875in" svg:height="1.53542in" style:rel-width="scale" style:rel-height="scale"><draw:text-box><text:p text:style-name="Normal">Total Incurred (in £):<text:s/></text:p><text:p text:style-name="Normal">Date range:</text:p></draw:text-box><svg:title/><svg:desc/></draw:frame></text:span></text:p>
      <text:p text:style-name="P26"/>
      <text:p text:style-name="Normal"><text:span text:style-name="T27">2c Engagement Letter</text:span><text:span text:style-name="T28"><text:s/></text:span></text:p>
      <text:p text:style-name="P29">Provide<text:s/>unredacted engagement letter<text:s/></text:p>
      <text:p text:style-name="P30"/>
      <text:p text:style-name="P31">2d Payment route including date received and, if applicable, details of any Non-UK Bank Account where a payment has been received by a branch of a regulated UK Law Firm or Counsel which provides Legal Services outside the<text:s/>UK.</text:p>
      <text:p text:style-name="Normal"><text:span text:style-name="T32"><draw:frame draw:z-index="251658247" draw:id="id7" draw:style-name="a7" draw:name="Text Box 2" text:anchor-type="paragraph" svg:x="0in" svg:y="0.23593in" svg:width="6.70139in" svg:height="1.53542in" style:rel-width="scale" style:rel-height="scale"><draw:text-box><text:p text:style-name="Normal"/><text:p text:style-name="Normal"/><text:p text:style-name="Normal"><text:s/></text:p></draw:text-box><svg:title/><svg:desc/></draw:frame></text:span></text:p>
      <text:p text:style-name="P33"/>
      <text:p text:style-name="P34">Section 3 – Prior Obligation Conditions<text:s/></text:p>
      <text:p text:style-name="P35"/>
      <text:p text:style-name="Normal"><text:span text:style-name="T36"><draw:frame draw:z-index="251658244" draw:id="id8" draw:style-name="a8" draw:name="Text Box 2" text:anchor-type="paragraph" svg:x="0.03125in" svg:y="0.70139in" svg:width="6.70139in" svg:height="2.29167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</text:p><text:p text:style-name="Normal"/><text:p text:style-name="Normal"/><text:p text:style-name="Normal"><text:s/></text:p></draw:text-box><svg:title/><svg:desc/></draw:frame></text:span><text:span text:style-name="T37">3a Please confirm the legal fees being claimed under this General Licence was for work that commenced before the DP in question was<text:s/></text:span><text:span text:style-name="T38">designated:</text:span></text:p>
      <text:p text:style-name="P39"/>
      <text:p text:style-name="P40"/>
      <text:p text:style-name="P41">3b Please confirm no payment was made to a Designated Person whether directly or indirectly:</text:p>
      <text:p text:style-name="Normal"><text:span text:style-name="T42"><draw:frame draw:z-index="251658245" draw:id="id9" draw:style-name="a9" draw:name="Text Box 2" text:anchor-type="paragraph" svg:x="0in" svg:y="0.43403in" svg:width="6.70139in" svg:height="2.19792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…..</text:p><text:p text:style-name="Normal"/></draw:text-box><svg:title/><svg:desc/></draw:frame></text:span><text:span text:style-name="T43"><text:s/></text:span></text:p>
      <text:p text:style-name="P44"/>
      <text:p text:style-name="P45"/>
      <text:p text:style-name="P46"/>
      <text:p text:style-name="P47"/>
      <text:p text:style-name="P48">Office of Financial Sanctions Implementation</text:p>
      <text:p text:style-name="P49">HM Treasury</text:p>
      <text:p text:style-name="P50">1 Horse Guards Road</text:p>
      <text:p text:style-name="P51">London</text:p>
      <text:p text:style-name="P52">SW1A 2HQ</text:p>
      <text:p text:style-name="P53"/>
      <text:p text:style-name="Normal"><text:a xlink:href="mailto:ofsi@hmtreasury.gov.uk" office:target-frame-name="_top" xlink:show="replace"><text:span text:style-name="T54">ofsi@hmtreasury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4-28T10:28:00Z</meta:creation-date>
    <dc:date>2025-04-28T10:29:00Z</dc:date>
    <meta:template xlink:href="Normal" xlink:type="simple"/>
    <meta:editing-cycles>1</meta:editing-cycles>
    <meta:editing-duration>PT0S</meta:editing-duration>
    <meta:document-statistic meta:page-count="3" meta:paragraph-count="2" meta:word-count="163" meta:character-count="1094" meta:row-count="7" meta:non-whitespace-character-count="933"/>
  </office:meta>
</office:document-meta>
</file>