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4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822222222222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ales of plain milk substitute drinks and soft drinks in 2020,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ales of plain milk substitute drinks and soft drinks in Great Britain fo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for general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ha-ohid@dhsc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for press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ressofficenewsdesk@dhsc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date" office:date-value="2025-04-28T00:00:00" table:style-name="ce15">
            <text:p>28 April 2025</text:p>
          </table:table-cell>
          <table:table-cell table:number-columns-repeated="16383"/>
        </table:table-row>
        <table:table-row table:number-rows-repeated="1048567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1</text:p>
          </table:table-cell>
          <table:table-cell office:value-type="string" table:style-name="ce8">
            <text:p>Sales of plain milk substitute drinks in 2020, Great Britai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2</text:p>
          </table:table-cell>
          <table:table-cell office:value-type="string" table:style-name="ce8">
            <text:p>Sales of soft drinks in 2020, Great Britain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Plain milk substitute drinks include soya, oat, almond, coconut, cashew, rice and other dairy-free milks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2]</text:p>
          </table:table-cell>
          <table:table-cell office:value-type="string" table:style-name="ce8">
            <text:p>The sugar content in milk-based drinks has not been adjusted to account for lactose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3]</text:p>
          </table:table-cell>
          <table:table-cell office:value-type="string" table:style-name="ce8">
            <text:p>Products with incorrect or incomplete nutritional information are excluded from the analysis. The analysis covers 94.8% of sales from plain milk substitute drinks, 93.6% of sales from drinks covered by the soft drinks industry levy (SDIL), 94.2% of sales from pre-packed milk substitute drinks, and 99.5% of sales from pre-packed flavoured milk substitute drinks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4]</text:p>
          </table:table-cell>
          <table:table-cell office:value-type="string" table:style-name="ce8">
            <text:p>Drinks with the same recipe in different pack sizes are counted individually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5]</text:p>
          </table:table-cell>
          <table:table-cell office:value-type="string" table:style-name="ce8">
            <text:p>Rounded figures may not sum to total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6]</text:p>
          </table:table-cell>
          <table:table-cell office:value-type="string" table:style-name="ce8">
            <text:p>Sugar bands were aggregated where the number of products per 0.5 grams-wide sugar band would be less than 5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7]</text:p>
          </table:table-cell>
          <table:table-cell office:value-type="string" table:style-name="ce8">
            <text:p>Soft drinks refers to drinks covered by SDIL, pre-packed milk based drinks and pre-packed flavoured milk substitute drinks.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6">
            <text:p>Table 1: sales of plain milk substitutes drinks in 2020, Great Britain [note 1, 3, 4, 5 and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shows the distribution of sales by sugar content of plain milk substitute drink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Kantar's Worldpanel Take Home Panel, data collected during the 52 week period ending 6 September 2020. The Office for Health Improvement and Disparities conducted all analysis independently, without involvement from Kantar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ugar band (grams per 100ml)</text:p>
          </table:table-cell>
          <table:table-cell office:value-type="string" table:style-name="ce10">
            <text:p>Number of products</text:p>
          </table:table-cell>
          <table:table-cell office:value-type="string" table:style-name="ce10">
            <text:p>Percent of sales<text:s/>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 to less than 0.5</text:p>
          </table:table-cell>
          <table:table-cell office:value-type="float" office:value="44" table:style-name="ce11">
            <text:p>44</text:p>
          </table:table-cell>
          <table:table-cell office:value-type="float" office:value="43.337684288449502" table:style-name="ce12">
            <text:p>43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.5 to less than 1</text:p>
          </table:table-cell>
          <table:table-cell office:value-type="float" office:value="12" table:style-name="ce11">
            <text:p>12</text:p>
          </table:table-cell>
          <table:table-cell office:value-type="float" office:value="6.5212037366909996" table:style-name="ce12">
            <text:p>6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 to less than 2</text:p>
          </table:table-cell>
          <table:table-cell office:value-type="float" office:value="17" table:style-name="ce11">
            <text:p>17</text:p>
          </table:table-cell>
          <table:table-cell office:value-type="float" office:value="4.8282228163635397" table:style-name="ce12">
            <text:p>4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 to less than 2.5</text:p>
          </table:table-cell>
          <table:table-cell office:value-type="float" office:value="21" table:style-name="ce11">
            <text:p>21</text:p>
          </table:table-cell>
          <table:table-cell office:value-type="float" office:value="6.5020860103062903" table:style-name="ce12">
            <text:p>6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.5 to less than 3</text:p>
          </table:table-cell>
          <table:table-cell office:value-type="float" office:value="20" table:style-name="ce11">
            <text:p>20</text:p>
          </table:table-cell>
          <table:table-cell office:value-type="float" office:value="12.308378638812099" table:style-name="ce12">
            <text:p>12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 to less than 3.5</text:p>
          </table:table-cell>
          <table:table-cell office:value-type="float" office:value="13" table:style-name="ce11">
            <text:p>13</text:p>
          </table:table-cell>
          <table:table-cell office:value-type="float" office:value="13.9661573719057" table:style-name="ce12">
            <text:p>14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.5 to less than 4</text:p>
          </table:table-cell>
          <table:table-cell office:value-type="float" office:value="8" table:style-name="ce11">
            <text:p>8</text:p>
          </table:table-cell>
          <table:table-cell office:value-type="float" office:value="2.02647025902627" table:style-name="ce12">
            <text:p>2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4 to less than 4.5</text:p>
          </table:table-cell>
          <table:table-cell office:value-type="float" office:value="6" table:style-name="ce11">
            <text:p>6</text:p>
          </table:table-cell>
          <table:table-cell office:value-type="float" office:value="4.6892116715803898" table:style-name="ce12">
            <text:p>4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4.5 to less than 5</text:p>
          </table:table-cell>
          <table:table-cell office:value-type="float" office:value="5" table:style-name="ce11">
            <text:p>5</text:p>
          </table:table-cell>
          <table:table-cell office:value-type="float" office:value="4.4395338974840897" table:style-name="ce12">
            <text:p>4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5 and more</text:p>
          </table:table-cell>
          <table:table-cell office:value-type="float" office:value="9" table:style-name="ce11">
            <text:p>9</text:p>
          </table:table-cell>
          <table:table-cell office:value-type="float" office:value="1.3810513093810901" table:style-name="ce12">
            <text:p>1.4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5">
          <table:table-cell office:value-type="string" table:style-name="ce6">
            <text:p>Table 2: sales of soft drinks in 2020, Great Britain [note 2, 3, 4, 5, 6 and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shows the distribution of sales by sugar content and category for soft drink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Kantar's Worldpanel Take Home Panel, data collected during the 52 week period ending 6 September 2020. The Office for Health Improvement and Disparities conducted all analysis independently, without involvement from Kantar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Category</text:p>
          </table:table-cell>
          <table:table-cell office:value-type="string" table:style-name="ce9">
            <text:p>Sugar band</text:p>
            <text:p>(grams per 100ml)</text:p>
          </table:table-cell>
          <table:table-cell office:value-type="string" table:style-name="ce10">
            <text:p>Number of products</text:p>
          </table:table-cell>
          <table:table-cell office:value-type="string" table:style-name="ce10">
            <text:p>Percent of products per category</text:p>
            <text:p><text:s/>(%)</text:p>
          </table:table-cell>
          <table:table-cell office:value-type="string" table:style-name="ce10">
            <text:p>Percent of sales per category</text:p>
            <text:p><text:s/>(%)</text:p>
          </table:table-cell>
          <table:table-cell office:value-type="string" table:style-name="ce10">
            <text:p>Percent of total soft drink sales</text:p>
            <text:p><text:s/>(%)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0 to less than 0.5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3.700094309965401" table:style-name="ce12">
            <text:p>33.7</text:p>
          </table:table-cell>
          <table:table-cell office:value-type="float" office:value="59.451382428230303" table:style-name="ce12">
            <text:p>59.5</text:p>
          </table:table-cell>
          <table:table-cell office:value-type="float" office:value="58.010075776094801" table:style-name="ce12">
            <text:p>58.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0.5 to less than 1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.5702609242376599" table:style-name="ce12">
            <text:p>6.6</text:p>
          </table:table-cell>
          <table:table-cell office:value-type="float" office:value="6.22696043567408" table:style-name="ce12">
            <text:p>6.2</text:p>
          </table:table-cell>
          <table:table-cell office:value-type="float" office:value="6.0759974280542597" table:style-name="ce12">
            <text:p>6.1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1 to less than 1.5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.7349889971707002" table:style-name="ce12">
            <text:p>2.7</text:p>
          </table:table-cell>
          <table:table-cell office:value-type="float" office:value="0.89617531426280195" table:style-name="ce12">
            <text:p>0.9</text:p>
          </table:table-cell>
          <table:table-cell office:value-type="float" office:value="0.87444893231556997" table:style-name="ce12">
            <text:p>0.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1.5 to less than 2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.94309965419679298" table:style-name="ce12">
            <text:p>0.9</text:p>
          </table:table-cell>
          <table:table-cell office:value-type="float" office:value="1.34030861382446" table:style-name="ce12">
            <text:p>1.3</text:p>
          </table:table-cell>
          <table:table-cell office:value-type="float" office:value="1.30781490817595" table:style-name="ce12">
            <text:p>1.3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2 to less than 2.5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.5149324111914502" table:style-name="ce12">
            <text:p>2.5</text:p>
          </table:table-cell>
          <table:table-cell office:value-type="float" office:value="1.4548286808188999" table:style-name="ce12">
            <text:p>1.5</text:p>
          </table:table-cell>
          <table:table-cell office:value-type="float" office:value="1.4195586135851701" table:style-name="ce12">
            <text:p>1.4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2.5 to less than 3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.2260295504558301" table:style-name="ce12">
            <text:p>1.2</text:p>
          </table:table-cell>
          <table:table-cell office:value-type="float" office:value="0.987198930425504" table:style-name="ce12">
            <text:p>1.0</text:p>
          </table:table-cell>
          <table:table-cell office:value-type="float" office:value="0.96326582193772303" table:style-name="ce12">
            <text:p>1.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3 to less than 3.5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.0748192392329501" table:style-name="ce12">
            <text:p>2.1</text:p>
          </table:table-cell>
          <table:table-cell office:value-type="float" office:value="1.0390599007411701" table:style-name="ce12">
            <text:p>1.0</text:p>
          </table:table-cell>
          <table:table-cell office:value-type="float" office:value="1.01386950338223" table:style-name="ce12">
            <text:p>1.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3.5 to less than 4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.9610185476265301" table:style-name="ce12">
            <text:p>4.0</text:p>
          </table:table-cell>
          <table:table-cell office:value-type="float" office:value="1.48941013656872" table:style-name="ce12">
            <text:p>1.5</text:p>
          </table:table-cell>
          <table:table-cell office:value-type="float" office:value="1.45330169552134" table:style-name="ce12">
            <text:p>1.5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4 to less than 4.5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.9475007859163798" table:style-name="ce12">
            <text:p>6.9</text:p>
          </table:table-cell>
          <table:table-cell office:value-type="float" office:value="4.83870010032292" table:style-name="ce12">
            <text:p>4.8</text:p>
          </table:table-cell>
          <table:table-cell office:value-type="float" office:value="4.7213933135429302" table:style-name="ce12">
            <text:p>4.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4.5 to less than 5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20.2766425652311" table:style-name="ce12">
            <text:p>20.3</text:p>
          </table:table-cell>
          <table:table-cell office:value-type="float" office:value="11.7457208908283" table:style-name="ce12">
            <text:p>11.7</text:p>
          </table:table-cell>
          <table:table-cell office:value-type="float" office:value="11.460964086821001" table:style-name="ce12">
            <text:p>11.5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5 to less than 8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8.2992769569317808" table:style-name="ce12">
            <text:p>8.3</text:p>
          </table:table-cell>
          <table:table-cell office:value-type="float" office:value="1.1857893686458501" table:style-name="ce12">
            <text:p>1.2</text:p>
          </table:table-cell>
          <table:table-cell office:value-type="float" office:value="1.1570417426823301" table:style-name="ce12">
            <text:p>1.2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8 to less than 10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.3891857906318799" table:style-name="ce12">
            <text:p>2.4</text:p>
          </table:table-cell>
          <table:table-cell office:value-type="float" office:value="0.46495427471869699" table:style-name="ce12">
            <text:p>0.5</text:p>
          </table:table-cell>
          <table:table-cell office:value-type="float" office:value="0.453682178735061" table:style-name="ce12">
            <text:p>0.5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Drinks covered by Soft Drinks Industry Levy (SDIL)</text:p>
          </table:table-cell>
          <table:table-cell office:value-type="string" table:style-name="ce5">
            <text:p>10 and more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.36215026721157" table:style-name="ce12">
            <text:p>8.4</text:p>
          </table:table-cell>
          <table:table-cell office:value-type="float" office:value="8.8795109249383302" table:style-name="ce12">
            <text:p>8.9</text:p>
          </table:table-cell>
          <table:table-cell office:value-type="float" office:value="8.6642409406066196" table:style-name="ce12">
            <text:p>8.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0 to less than 4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.9411764705882399" table:style-name="ce12">
            <text:p>2.9</text:p>
          </table:table-cell>
          <table:table-cell office:value-type="float" office:value="1.4258829738069601" table:style-name="ce12">
            <text:p>1.4</text:p>
          </table:table-cell>
          <table:table-cell office:value-type="float" office:value="3.0253048198393799E-2" table:style-name="ce12">
            <text:p>0.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4 to less than 4.5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.9411764705882399" table:style-name="ce12">
            <text:p>2.9</text:p>
          </table:table-cell>
          <table:table-cell office:value-type="float" office:value="0.93752358592302498" table:style-name="ce12">
            <text:p>0.9</text:p>
          </table:table-cell>
          <table:table-cell office:value-type="float" office:value="1.9891496534483601E-2" table:style-name="ce12">
            <text:p>0.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4.5 to less than 5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.8235294117647101" table:style-name="ce12">
            <text:p>8.8</text:p>
          </table:table-cell>
          <table:table-cell office:value-type="float" office:value="4.6179191050461998" table:style-name="ce12">
            <text:p>4.6</text:p>
          </table:table-cell>
          <table:table-cell office:value-type="float" office:value="9.7978678354118706E-2" table:style-name="ce12">
            <text:p>0.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5 to less than 8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.487394957983199" table:style-name="ce12">
            <text:p>18.5</text:p>
          </table:table-cell>
          <table:table-cell office:value-type="float" office:value="12.9709166772566" table:style-name="ce12">
            <text:p>13.0</text:p>
          </table:table-cell>
          <table:table-cell office:value-type="float" office:value="0.27520475005511802" table:style-name="ce12">
            <text:p>0.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8 to less than 10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4.2016806722689" table:style-name="ce12">
            <text:p>54.2</text:p>
          </table:table-cell>
          <table:table-cell office:value-type="float" office:value="68.424040698677899" table:style-name="ce12">
            <text:p>68.4</text:p>
          </table:table-cell>
          <table:table-cell office:value-type="float" office:value="1.4517571492274599" table:style-name="ce12">
            <text:p>1.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re-packed milk based drinks</text:p>
          </table:table-cell>
          <table:table-cell office:value-type="string" table:style-name="ce5">
            <text:p>10 and more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.605042016806699" table:style-name="ce12">
            <text:p>12.6</text:p>
          </table:table-cell>
          <table:table-cell office:value-type="float" office:value="11.6237169592894" table:style-name="ce12">
            <text:p>11.6</text:p>
          </table:table-cell>
          <table:table-cell office:value-type="float" office:value="0.24662112941498501" table:style-name="ce12">
            <text:p>0.2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re-packed flavoured milk substitute drinks</text:p>
          </table:table-cell>
          <table:table-cell office:value-type="string" table:style-name="ce5">
            <text:p>0 to less than 4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.1111111111111" table:style-name="ce12">
            <text:p>11.1</text:p>
          </table:table-cell>
          <table:table-cell office:value-type="float" office:value="1.3645232550366799" table:style-name="ce12">
            <text:p>1.4</text:p>
          </table:table-cell>
          <table:table-cell office:value-type="float" office:value="4.12957689701271E-3" table:style-name="ce12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re-packed flavoured milk substitute drinks</text:p>
          </table:table-cell>
          <table:table-cell office:value-type="string" table:style-name="ce5">
            <text:p>4 to less than 4.5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.7777777777778" table:style-name="ce12">
            <text:p>17.8</text:p>
          </table:table-cell>
          <table:table-cell office:value-type="float" office:value="4.0200821580309398" table:style-name="ce12">
            <text:p>4.0</text:p>
          </table:table-cell>
          <table:table-cell office:value-type="float" office:value="1.2166328673857099E-2" table:style-name="ce12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re-packed flavoured milk substitute drinks</text:p>
          </table:table-cell>
          <table:table-cell office:value-type="string" table:style-name="ce5">
            <text:p>4.5 to less than 5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.3333333333333" table:style-name="ce12">
            <text:p>13.3</text:p>
          </table:table-cell>
          <table:table-cell office:value-type="float" office:value="2.7136684170847101" table:style-name="ce12">
            <text:p>2.7</text:p>
          </table:table-cell>
          <table:table-cell office:value-type="float" office:value="8.2126137169020504E-3" table:style-name="ce12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Pre-packed flavoured milk substitute drinks</text:p>
          </table:table-cell>
          <table:table-cell office:value-type="string" table:style-name="ce5">
            <text:p>5 and more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.7777777777778" table:style-name="ce12">
            <text:p>57.8</text:p>
          </table:table-cell>
          <table:table-cell office:value-type="float" office:value="91.901726169847706" table:style-name="ce12">
            <text:p>91.9</text:p>
          </table:table-cell>
          <table:table-cell office:value-type="float" office:value="0.27813028747273999" table:style-name="ce12">
            <text:p>0.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10" table:name="notes"/>
        <table:database-range table:target-range-address="Table_1.A5:Table_1.C15" table:name="table_1"/>
        <table:database-range table:target-range-address="Table_2.A5:Table_2.F28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4-28T09:41:07Z</meta:creation-date>
    <dc:date>2025-04-28T09:41:15Z</dc:date>
    <meta:editing-cycles>1</meta:editing-cycles>
  </office:meta>
</office:document-meta>
</file>