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497222222222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. SL3 0AX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ills Transport Heathrow Ltd.</text:p>
          </table:table-cell>
          <table:table-cell office:value-type="string" table:style-name="ce9">
            <text:p>Gills House, 27 Mark Road. Hemel Hempstead. HP2 7BN</text:p>
          </table:table-cell>
          <table:table-cell office:value-type="string" table:style-name="ce5">
            <text:p>GBAUHHELTNT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 Way Commerce Park, Laporte Way, Luton. LU4 8RJ</text:p>
          </table:table-cell>
          <table:table-cell office:value-type="string" table:style-name="ce5">
            <text:p>GBAULUTLTNE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way Commerce Park, Laporte Way, Luton. LU4 8RJ</text:p>
          </table:table-cell>
          <table:table-cell office:value-type="string" table:style-name="ce5">
            <text:p>GBAULUT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7, Vector Park, Forest Road, Feltham, Middlesex. TW13 7EJ</text:p>
          </table:table-cell>
          <table:table-cell office:value-type="string" table:style-name="ce5">
            <text:p>GBAUFEMLHRK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2, Ennis Close, Roundthorn Industrial Estate, Wythenshawe. M23 9GP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 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ZAHABZG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. SK3 0WP</text:p>
          </table:table-cell>
          <table:table-cell office:value-type="string" table:style-name="ce5">
            <text:p>GBAUCEHMANP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. SK3 0WP</text:p>
          </table:table-cell>
          <table:table-cell office:value-type="string" table:style-name="ce5">
            <text:p>GBAUCEHMANMPW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. TW14 8NU</text:p>
          </table:table-cell>
          <table:table-cell office:value-type="string" table:style-name="ce5">
            <text:p>GBAUFEMLHRP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ivotal Impartment Ltd </text:p>
          </table:table-cell>
          <table:table-cell office:value-type="string" table:style-name="ce7">
            <text:p>Unit 4-6, Downing Road, West Meadows Industrial Estate, Derby. DE21 6HA<text:s/></text:p>
          </table:table-cell>
          <table:table-cell office:value-type="string" table:style-name="ce7">
            <text:p>GBAUSDIEMAAPV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10">
            <text:p>Unit A5, Electra Park, Electric Avenue, Birmingham. B6 7EB</text:p>
          </table:table-cell>
          <table:table-cell office:value-type="string" table:style-name="ce5">
            <text:p>GBAUWONBHXRT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Commercial Way, Abbey Road, Park Royal, London. NW10 7XF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Unit 3 &amp; 4, Building 303, World Freight Terminal, Manchester Airport, M90 5T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                   <text:s/>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enor UK Ltd</text:p>
          </table:table-cell>
          <table:table-cell office:value-type="string" table:style-name="ce5">
            <text:p>Unit 14, Diamond Point, 1 Diamond Road, Norwich. NR6 6AW</text:p>
          </table:table-cell>
          <table:table-cell office:value-type="string" table:style-name="ce5">
            <text:p>GBAUBEENWIV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11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1"/>
          <table:table-cell table:style-name="ce5"/>
          <table:table-cell table:number-columns-repeated="16380" table:style-name="ce3"/>
        </table:table-row>
        <table:table-row table:number-rows-repeated="1047870" table:style-name="ro11">
          <table:table-cell table:number-columns-repeated="16384"/>
        </table:table-row>
      </table:table>
      <table:database-ranges>
        <table:database-range table:target-range-address="ETSF.A1:ETSF.D70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4-25T07:47:46Z</meta:creation-date>
    <dc:date>2025-04-25T07:48:01Z</dc:date>
  </office:meta>
</office:document-meta>
</file>