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14"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15" style:parent-style-name="ParaNumbered" style:family="paragraph">
      <style:paragraph-properties fo:margin-top="0.1041in" fo:margin-bottom="0in" fo:margin-left="0.4958in" fo:text-indent="-0.2479in">
        <style:tab-stops/>
      </style:paragraph-properties>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style:use-window-font-color="true" fo:font-size="12pt" style:font-size-asian="12pt"/>
    </style:style>
    <style:style style:name="P19"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2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21"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22" style:parent-style-name="ParaNumbered" style:family="paragraph">
      <style:paragraph-properties style:vertical-align="middle" fo:margin-top="0.1041in" fo:margin-bottom="0in" fo:margin-left="0.4958in" fo:text-indent="-0.2479in">
        <style:tab-stops/>
      </style:paragraph-properties>
    </style:style>
    <style:style style:name="T23" style:parent-style-name="DefaultParagraphFont" style:family="text">
      <style:text-properties fo:font-size="12pt" style:font-size-asian="12pt"/>
    </style:style>
    <style:style style:name="P24" style:parent-style-name="ParaNumbered" style:family="paragraph">
      <style:paragraph-properties fo:margin-top="0.1041in" fo:margin-bottom="0in" fo:margin-left="0.4958in" fo:text-indent="-0.2479in">
        <style:tab-stops/>
      </style:paragraph-properties>
    </style:style>
    <style:style style:name="T25" style:parent-style-name="DefaultParagraphFont" style:family="text">
      <style:text-properties fo:font-size="12pt" style:font-size-asian="12pt"/>
    </style:style>
    <style:style style:name="P26" style:parent-style-name="ParaNumbered" style:family="paragraph">
      <style:paragraph-properties fo:margin-top="0.1041in" fo:margin-bottom="0in" fo:margin-left="0.4958in" fo:text-indent="-0.2479in">
        <style:tab-stops/>
      </style:paragraph-properties>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P29" style:parent-style-name="ParaNumbered" style:family="paragraph">
      <style:paragraph-properties style:vertical-align="middle" fo:margin-top="0.1041in" fo:margin-bottom="0in" fo:margin-left="0.4958in" fo:text-indent="-0.2479in">
        <style:tab-stops/>
      </style:paragraph-properties>
      <style:text-properties fo:font-size="12pt" style:font-size-asian="12pt"/>
    </style:style>
    <style:style style:name="P3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31"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3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33" style:parent-style-name="Heading3" style:family="paragraph">
      <style:paragraph-properties fo:margin-top="0.1666in" fo:line-height="115%"/>
    </style:style>
    <style:style style:name="T34" style:parent-style-name="normaltextrun" style:family="text">
      <style:text-properties style:font-name="Arial" fo:color="#0070C0" fo:font-size="16pt" style:font-size-asian="16pt" style:font-size-complex="14pt" style:language-asian="ja" style:country-asian="JP"/>
    </style:style>
    <style:style style:name="P35" style:parent-style-name="Heading3" style:family="paragraph">
      <style:paragraph-properties fo:margin-top="0.1666in" fo:line-height="115%"/>
    </style:style>
    <style:style style:name="T36" style:parent-style-name="normaltextrun" style:family="text">
      <style:text-properties style:font-name="Arial" fo:color="#0070C0" fo:font-size="16pt" style:font-size-asian="16pt" style:font-size-complex="14pt" style:language-asian="ja" style:country-asian="JP"/>
    </style:style>
    <style:style style:name="P37" style:parent-style-name="ParaNumbered" style:family="paragraph">
      <style:paragraph-properties style:vertical-align="middle" fo:margin-top="0.1041in" fo:margin-bottom="0in" fo:margin-left="0.4958in" fo:text-indent="-0.2479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style:font-name-asian="Segoe UI" style:font-name-complex="Segoe UI" fo:color="#333333" fo:font-size="12pt" style:font-size-asian="12pt"/>
    </style:style>
    <style:style style:name="T41" style:parent-style-name="DefaultParagraphFont" style:family="text">
      <style:text-properties fo:font-size="12pt" style:font-size-asian="12pt"/>
    </style:style>
    <style:style style:name="P4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4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44" style:parent-style-name="ParaNumbered" style:family="paragraph">
      <style:paragraph-properties fo:margin-top="0.1041in" fo:margin-bottom="0in"/>
      <style:text-properties fo:font-size="12pt" style:font-size-asian="12pt"/>
    </style:style>
    <style:style style:name="P45" style:parent-style-name="ParaNumbered" style:family="paragraph">
      <style:paragraph-properties fo:margin-top="0.1041in" fo:margin-bottom="0in"/>
      <style:text-properties fo:font-size="12pt" style:font-size-asian="12pt"/>
    </style:style>
    <style:style style:name="P46" style:parent-style-name="ParaNumbered" style:family="paragraph">
      <style:paragraph-properties fo:margin-top="0.1041in" fo:margin-bottom="0in"/>
      <style:text-properties fo:font-size="12pt" style:font-size-asian="12pt"/>
    </style:style>
    <style:style style:name="P47" style:parent-style-name="ParaNumbered" style:family="paragraph">
      <style:paragraph-properties fo:margin-top="0.1041in" fo:margin-bottom="0in"/>
      <style:text-properties fo:font-size="12pt" style:font-size-asian="12pt"/>
    </style:style>
    <style:style style:name="P48" style:parent-style-name="ParaNumbered" style:family="paragraph">
      <style:paragraph-properties fo:margin-top="0.1041in" fo:margin-bottom="0in" fo:margin-left="0.4958in" fo:text-indent="-0.2479in">
        <style:tab-stops/>
      </style:paragraph-properties>
      <style:text-properties style:font-name-asian="Palatino Linotype" style:font-name-complex="Palatino Linotype" style:use-window-font-color="true" fo:font-size="12pt" style:font-size-asian="12pt"/>
    </style:style>
    <style:style style:name="P49"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0" style:parent-style-name="Heading3" style:family="paragraph">
      <style:paragraph-properties fo:margin-top="0.1666in" fo:line-height="115%"/>
    </style:style>
    <style:style style:name="T51" style:parent-style-name="normaltextrun" style:family="text">
      <style:text-properties style:font-name="Arial" fo:color="#0070C0" fo:font-size="16pt" style:font-size-asian="16pt" style:font-size-complex="14pt" style:language-asian="ja" style:country-asian="JP"/>
    </style:style>
    <style:style style:name="P5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4"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5"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6" style:parent-style-name="ParaNumbered" style:family="paragraph">
      <style:paragraph-properties fo:margin-top="0.1041in" fo:margin-bottom="0in" fo:margin-left="0.4958in" fo:text-indent="-0.2479in">
        <style:tab-stops/>
      </style:paragraph-properties>
    </style:style>
    <style:style style:name="T57" style:parent-style-name="DefaultParagraphFont" style:family="text">
      <style:text-properties fo:font-size="12pt" style:font-size-asian="12pt"/>
    </style:style>
    <style:style style:name="P58"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59"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1" style:parent-style-name="Heading3" style:family="paragraph">
      <style:paragraph-properties fo:margin-top="0.1666in" fo:line-height="115%"/>
    </style:style>
    <style:style style:name="T62" style:parent-style-name="normaltextrun" style:family="text">
      <style:text-properties style:font-name="Arial" fo:color="#0070C0" fo:font-size="16pt" style:font-size-asian="16pt" style:font-size-complex="14pt" style:language-asian="ja" style:country-asian="JP"/>
    </style:style>
    <style:style style:name="P6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4"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5"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6"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7"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8"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69"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1" style:parent-style-name="ParaNumbered" style:family="paragraph">
      <style:paragraph-properties fo:margin-top="0.1041in" fo:margin-bottom="0in"/>
      <style:text-properties fo:font-size="12pt" style:font-size-asian="12pt"/>
    </style:style>
    <style:style style:name="P72" style:parent-style-name="ParaNumbered" style:family="paragraph">
      <style:paragraph-properties fo:margin-top="0.1041in" fo:margin-bottom="0in"/>
      <style:text-properties fo:font-size="12pt" style:font-size-asian="12pt"/>
    </style:style>
    <style:style style:name="P7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4"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5"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6"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7"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8"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79"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1"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4"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5"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6"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7"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8"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89"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0"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1"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3"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4"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5"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6"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7"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98" style:parent-style-name="Heading3" style:family="paragraph">
      <style:paragraph-properties fo:margin-top="0.1666in" fo:line-height="115%"/>
    </style:style>
    <style:style style:name="T99" style:parent-style-name="normaltextrun" style:family="text">
      <style:text-properties style:font-name="Arial" fo:color="#0070C0" fo:font-size="16pt" style:font-size-asian="16pt" style:font-size-complex="14pt" style:language-asian="ja" style:country-asian="JP"/>
    </style:style>
    <style:style style:name="P100" style:parent-style-name="ParaNumbered" style:family="paragraph">
      <style:paragraph-properties fo:margin-top="0.1041in" fo:margin-bottom="0in" fo:margin-left="0.4958in" fo:text-indent="-0.2479in">
        <style:tab-stops/>
      </style:paragraph-properties>
      <style:text-properties style:font-name-asian="Palatino Linotype" style:font-name-complex="Palatino Linotype" fo:font-size="12pt" style:font-size-asian="12pt"/>
    </style:style>
    <style:style style:name="P101" style:parent-style-name="ParaNumbered" style:family="paragraph">
      <style:paragraph-properties fo:margin-top="0.1041in" fo:margin-bottom="0in" fo:margin-left="0.4958in" fo:text-indent="-0.2479in">
        <style:tab-stops/>
      </style:paragraph-properties>
      <style:text-properties style:font-name-asian="Palatino Linotype" style:font-name-complex="Palatino Linotype" fo:font-size="12pt" style:font-size-asian="12pt"/>
    </style:style>
    <style:style style:name="P102" style:parent-style-name="ParaNumbered" style:family="paragraph">
      <style:paragraph-properties fo:margin-top="0.1041in" fo:margin-bottom="0in" fo:margin-left="0.4958in" fo:text-indent="-0.2479in">
        <style:tab-stops/>
      </style:paragraph-properties>
      <style:text-properties style:font-name-asian="Palatino Linotype" style:font-name-complex="Palatino Linotype" fo:font-size="12pt" style:font-size-asian="12pt"/>
    </style:style>
    <style:style style:name="P103" style:parent-style-name="ParaNumbered" style:family="paragraph">
      <style:paragraph-properties fo:margin-top="0.1041in" fo:margin-bottom="0in" fo:margin-left="0.4958in" fo:text-indent="-0.2479in">
        <style:tab-stops/>
      </style:paragraph-properties>
      <style:text-properties style:font-name-asian="Palatino Linotype" style:font-name-complex="Palatino Linotype" fo:font-size="12pt" style:font-size-asian="12pt"/>
    </style:style>
    <style:style style:name="P104" style:parent-style-name="Heading3" style:family="paragraph">
      <style:paragraph-properties fo:margin-top="0.1666in" fo:line-height="115%"/>
    </style:style>
    <style:style style:name="T105" style:parent-style-name="normaltextrun" style:family="text">
      <style:text-properties style:font-name="Arial" fo:color="#0070C0" fo:font-size="16pt" style:font-size-asian="16pt" style:font-size-complex="14pt" style:language-asian="ja" style:country-asian="JP"/>
    </style:style>
    <style:style style:name="P106" style:parent-style-name="ParaNumbered" style:family="paragraph">
      <style:paragraph-properties fo:margin-top="0.1041in" fo:margin-bottom="0in" fo:margin-left="0.4958in" fo:text-indent="-0.2479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style:font-name-asian="Palatino Linotype" style:font-name-complex="Palatino Linotype"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style:font-name-complex="Arial" fo:color="#1E1E1E" fo:font-size="12pt" style:font-size-asian="12pt"/>
    </style:style>
    <style:style style:name="P111" style:parent-style-name="Heading3" style:family="paragraph">
      <style:paragraph-properties fo:margin-top="0.1666in" fo:line-height="115%"/>
    </style:style>
    <style:style style:name="T112" style:parent-style-name="normaltextrun" style:family="text">
      <style:text-properties style:font-name="Arial" fo:color="#0070C0" fo:font-size="16pt" style:font-size-asian="16pt" style:font-size-complex="14pt" style:language-asian="ja" style:country-asian="JP"/>
    </style:style>
    <style:style style:name="P113" style:parent-style-name="ParaNumbered" style:family="paragraph">
      <style:paragraph-properties fo:margin-top="0.1041in" fo:margin-bottom="0in" fo:margin-left="0.4958in" fo:text-indent="-0.2479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style:font-name-asian="Palatino Linotype" style:font-name-complex="Palatino Linotype" fo:font-size="12pt" style:font-size-asian="12pt"/>
    </style:style>
    <style:style style:name="T116" style:parent-style-name="DefaultParagraphFont" style:family="text">
      <style:text-properties fo:font-size="12pt" style:font-size-asian="12pt"/>
    </style:style>
    <style:style style:name="P117" style:parent-style-name="ParaNumbered" style:family="paragraph">
      <style:paragraph-properties fo:margin-top="0.1041in" fo:margin-bottom="0in" fo:margin-left="0.4958in" fo:text-indent="-0.2479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style:font-name-asian="Palatino Linotype" style:font-name-complex="Palatino Linotype" fo:font-size="12pt" style:font-size-asian="12pt"/>
    </style:style>
    <style:style style:name="T120" style:parent-style-name="DefaultParagraphFont" style:family="text">
      <style:text-properties fo:font-size="12pt" style:font-size-asian="12pt"/>
    </style:style>
    <style:style style:name="P121" style:parent-style-name="ParaNumbered" style:family="paragraph">
      <style:paragraph-properties fo:margin-top="0.1041in" fo:margin-bottom="0in" fo:margin-left="0.4958in" fo:text-indent="-0.2479in">
        <style:tab-stops/>
      </style:paragraph-properties>
    </style:style>
    <style:style style:name="T122" style:parent-style-name="DefaultParagraphFont" style:family="text">
      <style:text-properties fo:font-size="12pt" style:font-size-asian="12pt"/>
    </style:style>
    <style:style style:name="T123" style:parent-style-name="DefaultParagraphFont" style:family="text">
      <style:text-properties style:font-name-asian="Palatino Linotype" style:font-name-complex="Palatino Linotype" fo:font-size="12pt" style:font-size-asian="12pt"/>
    </style:style>
    <style:style style:name="T124" style:parent-style-name="DefaultParagraphFont" style:family="text">
      <style:text-properties fo:font-size="12pt" style:font-size-asian="12pt"/>
    </style:style>
    <style:style style:name="P125" style:parent-style-name="ParaNumbered" style:family="paragraph">
      <style:paragraph-properties fo:margin-top="0.1041in" fo:margin-bottom="0in" fo:margin-left="0.4958in" fo:text-indent="-0.2479in">
        <style:tab-stops/>
      </style:paragraph-properties>
    </style:style>
    <style:style style:name="T126" style:parent-style-name="DefaultParagraphFont" style:family="text">
      <style:text-properties fo:font-size="12pt" style:font-size-asian="12pt"/>
    </style:style>
    <style:style style:name="T127" style:parent-style-name="DefaultParagraphFont" style:family="text">
      <style:text-properties style:font-name-asian="Palatino Linotype" style:font-name-complex="Palatino Linotype" fo:font-size="12pt" style:font-size-asian="12pt"/>
    </style:style>
    <style:style style:name="T128" style:parent-style-name="DefaultParagraphFont" style:family="text">
      <style:text-properties fo:font-size="12pt" style:font-size-asian="12pt"/>
    </style:style>
    <style:style style:name="P129" style:parent-style-name="ParaNumbered" style:family="paragraph">
      <style:paragraph-properties fo:margin-top="0.1041in" fo:margin-bottom="0in" fo:margin-left="0.4958in" fo:text-indent="-0.2479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style:font-name-asian="Palatino Linotype" style:font-name-complex="Palatino Linotype" fo:font-size="12pt" style:font-size-asian="12pt"/>
    </style:style>
    <style:style style:name="T132" style:parent-style-name="DefaultParagraphFont" style:family="text">
      <style:text-properties fo:font-size="12pt" style:font-size-asian="12pt"/>
    </style:style>
    <style:style style:name="P133" style:parent-style-name="ParaNumbered" style:family="paragraph">
      <style:paragraph-properties fo:margin-top="0.1041in" fo:margin-bottom="0in" fo:margin-left="0.4958in" fo:text-indent="-0.2479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style:font-name-asian="Palatino Linotype" style:font-name-complex="Palatino Linotype" fo:font-size="12pt" style:font-size-asian="12pt"/>
    </style:style>
    <style:style style:name="T136" style:parent-style-name="DefaultParagraphFont" style:family="text">
      <style:text-properties fo:font-size="12pt" style:font-size-asian="12pt"/>
    </style:style>
    <style:style style:name="P137" style:parent-style-name="ParaNumbered" style:family="paragraph">
      <style:paragraph-properties fo:margin-top="0.1041in" fo:margin-bottom="0in" fo:margin-left="0.4958in" fo:text-indent="-0.2479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style:font-name-asian="Palatino Linotype" style:font-name-complex="Palatino Linotype" fo:font-size="12pt" style:font-size-asian="12pt"/>
    </style:style>
    <style:style style:name="T141" style:parent-style-name="DefaultParagraphFont" style:family="text">
      <style:text-properties fo:font-size="12pt" style:font-size-asian="12pt"/>
    </style:style>
    <style:style style:name="P142" style:parent-style-name="ParaNumbered" style:family="paragraph">
      <style:paragraph-properties fo:margin-top="0.1041in" fo:margin-bottom="0in" fo:margin-left="0.4958in" fo:text-indent="-0.2479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style:font-name-asian="Palatino Linotype" style:font-name-complex="Palatino Linotype" fo:font-size="12pt" style:font-size-asian="12pt"/>
    </style:style>
    <style:style style:name="T145" style:parent-style-name="DefaultParagraphFont" style:family="text">
      <style:text-properties fo:font-size="12pt" style:font-size-asian="12pt"/>
    </style:style>
    <style:style style:name="P146" style:parent-style-name="ParaNumbered" style:family="paragraph">
      <style:paragraph-properties fo:margin-top="0.1041in" fo:margin-bottom="0in" fo:margin-left="0.4958in" fo:text-indent="-0.2479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asian="Palatino Linotype" style:font-name-complex="Palatino Linotype" fo:font-size="12pt" style:font-size-asian="12pt"/>
    </style:style>
    <style:style style:name="T149" style:parent-style-name="DefaultParagraphFont" style:family="text">
      <style:text-properties fo:font-size="12pt" style:font-size-asian="12pt"/>
    </style:style>
    <style:style style:name="P150" style:parent-style-name="Heading2" style:family="paragraph">
      <style:paragraph-properties fo:margin-top="0.3333in" fo:line-height="115%"/>
      <style:text-properties style:font-name="Arial" fo:font-weight="bold" style:font-weight-asian="bold" fo:color="#0070C0" fo:font-size="18pt" style:font-size-asian="18pt" style:font-size-complex="16pt" style:language-asian="ja" style:country-asian="JP"/>
    </style:style>
    <style:style style:name="P151"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152" style:parent-style-name="ParaNumbered" style:family="paragraph">
      <style:paragraph-properties fo:margin-top="0.1041in" fo:margin-bottom="0in" fo:margin-left="0.4958in" fo:text-indent="-0.2479in">
        <style:tab-stops/>
      </style:paragraph-properties>
      <style:text-properties fo:font-size="12pt" style:font-size-asian="12pt"/>
    </style:style>
    <style:style style:name="P153" style:parent-style-name="ParaNumbered" style:family="paragraph">
      <style:paragraph-properties fo:margin-top="0.1041in" fo:margin-bottom="0in" fo:margin-left="0.4958in" fo:text-indent="-0.2479in">
        <style:tab-stops/>
      </style:paragraph-properties>
    </style:style>
    <style:style style:name="T154" style:parent-style-name="DefaultParagraphFont" style:family="text">
      <style:text-properties fo:font-size="12pt" style:font-size-asian="12pt"/>
    </style:style>
  </office:automatic-styles>
  <office:body>
    <office:text text:use-soft-page-breaks="true">
      <text:h text:style-name="P1" text:outline-level="1"><text:line-break/>Clause 1 and Schedule 1: Unassessed transfer pricing profits<text:bookmark-start text:name="bkTitle"/><text:bookmark-end text:name="bkTitle"/></text:h>
      <text:h text:style-name="P14" text:outline-level="2">Summary</text:h>
      <text:list text:style-name="LFO15" text:continue-numbering="true">
        <text:list-item>
          <text:p text:style-name="P15"><text:bookmark-start text:name="bkStart"/><text:bookmark-end text:name="bkStart"/><text:span text:style-name="T16">This clause and Schedule introduce a new assessing provision for unassessed transfer pricing profits within corporation tax. The Schedule will come into effect for [</text:span><text:span text:style-name="T17">accounting periods beginning on or after the effective date]</text:span><text:span text:style-name="T18">.<text:s/></text:span></text:p>
        </text:list-item>
      </text:list>
      <text:h text:style-name="P19" text:outline-level="2">Details of the clause<text:s/></text:h>
      <text:list text:style-name="LFO15" text:continue-numbering="true">
        <text:list-item>
          <text:p text:style-name="P20">Clause 1 introduces Schedule 1 which contains the new basis of taxation for unassessed transfer pricing profits.</text:p>
        </text:list-item>
      </text:list>
      <text:h text:style-name="P21" text:outline-level="2">Details of the Schedule<text:s/></text:h>
      <text:list text:style-name="LFO15" text:continue-numbering="true">
        <text:list-item>
          <text:p text:style-name="P22"><text:span text:style-name="T23">Paragraph 1 inserts the new Part 4A into Taxation (International and Other Provisions) Act (TIOPA) 2010 for the assessment of unassessed transfer pricing profits. This paragraph is separated into four chapters:</text:span></text:p>
        </text:list-item>
        <text:list-item>
          <text:p text:style-name="P24"><text:span text:style-name="T25">Chapter 1 introduces the unassessed transfer pricing profits assessment and explains when a company has unassessed transfer pricing profits. <text:s/></text:span></text:p>
        </text:list-item>
        <text:list-item>
          <text:p text:style-name="P26"><text:span text:style-name="T27">Chapter 2 sets out the conditions for<text:s/></text:span><text:bookmark-start text:name="_Hlk191906023"/><text:span text:style-name="T28">assessment. <text:s text:c="2"/></text:span><text:bookmark-end text:name="_Hlk191906023"/></text:p>
        </text:list-item>
        <text:list-item>
          <text:p text:style-name="P29">Chapter 3 sets out the unassessed transfer pricing profits assessment process. <text:s text:c="2"/></text:p>
        </text:list-item>
        <text:list-item>
          <text:p text:style-name="P30">Chapter 4 is the interpretation section and repeals diverted profits tax.<text:s/></text:p>
        </text:list-item>
        <text:list-item>
          <text:p text:style-name="P31">Paragraph 2 amends Corporation Tax Act (CTA) 2009 to insert Part 4A.<text:s/></text:p>
        </text:list-item>
        <text:list-item>
          <text:p text:style-name="P32">Paragraph 3 removes the references to diverted profits tax from other parts of the Taxes Acts.</text:p>
        </text:list-item>
      </text:list>
      <text:h text:style-name="P33" text:outline-level="3"><text:span text:style-name="T34">Paragraph 1</text:span></text:h>
      <text:h text:style-name="P35" text:outline-level="3"><text:span text:style-name="T36">Chapter 1: Unassessed transfer pricing profits<text:s/></text:span></text:h>
      <text:list text:style-name="LFO15" text:continue-numbering="true">
        <text:list-item>
          <text:p text:style-name="P37"><text:span text:style-name="T38">Section 217A enables HMRC to assess a company within the charge to<text:s/></text:span><text:soft-page-break/><text:span text:style-name="T39">corporation tax for unassessed transfer pricing profits</text:span><text:span text:style-name="T40"><text:s/></text:span><text:span text:style-name="T41">if the required conditions are met. The applicable rate is the unassessed transfer pricing profits rate rather than the main corporation tax rate, or any other rate, as defined at Section 217A(3).</text:span></text:p>
        </text:list-item>
        <text:list-item>
          <text:p text:style-name="P42">Section 217B sets out when a company has unassessed transfer pricing profits and how these profits are calculated.</text:p>
        </text:list-item>
        <text:list-item>
          <text:p text:style-name="P43">Section 217B(1) outlines how unassessed transfer pricing profits can arise to a company in an accounting period:</text:p>
          <text:list text:continue-numbering="true">
            <text:list-item>
              <text:p text:style-name="P44">A company must have submitted a self-assessment for the accounting period.<text:s/></text:p>
            </text:list-item>
            <text:list-item>
              <text:p text:style-name="P45">A provision must have been made or imposed between any two persons by means of a transaction or series of transactions. The meaning of transaction is the same as in the transfer pricing legislation at Section 150 TIOPA 2010.</text:p>
            </text:list-item>
            <text:list-item>
              <text:p text:style-name="P46">The profits of the company for that provision are subject to a transfer pricing requirement. The use of the term “provision” here is consistent with the transfer pricing rules at Part 4 of the TIOPA 2010.</text:p>
            </text:list-item>
            <text:list-item>
              <text:p text:style-name="P47">There is a difference between the amount reflected in the self-assessment and the amount that would be reflected in a self-assessment that took full account of the transfer pricing requirement. <text:s/>An amount has been reflected in the company's self-assessment if it has been brought into account in calculating the company's profit or loss for the period for corporation tax purposes.</text:p>
            </text:list-item>
          </text:list>
        </text:list-item>
        <text:list-item>
          <text:p text:style-name="P48">Section 217B(2) defines the amount of the unassessed transfer pricing profits, which arise from a<text:s/>transfer pricing requirement, as the difference between the profits included in the company’s self-assessment and the amount that would have been included if the transfer pricing requirement had been fully met.</text:p>
        </text:list-item>
        <text:list-item>
          <text:p text:style-name="P49">Section 217B(3) explains when a company’s profits are subject to a transfer pricing requirement. It makes clear that a reference to an adjustment which is required to be made to the results of a provision under Part 4 of TIOPA 2010 includes also an adjustment which is required under any other enactment. This applies if (and to the extent that) an adjustment would have been required under Part 4 of TIOPA 2010 but for that other enactment.</text:p>
        </text:list-item>
      </text:list>
      <text:soft-page-break/>
      <text:h text:style-name="P50" text:outline-level="3"><text:span text:style-name="T51">Chapter 2: Conditions for being assessed</text:span></text:h>
      <text:list text:style-name="LFO15" text:continue-numbering="true">
        <text:list-item>
          <text:p text:style-name="P52">Section 217C sets out the three conditions that must be met for unassessed transfer pricing profits to be assessed under this part. There must be a provision that results in an effective tax mismatch outcome, the tax design condition must be met, and the unassessed transfer pricing profits must not arise wholly from an excepted loan relationship arrangement.</text:p>
        </text:list-item>
        <text:list-item>
          <text:p text:style-name="P53">Section 217D outlines how the effective tax mismatch outcome test is applied between a company and the other party for an accounting period.<text:s/></text:p>
        </text:list-item>
        <text:list-item>
          <text:p text:style-name="P54">Section 217D(1) specifies that the test will be met if the corresponding amount is less than 80% of the corporation tax that would be charged on the unassessed transfer pricing profits.<text:s/></text:p>
        </text:list-item>
        <text:list-item>
          <text:p text:style-name="P55">Section 217D(2) defines the<text:s/><text:bookmark-start text:name="_Int_y7nChaQz"/>corresponding<text:bookmark-end text:name="_Int_y7nChaQz"/><text:s/>amount as the amount (which may be<text:s/><text:bookmark-start text:name="_Int_HaN4tS37"/>nil<text:bookmark-end text:name="_Int_HaN4tS37"/>) of relevant tax due and payable by the other party. This is the amount that is not refunded (as defined in sub-section 217D(4)(a)) and is charged on profits corresponding to the profits to which the unassessed transfer pricing profits relate.<text:s/></text:p>
        </text:list-item>
        <text:list-item>
          <text:p text:style-name="P56"><text:span text:style-name="T57">Section 217D(5) provides that where the other party is a transparent entity, the effective tax mismatch outcome will be treated as met for an accounting period unless HMRC is satisfied by information or evidence to show otherwise. There is an extended period for representations in such cases outlined in Chapter 3 Section 217G(4).<text:s/></text:span></text:p>
        </text:list-item>
        <text:list-item>
          <text:p text:style-name="P58">Section 217D(6) sets out when the other party is treated as a transparent entity for the purposes of this part.<text:s/></text:p>
        </text:list-item>
        <text:list-item>
          <text:p text:style-name="P59">Section 217D(7) explains that where the other party is a transparent entity, relevant tax may include amounts paid by any person who is treated as the legal recipient of the associated profits.</text:p>
        </text:list-item>
        <text:list-item>
          <text:p text:style-name="P60">Section 217E is the tax design condition test. This will be met if it is reasonable to assume that the structure is designed to reduce, eliminate or delay a liability to any tax (including any non-UK tax). This may be the structure of the provision to which the unassessed transfer pricing profits rate applies, or the structure of arrangements of which it forms part. The design condition ensures that this legislation will apply only to contrived arrangements designed to avoid tax.<text:s/></text:p>
        </text:list-item>
      </text:list>
      <text:h text:style-name="P61" text:outline-level="3"><text:span text:style-name="T62">Chapter 3: Assessments<text:s/></text:span></text:h>
      <text:list text:style-name="LFO15" text:continue-numbering="true">
        <text:list-item>
          <text:p text:style-name="P63">Section 217F allows a designated officer of HMRC to issue a<text:s/><text:soft-page-break/>preliminary notice to a company for an accounting period if the officer has reason to believe that the company has unassessed transfer pricing profits.<text:s/></text:p>
        </text:list-item>
        <text:list-item>
          <text:p text:style-name="P64">Section 217F(2) sets out what information must be included in such a notice. When determining or identifying the amount of unassessed transfer pricing profits, then the notice must set out the officer’s judgement of the matter to the best of their information and belief.</text:p>
        </text:list-item>
        <text:list-item>
          <text:p text:style-name="P65">Section 217F(3) sets a time limit of 4 years from the end of the accounting period in which to issue a preliminary notice for that accounting period.</text:p>
        </text:list-item>
        <text:list-item>
          <text:p text:style-name="P66">Section 217G allows written representations within 30 days from the issue of a<text:s/>preliminary notice. Section 217G(3) lists the grounds on which such representations may be made, and Section 217G(4) extends the deadline for representations to 60 days where the other party to a provision is a transparent entity.</text:p>
        </text:list-item>
        <text:list-item>
          <text:p text:style-name="P67">Section 217H enables a designated officer of HMRC to assess a company’s unassessed transfer pricing profits.<text:s/></text:p>
        </text:list-item>
        <text:list-item>
          <text:p text:style-name="P68">Section 217H(1) applies this section where a designated HMRC officer has given a preliminary notice under Section 217F and considered any representations under Section 217G.<text:s/></text:p>
        </text:list-item>
        <text:list-item>
          <text:p text:style-name="P69">Section 217H(3) prohibits assessment where<text:s/><text:bookmark-start text:name="_Int_CuHWJiIk"/>direction has<text:bookmark-end text:name="_Int_CuHWJiIk"/><text:s/>been given under paragraph 33 of Schedule 18 to FA 1998 requiring that HMRC issue a final or partial closure notice.<text:s/></text:p>
        </text:list-item>
        <text:list-item>
          <text:p text:style-name="P70">Section 217H(4) says that an assessment must usually be made within 60 days of the day that the preliminary notice was issued under Section 217F. <text:s/>There are two circumstances in which a later date could be applicable: <text:s/></text:p>
          <text:list text:continue-numbering="true">
            <text:list-item>
              <text:p text:style-name="P71">Where a relevant closure notice is issued, an assessment must be made within 30 days of that notice.</text:p>
            </text:list-item>
            <text:list-item>
              <text:p text:style-name="P72">Where a transparent entity has made representations in accordance with Section 217G an assessment must be made within 30 days of those representations.</text:p>
            </text:list-item>
          </text:list>
        </text:list-item>
        <text:list-item>
          <text:p text:style-name="P73">Section 217I allows a company to amend its company tax return for an accounting period up to the last 21 days of the period for amendments.<text:s/></text:p>
        </text:list-item>
        <text:list-item>
          <text:p text:style-name="P74">Section 217I(2) explains that the purpose of this section is to enable a company to bring any unassessed transfer pricing profits into account in its self-assessment. The self-assessment would then more fully<text:s/><text:soft-page-break/>reflect the transfer pricing requirement.<text:s/></text:p>
        </text:list-item>
        <text:list-item>
          <text:p text:style-name="P75">Section 217I(3) defines the period for amendments. It is the 15 months beginning the day after the day on which a designated HMRC officer assesses the company’s unassessed transfer pricing profits. This is subject to Section 217I(4) which allows the period for amendments to be terminated early in certain circumstances. This applies where a designated HMRC officer and the company agree an earlier date in writing.<text:s/></text:p>
        </text:list-item>
        <text:list-item>
          <text:p text:style-name="P76">Section 217I(5) sets out that paragraph 31(3) of Schedule 18 to FA 1998 does not apply in respect of amendments made under this section. So, amendments may take effect when made and an associated unassessed transfer pricing profits charge may be reduced accordingly.</text:p>
        </text:list-item>
        <text:list-item>
          <text:p text:style-name="P77">Section 217J sets out the circumstances in which HMRC may amend an assessment of unassessed transfer pricing profits.<text:s/></text:p>
        </text:list-item>
        <text:list-item>
          <text:p text:style-name="P78">Section 217J(2) applies during the period for amendments. It requires a designated HMRC officer to amend or withdraw an assessment where the officer is satisfied the amount assessed is higher than the company’s unassessed transfer pricing profits.<text:s/></text:p>
        </text:list-item>
        <text:list-item>
          <text:p text:style-name="P79">Section 217J(3) applies at any time. If the designated officer is satisfied that the profits assessed are<text:s/><text:bookmark-start text:name="_Int_VSL9sff3"/>not unassessed<text:bookmark-end text:name="_Int_VSL9sff3"/><text:s/>transfer pricing profits the assessment should be withdrawn or amended to assess the profits at the underlying corporation tax amount.<text:s/></text:p>
        </text:list-item>
        <text:list-item>
          <text:p text:style-name="P80">Section 217J(5) applies during the period for amendments, except the last 30 days. <text:s/>It enables a designated HMRC officer to increase an assessment. It applies where the officer is satisfied that the total corporation tax charged on the unassessed transfer pricing profits is or has become insufficient. The effect of this section alongside Section 217I(2) is that the company will receive HMRC’s final assessment before the company’s period to amend its return expires.<text:s/></text:p>
        </text:list-item>
        <text:list-item>
          <text:p text:style-name="P81">Section 217K prevents postponement of tax on unassessed transfer pricing profits except for tax paid on the same profits and only for the period for amendments.<text:s/></text:p>
        </text:list-item>
        <text:list-item>
          <text:p text:style-name="P82">Section 217K(2) allows a company to apply in writing to HMRC for determination of an amount of corporation tax charged on unassessed transfer pricing profits that may be postponed. If the amount is not agreed the company can apply to the tribunal for determination of the amount.<text:s/></text:p>
        </text:list-item>
        <text:list-item>
          <text:p text:style-name="P83">Section 217K(3) specifies that only corporation tax charged on<text:s/><text:soft-page-break/>unassessed transfer pricing profits, which is equal to paid relevant tax can be postponed. Section 217K(4) sets out the time limits and conditions for making an application to HMRC for a determination under Section 217K(2).<text:s/></text:p>
        </text:list-item>
        <text:list-item>
          <text:p text:style-name="P84">Section 217K(5) sets out the circumstances for HMRC or the company to make an application to the tribunal for a revised determination.<text:s/></text:p>
        </text:list-item>
        <text:list-item>
          <text:p text:style-name="P85">Section 217K(7) stipulates the conditions for an agreement between the company and HMRC of an amount to be postponed<text:s/><text:bookmark-start text:name="_Int_uncuvjsU"/>to be<text:bookmark-end text:name="_Int_uncuvjsU"/><text:s/>effective.<text:s/></text:p>
        </text:list-item>
        <text:list-item>
          <text:p text:style-name="P86">Section 217K(8) prohibits postponement of payment of tax charged on unassessed transfer pricing profits in any other circumstances and for any other period.<text:s/></text:p>
        </text:list-item>
        <text:list-item>
          <text:p text:style-name="P87">Section 217K(9) defines paid relevant tax as tax paid and not refunded on profits to which the unassessed transfer pricing profits relate, and Section 217K(10) sets out how this applies to withholding tax and transparent entities. Section 217K(9) also defines tribunal as the First-tier Tribunal, or the Upper Tribunal where determined under Tribunal Procedure rules.<text:s/></text:p>
        </text:list-item>
        <text:list-item>
          <text:p text:style-name="P88">Section 217L sets out the rules prohibiting the use of closure notices relating to the period of amendments. Section 217L(1) specifies that these rules apply where a designated officer assesses a company’s unassessed transfer pricing profits for an accounting period under Section 217H.<text:s/></text:p>
        </text:list-item>
        <text:list-item>
          <text:p text:style-name="P89">Section 217L(2) prohibits the issue of a final closure notice, or partial closure notice on a relevant matter to a company during the period for amendments.<text:s/></text:p>
        </text:list-item>
        <text:list-item>
          <text:p text:style-name="P90">Section 217L(3) states that, because of these rules, a<text:s/>tribunal direction given under paragraph 33 of Schedule 18 to Finance Act 1998 has no effect until after the period for amendments. <text:s/></text:p>
        </text:list-item>
        <text:list-item>
          <text:p text:style-name="P91">Section 217L(4) clarifies that where amounts are included in an unassessed transfer pricing profits assessment, they should be excluded from a relevant closure notice. Section 217(5) defines relevant closure notice.</text:p>
        </text:list-item>
        <text:list-item>
          <text:p text:style-name="P92">Section 217M gives<text:s/><text:bookmark-start text:name="_Int_QuAQLSgE"/>a company<text:bookmark-end text:name="_Int_QuAQLSgE"/><text:s/>a right of appeal against an assessment of its unassessed transfer pricing profits, and Secti<text:bookmark-start text:name="_Int_W1dJoWTo"/>on<text:bookmark-end text:name="_Int_W1dJoWTo"/><text:s/>217M(1) sets out the conditions for such an appeal.</text:p>
        </text:list-item>
        <text:list-item>
          <text:p text:style-name="P93">Section 217M(2) provides that an appeal must be notified within 30 days after the end of the period for amendments.<text:s/></text:p>
        </text:list-item>
        <text:list-item>
          <text:p text:style-name="P94">Section 217M(3) enables a tribunal to assess an amount to tax at the underlying corporation tax amount if it finds that<text:s/>the conditions for assessment of unassessed transfer pricing profits are not met.</text:p>
        </text:list-item>
        <text:list-item>
          <text:p text:style-name="P95">Sections 217N and 217P clarify how Sections 49E(5) and 54 of TMA 1970 are to be read in reviewing an assessment and settling an appeal respectively, in respect of an assessment of unassessed transfer pricing profits.<text:s/></text:p>
        </text:list-item>
        <text:list-item>
          <text:p text:style-name="P96">Section 217Q prevents a claim for repayment under section 59DA of TMA 1970.</text:p>
        </text:list-item>
        <text:list-item>
          <text:p text:style-name="P97">Section 217R prevents reliefs, deductions and<text:s/><text:bookmark-start text:name="_Int_bmlxMZEM"/>set-offs<text:bookmark-end text:name="_Int_bmlxMZEM"/><text:s/>of any description from a company’s unassessed transfer pricing profits or from corporation tax charged on unassessed transfer pricing profits.</text:p>
        </text:list-item>
      </text:list>
      <text:h text:style-name="P98" text:outline-level="3"><text:span text:style-name="T99">Chapter 4: Interpretations</text:span></text:h>
      <text:list text:style-name="LFO15" text:continue-numbering="true">
        <text:list-item>
          <text:p text:style-name="P100">Section 217S defines various terms.</text:p>
        </text:list-item>
        <text:list-item>
          <text:p text:style-name="P101">Subparagraph 1(2) of this Schedule repeals Part 3 of FA 2015 (diverted profits tax).</text:p>
        </text:list-item>
        <text:list-item>
          <text:p text:style-name="P102">Subparagraph 1(3) of this Schedule inserts defined expressions into Schedule 11 TIOPA 2010.</text:p>
        </text:list-item>
        <text:list-item>
          <text:p text:style-name="P103">Subparagraph 1(4) of this Schedule provides for the legislation to have effect for accounting periods beginning on or after [1 xx 202X].</text:p>
        </text:list-item>
      </text:list>
      <text:h text:style-name="P104" text:outline-level="3"><text:span text:style-name="T105">Paragraph 2</text:span></text:h>
      <text:list text:style-name="LFO15" text:continue-numbering="true">
        <text:list-item>
          <text:p text:style-name="P106"><text:span text:style-name="T107">Paragraph (2)<text:s/></text:span><text:span text:style-name="T108">of this Schedule<text:s/></text:span><text:span text:style-name="T109">inserts unassessed transfer pricing profits into the list of e</text:span><text:span text:style-name="T110">nactments relating to corporation tax in CTA 2009.</text:span></text:p>
        </text:list-item>
      </text:list>
      <text:h text:style-name="P111" text:outline-level="3"><text:span text:style-name="T112">Paragraph 3</text:span></text:h>
      <text:list text:style-name="LFO15" text:continue-numbering="true">
        <text:list-item>
          <text:p text:style-name="P113"><text:span text:style-name="T114">Subparagraph 3(1)<text:s/></text:span><text:span text:style-name="T115">of this Schedule<text:s/></text:span><text:span text:style-name="T116">removes the reference to diverted profits tax from the list of taxes to which the general anti-abuse rule applies in section 206(3) of FA 2013.</text:span></text:p>
        </text:list-item>
        <text:list-item>
          <text:p text:style-name="P117"><text:bookmark-start text:name="_Hlk192234181"/><text:span text:style-name="T118">Subparagraph 3(2)<text:s/></text:span><text:bookmark-end text:name="_Hlk192234181"/><text:span text:style-name="T119">of this Schedule<text:s/></text:span><text:span text:style-name="T120">removes the reference to diverted profits tax from the list of taxes to which the definition of charity at paragraph 7 of Schedule 6 to FA 2010 applies.</text:span></text:p>
        </text:list-item>
        <text:list-item>
          <text:p text:style-name="P121"><text:span text:style-name="T122">Subparagraph 3(3)<text:s/></text:span><text:span text:style-name="T123">of this Schedule<text:s/></text:span><text:span text:style-name="T124">removes the reference to diverted profits tax from the list to which data-gathering powers apply in Schedule 23 to FA 2011.</text:span></text:p>
        </text:list-item>
        <text:list-item>
          <text:p text:style-name="P125"><text:span text:style-name="T126">Subparagraph 3(4)<text:s/></text:span><text:span text:style-name="T127">of this Schedule<text:s/></text:span><text:span text:style-name="T128">removes the avoidance or reduction of a charge to diverted profits tax from the definition of “tax advantage” at section 1139 of CTA 2010.</text:span></text:p>
        </text:list-item>
        <text:list-item>
          <text:p text:style-name="P129"><text:span text:style-name="T130">Subparagraph 3(5)<text:s/></text:span><text:span text:style-name="T131">of this Schedule<text:s/></text:span><text:span text:style-name="T132">removes diverted profits tax from the list of taxes to which penalty provisions apply in Schedule 56 to FA 2009.</text:span></text:p>
        </text:list-item>
        <text:list-item>
          <text:p text:style-name="P133"><text:span text:style-name="T134">Subparagraph 3(6)<text:s/></text:span><text:span text:style-name="T135">of this Schedule<text:s/></text:span><text:span text:style-name="T136">removes diverted profits tax from the list of taxes to which information and inspection powers apply in Schedule 36 to FA 2008.</text:span></text:p>
        </text:list-item>
        <text:list-item>
          <text:p text:style-name="P137"><text:bookmark-start text:name="_Hlk192235752"/><text:span text:style-name="T138">Subparagraph 3(7)</text:span><text:bookmark-end text:name="_Hlk192235752"/><text:span text:style-name="T139"><text:s/></text:span><text:span text:style-name="T140">of this Schedule<text:s/></text:span><text:span text:style-name="T141">removes diverted profits tax from the list of taxes to which failure to notify penalties apply in Schedule 41 to FA 2008.</text:span></text:p>
        </text:list-item>
        <text:list-item>
          <text:p text:style-name="P142"><text:span text:style-name="T143">Subparagraph 3(8)<text:s/></text:span><text:span text:style-name="T144">of this Schedule<text:s/></text:span><text:span text:style-name="T145">removes the reference to section 79 of FA 2015, which outlines the charge to diverted profits tax, from the setting of rates of interest in section 178 of FA 1989.</text:span></text:p>
        </text:list-item>
        <text:list-item>
          <text:p text:style-name="P146"><text:span text:style-name="T147">Subparagraph 3(9)<text:s/></text:span><text:span text:style-name="T148">of this Schedule<text:s/></text:span><text:span text:style-name="T149">removes the reference to diverted profits tax from the list of taxes to which the Provisional Collection of Taxes Act 1968 applies.</text:span></text:p>
        </text:list-item>
      </text:list>
      <text:h text:style-name="P150" text:outline-level="2">Background note</text:h>
      <text:list text:style-name="LFO15" text:continue-numbering="true">
        <text:list-item>
          <text:p text:style-name="P151">This schedule introduces a new charging provision to assess unassessed transfer pricing profits to corporation tax at a higher rate. This<text:s/>legislation targets structured arrangements designed to erode the UK tax base by omitting profits that are subject to transfer pricing. It is intended to maintain some of the features of the diverted profits tax, while integrating it into the transfer pricing and corporation tax regimes.<text:s/></text:p>
        </text:list-item>
        <text:list-item>
          <text:p text:style-name="P152">This integration aims to clarify the relationship between the taxation of diverted profits and transfer pricing, as well as providing clearer access to double taxation treaty benefits. Closer alignment with the corporation tax enquiry framework will also provide a significant simplification and improve tax certainty.</text:p>
        </text:list-item>
        <text:list-item>
          <text:p text:style-name="P153"><text:span text:style-name="T154">A consultation on proposals to reform UK law in relation to transfer pricing, permanent establishment and Diverted Profits Tax took place in summer 2023, and a summary of responses was issued in January 2024. A technical consultation on draft legislation is taking place in spring 2025. This Schedule will come into effect for [accounting periods beginning on or after the effective d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5">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14">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4" style:display-name="LFO14">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15" style:display-name="LFO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style>
    <style:style style:name="TableColumn4" style:family="table-column">
      <style:table-column-properties style:column-width="1.9201in" style:use-optimal-column-width="false"/>
    </style:style>
    <style:style style:name="TableColumn5" style:family="table-column">
      <style:table-column-properties style:column-width="1.9201in" style:use-optimal-column-width="false"/>
    </style:style>
    <style:style style:name="TableColumn6" style:family="table-column">
      <style:table-column-properties style:column-width="1.9201in" style:use-optimal-column-width="false"/>
    </style:style>
    <style:style style:name="Table3" style:family="table">
      <style:table-properties style:width="5.7604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06806in" svg:height="3.06389in" draw:z-index="251663360" draw:id="id0" draw:style-name="a2" draw:transform="translate(-2.53403in -1.53194in) rotate(-5.49779) translate(-0.31597in -3.52917in)" draw:name="PowerPlusWaterMarkObject10213236"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222 Explanatory Note Template.docx</dc:title>
    <dc:description/>
    <dc:subject/>
    <meta:initial-creator>Fee, Kevin (CenPOL Budget Team)</meta:initial-creator>
    <dc:creator>Hallchurch, Adrian (HMRC Comms and Guidance)</dc:creator>
    <meta:creation-date>2025-04-24T14:32:00Z</meta:creation-date>
    <dc:date>2025-04-25T15:54:00Z</dc:date>
    <meta:template xlink:href="Normal" xlink:type="simple"/>
    <meta:editing-cycles>1266</meta:editing-cycles>
    <meta:editing-duration>PT3120S</meta:editing-duration>
    <meta:user-defined meta:name="MSIP_Label_eca3f16c-393f-48b5-a5cb-cb7982a1d1a2_ActionId">3179cbaf-0e85-4e7d-a559-d725fd22dd0f</meta:user-defined>
    <meta:user-defined meta:name="MSIP_Label_eca3f16c-393f-48b5-a5cb-cb7982a1d1a2_Name">OFFICIAL-SENSITIVE \ Internal</meta:user-defined>
    <meta:user-defined meta:name="MSIP_Label_eca3f16c-393f-48b5-a5cb-cb7982a1d1a2_SetDate">2025-04-24T10:09:46Z</meta:user-defined>
    <meta:user-defined meta:name="MSIP_Label_eca3f16c-393f-48b5-a5cb-cb7982a1d1a2_SiteId">ac52f73c-fd1a-4a9a-8e7a-4a248f3139e1</meta:user-defined>
    <meta:user-defined meta:name="MSIP_Label_eca3f16c-393f-48b5-a5cb-cb7982a1d1a2_Enabled">True</meta:user-defined>
    <meta:user-defined meta:name="ContentTypeId">0x01010069F0F1624E00294584109AF0D7CA2BBA</meta:user-defined>
    <meta:user-defined meta:name="TaxKeyword"/>
    <meta:user-defined meta:name="TaxCatchAll"/>
    <meta:user-defined meta:name="TaxKeywordTaxHTField"/>
    <meta:user-defined meta:name="PublishOption">Immediately</meta:user-defined>
    <meta:user-defined meta:name="MediaServiceImageTags"/>
    <meta:user-defined meta:name="Urgent">No</meta:user-defined>
    <meta:user-defined meta:name="_ExtendedDescription">EN Template</meta:user-defined>
    <meta:user-defined meta:name="BusinessArea">Strategic Policy into Delivery</meta:user-defined>
    <meta:user-defined meta:name="CreatorComments">12/12/23 09:09: review date only
Egan, Lauren (CS&amp;TD)</meta:user-defined>
    <meta:user-defined meta:name="Approver">rachelle.johnston@hmrc.gov.uk</meta:user-defined>
    <meta:user-defined meta:name="LastPublished" meta:value-type="date">2023-12-13T12:37:08Z</meta:user-defined>
    <meta:user-defined meta:name="ApproverComments">13/12/23 12:37: 07/06/23 11:44: 20/12/22 14:42:  
stella.oladinni@hmrc.gov.uk 
stella.oladinni@hmrc.gov.uk 
rachelle.johnston@hmrc.gov.uk</meta:user-defined>
    <meta:user-defined meta:name="MSIP_Label_eca3f16c-393f-48b5-a5cb-cb7982a1d1a2_Removed">Fals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5-04-24T10:09:46Z</meta:user-defined>
    <meta:user-defined meta:name="MSIP_Label_f8307559-02be-4b1a-8764-41a8777382b7_Name">OFFICIAL-SENSITIVE</meta:user-defined>
    <meta:user-defined meta:name="MSIP_Label_f8307559-02be-4b1a-8764-41a8777382b7_ActionId">a8808a64-d8d3-412f-b964-ae9c3990bb1f</meta:user-defined>
    <meta:user-defined meta:name="MSIP_Label_f8307559-02be-4b1a-8764-41a8777382b7_Extended_MSFT_Method">Standard</meta:user-defined>
    <meta:user-defined meta:name="Sensitivity">OFFICIAL-SENSITIVE \ Internal OFFICIAL-SENSITIVE</meta:user-defined>
    <meta:document-statistic meta:page-count="8" meta:paragraph-count="32" meta:word-count="2431" meta:character-count="16262" meta:row-count="115" meta:non-whitespace-character-count="13863"/>
  </office:meta>
</office:document-meta>
</file>