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keep-with-next="always" fo:keep-together="always" fo:break-before="page"/>
      <style:text-properties style:font-name-asian="MS Gothic" style:font-weight-complex="normal" style:font-size-complex="20pt" fo:language="en" fo:country="GB" style:language-asian="ja" style:country-asian="JP" style:language-complex="ar" style:country-complex="SA"/>
    </style:style>
    <style:style style:name="P17"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18"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19"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20" style:parent-style-name="Heading3" style:family="paragraph">
      <style:paragraph-properties fo:margin-top="0.1666in" fo:line-height="115%"/>
    </style:style>
    <style:style style:name="T21" style:parent-style-name="normaltextrun" style:family="text">
      <style:text-properties style:font-name="Arial" fo:color="#0070C0" fo:font-size="16pt" style:font-size-asian="16pt" style:font-size-complex="14pt" style:language-asian="ja" style:country-asian="JP"/>
    </style:style>
    <style:style style:name="P22"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3"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4"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5"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6"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7"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8"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29"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0"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1"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2"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3"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4" style:parent-style-name="ParaNumbered" style:family="paragraph">
      <style:paragraph-properties fo:margin-left="0.4958in" fo:text-indent="-0.2479in">
        <style:tab-stops/>
      </style:paragraph-properties>
      <style:text-properties style:use-window-font-color="true" fo:font-size="12pt" style:font-size-asian="12pt"/>
    </style:style>
    <style:style style:name="P35" style:parent-style-name="Heading3" style:family="paragraph">
      <style:paragraph-properties fo:margin-top="0.1666in" fo:line-height="115%"/>
    </style:style>
    <style:style style:name="T36" style:parent-style-name="normaltextrun" style:family="text">
      <style:text-properties style:font-name="Arial" fo:color="#0070C0" fo:font-size="16pt" style:font-size-asian="16pt" style:font-size-complex="14pt" style:language-asian="ja" style:country-asian="JP"/>
    </style:style>
    <style:style style:name="P37"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8"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39"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0"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1"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2"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3"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4"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5"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6"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7"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8"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49"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0"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1"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2"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3"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4"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5"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56" style:parent-style-name="Heading3" style:family="paragraph">
      <style:paragraph-properties fo:margin-top="0.1666in" fo:line-height="115%"/>
    </style:style>
    <style:style style:name="T57" style:parent-style-name="normaltextrun" style:family="text">
      <style:text-properties style:font-name="Arial" fo:color="#0070C0" fo:font-size="16pt" style:font-size-asian="16pt" style:font-size-complex="14pt" style:language-asian="ja" style:country-asian="JP"/>
    </style:style>
    <style:style style:name="P58" style:parent-style-name="ParaNumbered" style:family="paragraph">
      <style:paragraph-properties fo:margin-left="0.4958in" fo:text-indent="-0.2479in">
        <style:tab-stops/>
      </style:paragraph-properties>
      <style:text-properties style:use-window-font-color="true" fo:font-size="12pt" style:font-size-asian="12pt"/>
    </style:style>
    <style:style style:name="P59" style:parent-style-name="ParaNumbered" style:family="paragraph">
      <style:paragraph-properties fo:margin-left="0.4958in" fo:text-indent="-0.2479in">
        <style:tab-stops/>
      </style:paragraph-properties>
      <style:text-properties style:use-window-font-color="true" fo:font-size="12pt" style:font-size-asian="12pt"/>
    </style:style>
    <style:style style:name="P60" style:parent-style-name="ParaNumbered" style:family="paragraph">
      <style:paragraph-properties fo:margin-left="0.4958in" fo:text-indent="-0.2479in">
        <style:tab-stops/>
      </style:paragraph-properties>
      <style:text-properties style:use-window-font-color="true" fo:font-size="12pt" style:font-size-asian="12pt"/>
    </style:style>
    <style:style style:name="P61" style:parent-style-name="ParaNumbered" style:family="paragraph">
      <style:paragraph-properties fo:margin-left="0.4958in" fo:text-indent="-0.2479in">
        <style:tab-stops/>
      </style:paragraph-properties>
      <style:text-properties style:use-window-font-color="true" fo:font-size="12pt" style:font-size-asian="12pt"/>
    </style:style>
    <style:style style:name="P62" style:parent-style-name="Heading3" style:family="paragraph">
      <style:paragraph-properties fo:margin-top="0.1666in" fo:line-height="115%"/>
    </style:style>
    <style:style style:name="T63" style:parent-style-name="normaltextrun" style:family="text">
      <style:text-properties style:font-name="Arial" fo:color="#0070C0" fo:font-size="16pt" style:font-size-asian="16pt" style:font-size-complex="14pt" style:language-asian="ja" style:country-asian="JP"/>
    </style:style>
    <style:style style:name="P64" style:parent-style-name="ParaNumbered" style:family="paragraph">
      <style:paragraph-properties fo:margin-left="0.4958in" fo:text-indent="-0.2479in">
        <style:tab-stops/>
      </style:paragraph-properties>
      <style:text-properties style:use-window-font-color="true" fo:font-size="12pt" style:font-size-asian="12pt"/>
    </style:style>
    <style:style style:name="P65" style:parent-style-name="Heading3" style:family="paragraph">
      <style:paragraph-properties fo:margin-top="0.1666in" fo:line-height="115%"/>
    </style:style>
    <style:style style:name="T66" style:parent-style-name="normaltextrun" style:family="text">
      <style:text-properties style:font-name="Arial" fo:color="#0070C0" fo:font-size="16pt" style:font-size-asian="16pt" style:font-size-complex="14pt" style:language-asian="ja" style:country-asian="JP"/>
    </style:style>
    <style:style style:name="P67" style:parent-style-name="ParaNumbered" style:family="paragraph">
      <style:paragraph-properties fo:margin-left="0.4958in" fo:text-indent="-0.2479in">
        <style:tab-stops/>
      </style:paragraph-properties>
      <style:text-properties style:use-window-font-color="true" fo:font-size="12pt" style:font-size-asian="12pt"/>
    </style:style>
    <style:style style:name="P68" style:parent-style-name="Heading3" style:family="paragraph">
      <style:paragraph-properties fo:margin-top="0.1666in" fo:line-height="115%"/>
    </style:style>
    <style:style style:name="T69" style:parent-style-name="normaltextrun" style:family="text">
      <style:text-properties style:font-name="Arial" fo:color="#0070C0" fo:font-size="16pt" style:font-size-asian="16pt" style:font-size-complex="14pt" style:language-asian="ja" style:country-asian="JP"/>
    </style:style>
    <style:style style:name="P70" style:parent-style-name="ParaNumbered" style:family="paragraph">
      <style:paragraph-properties fo:margin-left="0.4958in" fo:text-indent="-0.2479in">
        <style:tab-stops/>
      </style:paragraph-properties>
      <style:text-properties style:use-window-font-color="true" fo:font-size="12pt" style:font-size-asian="12pt"/>
    </style:style>
    <style:style style:name="P71"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72" style:parent-style-name="ParaNumbered" style:family="paragraph">
      <style:paragraph-properties fo:margin-left="0.4958in" fo:text-indent="-0.2479in">
        <style:tab-stops/>
      </style:paragraph-properties>
      <style:text-properties style:use-window-font-color="true" fo:font-size="12pt" style:font-size-asian="12pt"/>
    </style:style>
    <style:style style:name="P73"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74"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75" style:parent-style-name="ParaNumbered" style:family="paragraph">
      <style:paragraph-properties style:vertical-align="middle" fo:margin-left="0.4958in" fo:text-indent="-0.2479in">
        <style:tab-stops/>
      </style:paragraph-properties>
      <style:text-properties style:use-window-font-color="true" fo:font-size="12pt" style:font-size-asian="12pt"/>
    </style:style>
    <style:style style:name="P76" style:parent-style-name="ParaNumbered" style:family="paragraph">
      <style:paragraph-properties fo:text-align="justify" fo:margin-left="0.5in" fo:text-indent="-0.25in">
        <style:tab-stops/>
      </style:paragraph-properties>
    </style:style>
    <style:style style:name="P77" style:parent-style-name="Normal" style:family="paragraph">
      <style:paragraph-properties fo:text-align="justify"/>
      <style:text-properties style:language-complex="en" style:country-complex="US"/>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h text:style-name="P1" text:outline-level="1">Clause 1 and Schedule 1: Permanent establishments<text:s/><text:bookmark-start text:name="bkTitle"/><text:bookmark-end text:name="bkTitle"/></text:h>
      <text:h text:style-name="P17" text:outline-level="2">Summary</text:h>
      <text:list text:style-name="LFO3" text:continue-numbering="true">
        <text:list-item>
          <text:p text:style-name="P18"><text:bookmark-start text:name="bkStart"/><text:bookmark-end text:name="bkStart"/>This Schedule intends to modernise and simplify the application of the UK’s domestic legislation on the definition of permanent establishments and attribution of profits<text:s/>thereto. The Schedule will come into effect for [chargeable periods beginning on or after the effective date].<text:s/></text:p>
        </text:list-item>
      </text:list>
      <text:h text:style-name="P19" text:outline-level="2">Details of the Clause and Schedule</text:h>
      <text:h text:style-name="P20" text:outline-level="3"><text:span text:style-name="T21">Part 1: Amendments to CTA 2009</text:span></text:h>
      <text:list text:style-name="LFO3" text:continue-numbering="true">
        <text:list-item>
          <text:p text:style-name="P22">Part 1 of this Schedule amends the UK legislation dealing with the attribution of profits to permanent establishments to bring it more into line with internationally agreed principles. The changes reduce uncertainty over the interpretation of profit attribution principles under UK domestic law as they make clear which publicly available materials can be used to interpret UK domestic provisions on profit attribution.</text:p>
        </text:list-item>
        <text:list-item>
          <text:p text:style-name="P23">Paragraph 1 of this Schedule introduces the amendments to Part 2 of Corporation Tax Act (CTA) 2009.</text:p>
        </text:list-item>
        <text:list-item>
          <text:p text:style-name="P24">Paragraph 2 of this Schedule updates the reference to the Organisation for Economic Cooperation and Development (OECD) Model Tax Convention on Income and on Capital (the OECD model) for foreign branch exemption purposes to the latest version - 2017. <text:s text:c="2"/></text:p>
        </text:list-item>
        <text:list-item>
          <text:p text:style-name="P25">Paragraph 3 of this Schedule updates paragraph references arising from the repeal of various sections later in the Chapter, as discussed below.</text:p>
        </text:list-item>
        <text:list-item>
          <text:p text:style-name="P26">Paragraph 4 of this Schedule revises the introduction to profits attributable to permanent establishments to make clear that the legislation is to be read consistently with published OECD documentation relating to profit attribution and pricing. This approach aligns with the approach taken in section 164 Taxation (International and Other Provisions) Act 2010 which ensures that transfer pricing<text:s/><text:soft-page-break/>legislation is read in accordance with the OECD model and Transfer Pricing Guidelines. <text:s/></text:p>
        </text:list-item>
        <text:list-item>
          <text:p text:style-name="P27">Paragraph 4(1A) of this Schedule updates the existing statutory provision explaining the purpose of the Chapter.</text:p>
        </text:list-item>
        <text:list-item>
          <text:p text:style-name="P28">Paragraph 4(1B) of this Schedule makes provision for the permanent establishment attribution provisions to be interpreted consistently with internationally agreed OECD guidelines and commentary on profit attribution including the 2010 OECD Report on the Attribution of Profits to Permanent Establishments, which is commonly referred to as the Authorised OECD Approach or “AOA”. <text:s/></text:p>
        </text:list-item>
        <text:list-item>
          <text:p text:style-name="P29">Paragraph 4(1C) of this Schedule allows for the specific OECD references in subparagraph 1B to be replaced by or supplemented with newer OECD documents in order to maintain consistency with the UK’s position on international developments in this area. This will help to prevent the legislation from becoming outdated over time.</text:p>
        </text:list-item>
        <text:list-item>
          <text:p text:style-name="P30">Paragraph 5 of this Schedule contains amendments to bring the definition of the “separate enterprise principle” precisely into line with the current OECD wording. As a result of importing the OECD documents as aids to interpretation, a detailed statutory explanation of the separate enterprise principle is no longer required and therefore subsection 21(3) CTA 2009 is omitted.</text:p>
        </text:list-item>
        <text:list-item>
          <text:p text:style-name="P31">Paragraph 6 of this Schedule<text:s/>repeals sections 22 and 23 CTA 2009 which previously codified the principles underlying the separate enterprise principle which have been replaced by a statutory reference to interpretative materials in section 20 CTA 2009.</text:p>
        </text:list-item>
        <text:list-item>
          <text:p text:style-name="P32">Paragraph 7 of this Schedule contains amendments to bring the definition of the “separate enterprise principle” for insurance companies precisely into line with the current OECD wording. Paragraph 7 retains an explicit statutory requirement for assets to be attributed to the permanent establishment of an insurance company in a manner which is consistent with the separate enterprise principle. However, in line with the approach in section 20 CTA 2009 of interpreting that principle in line with OECD documentation, subsections 4 to 6 of section 20 CTA 2009 are omitted as there is no longer a need for the Commissioners to make provision by regulations about the interpretation of the separate enterprise principle.</text:p>
        </text:list-item>
        <text:list-item>
          <text:p text:style-name="P33">Paragraph 8 of this Schedule repeals sections 25 to 32 CTA 2009 which previously codified the principles underlying the separate enterprise<text:s/><text:soft-page-break/>principle which have been replaced by a statutory reference to interpretative materials in section 20 CTA 2009. All of the specific issues covered by this previous statute are addressed in the supporting OECD materials brought in at section 20.</text:p>
        </text:list-item>
        <text:list-item>
          <text:p text:style-name="P34">Paragraph 9 of this Schedule extends the disapplication of the Income Tax charge to non-resident companies which have UK trading profits which are excluded from Corporation Tax as a result of the application of the permanent establishment rules in Chapter 2, Part 24 CTA 2010. This renders superfluous the replication of the investment manager and independent broker exemptions for the disregard of non-resident company profits in sections 816 and 817 CTA 2009 and so paragraph 9(2) omits or amends the relevant<text:s/>subsections. <text:s/></text:p>
        </text:list-item>
      </text:list>
      <text:h text:style-name="P35" text:outline-level="3"><text:span text:style-name="T36">Part 2: Amendments to CTA 2010</text:span></text:h>
      <text:list text:style-name="LFO3" text:continue-numbering="true">
        <text:list-item>
          <text:p text:style-name="P37">Part 2 of this Schedule brings the statutory definition of a permanent establishment into line with the definition in the 2017 OECD model. This includes anti-avoidance wording developed at the OECD to tackle arrangements that avoid a permanent establishment through offshore signing of contracts which are principally negotiated in the UK.<text:s/></text:p>
        </text:list-item>
        <text:list-item>
          <text:p text:style-name="P38">Paragraph 10 of this Schedule introduces the changes to the statutory definition of a permanent establishment in Part 24 CTA 2010.</text:p>
        </text:list-item>
        <text:list-item>
          <text:p text:style-name="P39">Paragraph 11 of this Schedule allows for the revised statutory definition of a permanent establishment to be interpreted consistently with internationally agreed OECD guidelines and commentary on permanent establishment. Paragraph 11(3) allows for the specific OECD reference in paragraph 11(2) to be replaced by or supplemented with newer OECD documents in order to maintain consistency with the UK’s position on international developments in this area. This will make it easier in future for the UK legislation<text:s/>to keep pace with international developments on permanent establishment with which the UK agrees.</text:p>
        </text:list-item>
        <text:list-item>
          <text:p text:style-name="P40">Paragraph 12 of this Schedule updates the definition of a dependent agent permanent establishment to align it with the 2017 OECD definition in a way which is consistent with UK common law.</text:p>
        </text:list-item>
        <text:list-item>
          <text:p text:style-name="P41">The previously expansive “authority to do business” has been replaced with a definition which is targeted on contract conclusion, which is the focus of the<text:s/>standard double taxation agreement provision on dependent agent permanent establishment.<text:s/></text:p>
        </text:list-item>
        <text:list-item>
          <text:p text:style-name="P42">The revised definition dispenses with having “an authority” to act on behalf of the non-resident and focuses solely on whether the contract conclusion or negotiation activity is habitually undertaken in the UK. This change reflects a similar development in the OECD wording between the 2014 and the 2017 OECD models.</text:p>
        </text:list-item>
        <text:list-item>
          <text:p text:style-name="P43">Paragraph 13 of this Schedule updates the provision on construction site permanent establishments to clarify that they only exist where the site is in place for more than twelve months.</text:p>
        </text:list-item>
        <text:list-item>
          <text:p text:style-name="P44">Paragraph 14 of this Schedule brings the definition of an agent of independent status into line with the 2017 OECD model definition. This slightly contracts the exemption as it specifically precludes independence in cases where a person acts as agent only for a company or companies to which they are closely related.<text:s/></text:p>
        </text:list-item>
        <text:list-item>
          <text:p text:style-name="P45">Paragraph 15 of this Schedule contains a definition for “closely related” to support the revised definition introduced in paragraph 14. <text:s/></text:p>
        </text:list-item>
        <text:list-item>
          <text:p text:style-name="P46">Paragraph 16 of this Schedule amends the application of the investment manager conditions so that it clearly operates as an interpretation of the general agent exemption in section 1142 CTA 2010 and not as an exclusive provision. This ensures that the exemption in section 1146 CTA 2010 is not more restrictive than the general agent of independent status test.</text:p>
        </text:list-item>
        <text:list-item>
          <text:p text:style-name="P47">Paragraph 17 of this Schedule repeals Condition D of the investment manager exemption, “the 20% rule” as a result of which several further sections of statute, which aid interpretation of the 20% rule, are omitted.</text:p>
        </text:list-item>
        <text:list-item>
          <text:p text:style-name="P48">Paragraph 18 of this Schedule contains the new statutory definition of “investment transaction” for the purposes of the investment manager exemption, which replaces the previous statutory link to the Investment Manager (Tax) Regulations. The new definition applies to transactions of an “investment fund”, which is defined at section 1150(7) CTA 2010.<text:s/></text:p>
        </text:list-item>
        <text:list-item>
          <text:p text:style-name="P49">Rather than listing what is covered, the list focuses on excluded transactions. The excluded transactions are those relating to UK land and physical commodities, both of which were excluded from the previous definition.<text:s/></text:p>
        </text:list-item>
        <text:list-item>
          <text:p text:style-name="P50">The new definition is intended make it easier for the legislation to adapt to developments in the asset management sector, such as the<text:s/><text:soft-page-break/>addition of cryptoassets to the regime in 2022, which required additional regulations at the time, but which would have been encompassed by the wording of the new statute had that been in place at the time.</text:p>
        </text:list-item>
        <text:list-item>
          <text:p text:style-name="P51">Paragraphs 18(2) and 18(3) of this Schedule contain provisions to uncouple the investment manager exemption from the list of assets in the Investment Manager (Tax) Regulations, which were the basis for the previous definition of “investment transaction”.</text:p>
        </text:list-item>
        <text:list-item>
          <text:p text:style-name="P52">Paragraph 19 of this Schedule repeals legislation which dealt with the disregard of profits relating to investment managers. As the investment manager exemption has always applied at the level of individual transactions, Case 1 of section 1152 CTA 2010 is superfluous. Case 2 allowed for a partial charge on income of non-residents where the investment manager exemption was passed for all but the 20% rule. However, Case 2 has been rendered superfluous by the repeal of the 20% rule in section 1146 CTA 2010. As<text:s/>a result, section 1152 is omitted in its entirety.</text:p>
        </text:list-item>
        <text:list-item>
          <text:p text:style-name="P53">Paragraph 20 of this Schedule contains consequential numbering changes arising from the repeal of the Lloyd’s agent exemption in section 1151 CTA 2010 (see below).</text:p>
        </text:list-item>
        <text:list-item>
          <text:p text:style-name="P54">Paragraph 21 of this Schedule repeals legislation which prevents the creation of a UK permanent establishment where transactions are carried out on behalf of non-UK company members of Lloyd’s by members’ or managing agents. This repeal reflects changes to the Lloyd’s rules which no longer permit non-UK resident companies to be members of Lloyd’s, eliminating the need for a specific exemption.</text:p>
        </text:list-item>
        <text:list-item>
          <text:p text:style-name="P55">Paragraph 22 of this Schedule amends the legislation relating to Northern Ireland regional establishments at sections 357LD to 357LJ CTA 2010, which apply permanent establishment principles, to bring it into line with the revisions to the permanent establishment rules in Chapter 2, Part 24 CTA 2010 covered above. <text:s text:c="2"/></text:p>
        </text:list-item>
      </text:list>
      <text:h text:style-name="P56" text:outline-level="3"><text:span text:style-name="T57">Part 3: Amendments to Income Tax Act 2007</text:span></text:h>
      <text:list text:style-name="LFO3" text:continue-numbering="true">
        <text:list-item>
          <text:p text:style-name="P58">Paragraph 23 of this Schedule introduces the amendments to Income Tax Act (ITA) 2007</text:p>
        </text:list-item>
        <text:list-item>
          <text:p text:style-name="P59">Paragraph 24 of this Schedule contains a series of changes relating to the repeal of the 20% rule in the investment manager exemption in Chapters 1 and 2B of ITA 2007. This replicates the approach taken in<text:s/><text:soft-page-break/>paragraph 17 above.</text:p>
        </text:list-item>
        <text:list-item>
          <text:p text:style-name="P60">Paragraph 25 of this Schedule replicates the new statutory definition of “investment transaction” covered in paragraph 18 of this Schedule for the purposes of the investment manager exemption for Income Tax.</text:p>
        </text:list-item>
        <text:list-item>
          <text:p text:style-name="P61">Paragraphs 26 to 28 of this Schedule replicate the omission of the Lloyd’s agent exemption covered in the Notes to paragraphs 20 and 21 above for Income Tax purposes. <text:s/></text:p>
        </text:list-item>
      </text:list>
      <text:h text:style-name="P62" text:outline-level="3"><text:span text:style-name="T63">Part 4: Amendments to Taxation of Capital Gains Act 1992</text:span></text:h>
      <text:list text:style-name="LFO3" text:continue-numbering="true">
        <text:list-item>
          <text:p text:style-name="P64">Paragraph 29 of this Schedule amends the rules on the territorial scope of corporation tax on chargeable gains to reflect the updates to Chapter 4 and to simplify the rules to align them more clearly with the 2017 OECD model provisions on the attribution of gains to permanent establishments.</text:p>
        </text:list-item>
      </text:list>
      <text:h text:style-name="P65" text:outline-level="3"><text:span text:style-name="T66">Part 5: Amendments to Finance Act 2011</text:span></text:h>
      <text:list text:style-name="LFO3" text:continue-numbering="true">
        <text:list-item>
          <text:p text:style-name="P67">Paragraph 30 of this Schedule amends the definition of the separate enterprise principle to align it more precisely with the OECD wording as is the case in Paragraph 5 (covered above) and changes the references to Chapter 4 CTA 2009 to reflect the omissions in that Chapter covered at paragraph 8 above.</text:p>
        </text:list-item>
      </text:list>
      <text:h text:style-name="P68" text:outline-level="3"><text:span text:style-name="T69">Part 6: Commencement</text:span></text:h>
      <text:list text:style-name="LFO3" text:continue-numbering="true">
        <text:list-item>
          <text:p text:style-name="P70">Paragraph 31 of this Schedule sets out that the changes in the Schedule will have effect for [chargeable periods beginning on or after effective date].</text:p>
        </text:list-item>
      </text:list>
      <text:h text:style-name="P71" text:outline-level="2">Background note</text:h>
      <text:list text:style-name="LFO3" text:continue-numbering="true">
        <text:list-item>
          <text:p text:style-name="P72">Permanent establishment is an inherently international tax concept which, in the context of double taxation agreements, sets out a basis on which a person or company may be liable to tax in a State in which they are not tax resident on the profits of a business. The vast majority of the UK’s double taxation agreements contain one Article which defines permanent establishment for the purposes of the treaty and another Article which deals with the attribution of business profits to permanent establishments. As many countries, including the UK, tax their residents on worldwide income, absent double taxation agreements taxation of permanent establishments would inherently<text:s/><text:soft-page-break/>give rise to double taxation. It is therefore of benefit to taxpayers and tax administrations alike to seek to minimise the differences between domestic tax law on permanent establishment and the equivalent provisions in tax treaties so that there is greater clarity over the division of taxing rights between the two territories.</text:p>
        </text:list-item>
        <text:list-item>
          <text:p text:style-name="P73">UK legislation on permanent establishment is over twenty years old. There have been considerable developments in the international tax landscape since the UK’s legislation was first drafted, most notably in respect of attribution of profits, with a dedicated OECD Report on profit attribution published in 2008 and revised in 2010. The OECD definition of permanent establishment also underwent a substantial revision in 2017 as a result of the OECD’s Base Erosion and Profit Shifting (BEPS) project. As a result,<text:s/>UK domestic legislation has fallen out of step with its most recent double taxation agreements. The changes in this Schedule are intended to bring the UK legislation up to date in a way that increases certainty about the UK’s approach to interpreting its permanent establishment legislation. Greater clarity over the application of guidance developed through international consensus to UK cases will assist both taxpayers and the tax administration to be consistent in their interpretation of these complex matters.</text:p>
        </text:list-item>
        <text:list-item>
          <text:p text:style-name="P74">UK legislation includes a number of statutory exclusions from permanent establishment which align with or interpret exemptions found in international permanent establishment rules. The Investment Manager Exemption (IME) in particular is relied upon by the UK’s investment management sector as a clear guide to the application of permanent establishment rules to the specific circumstances of investment management. The introduction of the IME in UK legislation predates the adoption of the concept of permanent establishment into Corporation Tax. As a result, a number of the statutory IME conditions have failed to keep pace both with developments in the asset management sector and with international principles in permanent establishment. The Schedule therefore includes a significant revision to the IME, with the removal of the “20% rule”, a condition which has caused increasing administrative difficulty to businesses.</text:p>
        </text:list-item>
        <text:list-item>
          <text:p text:style-name="P75">The update of the permanent establishment rules is being undertaken in conjunction with revisions of transfer pricing and Diverted Profits Tax, which similarly reflect OECD principles. Section 86 of the Diverted Profits Tax legislation specifically targeted foreign companies who had structured their arrangements to avoid having a UK<text:s/><text:soft-page-break/>permanent establishment. The OECD BEPS project targeted similar arrangements to section 86 and the adoption of the 2017 OECD definition of a permanent establishment will ensure that such arrangements will not avoid a UK permanent establishment in future.</text:p>
        </text:list-item>
      </text:list>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vertical-align="baseline"/>
      <style:text-properties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06806in" svg:height="3.06389in" draw:z-index="251663360" draw:id="id0" draw:style-name="a2" draw:transform="translate(-2.53403in -1.53194in) rotate(-5.49779) translate(1.28403in 1.04028in)" draw:name="PowerPlusWaterMarkObject10310580"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22 Explanatory Note Template.docx</dc:title>
    <dc:description/>
    <dc:subject/>
    <meta:initial-creator>Fee, Kevin (CenPOL Budget Team)</meta:initial-creator>
    <dc:creator>Hallchurch, Adrian (HMRC Comms and Guidance)</dc:creator>
    <meta:creation-date>2025-04-24T14:33:00Z</meta:creation-date>
    <dc:date>2025-04-25T15:55:00Z</dc:date>
    <meta:template xlink:href="Normal" xlink:type="simple"/>
    <meta:editing-cycles>39</meta:editing-cycles>
    <meta:editing-duration>PT2040S</meta:editing-duration>
    <meta:user-defined meta:name="MSIP_Label_eca3f16c-393f-48b5-a5cb-cb7982a1d1a2_ActionId">480366ca-8b13-4fde-a7bf-47385524a4e2</meta:user-defined>
    <meta:user-defined meta:name="MSIP_Label_eca3f16c-393f-48b5-a5cb-cb7982a1d1a2_Name">OFFICIAL-SENSITIVE \ Internal</meta:user-defined>
    <meta:user-defined meta:name="MSIP_Label_eca3f16c-393f-48b5-a5cb-cb7982a1d1a2_SetDate">2025-04-24T11:25:19Z</meta:user-defined>
    <meta:user-defined meta:name="MSIP_Label_eca3f16c-393f-48b5-a5cb-cb7982a1d1a2_SiteId">ac52f73c-fd1a-4a9a-8e7a-4a248f3139e1</meta:user-defined>
    <meta:user-defined meta:name="MSIP_Label_eca3f16c-393f-48b5-a5cb-cb7982a1d1a2_Enabled">True</meta:user-defined>
    <meta:user-defined meta:name="ContentTypeId">0x01010069F0F1624E00294584109AF0D7CA2BBA</meta:user-defined>
    <meta:user-defined meta:name="TaxKeyword"/>
    <meta:user-defined meta:name="TaxCatchAll"/>
    <meta:user-defined meta:name="TaxKeywordTaxHTField"/>
    <meta:user-defined meta:name="PublishOption">Immediately</meta:user-defined>
    <meta:user-defined meta:name="MediaServiceImageTags"/>
    <meta:user-defined meta:name="Urgent">No</meta:user-defined>
    <meta:user-defined meta:name="_ExtendedDescription">EN Template</meta:user-defined>
    <meta:user-defined meta:name="BusinessArea">Strategic Policy into Delivery</meta:user-defined>
    <meta:user-defined meta:name="CreatorComments">12/12/23 09:09: review date only
Egan, Lauren (CS&amp;TD)</meta:user-defined>
    <meta:user-defined meta:name="Approver">rachelle.johnston@hmrc.gov.uk</meta:user-defined>
    <meta:user-defined meta:name="LastPublished" meta:value-type="date">2023-12-13T12:37:08Z</meta:user-defined>
    <meta:user-defined meta:name="ApproverComments">13/12/23 12:37: 07/06/23 11:44: 20/12/22 14:42:  
stella.oladinni@hmrc.gov.uk 
stella.oladinni@hmrc.gov.uk 
rachelle.johnston@hmrc.gov.uk</meta:user-defined>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5-04-24T11:25:19Z</meta:user-defined>
    <meta:user-defined meta:name="MSIP_Label_f8307559-02be-4b1a-8764-41a8777382b7_Name">OFFICIAL-SENSITIVE</meta:user-defined>
    <meta:user-defined meta:name="MSIP_Label_f8307559-02be-4b1a-8764-41a8777382b7_ActionId">8a6ea4e7-d7ae-4d0f-b976-8229233f9a6f</meta:user-defined>
    <meta:user-defined meta:name="MSIP_Label_f8307559-02be-4b1a-8764-41a8777382b7_Extended_MSFT_Method">Standard</meta:user-defined>
    <meta:user-defined meta:name="Sensitivity">OFFICIAL-SENSITIVE \ Internal OFFICIAL-SENSITIVE</meta:user-defined>
    <meta:document-statistic meta:page-count="8" meta:paragraph-count="31" meta:word-count="2352" meta:character-count="15730" meta:row-count="111" meta:non-whitespace-character-count="13409"/>
  </office:meta>
</office:document-meta>
</file>