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T3" style:parent-style-name="Hyperlink" style:family="text">
      <style:text-properties fo:color="#0000FF"/>
    </style:style>
    <style:style style:name="T4" style:parent-style-name="DefaultParagraphFont" style:family="text">
      <style:text-properties fo:color="#0000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Hyperlink" style:family="text">
      <style:text-properties fo:color="#0000FF"/>
    </style:style>
    <style:style style:name="T14" style:parent-style-name="DefaultParagraphFont" style:family="text">
      <style:text-properties fo:color="#0000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complex="Arial" fo:color="#0B0C0C" style:font-size-complex="12pt" fo:background-color="#FFFFFF"/>
    </style:style>
    <style:style style:name="T19" style:parent-style-name="DefaultParagraphFont" style:family="text">
      <style:text-properties style:font-name-complex="Arial" fo:color="#0B0C0C" style:font-size-complex="12pt"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ableColumn25" style:family="table-column">
      <style:table-column-properties style:column-width="8.8333in"/>
    </style:style>
    <style:style style:name="Table24" style:family="table">
      <style:table-properties style:width="8.8333in" fo:margin-left="0in" table:align="left"/>
    </style:style>
    <style:style style:name="TableRow26" style:family="table-row">
      <style:table-row-properties style:min-row-height="0.1979in"/>
    </style:style>
    <style:style style:name="TableCell27" style:family="table-cell">
      <style:table-cell-properties fo:border="none" style:writing-mode="lr-tb" fo:padding-top="0.0104in" fo:padding-left="0.075in" fo:padding-bottom="0.0104in" fo:padding-right="0.075in"/>
    </style:style>
    <style:style style:name="T28" style:parent-style-name="Hyperlink" style:family="text">
      <style:text-properties style:font-name-complex="Arial" fo:color="#0000FF" style:language-asian="en" style:country-asian="GB"/>
    </style:style>
    <style:style style:name="TableRow29" style:family="table-row">
      <style:table-row-properties style:min-row-height="0.1979in"/>
    </style:style>
    <style:style style:name="TableCell30" style:family="table-cell">
      <style:table-cell-properties fo:border="none" style:writing-mode="lr-tb" fo:padding-top="0.0104in" fo:padding-left="0.075in" fo:padding-bottom="0.0104in" fo:padding-right="0.075in"/>
    </style:style>
    <style:style style:name="T31" style:parent-style-name="Hyperlink" style:family="text">
      <style:text-properties style:font-name-complex="Arial" fo:color="#0000FF" style:language-asian="en" style:country-asian="GB"/>
    </style:style>
    <style:style style:name="TableRow32" style:family="table-row">
      <style:table-row-properties style:min-row-height="0.2187in"/>
    </style:style>
    <style:style style:name="TableCell33" style:family="table-cell">
      <style:table-cell-properties fo:border="none" style:writing-mode="lr-tb" style:vertical-align="bottom" fo:padding-top="0.0104in" fo:padding-left="0.075in" fo:padding-bottom="0.0104in" fo:padding-right="0.075in" fo:wrap-option="no-wrap"/>
    </style:style>
    <style:style style:name="T34" style:parent-style-name="Hyperlink" style:family="text">
      <style:text-properties style:font-name-complex="Arial" fo:color="#0000FF" style:language-asian="en" style:country-asian="GB"/>
    </style:style>
    <style:style style:name="TableRow35" style:family="table-row">
      <style:table-row-properties style:min-row-height="0.1979in"/>
    </style:style>
    <style:style style:name="TableCell36" style:family="table-cell">
      <style:table-cell-properties fo:border="none" style:writing-mode="lr-tb" style:vertical-align="bottom" fo:padding-top="0.0104in" fo:padding-left="0.075in" fo:padding-bottom="0.0104in" fo:padding-right="0.075in" fo:wrap-option="no-wrap"/>
    </style:style>
    <style:style style:name="T37" style:parent-style-name="Hyperlink" style:family="text">
      <style:text-properties style:font-name-complex="Arial" fo:color="#0000FF" style:language-asian="en" style:country-asian="GB"/>
    </style:style>
    <style:style style:name="P38" style:parent-style-name="Normal" style:family="paragraph">
      <style:paragraph-properties style:text-autospace="none"/>
      <style:text-properties style:font-name-complex="Arial" style:font-style-complex="italic"/>
    </style:style>
    <style:style style:name="P39" style:parent-style-name="Normal" style:family="paragraph">
      <style:paragraph-properties style:text-autospace="none"/>
      <style:text-properties style:font-name-complex="Arial" style:font-style-complex="italic"/>
    </style:style>
    <style:style style:name="P40" style:parent-style-name="Normal" style:family="paragraph">
      <style:paragraph-properties style:text-autospace="none"/>
      <style:text-properties style:font-name-complex="Arial" style:font-style-complex="italic"/>
    </style:style>
    <style:style style:name="P41" style:parent-style-name="Normal" style:family="paragraph">
      <style:paragraph-properties style:text-autospace="none"/>
    </style:style>
    <style:style style:name="T42" style:parent-style-name="DefaultParagraphFont" style:family="text">
      <style:text-properties style:font-name-complex="Arial" fo:font-weight="bold" style:font-weight-asian="bold" style:font-style-complex="italic"/>
    </style:style>
    <style:style style:name="T43" style:parent-style-name="DefaultParagraphFont" style:family="text">
      <style:text-properties style:font-name-complex="Arial" style:font-style-complex="italic"/>
    </style:style>
    <style:style style:name="T44" style:parent-style-name="DefaultParagraphFont" style:family="text">
      <style:text-properties style:font-name-complex="Arial" style:font-weight-complex="bold" style:font-style-complex="italic"/>
    </style:style>
    <style:style style:name="T45" style:parent-style-name="DefaultParagraphFont" style:family="text">
      <style:text-properties style:font-name-complex="Arial" fo:font-weight="bold" style:font-weight-asian="bold" style:font-weight-complex="bold" style:font-style-complex="italic"/>
    </style:style>
    <style:style style:name="T46" style:parent-style-name="DefaultParagraphFont" style:family="text">
      <style:text-properties style:font-name-complex="Arial" style:font-style-complex="italic"/>
    </style:style>
    <style:style style:name="P47" style:parent-style-name="Normal" style:family="paragraph">
      <style:paragraph-properties style:text-autospace="none"/>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style:style>
    <style:style style:name="P50" style:parent-style-name="Normal" style:family="paragraph">
      <style:paragraph-properties style:text-autospace="none"/>
      <style:text-properties style:font-name-complex="Arial"/>
    </style:style>
    <style:style style:name="P51" style:parent-style-name="Normal" style:family="paragraph">
      <style:paragraph-properties style:text-autospace="none"/>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70AD47"/>
    </style:style>
    <style:style style:name="P54" style:parent-style-name="Normal" style:family="paragraph">
      <style:paragraph-properties style:text-autospace="none"/>
    </style:style>
    <style:style style:name="T55" style:parent-style-name="DefaultParagraphFont" style:family="text">
      <style:text-properties style:font-name-complex="Arial" fo:font-weight="bold" style:font-weight-asian="bold" style:font-style-complex="italic"/>
    </style:style>
    <style:style style:name="T56" style:parent-style-name="DefaultParagraphFont" style:family="text">
      <style:text-properties style:font-name-complex="Arial" fo:font-style="italic" style:font-style-asian="italic" style:font-style-complex="italic"/>
    </style:style>
    <style:style style:name="T57" style:parent-style-name="DefaultParagraphFont" style:family="text">
      <style:text-properties style:font-name-complex="Arial" style:font-style-complex="italic"/>
    </style:style>
    <style:style style:name="T58" style:parent-style-name="DefaultParagraphFont" style:family="text">
      <style:text-properties style:font-name-complex="Arial" style:font-weight-complex="bold" style:font-style-complex="italic"/>
    </style:style>
    <style:style style:name="T59" style:parent-style-name="DefaultParagraphFont" style:family="text">
      <style:text-properties style:font-name-complex="Arial" style:font-style-complex="italic"/>
    </style:style>
    <style:style style:name="P60" style:parent-style-name="Normal" style:family="paragraph">
      <style:paragraph-properties style:text-autospace="none"/>
      <style:text-properties style:font-name-complex="Arial"/>
    </style:style>
    <style:style style:name="P61" style:parent-style-name="Normal" style:family="paragraph">
      <style:paragraph-properties style:text-autospace="none"/>
      <style:text-properties style:font-name-complex="Arial"/>
    </style:style>
    <style:style style:name="P62" style:parent-style-name="Normal" style:family="paragraph">
      <style:paragraph-properties style:text-autospace="none"/>
      <style:text-properties style:font-name-complex="Arial"/>
    </style:style>
    <style:style style:name="P63" style:parent-style-name="Normal" style:family="paragraph">
      <style:paragraph-properties style:text-autospace="none"/>
    </style:style>
    <style:style style:name="T64" style:parent-style-name="DefaultParagraphFont" style:family="text">
      <style:text-properties style:font-name-complex="Arial" fo:font-weight="bold" style:font-weight-asian="bold" style:font-style-complex="italic"/>
    </style:style>
    <style:style style:name="T65" style:parent-style-name="DefaultParagraphFont" style:family="text">
      <style:text-properties style:font-name-complex="Arial" style:font-style-complex="italic"/>
    </style:style>
    <style:style style:name="T66" style:parent-style-name="DefaultParagraphFont" style:family="text">
      <style:text-properties style:font-name-complex="Arial" style:font-weight-complex="bold" style:font-style-complex="italic"/>
    </style:style>
    <style:style style:name="T67" style:parent-style-name="DefaultParagraphFont" style:family="text">
      <style:text-properties style:font-name-complex="Arial" style:font-style-complex="italic"/>
    </style:style>
    <style:style style:name="T68" style:parent-style-name="DefaultParagraphFont" style:family="text">
      <style:text-properties style:font-name-complex="Arial"/>
    </style:style>
    <style:style style:name="T69" style:parent-style-name="Hyperlink" style:family="text">
      <style:text-properties style:font-name-complex="Arial" fo:color="#0000FF" style:language-asian="en" style:country-asian="GB"/>
    </style:style>
    <style:style style:name="P70" style:parent-style-name="Normal" style:family="paragraph">
      <style:paragraph-properties style:text-autospace="none"/>
      <style:text-properties style:font-name-complex="Arial"/>
    </style:style>
    <style:style style:name="P71" style:parent-style-name="Normal" style:family="paragraph">
      <style:paragraph-properties style:text-autospace="none"/>
      <style:text-properties style:font-name-complex="Arial"/>
    </style:style>
    <style:style style:name="P72" style:parent-style-name="Normal" style:family="paragraph">
      <style:paragraph-properties style:text-autospace="none"/>
    </style:style>
    <style:style style:name="T73" style:parent-style-name="DefaultParagraphFont" style:family="text">
      <style:text-properties style:font-name-complex="Arial" fo:font-weight="bold" style:font-weight-asian="bold" style:font-weight-complex="bold" style:font-style-complex="italic"/>
    </style:style>
    <style:style style:name="T74" style:parent-style-name="DefaultParagraphFont" style:family="text">
      <style:text-properties style:font-name-complex="Arial" style:font-weight-complex="bold" style:font-style-complex="italic"/>
    </style:style>
    <style:style style:name="T75" style:parent-style-name="DefaultParagraphFont" style:family="text">
      <style:text-properties style:font-name-complex="Arial" style:font-style-complex="italic"/>
    </style:style>
    <style:style style:name="T76" style:parent-style-name="DefaultParagraphFont" style:family="text">
      <style:text-properties style:font-name-complex="Arial" style:font-weight-complex="bold" style:font-style-complex="italic"/>
    </style:style>
    <style:style style:name="T77" style:parent-style-name="DefaultParagraphFont" style:family="text">
      <style:text-properties style:font-name-complex="Arial" style:font-style-complex="italic"/>
    </style:style>
    <style:style style:name="P78" style:parent-style-name="Normal" style:family="paragraph">
      <style:paragraph-properties style:text-autospace="none"/>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style:style>
    <style:style style:name="P81" style:parent-style-name="Normal" style:family="paragraph">
      <style:paragraph-properties style:text-autospace="none"/>
      <style:text-properties style:font-name-complex="Arial"/>
    </style:style>
    <style:style style:name="P82" style:parent-style-name="Normal" style:family="paragraph">
      <style:paragraph-properties style:text-autospace="none"/>
      <style:text-properties style:font-name-complex="Arial"/>
    </style:style>
    <style:style style:name="P83" style:parent-style-name="Normal" style:family="paragraph">
      <style:paragraph-properties style:text-autospace="none"/>
    </style:style>
    <style:style style:name="T84" style:parent-style-name="DefaultParagraphFont" style:family="text">
      <style:text-properties style:font-name-complex="Arial" fo:font-weight="bold" style:font-weight-asian="bold" style:font-style-complex="italic"/>
    </style:style>
    <style:style style:name="T85" style:parent-style-name="DefaultParagraphFont" style:family="text">
      <style:text-properties style:font-name-complex="Arial" fo:font-style="italic" style:font-style-asian="italic" style:font-style-complex="italic"/>
    </style:style>
    <style:style style:name="T86" style:parent-style-name="DefaultParagraphFont" style:family="text">
      <style:text-properties style:font-name-complex="Arial" style:font-style-complex="italic"/>
    </style:style>
    <style:style style:name="T87" style:parent-style-name="DefaultParagraphFont" style:family="text">
      <style:text-properties style:font-name-complex="Arial" style:font-weight-complex="bold" style:font-style-complex="italic"/>
    </style:style>
    <style:style style:name="T88" style:parent-style-name="DefaultParagraphFont" style:family="text">
      <style:text-properties style:font-name-complex="Arial" style:font-style-complex="italic"/>
    </style:style>
    <style:style style:name="T89" style:parent-style-name="DefaultParagraphFont" style:family="text">
      <style:text-properties style:font-name-complex="Arial" style:font-weight-complex="bold" style:font-style-complex="italic"/>
    </style:style>
    <style:style style:name="T90" style:parent-style-name="DefaultParagraphFont" style:family="text">
      <style:text-properties style:font-name-complex="Arial" style:font-style-complex="italic"/>
    </style:style>
    <style:style style:name="T91" style:parent-style-name="DefaultParagraphFont" style:family="text">
      <style:text-properties style:font-name-complex="Arial" style:font-weight-complex="bold" style:font-style-complex="italic"/>
    </style:style>
    <style:style style:name="T92" style:parent-style-name="DefaultParagraphFont" style:family="text">
      <style:text-properties style:font-name-complex="Arial" style:font-style-complex="italic"/>
    </style:style>
    <style:style style:name="T93" style:parent-style-name="DefaultParagraphFont" style:family="text">
      <style:text-properties style:font-name-complex="Arial" style:font-weight-complex="bold" style:font-style-complex="italic"/>
    </style:style>
    <style:style style:name="T94" style:parent-style-name="DefaultParagraphFont" style:family="text">
      <style:text-properties style:font-name-complex="Arial" style:font-style-complex="italic"/>
    </style:style>
    <style:style style:name="P95" style:parent-style-name="Normal" style:family="paragraph">
      <style:paragraph-properties style:text-autospace="none"/>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P98" style:parent-style-name="Normal" style:family="paragraph">
      <style:paragraph-properties style:text-autospace="none"/>
      <style:text-properties style:font-name-complex="Arial"/>
    </style:style>
    <style:style style:name="P99" style:parent-style-name="Normal" style:family="paragraph">
      <style:paragraph-properties style:text-autospace="none"/>
      <style:text-properties style:font-name-complex="Arial"/>
    </style:style>
    <style:style style:name="P100" style:parent-style-name="Normal" style:family="paragraph">
      <style:paragraph-properties style:text-autospace="none"/>
      <style:text-properties style:font-name-complex="Arial"/>
    </style:style>
    <style:style style:name="P101" style:parent-style-name="Normal" style:family="paragraph">
      <style:paragraph-properties style:text-autospace="none"/>
      <style:text-properties style:font-name-complex="Arial" fo:font-weight="bold" style:font-weight-asian="bold" style:font-weight-complex="bold"/>
    </style:style>
    <style:style style:name="P102" style:parent-style-name="Normal" style:family="paragraph">
      <style:paragraph-properties style:text-autospace="none"/>
      <style:text-properties style:font-name-complex="Arial" style:font-weight-complex="bold" style:font-style-complex="italic"/>
    </style:style>
    <style:style style:name="P103" style:parent-style-name="Normal" style:family="paragraph">
      <style:paragraph-properties style:text-autospace="none"/>
    </style:style>
    <style:style style:name="T104" style:parent-style-name="DefaultParagraphFont" style:family="text">
      <style:text-properties style:font-name-complex="Arial" fo:font-weight="bold" style:font-weight-asian="bold" style:font-style-complex="italic"/>
    </style:style>
    <style:style style:name="T105" style:parent-style-name="DefaultParagraphFont" style:family="text">
      <style:text-properties style:font-name-complex="Arial" style:font-style-complex="italic"/>
    </style:style>
    <style:style style:name="T106" style:parent-style-name="DefaultParagraphFont" style:family="text">
      <style:text-properties style:font-name-complex="Arial" style:font-weight-complex="bold" style:font-style-complex="italic"/>
    </style:style>
    <style:style style:name="T107" style:parent-style-name="DefaultParagraphFont" style:family="text">
      <style:text-properties style:font-name-complex="Arial" style:font-style-complex="italic"/>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P110" style:parent-style-name="Normal" style:family="paragraph">
      <style:text-properties style:font-name-complex="Arial"/>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office:automatic-styles>
  <office:body>
    <office:text text:use-soft-page-breaks="true">
      <text:p text:style-name="P1">Frequently Asked Questions (FAQs)</text:p>
      <text:p text:style-name="P2">Call for bids: supporting Women, Peace and Security in Ukraine under the Conflict, Security and Stability Fund Programme 2022-23</text:p>
      <text:p text:style-name="Normal">Last updated: 24 March 2022. <text:s/></text:p>
      <text:p text:style-name="Normal">These FAQs should be read in conjunction with including bidding guidance and additional documents at<text:s/><text:a xlink:href="https://www.gov.uk/government/news/call-for-bids-supporting-women-peace-and-security-in-ukraine-under-the-conflict-security-and-stability-fund-programme-2022-23--2" office:target-frame-name="_top" xlink:show="replace"><text:span text:style-name="T3">https://www.gov.uk/government/news/call-for-bids-supporting-women-peace-and-security-in-ukraine-under-the-conflict-security-and-stability-fund-programme-2022-23--2</text:span></text:a><text:span text:style-name="T4">:</text:span></text:p>
      <text:p text:style-name="Normal">1.</text:p>
      <text:p text:style-name="Normal"><text:span text:style-name="T5">Question:</text:span><text:s/>What is the total amount of funding available?</text:p>
      <text:p text:style-name="Normal"><text:span text:style-name="T6">Answer:</text:span><text:s/>This call for bids has a current allocation of a maximum of £750,000, with a minimum allocation of £500,000.</text:p>
      <text:p text:style-name="Normal"/>
      <text:p text:style-name="Normal">2.</text:p>
      <text:p text:style-name="Normal"><text:span text:style-name="T7">Question:</text:span><text:s/>What is the maximum bid that will be accepted?</text:p>
      <text:p text:style-name="Normal"><text:span text:style-name="T8">Answer:</text:span><text:s text:c="2"/>Bids are now being accepted up to a maximum of £750,000.</text:p>
      <text:p text:style-name="Normal"/>
      <text:p text:style-name="Normal">3.</text:p>
      <text:p text:style-name="Normal"><text:span text:style-name="T9">Question:</text:span><text:s/>What is the minimum bid that will be accepted?</text:p>
      <text:p text:style-name="Normal"><text:span text:style-name="T10">Answer:</text:span><text:s text:c="2"/>Bids are now being accepted with a minimum of £500,000.</text:p>
      <text:p text:style-name="Normal"/>
      <text:p text:style-name="Normal">4.</text:p>
      <text:p text:style-name="Normal"><text:span text:style-name="T11">Question:</text:span><text:s/>What is out of scope for funding?</text:p>
      <text:p text:style-name="Normal"><text:span text:style-name="T12">Answer:</text:span><text:s text:c="2"/>Please refer to the call for bids, published on gov.uk, at<text:s/><text:a xlink:href="https://www.gov.uk/government/news/call-for-bids-supporting-women-peace-and-security-in-ukraine-under-the-conflict-security-and-stability-fund-programme-2022-23--2" office:target-frame-name="_top" xlink:show="replace"><text:span text:style-name="T13">https://www.gov.uk/government/news/call-for-bids-supporting-women-peace-and-security-in-ukraine-under-the-conflict-security-and-stability-fund-programme-2022-23--2</text:span></text:a><text:span text:style-name="T14"><text:s/></text:span></text:p>
      <text:p text:style-name="Normal"/>
      <text:p text:style-name="Normal">5.</text:p>
      <text:p text:style-name="Normal"><text:span text:style-name="T15">Question:</text:span><text:s/>Can the project proposal support the needs of women and children displaced from Ukraine to countries outside of Ukraine. <text:s text:c="2"/></text:p>
      <text:p text:style-name="Normal"><text:span text:style-name="T16">Answer:</text:span><text:span text:style-name="T17"><text:s/>Project proposals may cover efforts</text:span><text:span text:style-name="T18"><text:s/>to address the specific needs of women and children on the move and in host communities inside and displaced outside of Ukraine – where it relates to the Women, Peace and Security agenda. The call for bids is not designed to provide humanitarian assistance. However, proposals<text:s/></text:span><text:soft-page-break/><text:span text:style-name="T19">should complement and seek to coordinate with humanitarian and recovery efforts on gender and equality aims.</text:span></text:p>
      <text:p text:style-name="Normal"/>
      <text:p text:style-name="Normal">6.</text:p>
      <text:p text:style-name="Normal"><text:span text:style-name="T20">Question:</text:span><text:s/>Can the project proposal support implementers working from outside Ukraine? <text:s/></text:p>
      <text:p text:style-name="Normal"><text:span text:style-name="T21">Answer:</text:span><text:s/>Implementers located outside of Ukraine can be included in the proposal however they should seek to work in partnership with national organisations.<text:s/></text:p>
      <text:p text:style-name="Normal"/>
      <text:p text:style-name="Normal">7.</text:p>
      <text:p text:style-name="Normal"><text:span text:style-name="T22">Question:</text:span><text:s/>Is this funding exempt from Ukrainian VAT?</text:p>
      <text:p text:style-name="Normal"><text:span text:style-name="T23">Answer:</text:span><text:s text:c="2"/>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text:s/></text:p>
      <text:p text:style-name="Normal">Стаття 397:</text:p>
      <text:p text:style-name="Normal">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 text:style-name="Normal">Article 397:</text:p>
      <text:p text:style-name="Normal">The Government of Ukraine shall exempt any technical and humanitarian assistance provided and financed by the Government of the United Kingdom under this Agreement from payment of all duties, charges, taxes or any other payments including VAT.</text:p>
      <text:p text:style-name="Normal">Further detail can be found here:</text:p>
      <table:table table:style-name="Table24">
        <table:table-columns>
          <table:table-column table:style-name="TableColumn25"/>
        </table:table-columns>
        <table:table-row table:style-name="TableRow26">
          <table:table-cell table:style-name="TableCell27">
            <text:p text:style-name="Normal"><text:a xlink:href="https://drive.google.com/file/d/1DE-BSH7zePh7TKkj0C9ZQe3xBdP1E6-7/view?usp=sharing" office:target-frame-name="_top" xlink:show="replace"><text:span text:style-name="T28">Project Registration Guidance (in English)</text:span></text:a></text:p>
          </table:table-cell>
        </table:table-row>
        <table:table-row table:style-name="TableRow29">
          <table:table-cell table:style-name="TableCell30">
            <text:p text:style-name="Normal"><text:a xlink:href="https://drive.google.com/file/d/1u2Cu4hON8ou3HYw8JboRPS_sH-Jq30-H/view?usp=sharing%20-%20VAT%20UA" office:target-frame-name="_top" xlink:show="replace"><text:span text:style-name="T31">Project Registration Guidance (in Ukrainian)</text:span></text:a></text:p>
          </table:table-cell>
        </table:table-row>
        <table:table-row table:style-name="TableRow32">
          <table:table-cell table:style-name="TableCell33">
            <text:p text:style-name="Normal"><text:a xlink:href="https://urldefense.com/v3/__http:/w1.c1.rada.gov.ua/pls/zweb2/webproc4_1?pf3511=70632__;!!Hj9Y_P0nvg!C7VuZmz0APpEcWLFLl74ySJMKrXQVk-YjxhBLTVxsOmxyBl2ifUcjsDL2l9vrLFjnJKzFyMfvg$" office:target-frame-name="_top" xlink:show="replace"><text:span text:style-name="T34">UK-Ukraine Agreement</text:span></text:a></text:p>
          </table:table-cell>
        </table:table-row>
        <table:table-row table:style-name="TableRow35">
          <table:table-cell table:style-name="TableCell36">
            <text:p text:style-name="Normal"><text:a xlink:href="https://www.kmu.gov.ua/service/akreditaciya-vikonavciv-mtd" office:target-frame-name="_top" xlink:show="replace"><text:span text:style-name="T37">International Technical Assistance Project registration</text:span></text:a></text:p>
          </table:table-cell>
        </table:table-row>
      </table:table>
      <text:p text:style-name="Normal"/>
      <text:p text:style-name="P38"/>
      <text:p text:style-name="P39"/>
      <text:p text:style-name="P40">8.</text:p>
      <text:soft-page-break/>
      <text:p text:style-name="P41"><text:span text:style-name="T42">Question:</text:span><text:span text:style-name="T43"><text:s/>In the budget guidance, it is stated “</text:span><text:span text:style-name="T44">Insurance costs</text:span><text:span text:style-name="T45"><text:s/></text:span><text:span text:style-name="T46">paid centrally should not be included within the project budget.” Will you please specify what is meant by “centrally”?</text:span></text:p>
      <text:p text:style-name="P47"><text:span text:style-name="T48">Answer:</text:span><text:span text:style-name="T49"><text:s/>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 In that case, the bidder would only include insurance costs which directly relate to risk regarding the CSSF project, not the overall insurance of the organisation bidding for the project.</text:span></text:p>
      <text:p text:style-name="P50"/>
      <text:p text:style-name="P51"><text:span text:style-name="T52">9</text:span><text:span text:style-name="T53">.</text:span></text:p>
      <text:p text:style-name="P54"><text:span text:style-name="T55">Question:</text:span><text:span text:style-name="T56"><text:s/></text:span><text:span text:style-name="T57">Do you have some eligible<text:s/></text:span><text:span text:style-name="T58">cost rules for project proposals</text:span><text:span text:style-name="T59">?</text:span></text:p>
      <text:p text:style-name="P60">Answer: The shortlist of cost rules and guidelines for CSSF project budgets are listed on the guidance tab of the ABB template.</text:p>
      <text:p text:style-name="P61"/>
      <text:p text:style-name="P62">10.</text:p>
      <text:p text:style-name="P63"><text:span text:style-name="T64">Question:</text:span><text:span text:style-name="T65"><text:s/>Do you have any guidance on<text:s/></text:span><text:span text:style-name="T66">project procurement</text:span><text:span text:style-name="T67">?</text:span></text:p>
      <text:p text:style-name="Normal"><text:span text:style-name="T68">Answer: <text:s/>Yes, we do. Please find the guidance by following this link:<text:s/></text:span><text:a xlink:href="https://drive.google.com/file/d/1fl06RtRc6xnL0kIyTPCdORRaJsrVIopb/view" office:target-frame-name="_top" xlink:show="replace"><text:span text:style-name="T69">Procurement Guidelines for Implementing Partners</text:span></text:a></text:p>
      <text:p text:style-name="P70"/>
      <text:p text:style-name="P71">11.</text:p>
      <text:p text:style-name="P72"><text:span text:style-name="T73">Question:</text:span><text:span text:style-name="T74"><text:s/></text:span><text:span text:style-name="T75">Are there any guidelines and specific requirements<text:s/></text:span><text:span text:style-name="T76">about financial reporting</text:span><text:span text:style-name="T77">?</text:span></text:p>
      <text:p text:style-name="P78"><text:span text:style-name="T79">Answer:</text:span><text:span text:style-name="T80"><text:s/>Financial reporting, as well as narrative reporting, will be completed on a quarterly basis. Reports must be submitted using CSSF templates. More detailed instructions will be provided to the selected bidders at relevant stages.</text:span></text:p>
      <text:p text:style-name="P81"/>
      <text:p text:style-name="P82">12.</text:p>
      <text:p text:style-name="P83"><text:span text:style-name="T84">Question:</text:span><text:span text:style-name="T85"><text:s/></text:span><text:span text:style-name="T86">What kind of costs are understood as<text:s/></text:span><text:span text:style-name="T87">administration costs</text:span><text:span text:style-name="T88">? Would you for example consider monitoring costs or field visits cost as administration or project-related? The combined total of<text:s/></text:span><text:span text:style-name="T89">administration costs<text:s/></text:span><text:span text:style-name="T90">must not<text:s/></text:span><text:span text:style-name="T91">exceed 10%<text:s/></text:span><text:span text:style-name="T92">of the overall project costs. Can we exceed this amount if we can well justify it? What is the chargeable overhead/</text:span><text:span text:style-name="T93">indirect cost<text:s/></text:span><text:span text:style-name="T94">rate?</text:span></text:p>
      <text:p text:style-name="P95"><text:span text:style-name="T96">Answer:</text:span><text:span text:style-name="T97"><text:s/>We appreciate that different organisations use slightly different terminology. In CSSF programming, administrative costs refer to project management salaries, office rent, office equipment rent, utilities, internet/communications/rent of server, relevant bank fees, etc.</text:span></text:p>
      <text:soft-page-break/>
      <text:p text:style-name="P98">The total amount of project management salaries, other administrative costs and overheads (if applicable) must not exceed 10% of the overall project costs. In case raising this 10% ceiling is absolutely crucial for the project delivery, a separate request needs to be raised and corresponding clarification provided to CSSF team.<text:s/></text:p>
      <text:p text:style-name="P99">In case your organisation has a special central agreement on a certain ceiling for overhead costs with FCDO, the overhead costs will be charged according to that agreement (e.g., international multilateral agencies)</text:p>
      <text:p text:style-name="P100">Monitoring and Evaluation costs should be calculated on a separate budget line, the same applies to external audit costs.</text:p>
      <text:p text:style-name="P101"/>
      <text:p text:style-name="P102">13.</text:p>
      <text:p text:style-name="P103"><text:span text:style-name="T104">Question:</text:span><text:span text:style-name="T105"><text:s/>What is the mechanism and process for grant funding (</text:span><text:span text:style-name="T106">type of payments</text:span><text:span text:style-name="T107">), pre-payments (advance payments), or only one payment after the full realisation of the project?</text:span></text:p>
      <text:p text:style-name="Normal"><text:span text:style-name="T108">Answer:</text:span><text:span text:style-name="T109"><text:s/>In case the Project Proposal and the Activity Based Budget are approved, further contracting shall be made under post-payment conditions (quarterly based).<text:s/></text:span></text:p>
      <text:p text:style-name="P110">CSSF does not make any advance payments to government or commercial partners. For multilaterals (including UN agencies) and Trust Funds, their financing rules may insist on funding being in place before programme/project activity can begin, an appropriate payment schedule may be discussed and approved, e.g. blend advance and arrears payments against proposed activity plans and delivery risks. With regards to not-for-profit organisations, some are unlikely to have sufficient working capital to fund activity up front and invoice in arrears. In this case, pre-payment conditions might be requested by the implementing partner. Note that before CSSF agrees to make any advance payment (including to multilaterals and Trust Funds) approval from the relevant programme secretariat in London needs to be ensured.</text:p>
      <text:p text:style-name="Normal"/>
      <text:p text:style-name="Normal">14.</text:p>
      <text:p text:style-name="Normal"><text:span text:style-name="T111">Question:</text:span><text:s/>Will the grant pay for capital expenditure, for example basic furniture and essential supplies?</text:p>
      <text:p text:style-name="Normal"><text:span text:style-name="T112">Answer:</text:span><text:s/>Project expenditure should be detailed in the relevant project documentation, for example in the Activity Based Budget (ABB). <text:s/>It’s worth noting that:</text:p>
      <text:p text:style-name="Normal">-<text:tab/>CSSF considers equipment and supplies purchased in part or fully from CSSF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soft-page-break/>
      <text:p text:style-name="Normal">-<text:tab/>CSSF will not grant funding to purchase equipment as the sole project output and prohibits to use funds to purchase equipment where it is reasonable to expect that the Partner holds such equipment as part of its normal business. <text:s/></text:p>
      <text:p text:style-name="Normal">-<text:tab/>If the Partner considers that it is or may be necessary to use the grant to buy equipment in order to deliver the project it must itemise such expenses in the project budget and provide an “Equipment Purchase Supporting Letter” justifying each asset purchase.</text:p>
      <text:p text:style-name="Normal">Further detail, including a list of funding exceptions and the “Equipment Purchase Supporting Letter” is at<text:s/><text:a xlink:href="https://www.gov.uk/government/news/call-for-bids-supporting-women-peace-and-security-in-ukraine-under-the-conflict-security-and-stability-fund-programme-2022-23--2" office:target-frame-name="_top" xlink:show="replace"><text:span text:style-name="Hyperlink">https://www.gov.uk/government/news/call-for-bids-supporting-women-peace-and-security-in-ukraine-under-the-conflict-security-and-stability-fund-programme-2022-23--2</text:span></text:a>. <text:s/></text:p>
      <text:p text:style-name="Normal"/>
      <text:p text:style-name="Normal">15.</text:p>
      <text:p text:style-name="Normal"><text:span text:style-name="T113">Question:</text:span><text:s/>Will this opportunity be awarded as a grant or a contract? <text:s/></text:p>
      <text:p text:style-name="Normal"><text:span text:style-name="T114">Answer:</text:span><text:s/>This is a call for bids in relation to a grant award.</text:p>
      <text:p text:style-name="Normal"/>
      <text:p text:style-name="Normal">16.</text:p>
      <text:p text:style-name="Normal"><text:span text:style-name="T115">Question:</text:span><text:s/>Could you please confirm which budget format applicants should provide?<text:s/></text:p>
      <text:p text:style-name="Normal"><text:span text:style-name="T116">Answer:</text:span><text:s/>Project proposals must include a completed Activity Based Budget and a completed Project Proposal Template. <text:s/></text:p>
      <text:p text:style-name="Normal"/>
      <text:p text:style-name="Normal">17.</text:p>
      <text:p text:style-name="Normal"><text:span text:style-name="T117">Question:</text:span><text:s/>Can the main partner be from outside Ukraine?</text:p>
      <text:p text:style-name="Normal"><text:span text:style-name="T118">Answer:</text:span><text:s/>Implementers located outside of Ukraine can be included in the proposal however they should seek to work in partnership with national organisations. <text:s/>If this option is chosen, one entity should be the main Partner, which will coordinate efforts of the joint initiative and will be primarily responsible for the project implementation. It’s therefore possible to submit a project proposal with the main partner located outside of Ukraine working in partnership with others.</text:p>
      <text:p text:style-name="Normal"/>
      <text:p text:style-name="Normal">18.</text:p>
      <text:p text:style-name="Normal"><text:span text:style-name="T119">Question:</text:span><text:s text:c="2"/>When is the deadline for the submission of proposals?</text:p>
      <text:p text:style-name="Normal"><text:span text:style-name="T120">Answer:</text:span><text:s/>Please refer to the following link for the current deadline for submission of proposals at<text:s/><text:a xlink:href="https://www.gov.uk/government/news/call-for-bids-supporting-women-peace-and-security-in-ukraine-under-the-conflict-security-and-stability-fund-programme-2022-23--2" office:target-frame-name="_top" xlink:show="replace"><text:span text:style-name="Hyperlink">https://www.gov.uk/government/news/call-for-bids-supporting-women-peace-and-security-in-ukraine-under-the-conflict-security-and-stability-fund-programme-2022-23--2</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80808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62778in" svg:height="2.20903in" draw:z-index="251659264" draw:id="id0" draw:style-name="a2" draw:transform="translate(-3.31389in -1.10451in) rotate(-5.49779) translate(2.84583in -3.91354in)" draw:name="PowerPlusWaterMarkObject76155220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Lewis (CSSF) (Sensitive)</meta:initial-creator>
    <dc:creator>Chris Allison</dc:creator>
    <meta:creation-date>2022-03-25T11:19:00Z</meta:creation-date>
    <dc:date>2025-04-25T14:57:00Z</dc:date>
    <meta:template xlink:href="Normal" xlink:type="simple"/>
    <meta:editing-cycles>3</meta:editing-cycles>
    <meta:editing-duration>PT60S</meta:editing-duration>
    <meta:user-defined meta:name="ContentTypeId">0x010100E42F5F9D69E3EB42A99E60777C9AFCA7</meta:user-defined>
    <meta:user-defined meta:name="MSIP_Label_e4c996da-17fa-4fc5-8989-2758fb4cf86b_Enabled">true</meta:user-defined>
    <meta:user-defined meta:name="MSIP_Label_e4c996da-17fa-4fc5-8989-2758fb4cf86b_SetDate">2022-03-11T15:28:3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15a8fc0-323e-4411-a2a4-5a3e04cf2069</meta:user-defined>
    <meta:user-defined meta:name="MSIP_Label_e4c996da-17fa-4fc5-8989-2758fb4cf86b_ContentBits">1</meta:user-defined>
    <meta:document-statistic meta:page-count="5" meta:paragraph-count="22" meta:word-count="1679" meta:character-count="11229" meta:row-count="79" meta:non-whitespace-character-count="9572"/>
  </office:meta>
</office:document-meta>
</file>