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 style:parent-style-name="DefaultParagraphFont" style:family="text">
      <style:text-properties fo:font-style="italic" style:font-style-asian="italic" style:font-style-complex="italic"/>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color="#538135"/>
    </style:style>
    <style:style style:name="P10" style:parent-style-name="ListParagraph" style:list-style-name="LFO1" style:family="paragraph">
      <style:paragraph-properties fo:line-height="100%"/>
      <style:text-properties fo:color="#538135"/>
    </style:style>
    <style:style style:name="P11" style:parent-style-name="ListParagraph" style:list-style-name="LFO1" style:family="paragraph">
      <style:paragraph-properties fo:line-height="100%"/>
      <style:text-properties fo:color="#538135"/>
    </style:style>
    <style:style style:name="P12" style:parent-style-name="ListParagraph" style:list-style-name="LFO1" style:family="paragraph">
      <style:paragraph-properties fo:line-height="100%"/>
      <style:text-properties fo:color="#538135"/>
    </style:style>
    <style:style style:name="P13" style:parent-style-name="ListParagraph" style:list-style-name="LFO1" style:family="paragraph">
      <style:paragraph-properties fo:line-height="100%"/>
      <style:text-properties fo:color="#538135"/>
    </style:style>
    <style:style style:name="P14" style:parent-style-name="ListParagraph" style:list-style-name="LFO1" style:family="paragraph">
      <style:paragraph-properties fo:line-height="100%"/>
      <style:text-properties fo:color="#538135"/>
    </style:style>
    <style:style style:name="P15" style:parent-style-name="ListParagraph" style:list-style-name="LFO1" style:family="paragraph">
      <style:paragraph-properties fo:line-height="100%"/>
      <style:text-properties fo:color="#538135"/>
    </style:style>
  </office:automatic-styles>
  <office:body>
    <office:text text:use-soft-page-breaks="true">
      <text:p text:style-name="P1">Equipment Purchase Supporting Letter</text:p>
      <text:p text:style-name="Normal"/>
      <text:p text:style-name="Normal"><text:span text:style-name="T2">CSSF considers equipment and supplies purchased in part or fully from CSSF funds as project assets if they have a useful life of more than one year; and either (1) the purchase price or development cost of an individual asset is in excess of<text:s/></text:span><text:span text:style-name="T3">£500</text:span><text:span text:style-name="T4"><text:s/>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text:s/></text:span><text:span text:style-name="T5">£500</text:span><text:span text:style-name="T6"><text:s/>or equivalent in local currency.</text:span></text:p>
      <text:p text:style-name="P7">CSSF will not grant funding to purchase equipment as the sole project output and prohibits to use funds to purchase equipment where it is reasonable to expect that the Partner holds such equipment as part of its normal business.  </text:p>
      <text:p text:style-name="P8">If the Partner considers that it is or may be necessary to use the grant to buy equipment in order to deliver the project it must itemise such expenses in the project budget and provide an “Equipment Purchase Supporting Letter” justifying each asset purchase.</text:p>
      <text:p text:style-name="Normal"/>
      <text:p text:style-name="P9">In case such expenses are foreseen in the project, please, kindly indicate per each item:</text:p>
      <text:list text:style-name="LFO1" text:continue-numbering="true">
        <text:list-item>
          <text:p text:style-name="P10">Why is this equipment essential for carrying out the project?<text:s/></text:p>
        </text:list-item>
        <text:list-item>
          <text:p text:style-name="P11">When does the equipment need to be purchased?</text:p>
        </text:list-item>
        <text:list-item>
          <text:p text:style-name="P12">What is the procurement procedure? How is Value for Money (VfM) ensured?</text:p>
        </text:list-item>
        <text:list-item>
          <text:p text:style-name="P13">Who is responsible for equipment during the project cycle and who is expected to be a responsible owner after the project ends (pending CSSF approval)?</text:p>
        </text:list-item>
        <text:list-item>
          <text:p text:style-name="P14">Why the option of renting the equipment is not chosen?<text:s/></text:p>
        </text:list-item>
        <text:list-item>
          <text:p text:style-name="P15">What budget lines include procurement of items and which ones?</text:p>
        </text:list-item>
      </text:list>
      <text:p text:style-name="Normal"><text:s/></text:p>
      <text:p text:style-name="Normal">________________________</text:p>
      <text:p text:style-name="Normal">Kindly note that if CSSF approves indicated equipment purchases, the Partner will have to establish and maintain an inventory of all such assets and manage all risks of assets being lost, stolen, damaged or destroyed under its own policies and procedures (including covering the cost for repair or replacement of lost, stolen, damaged or destroyed assets and commercial insurance for assets). CSSF will retain ultimate ownership of all assets, specifically project assets, financial assets and information assets, until ownership transfer or asset disposal is otherwise approved in writing by CSSF normally at the end of the Grant Agreement. If the Partner has an existing process or policy regarding the ownership and disposal of<text:s/><text:soft-page-break/>equipment which is inconsistent with CSSF rules, it has to notify CSSF about this when bidding for fun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5a5a5a"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5a5a5a"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62778in" svg:height="2.20903in" draw:z-index="251659264" draw:id="id0" draw:style-name="a2" draw:transform="translate(-3.31389in -1.10451in) rotate(-5.49779) translate(2.84583in -3.91354in)" draw:name="PowerPlusWaterMarkObject761492752"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liia Kvitka</meta:initial-creator>
    <dc:creator>Chris Allison</dc:creator>
    <meta:creation-date>2022-03-16T09:26:00Z</meta:creation-date>
    <dc:date>2025-04-25T14:56:00Z</dc:date>
    <meta:template xlink:href="Normal" xlink:type="simple"/>
    <meta:editing-cycles>3</meta:editing-cycles>
    <meta:editing-duration>PT120S</meta:editing-duration>
    <meta:user-defined meta:name="ContentTypeId">0x010100CE2149658126CF4D9ED8EA802BFA5DCE</meta:user-defined>
    <meta:document-statistic meta:page-count="2" meta:paragraph-count="5" meta:word-count="377" meta:character-count="2524" meta:row-count="17" meta:non-whitespace-character-count="2152"/>
  </office:meta>
</office:document-meta>
</file>