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3"/>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5.8586111111111cm"/>
    </style:style>
    <style:style style:name="co2" style:family="table-column">
      <style:table-column-properties fo:break-before="auto" style:column-width="1.64041666666667cm"/>
    </style:style>
    <style:style style:name="co3" style:family="table-column">
      <style:table-column-properties fo:break-before="auto" style:column-width="1.46402777777778cm"/>
    </style:style>
    <style:style style:name="co4" style:family="table-column">
      <style:table-column-properties fo:break-before="auto" style:column-width="2.11666666666667cm"/>
    </style:style>
    <style:style style:name="co5" style:family="table-column">
      <style:table-column-properties fo:break-before="auto" style:column-width="4.40972222222222cm"/>
    </style:style>
    <style:style style:name="co6" style:family="table-column">
      <style:table-column-properties fo:break-before="auto" style:column-width="35.8422222222222cm"/>
    </style:style>
    <style:style style:name="co7" style:family="table-column">
      <style:table-column-properties fo:break-before="auto" style:column-width="0.723194444444444cm"/>
    </style:style>
    <style:style style:name="co8" style:family="table-column">
      <style:table-column-properties fo:break-before="auto" style:column-width="6.54402777777778cm"/>
    </style:style>
    <style:style style:name="co9"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120.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40pt" style:use-optimal-row-height="false" fo:break-before="auto"/>
    </style:style>
    <style:style style:name="ro9" style:family="table-row">
      <style:table-row-properties style:row-height="35pt" style:use-optimal-row-height="false" fo:break-before="auto"/>
    </style:style>
    <style:style style:name="ro10" style:family="table-row">
      <style:table-row-properties style:row-height="95pt" style:use-optimal-row-height="false" fo:break-before="auto"/>
    </style:style>
    <style:style style:name="ro11" style:family="table-row">
      <style:table-row-properties style:row-height="1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UK Betting and Gaming Statistics tables, March 2025</text:p>
          </table:table-cell>
          <table:table-cell table:style-name="ce6"/>
          <table:table-cell table:number-columns-repeated="16382"/>
        </table:table-row>
        <table:table-row table:style-name="ro2">
          <table:table-cell office:value-type="string" table:style-name="ce7">
            <text:p>This spreadsheet contains receipts data on the 7 UK gambling regimes in addition to receipts and liabilities data for the different rates of Machine Games Duty, covering the United Kingdom. All receipts are for gambling duties and do not include VAT. Any months with revisions are marked in the tables and, where appropriate, are explained above the table. Monthly betting and gaming duty receipts data for the current financial year is provisional within UK betting and gaming statistics until aligned with the HMRC Annual Reports and Accounts published later in the year.</text:p>
            <text:p/>
            <text:p>As traders pay duties in the month following the accounting period when liabilities were accrued, there is a one month lag between accounting periods ending and payment being received by HMRC.</text:p>
          </table:table-cell>
          <table:table-cell table:style-name="ce8"/>
          <table:table-cell table:number-columns-repeated="16382"/>
        </table:table-row>
        <table:table-row table:style-name="ro3">
          <table:table-cell office:value-type="string" table:style-name="ce9">
            <text:p>Publication dates</text:p>
          </table:table-cell>
          <table:table-cell table:style-name="ce8"/>
          <table:table-cell table:number-columns-repeated="16382"/>
        </table:table-row>
        <table:table-row table:style-name="ro4">
          <table:table-cell office:value-type="string" table:style-name="ce7">
            <text:p>The data tables in this spreadsheet were originally published at 9:30am 30 April 2025</text:p>
          </table:table-cell>
          <table:table-cell table:style-name="ce8"/>
          <table:table-cell table:number-columns-repeated="16382"/>
        </table:table-row>
        <table:table-row table:style-name="ro5">
          <table:table-cell office:value-type="string" table:style-name="ce7">
            <text:p>The timing of the next publication is subject to the HMRC statistics consultation</text:p>
          </table:table-cell>
          <table:table-cell table:style-name="ce8"/>
          <table:table-cell table:number-columns-repeated="16382"/>
        </table:table-row>
        <table:table-row table:style-name="ro5">
          <table:table-cell office:value-type="string" table:style-name="ce3">
            <text:p><text:a xlink:href="https://www.gov.uk/government/consultations/consultation-on-changes-to-hmrc-statistics-publications-2025">Consultation on Changes to HMRC Statistics Publications 2025</text:a></text:p>
          </table:table-cell>
          <table:table-cell table:style-name="ce8"/>
          <table:table-cell table:number-columns-repeated="16382"/>
        </table:table-row>
        <table:table-row table:style-name="ro3">
          <table:table-cell office:value-type="string" table:style-name="ce10">
            <text:p>Notes</text:p>
          </table:table-cell>
          <table:table-cell table:style-name="ce8"/>
          <table:table-cell table:number-columns-repeated="16382"/>
        </table:table-row>
        <table:table-row table:style-name="ro2">
          <table:table-cell office:value-type="string" table:style-name="ce7">
            <text:p>There are two-ways that gambling duties are currently charged:</text:p>
            <text:p/>
            <text:p>- Those levied on ‘gross profits’ from gambling (stakes less winnings paid out, also known as Gross Gaming Yield), including MGD, RGD, GBD, PBD, Bingo Duty and Gaming Duty.</text:p>
            <text:p>- A levy on the amount charged to gamble (stakes), for Lottery Duty.</text:p>
            <text:p/>
            <text:p>Prior to the introduction of MGD in February 2013, there was also a duty on a licence to operate a machine, known as Amusement Machine Licence Duty (AMLD).</text:p>
          </table:table-cell>
          <table:table-cell table:style-name="ce8"/>
          <table:table-cell table:number-columns-repeated="16382"/>
        </table:table-row>
        <table:table-row table:style-name="ro3">
          <table:table-cell office:value-type="string" table:style-name="ce9">
            <text:p>Resources (links)</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bulletin-background-and-references">UK Betting and Gaming background and references</text:a></text:p>
          </table:table-cell>
          <table:table-cell table:style-name="ce8"/>
          <table:table-cell table:number-columns-repeated="16382"/>
        </table:table-row>
        <table:table-row table:style-name="ro4">
          <table:table-cell office:value-type="string" table:style-name="ce3">
            <text:p><text:a xlink:href="https://www.gov.uk/government/statistics/uk-betting-and-gaming-statistics/uk-betting-and-gaming-duty-rates">Historical UK Betting and Gaming duty rates</text:a></text:p>
          </table:table-cell>
          <table:table-cell table:style-name="ce8"/>
          <table:table-cell table:number-columns-repeated="16382"/>
        </table:table-row>
        <table:table-row table:style-name="ro4">
          <table:table-cell office:value-type="string" table:style-name="ce3">
            <text:p><text:a xlink:href="https://www.gov.uk/topic/business-tax/gambling-duties">Further information on gambling duties</text:a></text:p>
          </table:table-cell>
          <table:table-cell table:style-name="ce8"/>
          <table:table-cell table:number-columns-repeated="16382"/>
        </table:table-row>
        <table:table-row table:style-name="ro4">
          <table:table-cell office:value-type="string" table:style-name="ce3">
            <text:p><text:a xlink:href="https://webarchive.nationalarchives.gov.uk/ukgwa/20210504154502/https:/www.gov.uk/government/statistics/uk-betting-and-gaming-statistics">Archived bulletins</text:a></text:p>
          </table:table-cell>
          <table:table-cell table:style-name="ce8"/>
          <table:table-cell table:number-columns-repeated="16382"/>
        </table:table-row>
        <table:table-row table:style-name="ro4">
          <table:table-cell office:value-type="string" table:style-name="ce3">
            <text:p><text:a xlink:href="https://www.gov.uk/government/statistics/quality-report-betting-and-gaming-duty-publications-bulletin-and-factsheet">UK Betting and Gaming Statistics quality report</text:a></text:p>
          </table:table-cell>
          <table:table-cell table:style-name="ce8"/>
          <table:table-cell table:number-columns-repeated="16382"/>
        </table:table-row>
        <table:table-row table:style-name="ro4">
          <table:table-cell office:value-type="string" table:style-name="ce3">
            <text:p><text:a xlink:href="https://www.gov.uk/government/consultations/consultation-on-changes-to-hmrc-statistics-publications-2025">Consultation on Changes to HMRC Statistics Publications 2025</text:a></text:p>
          </table:table-cell>
          <table:table-cell table:style-name="ce8"/>
          <table:table-cell table:number-columns-repeated="16382"/>
        </table:table-row>
        <table:table-row table:style-name="ro3">
          <table:table-cell office:value-type="string" table:style-name="ce9">
            <text:p>Statistical enquiries (email)</text:p>
          </table:table-cell>
          <table:table-cell table:number-columns-repeated="16383" table:style-name="ce1"/>
        </table:table-row>
        <table:table-row table:style-name="ro4">
          <table:table-cell office:value-type="string" table:style-name="ce3">
            <text:p><text:a xlink:href="mailto:revenuemonitoring@hmrc.gov.uk">revenuemonitoring@hmrc.gov.uk</text:a></text:p>
          </table:table-cell>
          <table:table-cell table:number-columns-repeated="16383"/>
        </table:table-row>
        <table:table-row table:style-name="ro3">
          <table:table-cell office:value-type="string" table:style-name="ce9">
            <text:p>Media enquiries (telephone)<text:s/></text:p>
          </table:table-cell>
          <table:table-cell table:number-columns-repeated="16383"/>
        </table:table-row>
        <table:table-row table:style-name="ro4">
          <table:table-cell office:value-type="string" table:style-name="ce4">
            <text:p>03000 585 028</text:p>
          </table:table-cell>
          <table:table-cell table:number-columns-repeated="16383"/>
        </table:table-row>
        <table:table-row table:style-name="ro6">
          <table:table-cell office:value-type="string" table:style-name="ce5">
            <text:p>End of worksheet</text:p>
          </table:table-cell>
          <table:table-cell table:number-columns-repeated="16383"/>
        </table:table-row>
        <table:table-row table:number-rows-repeated="1048556" table:style-name="ro7">
          <table:table-cell table:number-columns-repeated="16384"/>
        </table:table-row>
        <table:named-expressions>
          <table:named-range table:name="Bull_Date" table:cell-range-address="'file://Fastpkai2/KAI-Indirect%20Taxes-R/KAI-Indirect%20Taxes-R/Monitoring/Statistics/Bull_Tobacco/Tobacco_Working_file.xlsm'#RTG.$B$15" table:base-cell-address="Cover.$A$1"/>
          <table:named-range table:name="CalendarQ" table:cell-range-address="'file://Fastpkai2/KAI-Indirect%20Taxes-R/KAI-Indirect%20Taxes-R/Monitoring/Statistics/Bull_Tobacco/Tobacco_Working_file.xlsm'#RTG.$B$36" table:base-cell-address="Cover.$A$1"/>
          <table:named-range table:name="Start_Month5" table:cell-range-address="'file://Fastpkai2/KAI-Indirect%20Taxes-R/KAI-Indirect%20Taxes-R/Monitoring/Statistics/Bull_Tobacco/Tobacco_Working_file.xlsm'#T1.$B$70" table:base-cell-address="Cover.$A$1"/>
        </table:named-expressions>
      </table:table>
      <table:table table:name="Contents" table:style-name="ta2">
        <table:table-column table:style-name="co5" table:default-cell-style-name="ce1"/>
        <table:table-column table:style-name="co6" table:default-cell-style-name="ce1"/>
        <table:table-column table:style-name="co7" table:number-columns-repeated="4" table:default-cell-style-name="ce1"/>
        <table:table-column table:style-name="co4" table:number-columns-repeated="16378" table:default-cell-style-name="ce1"/>
        <table:table-row table:style-name="ro8">
          <table:table-cell office:value-type="string" table:style-name="ce12">
            <text:p>Contents</text:p>
          </table:table-cell>
          <table:table-cell table:number-columns-repeated="14" table:style-name="ce12"/>
          <table:table-cell table:number-columns-repeated="16369"/>
        </table:table-row>
        <table:table-row table:style-name="ro9">
          <table:table-cell office:value-type="string" table:style-name="ce27">
            <text:p>Worksheet title</text:p>
          </table:table-cell>
          <table:table-cell office:value-type="string" table:style-name="ce27">
            <text:p>Description</text:p>
          </table:table-cell>
          <table:table-cell table:number-columns-repeated="16382" table:style-name="ce1"/>
        </table:table-row>
        <table:table-row table:style-name="ro9">
          <table:table-cell office:value-type="string" office:string-value="Table_1_BG_receipts" table:formula="of:=HYPERLINK(&quot;#'Table_1_BG_receipts'!A1&quot;;&quot;Table_1_BG_receipts&quot;)" table:style-name="ce29">
            <text:p>Table_1_BG_receipts</text:p>
          </table:table-cell>
          <table:table-cell office:value-type="string" table:style-name="ce28">
            <text:p>This worksheet is a Accredited Official Statistics table of receipts figures for betting and gaming duties by financial year, calendar year and then by month.</text:p>
          </table:table-cell>
          <table:table-cell table:number-columns-repeated="16382" table:style-name="ce1"/>
        </table:table-row>
        <table:table-row table:style-name="ro5">
          <table:table-cell office:value-type="string" office:string-value="Table_2_MGD" table:formula="of:=HYPERLINK(&quot;#'Table_2_MGD'!A1&quot;;&quot;Table_2_MGD&quot;)" table:style-name="ce29">
            <text:p>Table_2_MGD</text:p>
          </table:table-cell>
          <table:table-cell office:value-type="string" table:style-name="ce28">
            <text:p>This worksheet is a Accredited Official Statistics table of liabilities for the different Machine Games Duty (MGD) rates and total MGD receipts by financial year, calendar year and then by month.</text:p>
          </table:table-cell>
          <table:table-cell table:number-columns-repeated="16382" table:style-name="ce1"/>
        </table:table-row>
        <table:table-row table:style-name="ro5">
          <table:table-cell office:value-type="string" table:style-name="ce28">
            <text:p>End of worksheet</text:p>
          </table:table-cell>
          <table:table-cell table:number-columns-repeated="16383" table:style-name="ce1"/>
        </table:table-row>
        <table:table-row table:number-rows-repeated="1048571" table:style-name="ro7">
          <table:table-cell table:number-columns-repeated="16384"/>
        </table:table-row>
      </table:table>
      <table:table table:name="Table_1_BG_receipts" table:style-name="ta2">
        <table:table-column table:style-name="co8" table:default-cell-style-name="ce1"/>
        <table:table-column table:style-name="co9" table:number-columns-repeated="10" table:default-cell-style-name="ce1"/>
        <table:table-column table:style-name="co4" table:number-columns-repeated="16373" table:default-cell-style-name="ce1"/>
        <table:table-row table:style-name="ro8">
          <table:table-cell office:value-type="string" table:style-name="ce12">
            <text:p>Table 1: UK betting and gaming duty receipts</text:p>
          </table:table-cell>
          <table:table-cell table:number-columns-repeated="10" table:style-name="ce12"/>
          <table:table-cell table:number-columns-repeated="16373"/>
        </table:table-row>
        <table:table-row table:style-name="ro5">
          <table:table-cell office:value-type="string" table:style-name="ce11">
            <text:p>This tab contains 3 tables</text:p>
          </table:table-cell>
          <table:table-cell table:number-columns-repeated="16383" table:style-name="ce1"/>
        </table:table-row>
        <table:table-row table:style-name="ro5">
          <table:table-cell office:value-type="string" table:style-name="ce11">
            <text:p>Table of receipts figures for betting (columns B to D), gaming (columns E to I), and lottery duties (column J) as well as total betting and gaming receipts (column K). Values are in thousands. Data is Accredited Official Statistics and is not seasonally adjusted.</text:p>
          </table:table-cell>
          <table:table-cell table:number-columns-repeated="16383" table:style-name="ce1"/>
        </table:table-row>
        <table:table-row table:style-name="ro5">
          <table:table-cell office:value-type="string" table:style-name="ce11">
            <text:p>Data is given by financial year (row A5), by calendar year (A45), and by month (A85). [No Data] indicates that the data for this tax is not applicable or available.</text:p>
          </table:table-cell>
          <table:table-cell table:number-columns-repeated="16383" table:style-name="ce1"/>
        </table:table-row>
        <table:table-row table:style-name="ro5">
          <table:table-cell office:value-type="string" table:style-name="ce11">
            <text:p>We have updated our policy regarding the classification of figures as provisional or final to align with the HMRC tax receipts bulletin, ensuring greater consistency.</text:p>
          </table:table-cell>
          <table:table-cell table:number-columns-repeated="16383" table:style-name="ce1"/>
        </table:table-row>
        <table:table-row table:style-name="ro10">
          <table:table-cell office:value-type="string" table:style-name="ce16">
            <text:p>Table 1a: UK betting and gaming duty receipts by financial year</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1986 to 1987</text:p>
          </table:table-cell>
          <table:table-cell office:value-type="float" office:value="344428" table:style-name="ce17">
            <text:p>344,428</text:p>
          </table:table-cell>
          <table:table-cell office:value-type="float" office:value="254237" table:style-name="ce17">
            <text:p>254,237</text:p>
          </table:table-cell>
          <table:table-cell office:value-type="float" office:value="598665" table:style-name="ce17">
            <text:p>598,665</text:p>
          </table:table-cell>
          <table:table-cell office:value-type="float" office:value="52261" table:style-name="ce17">
            <text:p>52,261</text:p>
          </table:table-cell>
          <table:table-cell office:value-type="string" table:style-name="ce17">
            <text:p>[No Data]</text:p>
          </table:table-cell>
          <table:table-cell office:value-type="float" office:value="74673" table:style-name="ce17">
            <text:p>74,673</text:p>
          </table:table-cell>
          <table:table-cell office:value-type="float" office:value="54047" table:style-name="ce17">
            <text:p>54,047</text:p>
          </table:table-cell>
          <table:table-cell office:value-type="string" table:style-name="ce17">
            <text:p>[No Data]</text:p>
          </table:table-cell>
          <table:table-cell office:value-type="string" table:style-name="ce17">
            <text:p>[No Data]</text:p>
          </table:table-cell>
          <table:table-cell office:value-type="float" office:value="779646" table:style-name="ce20">
            <text:p>779,646</text:p>
          </table:table-cell>
          <table:table-cell table:number-columns-repeated="16373"/>
        </table:table-row>
        <table:table-row table:style-name="ro11">
          <table:table-cell office:value-type="string" table:style-name="ce15">
            <text:p>1987 to 1988</text:p>
          </table:table-cell>
          <table:table-cell office:value-type="float" office:value="358858" table:style-name="ce17">
            <text:p>358,858</text:p>
          </table:table-cell>
          <table:table-cell office:value-type="float" office:value="276955" table:style-name="ce17">
            <text:p>276,955</text:p>
          </table:table-cell>
          <table:table-cell office:value-type="float" office:value="635813" table:style-name="ce17">
            <text:p>635,813</text:p>
          </table:table-cell>
          <table:table-cell office:value-type="float" office:value="63393" table:style-name="ce17">
            <text:p>63,393</text:p>
          </table:table-cell>
          <table:table-cell office:value-type="string" table:style-name="ce17">
            <text:p>[No Data]</text:p>
          </table:table-cell>
          <table:table-cell office:value-type="float" office:value="94788" table:style-name="ce17">
            <text:p>94,788</text:p>
          </table:table-cell>
          <table:table-cell office:value-type="float" office:value="61007" table:style-name="ce17">
            <text:p>61,007</text:p>
          </table:table-cell>
          <table:table-cell office:value-type="string" table:style-name="ce17">
            <text:p>[No Data]</text:p>
          </table:table-cell>
          <table:table-cell office:value-type="string" table:style-name="ce17">
            <text:p>[No Data]</text:p>
          </table:table-cell>
          <table:table-cell office:value-type="float" office:value="855001" table:style-name="ce20">
            <text:p>855,001</text:p>
          </table:table-cell>
          <table:table-cell table:number-columns-repeated="16373"/>
        </table:table-row>
        <table:table-row table:style-name="ro11">
          <table:table-cell office:value-type="string" table:style-name="ce15">
            <text:p>1988 to 1989</text:p>
          </table:table-cell>
          <table:table-cell office:value-type="float" office:value="417195" table:style-name="ce17">
            <text:p>417,195</text:p>
          </table:table-cell>
          <table:table-cell office:value-type="float" office:value="278897" table:style-name="ce17">
            <text:p>278,897</text:p>
          </table:table-cell>
          <table:table-cell office:value-type="float" office:value="696092" table:style-name="ce17">
            <text:p>696,092</text:p>
          </table:table-cell>
          <table:table-cell office:value-type="float" office:value="57322" table:style-name="ce17">
            <text:p>57,322</text:p>
          </table:table-cell>
          <table:table-cell office:value-type="string" table:style-name="ce17">
            <text:p>[No Data]</text:p>
          </table:table-cell>
          <table:table-cell office:value-type="float" office:value="96484" table:style-name="ce17">
            <text:p>96,484</text:p>
          </table:table-cell>
          <table:table-cell office:value-type="float" office:value="63302" table:style-name="ce17">
            <text:p>63,302</text:p>
          </table:table-cell>
          <table:table-cell office:value-type="string" table:style-name="ce17">
            <text:p>[No Data]</text:p>
          </table:table-cell>
          <table:table-cell office:value-type="string" table:style-name="ce17">
            <text:p>[No Data]</text:p>
          </table:table-cell>
          <table:table-cell office:value-type="float" office:value="913200" table:style-name="ce20">
            <text:p>913,200</text:p>
          </table:table-cell>
          <table:table-cell table:number-columns-repeated="16373"/>
        </table:table-row>
        <table:table-row table:style-name="ro11">
          <table:table-cell office:value-type="string" table:style-name="ce15">
            <text:p>1989 to 1990</text:p>
          </table:table-cell>
          <table:table-cell office:value-type="float" office:value="458749" table:style-name="ce17">
            <text:p>458,749</text:p>
          </table:table-cell>
          <table:table-cell office:value-type="float" office:value="303761" table:style-name="ce17">
            <text:p>303,761</text:p>
          </table:table-cell>
          <table:table-cell office:value-type="float" office:value="762510" table:style-name="ce17">
            <text:p>762,510</text:p>
          </table:table-cell>
          <table:table-cell office:value-type="float" office:value="50240" table:style-name="ce17">
            <text:p>50,240</text:p>
          </table:table-cell>
          <table:table-cell office:value-type="string" table:style-name="ce17">
            <text:p>[No Data]</text:p>
          </table:table-cell>
          <table:table-cell office:value-type="float" office:value="97354" table:style-name="ce17">
            <text:p>97,354</text:p>
          </table:table-cell>
          <table:table-cell office:value-type="float" office:value="65928" table:style-name="ce17">
            <text:p>65,928</text:p>
          </table:table-cell>
          <table:table-cell office:value-type="string" table:style-name="ce17">
            <text:p>[No Data]</text:p>
          </table:table-cell>
          <table:table-cell office:value-type="string" table:style-name="ce17">
            <text:p>[No Data]</text:p>
          </table:table-cell>
          <table:table-cell office:value-type="float" office:value="976032" table:style-name="ce20">
            <text:p>976,032</text:p>
          </table:table-cell>
          <table:table-cell table:number-columns-repeated="16373"/>
        </table:table-row>
        <table:table-row table:style-name="ro11">
          <table:table-cell office:value-type="string" table:style-name="ce15">
            <text:p>1990 to 1991</text:p>
          </table:table-cell>
          <table:table-cell office:value-type="float" office:value="479063.93099999998" table:style-name="ce17">
            <text:p>479,064</text:p>
          </table:table-cell>
          <table:table-cell office:value-type="float" office:value="303944.37800000003" table:style-name="ce17">
            <text:p>303,944</text:p>
          </table:table-cell>
          <table:table-cell office:value-type="float" office:value="783008.30900000001" table:style-name="ce17">
            <text:p>783,008</text:p>
          </table:table-cell>
          <table:table-cell office:value-type="float" office:value="57367.11" table:style-name="ce17">
            <text:p>57,367</text:p>
          </table:table-cell>
          <table:table-cell office:value-type="string" table:style-name="ce17">
            <text:p>[No Data]</text:p>
          </table:table-cell>
          <table:table-cell office:value-type="float" office:value="98630.5" table:style-name="ce17">
            <text:p>98,631</text:p>
          </table:table-cell>
          <table:table-cell office:value-type="float" office:value="67432.278999999995" table:style-name="ce17">
            <text:p>67,432</text:p>
          </table:table-cell>
          <table:table-cell office:value-type="string" table:style-name="ce17">
            <text:p>[No Data]</text:p>
          </table:table-cell>
          <table:table-cell office:value-type="string" table:style-name="ce17">
            <text:p>[No Data]</text:p>
          </table:table-cell>
          <table:table-cell office:value-type="float" office:value="1006438.198" table:style-name="ce20">
            <text:p>1,006,438</text:p>
          </table:table-cell>
          <table:table-cell table:number-columns-repeated="16373"/>
        </table:table-row>
        <table:table-row table:style-name="ro11">
          <table:table-cell office:value-type="string" table:style-name="ce15">
            <text:p>1991 to 1992</text:p>
          </table:table-cell>
          <table:table-cell office:value-type="float" office:value="481568.11599999998" table:style-name="ce17">
            <text:p>481,568</text:p>
          </table:table-cell>
          <table:table-cell office:value-type="float" office:value="313474.64799999999" table:style-name="ce17">
            <text:p>313,475</text:p>
          </table:table-cell>
          <table:table-cell office:value-type="float" office:value="795042.76399999997" table:style-name="ce17">
            <text:p>795,043</text:p>
          </table:table-cell>
          <table:table-cell office:value-type="float" office:value="79914.929000000004" table:style-name="ce17">
            <text:p>79,915</text:p>
          </table:table-cell>
          <table:table-cell office:value-type="string" table:style-name="ce17">
            <text:p>[No Data]</text:p>
          </table:table-cell>
          <table:table-cell office:value-type="float" office:value="96657.369000000006" table:style-name="ce17">
            <text:p>96,657</text:p>
          </table:table-cell>
          <table:table-cell office:value-type="float" office:value="74576.149000000005" table:style-name="ce17">
            <text:p>74,576</text:p>
          </table:table-cell>
          <table:table-cell office:value-type="string" table:style-name="ce17">
            <text:p>[No Data]</text:p>
          </table:table-cell>
          <table:table-cell office:value-type="string" table:style-name="ce17">
            <text:p>[No Data]</text:p>
          </table:table-cell>
          <table:table-cell office:value-type="float" office:value="1046191.211" table:style-name="ce20">
            <text:p>1,046,191</text:p>
          </table:table-cell>
          <table:table-cell table:number-columns-repeated="16373"/>
        </table:table-row>
        <table:table-row table:style-name="ro11">
          <table:table-cell office:value-type="string" table:style-name="ce15">
            <text:p>1992 to 1993</text:p>
          </table:table-cell>
          <table:table-cell office:value-type="float" office:value="473708" table:style-name="ce17">
            <text:p>473,708</text:p>
          </table:table-cell>
          <table:table-cell office:value-type="float" office:value="318227" table:style-name="ce17">
            <text:p>318,227</text:p>
          </table:table-cell>
          <table:table-cell office:value-type="float" office:value="791935" table:style-name="ce17">
            <text:p>791,935</text:p>
          </table:table-cell>
          <table:table-cell office:value-type="float" office:value="55942.5" table:style-name="ce17">
            <text:p>55,943</text:p>
          </table:table-cell>
          <table:table-cell office:value-type="string" table:style-name="ce17">
            <text:p>[No Data]</text:p>
          </table:table-cell>
          <table:table-cell office:value-type="float" office:value="98462" table:style-name="ce17">
            <text:p>98,462</text:p>
          </table:table-cell>
          <table:table-cell office:value-type="float" office:value="79124" table:style-name="ce17">
            <text:p>79,124</text:p>
          </table:table-cell>
          <table:table-cell office:value-type="string" table:style-name="ce17">
            <text:p>[No Data]</text:p>
          </table:table-cell>
          <table:table-cell office:value-type="string" table:style-name="ce17">
            <text:p>[No Data]</text:p>
          </table:table-cell>
          <table:table-cell office:value-type="float" office:value="1025463.5" table:style-name="ce20">
            <text:p>1,025,464</text:p>
          </table:table-cell>
          <table:table-cell table:number-columns-repeated="16373"/>
        </table:table-row>
        <table:table-row table:style-name="ro11">
          <table:table-cell office:value-type="string" table:style-name="ce15">
            <text:p>1993 to 1994</text:p>
          </table:table-cell>
          <table:table-cell office:value-type="float" office:value="494859" table:style-name="ce17">
            <text:p>494,859</text:p>
          </table:table-cell>
          <table:table-cell office:value-type="float" office:value="346560" table:style-name="ce17">
            <text:p>346,560</text:p>
          </table:table-cell>
          <table:table-cell office:value-type="float" office:value="841419" table:style-name="ce17">
            <text:p>841,419</text:p>
          </table:table-cell>
          <table:table-cell office:value-type="float" office:value="82063" table:style-name="ce17">
            <text:p>82,063</text:p>
          </table:table-cell>
          <table:table-cell office:value-type="string" table:style-name="ce17">
            <text:p>[No Data]</text:p>
          </table:table-cell>
          <table:table-cell office:value-type="float" office:value="104408" table:style-name="ce17">
            <text:p>104,408</text:p>
          </table:table-cell>
          <table:table-cell office:value-type="float" office:value="77865" table:style-name="ce17">
            <text:p>77,865</text:p>
          </table:table-cell>
          <table:table-cell office:value-type="string" table:style-name="ce17">
            <text:p>[No Data]</text:p>
          </table:table-cell>
          <table:table-cell office:value-type="string" table:style-name="ce17">
            <text:p>[No Data]</text:p>
          </table:table-cell>
          <table:table-cell office:value-type="float" office:value="1105755" table:style-name="ce20">
            <text:p>1,105,755</text:p>
          </table:table-cell>
          <table:table-cell table:number-columns-repeated="16373"/>
        </table:table-row>
        <table:table-row table:style-name="ro11">
          <table:table-cell office:value-type="string" table:style-name="ce15">
            <text:p>1994 to 1995</text:p>
          </table:table-cell>
          <table:table-cell office:value-type="float" office:value="508582" table:style-name="ce17">
            <text:p>508,582</text:p>
          </table:table-cell>
          <table:table-cell office:value-type="float" office:value="341613" table:style-name="ce17">
            <text:p>341,613</text:p>
          </table:table-cell>
          <table:table-cell office:value-type="float" office:value="850195" table:style-name="ce17">
            <text:p>850,195</text:p>
          </table:table-cell>
          <table:table-cell office:value-type="float" office:value="72263" table:style-name="ce17">
            <text:p>72,263</text:p>
          </table:table-cell>
          <table:table-cell office:value-type="string" table:style-name="ce17">
            <text:p>[No Data]</text:p>
          </table:table-cell>
          <table:table-cell office:value-type="float" office:value="106092" table:style-name="ce17">
            <text:p>106,092</text:p>
          </table:table-cell>
          <table:table-cell office:value-type="float" office:value="84445" table:style-name="ce17">
            <text:p>84,445</text:p>
          </table:table-cell>
          <table:table-cell office:value-type="string" table:style-name="ce17">
            <text:p>[No Data]</text:p>
          </table:table-cell>
          <table:table-cell office:value-type="float" office:value="103905" table:style-name="ce17">
            <text:p>103,905</text:p>
          </table:table-cell>
          <table:table-cell office:value-type="float" office:value="1216900" table:style-name="ce20">
            <text:p>1,216,900</text:p>
          </table:table-cell>
          <table:table-cell table:number-columns-repeated="16373"/>
        </table:table-row>
        <table:table-row table:style-name="ro11">
          <table:table-cell office:value-type="string" table:style-name="ce15">
            <text:p>1995 to 1996</text:p>
          </table:table-cell>
          <table:table-cell office:value-type="float" office:value="489255.8" table:style-name="ce17">
            <text:p>489,256</text:p>
          </table:table-cell>
          <table:table-cell office:value-type="float" office:value="190808" table:style-name="ce17">
            <text:p>190,808</text:p>
          </table:table-cell>
          <table:table-cell office:value-type="float" office:value="680063.8" table:style-name="ce17">
            <text:p>680,064</text:p>
          </table:table-cell>
          <table:table-cell office:value-type="float" office:value="84087" table:style-name="ce17">
            <text:p>84,087</text:p>
          </table:table-cell>
          <table:table-cell office:value-type="string" table:style-name="ce17">
            <text:p>[No Data]</text:p>
          </table:table-cell>
          <table:table-cell office:value-type="float" office:value="106589" table:style-name="ce17">
            <text:p>106,589</text:p>
          </table:table-cell>
          <table:table-cell office:value-type="float" office:value="90670" table:style-name="ce17">
            <text:p>90,670</text:p>
          </table:table-cell>
          <table:table-cell office:value-type="string" table:style-name="ce17">
            <text:p>[No Data]</text:p>
          </table:table-cell>
          <table:table-cell office:value-type="float" office:value="611912" table:style-name="ce17">
            <text:p>611,912</text:p>
          </table:table-cell>
          <table:table-cell office:value-type="float" office:value="1573321.8" table:style-name="ce20">
            <text:p>1,573,322</text:p>
          </table:table-cell>
          <table:table-cell table:number-columns-repeated="16373"/>
        </table:table-row>
        <table:table-row table:style-name="ro11">
          <table:table-cell office:value-type="string" table:style-name="ce15">
            <text:p>1996 to 1997</text:p>
          </table:table-cell>
          <table:table-cell office:value-type="float" office:value="453489.2" table:style-name="ce17">
            <text:p>453,489</text:p>
          </table:table-cell>
          <table:table-cell office:value-type="float" office:value="126500" table:style-name="ce17">
            <text:p>126,500</text:p>
          </table:table-cell>
          <table:table-cell office:value-type="float" office:value="579989.19999999995" table:style-name="ce17">
            <text:p>579,989</text:p>
          </table:table-cell>
          <table:table-cell office:value-type="float" office:value="79407" table:style-name="ce17">
            <text:p>79,407</text:p>
          </table:table-cell>
          <table:table-cell office:value-type="string" table:style-name="ce17">
            <text:p>[No Data]</text:p>
          </table:table-cell>
          <table:table-cell office:value-type="float" office:value="128011" table:style-name="ce17">
            <text:p>128,011</text:p>
          </table:table-cell>
          <table:table-cell office:value-type="float" office:value="95831" table:style-name="ce17">
            <text:p>95,831</text:p>
          </table:table-cell>
          <table:table-cell office:value-type="string" table:style-name="ce17">
            <text:p>[No Data]</text:p>
          </table:table-cell>
          <table:table-cell office:value-type="float" office:value="557777" table:style-name="ce17">
            <text:p>557,777</text:p>
          </table:table-cell>
          <table:table-cell office:value-type="float" office:value="1441015.2" table:style-name="ce20">
            <text:p>1,441,015</text:p>
          </table:table-cell>
          <table:table-cell table:number-columns-repeated="16373"/>
        </table:table-row>
        <table:table-row table:style-name="ro11">
          <table:table-cell office:value-type="string" table:style-name="ce15">
            <text:p>1997 to 1998</text:p>
          </table:table-cell>
          <table:table-cell office:value-type="float" office:value="462409" table:style-name="ce17">
            <text:p>462,409</text:p>
          </table:table-cell>
          <table:table-cell office:value-type="float" office:value="96922" table:style-name="ce17">
            <text:p>96,922</text:p>
          </table:table-cell>
          <table:table-cell office:value-type="float" office:value="559331" table:style-name="ce17">
            <text:p>559,331</text:p>
          </table:table-cell>
          <table:table-cell office:value-type="float" office:value="92359" table:style-name="ce17">
            <text:p>92,359</text:p>
          </table:table-cell>
          <table:table-cell office:value-type="string" table:style-name="ce17">
            <text:p>[No Data]</text:p>
          </table:table-cell>
          <table:table-cell office:value-type="float" office:value="130928" table:style-name="ce17">
            <text:p>130,928</text:p>
          </table:table-cell>
          <table:table-cell office:value-type="float" office:value="102038" table:style-name="ce17">
            <text:p>102,038</text:p>
          </table:table-cell>
          <table:table-cell office:value-type="string" table:style-name="ce17">
            <text:p>[No Data]</text:p>
          </table:table-cell>
          <table:table-cell office:value-type="float" office:value="674517" table:style-name="ce17">
            <text:p>674,517</text:p>
          </table:table-cell>
          <table:table-cell office:value-type="float" office:value="1559173" table:style-name="ce20">
            <text:p>1,559,173</text:p>
          </table:table-cell>
          <table:table-cell table:number-columns-repeated="16373"/>
        </table:table-row>
        <table:table-row table:style-name="ro11">
          <table:table-cell office:value-type="string" table:style-name="ce15">
            <text:p>1998 to 1999</text:p>
          </table:table-cell>
          <table:table-cell office:value-type="float" office:value="479854.50556999998" table:style-name="ce17">
            <text:p>479,855</text:p>
          </table:table-cell>
          <table:table-cell office:value-type="float" office:value="69842.014309999999" table:style-name="ce17">
            <text:p>69,842</text:p>
          </table:table-cell>
          <table:table-cell office:value-type="float" office:value="549696.51988000004" table:style-name="ce17">
            <text:p>549,697</text:p>
          </table:table-cell>
          <table:table-cell office:value-type="float" office:value="90755.598180000001" table:style-name="ce17">
            <text:p>90,756</text:p>
          </table:table-cell>
          <table:table-cell office:value-type="string" table:style-name="ce17">
            <text:p>[No Data]</text:p>
          </table:table-cell>
          <table:table-cell office:value-type="float" office:value="156520.00244000001" table:style-name="ce17">
            <text:p>156,520</text:p>
          </table:table-cell>
          <table:table-cell office:value-type="float" office:value="104997.27019" table:style-name="ce17">
            <text:p>104,997</text:p>
          </table:table-cell>
          <table:table-cell office:value-type="string" table:style-name="ce17">
            <text:p>[No Data]</text:p>
          </table:table-cell>
          <table:table-cell office:value-type="float" office:value="627605.97791999998" table:style-name="ce17">
            <text:p>627,606</text:p>
          </table:table-cell>
          <table:table-cell office:value-type="float" office:value="1529575.36861" table:style-name="ce20">
            <text:p>1,529,575</text:p>
          </table:table-cell>
          <table:table-cell table:number-columns-repeated="16373"/>
        </table:table-row>
        <table:table-row table:style-name="ro11">
          <table:table-cell office:value-type="string" table:style-name="ce15">
            <text:p>1999 to 2000</text:p>
          </table:table-cell>
          <table:table-cell office:value-type="float" office:value="492434.58172000002" table:style-name="ce17">
            <text:p>492,435</text:p>
          </table:table-cell>
          <table:table-cell office:value-type="float" office:value="37587.316930000001" table:style-name="ce17">
            <text:p>37,587</text:p>
          </table:table-cell>
          <table:table-cell office:value-type="float" office:value="530021.89864999999" table:style-name="ce17">
            <text:p>530,022</text:p>
          </table:table-cell>
          <table:table-cell office:value-type="float" office:value="106697.66283" table:style-name="ce17">
            <text:p>106,698</text:p>
          </table:table-cell>
          <table:table-cell office:value-type="string" table:style-name="ce17">
            <text:p>[No Data]</text:p>
          </table:table-cell>
          <table:table-cell office:value-type="float" office:value="160377.13125999999" table:style-name="ce17">
            <text:p>160,377</text:p>
          </table:table-cell>
          <table:table-cell office:value-type="float" office:value="107453.2289" table:style-name="ce17">
            <text:p>107,453</text:p>
          </table:table-cell>
          <table:table-cell office:value-type="string" table:style-name="ce17">
            <text:p>[No Data]</text:p>
          </table:table-cell>
          <table:table-cell office:value-type="float" office:value="609173.39832000004" table:style-name="ce17">
            <text:p>609,173</text:p>
          </table:table-cell>
          <table:table-cell office:value-type="float" office:value="1513723.31996" table:style-name="ce20">
            <text:p>1,513,723</text:p>
          </table:table-cell>
          <table:table-cell table:number-columns-repeated="16373"/>
        </table:table-row>
        <table:table-row table:style-name="ro11">
          <table:table-cell office:value-type="string" table:style-name="ce15">
            <text:p>2000 to 2001</text:p>
          </table:table-cell>
          <table:table-cell office:value-type="float" office:value="487420.92070999998" table:style-name="ce17">
            <text:p>487,421</text:p>
          </table:table-cell>
          <table:table-cell office:value-type="float" office:value="30189.254229999999" table:style-name="ce17">
            <text:p>30,189</text:p>
          </table:table-cell>
          <table:table-cell office:value-type="float" office:value="517610.17494" table:style-name="ce17">
            <text:p>517,610</text:p>
          </table:table-cell>
          <table:table-cell office:value-type="float" office:value="129486.61854" table:style-name="ce17">
            <text:p>129,487</text:p>
          </table:table-cell>
          <table:table-cell office:value-type="string" table:style-name="ce17">
            <text:p>[No Data]</text:p>
          </table:table-cell>
          <table:table-cell office:value-type="float" office:value="152575.43723000001" table:style-name="ce17">
            <text:p>152,575</text:p>
          </table:table-cell>
          <table:table-cell office:value-type="float" office:value="114246.90827" table:style-name="ce17">
            <text:p>114,247</text:p>
          </table:table-cell>
          <table:table-cell office:value-type="string" table:style-name="ce17">
            <text:p>[No Data]</text:p>
          </table:table-cell>
          <table:table-cell office:value-type="float" office:value="596386.09427999996" table:style-name="ce17">
            <text:p>596,386</text:p>
          </table:table-cell>
          <table:table-cell office:value-type="float" office:value="1510305.2332599999" table:style-name="ce20">
            <text:p>1,510,305</text:p>
          </table:table-cell>
          <table:table-cell table:number-columns-repeated="16373"/>
        </table:table-row>
        <table:table-row table:style-name="ro11">
          <table:table-cell office:value-type="string" table:style-name="ce15">
            <text:p>2001 to 2002</text:p>
          </table:table-cell>
          <table:table-cell office:value-type="float" office:value="432564.84688000003" table:style-name="ce17">
            <text:p>432,565</text:p>
          </table:table-cell>
          <table:table-cell office:value-type="float" office:value="25752.890510000001" table:style-name="ce17">
            <text:p>25,753</text:p>
          </table:table-cell>
          <table:table-cell office:value-type="float" office:value="458317.73739000002" table:style-name="ce17">
            <text:p>458,318</text:p>
          </table:table-cell>
          <table:table-cell office:value-type="float" office:value="129632.82429999999" table:style-name="ce17">
            <text:p>129,633</text:p>
          </table:table-cell>
          <table:table-cell office:value-type="string" table:style-name="ce17">
            <text:p>[No Data]</text:p>
          </table:table-cell>
          <table:table-cell office:value-type="float" office:value="154801.84471999999" table:style-name="ce17">
            <text:p>154,802</text:p>
          </table:table-cell>
          <table:table-cell office:value-type="float" office:value="115813.87828" table:style-name="ce17">
            <text:p>115,814</text:p>
          </table:table-cell>
          <table:table-cell office:value-type="string" table:style-name="ce17">
            <text:p>[No Data]</text:p>
          </table:table-cell>
          <table:table-cell office:value-type="float" office:value="580439.94960000005" table:style-name="ce17">
            <text:p>580,440</text:p>
          </table:table-cell>
          <table:table-cell office:value-type="float" office:value="1439006.2342900001" table:style-name="ce20">
            <text:p>1,439,006</text:p>
          </table:table-cell>
          <table:table-cell table:number-columns-repeated="16373"/>
        </table:table-row>
        <table:table-row table:style-name="ro11">
          <table:table-cell office:value-type="string" table:style-name="ce15">
            <text:p>2002 to 2003</text:p>
          </table:table-cell>
          <table:table-cell office:value-type="float" office:value="303835.67726000003" table:style-name="ce17">
            <text:p>303,836</text:p>
          </table:table-cell>
          <table:table-cell office:value-type="float" office:value="15701.69766" table:style-name="ce17">
            <text:p>15,702</text:p>
          </table:table-cell>
          <table:table-cell office:value-type="float" office:value="319537.37491999997" table:style-name="ce17">
            <text:p>319,537</text:p>
          </table:table-cell>
          <table:table-cell office:value-type="float" office:value="151138.87231999999" table:style-name="ce17">
            <text:p>151,139</text:p>
          </table:table-cell>
          <table:table-cell office:value-type="string" table:style-name="ce17">
            <text:p>[No Data]</text:p>
          </table:table-cell>
          <table:table-cell office:value-type="float" office:value="149300.79393000001" table:style-name="ce17">
            <text:p>149,301</text:p>
          </table:table-cell>
          <table:table-cell office:value-type="float" office:value="122430.56325000001" table:style-name="ce17">
            <text:p>122,431</text:p>
          </table:table-cell>
          <table:table-cell office:value-type="string" table:style-name="ce17">
            <text:p>[No Data]</text:p>
          </table:table-cell>
          <table:table-cell office:value-type="float" office:value="549513.17556" table:style-name="ce17">
            <text:p>549,513</text:p>
          </table:table-cell>
          <table:table-cell office:value-type="float" office:value="1291920.7799800001" table:style-name="ce20">
            <text:p>1,291,921</text:p>
          </table:table-cell>
          <table:table-cell table:number-columns-repeated="16373"/>
        </table:table-row>
        <table:table-row table:style-name="ro11">
          <table:table-cell office:value-type="string" table:style-name="ce15">
            <text:p>2003 to 2004</text:p>
          </table:table-cell>
          <table:table-cell office:value-type="float" office:value="382589.34597999998" table:style-name="ce17">
            <text:p>382,589</text:p>
          </table:table-cell>
          <table:table-cell office:value-type="float" office:value="13404.049080000001" table:style-name="ce17">
            <text:p>13,404</text:p>
          </table:table-cell>
          <table:table-cell office:value-type="float" office:value="395993.39506000001" table:style-name="ce17">
            <text:p>395,993</text:p>
          </table:table-cell>
          <table:table-cell office:value-type="float" office:value="137522.26337" table:style-name="ce17">
            <text:p>137,522</text:p>
          </table:table-cell>
          <table:table-cell office:value-type="string" table:style-name="ce17">
            <text:p>[No Data]</text:p>
          </table:table-cell>
          <table:table-cell office:value-type="float" office:value="143732.47094999999" table:style-name="ce17">
            <text:p>143,732</text:p>
          </table:table-cell>
          <table:table-cell office:value-type="float" office:value="111335.45898" table:style-name="ce17">
            <text:p>111,335</text:p>
          </table:table-cell>
          <table:table-cell office:value-type="string" table:style-name="ce17">
            <text:p>[No Data]</text:p>
          </table:table-cell>
          <table:table-cell office:value-type="float" office:value="558571.63109000004" table:style-name="ce17">
            <text:p>558,572</text:p>
          </table:table-cell>
          <table:table-cell office:value-type="float" office:value="1347155.21945" table:style-name="ce20">
            <text:p>1,347,155</text:p>
          </table:table-cell>
          <table:table-cell table:number-columns-repeated="16373"/>
        </table:table-row>
        <table:table-row table:style-name="ro11">
          <table:table-cell office:value-type="string" table:style-name="ce15">
            <text:p>2004 to 2005</text:p>
          </table:table-cell>
          <table:table-cell office:value-type="float" office:value="442911.02298000001" table:style-name="ce17">
            <text:p>442,911</text:p>
          </table:table-cell>
          <table:table-cell office:value-type="float" office:value="12055.32511" table:style-name="ce17">
            <text:p>12,055</text:p>
          </table:table-cell>
          <table:table-cell office:value-type="float" office:value="454966.34808999998" table:style-name="ce17">
            <text:p>454,966</text:p>
          </table:table-cell>
          <table:table-cell office:value-type="float" office:value="156589.68640000001" table:style-name="ce17">
            <text:p>156,590</text:p>
          </table:table-cell>
          <table:table-cell office:value-type="string" table:style-name="ce17">
            <text:p>[No Data]</text:p>
          </table:table-cell>
          <table:table-cell office:value-type="float" office:value="156699.07503000001" table:style-name="ce17">
            <text:p>156,699</text:p>
          </table:table-cell>
          <table:table-cell office:value-type="float" office:value="81194.576849999998" table:style-name="ce17">
            <text:p>81,195</text:p>
          </table:table-cell>
          <table:table-cell office:value-type="string" table:style-name="ce17">
            <text:p>[No Data]</text:p>
          </table:table-cell>
          <table:table-cell office:value-type="float" office:value="571265.23355999996" table:style-name="ce17">
            <text:p>571,265</text:p>
          </table:table-cell>
          <table:table-cell office:value-type="float" office:value="1420714.9199300001" table:style-name="ce20">
            <text:p>1,420,715</text:p>
          </table:table-cell>
          <table:table-cell table:number-columns-repeated="16373"/>
        </table:table-row>
        <table:table-row table:style-name="ro11">
          <table:table-cell office:value-type="string" table:style-name="ce15">
            <text:p>2005 to 2006</text:p>
          </table:table-cell>
          <table:table-cell office:value-type="float" office:value="432777.114" table:style-name="ce17">
            <text:p>432,777</text:p>
          </table:table-cell>
          <table:table-cell office:value-type="float" office:value="10961.484920000001" table:style-name="ce17">
            <text:p>10,961</text:p>
          </table:table-cell>
          <table:table-cell office:value-type="float" office:value="443738.59892000002" table:style-name="ce17">
            <text:p>443,739</text:p>
          </table:table-cell>
          <table:table-cell office:value-type="float" office:value="142929.24338999999" table:style-name="ce17">
            <text:p>142,929</text:p>
          </table:table-cell>
          <table:table-cell office:value-type="string" table:style-name="ce17">
            <text:p>[No Data]</text:p>
          </table:table-cell>
          <table:table-cell office:value-type="float" office:value="154015.15591" table:style-name="ce17">
            <text:p>154,015</text:p>
          </table:table-cell>
          <table:table-cell office:value-type="float" office:value="81566.727350000001" table:style-name="ce17">
            <text:p>81,567</text:p>
          </table:table-cell>
          <table:table-cell office:value-type="string" table:style-name="ce17">
            <text:p>[No Data]</text:p>
          </table:table-cell>
          <table:table-cell office:value-type="float" office:value="598836.85089999996" table:style-name="ce17">
            <text:p>598,837</text:p>
          </table:table-cell>
          <table:table-cell office:value-type="float" office:value="1421086.57647" table:style-name="ce20">
            <text:p>1,421,087</text:p>
          </table:table-cell>
          <table:table-cell table:number-columns-repeated="16373"/>
        </table:table-row>
        <table:table-row table:style-name="ro11">
          <table:table-cell office:value-type="string" table:style-name="ce15">
            <text:p>2006 to 2007</text:p>
          </table:table-cell>
          <table:table-cell office:value-type="float" office:value="372762.71847000002" table:style-name="ce17">
            <text:p>372,763</text:p>
          </table:table-cell>
          <table:table-cell office:value-type="float" office:value="9875.1122699999996" table:style-name="ce17">
            <text:p>9,875</text:p>
          </table:table-cell>
          <table:table-cell office:value-type="float" office:value="382637.83074" table:style-name="ce17">
            <text:p>382,638</text:p>
          </table:table-cell>
          <table:table-cell office:value-type="float" office:value="133870.99982999999" table:style-name="ce17">
            <text:p>133,871</text:p>
          </table:table-cell>
          <table:table-cell office:value-type="string" table:style-name="ce17">
            <text:p>[No Data]</text:p>
          </table:table-cell>
          <table:table-cell office:value-type="float" office:value="207825.27077999999" table:style-name="ce17">
            <text:p>207,825</text:p>
          </table:table-cell>
          <table:table-cell office:value-type="float" office:value="79629.9516" table:style-name="ce17">
            <text:p>79,630</text:p>
          </table:table-cell>
          <table:table-cell office:value-type="string" table:style-name="ce17">
            <text:p>[No Data]</text:p>
          </table:table-cell>
          <table:table-cell office:value-type="float" office:value="586599.32090000005" table:style-name="ce17">
            <text:p>586,599</text:p>
          </table:table-cell>
          <table:table-cell office:value-type="float" office:value="1390563.3738500001" table:style-name="ce20">
            <text:p>1,390,563</text:p>
          </table:table-cell>
          <table:table-cell table:number-columns-repeated="16373"/>
        </table:table-row>
        <table:table-row table:style-name="ro11">
          <table:table-cell office:value-type="string" table:style-name="ce15">
            <text:p>2007 to 2008</text:p>
          </table:table-cell>
          <table:table-cell office:value-type="float" office:value="423614.73239000002" table:style-name="ce17">
            <text:p>423,615</text:p>
          </table:table-cell>
          <table:table-cell office:value-type="float" office:value="9188.7811999999994" table:style-name="ce17">
            <text:p>9,189</text:p>
          </table:table-cell>
          <table:table-cell office:value-type="float" office:value="432803.51358999999" table:style-name="ce17">
            <text:p>432,804</text:p>
          </table:table-cell>
          <table:table-cell office:value-type="float" office:value="167683.30859" table:style-name="ce17">
            <text:p>167,683</text:p>
          </table:table-cell>
          <table:table-cell office:value-type="string" table:style-name="ce17">
            <text:p>[No Data]</text:p>
          </table:table-cell>
          <table:table-cell office:value-type="float" office:value="219751.09852" table:style-name="ce17">
            <text:p>219,751</text:p>
          </table:table-cell>
          <table:table-cell office:value-type="float" office:value="68280.354229999997" table:style-name="ce17">
            <text:p>68,280</text:p>
          </table:table-cell>
          <table:table-cell office:value-type="string" table:style-name="ce17">
            <text:p>[No Data]</text:p>
          </table:table-cell>
          <table:table-cell office:value-type="float" office:value="592557.90446999995" table:style-name="ce17">
            <text:p>592,558</text:p>
          </table:table-cell>
          <table:table-cell office:value-type="float" office:value="1481076.1794" table:style-name="ce20">
            <text:p>1,481,076</text:p>
          </table:table-cell>
          <table:table-cell table:number-columns-repeated="16373"/>
        </table:table-row>
        <table:table-row table:style-name="ro11">
          <table:table-cell office:value-type="string" table:style-name="ce15">
            <text:p>2008 to 2009</text:p>
          </table:table-cell>
          <table:table-cell office:value-type="float" office:value="388546.37527999998" table:style-name="ce17">
            <text:p>388,546</text:p>
          </table:table-cell>
          <table:table-cell office:value-type="float" office:value="8953.7699499999999" table:style-name="ce17">
            <text:p>8,954</text:p>
          </table:table-cell>
          <table:table-cell office:value-type="float" office:value="397500.14523000002" table:style-name="ce17">
            <text:p>397,500</text:p>
          </table:table-cell>
          <table:table-cell office:value-type="float" office:value="170551.21900000001" table:style-name="ce17">
            <text:p>170,551</text:p>
          </table:table-cell>
          <table:table-cell office:value-type="string" table:style-name="ce17">
            <text:p>[No Data]</text:p>
          </table:table-cell>
          <table:table-cell office:value-type="float" office:value="213101.82844000001" table:style-name="ce17">
            <text:p>213,102</text:p>
          </table:table-cell>
          <table:table-cell office:value-type="float" office:value="69802.693960000004" table:style-name="ce17">
            <text:p>69,803</text:p>
          </table:table-cell>
          <table:table-cell office:value-type="string" table:style-name="ce17">
            <text:p>[No Data]</text:p>
          </table:table-cell>
          <table:table-cell office:value-type="float" office:value="623470.20386999997" table:style-name="ce17">
            <text:p>623,470</text:p>
          </table:table-cell>
          <table:table-cell office:value-type="float" office:value="1474426.0904999999" table:style-name="ce20">
            <text:p>1,474,426</text:p>
          </table:table-cell>
          <table:table-cell table:number-columns-repeated="16373"/>
        </table:table-row>
        <table:table-row table:style-name="ro11">
          <table:table-cell office:value-type="string" table:style-name="ce15">
            <text:p>2009 to 2010</text:p>
          </table:table-cell>
          <table:table-cell office:value-type="float" office:value="324206.50383" table:style-name="ce17">
            <text:p>324,207</text:p>
          </table:table-cell>
          <table:table-cell office:value-type="float" office:value="8634.1695099999997" table:style-name="ce17">
            <text:p>8,634</text:p>
          </table:table-cell>
          <table:table-cell office:value-type="float" office:value="332840.67333999998" table:style-name="ce17">
            <text:p>332,841</text:p>
          </table:table-cell>
          <table:table-cell office:value-type="float" office:value="154807.34395000001" table:style-name="ce17">
            <text:p>154,807</text:p>
          </table:table-cell>
          <table:table-cell office:value-type="string" table:style-name="ce17">
            <text:p>[No Data]</text:p>
          </table:table-cell>
          <table:table-cell office:value-type="float" office:value="215695.29727000001" table:style-name="ce17">
            <text:p>215,695</text:p>
          </table:table-cell>
          <table:table-cell office:value-type="float" office:value="84838.920429999998" table:style-name="ce17">
            <text:p>84,839</text:p>
          </table:table-cell>
          <table:table-cell office:value-type="string" table:style-name="ce17">
            <text:p>[No Data]</text:p>
          </table:table-cell>
          <table:table-cell office:value-type="float" office:value="651192.02858000004" table:style-name="ce17">
            <text:p>651,192</text:p>
          </table:table-cell>
          <table:table-cell office:value-type="float" office:value="1439374.26357" table:style-name="ce20">
            <text:p>1,439,374</text:p>
          </table:table-cell>
          <table:table-cell table:number-columns-repeated="16373"/>
        </table:table-row>
        <table:table-row table:style-name="ro11">
          <table:table-cell office:value-type="string" table:style-name="ce15">
            <text:p>2010 to 2011</text:p>
          </table:table-cell>
          <table:table-cell office:value-type="float" office:value="334779.60259999998" table:style-name="ce17">
            <text:p>334,780</text:p>
          </table:table-cell>
          <table:table-cell office:value-type="float" office:value="24875.684219999999" table:style-name="ce17">
            <text:p>24,876</text:p>
          </table:table-cell>
          <table:table-cell office:value-type="float" office:value="359655.28681999998" table:style-name="ce17">
            <text:p>359,655</text:p>
          </table:table-cell>
          <table:table-cell office:value-type="float" office:value="171040.21794999999" table:style-name="ce17">
            <text:p>171,040</text:p>
          </table:table-cell>
          <table:table-cell office:value-type="string" table:style-name="ce17">
            <text:p>[No Data]</text:p>
          </table:table-cell>
          <table:table-cell office:value-type="float" office:value="218652.16539000001" table:style-name="ce17">
            <text:p>218,652</text:p>
          </table:table-cell>
          <table:table-cell office:value-type="float" office:value="99606.626149999996" table:style-name="ce17">
            <text:p>99,607</text:p>
          </table:table-cell>
          <table:table-cell office:value-type="string" table:style-name="ce17">
            <text:p>[No Data]</text:p>
          </table:table-cell>
          <table:table-cell office:value-type="float" office:value="683756.46443000005" table:style-name="ce17">
            <text:p>683,756</text:p>
          </table:table-cell>
          <table:table-cell office:value-type="float" office:value="1532710.7607400001" table:style-name="ce20">
            <text:p>1,532,711</text:p>
          </table:table-cell>
          <table:table-cell table:number-columns-repeated="16373"/>
        </table:table-row>
        <table:table-row table:style-name="ro11">
          <table:table-cell office:value-type="string" table:style-name="ce15">
            <text:p>2011 to 2012</text:p>
          </table:table-cell>
          <table:table-cell office:value-type="float" office:value="327584.61878000002" table:style-name="ce17">
            <text:p>327,585</text:p>
          </table:table-cell>
          <table:table-cell office:value-type="float" office:value="20115.11722" table:style-name="ce17">
            <text:p>20,115</text:p>
          </table:table-cell>
          <table:table-cell office:value-type="float" office:value="347699.73599999998" table:style-name="ce17">
            <text:p>347,700</text:p>
          </table:table-cell>
          <table:table-cell office:value-type="float" office:value="199520.86218" table:style-name="ce17">
            <text:p>199,521</text:p>
          </table:table-cell>
          <table:table-cell office:value-type="string" table:style-name="ce17">
            <text:p>[No Data]</text:p>
          </table:table-cell>
          <table:table-cell office:value-type="float" office:value="219394.40429999999" table:style-name="ce17">
            <text:p>219,394</text:p>
          </table:table-cell>
          <table:table-cell office:value-type="float" office:value="85222.712360000005" table:style-name="ce17">
            <text:p>85,223</text:p>
          </table:table-cell>
          <table:table-cell office:value-type="string" table:style-name="ce17">
            <text:p>[No Data]</text:p>
          </table:table-cell>
          <table:table-cell office:value-type="float" office:value="781646.03498999996" table:style-name="ce17">
            <text:p>781,646</text:p>
          </table:table-cell>
          <table:table-cell office:value-type="float" office:value="1633483.7498300001" table:style-name="ce20">
            <text:p>1,633,484</text:p>
          </table:table-cell>
          <table:table-cell table:number-columns-repeated="16373"/>
        </table:table-row>
        <table:table-row table:style-name="ro11">
          <table:table-cell office:value-type="string" table:style-name="ce15">
            <text:p>2012 to 2013</text:p>
          </table:table-cell>
          <table:table-cell office:value-type="float" office:value="365026.86511000001" table:style-name="ce17">
            <text:p>365,027</text:p>
          </table:table-cell>
          <table:table-cell office:value-type="float" office:value="19544.56179" table:style-name="ce17">
            <text:p>19,545</text:p>
          </table:table-cell>
          <table:table-cell office:value-type="float" office:value="384571.42690000002" table:style-name="ce17">
            <text:p>384,571</text:p>
          </table:table-cell>
          <table:table-cell office:value-type="float" office:value="238284.51147" table:style-name="ce17">
            <text:p>238,285</text:p>
          </table:table-cell>
          <table:table-cell office:value-type="string" table:style-name="ce17">
            <text:p>[No Data]</text:p>
          </table:table-cell>
          <table:table-cell office:value-type="float" office:value="150792.93608000001" table:style-name="ce17">
            <text:p>150,793</text:p>
          </table:table-cell>
          <table:table-cell office:value-type="float" office:value="75369.088369999998" table:style-name="ce17">
            <text:p>75,369</text:p>
          </table:table-cell>
          <table:table-cell office:value-type="string" table:style-name="ce17">
            <text:p>[No Data]</text:p>
          </table:table-cell>
          <table:table-cell office:value-type="float" office:value="830514.05119999999" table:style-name="ce17">
            <text:p>830,514</text:p>
          </table:table-cell>
          <table:table-cell office:value-type="float" office:value="1679532.0140199999" table:style-name="ce20">
            <text:p>1,679,532</text:p>
          </table:table-cell>
          <table:table-cell table:number-columns-repeated="16373"/>
        </table:table-row>
        <table:table-row table:style-name="ro11">
          <table:table-cell office:value-type="string" table:style-name="ce15">
            <text:p>2013 to 2014</text:p>
          </table:table-cell>
          <table:table-cell office:value-type="float" office:value="398818.72431999998" table:style-name="ce17">
            <text:p>398,819</text:p>
          </table:table-cell>
          <table:table-cell office:value-type="float" office:value="19079.633600000001" table:style-name="ce17">
            <text:p>19,080</text:p>
          </table:table-cell>
          <table:table-cell office:value-type="float" office:value="417898.35791999998" table:style-name="ce17">
            <text:p>417,898</text:p>
          </table:table-cell>
          <table:table-cell office:value-type="float" office:value="295853.74570999999" table:style-name="ce17">
            <text:p>295,854</text:p>
          </table:table-cell>
          <table:table-cell office:value-type="string" table:style-name="ce17">
            <text:p>[No Data]</text:p>
          </table:table-cell>
          <table:table-cell office:value-type="float" office:value="1195.21415" table:style-name="ce17">
            <text:p>1,195</text:p>
          </table:table-cell>
          <table:table-cell office:value-type="float" office:value="75592.877259999994" table:style-name="ce17">
            <text:p>75,593</text:p>
          </table:table-cell>
          <table:table-cell office:value-type="float" office:value="502317.56605999998" table:style-name="ce17">
            <text:p>502,318</text:p>
          </table:table-cell>
          <table:table-cell office:value-type="float" office:value="805613.20268999995" table:style-name="ce17">
            <text:p>805,613</text:p>
          </table:table-cell>
          <table:table-cell office:value-type="float" office:value="2098470.96379" table:style-name="ce20">
            <text:p>2,098,471</text:p>
          </table:table-cell>
          <table:table-cell table:number-columns-repeated="16373"/>
        </table:table-row>
        <table:table-row table:style-name="ro11">
          <table:table-cell office:value-type="string" table:style-name="ce15">
            <text:p>2014 to 2015</text:p>
          </table:table-cell>
          <table:table-cell office:value-type="float" office:value="291701.81430999999" table:style-name="ce17">
            <text:p>291,702</text:p>
          </table:table-cell>
          <table:table-cell office:value-type="float" office:value="14583.863530000001" table:style-name="ce17">
            <text:p>14,584</text:p>
          </table:table-cell>
          <table:table-cell office:value-type="float" office:value="306285.67784000002" table:style-name="ce17">
            <text:p>306,286</text:p>
          </table:table-cell>
          <table:table-cell office:value-type="float" office:value="317553.53155999997" table:style-name="ce17">
            <text:p>317,554</text:p>
          </table:table-cell>
          <table:table-cell office:value-type="string" table:style-name="ce17">
            <text:p>[No Data]</text:p>
          </table:table-cell>
          <table:table-cell office:value-type="float" office:value="279.56079999999997" table:style-name="ce17">
            <text:p>280</text:p>
          </table:table-cell>
          <table:table-cell office:value-type="float" office:value="46994.281569999999" table:style-name="ce17">
            <text:p>46,994</text:p>
          </table:table-cell>
          <table:table-cell office:value-type="float" office:value="562286.45637000003" table:style-name="ce17">
            <text:p>562,286</text:p>
          </table:table-cell>
          <table:table-cell office:value-type="float" office:value="882587.66040000005" table:style-name="ce17">
            <text:p>882,588</text:p>
          </table:table-cell>
          <table:table-cell office:value-type="float" office:value="2115987.16854" table:style-name="ce20">
            <text:p>2,115,987</text:p>
          </table:table-cell>
          <table:table-cell table:number-columns-repeated="16373"/>
        </table:table-row>
        <table:table-row table:style-name="ro11">
          <table:table-cell office:value-type="string" table:style-name="ce15">
            <text:p>2015 to 2016</text:p>
          </table:table-cell>
          <table:table-cell office:value-type="float" office:value="508266.30664999998" table:style-name="ce17">
            <text:p>508,266</text:p>
          </table:table-cell>
          <table:table-cell office:value-type="float" office:value="5331.8623699999998" table:style-name="ce17">
            <text:p>5,332</text:p>
          </table:table-cell>
          <table:table-cell office:value-type="float" office:value="513598.16901999997" table:style-name="ce17">
            <text:p>513,598</text:p>
          </table:table-cell>
          <table:table-cell office:value-type="float" office:value="210286.55840000001" table:style-name="ce17">
            <text:p>210,287</text:p>
          </table:table-cell>
          <table:table-cell office:value-type="float" office:value="336297.18672" table:style-name="ce17">
            <text:p>336,297</text:p>
          </table:table-cell>
          <table:table-cell office:value-type="string" table:style-name="ce17">
            <text:p>[No Data]</text:p>
          </table:table-cell>
          <table:table-cell office:value-type="float" office:value="33891.367469999997" table:style-name="ce17">
            <text:p>33,891</text:p>
          </table:table-cell>
          <table:table-cell office:value-type="float" office:value="663269.08646999905" table:style-name="ce17">
            <text:p>663,269</text:p>
          </table:table-cell>
          <table:table-cell office:value-type="float" office:value="909080.73201000004" table:style-name="ce17">
            <text:p>909,081</text:p>
          </table:table-cell>
          <table:table-cell office:value-type="float" office:value="2666423.1000899998" table:style-name="ce20">
            <text:p>2,666,423</text:p>
          </table:table-cell>
          <table:table-cell table:number-columns-repeated="16373"/>
        </table:table-row>
        <table:table-row table:style-name="ro11">
          <table:table-cell office:value-type="string" table:style-name="ce15">
            <text:p>2016 to 2017</text:p>
          </table:table-cell>
          <table:table-cell office:value-type="float" office:value="534000" table:style-name="ce17">
            <text:p>534,000</text:p>
          </table:table-cell>
          <table:table-cell office:value-type="float" office:value="4444.43948" table:style-name="ce17">
            <text:p>4,444</text:p>
          </table:table-cell>
          <table:table-cell office:value-type="float" office:value="538444.43947999994" table:style-name="ce17">
            <text:p>538,444</text:p>
          </table:table-cell>
          <table:table-cell office:value-type="float" office:value="273432.05586999998" table:style-name="ce17">
            <text:p>273,432</text:p>
          </table:table-cell>
          <table:table-cell office:value-type="float" office:value="356980.24648999999" table:style-name="ce17">
            <text:p>356,980</text:p>
          </table:table-cell>
          <table:table-cell office:value-type="string" table:style-name="ce17">
            <text:p>[No Data]</text:p>
          </table:table-cell>
          <table:table-cell office:value-type="float" office:value="34504.324079999999" table:style-name="ce17">
            <text:p>34,504</text:p>
          </table:table-cell>
          <table:table-cell office:value-type="float" office:value="707000" table:style-name="ce17">
            <text:p>707,000</text:p>
          </table:table-cell>
          <table:table-cell office:value-type="float" office:value="831634.64471999998" table:style-name="ce17">
            <text:p>831,635</text:p>
          </table:table-cell>
          <table:table-cell office:value-type="float" office:value="2741995.7106400002" table:style-name="ce20">
            <text:p>2,741,996</text:p>
          </table:table-cell>
          <table:table-cell table:number-columns-repeated="16373"/>
        </table:table-row>
        <table:table-row table:style-name="ro11">
          <table:table-cell office:value-type="string" table:style-name="ce15">
            <text:p>2017 to 2018</text:p>
          </table:table-cell>
          <table:table-cell office:value-type="float" office:value="571800.30131000001" table:style-name="ce17">
            <text:p>571,800</text:p>
          </table:table-cell>
          <table:table-cell office:value-type="float" office:value="4881.9129000000003" table:style-name="ce17">
            <text:p>4,882</text:p>
          </table:table-cell>
          <table:table-cell office:value-type="float" office:value="576682.21421000001" table:style-name="ce17">
            <text:p>576,682</text:p>
          </table:table-cell>
          <table:table-cell office:value-type="float" office:value="264818.79738" table:style-name="ce17">
            <text:p>264,819</text:p>
          </table:table-cell>
          <table:table-cell office:value-type="float" office:value="443212.48645999999" table:style-name="ce17">
            <text:p>443,212</text:p>
          </table:table-cell>
          <table:table-cell office:value-type="string" table:style-name="ce17">
            <text:p>[No Data]</text:p>
          </table:table-cell>
          <table:table-cell office:value-type="float" office:value="32381.320100000001" table:style-name="ce17">
            <text:p>32,381</text:p>
          </table:table-cell>
          <table:table-cell office:value-type="float" office:value="712222.80730999995" table:style-name="ce17">
            <text:p>712,223</text:p>
          </table:table-cell>
          <table:table-cell office:value-type="float" office:value="831157.12427999999" table:style-name="ce17">
            <text:p>831,157</text:p>
          </table:table-cell>
          <table:table-cell office:value-type="float" office:value="2860398.5692500002" table:style-name="ce20">
            <text:p>2,860,399</text:p>
          </table:table-cell>
          <table:table-cell table:number-columns-repeated="16373"/>
        </table:table-row>
        <table:table-row table:style-name="ro11">
          <table:table-cell office:value-type="string" table:style-name="ce15">
            <text:p>2018 to 2019</text:p>
          </table:table-cell>
          <table:table-cell office:value-type="float" office:value="619162.42984" table:style-name="ce17">
            <text:p>619,162</text:p>
          </table:table-cell>
          <table:table-cell office:value-type="float" office:value="5807.0713400000004" table:style-name="ce17">
            <text:p>5,807</text:p>
          </table:table-cell>
          <table:table-cell office:value-type="float" office:value="624969.50118000002" table:style-name="ce17">
            <text:p>624,970</text:p>
          </table:table-cell>
          <table:table-cell office:value-type="float" office:value="222378.28591000001" table:style-name="ce17">
            <text:p>222,378</text:p>
          </table:table-cell>
          <table:table-cell office:value-type="float" office:value="531219.55948000005" table:style-name="ce17">
            <text:p>531,220</text:p>
          </table:table-cell>
          <table:table-cell office:value-type="string" table:style-name="ce17">
            <text:p>[No Data]</text:p>
          </table:table-cell>
          <table:table-cell office:value-type="float" office:value="33425.595269999998" table:style-name="ce17">
            <text:p>33,426</text:p>
          </table:table-cell>
          <table:table-cell office:value-type="float" office:value="719989.00838000001" table:style-name="ce17">
            <text:p>719,989</text:p>
          </table:table-cell>
          <table:table-cell office:value-type="float" office:value="853429.59345000004" table:style-name="ce17">
            <text:p>853,430</text:p>
          </table:table-cell>
          <table:table-cell office:value-type="float" office:value="2985225.13423" table:style-name="ce20">
            <text:p>2,985,225</text:p>
          </table:table-cell>
          <table:table-cell table:number-columns-repeated="16373"/>
        </table:table-row>
        <table:table-row table:style-name="ro11">
          <table:table-cell office:value-type="string" table:style-name="ce15">
            <text:p>2019 to 2020</text:p>
          </table:table-cell>
          <table:table-cell office:value-type="float" office:value="586175.35478000005" table:style-name="ce17">
            <text:p>586,175</text:p>
          </table:table-cell>
          <table:table-cell office:value-type="float" office:value="5756.0189" table:style-name="ce17">
            <text:p>5,756</text:p>
          </table:table-cell>
          <table:table-cell office:value-type="float" office:value="591931.37367999996" table:style-name="ce17">
            <text:p>591,931</text:p>
          </table:table-cell>
          <table:table-cell office:value-type="float" office:value="213434.81852" table:style-name="ce17">
            <text:p>213,435</text:p>
          </table:table-cell>
          <table:table-cell office:value-type="float" office:value="705894.69668000005" table:style-name="ce17">
            <text:p>705,895</text:p>
          </table:table-cell>
          <table:table-cell office:value-type="string" table:style-name="ce17">
            <text:p>[No Data]</text:p>
          </table:table-cell>
          <table:table-cell office:value-type="float" office:value="30767.656559999999" table:style-name="ce17">
            <text:p>30,768</text:p>
          </table:table-cell>
          <table:table-cell office:value-type="float" office:value="509682.32708000002" table:style-name="ce17">
            <text:p>509,682</text:p>
          </table:table-cell>
          <table:table-cell office:value-type="float" office:value="967652.65055999998" table:style-name="ce17">
            <text:p>967,653</text:p>
          </table:table-cell>
          <table:table-cell office:value-type="float" office:value="3019363.5230800002" table:style-name="ce20">
            <text:p>3,019,364</text:p>
          </table:table-cell>
          <table:table-cell table:number-columns-repeated="16373"/>
        </table:table-row>
        <table:table-row table:style-name="ro11">
          <table:table-cell office:value-type="string" table:style-name="ce15">
            <text:p>2020 to 2021</text:p>
          </table:table-cell>
          <table:table-cell office:value-type="float" office:value="594857.43550999998" table:style-name="ce17">
            <text:p>594,857</text:p>
          </table:table-cell>
          <table:table-cell office:value-type="float" office:value="9491.3683299999993" table:style-name="ce17">
            <text:p>9,491</text:p>
          </table:table-cell>
          <table:table-cell office:value-type="float" office:value="604348.80383999995" table:style-name="ce17">
            <text:p>604,349</text:p>
          </table:table-cell>
          <table:table-cell office:value-type="float" office:value="79701.506519999995" table:style-name="ce17">
            <text:p>79,702</text:p>
          </table:table-cell>
          <table:table-cell office:value-type="float" office:value="884470.66692999995" table:style-name="ce17">
            <text:p>884,471</text:p>
          </table:table-cell>
          <table:table-cell office:value-type="string" table:style-name="ce17">
            <text:p>[No Data]</text:p>
          </table:table-cell>
          <table:table-cell office:value-type="float" office:value="7779.0791900000004" table:style-name="ce17">
            <text:p>7,779</text:p>
          </table:table-cell>
          <table:table-cell office:value-type="float" office:value="280767.28042999998" table:style-name="ce17">
            <text:p>280,767</text:p>
          </table:table-cell>
          <table:table-cell office:value-type="float" office:value="979772.90688000002" table:style-name="ce17">
            <text:p>979,773</text:p>
          </table:table-cell>
          <table:table-cell office:value-type="float" office:value="2836840.2437900002" table:style-name="ce20">
            <text:p>2,836,840</text:p>
          </table:table-cell>
          <table:table-cell table:number-columns-repeated="16373"/>
        </table:table-row>
        <table:table-row table:style-name="ro11">
          <table:table-cell office:value-type="string" table:style-name="ce15">
            <text:p>2021 to 2022</text:p>
          </table:table-cell>
          <table:table-cell office:value-type="float" office:value="649489.79055000003" table:style-name="ce17">
            <text:p>649,490</text:p>
          </table:table-cell>
          <table:table-cell office:value-type="float" office:value="8675.1905599999991" table:style-name="ce17">
            <text:p>8,675</text:p>
          </table:table-cell>
          <table:table-cell office:value-type="float" office:value="658164.98111000005" table:style-name="ce17">
            <text:p>658,165</text:p>
          </table:table-cell>
          <table:table-cell office:value-type="float" office:value="74781.029410000003" table:style-name="ce17">
            <text:p>74,781</text:p>
          </table:table-cell>
          <table:table-cell office:value-type="float" office:value="967947.55180000002" table:style-name="ce17">
            <text:p>967,948</text:p>
          </table:table-cell>
          <table:table-cell office:value-type="string" table:style-name="ce17">
            <text:p>[No Data]</text:p>
          </table:table-cell>
          <table:table-cell office:value-type="float" office:value="15579.408380000001" table:style-name="ce17">
            <text:p>15,579</text:p>
          </table:table-cell>
          <table:table-cell office:value-type="float" office:value="372664.61359000002" table:style-name="ce17">
            <text:p>372,665</text:p>
          </table:table-cell>
          <table:table-cell office:value-type="float" office:value="984989.29880999995" table:style-name="ce17">
            <text:p>984,989</text:p>
          </table:table-cell>
          <table:table-cell office:value-type="float" office:value="3074126.8831000002" table:style-name="ce20">
            <text:p>3,074,127</text:p>
          </table:table-cell>
          <table:table-cell table:number-columns-repeated="16373"/>
        </table:table-row>
        <table:table-row table:style-name="ro11">
          <table:table-cell office:value-type="string" table:style-name="ce15">
            <text:p>2022 to 2023</text:p>
          </table:table-cell>
          <table:table-cell office:value-type="float" office:value="631154.96302000002" table:style-name="ce17">
            <text:p>631,155</text:p>
          </table:table-cell>
          <table:table-cell office:value-type="float" office:value="7751.8154100000002" table:style-name="ce17">
            <text:p>7,752</text:p>
          </table:table-cell>
          <table:table-cell office:value-type="float" office:value="638906.77842999995" table:style-name="ce17">
            <text:p>638,907</text:p>
          </table:table-cell>
          <table:table-cell office:value-type="float" office:value="153560.64894000001" table:style-name="ce17">
            <text:p>153,561</text:p>
          </table:table-cell>
          <table:table-cell office:value-type="float" office:value="956133.27283000003" table:style-name="ce17">
            <text:p>956,133</text:p>
          </table:table-cell>
          <table:table-cell office:value-type="string" table:style-name="ce17">
            <text:p>[No Data]</text:p>
          </table:table-cell>
          <table:table-cell office:value-type="float" office:value="23357.051390000001" table:style-name="ce17">
            <text:p>23,357</text:p>
          </table:table-cell>
          <table:table-cell office:value-type="float" office:value="554380.97736000002" table:style-name="ce17">
            <text:p>554,381</text:p>
          </table:table-cell>
          <table:table-cell office:value-type="float" office:value="976717.71172000002" table:style-name="ce17">
            <text:p>976,718</text:p>
          </table:table-cell>
          <table:table-cell office:value-type="float" office:value="3303056.4406699999" table:style-name="ce20">
            <text:p>3,303,056</text:p>
          </table:table-cell>
          <table:table-cell table:number-columns-repeated="16373"/>
        </table:table-row>
        <table:table-row table:style-name="ro11">
          <table:table-cell office:value-type="string" table:style-name="ce15">
            <text:p>2023 to 2024</text:p>
          </table:table-cell>
          <table:table-cell office:value-type="float" office:value="654325.94117999997" table:style-name="ce17">
            <text:p>654,326</text:p>
          </table:table-cell>
          <table:table-cell office:value-type="float" office:value="8992.7405999999992" table:style-name="ce17">
            <text:p>8,993</text:p>
          </table:table-cell>
          <table:table-cell office:value-type="float" office:value="663318.68177999998" table:style-name="ce17">
            <text:p>663,319</text:p>
          </table:table-cell>
          <table:table-cell office:value-type="float" office:value="152251.64238" table:style-name="ce17">
            <text:p>152,252</text:p>
          </table:table-cell>
          <table:table-cell office:value-type="float" office:value="1027617.12047" table:style-name="ce17">
            <text:p>1,027,617</text:p>
          </table:table-cell>
          <table:table-cell office:value-type="string" table:style-name="ce17">
            <text:p>[No Data]</text:p>
          </table:table-cell>
          <table:table-cell office:value-type="float" office:value="22464.35628" table:style-name="ce17">
            <text:p>22,464</text:p>
          </table:table-cell>
          <table:table-cell office:value-type="float" office:value="589044.78767999995" table:style-name="ce17">
            <text:p>589,045</text:p>
          </table:table-cell>
          <table:table-cell office:value-type="float" office:value="934117.82212999999" table:style-name="ce17">
            <text:p>934,118</text:p>
          </table:table-cell>
          <table:table-cell office:value-type="float" office:value="3388814.41072" table:style-name="ce20">
            <text:p>3,388,814</text:p>
          </table:table-cell>
          <table:table-cell table:number-columns-repeated="16373"/>
        </table:table-row>
        <table:table-row table:style-name="ro11">
          <table:table-cell office:value-type="string" table:style-name="ce19">
            <text:p>2024 to 2025 [provisional]</text:p>
          </table:table-cell>
          <table:table-cell office:value-type="float" office:value="713857.71949000005" table:style-name="ce18">
            <text:p>713,858</text:p>
          </table:table-cell>
          <table:table-cell office:value-type="float" office:value="8125.2438300000003" table:style-name="ce18">
            <text:p>8,125</text:p>
          </table:table-cell>
          <table:table-cell office:value-type="float" office:value="721982.96331999998" table:style-name="ce18">
            <text:p>721,983</text:p>
          </table:table-cell>
          <table:table-cell office:value-type="float" office:value="165397.09993999999" table:style-name="ce18">
            <text:p>165,397</text:p>
          </table:table-cell>
          <table:table-cell office:value-type="float" office:value="1162539.06329" table:style-name="ce18">
            <text:p>1,162,539</text:p>
          </table:table-cell>
          <table:table-cell office:value-type="string" table:style-name="ce18">
            <text:p>[No Data]</text:p>
          </table:table-cell>
          <table:table-cell office:value-type="float" office:value="25233.153269999999" table:style-name="ce18">
            <text:p>25,233</text:p>
          </table:table-cell>
          <table:table-cell office:value-type="float" office:value="609245.39080000005" table:style-name="ce18">
            <text:p>609,245</text:p>
          </table:table-cell>
          <table:table-cell office:value-type="float" office:value="931886.59372" table:style-name="ce18">
            <text:p>931,887</text:p>
          </table:table-cell>
          <table:table-cell office:value-type="float" office:value="3616284.2643400002" table:style-name="ce21">
            <text:p>3,616,284</text:p>
          </table:table-cell>
          <table:table-cell table:number-columns-repeated="16373"/>
        </table:table-row>
        <table:table-row table:style-name="ro10">
          <table:table-cell office:value-type="string" table:style-name="ce16">
            <text:p>Table 1b: UK betting and gaming duty receipts by calendar year</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1986</text:p>
          </table:table-cell>
          <table:table-cell office:value-type="float" office:value="269579" table:style-name="ce17">
            <text:p>269,579</text:p>
          </table:table-cell>
          <table:table-cell office:value-type="float" office:value="191341" table:style-name="ce17">
            <text:p>191,341</text:p>
          </table:table-cell>
          <table:table-cell office:value-type="float" office:value="460920" table:style-name="ce17">
            <text:p>460,920</text:p>
          </table:table-cell>
          <table:table-cell office:value-type="float" office:value="27926" table:style-name="ce17">
            <text:p>27,926</text:p>
          </table:table-cell>
          <table:table-cell office:value-type="string" table:style-name="ce17">
            <text:p>[No Data]</text:p>
          </table:table-cell>
          <table:table-cell office:value-type="float" office:value="53868" table:style-name="ce17">
            <text:p>53,868</text:p>
          </table:table-cell>
          <table:table-cell office:value-type="float" office:value="42033" table:style-name="ce17">
            <text:p>42,033</text:p>
          </table:table-cell>
          <table:table-cell office:value-type="string" table:style-name="ce17">
            <text:p>[No Data]</text:p>
          </table:table-cell>
          <table:table-cell office:value-type="string" table:style-name="ce17">
            <text:p>[No Data]</text:p>
          </table:table-cell>
          <table:table-cell office:value-type="float" office:value="584747" table:style-name="ce20">
            <text:p>584,747</text:p>
          </table:table-cell>
          <table:table-cell table:number-columns-repeated="16373"/>
        </table:table-row>
        <table:table-row table:style-name="ro11">
          <table:table-cell office:value-type="string" table:style-name="ce15">
            <text:p>1987</text:p>
          </table:table-cell>
          <table:table-cell office:value-type="float" office:value="351315" table:style-name="ce17">
            <text:p>351,315</text:p>
          </table:table-cell>
          <table:table-cell office:value-type="float" office:value="271314" table:style-name="ce17">
            <text:p>271,314</text:p>
          </table:table-cell>
          <table:table-cell office:value-type="float" office:value="622629" table:style-name="ce17">
            <text:p>622,629</text:p>
          </table:table-cell>
          <table:table-cell office:value-type="float" office:value="56677" table:style-name="ce17">
            <text:p>56,677</text:p>
          </table:table-cell>
          <table:table-cell office:value-type="string" table:style-name="ce17">
            <text:p>[No Data]</text:p>
          </table:table-cell>
          <table:table-cell office:value-type="float" office:value="86999" table:style-name="ce17">
            <text:p>86,999</text:p>
          </table:table-cell>
          <table:table-cell office:value-type="float" office:value="59117" table:style-name="ce17">
            <text:p>59,117</text:p>
          </table:table-cell>
          <table:table-cell office:value-type="string" table:style-name="ce17">
            <text:p>[No Data]</text:p>
          </table:table-cell>
          <table:table-cell office:value-type="string" table:style-name="ce17">
            <text:p>[No Data]</text:p>
          </table:table-cell>
          <table:table-cell office:value-type="float" office:value="825422" table:style-name="ce20">
            <text:p>825,422</text:p>
          </table:table-cell>
          <table:table-cell table:number-columns-repeated="16373"/>
        </table:table-row>
        <table:table-row table:style-name="ro11">
          <table:table-cell office:value-type="string" table:style-name="ce15">
            <text:p>1988</text:p>
          </table:table-cell>
          <table:table-cell office:value-type="float" office:value="395580" table:style-name="ce17">
            <text:p>395,580</text:p>
          </table:table-cell>
          <table:table-cell office:value-type="float" office:value="281050" table:style-name="ce17">
            <text:p>281,050</text:p>
          </table:table-cell>
          <table:table-cell office:value-type="float" office:value="676630" table:style-name="ce17">
            <text:p>676,630</text:p>
          </table:table-cell>
          <table:table-cell office:value-type="float" office:value="61069" table:style-name="ce17">
            <text:p>61,069</text:p>
          </table:table-cell>
          <table:table-cell office:value-type="string" table:style-name="ce17">
            <text:p>[No Data]</text:p>
          </table:table-cell>
          <table:table-cell office:value-type="float" office:value="96777" table:style-name="ce17">
            <text:p>96,777</text:p>
          </table:table-cell>
          <table:table-cell office:value-type="float" office:value="61394" table:style-name="ce17">
            <text:p>61,394</text:p>
          </table:table-cell>
          <table:table-cell office:value-type="string" table:style-name="ce17">
            <text:p>[No Data]</text:p>
          </table:table-cell>
          <table:table-cell office:value-type="string" table:style-name="ce17">
            <text:p>[No Data]</text:p>
          </table:table-cell>
          <table:table-cell office:value-type="float" office:value="895870" table:style-name="ce20">
            <text:p>895,870</text:p>
          </table:table-cell>
          <table:table-cell table:number-columns-repeated="16373"/>
        </table:table-row>
        <table:table-row table:style-name="ro11">
          <table:table-cell office:value-type="string" table:style-name="ce15">
            <text:p>1989</text:p>
          </table:table-cell>
          <table:table-cell office:value-type="float" office:value="453854" table:style-name="ce17">
            <text:p>453,854</text:p>
          </table:table-cell>
          <table:table-cell office:value-type="float" office:value="287741" table:style-name="ce17">
            <text:p>287,741</text:p>
          </table:table-cell>
          <table:table-cell office:value-type="float" office:value="741595" table:style-name="ce17">
            <text:p>741,595</text:p>
          </table:table-cell>
          <table:table-cell office:value-type="float" office:value="48809" table:style-name="ce17">
            <text:p>48,809</text:p>
          </table:table-cell>
          <table:table-cell office:value-type="string" table:style-name="ce17">
            <text:p>[No Data]</text:p>
          </table:table-cell>
          <table:table-cell office:value-type="float" office:value="97250" table:style-name="ce17">
            <text:p>97,250</text:p>
          </table:table-cell>
          <table:table-cell office:value-type="float" office:value="65521" table:style-name="ce17">
            <text:p>65,521</text:p>
          </table:table-cell>
          <table:table-cell office:value-type="string" table:style-name="ce17">
            <text:p>[No Data]</text:p>
          </table:table-cell>
          <table:table-cell office:value-type="string" table:style-name="ce17">
            <text:p>[No Data]</text:p>
          </table:table-cell>
          <table:table-cell office:value-type="float" office:value="953175" table:style-name="ce20">
            <text:p>953,175</text:p>
          </table:table-cell>
          <table:table-cell table:number-columns-repeated="16373"/>
        </table:table-row>
        <table:table-row table:style-name="ro11">
          <table:table-cell office:value-type="string" table:style-name="ce15">
            <text:p>1990</text:p>
          </table:table-cell>
          <table:table-cell office:value-type="float" office:value="492773.11499999999" table:style-name="ce17">
            <text:p>492,773</text:p>
          </table:table-cell>
          <table:table-cell office:value-type="float" office:value="310541.65299999999" table:style-name="ce17">
            <text:p>310,542</text:p>
          </table:table-cell>
          <table:table-cell office:value-type="float" office:value="803314.76800000004" table:style-name="ce17">
            <text:p>803,315</text:p>
          </table:table-cell>
          <table:table-cell office:value-type="float" office:value="55404.892" table:style-name="ce17">
            <text:p>55,405</text:p>
          </table:table-cell>
          <table:table-cell office:value-type="string" table:style-name="ce17">
            <text:p>[No Data]</text:p>
          </table:table-cell>
          <table:table-cell office:value-type="float" office:value="98490.843999999997" table:style-name="ce17">
            <text:p>98,491</text:p>
          </table:table-cell>
          <table:table-cell office:value-type="float" office:value="67920.353000000003" table:style-name="ce17">
            <text:p>67,920</text:p>
          </table:table-cell>
          <table:table-cell office:value-type="string" table:style-name="ce17">
            <text:p>[No Data]</text:p>
          </table:table-cell>
          <table:table-cell office:value-type="string" table:style-name="ce17">
            <text:p>[No Data]</text:p>
          </table:table-cell>
          <table:table-cell office:value-type="float" office:value="1025130.857" table:style-name="ce20">
            <text:p>1,025,131</text:p>
          </table:table-cell>
          <table:table-cell table:number-columns-repeated="16373"/>
        </table:table-row>
        <table:table-row table:style-name="ro11">
          <table:table-cell office:value-type="string" table:style-name="ce15">
            <text:p>1991</text:p>
          </table:table-cell>
          <table:table-cell office:value-type="float" office:value="470039.93199999997" table:style-name="ce17">
            <text:p>470,040</text:p>
          </table:table-cell>
          <table:table-cell office:value-type="float" office:value="302755.37300000002" table:style-name="ce17">
            <text:p>302,755</text:p>
          </table:table-cell>
          <table:table-cell office:value-type="float" office:value="772795.30500000005" table:style-name="ce17">
            <text:p>772,795</text:p>
          </table:table-cell>
          <table:table-cell office:value-type="float" office:value="59868.146999999997" table:style-name="ce17">
            <text:p>59,868</text:p>
          </table:table-cell>
          <table:table-cell office:value-type="string" table:style-name="ce17">
            <text:p>[No Data]</text:p>
          </table:table-cell>
          <table:table-cell office:value-type="float" office:value="97187.024999999994" table:style-name="ce17">
            <text:p>97,187</text:p>
          </table:table-cell>
          <table:table-cell office:value-type="float" office:value="69474.074999999997" table:style-name="ce17">
            <text:p>69,474</text:p>
          </table:table-cell>
          <table:table-cell office:value-type="string" table:style-name="ce17">
            <text:p>[No Data]</text:p>
          </table:table-cell>
          <table:table-cell office:value-type="string" table:style-name="ce17">
            <text:p>[No Data]</text:p>
          </table:table-cell>
          <table:table-cell office:value-type="float" office:value="999324.55200000003" table:style-name="ce20">
            <text:p>999,325</text:p>
          </table:table-cell>
          <table:table-cell table:number-columns-repeated="16373"/>
        </table:table-row>
        <table:table-row table:style-name="ro11">
          <table:table-cell office:value-type="string" table:style-name="ce15">
            <text:p>1992</text:p>
          </table:table-cell>
          <table:table-cell office:value-type="float" office:value="468734" table:style-name="ce17">
            <text:p>468,734</text:p>
          </table:table-cell>
          <table:table-cell office:value-type="float" office:value="324498" table:style-name="ce17">
            <text:p>324,498</text:p>
          </table:table-cell>
          <table:table-cell office:value-type="float" office:value="793232" table:style-name="ce17">
            <text:p>793,232</text:p>
          </table:table-cell>
          <table:table-cell office:value-type="float" office:value="91880.5" table:style-name="ce17">
            <text:p>91,881</text:p>
          </table:table-cell>
          <table:table-cell office:value-type="string" table:style-name="ce17">
            <text:p>[No Data]</text:p>
          </table:table-cell>
          <table:table-cell office:value-type="float" office:value="93844" table:style-name="ce17">
            <text:p>93,844</text:p>
          </table:table-cell>
          <table:table-cell office:value-type="float" office:value="78453" table:style-name="ce17">
            <text:p>78,453</text:p>
          </table:table-cell>
          <table:table-cell office:value-type="string" table:style-name="ce17">
            <text:p>[No Data]</text:p>
          </table:table-cell>
          <table:table-cell office:value-type="string" table:style-name="ce17">
            <text:p>[No Data]</text:p>
          </table:table-cell>
          <table:table-cell office:value-type="float" office:value="1057409.5" table:style-name="ce20">
            <text:p>1,057,410</text:p>
          </table:table-cell>
          <table:table-cell table:number-columns-repeated="16373"/>
        </table:table-row>
        <table:table-row table:style-name="ro11">
          <table:table-cell office:value-type="string" table:style-name="ce15">
            <text:p>1993</text:p>
          </table:table-cell>
          <table:table-cell office:value-type="float" office:value="498406" table:style-name="ce17">
            <text:p>498,406</text:p>
          </table:table-cell>
          <table:table-cell office:value-type="float" office:value="345505" table:style-name="ce17">
            <text:p>345,505</text:p>
          </table:table-cell>
          <table:table-cell office:value-type="float" office:value="843911" table:style-name="ce17">
            <text:p>843,911</text:p>
          </table:table-cell>
          <table:table-cell office:value-type="float" office:value="78044" table:style-name="ce17">
            <text:p>78,044</text:p>
          </table:table-cell>
          <table:table-cell office:value-type="string" table:style-name="ce17">
            <text:p>[No Data]</text:p>
          </table:table-cell>
          <table:table-cell office:value-type="float" office:value="95347" table:style-name="ce17">
            <text:p>95,347</text:p>
          </table:table-cell>
          <table:table-cell office:value-type="float" office:value="82295" table:style-name="ce17">
            <text:p>82,295</text:p>
          </table:table-cell>
          <table:table-cell office:value-type="string" table:style-name="ce17">
            <text:p>[No Data]</text:p>
          </table:table-cell>
          <table:table-cell office:value-type="string" table:style-name="ce17">
            <text:p>[No Data]</text:p>
          </table:table-cell>
          <table:table-cell office:value-type="float" office:value="1099597" table:style-name="ce20">
            <text:p>1,099,597</text:p>
          </table:table-cell>
          <table:table-cell table:number-columns-repeated="16373"/>
        </table:table-row>
        <table:table-row table:style-name="ro11">
          <table:table-cell office:value-type="string" table:style-name="ce15">
            <text:p>1994</text:p>
          </table:table-cell>
          <table:table-cell office:value-type="float" office:value="508765" table:style-name="ce17">
            <text:p>508,765</text:p>
          </table:table-cell>
          <table:table-cell office:value-type="float" office:value="339591" table:style-name="ce17">
            <text:p>339,591</text:p>
          </table:table-cell>
          <table:table-cell office:value-type="float" office:value="848356" table:style-name="ce17">
            <text:p>848,356</text:p>
          </table:table-cell>
          <table:table-cell office:value-type="float" office:value="72486" table:style-name="ce17">
            <text:p>72,486</text:p>
          </table:table-cell>
          <table:table-cell office:value-type="string" table:style-name="ce17">
            <text:p>[No Data]</text:p>
          </table:table-cell>
          <table:table-cell office:value-type="float" office:value="104372" table:style-name="ce17">
            <text:p>104,372</text:p>
          </table:table-cell>
          <table:table-cell office:value-type="float" office:value="77610" table:style-name="ce17">
            <text:p>77,610</text:p>
          </table:table-cell>
          <table:table-cell office:value-type="string" table:style-name="ce17">
            <text:p>[No Data]</text:p>
          </table:table-cell>
          <table:table-cell office:value-type="float" office:value="11629" table:style-name="ce17">
            <text:p>11,629</text:p>
          </table:table-cell>
          <table:table-cell office:value-type="float" office:value="1114453" table:style-name="ce20">
            <text:p>1,114,453</text:p>
          </table:table-cell>
          <table:table-cell table:number-columns-repeated="16373"/>
        </table:table-row>
        <table:table-row table:style-name="ro11">
          <table:table-cell office:value-type="string" table:style-name="ce15">
            <text:p>1995</text:p>
          </table:table-cell>
          <table:table-cell office:value-type="float" office:value="501279" table:style-name="ce17">
            <text:p>501,279</text:p>
          </table:table-cell>
          <table:table-cell office:value-type="float" office:value="242082" table:style-name="ce17">
            <text:p>242,082</text:p>
          </table:table-cell>
          <table:table-cell office:value-type="float" office:value="743361" table:style-name="ce17">
            <text:p>743,361</text:p>
          </table:table-cell>
          <table:table-cell office:value-type="float" office:value="82034" table:style-name="ce17">
            <text:p>82,034</text:p>
          </table:table-cell>
          <table:table-cell office:value-type="string" table:style-name="ce17">
            <text:p>[No Data]</text:p>
          </table:table-cell>
          <table:table-cell office:value-type="float" office:value="113014" table:style-name="ce17">
            <text:p>113,014</text:p>
          </table:table-cell>
          <table:table-cell office:value-type="float" office:value="92787" table:style-name="ce17">
            <text:p>92,787</text:p>
          </table:table-cell>
          <table:table-cell office:value-type="string" table:style-name="ce17">
            <text:p>[No Data]</text:p>
          </table:table-cell>
          <table:table-cell office:value-type="float" office:value="544779" table:style-name="ce17">
            <text:p>544,779</text:p>
          </table:table-cell>
          <table:table-cell office:value-type="float" office:value="1575975" table:style-name="ce20">
            <text:p>1,575,975</text:p>
          </table:table-cell>
          <table:table-cell table:number-columns-repeated="16373"/>
        </table:table-row>
        <table:table-row table:style-name="ro11">
          <table:table-cell office:value-type="string" table:style-name="ce15">
            <text:p>1996</text:p>
          </table:table-cell>
          <table:table-cell office:value-type="float" office:value="448480" table:style-name="ce17">
            <text:p>448,480</text:p>
          </table:table-cell>
          <table:table-cell office:value-type="float" office:value="130930" table:style-name="ce17">
            <text:p>130,930</text:p>
          </table:table-cell>
          <table:table-cell office:value-type="float" office:value="579410" table:style-name="ce17">
            <text:p>579,410</text:p>
          </table:table-cell>
          <table:table-cell office:value-type="float" office:value="80304" table:style-name="ce17">
            <text:p>80,304</text:p>
          </table:table-cell>
          <table:table-cell office:value-type="string" table:style-name="ce17">
            <text:p>[No Data]</text:p>
          </table:table-cell>
          <table:table-cell office:value-type="float" office:value="129719" table:style-name="ce17">
            <text:p>129,719</text:p>
          </table:table-cell>
          <table:table-cell office:value-type="float" office:value="94322" table:style-name="ce17">
            <text:p>94,322</text:p>
          </table:table-cell>
          <table:table-cell office:value-type="string" table:style-name="ce17">
            <text:p>[No Data]</text:p>
          </table:table-cell>
          <table:table-cell office:value-type="float" office:value="583492" table:style-name="ce17">
            <text:p>583,492</text:p>
          </table:table-cell>
          <table:table-cell office:value-type="float" office:value="1467247" table:style-name="ce20">
            <text:p>1,467,247</text:p>
          </table:table-cell>
          <table:table-cell table:number-columns-repeated="16373"/>
        </table:table-row>
        <table:table-row table:style-name="ro11">
          <table:table-cell office:value-type="string" table:style-name="ce15">
            <text:p>1997</text:p>
          </table:table-cell>
          <table:table-cell office:value-type="float" office:value="459628" table:style-name="ce17">
            <text:p>459,628</text:p>
          </table:table-cell>
          <table:table-cell office:value-type="float" office:value="102921" table:style-name="ce17">
            <text:p>102,921</text:p>
          </table:table-cell>
          <table:table-cell office:value-type="float" office:value="562549" table:style-name="ce17">
            <text:p>562,549</text:p>
          </table:table-cell>
          <table:table-cell office:value-type="float" office:value="90401" table:style-name="ce17">
            <text:p>90,401</text:p>
          </table:table-cell>
          <table:table-cell office:value-type="string" table:style-name="ce17">
            <text:p>[No Data]</text:p>
          </table:table-cell>
          <table:table-cell office:value-type="float" office:value="132943" table:style-name="ce17">
            <text:p>132,943</text:p>
          </table:table-cell>
          <table:table-cell office:value-type="float" office:value="101062" table:style-name="ce17">
            <text:p>101,062</text:p>
          </table:table-cell>
          <table:table-cell office:value-type="string" table:style-name="ce17">
            <text:p>[No Data]</text:p>
          </table:table-cell>
          <table:table-cell office:value-type="float" office:value="639733" table:style-name="ce17">
            <text:p>639,733</text:p>
          </table:table-cell>
          <table:table-cell office:value-type="float" office:value="1526688" table:style-name="ce20">
            <text:p>1,526,688</text:p>
          </table:table-cell>
          <table:table-cell table:number-columns-repeated="16373"/>
        </table:table-row>
        <table:table-row table:style-name="ro11">
          <table:table-cell office:value-type="string" table:style-name="ce15">
            <text:p>1998</text:p>
          </table:table-cell>
          <table:table-cell office:value-type="float" office:value="478657.90886999998" table:style-name="ce17">
            <text:p>478,658</text:p>
          </table:table-cell>
          <table:table-cell office:value-type="float" office:value="75499.334669999997" table:style-name="ce17">
            <text:p>75,499</text:p>
          </table:table-cell>
          <table:table-cell office:value-type="float" office:value="554157.24354000005" table:style-name="ce17">
            <text:p>554,157</text:p>
          </table:table-cell>
          <table:table-cell office:value-type="float" office:value="90427.533779999998" table:style-name="ce17">
            <text:p>90,428</text:p>
          </table:table-cell>
          <table:table-cell office:value-type="string" table:style-name="ce17">
            <text:p>[No Data]</text:p>
          </table:table-cell>
          <table:table-cell office:value-type="float" office:value="142126.75224" table:style-name="ce17">
            <text:p>142,127</text:p>
          </table:table-cell>
          <table:table-cell office:value-type="float" office:value="104884.87562999999" table:style-name="ce17">
            <text:p>104,885</text:p>
          </table:table-cell>
          <table:table-cell office:value-type="string" table:style-name="ce17">
            <text:p>[No Data]</text:p>
          </table:table-cell>
          <table:table-cell office:value-type="float" office:value="645065.19363999995" table:style-name="ce17">
            <text:p>645,065</text:p>
          </table:table-cell>
          <table:table-cell office:value-type="float" office:value="1536661.59883" table:style-name="ce20">
            <text:p>1,536,662</text:p>
          </table:table-cell>
          <table:table-cell table:number-columns-repeated="16373"/>
        </table:table-row>
        <table:table-row table:style-name="ro11">
          <table:table-cell office:value-type="string" table:style-name="ce15">
            <text:p>1999</text:p>
          </table:table-cell>
          <table:table-cell office:value-type="float" office:value="491853.32942999998" table:style-name="ce17">
            <text:p>491,853</text:p>
          </table:table-cell>
          <table:table-cell office:value-type="float" office:value="44750.974170000001" table:style-name="ce17">
            <text:p>44,751</text:p>
          </table:table-cell>
          <table:table-cell office:value-type="float" office:value="536604.30359999998" table:style-name="ce17">
            <text:p>536,604</text:p>
          </table:table-cell>
          <table:table-cell office:value-type="float" office:value="103968.41800999999" table:style-name="ce17">
            <text:p>103,968</text:p>
          </table:table-cell>
          <table:table-cell office:value-type="string" table:style-name="ce17">
            <text:p>[No Data]</text:p>
          </table:table-cell>
          <table:table-cell office:value-type="float" office:value="162156.67340999999" table:style-name="ce17">
            <text:p>162,157</text:p>
          </table:table-cell>
          <table:table-cell office:value-type="float" office:value="107956.74615000001" table:style-name="ce17">
            <text:p>107,957</text:p>
          </table:table-cell>
          <table:table-cell office:value-type="string" table:style-name="ce17">
            <text:p>[No Data]</text:p>
          </table:table-cell>
          <table:table-cell office:value-type="float" office:value="599053.27391999995" table:style-name="ce17">
            <text:p>599,053</text:p>
          </table:table-cell>
          <table:table-cell office:value-type="float" office:value="1509739.41509" table:style-name="ce20">
            <text:p>1,509,739</text:p>
          </table:table-cell>
          <table:table-cell table:number-columns-repeated="16373"/>
        </table:table-row>
        <table:table-row table:style-name="ro11">
          <table:table-cell office:value-type="string" table:style-name="ce15">
            <text:p>2000</text:p>
          </table:table-cell>
          <table:table-cell office:value-type="float" office:value="488316.44407000003" table:style-name="ce17">
            <text:p>488,316</text:p>
          </table:table-cell>
          <table:table-cell office:value-type="float" office:value="31817.624319999999" table:style-name="ce17">
            <text:p>31,818</text:p>
          </table:table-cell>
          <table:table-cell office:value-type="float" office:value="520134.06838999997" table:style-name="ce17">
            <text:p>520,134</text:p>
          </table:table-cell>
          <table:table-cell office:value-type="float" office:value="123000.23998" table:style-name="ce17">
            <text:p>123,000</text:p>
          </table:table-cell>
          <table:table-cell office:value-type="string" table:style-name="ce17">
            <text:p>[No Data]</text:p>
          </table:table-cell>
          <table:table-cell office:value-type="float" office:value="156229.51268000001" table:style-name="ce17">
            <text:p>156,230</text:p>
          </table:table-cell>
          <table:table-cell office:value-type="float" office:value="109322.43386999999" table:style-name="ce17">
            <text:p>109,322</text:p>
          </table:table-cell>
          <table:table-cell office:value-type="string" table:style-name="ce17">
            <text:p>[No Data]</text:p>
          </table:table-cell>
          <table:table-cell office:value-type="float" office:value="609173.09435999999" table:style-name="ce17">
            <text:p>609,173</text:p>
          </table:table-cell>
          <table:table-cell office:value-type="float" office:value="1517859.34928" table:style-name="ce20">
            <text:p>1,517,859</text:p>
          </table:table-cell>
          <table:table-cell table:number-columns-repeated="16373"/>
        </table:table-row>
        <table:table-row table:style-name="ro11">
          <table:table-cell office:value-type="string" table:style-name="ce15">
            <text:p>2001</text:p>
          </table:table-cell>
          <table:table-cell office:value-type="float" office:value="474013.24812" table:style-name="ce17">
            <text:p>474,013</text:p>
          </table:table-cell>
          <table:table-cell office:value-type="float" office:value="26429.370559999999" table:style-name="ce17">
            <text:p>26,429</text:p>
          </table:table-cell>
          <table:table-cell office:value-type="float" office:value="500442.61868000001" table:style-name="ce17">
            <text:p>500,443</text:p>
          </table:table-cell>
          <table:table-cell office:value-type="float" office:value="125975.44991" table:style-name="ce17">
            <text:p>125,975</text:p>
          </table:table-cell>
          <table:table-cell office:value-type="string" table:style-name="ce17">
            <text:p>[No Data]</text:p>
          </table:table-cell>
          <table:table-cell office:value-type="float" office:value="154785.79797000001" table:style-name="ce17">
            <text:p>154,786</text:p>
          </table:table-cell>
          <table:table-cell office:value-type="float" office:value="114648.48336" table:style-name="ce17">
            <text:p>114,648</text:p>
          </table:table-cell>
          <table:table-cell office:value-type="string" table:style-name="ce17">
            <text:p>[No Data]</text:p>
          </table:table-cell>
          <table:table-cell office:value-type="float" office:value="580958.32908000005" table:style-name="ce17">
            <text:p>580,958</text:p>
          </table:table-cell>
          <table:table-cell office:value-type="float" office:value="1476810.679" table:style-name="ce20">
            <text:p>1,476,811</text:p>
          </table:table-cell>
          <table:table-cell table:number-columns-repeated="16373"/>
        </table:table-row>
        <table:table-row table:style-name="ro11">
          <table:table-cell office:value-type="string" table:style-name="ce15">
            <text:p>2002</text:p>
          </table:table-cell>
          <table:table-cell office:value-type="float" office:value="291038.09409999999" table:style-name="ce17">
            <text:p>291,038</text:p>
          </table:table-cell>
          <table:table-cell office:value-type="float" office:value="18622.627960000002" table:style-name="ce17">
            <text:p>18,623</text:p>
          </table:table-cell>
          <table:table-cell office:value-type="float" office:value="309660.72206" table:style-name="ce17">
            <text:p>309,661</text:p>
          </table:table-cell>
          <table:table-cell office:value-type="float" office:value="146608.86885999999" table:style-name="ce17">
            <text:p>146,609</text:p>
          </table:table-cell>
          <table:table-cell office:value-type="string" table:style-name="ce17">
            <text:p>[No Data]</text:p>
          </table:table-cell>
          <table:table-cell office:value-type="float" office:value="150297.42123000001" table:style-name="ce17">
            <text:p>150,297</text:p>
          </table:table-cell>
          <table:table-cell office:value-type="float" office:value="120789.08231" table:style-name="ce17">
            <text:p>120,789</text:p>
          </table:table-cell>
          <table:table-cell office:value-type="string" table:style-name="ce17">
            <text:p>[No Data]</text:p>
          </table:table-cell>
          <table:table-cell office:value-type="float" office:value="570519.09719999996" table:style-name="ce17">
            <text:p>570,519</text:p>
          </table:table-cell>
          <table:table-cell office:value-type="float" office:value="1297875.19166" table:style-name="ce20">
            <text:p>1,297,875</text:p>
          </table:table-cell>
          <table:table-cell table:number-columns-repeated="16373"/>
        </table:table-row>
        <table:table-row table:style-name="ro11">
          <table:table-cell office:value-type="string" table:style-name="ce15">
            <text:p>2003</text:p>
          </table:table-cell>
          <table:table-cell office:value-type="float" office:value="359311.93738000002" table:style-name="ce17">
            <text:p>359,312</text:p>
          </table:table-cell>
          <table:table-cell office:value-type="float" office:value="13800.02901" table:style-name="ce17">
            <text:p>13,800</text:p>
          </table:table-cell>
          <table:table-cell office:value-type="float" office:value="373111.96639000002" table:style-name="ce17">
            <text:p>373,112</text:p>
          </table:table-cell>
          <table:table-cell office:value-type="float" office:value="144474.06948999999" table:style-name="ce17">
            <text:p>144,474</text:p>
          </table:table-cell>
          <table:table-cell office:value-type="string" table:style-name="ce17">
            <text:p>[No Data]</text:p>
          </table:table-cell>
          <table:table-cell office:value-type="float" office:value="146036.84985999999" table:style-name="ce17">
            <text:p>146,037</text:p>
          </table:table-cell>
          <table:table-cell office:value-type="float" office:value="121826.53299000001" table:style-name="ce17">
            <text:p>121,827</text:p>
          </table:table-cell>
          <table:table-cell office:value-type="string" table:style-name="ce17">
            <text:p>[No Data]</text:p>
          </table:table-cell>
          <table:table-cell office:value-type="float" office:value="542522.75743999996" table:style-name="ce17">
            <text:p>542,523</text:p>
          </table:table-cell>
          <table:table-cell office:value-type="float" office:value="1327972.1761700001" table:style-name="ce20">
            <text:p>1,327,972</text:p>
          </table:table-cell>
          <table:table-cell table:number-columns-repeated="16373"/>
        </table:table-row>
        <table:table-row table:style-name="ro11">
          <table:table-cell office:value-type="string" table:style-name="ce15">
            <text:p>2004</text:p>
          </table:table-cell>
          <table:table-cell office:value-type="float" office:value="437249.15934999997" table:style-name="ce17">
            <text:p>437,249</text:p>
          </table:table-cell>
          <table:table-cell office:value-type="float" office:value="12346.91655" table:style-name="ce17">
            <text:p>12,347</text:p>
          </table:table-cell>
          <table:table-cell office:value-type="float" office:value="449596.0759" table:style-name="ce17">
            <text:p>449,596</text:p>
          </table:table-cell>
          <table:table-cell office:value-type="float" office:value="158802.67163999999" table:style-name="ce17">
            <text:p>158,803</text:p>
          </table:table-cell>
          <table:table-cell office:value-type="string" table:style-name="ce17">
            <text:p>[No Data]</text:p>
          </table:table-cell>
          <table:table-cell office:value-type="float" office:value="155479.39202999999" table:style-name="ce17">
            <text:p>155,479</text:p>
          </table:table-cell>
          <table:table-cell office:value-type="float" office:value="80162.920280000006" table:style-name="ce17">
            <text:p>80,163</text:p>
          </table:table-cell>
          <table:table-cell office:value-type="string" table:style-name="ce17">
            <text:p>[No Data]</text:p>
          </table:table-cell>
          <table:table-cell office:value-type="float" office:value="570778.82594999997" table:style-name="ce17">
            <text:p>570,779</text:p>
          </table:table-cell>
          <table:table-cell office:value-type="float" office:value="1414819.8858" table:style-name="ce20">
            <text:p>1,414,820</text:p>
          </table:table-cell>
          <table:table-cell table:number-columns-repeated="16373"/>
        </table:table-row>
        <table:table-row table:style-name="ro11">
          <table:table-cell office:value-type="string" table:style-name="ce15">
            <text:p>2005</text:p>
          </table:table-cell>
          <table:table-cell office:value-type="float" office:value="447994.26724999998" table:style-name="ce17">
            <text:p>447,994</text:p>
          </table:table-cell>
          <table:table-cell office:value-type="float" office:value="11219.835590000001" table:style-name="ce17">
            <text:p>11,220</text:p>
          </table:table-cell>
          <table:table-cell office:value-type="float" office:value="459214.10284000001" table:style-name="ce17">
            <text:p>459,214</text:p>
          </table:table-cell>
          <table:table-cell office:value-type="float" office:value="129992.64085" table:style-name="ce17">
            <text:p>129,993</text:p>
          </table:table-cell>
          <table:table-cell office:value-type="string" table:style-name="ce17">
            <text:p>[No Data]</text:p>
          </table:table-cell>
          <table:table-cell office:value-type="float" office:value="152929.83395999999" table:style-name="ce17">
            <text:p>152,930</text:p>
          </table:table-cell>
          <table:table-cell office:value-type="float" office:value="83914.221520000006" table:style-name="ce17">
            <text:p>83,914</text:p>
          </table:table-cell>
          <table:table-cell office:value-type="string" table:style-name="ce17">
            <text:p>[No Data]</text:p>
          </table:table-cell>
          <table:table-cell office:value-type="float" office:value="578906.06911000004" table:style-name="ce17">
            <text:p>578,906</text:p>
          </table:table-cell>
          <table:table-cell office:value-type="float" office:value="1404956.8682800001" table:style-name="ce20">
            <text:p>1,404,957</text:p>
          </table:table-cell>
          <table:table-cell table:number-columns-repeated="16373"/>
        </table:table-row>
        <table:table-row table:style-name="ro11">
          <table:table-cell office:value-type="string" table:style-name="ce15">
            <text:p>2006</text:p>
          </table:table-cell>
          <table:table-cell office:value-type="float" office:value="369556.64124999999" table:style-name="ce17">
            <text:p>369,557</text:p>
          </table:table-cell>
          <table:table-cell office:value-type="float" office:value="10210.67021" table:style-name="ce17">
            <text:p>10,211</text:p>
          </table:table-cell>
          <table:table-cell office:value-type="float" office:value="379767.31146" table:style-name="ce17">
            <text:p>379,767</text:p>
          </table:table-cell>
          <table:table-cell office:value-type="float" office:value="146363.18977" table:style-name="ce17">
            <text:p>146,363</text:p>
          </table:table-cell>
          <table:table-cell office:value-type="string" table:style-name="ce17">
            <text:p>[No Data]</text:p>
          </table:table-cell>
          <table:table-cell office:value-type="float" office:value="205134.38943000001" table:style-name="ce17">
            <text:p>205,134</text:p>
          </table:table-cell>
          <table:table-cell office:value-type="float" office:value="77203.045400000003" table:style-name="ce17">
            <text:p>77,203</text:p>
          </table:table-cell>
          <table:table-cell office:value-type="string" table:style-name="ce17">
            <text:p>[No Data]</text:p>
          </table:table-cell>
          <table:table-cell office:value-type="float" office:value="605425.67787000001" table:style-name="ce17">
            <text:p>605,426</text:p>
          </table:table-cell>
          <table:table-cell office:value-type="float" office:value="1413893.61393" table:style-name="ce20">
            <text:p>1,413,894</text:p>
          </table:table-cell>
          <table:table-cell table:number-columns-repeated="16373"/>
        </table:table-row>
        <table:table-row table:style-name="ro11">
          <table:table-cell office:value-type="string" table:style-name="ce15">
            <text:p>2007</text:p>
          </table:table-cell>
          <table:table-cell office:value-type="float" office:value="409308.11525999999" table:style-name="ce17">
            <text:p>409,308</text:p>
          </table:table-cell>
          <table:table-cell office:value-type="float" office:value="9150.9011399999999" table:style-name="ce17">
            <text:p>9,151</text:p>
          </table:table-cell>
          <table:table-cell office:value-type="float" office:value="418459.01640000002" table:style-name="ce17">
            <text:p>418,459</text:p>
          </table:table-cell>
          <table:table-cell office:value-type="float" office:value="158902.58754000001" table:style-name="ce17">
            <text:p>158,903</text:p>
          </table:table-cell>
          <table:table-cell office:value-type="string" table:style-name="ce17">
            <text:p>[No Data]</text:p>
          </table:table-cell>
          <table:table-cell office:value-type="float" office:value="217816.41753999999" table:style-name="ce17">
            <text:p>217,816</text:p>
          </table:table-cell>
          <table:table-cell office:value-type="float" office:value="73380.158309999999" table:style-name="ce17">
            <text:p>73,380</text:p>
          </table:table-cell>
          <table:table-cell office:value-type="string" table:style-name="ce17">
            <text:p>[No Data]</text:p>
          </table:table-cell>
          <table:table-cell office:value-type="float" office:value="577875.56345999998" table:style-name="ce17">
            <text:p>577,876</text:p>
          </table:table-cell>
          <table:table-cell office:value-type="float" office:value="1446433.7432500001" table:style-name="ce20">
            <text:p>1,446,434</text:p>
          </table:table-cell>
          <table:table-cell table:number-columns-repeated="16373"/>
        </table:table-row>
        <table:table-row table:style-name="ro11">
          <table:table-cell office:value-type="string" table:style-name="ce15">
            <text:p>2008</text:p>
          </table:table-cell>
          <table:table-cell office:value-type="float" office:value="403064.69706999999" table:style-name="ce17">
            <text:p>403,065</text:p>
          </table:table-cell>
          <table:table-cell office:value-type="float" office:value="9032.9195299999992" table:style-name="ce17">
            <text:p>9,033</text:p>
          </table:table-cell>
          <table:table-cell office:value-type="float" office:value="412097.61660000001" table:style-name="ce17">
            <text:p>412,098</text:p>
          </table:table-cell>
          <table:table-cell office:value-type="float" office:value="162857.01598" table:style-name="ce17">
            <text:p>162,857</text:p>
          </table:table-cell>
          <table:table-cell office:value-type="string" table:style-name="ce17">
            <text:p>[No Data]</text:p>
          </table:table-cell>
          <table:table-cell office:value-type="float" office:value="216771.94321" table:style-name="ce17">
            <text:p>216,772</text:p>
          </table:table-cell>
          <table:table-cell office:value-type="float" office:value="62691.688889999998" table:style-name="ce17">
            <text:p>62,692</text:p>
          </table:table-cell>
          <table:table-cell office:value-type="string" table:style-name="ce17">
            <text:p>[No Data]</text:p>
          </table:table-cell>
          <table:table-cell office:value-type="float" office:value="628447.21025" table:style-name="ce17">
            <text:p>628,447</text:p>
          </table:table-cell>
          <table:table-cell office:value-type="float" office:value="1482865.47493" table:style-name="ce20">
            <text:p>1,482,865</text:p>
          </table:table-cell>
          <table:table-cell table:number-columns-repeated="16373"/>
        </table:table-row>
        <table:table-row table:style-name="ro11">
          <table:table-cell office:value-type="string" table:style-name="ce15">
            <text:p>2009</text:p>
          </table:table-cell>
          <table:table-cell office:value-type="float" office:value="344351.09590000001" table:style-name="ce17">
            <text:p>344,351</text:p>
          </table:table-cell>
          <table:table-cell office:value-type="float" office:value="8996.1617900000001" table:style-name="ce17">
            <text:p>8,996</text:p>
          </table:table-cell>
          <table:table-cell office:value-type="float" office:value="353347.25769" table:style-name="ce17">
            <text:p>353,347</text:p>
          </table:table-cell>
          <table:table-cell office:value-type="float" office:value="163380.56935999999" table:style-name="ce17">
            <text:p>163,381</text:p>
          </table:table-cell>
          <table:table-cell office:value-type="string" table:style-name="ce17">
            <text:p>[No Data]</text:p>
          </table:table-cell>
          <table:table-cell office:value-type="float" office:value="211550.74953" table:style-name="ce17">
            <text:p>211,551</text:p>
          </table:table-cell>
          <table:table-cell office:value-type="float" office:value="83341.817580000003" table:style-name="ce17">
            <text:p>83,342</text:p>
          </table:table-cell>
          <table:table-cell office:value-type="string" table:style-name="ce17">
            <text:p>[No Data]</text:p>
          </table:table-cell>
          <table:table-cell office:value-type="float" office:value="635502.58415000001" table:style-name="ce17">
            <text:p>635,503</text:p>
          </table:table-cell>
          <table:table-cell office:value-type="float" office:value="1447122.9783099999" table:style-name="ce20">
            <text:p>1,447,123</text:p>
          </table:table-cell>
          <table:table-cell table:number-columns-repeated="16373"/>
        </table:table-row>
        <table:table-row table:style-name="ro11">
          <table:table-cell office:value-type="string" table:style-name="ce15">
            <text:p>2010</text:p>
          </table:table-cell>
          <table:table-cell office:value-type="float" office:value="333982.2488" table:style-name="ce17">
            <text:p>333,982</text:p>
          </table:table-cell>
          <table:table-cell office:value-type="float" office:value="20798.99927" table:style-name="ce17">
            <text:p>20,799</text:p>
          </table:table-cell>
          <table:table-cell office:value-type="float" office:value="354781.24806999997" table:style-name="ce17">
            <text:p>354,781</text:p>
          </table:table-cell>
          <table:table-cell office:value-type="float" office:value="173109.671" table:style-name="ce17">
            <text:p>173,110</text:p>
          </table:table-cell>
          <table:table-cell office:value-type="string" table:style-name="ce17">
            <text:p>[No Data]</text:p>
          </table:table-cell>
          <table:table-cell office:value-type="float" office:value="217332.74650000001" table:style-name="ce17">
            <text:p>217,333</text:p>
          </table:table-cell>
          <table:table-cell office:value-type="float" office:value="101309.96271000001" table:style-name="ce17">
            <text:p>101,310</text:p>
          </table:table-cell>
          <table:table-cell office:value-type="string" table:style-name="ce17">
            <text:p>[No Data]</text:p>
          </table:table-cell>
          <table:table-cell office:value-type="float" office:value="680324.29608" table:style-name="ce17">
            <text:p>680,324</text:p>
          </table:table-cell>
          <table:table-cell office:value-type="float" office:value="1526857.9243600001" table:style-name="ce20">
            <text:p>1,526,858</text:p>
          </table:table-cell>
          <table:table-cell table:number-columns-repeated="16373"/>
        </table:table-row>
        <table:table-row table:style-name="ro11">
          <table:table-cell office:value-type="string" table:style-name="ce15">
            <text:p>2011</text:p>
          </table:table-cell>
          <table:table-cell office:value-type="float" office:value="317977.75082999998" table:style-name="ce17">
            <text:p>317,978</text:p>
          </table:table-cell>
          <table:table-cell office:value-type="float" office:value="20738.213530000001" table:style-name="ce17">
            <text:p>20,738</text:p>
          </table:table-cell>
          <table:table-cell office:value-type="float" office:value="338715.96435999998" table:style-name="ce17">
            <text:p>338,716</text:p>
          </table:table-cell>
          <table:table-cell office:value-type="float" office:value="183075.37408000001" table:style-name="ce17">
            <text:p>183,075</text:p>
          </table:table-cell>
          <table:table-cell office:value-type="string" table:style-name="ce17">
            <text:p>[No Data]</text:p>
          </table:table-cell>
          <table:table-cell office:value-type="float" office:value="225262.63496" table:style-name="ce17">
            <text:p>225,263</text:p>
          </table:table-cell>
          <table:table-cell office:value-type="float" office:value="87933.942240000004" table:style-name="ce17">
            <text:p>87,934</text:p>
          </table:table-cell>
          <table:table-cell office:value-type="string" table:style-name="ce17">
            <text:p>[No Data]</text:p>
          </table:table-cell>
          <table:table-cell office:value-type="float" office:value="765539.88103000005" table:style-name="ce17">
            <text:p>765,540</text:p>
          </table:table-cell>
          <table:table-cell office:value-type="float" office:value="1600527.7966700001" table:style-name="ce20">
            <text:p>1,600,528</text:p>
          </table:table-cell>
          <table:table-cell table:number-columns-repeated="16373"/>
        </table:table-row>
        <table:table-row table:style-name="ro11">
          <table:table-cell office:value-type="string" table:style-name="ce15">
            <text:p>2012</text:p>
          </table:table-cell>
          <table:table-cell office:value-type="float" office:value="354850.06167999998" table:style-name="ce17">
            <text:p>354,850</text:p>
          </table:table-cell>
          <table:table-cell office:value-type="float" office:value="19853.992869999998" table:style-name="ce17">
            <text:p>19,854</text:p>
          </table:table-cell>
          <table:table-cell office:value-type="float" office:value="374704.05455" table:style-name="ce17">
            <text:p>374,704</text:p>
          </table:table-cell>
          <table:table-cell office:value-type="float" office:value="229021.3953" table:style-name="ce17">
            <text:p>229,021</text:p>
          </table:table-cell>
          <table:table-cell office:value-type="string" table:style-name="ce17">
            <text:p>[No Data]</text:p>
          </table:table-cell>
          <table:table-cell office:value-type="float" office:value="181772.45460999999" table:style-name="ce17">
            <text:p>181,772</text:p>
          </table:table-cell>
          <table:table-cell office:value-type="float" office:value="79575.382679999995" table:style-name="ce17">
            <text:p>79,575</text:p>
          </table:table-cell>
          <table:table-cell office:value-type="string" table:style-name="ce17">
            <text:p>[No Data]</text:p>
          </table:table-cell>
          <table:table-cell office:value-type="float" office:value="817277.92596000002" table:style-name="ce17">
            <text:p>817,278</text:p>
          </table:table-cell>
          <table:table-cell office:value-type="float" office:value="1682351.2131000001" table:style-name="ce20">
            <text:p>1,682,351</text:p>
          </table:table-cell>
          <table:table-cell table:number-columns-repeated="16373"/>
        </table:table-row>
        <table:table-row table:style-name="ro11">
          <table:table-cell office:value-type="string" table:style-name="ce15">
            <text:p>2013</text:p>
          </table:table-cell>
          <table:table-cell office:value-type="float" office:value="393160.27916999999" table:style-name="ce17">
            <text:p>393,160</text:p>
          </table:table-cell>
          <table:table-cell office:value-type="float" office:value="21525.752100000002" table:style-name="ce17">
            <text:p>21,526</text:p>
          </table:table-cell>
          <table:table-cell office:value-type="float" office:value="414686.03126999998" table:style-name="ce17">
            <text:p>414,686</text:p>
          </table:table-cell>
          <table:table-cell office:value-type="float" office:value="287715.77341999998" table:style-name="ce17">
            <text:p>287,716</text:p>
          </table:table-cell>
          <table:table-cell office:value-type="string" table:style-name="ce17">
            <text:p>[No Data]</text:p>
          </table:table-cell>
          <table:table-cell office:value-type="float" office:value="11666.41685" table:style-name="ce17">
            <text:p>11,666</text:p>
          </table:table-cell>
          <table:table-cell office:value-type="float" office:value="72863.218089999995" table:style-name="ce17">
            <text:p>72,863</text:p>
          </table:table-cell>
          <table:table-cell office:value-type="float" office:value="355066.47287" table:style-name="ce17">
            <text:p>355,066</text:p>
          </table:table-cell>
          <table:table-cell office:value-type="float" office:value="815953.13474000001" table:style-name="ce17">
            <text:p>815,953</text:p>
          </table:table-cell>
          <table:table-cell office:value-type="float" office:value="1957951.04724" table:style-name="ce20">
            <text:p>1,957,951</text:p>
          </table:table-cell>
          <table:table-cell table:number-columns-repeated="16373"/>
        </table:table-row>
        <table:table-row table:style-name="ro11">
          <table:table-cell office:value-type="string" table:style-name="ce15">
            <text:p>2014</text:p>
          </table:table-cell>
          <table:table-cell office:value-type="float" office:value="391746.26459999999" table:style-name="ce17">
            <text:p>391,746</text:p>
          </table:table-cell>
          <table:table-cell office:value-type="float" office:value="17526.327450000001" table:style-name="ce17">
            <text:p>17,526</text:p>
          </table:table-cell>
          <table:table-cell office:value-type="float" office:value="409272.59204999998" table:style-name="ce17">
            <text:p>409,273</text:p>
          </table:table-cell>
          <table:table-cell office:value-type="float" office:value="317101.97480000003" table:style-name="ce17">
            <text:p>317,102</text:p>
          </table:table-cell>
          <table:table-cell office:value-type="string" table:style-name="ce17">
            <text:p>[No Data]</text:p>
          </table:table-cell>
          <table:table-cell office:value-type="float" office:value="495.01817999999997" table:style-name="ce17">
            <text:p>495</text:p>
          </table:table-cell>
          <table:table-cell office:value-type="float" office:value="57467.911399999997" table:style-name="ce17">
            <text:p>57,468</text:p>
          </table:table-cell>
          <table:table-cell office:value-type="float" office:value="562981.85210000002" table:style-name="ce17">
            <text:p>562,982</text:p>
          </table:table-cell>
          <table:table-cell office:value-type="float" office:value="852442.82868999999" table:style-name="ce17">
            <text:p>852,443</text:p>
          </table:table-cell>
          <table:table-cell office:value-type="float" office:value="2199762.17722" table:style-name="ce20">
            <text:p>2,199,762</text:p>
          </table:table-cell>
          <table:table-cell table:number-columns-repeated="16373"/>
        </table:table-row>
        <table:table-row table:style-name="ro11">
          <table:table-cell office:value-type="string" table:style-name="ce15">
            <text:p>2015</text:p>
          </table:table-cell>
          <table:table-cell office:value-type="float" office:value="377907.03412999999" table:style-name="ce17">
            <text:p>377,907</text:p>
          </table:table-cell>
          <table:table-cell office:value-type="float" office:value="3815.27187" table:style-name="ce17">
            <text:p>3,815</text:p>
          </table:table-cell>
          <table:table-cell office:value-type="float" office:value="381722.30599999998" table:style-name="ce17">
            <text:p>381,722</text:p>
          </table:table-cell>
          <table:table-cell office:value-type="float" office:value="225781.89421999999" table:style-name="ce17">
            <text:p>225,782</text:p>
          </table:table-cell>
          <table:table-cell office:value-type="float" office:value="249978.46737" table:style-name="ce17">
            <text:p>249,978</text:p>
          </table:table-cell>
          <table:table-cell office:value-type="float" office:value="130.68301" table:style-name="ce17">
            <text:p>131</text:p>
          </table:table-cell>
          <table:table-cell office:value-type="float" office:value="34756.289790000003" table:style-name="ce17">
            <text:p>34,756</text:p>
          </table:table-cell>
          <table:table-cell office:value-type="float" office:value="636833.83498000004" table:style-name="ce17">
            <text:p>636,834</text:p>
          </table:table-cell>
          <table:table-cell office:value-type="float" office:value="885707.39722000004" table:style-name="ce17">
            <text:p>885,707</text:p>
          </table:table-cell>
          <table:table-cell office:value-type="float" office:value="2414910.8725899998" table:style-name="ce20">
            <text:p>2,414,911</text:p>
          </table:table-cell>
          <table:table-cell table:number-columns-repeated="16373"/>
        </table:table-row>
        <table:table-row table:style-name="ro11">
          <table:table-cell office:value-type="string" table:style-name="ce15">
            <text:p>2016</text:p>
          </table:table-cell>
          <table:table-cell office:value-type="float" office:value="535818.57377000002" table:style-name="ce17">
            <text:p>535,819</text:p>
          </table:table-cell>
          <table:table-cell office:value-type="float" office:value="4480.7307199999996" table:style-name="ce17">
            <text:p>4,481</text:p>
          </table:table-cell>
          <table:table-cell office:value-type="float" office:value="540299.30449000001" table:style-name="ce17">
            <text:p>540,299</text:p>
          </table:table-cell>
          <table:table-cell office:value-type="float" office:value="270607.29028999998" table:style-name="ce17">
            <text:p>270,607</text:p>
          </table:table-cell>
          <table:table-cell office:value-type="float" office:value="356376.08347999997" table:style-name="ce17">
            <text:p>356,376</text:p>
          </table:table-cell>
          <table:table-cell office:value-type="string" table:style-name="ce17">
            <text:p>[No Data]</text:p>
          </table:table-cell>
          <table:table-cell office:value-type="float" office:value="34591.123209999998" table:style-name="ce17">
            <text:p>34,591</text:p>
          </table:table-cell>
          <table:table-cell office:value-type="float" office:value="704032.34718999895" table:style-name="ce17">
            <text:p>704,032</text:p>
          </table:table-cell>
          <table:table-cell office:value-type="float" office:value="875527.57079999999" table:style-name="ce17">
            <text:p>875,528</text:p>
          </table:table-cell>
          <table:table-cell office:value-type="float" office:value="2781433.7194599998" table:style-name="ce20">
            <text:p>2,781,434</text:p>
          </table:table-cell>
          <table:table-cell table:number-columns-repeated="16373"/>
        </table:table-row>
        <table:table-row table:style-name="ro11">
          <table:table-cell office:value-type="string" table:style-name="ce15">
            <text:p>2017</text:p>
          </table:table-cell>
          <table:table-cell office:value-type="float" office:value="533979.80188000004" table:style-name="ce17">
            <text:p>533,980</text:p>
          </table:table-cell>
          <table:table-cell office:value-type="float" office:value="4839.10005" table:style-name="ce17">
            <text:p>4,839</text:p>
          </table:table-cell>
          <table:table-cell office:value-type="float" office:value="538818.90193000005" table:style-name="ce17">
            <text:p>538,819</text:p>
          </table:table-cell>
          <table:table-cell office:value-type="float" office:value="319073.14591999998" table:style-name="ce17">
            <text:p>319,073</text:p>
          </table:table-cell>
          <table:table-cell office:value-type="float" office:value="399421.24937999999" table:style-name="ce17">
            <text:p>399,421</text:p>
          </table:table-cell>
          <table:table-cell office:value-type="string" table:style-name="ce17">
            <text:p>[No Data]</text:p>
          </table:table-cell>
          <table:table-cell office:value-type="float" office:value="32967.923260000003" table:style-name="ce17">
            <text:p>32,968</text:p>
          </table:table-cell>
          <table:table-cell office:value-type="float" office:value="708912.79358000006" table:style-name="ce17">
            <text:p>708,913</text:p>
          </table:table-cell>
          <table:table-cell office:value-type="float" office:value="816356.23595999996" table:style-name="ce17">
            <text:p>816,356</text:p>
          </table:table-cell>
          <table:table-cell office:value-type="float" office:value="2815550.2500300002" table:style-name="ce20">
            <text:p>2,815,550</text:p>
          </table:table-cell>
          <table:table-cell table:number-columns-repeated="16373"/>
        </table:table-row>
        <table:table-row table:style-name="ro11">
          <table:table-cell office:value-type="string" table:style-name="ce15">
            <text:p>2018</text:p>
          </table:table-cell>
          <table:table-cell office:value-type="float" office:value="635867.34395999997" table:style-name="ce17">
            <text:p>635,867</text:p>
          </table:table-cell>
          <table:table-cell office:value-type="float" office:value="5464.7480100000002" table:style-name="ce17">
            <text:p>5,465</text:p>
          </table:table-cell>
          <table:table-cell office:value-type="float" office:value="641332.09196999995" table:style-name="ce17">
            <text:p>641,332</text:p>
          </table:table-cell>
          <table:table-cell office:value-type="float" office:value="224775.96489999999" table:style-name="ce17">
            <text:p>224,776</text:p>
          </table:table-cell>
          <table:table-cell office:value-type="float" office:value="529007.18625999999" table:style-name="ce17">
            <text:p>529,007</text:p>
          </table:table-cell>
          <table:table-cell office:value-type="string" table:style-name="ce17">
            <text:p>[No Data]</text:p>
          </table:table-cell>
          <table:table-cell office:value-type="float" office:value="32517.87067" table:style-name="ce17">
            <text:p>32,518</text:p>
          </table:table-cell>
          <table:table-cell office:value-type="float" office:value="718250.0736" table:style-name="ce17">
            <text:p>718,250</text:p>
          </table:table-cell>
          <table:table-cell office:value-type="float" office:value="837869.23707000003" table:style-name="ce17">
            <text:p>837,869</text:p>
          </table:table-cell>
          <table:table-cell office:value-type="float" office:value="2983676.2439799998" table:style-name="ce20">
            <text:p>2,983,676</text:p>
          </table:table-cell>
          <table:table-cell table:number-columns-repeated="16373"/>
        </table:table-row>
        <table:table-row table:style-name="ro11">
          <table:table-cell office:value-type="string" table:style-name="ce15">
            <text:p>2019</text:p>
          </table:table-cell>
          <table:table-cell office:value-type="float" office:value="595781.69510999997" table:style-name="ce17">
            <text:p>595,782</text:p>
          </table:table-cell>
          <table:table-cell office:value-type="float" office:value="5826.1632600000003" table:style-name="ce17">
            <text:p>5,826</text:p>
          </table:table-cell>
          <table:table-cell office:value-type="float" office:value="601607.85837000003" table:style-name="ce17">
            <text:p>601,608</text:p>
          </table:table-cell>
          <table:table-cell office:value-type="float" office:value="213903.52434" table:style-name="ce17">
            <text:p>213,904</text:p>
          </table:table-cell>
          <table:table-cell office:value-type="float" office:value="649135.15538000001" table:style-name="ce17">
            <text:p>649,135</text:p>
          </table:table-cell>
          <table:table-cell office:value-type="string" table:style-name="ce17">
            <text:p>[No Data]</text:p>
          </table:table-cell>
          <table:table-cell office:value-type="float" office:value="32824.052219999998" table:style-name="ce17">
            <text:p>32,824</text:p>
          </table:table-cell>
          <table:table-cell office:value-type="float" office:value="566369.96085000003" table:style-name="ce17">
            <text:p>566,370</text:p>
          </table:table-cell>
          <table:table-cell office:value-type="float" office:value="964205.30712999997" table:style-name="ce17">
            <text:p>964,205</text:p>
          </table:table-cell>
          <table:table-cell office:value-type="float" office:value="3027859.4488499998" table:style-name="ce20">
            <text:p>3,027,859</text:p>
          </table:table-cell>
          <table:table-cell table:number-columns-repeated="16373"/>
        </table:table-row>
        <table:table-row table:style-name="ro11">
          <table:table-cell office:value-type="string" table:style-name="ce15">
            <text:p>2020</text:p>
          </table:table-cell>
          <table:table-cell office:value-type="float" office:value="573230.22812999994" table:style-name="ce17">
            <text:p>573,230</text:p>
          </table:table-cell>
          <table:table-cell office:value-type="float" office:value="8235.2533100000001" table:style-name="ce17">
            <text:p>8,235</text:p>
          </table:table-cell>
          <table:table-cell office:value-type="float" office:value="581465.48144" table:style-name="ce17">
            <text:p>581,465</text:p>
          </table:table-cell>
          <table:table-cell office:value-type="float" office:value="76330.314719999995" table:style-name="ce17">
            <text:p>76,330</text:p>
          </table:table-cell>
          <table:table-cell office:value-type="float" office:value="848416.60777" table:style-name="ce17">
            <text:p>848,417</text:p>
          </table:table-cell>
          <table:table-cell office:value-type="string" table:style-name="ce17">
            <text:p>[No Data]</text:p>
          </table:table-cell>
          <table:table-cell office:value-type="float" office:value="14057.24739" table:style-name="ce17">
            <text:p>14,057</text:p>
          </table:table-cell>
          <table:table-cell office:value-type="float" office:value="357158.25896000001" table:style-name="ce17">
            <text:p>357,158</text:p>
          </table:table-cell>
          <table:table-cell office:value-type="float" office:value="936633.90096" table:style-name="ce17">
            <text:p>936,634</text:p>
          </table:table-cell>
          <table:table-cell office:value-type="float" office:value="2814061.8112400002" table:style-name="ce20">
            <text:p>2,814,062</text:p>
          </table:table-cell>
          <table:table-cell table:number-columns-repeated="16373"/>
        </table:table-row>
        <table:table-row table:style-name="ro11">
          <table:table-cell office:value-type="string" table:style-name="ce15">
            <text:p>2021</text:p>
          </table:table-cell>
          <table:table-cell office:value-type="float" office:value="635107.20163000003" table:style-name="ce17">
            <text:p>635,107</text:p>
          </table:table-cell>
          <table:table-cell office:value-type="float" office:value="9159.5364399999999" table:style-name="ce17">
            <text:p>9,160</text:p>
          </table:table-cell>
          <table:table-cell office:value-type="float" office:value="644266.73806999996" table:style-name="ce17">
            <text:p>644,267</text:p>
          </table:table-cell>
          <table:table-cell office:value-type="float" office:value="56995.669909999997" table:style-name="ce17">
            <text:p>56,996</text:p>
          </table:table-cell>
          <table:table-cell office:value-type="float" office:value="961450.50153999997" table:style-name="ce17">
            <text:p>961,451</text:p>
          </table:table-cell>
          <table:table-cell office:value-type="string" table:style-name="ce17">
            <text:p>[No Data]</text:p>
          </table:table-cell>
          <table:table-cell office:value-type="float" office:value="10488.1042" table:style-name="ce17">
            <text:p>10,488</text:p>
          </table:table-cell>
          <table:table-cell office:value-type="float" office:value="288367.51805999997" table:style-name="ce17">
            <text:p>288,368</text:p>
          </table:table-cell>
          <table:table-cell office:value-type="float" office:value="1024721.08329" table:style-name="ce17">
            <text:p>1,024,721</text:p>
          </table:table-cell>
          <table:table-cell office:value-type="float" office:value="2986289.6150699998" table:style-name="ce20">
            <text:p>2,986,290</text:p>
          </table:table-cell>
          <table:table-cell table:number-columns-repeated="16373"/>
        </table:table-row>
        <table:table-row table:style-name="ro11">
          <table:table-cell office:value-type="string" table:style-name="ce15">
            <text:p>2022</text:p>
          </table:table-cell>
          <table:table-cell office:value-type="float" office:value="634893.40691000002" table:style-name="ce17">
            <text:p>634,893</text:p>
          </table:table-cell>
          <table:table-cell office:value-type="float" office:value="8509.0107599999992" table:style-name="ce17">
            <text:p>8,509</text:p>
          </table:table-cell>
          <table:table-cell office:value-type="float" office:value="643402.41767" table:style-name="ce17">
            <text:p>643,402</text:p>
          </table:table-cell>
          <table:table-cell office:value-type="float" office:value="150276.35623999999" table:style-name="ce17">
            <text:p>150,276</text:p>
          </table:table-cell>
          <table:table-cell office:value-type="float" office:value="928845.26853999996" table:style-name="ce17">
            <text:p>928,845</text:p>
          </table:table-cell>
          <table:table-cell office:value-type="string" table:style-name="ce17">
            <text:p>[No Data]</text:p>
          </table:table-cell>
          <table:table-cell office:value-type="float" office:value="22420.412509999998" table:style-name="ce17">
            <text:p>22,420</text:p>
          </table:table-cell>
          <table:table-cell office:value-type="float" office:value="535388.24750000006" table:style-name="ce17">
            <text:p>535,388</text:p>
          </table:table-cell>
          <table:table-cell office:value-type="float" office:value="974173.05576000002" table:style-name="ce17">
            <text:p>974,173</text:p>
          </table:table-cell>
          <table:table-cell office:value-type="float" office:value="3254505.7582200002" table:style-name="ce20">
            <text:p>3,254,506</text:p>
          </table:table-cell>
          <table:table-cell table:number-columns-repeated="16373"/>
        </table:table-row>
        <table:table-row table:style-name="ro11">
          <table:table-cell office:value-type="string" table:style-name="ce15">
            <text:p>2023</text:p>
          </table:table-cell>
          <table:table-cell office:value-type="float" office:value="671630.65156999999" table:style-name="ce17">
            <text:p>671,631</text:p>
          </table:table-cell>
          <table:table-cell office:value-type="float" office:value="8342.2649799999999" table:style-name="ce17">
            <text:p>8,342</text:p>
          </table:table-cell>
          <table:table-cell office:value-type="float" office:value="679972.91654999997" table:style-name="ce17">
            <text:p>679,973</text:p>
          </table:table-cell>
          <table:table-cell office:value-type="float" office:value="154800.24976000001" table:style-name="ce17">
            <text:p>154,800</text:p>
          </table:table-cell>
          <table:table-cell office:value-type="float" office:value="1011602.13145" table:style-name="ce17">
            <text:p>1,011,602</text:p>
          </table:table-cell>
          <table:table-cell office:value-type="string" table:style-name="ce17">
            <text:p>[No Data]</text:p>
          </table:table-cell>
          <table:table-cell office:value-type="float" office:value="22960.67194" table:style-name="ce17">
            <text:p>22,961</text:p>
          </table:table-cell>
          <table:table-cell office:value-type="float" office:value="590719.5318" table:style-name="ce17">
            <text:p>590,720</text:p>
          </table:table-cell>
          <table:table-cell office:value-type="float" office:value="932391.85606999998" table:style-name="ce17">
            <text:p>932,392</text:p>
          </table:table-cell>
          <table:table-cell office:value-type="float" office:value="3392447.35757" table:style-name="ce20">
            <text:p>3,392,447</text:p>
          </table:table-cell>
          <table:table-cell table:number-columns-repeated="16373"/>
        </table:table-row>
        <table:table-row table:style-name="ro11">
          <table:table-cell office:value-type="string" table:style-name="ce19">
            <text:p>2024 [provisional]</text:p>
          </table:table-cell>
          <table:table-cell office:value-type="float" office:value="673388.75301999995" table:style-name="ce18">
            <text:p>673,389</text:p>
          </table:table-cell>
          <table:table-cell office:value-type="float" office:value="8465.8955000000005" table:style-name="ce18">
            <text:p>8,466</text:p>
          </table:table-cell>
          <table:table-cell office:value-type="float" office:value="681854.64852000005" table:style-name="ce18">
            <text:p>681,855</text:p>
          </table:table-cell>
          <table:table-cell office:value-type="float" office:value="165193.19907" table:style-name="ce18">
            <text:p>165,193</text:p>
          </table:table-cell>
          <table:table-cell office:value-type="float" office:value="1117016.6447000001" table:style-name="ce18">
            <text:p>1,117,017</text:p>
          </table:table-cell>
          <table:table-cell office:value-type="string" table:style-name="ce18">
            <text:p>[No Data]</text:p>
          </table:table-cell>
          <table:table-cell office:value-type="float" office:value="25710.294020000001" table:style-name="ce18">
            <text:p>25,710</text:p>
          </table:table-cell>
          <table:table-cell office:value-type="float" office:value="604878.19224999996" table:style-name="ce18">
            <text:p>604,878</text:p>
          </table:table-cell>
          <table:table-cell office:value-type="float" office:value="958255.69195000001" table:style-name="ce18">
            <text:p>958,256</text:p>
          </table:table-cell>
          <table:table-cell office:value-type="float" office:value="3552908.6705100001" table:style-name="ce21">
            <text:p>3,552,909</text:p>
          </table:table-cell>
          <table:table-cell table:number-columns-repeated="16373"/>
        </table:table-row>
        <table:table-row table:style-name="ro10">
          <table:table-cell office:value-type="string" table:style-name="ce16">
            <text:p>Table 1c: UK betting and gaming duty receipts by month</text:p>
          </table:table-cell>
          <table:table-cell office:value-type="string" table:style-name="ce13">
            <text:p>General Betting Duty</text:p>
          </table:table-cell>
          <table:table-cell office:value-type="string" table:style-name="ce13">
            <text:p>Pool Betting Duty</text:p>
          </table:table-cell>
          <table:table-cell office:value-type="string" table:style-name="ce13">
            <text:p>Betting Total</text:p>
          </table:table-cell>
          <table:table-cell office:value-type="string" table:style-name="ce13">
            <text:p>Gaming Duty</text:p>
          </table:table-cell>
          <table:table-cell office:value-type="string" table:style-name="ce13">
            <text:p>Remote Gaming Duty</text:p>
          </table:table-cell>
          <table:table-cell office:value-type="string" table:style-name="ce13">
            <text:p>Amusement Machine Licence Duty</text:p>
          </table:table-cell>
          <table:table-cell office:value-type="string" table:style-name="ce13">
            <text:p>Bingo Duty</text:p>
          </table:table-cell>
          <table:table-cell office:value-type="string" table:style-name="ce13">
            <text:p>Machine Games Duty</text:p>
          </table:table-cell>
          <table:table-cell office:value-type="string" table:style-name="ce13">
            <text:p>Lottery Duty</text:p>
          </table:table-cell>
          <table:table-cell office:value-type="string" table:style-name="ce14">
            <text:p>Total betting and gaming receipts</text:p>
          </table:table-cell>
          <table:table-cell table:number-columns-repeated="16373"/>
        </table:table-row>
        <table:table-row table:style-name="ro11">
          <table:table-cell office:value-type="string" table:style-name="ce15">
            <text:p>April 1986</text:p>
          </table:table-cell>
          <table:table-cell office:value-type="float" office:value="24795" table:style-name="ce17">
            <text:p>24,795</text:p>
          </table:table-cell>
          <table:table-cell office:value-type="float" office:value="20308" table:style-name="ce17">
            <text:p>20,308</text:p>
          </table:table-cell>
          <table:table-cell office:value-type="float" office:value="45103" table:style-name="ce17">
            <text:p>45,103</text:p>
          </table:table-cell>
          <table:table-cell office:value-type="float" office:value="3" table:style-name="ce17">
            <text:p>3</text:p>
          </table:table-cell>
          <table:table-cell office:value-type="string" table:style-name="ce17">
            <text:p>[No Data]</text:p>
          </table:table-cell>
          <table:table-cell office:value-type="float" office:value="4039" table:style-name="ce17">
            <text:p>4,039</text:p>
          </table:table-cell>
          <table:table-cell office:value-type="float" office:value="4894" table:style-name="ce17">
            <text:p>4,894</text:p>
          </table:table-cell>
          <table:table-cell office:value-type="string" table:style-name="ce17">
            <text:p>[No Data]</text:p>
          </table:table-cell>
          <table:table-cell office:value-type="string" table:style-name="ce17">
            <text:p>[No Data]</text:p>
          </table:table-cell>
          <table:table-cell office:value-type="float" office:value="54039" table:style-name="ce20">
            <text:p>54,039</text:p>
          </table:table-cell>
          <table:table-cell table:number-columns-repeated="16373"/>
        </table:table-row>
        <table:table-row table:style-name="ro11">
          <table:table-cell office:value-type="string" table:style-name="ce15">
            <text:p>May 1986</text:p>
          </table:table-cell>
          <table:table-cell office:value-type="float" office:value="35063" table:style-name="ce17">
            <text:p>35,063</text:p>
          </table:table-cell>
          <table:table-cell office:value-type="float" office:value="20857" table:style-name="ce17">
            <text:p>20,857</text:p>
          </table:table-cell>
          <table:table-cell office:value-type="float" office:value="55920" table:style-name="ce17">
            <text:p>55,920</text:p>
          </table:table-cell>
          <table:table-cell office:value-type="float" office:value="-4" table:style-name="ce17">
            <text:p>-4</text:p>
          </table:table-cell>
          <table:table-cell office:value-type="string" table:style-name="ce17">
            <text:p>[No Data]</text:p>
          </table:table-cell>
          <table:table-cell office:value-type="float" office:value="8904" table:style-name="ce17">
            <text:p>8,904</text:p>
          </table:table-cell>
          <table:table-cell office:value-type="float" office:value="4279" table:style-name="ce17">
            <text:p>4,279</text:p>
          </table:table-cell>
          <table:table-cell office:value-type="string" table:style-name="ce17">
            <text:p>[No Data]</text:p>
          </table:table-cell>
          <table:table-cell office:value-type="string" table:style-name="ce17">
            <text:p>[No Data]</text:p>
          </table:table-cell>
          <table:table-cell office:value-type="float" office:value="69099" table:style-name="ce20">
            <text:p>69,099</text:p>
          </table:table-cell>
          <table:table-cell table:number-columns-repeated="16373"/>
        </table:table-row>
        <table:table-row table:style-name="ro11">
          <table:table-cell office:value-type="string" table:style-name="ce15">
            <text:p>June 1986</text:p>
          </table:table-cell>
          <table:table-cell office:value-type="float" office:value="33240" table:style-name="ce17">
            <text:p>33,240</text:p>
          </table:table-cell>
          <table:table-cell office:value-type="float" office:value="18118" table:style-name="ce17">
            <text:p>18,118</text:p>
          </table:table-cell>
          <table:table-cell office:value-type="float" office:value="51358" table:style-name="ce17">
            <text:p>51,358</text:p>
          </table:table-cell>
          <table:table-cell office:value-type="float" office:value="-70" table:style-name="ce17">
            <text:p>-70</text:p>
          </table:table-cell>
          <table:table-cell office:value-type="string" table:style-name="ce17">
            <text:p>[No Data]</text:p>
          </table:table-cell>
          <table:table-cell office:value-type="float" office:value="3920" table:style-name="ce17">
            <text:p>3,920</text:p>
          </table:table-cell>
          <table:table-cell office:value-type="float" office:value="4031" table:style-name="ce17">
            <text:p>4,031</text:p>
          </table:table-cell>
          <table:table-cell office:value-type="string" table:style-name="ce17">
            <text:p>[No Data]</text:p>
          </table:table-cell>
          <table:table-cell office:value-type="string" table:style-name="ce17">
            <text:p>[No Data]</text:p>
          </table:table-cell>
          <table:table-cell office:value-type="float" office:value="59239" table:style-name="ce20">
            <text:p>59,239</text:p>
          </table:table-cell>
          <table:table-cell table:number-columns-repeated="16373"/>
        </table:table-row>
        <table:table-row table:style-name="ro11">
          <table:table-cell office:value-type="string" table:style-name="ce15">
            <text:p>July 1986</text:p>
          </table:table-cell>
          <table:table-cell office:value-type="float" office:value="32345" table:style-name="ce17">
            <text:p>32,345</text:p>
          </table:table-cell>
          <table:table-cell office:value-type="float" office:value="20693" table:style-name="ce17">
            <text:p>20,693</text:p>
          </table:table-cell>
          <table:table-cell office:value-type="float" office:value="53038" table:style-name="ce17">
            <text:p>53,038</text:p>
          </table:table-cell>
          <table:table-cell office:value-type="string" table:style-name="ce17">
            <text:p>[No Data]</text:p>
          </table:table-cell>
          <table:table-cell office:value-type="string" table:style-name="ce17">
            <text:p>[No Data]</text:p>
          </table:table-cell>
          <table:table-cell office:value-type="float" office:value="11172" table:style-name="ce17">
            <text:p>11,172</text:p>
          </table:table-cell>
          <table:table-cell office:value-type="float" office:value="5086" table:style-name="ce17">
            <text:p>5,086</text:p>
          </table:table-cell>
          <table:table-cell office:value-type="string" table:style-name="ce17">
            <text:p>[No Data]</text:p>
          </table:table-cell>
          <table:table-cell office:value-type="string" table:style-name="ce17">
            <text:p>[No Data]</text:p>
          </table:table-cell>
          <table:table-cell office:value-type="float" office:value="69296" table:style-name="ce20">
            <text:p>69,296</text:p>
          </table:table-cell>
          <table:table-cell table:number-columns-repeated="16373"/>
        </table:table-row>
        <table:table-row table:style-name="ro11">
          <table:table-cell office:value-type="string" table:style-name="ce15">
            <text:p>August 1986</text:p>
          </table:table-cell>
          <table:table-cell office:value-type="float" office:value="30631" table:style-name="ce17">
            <text:p>30,631</text:p>
          </table:table-cell>
          <table:table-cell office:value-type="float" office:value="15071" table:style-name="ce17">
            <text:p>15,071</text:p>
          </table:table-cell>
          <table:table-cell office:value-type="float" office:value="45702" table:style-name="ce17">
            <text:p>45,702</text:p>
          </table:table-cell>
          <table:table-cell office:value-type="float" office:value="1297" table:style-name="ce17">
            <text:p>1,297</text:p>
          </table:table-cell>
          <table:table-cell office:value-type="string" table:style-name="ce17">
            <text:p>[No Data]</text:p>
          </table:table-cell>
          <table:table-cell office:value-type="float" office:value="1945" table:style-name="ce17">
            <text:p>1,945</text:p>
          </table:table-cell>
          <table:table-cell office:value-type="float" office:value="4254" table:style-name="ce17">
            <text:p>4,254</text:p>
          </table:table-cell>
          <table:table-cell office:value-type="string" table:style-name="ce17">
            <text:p>[No Data]</text:p>
          </table:table-cell>
          <table:table-cell office:value-type="string" table:style-name="ce17">
            <text:p>[No Data]</text:p>
          </table:table-cell>
          <table:table-cell office:value-type="float" office:value="53198" table:style-name="ce20">
            <text:p>53,198</text:p>
          </table:table-cell>
          <table:table-cell table:number-columns-repeated="16373"/>
        </table:table-row>
        <table:table-row table:style-name="ro11">
          <table:table-cell office:value-type="string" table:style-name="ce15">
            <text:p>September 1986</text:p>
          </table:table-cell>
          <table:table-cell office:value-type="float" office:value="32603" table:style-name="ce17">
            <text:p>32,603</text:p>
          </table:table-cell>
          <table:table-cell office:value-type="float" office:value="20207" table:style-name="ce17">
            <text:p>20,207</text:p>
          </table:table-cell>
          <table:table-cell office:value-type="float" office:value="52810" table:style-name="ce17">
            <text:p>52,810</text:p>
          </table:table-cell>
          <table:table-cell office:value-type="float" office:value="26689" table:style-name="ce17">
            <text:p>26,689</text:p>
          </table:table-cell>
          <table:table-cell office:value-type="string" table:style-name="ce17">
            <text:p>[No Data]</text:p>
          </table:table-cell>
          <table:table-cell office:value-type="float" office:value="7411" table:style-name="ce17">
            <text:p>7,411</text:p>
          </table:table-cell>
          <table:table-cell office:value-type="float" office:value="5502" table:style-name="ce17">
            <text:p>5,502</text:p>
          </table:table-cell>
          <table:table-cell office:value-type="string" table:style-name="ce17">
            <text:p>[No Data]</text:p>
          </table:table-cell>
          <table:table-cell office:value-type="string" table:style-name="ce17">
            <text:p>[No Data]</text:p>
          </table:table-cell>
          <table:table-cell office:value-type="float" office:value="92412" table:style-name="ce20">
            <text:p>92,412</text:p>
          </table:table-cell>
          <table:table-cell table:number-columns-repeated="16373"/>
        </table:table-row>
        <table:table-row table:style-name="ro11">
          <table:table-cell office:value-type="string" table:style-name="ce15">
            <text:p>October 1986</text:p>
          </table:table-cell>
          <table:table-cell office:value-type="float" office:value="30661" table:style-name="ce17">
            <text:p>30,661</text:p>
          </table:table-cell>
          <table:table-cell office:value-type="float" office:value="25048" table:style-name="ce17">
            <text:p>25,048</text:p>
          </table:table-cell>
          <table:table-cell office:value-type="float" office:value="55709" table:style-name="ce17">
            <text:p>55,709</text:p>
          </table:table-cell>
          <table:table-cell office:value-type="float" office:value="11" table:style-name="ce17">
            <text:p>11</text:p>
          </table:table-cell>
          <table:table-cell office:value-type="string" table:style-name="ce17">
            <text:p>[No Data]</text:p>
          </table:table-cell>
          <table:table-cell office:value-type="float" office:value="3065" table:style-name="ce17">
            <text:p>3,065</text:p>
          </table:table-cell>
          <table:table-cell office:value-type="float" office:value="4534" table:style-name="ce17">
            <text:p>4,534</text:p>
          </table:table-cell>
          <table:table-cell office:value-type="string" table:style-name="ce17">
            <text:p>[No Data]</text:p>
          </table:table-cell>
          <table:table-cell office:value-type="string" table:style-name="ce17">
            <text:p>[No Data]</text:p>
          </table:table-cell>
          <table:table-cell office:value-type="float" office:value="63319" table:style-name="ce20">
            <text:p>63,319</text:p>
          </table:table-cell>
          <table:table-cell table:number-columns-repeated="16373"/>
        </table:table-row>
        <table:table-row table:style-name="ro11">
          <table:table-cell office:value-type="string" table:style-name="ce15">
            <text:p>November 1986</text:p>
          </table:table-cell>
          <table:table-cell office:value-type="float" office:value="30191" table:style-name="ce17">
            <text:p>30,191</text:p>
          </table:table-cell>
          <table:table-cell office:value-type="float" office:value="20372" table:style-name="ce17">
            <text:p>20,372</text:p>
          </table:table-cell>
          <table:table-cell office:value-type="float" office:value="50563" table:style-name="ce17">
            <text:p>50,563</text:p>
          </table:table-cell>
          <table:table-cell office:value-type="string" table:style-name="ce17">
            <text:p>[No Data]</text:p>
          </table:table-cell>
          <table:table-cell office:value-type="string" table:style-name="ce17">
            <text:p>[No Data]</text:p>
          </table:table-cell>
          <table:table-cell office:value-type="float" office:value="10099" table:style-name="ce17">
            <text:p>10,099</text:p>
          </table:table-cell>
          <table:table-cell office:value-type="float" office:value="4163" table:style-name="ce17">
            <text:p>4,163</text:p>
          </table:table-cell>
          <table:table-cell office:value-type="string" table:style-name="ce17">
            <text:p>[No Data]</text:p>
          </table:table-cell>
          <table:table-cell office:value-type="string" table:style-name="ce17">
            <text:p>[No Data]</text:p>
          </table:table-cell>
          <table:table-cell office:value-type="float" office:value="64825" table:style-name="ce20">
            <text:p>64,825</text:p>
          </table:table-cell>
          <table:table-cell table:number-columns-repeated="16373"/>
        </table:table-row>
        <table:table-row table:style-name="ro11">
          <table:table-cell office:value-type="string" table:style-name="ce15">
            <text:p>December 1986</text:p>
          </table:table-cell>
          <table:table-cell office:value-type="float" office:value="20050" table:style-name="ce17">
            <text:p>20,050</text:p>
          </table:table-cell>
          <table:table-cell office:value-type="float" office:value="30667" table:style-name="ce17">
            <text:p>30,667</text:p>
          </table:table-cell>
          <table:table-cell office:value-type="float" office:value="50717" table:style-name="ce17">
            <text:p>50,717</text:p>
          </table:table-cell>
          <table:table-cell office:value-type="string" table:style-name="ce17">
            <text:p>[No Data]</text:p>
          </table:table-cell>
          <table:table-cell office:value-type="string" table:style-name="ce17">
            <text:p>[No Data]</text:p>
          </table:table-cell>
          <table:table-cell office:value-type="float" office:value="3313" table:style-name="ce17">
            <text:p>3,313</text:p>
          </table:table-cell>
          <table:table-cell office:value-type="float" office:value="5290" table:style-name="ce17">
            <text:p>5,290</text:p>
          </table:table-cell>
          <table:table-cell office:value-type="string" table:style-name="ce17">
            <text:p>[No Data]</text:p>
          </table:table-cell>
          <table:table-cell office:value-type="string" table:style-name="ce17">
            <text:p>[No Data]</text:p>
          </table:table-cell>
          <table:table-cell office:value-type="float" office:value="59320" table:style-name="ce20">
            <text:p>59,320</text:p>
          </table:table-cell>
          <table:table-cell table:number-columns-repeated="16373"/>
        </table:table-row>
        <table:table-row table:style-name="ro11">
          <table:table-cell office:value-type="string" table:style-name="ce15">
            <text:p>January 1987</text:p>
          </table:table-cell>
          <table:table-cell office:value-type="float" office:value="28526" table:style-name="ce17">
            <text:p>28,526</text:p>
          </table:table-cell>
          <table:table-cell office:value-type="float" office:value="15458" table:style-name="ce17">
            <text:p>15,458</text:p>
          </table:table-cell>
          <table:table-cell office:value-type="float" office:value="43984" table:style-name="ce17">
            <text:p>43,984</text:p>
          </table:table-cell>
          <table:table-cell office:value-type="float" office:value="2" table:style-name="ce17">
            <text:p>2</text:p>
          </table:table-cell>
          <table:table-cell office:value-type="string" table:style-name="ce17">
            <text:p>[No Data]</text:p>
          </table:table-cell>
          <table:table-cell office:value-type="float" office:value="12078" table:style-name="ce17">
            <text:p>12,078</text:p>
          </table:table-cell>
          <table:table-cell office:value-type="float" office:value="4105" table:style-name="ce17">
            <text:p>4,105</text:p>
          </table:table-cell>
          <table:table-cell office:value-type="string" table:style-name="ce17">
            <text:p>[No Data]</text:p>
          </table:table-cell>
          <table:table-cell office:value-type="string" table:style-name="ce17">
            <text:p>[No Data]</text:p>
          </table:table-cell>
          <table:table-cell office:value-type="float" office:value="60169" table:style-name="ce20">
            <text:p>60,169</text:p>
          </table:table-cell>
          <table:table-cell table:number-columns-repeated="16373"/>
        </table:table-row>
        <table:table-row table:style-name="ro11">
          <table:table-cell office:value-type="string" table:style-name="ce15">
            <text:p>February 1987</text:p>
          </table:table-cell>
          <table:table-cell office:value-type="float" office:value="22595" table:style-name="ce17">
            <text:p>22,595</text:p>
          </table:table-cell>
          <table:table-cell office:value-type="float" office:value="26030" table:style-name="ce17">
            <text:p>26,030</text:p>
          </table:table-cell>
          <table:table-cell office:value-type="float" office:value="48625" table:style-name="ce17">
            <text:p>48,625</text:p>
          </table:table-cell>
          <table:table-cell office:value-type="string" table:style-name="ce17">
            <text:p>[No Data]</text:p>
          </table:table-cell>
          <table:table-cell office:value-type="string" table:style-name="ce17">
            <text:p>[No Data]</text:p>
          </table:table-cell>
          <table:table-cell office:value-type="float" office:value="3083" table:style-name="ce17">
            <text:p>3,083</text:p>
          </table:table-cell>
          <table:table-cell office:value-type="float" office:value="4338" table:style-name="ce17">
            <text:p>4,338</text:p>
          </table:table-cell>
          <table:table-cell office:value-type="string" table:style-name="ce17">
            <text:p>[No Data]</text:p>
          </table:table-cell>
          <table:table-cell office:value-type="string" table:style-name="ce17">
            <text:p>[No Data]</text:p>
          </table:table-cell>
          <table:table-cell office:value-type="float" office:value="56046" table:style-name="ce20">
            <text:p>56,046</text:p>
          </table:table-cell>
          <table:table-cell table:number-columns-repeated="16373"/>
        </table:table-row>
        <table:table-row table:style-name="ro11">
          <table:table-cell office:value-type="string" table:style-name="ce15">
            <text:p>March 1987</text:p>
          </table:table-cell>
          <table:table-cell office:value-type="float" office:value="23728" table:style-name="ce17">
            <text:p>23,728</text:p>
          </table:table-cell>
          <table:table-cell office:value-type="float" office:value="21408" table:style-name="ce17">
            <text:p>21,408</text:p>
          </table:table-cell>
          <table:table-cell office:value-type="float" office:value="45136" table:style-name="ce17">
            <text:p>45,136</text:p>
          </table:table-cell>
          <table:table-cell office:value-type="float" office:value="24333" table:style-name="ce17">
            <text:p>24,333</text:p>
          </table:table-cell>
          <table:table-cell office:value-type="string" table:style-name="ce17">
            <text:p>[No Data]</text:p>
          </table:table-cell>
          <table:table-cell office:value-type="float" office:value="5644" table:style-name="ce17">
            <text:p>5,644</text:p>
          </table:table-cell>
          <table:table-cell office:value-type="float" office:value="3571" table:style-name="ce17">
            <text:p>3,571</text:p>
          </table:table-cell>
          <table:table-cell office:value-type="string" table:style-name="ce17">
            <text:p>[No Data]</text:p>
          </table:table-cell>
          <table:table-cell office:value-type="string" table:style-name="ce17">
            <text:p>[No Data]</text:p>
          </table:table-cell>
          <table:table-cell office:value-type="float" office:value="78684" table:style-name="ce20">
            <text:p>78,684</text:p>
          </table:table-cell>
          <table:table-cell table:number-columns-repeated="16373"/>
        </table:table-row>
        <table:table-row table:style-name="ro11">
          <table:table-cell office:value-type="string" table:style-name="ce15">
            <text:p>April 1987</text:p>
          </table:table-cell>
          <table:table-cell office:value-type="float" office:value="23306" table:style-name="ce17">
            <text:p>23,306</text:p>
          </table:table-cell>
          <table:table-cell office:value-type="float" office:value="26234" table:style-name="ce17">
            <text:p>26,234</text:p>
          </table:table-cell>
          <table:table-cell office:value-type="float" office:value="49540" table:style-name="ce17">
            <text:p>49,540</text:p>
          </table:table-cell>
          <table:table-cell office:value-type="float" office:value="6" table:style-name="ce17">
            <text:p>6</text:p>
          </table:table-cell>
          <table:table-cell office:value-type="string" table:style-name="ce17">
            <text:p>[No Data]</text:p>
          </table:table-cell>
          <table:table-cell office:value-type="float" office:value="4193" table:style-name="ce17">
            <text:p>4,193</text:p>
          </table:table-cell>
          <table:table-cell office:value-type="float" office:value="5589" table:style-name="ce17">
            <text:p>5,589</text:p>
          </table:table-cell>
          <table:table-cell office:value-type="string" table:style-name="ce17">
            <text:p>[No Data]</text:p>
          </table:table-cell>
          <table:table-cell office:value-type="string" table:style-name="ce17">
            <text:p>[No Data]</text:p>
          </table:table-cell>
          <table:table-cell office:value-type="float" office:value="59328" table:style-name="ce20">
            <text:p>59,328</text:p>
          </table:table-cell>
          <table:table-cell table:number-columns-repeated="16373"/>
        </table:table-row>
        <table:table-row table:style-name="ro11">
          <table:table-cell office:value-type="string" table:style-name="ce15">
            <text:p>May 1987</text:p>
          </table:table-cell>
          <table:table-cell office:value-type="float" office:value="35028" table:style-name="ce17">
            <text:p>35,028</text:p>
          </table:table-cell>
          <table:table-cell office:value-type="float" office:value="20110" table:style-name="ce17">
            <text:p>20,110</text:p>
          </table:table-cell>
          <table:table-cell office:value-type="float" office:value="55138" table:style-name="ce17">
            <text:p>55,138</text:p>
          </table:table-cell>
          <table:table-cell office:value-type="string" table:style-name="ce17">
            <text:p>[No Data]</text:p>
          </table:table-cell>
          <table:table-cell office:value-type="string" table:style-name="ce17">
            <text:p>[No Data]</text:p>
          </table:table-cell>
          <table:table-cell office:value-type="float" office:value="10021" table:style-name="ce17">
            <text:p>10,021</text:p>
          </table:table-cell>
          <table:table-cell office:value-type="float" office:value="4458" table:style-name="ce17">
            <text:p>4,458</text:p>
          </table:table-cell>
          <table:table-cell office:value-type="string" table:style-name="ce17">
            <text:p>[No Data]</text:p>
          </table:table-cell>
          <table:table-cell office:value-type="string" table:style-name="ce17">
            <text:p>[No Data]</text:p>
          </table:table-cell>
          <table:table-cell office:value-type="float" office:value="69617" table:style-name="ce20">
            <text:p>69,617</text:p>
          </table:table-cell>
          <table:table-cell table:number-columns-repeated="16373"/>
        </table:table-row>
        <table:table-row table:style-name="ro11">
          <table:table-cell office:value-type="string" table:style-name="ce15">
            <text:p>June 1987</text:p>
          </table:table-cell>
          <table:table-cell office:value-type="float" office:value="36191" table:style-name="ce17">
            <text:p>36,191</text:p>
          </table:table-cell>
          <table:table-cell office:value-type="float" office:value="18477" table:style-name="ce17">
            <text:p>18,477</text:p>
          </table:table-cell>
          <table:table-cell office:value-type="float" office:value="54668" table:style-name="ce17">
            <text:p>54,668</text:p>
          </table:table-cell>
          <table:table-cell office:value-type="string" table:style-name="ce17">
            <text:p>[No Data]</text:p>
          </table:table-cell>
          <table:table-cell office:value-type="string" table:style-name="ce17">
            <text:p>[No Data]</text:p>
          </table:table-cell>
          <table:table-cell office:value-type="float" office:value="1813" table:style-name="ce17">
            <text:p>1,813</text:p>
          </table:table-cell>
          <table:table-cell office:value-type="float" office:value="5559" table:style-name="ce17">
            <text:p>5,559</text:p>
          </table:table-cell>
          <table:table-cell office:value-type="string" table:style-name="ce17">
            <text:p>[No Data]</text:p>
          </table:table-cell>
          <table:table-cell office:value-type="string" table:style-name="ce17">
            <text:p>[No Data]</text:p>
          </table:table-cell>
          <table:table-cell office:value-type="float" office:value="62040" table:style-name="ce20">
            <text:p>62,040</text:p>
          </table:table-cell>
          <table:table-cell table:number-columns-repeated="16373"/>
        </table:table-row>
        <table:table-row table:style-name="ro11">
          <table:table-cell office:value-type="string" table:style-name="ce15">
            <text:p>July 1987</text:p>
          </table:table-cell>
          <table:table-cell office:value-type="float" office:value="33726" table:style-name="ce17">
            <text:p>33,726</text:p>
          </table:table-cell>
          <table:table-cell office:value-type="float" office:value="23007" table:style-name="ce17">
            <text:p>23,007</text:p>
          </table:table-cell>
          <table:table-cell office:value-type="float" office:value="56733" table:style-name="ce17">
            <text:p>56,733</text:p>
          </table:table-cell>
          <table:table-cell office:value-type="float" office:value="1" table:style-name="ce17">
            <text:p>1</text:p>
          </table:table-cell>
          <table:table-cell office:value-type="string" table:style-name="ce17">
            <text:p>[No Data]</text:p>
          </table:table-cell>
          <table:table-cell office:value-type="float" office:value="13783" table:style-name="ce17">
            <text:p>13,783</text:p>
          </table:table-cell>
          <table:table-cell office:value-type="float" office:value="4720" table:style-name="ce17">
            <text:p>4,720</text:p>
          </table:table-cell>
          <table:table-cell office:value-type="string" table:style-name="ce17">
            <text:p>[No Data]</text:p>
          </table:table-cell>
          <table:table-cell office:value-type="string" table:style-name="ce17">
            <text:p>[No Data]</text:p>
          </table:table-cell>
          <table:table-cell office:value-type="float" office:value="75237" table:style-name="ce20">
            <text:p>75,237</text:p>
          </table:table-cell>
          <table:table-cell table:number-columns-repeated="16373"/>
        </table:table-row>
        <table:table-row table:style-name="ro11">
          <table:table-cell office:value-type="string" table:style-name="ce15">
            <text:p>August 1987</text:p>
          </table:table-cell>
          <table:table-cell office:value-type="float" office:value="32876" table:style-name="ce17">
            <text:p>32,876</text:p>
          </table:table-cell>
          <table:table-cell office:value-type="float" office:value="18103" table:style-name="ce17">
            <text:p>18,103</text:p>
          </table:table-cell>
          <table:table-cell office:value-type="float" office:value="50979" table:style-name="ce17">
            <text:p>50,979</text:p>
          </table:table-cell>
          <table:table-cell office:value-type="float" office:value="952" table:style-name="ce17">
            <text:p>952</text:p>
          </table:table-cell>
          <table:table-cell office:value-type="string" table:style-name="ce17">
            <text:p>[No Data]</text:p>
          </table:table-cell>
          <table:table-cell office:value-type="float" office:value="2681" table:style-name="ce17">
            <text:p>2,681</text:p>
          </table:table-cell>
          <table:table-cell office:value-type="float" office:value="4310" table:style-name="ce17">
            <text:p>4,310</text:p>
          </table:table-cell>
          <table:table-cell office:value-type="string" table:style-name="ce17">
            <text:p>[No Data]</text:p>
          </table:table-cell>
          <table:table-cell office:value-type="string" table:style-name="ce17">
            <text:p>[No Data]</text:p>
          </table:table-cell>
          <table:table-cell office:value-type="float" office:value="58922" table:style-name="ce20">
            <text:p>58,922</text:p>
          </table:table-cell>
          <table:table-cell table:number-columns-repeated="16373"/>
        </table:table-row>
        <table:table-row table:style-name="ro11">
          <table:table-cell office:value-type="string" table:style-name="ce15">
            <text:p>September 1987</text:p>
          </table:table-cell>
          <table:table-cell office:value-type="float" office:value="30283" table:style-name="ce17">
            <text:p>30,283</text:p>
          </table:table-cell>
          <table:table-cell office:value-type="float" office:value="25608" table:style-name="ce17">
            <text:p>25,608</text:p>
          </table:table-cell>
          <table:table-cell office:value-type="float" office:value="55891" table:style-name="ce17">
            <text:p>55,891</text:p>
          </table:table-cell>
          <table:table-cell office:value-type="float" office:value="31378" table:style-name="ce17">
            <text:p>31,378</text:p>
          </table:table-cell>
          <table:table-cell office:value-type="string" table:style-name="ce17">
            <text:p>[No Data]</text:p>
          </table:table-cell>
          <table:table-cell office:value-type="float" office:value="8509" table:style-name="ce17">
            <text:p>8,509</text:p>
          </table:table-cell>
          <table:table-cell office:value-type="float" office:value="5984" table:style-name="ce17">
            <text:p>5,984</text:p>
          </table:table-cell>
          <table:table-cell office:value-type="string" table:style-name="ce17">
            <text:p>[No Data]</text:p>
          </table:table-cell>
          <table:table-cell office:value-type="string" table:style-name="ce17">
            <text:p>[No Data]</text:p>
          </table:table-cell>
          <table:table-cell office:value-type="float" office:value="101762" table:style-name="ce20">
            <text:p>101,762</text:p>
          </table:table-cell>
          <table:table-cell table:number-columns-repeated="16373"/>
        </table:table-row>
        <table:table-row table:style-name="ro11">
          <table:table-cell office:value-type="string" table:style-name="ce15">
            <text:p>October 1987</text:p>
          </table:table-cell>
          <table:table-cell office:value-type="float" office:value="28159" table:style-name="ce17">
            <text:p>28,159</text:p>
          </table:table-cell>
          <table:table-cell office:value-type="float" office:value="26648" table:style-name="ce17">
            <text:p>26,648</text:p>
          </table:table-cell>
          <table:table-cell office:value-type="float" office:value="54807" table:style-name="ce17">
            <text:p>54,807</text:p>
          </table:table-cell>
          <table:table-cell office:value-type="float" office:value="2" table:style-name="ce17">
            <text:p>2</text:p>
          </table:table-cell>
          <table:table-cell office:value-type="string" table:style-name="ce17">
            <text:p>[No Data]</text:p>
          </table:table-cell>
          <table:table-cell office:value-type="float" office:value="8067" table:style-name="ce17">
            <text:p>8,067</text:p>
          </table:table-cell>
          <table:table-cell office:value-type="float" office:value="5111" table:style-name="ce17">
            <text:p>5,111</text:p>
          </table:table-cell>
          <table:table-cell office:value-type="string" table:style-name="ce17">
            <text:p>[No Data]</text:p>
          </table:table-cell>
          <table:table-cell office:value-type="string" table:style-name="ce17">
            <text:p>[No Data]</text:p>
          </table:table-cell>
          <table:table-cell office:value-type="float" office:value="67987" table:style-name="ce20">
            <text:p>67,987</text:p>
          </table:table-cell>
          <table:table-cell table:number-columns-repeated="16373"/>
        </table:table-row>
        <table:table-row table:style-name="ro11">
          <table:table-cell office:value-type="string" table:style-name="ce15">
            <text:p>November 1987</text:p>
          </table:table-cell>
          <table:table-cell office:value-type="float" office:value="33683" table:style-name="ce17">
            <text:p>33,683</text:p>
          </table:table-cell>
          <table:table-cell office:value-type="float" office:value="22605" table:style-name="ce17">
            <text:p>22,605</text:p>
          </table:table-cell>
          <table:table-cell office:value-type="float" office:value="56288" table:style-name="ce17">
            <text:p>56,288</text:p>
          </table:table-cell>
          <table:table-cell office:value-type="float" office:value="2" table:style-name="ce17">
            <text:p>2</text:p>
          </table:table-cell>
          <table:table-cell office:value-type="string" table:style-name="ce17">
            <text:p>[No Data]</text:p>
          </table:table-cell>
          <table:table-cell office:value-type="float" office:value="10995" table:style-name="ce17">
            <text:p>10,995</text:p>
          </table:table-cell>
          <table:table-cell office:value-type="float" office:value="5305" table:style-name="ce17">
            <text:p>5,305</text:p>
          </table:table-cell>
          <table:table-cell office:value-type="string" table:style-name="ce17">
            <text:p>[No Data]</text:p>
          </table:table-cell>
          <table:table-cell office:value-type="string" table:style-name="ce17">
            <text:p>[No Data]</text:p>
          </table:table-cell>
          <table:table-cell office:value-type="float" office:value="72590" table:style-name="ce20">
            <text:p>72,590</text:p>
          </table:table-cell>
          <table:table-cell table:number-columns-repeated="16373"/>
        </table:table-row>
        <table:table-row table:style-name="ro11">
          <table:table-cell office:value-type="string" table:style-name="ce15">
            <text:p>December 1987</text:p>
          </table:table-cell>
          <table:table-cell office:value-type="float" office:value="23214" table:style-name="ce17">
            <text:p>23,214</text:p>
          </table:table-cell>
          <table:table-cell office:value-type="float" office:value="27626" table:style-name="ce17">
            <text:p>27,626</text:p>
          </table:table-cell>
          <table:table-cell office:value-type="float" office:value="50840" table:style-name="ce17">
            <text:p>50,840</text:p>
          </table:table-cell>
          <table:table-cell office:value-type="float" office:value="1" table:style-name="ce17">
            <text:p>1</text:p>
          </table:table-cell>
          <table:table-cell office:value-type="string" table:style-name="ce17">
            <text:p>[No Data]</text:p>
          </table:table-cell>
          <table:table-cell office:value-type="float" office:value="6132" table:style-name="ce17">
            <text:p>6,132</text:p>
          </table:table-cell>
          <table:table-cell office:value-type="float" office:value="6067" table:style-name="ce17">
            <text:p>6,067</text:p>
          </table:table-cell>
          <table:table-cell office:value-type="string" table:style-name="ce17">
            <text:p>[No Data]</text:p>
          </table:table-cell>
          <table:table-cell office:value-type="string" table:style-name="ce17">
            <text:p>[No Data]</text:p>
          </table:table-cell>
          <table:table-cell office:value-type="float" office:value="63040" table:style-name="ce20">
            <text:p>63,040</text:p>
          </table:table-cell>
          <table:table-cell table:number-columns-repeated="16373"/>
        </table:table-row>
        <table:table-row table:style-name="ro11">
          <table:table-cell office:value-type="string" table:style-name="ce15">
            <text:p>January 1988</text:p>
          </table:table-cell>
          <table:table-cell office:value-type="float" office:value="24398" table:style-name="ce17">
            <text:p>24,398</text:p>
          </table:table-cell>
          <table:table-cell office:value-type="float" office:value="14412" table:style-name="ce17">
            <text:p>14,412</text:p>
          </table:table-cell>
          <table:table-cell office:value-type="float" office:value="38810" table:style-name="ce17">
            <text:p>38,810</text:p>
          </table:table-cell>
          <table:table-cell office:value-type="string" table:style-name="ce17">
            <text:p>[No Data]</text:p>
          </table:table-cell>
          <table:table-cell office:value-type="string" table:style-name="ce17">
            <text:p>[No Data]</text:p>
          </table:table-cell>
          <table:table-cell office:value-type="float" office:value="9524" table:style-name="ce17">
            <text:p>9,524</text:p>
          </table:table-cell>
          <table:table-cell office:value-type="float" office:value="4356" table:style-name="ce17">
            <text:p>4,356</text:p>
          </table:table-cell>
          <table:table-cell office:value-type="string" table:style-name="ce17">
            <text:p>[No Data]</text:p>
          </table:table-cell>
          <table:table-cell office:value-type="string" table:style-name="ce17">
            <text:p>[No Data]</text:p>
          </table:table-cell>
          <table:table-cell office:value-type="float" office:value="52690" table:style-name="ce20">
            <text:p>52,690</text:p>
          </table:table-cell>
          <table:table-cell table:number-columns-repeated="16373"/>
        </table:table-row>
        <table:table-row table:style-name="ro11">
          <table:table-cell office:value-type="string" table:style-name="ce15">
            <text:p>February 1988</text:p>
          </table:table-cell>
          <table:table-cell office:value-type="float" office:value="33366" table:style-name="ce17">
            <text:p>33,366</text:p>
          </table:table-cell>
          <table:table-cell office:value-type="float" office:value="22431" table:style-name="ce17">
            <text:p>22,431</text:p>
          </table:table-cell>
          <table:table-cell office:value-type="float" office:value="55797" table:style-name="ce17">
            <text:p>55,797</text:p>
          </table:table-cell>
          <table:table-cell office:value-type="float" office:value="21290" table:style-name="ce17">
            <text:p>21,290</text:p>
          </table:table-cell>
          <table:table-cell office:value-type="string" table:style-name="ce17">
            <text:p>[No Data]</text:p>
          </table:table-cell>
          <table:table-cell office:value-type="float" office:value="10915" table:style-name="ce17">
            <text:p>10,915</text:p>
          </table:table-cell>
          <table:table-cell office:value-type="float" office:value="5547" table:style-name="ce17">
            <text:p>5,547</text:p>
          </table:table-cell>
          <table:table-cell office:value-type="string" table:style-name="ce17">
            <text:p>[No Data]</text:p>
          </table:table-cell>
          <table:table-cell office:value-type="string" table:style-name="ce17">
            <text:p>[No Data]</text:p>
          </table:table-cell>
          <table:table-cell office:value-type="float" office:value="93549" table:style-name="ce20">
            <text:p>93,549</text:p>
          </table:table-cell>
          <table:table-cell table:number-columns-repeated="16373"/>
        </table:table-row>
        <table:table-row table:style-name="ro11">
          <table:table-cell office:value-type="string" table:style-name="ce15">
            <text:p>March 1988</text:p>
          </table:table-cell>
          <table:table-cell office:value-type="float" office:value="24628" table:style-name="ce17">
            <text:p>24,628</text:p>
          </table:table-cell>
          <table:table-cell office:value-type="float" office:value="31694" table:style-name="ce17">
            <text:p>31,694</text:p>
          </table:table-cell>
          <table:table-cell office:value-type="float" office:value="56322" table:style-name="ce17">
            <text:p>56,322</text:p>
          </table:table-cell>
          <table:table-cell office:value-type="float" office:value="9761" table:style-name="ce17">
            <text:p>9,761</text:p>
          </table:table-cell>
          <table:table-cell office:value-type="string" table:style-name="ce17">
            <text:p>[No Data]</text:p>
          </table:table-cell>
          <table:table-cell office:value-type="float" office:value="8155" table:style-name="ce17">
            <text:p>8,155</text:p>
          </table:table-cell>
          <table:table-cell office:value-type="float" office:value="4001" table:style-name="ce17">
            <text:p>4,001</text:p>
          </table:table-cell>
          <table:table-cell office:value-type="string" table:style-name="ce17">
            <text:p>[No Data]</text:p>
          </table:table-cell>
          <table:table-cell office:value-type="string" table:style-name="ce17">
            <text:p>[No Data]</text:p>
          </table:table-cell>
          <table:table-cell office:value-type="float" office:value="78239" table:style-name="ce20">
            <text:p>78,239</text:p>
          </table:table-cell>
          <table:table-cell table:number-columns-repeated="16373"/>
        </table:table-row>
        <table:table-row table:style-name="ro11">
          <table:table-cell office:value-type="string" table:style-name="ce15">
            <text:p>April 1988</text:p>
          </table:table-cell>
          <table:table-cell office:value-type="float" office:value="31120" table:style-name="ce17">
            <text:p>31,120</text:p>
          </table:table-cell>
          <table:table-cell office:value-type="float" office:value="22475" table:style-name="ce17">
            <text:p>22,475</text:p>
          </table:table-cell>
          <table:table-cell office:value-type="float" office:value="53595" table:style-name="ce17">
            <text:p>53,595</text:p>
          </table:table-cell>
          <table:table-cell office:value-type="float" office:value="61" table:style-name="ce17">
            <text:p>61</text:p>
          </table:table-cell>
          <table:table-cell office:value-type="string" table:style-name="ce17">
            <text:p>[No Data]</text:p>
          </table:table-cell>
          <table:table-cell office:value-type="float" office:value="3117" table:style-name="ce17">
            <text:p>3,117</text:p>
          </table:table-cell>
          <table:table-cell office:value-type="float" office:value="4818" table:style-name="ce17">
            <text:p>4,818</text:p>
          </table:table-cell>
          <table:table-cell office:value-type="string" table:style-name="ce17">
            <text:p>[No Data]</text:p>
          </table:table-cell>
          <table:table-cell office:value-type="string" table:style-name="ce17">
            <text:p>[No Data]</text:p>
          </table:table-cell>
          <table:table-cell office:value-type="float" office:value="61591" table:style-name="ce20">
            <text:p>61,591</text:p>
          </table:table-cell>
          <table:table-cell table:number-columns-repeated="16373"/>
        </table:table-row>
        <table:table-row table:style-name="ro11">
          <table:table-cell office:value-type="string" table:style-name="ce15">
            <text:p>May 1988</text:p>
          </table:table-cell>
          <table:table-cell office:value-type="float" office:value="38004" table:style-name="ce17">
            <text:p>38,004</text:p>
          </table:table-cell>
          <table:table-cell office:value-type="float" office:value="21725" table:style-name="ce17">
            <text:p>21,725</text:p>
          </table:table-cell>
          <table:table-cell office:value-type="float" office:value="59729" table:style-name="ce17">
            <text:p>59,729</text:p>
          </table:table-cell>
          <table:table-cell office:value-type="string" table:style-name="ce17">
            <text:p>[No Data]</text:p>
          </table:table-cell>
          <table:table-cell office:value-type="string" table:style-name="ce17">
            <text:p>[No Data]</text:p>
          </table:table-cell>
          <table:table-cell office:value-type="float" office:value="12865" table:style-name="ce17">
            <text:p>12,865</text:p>
          </table:table-cell>
          <table:table-cell office:value-type="float" office:value="4775" table:style-name="ce17">
            <text:p>4,775</text:p>
          </table:table-cell>
          <table:table-cell office:value-type="string" table:style-name="ce17">
            <text:p>[No Data]</text:p>
          </table:table-cell>
          <table:table-cell office:value-type="string" table:style-name="ce17">
            <text:p>[No Data]</text:p>
          </table:table-cell>
          <table:table-cell office:value-type="float" office:value="77369" table:style-name="ce20">
            <text:p>77,369</text:p>
          </table:table-cell>
          <table:table-cell table:number-columns-repeated="16373"/>
        </table:table-row>
        <table:table-row table:style-name="ro11">
          <table:table-cell office:value-type="string" table:style-name="ce15">
            <text:p>June 1988</text:p>
          </table:table-cell>
          <table:table-cell office:value-type="float" office:value="41678" table:style-name="ce17">
            <text:p>41,678</text:p>
          </table:table-cell>
          <table:table-cell office:value-type="float" office:value="24908" table:style-name="ce17">
            <text:p>24,908</text:p>
          </table:table-cell>
          <table:table-cell office:value-type="float" office:value="66586" table:style-name="ce17">
            <text:p>66,586</text:p>
          </table:table-cell>
          <table:table-cell office:value-type="string" table:style-name="ce17">
            <text:p>[No Data]</text:p>
          </table:table-cell>
          <table:table-cell office:value-type="string" table:style-name="ce17">
            <text:p>[No Data]</text:p>
          </table:table-cell>
          <table:table-cell office:value-type="float" office:value="4455" table:style-name="ce17">
            <text:p>4,455</text:p>
          </table:table-cell>
          <table:table-cell office:value-type="float" office:value="5978" table:style-name="ce17">
            <text:p>5,978</text:p>
          </table:table-cell>
          <table:table-cell office:value-type="string" table:style-name="ce17">
            <text:p>[No Data]</text:p>
          </table:table-cell>
          <table:table-cell office:value-type="string" table:style-name="ce17">
            <text:p>[No Data]</text:p>
          </table:table-cell>
          <table:table-cell office:value-type="float" office:value="77019" table:style-name="ce20">
            <text:p>77,019</text:p>
          </table:table-cell>
          <table:table-cell table:number-columns-repeated="16373"/>
        </table:table-row>
        <table:table-row table:style-name="ro11">
          <table:table-cell office:value-type="string" table:style-name="ce15">
            <text:p>July 1988</text:p>
          </table:table-cell>
          <table:table-cell office:value-type="float" office:value="32003" table:style-name="ce17">
            <text:p>32,003</text:p>
          </table:table-cell>
          <table:table-cell office:value-type="float" office:value="19620" table:style-name="ce17">
            <text:p>19,620</text:p>
          </table:table-cell>
          <table:table-cell office:value-type="float" office:value="51623" table:style-name="ce17">
            <text:p>51,623</text:p>
          </table:table-cell>
          <table:table-cell office:value-type="float" office:value="7" table:style-name="ce17">
            <text:p>7</text:p>
          </table:table-cell>
          <table:table-cell office:value-type="string" table:style-name="ce17">
            <text:p>[No Data]</text:p>
          </table:table-cell>
          <table:table-cell office:value-type="float" office:value="13314" table:style-name="ce17">
            <text:p>13,314</text:p>
          </table:table-cell>
          <table:table-cell office:value-type="float" office:value="5209" table:style-name="ce17">
            <text:p>5,209</text:p>
          </table:table-cell>
          <table:table-cell office:value-type="string" table:style-name="ce17">
            <text:p>[No Data]</text:p>
          </table:table-cell>
          <table:table-cell office:value-type="string" table:style-name="ce17">
            <text:p>[No Data]</text:p>
          </table:table-cell>
          <table:table-cell office:value-type="float" office:value="70153" table:style-name="ce20">
            <text:p>70,153</text:p>
          </table:table-cell>
          <table:table-cell table:number-columns-repeated="16373"/>
        </table:table-row>
        <table:table-row table:style-name="ro11">
          <table:table-cell office:value-type="string" table:style-name="ce15">
            <text:p>August 1988</text:p>
          </table:table-cell>
          <table:table-cell office:value-type="float" office:value="38729" table:style-name="ce17">
            <text:p>38,729</text:p>
          </table:table-cell>
          <table:table-cell office:value-type="float" office:value="18917" table:style-name="ce17">
            <text:p>18,917</text:p>
          </table:table-cell>
          <table:table-cell office:value-type="float" office:value="57646" table:style-name="ce17">
            <text:p>57,646</text:p>
          </table:table-cell>
          <table:table-cell office:value-type="float" office:value="25654" table:style-name="ce17">
            <text:p>25,654</text:p>
          </table:table-cell>
          <table:table-cell office:value-type="string" table:style-name="ce17">
            <text:p>[No Data]</text:p>
          </table:table-cell>
          <table:table-cell office:value-type="float" office:value="2625" table:style-name="ce17">
            <text:p>2,625</text:p>
          </table:table-cell>
          <table:table-cell office:value-type="float" office:value="5861" table:style-name="ce17">
            <text:p>5,861</text:p>
          </table:table-cell>
          <table:table-cell office:value-type="string" table:style-name="ce17">
            <text:p>[No Data]</text:p>
          </table:table-cell>
          <table:table-cell office:value-type="string" table:style-name="ce17">
            <text:p>[No Data]</text:p>
          </table:table-cell>
          <table:table-cell office:value-type="float" office:value="91786" table:style-name="ce20">
            <text:p>91,786</text:p>
          </table:table-cell>
          <table:table-cell table:number-columns-repeated="16373"/>
        </table:table-row>
        <table:table-row table:style-name="ro11">
          <table:table-cell office:value-type="string" table:style-name="ce15">
            <text:p>September 1988</text:p>
          </table:table-cell>
          <table:table-cell office:value-type="float" office:value="31696" table:style-name="ce17">
            <text:p>31,696</text:p>
          </table:table-cell>
          <table:table-cell office:value-type="float" office:value="25671" table:style-name="ce17">
            <text:p>25,671</text:p>
          </table:table-cell>
          <table:table-cell office:value-type="float" office:value="57367" table:style-name="ce17">
            <text:p>57,367</text:p>
          </table:table-cell>
          <table:table-cell office:value-type="float" office:value="2982" table:style-name="ce17">
            <text:p>2,982</text:p>
          </table:table-cell>
          <table:table-cell office:value-type="string" table:style-name="ce17">
            <text:p>[No Data]</text:p>
          </table:table-cell>
          <table:table-cell office:value-type="float" office:value="10812" table:style-name="ce17">
            <text:p>10,812</text:p>
          </table:table-cell>
          <table:table-cell office:value-type="float" office:value="2270" table:style-name="ce17">
            <text:p>2,270</text:p>
          </table:table-cell>
          <table:table-cell office:value-type="string" table:style-name="ce17">
            <text:p>[No Data]</text:p>
          </table:table-cell>
          <table:table-cell office:value-type="string" table:style-name="ce17">
            <text:p>[No Data]</text:p>
          </table:table-cell>
          <table:table-cell office:value-type="float" office:value="73431" table:style-name="ce20">
            <text:p>73,431</text:p>
          </table:table-cell>
          <table:table-cell table:number-columns-repeated="16373"/>
        </table:table-row>
        <table:table-row table:style-name="ro11">
          <table:table-cell office:value-type="string" table:style-name="ce15">
            <text:p>October 1988</text:p>
          </table:table-cell>
          <table:table-cell office:value-type="float" office:value="38943" table:style-name="ce17">
            <text:p>38,943</text:p>
          </table:table-cell>
          <table:table-cell office:value-type="float" office:value="21705" table:style-name="ce17">
            <text:p>21,705</text:p>
          </table:table-cell>
          <table:table-cell office:value-type="float" office:value="60648" table:style-name="ce17">
            <text:p>60,648</text:p>
          </table:table-cell>
          <table:table-cell office:value-type="float" office:value="1274" table:style-name="ce17">
            <text:p>1,274</text:p>
          </table:table-cell>
          <table:table-cell office:value-type="string" table:style-name="ce17">
            <text:p>[No Data]</text:p>
          </table:table-cell>
          <table:table-cell office:value-type="float" office:value="4811" table:style-name="ce17">
            <text:p>4,811</text:p>
          </table:table-cell>
          <table:table-cell office:value-type="float" office:value="7825" table:style-name="ce17">
            <text:p>7,825</text:p>
          </table:table-cell>
          <table:table-cell office:value-type="string" table:style-name="ce17">
            <text:p>[No Data]</text:p>
          </table:table-cell>
          <table:table-cell office:value-type="string" table:style-name="ce17">
            <text:p>[No Data]</text:p>
          </table:table-cell>
          <table:table-cell office:value-type="float" office:value="74558" table:style-name="ce20">
            <text:p>74,558</text:p>
          </table:table-cell>
          <table:table-cell table:number-columns-repeated="16373"/>
        </table:table-row>
        <table:table-row table:style-name="ro11">
          <table:table-cell office:value-type="string" table:style-name="ce15">
            <text:p>November 1988</text:p>
          </table:table-cell>
          <table:table-cell office:value-type="float" office:value="34216" table:style-name="ce17">
            <text:p>34,216</text:p>
          </table:table-cell>
          <table:table-cell office:value-type="float" office:value="22772" table:style-name="ce17">
            <text:p>22,772</text:p>
          </table:table-cell>
          <table:table-cell office:value-type="float" office:value="56988" table:style-name="ce17">
            <text:p>56,988</text:p>
          </table:table-cell>
          <table:table-cell office:value-type="float" office:value="31" table:style-name="ce17">
            <text:p>31</text:p>
          </table:table-cell>
          <table:table-cell office:value-type="string" table:style-name="ce17">
            <text:p>[No Data]</text:p>
          </table:table-cell>
          <table:table-cell office:value-type="float" office:value="12558" table:style-name="ce17">
            <text:p>12,558</text:p>
          </table:table-cell>
          <table:table-cell office:value-type="float" office:value="5991" table:style-name="ce17">
            <text:p>5,991</text:p>
          </table:table-cell>
          <table:table-cell office:value-type="string" table:style-name="ce17">
            <text:p>[No Data]</text:p>
          </table:table-cell>
          <table:table-cell office:value-type="string" table:style-name="ce17">
            <text:p>[No Data]</text:p>
          </table:table-cell>
          <table:table-cell office:value-type="float" office:value="75568" table:style-name="ce20">
            <text:p>75,568</text:p>
          </table:table-cell>
          <table:table-cell table:number-columns-repeated="16373"/>
        </table:table-row>
        <table:table-row table:style-name="ro11">
          <table:table-cell office:value-type="string" table:style-name="ce15">
            <text:p>December 1988</text:p>
          </table:table-cell>
          <table:table-cell office:value-type="float" office:value="26799" table:style-name="ce17">
            <text:p>26,799</text:p>
          </table:table-cell>
          <table:table-cell office:value-type="float" office:value="34720" table:style-name="ce17">
            <text:p>34,720</text:p>
          </table:table-cell>
          <table:table-cell office:value-type="float" office:value="61519" table:style-name="ce17">
            <text:p>61,519</text:p>
          </table:table-cell>
          <table:table-cell office:value-type="float" office:value="9" table:style-name="ce17">
            <text:p>9</text:p>
          </table:table-cell>
          <table:table-cell office:value-type="string" table:style-name="ce17">
            <text:p>[No Data]</text:p>
          </table:table-cell>
          <table:table-cell office:value-type="float" office:value="3626" table:style-name="ce17">
            <text:p>3,626</text:p>
          </table:table-cell>
          <table:table-cell office:value-type="float" office:value="4763" table:style-name="ce17">
            <text:p>4,763</text:p>
          </table:table-cell>
          <table:table-cell office:value-type="string" table:style-name="ce17">
            <text:p>[No Data]</text:p>
          </table:table-cell>
          <table:table-cell office:value-type="string" table:style-name="ce17">
            <text:p>[No Data]</text:p>
          </table:table-cell>
          <table:table-cell office:value-type="float" office:value="69917" table:style-name="ce20">
            <text:p>69,917</text:p>
          </table:table-cell>
          <table:table-cell table:number-columns-repeated="16373"/>
        </table:table-row>
        <table:table-row table:style-name="ro11">
          <table:table-cell office:value-type="string" table:style-name="ce15">
            <text:p>January 1989</text:p>
          </table:table-cell>
          <table:table-cell office:value-type="float" office:value="36474" table:style-name="ce17">
            <text:p>36,474</text:p>
          </table:table-cell>
          <table:table-cell office:value-type="float" office:value="14496" table:style-name="ce17">
            <text:p>14,496</text:p>
          </table:table-cell>
          <table:table-cell office:value-type="float" office:value="50970" table:style-name="ce17">
            <text:p>50,970</text:p>
          </table:table-cell>
          <table:table-cell office:value-type="float" office:value="13" table:style-name="ce17">
            <text:p>13</text:p>
          </table:table-cell>
          <table:table-cell office:value-type="string" table:style-name="ce17">
            <text:p>[No Data]</text:p>
          </table:table-cell>
          <table:table-cell office:value-type="float" office:value="16002" table:style-name="ce17">
            <text:p>16,002</text:p>
          </table:table-cell>
          <table:table-cell office:value-type="float" office:value="4786" table:style-name="ce17">
            <text:p>4,786</text:p>
          </table:table-cell>
          <table:table-cell office:value-type="string" table:style-name="ce17">
            <text:p>[No Data]</text:p>
          </table:table-cell>
          <table:table-cell office:value-type="string" table:style-name="ce17">
            <text:p>[No Data]</text:p>
          </table:table-cell>
          <table:table-cell office:value-type="float" office:value="71771" table:style-name="ce20">
            <text:p>71,771</text:p>
          </table:table-cell>
          <table:table-cell table:number-columns-repeated="16373"/>
        </table:table-row>
        <table:table-row table:style-name="ro11">
          <table:table-cell office:value-type="string" table:style-name="ce15">
            <text:p>February 1989</text:p>
          </table:table-cell>
          <table:table-cell office:value-type="float" office:value="32053" table:style-name="ce17">
            <text:p>32,053</text:p>
          </table:table-cell>
          <table:table-cell office:value-type="float" office:value="23088" table:style-name="ce17">
            <text:p>23,088</text:p>
          </table:table-cell>
          <table:table-cell office:value-type="float" office:value="55141" table:style-name="ce17">
            <text:p>55,141</text:p>
          </table:table-cell>
          <table:table-cell office:value-type="float" office:value="21314" table:style-name="ce17">
            <text:p>21,314</text:p>
          </table:table-cell>
          <table:table-cell office:value-type="string" table:style-name="ce17">
            <text:p>[No Data]</text:p>
          </table:table-cell>
          <table:table-cell office:value-type="float" office:value="4123" table:style-name="ce17">
            <text:p>4,123</text:p>
          </table:table-cell>
          <table:table-cell office:value-type="float" office:value="5841" table:style-name="ce17">
            <text:p>5,841</text:p>
          </table:table-cell>
          <table:table-cell office:value-type="string" table:style-name="ce17">
            <text:p>[No Data]</text:p>
          </table:table-cell>
          <table:table-cell office:value-type="string" table:style-name="ce17">
            <text:p>[No Data]</text:p>
          </table:table-cell>
          <table:table-cell office:value-type="float" office:value="86419" table:style-name="ce20">
            <text:p>86,419</text:p>
          </table:table-cell>
          <table:table-cell table:number-columns-repeated="16373"/>
        </table:table-row>
        <table:table-row table:style-name="ro11">
          <table:table-cell office:value-type="string" table:style-name="ce15">
            <text:p>March 1989</text:p>
          </table:table-cell>
          <table:table-cell office:value-type="float" office:value="35480" table:style-name="ce17">
            <text:p>35,480</text:p>
          </table:table-cell>
          <table:table-cell office:value-type="float" office:value="28800" table:style-name="ce17">
            <text:p>28,800</text:p>
          </table:table-cell>
          <table:table-cell office:value-type="float" office:value="64280" table:style-name="ce17">
            <text:p>64,280</text:p>
          </table:table-cell>
          <table:table-cell office:value-type="float" office:value="5977" table:style-name="ce17">
            <text:p>5,977</text:p>
          </table:table-cell>
          <table:table-cell office:value-type="string" table:style-name="ce17">
            <text:p>[No Data]</text:p>
          </table:table-cell>
          <table:table-cell office:value-type="float" office:value="8176" table:style-name="ce17">
            <text:p>8,176</text:p>
          </table:table-cell>
          <table:table-cell office:value-type="float" office:value="5185" table:style-name="ce17">
            <text:p>5,185</text:p>
          </table:table-cell>
          <table:table-cell office:value-type="string" table:style-name="ce17">
            <text:p>[No Data]</text:p>
          </table:table-cell>
          <table:table-cell office:value-type="string" table:style-name="ce17">
            <text:p>[No Data]</text:p>
          </table:table-cell>
          <table:table-cell office:value-type="float" office:value="83618" table:style-name="ce20">
            <text:p>83,618</text:p>
          </table:table-cell>
          <table:table-cell table:number-columns-repeated="16373"/>
        </table:table-row>
        <table:table-row table:style-name="ro11">
          <table:table-cell office:value-type="string" table:style-name="ce15">
            <text:p>April 1989</text:p>
          </table:table-cell>
          <table:table-cell office:value-type="float" office:value="37036" table:style-name="ce17">
            <text:p>37,036</text:p>
          </table:table-cell>
          <table:table-cell office:value-type="float" office:value="22751" table:style-name="ce17">
            <text:p>22,751</text:p>
          </table:table-cell>
          <table:table-cell office:value-type="float" office:value="59787" table:style-name="ce17">
            <text:p>59,787</text:p>
          </table:table-cell>
          <table:table-cell office:value-type="float" office:value="39" table:style-name="ce17">
            <text:p>39</text:p>
          </table:table-cell>
          <table:table-cell office:value-type="string" table:style-name="ce17">
            <text:p>[No Data]</text:p>
          </table:table-cell>
          <table:table-cell office:value-type="float" office:value="2488" table:style-name="ce17">
            <text:p>2,488</text:p>
          </table:table-cell>
          <table:table-cell office:value-type="float" office:value="4991" table:style-name="ce17">
            <text:p>4,991</text:p>
          </table:table-cell>
          <table:table-cell office:value-type="string" table:style-name="ce17">
            <text:p>[No Data]</text:p>
          </table:table-cell>
          <table:table-cell office:value-type="string" table:style-name="ce17">
            <text:p>[No Data]</text:p>
          </table:table-cell>
          <table:table-cell office:value-type="float" office:value="67305" table:style-name="ce20">
            <text:p>67,305</text:p>
          </table:table-cell>
          <table:table-cell table:number-columns-repeated="16373"/>
        </table:table-row>
        <table:table-row table:style-name="ro11">
          <table:table-cell office:value-type="string" table:style-name="ce15">
            <text:p>May 1989</text:p>
          </table:table-cell>
          <table:table-cell office:value-type="float" office:value="43732" table:style-name="ce17">
            <text:p>43,732</text:p>
          </table:table-cell>
          <table:table-cell office:value-type="float" office:value="22323" table:style-name="ce17">
            <text:p>22,323</text:p>
          </table:table-cell>
          <table:table-cell office:value-type="float" office:value="66055" table:style-name="ce17">
            <text:p>66,055</text:p>
          </table:table-cell>
          <table:table-cell office:value-type="string" table:style-name="ce17">
            <text:p>[No Data]</text:p>
          </table:table-cell>
          <table:table-cell office:value-type="string" table:style-name="ce17">
            <text:p>[No Data]</text:p>
          </table:table-cell>
          <table:table-cell office:value-type="float" office:value="12875" table:style-name="ce17">
            <text:p>12,875</text:p>
          </table:table-cell>
          <table:table-cell office:value-type="float" office:value="6378" table:style-name="ce17">
            <text:p>6,378</text:p>
          </table:table-cell>
          <table:table-cell office:value-type="string" table:style-name="ce17">
            <text:p>[No Data]</text:p>
          </table:table-cell>
          <table:table-cell office:value-type="string" table:style-name="ce17">
            <text:p>[No Data]</text:p>
          </table:table-cell>
          <table:table-cell office:value-type="float" office:value="85308" table:style-name="ce20">
            <text:p>85,308</text:p>
          </table:table-cell>
          <table:table-cell table:number-columns-repeated="16373"/>
        </table:table-row>
        <table:table-row table:style-name="ro11">
          <table:table-cell office:value-type="string" table:style-name="ce15">
            <text:p>June 1989</text:p>
          </table:table-cell>
          <table:table-cell office:value-type="float" office:value="34211" table:style-name="ce17">
            <text:p>34,211</text:p>
          </table:table-cell>
          <table:table-cell office:value-type="float" office:value="25333" table:style-name="ce17">
            <text:p>25,333</text:p>
          </table:table-cell>
          <table:table-cell office:value-type="float" office:value="59544" table:style-name="ce17">
            <text:p>59,544</text:p>
          </table:table-cell>
          <table:table-cell office:value-type="string" table:style-name="ce17">
            <text:p>[No Data]</text:p>
          </table:table-cell>
          <table:table-cell office:value-type="string" table:style-name="ce17">
            <text:p>[No Data]</text:p>
          </table:table-cell>
          <table:table-cell office:value-type="float" office:value="5614" table:style-name="ce17">
            <text:p>5,614</text:p>
          </table:table-cell>
          <table:table-cell office:value-type="float" office:value="5569" table:style-name="ce17">
            <text:p>5,569</text:p>
          </table:table-cell>
          <table:table-cell office:value-type="string" table:style-name="ce17">
            <text:p>[No Data]</text:p>
          </table:table-cell>
          <table:table-cell office:value-type="string" table:style-name="ce17">
            <text:p>[No Data]</text:p>
          </table:table-cell>
          <table:table-cell office:value-type="float" office:value="70727" table:style-name="ce20">
            <text:p>70,727</text:p>
          </table:table-cell>
          <table:table-cell table:number-columns-repeated="16373"/>
        </table:table-row>
        <table:table-row table:style-name="ro11">
          <table:table-cell office:value-type="string" table:style-name="ce15">
            <text:p>July 1989</text:p>
          </table:table-cell>
          <table:table-cell office:value-type="float" office:value="45180" table:style-name="ce17">
            <text:p>45,180</text:p>
          </table:table-cell>
          <table:table-cell office:value-type="float" office:value="20076" table:style-name="ce17">
            <text:p>20,076</text:p>
          </table:table-cell>
          <table:table-cell office:value-type="float" office:value="65256" table:style-name="ce17">
            <text:p>65,256</text:p>
          </table:table-cell>
          <table:table-cell office:value-type="float" office:value="11" table:style-name="ce17">
            <text:p>11</text:p>
          </table:table-cell>
          <table:table-cell office:value-type="string" table:style-name="ce17">
            <text:p>[No Data]</text:p>
          </table:table-cell>
          <table:table-cell office:value-type="float" office:value="11820" table:style-name="ce17">
            <text:p>11,820</text:p>
          </table:table-cell>
          <table:table-cell office:value-type="float" office:value="4882" table:style-name="ce17">
            <text:p>4,882</text:p>
          </table:table-cell>
          <table:table-cell office:value-type="string" table:style-name="ce17">
            <text:p>[No Data]</text:p>
          </table:table-cell>
          <table:table-cell office:value-type="string" table:style-name="ce17">
            <text:p>[No Data]</text:p>
          </table:table-cell>
          <table:table-cell office:value-type="float" office:value="81969" table:style-name="ce20">
            <text:p>81,969</text:p>
          </table:table-cell>
          <table:table-cell table:number-columns-repeated="16373"/>
        </table:table-row>
        <table:table-row table:style-name="ro11">
          <table:table-cell office:value-type="string" table:style-name="ce15">
            <text:p>August 1989</text:p>
          </table:table-cell>
          <table:table-cell office:value-type="float" office:value="40451" table:style-name="ce17">
            <text:p>40,451</text:p>
          </table:table-cell>
          <table:table-cell office:value-type="float" office:value="25142" table:style-name="ce17">
            <text:p>25,142</text:p>
          </table:table-cell>
          <table:table-cell office:value-type="float" office:value="65593" table:style-name="ce17">
            <text:p>65,593</text:p>
          </table:table-cell>
          <table:table-cell office:value-type="float" office:value="9289" table:style-name="ce17">
            <text:p>9,289</text:p>
          </table:table-cell>
          <table:table-cell office:value-type="string" table:style-name="ce17">
            <text:p>[No Data]</text:p>
          </table:table-cell>
          <table:table-cell office:value-type="float" office:value="3481" table:style-name="ce17">
            <text:p>3,481</text:p>
          </table:table-cell>
          <table:table-cell office:value-type="float" office:value="5614" table:style-name="ce17">
            <text:p>5,614</text:p>
          </table:table-cell>
          <table:table-cell office:value-type="string" table:style-name="ce17">
            <text:p>[No Data]</text:p>
          </table:table-cell>
          <table:table-cell office:value-type="string" table:style-name="ce17">
            <text:p>[No Data]</text:p>
          </table:table-cell>
          <table:table-cell office:value-type="float" office:value="83977" table:style-name="ce20">
            <text:p>83,977</text:p>
          </table:table-cell>
          <table:table-cell table:number-columns-repeated="16373"/>
        </table:table-row>
        <table:table-row table:style-name="ro11">
          <table:table-cell office:value-type="string" table:style-name="ce15">
            <text:p>September 1989</text:p>
          </table:table-cell>
          <table:table-cell office:value-type="float" office:value="36805" table:style-name="ce17">
            <text:p>36,805</text:p>
          </table:table-cell>
          <table:table-cell office:value-type="float" office:value="23851" table:style-name="ce17">
            <text:p>23,851</text:p>
          </table:table-cell>
          <table:table-cell office:value-type="float" office:value="60656" table:style-name="ce17">
            <text:p>60,656</text:p>
          </table:table-cell>
          <table:table-cell office:value-type="float" office:value="12141" table:style-name="ce17">
            <text:p>12,141</text:p>
          </table:table-cell>
          <table:table-cell office:value-type="string" table:style-name="ce17">
            <text:p>[No Data]</text:p>
          </table:table-cell>
          <table:table-cell office:value-type="float" office:value="12211" table:style-name="ce17">
            <text:p>12,211</text:p>
          </table:table-cell>
          <table:table-cell office:value-type="float" office:value="5303" table:style-name="ce17">
            <text:p>5,303</text:p>
          </table:table-cell>
          <table:table-cell office:value-type="string" table:style-name="ce17">
            <text:p>[No Data]</text:p>
          </table:table-cell>
          <table:table-cell office:value-type="string" table:style-name="ce17">
            <text:p>[No Data]</text:p>
          </table:table-cell>
          <table:table-cell office:value-type="float" office:value="90311" table:style-name="ce20">
            <text:p>90,311</text:p>
          </table:table-cell>
          <table:table-cell table:number-columns-repeated="16373"/>
        </table:table-row>
        <table:table-row table:style-name="ro11">
          <table:table-cell office:value-type="string" table:style-name="ce15">
            <text:p>October 1989</text:p>
          </table:table-cell>
          <table:table-cell office:value-type="float" office:value="41049" table:style-name="ce17">
            <text:p>41,049</text:p>
          </table:table-cell>
          <table:table-cell office:value-type="float" office:value="25603" table:style-name="ce17">
            <text:p>25,603</text:p>
          </table:table-cell>
          <table:table-cell office:value-type="float" office:value="66652" table:style-name="ce17">
            <text:p>66,652</text:p>
          </table:table-cell>
          <table:table-cell office:value-type="float" office:value="24" table:style-name="ce17">
            <text:p>24</text:p>
          </table:table-cell>
          <table:table-cell office:value-type="string" table:style-name="ce17">
            <text:p>[No Data]</text:p>
          </table:table-cell>
          <table:table-cell office:value-type="float" office:value="4599" table:style-name="ce17">
            <text:p>4,599</text:p>
          </table:table-cell>
          <table:table-cell office:value-type="float" office:value="4558" table:style-name="ce17">
            <text:p>4,558</text:p>
          </table:table-cell>
          <table:table-cell office:value-type="string" table:style-name="ce17">
            <text:p>[No Data]</text:p>
          </table:table-cell>
          <table:table-cell office:value-type="string" table:style-name="ce17">
            <text:p>[No Data]</text:p>
          </table:table-cell>
          <table:table-cell office:value-type="float" office:value="75833" table:style-name="ce20">
            <text:p>75,833</text:p>
          </table:table-cell>
          <table:table-cell table:number-columns-repeated="16373"/>
        </table:table-row>
        <table:table-row table:style-name="ro11">
          <table:table-cell office:value-type="string" table:style-name="ce15">
            <text:p>November 1989</text:p>
          </table:table-cell>
          <table:table-cell office:value-type="float" office:value="38332" table:style-name="ce17">
            <text:p>38,332</text:p>
          </table:table-cell>
          <table:table-cell office:value-type="float" office:value="30487" table:style-name="ce17">
            <text:p>30,487</text:p>
          </table:table-cell>
          <table:table-cell office:value-type="float" office:value="68819" table:style-name="ce17">
            <text:p>68,819</text:p>
          </table:table-cell>
          <table:table-cell office:value-type="float" office:value="1" table:style-name="ce17">
            <text:p>1</text:p>
          </table:table-cell>
          <table:table-cell office:value-type="string" table:style-name="ce17">
            <text:p>[No Data]</text:p>
          </table:table-cell>
          <table:table-cell office:value-type="float" office:value="12672" table:style-name="ce17">
            <text:p>12,672</text:p>
          </table:table-cell>
          <table:table-cell office:value-type="float" office:value="7361" table:style-name="ce17">
            <text:p>7,361</text:p>
          </table:table-cell>
          <table:table-cell office:value-type="string" table:style-name="ce17">
            <text:p>[No Data]</text:p>
          </table:table-cell>
          <table:table-cell office:value-type="string" table:style-name="ce17">
            <text:p>[No Data]</text:p>
          </table:table-cell>
          <table:table-cell office:value-type="float" office:value="88853" table:style-name="ce20">
            <text:p>88,853</text:p>
          </table:table-cell>
          <table:table-cell table:number-columns-repeated="16373"/>
        </table:table-row>
        <table:table-row table:style-name="ro11">
          <table:table-cell office:value-type="string" table:style-name="ce15">
            <text:p>December 1989</text:p>
          </table:table-cell>
          <table:table-cell office:value-type="float" office:value="33051" table:style-name="ce17">
            <text:p>33,051</text:p>
          </table:table-cell>
          <table:table-cell office:value-type="float" office:value="25791" table:style-name="ce17">
            <text:p>25,791</text:p>
          </table:table-cell>
          <table:table-cell office:value-type="float" office:value="58842" table:style-name="ce17">
            <text:p>58,842</text:p>
          </table:table-cell>
          <table:table-cell office:value-type="string" table:style-name="ce17">
            <text:p>[No Data]</text:p>
          </table:table-cell>
          <table:table-cell office:value-type="string" table:style-name="ce17">
            <text:p>[No Data]</text:p>
          </table:table-cell>
          <table:table-cell office:value-type="float" office:value="3189" table:style-name="ce17">
            <text:p>3,189</text:p>
          </table:table-cell>
          <table:table-cell office:value-type="float" office:value="5053" table:style-name="ce17">
            <text:p>5,053</text:p>
          </table:table-cell>
          <table:table-cell office:value-type="string" table:style-name="ce17">
            <text:p>[No Data]</text:p>
          </table:table-cell>
          <table:table-cell office:value-type="string" table:style-name="ce17">
            <text:p>[No Data]</text:p>
          </table:table-cell>
          <table:table-cell office:value-type="float" office:value="67084" table:style-name="ce20">
            <text:p>67,084</text:p>
          </table:table-cell>
          <table:table-cell table:number-columns-repeated="16373"/>
        </table:table-row>
        <table:table-row table:style-name="ro11">
          <table:table-cell office:value-type="string" table:style-name="ce15">
            <text:p>January 1990</text:p>
          </table:table-cell>
          <table:table-cell office:value-type="float" office:value="36758" table:style-name="ce17">
            <text:p>36,758</text:p>
          </table:table-cell>
          <table:table-cell office:value-type="float" office:value="23953" table:style-name="ce17">
            <text:p>23,953</text:p>
          </table:table-cell>
          <table:table-cell office:value-type="float" office:value="60711" table:style-name="ce17">
            <text:p>60,711</text:p>
          </table:table-cell>
          <table:table-cell office:value-type="float" office:value="7" table:style-name="ce17">
            <text:p>7</text:p>
          </table:table-cell>
          <table:table-cell office:value-type="string" table:style-name="ce17">
            <text:p>[No Data]</text:p>
          </table:table-cell>
          <table:table-cell office:value-type="float" office:value="16013" table:style-name="ce17">
            <text:p>16,013</text:p>
          </table:table-cell>
          <table:table-cell office:value-type="float" office:value="5945" table:style-name="ce17">
            <text:p>5,945</text:p>
          </table:table-cell>
          <table:table-cell office:value-type="string" table:style-name="ce17">
            <text:p>[No Data]</text:p>
          </table:table-cell>
          <table:table-cell office:value-type="string" table:style-name="ce17">
            <text:p>[No Data]</text:p>
          </table:table-cell>
          <table:table-cell office:value-type="float" office:value="82676" table:style-name="ce20">
            <text:p>82,676</text:p>
          </table:table-cell>
          <table:table-cell table:number-columns-repeated="16373"/>
        </table:table-row>
        <table:table-row table:style-name="ro11">
          <table:table-cell office:value-type="string" table:style-name="ce15">
            <text:p>February 1990</text:p>
          </table:table-cell>
          <table:table-cell office:value-type="float" office:value="40144" table:style-name="ce17">
            <text:p>40,144</text:p>
          </table:table-cell>
          <table:table-cell office:value-type="float" office:value="25837" table:style-name="ce17">
            <text:p>25,837</text:p>
          </table:table-cell>
          <table:table-cell office:value-type="float" office:value="65981" table:style-name="ce17">
            <text:p>65,981</text:p>
          </table:table-cell>
          <table:table-cell office:value-type="float" office:value="16343" table:style-name="ce17">
            <text:p>16,343</text:p>
          </table:table-cell>
          <table:table-cell office:value-type="string" table:style-name="ce17">
            <text:p>[No Data]</text:p>
          </table:table-cell>
          <table:table-cell office:value-type="float" office:value="4848" table:style-name="ce17">
            <text:p>4,848</text:p>
          </table:table-cell>
          <table:table-cell office:value-type="float" office:value="5025" table:style-name="ce17">
            <text:p>5,025</text:p>
          </table:table-cell>
          <table:table-cell office:value-type="string" table:style-name="ce17">
            <text:p>[No Data]</text:p>
          </table:table-cell>
          <table:table-cell office:value-type="string" table:style-name="ce17">
            <text:p>[No Data]</text:p>
          </table:table-cell>
          <table:table-cell office:value-type="float" office:value="92197" table:style-name="ce20">
            <text:p>92,197</text:p>
          </table:table-cell>
          <table:table-cell table:number-columns-repeated="16373"/>
        </table:table-row>
        <table:table-row table:style-name="ro11">
          <table:table-cell office:value-type="string" table:style-name="ce15">
            <text:p>March 1990</text:p>
          </table:table-cell>
          <table:table-cell office:value-type="float" office:value="32000" table:style-name="ce17">
            <text:p>32,000</text:p>
          </table:table-cell>
          <table:table-cell office:value-type="float" office:value="32614" table:style-name="ce17">
            <text:p>32,614</text:p>
          </table:table-cell>
          <table:table-cell office:value-type="float" office:value="64614" table:style-name="ce17">
            <text:p>64,614</text:p>
          </table:table-cell>
          <table:table-cell office:value-type="float" office:value="12385" table:style-name="ce17">
            <text:p>12,385</text:p>
          </table:table-cell>
          <table:table-cell office:value-type="string" table:style-name="ce17">
            <text:p>[No Data]</text:p>
          </table:table-cell>
          <table:table-cell office:value-type="float" office:value="7544" table:style-name="ce17">
            <text:p>7,544</text:p>
          </table:table-cell>
          <table:table-cell office:value-type="float" office:value="5249" table:style-name="ce17">
            <text:p>5,249</text:p>
          </table:table-cell>
          <table:table-cell office:value-type="string" table:style-name="ce17">
            <text:p>[No Data]</text:p>
          </table:table-cell>
          <table:table-cell office:value-type="string" table:style-name="ce17">
            <text:p>[No Data]</text:p>
          </table:table-cell>
          <table:table-cell office:value-type="float" office:value="89792" table:style-name="ce20">
            <text:p>89,792</text:p>
          </table:table-cell>
          <table:table-cell table:number-columns-repeated="16373"/>
        </table:table-row>
        <table:table-row table:style-name="ro11">
          <table:table-cell office:value-type="string" table:style-name="ce15">
            <text:p>April 1990</text:p>
          </table:table-cell>
          <table:table-cell office:value-type="float" office:value="41450.247000000003" table:style-name="ce17">
            <text:p>41,450</text:p>
          </table:table-cell>
          <table:table-cell office:value-type="float" office:value="26315.392" table:style-name="ce17">
            <text:p>26,315</text:p>
          </table:table-cell>
          <table:table-cell office:value-type="float" office:value="67765.638999999996" table:style-name="ce17">
            <text:p>67,766</text:p>
          </table:table-cell>
          <table:table-cell office:value-type="float" office:value="6.0419999999999998" table:style-name="ce17">
            <text:p>6</text:p>
          </table:table-cell>
          <table:table-cell office:value-type="string" table:style-name="ce17">
            <text:p>[No Data]</text:p>
          </table:table-cell>
          <table:table-cell office:value-type="float" office:value="3434.2950000000001" table:style-name="ce17">
            <text:p>3,434</text:p>
          </table:table-cell>
          <table:table-cell office:value-type="float" office:value="5238.2700000000004" table:style-name="ce17">
            <text:p>5,238</text:p>
          </table:table-cell>
          <table:table-cell office:value-type="string" table:style-name="ce17">
            <text:p>[No Data]</text:p>
          </table:table-cell>
          <table:table-cell office:value-type="string" table:style-name="ce17">
            <text:p>[No Data]</text:p>
          </table:table-cell>
          <table:table-cell office:value-type="float" office:value="76444.245999999999" table:style-name="ce20">
            <text:p>76,444</text:p>
          </table:table-cell>
          <table:table-cell table:number-columns-repeated="16373"/>
        </table:table-row>
        <table:table-row table:style-name="ro11">
          <table:table-cell office:value-type="string" table:style-name="ce15">
            <text:p>May 1990</text:p>
          </table:table-cell>
          <table:table-cell office:value-type="float" office:value="50504.930999999997" table:style-name="ce17">
            <text:p>50,505</text:p>
          </table:table-cell>
          <table:table-cell office:value-type="float" office:value="30324.692999999999" table:style-name="ce17">
            <text:p>30,325</text:p>
          </table:table-cell>
          <table:table-cell office:value-type="float" office:value="80829.623999999996" table:style-name="ce17">
            <text:p>80,830</text:p>
          </table:table-cell>
          <table:table-cell office:value-type="string" table:style-name="ce17">
            <text:p>[No Data]</text:p>
          </table:table-cell>
          <table:table-cell office:value-type="string" table:style-name="ce17">
            <text:p>[No Data]</text:p>
          </table:table-cell>
          <table:table-cell office:value-type="float" office:value="13118.575999999999" table:style-name="ce17">
            <text:p>13,119</text:p>
          </table:table-cell>
          <table:table-cell office:value-type="float" office:value="7350.866" table:style-name="ce17">
            <text:p>7,351</text:p>
          </table:table-cell>
          <table:table-cell office:value-type="string" table:style-name="ce17">
            <text:p>[No Data]</text:p>
          </table:table-cell>
          <table:table-cell office:value-type="string" table:style-name="ce17">
            <text:p>[No Data]</text:p>
          </table:table-cell>
          <table:table-cell office:value-type="float" office:value="101299.06600000001" table:style-name="ce20">
            <text:p>101,299</text:p>
          </table:table-cell>
          <table:table-cell table:number-columns-repeated="16373"/>
        </table:table-row>
        <table:table-row table:style-name="ro11">
          <table:table-cell office:value-type="string" table:style-name="ce15">
            <text:p>June 1990</text:p>
          </table:table-cell>
          <table:table-cell office:value-type="float" office:value="42258.466999999997" table:style-name="ce17">
            <text:p>42,258</text:p>
          </table:table-cell>
          <table:table-cell office:value-type="float" office:value="22326.29" table:style-name="ce17">
            <text:p>22,326</text:p>
          </table:table-cell>
          <table:table-cell office:value-type="float" office:value="64584.756999999998" table:style-name="ce17">
            <text:p>64,585</text:p>
          </table:table-cell>
          <table:table-cell office:value-type="float" office:value="4.2999999999999997E-2" table:style-name="ce17">
            <text:p>0</text:p>
          </table:table-cell>
          <table:table-cell office:value-type="string" table:style-name="ce17">
            <text:p>[No Data]</text:p>
          </table:table-cell>
          <table:table-cell office:value-type="float" office:value="4396.8429999999998" table:style-name="ce17">
            <text:p>4,397</text:p>
          </table:table-cell>
          <table:table-cell office:value-type="float" office:value="4685.4660000000003" table:style-name="ce17">
            <text:p>4,685</text:p>
          </table:table-cell>
          <table:table-cell office:value-type="string" table:style-name="ce17">
            <text:p>[No Data]</text:p>
          </table:table-cell>
          <table:table-cell office:value-type="string" table:style-name="ce17">
            <text:p>[No Data]</text:p>
          </table:table-cell>
          <table:table-cell office:value-type="float" office:value="73667.108999999997" table:style-name="ce20">
            <text:p>73,667</text:p>
          </table:table-cell>
          <table:table-cell table:number-columns-repeated="16373"/>
        </table:table-row>
        <table:table-row table:style-name="ro11">
          <table:table-cell office:value-type="string" table:style-name="ce15">
            <text:p>July 1990</text:p>
          </table:table-cell>
          <table:table-cell office:value-type="float" office:value="43196.303999999996" table:style-name="ce17">
            <text:p>43,196</text:p>
          </table:table-cell>
          <table:table-cell office:value-type="float" office:value="19004.402999999998" table:style-name="ce17">
            <text:p>19,004</text:p>
          </table:table-cell>
          <table:table-cell office:value-type="float" office:value="62200.707000000002" table:style-name="ce17">
            <text:p>62,201</text:p>
          </table:table-cell>
          <table:table-cell office:value-type="string" table:style-name="ce17">
            <text:p>[No Data]</text:p>
          </table:table-cell>
          <table:table-cell office:value-type="string" table:style-name="ce17">
            <text:p>[No Data]</text:p>
          </table:table-cell>
          <table:table-cell office:value-type="float" office:value="13646.111000000001" table:style-name="ce17">
            <text:p>13,646</text:p>
          </table:table-cell>
          <table:table-cell office:value-type="float" office:value="6076.5050000000001" table:style-name="ce17">
            <text:p>6,077</text:p>
          </table:table-cell>
          <table:table-cell office:value-type="string" table:style-name="ce17">
            <text:p>[No Data]</text:p>
          </table:table-cell>
          <table:table-cell office:value-type="string" table:style-name="ce17">
            <text:p>[No Data]</text:p>
          </table:table-cell>
          <table:table-cell office:value-type="float" office:value="81923.323000000004" table:style-name="ce20">
            <text:p>81,923</text:p>
          </table:table-cell>
          <table:table-cell table:number-columns-repeated="16373"/>
        </table:table-row>
        <table:table-row table:style-name="ro11">
          <table:table-cell office:value-type="string" table:style-name="ce15">
            <text:p>August 1990</text:p>
          </table:table-cell>
          <table:table-cell office:value-type="float" office:value="43309.546999999999" table:style-name="ce17">
            <text:p>43,310</text:p>
          </table:table-cell>
          <table:table-cell office:value-type="float" office:value="26478.575000000001" table:style-name="ce17">
            <text:p>26,479</text:p>
          </table:table-cell>
          <table:table-cell office:value-type="float" office:value="69788.122000000003" table:style-name="ce17">
            <text:p>69,788</text:p>
          </table:table-cell>
          <table:table-cell office:value-type="float" office:value="16212.297" table:style-name="ce17">
            <text:p>16,212</text:p>
          </table:table-cell>
          <table:table-cell office:value-type="string" table:style-name="ce17">
            <text:p>[No Data]</text:p>
          </table:table-cell>
          <table:table-cell office:value-type="float" office:value="2393.623" table:style-name="ce17">
            <text:p>2,394</text:p>
          </table:table-cell>
          <table:table-cell office:value-type="float" office:value="6496.3580000000002" table:style-name="ce17">
            <text:p>6,496</text:p>
          </table:table-cell>
          <table:table-cell office:value-type="string" table:style-name="ce17">
            <text:p>[No Data]</text:p>
          </table:table-cell>
          <table:table-cell office:value-type="string" table:style-name="ce17">
            <text:p>[No Data]</text:p>
          </table:table-cell>
          <table:table-cell office:value-type="float" office:value="94890.4" table:style-name="ce20">
            <text:p>94,890</text:p>
          </table:table-cell>
          <table:table-cell table:number-columns-repeated="16373"/>
        </table:table-row>
        <table:table-row table:style-name="ro11">
          <table:table-cell office:value-type="string" table:style-name="ce15">
            <text:p>September 1990</text:p>
          </table:table-cell>
          <table:table-cell office:value-type="float" office:value="39732.836000000003" table:style-name="ce17">
            <text:p>39,733</text:p>
          </table:table-cell>
          <table:table-cell office:value-type="float" office:value="23048.239000000001" table:style-name="ce17">
            <text:p>23,048</text:p>
          </table:table-cell>
          <table:table-cell office:value-type="float" office:value="62781.074999999997" table:style-name="ce17">
            <text:p>62,781</text:p>
          </table:table-cell>
          <table:table-cell office:value-type="float" office:value="9541.26" table:style-name="ce17">
            <text:p>9,541</text:p>
          </table:table-cell>
          <table:table-cell office:value-type="string" table:style-name="ce17">
            <text:p>[No Data]</text:p>
          </table:table-cell>
          <table:table-cell office:value-type="float" office:value="12044" table:style-name="ce17">
            <text:p>12,044</text:p>
          </table:table-cell>
          <table:table-cell office:value-type="float" office:value="5171.3050000000003" table:style-name="ce17">
            <text:p>5,171</text:p>
          </table:table-cell>
          <table:table-cell office:value-type="string" table:style-name="ce17">
            <text:p>[No Data]</text:p>
          </table:table-cell>
          <table:table-cell office:value-type="string" table:style-name="ce17">
            <text:p>[No Data]</text:p>
          </table:table-cell>
          <table:table-cell office:value-type="float" office:value="89537.64" table:style-name="ce20">
            <text:p>89,538</text:p>
          </table:table-cell>
          <table:table-cell table:number-columns-repeated="16373"/>
        </table:table-row>
        <table:table-row table:style-name="ro11">
          <table:table-cell office:value-type="string" table:style-name="ce15">
            <text:p>October 1990</text:p>
          </table:table-cell>
          <table:table-cell office:value-type="float" office:value="42200.417000000001" table:style-name="ce17">
            <text:p>42,200</text:p>
          </table:table-cell>
          <table:table-cell office:value-type="float" office:value="24582.343000000001" table:style-name="ce17">
            <text:p>24,582</text:p>
          </table:table-cell>
          <table:table-cell office:value-type="float" office:value="66782.759999999995" table:style-name="ce17">
            <text:p>66,783</text:p>
          </table:table-cell>
          <table:table-cell office:value-type="float" office:value="184.65600000000001" table:style-name="ce17">
            <text:p>185</text:p>
          </table:table-cell>
          <table:table-cell office:value-type="string" table:style-name="ce17">
            <text:p>[No Data]</text:p>
          </table:table-cell>
          <table:table-cell office:value-type="float" office:value="4641.4110000000001" table:style-name="ce17">
            <text:p>4,641</text:p>
          </table:table-cell>
          <table:table-cell office:value-type="float" office:value="6613.3029999999999" table:style-name="ce17">
            <text:p>6,613</text:p>
          </table:table-cell>
          <table:table-cell office:value-type="string" table:style-name="ce17">
            <text:p>[No Data]</text:p>
          </table:table-cell>
          <table:table-cell office:value-type="string" table:style-name="ce17">
            <text:p>[No Data]</text:p>
          </table:table-cell>
          <table:table-cell office:value-type="float" office:value="78222.13" table:style-name="ce20">
            <text:p>78,222</text:p>
          </table:table-cell>
          <table:table-cell table:number-columns-repeated="16373"/>
        </table:table-row>
        <table:table-row table:style-name="ro11">
          <table:table-cell office:value-type="string" table:style-name="ce15">
            <text:p>November 1990</text:p>
          </table:table-cell>
          <table:table-cell office:value-type="float" office:value="43816.574000000001" table:style-name="ce17">
            <text:p>43,817</text:p>
          </table:table-cell>
          <table:table-cell office:value-type="float" office:value="30790.758999999998" table:style-name="ce17">
            <text:p>30,791</text:p>
          </table:table-cell>
          <table:table-cell office:value-type="float" office:value="74607.332999999999" table:style-name="ce17">
            <text:p>74,607</text:p>
          </table:table-cell>
          <table:table-cell office:value-type="string" table:style-name="ce17">
            <text:p>[No Data]</text:p>
          </table:table-cell>
          <table:table-cell office:value-type="string" table:style-name="ce17">
            <text:p>[No Data]</text:p>
          </table:table-cell>
          <table:table-cell office:value-type="float" office:value="12636.987999999999" table:style-name="ce17">
            <text:p>12,637</text:p>
          </table:table-cell>
          <table:table-cell office:value-type="float" office:value="4791.3239999999996" table:style-name="ce17">
            <text:p>4,791</text:p>
          </table:table-cell>
          <table:table-cell office:value-type="string" table:style-name="ce17">
            <text:p>[No Data]</text:p>
          </table:table-cell>
          <table:table-cell office:value-type="string" table:style-name="ce17">
            <text:p>[No Data]</text:p>
          </table:table-cell>
          <table:table-cell office:value-type="float" office:value="92035.645000000004" table:style-name="ce20">
            <text:p>92,036</text:p>
          </table:table-cell>
          <table:table-cell table:number-columns-repeated="16373"/>
        </table:table-row>
        <table:table-row table:style-name="ro11">
          <table:table-cell office:value-type="string" table:style-name="ce15">
            <text:p>December 1990</text:p>
          </table:table-cell>
          <table:table-cell office:value-type="float" office:value="37401.792000000001" table:style-name="ce17">
            <text:p>37,402</text:p>
          </table:table-cell>
          <table:table-cell office:value-type="float" office:value="25266.958999999999" table:style-name="ce17">
            <text:p>25,267</text:p>
          </table:table-cell>
          <table:table-cell office:value-type="float" office:value="62668.750999999997" table:style-name="ce17">
            <text:p>62,669</text:p>
          </table:table-cell>
          <table:table-cell office:value-type="float" office:value="725.59400000000005" table:style-name="ce17">
            <text:p>726</text:p>
          </table:table-cell>
          <table:table-cell office:value-type="string" table:style-name="ce17">
            <text:p>[No Data]</text:p>
          </table:table-cell>
          <table:table-cell office:value-type="float" office:value="3773.9969999999998" table:style-name="ce17">
            <text:p>3,774</text:p>
          </table:table-cell>
          <table:table-cell office:value-type="float" office:value="5277.9560000000001" table:style-name="ce17">
            <text:p>5,278</text:p>
          </table:table-cell>
          <table:table-cell office:value-type="string" table:style-name="ce17">
            <text:p>[No Data]</text:p>
          </table:table-cell>
          <table:table-cell office:value-type="string" table:style-name="ce17">
            <text:p>[No Data]</text:p>
          </table:table-cell>
          <table:table-cell office:value-type="float" office:value="72446.297999999995" table:style-name="ce20">
            <text:p>72,446</text:p>
          </table:table-cell>
          <table:table-cell table:number-columns-repeated="16373"/>
        </table:table-row>
        <table:table-row table:style-name="ro11">
          <table:table-cell office:value-type="string" table:style-name="ce15">
            <text:p>January 1991</text:p>
          </table:table-cell>
          <table:table-cell office:value-type="float" office:value="35390.269" table:style-name="ce17">
            <text:p>35,390</text:p>
          </table:table-cell>
          <table:table-cell office:value-type="float" office:value="29142.412" table:style-name="ce17">
            <text:p>29,142</text:p>
          </table:table-cell>
          <table:table-cell office:value-type="float" office:value="64532.680999999997" table:style-name="ce17">
            <text:p>64,533</text:p>
          </table:table-cell>
          <table:table-cell office:value-type="float" office:value="3.2410000000000001" table:style-name="ce17">
            <text:p>3</text:p>
          </table:table-cell>
          <table:table-cell office:value-type="string" table:style-name="ce17">
            <text:p>[No Data]</text:p>
          </table:table-cell>
          <table:table-cell office:value-type="float" office:value="15318.477999999999" table:style-name="ce17">
            <text:p>15,318</text:p>
          </table:table-cell>
          <table:table-cell office:value-type="float" office:value="6389.6469999999999" table:style-name="ce17">
            <text:p>6,390</text:p>
          </table:table-cell>
          <table:table-cell office:value-type="string" table:style-name="ce17">
            <text:p>[No Data]</text:p>
          </table:table-cell>
          <table:table-cell office:value-type="string" table:style-name="ce17">
            <text:p>[No Data]</text:p>
          </table:table-cell>
          <table:table-cell office:value-type="float" office:value="86244.047000000006" table:style-name="ce20">
            <text:p>86,244</text:p>
          </table:table-cell>
          <table:table-cell table:number-columns-repeated="16373"/>
        </table:table-row>
        <table:table-row table:style-name="ro11">
          <table:table-cell office:value-type="string" table:style-name="ce15">
            <text:p>February 1991</text:p>
          </table:table-cell>
          <table:table-cell office:value-type="float" office:value="35538.546999999999" table:style-name="ce17">
            <text:p>35,539</text:p>
          </table:table-cell>
          <table:table-cell office:value-type="float" office:value="24124.312999999998" table:style-name="ce17">
            <text:p>24,124</text:p>
          </table:table-cell>
          <table:table-cell office:value-type="float" office:value="59662.86" table:style-name="ce17">
            <text:p>59,663</text:p>
          </table:table-cell>
          <table:table-cell office:value-type="float" office:value="11038.977000000001" table:style-name="ce17">
            <text:p>11,039</text:p>
          </table:table-cell>
          <table:table-cell office:value-type="string" table:style-name="ce17">
            <text:p>[No Data]</text:p>
          </table:table-cell>
          <table:table-cell office:value-type="float" office:value="5518.1779999999999" table:style-name="ce17">
            <text:p>5,518</text:p>
          </table:table-cell>
          <table:table-cell office:value-type="float" office:value="5292.2790000000005" table:style-name="ce17">
            <text:p>5,292</text:p>
          </table:table-cell>
          <table:table-cell office:value-type="string" table:style-name="ce17">
            <text:p>[No Data]</text:p>
          </table:table-cell>
          <table:table-cell office:value-type="string" table:style-name="ce17">
            <text:p>[No Data]</text:p>
          </table:table-cell>
          <table:table-cell office:value-type="float" office:value="81512.293999999994" table:style-name="ce20">
            <text:p>81,512</text:p>
          </table:table-cell>
          <table:table-cell table:number-columns-repeated="16373"/>
        </table:table-row>
        <table:table-row table:style-name="ro11">
          <table:table-cell office:value-type="string" table:style-name="ce15">
            <text:p>March 1991</text:p>
          </table:table-cell>
          <table:table-cell office:value-type="float" office:value="24264" table:style-name="ce17">
            <text:p>24,264</text:p>
          </table:table-cell>
          <table:table-cell office:value-type="float" office:value="22540" table:style-name="ce17">
            <text:p>22,540</text:p>
          </table:table-cell>
          <table:table-cell office:value-type="float" office:value="46804" table:style-name="ce17">
            <text:p>46,804</text:p>
          </table:table-cell>
          <table:table-cell office:value-type="float" office:value="19655" table:style-name="ce17">
            <text:p>19,655</text:p>
          </table:table-cell>
          <table:table-cell office:value-type="string" table:style-name="ce17">
            <text:p>[No Data]</text:p>
          </table:table-cell>
          <table:table-cell office:value-type="float" office:value="7708" table:style-name="ce17">
            <text:p>7,708</text:p>
          </table:table-cell>
          <table:table-cell office:value-type="float" office:value="4049" table:style-name="ce17">
            <text:p>4,049</text:p>
          </table:table-cell>
          <table:table-cell office:value-type="string" table:style-name="ce17">
            <text:p>[No Data]</text:p>
          </table:table-cell>
          <table:table-cell office:value-type="string" table:style-name="ce17">
            <text:p>[No Data]</text:p>
          </table:table-cell>
          <table:table-cell office:value-type="float" office:value="78216" table:style-name="ce20">
            <text:p>78,216</text:p>
          </table:table-cell>
          <table:table-cell table:number-columns-repeated="16373"/>
        </table:table-row>
        <table:table-row table:style-name="ro11">
          <table:table-cell office:value-type="string" table:style-name="ce15">
            <text:p>April 1991</text:p>
          </table:table-cell>
          <table:table-cell office:value-type="float" office:value="42107" table:style-name="ce17">
            <text:p>42,107</text:p>
          </table:table-cell>
          <table:table-cell office:value-type="float" office:value="24827.171999999999" table:style-name="ce17">
            <text:p>24,827</text:p>
          </table:table-cell>
          <table:table-cell office:value-type="float" office:value="66934.172000000006" table:style-name="ce17">
            <text:p>66,934</text:p>
          </table:table-cell>
          <table:table-cell office:value-type="float" office:value="29.2850000000001" table:style-name="ce17">
            <text:p>29</text:p>
          </table:table-cell>
          <table:table-cell office:value-type="string" table:style-name="ce17">
            <text:p>[No Data]</text:p>
          </table:table-cell>
          <table:table-cell office:value-type="float" office:value="3632.8429999999998" table:style-name="ce17">
            <text:p>3,633</text:p>
          </table:table-cell>
          <table:table-cell office:value-type="float" office:value="6991.402" table:style-name="ce17">
            <text:p>6,991</text:p>
          </table:table-cell>
          <table:table-cell office:value-type="string" table:style-name="ce17">
            <text:p>[No Data]</text:p>
          </table:table-cell>
          <table:table-cell office:value-type="string" table:style-name="ce17">
            <text:p>[No Data]</text:p>
          </table:table-cell>
          <table:table-cell office:value-type="float" office:value="77587.702000000005" table:style-name="ce20">
            <text:p>77,588</text:p>
          </table:table-cell>
          <table:table-cell table:number-columns-repeated="16373"/>
        </table:table-row>
        <table:table-row table:style-name="ro11">
          <table:table-cell office:value-type="string" table:style-name="ce15">
            <text:p>May 1991</text:p>
          </table:table-cell>
          <table:table-cell office:value-type="float" office:value="46358" table:style-name="ce17">
            <text:p>46,358</text:p>
          </table:table-cell>
          <table:table-cell office:value-type="float" office:value="29388.025000000001" table:style-name="ce17">
            <text:p>29,388</text:p>
          </table:table-cell>
          <table:table-cell office:value-type="float" office:value="75746.024999999994" table:style-name="ce17">
            <text:p>75,746</text:p>
          </table:table-cell>
          <table:table-cell office:value-type="string" table:style-name="ce17">
            <text:p>[No Data]</text:p>
          </table:table-cell>
          <table:table-cell office:value-type="string" table:style-name="ce17">
            <text:p>[No Data]</text:p>
          </table:table-cell>
          <table:table-cell office:value-type="float" office:value="12755.737999999999" table:style-name="ce17">
            <text:p>12,756</text:p>
          </table:table-cell>
          <table:table-cell office:value-type="float" office:value="5864.2640000000001" table:style-name="ce17">
            <text:p>5,864</text:p>
          </table:table-cell>
          <table:table-cell office:value-type="string" table:style-name="ce17">
            <text:p>[No Data]</text:p>
          </table:table-cell>
          <table:table-cell office:value-type="string" table:style-name="ce17">
            <text:p>[No Data]</text:p>
          </table:table-cell>
          <table:table-cell office:value-type="float" office:value="94366.027000000002" table:style-name="ce20">
            <text:p>94,366</text:p>
          </table:table-cell>
          <table:table-cell table:number-columns-repeated="16373"/>
        </table:table-row>
        <table:table-row table:style-name="ro11">
          <table:table-cell office:value-type="string" table:style-name="ce15">
            <text:p>June 1991</text:p>
          </table:table-cell>
          <table:table-cell office:value-type="float" office:value="41958" table:style-name="ce17">
            <text:p>41,958</text:p>
          </table:table-cell>
          <table:table-cell office:value-type="float" office:value="22860.161" table:style-name="ce17">
            <text:p>22,860</text:p>
          </table:table-cell>
          <table:table-cell office:value-type="float" office:value="64818.161" table:style-name="ce17">
            <text:p>64,818</text:p>
          </table:table-cell>
          <table:table-cell office:value-type="string" table:style-name="ce17">
            <text:p>[No Data]</text:p>
          </table:table-cell>
          <table:table-cell office:value-type="string" table:style-name="ce17">
            <text:p>[No Data]</text:p>
          </table:table-cell>
          <table:table-cell office:value-type="float" office:value="3890.7809999999999" table:style-name="ce17">
            <text:p>3,891</text:p>
          </table:table-cell>
          <table:table-cell office:value-type="float" office:value="5703.1139999999996" table:style-name="ce17">
            <text:p>5,703</text:p>
          </table:table-cell>
          <table:table-cell office:value-type="string" table:style-name="ce17">
            <text:p>[No Data]</text:p>
          </table:table-cell>
          <table:table-cell office:value-type="string" table:style-name="ce17">
            <text:p>[No Data]</text:p>
          </table:table-cell>
          <table:table-cell office:value-type="float" office:value="74412.055999999997" table:style-name="ce20">
            <text:p>74,412</text:p>
          </table:table-cell>
          <table:table-cell table:number-columns-repeated="16373"/>
        </table:table-row>
        <table:table-row table:style-name="ro11">
          <table:table-cell office:value-type="string" table:style-name="ce15">
            <text:p>July 1991</text:p>
          </table:table-cell>
          <table:table-cell office:value-type="float" office:value="44732" table:style-name="ce17">
            <text:p>44,732</text:p>
          </table:table-cell>
          <table:table-cell office:value-type="float" office:value="22973.891" table:style-name="ce17">
            <text:p>22,974</text:p>
          </table:table-cell>
          <table:table-cell office:value-type="float" office:value="67705.891000000003" table:style-name="ce17">
            <text:p>67,706</text:p>
          </table:table-cell>
          <table:table-cell office:value-type="string" table:style-name="ce17">
            <text:p>[No Data]</text:p>
          </table:table-cell>
          <table:table-cell office:value-type="string" table:style-name="ce17">
            <text:p>[No Data]</text:p>
          </table:table-cell>
          <table:table-cell office:value-type="float" office:value="13553.446" table:style-name="ce17">
            <text:p>13,553</text:p>
          </table:table-cell>
          <table:table-cell office:value-type="float" office:value="7798.9610000000002" table:style-name="ce17">
            <text:p>7,799</text:p>
          </table:table-cell>
          <table:table-cell office:value-type="string" table:style-name="ce17">
            <text:p>[No Data]</text:p>
          </table:table-cell>
          <table:table-cell office:value-type="string" table:style-name="ce17">
            <text:p>[No Data]</text:p>
          </table:table-cell>
          <table:table-cell office:value-type="float" office:value="89058.297999999995" table:style-name="ce20">
            <text:p>89,058</text:p>
          </table:table-cell>
          <table:table-cell table:number-columns-repeated="16373"/>
        </table:table-row>
        <table:table-row table:style-name="ro11">
          <table:table-cell office:value-type="string" table:style-name="ce15">
            <text:p>August 1991</text:p>
          </table:table-cell>
          <table:table-cell office:value-type="float" office:value="39403" table:style-name="ce17">
            <text:p>39,403</text:p>
          </table:table-cell>
          <table:table-cell office:value-type="float" office:value="27871.703000000001" table:style-name="ce17">
            <text:p>27,872</text:p>
          </table:table-cell>
          <table:table-cell office:value-type="float" office:value="67274.702999999994" table:style-name="ce17">
            <text:p>67,275</text:p>
          </table:table-cell>
          <table:table-cell office:value-type="float" office:value="21975" table:style-name="ce17">
            <text:p>21,975</text:p>
          </table:table-cell>
          <table:table-cell office:value-type="string" table:style-name="ce17">
            <text:p>[No Data]</text:p>
          </table:table-cell>
          <table:table-cell office:value-type="float" office:value="2724.835" table:style-name="ce17">
            <text:p>2,725</text:p>
          </table:table-cell>
          <table:table-cell office:value-type="float" office:value="5706.0450000000001" table:style-name="ce17">
            <text:p>5,706</text:p>
          </table:table-cell>
          <table:table-cell office:value-type="string" table:style-name="ce17">
            <text:p>[No Data]</text:p>
          </table:table-cell>
          <table:table-cell office:value-type="string" table:style-name="ce17">
            <text:p>[No Data]</text:p>
          </table:table-cell>
          <table:table-cell office:value-type="float" office:value="97680.582999999999" table:style-name="ce20">
            <text:p>97,681</text:p>
          </table:table-cell>
          <table:table-cell table:number-columns-repeated="16373"/>
        </table:table-row>
        <table:table-row table:style-name="ro11">
          <table:table-cell office:value-type="string" table:style-name="ce15">
            <text:p>September 1991</text:p>
          </table:table-cell>
          <table:table-cell office:value-type="float" office:value="39794.116000000002" table:style-name="ce17">
            <text:p>39,794</text:p>
          </table:table-cell>
          <table:table-cell office:value-type="float" office:value="24043.696" table:style-name="ce17">
            <text:p>24,044</text:p>
          </table:table-cell>
          <table:table-cell office:value-type="float" office:value="63837.811999999998" table:style-name="ce17">
            <text:p>63,838</text:p>
          </table:table-cell>
          <table:table-cell office:value-type="float" office:value="7164.6440000000002" table:style-name="ce17">
            <text:p>7,165</text:p>
          </table:table-cell>
          <table:table-cell office:value-type="string" table:style-name="ce17">
            <text:p>[No Data]</text:p>
          </table:table-cell>
          <table:table-cell office:value-type="float" office:value="11699.726000000001" table:style-name="ce17">
            <text:p>11,700</text:p>
          </table:table-cell>
          <table:table-cell office:value-type="float" office:value="5508.3630000000003" table:style-name="ce17">
            <text:p>5,508</text:p>
          </table:table-cell>
          <table:table-cell office:value-type="string" table:style-name="ce17">
            <text:p>[No Data]</text:p>
          </table:table-cell>
          <table:table-cell office:value-type="string" table:style-name="ce17">
            <text:p>[No Data]</text:p>
          </table:table-cell>
          <table:table-cell office:value-type="float" office:value="88210.544999999998" table:style-name="ce20">
            <text:p>88,211</text:p>
          </table:table-cell>
          <table:table-cell table:number-columns-repeated="16373"/>
        </table:table-row>
        <table:table-row table:style-name="ro11">
          <table:table-cell office:value-type="string" table:style-name="ce15">
            <text:p>October 1991</text:p>
          </table:table-cell>
          <table:table-cell office:value-type="float" office:value="40816" table:style-name="ce17">
            <text:p>40,816</text:p>
          </table:table-cell>
          <table:table-cell office:value-type="float" office:value="24514" table:style-name="ce17">
            <text:p>24,514</text:p>
          </table:table-cell>
          <table:table-cell office:value-type="float" office:value="65330" table:style-name="ce17">
            <text:p>65,330</text:p>
          </table:table-cell>
          <table:table-cell office:value-type="float" office:value="2" table:style-name="ce17">
            <text:p>2</text:p>
          </table:table-cell>
          <table:table-cell office:value-type="string" table:style-name="ce17">
            <text:p>[No Data]</text:p>
          </table:table-cell>
          <table:table-cell office:value-type="float" office:value="4640" table:style-name="ce17">
            <text:p>4,640</text:p>
          </table:table-cell>
          <table:table-cell office:value-type="float" office:value="7129" table:style-name="ce17">
            <text:p>7,129</text:p>
          </table:table-cell>
          <table:table-cell office:value-type="string" table:style-name="ce17">
            <text:p>[No Data]</text:p>
          </table:table-cell>
          <table:table-cell office:value-type="string" table:style-name="ce17">
            <text:p>[No Data]</text:p>
          </table:table-cell>
          <table:table-cell office:value-type="float" office:value="77101" table:style-name="ce20">
            <text:p>77,101</text:p>
          </table:table-cell>
          <table:table-cell table:number-columns-repeated="16373"/>
        </table:table-row>
        <table:table-row table:style-name="ro11">
          <table:table-cell office:value-type="string" table:style-name="ce15">
            <text:p>November 1991</text:p>
          </table:table-cell>
          <table:table-cell office:value-type="float" office:value="43668" table:style-name="ce17">
            <text:p>43,668</text:p>
          </table:table-cell>
          <table:table-cell office:value-type="float" office:value="31098" table:style-name="ce17">
            <text:p>31,098</text:p>
          </table:table-cell>
          <table:table-cell office:value-type="float" office:value="74766" table:style-name="ce17">
            <text:p>74,766</text:p>
          </table:table-cell>
          <table:table-cell office:value-type="string" table:style-name="ce17">
            <text:p>[No Data]</text:p>
          </table:table-cell>
          <table:table-cell office:value-type="string" table:style-name="ce17">
            <text:p>[No Data]</text:p>
          </table:table-cell>
          <table:table-cell office:value-type="float" office:value="11851" table:style-name="ce17">
            <text:p>11,851</text:p>
          </table:table-cell>
          <table:table-cell office:value-type="float" office:value="4414" table:style-name="ce17">
            <text:p>4,414</text:p>
          </table:table-cell>
          <table:table-cell office:value-type="string" table:style-name="ce17">
            <text:p>[No Data]</text:p>
          </table:table-cell>
          <table:table-cell office:value-type="string" table:style-name="ce17">
            <text:p>[No Data]</text:p>
          </table:table-cell>
          <table:table-cell office:value-type="float" office:value="91031" table:style-name="ce20">
            <text:p>91,031</text:p>
          </table:table-cell>
          <table:table-cell table:number-columns-repeated="16373"/>
        </table:table-row>
        <table:table-row table:style-name="ro11">
          <table:table-cell office:value-type="string" table:style-name="ce15">
            <text:p>December 1991</text:p>
          </table:table-cell>
          <table:table-cell office:value-type="float" office:value="36011" table:style-name="ce17">
            <text:p>36,011</text:p>
          </table:table-cell>
          <table:table-cell office:value-type="float" office:value="19372" table:style-name="ce17">
            <text:p>19,372</text:p>
          </table:table-cell>
          <table:table-cell office:value-type="float" office:value="55383" table:style-name="ce17">
            <text:p>55,383</text:p>
          </table:table-cell>
          <table:table-cell office:value-type="string" table:style-name="ce17">
            <text:p>[No Data]</text:p>
          </table:table-cell>
          <table:table-cell office:value-type="string" table:style-name="ce17">
            <text:p>[No Data]</text:p>
          </table:table-cell>
          <table:table-cell office:value-type="float" office:value="3894" table:style-name="ce17">
            <text:p>3,894</text:p>
          </table:table-cell>
          <table:table-cell office:value-type="float" office:value="4628" table:style-name="ce17">
            <text:p>4,628</text:p>
          </table:table-cell>
          <table:table-cell office:value-type="string" table:style-name="ce17">
            <text:p>[No Data]</text:p>
          </table:table-cell>
          <table:table-cell office:value-type="string" table:style-name="ce17">
            <text:p>[No Data]</text:p>
          </table:table-cell>
          <table:table-cell office:value-type="float" office:value="63905" table:style-name="ce20">
            <text:p>63,905</text:p>
          </table:table-cell>
          <table:table-cell table:number-columns-repeated="16373"/>
        </table:table-row>
        <table:table-row table:style-name="ro11">
          <table:table-cell office:value-type="string" table:style-name="ce15">
            <text:p>January 1992</text:p>
          </table:table-cell>
          <table:table-cell office:value-type="float" office:value="34358" table:style-name="ce17">
            <text:p>34,358</text:p>
          </table:table-cell>
          <table:table-cell office:value-type="float" office:value="35644" table:style-name="ce17">
            <text:p>35,644</text:p>
          </table:table-cell>
          <table:table-cell office:value-type="float" office:value="70002" table:style-name="ce17">
            <text:p>70,002</text:p>
          </table:table-cell>
          <table:table-cell office:value-type="float" office:value="14186" table:style-name="ce17">
            <text:p>14,186</text:p>
          </table:table-cell>
          <table:table-cell office:value-type="string" table:style-name="ce17">
            <text:p>[No Data]</text:p>
          </table:table-cell>
          <table:table-cell office:value-type="float" office:value="14669" table:style-name="ce17">
            <text:p>14,669</text:p>
          </table:table-cell>
          <table:table-cell office:value-type="float" office:value="9234" table:style-name="ce17">
            <text:p>9,234</text:p>
          </table:table-cell>
          <table:table-cell office:value-type="string" table:style-name="ce17">
            <text:p>[No Data]</text:p>
          </table:table-cell>
          <table:table-cell office:value-type="string" table:style-name="ce17">
            <text:p>[No Data]</text:p>
          </table:table-cell>
          <table:table-cell office:value-type="float" office:value="108091" table:style-name="ce20">
            <text:p>108,091</text:p>
          </table:table-cell>
          <table:table-cell table:number-columns-repeated="16373"/>
        </table:table-row>
        <table:table-row table:style-name="ro11">
          <table:table-cell office:value-type="string" table:style-name="ce15">
            <text:p>February 1992</text:p>
          </table:table-cell>
          <table:table-cell office:value-type="float" office:value="36497" table:style-name="ce17">
            <text:p>36,497</text:p>
          </table:table-cell>
          <table:table-cell office:value-type="float" office:value="25315" table:style-name="ce17">
            <text:p>25,315</text:p>
          </table:table-cell>
          <table:table-cell office:value-type="float" office:value="61812" table:style-name="ce17">
            <text:p>61,812</text:p>
          </table:table-cell>
          <table:table-cell office:value-type="float" office:value="17372" table:style-name="ce17">
            <text:p>17,372</text:p>
          </table:table-cell>
          <table:table-cell office:value-type="string" table:style-name="ce17">
            <text:p>[No Data]</text:p>
          </table:table-cell>
          <table:table-cell office:value-type="float" office:value="5455" table:style-name="ce17">
            <text:p>5,455</text:p>
          </table:table-cell>
          <table:table-cell office:value-type="float" office:value="5748" table:style-name="ce17">
            <text:p>5,748</text:p>
          </table:table-cell>
          <table:table-cell office:value-type="string" table:style-name="ce17">
            <text:p>[No Data]</text:p>
          </table:table-cell>
          <table:table-cell office:value-type="string" table:style-name="ce17">
            <text:p>[No Data]</text:p>
          </table:table-cell>
          <table:table-cell office:value-type="float" office:value="90387" table:style-name="ce20">
            <text:p>90,387</text:p>
          </table:table-cell>
          <table:table-cell table:number-columns-repeated="16373"/>
        </table:table-row>
        <table:table-row table:style-name="ro11">
          <table:table-cell office:value-type="string" table:style-name="ce15">
            <text:p>March 1992</text:p>
          </table:table-cell>
          <table:table-cell office:value-type="float" office:value="35866" table:style-name="ce17">
            <text:p>35,866</text:p>
          </table:table-cell>
          <table:table-cell office:value-type="float" office:value="25567" table:style-name="ce17">
            <text:p>25,567</text:p>
          </table:table-cell>
          <table:table-cell office:value-type="float" office:value="61433" table:style-name="ce17">
            <text:p>61,433</text:p>
          </table:table-cell>
          <table:table-cell office:value-type="float" office:value="19186" table:style-name="ce17">
            <text:p>19,186</text:p>
          </table:table-cell>
          <table:table-cell office:value-type="string" table:style-name="ce17">
            <text:p>[No Data]</text:p>
          </table:table-cell>
          <table:table-cell office:value-type="float" office:value="7891" table:style-name="ce17">
            <text:p>7,891</text:p>
          </table:table-cell>
          <table:table-cell office:value-type="float" office:value="5851" table:style-name="ce17">
            <text:p>5,851</text:p>
          </table:table-cell>
          <table:table-cell office:value-type="string" table:style-name="ce17">
            <text:p>[No Data]</text:p>
          </table:table-cell>
          <table:table-cell office:value-type="string" table:style-name="ce17">
            <text:p>[No Data]</text:p>
          </table:table-cell>
          <table:table-cell office:value-type="float" office:value="94361" table:style-name="ce20">
            <text:p>94,361</text:p>
          </table:table-cell>
          <table:table-cell table:number-columns-repeated="16373"/>
        </table:table-row>
        <table:table-row table:style-name="ro11">
          <table:table-cell office:value-type="string" table:style-name="ce15">
            <text:p>April 1992</text:p>
          </table:table-cell>
          <table:table-cell office:value-type="float" office:value="40396" table:style-name="ce17">
            <text:p>40,396</text:p>
          </table:table-cell>
          <table:table-cell office:value-type="float" office:value="31778" table:style-name="ce17">
            <text:p>31,778</text:p>
          </table:table-cell>
          <table:table-cell office:value-type="float" office:value="72174" table:style-name="ce17">
            <text:p>72,174</text:p>
          </table:table-cell>
          <table:table-cell office:value-type="float" office:value="5938" table:style-name="ce17">
            <text:p>5,938</text:p>
          </table:table-cell>
          <table:table-cell office:value-type="string" table:style-name="ce17">
            <text:p>[No Data]</text:p>
          </table:table-cell>
          <table:table-cell office:value-type="float" office:value="3725" table:style-name="ce17">
            <text:p>3,725</text:p>
          </table:table-cell>
          <table:table-cell office:value-type="float" office:value="7193" table:style-name="ce17">
            <text:p>7,193</text:p>
          </table:table-cell>
          <table:table-cell office:value-type="string" table:style-name="ce17">
            <text:p>[No Data]</text:p>
          </table:table-cell>
          <table:table-cell office:value-type="string" table:style-name="ce17">
            <text:p>[No Data]</text:p>
          </table:table-cell>
          <table:table-cell office:value-type="float" office:value="89030" table:style-name="ce20">
            <text:p>89,030</text:p>
          </table:table-cell>
          <table:table-cell table:number-columns-repeated="16373"/>
        </table:table-row>
        <table:table-row table:style-name="ro11">
          <table:table-cell office:value-type="string" table:style-name="ce15">
            <text:p>May 1992</text:p>
          </table:table-cell>
          <table:table-cell office:value-type="float" office:value="43916" table:style-name="ce17">
            <text:p>43,916</text:p>
          </table:table-cell>
          <table:table-cell office:value-type="float" office:value="24236" table:style-name="ce17">
            <text:p>24,236</text:p>
          </table:table-cell>
          <table:table-cell office:value-type="float" office:value="68152" table:style-name="ce17">
            <text:p>68,152</text:p>
          </table:table-cell>
          <table:table-cell office:value-type="float" office:value="5976" table:style-name="ce17">
            <text:p>5,976</text:p>
          </table:table-cell>
          <table:table-cell office:value-type="string" table:style-name="ce17">
            <text:p>[No Data]</text:p>
          </table:table-cell>
          <table:table-cell office:value-type="float" office:value="11169" table:style-name="ce17">
            <text:p>11,169</text:p>
          </table:table-cell>
          <table:table-cell office:value-type="float" office:value="6218" table:style-name="ce17">
            <text:p>6,218</text:p>
          </table:table-cell>
          <table:table-cell office:value-type="string" table:style-name="ce17">
            <text:p>[No Data]</text:p>
          </table:table-cell>
          <table:table-cell office:value-type="string" table:style-name="ce17">
            <text:p>[No Data]</text:p>
          </table:table-cell>
          <table:table-cell office:value-type="float" office:value="91515" table:style-name="ce20">
            <text:p>91,515</text:p>
          </table:table-cell>
          <table:table-cell table:number-columns-repeated="16373"/>
        </table:table-row>
        <table:table-row table:style-name="ro11">
          <table:table-cell office:value-type="string" table:style-name="ce15">
            <text:p>June 1992</text:p>
          </table:table-cell>
          <table:table-cell office:value-type="float" office:value="39711" table:style-name="ce17">
            <text:p>39,711</text:p>
          </table:table-cell>
          <table:table-cell office:value-type="float" office:value="23135" table:style-name="ce17">
            <text:p>23,135</text:p>
          </table:table-cell>
          <table:table-cell office:value-type="float" office:value="62846" table:style-name="ce17">
            <text:p>62,846</text:p>
          </table:table-cell>
          <table:table-cell office:value-type="float" office:value="-95.5" table:style-name="ce17">
            <text:p>-96</text:p>
          </table:table-cell>
          <table:table-cell office:value-type="string" table:style-name="ce17">
            <text:p>[No Data]</text:p>
          </table:table-cell>
          <table:table-cell office:value-type="float" office:value="5385" table:style-name="ce17">
            <text:p>5,385</text:p>
          </table:table-cell>
          <table:table-cell office:value-type="float" office:value="7076" table:style-name="ce17">
            <text:p>7,076</text:p>
          </table:table-cell>
          <table:table-cell office:value-type="string" table:style-name="ce17">
            <text:p>[No Data]</text:p>
          </table:table-cell>
          <table:table-cell office:value-type="string" table:style-name="ce17">
            <text:p>[No Data]</text:p>
          </table:table-cell>
          <table:table-cell office:value-type="float" office:value="75211.5" table:style-name="ce20">
            <text:p>75,212</text:p>
          </table:table-cell>
          <table:table-cell table:number-columns-repeated="16373"/>
        </table:table-row>
        <table:table-row table:style-name="ro11">
          <table:table-cell office:value-type="string" table:style-name="ce15">
            <text:p>July 1992</text:p>
          </table:table-cell>
          <table:table-cell office:value-type="float" office:value="41540" table:style-name="ce17">
            <text:p>41,540</text:p>
          </table:table-cell>
          <table:table-cell office:value-type="float" office:value="28795" table:style-name="ce17">
            <text:p>28,795</text:p>
          </table:table-cell>
          <table:table-cell office:value-type="float" office:value="70335" table:style-name="ce17">
            <text:p>70,335</text:p>
          </table:table-cell>
          <table:table-cell office:value-type="float" office:value="4541" table:style-name="ce17">
            <text:p>4,541</text:p>
          </table:table-cell>
          <table:table-cell office:value-type="string" table:style-name="ce17">
            <text:p>[No Data]</text:p>
          </table:table-cell>
          <table:table-cell office:value-type="float" office:value="12405" table:style-name="ce17">
            <text:p>12,405</text:p>
          </table:table-cell>
          <table:table-cell office:value-type="float" office:value="5835" table:style-name="ce17">
            <text:p>5,835</text:p>
          </table:table-cell>
          <table:table-cell office:value-type="string" table:style-name="ce17">
            <text:p>[No Data]</text:p>
          </table:table-cell>
          <table:table-cell office:value-type="string" table:style-name="ce17">
            <text:p>[No Data]</text:p>
          </table:table-cell>
          <table:table-cell office:value-type="float" office:value="93116" table:style-name="ce20">
            <text:p>93,116</text:p>
          </table:table-cell>
          <table:table-cell table:number-columns-repeated="16373"/>
        </table:table-row>
        <table:table-row table:style-name="ro11">
          <table:table-cell office:value-type="string" table:style-name="ce15">
            <text:p>August 1992</text:p>
          </table:table-cell>
          <table:table-cell office:value-type="float" office:value="41138" table:style-name="ce17">
            <text:p>41,138</text:p>
          </table:table-cell>
          <table:table-cell office:value-type="float" office:value="23019" table:style-name="ce17">
            <text:p>23,019</text:p>
          </table:table-cell>
          <table:table-cell office:value-type="float" office:value="64157" table:style-name="ce17">
            <text:p>64,157</text:p>
          </table:table-cell>
          <table:table-cell office:value-type="float" office:value="7317" table:style-name="ce17">
            <text:p>7,317</text:p>
          </table:table-cell>
          <table:table-cell office:value-type="string" table:style-name="ce17">
            <text:p>[No Data]</text:p>
          </table:table-cell>
          <table:table-cell office:value-type="float" office:value="2737" table:style-name="ce17">
            <text:p>2,737</text:p>
          </table:table-cell>
          <table:table-cell office:value-type="float" office:value="5955" table:style-name="ce17">
            <text:p>5,955</text:p>
          </table:table-cell>
          <table:table-cell office:value-type="string" table:style-name="ce17">
            <text:p>[No Data]</text:p>
          </table:table-cell>
          <table:table-cell office:value-type="string" table:style-name="ce17">
            <text:p>[No Data]</text:p>
          </table:table-cell>
          <table:table-cell office:value-type="float" office:value="80166" table:style-name="ce20">
            <text:p>80,166</text:p>
          </table:table-cell>
          <table:table-cell table:number-columns-repeated="16373"/>
        </table:table-row>
        <table:table-row table:style-name="ro11">
          <table:table-cell office:value-type="string" table:style-name="ce15">
            <text:p>September 1992</text:p>
          </table:table-cell>
          <table:table-cell office:value-type="float" office:value="38858" table:style-name="ce17">
            <text:p>38,858</text:p>
          </table:table-cell>
          <table:table-cell office:value-type="float" office:value="24433" table:style-name="ce17">
            <text:p>24,433</text:p>
          </table:table-cell>
          <table:table-cell office:value-type="float" office:value="63291" table:style-name="ce17">
            <text:p>63,291</text:p>
          </table:table-cell>
          <table:table-cell office:value-type="float" office:value="1" table:style-name="ce17">
            <text:p>1</text:p>
          </table:table-cell>
          <table:table-cell office:value-type="string" table:style-name="ce17">
            <text:p>[No Data]</text:p>
          </table:table-cell>
          <table:table-cell office:value-type="float" office:value="10406" table:style-name="ce17">
            <text:p>10,406</text:p>
          </table:table-cell>
          <table:table-cell office:value-type="float" office:value="6420" table:style-name="ce17">
            <text:p>6,420</text:p>
          </table:table-cell>
          <table:table-cell office:value-type="string" table:style-name="ce17">
            <text:p>[No Data]</text:p>
          </table:table-cell>
          <table:table-cell office:value-type="string" table:style-name="ce17">
            <text:p>[No Data]</text:p>
          </table:table-cell>
          <table:table-cell office:value-type="float" office:value="80118" table:style-name="ce20">
            <text:p>80,118</text:p>
          </table:table-cell>
          <table:table-cell table:number-columns-repeated="16373"/>
        </table:table-row>
        <table:table-row table:style-name="ro11">
          <table:table-cell office:value-type="string" table:style-name="ce15">
            <text:p>October 1992</text:p>
          </table:table-cell>
          <table:table-cell office:value-type="float" office:value="40665" table:style-name="ce17">
            <text:p>40,665</text:p>
          </table:table-cell>
          <table:table-cell office:value-type="float" office:value="31340" table:style-name="ce17">
            <text:p>31,340</text:p>
          </table:table-cell>
          <table:table-cell office:value-type="float" office:value="72005" table:style-name="ce17">
            <text:p>72,005</text:p>
          </table:table-cell>
          <table:table-cell office:value-type="float" office:value="1913" table:style-name="ce17">
            <text:p>1,913</text:p>
          </table:table-cell>
          <table:table-cell office:value-type="string" table:style-name="ce17">
            <text:p>[No Data]</text:p>
          </table:table-cell>
          <table:table-cell office:value-type="float" office:value="4757" table:style-name="ce17">
            <text:p>4,757</text:p>
          </table:table-cell>
          <table:table-cell office:value-type="float" office:value="5878" table:style-name="ce17">
            <text:p>5,878</text:p>
          </table:table-cell>
          <table:table-cell office:value-type="string" table:style-name="ce17">
            <text:p>[No Data]</text:p>
          </table:table-cell>
          <table:table-cell office:value-type="string" table:style-name="ce17">
            <text:p>[No Data]</text:p>
          </table:table-cell>
          <table:table-cell office:value-type="float" office:value="84553" table:style-name="ce20">
            <text:p>84,553</text:p>
          </table:table-cell>
          <table:table-cell table:number-columns-repeated="16373"/>
        </table:table-row>
        <table:table-row table:style-name="ro11">
          <table:table-cell office:value-type="string" table:style-name="ce15">
            <text:p>November 1992</text:p>
          </table:table-cell>
          <table:table-cell office:value-type="float" office:value="42090" table:style-name="ce17">
            <text:p>42,090</text:p>
          </table:table-cell>
          <table:table-cell office:value-type="float" office:value="25367" table:style-name="ce17">
            <text:p>25,367</text:p>
          </table:table-cell>
          <table:table-cell office:value-type="float" office:value="67457" table:style-name="ce17">
            <text:p>67,457</text:p>
          </table:table-cell>
          <table:table-cell office:value-type="float" office:value="15546" table:style-name="ce17">
            <text:p>15,546</text:p>
          </table:table-cell>
          <table:table-cell office:value-type="string" table:style-name="ce17">
            <text:p>[No Data]</text:p>
          </table:table-cell>
          <table:table-cell office:value-type="float" office:value="11394" table:style-name="ce17">
            <text:p>11,394</text:p>
          </table:table-cell>
          <table:table-cell office:value-type="float" office:value="6213" table:style-name="ce17">
            <text:p>6,213</text:p>
          </table:table-cell>
          <table:table-cell office:value-type="string" table:style-name="ce17">
            <text:p>[No Data]</text:p>
          </table:table-cell>
          <table:table-cell office:value-type="string" table:style-name="ce17">
            <text:p>[No Data]</text:p>
          </table:table-cell>
          <table:table-cell office:value-type="float" office:value="100610" table:style-name="ce20">
            <text:p>100,610</text:p>
          </table:table-cell>
          <table:table-cell table:number-columns-repeated="16373"/>
        </table:table-row>
        <table:table-row table:style-name="ro11">
          <table:table-cell office:value-type="string" table:style-name="ce15">
            <text:p>December 1992</text:p>
          </table:table-cell>
          <table:table-cell office:value-type="float" office:value="33699" table:style-name="ce17">
            <text:p>33,699</text:p>
          </table:table-cell>
          <table:table-cell office:value-type="float" office:value="25869" table:style-name="ce17">
            <text:p>25,869</text:p>
          </table:table-cell>
          <table:table-cell office:value-type="float" office:value="59568" table:style-name="ce17">
            <text:p>59,568</text:p>
          </table:table-cell>
          <table:table-cell office:value-type="string" table:style-name="ce17">
            <text:p>[No Data]</text:p>
          </table:table-cell>
          <table:table-cell office:value-type="string" table:style-name="ce17">
            <text:p>[No Data]</text:p>
          </table:table-cell>
          <table:table-cell office:value-type="float" office:value="3851" table:style-name="ce17">
            <text:p>3,851</text:p>
          </table:table-cell>
          <table:table-cell office:value-type="float" office:value="6832" table:style-name="ce17">
            <text:p>6,832</text:p>
          </table:table-cell>
          <table:table-cell office:value-type="string" table:style-name="ce17">
            <text:p>[No Data]</text:p>
          </table:table-cell>
          <table:table-cell office:value-type="string" table:style-name="ce17">
            <text:p>[No Data]</text:p>
          </table:table-cell>
          <table:table-cell office:value-type="float" office:value="70251" table:style-name="ce20">
            <text:p>70,251</text:p>
          </table:table-cell>
          <table:table-cell table:number-columns-repeated="16373"/>
        </table:table-row>
        <table:table-row table:style-name="ro11">
          <table:table-cell office:value-type="string" table:style-name="ce15">
            <text:p>January 1993</text:p>
          </table:table-cell>
          <table:table-cell office:value-type="float" office:value="35539" table:style-name="ce17">
            <text:p>35,539</text:p>
          </table:table-cell>
          <table:table-cell office:value-type="float" office:value="29355" table:style-name="ce17">
            <text:p>29,355</text:p>
          </table:table-cell>
          <table:table-cell office:value-type="float" office:value="64894" table:style-name="ce17">
            <text:p>64,894</text:p>
          </table:table-cell>
          <table:table-cell office:value-type="float" office:value="640" table:style-name="ce17">
            <text:p>640</text:p>
          </table:table-cell>
          <table:table-cell office:value-type="string" table:style-name="ce17">
            <text:p>[No Data]</text:p>
          </table:table-cell>
          <table:table-cell office:value-type="float" office:value="10717" table:style-name="ce17">
            <text:p>10,717</text:p>
          </table:table-cell>
          <table:table-cell office:value-type="float" office:value="5721" table:style-name="ce17">
            <text:p>5,721</text:p>
          </table:table-cell>
          <table:table-cell office:value-type="string" table:style-name="ce17">
            <text:p>[No Data]</text:p>
          </table:table-cell>
          <table:table-cell office:value-type="string" table:style-name="ce17">
            <text:p>[No Data]</text:p>
          </table:table-cell>
          <table:table-cell office:value-type="float" office:value="81972" table:style-name="ce20">
            <text:p>81,972</text:p>
          </table:table-cell>
          <table:table-cell table:number-columns-repeated="16373"/>
        </table:table-row>
        <table:table-row table:style-name="ro11">
          <table:table-cell office:value-type="string" table:style-name="ce15">
            <text:p>February 1993</text:p>
          </table:table-cell>
          <table:table-cell office:value-type="float" office:value="36560" table:style-name="ce17">
            <text:p>36,560</text:p>
          </table:table-cell>
          <table:table-cell office:value-type="float" office:value="24982" table:style-name="ce17">
            <text:p>24,982</text:p>
          </table:table-cell>
          <table:table-cell office:value-type="float" office:value="61542" table:style-name="ce17">
            <text:p>61,542</text:p>
          </table:table-cell>
          <table:table-cell office:value-type="float" office:value="14165" table:style-name="ce17">
            <text:p>14,165</text:p>
          </table:table-cell>
          <table:table-cell office:value-type="string" table:style-name="ce17">
            <text:p>[No Data]</text:p>
          </table:table-cell>
          <table:table-cell office:value-type="float" office:value="10608" table:style-name="ce17">
            <text:p>10,608</text:p>
          </table:table-cell>
          <table:table-cell office:value-type="float" office:value="6629" table:style-name="ce17">
            <text:p>6,629</text:p>
          </table:table-cell>
          <table:table-cell office:value-type="string" table:style-name="ce17">
            <text:p>[No Data]</text:p>
          </table:table-cell>
          <table:table-cell office:value-type="string" table:style-name="ce17">
            <text:p>[No Data]</text:p>
          </table:table-cell>
          <table:table-cell office:value-type="float" office:value="92944" table:style-name="ce20">
            <text:p>92,944</text:p>
          </table:table-cell>
          <table:table-cell table:number-columns-repeated="16373"/>
        </table:table-row>
        <table:table-row table:style-name="ro11">
          <table:table-cell office:value-type="string" table:style-name="ce15">
            <text:p>March 1993</text:p>
          </table:table-cell>
          <table:table-cell office:value-type="float" office:value="39596" table:style-name="ce17">
            <text:p>39,596</text:p>
          </table:table-cell>
          <table:table-cell office:value-type="float" office:value="25918" table:style-name="ce17">
            <text:p>25,918</text:p>
          </table:table-cell>
          <table:table-cell office:value-type="float" office:value="65514" table:style-name="ce17">
            <text:p>65,514</text:p>
          </table:table-cell>
          <table:table-cell office:value-type="float" office:value="1" table:style-name="ce17">
            <text:p>1</text:p>
          </table:table-cell>
          <table:table-cell office:value-type="string" table:style-name="ce17">
            <text:p>[No Data]</text:p>
          </table:table-cell>
          <table:table-cell office:value-type="float" office:value="11308" table:style-name="ce17">
            <text:p>11,308</text:p>
          </table:table-cell>
          <table:table-cell office:value-type="float" office:value="9154" table:style-name="ce17">
            <text:p>9,154</text:p>
          </table:table-cell>
          <table:table-cell office:value-type="string" table:style-name="ce17">
            <text:p>[No Data]</text:p>
          </table:table-cell>
          <table:table-cell office:value-type="string" table:style-name="ce17">
            <text:p>[No Data]</text:p>
          </table:table-cell>
          <table:table-cell office:value-type="float" office:value="85977" table:style-name="ce20">
            <text:p>85,977</text:p>
          </table:table-cell>
          <table:table-cell table:number-columns-repeated="16373"/>
        </table:table-row>
        <table:table-row table:style-name="ro11">
          <table:table-cell office:value-type="string" table:style-name="ce15">
            <text:p>April 1993</text:p>
          </table:table-cell>
          <table:table-cell office:value-type="float" office:value="41924" table:style-name="ce17">
            <text:p>41,924</text:p>
          </table:table-cell>
          <table:table-cell office:value-type="float" office:value="31597" table:style-name="ce17">
            <text:p>31,597</text:p>
          </table:table-cell>
          <table:table-cell office:value-type="float" office:value="73521" table:style-name="ce17">
            <text:p>73,521</text:p>
          </table:table-cell>
          <table:table-cell office:value-type="float" office:value="4338" table:style-name="ce17">
            <text:p>4,338</text:p>
          </table:table-cell>
          <table:table-cell office:value-type="string" table:style-name="ce17">
            <text:p>[No Data]</text:p>
          </table:table-cell>
          <table:table-cell office:value-type="float" office:value="3729" table:style-name="ce17">
            <text:p>3,729</text:p>
          </table:table-cell>
          <table:table-cell office:value-type="float" office:value="6153" table:style-name="ce17">
            <text:p>6,153</text:p>
          </table:table-cell>
          <table:table-cell office:value-type="string" table:style-name="ce17">
            <text:p>[No Data]</text:p>
          </table:table-cell>
          <table:table-cell office:value-type="string" table:style-name="ce17">
            <text:p>[No Data]</text:p>
          </table:table-cell>
          <table:table-cell office:value-type="float" office:value="87741" table:style-name="ce20">
            <text:p>87,741</text:p>
          </table:table-cell>
          <table:table-cell table:number-columns-repeated="16373"/>
        </table:table-row>
        <table:table-row table:style-name="ro11">
          <table:table-cell office:value-type="string" table:style-name="ce15">
            <text:p>May 1993</text:p>
          </table:table-cell>
          <table:table-cell office:value-type="float" office:value="45038" table:style-name="ce17">
            <text:p>45,038</text:p>
          </table:table-cell>
          <table:table-cell office:value-type="float" office:value="25112" table:style-name="ce17">
            <text:p>25,112</text:p>
          </table:table-cell>
          <table:table-cell office:value-type="float" office:value="70150" table:style-name="ce17">
            <text:p>70,150</text:p>
          </table:table-cell>
          <table:table-cell office:value-type="float" office:value="20752" table:style-name="ce17">
            <text:p>20,752</text:p>
          </table:table-cell>
          <table:table-cell office:value-type="string" table:style-name="ce17">
            <text:p>[No Data]</text:p>
          </table:table-cell>
          <table:table-cell office:value-type="float" office:value="10277" table:style-name="ce17">
            <text:p>10,277</text:p>
          </table:table-cell>
          <table:table-cell office:value-type="float" office:value="6032" table:style-name="ce17">
            <text:p>6,032</text:p>
          </table:table-cell>
          <table:table-cell office:value-type="string" table:style-name="ce17">
            <text:p>[No Data]</text:p>
          </table:table-cell>
          <table:table-cell office:value-type="string" table:style-name="ce17">
            <text:p>[No Data]</text:p>
          </table:table-cell>
          <table:table-cell office:value-type="float" office:value="107211" table:style-name="ce20">
            <text:p>107,211</text:p>
          </table:table-cell>
          <table:table-cell table:number-columns-repeated="16373"/>
        </table:table-row>
        <table:table-row table:style-name="ro11">
          <table:table-cell office:value-type="string" table:style-name="ce15">
            <text:p>June 1993</text:p>
          </table:table-cell>
          <table:table-cell office:value-type="float" office:value="45105" table:style-name="ce17">
            <text:p>45,105</text:p>
          </table:table-cell>
          <table:table-cell office:value-type="float" office:value="24244" table:style-name="ce17">
            <text:p>24,244</text:p>
          </table:table-cell>
          <table:table-cell office:value-type="float" office:value="69349" table:style-name="ce17">
            <text:p>69,349</text:p>
          </table:table-cell>
          <table:table-cell office:value-type="string" table:style-name="ce17">
            <text:p>[No Data]</text:p>
          </table:table-cell>
          <table:table-cell office:value-type="string" table:style-name="ce17">
            <text:p>[No Data]</text:p>
          </table:table-cell>
          <table:table-cell office:value-type="float" office:value="6176" table:style-name="ce17">
            <text:p>6,176</text:p>
          </table:table-cell>
          <table:table-cell office:value-type="float" office:value="7361" table:style-name="ce17">
            <text:p>7,361</text:p>
          </table:table-cell>
          <table:table-cell office:value-type="string" table:style-name="ce17">
            <text:p>[No Data]</text:p>
          </table:table-cell>
          <table:table-cell office:value-type="string" table:style-name="ce17">
            <text:p>[No Data]</text:p>
          </table:table-cell>
          <table:table-cell office:value-type="float" office:value="82886" table:style-name="ce20">
            <text:p>82,886</text:p>
          </table:table-cell>
          <table:table-cell table:number-columns-repeated="16373"/>
        </table:table-row>
        <table:table-row table:style-name="ro11">
          <table:table-cell office:value-type="string" table:style-name="ce15">
            <text:p>July 1993</text:p>
          </table:table-cell>
          <table:table-cell office:value-type="float" office:value="46733" table:style-name="ce17">
            <text:p>46,733</text:p>
          </table:table-cell>
          <table:table-cell office:value-type="float" office:value="29581" table:style-name="ce17">
            <text:p>29,581</text:p>
          </table:table-cell>
          <table:table-cell office:value-type="float" office:value="76314" table:style-name="ce17">
            <text:p>76,314</text:p>
          </table:table-cell>
          <table:table-cell office:value-type="float" office:value="8288" table:style-name="ce17">
            <text:p>8,288</text:p>
          </table:table-cell>
          <table:table-cell office:value-type="string" table:style-name="ce17">
            <text:p>[No Data]</text:p>
          </table:table-cell>
          <table:table-cell office:value-type="float" office:value="9777" table:style-name="ce17">
            <text:p>9,777</text:p>
          </table:table-cell>
          <table:table-cell office:value-type="float" office:value="6153" table:style-name="ce17">
            <text:p>6,153</text:p>
          </table:table-cell>
          <table:table-cell office:value-type="string" table:style-name="ce17">
            <text:p>[No Data]</text:p>
          </table:table-cell>
          <table:table-cell office:value-type="string" table:style-name="ce17">
            <text:p>[No Data]</text:p>
          </table:table-cell>
          <table:table-cell office:value-type="float" office:value="100532" table:style-name="ce20">
            <text:p>100,532</text:p>
          </table:table-cell>
          <table:table-cell table:number-columns-repeated="16373"/>
        </table:table-row>
        <table:table-row table:style-name="ro11">
          <table:table-cell office:value-type="string" table:style-name="ce15">
            <text:p>August 1993</text:p>
          </table:table-cell>
          <table:table-cell office:value-type="float" office:value="48695" table:style-name="ce17">
            <text:p>48,695</text:p>
          </table:table-cell>
          <table:table-cell office:value-type="float" office:value="23856" table:style-name="ce17">
            <text:p>23,856</text:p>
          </table:table-cell>
          <table:table-cell office:value-type="float" office:value="72551" table:style-name="ce17">
            <text:p>72,551</text:p>
          </table:table-cell>
          <table:table-cell office:value-type="float" office:value="13372" table:style-name="ce17">
            <text:p>13,372</text:p>
          </table:table-cell>
          <table:table-cell office:value-type="string" table:style-name="ce17">
            <text:p>[No Data]</text:p>
          </table:table-cell>
          <table:table-cell office:value-type="float" office:value="4335" table:style-name="ce17">
            <text:p>4,335</text:p>
          </table:table-cell>
          <table:table-cell office:value-type="float" office:value="6105" table:style-name="ce17">
            <text:p>6,105</text:p>
          </table:table-cell>
          <table:table-cell office:value-type="string" table:style-name="ce17">
            <text:p>[No Data]</text:p>
          </table:table-cell>
          <table:table-cell office:value-type="string" table:style-name="ce17">
            <text:p>[No Data]</text:p>
          </table:table-cell>
          <table:table-cell office:value-type="float" office:value="96363" table:style-name="ce20">
            <text:p>96,363</text:p>
          </table:table-cell>
          <table:table-cell table:number-columns-repeated="16373"/>
        </table:table-row>
        <table:table-row table:style-name="ro11">
          <table:table-cell office:value-type="string" table:style-name="ce15">
            <text:p>September 1993</text:p>
          </table:table-cell>
          <table:table-cell office:value-type="float" office:value="43478" table:style-name="ce17">
            <text:p>43,478</text:p>
          </table:table-cell>
          <table:table-cell office:value-type="float" office:value="33191" table:style-name="ce17">
            <text:p>33,191</text:p>
          </table:table-cell>
          <table:table-cell office:value-type="float" office:value="76669" table:style-name="ce17">
            <text:p>76,669</text:p>
          </table:table-cell>
          <table:table-cell office:value-type="float" office:value="-3" table:style-name="ce17">
            <text:p>-3</text:p>
          </table:table-cell>
          <table:table-cell office:value-type="string" table:style-name="ce17">
            <text:p>[No Data]</text:p>
          </table:table-cell>
          <table:table-cell office:value-type="float" office:value="7377" table:style-name="ce17">
            <text:p>7,377</text:p>
          </table:table-cell>
          <table:table-cell office:value-type="float" office:value="7520" table:style-name="ce17">
            <text:p>7,520</text:p>
          </table:table-cell>
          <table:table-cell office:value-type="string" table:style-name="ce17">
            <text:p>[No Data]</text:p>
          </table:table-cell>
          <table:table-cell office:value-type="string" table:style-name="ce17">
            <text:p>[No Data]</text:p>
          </table:table-cell>
          <table:table-cell office:value-type="float" office:value="91563" table:style-name="ce20">
            <text:p>91,563</text:p>
          </table:table-cell>
          <table:table-cell table:number-columns-repeated="16373"/>
        </table:table-row>
        <table:table-row table:style-name="ro11">
          <table:table-cell office:value-type="string" table:style-name="ce15">
            <text:p>October 1993</text:p>
          </table:table-cell>
          <table:table-cell office:value-type="float" office:value="41215" table:style-name="ce17">
            <text:p>41,215</text:p>
          </table:table-cell>
          <table:table-cell office:value-type="float" office:value="27206" table:style-name="ce17">
            <text:p>27,206</text:p>
          </table:table-cell>
          <table:table-cell office:value-type="float" office:value="68421" table:style-name="ce17">
            <text:p>68,421</text:p>
          </table:table-cell>
          <table:table-cell office:value-type="float" office:value="412" table:style-name="ce17">
            <text:p>412</text:p>
          </table:table-cell>
          <table:table-cell office:value-type="string" table:style-name="ce17">
            <text:p>[No Data]</text:p>
          </table:table-cell>
          <table:table-cell office:value-type="float" office:value="5405" table:style-name="ce17">
            <text:p>5,405</text:p>
          </table:table-cell>
          <table:table-cell office:value-type="float" office:value="6281" table:style-name="ce17">
            <text:p>6,281</text:p>
          </table:table-cell>
          <table:table-cell office:value-type="string" table:style-name="ce17">
            <text:p>[No Data]</text:p>
          </table:table-cell>
          <table:table-cell office:value-type="string" table:style-name="ce17">
            <text:p>[No Data]</text:p>
          </table:table-cell>
          <table:table-cell office:value-type="float" office:value="80519" table:style-name="ce20">
            <text:p>80,519</text:p>
          </table:table-cell>
          <table:table-cell table:number-columns-repeated="16373"/>
        </table:table-row>
        <table:table-row table:style-name="ro11">
          <table:table-cell office:value-type="string" table:style-name="ce15">
            <text:p>November 1993</text:p>
          </table:table-cell>
          <table:table-cell office:value-type="float" office:value="40542" table:style-name="ce17">
            <text:p>40,542</text:p>
          </table:table-cell>
          <table:table-cell office:value-type="float" office:value="27717" table:style-name="ce17">
            <text:p>27,717</text:p>
          </table:table-cell>
          <table:table-cell office:value-type="float" office:value="68259" table:style-name="ce17">
            <text:p>68,259</text:p>
          </table:table-cell>
          <table:table-cell office:value-type="float" office:value="16377" table:style-name="ce17">
            <text:p>16,377</text:p>
          </table:table-cell>
          <table:table-cell office:value-type="string" table:style-name="ce17">
            <text:p>[No Data]</text:p>
          </table:table-cell>
          <table:table-cell office:value-type="float" office:value="11540" table:style-name="ce17">
            <text:p>11,540</text:p>
          </table:table-cell>
          <table:table-cell office:value-type="float" office:value="7465" table:style-name="ce17">
            <text:p>7,465</text:p>
          </table:table-cell>
          <table:table-cell office:value-type="string" table:style-name="ce17">
            <text:p>[No Data]</text:p>
          </table:table-cell>
          <table:table-cell office:value-type="string" table:style-name="ce17">
            <text:p>[No Data]</text:p>
          </table:table-cell>
          <table:table-cell office:value-type="float" office:value="103641" table:style-name="ce20">
            <text:p>103,641</text:p>
          </table:table-cell>
          <table:table-cell table:number-columns-repeated="16373"/>
        </table:table-row>
        <table:table-row table:style-name="ro11">
          <table:table-cell office:value-type="string" table:style-name="ce15">
            <text:p>December 1993</text:p>
          </table:table-cell>
          <table:table-cell office:value-type="float" office:value="33981" table:style-name="ce17">
            <text:p>33,981</text:p>
          </table:table-cell>
          <table:table-cell office:value-type="float" office:value="42746" table:style-name="ce17">
            <text:p>42,746</text:p>
          </table:table-cell>
          <table:table-cell office:value-type="float" office:value="76727" table:style-name="ce17">
            <text:p>76,727</text:p>
          </table:table-cell>
          <table:table-cell office:value-type="float" office:value="-298" table:style-name="ce17">
            <text:p>-298</text:p>
          </table:table-cell>
          <table:table-cell office:value-type="string" table:style-name="ce17">
            <text:p>[No Data]</text:p>
          </table:table-cell>
          <table:table-cell office:value-type="float" office:value="4098" table:style-name="ce17">
            <text:p>4,098</text:p>
          </table:table-cell>
          <table:table-cell office:value-type="float" office:value="7721" table:style-name="ce17">
            <text:p>7,721</text:p>
          </table:table-cell>
          <table:table-cell office:value-type="string" table:style-name="ce17">
            <text:p>[No Data]</text:p>
          </table:table-cell>
          <table:table-cell office:value-type="string" table:style-name="ce17">
            <text:p>[No Data]</text:p>
          </table:table-cell>
          <table:table-cell office:value-type="float" office:value="88248" table:style-name="ce20">
            <text:p>88,248</text:p>
          </table:table-cell>
          <table:table-cell table:number-columns-repeated="16373"/>
        </table:table-row>
        <table:table-row table:style-name="ro11">
          <table:table-cell office:value-type="string" table:style-name="ce15">
            <text:p>January 1994</text:p>
          </table:table-cell>
          <table:table-cell office:value-type="float" office:value="33906" table:style-name="ce17">
            <text:p>33,906</text:p>
          </table:table-cell>
          <table:table-cell office:value-type="float" office:value="17794" table:style-name="ce17">
            <text:p>17,794</text:p>
          </table:table-cell>
          <table:table-cell office:value-type="float" office:value="51700" table:style-name="ce17">
            <text:p>51,700</text:p>
          </table:table-cell>
          <table:table-cell office:value-type="float" office:value="13088" table:style-name="ce17">
            <text:p>13,088</text:p>
          </table:table-cell>
          <table:table-cell office:value-type="string" table:style-name="ce17">
            <text:p>[No Data]</text:p>
          </table:table-cell>
          <table:table-cell office:value-type="float" office:value="13690" table:style-name="ce17">
            <text:p>13,690</text:p>
          </table:table-cell>
          <table:table-cell office:value-type="float" office:value="5993" table:style-name="ce17">
            <text:p>5,993</text:p>
          </table:table-cell>
          <table:table-cell office:value-type="string" table:style-name="ce17">
            <text:p>[No Data]</text:p>
          </table:table-cell>
          <table:table-cell office:value-type="string" table:style-name="ce17">
            <text:p>[No Data]</text:p>
          </table:table-cell>
          <table:table-cell office:value-type="float" office:value="84471" table:style-name="ce20">
            <text:p>84,471</text:p>
          </table:table-cell>
          <table:table-cell table:number-columns-repeated="16373"/>
        </table:table-row>
        <table:table-row table:style-name="ro11">
          <table:table-cell office:value-type="string" table:style-name="ce15">
            <text:p>February 1994</text:p>
          </table:table-cell>
          <table:table-cell office:value-type="float" office:value="37955" table:style-name="ce17">
            <text:p>37,955</text:p>
          </table:table-cell>
          <table:table-cell office:value-type="float" office:value="27709" table:style-name="ce17">
            <text:p>27,709</text:p>
          </table:table-cell>
          <table:table-cell office:value-type="float" office:value="65664" table:style-name="ce17">
            <text:p>65,664</text:p>
          </table:table-cell>
          <table:table-cell office:value-type="float" office:value="5735" table:style-name="ce17">
            <text:p>5,735</text:p>
          </table:table-cell>
          <table:table-cell office:value-type="string" table:style-name="ce17">
            <text:p>[No Data]</text:p>
          </table:table-cell>
          <table:table-cell office:value-type="float" office:value="15214" table:style-name="ce17">
            <text:p>15,214</text:p>
          </table:table-cell>
          <table:table-cell office:value-type="float" office:value="7479" table:style-name="ce17">
            <text:p>7,479</text:p>
          </table:table-cell>
          <table:table-cell office:value-type="string" table:style-name="ce17">
            <text:p>[No Data]</text:p>
          </table:table-cell>
          <table:table-cell office:value-type="string" table:style-name="ce17">
            <text:p>[No Data]</text:p>
          </table:table-cell>
          <table:table-cell office:value-type="float" office:value="94092" table:style-name="ce20">
            <text:p>94,092</text:p>
          </table:table-cell>
          <table:table-cell table:number-columns-repeated="16373"/>
        </table:table-row>
        <table:table-row table:style-name="ro11">
          <table:table-cell office:value-type="string" table:style-name="ce15">
            <text:p>March 1994</text:p>
          </table:table-cell>
          <table:table-cell office:value-type="float" office:value="36287" table:style-name="ce17">
            <text:p>36,287</text:p>
          </table:table-cell>
          <table:table-cell office:value-type="float" office:value="35807" table:style-name="ce17">
            <text:p>35,807</text:p>
          </table:table-cell>
          <table:table-cell office:value-type="float" office:value="72094" table:style-name="ce17">
            <text:p>72,094</text:p>
          </table:table-cell>
          <table:table-cell office:value-type="float" office:value="2" table:style-name="ce17">
            <text:p>2</text:p>
          </table:table-cell>
          <table:table-cell office:value-type="string" table:style-name="ce17">
            <text:p>[No Data]</text:p>
          </table:table-cell>
          <table:table-cell office:value-type="float" office:value="12790" table:style-name="ce17">
            <text:p>12,790</text:p>
          </table:table-cell>
          <table:table-cell office:value-type="float" office:value="3602" table:style-name="ce17">
            <text:p>3,602</text:p>
          </table:table-cell>
          <table:table-cell office:value-type="string" table:style-name="ce17">
            <text:p>[No Data]</text:p>
          </table:table-cell>
          <table:table-cell office:value-type="string" table:style-name="ce17">
            <text:p>[No Data]</text:p>
          </table:table-cell>
          <table:table-cell office:value-type="float" office:value="88488" table:style-name="ce20">
            <text:p>88,488</text:p>
          </table:table-cell>
          <table:table-cell table:number-columns-repeated="16373"/>
        </table:table-row>
        <table:table-row table:style-name="ro11">
          <table:table-cell office:value-type="string" table:style-name="ce15">
            <text:p>April 1994</text:p>
          </table:table-cell>
          <table:table-cell office:value-type="float" office:value="40293" table:style-name="ce17">
            <text:p>40,293</text:p>
          </table:table-cell>
          <table:table-cell office:value-type="float" office:value="28547" table:style-name="ce17">
            <text:p>28,547</text:p>
          </table:table-cell>
          <table:table-cell office:value-type="float" office:value="68840" table:style-name="ce17">
            <text:p>68,840</text:p>
          </table:table-cell>
          <table:table-cell office:value-type="float" office:value="87" table:style-name="ce17">
            <text:p>87</text:p>
          </table:table-cell>
          <table:table-cell office:value-type="string" table:style-name="ce17">
            <text:p>[No Data]</text:p>
          </table:table-cell>
          <table:table-cell office:value-type="float" office:value="4816" table:style-name="ce17">
            <text:p>4,816</text:p>
          </table:table-cell>
          <table:table-cell office:value-type="float" office:value="8573" table:style-name="ce17">
            <text:p>8,573</text:p>
          </table:table-cell>
          <table:table-cell office:value-type="string" table:style-name="ce17">
            <text:p>[No Data]</text:p>
          </table:table-cell>
          <table:table-cell office:value-type="string" table:style-name="ce17">
            <text:p>[No Data]</text:p>
          </table:table-cell>
          <table:table-cell office:value-type="float" office:value="82316" table:style-name="ce20">
            <text:p>82,316</text:p>
          </table:table-cell>
          <table:table-cell table:number-columns-repeated="16373"/>
        </table:table-row>
        <table:table-row table:style-name="ro11">
          <table:table-cell office:value-type="string" table:style-name="ce15">
            <text:p>May 1994</text:p>
          </table:table-cell>
          <table:table-cell office:value-type="float" office:value="49311" table:style-name="ce17">
            <text:p>49,311</text:p>
          </table:table-cell>
          <table:table-cell office:value-type="float" office:value="27636" table:style-name="ce17">
            <text:p>27,636</text:p>
          </table:table-cell>
          <table:table-cell office:value-type="float" office:value="76947" table:style-name="ce17">
            <text:p>76,947</text:p>
          </table:table-cell>
          <table:table-cell office:value-type="float" office:value="16909" table:style-name="ce17">
            <text:p>16,909</text:p>
          </table:table-cell>
          <table:table-cell office:value-type="string" table:style-name="ce17">
            <text:p>[No Data]</text:p>
          </table:table-cell>
          <table:table-cell office:value-type="float" office:value="6691" table:style-name="ce17">
            <text:p>6,691</text:p>
          </table:table-cell>
          <table:table-cell office:value-type="float" office:value="6889" table:style-name="ce17">
            <text:p>6,889</text:p>
          </table:table-cell>
          <table:table-cell office:value-type="string" table:style-name="ce17">
            <text:p>[No Data]</text:p>
          </table:table-cell>
          <table:table-cell office:value-type="string" table:style-name="ce17">
            <text:p>[No Data]</text:p>
          </table:table-cell>
          <table:table-cell office:value-type="float" office:value="107436" table:style-name="ce20">
            <text:p>107,436</text:p>
          </table:table-cell>
          <table:table-cell table:number-columns-repeated="16373"/>
        </table:table-row>
        <table:table-row table:style-name="ro11">
          <table:table-cell office:value-type="string" table:style-name="ce15">
            <text:p>June 1994</text:p>
          </table:table-cell>
          <table:table-cell office:value-type="float" office:value="48768" table:style-name="ce17">
            <text:p>48,768</text:p>
          </table:table-cell>
          <table:table-cell office:value-type="float" office:value="26613" table:style-name="ce17">
            <text:p>26,613</text:p>
          </table:table-cell>
          <table:table-cell office:value-type="float" office:value="75381" table:style-name="ce17">
            <text:p>75,381</text:p>
          </table:table-cell>
          <table:table-cell office:value-type="string" table:style-name="ce17">
            <text:p>[No Data]</text:p>
          </table:table-cell>
          <table:table-cell office:value-type="string" table:style-name="ce17">
            <text:p>[No Data]</text:p>
          </table:table-cell>
          <table:table-cell office:value-type="float" office:value="8408" table:style-name="ce17">
            <text:p>8,408</text:p>
          </table:table-cell>
          <table:table-cell office:value-type="float" office:value="5415" table:style-name="ce17">
            <text:p>5,415</text:p>
          </table:table-cell>
          <table:table-cell office:value-type="string" table:style-name="ce17">
            <text:p>[No Data]</text:p>
          </table:table-cell>
          <table:table-cell office:value-type="string" table:style-name="ce17">
            <text:p>[No Data]</text:p>
          </table:table-cell>
          <table:table-cell office:value-type="float" office:value="89204" table:style-name="ce20">
            <text:p>89,204</text:p>
          </table:table-cell>
          <table:table-cell table:number-columns-repeated="16373"/>
        </table:table-row>
        <table:table-row table:style-name="ro11">
          <table:table-cell office:value-type="string" table:style-name="ce15">
            <text:p>July 1994</text:p>
          </table:table-cell>
          <table:table-cell office:value-type="float" office:value="47756" table:style-name="ce17">
            <text:p>47,756</text:p>
          </table:table-cell>
          <table:table-cell office:value-type="float" office:value="32006" table:style-name="ce17">
            <text:p>32,006</text:p>
          </table:table-cell>
          <table:table-cell office:value-type="float" office:value="79762" table:style-name="ce17">
            <text:p>79,762</text:p>
          </table:table-cell>
          <table:table-cell office:value-type="float" office:value="2430" table:style-name="ce17">
            <text:p>2,430</text:p>
          </table:table-cell>
          <table:table-cell office:value-type="string" table:style-name="ce17">
            <text:p>[No Data]</text:p>
          </table:table-cell>
          <table:table-cell office:value-type="float" office:value="6846" table:style-name="ce17">
            <text:p>6,846</text:p>
          </table:table-cell>
          <table:table-cell office:value-type="float" office:value="6573" table:style-name="ce17">
            <text:p>6,573</text:p>
          </table:table-cell>
          <table:table-cell office:value-type="string" table:style-name="ce17">
            <text:p>[No Data]</text:p>
          </table:table-cell>
          <table:table-cell office:value-type="string" table:style-name="ce17">
            <text:p>[No Data]</text:p>
          </table:table-cell>
          <table:table-cell office:value-type="float" office:value="95611" table:style-name="ce20">
            <text:p>95,611</text:p>
          </table:table-cell>
          <table:table-cell table:number-columns-repeated="16373"/>
        </table:table-row>
        <table:table-row table:style-name="ro11">
          <table:table-cell office:value-type="string" table:style-name="ce15">
            <text:p>August 1994</text:p>
          </table:table-cell>
          <table:table-cell office:value-type="float" office:value="48571" table:style-name="ce17">
            <text:p>48,571</text:p>
          </table:table-cell>
          <table:table-cell office:value-type="float" office:value="25531" table:style-name="ce17">
            <text:p>25,531</text:p>
          </table:table-cell>
          <table:table-cell office:value-type="float" office:value="74102" table:style-name="ce17">
            <text:p>74,102</text:p>
          </table:table-cell>
          <table:table-cell office:value-type="float" office:value="13443" table:style-name="ce17">
            <text:p>13,443</text:p>
          </table:table-cell>
          <table:table-cell office:value-type="string" table:style-name="ce17">
            <text:p>[No Data]</text:p>
          </table:table-cell>
          <table:table-cell office:value-type="float" office:value="6689" table:style-name="ce17">
            <text:p>6,689</text:p>
          </table:table-cell>
          <table:table-cell office:value-type="float" office:value="7632" table:style-name="ce17">
            <text:p>7,632</text:p>
          </table:table-cell>
          <table:table-cell office:value-type="string" table:style-name="ce17">
            <text:p>[No Data]</text:p>
          </table:table-cell>
          <table:table-cell office:value-type="string" table:style-name="ce17">
            <text:p>[No Data]</text:p>
          </table:table-cell>
          <table:table-cell office:value-type="float" office:value="101866" table:style-name="ce20">
            <text:p>101,866</text:p>
          </table:table-cell>
          <table:table-cell table:number-columns-repeated="16373"/>
        </table:table-row>
        <table:table-row table:style-name="ro11">
          <table:table-cell office:value-type="string" table:style-name="ce15">
            <text:p>September 1994</text:p>
          </table:table-cell>
          <table:table-cell office:value-type="float" office:value="43720" table:style-name="ce17">
            <text:p>43,720</text:p>
          </table:table-cell>
          <table:table-cell office:value-type="float" office:value="33811" table:style-name="ce17">
            <text:p>33,811</text:p>
          </table:table-cell>
          <table:table-cell office:value-type="float" office:value="77531" table:style-name="ce17">
            <text:p>77,531</text:p>
          </table:table-cell>
          <table:table-cell office:value-type="float" office:value="3" table:style-name="ce17">
            <text:p>3</text:p>
          </table:table-cell>
          <table:table-cell office:value-type="string" table:style-name="ce17">
            <text:p>[No Data]</text:p>
          </table:table-cell>
          <table:table-cell office:value-type="float" office:value="6976" table:style-name="ce17">
            <text:p>6,976</text:p>
          </table:table-cell>
          <table:table-cell office:value-type="float" office:value="6907" table:style-name="ce17">
            <text:p>6,907</text:p>
          </table:table-cell>
          <table:table-cell office:value-type="string" table:style-name="ce17">
            <text:p>[No Data]</text:p>
          </table:table-cell>
          <table:table-cell office:value-type="string" table:style-name="ce17">
            <text:p>[No Data]</text:p>
          </table:table-cell>
          <table:table-cell office:value-type="float" office:value="91417" table:style-name="ce20">
            <text:p>91,417</text:p>
          </table:table-cell>
          <table:table-cell table:number-columns-repeated="16373"/>
        </table:table-row>
        <table:table-row table:style-name="ro11">
          <table:table-cell office:value-type="string" table:style-name="ce15">
            <text:p>October 1994</text:p>
          </table:table-cell>
          <table:table-cell office:value-type="float" office:value="45505" table:style-name="ce17">
            <text:p>45,505</text:p>
          </table:table-cell>
          <table:table-cell office:value-type="float" office:value="28241" table:style-name="ce17">
            <text:p>28,241</text:p>
          </table:table-cell>
          <table:table-cell office:value-type="float" office:value="73746" table:style-name="ce17">
            <text:p>73,746</text:p>
          </table:table-cell>
          <table:table-cell office:value-type="float" office:value="9173" table:style-name="ce17">
            <text:p>9,173</text:p>
          </table:table-cell>
          <table:table-cell office:value-type="string" table:style-name="ce17">
            <text:p>[No Data]</text:p>
          </table:table-cell>
          <table:table-cell office:value-type="float" office:value="5219" table:style-name="ce17">
            <text:p>5,219</text:p>
          </table:table-cell>
          <table:table-cell office:value-type="float" office:value="5167" table:style-name="ce17">
            <text:p>5,167</text:p>
          </table:table-cell>
          <table:table-cell office:value-type="string" table:style-name="ce17">
            <text:p>[No Data]</text:p>
          </table:table-cell>
          <table:table-cell office:value-type="string" table:style-name="ce17">
            <text:p>[No Data]</text:p>
          </table:table-cell>
          <table:table-cell office:value-type="float" office:value="93305" table:style-name="ce20">
            <text:p>93,305</text:p>
          </table:table-cell>
          <table:table-cell table:number-columns-repeated="16373"/>
        </table:table-row>
        <table:table-row table:style-name="ro11">
          <table:table-cell office:value-type="string" table:style-name="ce15">
            <text:p>November 1994</text:p>
          </table:table-cell>
          <table:table-cell office:value-type="float" office:value="41322" table:style-name="ce17">
            <text:p>41,322</text:p>
          </table:table-cell>
          <table:table-cell office:value-type="float" office:value="28644" table:style-name="ce17">
            <text:p>28,644</text:p>
          </table:table-cell>
          <table:table-cell office:value-type="float" office:value="69966" table:style-name="ce17">
            <text:p>69,966</text:p>
          </table:table-cell>
          <table:table-cell office:value-type="float" office:value="11616" table:style-name="ce17">
            <text:p>11,616</text:p>
          </table:table-cell>
          <table:table-cell office:value-type="string" table:style-name="ce17">
            <text:p>[No Data]</text:p>
          </table:table-cell>
          <table:table-cell office:value-type="float" office:value="10694" table:style-name="ce17">
            <text:p>10,694</text:p>
          </table:table-cell>
          <table:table-cell office:value-type="float" office:value="8156" table:style-name="ce17">
            <text:p>8,156</text:p>
          </table:table-cell>
          <table:table-cell office:value-type="string" table:style-name="ce17">
            <text:p>[No Data]</text:p>
          </table:table-cell>
          <table:table-cell office:value-type="string" table:style-name="ce17">
            <text:p>[No Data]</text:p>
          </table:table-cell>
          <table:table-cell office:value-type="float" office:value="100432" table:style-name="ce20">
            <text:p>100,432</text:p>
          </table:table-cell>
          <table:table-cell table:number-columns-repeated="16373"/>
        </table:table-row>
        <table:table-row table:style-name="ro11">
          <table:table-cell office:value-type="string" table:style-name="ce15">
            <text:p>December 1994</text:p>
          </table:table-cell>
          <table:table-cell office:value-type="float" office:value="35371" table:style-name="ce17">
            <text:p>35,371</text:p>
          </table:table-cell>
          <table:table-cell office:value-type="float" office:value="27252" table:style-name="ce17">
            <text:p>27,252</text:p>
          </table:table-cell>
          <table:table-cell office:value-type="float" office:value="62623" table:style-name="ce17">
            <text:p>62,623</text:p>
          </table:table-cell>
          <table:table-cell office:value-type="string" table:style-name="ce17">
            <text:p>[No Data]</text:p>
          </table:table-cell>
          <table:table-cell office:value-type="string" table:style-name="ce17">
            <text:p>[No Data]</text:p>
          </table:table-cell>
          <table:table-cell office:value-type="float" office:value="6339" table:style-name="ce17">
            <text:p>6,339</text:p>
          </table:table-cell>
          <table:table-cell office:value-type="float" office:value="5224" table:style-name="ce17">
            <text:p>5,224</text:p>
          </table:table-cell>
          <table:table-cell office:value-type="string" table:style-name="ce17">
            <text:p>[No Data]</text:p>
          </table:table-cell>
          <table:table-cell office:value-type="float" office:value="11629" table:style-name="ce17">
            <text:p>11,629</text:p>
          </table:table-cell>
          <table:table-cell office:value-type="float" office:value="85815" table:style-name="ce20">
            <text:p>85,815</text:p>
          </table:table-cell>
          <table:table-cell table:number-columns-repeated="16373"/>
        </table:table-row>
        <table:table-row table:style-name="ro11">
          <table:table-cell office:value-type="string" table:style-name="ce15">
            <text:p>January 1995</text:p>
          </table:table-cell>
          <table:table-cell office:value-type="float" office:value="34182" table:style-name="ce17">
            <text:p>34,182</text:p>
          </table:table-cell>
          <table:table-cell office:value-type="float" office:value="30027" table:style-name="ce17">
            <text:p>30,027</text:p>
          </table:table-cell>
          <table:table-cell office:value-type="float" office:value="64209" table:style-name="ce17">
            <text:p>64,209</text:p>
          </table:table-cell>
          <table:table-cell office:value-type="float" office:value="11283" table:style-name="ce17">
            <text:p>11,283</text:p>
          </table:table-cell>
          <table:table-cell office:value-type="string" table:style-name="ce17">
            <text:p>[No Data]</text:p>
          </table:table-cell>
          <table:table-cell office:value-type="float" office:value="16207" table:style-name="ce17">
            <text:p>16,207</text:p>
          </table:table-cell>
          <table:table-cell office:value-type="float" office:value="8903" table:style-name="ce17">
            <text:p>8,903</text:p>
          </table:table-cell>
          <table:table-cell office:value-type="string" table:style-name="ce17">
            <text:p>[No Data]</text:p>
          </table:table-cell>
          <table:table-cell office:value-type="float" office:value="32755" table:style-name="ce17">
            <text:p>32,755</text:p>
          </table:table-cell>
          <table:table-cell office:value-type="float" office:value="133357" table:style-name="ce20">
            <text:p>133,357</text:p>
          </table:table-cell>
          <table:table-cell table:number-columns-repeated="16373"/>
        </table:table-row>
        <table:table-row table:style-name="ro11">
          <table:table-cell office:value-type="string" table:style-name="ce15">
            <text:p>February 1995</text:p>
          </table:table-cell>
          <table:table-cell office:value-type="float" office:value="34349" table:style-name="ce17">
            <text:p>34,349</text:p>
          </table:table-cell>
          <table:table-cell office:value-type="float" office:value="24294" table:style-name="ce17">
            <text:p>24,294</text:p>
          </table:table-cell>
          <table:table-cell office:value-type="float" office:value="58643" table:style-name="ce17">
            <text:p>58,643</text:p>
          </table:table-cell>
          <table:table-cell office:value-type="float" office:value="7318" table:style-name="ce17">
            <text:p>7,318</text:p>
          </table:table-cell>
          <table:table-cell office:value-type="string" table:style-name="ce17">
            <text:p>[No Data]</text:p>
          </table:table-cell>
          <table:table-cell office:value-type="float" office:value="15780" table:style-name="ce17">
            <text:p>15,780</text:p>
          </table:table-cell>
          <table:table-cell office:value-type="float" office:value="7988" table:style-name="ce17">
            <text:p>7,988</text:p>
          </table:table-cell>
          <table:table-cell office:value-type="string" table:style-name="ce17">
            <text:p>[No Data]</text:p>
          </table:table-cell>
          <table:table-cell office:value-type="float" office:value="29979" table:style-name="ce17">
            <text:p>29,979</text:p>
          </table:table-cell>
          <table:table-cell office:value-type="float" office:value="119708" table:style-name="ce20">
            <text:p>119,708</text:p>
          </table:table-cell>
          <table:table-cell table:number-columns-repeated="16373"/>
        </table:table-row>
        <table:table-row table:style-name="ro11">
          <table:table-cell office:value-type="string" table:style-name="ce15">
            <text:p>March 1995</text:p>
          </table:table-cell>
          <table:table-cell office:value-type="float" office:value="39434" table:style-name="ce17">
            <text:p>39,434</text:p>
          </table:table-cell>
          <table:table-cell office:value-type="float" office:value="29011" table:style-name="ce17">
            <text:p>29,011</text:p>
          </table:table-cell>
          <table:table-cell office:value-type="float" office:value="68445" table:style-name="ce17">
            <text:p>68,445</text:p>
          </table:table-cell>
          <table:table-cell office:value-type="float" office:value="1" table:style-name="ce17">
            <text:p>1</text:p>
          </table:table-cell>
          <table:table-cell office:value-type="string" table:style-name="ce17">
            <text:p>[No Data]</text:p>
          </table:table-cell>
          <table:table-cell office:value-type="float" office:value="11427" table:style-name="ce17">
            <text:p>11,427</text:p>
          </table:table-cell>
          <table:table-cell office:value-type="float" office:value="7018" table:style-name="ce17">
            <text:p>7,018</text:p>
          </table:table-cell>
          <table:table-cell office:value-type="string" table:style-name="ce17">
            <text:p>[No Data]</text:p>
          </table:table-cell>
          <table:table-cell office:value-type="float" office:value="29542" table:style-name="ce17">
            <text:p>29,542</text:p>
          </table:table-cell>
          <table:table-cell office:value-type="float" office:value="116433" table:style-name="ce20">
            <text:p>116,433</text:p>
          </table:table-cell>
          <table:table-cell table:number-columns-repeated="16373"/>
        </table:table-row>
        <table:table-row table:style-name="ro11">
          <table:table-cell office:value-type="string" table:style-name="ce15">
            <text:p>April 1995</text:p>
          </table:table-cell>
          <table:table-cell office:value-type="float" office:value="39478" table:style-name="ce17">
            <text:p>39,478</text:p>
          </table:table-cell>
          <table:table-cell office:value-type="float" office:value="22250" table:style-name="ce17">
            <text:p>22,250</text:p>
          </table:table-cell>
          <table:table-cell office:value-type="float" office:value="61728" table:style-name="ce17">
            <text:p>61,728</text:p>
          </table:table-cell>
          <table:table-cell office:value-type="float" office:value="8433" table:style-name="ce17">
            <text:p>8,433</text:p>
          </table:table-cell>
          <table:table-cell office:value-type="string" table:style-name="ce17">
            <text:p>[No Data]</text:p>
          </table:table-cell>
          <table:table-cell office:value-type="float" office:value="4324" table:style-name="ce17">
            <text:p>4,324</text:p>
          </table:table-cell>
          <table:table-cell office:value-type="float" office:value="8854" table:style-name="ce17">
            <text:p>8,854</text:p>
          </table:table-cell>
          <table:table-cell office:value-type="string" table:style-name="ce17">
            <text:p>[No Data]</text:p>
          </table:table-cell>
          <table:table-cell office:value-type="float" office:value="32860" table:style-name="ce17">
            <text:p>32,860</text:p>
          </table:table-cell>
          <table:table-cell office:value-type="float" office:value="116199" table:style-name="ce20">
            <text:p>116,199</text:p>
          </table:table-cell>
          <table:table-cell table:number-columns-repeated="16373"/>
        </table:table-row>
        <table:table-row table:style-name="ro11">
          <table:table-cell office:value-type="string" table:style-name="ce15">
            <text:p>May 1995</text:p>
          </table:table-cell>
          <table:table-cell office:value-type="float" office:value="51520" table:style-name="ce17">
            <text:p>51,520</text:p>
          </table:table-cell>
          <table:table-cell office:value-type="float" office:value="19001" table:style-name="ce17">
            <text:p>19,001</text:p>
          </table:table-cell>
          <table:table-cell office:value-type="float" office:value="70521" table:style-name="ce17">
            <text:p>70,521</text:p>
          </table:table-cell>
          <table:table-cell office:value-type="float" office:value="10277" table:style-name="ce17">
            <text:p>10,277</text:p>
          </table:table-cell>
          <table:table-cell office:value-type="string" table:style-name="ce17">
            <text:p>[No Data]</text:p>
          </table:table-cell>
          <table:table-cell office:value-type="float" office:value="11083" table:style-name="ce17">
            <text:p>11,083</text:p>
          </table:table-cell>
          <table:table-cell office:value-type="float" office:value="8686" table:style-name="ce17">
            <text:p>8,686</text:p>
          </table:table-cell>
          <table:table-cell office:value-type="string" table:style-name="ce17">
            <text:p>[No Data]</text:p>
          </table:table-cell>
          <table:table-cell office:value-type="float" office:value="64191" table:style-name="ce17">
            <text:p>64,191</text:p>
          </table:table-cell>
          <table:table-cell office:value-type="float" office:value="164758" table:style-name="ce20">
            <text:p>164,758</text:p>
          </table:table-cell>
          <table:table-cell table:number-columns-repeated="16373"/>
        </table:table-row>
        <table:table-row table:style-name="ro11">
          <table:table-cell office:value-type="string" table:style-name="ce15">
            <text:p>June 1995</text:p>
          </table:table-cell>
          <table:table-cell office:value-type="float" office:value="47311" table:style-name="ce17">
            <text:p>47,311</text:p>
          </table:table-cell>
          <table:table-cell office:value-type="float" office:value="20844" table:style-name="ce17">
            <text:p>20,844</text:p>
          </table:table-cell>
          <table:table-cell office:value-type="float" office:value="68155" table:style-name="ce17">
            <text:p>68,155</text:p>
          </table:table-cell>
          <table:table-cell office:value-type="string" table:style-name="ce17">
            <text:p>[No Data]</text:p>
          </table:table-cell>
          <table:table-cell office:value-type="string" table:style-name="ce17">
            <text:p>[No Data]</text:p>
          </table:table-cell>
          <table:table-cell office:value-type="float" office:value="6483" table:style-name="ce17">
            <text:p>6,483</text:p>
          </table:table-cell>
          <table:table-cell office:value-type="float" office:value="7062" table:style-name="ce17">
            <text:p>7,062</text:p>
          </table:table-cell>
          <table:table-cell office:value-type="string" table:style-name="ce17">
            <text:p>[No Data]</text:p>
          </table:table-cell>
          <table:table-cell office:value-type="float" office:value="52756" table:style-name="ce17">
            <text:p>52,756</text:p>
          </table:table-cell>
          <table:table-cell office:value-type="float" office:value="134456" table:style-name="ce20">
            <text:p>134,456</text:p>
          </table:table-cell>
          <table:table-cell table:number-columns-repeated="16373"/>
        </table:table-row>
        <table:table-row table:style-name="ro11">
          <table:table-cell office:value-type="string" table:style-name="ce15">
            <text:p>July 1995</text:p>
          </table:table-cell>
          <table:table-cell office:value-type="float" office:value="50498" table:style-name="ce17">
            <text:p>50,498</text:p>
          </table:table-cell>
          <table:table-cell office:value-type="float" office:value="15920" table:style-name="ce17">
            <text:p>15,920</text:p>
          </table:table-cell>
          <table:table-cell office:value-type="float" office:value="66418" table:style-name="ce17">
            <text:p>66,418</text:p>
          </table:table-cell>
          <table:table-cell office:value-type="float" office:value="4856" table:style-name="ce17">
            <text:p>4,856</text:p>
          </table:table-cell>
          <table:table-cell office:value-type="string" table:style-name="ce17">
            <text:p>[No Data]</text:p>
          </table:table-cell>
          <table:table-cell office:value-type="float" office:value="10827" table:style-name="ce17">
            <text:p>10,827</text:p>
          </table:table-cell>
          <table:table-cell office:value-type="float" office:value="6898" table:style-name="ce17">
            <text:p>6,898</text:p>
          </table:table-cell>
          <table:table-cell office:value-type="string" table:style-name="ce17">
            <text:p>[No Data]</text:p>
          </table:table-cell>
          <table:table-cell office:value-type="float" office:value="50962" table:style-name="ce17">
            <text:p>50,962</text:p>
          </table:table-cell>
          <table:table-cell office:value-type="float" office:value="139961" table:style-name="ce20">
            <text:p>139,961</text:p>
          </table:table-cell>
          <table:table-cell table:number-columns-repeated="16373"/>
        </table:table-row>
        <table:table-row table:style-name="ro11">
          <table:table-cell office:value-type="string" table:style-name="ce15">
            <text:p>August 1995</text:p>
          </table:table-cell>
          <table:table-cell office:value-type="float" office:value="46371" table:style-name="ce17">
            <text:p>46,371</text:p>
          </table:table-cell>
          <table:table-cell office:value-type="float" office:value="15217" table:style-name="ce17">
            <text:p>15,217</text:p>
          </table:table-cell>
          <table:table-cell office:value-type="float" office:value="61588" table:style-name="ce17">
            <text:p>61,588</text:p>
          </table:table-cell>
          <table:table-cell office:value-type="float" office:value="11659" table:style-name="ce17">
            <text:p>11,659</text:p>
          </table:table-cell>
          <table:table-cell office:value-type="string" table:style-name="ce17">
            <text:p>[No Data]</text:p>
          </table:table-cell>
          <table:table-cell office:value-type="float" office:value="4873" table:style-name="ce17">
            <text:p>4,873</text:p>
          </table:table-cell>
          <table:table-cell office:value-type="float" office:value="7693" table:style-name="ce17">
            <text:p>7,693</text:p>
          </table:table-cell>
          <table:table-cell office:value-type="string" table:style-name="ce17">
            <text:p>[No Data]</text:p>
          </table:table-cell>
          <table:table-cell office:value-type="float" office:value="60433" table:style-name="ce17">
            <text:p>60,433</text:p>
          </table:table-cell>
          <table:table-cell office:value-type="float" office:value="146246" table:style-name="ce20">
            <text:p>146,246</text:p>
          </table:table-cell>
          <table:table-cell table:number-columns-repeated="16373"/>
        </table:table-row>
        <table:table-row table:style-name="ro11">
          <table:table-cell office:value-type="string" table:style-name="ce15">
            <text:p>September 1995</text:p>
          </table:table-cell>
          <table:table-cell office:value-type="float" office:value="40428" table:style-name="ce17">
            <text:p>40,428</text:p>
          </table:table-cell>
          <table:table-cell office:value-type="float" office:value="19429" table:style-name="ce17">
            <text:p>19,429</text:p>
          </table:table-cell>
          <table:table-cell office:value-type="float" office:value="59857" table:style-name="ce17">
            <text:p>59,857</text:p>
          </table:table-cell>
          <table:table-cell office:value-type="float" office:value="1" table:style-name="ce17">
            <text:p>1</text:p>
          </table:table-cell>
          <table:table-cell office:value-type="string" table:style-name="ce17">
            <text:p>[No Data]</text:p>
          </table:table-cell>
          <table:table-cell office:value-type="float" office:value="5433" table:style-name="ce17">
            <text:p>5,433</text:p>
          </table:table-cell>
          <table:table-cell office:value-type="float" office:value="6955" table:style-name="ce17">
            <text:p>6,955</text:p>
          </table:table-cell>
          <table:table-cell office:value-type="string" table:style-name="ce17">
            <text:p>[No Data]</text:p>
          </table:table-cell>
          <table:table-cell office:value-type="float" office:value="45611" table:style-name="ce17">
            <text:p>45,611</text:p>
          </table:table-cell>
          <table:table-cell office:value-type="float" office:value="117857" table:style-name="ce20">
            <text:p>117,857</text:p>
          </table:table-cell>
          <table:table-cell table:number-columns-repeated="16373"/>
        </table:table-row>
        <table:table-row table:style-name="ro11">
          <table:table-cell office:value-type="string" table:style-name="ce15">
            <text:p>October 1995</text:p>
          </table:table-cell>
          <table:table-cell office:value-type="float" office:value="41889" table:style-name="ce17">
            <text:p>41,889</text:p>
          </table:table-cell>
          <table:table-cell office:value-type="float" office:value="15718" table:style-name="ce17">
            <text:p>15,718</text:p>
          </table:table-cell>
          <table:table-cell office:value-type="float" office:value="57607" table:style-name="ce17">
            <text:p>57,607</text:p>
          </table:table-cell>
          <table:table-cell office:value-type="float" office:value="27480" table:style-name="ce17">
            <text:p>27,480</text:p>
          </table:table-cell>
          <table:table-cell office:value-type="string" table:style-name="ce17">
            <text:p>[No Data]</text:p>
          </table:table-cell>
          <table:table-cell office:value-type="float" office:value="10177" table:style-name="ce17">
            <text:p>10,177</text:p>
          </table:table-cell>
          <table:table-cell office:value-type="float" office:value="6773" table:style-name="ce17">
            <text:p>6,773</text:p>
          </table:table-cell>
          <table:table-cell office:value-type="string" table:style-name="ce17">
            <text:p>[No Data]</text:p>
          </table:table-cell>
          <table:table-cell office:value-type="float" office:value="57516" table:style-name="ce17">
            <text:p>57,516</text:p>
          </table:table-cell>
          <table:table-cell office:value-type="float" office:value="159553" table:style-name="ce20">
            <text:p>159,553</text:p>
          </table:table-cell>
          <table:table-cell table:number-columns-repeated="16373"/>
        </table:table-row>
        <table:table-row table:style-name="ro11">
          <table:table-cell office:value-type="string" table:style-name="ce15">
            <text:p>November 1995</text:p>
          </table:table-cell>
          <table:table-cell office:value-type="float" office:value="40989" table:style-name="ce17">
            <text:p>40,989</text:p>
          </table:table-cell>
          <table:table-cell office:value-type="float" office:value="15407" table:style-name="ce17">
            <text:p>15,407</text:p>
          </table:table-cell>
          <table:table-cell office:value-type="float" office:value="56396" table:style-name="ce17">
            <text:p>56,396</text:p>
          </table:table-cell>
          <table:table-cell office:value-type="float" office:value="726" table:style-name="ce17">
            <text:p>726</text:p>
          </table:table-cell>
          <table:table-cell office:value-type="string" table:style-name="ce17">
            <text:p>[No Data]</text:p>
          </table:table-cell>
          <table:table-cell office:value-type="float" office:value="12443" table:style-name="ce17">
            <text:p>12,443</text:p>
          </table:table-cell>
          <table:table-cell office:value-type="float" office:value="8937" table:style-name="ce17">
            <text:p>8,937</text:p>
          </table:table-cell>
          <table:table-cell office:value-type="string" table:style-name="ce17">
            <text:p>[No Data]</text:p>
          </table:table-cell>
          <table:table-cell office:value-type="float" office:value="43973" table:style-name="ce17">
            <text:p>43,973</text:p>
          </table:table-cell>
          <table:table-cell office:value-type="float" office:value="122475" table:style-name="ce20">
            <text:p>122,475</text:p>
          </table:table-cell>
          <table:table-cell table:number-columns-repeated="16373"/>
        </table:table-row>
        <table:table-row table:style-name="ro11">
          <table:table-cell office:value-type="string" table:style-name="ce15">
            <text:p>December 1995</text:p>
          </table:table-cell>
          <table:table-cell office:value-type="float" office:value="34830" table:style-name="ce17">
            <text:p>34,830</text:p>
          </table:table-cell>
          <table:table-cell office:value-type="float" office:value="14964" table:style-name="ce17">
            <text:p>14,964</text:p>
          </table:table-cell>
          <table:table-cell office:value-type="float" office:value="49794" table:style-name="ce17">
            <text:p>49,794</text:p>
          </table:table-cell>
          <table:table-cell office:value-type="string" table:style-name="ce17">
            <text:p>[No Data]</text:p>
          </table:table-cell>
          <table:table-cell office:value-type="string" table:style-name="ce17">
            <text:p>[No Data]</text:p>
          </table:table-cell>
          <table:table-cell office:value-type="float" office:value="3957" table:style-name="ce17">
            <text:p>3,957</text:p>
          </table:table-cell>
          <table:table-cell office:value-type="float" office:value="7020" table:style-name="ce17">
            <text:p>7,020</text:p>
          </table:table-cell>
          <table:table-cell office:value-type="string" table:style-name="ce17">
            <text:p>[No Data]</text:p>
          </table:table-cell>
          <table:table-cell office:value-type="float" office:value="44201" table:style-name="ce17">
            <text:p>44,201</text:p>
          </table:table-cell>
          <table:table-cell office:value-type="float" office:value="104972" table:style-name="ce20">
            <text:p>104,972</text:p>
          </table:table-cell>
          <table:table-cell table:number-columns-repeated="16373"/>
        </table:table-row>
        <table:table-row table:style-name="ro11">
          <table:table-cell office:value-type="string" table:style-name="ce15">
            <text:p>January 1996</text:p>
          </table:table-cell>
          <table:table-cell office:value-type="float" office:value="29705" table:style-name="ce17">
            <text:p>29,705</text:p>
          </table:table-cell>
          <table:table-cell office:value-type="float" office:value="8587" table:style-name="ce17">
            <text:p>8,587</text:p>
          </table:table-cell>
          <table:table-cell office:value-type="float" office:value="38292" table:style-name="ce17">
            <text:p>38,292</text:p>
          </table:table-cell>
          <table:table-cell office:value-type="float" office:value="9254" table:style-name="ce17">
            <text:p>9,254</text:p>
          </table:table-cell>
          <table:table-cell office:value-type="string" table:style-name="ce17">
            <text:p>[No Data]</text:p>
          </table:table-cell>
          <table:table-cell office:value-type="float" office:value="13178" table:style-name="ce17">
            <text:p>13,178</text:p>
          </table:table-cell>
          <table:table-cell office:value-type="float" office:value="7476" table:style-name="ce17">
            <text:p>7,476</text:p>
          </table:table-cell>
          <table:table-cell office:value-type="string" table:style-name="ce17">
            <text:p>[No Data]</text:p>
          </table:table-cell>
          <table:table-cell office:value-type="float" office:value="56170" table:style-name="ce17">
            <text:p>56,170</text:p>
          </table:table-cell>
          <table:table-cell office:value-type="float" office:value="124370" table:style-name="ce20">
            <text:p>124,370</text:p>
          </table:table-cell>
          <table:table-cell table:number-columns-repeated="16373"/>
        </table:table-row>
        <table:table-row table:style-name="ro11">
          <table:table-cell office:value-type="string" table:style-name="ce15">
            <text:p>February 1996</text:p>
          </table:table-cell>
          <table:table-cell office:value-type="float" office:value="29363" table:style-name="ce17">
            <text:p>29,363</text:p>
          </table:table-cell>
          <table:table-cell office:value-type="float" office:value="11717" table:style-name="ce17">
            <text:p>11,717</text:p>
          </table:table-cell>
          <table:table-cell office:value-type="float" office:value="41080" table:style-name="ce17">
            <text:p>41,080</text:p>
          </table:table-cell>
          <table:table-cell office:value-type="float" office:value="11400" table:style-name="ce17">
            <text:p>11,400</text:p>
          </table:table-cell>
          <table:table-cell office:value-type="string" table:style-name="ce17">
            <text:p>[No Data]</text:p>
          </table:table-cell>
          <table:table-cell office:value-type="float" office:value="16006" table:style-name="ce17">
            <text:p>16,006</text:p>
          </table:table-cell>
          <table:table-cell office:value-type="float" office:value="7024" table:style-name="ce17">
            <text:p>7,024</text:p>
          </table:table-cell>
          <table:table-cell office:value-type="string" table:style-name="ce17">
            <text:p>[No Data]</text:p>
          </table:table-cell>
          <table:table-cell office:value-type="float" office:value="57601" table:style-name="ce17">
            <text:p>57,601</text:p>
          </table:table-cell>
          <table:table-cell office:value-type="float" office:value="133111" table:style-name="ce20">
            <text:p>133,111</text:p>
          </table:table-cell>
          <table:table-cell table:number-columns-repeated="16373"/>
        </table:table-row>
        <table:table-row table:style-name="ro11">
          <table:table-cell office:value-type="string" table:style-name="ce15">
            <text:p>March 1996</text:p>
          </table:table-cell>
          <table:table-cell office:value-type="float" office:value="36873.800000000003" table:style-name="ce17">
            <text:p>36,874</text:p>
          </table:table-cell>
          <table:table-cell office:value-type="float" office:value="11754" table:style-name="ce17">
            <text:p>11,754</text:p>
          </table:table-cell>
          <table:table-cell office:value-type="float" office:value="48627.8" table:style-name="ce17">
            <text:p>48,628</text:p>
          </table:table-cell>
          <table:table-cell office:value-type="float" office:value="1" table:style-name="ce17">
            <text:p>1</text:p>
          </table:table-cell>
          <table:table-cell office:value-type="string" table:style-name="ce17">
            <text:p>[No Data]</text:p>
          </table:table-cell>
          <table:table-cell office:value-type="float" office:value="7805" table:style-name="ce17">
            <text:p>7,805</text:p>
          </table:table-cell>
          <table:table-cell office:value-type="float" office:value="7292" table:style-name="ce17">
            <text:p>7,292</text:p>
          </table:table-cell>
          <table:table-cell office:value-type="string" table:style-name="ce17">
            <text:p>[No Data]</text:p>
          </table:table-cell>
          <table:table-cell office:value-type="float" office:value="45638" table:style-name="ce17">
            <text:p>45,638</text:p>
          </table:table-cell>
          <table:table-cell office:value-type="float" office:value="109363.8" table:style-name="ce20">
            <text:p>109,364</text:p>
          </table:table-cell>
          <table:table-cell table:number-columns-repeated="16373"/>
        </table:table-row>
        <table:table-row table:style-name="ro11">
          <table:table-cell office:value-type="string" table:style-name="ce15">
            <text:p>April 1996</text:p>
          </table:table-cell>
          <table:table-cell office:value-type="float" office:value="40406.199999999997" table:style-name="ce17">
            <text:p>40,406</text:p>
          </table:table-cell>
          <table:table-cell office:value-type="float" office:value="14495" table:style-name="ce17">
            <text:p>14,495</text:p>
          </table:table-cell>
          <table:table-cell office:value-type="float" office:value="54901.2" table:style-name="ce17">
            <text:p>54,901</text:p>
          </table:table-cell>
          <table:table-cell office:value-type="float" office:value="7724" table:style-name="ce17">
            <text:p>7,724</text:p>
          </table:table-cell>
          <table:table-cell office:value-type="string" table:style-name="ce17">
            <text:p>[No Data]</text:p>
          </table:table-cell>
          <table:table-cell office:value-type="float" office:value="8085" table:style-name="ce17">
            <text:p>8,085</text:p>
          </table:table-cell>
          <table:table-cell office:value-type="float" office:value="9848" table:style-name="ce17">
            <text:p>9,848</text:p>
          </table:table-cell>
          <table:table-cell office:value-type="string" table:style-name="ce17">
            <text:p>[No Data]</text:p>
          </table:table-cell>
          <table:table-cell office:value-type="float" office:value="53884" table:style-name="ce17">
            <text:p>53,884</text:p>
          </table:table-cell>
          <table:table-cell office:value-type="float" office:value="134442.20000000001" table:style-name="ce20">
            <text:p>134,442</text:p>
          </table:table-cell>
          <table:table-cell table:number-columns-repeated="16373"/>
        </table:table-row>
        <table:table-row table:style-name="ro11">
          <table:table-cell office:value-type="string" table:style-name="ce15">
            <text:p>May 1996</text:p>
          </table:table-cell>
          <table:table-cell office:value-type="float" office:value="38910" table:style-name="ce17">
            <text:p>38,910</text:p>
          </table:table-cell>
          <table:table-cell office:value-type="float" office:value="11396" table:style-name="ce17">
            <text:p>11,396</text:p>
          </table:table-cell>
          <table:table-cell office:value-type="float" office:value="50306" table:style-name="ce17">
            <text:p>50,306</text:p>
          </table:table-cell>
          <table:table-cell office:value-type="float" office:value="8817" table:style-name="ce17">
            <text:p>8,817</text:p>
          </table:table-cell>
          <table:table-cell office:value-type="string" table:style-name="ce17">
            <text:p>[No Data]</text:p>
          </table:table-cell>
          <table:table-cell office:value-type="float" office:value="9951" table:style-name="ce17">
            <text:p>9,951</text:p>
          </table:table-cell>
          <table:table-cell office:value-type="float" office:value="8063" table:style-name="ce17">
            <text:p>8,063</text:p>
          </table:table-cell>
          <table:table-cell office:value-type="string" table:style-name="ce17">
            <text:p>[No Data]</text:p>
          </table:table-cell>
          <table:table-cell office:value-type="float" office:value="42937" table:style-name="ce17">
            <text:p>42,937</text:p>
          </table:table-cell>
          <table:table-cell office:value-type="float" office:value="120074" table:style-name="ce20">
            <text:p>120,074</text:p>
          </table:table-cell>
          <table:table-cell table:number-columns-repeated="16373"/>
        </table:table-row>
        <table:table-row table:style-name="ro11">
          <table:table-cell office:value-type="string" table:style-name="ce15">
            <text:p>June 1996</text:p>
          </table:table-cell>
          <table:table-cell office:value-type="float" office:value="41064" table:style-name="ce17">
            <text:p>41,064</text:p>
          </table:table-cell>
          <table:table-cell office:value-type="float" office:value="10141" table:style-name="ce17">
            <text:p>10,141</text:p>
          </table:table-cell>
          <table:table-cell office:value-type="float" office:value="51205" table:style-name="ce17">
            <text:p>51,205</text:p>
          </table:table-cell>
          <table:table-cell office:value-type="string" table:style-name="ce17">
            <text:p>[No Data]</text:p>
          </table:table-cell>
          <table:table-cell office:value-type="string" table:style-name="ce17">
            <text:p>[No Data]</text:p>
          </table:table-cell>
          <table:table-cell office:value-type="float" office:value="9996" table:style-name="ce17">
            <text:p>9,996</text:p>
          </table:table-cell>
          <table:table-cell office:value-type="float" office:value="7744" table:style-name="ce17">
            <text:p>7,744</text:p>
          </table:table-cell>
          <table:table-cell office:value-type="string" table:style-name="ce17">
            <text:p>[No Data]</text:p>
          </table:table-cell>
          <table:table-cell office:value-type="float" office:value="43797" table:style-name="ce17">
            <text:p>43,797</text:p>
          </table:table-cell>
          <table:table-cell office:value-type="float" office:value="112742" table:style-name="ce20">
            <text:p>112,742</text:p>
          </table:table-cell>
          <table:table-cell table:number-columns-repeated="16373"/>
        </table:table-row>
        <table:table-row table:style-name="ro11">
          <table:table-cell office:value-type="string" table:style-name="ce15">
            <text:p>July 1996</text:p>
          </table:table-cell>
          <table:table-cell office:value-type="float" office:value="43925" table:style-name="ce17">
            <text:p>43,925</text:p>
          </table:table-cell>
          <table:table-cell office:value-type="float" office:value="11847" table:style-name="ce17">
            <text:p>11,847</text:p>
          </table:table-cell>
          <table:table-cell office:value-type="float" office:value="55772" table:style-name="ce17">
            <text:p>55,772</text:p>
          </table:table-cell>
          <table:table-cell office:value-type="float" office:value="19774" table:style-name="ce17">
            <text:p>19,774</text:p>
          </table:table-cell>
          <table:table-cell office:value-type="string" table:style-name="ce17">
            <text:p>[No Data]</text:p>
          </table:table-cell>
          <table:table-cell office:value-type="float" office:value="12128" table:style-name="ce17">
            <text:p>12,128</text:p>
          </table:table-cell>
          <table:table-cell office:value-type="float" office:value="7836" table:style-name="ce17">
            <text:p>7,836</text:p>
          </table:table-cell>
          <table:table-cell office:value-type="string" table:style-name="ce17">
            <text:p>[No Data]</text:p>
          </table:table-cell>
          <table:table-cell office:value-type="float" office:value="52074" table:style-name="ce17">
            <text:p>52,074</text:p>
          </table:table-cell>
          <table:table-cell office:value-type="float" office:value="147584" table:style-name="ce20">
            <text:p>147,584</text:p>
          </table:table-cell>
          <table:table-cell table:number-columns-repeated="16373"/>
        </table:table-row>
        <table:table-row table:style-name="ro11">
          <table:table-cell office:value-type="string" table:style-name="ce15">
            <text:p>August 1996</text:p>
          </table:table-cell>
          <table:table-cell office:value-type="float" office:value="40268" table:style-name="ce17">
            <text:p>40,268</text:p>
          </table:table-cell>
          <table:table-cell office:value-type="float" office:value="9104" table:style-name="ce17">
            <text:p>9,104</text:p>
          </table:table-cell>
          <table:table-cell office:value-type="float" office:value="49372" table:style-name="ce17">
            <text:p>49,372</text:p>
          </table:table-cell>
          <table:table-cell office:value-type="float" office:value="949" table:style-name="ce17">
            <text:p>949</text:p>
          </table:table-cell>
          <table:table-cell office:value-type="string" table:style-name="ce17">
            <text:p>[No Data]</text:p>
          </table:table-cell>
          <table:table-cell office:value-type="float" office:value="6279" table:style-name="ce17">
            <text:p>6,279</text:p>
          </table:table-cell>
          <table:table-cell office:value-type="float" office:value="7726" table:style-name="ce17">
            <text:p>7,726</text:p>
          </table:table-cell>
          <table:table-cell office:value-type="string" table:style-name="ce17">
            <text:p>[No Data]</text:p>
          </table:table-cell>
          <table:table-cell office:value-type="float" office:value="42280" table:style-name="ce17">
            <text:p>42,280</text:p>
          </table:table-cell>
          <table:table-cell office:value-type="float" office:value="106606" table:style-name="ce20">
            <text:p>106,606</text:p>
          </table:table-cell>
          <table:table-cell table:number-columns-repeated="16373"/>
        </table:table-row>
        <table:table-row table:style-name="ro11">
          <table:table-cell office:value-type="string" table:style-name="ce15">
            <text:p>September 1996</text:p>
          </table:table-cell>
          <table:table-cell office:value-type="float" office:value="39782" table:style-name="ce17">
            <text:p>39,782</text:p>
          </table:table-cell>
          <table:table-cell office:value-type="float" office:value="11284" table:style-name="ce17">
            <text:p>11,284</text:p>
          </table:table-cell>
          <table:table-cell office:value-type="float" office:value="51066" table:style-name="ce17">
            <text:p>51,066</text:p>
          </table:table-cell>
          <table:table-cell office:value-type="string" table:style-name="ce17">
            <text:p>[No Data]</text:p>
          </table:table-cell>
          <table:table-cell office:value-type="string" table:style-name="ce17">
            <text:p>[No Data]</text:p>
          </table:table-cell>
          <table:table-cell office:value-type="float" office:value="8559" table:style-name="ce17">
            <text:p>8,559</text:p>
          </table:table-cell>
          <table:table-cell office:value-type="float" office:value="7363" table:style-name="ce17">
            <text:p>7,363</text:p>
          </table:table-cell>
          <table:table-cell office:value-type="string" table:style-name="ce17">
            <text:p>[No Data]</text:p>
          </table:table-cell>
          <table:table-cell office:value-type="float" office:value="51049" table:style-name="ce17">
            <text:p>51,049</text:p>
          </table:table-cell>
          <table:table-cell office:value-type="float" office:value="118037" table:style-name="ce20">
            <text:p>118,037</text:p>
          </table:table-cell>
          <table:table-cell table:number-columns-repeated="16373"/>
        </table:table-row>
        <table:table-row table:style-name="ro11">
          <table:table-cell office:value-type="string" table:style-name="ce15">
            <text:p>October 1996</text:p>
          </table:table-cell>
          <table:table-cell office:value-type="float" office:value="36090" table:style-name="ce17">
            <text:p>36,090</text:p>
          </table:table-cell>
          <table:table-cell office:value-type="float" office:value="9462" table:style-name="ce17">
            <text:p>9,462</text:p>
          </table:table-cell>
          <table:table-cell office:value-type="float" office:value="45552" table:style-name="ce17">
            <text:p>45,552</text:p>
          </table:table-cell>
          <table:table-cell office:value-type="float" office:value="15078" table:style-name="ce17">
            <text:p>15,078</text:p>
          </table:table-cell>
          <table:table-cell office:value-type="string" table:style-name="ce17">
            <text:p>[No Data]</text:p>
          </table:table-cell>
          <table:table-cell office:value-type="float" office:value="15986" table:style-name="ce17">
            <text:p>15,986</text:p>
          </table:table-cell>
          <table:table-cell office:value-type="float" office:value="8241" table:style-name="ce17">
            <text:p>8,241</text:p>
          </table:table-cell>
          <table:table-cell office:value-type="string" table:style-name="ce17">
            <text:p>[No Data]</text:p>
          </table:table-cell>
          <table:table-cell office:value-type="float" office:value="40847" table:style-name="ce17">
            <text:p>40,847</text:p>
          </table:table-cell>
          <table:table-cell office:value-type="float" office:value="125704" table:style-name="ce20">
            <text:p>125,704</text:p>
          </table:table-cell>
          <table:table-cell table:number-columns-repeated="16373"/>
        </table:table-row>
        <table:table-row table:style-name="ro11">
          <table:table-cell office:value-type="string" table:style-name="ce15">
            <text:p>November 1996</text:p>
          </table:table-cell>
          <table:table-cell office:value-type="float" office:value="38608" table:style-name="ce17">
            <text:p>38,608</text:p>
          </table:table-cell>
          <table:table-cell office:value-type="float" office:value="9421" table:style-name="ce17">
            <text:p>9,421</text:p>
          </table:table-cell>
          <table:table-cell office:value-type="float" office:value="48029" table:style-name="ce17">
            <text:p>48,029</text:p>
          </table:table-cell>
          <table:table-cell office:value-type="float" office:value="7307" table:style-name="ce17">
            <text:p>7,307</text:p>
          </table:table-cell>
          <table:table-cell office:value-type="string" table:style-name="ce17">
            <text:p>[No Data]</text:p>
          </table:table-cell>
          <table:table-cell office:value-type="float" office:value="13511" table:style-name="ce17">
            <text:p>13,511</text:p>
          </table:table-cell>
          <table:table-cell office:value-type="float" office:value="8264" table:style-name="ce17">
            <text:p>8,264</text:p>
          </table:table-cell>
          <table:table-cell office:value-type="string" table:style-name="ce17">
            <text:p>[No Data]</text:p>
          </table:table-cell>
          <table:table-cell office:value-type="float" office:value="43171" table:style-name="ce17">
            <text:p>43,171</text:p>
          </table:table-cell>
          <table:table-cell office:value-type="float" office:value="120282" table:style-name="ce20">
            <text:p>120,282</text:p>
          </table:table-cell>
          <table:table-cell table:number-columns-repeated="16373"/>
        </table:table-row>
        <table:table-row table:style-name="ro11">
          <table:table-cell office:value-type="string" table:style-name="ce15">
            <text:p>December 1996</text:p>
          </table:table-cell>
          <table:table-cell office:value-type="float" office:value="33485" table:style-name="ce17">
            <text:p>33,485</text:p>
          </table:table-cell>
          <table:table-cell office:value-type="float" office:value="11722" table:style-name="ce17">
            <text:p>11,722</text:p>
          </table:table-cell>
          <table:table-cell office:value-type="float" office:value="45207" table:style-name="ce17">
            <text:p>45,207</text:p>
          </table:table-cell>
          <table:table-cell office:value-type="string" table:style-name="ce17">
            <text:p>[No Data]</text:p>
          </table:table-cell>
          <table:table-cell office:value-type="string" table:style-name="ce17">
            <text:p>[No Data]</text:p>
          </table:table-cell>
          <table:table-cell office:value-type="float" office:value="8235" table:style-name="ce17">
            <text:p>8,235</text:p>
          </table:table-cell>
          <table:table-cell office:value-type="float" office:value="7445" table:style-name="ce17">
            <text:p>7,445</text:p>
          </table:table-cell>
          <table:table-cell office:value-type="string" table:style-name="ce17">
            <text:p>[No Data]</text:p>
          </table:table-cell>
          <table:table-cell office:value-type="float" office:value="54044" table:style-name="ce17">
            <text:p>54,044</text:p>
          </table:table-cell>
          <table:table-cell office:value-type="float" office:value="114931" table:style-name="ce20">
            <text:p>114,931</text:p>
          </table:table-cell>
          <table:table-cell table:number-columns-repeated="16373"/>
        </table:table-row>
        <table:table-row table:style-name="ro11">
          <table:table-cell office:value-type="string" table:style-name="ce15">
            <text:p>January 1997</text:p>
          </table:table-cell>
          <table:table-cell office:value-type="float" office:value="35024" table:style-name="ce17">
            <text:p>35,024</text:p>
          </table:table-cell>
          <table:table-cell office:value-type="float" office:value="10678" table:style-name="ce17">
            <text:p>10,678</text:p>
          </table:table-cell>
          <table:table-cell office:value-type="float" office:value="45702" table:style-name="ce17">
            <text:p>45,702</text:p>
          </table:table-cell>
          <table:table-cell office:value-type="float" office:value="14887" table:style-name="ce17">
            <text:p>14,887</text:p>
          </table:table-cell>
          <table:table-cell office:value-type="string" table:style-name="ce17">
            <text:p>[No Data]</text:p>
          </table:table-cell>
          <table:table-cell office:value-type="float" office:value="12559" table:style-name="ce17">
            <text:p>12,559</text:p>
          </table:table-cell>
          <table:table-cell office:value-type="float" office:value="8008" table:style-name="ce17">
            <text:p>8,008</text:p>
          </table:table-cell>
          <table:table-cell office:value-type="string" table:style-name="ce17">
            <text:p>[No Data]</text:p>
          </table:table-cell>
          <table:table-cell office:value-type="float" office:value="41873" table:style-name="ce17">
            <text:p>41,873</text:p>
          </table:table-cell>
          <table:table-cell office:value-type="float" office:value="123029" table:style-name="ce20">
            <text:p>123,029</text:p>
          </table:table-cell>
          <table:table-cell table:number-columns-repeated="16373"/>
        </table:table-row>
        <table:table-row table:style-name="ro11">
          <table:table-cell office:value-type="string" table:style-name="ce15">
            <text:p>February 1997</text:p>
          </table:table-cell>
          <table:table-cell office:value-type="float" office:value="31340" table:style-name="ce17">
            <text:p>31,340</text:p>
          </table:table-cell>
          <table:table-cell office:value-type="float" office:value="8370" table:style-name="ce17">
            <text:p>8,370</text:p>
          </table:table-cell>
          <table:table-cell office:value-type="float" office:value="39710" table:style-name="ce17">
            <text:p>39,710</text:p>
          </table:table-cell>
          <table:table-cell office:value-type="float" office:value="4870" table:style-name="ce17">
            <text:p>4,870</text:p>
          </table:table-cell>
          <table:table-cell office:value-type="string" table:style-name="ce17">
            <text:p>[No Data]</text:p>
          </table:table-cell>
          <table:table-cell office:value-type="float" office:value="15146" table:style-name="ce17">
            <text:p>15,146</text:p>
          </table:table-cell>
          <table:table-cell office:value-type="float" office:value="7683" table:style-name="ce17">
            <text:p>7,683</text:p>
          </table:table-cell>
          <table:table-cell office:value-type="string" table:style-name="ce17">
            <text:p>[No Data]</text:p>
          </table:table-cell>
          <table:table-cell office:value-type="float" office:value="39462" table:style-name="ce17">
            <text:p>39,462</text:p>
          </table:table-cell>
          <table:table-cell office:value-type="float" office:value="106871" table:style-name="ce20">
            <text:p>106,871</text:p>
          </table:table-cell>
          <table:table-cell table:number-columns-repeated="16373"/>
        </table:table-row>
        <table:table-row table:style-name="ro11">
          <table:table-cell office:value-type="string" table:style-name="ce15">
            <text:p>March 1997</text:p>
          </table:table-cell>
          <table:table-cell office:value-type="float" office:value="34587" table:style-name="ce17">
            <text:p>34,587</text:p>
          </table:table-cell>
          <table:table-cell office:value-type="float" office:value="8580" table:style-name="ce17">
            <text:p>8,580</text:p>
          </table:table-cell>
          <table:table-cell office:value-type="float" office:value="43167" table:style-name="ce17">
            <text:p>43,167</text:p>
          </table:table-cell>
          <table:table-cell office:value-type="float" office:value="1" table:style-name="ce17">
            <text:p>1</text:p>
          </table:table-cell>
          <table:table-cell office:value-type="string" table:style-name="ce17">
            <text:p>[No Data]</text:p>
          </table:table-cell>
          <table:table-cell office:value-type="float" office:value="7576" table:style-name="ce17">
            <text:p>7,576</text:p>
          </table:table-cell>
          <table:table-cell office:value-type="float" office:value="7610" table:style-name="ce17">
            <text:p>7,610</text:p>
          </table:table-cell>
          <table:table-cell office:value-type="string" table:style-name="ce17">
            <text:p>[No Data]</text:p>
          </table:table-cell>
          <table:table-cell office:value-type="float" office:value="52359" table:style-name="ce17">
            <text:p>52,359</text:p>
          </table:table-cell>
          <table:table-cell office:value-type="float" office:value="110713" table:style-name="ce20">
            <text:p>110,713</text:p>
          </table:table-cell>
          <table:table-cell table:number-columns-repeated="16373"/>
        </table:table-row>
        <table:table-row table:style-name="ro11">
          <table:table-cell office:value-type="string" table:style-name="ce15">
            <text:p>April 1997</text:p>
          </table:table-cell>
          <table:table-cell office:value-type="float" office:value="37724" table:style-name="ce17">
            <text:p>37,724</text:p>
          </table:table-cell>
          <table:table-cell office:value-type="float" office:value="11022" table:style-name="ce17">
            <text:p>11,022</text:p>
          </table:table-cell>
          <table:table-cell office:value-type="float" office:value="48746" table:style-name="ce17">
            <text:p>48,746</text:p>
          </table:table-cell>
          <table:table-cell office:value-type="float" office:value="21790" table:style-name="ce17">
            <text:p>21,790</text:p>
          </table:table-cell>
          <table:table-cell office:value-type="string" table:style-name="ce17">
            <text:p>[No Data]</text:p>
          </table:table-cell>
          <table:table-cell office:value-type="float" office:value="9238" table:style-name="ce17">
            <text:p>9,238</text:p>
          </table:table-cell>
          <table:table-cell office:value-type="float" office:value="10803" table:style-name="ce17">
            <text:p>10,803</text:p>
          </table:table-cell>
          <table:table-cell office:value-type="string" table:style-name="ce17">
            <text:p>[No Data]</text:p>
          </table:table-cell>
          <table:table-cell office:value-type="float" office:value="63269" table:style-name="ce17">
            <text:p>63,269</text:p>
          </table:table-cell>
          <table:table-cell office:value-type="float" office:value="153846" table:style-name="ce20">
            <text:p>153,846</text:p>
          </table:table-cell>
          <table:table-cell table:number-columns-repeated="16373"/>
        </table:table-row>
        <table:table-row table:style-name="ro11">
          <table:table-cell office:value-type="string" table:style-name="ce15">
            <text:p>May 1997</text:p>
          </table:table-cell>
          <table:table-cell office:value-type="float" office:value="40901" table:style-name="ce17">
            <text:p>40,901</text:p>
          </table:table-cell>
          <table:table-cell office:value-type="float" office:value="8369" table:style-name="ce17">
            <text:p>8,369</text:p>
          </table:table-cell>
          <table:table-cell office:value-type="float" office:value="49270" table:style-name="ce17">
            <text:p>49,270</text:p>
          </table:table-cell>
          <table:table-cell office:value-type="float" office:value="13" table:style-name="ce17">
            <text:p>13</text:p>
          </table:table-cell>
          <table:table-cell office:value-type="string" table:style-name="ce17">
            <text:p>[No Data]</text:p>
          </table:table-cell>
          <table:table-cell office:value-type="float" office:value="10566" table:style-name="ce17">
            <text:p>10,566</text:p>
          </table:table-cell>
          <table:table-cell office:value-type="float" office:value="8765" table:style-name="ce17">
            <text:p>8,765</text:p>
          </table:table-cell>
          <table:table-cell office:value-type="string" table:style-name="ce17">
            <text:p>[No Data]</text:p>
          </table:table-cell>
          <table:table-cell office:value-type="float" office:value="48652" table:style-name="ce17">
            <text:p>48,652</text:p>
          </table:table-cell>
          <table:table-cell office:value-type="float" office:value="117266" table:style-name="ce20">
            <text:p>117,266</text:p>
          </table:table-cell>
          <table:table-cell table:number-columns-repeated="16373"/>
        </table:table-row>
        <table:table-row table:style-name="ro11">
          <table:table-cell office:value-type="string" table:style-name="ce15">
            <text:p>June 1997</text:p>
          </table:table-cell>
          <table:table-cell office:value-type="float" office:value="44270" table:style-name="ce17">
            <text:p>44,270</text:p>
          </table:table-cell>
          <table:table-cell office:value-type="float" office:value="9386" table:style-name="ce17">
            <text:p>9,386</text:p>
          </table:table-cell>
          <table:table-cell office:value-type="float" office:value="53656" table:style-name="ce17">
            <text:p>53,656</text:p>
          </table:table-cell>
          <table:table-cell office:value-type="string" table:style-name="ce17">
            <text:p>[No Data]</text:p>
          </table:table-cell>
          <table:table-cell office:value-type="string" table:style-name="ce17">
            <text:p>[No Data]</text:p>
          </table:table-cell>
          <table:table-cell office:value-type="float" office:value="12463" table:style-name="ce17">
            <text:p>12,463</text:p>
          </table:table-cell>
          <table:table-cell office:value-type="float" office:value="5907" table:style-name="ce17">
            <text:p>5,907</text:p>
          </table:table-cell>
          <table:table-cell office:value-type="string" table:style-name="ce17">
            <text:p>[No Data]</text:p>
          </table:table-cell>
          <table:table-cell office:value-type="float" office:value="60919" table:style-name="ce17">
            <text:p>60,919</text:p>
          </table:table-cell>
          <table:table-cell office:value-type="float" office:value="132945" table:style-name="ce20">
            <text:p>132,945</text:p>
          </table:table-cell>
          <table:table-cell table:number-columns-repeated="16373"/>
        </table:table-row>
        <table:table-row table:style-name="ro11">
          <table:table-cell office:value-type="string" table:style-name="ce15">
            <text:p>July 1997</text:p>
          </table:table-cell>
          <table:table-cell office:value-type="float" office:value="43956" table:style-name="ce17">
            <text:p>43,956</text:p>
          </table:table-cell>
          <table:table-cell office:value-type="float" office:value="7271" table:style-name="ce17">
            <text:p>7,271</text:p>
          </table:table-cell>
          <table:table-cell office:value-type="float" office:value="51227" table:style-name="ce17">
            <text:p>51,227</text:p>
          </table:table-cell>
          <table:table-cell office:value-type="float" office:value="20564" table:style-name="ce17">
            <text:p>20,564</text:p>
          </table:table-cell>
          <table:table-cell office:value-type="string" table:style-name="ce17">
            <text:p>[No Data]</text:p>
          </table:table-cell>
          <table:table-cell office:value-type="float" office:value="11014" table:style-name="ce17">
            <text:p>11,014</text:p>
          </table:table-cell>
          <table:table-cell office:value-type="float" office:value="10380" table:style-name="ce17">
            <text:p>10,380</text:p>
          </table:table-cell>
          <table:table-cell office:value-type="string" table:style-name="ce17">
            <text:p>[No Data]</text:p>
          </table:table-cell>
          <table:table-cell office:value-type="float" office:value="49183" table:style-name="ce17">
            <text:p>49,183</text:p>
          </table:table-cell>
          <table:table-cell office:value-type="float" office:value="142368" table:style-name="ce20">
            <text:p>142,368</text:p>
          </table:table-cell>
          <table:table-cell table:number-columns-repeated="16373"/>
        </table:table-row>
        <table:table-row table:style-name="ro11">
          <table:table-cell office:value-type="string" table:style-name="ce15">
            <text:p>August 1997</text:p>
          </table:table-cell>
          <table:table-cell office:value-type="float" office:value="39947" table:style-name="ce17">
            <text:p>39,947</text:p>
          </table:table-cell>
          <table:table-cell office:value-type="float" office:value="6979" table:style-name="ce17">
            <text:p>6,979</text:p>
          </table:table-cell>
          <table:table-cell office:value-type="float" office:value="46926" table:style-name="ce17">
            <text:p>46,926</text:p>
          </table:table-cell>
          <table:table-cell office:value-type="float" office:value="113" table:style-name="ce17">
            <text:p>113</text:p>
          </table:table-cell>
          <table:table-cell office:value-type="string" table:style-name="ce17">
            <text:p>[No Data]</text:p>
          </table:table-cell>
          <table:table-cell office:value-type="float" office:value="5825" table:style-name="ce17">
            <text:p>5,825</text:p>
          </table:table-cell>
          <table:table-cell office:value-type="float" office:value="7928" table:style-name="ce17">
            <text:p>7,928</text:p>
          </table:table-cell>
          <table:table-cell office:value-type="string" table:style-name="ce17">
            <text:p>[No Data]</text:p>
          </table:table-cell>
          <table:table-cell office:value-type="float" office:value="52823" table:style-name="ce17">
            <text:p>52,823</text:p>
          </table:table-cell>
          <table:table-cell office:value-type="float" office:value="113615" table:style-name="ce20">
            <text:p>113,615</text:p>
          </table:table-cell>
          <table:table-cell table:number-columns-repeated="16373"/>
        </table:table-row>
        <table:table-row table:style-name="ro11">
          <table:table-cell office:value-type="string" table:style-name="ce15">
            <text:p>September 1997</text:p>
          </table:table-cell>
          <table:table-cell office:value-type="float" office:value="38088" table:style-name="ce17">
            <text:p>38,088</text:p>
          </table:table-cell>
          <table:table-cell office:value-type="float" office:value="9000" table:style-name="ce17">
            <text:p>9,000</text:p>
          </table:table-cell>
          <table:table-cell office:value-type="float" office:value="47088" table:style-name="ce17">
            <text:p>47,088</text:p>
          </table:table-cell>
          <table:table-cell office:value-type="string" table:style-name="ce17">
            <text:p>[No Data]</text:p>
          </table:table-cell>
          <table:table-cell office:value-type="string" table:style-name="ce17">
            <text:p>[No Data]</text:p>
          </table:table-cell>
          <table:table-cell office:value-type="float" office:value="10597" table:style-name="ce17">
            <text:p>10,597</text:p>
          </table:table-cell>
          <table:table-cell office:value-type="float" office:value="8839" table:style-name="ce17">
            <text:p>8,839</text:p>
          </table:table-cell>
          <table:table-cell office:value-type="string" table:style-name="ce17">
            <text:p>[No Data]</text:p>
          </table:table-cell>
          <table:table-cell office:value-type="float" office:value="61421" table:style-name="ce17">
            <text:p>61,421</text:p>
          </table:table-cell>
          <table:table-cell office:value-type="float" office:value="127945" table:style-name="ce20">
            <text:p>127,945</text:p>
          </table:table-cell>
          <table:table-cell table:number-columns-repeated="16373"/>
        </table:table-row>
        <table:table-row table:style-name="ro11">
          <table:table-cell office:value-type="string" table:style-name="ce15">
            <text:p>October 1997</text:p>
          </table:table-cell>
          <table:table-cell office:value-type="float" office:value="34988" table:style-name="ce17">
            <text:p>34,988</text:p>
          </table:table-cell>
          <table:table-cell office:value-type="float" office:value="7155" table:style-name="ce17">
            <text:p>7,155</text:p>
          </table:table-cell>
          <table:table-cell office:value-type="float" office:value="42143" table:style-name="ce17">
            <text:p>42,143</text:p>
          </table:table-cell>
          <table:table-cell office:value-type="float" office:value="28155" table:style-name="ce17">
            <text:p>28,155</text:p>
          </table:table-cell>
          <table:table-cell office:value-type="string" table:style-name="ce17">
            <text:p>[No Data]</text:p>
          </table:table-cell>
          <table:table-cell office:value-type="float" office:value="15929" table:style-name="ce17">
            <text:p>15,929</text:p>
          </table:table-cell>
          <table:table-cell office:value-type="float" office:value="7823" table:style-name="ce17">
            <text:p>7,823</text:p>
          </table:table-cell>
          <table:table-cell office:value-type="string" table:style-name="ce17">
            <text:p>[No Data]</text:p>
          </table:table-cell>
          <table:table-cell office:value-type="float" office:value="52656" table:style-name="ce17">
            <text:p>52,656</text:p>
          </table:table-cell>
          <table:table-cell office:value-type="float" office:value="146706" table:style-name="ce20">
            <text:p>146,706</text:p>
          </table:table-cell>
          <table:table-cell table:number-columns-repeated="16373"/>
        </table:table-row>
        <table:table-row table:style-name="ro11">
          <table:table-cell office:value-type="string" table:style-name="ce15">
            <text:p>November 1997</text:p>
          </table:table-cell>
          <table:table-cell office:value-type="float" office:value="41215" table:style-name="ce17">
            <text:p>41,215</text:p>
          </table:table-cell>
          <table:table-cell office:value-type="float" office:value="7212" table:style-name="ce17">
            <text:p>7,212</text:p>
          </table:table-cell>
          <table:table-cell office:value-type="float" office:value="48427" table:style-name="ce17">
            <text:p>48,427</text:p>
          </table:table-cell>
          <table:table-cell office:value-type="float" office:value="8" table:style-name="ce17">
            <text:p>8</text:p>
          </table:table-cell>
          <table:table-cell office:value-type="string" table:style-name="ce17">
            <text:p>[No Data]</text:p>
          </table:table-cell>
          <table:table-cell office:value-type="float" office:value="13001" table:style-name="ce17">
            <text:p>13,001</text:p>
          </table:table-cell>
          <table:table-cell office:value-type="float" office:value="8888" table:style-name="ce17">
            <text:p>8,888</text:p>
          </table:table-cell>
          <table:table-cell office:value-type="string" table:style-name="ce17">
            <text:p>[No Data]</text:p>
          </table:table-cell>
          <table:table-cell office:value-type="float" office:value="49334" table:style-name="ce17">
            <text:p>49,334</text:p>
          </table:table-cell>
          <table:table-cell office:value-type="float" office:value="119658" table:style-name="ce20">
            <text:p>119,658</text:p>
          </table:table-cell>
          <table:table-cell table:number-columns-repeated="16373"/>
        </table:table-row>
        <table:table-row table:style-name="ro11">
          <table:table-cell office:value-type="string" table:style-name="ce15">
            <text:p>December 1997</text:p>
          </table:table-cell>
          <table:table-cell office:value-type="float" office:value="37588" table:style-name="ce17">
            <text:p>37,588</text:p>
          </table:table-cell>
          <table:table-cell office:value-type="float" office:value="8899" table:style-name="ce17">
            <text:p>8,899</text:p>
          </table:table-cell>
          <table:table-cell office:value-type="float" office:value="46487" table:style-name="ce17">
            <text:p>46,487</text:p>
          </table:table-cell>
          <table:table-cell office:value-type="string" table:style-name="ce17">
            <text:p>[No Data]</text:p>
          </table:table-cell>
          <table:table-cell office:value-type="string" table:style-name="ce17">
            <text:p>[No Data]</text:p>
          </table:table-cell>
          <table:table-cell office:value-type="float" office:value="9029" table:style-name="ce17">
            <text:p>9,029</text:p>
          </table:table-cell>
          <table:table-cell office:value-type="float" office:value="8428" table:style-name="ce17">
            <text:p>8,428</text:p>
          </table:table-cell>
          <table:table-cell office:value-type="string" table:style-name="ce17">
            <text:p>[No Data]</text:p>
          </table:table-cell>
          <table:table-cell office:value-type="float" office:value="67782" table:style-name="ce17">
            <text:p>67,782</text:p>
          </table:table-cell>
          <table:table-cell office:value-type="float" office:value="131726" table:style-name="ce20">
            <text:p>131,726</text:p>
          </table:table-cell>
          <table:table-cell table:number-columns-repeated="16373"/>
        </table:table-row>
        <table:table-row table:style-name="ro11">
          <table:table-cell office:value-type="string" table:style-name="ce15">
            <text:p>January 1998</text:p>
          </table:table-cell>
          <table:table-cell office:value-type="float" office:value="34106" table:style-name="ce17">
            <text:p>34,106</text:p>
          </table:table-cell>
          <table:table-cell office:value-type="float" office:value="6037" table:style-name="ce17">
            <text:p>6,037</text:p>
          </table:table-cell>
          <table:table-cell office:value-type="float" office:value="40143" table:style-name="ce17">
            <text:p>40,143</text:p>
          </table:table-cell>
          <table:table-cell office:value-type="float" office:value="8652" table:style-name="ce17">
            <text:p>8,652</text:p>
          </table:table-cell>
          <table:table-cell office:value-type="string" table:style-name="ce17">
            <text:p>[No Data]</text:p>
          </table:table-cell>
          <table:table-cell office:value-type="float" office:value="6274" table:style-name="ce17">
            <text:p>6,274</text:p>
          </table:table-cell>
          <table:table-cell office:value-type="float" office:value="9770" table:style-name="ce17">
            <text:p>9,770</text:p>
          </table:table-cell>
          <table:table-cell office:value-type="string" table:style-name="ce17">
            <text:p>[No Data]</text:p>
          </table:table-cell>
          <table:table-cell office:value-type="float" office:value="53086" table:style-name="ce17">
            <text:p>53,086</text:p>
          </table:table-cell>
          <table:table-cell office:value-type="float" office:value="117925" table:style-name="ce20">
            <text:p>117,925</text:p>
          </table:table-cell>
          <table:table-cell table:number-columns-repeated="16373"/>
        </table:table-row>
        <table:table-row table:style-name="ro11">
          <table:table-cell office:value-type="string" table:style-name="ce15">
            <text:p>February 1998</text:p>
          </table:table-cell>
          <table:table-cell office:value-type="float" office:value="34610" table:style-name="ce17">
            <text:p>34,610</text:p>
          </table:table-cell>
          <table:table-cell office:value-type="float" office:value="9120" table:style-name="ce17">
            <text:p>9,120</text:p>
          </table:table-cell>
          <table:table-cell office:value-type="float" office:value="43730" table:style-name="ce17">
            <text:p>43,730</text:p>
          </table:table-cell>
          <table:table-cell office:value-type="float" office:value="13041" table:style-name="ce17">
            <text:p>13,041</text:p>
          </table:table-cell>
          <table:table-cell office:value-type="string" table:style-name="ce17">
            <text:p>[No Data]</text:p>
          </table:table-cell>
          <table:table-cell office:value-type="float" office:value="14839" table:style-name="ce17">
            <text:p>14,839</text:p>
          </table:table-cell>
          <table:table-cell office:value-type="float" office:value="8640" table:style-name="ce17">
            <text:p>8,640</text:p>
          </table:table-cell>
          <table:table-cell office:value-type="string" table:style-name="ce17">
            <text:p>[No Data]</text:p>
          </table:table-cell>
          <table:table-cell office:value-type="float" office:value="63869" table:style-name="ce17">
            <text:p>63,869</text:p>
          </table:table-cell>
          <table:table-cell office:value-type="float" office:value="144119" table:style-name="ce20">
            <text:p>144,119</text:p>
          </table:table-cell>
          <table:table-cell table:number-columns-repeated="16373"/>
        </table:table-row>
        <table:table-row table:style-name="ro11">
          <table:table-cell office:value-type="string" table:style-name="ce15">
            <text:p>March 1998</text:p>
          </table:table-cell>
          <table:table-cell office:value-type="float" office:value="35016" table:style-name="ce17">
            <text:p>35,016</text:p>
          </table:table-cell>
          <table:table-cell office:value-type="float" office:value="6472" table:style-name="ce17">
            <text:p>6,472</text:p>
          </table:table-cell>
          <table:table-cell office:value-type="float" office:value="41488" table:style-name="ce17">
            <text:p>41,488</text:p>
          </table:table-cell>
          <table:table-cell office:value-type="float" office:value="23" table:style-name="ce17">
            <text:p>23</text:p>
          </table:table-cell>
          <table:table-cell office:value-type="string" table:style-name="ce17">
            <text:p>[No Data]</text:p>
          </table:table-cell>
          <table:table-cell office:value-type="float" office:value="12153" table:style-name="ce17">
            <text:p>12,153</text:p>
          </table:table-cell>
          <table:table-cell office:value-type="float" office:value="5867" table:style-name="ce17">
            <text:p>5,867</text:p>
          </table:table-cell>
          <table:table-cell office:value-type="string" table:style-name="ce17">
            <text:p>[No Data]</text:p>
          </table:table-cell>
          <table:table-cell office:value-type="float" office:value="51523" table:style-name="ce17">
            <text:p>51,523</text:p>
          </table:table-cell>
          <table:table-cell office:value-type="float" office:value="111054" table:style-name="ce20">
            <text:p>111,054</text:p>
          </table:table-cell>
          <table:table-cell table:number-columns-repeated="16373"/>
        </table:table-row>
        <table:table-row table:style-name="ro11">
          <table:table-cell office:value-type="string" table:style-name="ce15">
            <text:p>April 1998</text:p>
          </table:table-cell>
          <table:table-cell office:value-type="float" office:value="40235.067280000003" table:style-name="ce17">
            <text:p>40,235</text:p>
          </table:table-cell>
          <table:table-cell office:value-type="float" office:value="6391.2224699999997" table:style-name="ce17">
            <text:p>6,391</text:p>
          </table:table-cell>
          <table:table-cell office:value-type="float" office:value="46626.289750000004" table:style-name="ce17">
            <text:p>46,626</text:p>
          </table:table-cell>
          <table:table-cell office:value-type="float" office:value="16956.023570000001" table:style-name="ce17">
            <text:p>16,956</text:p>
          </table:table-cell>
          <table:table-cell office:value-type="string" table:style-name="ce17">
            <text:p>[No Data]</text:p>
          </table:table-cell>
          <table:table-cell office:value-type="float" office:value="9013.9469300000001" table:style-name="ce17">
            <text:p>9,014</text:p>
          </table:table-cell>
          <table:table-cell office:value-type="float" office:value="11272.52205" table:style-name="ce17">
            <text:p>11,273</text:p>
          </table:table-cell>
          <table:table-cell office:value-type="string" table:style-name="ce17">
            <text:p>[No Data]</text:p>
          </table:table-cell>
          <table:table-cell office:value-type="float" office:value="49948.716480000003" table:style-name="ce17">
            <text:p>49,949</text:p>
          </table:table-cell>
          <table:table-cell office:value-type="float" office:value="133817.49877999999" table:style-name="ce20">
            <text:p>133,817</text:p>
          </table:table-cell>
          <table:table-cell table:number-columns-repeated="16373"/>
        </table:table-row>
        <table:table-row table:style-name="ro11">
          <table:table-cell office:value-type="string" table:style-name="ce15">
            <text:p>May 1998</text:p>
          </table:table-cell>
          <table:table-cell office:value-type="float" office:value="42882.733039999999" table:style-name="ce17">
            <text:p>42,883</text:p>
          </table:table-cell>
          <table:table-cell office:value-type="float" office:value="6072.4366300000002" table:style-name="ce17">
            <text:p>6,072</text:p>
          </table:table-cell>
          <table:table-cell office:value-type="float" office:value="48955.169670000003" table:style-name="ce17">
            <text:p>48,955</text:p>
          </table:table-cell>
          <table:table-cell office:value-type="float" office:value="1013.69255" table:style-name="ce17">
            <text:p>1,014</text:p>
          </table:table-cell>
          <table:table-cell office:value-type="string" table:style-name="ce17">
            <text:p>[No Data]</text:p>
          </table:table-cell>
          <table:table-cell office:value-type="float" office:value="11191.299279999999" table:style-name="ce17">
            <text:p>11,191</text:p>
          </table:table-cell>
          <table:table-cell office:value-type="float" office:value="8777.1448799999998" table:style-name="ce17">
            <text:p>8,777</text:p>
          </table:table-cell>
          <table:table-cell office:value-type="string" table:style-name="ce17">
            <text:p>[No Data]</text:p>
          </table:table-cell>
          <table:table-cell office:value-type="float" office:value="50161.508759999997" table:style-name="ce17">
            <text:p>50,162</text:p>
          </table:table-cell>
          <table:table-cell office:value-type="float" office:value="120098.81514000001" table:style-name="ce20">
            <text:p>120,099</text:p>
          </table:table-cell>
          <table:table-cell table:number-columns-repeated="16373"/>
        </table:table-row>
        <table:table-row table:style-name="ro11">
          <table:table-cell office:value-type="string" table:style-name="ce15">
            <text:p>June 1998</text:p>
          </table:table-cell>
          <table:table-cell office:value-type="float" office:value="44966.889450000002" table:style-name="ce17">
            <text:p>44,967</text:p>
          </table:table-cell>
          <table:table-cell office:value-type="float" office:value="6989.14714" table:style-name="ce17">
            <text:p>6,989</text:p>
          </table:table-cell>
          <table:table-cell office:value-type="float" office:value="51956.036590000003" table:style-name="ce17">
            <text:p>51,956</text:p>
          </table:table-cell>
          <table:table-cell office:value-type="string" table:style-name="ce17">
            <text:p>[No Data]</text:p>
          </table:table-cell>
          <table:table-cell office:value-type="string" table:style-name="ce17">
            <text:p>[No Data]</text:p>
          </table:table-cell>
          <table:table-cell office:value-type="float" office:value="14939.507659999999" table:style-name="ce17">
            <text:p>14,940</text:p>
          </table:table-cell>
          <table:table-cell office:value-type="float" office:value="8405.9210199999998" table:style-name="ce17">
            <text:p>8,406</text:p>
          </table:table-cell>
          <table:table-cell office:value-type="string" table:style-name="ce17">
            <text:p>[No Data]</text:p>
          </table:table-cell>
          <table:table-cell office:value-type="float" office:value="62644.119599999998" table:style-name="ce17">
            <text:p>62,644</text:p>
          </table:table-cell>
          <table:table-cell office:value-type="float" office:value="137945.58486999999" table:style-name="ce20">
            <text:p>137,946</text:p>
          </table:table-cell>
          <table:table-cell table:number-columns-repeated="16373"/>
        </table:table-row>
        <table:table-row table:style-name="ro11">
          <table:table-cell office:value-type="string" table:style-name="ce15">
            <text:p>July 1998</text:p>
          </table:table-cell>
          <table:table-cell office:value-type="float" office:value="47450.817040000002" table:style-name="ce17">
            <text:p>47,451</text:p>
          </table:table-cell>
          <table:table-cell office:value-type="float" office:value="5408.6447399999997" table:style-name="ce17">
            <text:p>5,409</text:p>
          </table:table-cell>
          <table:table-cell office:value-type="float" office:value="52859.461779999998" table:style-name="ce17">
            <text:p>52,859</text:p>
          </table:table-cell>
          <table:table-cell office:value-type="float" office:value="21155.913369999998" table:style-name="ce17">
            <text:p>21,156</text:p>
          </table:table-cell>
          <table:table-cell office:value-type="string" table:style-name="ce17">
            <text:p>[No Data]</text:p>
          </table:table-cell>
          <table:table-cell office:value-type="float" office:value="13425.93966" table:style-name="ce17">
            <text:p>13,426</text:p>
          </table:table-cell>
          <table:table-cell office:value-type="float" office:value="8124.8450000000003" table:style-name="ce17">
            <text:p>8,125</text:p>
          </table:table-cell>
          <table:table-cell office:value-type="string" table:style-name="ce17">
            <text:p>[No Data]</text:p>
          </table:table-cell>
          <table:table-cell office:value-type="float" office:value="47231.909760000002" table:style-name="ce17">
            <text:p>47,232</text:p>
          </table:table-cell>
          <table:table-cell office:value-type="float" office:value="142798.06956999999" table:style-name="ce20">
            <text:p>142,798</text:p>
          </table:table-cell>
          <table:table-cell table:number-columns-repeated="16373"/>
        </table:table-row>
        <table:table-row table:style-name="ro11">
          <table:table-cell office:value-type="string" table:style-name="ce15">
            <text:p>August 1998</text:p>
          </table:table-cell>
          <table:table-cell office:value-type="float" office:value="44703.001819999998" table:style-name="ce17">
            <text:p>44,703</text:p>
          </table:table-cell>
          <table:table-cell office:value-type="float" office:value="5175.60142" table:style-name="ce17">
            <text:p>5,176</text:p>
          </table:table-cell>
          <table:table-cell office:value-type="float" office:value="49878.603239999997" table:style-name="ce17">
            <text:p>49,879</text:p>
          </table:table-cell>
          <table:table-cell office:value-type="float" office:value="969.85406999999998" table:style-name="ce17">
            <text:p>970</text:p>
          </table:table-cell>
          <table:table-cell office:value-type="string" table:style-name="ce17">
            <text:p>[No Data]</text:p>
          </table:table-cell>
          <table:table-cell office:value-type="float" office:value="7282.2003699999996" table:style-name="ce17">
            <text:p>7,282</text:p>
          </table:table-cell>
          <table:table-cell office:value-type="float" office:value="9493.8425900000002" table:style-name="ce17">
            <text:p>9,494</text:p>
          </table:table-cell>
          <table:table-cell office:value-type="string" table:style-name="ce17">
            <text:p>[No Data]</text:p>
          </table:table-cell>
          <table:table-cell office:value-type="float" office:value="50940.353999999999" table:style-name="ce17">
            <text:p>50,940</text:p>
          </table:table-cell>
          <table:table-cell office:value-type="float" office:value="118564.85427" table:style-name="ce20">
            <text:p>118,565</text:p>
          </table:table-cell>
          <table:table-cell table:number-columns-repeated="16373"/>
        </table:table-row>
        <table:table-row table:style-name="ro11">
          <table:table-cell office:value-type="string" table:style-name="ce15">
            <text:p>September 1998</text:p>
          </table:table-cell>
          <table:table-cell office:value-type="float" office:value="38972.958700000003" table:style-name="ce17">
            <text:p>38,973</text:p>
          </table:table-cell>
          <table:table-cell office:value-type="float" office:value="6516.4890699999996" table:style-name="ce17">
            <text:p>6,516</text:p>
          </table:table-cell>
          <table:table-cell office:value-type="float" office:value="45489.447769999999" table:style-name="ce17">
            <text:p>45,489</text:p>
          </table:table-cell>
          <table:table-cell office:value-type="float" office:value="-75.063999999999993" table:style-name="ce17">
            <text:p>-75</text:p>
          </table:table-cell>
          <table:table-cell office:value-type="string" table:style-name="ce17">
            <text:p>[No Data]</text:p>
          </table:table-cell>
          <table:table-cell office:value-type="float" office:value="10756.897070000001" table:style-name="ce17">
            <text:p>10,757</text:p>
          </table:table-cell>
          <table:table-cell office:value-type="float" office:value="8923.8289399999994" table:style-name="ce17">
            <text:p>8,924</text:p>
          </table:table-cell>
          <table:table-cell office:value-type="string" table:style-name="ce17">
            <text:p>[No Data]</text:p>
          </table:table-cell>
          <table:table-cell office:value-type="float" office:value="59110.856760000002" table:style-name="ce17">
            <text:p>59,111</text:p>
          </table:table-cell>
          <table:table-cell office:value-type="float" office:value="124205.96653999999" table:style-name="ce20">
            <text:p>124,206</text:p>
          </table:table-cell>
          <table:table-cell table:number-columns-repeated="16373"/>
        </table:table-row>
        <table:table-row table:style-name="ro11">
          <table:table-cell office:value-type="string" table:style-name="ce15">
            <text:p>October 1998</text:p>
          </table:table-cell>
          <table:table-cell office:value-type="float" office:value="38534.035499999998" table:style-name="ce17">
            <text:p>38,534</text:p>
          </table:table-cell>
          <table:table-cell office:value-type="float" office:value="5416.6937699999999" table:style-name="ce17">
            <text:p>5,417</text:p>
          </table:table-cell>
          <table:table-cell office:value-type="float" office:value="43950.729270000003" table:style-name="ce17">
            <text:p>43,951</text:p>
          </table:table-cell>
          <table:table-cell office:value-type="float" office:value="11072.208689999999" table:style-name="ce17">
            <text:p>11,072</text:p>
          </table:table-cell>
          <table:table-cell office:value-type="string" table:style-name="ce17">
            <text:p>[No Data]</text:p>
          </table:table-cell>
          <table:table-cell office:value-type="float" office:value="17239.491529999999" table:style-name="ce17">
            <text:p>17,239</text:p>
          </table:table-cell>
          <table:table-cell office:value-type="float" office:value="8161.3784800000003" table:style-name="ce17">
            <text:p>8,161</text:p>
          </table:table-cell>
          <table:table-cell office:value-type="string" table:style-name="ce17">
            <text:p>[No Data]</text:p>
          </table:table-cell>
          <table:table-cell office:value-type="float" office:value="48410.40468" table:style-name="ce17">
            <text:p>48,410</text:p>
          </table:table-cell>
          <table:table-cell office:value-type="float" office:value="128834.21265" table:style-name="ce20">
            <text:p>128,834</text:p>
          </table:table-cell>
          <table:table-cell table:number-columns-repeated="16373"/>
        </table:table-row>
        <table:table-row table:style-name="ro11">
          <table:table-cell office:value-type="string" table:style-name="ce15">
            <text:p>November 1998</text:p>
          </table:table-cell>
          <table:table-cell office:value-type="float" office:value="41769.913679999998" table:style-name="ce17">
            <text:p>41,770</text:p>
          </table:table-cell>
          <table:table-cell office:value-type="float" office:value="6650.5892100000001" table:style-name="ce17">
            <text:p>6,651</text:p>
          </table:table-cell>
          <table:table-cell office:value-type="float" office:value="48420.502890000003" table:style-name="ce17">
            <text:p>48,421</text:p>
          </table:table-cell>
          <table:table-cell office:value-type="float" office:value="17618.90553" table:style-name="ce17">
            <text:p>17,619</text:p>
          </table:table-cell>
          <table:table-cell office:value-type="string" table:style-name="ce17">
            <text:p>[No Data]</text:p>
          </table:table-cell>
          <table:table-cell office:value-type="float" office:value="15886.84785" table:style-name="ce17">
            <text:p>15,887</text:p>
          </table:table-cell>
          <table:table-cell office:value-type="float" office:value="8716.8171199999997" table:style-name="ce17">
            <text:p>8,717</text:p>
          </table:table-cell>
          <table:table-cell office:value-type="string" table:style-name="ce17">
            <text:p>[No Data]</text:p>
          </table:table-cell>
          <table:table-cell office:value-type="float" office:value="59368.150320000001" table:style-name="ce17">
            <text:p>59,368</text:p>
          </table:table-cell>
          <table:table-cell office:value-type="float" office:value="150011.22370999999" table:style-name="ce20">
            <text:p>150,011</text:p>
          </table:table-cell>
          <table:table-cell table:number-columns-repeated="16373"/>
        </table:table-row>
        <table:table-row table:style-name="ro11">
          <table:table-cell office:value-type="string" table:style-name="ce15">
            <text:p>December 1998</text:p>
          </table:table-cell>
          <table:table-cell office:value-type="float" office:value="35410.492359999997" table:style-name="ce17">
            <text:p>35,410</text:p>
          </table:table-cell>
          <table:table-cell office:value-type="float" office:value="5249.5102200000001" table:style-name="ce17">
            <text:p>5,250</text:p>
          </table:table-cell>
          <table:table-cell office:value-type="float" office:value="40660.00258" table:style-name="ce17">
            <text:p>40,660</text:p>
          </table:table-cell>
          <table:table-cell office:value-type="string" table:style-name="ce17">
            <text:p>[No Data]</text:p>
          </table:table-cell>
          <table:table-cell office:value-type="string" table:style-name="ce17">
            <text:p>[No Data]</text:p>
          </table:table-cell>
          <table:table-cell office:value-type="float" office:value="9124.6218900000003" table:style-name="ce17">
            <text:p>9,125</text:p>
          </table:table-cell>
          <table:table-cell office:value-type="float" office:value="8731.5755499999996" table:style-name="ce17">
            <text:p>8,732</text:p>
          </table:table-cell>
          <table:table-cell office:value-type="string" table:style-name="ce17">
            <text:p>[No Data]</text:p>
          </table:table-cell>
          <table:table-cell office:value-type="float" office:value="48771.173280000003" table:style-name="ce17">
            <text:p>48,771</text:p>
          </table:table-cell>
          <table:table-cell office:value-type="float" office:value="107287.37330000001" table:style-name="ce20">
            <text:p>107,287</text:p>
          </table:table-cell>
          <table:table-cell table:number-columns-repeated="16373"/>
        </table:table-row>
        <table:table-row table:style-name="ro11">
          <table:table-cell office:value-type="string" table:style-name="ce15">
            <text:p>January 1999</text:p>
          </table:table-cell>
          <table:table-cell office:value-type="float" office:value="33234.036979999997" table:style-name="ce17">
            <text:p>33,234</text:p>
          </table:table-cell>
          <table:table-cell office:value-type="float" office:value="5717.2853799999903" table:style-name="ce17">
            <text:p>5,717</text:p>
          </table:table-cell>
          <table:table-cell office:value-type="float" office:value="38951.322359999998" table:style-name="ce17">
            <text:p>38,951</text:p>
          </table:table-cell>
          <table:table-cell office:value-type="float" office:value="10070.425139999999" table:style-name="ce17">
            <text:p>10,070</text:p>
          </table:table-cell>
          <table:table-cell office:value-type="string" table:style-name="ce17">
            <text:p>[No Data]</text:p>
          </table:table-cell>
          <table:table-cell office:value-type="float" office:value="14093.481169999999" table:style-name="ce17">
            <text:p>14,093</text:p>
          </table:table-cell>
          <table:table-cell office:value-type="float" office:value="9498.5844600000091" table:style-name="ce17">
            <text:p>9,499</text:p>
          </table:table-cell>
          <table:table-cell office:value-type="string" table:style-name="ce17">
            <text:p>[No Data]</text:p>
          </table:table-cell>
          <table:table-cell office:value-type="float" office:value="47673.807240000002" table:style-name="ce17">
            <text:p>47,674</text:p>
          </table:table-cell>
          <table:table-cell office:value-type="float" office:value="120287.62037" table:style-name="ce20">
            <text:p>120,288</text:p>
          </table:table-cell>
          <table:table-cell table:number-columns-repeated="16373"/>
        </table:table-row>
        <table:table-row table:style-name="ro11">
          <table:table-cell office:value-type="string" table:style-name="ce15">
            <text:p>February 1999</text:p>
          </table:table-cell>
          <table:table-cell office:value-type="float" office:value="35026.234960000002" table:style-name="ce17">
            <text:p>35,026</text:p>
          </table:table-cell>
          <table:table-cell office:value-type="float" office:value="5342.24467" table:style-name="ce17">
            <text:p>5,342</text:p>
          </table:table-cell>
          <table:table-cell office:value-type="float" office:value="40368.479630000002" table:style-name="ce17">
            <text:p>40,368</text:p>
          </table:table-cell>
          <table:table-cell office:value-type="float" office:value="11973.63926" table:style-name="ce17">
            <text:p>11,974</text:p>
          </table:table-cell>
          <table:table-cell office:value-type="string" table:style-name="ce17">
            <text:p>[No Data]</text:p>
          </table:table-cell>
          <table:table-cell office:value-type="float" office:value="18458.65998" table:style-name="ce17">
            <text:p>18,459</text:p>
          </table:table-cell>
          <table:table-cell office:value-type="float" office:value="8851.3614900000102" table:style-name="ce17">
            <text:p>8,851</text:p>
          </table:table-cell>
          <table:table-cell office:value-type="string" table:style-name="ce17">
            <text:p>[No Data]</text:p>
          </table:table-cell>
          <table:table-cell office:value-type="float" office:value="57711.71976" table:style-name="ce17">
            <text:p>57,712</text:p>
          </table:table-cell>
          <table:table-cell office:value-type="float" office:value="137363.86012" table:style-name="ce20">
            <text:p>137,364</text:p>
          </table:table-cell>
          <table:table-cell table:number-columns-repeated="16373"/>
        </table:table-row>
        <table:table-row table:style-name="ro11">
          <table:table-cell office:value-type="string" table:style-name="ce15">
            <text:p>March 1999</text:p>
          </table:table-cell>
          <table:table-cell office:value-type="float" office:value="36668.324760000003" table:style-name="ce17">
            <text:p>36,668</text:p>
          </table:table-cell>
          <table:table-cell office:value-type="float" office:value="4912.14959" table:style-name="ce17">
            <text:p>4,912</text:p>
          </table:table-cell>
          <table:table-cell office:value-type="float" office:value="41580.474349999997" table:style-name="ce17">
            <text:p>41,580</text:p>
          </table:table-cell>
          <table:table-cell office:value-type="string" table:style-name="ce17">
            <text:p>[No Data]</text:p>
          </table:table-cell>
          <table:table-cell office:value-type="string" table:style-name="ce17">
            <text:p>[No Data]</text:p>
          </table:table-cell>
          <table:table-cell office:value-type="float" office:value="15107.109049999999" table:style-name="ce17">
            <text:p>15,107</text:p>
          </table:table-cell>
          <table:table-cell office:value-type="float" office:value="6039.4486099999804" table:style-name="ce17">
            <text:p>6,039</text:p>
          </table:table-cell>
          <table:table-cell office:value-type="string" table:style-name="ce17">
            <text:p>[No Data]</text:p>
          </table:table-cell>
          <table:table-cell office:value-type="float" office:value="45633.257279999998" table:style-name="ce17">
            <text:p>45,633</text:p>
          </table:table-cell>
          <table:table-cell office:value-type="float" office:value="108360.28929" table:style-name="ce20">
            <text:p>108,360</text:p>
          </table:table-cell>
          <table:table-cell table:number-columns-repeated="16373"/>
        </table:table-row>
        <table:table-row table:style-name="ro11">
          <table:table-cell office:value-type="string" table:style-name="ce15">
            <text:p>April 1999</text:p>
          </table:table-cell>
          <table:table-cell office:value-type="float" office:value="42454.107259999997" table:style-name="ce17">
            <text:p>42,454</text:p>
          </table:table-cell>
          <table:table-cell office:value-type="float" office:value="4654.9669700000004" table:style-name="ce17">
            <text:p>4,655</text:p>
          </table:table-cell>
          <table:table-cell office:value-type="float" office:value="47109.074229999998" table:style-name="ce17">
            <text:p>47,109</text:p>
          </table:table-cell>
          <table:table-cell office:value-type="float" office:value="15029.070540000001" table:style-name="ce17">
            <text:p>15,029</text:p>
          </table:table-cell>
          <table:table-cell office:value-type="string" table:style-name="ce17">
            <text:p>[No Data]</text:p>
          </table:table-cell>
          <table:table-cell office:value-type="float" office:value="10561.79946" table:style-name="ce17">
            <text:p>10,562</text:p>
          </table:table-cell>
          <table:table-cell office:value-type="float" office:value="10782.437449999999" table:style-name="ce17">
            <text:p>10,782</text:p>
          </table:table-cell>
          <table:table-cell office:value-type="string" table:style-name="ce17">
            <text:p>[No Data]</text:p>
          </table:table-cell>
          <table:table-cell office:value-type="float" office:value="47688.115559999998" table:style-name="ce17">
            <text:p>47,688</text:p>
          </table:table-cell>
          <table:table-cell office:value-type="float" office:value="131170.49724" table:style-name="ce20">
            <text:p>131,170</text:p>
          </table:table-cell>
          <table:table-cell table:number-columns-repeated="16373"/>
        </table:table-row>
        <table:table-row table:style-name="ro11">
          <table:table-cell office:value-type="string" table:style-name="ce15">
            <text:p>May 1999</text:p>
          </table:table-cell>
          <table:table-cell office:value-type="float" office:value="43058.742489999997" table:style-name="ce17">
            <text:p>43,059</text:p>
          </table:table-cell>
          <table:table-cell office:value-type="float" office:value="2790.7338399999999" table:style-name="ce17">
            <text:p>2,791</text:p>
          </table:table-cell>
          <table:table-cell office:value-type="float" office:value="45849.476329999998" table:style-name="ce17">
            <text:p>45,849</text:p>
          </table:table-cell>
          <table:table-cell office:value-type="float" office:value="4434.0639700000002" table:style-name="ce17">
            <text:p>4,434</text:p>
          </table:table-cell>
          <table:table-cell office:value-type="string" table:style-name="ce17">
            <text:p>[No Data]</text:p>
          </table:table-cell>
          <table:table-cell office:value-type="float" office:value="10943.820239999999" table:style-name="ce17">
            <text:p>10,944</text:p>
          </table:table-cell>
          <table:table-cell office:value-type="float" office:value="9128.8342100000009" table:style-name="ce17">
            <text:p>9,129</text:p>
          </table:table-cell>
          <table:table-cell office:value-type="string" table:style-name="ce17">
            <text:p>[No Data]</text:p>
          </table:table-cell>
          <table:table-cell office:value-type="float" office:value="44844.74712" table:style-name="ce17">
            <text:p>44,845</text:p>
          </table:table-cell>
          <table:table-cell office:value-type="float" office:value="115200.94187" table:style-name="ce20">
            <text:p>115,201</text:p>
          </table:table-cell>
          <table:table-cell table:number-columns-repeated="16373"/>
        </table:table-row>
        <table:table-row table:style-name="ro11">
          <table:table-cell office:value-type="string" table:style-name="ce15">
            <text:p>June 1999</text:p>
          </table:table-cell>
          <table:table-cell office:value-type="float" office:value="45642.235249999998" table:style-name="ce17">
            <text:p>45,642</text:p>
          </table:table-cell>
          <table:table-cell office:value-type="float" office:value="3016.2490699999998" table:style-name="ce17">
            <text:p>3,016</text:p>
          </table:table-cell>
          <table:table-cell office:value-type="float" office:value="48658.484320000003" table:style-name="ce17">
            <text:p>48,658</text:p>
          </table:table-cell>
          <table:table-cell office:value-type="float" office:value="1645" table:style-name="ce17">
            <text:p>1,645</text:p>
          </table:table-cell>
          <table:table-cell office:value-type="string" table:style-name="ce17">
            <text:p>[No Data]</text:p>
          </table:table-cell>
          <table:table-cell office:value-type="float" office:value="13565.027840000001" table:style-name="ce17">
            <text:p>13,565</text:p>
          </table:table-cell>
          <table:table-cell office:value-type="float" office:value="9283.3927299999996" table:style-name="ce17">
            <text:p>9,283</text:p>
          </table:table-cell>
          <table:table-cell office:value-type="string" table:style-name="ce17">
            <text:p>[No Data]</text:p>
          </table:table-cell>
          <table:table-cell office:value-type="float" office:value="58555.689599999998" table:style-name="ce17">
            <text:p>58,556</text:p>
          </table:table-cell>
          <table:table-cell office:value-type="float" office:value="131707.59448999999" table:style-name="ce20">
            <text:p>131,708</text:p>
          </table:table-cell>
          <table:table-cell table:number-columns-repeated="16373"/>
        </table:table-row>
        <table:table-row table:style-name="ro11">
          <table:table-cell office:value-type="string" table:style-name="ce15">
            <text:p>July 1999</text:p>
          </table:table-cell>
          <table:table-cell office:value-type="float" office:value="47954.052280000004" table:style-name="ce17">
            <text:p>47,954</text:p>
          </table:table-cell>
          <table:table-cell office:value-type="float" office:value="3213.8169499999999" table:style-name="ce17">
            <text:p>3,214</text:p>
          </table:table-cell>
          <table:table-cell office:value-type="float" office:value="51167.869229999997" table:style-name="ce17">
            <text:p>51,168</text:p>
          </table:table-cell>
          <table:table-cell office:value-type="float" office:value="12450.017949999999" table:style-name="ce17">
            <text:p>12,450</text:p>
          </table:table-cell>
          <table:table-cell office:value-type="string" table:style-name="ce17">
            <text:p>[No Data]</text:p>
          </table:table-cell>
          <table:table-cell office:value-type="float" office:value="15918.060149999999" table:style-name="ce17">
            <text:p>15,918</text:p>
          </table:table-cell>
          <table:table-cell office:value-type="float" office:value="8201.4448699999994" table:style-name="ce17">
            <text:p>8,201</text:p>
          </table:table-cell>
          <table:table-cell office:value-type="string" table:style-name="ce17">
            <text:p>[No Data]</text:p>
          </table:table-cell>
          <table:table-cell office:value-type="float" office:value="45864.032279999999" table:style-name="ce17">
            <text:p>45,864</text:p>
          </table:table-cell>
          <table:table-cell office:value-type="float" office:value="133601.42447999999" table:style-name="ce20">
            <text:p>133,601</text:p>
          </table:table-cell>
          <table:table-cell table:number-columns-repeated="16373"/>
        </table:table-row>
        <table:table-row table:style-name="ro11">
          <table:table-cell office:value-type="string" table:style-name="ce15">
            <text:p>August 1999</text:p>
          </table:table-cell>
          <table:table-cell office:value-type="float" office:value="49002.704059999996" table:style-name="ce17">
            <text:p>49,003</text:p>
          </table:table-cell>
          <table:table-cell office:value-type="float" office:value="3232.6255299999998" table:style-name="ce17">
            <text:p>3,233</text:p>
          </table:table-cell>
          <table:table-cell office:value-type="float" office:value="52235.329590000001" table:style-name="ce17">
            <text:p>52,235</text:p>
          </table:table-cell>
          <table:table-cell office:value-type="float" office:value="16946.553520000001" table:style-name="ce17">
            <text:p>16,947</text:p>
          </table:table-cell>
          <table:table-cell office:value-type="string" table:style-name="ce17">
            <text:p>[No Data]</text:p>
          </table:table-cell>
          <table:table-cell office:value-type="float" office:value="10652.06349" table:style-name="ce17">
            <text:p>10,652</text:p>
          </table:table-cell>
          <table:table-cell office:value-type="float" office:value="8678.5409899999995" table:style-name="ce17">
            <text:p>8,679</text:p>
          </table:table-cell>
          <table:table-cell office:value-type="string" table:style-name="ce17">
            <text:p>[No Data]</text:p>
          </table:table-cell>
          <table:table-cell office:value-type="float" office:value="57009.994559999999" table:style-name="ce17">
            <text:p>57,010</text:p>
          </table:table-cell>
          <table:table-cell office:value-type="float" office:value="145522.48215" table:style-name="ce20">
            <text:p>145,522</text:p>
          </table:table-cell>
          <table:table-cell table:number-columns-repeated="16373"/>
        </table:table-row>
        <table:table-row table:style-name="ro11">
          <table:table-cell office:value-type="string" table:style-name="ce15">
            <text:p>September 1999</text:p>
          </table:table-cell>
          <table:table-cell office:value-type="float" office:value="40215.704559999998" table:style-name="ce17">
            <text:p>40,216</text:p>
          </table:table-cell>
          <table:table-cell office:value-type="float" office:value="2703.0687800000001" table:style-name="ce17">
            <text:p>2,703</text:p>
          </table:table-cell>
          <table:table-cell office:value-type="float" office:value="42918.77334" table:style-name="ce17">
            <text:p>42,919</text:p>
          </table:table-cell>
          <table:table-cell office:value-type="float" office:value="3554.8172600000098" table:style-name="ce17">
            <text:p>3,555</text:p>
          </table:table-cell>
          <table:table-cell office:value-type="string" table:style-name="ce17">
            <text:p>[No Data]</text:p>
          </table:table-cell>
          <table:table-cell office:value-type="float" office:value="11484.538259999999" table:style-name="ce17">
            <text:p>11,485</text:p>
          </table:table-cell>
          <table:table-cell office:value-type="float" office:value="9100.0867300000009" table:style-name="ce17">
            <text:p>9,100</text:p>
          </table:table-cell>
          <table:table-cell office:value-type="string" table:style-name="ce17">
            <text:p>[No Data]</text:p>
          </table:table-cell>
          <table:table-cell office:value-type="float" office:value="46334.876040000003" table:style-name="ce17">
            <text:p>46,335</text:p>
          </table:table-cell>
          <table:table-cell office:value-type="float" office:value="113393.09163" table:style-name="ce20">
            <text:p>113,393</text:p>
          </table:table-cell>
          <table:table-cell table:number-columns-repeated="16373"/>
        </table:table-row>
        <table:table-row table:style-name="ro11">
          <table:table-cell office:value-type="string" table:style-name="ce15">
            <text:p>October 1999</text:p>
          </table:table-cell>
          <table:table-cell office:value-type="float" office:value="42349.863389999999" table:style-name="ce17">
            <text:p>42,350</text:p>
          </table:table-cell>
          <table:table-cell office:value-type="float" office:value="2865.4752899999999" table:style-name="ce17">
            <text:p>2,865</text:p>
          </table:table-cell>
          <table:table-cell office:value-type="float" office:value="45215.338680000001" table:style-name="ce17">
            <text:p>45,215</text:p>
          </table:table-cell>
          <table:table-cell office:value-type="float" office:value="6536.2066599999998" table:style-name="ce17">
            <text:p>6,536</text:p>
          </table:table-cell>
          <table:table-cell office:value-type="string" table:style-name="ce17">
            <text:p>[No Data]</text:p>
          </table:table-cell>
          <table:table-cell office:value-type="float" office:value="13499.23148" table:style-name="ce17">
            <text:p>13,499</text:p>
          </table:table-cell>
          <table:table-cell office:value-type="float" office:value="7984.58745" table:style-name="ce17">
            <text:p>7,985</text:p>
          </table:table-cell>
          <table:table-cell office:value-type="string" table:style-name="ce17">
            <text:p>[No Data]</text:p>
          </table:table-cell>
          <table:table-cell office:value-type="float" office:value="46032.439440000002" table:style-name="ce17">
            <text:p>46,032</text:p>
          </table:table-cell>
          <table:table-cell office:value-type="float" office:value="119267.80370999999" table:style-name="ce20">
            <text:p>119,268</text:p>
          </table:table-cell>
          <table:table-cell table:number-columns-repeated="16373"/>
        </table:table-row>
        <table:table-row table:style-name="ro11">
          <table:table-cell office:value-type="string" table:style-name="ce15">
            <text:p>November 1999</text:p>
          </table:table-cell>
          <table:table-cell office:value-type="float" office:value="40304.762479999998" table:style-name="ce17">
            <text:p>40,305</text:p>
          </table:table-cell>
          <table:table-cell office:value-type="float" office:value="3617.7215999999999" table:style-name="ce17">
            <text:p>3,618</text:p>
          </table:table-cell>
          <table:table-cell office:value-type="float" office:value="43922.484080000002" table:style-name="ce17">
            <text:p>43,922</text:p>
          </table:table-cell>
          <table:table-cell office:value-type="float" office:value="21328.62371" table:style-name="ce17">
            <text:p>21,329</text:p>
          </table:table-cell>
          <table:table-cell office:value-type="string" table:style-name="ce17">
            <text:p>[No Data]</text:p>
          </table:table-cell>
          <table:table-cell office:value-type="float" office:value="19299.79002" table:style-name="ce17">
            <text:p>19,300</text:p>
          </table:table-cell>
          <table:table-cell office:value-type="float" office:value="9572.3485199999996" table:style-name="ce17">
            <text:p>9,572</text:p>
          </table:table-cell>
          <table:table-cell office:value-type="string" table:style-name="ce17">
            <text:p>[No Data]</text:p>
          </table:table-cell>
          <table:table-cell office:value-type="float" office:value="55962.44616" table:style-name="ce17">
            <text:p>55,962</text:p>
          </table:table-cell>
          <table:table-cell office:value-type="float" office:value="150085.69248999999" table:style-name="ce20">
            <text:p>150,086</text:p>
          </table:table-cell>
          <table:table-cell table:number-columns-repeated="16373"/>
        </table:table-row>
        <table:table-row table:style-name="ro11">
          <table:table-cell office:value-type="string" table:style-name="ce15">
            <text:p>December 1999</text:p>
          </table:table-cell>
          <table:table-cell office:value-type="float" office:value="35942.560960000003" table:style-name="ce17">
            <text:p>35,943</text:p>
          </table:table-cell>
          <table:table-cell office:value-type="float" office:value="2684.6365000000001" table:style-name="ce17">
            <text:p>2,685</text:p>
          </table:table-cell>
          <table:table-cell office:value-type="float" office:value="38627.197460000003" table:style-name="ce17">
            <text:p>38,627</text:p>
          </table:table-cell>
          <table:table-cell office:value-type="string" table:style-name="ce17">
            <text:p>[No Data]</text:p>
          </table:table-cell>
          <table:table-cell office:value-type="string" table:style-name="ce17">
            <text:p>[No Data]</text:p>
          </table:table-cell>
          <table:table-cell office:value-type="float" office:value="8573.0922699999992" table:style-name="ce17">
            <text:p>8,573</text:p>
          </table:table-cell>
          <table:table-cell office:value-type="float" office:value="10835.67864" table:style-name="ce17">
            <text:p>10,836</text:p>
          </table:table-cell>
          <table:table-cell office:value-type="string" table:style-name="ce17">
            <text:p>[No Data]</text:p>
          </table:table-cell>
          <table:table-cell office:value-type="float" office:value="45742.148880000001" table:style-name="ce17">
            <text:p>45,742</text:p>
          </table:table-cell>
          <table:table-cell office:value-type="float" office:value="103778.11725" table:style-name="ce20">
            <text:p>103,778</text:p>
          </table:table-cell>
          <table:table-cell table:number-columns-repeated="16373"/>
        </table:table-row>
        <table:table-row table:style-name="ro11">
          <table:table-cell office:value-type="string" table:style-name="ce15">
            <text:p>January 2000</text:p>
          </table:table-cell>
          <table:table-cell office:value-type="float" office:value="33452.713660000001" table:style-name="ce17">
            <text:p>33,453</text:p>
          </table:table-cell>
          <table:table-cell office:value-type="float" office:value="2191.4855299999999" table:style-name="ce17">
            <text:p>2,191</text:p>
          </table:table-cell>
          <table:table-cell office:value-type="float" office:value="35644.199189999999" table:style-name="ce17">
            <text:p>35,644</text:p>
          </table:table-cell>
          <table:table-cell office:value-type="float" office:value="23296.616569999998" table:style-name="ce17">
            <text:p>23,297</text:p>
          </table:table-cell>
          <table:table-cell office:value-type="string" table:style-name="ce17">
            <text:p>[No Data]</text:p>
          </table:table-cell>
          <table:table-cell office:value-type="float" office:value="15244.53667" table:style-name="ce17">
            <text:p>15,245</text:p>
          </table:table-cell>
          <table:table-cell office:value-type="float" office:value="7975.6718499999897" table:style-name="ce17">
            <text:p>7,976</text:p>
          </table:table-cell>
          <table:table-cell office:value-type="string" table:style-name="ce17">
            <text:p>[No Data]</text:p>
          </table:table-cell>
          <table:table-cell office:value-type="float" office:value="48030.523079999999" table:style-name="ce17">
            <text:p>48,031</text:p>
          </table:table-cell>
          <table:table-cell office:value-type="float" office:value="130191.54736" table:style-name="ce20">
            <text:p>130,192</text:p>
          </table:table-cell>
          <table:table-cell table:number-columns-repeated="16373"/>
        </table:table-row>
        <table:table-row table:style-name="ro11">
          <table:table-cell office:value-type="string" table:style-name="ce15">
            <text:p>February 2000</text:p>
          </table:table-cell>
          <table:table-cell office:value-type="float" office:value="36335.505700000002" table:style-name="ce17">
            <text:p>36,336</text:p>
          </table:table-cell>
          <table:table-cell office:value-type="float" office:value="3968.7271900000001" table:style-name="ce17">
            <text:p>3,969</text:p>
          </table:table-cell>
          <table:table-cell office:value-type="float" office:value="40304.232889999999" table:style-name="ce17">
            <text:p>40,304</text:p>
          </table:table-cell>
          <table:table-cell office:value-type="float" office:value="1476.69264999999" table:style-name="ce17">
            <text:p>1,477</text:p>
          </table:table-cell>
          <table:table-cell office:value-type="string" table:style-name="ce17">
            <text:p>[No Data]</text:p>
          </table:table-cell>
          <table:table-cell office:value-type="float" office:value="14745.617770000001" table:style-name="ce17">
            <text:p>14,746</text:p>
          </table:table-cell>
          <table:table-cell office:value-type="float" office:value="9566.5809300000092" table:style-name="ce17">
            <text:p>9,567</text:p>
          </table:table-cell>
          <table:table-cell office:value-type="string" table:style-name="ce17">
            <text:p>[No Data]</text:p>
          </table:table-cell>
          <table:table-cell office:value-type="float" office:value="66795.087480000002" table:style-name="ce17">
            <text:p>66,795</text:p>
          </table:table-cell>
          <table:table-cell office:value-type="float" office:value="132888.21171999999" table:style-name="ce20">
            <text:p>132,888</text:p>
          </table:table-cell>
          <table:table-cell table:number-columns-repeated="16373"/>
        </table:table-row>
        <table:table-row table:style-name="ro11">
          <table:table-cell office:value-type="string" table:style-name="ce15">
            <text:p>March 2000</text:p>
          </table:table-cell>
          <table:table-cell office:value-type="float" office:value="35721.629630000098" table:style-name="ce17">
            <text:p>35,722</text:p>
          </table:table-cell>
          <table:table-cell office:value-type="float" office:value="2647.8096799999998" table:style-name="ce17">
            <text:p>2,648</text:p>
          </table:table-cell>
          <table:table-cell office:value-type="float" office:value="38369.439310000103" table:style-name="ce17">
            <text:p>38,369</text:p>
          </table:table-cell>
          <table:table-cell office:value-type="string" table:style-name="ce17">
            <text:p>[No Data]</text:p>
          </table:table-cell>
          <table:table-cell office:value-type="string" table:style-name="ce17">
            <text:p>[No Data]</text:p>
          </table:table-cell>
          <table:table-cell office:value-type="float" office:value="15889.553610000001" table:style-name="ce17">
            <text:p>15,890</text:p>
          </table:table-cell>
          <table:table-cell office:value-type="float" office:value="6343.62453" table:style-name="ce17">
            <text:p>6,344</text:p>
          </table:table-cell>
          <table:table-cell office:value-type="string" table:style-name="ce17">
            <text:p>[No Data]</text:p>
          </table:table-cell>
          <table:table-cell office:value-type="float" office:value="46313.298119999999" table:style-name="ce17">
            <text:p>46,313</text:p>
          </table:table-cell>
          <table:table-cell office:value-type="float" office:value="106915.91557" table:style-name="ce20">
            <text:p>106,916</text:p>
          </table:table-cell>
          <table:table-cell table:number-columns-repeated="16373"/>
        </table:table-row>
        <table:table-row table:style-name="ro11">
          <table:table-cell office:value-type="string" table:style-name="ce15">
            <text:p>April 2000</text:p>
          </table:table-cell>
          <table:table-cell office:value-type="float" office:value="42099.632669999999" table:style-name="ce17">
            <text:p>42,100</text:p>
          </table:table-cell>
          <table:table-cell office:value-type="float" office:value="2413.9541100000001" table:style-name="ce17">
            <text:p>2,414</text:p>
          </table:table-cell>
          <table:table-cell office:value-type="float" office:value="44513.586779999998" table:style-name="ce17">
            <text:p>44,514</text:p>
          </table:table-cell>
          <table:table-cell office:value-type="float" office:value="4929.8879699999998" table:style-name="ce17">
            <text:p>4,930</text:p>
          </table:table-cell>
          <table:table-cell office:value-type="string" table:style-name="ce17">
            <text:p>[No Data]</text:p>
          </table:table-cell>
          <table:table-cell office:value-type="float" office:value="8872.8583699999999" table:style-name="ce17">
            <text:p>8,873</text:p>
          </table:table-cell>
          <table:table-cell office:value-type="float" office:value="11590.731229999999" table:style-name="ce17">
            <text:p>11,591</text:p>
          </table:table-cell>
          <table:table-cell office:value-type="string" table:style-name="ce17">
            <text:p>[No Data]</text:p>
          </table:table-cell>
          <table:table-cell office:value-type="float" office:value="46611.5124" table:style-name="ce17">
            <text:p>46,612</text:p>
          </table:table-cell>
          <table:table-cell office:value-type="float" office:value="116518.57674999999" table:style-name="ce20">
            <text:p>116,519</text:p>
          </table:table-cell>
          <table:table-cell table:number-columns-repeated="16373"/>
        </table:table-row>
        <table:table-row table:style-name="ro11">
          <table:table-cell office:value-type="string" table:style-name="ce15">
            <text:p>May 2000</text:p>
          </table:table-cell>
          <table:table-cell office:value-type="float" office:value="40876.274010000001" table:style-name="ce17">
            <text:p>40,876</text:p>
          </table:table-cell>
          <table:table-cell office:value-type="float" office:value="3285.7110899999998" table:style-name="ce17">
            <text:p>3,286</text:p>
          </table:table-cell>
          <table:table-cell office:value-type="float" office:value="44161.985099999998" table:style-name="ce17">
            <text:p>44,162</text:p>
          </table:table-cell>
          <table:table-cell office:value-type="float" office:value="36895.782399999996" table:style-name="ce17">
            <text:p>36,896</text:p>
          </table:table-cell>
          <table:table-cell office:value-type="string" table:style-name="ce17">
            <text:p>[No Data]</text:p>
          </table:table-cell>
          <table:table-cell office:value-type="float" office:value="14103.718409999999" table:style-name="ce17">
            <text:p>14,104</text:p>
          </table:table-cell>
          <table:table-cell office:value-type="float" office:value="10780.25404" table:style-name="ce17">
            <text:p>10,780</text:p>
          </table:table-cell>
          <table:table-cell office:value-type="string" table:style-name="ce17">
            <text:p>[No Data]</text:p>
          </table:table-cell>
          <table:table-cell office:value-type="float" office:value="59101.343399999998" table:style-name="ce17">
            <text:p>59,101</text:p>
          </table:table-cell>
          <table:table-cell office:value-type="float" office:value="165043.08335" table:style-name="ce20">
            <text:p>165,043</text:p>
          </table:table-cell>
          <table:table-cell table:number-columns-repeated="16373"/>
        </table:table-row>
        <table:table-row table:style-name="ro11">
          <table:table-cell office:value-type="string" table:style-name="ce15">
            <text:p>June 2000</text:p>
          </table:table-cell>
          <table:table-cell office:value-type="float" office:value="43218.312760000001" table:style-name="ce17">
            <text:p>43,218</text:p>
          </table:table-cell>
          <table:table-cell office:value-type="float" office:value="2382.86778" table:style-name="ce17">
            <text:p>2,383</text:p>
          </table:table-cell>
          <table:table-cell office:value-type="float" office:value="45601.180540000001" table:style-name="ce17">
            <text:p>45,601</text:p>
          </table:table-cell>
          <table:table-cell office:value-type="string" table:style-name="ce17">
            <text:p>[No Data]</text:p>
          </table:table-cell>
          <table:table-cell office:value-type="string" table:style-name="ce17">
            <text:p>[No Data]</text:p>
          </table:table-cell>
          <table:table-cell office:value-type="float" office:value="14575.74893" table:style-name="ce17">
            <text:p>14,576</text:p>
          </table:table-cell>
          <table:table-cell office:value-type="float" office:value="8638.6297799999993" table:style-name="ce17">
            <text:p>8,639</text:p>
          </table:table-cell>
          <table:table-cell office:value-type="string" table:style-name="ce17">
            <text:p>[No Data]</text:p>
          </table:table-cell>
          <table:table-cell office:value-type="float" office:value="47444.350319999998" table:style-name="ce17">
            <text:p>47,444</text:p>
          </table:table-cell>
          <table:table-cell office:value-type="float" office:value="116259.90957" table:style-name="ce20">
            <text:p>116,260</text:p>
          </table:table-cell>
          <table:table-cell table:number-columns-repeated="16373"/>
        </table:table-row>
        <table:table-row table:style-name="ro11">
          <table:table-cell office:value-type="string" table:style-name="ce15">
            <text:p>July 2000</text:p>
          </table:table-cell>
          <table:table-cell office:value-type="float" office:value="50909.125370000002" table:style-name="ce17">
            <text:p>50,909</text:p>
          </table:table-cell>
          <table:table-cell office:value-type="float" office:value="2284.7876799999999" table:style-name="ce17">
            <text:p>2,285</text:p>
          </table:table-cell>
          <table:table-cell office:value-type="float" office:value="53193.913050000003" table:style-name="ce17">
            <text:p>53,194</text:p>
          </table:table-cell>
          <table:table-cell office:value-type="float" office:value="18208.824400000001" table:style-name="ce17">
            <text:p>18,209</text:p>
          </table:table-cell>
          <table:table-cell office:value-type="string" table:style-name="ce17">
            <text:p>[No Data]</text:p>
          </table:table-cell>
          <table:table-cell office:value-type="float" office:value="10488.39925" table:style-name="ce17">
            <text:p>10,488</text:p>
          </table:table-cell>
          <table:table-cell office:value-type="float" office:value="8388.99215" table:style-name="ce17">
            <text:p>8,389</text:p>
          </table:table-cell>
          <table:table-cell office:value-type="string" table:style-name="ce17">
            <text:p>[No Data]</text:p>
          </table:table-cell>
          <table:table-cell office:value-type="float" office:value="43312.224000000002" table:style-name="ce17">
            <text:p>43,312</text:p>
          </table:table-cell>
          <table:table-cell office:value-type="float" office:value="133592.35285" table:style-name="ce20">
            <text:p>133,592</text:p>
          </table:table-cell>
          <table:table-cell table:number-columns-repeated="16373"/>
        </table:table-row>
        <table:table-row table:style-name="ro11">
          <table:table-cell office:value-type="string" table:style-name="ce15">
            <text:p>August 2000</text:p>
          </table:table-cell>
          <table:table-cell office:value-type="float" office:value="47268.076419999998" table:style-name="ce17">
            <text:p>47,268</text:p>
          </table:table-cell>
          <table:table-cell office:value-type="float" office:value="2828.3474700000002" table:style-name="ce17">
            <text:p>2,828</text:p>
          </table:table-cell>
          <table:table-cell office:value-type="float" office:value="50096.423889999998" table:style-name="ce17">
            <text:p>50,096</text:p>
          </table:table-cell>
          <table:table-cell office:value-type="float" office:value="7372.1205900000004" table:style-name="ce17">
            <text:p>7,372</text:p>
          </table:table-cell>
          <table:table-cell office:value-type="string" table:style-name="ce17">
            <text:p>[No Data]</text:p>
          </table:table-cell>
          <table:table-cell office:value-type="float" office:value="12703.82891" table:style-name="ce17">
            <text:p>12,704</text:p>
          </table:table-cell>
          <table:table-cell office:value-type="float" office:value="9747.4078699999991" table:style-name="ce17">
            <text:p>9,747</text:p>
          </table:table-cell>
          <table:table-cell office:value-type="string" table:style-name="ce17">
            <text:p>[No Data]</text:p>
          </table:table-cell>
          <table:table-cell office:value-type="float" office:value="58894.540800000002" table:style-name="ce17">
            <text:p>58,895</text:p>
          </table:table-cell>
          <table:table-cell office:value-type="float" office:value="138814.32206000001" table:style-name="ce20">
            <text:p>138,814</text:p>
          </table:table-cell>
          <table:table-cell table:number-columns-repeated="16373"/>
        </table:table-row>
        <table:table-row table:style-name="ro11">
          <table:table-cell office:value-type="string" table:style-name="ce15">
            <text:p>September 2000</text:p>
          </table:table-cell>
          <table:table-cell office:value-type="float" office:value="45024.480459999999" table:style-name="ce17">
            <text:p>45,024</text:p>
          </table:table-cell>
          <table:table-cell office:value-type="float" office:value="2259.4717099999998" table:style-name="ce17">
            <text:p>2,259</text:p>
          </table:table-cell>
          <table:table-cell office:value-type="float" office:value="47283.952169999997" table:style-name="ce17">
            <text:p>47,284</text:p>
          </table:table-cell>
          <table:table-cell office:value-type="string" table:style-name="ce17">
            <text:p>[No Data]</text:p>
          </table:table-cell>
          <table:table-cell office:value-type="string" table:style-name="ce17">
            <text:p>[No Data]</text:p>
          </table:table-cell>
          <table:table-cell office:value-type="float" office:value="10045.06335" table:style-name="ce17">
            <text:p>10,045</text:p>
          </table:table-cell>
          <table:table-cell office:value-type="float" office:value="8417.0581000000002" table:style-name="ce17">
            <text:p>8,417</text:p>
          </table:table-cell>
          <table:table-cell office:value-type="string" table:style-name="ce17">
            <text:p>[No Data]</text:p>
          </table:table-cell>
          <table:table-cell office:value-type="float" office:value="46572.574560000001" table:style-name="ce17">
            <text:p>46,573</text:p>
          </table:table-cell>
          <table:table-cell office:value-type="float" office:value="112318.64818" table:style-name="ce20">
            <text:p>112,319</text:p>
          </table:table-cell>
          <table:table-cell table:number-columns-repeated="16373"/>
        </table:table-row>
        <table:table-row table:style-name="ro11">
          <table:table-cell office:value-type="string" table:style-name="ce15">
            <text:p>October 2000</text:p>
          </table:table-cell>
          <table:table-cell office:value-type="float" office:value="40596.808510000003" table:style-name="ce17">
            <text:p>40,597</text:p>
          </table:table-cell>
          <table:table-cell office:value-type="float" office:value="2902.9405499999998" table:style-name="ce17">
            <text:p>2,903</text:p>
          </table:table-cell>
          <table:table-cell office:value-type="float" office:value="43499.749060000002" table:style-name="ce17">
            <text:p>43,500</text:p>
          </table:table-cell>
          <table:table-cell office:value-type="float" office:value="6377.5715" table:style-name="ce17">
            <text:p>6,378</text:p>
          </table:table-cell>
          <table:table-cell office:value-type="string" table:style-name="ce17">
            <text:p>[No Data]</text:p>
          </table:table-cell>
          <table:table-cell office:value-type="float" office:value="13897.13342" table:style-name="ce17">
            <text:p>13,897</text:p>
          </table:table-cell>
          <table:table-cell office:value-type="float" office:value="9242.5357199999999" table:style-name="ce17">
            <text:p>9,243</text:p>
          </table:table-cell>
          <table:table-cell office:value-type="string" table:style-name="ce17">
            <text:p>[No Data]</text:p>
          </table:table-cell>
          <table:table-cell office:value-type="float" office:value="56514.796679999999" table:style-name="ce17">
            <text:p>56,515</text:p>
          </table:table-cell>
          <table:table-cell office:value-type="float" office:value="129531.78638000001" table:style-name="ce20">
            <text:p>129,532</text:p>
          </table:table-cell>
          <table:table-cell table:number-columns-repeated="16373"/>
        </table:table-row>
        <table:table-row table:style-name="ro11">
          <table:table-cell office:value-type="string" table:style-name="ce15">
            <text:p>November 2000</text:p>
          </table:table-cell>
          <table:table-cell office:value-type="float" office:value="37800.860410000001" table:style-name="ce17">
            <text:p>37,801</text:p>
          </table:table-cell>
          <table:table-cell office:value-type="float" office:value="2406.5866799999999" table:style-name="ce17">
            <text:p>2,407</text:p>
          </table:table-cell>
          <table:table-cell office:value-type="float" office:value="40207.447090000001" table:style-name="ce17">
            <text:p>40,207</text:p>
          </table:table-cell>
          <table:table-cell office:value-type="float" office:value="24410.722119999999" table:style-name="ce17">
            <text:p>24,411</text:p>
          </table:table-cell>
          <table:table-cell office:value-type="string" table:style-name="ce17">
            <text:p>[No Data]</text:p>
          </table:table-cell>
          <table:table-cell office:value-type="float" office:value="17487.752649999999" table:style-name="ce17">
            <text:p>17,488</text:p>
          </table:table-cell>
          <table:table-cell office:value-type="float" office:value="9949.7603700000109" table:style-name="ce17">
            <text:p>9,950</text:p>
          </table:table-cell>
          <table:table-cell office:value-type="string" table:style-name="ce17">
            <text:p>[No Data]</text:p>
          </table:table-cell>
          <table:table-cell office:value-type="float" office:value="44172.541680000002" table:style-name="ce17">
            <text:p>44,173</text:p>
          </table:table-cell>
          <table:table-cell office:value-type="float" office:value="136228.22391" table:style-name="ce20">
            <text:p>136,228</text:p>
          </table:table-cell>
          <table:table-cell table:number-columns-repeated="16373"/>
        </table:table-row>
        <table:table-row table:style-name="ro11">
          <table:table-cell office:value-type="string" table:style-name="ce15">
            <text:p>December 2000</text:p>
          </table:table-cell>
          <table:table-cell office:value-type="float" office:value="35013.024469999997" table:style-name="ce17">
            <text:p>35,013</text:p>
          </table:table-cell>
          <table:table-cell office:value-type="float" office:value="2244.9348500000001" table:style-name="ce17">
            <text:p>2,245</text:p>
          </table:table-cell>
          <table:table-cell office:value-type="float" office:value="37257.959320000002" table:style-name="ce17">
            <text:p>37,258</text:p>
          </table:table-cell>
          <table:table-cell office:value-type="float" office:value="32.021780000001201" table:style-name="ce17">
            <text:p>32</text:p>
          </table:table-cell>
          <table:table-cell office:value-type="string" table:style-name="ce17">
            <text:p>[No Data]</text:p>
          </table:table-cell>
          <table:table-cell office:value-type="float" office:value="8175.30133999999" table:style-name="ce17">
            <text:p>8,175</text:p>
          </table:table-cell>
          <table:table-cell office:value-type="float" office:value="8681.1872999999996" table:style-name="ce17">
            <text:p>8,681</text:p>
          </table:table-cell>
          <table:table-cell office:value-type="string" table:style-name="ce17">
            <text:p>[No Data]</text:p>
          </table:table-cell>
          <table:table-cell office:value-type="float" office:value="45410.30184" table:style-name="ce17">
            <text:p>45,410</text:p>
          </table:table-cell>
          <table:table-cell office:value-type="float" office:value="99556.771580000001" table:style-name="ce20">
            <text:p>99,557</text:p>
          </table:table-cell>
          <table:table-cell table:number-columns-repeated="16373"/>
        </table:table-row>
        <table:table-row table:style-name="ro11">
          <table:table-cell office:value-type="string" table:style-name="ce15">
            <text:p>January 2001</text:p>
          </table:table-cell>
          <table:table-cell office:value-type="float" office:value="35048.431539999998" table:style-name="ce17">
            <text:p>35,048</text:p>
          </table:table-cell>
          <table:table-cell office:value-type="float" office:value="2928.9101599999999" table:style-name="ce17">
            <text:p>2,929</text:p>
          </table:table-cell>
          <table:table-cell office:value-type="float" office:value="37977.341699999997" table:style-name="ce17">
            <text:p>37,977</text:p>
          </table:table-cell>
          <table:table-cell office:value-type="float" office:value="13833.41612" table:style-name="ce17">
            <text:p>13,833</text:p>
          </table:table-cell>
          <table:table-cell office:value-type="string" table:style-name="ce17">
            <text:p>[No Data]</text:p>
          </table:table-cell>
          <table:table-cell office:value-type="float" office:value="14540.6476" table:style-name="ce17">
            <text:p>14,541</text:p>
          </table:table-cell>
          <table:table-cell office:value-type="float" office:value="9831.9388499999895" table:style-name="ce17">
            <text:p>9,832</text:p>
          </table:table-cell>
          <table:table-cell office:value-type="string" table:style-name="ce17">
            <text:p>[No Data]</text:p>
          </table:table-cell>
          <table:table-cell office:value-type="float" office:value="58119.099240000003" table:style-name="ce17">
            <text:p>58,119</text:p>
          </table:table-cell>
          <table:table-cell office:value-type="float" office:value="134302.44351000001" table:style-name="ce20">
            <text:p>134,302</text:p>
          </table:table-cell>
          <table:table-cell table:number-columns-repeated="16373"/>
        </table:table-row>
        <table:table-row table:style-name="ro11">
          <table:table-cell office:value-type="string" table:style-name="ce15">
            <text:p>February 2001</text:p>
          </table:table-cell>
          <table:table-cell office:value-type="float" office:value="36258.064350000001" table:style-name="ce17">
            <text:p>36,258</text:p>
          </table:table-cell>
          <table:table-cell office:value-type="float" office:value="2082.2010599999999" table:style-name="ce17">
            <text:p>2,082</text:p>
          </table:table-cell>
          <table:table-cell office:value-type="float" office:value="38340.26541" table:style-name="ce17">
            <text:p>38,340</text:p>
          </table:table-cell>
          <table:table-cell office:value-type="float" office:value="17386.428189999999" table:style-name="ce17">
            <text:p>17,386</text:p>
          </table:table-cell>
          <table:table-cell office:value-type="string" table:style-name="ce17">
            <text:p>[No Data]</text:p>
          </table:table-cell>
          <table:table-cell office:value-type="float" office:value="10311.00266" table:style-name="ce17">
            <text:p>10,311</text:p>
          </table:table-cell>
          <table:table-cell office:value-type="float" office:value="9509.5570700000098" table:style-name="ce17">
            <text:p>9,510</text:p>
          </table:table-cell>
          <table:table-cell office:value-type="string" table:style-name="ce17">
            <text:p>[No Data]</text:p>
          </table:table-cell>
          <table:table-cell office:value-type="float" office:value="45462.015959999997" table:style-name="ce17">
            <text:p>45,462</text:p>
          </table:table-cell>
          <table:table-cell office:value-type="float" office:value="121009.26929" table:style-name="ce20">
            <text:p>121,009</text:p>
          </table:table-cell>
          <table:table-cell table:number-columns-repeated="16373"/>
        </table:table-row>
        <table:table-row table:style-name="ro11">
          <table:table-cell office:value-type="string" table:style-name="ce15">
            <text:p>March 2001</text:p>
          </table:table-cell>
          <table:table-cell office:value-type="float" office:value="33307.829740000001" table:style-name="ce17">
            <text:p>33,308</text:p>
          </table:table-cell>
          <table:table-cell office:value-type="float" office:value="2168.5410900000002" table:style-name="ce17">
            <text:p>2,169</text:p>
          </table:table-cell>
          <table:table-cell office:value-type="float" office:value="35476.370829999898" table:style-name="ce17">
            <text:p>35,476</text:p>
          </table:table-cell>
          <table:table-cell office:value-type="float" office:value="39.843470000013703" table:style-name="ce17">
            <text:p>40</text:p>
          </table:table-cell>
          <table:table-cell office:value-type="string" table:style-name="ce17">
            <text:p>[No Data]</text:p>
          </table:table-cell>
          <table:table-cell office:value-type="float" office:value="17373.982339999999" table:style-name="ce17">
            <text:p>17,374</text:p>
          </table:table-cell>
          <table:table-cell office:value-type="float" office:value="9468.8557899999905" table:style-name="ce17">
            <text:p>9,469</text:p>
          </table:table-cell>
          <table:table-cell office:value-type="string" table:style-name="ce17">
            <text:p>[No Data]</text:p>
          </table:table-cell>
          <table:table-cell office:value-type="float" office:value="44770.793400000002" table:style-name="ce17">
            <text:p>44,771</text:p>
          </table:table-cell>
          <table:table-cell office:value-type="float" office:value="107129.84583000001" table:style-name="ce20">
            <text:p>107,130</text:p>
          </table:table-cell>
          <table:table-cell table:number-columns-repeated="16373"/>
        </table:table-row>
        <table:table-row table:style-name="ro11">
          <table:table-cell office:value-type="string" table:style-name="ce15">
            <text:p>April 2001</text:p>
          </table:table-cell>
          <table:table-cell office:value-type="float" office:value="33777.07705" table:style-name="ce17">
            <text:p>33,777</text:p>
          </table:table-cell>
          <table:table-cell office:value-type="float" office:value="2710.9708599999999" table:style-name="ce17">
            <text:p>2,711</text:p>
          </table:table-cell>
          <table:table-cell office:value-type="float" office:value="36488.047910000001" table:style-name="ce17">
            <text:p>36,488</text:p>
          </table:table-cell>
          <table:table-cell office:value-type="float" office:value="10874.18017" table:style-name="ce17">
            <text:p>10,874</text:p>
          </table:table-cell>
          <table:table-cell office:value-type="string" table:style-name="ce17">
            <text:p>[No Data]</text:p>
          </table:table-cell>
          <table:table-cell office:value-type="float" office:value="11029.77398" table:style-name="ce17">
            <text:p>11,030</text:p>
          </table:table-cell>
          <table:table-cell office:value-type="float" office:value="9746.2430899999999" table:style-name="ce17">
            <text:p>9,746</text:p>
          </table:table-cell>
          <table:table-cell office:value-type="string" table:style-name="ce17">
            <text:p>[No Data]</text:p>
          </table:table-cell>
          <table:table-cell office:value-type="float" office:value="55460.464800000002" table:style-name="ce17">
            <text:p>55,460</text:p>
          </table:table-cell>
          <table:table-cell office:value-type="float" office:value="123598.70995" table:style-name="ce20">
            <text:p>123,599</text:p>
          </table:table-cell>
          <table:table-cell table:number-columns-repeated="16373"/>
        </table:table-row>
        <table:table-row table:style-name="ro11">
          <table:table-cell office:value-type="string" table:style-name="ce15">
            <text:p>May 2001</text:p>
          </table:table-cell>
          <table:table-cell office:value-type="float" office:value="44251.125110000001" table:style-name="ce17">
            <text:p>44,251</text:p>
          </table:table-cell>
          <table:table-cell office:value-type="float" office:value="2119.69992" table:style-name="ce17">
            <text:p>2,120</text:p>
          </table:table-cell>
          <table:table-cell office:value-type="float" office:value="46370.82503" table:style-name="ce17">
            <text:p>46,371</text:p>
          </table:table-cell>
          <table:table-cell office:value-type="float" office:value="16808.587739999999" table:style-name="ce17">
            <text:p>16,809</text:p>
          </table:table-cell>
          <table:table-cell office:value-type="string" table:style-name="ce17">
            <text:p>[No Data]</text:p>
          </table:table-cell>
          <table:table-cell office:value-type="float" office:value="12004.46" table:style-name="ce17">
            <text:p>12,004</text:p>
          </table:table-cell>
          <table:table-cell office:value-type="float" office:value="11510.005450000001" table:style-name="ce17">
            <text:p>11,510</text:p>
          </table:table-cell>
          <table:table-cell office:value-type="string" table:style-name="ce17">
            <text:p>[No Data]</text:p>
          </table:table-cell>
          <table:table-cell office:value-type="float" office:value="45185.124479999999" table:style-name="ce17">
            <text:p>45,185</text:p>
          </table:table-cell>
          <table:table-cell office:value-type="float" office:value="131879.00270000001" table:style-name="ce20">
            <text:p>131,879</text:p>
          </table:table-cell>
          <table:table-cell table:number-columns-repeated="16373"/>
        </table:table-row>
        <table:table-row table:style-name="ro11">
          <table:table-cell office:value-type="string" table:style-name="ce15">
            <text:p>June 2001</text:p>
          </table:table-cell>
          <table:table-cell office:value-type="float" office:value="46329.905180000002" table:style-name="ce17">
            <text:p>46,330</text:p>
          </table:table-cell>
          <table:table-cell office:value-type="float" office:value="1995.6030000000001" table:style-name="ce17">
            <text:p>1,996</text:p>
          </table:table-cell>
          <table:table-cell office:value-type="float" office:value="48325.508179999997" table:style-name="ce17">
            <text:p>48,326</text:p>
          </table:table-cell>
          <table:table-cell office:value-type="float" office:value="51.974690000001303" table:style-name="ce17">
            <text:p>52</text:p>
          </table:table-cell>
          <table:table-cell office:value-type="string" table:style-name="ce17">
            <text:p>[No Data]</text:p>
          </table:table-cell>
          <table:table-cell office:value-type="float" office:value="13567.859130000001" table:style-name="ce17">
            <text:p>13,568</text:p>
          </table:table-cell>
          <table:table-cell office:value-type="float" office:value="8828.6214500000006" table:style-name="ce17">
            <text:p>8,829</text:p>
          </table:table-cell>
          <table:table-cell office:value-type="string" table:style-name="ce17">
            <text:p>[No Data]</text:p>
          </table:table-cell>
          <table:table-cell office:value-type="float" office:value="43757.240400000002" table:style-name="ce17">
            <text:p>43,757</text:p>
          </table:table-cell>
          <table:table-cell office:value-type="float" office:value="114531.20385000001" table:style-name="ce20">
            <text:p>114,531</text:p>
          </table:table-cell>
          <table:table-cell table:number-columns-repeated="16373"/>
        </table:table-row>
        <table:table-row table:style-name="ro11">
          <table:table-cell office:value-type="string" table:style-name="ce15">
            <text:p>July 2001</text:p>
          </table:table-cell>
          <table:table-cell office:value-type="float" office:value="53137.60209" table:style-name="ce17">
            <text:p>53,138</text:p>
          </table:table-cell>
          <table:table-cell office:value-type="float" office:value="2344.2094099999999" table:style-name="ce17">
            <text:p>2,344</text:p>
          </table:table-cell>
          <table:table-cell office:value-type="float" office:value="55481.811500000003" table:style-name="ce17">
            <text:p>55,482</text:p>
          </table:table-cell>
          <table:table-cell office:value-type="float" office:value="14900.707329999999" table:style-name="ce17">
            <text:p>14,901</text:p>
          </table:table-cell>
          <table:table-cell office:value-type="string" table:style-name="ce17">
            <text:p>[No Data]</text:p>
          </table:table-cell>
          <table:table-cell office:value-type="float" office:value="12406.087600000001" table:style-name="ce17">
            <text:p>12,406</text:p>
          </table:table-cell>
          <table:table-cell office:value-type="float" office:value="8259.2612599999993" table:style-name="ce17">
            <text:p>8,259</text:p>
          </table:table-cell>
          <table:table-cell office:value-type="string" table:style-name="ce17">
            <text:p>[No Data]</text:p>
          </table:table-cell>
          <table:table-cell office:value-type="float" office:value="57298.663560000001" table:style-name="ce17">
            <text:p>57,299</text:p>
          </table:table-cell>
          <table:table-cell office:value-type="float" office:value="148346.53125" table:style-name="ce20">
            <text:p>148,347</text:p>
          </table:table-cell>
          <table:table-cell table:number-columns-repeated="16373"/>
        </table:table-row>
        <table:table-row table:style-name="ro11">
          <table:table-cell office:value-type="string" table:style-name="ce15">
            <text:p>August 2001</text:p>
          </table:table-cell>
          <table:table-cell office:value-type="float" office:value="50091.805910000003" table:style-name="ce17">
            <text:p>50,092</text:p>
          </table:table-cell>
          <table:table-cell office:value-type="float" office:value="1847.0794699999999" table:style-name="ce17">
            <text:p>1,847</text:p>
          </table:table-cell>
          <table:table-cell office:value-type="float" office:value="51938.88538" table:style-name="ce17">
            <text:p>51,939</text:p>
          </table:table-cell>
          <table:table-cell office:value-type="float" office:value="15890.866330000001" table:style-name="ce17">
            <text:p>15,891</text:p>
          </table:table-cell>
          <table:table-cell office:value-type="string" table:style-name="ce17">
            <text:p>[No Data]</text:p>
          </table:table-cell>
          <table:table-cell office:value-type="float" office:value="12033.175080000001" table:style-name="ce17">
            <text:p>12,033</text:p>
          </table:table-cell>
          <table:table-cell office:value-type="float" office:value="10108.103649999999" table:style-name="ce17">
            <text:p>10,108</text:p>
          </table:table-cell>
          <table:table-cell office:value-type="string" table:style-name="ce17">
            <text:p>[No Data]</text:p>
          </table:table-cell>
          <table:table-cell office:value-type="float" office:value="43589.780400000003" table:style-name="ce17">
            <text:p>43,590</text:p>
          </table:table-cell>
          <table:table-cell office:value-type="float" office:value="133560.81083999999" table:style-name="ce20">
            <text:p>133,561</text:p>
          </table:table-cell>
          <table:table-cell table:number-columns-repeated="16373"/>
        </table:table-row>
        <table:table-row table:style-name="ro11">
          <table:table-cell office:value-type="string" table:style-name="ce15">
            <text:p>September 2001</text:p>
          </table:table-cell>
          <table:table-cell office:value-type="float" office:value="47741.619639999997" table:style-name="ce17">
            <text:p>47,742</text:p>
          </table:table-cell>
          <table:table-cell office:value-type="float" office:value="2013.25352" table:style-name="ce17">
            <text:p>2,013</text:p>
          </table:table-cell>
          <table:table-cell office:value-type="float" office:value="49754.873160000003" table:style-name="ce17">
            <text:p>49,755</text:p>
          </table:table-cell>
          <table:table-cell office:value-type="float" office:value="30.436969999998801" table:style-name="ce17">
            <text:p>30</text:p>
          </table:table-cell>
          <table:table-cell office:value-type="string" table:style-name="ce17">
            <text:p>[No Data]</text:p>
          </table:table-cell>
          <table:table-cell office:value-type="float" office:value="10021.38085" table:style-name="ce17">
            <text:p>10,021</text:p>
          </table:table-cell>
          <table:table-cell office:value-type="float" office:value="9030.97516" table:style-name="ce17">
            <text:p>9,031</text:p>
          </table:table-cell>
          <table:table-cell office:value-type="string" table:style-name="ce17">
            <text:p>[No Data]</text:p>
          </table:table-cell>
          <table:table-cell office:value-type="float" office:value="42818.799720000003" table:style-name="ce17">
            <text:p>42,819</text:p>
          </table:table-cell>
          <table:table-cell office:value-type="float" office:value="111656.46586" table:style-name="ce20">
            <text:p>111,656</text:p>
          </table:table-cell>
          <table:table-cell table:number-columns-repeated="16373"/>
        </table:table-row>
        <table:table-row table:style-name="ro11">
          <table:table-cell office:value-type="string" table:style-name="ce15">
            <text:p>October 2001</text:p>
          </table:table-cell>
          <table:table-cell office:value-type="float" office:value="57524.637889999998" table:style-name="ce17">
            <text:p>57,525</text:p>
          </table:table-cell>
          <table:table-cell office:value-type="float" office:value="2525.9000099999998" table:style-name="ce17">
            <text:p>2,526</text:p>
          </table:table-cell>
          <table:table-cell office:value-type="float" office:value="60050.537900000003" table:style-name="ce17">
            <text:p>60,051</text:p>
          </table:table-cell>
          <table:table-cell office:value-type="float" office:value="19466.517889999999" table:style-name="ce17">
            <text:p>19,467</text:p>
          </table:table-cell>
          <table:table-cell office:value-type="string" table:style-name="ce17">
            <text:p>[No Data]</text:p>
          </table:table-cell>
          <table:table-cell office:value-type="float" office:value="14883.53407" table:style-name="ce17">
            <text:p>14,884</text:p>
          </table:table-cell>
          <table:table-cell office:value-type="float" office:value="9318.7451600000004" table:style-name="ce17">
            <text:p>9,319</text:p>
          </table:table-cell>
          <table:table-cell office:value-type="string" table:style-name="ce17">
            <text:p>[No Data]</text:p>
          </table:table-cell>
          <table:table-cell office:value-type="float" office:value="55243.529399999999" table:style-name="ce17">
            <text:p>55,244</text:p>
          </table:table-cell>
          <table:table-cell office:value-type="float" office:value="158962.86442" table:style-name="ce20">
            <text:p>158,963</text:p>
          </table:table-cell>
          <table:table-cell table:number-columns-repeated="16373"/>
        </table:table-row>
        <table:table-row table:style-name="ro11">
          <table:table-cell office:value-type="string" table:style-name="ce15">
            <text:p>November 2001</text:p>
          </table:table-cell>
          <table:table-cell office:value-type="float" office:value="1424.16544" table:style-name="ce17">
            <text:p>1,424</text:p>
          </table:table-cell>
          <table:table-cell office:value-type="float" office:value="1926.05546" table:style-name="ce17">
            <text:p>1,926</text:p>
          </table:table-cell>
          <table:table-cell office:value-type="float" office:value="3350.2208999999998" table:style-name="ce17">
            <text:p>3,350</text:p>
          </table:table-cell>
          <table:table-cell office:value-type="float" office:value="16649.349450000002" table:style-name="ce17">
            <text:p>16,649</text:p>
          </table:table-cell>
          <table:table-cell office:value-type="string" table:style-name="ce17">
            <text:p>[No Data]</text:p>
          </table:table-cell>
          <table:table-cell office:value-type="float" office:value="17236.051350000002" table:style-name="ce17">
            <text:p>17,236</text:p>
          </table:table-cell>
          <table:table-cell office:value-type="float" office:value="10005.35745" table:style-name="ce17">
            <text:p>10,005</text:p>
          </table:table-cell>
          <table:table-cell office:value-type="string" table:style-name="ce17">
            <text:p>[No Data]</text:p>
          </table:table-cell>
          <table:table-cell office:value-type="float" office:value="43955.079839999999" table:style-name="ce17">
            <text:p>43,955</text:p>
          </table:table-cell>
          <table:table-cell office:value-type="float" office:value="91196.058990000005" table:style-name="ce20">
            <text:p>91,196</text:p>
          </table:table-cell>
          <table:table-cell table:number-columns-repeated="16373"/>
        </table:table-row>
        <table:table-row table:style-name="ro11">
          <table:table-cell office:value-type="string" table:style-name="ce15">
            <text:p>December 2001</text:p>
          </table:table-cell>
          <table:table-cell office:value-type="float" office:value="35120.984179999999" table:style-name="ce17">
            <text:p>35,121</text:p>
          </table:table-cell>
          <table:table-cell office:value-type="float" office:value="1766.9466" table:style-name="ce17">
            <text:p>1,767</text:p>
          </table:table-cell>
          <table:table-cell office:value-type="float" office:value="36887.930780000002" table:style-name="ce17">
            <text:p>36,888</text:p>
          </table:table-cell>
          <table:table-cell office:value-type="float" office:value="43.1415600000024" table:style-name="ce17">
            <text:p>43</text:p>
          </table:table-cell>
          <table:table-cell office:value-type="string" table:style-name="ce17">
            <text:p>[No Data]</text:p>
          </table:table-cell>
          <table:table-cell office:value-type="float" office:value="9377.8433100000002" table:style-name="ce17">
            <text:p>9,378</text:p>
          </table:table-cell>
          <table:table-cell office:value-type="float" office:value="9030.81898" table:style-name="ce17">
            <text:p>9,031</text:p>
          </table:table-cell>
          <table:table-cell office:value-type="string" table:style-name="ce17">
            <text:p>[No Data]</text:p>
          </table:table-cell>
          <table:table-cell office:value-type="float" office:value="45297.737880000001" table:style-name="ce17">
            <text:p>45,298</text:p>
          </table:table-cell>
          <table:table-cell office:value-type="float" office:value="100637.47251000001" table:style-name="ce20">
            <text:p>100,637</text:p>
          </table:table-cell>
          <table:table-cell table:number-columns-repeated="16373"/>
        </table:table-row>
        <table:table-row table:style-name="ro11">
          <table:table-cell office:value-type="string" table:style-name="ce15">
            <text:p>January 2002</text:p>
          </table:table-cell>
          <table:table-cell office:value-type="float" office:value="17941.719099999998" table:style-name="ce17">
            <text:p>17,942</text:p>
          </table:table-cell>
          <table:table-cell office:value-type="float" office:value="2479.4704999999999" table:style-name="ce17">
            <text:p>2,479</text:p>
          </table:table-cell>
          <table:table-cell office:value-type="float" office:value="20421.189600000002" table:style-name="ce17">
            <text:p>20,421</text:p>
          </table:table-cell>
          <table:table-cell office:value-type="float" office:value="16121.34216" table:style-name="ce17">
            <text:p>16,121</text:p>
          </table:table-cell>
          <table:table-cell office:value-type="string" table:style-name="ce17">
            <text:p>[No Data]</text:p>
          </table:table-cell>
          <table:table-cell office:value-type="float" office:value="13323.919540000001" table:style-name="ce17">
            <text:p>13,324</text:p>
          </table:table-cell>
          <table:table-cell office:value-type="float" office:value="9525.7691400000003" table:style-name="ce17">
            <text:p>9,526</text:p>
          </table:table-cell>
          <table:table-cell office:value-type="string" table:style-name="ce17">
            <text:p>[No Data]</text:p>
          </table:table-cell>
          <table:table-cell office:value-type="float" office:value="57795.179040000003" table:style-name="ce17">
            <text:p>57,795</text:p>
          </table:table-cell>
          <table:table-cell office:value-type="float" office:value="117187.39947999999" table:style-name="ce20">
            <text:p>117,187</text:p>
          </table:table-cell>
          <table:table-cell table:number-columns-repeated="16373"/>
        </table:table-row>
        <table:table-row table:style-name="ro11">
          <table:table-cell office:value-type="string" table:style-name="ce15">
            <text:p>February 2002</text:p>
          </table:table-cell>
          <table:table-cell office:value-type="float" office:value="22323.855370000001" table:style-name="ce17">
            <text:p>22,324</text:p>
          </table:table-cell>
          <table:table-cell office:value-type="float" office:value="2097.7714000000001" table:style-name="ce17">
            <text:p>2,098</text:p>
          </table:table-cell>
          <table:table-cell office:value-type="float" office:value="24421.626769999999" table:style-name="ce17">
            <text:p>24,422</text:p>
          </table:table-cell>
          <table:table-cell office:value-type="float" office:value="19019.862590000001" table:style-name="ce17">
            <text:p>19,020</text:p>
          </table:table-cell>
          <table:table-cell office:value-type="string" table:style-name="ce17">
            <text:p>[No Data]</text:p>
          </table:table-cell>
          <table:table-cell office:value-type="float" office:value="14439.056189999999" table:style-name="ce17">
            <text:p>14,439</text:p>
          </table:table-cell>
          <table:table-cell office:value-type="float" office:value="10058.18384" table:style-name="ce17">
            <text:p>10,058</text:p>
          </table:table-cell>
          <table:table-cell office:value-type="string" table:style-name="ce17">
            <text:p>[No Data]</text:p>
          </table:table-cell>
          <table:table-cell office:value-type="float" office:value="44669.950559999997" table:style-name="ce17">
            <text:p>44,670</text:p>
          </table:table-cell>
          <table:table-cell office:value-type="float" office:value="112608.67995000001" table:style-name="ce20">
            <text:p>112,609</text:p>
          </table:table-cell>
          <table:table-cell table:number-columns-repeated="16373"/>
        </table:table-row>
        <table:table-row table:style-name="ro11">
          <table:table-cell office:value-type="string" table:style-name="ce15">
            <text:p>March 2002</text:p>
          </table:table-cell>
          <table:table-cell office:value-type="float" office:value="22900.349920000001" table:style-name="ce17">
            <text:p>22,900</text:p>
          </table:table-cell>
          <table:table-cell office:value-type="float" office:value="1925.9303600000001" table:style-name="ce17">
            <text:p>1,926</text:p>
          </table:table-cell>
          <table:table-cell office:value-type="float" office:value="24826.280279999999" table:style-name="ce17">
            <text:p>24,826</text:p>
          </table:table-cell>
          <table:table-cell office:value-type="float" office:value="-224.14257999999799" table:style-name="ce17">
            <text:p>-224</text:p>
          </table:table-cell>
          <table:table-cell office:value-type="string" table:style-name="ce17">
            <text:p>[No Data]</text:p>
          </table:table-cell>
          <table:table-cell office:value-type="float" office:value="14478.70362" table:style-name="ce17">
            <text:p>14,479</text:p>
          </table:table-cell>
          <table:table-cell office:value-type="float" office:value="10391.79365" table:style-name="ce17">
            <text:p>10,392</text:p>
          </table:table-cell>
          <table:table-cell office:value-type="string" table:style-name="ce17">
            <text:p>[No Data]</text:p>
          </table:table-cell>
          <table:table-cell office:value-type="float" office:value="45368.399519999999" table:style-name="ce17">
            <text:p>45,368</text:p>
          </table:table-cell>
          <table:table-cell office:value-type="float" office:value="94841.034490000093" table:style-name="ce20">
            <text:p>94,841</text:p>
          </table:table-cell>
          <table:table-cell table:number-columns-repeated="16373"/>
        </table:table-row>
        <table:table-row table:style-name="ro11">
          <table:table-cell office:value-type="string" table:style-name="ce15">
            <text:p>April 2002</text:p>
          </table:table-cell>
          <table:table-cell office:value-type="float" office:value="26333.47478" table:style-name="ce17">
            <text:p>26,333</text:p>
          </table:table-cell>
          <table:table-cell office:value-type="float" office:value="2229.7070199999998" table:style-name="ce17">
            <text:p>2,230</text:p>
          </table:table-cell>
          <table:table-cell office:value-type="float" office:value="28563.181799999998" table:style-name="ce17">
            <text:p>28,563</text:p>
          </table:table-cell>
          <table:table-cell office:value-type="float" office:value="20745.094580000001" table:style-name="ce17">
            <text:p>20,745</text:p>
          </table:table-cell>
          <table:table-cell office:value-type="string" table:style-name="ce17">
            <text:p>[No Data]</text:p>
          </table:table-cell>
          <table:table-cell office:value-type="float" office:value="11709.978639999999" table:style-name="ce17">
            <text:p>11,710</text:p>
          </table:table-cell>
          <table:table-cell office:value-type="float" office:value="11295.885609999999" table:style-name="ce17">
            <text:p>11,296</text:p>
          </table:table-cell>
          <table:table-cell office:value-type="string" table:style-name="ce17">
            <text:p>[No Data]</text:p>
          </table:table-cell>
          <table:table-cell office:value-type="float" office:value="54979.296479999997" table:style-name="ce17">
            <text:p>54,979</text:p>
          </table:table-cell>
          <table:table-cell office:value-type="float" office:value="127293.43711" table:style-name="ce20">
            <text:p>127,293</text:p>
          </table:table-cell>
          <table:table-cell table:number-columns-repeated="16373"/>
        </table:table-row>
        <table:table-row table:style-name="ro11">
          <table:table-cell office:value-type="string" table:style-name="ce15">
            <text:p>May 2002</text:p>
          </table:table-cell>
          <table:table-cell office:value-type="float" office:value="26588.690480000001" table:style-name="ce17">
            <text:p>26,589</text:p>
          </table:table-cell>
          <table:table-cell office:value-type="float" office:value="1083.7133699999999" table:style-name="ce17">
            <text:p>1,084</text:p>
          </table:table-cell>
          <table:table-cell office:value-type="float" office:value="27672.403849999999" table:style-name="ce17">
            <text:p>27,672</text:p>
          </table:table-cell>
          <table:table-cell office:value-type="float" office:value="14138.567660000001" table:style-name="ce17">
            <text:p>14,139</text:p>
          </table:table-cell>
          <table:table-cell office:value-type="string" table:style-name="ce17">
            <text:p>[No Data]</text:p>
          </table:table-cell>
          <table:table-cell office:value-type="float" office:value="11187.556430000001" table:style-name="ce17">
            <text:p>11,188</text:p>
          </table:table-cell>
          <table:table-cell office:value-type="float" office:value="11216.9393" table:style-name="ce17">
            <text:p>11,217</text:p>
          </table:table-cell>
          <table:table-cell office:value-type="string" table:style-name="ce17">
            <text:p>[No Data]</text:p>
          </table:table-cell>
          <table:table-cell office:value-type="float" office:value="42127.125840000001" table:style-name="ce17">
            <text:p>42,127</text:p>
          </table:table-cell>
          <table:table-cell office:value-type="float" office:value="106342.59308000001" table:style-name="ce20">
            <text:p>106,343</text:p>
          </table:table-cell>
          <table:table-cell table:number-columns-repeated="16373"/>
        </table:table-row>
        <table:table-row table:style-name="ro11">
          <table:table-cell office:value-type="string" table:style-name="ce15">
            <text:p>June 2002</text:p>
          </table:table-cell>
          <table:table-cell office:value-type="float" office:value="22849.372889999999" table:style-name="ce17">
            <text:p>22,849</text:p>
          </table:table-cell>
          <table:table-cell office:value-type="float" office:value="1425.1175499999999" table:style-name="ce17">
            <text:p>1,425</text:p>
          </table:table-cell>
          <table:table-cell office:value-type="float" office:value="24274.490440000001" table:style-name="ce17">
            <text:p>24,274</text:p>
          </table:table-cell>
          <table:table-cell office:value-type="float" office:value="2000" table:style-name="ce17">
            <text:p>2,000</text:p>
          </table:table-cell>
          <table:table-cell office:value-type="string" table:style-name="ce17">
            <text:p>[No Data]</text:p>
          </table:table-cell>
          <table:table-cell office:value-type="float" office:value="14459.903190000001" table:style-name="ce17">
            <text:p>14,460</text:p>
          </table:table-cell>
          <table:table-cell office:value-type="float" office:value="9495.4466300000004" table:style-name="ce17">
            <text:p>9,495</text:p>
          </table:table-cell>
          <table:table-cell office:value-type="string" table:style-name="ce17">
            <text:p>[No Data]</text:p>
          </table:table-cell>
          <table:table-cell office:value-type="float" office:value="44193.503400000001" table:style-name="ce17">
            <text:p>44,194</text:p>
          </table:table-cell>
          <table:table-cell office:value-type="float" office:value="94423.343659999999" table:style-name="ce20">
            <text:p>94,423</text:p>
          </table:table-cell>
          <table:table-cell table:number-columns-repeated="16373"/>
        </table:table-row>
        <table:table-row table:style-name="ro11">
          <table:table-cell office:value-type="string" table:style-name="ce15">
            <text:p>July 2002</text:p>
          </table:table-cell>
          <table:table-cell office:value-type="float" office:value="32375.893370000002" table:style-name="ce17">
            <text:p>32,376</text:p>
          </table:table-cell>
          <table:table-cell office:value-type="float" office:value="1370.6956299999999" table:style-name="ce17">
            <text:p>1,371</text:p>
          </table:table-cell>
          <table:table-cell office:value-type="float" office:value="33746.589" table:style-name="ce17">
            <text:p>33,747</text:p>
          </table:table-cell>
          <table:table-cell office:value-type="float" office:value="37234.76483" table:style-name="ce17">
            <text:p>37,235</text:p>
          </table:table-cell>
          <table:table-cell office:value-type="string" table:style-name="ce17">
            <text:p>[No Data]</text:p>
          </table:table-cell>
          <table:table-cell office:value-type="float" office:value="12489.093409999999" table:style-name="ce17">
            <text:p>12,489</text:p>
          </table:table-cell>
          <table:table-cell office:value-type="float" office:value="9969.59159" table:style-name="ce17">
            <text:p>9,970</text:p>
          </table:table-cell>
          <table:table-cell office:value-type="string" table:style-name="ce17">
            <text:p>[No Data]</text:p>
          </table:table-cell>
          <table:table-cell office:value-type="float" office:value="50775.194199999998" table:style-name="ce17">
            <text:p>50,775</text:p>
          </table:table-cell>
          <table:table-cell office:value-type="float" office:value="144215.23303" table:style-name="ce20">
            <text:p>144,215</text:p>
          </table:table-cell>
          <table:table-cell table:number-columns-repeated="16373"/>
        </table:table-row>
        <table:table-row table:style-name="ro11">
          <table:table-cell office:value-type="string" table:style-name="ce15">
            <text:p>August 2002</text:p>
          </table:table-cell>
          <table:table-cell office:value-type="float" office:value="20995.574069999999" table:style-name="ce17">
            <text:p>20,996</text:p>
          </table:table-cell>
          <table:table-cell office:value-type="float" office:value="1051.4117100000001" table:style-name="ce17">
            <text:p>1,051</text:p>
          </table:table-cell>
          <table:table-cell office:value-type="float" office:value="22046.985779999999" table:style-name="ce17">
            <text:p>22,047</text:p>
          </table:table-cell>
          <table:table-cell office:value-type="float" office:value="60.454999999999998" table:style-name="ce17">
            <text:p>60</text:p>
          </table:table-cell>
          <table:table-cell office:value-type="string" table:style-name="ce17">
            <text:p>[No Data]</text:p>
          </table:table-cell>
          <table:table-cell office:value-type="float" office:value="9406.4843500000006" table:style-name="ce17">
            <text:p>9,406</text:p>
          </table:table-cell>
          <table:table-cell office:value-type="float" office:value="9740.5095999999994" table:style-name="ce17">
            <text:p>9,741</text:p>
          </table:table-cell>
          <table:table-cell office:value-type="string" table:style-name="ce17">
            <text:p>[No Data]</text:p>
          </table:table-cell>
          <table:table-cell office:value-type="float" office:value="41544.473160000001" table:style-name="ce17">
            <text:p>41,544</text:p>
          </table:table-cell>
          <table:table-cell office:value-type="float" office:value="82798.907890000002" table:style-name="ce20">
            <text:p>82,799</text:p>
          </table:table-cell>
          <table:table-cell table:number-columns-repeated="16373"/>
        </table:table-row>
        <table:table-row table:style-name="ro11">
          <table:table-cell office:value-type="string" table:style-name="ce15">
            <text:p>September 2002</text:p>
          </table:table-cell>
          <table:table-cell office:value-type="float" office:value="25805.95895" table:style-name="ce17">
            <text:p>25,806</text:p>
          </table:table-cell>
          <table:table-cell office:value-type="float" office:value="1359.22874" table:style-name="ce17">
            <text:p>1,359</text:p>
          </table:table-cell>
          <table:table-cell office:value-type="float" office:value="27165.187689999999" table:style-name="ce17">
            <text:p>27,165</text:p>
          </table:table-cell>
          <table:table-cell office:value-type="string" table:style-name="ce17">
            <text:p>[No Data]</text:p>
          </table:table-cell>
          <table:table-cell office:value-type="string" table:style-name="ce17">
            <text:p>[No Data]</text:p>
          </table:table-cell>
          <table:table-cell office:value-type="float" office:value="11498.98012" table:style-name="ce17">
            <text:p>11,499</text:p>
          </table:table-cell>
          <table:table-cell office:value-type="float" office:value="9432.5985599999894" table:style-name="ce17">
            <text:p>9,433</text:p>
          </table:table-cell>
          <table:table-cell office:value-type="string" table:style-name="ce17">
            <text:p>[No Data]</text:p>
          </table:table-cell>
          <table:table-cell office:value-type="float" office:value="52936.534760000002" table:style-name="ce17">
            <text:p>52,937</text:p>
          </table:table-cell>
          <table:table-cell office:value-type="float" office:value="101033.30113000001" table:style-name="ce20">
            <text:p>101,033</text:p>
          </table:table-cell>
          <table:table-cell table:number-columns-repeated="16373"/>
        </table:table-row>
        <table:table-row table:style-name="ro11">
          <table:table-cell office:value-type="string" table:style-name="ce15">
            <text:p>October 2002</text:p>
          </table:table-cell>
          <table:table-cell office:value-type="float" office:value="24580.151959999999" table:style-name="ce17">
            <text:p>24,580</text:p>
          </table:table-cell>
          <table:table-cell office:value-type="float" office:value="1126.85139" table:style-name="ce17">
            <text:p>1,127</text:p>
          </table:table-cell>
          <table:table-cell office:value-type="float" office:value="25707.003349999999" table:style-name="ce17">
            <text:p>25,707</text:p>
          </table:table-cell>
          <table:table-cell office:value-type="float" office:value="24212.439259999999" table:style-name="ce17">
            <text:p>24,212</text:p>
          </table:table-cell>
          <table:table-cell office:value-type="string" table:style-name="ce17">
            <text:p>[No Data]</text:p>
          </table:table-cell>
          <table:table-cell office:value-type="float" office:value="12088.22561" table:style-name="ce17">
            <text:p>12,088</text:p>
          </table:table-cell>
          <table:table-cell office:value-type="float" office:value="10096.9915" table:style-name="ce17">
            <text:p>10,097</text:p>
          </table:table-cell>
          <table:table-cell office:value-type="string" table:style-name="ce17">
            <text:p>[No Data]</text:p>
          </table:table-cell>
          <table:table-cell office:value-type="float" office:value="41724.959880000097" table:style-name="ce17">
            <text:p>41,725</text:p>
          </table:table-cell>
          <table:table-cell office:value-type="float" office:value="113829.61960000001" table:style-name="ce20">
            <text:p>113,830</text:p>
          </table:table-cell>
          <table:table-cell table:number-columns-repeated="16373"/>
        </table:table-row>
        <table:table-row table:style-name="ro11">
          <table:table-cell office:value-type="string" table:style-name="ce15">
            <text:p>November 2002</text:p>
          </table:table-cell>
          <table:table-cell office:value-type="float" office:value="25849.870869999999" table:style-name="ce17">
            <text:p>25,850</text:p>
          </table:table-cell>
          <table:table-cell office:value-type="float" office:value="1109.68878" table:style-name="ce17">
            <text:p>1,110</text:p>
          </table:table-cell>
          <table:table-cell office:value-type="float" office:value="26959.559649999999" table:style-name="ce17">
            <text:p>26,960</text:p>
          </table:table-cell>
          <table:table-cell office:value-type="float" office:value="13300.485360000001" table:style-name="ce17">
            <text:p>13,300</text:p>
          </table:table-cell>
          <table:table-cell office:value-type="string" table:style-name="ce17">
            <text:p>[No Data]</text:p>
          </table:table-cell>
          <table:table-cell office:value-type="float" office:value="14742.941409999999" table:style-name="ce17">
            <text:p>14,743</text:p>
          </table:table-cell>
          <table:table-cell office:value-type="float" office:value="10055.3917" table:style-name="ce17">
            <text:p>10,055</text:p>
          </table:table-cell>
          <table:table-cell office:value-type="string" table:style-name="ce17">
            <text:p>[No Data]</text:p>
          </table:table-cell>
          <table:table-cell office:value-type="float" office:value="42360.209519999997" table:style-name="ce17">
            <text:p>42,360</text:p>
          </table:table-cell>
          <table:table-cell office:value-type="float" office:value="107418.58764" table:style-name="ce20">
            <text:p>107,419</text:p>
          </table:table-cell>
          <table:table-cell table:number-columns-repeated="16373"/>
        </table:table-row>
        <table:table-row table:style-name="ro11">
          <table:table-cell office:value-type="string" table:style-name="ce15">
            <text:p>December 2002</text:p>
          </table:table-cell>
          <table:table-cell office:value-type="float" office:value="22493.182339999999" table:style-name="ce17">
            <text:p>22,493</text:p>
          </table:table-cell>
          <table:table-cell office:value-type="float" office:value="1363.04151" table:style-name="ce17">
            <text:p>1,363</text:p>
          </table:table-cell>
          <table:table-cell office:value-type="float" office:value="23856.223849999998" table:style-name="ce17">
            <text:p>23,856</text:p>
          </table:table-cell>
          <table:table-cell office:value-type="string" table:style-name="ce17">
            <text:p>[No Data]</text:p>
          </table:table-cell>
          <table:table-cell office:value-type="string" table:style-name="ce17">
            <text:p>[No Data]</text:p>
          </table:table-cell>
          <table:table-cell office:value-type="float" office:value="10472.57872" table:style-name="ce17">
            <text:p>10,473</text:p>
          </table:table-cell>
          <table:table-cell office:value-type="float" office:value="9509.9811900000095" table:style-name="ce17">
            <text:p>9,510</text:p>
          </table:table-cell>
          <table:table-cell office:value-type="string" table:style-name="ce17">
            <text:p>[No Data]</text:p>
          </table:table-cell>
          <table:table-cell office:value-type="float" office:value="52044.270839999997" table:style-name="ce17">
            <text:p>52,044</text:p>
          </table:table-cell>
          <table:table-cell office:value-type="float" office:value="95883.054600000003" table:style-name="ce20">
            <text:p>95,883</text:p>
          </table:table-cell>
          <table:table-cell table:number-columns-repeated="16373"/>
        </table:table-row>
        <table:table-row table:style-name="ro11">
          <table:table-cell office:value-type="string" table:style-name="ce15">
            <text:p>January 2003</text:p>
          </table:table-cell>
          <table:table-cell office:value-type="float" office:value="23823.866600000001" table:style-name="ce17">
            <text:p>23,824</text:p>
          </table:table-cell>
          <table:table-cell office:value-type="float" office:value="1371.3642500000001" table:style-name="ce17">
            <text:p>1,371</text:p>
          </table:table-cell>
          <table:table-cell office:value-type="float" office:value="25195.23085" table:style-name="ce17">
            <text:p>25,195</text:p>
          </table:table-cell>
          <table:table-cell office:value-type="float" office:value="29331.300510000001" table:style-name="ce17">
            <text:p>29,331</text:p>
          </table:table-cell>
          <table:table-cell office:value-type="string" table:style-name="ce17">
            <text:p>[No Data]</text:p>
          </table:table-cell>
          <table:table-cell office:value-type="float" office:value="13557.062809999999" table:style-name="ce17">
            <text:p>13,557</text:p>
          </table:table-cell>
          <table:table-cell office:value-type="float" office:value="9813.3936699999904" table:style-name="ce17">
            <text:p>9,813</text:p>
          </table:table-cell>
          <table:table-cell office:value-type="string" table:style-name="ce17">
            <text:p>[No Data]</text:p>
          </table:table-cell>
          <table:table-cell office:value-type="float" office:value="44691.110760000003" table:style-name="ce17">
            <text:p>44,691</text:p>
          </table:table-cell>
          <table:table-cell office:value-type="float" office:value="122588.0986" table:style-name="ce20">
            <text:p>122,588</text:p>
          </table:table-cell>
          <table:table-cell table:number-columns-repeated="16373"/>
        </table:table-row>
        <table:table-row table:style-name="ro11">
          <table:table-cell office:value-type="string" table:style-name="ce15">
            <text:p>February 2003</text:p>
          </table:table-cell>
          <table:table-cell office:value-type="float" office:value="23400.08065" table:style-name="ce17">
            <text:p>23,400</text:p>
          </table:table-cell>
          <table:table-cell office:value-type="float" office:value="1120.8487299999999" table:style-name="ce17">
            <text:p>1,121</text:p>
          </table:table-cell>
          <table:table-cell office:value-type="float" office:value="24520.929380000001" table:style-name="ce17">
            <text:p>24,521</text:p>
          </table:table-cell>
          <table:table-cell office:value-type="float" office:value="10115.76512" table:style-name="ce17">
            <text:p>10,116</text:p>
          </table:table-cell>
          <table:table-cell office:value-type="string" table:style-name="ce17">
            <text:p>[No Data]</text:p>
          </table:table-cell>
          <table:table-cell office:value-type="float" office:value="15007.52188" table:style-name="ce17">
            <text:p>15,008</text:p>
          </table:table-cell>
          <table:table-cell office:value-type="float" office:value="10732.786749999999" table:style-name="ce17">
            <text:p>10,733</text:p>
          </table:table-cell>
          <table:table-cell office:value-type="string" table:style-name="ce17">
            <text:p>[No Data]</text:p>
          </table:table-cell>
          <table:table-cell office:value-type="float" office:value="41061.827279999998" table:style-name="ce17">
            <text:p>41,062</text:p>
          </table:table-cell>
          <table:table-cell office:value-type="float" office:value="101438.83041" table:style-name="ce20">
            <text:p>101,439</text:p>
          </table:table-cell>
          <table:table-cell table:number-columns-repeated="16373"/>
        </table:table-row>
        <table:table-row table:style-name="ro11">
          <table:table-cell office:value-type="string" table:style-name="ce15">
            <text:p>March 2003</text:p>
          </table:table-cell>
          <table:table-cell office:value-type="float" office:value="28739.560300000001" table:style-name="ce17">
            <text:p>28,740</text:p>
          </table:table-cell>
          <table:table-cell office:value-type="float" office:value="1090.02898" table:style-name="ce17">
            <text:p>1,090</text:p>
          </table:table-cell>
          <table:table-cell office:value-type="float" office:value="29829.58928" table:style-name="ce17">
            <text:p>29,830</text:p>
          </table:table-cell>
          <table:table-cell office:value-type="string" table:style-name="ce17">
            <text:p>[No Data]</text:p>
          </table:table-cell>
          <table:table-cell office:value-type="string" table:style-name="ce17">
            <text:p>[No Data]</text:p>
          </table:table-cell>
          <table:table-cell office:value-type="float" office:value="12680.467360000001" table:style-name="ce17">
            <text:p>12,680</text:p>
          </table:table-cell>
          <table:table-cell office:value-type="float" office:value="11071.04715" table:style-name="ce17">
            <text:p>11,071</text:p>
          </table:table-cell>
          <table:table-cell office:value-type="string" table:style-name="ce17">
            <text:p>[No Data]</text:p>
          </table:table-cell>
          <table:table-cell office:value-type="float" office:value="41074.669439999903" table:style-name="ce17">
            <text:p>41,075</text:p>
          </table:table-cell>
          <table:table-cell office:value-type="float" office:value="94655.773230000006" table:style-name="ce20">
            <text:p>94,656</text:p>
          </table:table-cell>
          <table:table-cell table:number-columns-repeated="16373"/>
        </table:table-row>
        <table:table-row table:style-name="ro11">
          <table:table-cell office:value-type="string" table:style-name="ce15">
            <text:p>April 2003</text:p>
          </table:table-cell>
          <table:table-cell office:value-type="float" office:value="25072.797159999998" table:style-name="ce17">
            <text:p>25,073</text:p>
          </table:table-cell>
          <table:table-cell office:value-type="float" office:value="1294.6759199999999" table:style-name="ce17">
            <text:p>1,295</text:p>
          </table:table-cell>
          <table:table-cell office:value-type="float" office:value="26367.47308" table:style-name="ce17">
            <text:p>26,367</text:p>
          </table:table-cell>
          <table:table-cell office:value-type="float" office:value="26583.725539999999" table:style-name="ce17">
            <text:p>26,584</text:p>
          </table:table-cell>
          <table:table-cell office:value-type="string" table:style-name="ce17">
            <text:p>[No Data]</text:p>
          </table:table-cell>
          <table:table-cell office:value-type="float" office:value="11196.7235" table:style-name="ce17">
            <text:p>11,197</text:p>
          </table:table-cell>
          <table:table-cell office:value-type="float" office:value="11596.836590000001" table:style-name="ce17">
            <text:p>11,597</text:p>
          </table:table-cell>
          <table:table-cell office:value-type="string" table:style-name="ce17">
            <text:p>[No Data]</text:p>
          </table:table-cell>
          <table:table-cell office:value-type="float" office:value="51340.769189999999" table:style-name="ce17">
            <text:p>51,341</text:p>
          </table:table-cell>
          <table:table-cell office:value-type="float" office:value="127085.5279" table:style-name="ce20">
            <text:p>127,086</text:p>
          </table:table-cell>
          <table:table-cell table:number-columns-repeated="16373"/>
        </table:table-row>
        <table:table-row table:style-name="ro11">
          <table:table-cell office:value-type="string" table:style-name="ce15">
            <text:p>May 2003</text:p>
          </table:table-cell>
          <table:table-cell office:value-type="float" office:value="33390.394390000001" table:style-name="ce17">
            <text:p>33,390</text:p>
          </table:table-cell>
          <table:table-cell office:value-type="float" office:value="1091.4239600000001" table:style-name="ce17">
            <text:p>1,091</text:p>
          </table:table-cell>
          <table:table-cell office:value-type="float" office:value="34481.818350000001" table:style-name="ce17">
            <text:p>34,482</text:p>
          </table:table-cell>
          <table:table-cell office:value-type="float" office:value="6714.2776000000003" table:style-name="ce17">
            <text:p>6,714</text:p>
          </table:table-cell>
          <table:table-cell office:value-type="string" table:style-name="ce17">
            <text:p>[No Data]</text:p>
          </table:table-cell>
          <table:table-cell office:value-type="float" office:value="10814.102059999999" table:style-name="ce17">
            <text:p>10,814</text:p>
          </table:table-cell>
          <table:table-cell office:value-type="float" office:value="11926.11406" table:style-name="ce17">
            <text:p>11,926</text:p>
          </table:table-cell>
          <table:table-cell office:value-type="string" table:style-name="ce17">
            <text:p>[No Data]</text:p>
          </table:table-cell>
          <table:table-cell office:value-type="float" office:value="41115.65943" table:style-name="ce17">
            <text:p>41,116</text:p>
          </table:table-cell>
          <table:table-cell office:value-type="float" office:value="105051.9715" table:style-name="ce20">
            <text:p>105,052</text:p>
          </table:table-cell>
          <table:table-cell table:number-columns-repeated="16373"/>
        </table:table-row>
        <table:table-row table:style-name="ro11">
          <table:table-cell office:value-type="string" table:style-name="ce15">
            <text:p>June 2003</text:p>
          </table:table-cell>
          <table:table-cell office:value-type="float" office:value="30403.982950000001" table:style-name="ce17">
            <text:p>30,404</text:p>
          </table:table-cell>
          <table:table-cell office:value-type="float" office:value="1025.3897099999999" table:style-name="ce17">
            <text:p>1,025</text:p>
          </table:table-cell>
          <table:table-cell office:value-type="float" office:value="31429.372660000001" table:style-name="ce17">
            <text:p>31,429</text:p>
          </table:table-cell>
          <table:table-cell office:value-type="string" table:style-name="ce17">
            <text:p>[No Data]</text:p>
          </table:table-cell>
          <table:table-cell office:value-type="string" table:style-name="ce17">
            <text:p>[No Data]</text:p>
          </table:table-cell>
          <table:table-cell office:value-type="float" office:value="10467.738090000001" table:style-name="ce17">
            <text:p>10,468</text:p>
          </table:table-cell>
          <table:table-cell office:value-type="float" office:value="9985.1093999999994" table:style-name="ce17">
            <text:p>9,985</text:p>
          </table:table-cell>
          <table:table-cell office:value-type="string" table:style-name="ce17">
            <text:p>[No Data]</text:p>
          </table:table-cell>
          <table:table-cell office:value-type="float" office:value="50322.272989999998" table:style-name="ce17">
            <text:p>50,322</text:p>
          </table:table-cell>
          <table:table-cell office:value-type="float" office:value="102204.49314000001" table:style-name="ce20">
            <text:p>102,204</text:p>
          </table:table-cell>
          <table:table-cell table:number-columns-repeated="16373"/>
        </table:table-row>
        <table:table-row table:style-name="ro11">
          <table:table-cell office:value-type="string" table:style-name="ce15">
            <text:p>July 2003</text:p>
          </table:table-cell>
          <table:table-cell office:value-type="float" office:value="33053.41923" table:style-name="ce17">
            <text:p>33,053</text:p>
          </table:table-cell>
          <table:table-cell office:value-type="float" office:value="1170.71777" table:style-name="ce17">
            <text:p>1,171</text:p>
          </table:table-cell>
          <table:table-cell office:value-type="float" office:value="34224.137000000002" table:style-name="ce17">
            <text:p>34,224</text:p>
          </table:table-cell>
          <table:table-cell office:value-type="float" office:value="35366.203350000003" table:style-name="ce17">
            <text:p>35,366</text:p>
          </table:table-cell>
          <table:table-cell office:value-type="string" table:style-name="ce17">
            <text:p>[No Data]</text:p>
          </table:table-cell>
          <table:table-cell office:value-type="float" office:value="12030.4074" table:style-name="ce17">
            <text:p>12,030</text:p>
          </table:table-cell>
          <table:table-cell office:value-type="float" office:value="10250.049230000001" table:style-name="ce17">
            <text:p>10,250</text:p>
          </table:table-cell>
          <table:table-cell office:value-type="string" table:style-name="ce17">
            <text:p>[No Data]</text:p>
          </table:table-cell>
          <table:table-cell office:value-type="float" office:value="41729.479829999997" table:style-name="ce17">
            <text:p>41,729</text:p>
          </table:table-cell>
          <table:table-cell office:value-type="float" office:value="133600.27681000001" table:style-name="ce20">
            <text:p>133,600</text:p>
          </table:table-cell>
          <table:table-cell table:number-columns-repeated="16373"/>
        </table:table-row>
        <table:table-row table:style-name="ro11">
          <table:table-cell office:value-type="string" table:style-name="ce15">
            <text:p>August 2003</text:p>
          </table:table-cell>
          <table:table-cell office:value-type="float" office:value="30759.67741" table:style-name="ce17">
            <text:p>30,760</text:p>
          </table:table-cell>
          <table:table-cell office:value-type="float" office:value="916.93651999999997" table:style-name="ce17">
            <text:p>917</text:p>
          </table:table-cell>
          <table:table-cell office:value-type="float" office:value="31676.61393" table:style-name="ce17">
            <text:p>31,677</text:p>
          </table:table-cell>
          <table:table-cell office:value-type="string" table:style-name="ce17">
            <text:p>[No Data]</text:p>
          </table:table-cell>
          <table:table-cell office:value-type="string" table:style-name="ce17">
            <text:p>[No Data]</text:p>
          </table:table-cell>
          <table:table-cell office:value-type="float" office:value="10568.107889999999" table:style-name="ce17">
            <text:p>10,568</text:p>
          </table:table-cell>
          <table:table-cell office:value-type="float" office:value="9971.3683600000004" table:style-name="ce17">
            <text:p>9,971</text:p>
          </table:table-cell>
          <table:table-cell office:value-type="string" table:style-name="ce17">
            <text:p>[No Data]</text:p>
          </table:table-cell>
          <table:table-cell office:value-type="float" office:value="42547.329120000002" table:style-name="ce17">
            <text:p>42,547</text:p>
          </table:table-cell>
          <table:table-cell office:value-type="float" office:value="94763.419299999994" table:style-name="ce20">
            <text:p>94,763</text:p>
          </table:table-cell>
          <table:table-cell table:number-columns-repeated="16373"/>
        </table:table-row>
        <table:table-row table:style-name="ro11">
          <table:table-cell office:value-type="string" table:style-name="ce15">
            <text:p>September 2003</text:p>
          </table:table-cell>
          <table:table-cell office:value-type="float" office:value="33089.360229999998" table:style-name="ce17">
            <text:p>33,089</text:p>
          </table:table-cell>
          <table:table-cell office:value-type="float" office:value="1500.54071" table:style-name="ce17">
            <text:p>1,501</text:p>
          </table:table-cell>
          <table:table-cell office:value-type="float" office:value="34589.90094" table:style-name="ce17">
            <text:p>34,590</text:p>
          </table:table-cell>
          <table:table-cell office:value-type="string" table:style-name="ce17">
            <text:p>[No Data]</text:p>
          </table:table-cell>
          <table:table-cell office:value-type="string" table:style-name="ce17">
            <text:p>[No Data]</text:p>
          </table:table-cell>
          <table:table-cell office:value-type="float" office:value="13570.673769999999" table:style-name="ce17">
            <text:p>13,571</text:p>
          </table:table-cell>
          <table:table-cell office:value-type="float" office:value="10026.44911" table:style-name="ce17">
            <text:p>10,026</text:p>
          </table:table-cell>
          <table:table-cell office:value-type="string" table:style-name="ce17">
            <text:p>[No Data]</text:p>
          </table:table-cell>
          <table:table-cell office:value-type="float" office:value="52820.166689999998" table:style-name="ce17">
            <text:p>52,820</text:p>
          </table:table-cell>
          <table:table-cell office:value-type="float" office:value="111007.19051" table:style-name="ce20">
            <text:p>111,007</text:p>
          </table:table-cell>
          <table:table-cell table:number-columns-repeated="16373"/>
        </table:table-row>
        <table:table-row table:style-name="ro11">
          <table:table-cell office:value-type="string" table:style-name="ce15">
            <text:p>October 2003</text:p>
          </table:table-cell>
          <table:table-cell office:value-type="float" office:value="33090.598940000003" table:style-name="ce17">
            <text:p>33,091</text:p>
          </table:table-cell>
          <table:table-cell office:value-type="float" office:value="995.28014000000098" table:style-name="ce17">
            <text:p>995</text:p>
          </table:table-cell>
          <table:table-cell office:value-type="float" office:value="34085.879079999999" table:style-name="ce17">
            <text:p>34,086</text:p>
          </table:table-cell>
          <table:table-cell office:value-type="float" office:value="13413.330679999999" table:style-name="ce17">
            <text:p>13,413</text:p>
          </table:table-cell>
          <table:table-cell office:value-type="string" table:style-name="ce17">
            <text:p>[No Data]</text:p>
          </table:table-cell>
          <table:table-cell office:value-type="float" office:value="11262.651739999999" table:style-name="ce17">
            <text:p>11,263</text:p>
          </table:table-cell>
          <table:table-cell office:value-type="float" office:value="9622.8255999999892" table:style-name="ce17">
            <text:p>9,623</text:p>
          </table:table-cell>
          <table:table-cell office:value-type="string" table:style-name="ce17">
            <text:p>[No Data]</text:p>
          </table:table-cell>
          <table:table-cell office:value-type="float" office:value="42042.91977" table:style-name="ce17">
            <text:p>42,043</text:p>
          </table:table-cell>
          <table:table-cell office:value-type="float" office:value="110427.60687" table:style-name="ce20">
            <text:p>110,428</text:p>
          </table:table-cell>
          <table:table-cell table:number-columns-repeated="16373"/>
        </table:table-row>
        <table:table-row table:style-name="ro11">
          <table:table-cell office:value-type="string" table:style-name="ce15">
            <text:p>November 2003</text:p>
          </table:table-cell>
          <table:table-cell office:value-type="float" office:value="33741.738440000001" table:style-name="ce17">
            <text:p>33,742</text:p>
          </table:table-cell>
          <table:table-cell office:value-type="float" office:value="1011.9526" table:style-name="ce17">
            <text:p>1,012</text:p>
          </table:table-cell>
          <table:table-cell office:value-type="float" office:value="34753.691039999998" table:style-name="ce17">
            <text:p>34,754</text:p>
          </table:table-cell>
          <table:table-cell office:value-type="float" office:value="22949.466690000001" table:style-name="ce17">
            <text:p>22,949</text:p>
          </table:table-cell>
          <table:table-cell office:value-type="string" table:style-name="ce17">
            <text:p>[No Data]</text:p>
          </table:table-cell>
          <table:table-cell office:value-type="float" office:value="11976.14544" table:style-name="ce17">
            <text:p>11,976</text:p>
          </table:table-cell>
          <table:table-cell office:value-type="float" office:value="9998.9972700000108" table:style-name="ce17">
            <text:p>9,999</text:p>
          </table:table-cell>
          <table:table-cell office:value-type="string" table:style-name="ce17">
            <text:p>[No Data]</text:p>
          </table:table-cell>
          <table:table-cell office:value-type="float" office:value="42179.085659999997" table:style-name="ce17">
            <text:p>42,179</text:p>
          </table:table-cell>
          <table:table-cell office:value-type="float" office:value="121857.3861" table:style-name="ce20">
            <text:p>121,857</text:p>
          </table:table-cell>
          <table:table-cell table:number-columns-repeated="16373"/>
        </table:table-row>
        <table:table-row table:style-name="ro11">
          <table:table-cell office:value-type="string" table:style-name="ce15">
            <text:p>December 2003</text:p>
          </table:table-cell>
          <table:table-cell office:value-type="float" office:value="30746.461080000001" table:style-name="ce17">
            <text:p>30,746</text:p>
          </table:table-cell>
          <table:table-cell office:value-type="float" office:value="1210.8697199999999" table:style-name="ce17">
            <text:p>1,211</text:p>
          </table:table-cell>
          <table:table-cell office:value-type="float" office:value="31957.3308" table:style-name="ce17">
            <text:p>31,957</text:p>
          </table:table-cell>
          <table:table-cell office:value-type="string" table:style-name="ce17">
            <text:p>[No Data]</text:p>
          </table:table-cell>
          <table:table-cell office:value-type="string" table:style-name="ce17">
            <text:p>[No Data]</text:p>
          </table:table-cell>
          <table:table-cell office:value-type="float" office:value="12905.24792" table:style-name="ce17">
            <text:p>12,905</text:p>
          </table:table-cell>
          <table:table-cell office:value-type="float" office:value="6831.5558000000001" table:style-name="ce17">
            <text:p>6,832</text:p>
          </table:table-cell>
          <table:table-cell office:value-type="string" table:style-name="ce17">
            <text:p>[No Data]</text:p>
          </table:table-cell>
          <table:table-cell office:value-type="float" office:value="51597.467279999997" table:style-name="ce17">
            <text:p>51,597</text:p>
          </table:table-cell>
          <table:table-cell office:value-type="float" office:value="103291.6018" table:style-name="ce20">
            <text:p>103,292</text:p>
          </table:table-cell>
          <table:table-cell table:number-columns-repeated="16373"/>
        </table:table-row>
        <table:table-row table:style-name="ro11">
          <table:table-cell office:value-type="string" table:style-name="ce15">
            <text:p>January 2004</text:p>
          </table:table-cell>
          <table:table-cell office:value-type="float" office:value="32987.482320000003" table:style-name="ce17">
            <text:p>32,987</text:p>
          </table:table-cell>
          <table:table-cell office:value-type="float" office:value="1002.52128" table:style-name="ce17">
            <text:p>1,003</text:p>
          </table:table-cell>
          <table:table-cell office:value-type="float" office:value="33990.003599999996" table:style-name="ce17">
            <text:p>33,990</text:p>
          </table:table-cell>
          <table:table-cell office:value-type="float" office:value="25037.331590000002" table:style-name="ce17">
            <text:p>25,037</text:p>
          </table:table-cell>
          <table:table-cell office:value-type="string" table:style-name="ce17">
            <text:p>[No Data]</text:p>
          </table:table-cell>
          <table:table-cell office:value-type="float" office:value="13152.42441" table:style-name="ce17">
            <text:p>13,152</text:p>
          </table:table-cell>
          <table:table-cell office:value-type="float" office:value="5746.1899299999905" table:style-name="ce17">
            <text:p>5,746</text:p>
          </table:table-cell>
          <table:table-cell office:value-type="string" table:style-name="ce17">
            <text:p>[No Data]</text:p>
          </table:table-cell>
          <table:table-cell office:value-type="float" office:value="45409.259160000001" table:style-name="ce17">
            <text:p>45,409</text:p>
          </table:table-cell>
          <table:table-cell office:value-type="float" office:value="123335.20869" table:style-name="ce20">
            <text:p>123,335</text:p>
          </table:table-cell>
          <table:table-cell table:number-columns-repeated="16373"/>
        </table:table-row>
        <table:table-row table:style-name="ro11">
          <table:table-cell office:value-type="string" table:style-name="ce15">
            <text:p>February 2004</text:p>
          </table:table-cell>
          <table:table-cell office:value-type="float" office:value="30590.51181" table:style-name="ce17">
            <text:p>30,591</text:p>
          </table:table-cell>
          <table:table-cell office:value-type="float" office:value="1205.0206000000001" table:style-name="ce17">
            <text:p>1,205</text:p>
          </table:table-cell>
          <table:table-cell office:value-type="float" office:value="31795.53241" table:style-name="ce17">
            <text:p>31,796</text:p>
          </table:table-cell>
          <table:table-cell office:value-type="float" office:value="7457.2559199999996" table:style-name="ce17">
            <text:p>7,457</text:p>
          </table:table-cell>
          <table:table-cell office:value-type="string" table:style-name="ce17">
            <text:p>[No Data]</text:p>
          </table:table-cell>
          <table:table-cell office:value-type="float" office:value="12342.64071" table:style-name="ce17">
            <text:p>12,343</text:p>
          </table:table-cell>
          <table:table-cell office:value-type="float" office:value="6300.1846300000097" table:style-name="ce17">
            <text:p>6,300</text:p>
          </table:table-cell>
          <table:table-cell office:value-type="string" table:style-name="ce17">
            <text:p>[No Data]</text:p>
          </table:table-cell>
          <table:table-cell office:value-type="float" office:value="53046.278760000001" table:style-name="ce17">
            <text:p>53,046</text:p>
          </table:table-cell>
          <table:table-cell office:value-type="float" office:value="110941.89243000001" table:style-name="ce20">
            <text:p>110,942</text:p>
          </table:table-cell>
          <table:table-cell table:number-columns-repeated="16373"/>
        </table:table-row>
        <table:table-row table:style-name="ro11">
          <table:table-cell office:value-type="string" table:style-name="ce15">
            <text:p>March 2004</text:p>
          </table:table-cell>
          <table:table-cell office:value-type="float" office:value="35662.922019999998" table:style-name="ce17">
            <text:p>35,663</text:p>
          </table:table-cell>
          <table:table-cell office:value-type="float" office:value="978.72014999999999" table:style-name="ce17">
            <text:p>979</text:p>
          </table:table-cell>
          <table:table-cell office:value-type="float" office:value="36641.642169999999" table:style-name="ce17">
            <text:p>36,642</text:p>
          </table:table-cell>
          <table:table-cell office:value-type="float" office:value="0.67200000000000004" table:style-name="ce17">
            <text:p>1</text:p>
          </table:table-cell>
          <table:table-cell office:value-type="string" table:style-name="ce17">
            <text:p>[No Data]</text:p>
          </table:table-cell>
          <table:table-cell office:value-type="float" office:value="13445.60802" table:style-name="ce17">
            <text:p>13,446</text:p>
          </table:table-cell>
          <table:table-cell office:value-type="float" office:value="9079.7790000000005" table:style-name="ce17">
            <text:p>9,080</text:p>
          </table:table-cell>
          <table:table-cell office:value-type="string" table:style-name="ce17">
            <text:p>[No Data]</text:p>
          </table:table-cell>
          <table:table-cell office:value-type="float" office:value="44420.943209999998" table:style-name="ce17">
            <text:p>44,421</text:p>
          </table:table-cell>
          <table:table-cell office:value-type="float" office:value="103588.6444" table:style-name="ce20">
            <text:p>103,589</text:p>
          </table:table-cell>
          <table:table-cell table:number-columns-repeated="16373"/>
        </table:table-row>
        <table:table-row table:style-name="ro11">
          <table:table-cell office:value-type="string" table:style-name="ce15">
            <text:p>April 2004</text:p>
          </table:table-cell>
          <table:table-cell office:value-type="float" office:value="42555.958480000001" table:style-name="ce17">
            <text:p>42,556</text:p>
          </table:table-cell>
          <table:table-cell office:value-type="float" office:value="1002.44077" table:style-name="ce17">
            <text:p>1,002</text:p>
          </table:table-cell>
          <table:table-cell office:value-type="float" office:value="43558.399250000002" table:style-name="ce17">
            <text:p>43,558</text:p>
          </table:table-cell>
          <table:table-cell office:value-type="float" office:value="22039.117139999998" table:style-name="ce17">
            <text:p>22,039</text:p>
          </table:table-cell>
          <table:table-cell office:value-type="string" table:style-name="ce17">
            <text:p>[No Data]</text:p>
          </table:table-cell>
          <table:table-cell office:value-type="float" office:value="13602.453219999999" table:style-name="ce17">
            <text:p>13,602</text:p>
          </table:table-cell>
          <table:table-cell office:value-type="float" office:value="6771.6651300000003" table:style-name="ce17">
            <text:p>6,772</text:p>
          </table:table-cell>
          <table:table-cell office:value-type="string" table:style-name="ce17">
            <text:p>[No Data]</text:p>
          </table:table-cell>
          <table:table-cell office:value-type="float" office:value="43148.013959999997" table:style-name="ce17">
            <text:p>43,148</text:p>
          </table:table-cell>
          <table:table-cell office:value-type="float" office:value="129119.64870000001" table:style-name="ce20">
            <text:p>129,120</text:p>
          </table:table-cell>
          <table:table-cell table:number-columns-repeated="16373"/>
        </table:table-row>
        <table:table-row table:style-name="ro11">
          <table:table-cell office:value-type="string" table:style-name="ce15">
            <text:p>May 2004</text:p>
          </table:table-cell>
          <table:table-cell office:value-type="float" office:value="41946.123769999998" table:style-name="ce17">
            <text:p>41,946</text:p>
          </table:table-cell>
          <table:table-cell office:value-type="float" office:value="955.52813000000003" table:style-name="ce17">
            <text:p>956</text:p>
          </table:table-cell>
          <table:table-cell office:value-type="float" office:value="42901.651899999997" table:style-name="ce17">
            <text:p>42,902</text:p>
          </table:table-cell>
          <table:table-cell office:value-type="float" office:value="15452.50578" table:style-name="ce17">
            <text:p>15,453</text:p>
          </table:table-cell>
          <table:table-cell office:value-type="string" table:style-name="ce17">
            <text:p>[No Data]</text:p>
          </table:table-cell>
          <table:table-cell office:value-type="float" office:value="11192.11205" table:style-name="ce17">
            <text:p>11,192</text:p>
          </table:table-cell>
          <table:table-cell office:value-type="float" office:value="7046.9052899999997" table:style-name="ce17">
            <text:p>7,047</text:p>
          </table:table-cell>
          <table:table-cell office:value-type="string" table:style-name="ce17">
            <text:p>[No Data]</text:p>
          </table:table-cell>
          <table:table-cell office:value-type="float" office:value="43014.068310000002" table:style-name="ce17">
            <text:p>43,014</text:p>
          </table:table-cell>
          <table:table-cell office:value-type="float" office:value="119607.24333" table:style-name="ce20">
            <text:p>119,607</text:p>
          </table:table-cell>
          <table:table-cell table:number-columns-repeated="16373"/>
        </table:table-row>
        <table:table-row table:style-name="ro11">
          <table:table-cell office:value-type="string" table:style-name="ce15">
            <text:p>June 2004</text:p>
          </table:table-cell>
          <table:table-cell office:value-type="float" office:value="31995.28513" table:style-name="ce17">
            <text:p>31,995</text:p>
          </table:table-cell>
          <table:table-cell office:value-type="float" office:value="1224.7353700000001" table:style-name="ce17">
            <text:p>1,225</text:p>
          </table:table-cell>
          <table:table-cell office:value-type="float" office:value="33220.020499999999" table:style-name="ce17">
            <text:p>33,220</text:p>
          </table:table-cell>
          <table:table-cell office:value-type="string" table:style-name="ce17">
            <text:p>[No Data]</text:p>
          </table:table-cell>
          <table:table-cell office:value-type="string" table:style-name="ce17">
            <text:p>[No Data]</text:p>
          </table:table-cell>
          <table:table-cell office:value-type="float" office:value="14642.04652" table:style-name="ce17">
            <text:p>14,642</text:p>
          </table:table-cell>
          <table:table-cell office:value-type="float" office:value="6910.3568999999998" table:style-name="ce17">
            <text:p>6,910</text:p>
          </table:table-cell>
          <table:table-cell office:value-type="string" table:style-name="ce17">
            <text:p>[No Data]</text:p>
          </table:table-cell>
          <table:table-cell office:value-type="float" office:value="57618.369789999997" table:style-name="ce17">
            <text:p>57,618</text:p>
          </table:table-cell>
          <table:table-cell office:value-type="float" office:value="112390.79371" table:style-name="ce20">
            <text:p>112,391</text:p>
          </table:table-cell>
          <table:table-cell table:number-columns-repeated="16373"/>
        </table:table-row>
        <table:table-row table:style-name="ro11">
          <table:table-cell office:value-type="string" table:style-name="ce15">
            <text:p>July 2004</text:p>
          </table:table-cell>
          <table:table-cell office:value-type="float" office:value="43636.593860000001" table:style-name="ce17">
            <text:p>43,637</text:p>
          </table:table-cell>
          <table:table-cell office:value-type="float" office:value="970.30891999999994" table:style-name="ce17">
            <text:p>970</text:p>
          </table:table-cell>
          <table:table-cell office:value-type="float" office:value="44606.902779999997" table:style-name="ce17">
            <text:p>44,607</text:p>
          </table:table-cell>
          <table:table-cell office:value-type="float" office:value="13512.54521" table:style-name="ce17">
            <text:p>13,513</text:p>
          </table:table-cell>
          <table:table-cell office:value-type="string" table:style-name="ce17">
            <text:p>[No Data]</text:p>
          </table:table-cell>
          <table:table-cell office:value-type="float" office:value="10969.37881" table:style-name="ce17">
            <text:p>10,969</text:p>
          </table:table-cell>
          <table:table-cell office:value-type="float" office:value="6551.2975200000001" table:style-name="ce17">
            <text:p>6,551</text:p>
          </table:table-cell>
          <table:table-cell office:value-type="string" table:style-name="ce17">
            <text:p>[No Data]</text:p>
          </table:table-cell>
          <table:table-cell office:value-type="float" office:value="43474.730560000004" table:style-name="ce17">
            <text:p>43,475</text:p>
          </table:table-cell>
          <table:table-cell office:value-type="float" office:value="119114.85488" table:style-name="ce20">
            <text:p>119,115</text:p>
          </table:table-cell>
          <table:table-cell table:number-columns-repeated="16373"/>
        </table:table-row>
        <table:table-row table:style-name="ro11">
          <table:table-cell office:value-type="string" table:style-name="ce15">
            <text:p>August 2004</text:p>
          </table:table-cell>
          <table:table-cell office:value-type="float" office:value="40007.477310000002" table:style-name="ce17">
            <text:p>40,007</text:p>
          </table:table-cell>
          <table:table-cell office:value-type="float" office:value="1064.84283" table:style-name="ce17">
            <text:p>1,065</text:p>
          </table:table-cell>
          <table:table-cell office:value-type="float" office:value="41072.320140000003" table:style-name="ce17">
            <text:p>41,072</text:p>
          </table:table-cell>
          <table:table-cell office:value-type="float" office:value="25941.085149999999" table:style-name="ce17">
            <text:p>25,941</text:p>
          </table:table-cell>
          <table:table-cell office:value-type="string" table:style-name="ce17">
            <text:p>[No Data]</text:p>
          </table:table-cell>
          <table:table-cell office:value-type="float" office:value="13884.538640000001" table:style-name="ce17">
            <text:p>13,885</text:p>
          </table:table-cell>
          <table:table-cell office:value-type="float" office:value="4210.5856299999996" table:style-name="ce17">
            <text:p>4,211</text:p>
          </table:table-cell>
          <table:table-cell office:value-type="string" table:style-name="ce17">
            <text:p>[No Data]</text:p>
          </table:table-cell>
          <table:table-cell office:value-type="float" office:value="56741.718050000003" table:style-name="ce17">
            <text:p>56,742</text:p>
          </table:table-cell>
          <table:table-cell office:value-type="float" office:value="141850.24760999999" table:style-name="ce20">
            <text:p>141,850</text:p>
          </table:table-cell>
          <table:table-cell table:number-columns-repeated="16373"/>
        </table:table-row>
        <table:table-row table:style-name="ro11">
          <table:table-cell office:value-type="string" table:style-name="ce15">
            <text:p>September 2004</text:p>
          </table:table-cell>
          <table:table-cell office:value-type="float" office:value="32500.149959999999" table:style-name="ce17">
            <text:p>32,500</text:p>
          </table:table-cell>
          <table:table-cell office:value-type="float" office:value="984.36610000000098" table:style-name="ce17">
            <text:p>984</text:p>
          </table:table-cell>
          <table:table-cell office:value-type="float" office:value="33484.516060000002" table:style-name="ce17">
            <text:p>33,485</text:p>
          </table:table-cell>
          <table:table-cell office:value-type="string" table:style-name="ce17">
            <text:p>[No Data]</text:p>
          </table:table-cell>
          <table:table-cell office:value-type="string" table:style-name="ce17">
            <text:p>[No Data]</text:p>
          </table:table-cell>
          <table:table-cell office:value-type="float" office:value="12535.682930000001" table:style-name="ce17">
            <text:p>12,536</text:p>
          </table:table-cell>
          <table:table-cell office:value-type="float" office:value="6999.5201399999996" table:style-name="ce17">
            <text:p>7,000</text:p>
          </table:table-cell>
          <table:table-cell office:value-type="string" table:style-name="ce17">
            <text:p>[No Data]</text:p>
          </table:table-cell>
          <table:table-cell office:value-type="float" office:value="43308.857960000001" table:style-name="ce17">
            <text:p>43,309</text:p>
          </table:table-cell>
          <table:table-cell office:value-type="float" office:value="96328.577090000006" table:style-name="ce20">
            <text:p>96,329</text:p>
          </table:table-cell>
          <table:table-cell table:number-columns-repeated="16373"/>
        </table:table-row>
        <table:table-row table:style-name="ro11">
          <table:table-cell office:value-type="string" table:style-name="ce15">
            <text:p>October 2004</text:p>
          </table:table-cell>
          <table:table-cell office:value-type="float" office:value="34593.816079999997" table:style-name="ce17">
            <text:p>34,594</text:p>
          </table:table-cell>
          <table:table-cell office:value-type="float" office:value="905.85123999999996" table:style-name="ce17">
            <text:p>906</text:p>
          </table:table-cell>
          <table:table-cell office:value-type="float" office:value="35499.66732" table:style-name="ce17">
            <text:p>35,500</text:p>
          </table:table-cell>
          <table:table-cell office:value-type="float" office:value="11117.313889999999" table:style-name="ce17">
            <text:p>11,117</text:p>
          </table:table-cell>
          <table:table-cell office:value-type="string" table:style-name="ce17">
            <text:p>[No Data]</text:p>
          </table:table-cell>
          <table:table-cell office:value-type="float" office:value="11880.991" table:style-name="ce17">
            <text:p>11,881</text:p>
          </table:table-cell>
          <table:table-cell office:value-type="float" office:value="6933.5599700000002" table:style-name="ce17">
            <text:p>6,934</text:p>
          </table:table-cell>
          <table:table-cell office:value-type="string" table:style-name="ce17">
            <text:p>[No Data]</text:p>
          </table:table-cell>
          <table:table-cell office:value-type="float" office:value="42501.45248" table:style-name="ce17">
            <text:p>42,501</text:p>
          </table:table-cell>
          <table:table-cell office:value-type="float" office:value="107932.98466" table:style-name="ce20">
            <text:p>107,933</text:p>
          </table:table-cell>
          <table:table-cell table:number-columns-repeated="16373"/>
        </table:table-row>
        <table:table-row table:style-name="ro11">
          <table:table-cell office:value-type="string" table:style-name="ce15">
            <text:p>November 2004</text:p>
          </table:table-cell>
          <table:table-cell office:value-type="float" office:value="38768.721550000002" table:style-name="ce17">
            <text:p>38,769</text:p>
          </table:table-cell>
          <table:table-cell office:value-type="float" office:value="1185.45507" table:style-name="ce17">
            <text:p>1,185</text:p>
          </table:table-cell>
          <table:table-cell office:value-type="float" office:value="39954.176619999998" table:style-name="ce17">
            <text:p>39,954</text:p>
          </table:table-cell>
          <table:table-cell office:value-type="float" office:value="38244.844960000002" table:style-name="ce17">
            <text:p>38,245</text:p>
          </table:table-cell>
          <table:table-cell office:value-type="string" table:style-name="ce17">
            <text:p>[No Data]</text:p>
          </table:table-cell>
          <table:table-cell office:value-type="float" office:value="16644.58179" table:style-name="ce17">
            <text:p>16,645</text:p>
          </table:table-cell>
          <table:table-cell office:value-type="float" office:value="7335.06095" table:style-name="ce17">
            <text:p>7,335</text:p>
          </table:table-cell>
          <table:table-cell office:value-type="string" table:style-name="ce17">
            <text:p>[No Data]</text:p>
          </table:table-cell>
          <table:table-cell office:value-type="float" office:value="53230.899270000002" table:style-name="ce17">
            <text:p>53,231</text:p>
          </table:table-cell>
          <table:table-cell office:value-type="float" office:value="155409.56359000001" table:style-name="ce20">
            <text:p>155,410</text:p>
          </table:table-cell>
          <table:table-cell table:number-columns-repeated="16373"/>
        </table:table-row>
        <table:table-row table:style-name="ro11">
          <table:table-cell office:value-type="string" table:style-name="ce15">
            <text:p>December 2004</text:p>
          </table:table-cell>
          <table:table-cell office:value-type="float" office:value="32004.11706" table:style-name="ce17">
            <text:p>32,004</text:p>
          </table:table-cell>
          <table:table-cell office:value-type="float" office:value="867.12608999999998" table:style-name="ce17">
            <text:p>867</text:p>
          </table:table-cell>
          <table:table-cell office:value-type="float" office:value="32871.243150000002" table:style-name="ce17">
            <text:p>32,871</text:p>
          </table:table-cell>
          <table:table-cell office:value-type="string" table:style-name="ce17">
            <text:p>[No Data]</text:p>
          </table:table-cell>
          <table:table-cell office:value-type="string" table:style-name="ce17">
            <text:p>[No Data]</text:p>
          </table:table-cell>
          <table:table-cell office:value-type="float" office:value="11186.933929999999" table:style-name="ce17">
            <text:p>11,187</text:p>
          </table:table-cell>
          <table:table-cell office:value-type="float" office:value="6277.8151900000003" table:style-name="ce17">
            <text:p>6,278</text:p>
          </table:table-cell>
          <table:table-cell office:value-type="string" table:style-name="ce17">
            <text:p>[No Data]</text:p>
          </table:table-cell>
          <table:table-cell office:value-type="float" office:value="44864.23444" table:style-name="ce17">
            <text:p>44,864</text:p>
          </table:table-cell>
          <table:table-cell office:value-type="float" office:value="95200.226710000003" table:style-name="ce20">
            <text:p>95,200</text:p>
          </table:table-cell>
          <table:table-cell table:number-columns-repeated="16373"/>
        </table:table-row>
        <table:table-row table:style-name="ro11">
          <table:table-cell office:value-type="string" table:style-name="ce15">
            <text:p>January 2005</text:p>
          </table:table-cell>
          <table:table-cell office:value-type="float" office:value="31744.887610000002" table:style-name="ce17">
            <text:p>31,745</text:p>
          </table:table-cell>
          <table:table-cell office:value-type="float" office:value="1156.3363899999999" table:style-name="ce17">
            <text:p>1,156</text:p>
          </table:table-cell>
          <table:table-cell office:value-type="float" office:value="32901.224000000002" table:style-name="ce17">
            <text:p>32,901</text:p>
          </table:table-cell>
          <table:table-cell office:value-type="float" office:value="17050.97106" table:style-name="ce17">
            <text:p>17,051</text:p>
          </table:table-cell>
          <table:table-cell office:value-type="string" table:style-name="ce17">
            <text:p>[No Data]</text:p>
          </table:table-cell>
          <table:table-cell office:value-type="float" office:value="13141.656080000001" table:style-name="ce17">
            <text:p>13,142</text:p>
          </table:table-cell>
          <table:table-cell office:value-type="float" office:value="8367.2114999999994" table:style-name="ce17">
            <text:p>8,367</text:p>
          </table:table-cell>
          <table:table-cell office:value-type="string" table:style-name="ce17">
            <text:p>[No Data]</text:p>
          </table:table-cell>
          <table:table-cell office:value-type="float" office:value="42903.118909999997" table:style-name="ce17">
            <text:p>42,903</text:p>
          </table:table-cell>
          <table:table-cell office:value-type="float" office:value="114364.18154999999" table:style-name="ce20">
            <text:p>114,364</text:p>
          </table:table-cell>
          <table:table-cell table:number-columns-repeated="16373"/>
        </table:table-row>
        <table:table-row table:style-name="ro11">
          <table:table-cell office:value-type="string" table:style-name="ce15">
            <text:p>February 2005</text:p>
          </table:table-cell>
          <table:table-cell office:value-type="float" office:value="39223.01874" table:style-name="ce17">
            <text:p>39,223</text:p>
          </table:table-cell>
          <table:table-cell office:value-type="float" office:value="868.24412999999902" table:style-name="ce17">
            <text:p>868</text:p>
          </table:table-cell>
          <table:table-cell office:value-type="float" office:value="40091.262869999999" table:style-name="ce17">
            <text:p>40,091</text:p>
          </table:table-cell>
          <table:table-cell office:value-type="float" office:value="13231.30321" table:style-name="ce17">
            <text:p>13,231</text:p>
          </table:table-cell>
          <table:table-cell office:value-type="string" table:style-name="ce17">
            <text:p>[No Data]</text:p>
          </table:table-cell>
          <table:table-cell office:value-type="float" office:value="13046.42949" table:style-name="ce17">
            <text:p>13,046</text:p>
          </table:table-cell>
          <table:table-cell office:value-type="float" office:value="7152.2718000000004" table:style-name="ce17">
            <text:p>7,152</text:p>
          </table:table-cell>
          <table:table-cell office:value-type="string" table:style-name="ce17">
            <text:p>[No Data]</text:p>
          </table:table-cell>
          <table:table-cell office:value-type="float" office:value="56064.759149999998" table:style-name="ce17">
            <text:p>56,065</text:p>
          </table:table-cell>
          <table:table-cell office:value-type="float" office:value="129586.02652" table:style-name="ce20">
            <text:p>129,586</text:p>
          </table:table-cell>
          <table:table-cell table:number-columns-repeated="16373"/>
        </table:table-row>
        <table:table-row table:style-name="ro11">
          <table:table-cell office:value-type="string" table:style-name="ce15">
            <text:p>March 2005</text:p>
          </table:table-cell>
          <table:table-cell office:value-type="float" office:value="33934.87343" table:style-name="ce17">
            <text:p>33,935</text:p>
          </table:table-cell>
          <table:table-cell office:value-type="float" office:value="870.09006999999997" table:style-name="ce17">
            <text:p>870</text:p>
          </table:table-cell>
          <table:table-cell office:value-type="float" office:value="34804.963499999998" table:style-name="ce17">
            <text:p>34,805</text:p>
          </table:table-cell>
          <table:table-cell office:value-type="string" table:style-name="ce17">
            <text:p>[No Data]</text:p>
          </table:table-cell>
          <table:table-cell office:value-type="string" table:style-name="ce17">
            <text:p>[No Data]</text:p>
          </table:table-cell>
          <table:table-cell office:value-type="float" office:value="13972.270570000001" table:style-name="ce17">
            <text:p>13,972</text:p>
          </table:table-cell>
          <table:table-cell office:value-type="float" office:value="6638.32683" table:style-name="ce17">
            <text:p>6,638</text:p>
          </table:table-cell>
          <table:table-cell office:value-type="string" table:style-name="ce17">
            <text:p>[No Data]</text:p>
          </table:table-cell>
          <table:table-cell office:value-type="float" office:value="44395.010679999898" table:style-name="ce17">
            <text:p>44,395</text:p>
          </table:table-cell>
          <table:table-cell office:value-type="float" office:value="99810.571579999902" table:style-name="ce20">
            <text:p>99,811</text:p>
          </table:table-cell>
          <table:table-cell table:number-columns-repeated="16373"/>
        </table:table-row>
        <table:table-row table:style-name="ro11">
          <table:table-cell office:value-type="string" table:style-name="ce15">
            <text:p>April 2005</text:p>
          </table:table-cell>
          <table:table-cell office:value-type="float" office:value="38126.425719999999" table:style-name="ce17">
            <text:p>38,126</text:p>
          </table:table-cell>
          <table:table-cell office:value-type="float" office:value="1288.48082" table:style-name="ce17">
            <text:p>1,288</text:p>
          </table:table-cell>
          <table:table-cell office:value-type="float" office:value="39414.906540000004" table:style-name="ce17">
            <text:p>39,415</text:p>
          </table:table-cell>
          <table:table-cell office:value-type="float" office:value="18408.288250000001" table:style-name="ce17">
            <text:p>18,408</text:p>
          </table:table-cell>
          <table:table-cell office:value-type="string" table:style-name="ce17">
            <text:p>[No Data]</text:p>
          </table:table-cell>
          <table:table-cell office:value-type="float" office:value="9281.6308599999993" table:style-name="ce17">
            <text:p>9,282</text:p>
          </table:table-cell>
          <table:table-cell office:value-type="float" office:value="6771.4023800000004" table:style-name="ce17">
            <text:p>6,771</text:p>
          </table:table-cell>
          <table:table-cell office:value-type="string" table:style-name="ce17">
            <text:p>[No Data]</text:p>
          </table:table-cell>
          <table:table-cell office:value-type="float" office:value="43117.390420000003" table:style-name="ce17">
            <text:p>43,117</text:p>
          </table:table-cell>
          <table:table-cell office:value-type="float" office:value="116993.61844999999" table:style-name="ce20">
            <text:p>116,994</text:p>
          </table:table-cell>
          <table:table-cell table:number-columns-repeated="16373"/>
        </table:table-row>
        <table:table-row table:style-name="ro11">
          <table:table-cell office:value-type="string" table:style-name="ce15">
            <text:p>May 2005</text:p>
          </table:table-cell>
          <table:table-cell office:value-type="float" office:value="41053.967360000002" table:style-name="ce17">
            <text:p>41,054</text:p>
          </table:table-cell>
          <table:table-cell office:value-type="float" office:value="785.58896000000004" table:style-name="ce17">
            <text:p>786</text:p>
          </table:table-cell>
          <table:table-cell office:value-type="float" office:value="41839.556320000003" table:style-name="ce17">
            <text:p>41,840</text:p>
          </table:table-cell>
          <table:table-cell office:value-type="float" office:value="16446.668269999998" table:style-name="ce17">
            <text:p>16,447</text:p>
          </table:table-cell>
          <table:table-cell office:value-type="string" table:style-name="ce17">
            <text:p>[No Data]</text:p>
          </table:table-cell>
          <table:table-cell office:value-type="float" office:value="13109.191430000001" table:style-name="ce17">
            <text:p>13,109</text:p>
          </table:table-cell>
          <table:table-cell office:value-type="float" office:value="7252.1436400000002" table:style-name="ce17">
            <text:p>7,252</text:p>
          </table:table-cell>
          <table:table-cell office:value-type="string" table:style-name="ce17">
            <text:p>[No Data]</text:p>
          </table:table-cell>
          <table:table-cell office:value-type="float" office:value="55689.000549999997" table:style-name="ce17">
            <text:p>55,689</text:p>
          </table:table-cell>
          <table:table-cell office:value-type="float" office:value="134336.56021" table:style-name="ce20">
            <text:p>134,337</text:p>
          </table:table-cell>
          <table:table-cell table:number-columns-repeated="16373"/>
        </table:table-row>
        <table:table-row table:style-name="ro11">
          <table:table-cell office:value-type="string" table:style-name="ce15">
            <text:p>June 2005</text:p>
          </table:table-cell>
          <table:table-cell office:value-type="float" office:value="37578.597309999997" table:style-name="ce17">
            <text:p>37,579</text:p>
          </table:table-cell>
          <table:table-cell office:value-type="float" office:value="765.28308000000004" table:style-name="ce17">
            <text:p>765</text:p>
          </table:table-cell>
          <table:table-cell office:value-type="float" office:value="38343.880389999998" table:style-name="ce17">
            <text:p>38,344</text:p>
          </table:table-cell>
          <table:table-cell office:value-type="string" table:style-name="ce17">
            <text:p>[No Data]</text:p>
          </table:table-cell>
          <table:table-cell office:value-type="string" table:style-name="ce17">
            <text:p>[No Data]</text:p>
          </table:table-cell>
          <table:table-cell office:value-type="float" office:value="14763.231540000001" table:style-name="ce17">
            <text:p>14,763</text:p>
          </table:table-cell>
          <table:table-cell office:value-type="float" office:value="7283.1369800000002" table:style-name="ce17">
            <text:p>7,283</text:p>
          </table:table-cell>
          <table:table-cell office:value-type="string" table:style-name="ce17">
            <text:p>[No Data]</text:p>
          </table:table-cell>
          <table:table-cell office:value-type="float" office:value="43965.868869999998" table:style-name="ce17">
            <text:p>43,966</text:p>
          </table:table-cell>
          <table:table-cell office:value-type="float" office:value="104356.11778" table:style-name="ce20">
            <text:p>104,356</text:p>
          </table:table-cell>
          <table:table-cell table:number-columns-repeated="16373"/>
        </table:table-row>
        <table:table-row table:style-name="ro11">
          <table:table-cell office:value-type="string" table:style-name="ce15">
            <text:p>July 2005</text:p>
          </table:table-cell>
          <table:table-cell office:value-type="float" office:value="33892.689290000002" table:style-name="ce17">
            <text:p>33,893</text:p>
          </table:table-cell>
          <table:table-cell office:value-type="float" office:value="740.53087000000096" table:style-name="ce17">
            <text:p>741</text:p>
          </table:table-cell>
          <table:table-cell office:value-type="float" office:value="34633.220159999997" table:style-name="ce17">
            <text:p>34,633</text:p>
          </table:table-cell>
          <table:table-cell office:value-type="float" office:value="2354.84238" table:style-name="ce17">
            <text:p>2,355</text:p>
          </table:table-cell>
          <table:table-cell office:value-type="string" table:style-name="ce17">
            <text:p>[No Data]</text:p>
          </table:table-cell>
          <table:table-cell office:value-type="float" office:value="9919.7184500000003" table:style-name="ce17">
            <text:p>9,920</text:p>
          </table:table-cell>
          <table:table-cell office:value-type="float" office:value="3660.39329" table:style-name="ce17">
            <text:p>3,660</text:p>
          </table:table-cell>
          <table:table-cell office:value-type="string" table:style-name="ce17">
            <text:p>[No Data]</text:p>
          </table:table-cell>
          <table:table-cell office:value-type="float" office:value="44026.187279999998" table:style-name="ce17">
            <text:p>44,026</text:p>
          </table:table-cell>
          <table:table-cell office:value-type="float" office:value="94594.361560000005" table:style-name="ce20">
            <text:p>94,594</text:p>
          </table:table-cell>
          <table:table-cell table:number-columns-repeated="16373"/>
        </table:table-row>
        <table:table-row table:style-name="ro11">
          <table:table-cell office:value-type="string" table:style-name="ce15">
            <text:p>August 2005</text:p>
          </table:table-cell>
          <table:table-cell office:value-type="float" office:value="48539.445890000003" table:style-name="ce17">
            <text:p>48,539</text:p>
          </table:table-cell>
          <table:table-cell office:value-type="float" office:value="915.10031999999899" table:style-name="ce17">
            <text:p>915</text:p>
          </table:table-cell>
          <table:table-cell office:value-type="float" office:value="49454.54621" table:style-name="ce17">
            <text:p>49,455</text:p>
          </table:table-cell>
          <table:table-cell office:value-type="float" office:value="29812.41848" table:style-name="ce17">
            <text:p>29,812</text:p>
          </table:table-cell>
          <table:table-cell office:value-type="string" table:style-name="ce17">
            <text:p>[No Data]</text:p>
          </table:table-cell>
          <table:table-cell office:value-type="float" office:value="14606.86521" table:style-name="ce17">
            <text:p>14,607</text:p>
          </table:table-cell>
          <table:table-cell office:value-type="float" office:value="7344.3215899999996" table:style-name="ce17">
            <text:p>7,344</text:p>
          </table:table-cell>
          <table:table-cell office:value-type="string" table:style-name="ce17">
            <text:p>[No Data]</text:p>
          </table:table-cell>
          <table:table-cell office:value-type="float" office:value="60725.648179999997" table:style-name="ce17">
            <text:p>60,726</text:p>
          </table:table-cell>
          <table:table-cell office:value-type="float" office:value="161943.79967000001" table:style-name="ce20">
            <text:p>161,944</text:p>
          </table:table-cell>
          <table:table-cell table:number-columns-repeated="16373"/>
        </table:table-row>
        <table:table-row table:style-name="ro11">
          <table:table-cell office:value-type="string" table:style-name="ce15">
            <text:p>September 2005</text:p>
          </table:table-cell>
          <table:table-cell office:value-type="float" office:value="36447.981789999998" table:style-name="ce17">
            <text:p>36,448</text:p>
          </table:table-cell>
          <table:table-cell office:value-type="float" office:value="1347.00281" table:style-name="ce17">
            <text:p>1,347</text:p>
          </table:table-cell>
          <table:table-cell office:value-type="float" office:value="37794.984600000003" table:style-name="ce17">
            <text:p>37,795</text:p>
          </table:table-cell>
          <table:table-cell office:value-type="string" table:style-name="ce17">
            <text:p>[No Data]</text:p>
          </table:table-cell>
          <table:table-cell office:value-type="string" table:style-name="ce17">
            <text:p>[No Data]</text:p>
          </table:table-cell>
          <table:table-cell office:value-type="float" office:value="13572.64935" table:style-name="ce17">
            <text:p>13,573</text:p>
          </table:table-cell>
          <table:table-cell office:value-type="float" office:value="6937.0789699999996" table:style-name="ce17">
            <text:p>6,937</text:p>
          </table:table-cell>
          <table:table-cell office:value-type="string" table:style-name="ce17">
            <text:p>[No Data]</text:p>
          </table:table-cell>
          <table:table-cell office:value-type="float" office:value="45185.416190000004" table:style-name="ce17">
            <text:p>45,185</text:p>
          </table:table-cell>
          <table:table-cell office:value-type="float" office:value="103490.12910999999" table:style-name="ce20">
            <text:p>103,490</text:p>
          </table:table-cell>
          <table:table-cell table:number-columns-repeated="16373"/>
        </table:table-row>
        <table:table-row table:style-name="ro11">
          <table:table-cell office:value-type="string" table:style-name="ce15">
            <text:p>October 2005</text:p>
          </table:table-cell>
          <table:table-cell office:value-type="float" office:value="36563.475299999998" table:style-name="ce17">
            <text:p>36,563</text:p>
          </table:table-cell>
          <table:table-cell office:value-type="float" office:value="726.53125999999997" table:style-name="ce17">
            <text:p>727</text:p>
          </table:table-cell>
          <table:table-cell office:value-type="float" office:value="37290.006560000002" table:style-name="ce17">
            <text:p>37,290</text:p>
          </table:table-cell>
          <table:table-cell office:value-type="float" office:value="16557.393929999998" table:style-name="ce17">
            <text:p>16,557</text:p>
          </table:table-cell>
          <table:table-cell office:value-type="string" table:style-name="ce17">
            <text:p>[No Data]</text:p>
          </table:table-cell>
          <table:table-cell office:value-type="float" office:value="12280.592490000001" table:style-name="ce17">
            <text:p>12,281</text:p>
          </table:table-cell>
          <table:table-cell office:value-type="float" office:value="6872.9659700000002" table:style-name="ce17">
            <text:p>6,873</text:p>
          </table:table-cell>
          <table:table-cell office:value-type="string" table:style-name="ce17">
            <text:p>[No Data]</text:p>
          </table:table-cell>
          <table:table-cell office:value-type="float" office:value="44526.718099999998" table:style-name="ce17">
            <text:p>44,527</text:p>
          </table:table-cell>
          <table:table-cell office:value-type="float" office:value="117527.67705" table:style-name="ce20">
            <text:p>117,528</text:p>
          </table:table-cell>
          <table:table-cell table:number-columns-repeated="16373"/>
        </table:table-row>
        <table:table-row table:style-name="ro11">
          <table:table-cell office:value-type="string" table:style-name="ce15">
            <text:p>November 2005</text:p>
          </table:table-cell>
          <table:table-cell office:value-type="float" office:value="36162.932099999998" table:style-name="ce17">
            <text:p>36,163</text:p>
          </table:table-cell>
          <table:table-cell office:value-type="float" office:value="998.70308" table:style-name="ce17">
            <text:p>999</text:p>
          </table:table-cell>
          <table:table-cell office:value-type="float" office:value="37161.635179999997" table:style-name="ce17">
            <text:p>37,162</text:p>
          </table:table-cell>
          <table:table-cell office:value-type="float" office:value="16134.598669999999" table:style-name="ce17">
            <text:p>16,135</text:p>
          </table:table-cell>
          <table:table-cell office:value-type="string" table:style-name="ce17">
            <text:p>[No Data]</text:p>
          </table:table-cell>
          <table:table-cell office:value-type="float" office:value="16230.148590000001" table:style-name="ce17">
            <text:p>16,230</text:p>
          </table:table-cell>
          <table:table-cell office:value-type="float" office:value="6955.5468700000001" table:style-name="ce17">
            <text:p>6,956</text:p>
          </table:table-cell>
          <table:table-cell office:value-type="string" table:style-name="ce17">
            <text:p>[No Data]</text:p>
          </table:table-cell>
          <table:table-cell office:value-type="float" office:value="54263.281060000001" table:style-name="ce17">
            <text:p>54,263</text:p>
          </table:table-cell>
          <table:table-cell office:value-type="float" office:value="130745.21037" table:style-name="ce20">
            <text:p>130,745</text:p>
          </table:table-cell>
          <table:table-cell table:number-columns-repeated="16373"/>
        </table:table-row>
        <table:table-row table:style-name="ro11">
          <table:table-cell office:value-type="string" table:style-name="ce15">
            <text:p>December 2005</text:p>
          </table:table-cell>
          <table:table-cell office:value-type="float" office:value="34725.972710000002" table:style-name="ce17">
            <text:p>34,726</text:p>
          </table:table-cell>
          <table:table-cell office:value-type="float" office:value="757.94380000000001" table:style-name="ce17">
            <text:p>758</text:p>
          </table:table-cell>
          <table:table-cell office:value-type="float" office:value="35483.916510000003" table:style-name="ce17">
            <text:p>35,484</text:p>
          </table:table-cell>
          <table:table-cell office:value-type="float" office:value="-3.84340000000596" table:style-name="ce17">
            <text:p>-4</text:p>
          </table:table-cell>
          <table:table-cell office:value-type="string" table:style-name="ce17">
            <text:p>[No Data]</text:p>
          </table:table-cell>
          <table:table-cell office:value-type="float" office:value="9005.4498999999905" table:style-name="ce17">
            <text:p>9,005</text:p>
          </table:table-cell>
          <table:table-cell office:value-type="float" office:value="8679.4217000000008" table:style-name="ce17">
            <text:p>8,679</text:p>
          </table:table-cell>
          <table:table-cell office:value-type="string" table:style-name="ce17">
            <text:p>[No Data]</text:p>
          </table:table-cell>
          <table:table-cell office:value-type="float" office:value="44043.669719999998" table:style-name="ce17">
            <text:p>44,044</text:p>
          </table:table-cell>
          <table:table-cell office:value-type="float" office:value="97208.614430000001" table:style-name="ce20">
            <text:p>97,209</text:p>
          </table:table-cell>
          <table:table-cell table:number-columns-repeated="16373"/>
        </table:table-row>
        <table:table-row table:style-name="ro11">
          <table:table-cell office:value-type="string" table:style-name="ce15">
            <text:p>January 2006</text:p>
          </table:table-cell>
          <table:table-cell office:value-type="float" office:value="30419.986649999999" table:style-name="ce17">
            <text:p>30,420</text:p>
          </table:table-cell>
          <table:table-cell office:value-type="float" office:value="1097.6203399999999" table:style-name="ce17">
            <text:p>1,098</text:p>
          </table:table-cell>
          <table:table-cell office:value-type="float" office:value="31517.60699" table:style-name="ce17">
            <text:p>31,518</text:p>
          </table:table-cell>
          <table:table-cell office:value-type="float" office:value="4309.0669799999996" table:style-name="ce17">
            <text:p>4,309</text:p>
          </table:table-cell>
          <table:table-cell office:value-type="string" table:style-name="ce17">
            <text:p>[No Data]</text:p>
          </table:table-cell>
          <table:table-cell office:value-type="float" office:value="14389.29716" table:style-name="ce17">
            <text:p>14,389</text:p>
          </table:table-cell>
          <table:table-cell office:value-type="float" office:value="6032.0483299999996" table:style-name="ce17">
            <text:p>6,032</text:p>
          </table:table-cell>
          <table:table-cell office:value-type="string" table:style-name="ce17">
            <text:p>[No Data]</text:p>
          </table:table-cell>
          <table:table-cell office:value-type="float" office:value="57429.199390000002" table:style-name="ce17">
            <text:p>57,429</text:p>
          </table:table-cell>
          <table:table-cell office:value-type="float" office:value="113677.21885" table:style-name="ce20">
            <text:p>113,677</text:p>
          </table:table-cell>
          <table:table-cell table:number-columns-repeated="16373"/>
        </table:table-row>
        <table:table-row table:style-name="ro11">
          <table:table-cell office:value-type="string" table:style-name="ce15">
            <text:p>February 2006</text:p>
          </table:table-cell>
          <table:table-cell office:value-type="float" office:value="29953.241959999999" table:style-name="ce17">
            <text:p>29,953</text:p>
          </table:table-cell>
          <table:table-cell office:value-type="float" office:value="755.19702999999902" table:style-name="ce17">
            <text:p>755</text:p>
          </table:table-cell>
          <table:table-cell office:value-type="float" office:value="30708.438989999999" table:style-name="ce17">
            <text:p>30,708</text:p>
          </table:table-cell>
          <table:table-cell office:value-type="float" office:value="38909.809829999998" table:style-name="ce17">
            <text:p>38,910</text:p>
          </table:table-cell>
          <table:table-cell office:value-type="string" table:style-name="ce17">
            <text:p>[No Data]</text:p>
          </table:table-cell>
          <table:table-cell office:value-type="float" office:value="13301.19246" table:style-name="ce17">
            <text:p>13,301</text:p>
          </table:table-cell>
          <table:table-cell office:value-type="float" office:value="7123.1835199999996" table:style-name="ce17">
            <text:p>7,123</text:p>
          </table:table-cell>
          <table:table-cell office:value-type="string" table:style-name="ce17">
            <text:p>[No Data]</text:p>
          </table:table-cell>
          <table:table-cell office:value-type="float" office:value="54768.299930000103" table:style-name="ce17">
            <text:p>54,768</text:p>
          </table:table-cell>
          <table:table-cell office:value-type="float" office:value="144810.92473" table:style-name="ce20">
            <text:p>144,811</text:p>
          </table:table-cell>
          <table:table-cell table:number-columns-repeated="16373"/>
        </table:table-row>
        <table:table-row table:style-name="ro11">
          <table:table-cell office:value-type="string" table:style-name="ce15">
            <text:p>March 2006</text:p>
          </table:table-cell>
          <table:table-cell office:value-type="float" office:value="29312.397919999999" table:style-name="ce17">
            <text:p>29,312</text:p>
          </table:table-cell>
          <table:table-cell office:value-type="float" office:value="783.50255000000095" table:style-name="ce17">
            <text:p>784</text:p>
          </table:table-cell>
          <table:table-cell office:value-type="float" office:value="30095.90047" table:style-name="ce17">
            <text:p>30,096</text:p>
          </table:table-cell>
          <table:table-cell office:value-type="string" table:style-name="ce17">
            <text:p>[No Data]</text:p>
          </table:table-cell>
          <table:table-cell office:value-type="string" table:style-name="ce17">
            <text:p>[No Data]</text:p>
          </table:table-cell>
          <table:table-cell office:value-type="float" office:value="13555.188469999999" table:style-name="ce17">
            <text:p>13,555</text:p>
          </table:table-cell>
          <table:table-cell office:value-type="float" office:value="6655.0841099999998" table:style-name="ce17">
            <text:p>6,655</text:p>
          </table:table-cell>
          <table:table-cell office:value-type="string" table:style-name="ce17">
            <text:p>[No Data]</text:p>
          </table:table-cell>
          <table:table-cell office:value-type="float" office:value="51096.171209999899" table:style-name="ce17">
            <text:p>51,096</text:p>
          </table:table-cell>
          <table:table-cell office:value-type="float" office:value="101402.34426" table:style-name="ce20">
            <text:p>101,402</text:p>
          </table:table-cell>
          <table:table-cell table:number-columns-repeated="16373"/>
        </table:table-row>
        <table:table-row table:style-name="ro11">
          <table:table-cell office:value-type="string" table:style-name="ce15">
            <text:p>April 2006</text:p>
          </table:table-cell>
          <table:table-cell office:value-type="float" office:value="26165.529829999999" table:style-name="ce17">
            <text:p>26,166</text:p>
          </table:table-cell>
          <table:table-cell office:value-type="float" office:value="745.02243999999996" table:style-name="ce17">
            <text:p>745</text:p>
          </table:table-cell>
          <table:table-cell office:value-type="float" office:value="26910.55227" table:style-name="ce17">
            <text:p>26,911</text:p>
          </table:table-cell>
          <table:table-cell office:value-type="float" office:value="6830.7651100000003" table:style-name="ce17">
            <text:p>6,831</text:p>
          </table:table-cell>
          <table:table-cell office:value-type="string" table:style-name="ce17">
            <text:p>[No Data]</text:p>
          </table:table-cell>
          <table:table-cell office:value-type="float" office:value="8911.4255599999997" table:style-name="ce17">
            <text:p>8,911</text:p>
          </table:table-cell>
          <table:table-cell office:value-type="float" office:value="6636.8237799999997" table:style-name="ce17">
            <text:p>6,637</text:p>
          </table:table-cell>
          <table:table-cell office:value-type="string" table:style-name="ce17">
            <text:p>[No Data]</text:p>
          </table:table-cell>
          <table:table-cell office:value-type="float" office:value="45414.238400000002" table:style-name="ce17">
            <text:p>45,414</text:p>
          </table:table-cell>
          <table:table-cell office:value-type="float" office:value="94703.805120000005" table:style-name="ce20">
            <text:p>94,704</text:p>
          </table:table-cell>
          <table:table-cell table:number-columns-repeated="16373"/>
        </table:table-row>
        <table:table-row table:style-name="ro11">
          <table:table-cell office:value-type="string" table:style-name="ce15">
            <text:p>May 2006</text:p>
          </table:table-cell>
          <table:table-cell office:value-type="float" office:value="38319.814120000003" table:style-name="ce17">
            <text:p>38,320</text:p>
          </table:table-cell>
          <table:table-cell office:value-type="float" office:value="953.26477" table:style-name="ce17">
            <text:p>953</text:p>
          </table:table-cell>
          <table:table-cell office:value-type="float" office:value="39273.078889999997" table:style-name="ce17">
            <text:p>39,273</text:p>
          </table:table-cell>
          <table:table-cell office:value-type="float" office:value="26504.946690000001" table:style-name="ce17">
            <text:p>26,505</text:p>
          </table:table-cell>
          <table:table-cell office:value-type="string" table:style-name="ce17">
            <text:p>[No Data]</text:p>
          </table:table-cell>
          <table:table-cell office:value-type="float" office:value="13918.53349" table:style-name="ce17">
            <text:p>13,919</text:p>
          </table:table-cell>
          <table:table-cell office:value-type="float" office:value="8030.1027599999998" table:style-name="ce17">
            <text:p>8,030</text:p>
          </table:table-cell>
          <table:table-cell office:value-type="string" table:style-name="ce17">
            <text:p>[No Data]</text:p>
          </table:table-cell>
          <table:table-cell office:value-type="float" office:value="54921.107519999998" table:style-name="ce17">
            <text:p>54,921</text:p>
          </table:table-cell>
          <table:table-cell office:value-type="float" office:value="142647.76934999999" table:style-name="ce20">
            <text:p>142,648</text:p>
          </table:table-cell>
          <table:table-cell table:number-columns-repeated="16373"/>
        </table:table-row>
        <table:table-row table:style-name="ro11">
          <table:table-cell office:value-type="string" table:style-name="ce15">
            <text:p>June 2006</text:p>
          </table:table-cell>
          <table:table-cell office:value-type="float" office:value="28394.374360000002" table:style-name="ce17">
            <text:p>28,394</text:p>
          </table:table-cell>
          <table:table-cell office:value-type="float" office:value="734.83446000000004" table:style-name="ce17">
            <text:p>735</text:p>
          </table:table-cell>
          <table:table-cell office:value-type="float" office:value="29129.20882" table:style-name="ce17">
            <text:p>29,129</text:p>
          </table:table-cell>
          <table:table-cell office:value-type="string" table:style-name="ce17">
            <text:p>[No Data]</text:p>
          </table:table-cell>
          <table:table-cell office:value-type="string" table:style-name="ce17">
            <text:p>[No Data]</text:p>
          </table:table-cell>
          <table:table-cell office:value-type="float" office:value="12426.97546" table:style-name="ce17">
            <text:p>12,427</text:p>
          </table:table-cell>
          <table:table-cell office:value-type="float" office:value="6569.9798300000002" table:style-name="ce17">
            <text:p>6,570</text:p>
          </table:table-cell>
          <table:table-cell office:value-type="string" table:style-name="ce17">
            <text:p>[No Data]</text:p>
          </table:table-cell>
          <table:table-cell office:value-type="float" office:value="43431.127719999997" table:style-name="ce17">
            <text:p>43,431</text:p>
          </table:table-cell>
          <table:table-cell office:value-type="float" office:value="91557.291830000002" table:style-name="ce20">
            <text:p>91,557</text:p>
          </table:table-cell>
          <table:table-cell table:number-columns-repeated="16373"/>
        </table:table-row>
        <table:table-row table:style-name="ro11">
          <table:table-cell office:value-type="string" table:style-name="ce15">
            <text:p>July 2006</text:p>
          </table:table-cell>
          <table:table-cell office:value-type="float" office:value="41374.770329999999" table:style-name="ce17">
            <text:p>41,375</text:p>
          </table:table-cell>
          <table:table-cell office:value-type="float" office:value="867.32426999999996" table:style-name="ce17">
            <text:p>867</text:p>
          </table:table-cell>
          <table:table-cell office:value-type="float" office:value="42242.094599999997" table:style-name="ce17">
            <text:p>42,242</text:p>
          </table:table-cell>
          <table:table-cell office:value-type="float" office:value="20046.453850000002" table:style-name="ce17">
            <text:p>20,046</text:p>
          </table:table-cell>
          <table:table-cell office:value-type="string" table:style-name="ce17">
            <text:p>[No Data]</text:p>
          </table:table-cell>
          <table:table-cell office:value-type="float" office:value="24402.306809999998" table:style-name="ce17">
            <text:p>24,402</text:p>
          </table:table-cell>
          <table:table-cell office:value-type="float" office:value="3240.43912" table:style-name="ce17">
            <text:p>3,240</text:p>
          </table:table-cell>
          <table:table-cell office:value-type="string" table:style-name="ce17">
            <text:p>[No Data]</text:p>
          </table:table-cell>
          <table:table-cell office:value-type="float" office:value="42708.603130000003" table:style-name="ce17">
            <text:p>42,709</text:p>
          </table:table-cell>
          <table:table-cell office:value-type="float" office:value="132639.89751000001" table:style-name="ce20">
            <text:p>132,640</text:p>
          </table:table-cell>
          <table:table-cell table:number-columns-repeated="16373"/>
        </table:table-row>
        <table:table-row table:style-name="ro11">
          <table:table-cell office:value-type="string" table:style-name="ce15">
            <text:p>August 2006</text:p>
          </table:table-cell>
          <table:table-cell office:value-type="float" office:value="26014.505089999999" table:style-name="ce17">
            <text:p>26,015</text:p>
          </table:table-cell>
          <table:table-cell office:value-type="float" office:value="767.04926999999998" table:style-name="ce17">
            <text:p>767</text:p>
          </table:table-cell>
          <table:table-cell office:value-type="float" office:value="26781.554359999998" table:style-name="ce17">
            <text:p>26,782</text:p>
          </table:table-cell>
          <table:table-cell office:value-type="float" office:value="15853.595219999999" table:style-name="ce17">
            <text:p>15,854</text:p>
          </table:table-cell>
          <table:table-cell office:value-type="string" table:style-name="ce17">
            <text:p>[No Data]</text:p>
          </table:table-cell>
          <table:table-cell office:value-type="float" office:value="47801.631699999998" table:style-name="ce17">
            <text:p>47,802</text:p>
          </table:table-cell>
          <table:table-cell office:value-type="float" office:value="6680.7904799999997" table:style-name="ce17">
            <text:p>6,681</text:p>
          </table:table-cell>
          <table:table-cell office:value-type="string" table:style-name="ce17">
            <text:p>[No Data]</text:p>
          </table:table-cell>
          <table:table-cell office:value-type="float" office:value="53873.910239999997" table:style-name="ce17">
            <text:p>53,874</text:p>
          </table:table-cell>
          <table:table-cell office:value-type="float" office:value="150991.48199999999" table:style-name="ce20">
            <text:p>150,991</text:p>
          </table:table-cell>
          <table:table-cell table:number-columns-repeated="16373"/>
        </table:table-row>
        <table:table-row table:style-name="ro11">
          <table:table-cell office:value-type="string" table:style-name="ce15">
            <text:p>September 2006</text:p>
          </table:table-cell>
          <table:table-cell office:value-type="float" office:value="29471.468560000001" table:style-name="ce17">
            <text:p>29,471</text:p>
          </table:table-cell>
          <table:table-cell office:value-type="float" office:value="1256.7050999999999" table:style-name="ce17">
            <text:p>1,257</text:p>
          </table:table-cell>
          <table:table-cell office:value-type="float" office:value="30728.17366" table:style-name="ce17">
            <text:p>30,728</text:p>
          </table:table-cell>
          <table:table-cell office:value-type="float" office:value="37.715530000001202" table:style-name="ce17">
            <text:p>38</text:p>
          </table:table-cell>
          <table:table-cell office:value-type="string" table:style-name="ce17">
            <text:p>[No Data]</text:p>
          </table:table-cell>
          <table:table-cell office:value-type="float" office:value="11786.47781" table:style-name="ce17">
            <text:p>11,786</text:p>
          </table:table-cell>
          <table:table-cell office:value-type="float" office:value="6626.67425" table:style-name="ce17">
            <text:p>6,627</text:p>
          </table:table-cell>
          <table:table-cell office:value-type="string" table:style-name="ce17">
            <text:p>[No Data]</text:p>
          </table:table-cell>
          <table:table-cell office:value-type="float" office:value="43547.678249999997" table:style-name="ce17">
            <text:p>43,548</text:p>
          </table:table-cell>
          <table:table-cell office:value-type="float" office:value="92726.719500000007" table:style-name="ce20">
            <text:p>92,727</text:p>
          </table:table-cell>
          <table:table-cell table:number-columns-repeated="16373"/>
        </table:table-row>
        <table:table-row table:style-name="ro11">
          <table:table-cell office:value-type="string" table:style-name="ce15">
            <text:p>October 2006</text:p>
          </table:table-cell>
          <table:table-cell office:value-type="float" office:value="32238.780040000001" table:style-name="ce17">
            <text:p>32,239</text:p>
          </table:table-cell>
          <table:table-cell office:value-type="float" office:value="799.36838000000103" table:style-name="ce17">
            <text:p>799</text:p>
          </table:table-cell>
          <table:table-cell office:value-type="float" office:value="33038.148419999998" table:style-name="ce17">
            <text:p>33,038</text:p>
          </table:table-cell>
          <table:table-cell office:value-type="float" office:value="15899.65105" table:style-name="ce17">
            <text:p>15,900</text:p>
          </table:table-cell>
          <table:table-cell office:value-type="string" table:style-name="ce17">
            <text:p>[No Data]</text:p>
          </table:table-cell>
          <table:table-cell office:value-type="float" office:value="16209.62925" table:style-name="ce17">
            <text:p>16,210</text:p>
          </table:table-cell>
          <table:table-cell office:value-type="float" office:value="6809.9407300000003" table:style-name="ce17">
            <text:p>6,810</text:p>
          </table:table-cell>
          <table:table-cell office:value-type="string" table:style-name="ce17">
            <text:p>[No Data]</text:p>
          </table:table-cell>
          <table:table-cell office:value-type="float" office:value="54305.860760000003" table:style-name="ce17">
            <text:p>54,306</text:p>
          </table:table-cell>
          <table:table-cell office:value-type="float" office:value="126263.23020999999" table:style-name="ce20">
            <text:p>126,263</text:p>
          </table:table-cell>
          <table:table-cell table:number-columns-repeated="16373"/>
        </table:table-row>
        <table:table-row table:style-name="ro11">
          <table:table-cell office:value-type="string" table:style-name="ce15">
            <text:p>November 2006</text:p>
          </table:table-cell>
          <table:table-cell office:value-type="float" office:value="28590.494460000002" table:style-name="ce17">
            <text:p>28,590</text:p>
          </table:table-cell>
          <table:table-cell office:value-type="float" office:value="751.30489999999895" table:style-name="ce17">
            <text:p>751</text:p>
          </table:table-cell>
          <table:table-cell office:value-type="float" office:value="29341.799360000001" table:style-name="ce17">
            <text:p>29,342</text:p>
          </table:table-cell>
          <table:table-cell office:value-type="float" office:value="17971.185509999999" table:style-name="ce17">
            <text:p>17,971</text:p>
          </table:table-cell>
          <table:table-cell office:value-type="string" table:style-name="ce17">
            <text:p>[No Data]</text:p>
          </table:table-cell>
          <table:table-cell office:value-type="float" office:value="17661.761139999999" table:style-name="ce17">
            <text:p>17,662</text:p>
          </table:table-cell>
          <table:table-cell office:value-type="float" office:value="6740.8195900000001" table:style-name="ce17">
            <text:p>6,741</text:p>
          </table:table-cell>
          <table:table-cell office:value-type="string" table:style-name="ce17">
            <text:p>[No Data]</text:p>
          </table:table-cell>
          <table:table-cell office:value-type="float" office:value="49831.927710000004" table:style-name="ce17">
            <text:p>49,832</text:p>
          </table:table-cell>
          <table:table-cell office:value-type="float" office:value="121547.49331000001" table:style-name="ce20">
            <text:p>121,547</text:p>
          </table:table-cell>
          <table:table-cell table:number-columns-repeated="16373"/>
        </table:table-row>
        <table:table-row table:style-name="ro11">
          <table:table-cell office:value-type="string" table:style-name="ce15">
            <text:p>December 2006</text:p>
          </table:table-cell>
          <table:table-cell office:value-type="float" office:value="29301.27793" table:style-name="ce17">
            <text:p>29,301</text:p>
          </table:table-cell>
          <table:table-cell office:value-type="float" office:value="699.47670000000005" table:style-name="ce17">
            <text:p>699</text:p>
          </table:table-cell>
          <table:table-cell office:value-type="float" office:value="30000.754629999999" table:style-name="ce17">
            <text:p>30,001</text:p>
          </table:table-cell>
          <table:table-cell office:value-type="string" table:style-name="ce17">
            <text:p>[No Data]</text:p>
          </table:table-cell>
          <table:table-cell office:value-type="string" table:style-name="ce17">
            <text:p>[No Data]</text:p>
          </table:table-cell>
          <table:table-cell office:value-type="float" office:value="10769.97012" table:style-name="ce17">
            <text:p>10,770</text:p>
          </table:table-cell>
          <table:table-cell office:value-type="float" office:value="6057.1589000000004" table:style-name="ce17">
            <text:p>6,057</text:p>
          </table:table-cell>
          <table:table-cell office:value-type="string" table:style-name="ce17">
            <text:p>[No Data]</text:p>
          </table:table-cell>
          <table:table-cell office:value-type="float" office:value="54097.553610000003" table:style-name="ce17">
            <text:p>54,098</text:p>
          </table:table-cell>
          <table:table-cell office:value-type="float" office:value="100925.43726000001" table:style-name="ce20">
            <text:p>100,925</text:p>
          </table:table-cell>
          <table:table-cell table:number-columns-repeated="16373"/>
        </table:table-row>
        <table:table-row table:style-name="ro11">
          <table:table-cell office:value-type="string" table:style-name="ce15">
            <text:p>January 2007</text:p>
          </table:table-cell>
          <table:table-cell office:value-type="float" office:value="34131.255869999899" table:style-name="ce17">
            <text:p>34,131</text:p>
          </table:table-cell>
          <table:table-cell office:value-type="float" office:value="939.43909000000099" table:style-name="ce17">
            <text:p>939</text:p>
          </table:table-cell>
          <table:table-cell office:value-type="float" office:value="35070.694959999899" table:style-name="ce17">
            <text:p>35,071</text:p>
          </table:table-cell>
          <table:table-cell office:value-type="float" office:value="9979.6956100000007" table:style-name="ce17">
            <text:p>9,980</text:p>
          </table:table-cell>
          <table:table-cell office:value-type="string" table:style-name="ce17">
            <text:p>[No Data]</text:p>
          </table:table-cell>
          <table:table-cell office:value-type="float" office:value="14403.65216" table:style-name="ce17">
            <text:p>14,404</text:p>
          </table:table-cell>
          <table:table-cell office:value-type="float" office:value="6647.9785499999998" table:style-name="ce17">
            <text:p>6,648</text:p>
          </table:table-cell>
          <table:table-cell office:value-type="string" table:style-name="ce17">
            <text:p>[No Data]</text:p>
          </table:table-cell>
          <table:table-cell office:value-type="float" office:value="55155.374669999997" table:style-name="ce17">
            <text:p>55,155</text:p>
          </table:table-cell>
          <table:table-cell office:value-type="float" office:value="121257.39595000001" table:style-name="ce20">
            <text:p>121,257</text:p>
          </table:table-cell>
          <table:table-cell table:number-columns-repeated="16373"/>
        </table:table-row>
        <table:table-row table:style-name="ro11">
          <table:table-cell office:value-type="string" table:style-name="ce15">
            <text:p>February 2007</text:p>
          </table:table-cell>
          <table:table-cell office:value-type="float" office:value="28338.892320000101" table:style-name="ce17">
            <text:p>28,339</text:p>
          </table:table-cell>
          <table:table-cell office:value-type="float" office:value="710.36078999999904" table:style-name="ce17">
            <text:p>710</text:p>
          </table:table-cell>
          <table:table-cell office:value-type="float" office:value="29049.2531100001" table:style-name="ce17">
            <text:p>29,049</text:p>
          </table:table-cell>
          <table:table-cell office:value-type="float" office:value="20746.991259999999" table:style-name="ce17">
            <text:p>20,747</text:p>
          </table:table-cell>
          <table:table-cell office:value-type="string" table:style-name="ce17">
            <text:p>[No Data]</text:p>
          </table:table-cell>
          <table:table-cell office:value-type="float" office:value="16315.56489" table:style-name="ce17">
            <text:p>16,316</text:p>
          </table:table-cell>
          <table:table-cell office:value-type="float" office:value="6252.8993499999997" table:style-name="ce17">
            <text:p>6,253</text:p>
          </table:table-cell>
          <table:table-cell office:value-type="string" table:style-name="ce17">
            <text:p>[No Data]</text:p>
          </table:table-cell>
          <table:table-cell office:value-type="float" office:value="43128.038699999997" table:style-name="ce17">
            <text:p>43,128</text:p>
          </table:table-cell>
          <table:table-cell office:value-type="float" office:value="115492.74731000001" table:style-name="ce20">
            <text:p>115,493</text:p>
          </table:table-cell>
          <table:table-cell table:number-columns-repeated="16373"/>
        </table:table-row>
        <table:table-row table:style-name="ro11">
          <table:table-cell office:value-type="string" table:style-name="ce15">
            <text:p>March 2007</text:p>
          </table:table-cell>
          <table:table-cell office:value-type="float" office:value="30421.555560000001" table:style-name="ce17">
            <text:p>30,422</text:p>
          </table:table-cell>
          <table:table-cell office:value-type="float" office:value="650.96209999999996" table:style-name="ce17">
            <text:p>651</text:p>
          </table:table-cell>
          <table:table-cell office:value-type="float" office:value="31072.517660000001" table:style-name="ce17">
            <text:p>31,073</text:p>
          </table:table-cell>
          <table:table-cell office:value-type="string" table:style-name="ce17">
            <text:p>[No Data]</text:p>
          </table:table-cell>
          <table:table-cell office:value-type="string" table:style-name="ce17">
            <text:p>[No Data]</text:p>
          </table:table-cell>
          <table:table-cell office:value-type="float" office:value="13217.34239" table:style-name="ce17">
            <text:p>13,217</text:p>
          </table:table-cell>
          <table:table-cell office:value-type="float" office:value="9336.3442600000108" table:style-name="ce17">
            <text:p>9,336</text:p>
          </table:table-cell>
          <table:table-cell office:value-type="string" table:style-name="ce17">
            <text:p>[No Data]</text:p>
          </table:table-cell>
          <table:table-cell office:value-type="float" office:value="46183.900189999898" table:style-name="ce17">
            <text:p>46,184</text:p>
          </table:table-cell>
          <table:table-cell office:value-type="float" office:value="99810.104500000001" table:style-name="ce20">
            <text:p>99,810</text:p>
          </table:table-cell>
          <table:table-cell table:number-columns-repeated="16373"/>
        </table:table-row>
        <table:table-row table:style-name="ro11">
          <table:table-cell office:value-type="string" table:style-name="ce15">
            <text:p>April 2007</text:p>
          </table:table-cell>
          <table:table-cell office:value-type="float" office:value="36427.320679999997" table:style-name="ce17">
            <text:p>36,427</text:p>
          </table:table-cell>
          <table:table-cell office:value-type="float" office:value="810.98510999999996" table:style-name="ce17">
            <text:p>811</text:p>
          </table:table-cell>
          <table:table-cell office:value-type="float" office:value="37238.305789999999" table:style-name="ce17">
            <text:p>37,238</text:p>
          </table:table-cell>
          <table:table-cell office:value-type="float" office:value="22537.392690000001" table:style-name="ce17">
            <text:p>22,537</text:p>
          </table:table-cell>
          <table:table-cell office:value-type="string" table:style-name="ce17">
            <text:p>[No Data]</text:p>
          </table:table-cell>
          <table:table-cell office:value-type="float" office:value="14460.392019999999" table:style-name="ce17">
            <text:p>14,460</text:p>
          </table:table-cell>
          <table:table-cell office:value-type="float" office:value="3552.10322" table:style-name="ce17">
            <text:p>3,552</text:p>
          </table:table-cell>
          <table:table-cell office:value-type="string" table:style-name="ce17">
            <text:p>[No Data]</text:p>
          </table:table-cell>
          <table:table-cell office:value-type="float" office:value="54416.076849999998" table:style-name="ce17">
            <text:p>54,416</text:p>
          </table:table-cell>
          <table:table-cell office:value-type="float" office:value="132204.27056999999" table:style-name="ce20">
            <text:p>132,204</text:p>
          </table:table-cell>
          <table:table-cell table:number-columns-repeated="16373"/>
        </table:table-row>
        <table:table-row table:style-name="ro11">
          <table:table-cell office:value-type="string" table:style-name="ce15">
            <text:p>May 2007</text:p>
          </table:table-cell>
          <table:table-cell office:value-type="float" office:value="34242.798309999998" table:style-name="ce17">
            <text:p>34,243</text:p>
          </table:table-cell>
          <table:table-cell office:value-type="float" office:value="730.68444" table:style-name="ce17">
            <text:p>731</text:p>
          </table:table-cell>
          <table:table-cell office:value-type="float" office:value="34973.482750000003" table:style-name="ce17">
            <text:p>34,973</text:p>
          </table:table-cell>
          <table:table-cell office:value-type="float" office:value="22517.79595" table:style-name="ce17">
            <text:p>22,518</text:p>
          </table:table-cell>
          <table:table-cell office:value-type="string" table:style-name="ce17">
            <text:p>[No Data]</text:p>
          </table:table-cell>
          <table:table-cell office:value-type="float" office:value="15060.4956" table:style-name="ce17">
            <text:p>15,060</text:p>
          </table:table-cell>
          <table:table-cell office:value-type="float" office:value="9941.6437100000003" table:style-name="ce17">
            <text:p>9,942</text:p>
          </table:table-cell>
          <table:table-cell office:value-type="string" table:style-name="ce17">
            <text:p>[No Data]</text:p>
          </table:table-cell>
          <table:table-cell office:value-type="float" office:value="42489.91044" table:style-name="ce17">
            <text:p>42,490</text:p>
          </table:table-cell>
          <table:table-cell office:value-type="float" office:value="124983.32845" table:style-name="ce20">
            <text:p>124,983</text:p>
          </table:table-cell>
          <table:table-cell table:number-columns-repeated="16373"/>
        </table:table-row>
        <table:table-row table:style-name="ro11">
          <table:table-cell office:value-type="string" table:style-name="ce15">
            <text:p>June 2007</text:p>
          </table:table-cell>
          <table:table-cell office:value-type="float" office:value="34404.16949" table:style-name="ce17">
            <text:p>34,404</text:p>
          </table:table-cell>
          <table:table-cell office:value-type="float" office:value="609.62185999999997" table:style-name="ce17">
            <text:p>610</text:p>
          </table:table-cell>
          <table:table-cell office:value-type="float" office:value="35013.79135" table:style-name="ce17">
            <text:p>35,014</text:p>
          </table:table-cell>
          <table:table-cell office:value-type="string" table:style-name="ce17">
            <text:p>[No Data]</text:p>
          </table:table-cell>
          <table:table-cell office:value-type="string" table:style-name="ce17">
            <text:p>[No Data]</text:p>
          </table:table-cell>
          <table:table-cell office:value-type="float" office:value="12145.698130000001" table:style-name="ce17">
            <text:p>12,146</text:p>
          </table:table-cell>
          <table:table-cell office:value-type="float" office:value="6083.0832200000004" table:style-name="ce17">
            <text:p>6,083</text:p>
          </table:table-cell>
          <table:table-cell office:value-type="string" table:style-name="ce17">
            <text:p>[No Data]</text:p>
          </table:table-cell>
          <table:table-cell office:value-type="float" office:value="43409.237880000001" table:style-name="ce17">
            <text:p>43,409</text:p>
          </table:table-cell>
          <table:table-cell office:value-type="float" office:value="96651.810580000005" table:style-name="ce20">
            <text:p>96,652</text:p>
          </table:table-cell>
          <table:table-cell table:number-columns-repeated="16373"/>
        </table:table-row>
        <table:table-row table:style-name="ro11">
          <table:table-cell office:value-type="string" table:style-name="ce15">
            <text:p>July 2007</text:p>
          </table:table-cell>
          <table:table-cell office:value-type="float" office:value="44646.483569999997" table:style-name="ce17">
            <text:p>44,646</text:p>
          </table:table-cell>
          <table:table-cell office:value-type="float" office:value="692.44408999999996" table:style-name="ce17">
            <text:p>692</text:p>
          </table:table-cell>
          <table:table-cell office:value-type="float" office:value="45338.927660000001" table:style-name="ce17">
            <text:p>45,339</text:p>
          </table:table-cell>
          <table:table-cell office:value-type="float" office:value="10712.42657" table:style-name="ce17">
            <text:p>10,712</text:p>
          </table:table-cell>
          <table:table-cell office:value-type="string" table:style-name="ce17">
            <text:p>[No Data]</text:p>
          </table:table-cell>
          <table:table-cell office:value-type="float" office:value="23330.249879999999" table:style-name="ce17">
            <text:p>23,330</text:p>
          </table:table-cell>
          <table:table-cell office:value-type="float" office:value="5927.7055899999996" table:style-name="ce17">
            <text:p>5,928</text:p>
          </table:table-cell>
          <table:table-cell office:value-type="string" table:style-name="ce17">
            <text:p>[No Data]</text:p>
          </table:table-cell>
          <table:table-cell office:value-type="float" office:value="53704.718269999998" table:style-name="ce17">
            <text:p>53,705</text:p>
          </table:table-cell>
          <table:table-cell office:value-type="float" office:value="139014.02797" table:style-name="ce20">
            <text:p>139,014</text:p>
          </table:table-cell>
          <table:table-cell table:number-columns-repeated="16373"/>
        </table:table-row>
        <table:table-row table:style-name="ro11">
          <table:table-cell office:value-type="string" table:style-name="ce15">
            <text:p>August 2007</text:p>
          </table:table-cell>
          <table:table-cell office:value-type="float" office:value="27398.164049999999" table:style-name="ce17">
            <text:p>27,398</text:p>
          </table:table-cell>
          <table:table-cell office:value-type="float" office:value="680.09402" table:style-name="ce17">
            <text:p>680</text:p>
          </table:table-cell>
          <table:table-cell office:value-type="float" office:value="28078.25807" table:style-name="ce17">
            <text:p>28,078</text:p>
          </table:table-cell>
          <table:table-cell office:value-type="float" office:value="23351.133989999998" table:style-name="ce17">
            <text:p>23,351</text:p>
          </table:table-cell>
          <table:table-cell office:value-type="string" table:style-name="ce17">
            <text:p>[No Data]</text:p>
          </table:table-cell>
          <table:table-cell office:value-type="float" office:value="52624.547330000001" table:style-name="ce17">
            <text:p>52,625</text:p>
          </table:table-cell>
          <table:table-cell office:value-type="float" office:value="5763.4486100000004" table:style-name="ce17">
            <text:p>5,763</text:p>
          </table:table-cell>
          <table:table-cell office:value-type="string" table:style-name="ce17">
            <text:p>[No Data]</text:p>
          </table:table-cell>
          <table:table-cell office:value-type="float" office:value="43456.173519999997" table:style-name="ce17">
            <text:p>43,456</text:p>
          </table:table-cell>
          <table:table-cell office:value-type="float" office:value="153273.56151999999" table:style-name="ce20">
            <text:p>153,274</text:p>
          </table:table-cell>
          <table:table-cell table:number-columns-repeated="16373"/>
        </table:table-row>
        <table:table-row table:style-name="ro11">
          <table:table-cell office:value-type="string" table:style-name="ce15">
            <text:p>September 2007</text:p>
          </table:table-cell>
          <table:table-cell office:value-type="float" office:value="33284.239000000001" table:style-name="ce17">
            <text:p>33,284</text:p>
          </table:table-cell>
          <table:table-cell office:value-type="float" office:value="1112.02549" table:style-name="ce17">
            <text:p>1,112</text:p>
          </table:table-cell>
          <table:table-cell office:value-type="float" office:value="34396.264490000001" table:style-name="ce17">
            <text:p>34,396</text:p>
          </table:table-cell>
          <table:table-cell office:value-type="string" table:style-name="ce17">
            <text:p>[No Data]</text:p>
          </table:table-cell>
          <table:table-cell office:value-type="string" table:style-name="ce17">
            <text:p>[No Data]</text:p>
          </table:table-cell>
          <table:table-cell office:value-type="float" office:value="14209.211509999999" table:style-name="ce17">
            <text:p>14,209</text:p>
          </table:table-cell>
          <table:table-cell office:value-type="float" office:value="5177.7490500000004" table:style-name="ce17">
            <text:p>5,178</text:p>
          </table:table-cell>
          <table:table-cell office:value-type="string" table:style-name="ce17">
            <text:p>[No Data]</text:p>
          </table:table-cell>
          <table:table-cell office:value-type="float" office:value="43744.4156" table:style-name="ce17">
            <text:p>43,744</text:p>
          </table:table-cell>
          <table:table-cell office:value-type="float" office:value="97527.640650000001" table:style-name="ce20">
            <text:p>97,528</text:p>
          </table:table-cell>
          <table:table-cell table:number-columns-repeated="16373"/>
        </table:table-row>
        <table:table-row table:style-name="ro11">
          <table:table-cell office:value-type="string" table:style-name="ce15">
            <text:p>October 2007</text:p>
          </table:table-cell>
          <table:table-cell office:value-type="float" office:value="30635.49238" table:style-name="ce17">
            <text:p>30,635</text:p>
          </table:table-cell>
          <table:table-cell office:value-type="float" office:value="828.32033999999999" table:style-name="ce17">
            <text:p>828</text:p>
          </table:table-cell>
          <table:table-cell office:value-type="float" office:value="31463.812720000002" table:style-name="ce17">
            <text:p>31,464</text:p>
          </table:table-cell>
          <table:table-cell office:value-type="float" office:value="19167.458180000001" table:style-name="ce17">
            <text:p>19,167</text:p>
          </table:table-cell>
          <table:table-cell office:value-type="string" table:style-name="ce17">
            <text:p>[No Data]</text:p>
          </table:table-cell>
          <table:table-cell office:value-type="float" office:value="12256.22459" table:style-name="ce17">
            <text:p>12,256</text:p>
          </table:table-cell>
          <table:table-cell office:value-type="float" office:value="5202.7230900000004" table:style-name="ce17">
            <text:p>5,203</text:p>
          </table:table-cell>
          <table:table-cell office:value-type="string" table:style-name="ce17">
            <text:p>[No Data]</text:p>
          </table:table-cell>
          <table:table-cell office:value-type="float" office:value="58609.796309999998" table:style-name="ce17">
            <text:p>58,610</text:p>
          </table:table-cell>
          <table:table-cell office:value-type="float" office:value="126700.01489000001" table:style-name="ce20">
            <text:p>126,700</text:p>
          </table:table-cell>
          <table:table-cell table:number-columns-repeated="16373"/>
        </table:table-row>
        <table:table-row table:style-name="ro11">
          <table:table-cell office:value-type="string" table:style-name="ce15">
            <text:p>November 2007</text:p>
          </table:table-cell>
          <table:table-cell office:value-type="float" office:value="34916.319219999998" table:style-name="ce17">
            <text:p>34,916</text:p>
          </table:table-cell>
          <table:table-cell office:value-type="float" office:value="753.00209000000098" table:style-name="ce17">
            <text:p>753</text:p>
          </table:table-cell>
          <table:table-cell office:value-type="float" office:value="35669.321309999999" table:style-name="ce17">
            <text:p>35,669</text:p>
          </table:table-cell>
          <table:table-cell office:value-type="float" office:value="29889.693289999999" table:style-name="ce17">
            <text:p>29,890</text:p>
          </table:table-cell>
          <table:table-cell office:value-type="string" table:style-name="ce17">
            <text:p>[No Data]</text:p>
          </table:table-cell>
          <table:table-cell office:value-type="float" office:value="16245.421780000001" table:style-name="ce17">
            <text:p>16,245</text:p>
          </table:table-cell>
          <table:table-cell office:value-type="float" office:value="4995.9991" table:style-name="ce17">
            <text:p>4,996</text:p>
          </table:table-cell>
          <table:table-cell office:value-type="string" table:style-name="ce17">
            <text:p>[No Data]</text:p>
          </table:table-cell>
          <table:table-cell office:value-type="float" office:value="44887.233959999998" table:style-name="ce17">
            <text:p>44,887</text:p>
          </table:table-cell>
          <table:table-cell office:value-type="float" office:value="131687.66944" table:style-name="ce20">
            <text:p>131,688</text:p>
          </table:table-cell>
          <table:table-cell table:number-columns-repeated="16373"/>
        </table:table-row>
        <table:table-row table:style-name="ro11">
          <table:table-cell office:value-type="string" table:style-name="ce15">
            <text:p>December 2007</text:p>
          </table:table-cell>
          <table:table-cell office:value-type="float" office:value="40461.424809999997" table:style-name="ce17">
            <text:p>40,461</text:p>
          </table:table-cell>
          <table:table-cell office:value-type="float" office:value="632.96172000000001" table:style-name="ce17">
            <text:p>633</text:p>
          </table:table-cell>
          <table:table-cell office:value-type="float" office:value="41094.386530000003" table:style-name="ce17">
            <text:p>41,094</text:p>
          </table:table-cell>
          <table:table-cell office:value-type="string" table:style-name="ce17">
            <text:p>[No Data]</text:p>
          </table:table-cell>
          <table:table-cell office:value-type="string" table:style-name="ce17">
            <text:p>[No Data]</text:p>
          </table:table-cell>
          <table:table-cell office:value-type="float" office:value="13547.617260000001" table:style-name="ce17">
            <text:p>13,548</text:p>
          </table:table-cell>
          <table:table-cell office:value-type="float" office:value="4498.48055999999" table:style-name="ce17">
            <text:p>4,498</text:p>
          </table:table-cell>
          <table:table-cell office:value-type="string" table:style-name="ce17">
            <text:p>[No Data]</text:p>
          </table:table-cell>
          <table:table-cell office:value-type="float" office:value="48690.68707" table:style-name="ce17">
            <text:p>48,691</text:p>
          </table:table-cell>
          <table:table-cell office:value-type="float" office:value="107831.17142" table:style-name="ce20">
            <text:p>107,831</text:p>
          </table:table-cell>
          <table:table-cell table:number-columns-repeated="16373"/>
        </table:table-row>
        <table:table-row table:style-name="ro11">
          <table:table-cell office:value-type="string" table:style-name="ce15">
            <text:p>January 2008</text:p>
          </table:table-cell>
          <table:table-cell office:value-type="float" office:value="38519.14099" table:style-name="ce17">
            <text:p>38,519</text:p>
          </table:table-cell>
          <table:table-cell office:value-type="float" office:value="966.53787999999997" table:style-name="ce17">
            <text:p>967</text:p>
          </table:table-cell>
          <table:table-cell office:value-type="float" office:value="39485.678870000003" table:style-name="ce17">
            <text:p>39,486</text:p>
          </table:table-cell>
          <table:table-cell office:value-type="float" office:value="8989.5676900000108" table:style-name="ce17">
            <text:p>8,990</text:p>
          </table:table-cell>
          <table:table-cell office:value-type="string" table:style-name="ce17">
            <text:p>[No Data]</text:p>
          </table:table-cell>
          <table:table-cell office:value-type="float" office:value="17240.432550000001" table:style-name="ce17">
            <text:p>17,240</text:p>
          </table:table-cell>
          <table:table-cell office:value-type="float" office:value="4859.7887300000002" table:style-name="ce17">
            <text:p>4,860</text:p>
          </table:table-cell>
          <table:table-cell office:value-type="string" table:style-name="ce17">
            <text:p>[No Data]</text:p>
          </table:table-cell>
          <table:table-cell office:value-type="float" office:value="56520.454870000001" table:style-name="ce17">
            <text:p>56,520</text:p>
          </table:table-cell>
          <table:table-cell office:value-type="float" office:value="127095.92271" table:style-name="ce20">
            <text:p>127,096</text:p>
          </table:table-cell>
          <table:table-cell table:number-columns-repeated="16373"/>
        </table:table-row>
        <table:table-row table:style-name="ro11">
          <table:table-cell office:value-type="string" table:style-name="ce15">
            <text:p>February 2008</text:p>
          </table:table-cell>
          <table:table-cell office:value-type="float" office:value="31163.253830000001" table:style-name="ce17">
            <text:p>31,163</text:p>
          </table:table-cell>
          <table:table-cell office:value-type="float" office:value="676.73809000000097" table:style-name="ce17">
            <text:p>677</text:p>
          </table:table-cell>
          <table:table-cell office:value-type="float" office:value="31839.99192" table:style-name="ce17">
            <text:p>31,840</text:p>
          </table:table-cell>
          <table:table-cell office:value-type="float" office:value="30470.198520000002" table:style-name="ce17">
            <text:p>30,470</text:p>
          </table:table-cell>
          <table:table-cell office:value-type="string" table:style-name="ce17">
            <text:p>[No Data]</text:p>
          </table:table-cell>
          <table:table-cell office:value-type="float" office:value="14011.97903" table:style-name="ce17">
            <text:p>14,012</text:p>
          </table:table-cell>
          <table:table-cell office:value-type="float" office:value="7239.1462899999997" table:style-name="ce17">
            <text:p>7,239</text:p>
          </table:table-cell>
          <table:table-cell office:value-type="string" table:style-name="ce17">
            <text:p>[No Data]</text:p>
          </table:table-cell>
          <table:table-cell office:value-type="float" office:value="50332.034760000002" table:style-name="ce17">
            <text:p>50,332</text:p>
          </table:table-cell>
          <table:table-cell office:value-type="float" office:value="133893.35052000001" table:style-name="ce20">
            <text:p>133,893</text:p>
          </table:table-cell>
          <table:table-cell table:number-columns-repeated="16373"/>
        </table:table-row>
        <table:table-row table:style-name="ro11">
          <table:table-cell office:value-type="string" table:style-name="ce15">
            <text:p>March 2008</text:p>
          </table:table-cell>
          <table:table-cell office:value-type="float" office:value="37515.926059999998" table:style-name="ce17">
            <text:p>37,516</text:p>
          </table:table-cell>
          <table:table-cell office:value-type="float" office:value="695.36606999999799" table:style-name="ce17">
            <text:p>695</text:p>
          </table:table-cell>
          <table:table-cell office:value-type="float" office:value="38211.292130000002" table:style-name="ce17">
            <text:p>38,211</text:p>
          </table:table-cell>
          <table:table-cell office:value-type="float" office:value="47.641710000008302" table:style-name="ce17">
            <text:p>48</text:p>
          </table:table-cell>
          <table:table-cell office:value-type="string" table:style-name="ce17">
            <text:p>[No Data]</text:p>
          </table:table-cell>
          <table:table-cell office:value-type="float" office:value="14618.82884" table:style-name="ce17">
            <text:p>14,619</text:p>
          </table:table-cell>
          <table:table-cell office:value-type="float" office:value="5038.4830599999996" table:style-name="ce17">
            <text:p>5,038</text:p>
          </table:table-cell>
          <table:table-cell office:value-type="string" table:style-name="ce17">
            <text:p>[No Data]</text:p>
          </table:table-cell>
          <table:table-cell office:value-type="float" office:value="52297.164940000097" table:style-name="ce17">
            <text:p>52,297</text:p>
          </table:table-cell>
          <table:table-cell office:value-type="float" office:value="110213.41068" table:style-name="ce20">
            <text:p>110,213</text:p>
          </table:table-cell>
          <table:table-cell table:number-columns-repeated="16373"/>
        </table:table-row>
        <table:table-row table:style-name="ro11">
          <table:table-cell office:value-type="string" table:style-name="ce15">
            <text:p>April 2008</text:p>
          </table:table-cell>
          <table:table-cell office:value-type="float" office:value="43572.265879999999" table:style-name="ce17">
            <text:p>43,572</text:p>
          </table:table-cell>
          <table:table-cell office:value-type="float" office:value="891.93185000000005" table:style-name="ce17">
            <text:p>892</text:p>
          </table:table-cell>
          <table:table-cell office:value-type="float" office:value="44464.19773" table:style-name="ce17">
            <text:p>44,464</text:p>
          </table:table-cell>
          <table:table-cell office:value-type="float" office:value="7388.7228800000003" table:style-name="ce17">
            <text:p>7,389</text:p>
          </table:table-cell>
          <table:table-cell office:value-type="string" table:style-name="ce17">
            <text:p>[No Data]</text:p>
          </table:table-cell>
          <table:table-cell office:value-type="float" office:value="12902.466" table:style-name="ce17">
            <text:p>12,902</text:p>
          </table:table-cell>
          <table:table-cell office:value-type="float" office:value="5683.8036899999997" table:style-name="ce17">
            <text:p>5,684</text:p>
          </table:table-cell>
          <table:table-cell office:value-type="string" table:style-name="ce17">
            <text:p>[No Data]</text:p>
          </table:table-cell>
          <table:table-cell office:value-type="float" office:value="57110.742010000002" table:style-name="ce17">
            <text:p>57,111</text:p>
          </table:table-cell>
          <table:table-cell office:value-type="float" office:value="127549.93231" table:style-name="ce20">
            <text:p>127,550</text:p>
          </table:table-cell>
          <table:table-cell table:number-columns-repeated="16373"/>
        </table:table-row>
        <table:table-row table:style-name="ro11">
          <table:table-cell office:value-type="string" table:style-name="ce15">
            <text:p>May 2008</text:p>
          </table:table-cell>
          <table:table-cell office:value-type="float" office:value="38827.656849999999" table:style-name="ce17">
            <text:p>38,828</text:p>
          </table:table-cell>
          <table:table-cell office:value-type="float" office:value="626.35347000000002" table:style-name="ce17">
            <text:p>626</text:p>
          </table:table-cell>
          <table:table-cell office:value-type="float" office:value="39454.010320000001" table:style-name="ce17">
            <text:p>39,454</text:p>
          </table:table-cell>
          <table:table-cell office:value-type="float" office:value="25454.925179999998" table:style-name="ce17">
            <text:p>25,455</text:p>
          </table:table-cell>
          <table:table-cell office:value-type="string" table:style-name="ce17">
            <text:p>[No Data]</text:p>
          </table:table-cell>
          <table:table-cell office:value-type="float" office:value="12152.007009999999" table:style-name="ce17">
            <text:p>12,152</text:p>
          </table:table-cell>
          <table:table-cell office:value-type="float" office:value="5284.6964399999997" table:style-name="ce17">
            <text:p>5,285</text:p>
          </table:table-cell>
          <table:table-cell office:value-type="string" table:style-name="ce17">
            <text:p>[No Data]</text:p>
          </table:table-cell>
          <table:table-cell office:value-type="float" office:value="46325.53269" table:style-name="ce17">
            <text:p>46,326</text:p>
          </table:table-cell>
          <table:table-cell office:value-type="float" office:value="128671.17164" table:style-name="ce20">
            <text:p>128,671</text:p>
          </table:table-cell>
          <table:table-cell table:number-columns-repeated="16373"/>
        </table:table-row>
        <table:table-row table:style-name="ro11">
          <table:table-cell office:value-type="string" table:style-name="ce15">
            <text:p>June 2008</text:p>
          </table:table-cell>
          <table:table-cell office:value-type="float" office:value="29434.387019999998" table:style-name="ce17">
            <text:p>29,434</text:p>
          </table:table-cell>
          <table:table-cell office:value-type="float" office:value="618.65867000000003" table:style-name="ce17">
            <text:p>619</text:p>
          </table:table-cell>
          <table:table-cell office:value-type="float" office:value="30053.045689999999" table:style-name="ce17">
            <text:p>30,053</text:p>
          </table:table-cell>
          <table:table-cell office:value-type="float" office:value="-946.80799999999999" table:style-name="ce17">
            <text:p>-947</text:p>
          </table:table-cell>
          <table:table-cell office:value-type="string" table:style-name="ce17">
            <text:p>[No Data]</text:p>
          </table:table-cell>
          <table:table-cell office:value-type="float" office:value="16282.18218" table:style-name="ce17">
            <text:p>16,282</text:p>
          </table:table-cell>
          <table:table-cell office:value-type="float" office:value="4527.8271999999997" table:style-name="ce17">
            <text:p>4,528</text:p>
          </table:table-cell>
          <table:table-cell office:value-type="string" table:style-name="ce17">
            <text:p>[No Data]</text:p>
          </table:table-cell>
          <table:table-cell office:value-type="float" office:value="57518.612070000003" table:style-name="ce17">
            <text:p>57,519</text:p>
          </table:table-cell>
          <table:table-cell office:value-type="float" office:value="107434.85914" table:style-name="ce20">
            <text:p>107,435</text:p>
          </table:table-cell>
          <table:table-cell table:number-columns-repeated="16373"/>
        </table:table-row>
        <table:table-row table:style-name="ro11">
          <table:table-cell office:value-type="string" table:style-name="ce15">
            <text:p>July 2008</text:p>
          </table:table-cell>
          <table:table-cell office:value-type="float" office:value="31996.770199999999" table:style-name="ce17">
            <text:p>31,997</text:p>
          </table:table-cell>
          <table:table-cell office:value-type="float" office:value="750.70254" table:style-name="ce17">
            <text:p>751</text:p>
          </table:table-cell>
          <table:table-cell office:value-type="float" office:value="32747.472740000001" table:style-name="ce17">
            <text:p>32,747</text:p>
          </table:table-cell>
          <table:table-cell office:value-type="float" office:value="31025.033029999999" table:style-name="ce17">
            <text:p>31,025</text:p>
          </table:table-cell>
          <table:table-cell office:value-type="string" table:style-name="ce17">
            <text:p>[No Data]</text:p>
          </table:table-cell>
          <table:table-cell office:value-type="float" office:value="45309.990129999998" table:style-name="ce17">
            <text:p>45,310</text:p>
          </table:table-cell>
          <table:table-cell office:value-type="float" office:value="4635.5466800000004" table:style-name="ce17">
            <text:p>4,636</text:p>
          </table:table-cell>
          <table:table-cell office:value-type="string" table:style-name="ce17">
            <text:p>[No Data]</text:p>
          </table:table-cell>
          <table:table-cell office:value-type="float" office:value="46986.509169999998" table:style-name="ce17">
            <text:p>46,987</text:p>
          </table:table-cell>
          <table:table-cell office:value-type="float" office:value="160704.55175000001" table:style-name="ce20">
            <text:p>160,705</text:p>
          </table:table-cell>
          <table:table-cell table:number-columns-repeated="16373"/>
        </table:table-row>
        <table:table-row table:style-name="ro11">
          <table:table-cell office:value-type="string" table:style-name="ce15">
            <text:p>August 2008</text:p>
          </table:table-cell>
          <table:table-cell office:value-type="float" office:value="27937.97019" table:style-name="ce17">
            <text:p>27,938</text:p>
          </table:table-cell>
          <table:table-cell office:value-type="float" office:value="579.13048000000003" table:style-name="ce17">
            <text:p>579</text:p>
          </table:table-cell>
          <table:table-cell office:value-type="float" office:value="28517.10067" table:style-name="ce17">
            <text:p>28,517</text:p>
          </table:table-cell>
          <table:table-cell office:value-type="float" office:value="12020.40625" table:style-name="ce17">
            <text:p>12,020</text:p>
          </table:table-cell>
          <table:table-cell office:value-type="string" table:style-name="ce17">
            <text:p>[No Data]</text:p>
          </table:table-cell>
          <table:table-cell office:value-type="float" office:value="21684.328659999999" table:style-name="ce17">
            <text:p>21,684</text:p>
          </table:table-cell>
          <table:table-cell office:value-type="float" office:value="5547.1535800000001" table:style-name="ce17">
            <text:p>5,547</text:p>
          </table:table-cell>
          <table:table-cell office:value-type="string" table:style-name="ce17">
            <text:p>[No Data]</text:p>
          </table:table-cell>
          <table:table-cell office:value-type="float" office:value="44192.307209999999" table:style-name="ce17">
            <text:p>44,192</text:p>
          </table:table-cell>
          <table:table-cell office:value-type="float" office:value="111961.29637" table:style-name="ce20">
            <text:p>111,961</text:p>
          </table:table-cell>
          <table:table-cell table:number-columns-repeated="16373"/>
        </table:table-row>
        <table:table-row table:style-name="ro11">
          <table:table-cell office:value-type="string" table:style-name="ce15">
            <text:p>September 2008</text:p>
          </table:table-cell>
          <table:table-cell office:value-type="float" office:value="29453.462179999999" table:style-name="ce17">
            <text:p>29,453</text:p>
          </table:table-cell>
          <table:table-cell office:value-type="float" office:value="1183.1647700000001" table:style-name="ce17">
            <text:p>1,183</text:p>
          </table:table-cell>
          <table:table-cell office:value-type="float" office:value="30636.626950000002" table:style-name="ce17">
            <text:p>30,637</text:p>
          </table:table-cell>
          <table:table-cell office:value-type="float" office:value="40.605939999999897" table:style-name="ce17">
            <text:p>41</text:p>
          </table:table-cell>
          <table:table-cell office:value-type="string" table:style-name="ce17">
            <text:p>[No Data]</text:p>
          </table:table-cell>
          <table:table-cell office:value-type="float" office:value="17117.814160000002" table:style-name="ce17">
            <text:p>17,118</text:p>
          </table:table-cell>
          <table:table-cell office:value-type="float" office:value="5052.8390399999998" table:style-name="ce17">
            <text:p>5,053</text:p>
          </table:table-cell>
          <table:table-cell office:value-type="string" table:style-name="ce17">
            <text:p>[No Data]</text:p>
          </table:table-cell>
          <table:table-cell office:value-type="float" office:value="60651.08165" table:style-name="ce17">
            <text:p>60,651</text:p>
          </table:table-cell>
          <table:table-cell office:value-type="float" office:value="113498.96773999999" table:style-name="ce20">
            <text:p>113,499</text:p>
          </table:table-cell>
          <table:table-cell table:number-columns-repeated="16373"/>
        </table:table-row>
        <table:table-row table:style-name="ro11">
          <table:table-cell office:value-type="string" table:style-name="ce15">
            <text:p>October 2008</text:p>
          </table:table-cell>
          <table:table-cell office:value-type="float" office:value="29272.684239999999" table:style-name="ce17">
            <text:p>29,273</text:p>
          </table:table-cell>
          <table:table-cell office:value-type="float" office:value="789.07343999999898" table:style-name="ce17">
            <text:p>789</text:p>
          </table:table-cell>
          <table:table-cell office:value-type="float" office:value="30061.757679999999" table:style-name="ce17">
            <text:p>30,062</text:p>
          </table:table-cell>
          <table:table-cell office:value-type="float" office:value="19176.445169999999" table:style-name="ce17">
            <text:p>19,176</text:p>
          </table:table-cell>
          <table:table-cell office:value-type="string" table:style-name="ce17">
            <text:p>[No Data]</text:p>
          </table:table-cell>
          <table:table-cell office:value-type="float" office:value="16580.709699999999" table:style-name="ce17">
            <text:p>16,581</text:p>
          </table:table-cell>
          <table:table-cell office:value-type="float" office:value="4607.7523600000004" table:style-name="ce17">
            <text:p>4,608</text:p>
          </table:table-cell>
          <table:table-cell office:value-type="string" table:style-name="ce17">
            <text:p>[No Data]</text:p>
          </table:table-cell>
          <table:table-cell office:value-type="float" office:value="52221.305679999998" table:style-name="ce17">
            <text:p>52,221</text:p>
          </table:table-cell>
          <table:table-cell office:value-type="float" office:value="122647.97059" table:style-name="ce20">
            <text:p>122,648</text:p>
          </table:table-cell>
          <table:table-cell table:number-columns-repeated="16373"/>
        </table:table-row>
        <table:table-row table:style-name="ro11">
          <table:table-cell office:value-type="string" table:style-name="ce15">
            <text:p>November 2008</text:p>
          </table:table-cell>
          <table:table-cell office:value-type="float" office:value="30087.182410000001" table:style-name="ce17">
            <text:p>30,087</text:p>
          </table:table-cell>
          <table:table-cell office:value-type="float" office:value="604.80631000000096" table:style-name="ce17">
            <text:p>605</text:p>
          </table:table-cell>
          <table:table-cell office:value-type="float" office:value="30691.988720000001" table:style-name="ce17">
            <text:p>30,692</text:p>
          </table:table-cell>
          <table:table-cell office:value-type="float" office:value="29114.276999999998" table:style-name="ce17">
            <text:p>29,114</text:p>
          </table:table-cell>
          <table:table-cell office:value-type="string" table:style-name="ce17">
            <text:p>[No Data]</text:p>
          </table:table-cell>
          <table:table-cell office:value-type="float" office:value="13117.388730000001" table:style-name="ce17">
            <text:p>13,117</text:p>
          </table:table-cell>
          <table:table-cell office:value-type="float" office:value="5486.67814" table:style-name="ce17">
            <text:p>5,487</text:p>
          </table:table-cell>
          <table:table-cell office:value-type="string" table:style-name="ce17">
            <text:p>[No Data]</text:p>
          </table:table-cell>
          <table:table-cell office:value-type="float" office:value="46761.235289999997" table:style-name="ce17">
            <text:p>46,761</text:p>
          </table:table-cell>
          <table:table-cell office:value-type="float" office:value="125171.56788" table:style-name="ce20">
            <text:p>125,172</text:p>
          </table:table-cell>
          <table:table-cell table:number-columns-repeated="16373"/>
        </table:table-row>
        <table:table-row table:style-name="ro11">
          <table:table-cell office:value-type="string" table:style-name="ce15">
            <text:p>December 2008</text:p>
          </table:table-cell>
          <table:table-cell office:value-type="float" office:value="35283.997219999997" table:style-name="ce17">
            <text:p>35,284</text:p>
          </table:table-cell>
          <table:table-cell office:value-type="float" office:value="650.45596" table:style-name="ce17">
            <text:p>650</text:p>
          </table:table-cell>
          <table:table-cell office:value-type="float" office:value="35934.453179999997" table:style-name="ce17">
            <text:p>35,934</text:p>
          </table:table-cell>
          <table:table-cell office:value-type="float" office:value="76.000609999999398" table:style-name="ce17">
            <text:p>76</text:p>
          </table:table-cell>
          <table:table-cell office:value-type="string" table:style-name="ce17">
            <text:p>[No Data]</text:p>
          </table:table-cell>
          <table:table-cell office:value-type="float" office:value="15753.816220000001" table:style-name="ce17">
            <text:p>15,754</text:p>
          </table:table-cell>
          <table:table-cell office:value-type="float" office:value="4727.9736800000001" table:style-name="ce17">
            <text:p>4,728</text:p>
          </table:table-cell>
          <table:table-cell office:value-type="string" table:style-name="ce17">
            <text:p>[No Data]</text:p>
          </table:table-cell>
          <table:table-cell office:value-type="float" office:value="57530.229910000002" table:style-name="ce17">
            <text:p>57,530</text:p>
          </table:table-cell>
          <table:table-cell office:value-type="float" office:value="114022.4736" table:style-name="ce20">
            <text:p>114,022</text:p>
          </table:table-cell>
          <table:table-cell table:number-columns-repeated="16373"/>
        </table:table-row>
        <table:table-row table:style-name="ro11">
          <table:table-cell office:value-type="string" table:style-name="ce15">
            <text:p>January 2009</text:p>
          </table:table-cell>
          <table:table-cell office:value-type="float" office:value="32615.442350000001" table:style-name="ce17">
            <text:p>32,615</text:p>
          </table:table-cell>
          <table:table-cell office:value-type="float" office:value="824.00322000000006" table:style-name="ce17">
            <text:p>824</text:p>
          </table:table-cell>
          <table:table-cell office:value-type="float" office:value="33439.445570000003" table:style-name="ce17">
            <text:p>33,439</text:p>
          </table:table-cell>
          <table:table-cell office:value-type="float" office:value="13171.690860000001" table:style-name="ce17">
            <text:p>13,172</text:p>
          </table:table-cell>
          <table:table-cell office:value-type="string" table:style-name="ce17">
            <text:p>[No Data]</text:p>
          </table:table-cell>
          <table:table-cell office:value-type="float" office:value="11614.652340000001" table:style-name="ce17">
            <text:p>11,615</text:p>
          </table:table-cell>
          <table:table-cell office:value-type="float" office:value="4458.2032499999996" table:style-name="ce17">
            <text:p>4,458</text:p>
          </table:table-cell>
          <table:table-cell office:value-type="string" table:style-name="ce17">
            <text:p>[No Data]</text:p>
          </table:table-cell>
          <table:table-cell office:value-type="float" office:value="44681.39862" table:style-name="ce17">
            <text:p>44,681</text:p>
          </table:table-cell>
          <table:table-cell office:value-type="float" office:value="107365.39064" table:style-name="ce20">
            <text:p>107,365</text:p>
          </table:table-cell>
          <table:table-cell table:number-columns-repeated="16373"/>
        </table:table-row>
        <table:table-row table:style-name="ro11">
          <table:table-cell office:value-type="string" table:style-name="ce15">
            <text:p>February 2009</text:p>
          </table:table-cell>
          <table:table-cell office:value-type="float" office:value="29235.253939999999" table:style-name="ce17">
            <text:p>29,235</text:p>
          </table:table-cell>
          <table:table-cell office:value-type="float" office:value="885.16736000000003" table:style-name="ce17">
            <text:p>885</text:p>
          </table:table-cell>
          <table:table-cell office:value-type="float" office:value="30120.421300000002" table:style-name="ce17">
            <text:p>30,120</text:p>
          </table:table-cell>
          <table:table-cell office:value-type="float" office:value="33942.177960000001" table:style-name="ce17">
            <text:p>33,942</text:p>
          </table:table-cell>
          <table:table-cell office:value-type="string" table:style-name="ce17">
            <text:p>[No Data]</text:p>
          </table:table-cell>
          <table:table-cell office:value-type="float" office:value="14382.80833" table:style-name="ce17">
            <text:p>14,383</text:p>
          </table:table-cell>
          <table:table-cell office:value-type="float" office:value="5109.0806400000001" table:style-name="ce17">
            <text:p>5,109</text:p>
          </table:table-cell>
          <table:table-cell office:value-type="string" table:style-name="ce17">
            <text:p>[No Data]</text:p>
          </table:table-cell>
          <table:table-cell office:value-type="float" office:value="61528.969440000001" table:style-name="ce17">
            <text:p>61,529</text:p>
          </table:table-cell>
          <table:table-cell office:value-type="float" office:value="145083.45767" table:style-name="ce20">
            <text:p>145,083</text:p>
          </table:table-cell>
          <table:table-cell table:number-columns-repeated="16373"/>
        </table:table-row>
        <table:table-row table:style-name="ro11">
          <table:table-cell office:value-type="string" table:style-name="ce15">
            <text:p>March 2009</text:p>
          </table:table-cell>
          <table:table-cell office:value-type="float" office:value="30829.302800000001" table:style-name="ce17">
            <text:p>30,829</text:p>
          </table:table-cell>
          <table:table-cell office:value-type="float" office:value="550.32187999999906" table:style-name="ce17">
            <text:p>550</text:p>
          </table:table-cell>
          <table:table-cell office:value-type="float" office:value="31379.624680000001" table:style-name="ce17">
            <text:p>31,380</text:p>
          </table:table-cell>
          <table:table-cell office:value-type="float" office:value="87.742120000004803" table:style-name="ce17">
            <text:p>88</text:p>
          </table:table-cell>
          <table:table-cell office:value-type="string" table:style-name="ce17">
            <text:p>[No Data]</text:p>
          </table:table-cell>
          <table:table-cell office:value-type="float" office:value="16203.66498" table:style-name="ce17">
            <text:p>16,204</text:p>
          </table:table-cell>
          <table:table-cell office:value-type="float" office:value="14681.13926" table:style-name="ce17">
            <text:p>14,681</text:p>
          </table:table-cell>
          <table:table-cell office:value-type="string" table:style-name="ce17">
            <text:p>[No Data]</text:p>
          </table:table-cell>
          <table:table-cell office:value-type="float" office:value="47962.280129999999" table:style-name="ce17">
            <text:p>47,962</text:p>
          </table:table-cell>
          <table:table-cell office:value-type="float" office:value="110314.45117" table:style-name="ce20">
            <text:p>110,314</text:p>
          </table:table-cell>
          <table:table-cell table:number-columns-repeated="16373"/>
        </table:table-row>
        <table:table-row table:style-name="ro11">
          <table:table-cell office:value-type="string" table:style-name="ce15">
            <text:p>April 2009</text:p>
          </table:table-cell>
          <table:table-cell office:value-type="float" office:value="28814.13753" table:style-name="ce17">
            <text:p>28,814</text:p>
          </table:table-cell>
          <table:table-cell office:value-type="float" office:value="618.72622999999999" table:style-name="ce17">
            <text:p>619</text:p>
          </table:table-cell>
          <table:table-cell office:value-type="float" office:value="29432.86376" table:style-name="ce17">
            <text:p>29,433</text:p>
          </table:table-cell>
          <table:table-cell office:value-type="float" office:value="3315.9070700000002" table:style-name="ce17">
            <text:p>3,316</text:p>
          </table:table-cell>
          <table:table-cell office:value-type="string" table:style-name="ce17">
            <text:p>[No Data]</text:p>
          </table:table-cell>
          <table:table-cell office:value-type="float" office:value="13404.94463" table:style-name="ce17">
            <text:p>13,405</text:p>
          </table:table-cell>
          <table:table-cell office:value-type="float" office:value="3257.9832500000002" table:style-name="ce17">
            <text:p>3,258</text:p>
          </table:table-cell>
          <table:table-cell office:value-type="string" table:style-name="ce17">
            <text:p>[No Data]</text:p>
          </table:table-cell>
          <table:table-cell office:value-type="float" office:value="51116.302589999999" table:style-name="ce17">
            <text:p>51,116</text:p>
          </table:table-cell>
          <table:table-cell office:value-type="float" office:value="100528.0013" table:style-name="ce20">
            <text:p>100,528</text:p>
          </table:table-cell>
          <table:table-cell table:number-columns-repeated="16373"/>
        </table:table-row>
        <table:table-row table:style-name="ro11">
          <table:table-cell office:value-type="string" table:style-name="ce15">
            <text:p>May 2009</text:p>
          </table:table-cell>
          <table:table-cell office:value-type="float" office:value="35334.986239999998" table:style-name="ce17">
            <text:p>35,335</text:p>
          </table:table-cell>
          <table:table-cell office:value-type="float" office:value="638.07768999999996" table:style-name="ce17">
            <text:p>638</text:p>
          </table:table-cell>
          <table:table-cell office:value-type="float" office:value="35973.063929999997" table:style-name="ce17">
            <text:p>35,973</text:p>
          </table:table-cell>
          <table:table-cell office:value-type="float" office:value="29220.007740000001" table:style-name="ce17">
            <text:p>29,220</text:p>
          </table:table-cell>
          <table:table-cell office:value-type="string" table:style-name="ce17">
            <text:p>[No Data]</text:p>
          </table:table-cell>
          <table:table-cell office:value-type="float" office:value="12195.244060000001" table:style-name="ce17">
            <text:p>12,195</text:p>
          </table:table-cell>
          <table:table-cell office:value-type="float" office:value="7748.5647300000001" table:style-name="ce17">
            <text:p>7,749</text:p>
          </table:table-cell>
          <table:table-cell office:value-type="string" table:style-name="ce17">
            <text:p>[No Data]</text:p>
          </table:table-cell>
          <table:table-cell office:value-type="float" office:value="49950.562850000002" table:style-name="ce17">
            <text:p>49,951</text:p>
          </table:table-cell>
          <table:table-cell office:value-type="float" office:value="135087.44331" table:style-name="ce20">
            <text:p>135,087</text:p>
          </table:table-cell>
          <table:table-cell table:number-columns-repeated="16373"/>
        </table:table-row>
        <table:table-row table:style-name="ro11">
          <table:table-cell office:value-type="string" table:style-name="ce15">
            <text:p>June 2009</text:p>
          </table:table-cell>
          <table:table-cell office:value-type="float" office:value="28408.309089999999" table:style-name="ce17">
            <text:p>28,408</text:p>
          </table:table-cell>
          <table:table-cell office:value-type="float" office:value="711.38684999999998" table:style-name="ce17">
            <text:p>711</text:p>
          </table:table-cell>
          <table:table-cell office:value-type="float" office:value="29119.695940000001" table:style-name="ce17">
            <text:p>29,120</text:p>
          </table:table-cell>
          <table:table-cell office:value-type="float" office:value="182.81972000000101" table:style-name="ce17">
            <text:p>183</text:p>
          </table:table-cell>
          <table:table-cell office:value-type="string" table:style-name="ce17">
            <text:p>[No Data]</text:p>
          </table:table-cell>
          <table:table-cell office:value-type="float" office:value="16399.468130000001" table:style-name="ce17">
            <text:p>16,399</text:p>
          </table:table-cell>
          <table:table-cell office:value-type="float" office:value="7597.8445499999998" table:style-name="ce17">
            <text:p>7,598</text:p>
          </table:table-cell>
          <table:table-cell office:value-type="string" table:style-name="ce17">
            <text:p>[No Data]</text:p>
          </table:table-cell>
          <table:table-cell office:value-type="float" office:value="63927.650580000001" table:style-name="ce17">
            <text:p>63,928</text:p>
          </table:table-cell>
          <table:table-cell office:value-type="float" office:value="117227.47891999999" table:style-name="ce20">
            <text:p>117,227</text:p>
          </table:table-cell>
          <table:table-cell table:number-columns-repeated="16373"/>
        </table:table-row>
        <table:table-row table:style-name="ro11">
          <table:table-cell office:value-type="string" table:style-name="ce15">
            <text:p>July 2009</text:p>
          </table:table-cell>
          <table:table-cell office:value-type="float" office:value="28342.04091" table:style-name="ce17">
            <text:p>28,342</text:p>
          </table:table-cell>
          <table:table-cell office:value-type="float" office:value="561.34058000000005" table:style-name="ce17">
            <text:p>561</text:p>
          </table:table-cell>
          <table:table-cell office:value-type="float" office:value="28903.38149" table:style-name="ce17">
            <text:p>28,903</text:p>
          </table:table-cell>
          <table:table-cell office:value-type="float" office:value="6985.9639200000001" table:style-name="ce17">
            <text:p>6,986</text:p>
          </table:table-cell>
          <table:table-cell office:value-type="string" table:style-name="ce17">
            <text:p>[No Data]</text:p>
          </table:table-cell>
          <table:table-cell office:value-type="float" office:value="16403.718079999999" table:style-name="ce17">
            <text:p>16,404</text:p>
          </table:table-cell>
          <table:table-cell office:value-type="float" office:value="7187.25828" table:style-name="ce17">
            <text:p>7,187</text:p>
          </table:table-cell>
          <table:table-cell office:value-type="string" table:style-name="ce17">
            <text:p>[No Data]</text:p>
          </table:table-cell>
          <table:table-cell office:value-type="float" office:value="46867.351139999999" table:style-name="ce17">
            <text:p>46,867</text:p>
          </table:table-cell>
          <table:table-cell office:value-type="float" office:value="106347.67290999999" table:style-name="ce20">
            <text:p>106,348</text:p>
          </table:table-cell>
          <table:table-cell table:number-columns-repeated="16373"/>
        </table:table-row>
        <table:table-row table:style-name="ro11">
          <table:table-cell office:value-type="string" table:style-name="ce15">
            <text:p>August 2009</text:p>
          </table:table-cell>
          <table:table-cell office:value-type="float" office:value="21350.218099999998" table:style-name="ce17">
            <text:p>21,350</text:p>
          </table:table-cell>
          <table:table-cell office:value-type="float" office:value="583.81629999999996" table:style-name="ce17">
            <text:p>584</text:p>
          </table:table-cell>
          <table:table-cell office:value-type="float" office:value="21934.0344" table:style-name="ce17">
            <text:p>21,934</text:p>
          </table:table-cell>
          <table:table-cell office:value-type="float" office:value="31008.66562" table:style-name="ce17">
            <text:p>31,009</text:p>
          </table:table-cell>
          <table:table-cell office:value-type="string" table:style-name="ce17">
            <text:p>[No Data]</text:p>
          </table:table-cell>
          <table:table-cell office:value-type="float" office:value="52385.956689999999" table:style-name="ce17">
            <text:p>52,386</text:p>
          </table:table-cell>
          <table:table-cell office:value-type="float" office:value="5959.0414700000001" table:style-name="ce17">
            <text:p>5,959</text:p>
          </table:table-cell>
          <table:table-cell office:value-type="string" table:style-name="ce17">
            <text:p>[No Data]</text:p>
          </table:table-cell>
          <table:table-cell office:value-type="float" office:value="46973.211900000002" table:style-name="ce17">
            <text:p>46,973</text:p>
          </table:table-cell>
          <table:table-cell office:value-type="float" office:value="158260.91008" table:style-name="ce20">
            <text:p>158,261</text:p>
          </table:table-cell>
          <table:table-cell table:number-columns-repeated="16373"/>
        </table:table-row>
        <table:table-row table:style-name="ro11">
          <table:table-cell office:value-type="string" table:style-name="ce15">
            <text:p>September 2009</text:p>
          </table:table-cell>
          <table:table-cell office:value-type="float" office:value="22320.047449999998" table:style-name="ce17">
            <text:p>22,320</text:p>
          </table:table-cell>
          <table:table-cell office:value-type="float" office:value="1574.25335" table:style-name="ce17">
            <text:p>1,574</text:p>
          </table:table-cell>
          <table:table-cell office:value-type="float" office:value="23894.300800000001" table:style-name="ce17">
            <text:p>23,894</text:p>
          </table:table-cell>
          <table:table-cell office:value-type="float" office:value="227.30088000000001" table:style-name="ce17">
            <text:p>227</text:p>
          </table:table-cell>
          <table:table-cell office:value-type="string" table:style-name="ce17">
            <text:p>[No Data]</text:p>
          </table:table-cell>
          <table:table-cell office:value-type="float" office:value="17354.948769999999" table:style-name="ce17">
            <text:p>17,355</text:p>
          </table:table-cell>
          <table:table-cell office:value-type="float" office:value="4449.2374200000004" table:style-name="ce17">
            <text:p>4,449</text:p>
          </table:table-cell>
          <table:table-cell office:value-type="string" table:style-name="ce17">
            <text:p>[No Data]</text:p>
          </table:table-cell>
          <table:table-cell office:value-type="float" office:value="60081.674290000003" table:style-name="ce17">
            <text:p>60,082</text:p>
          </table:table-cell>
          <table:table-cell office:value-type="float" office:value="106007.46216" table:style-name="ce20">
            <text:p>106,007</text:p>
          </table:table-cell>
          <table:table-cell table:number-columns-repeated="16373"/>
        </table:table-row>
        <table:table-row table:style-name="ro11">
          <table:table-cell office:value-type="string" table:style-name="ce15">
            <text:p>October 2009</text:p>
          </table:table-cell>
          <table:table-cell office:value-type="float" office:value="25164.234899999999" table:style-name="ce17">
            <text:p>25,164</text:p>
          </table:table-cell>
          <table:table-cell office:value-type="float" office:value="715.96954000000005" table:style-name="ce17">
            <text:p>716</text:p>
          </table:table-cell>
          <table:table-cell office:value-type="float" office:value="25880.204440000001" table:style-name="ce17">
            <text:p>25,880</text:p>
          </table:table-cell>
          <table:table-cell office:value-type="float" office:value="8613.8723399999999" table:style-name="ce17">
            <text:p>8,614</text:p>
          </table:table-cell>
          <table:table-cell office:value-type="string" table:style-name="ce17">
            <text:p>[No Data]</text:p>
          </table:table-cell>
          <table:table-cell office:value-type="float" office:value="12230.04652" table:style-name="ce17">
            <text:p>12,230</text:p>
          </table:table-cell>
          <table:table-cell office:value-type="float" office:value="7968.2118899999996" table:style-name="ce17">
            <text:p>7,968</text:p>
          </table:table-cell>
          <table:table-cell office:value-type="string" table:style-name="ce17">
            <text:p>[No Data]</text:p>
          </table:table-cell>
          <table:table-cell office:value-type="float" office:value="48821.377560000001" table:style-name="ce17">
            <text:p>48,821</text:p>
          </table:table-cell>
          <table:table-cell office:value-type="float" office:value="103513.71275000001" table:style-name="ce20">
            <text:p>103,514</text:p>
          </table:table-cell>
          <table:table-cell table:number-columns-repeated="16373"/>
        </table:table-row>
        <table:table-row table:style-name="ro11">
          <table:table-cell office:value-type="string" table:style-name="ce15">
            <text:p>November 2009</text:p>
          </table:table-cell>
          <table:table-cell office:value-type="float" office:value="36387.820679999997" table:style-name="ce17">
            <text:p>36,388</text:p>
          </table:table-cell>
          <table:table-cell office:value-type="float" office:value="582.17072999999903" table:style-name="ce17">
            <text:p>582</text:p>
          </table:table-cell>
          <table:table-cell office:value-type="float" office:value="36969.991410000002" table:style-name="ce17">
            <text:p>36,970</text:p>
          </table:table-cell>
          <table:table-cell office:value-type="float" office:value="23436.530739999998" table:style-name="ce17">
            <text:p>23,437</text:p>
          </table:table-cell>
          <table:table-cell office:value-type="string" table:style-name="ce17">
            <text:p>[No Data]</text:p>
          </table:table-cell>
          <table:table-cell office:value-type="float" office:value="18670.809420000001" table:style-name="ce17">
            <text:p>18,671</text:p>
          </table:table-cell>
          <table:table-cell office:value-type="float" office:value="7384.6342000000004" table:style-name="ce17">
            <text:p>7,385</text:p>
          </table:table-cell>
          <table:table-cell office:value-type="string" table:style-name="ce17">
            <text:p>[No Data]</text:p>
          </table:table-cell>
          <table:table-cell office:value-type="float" office:value="60858.104619999896" table:style-name="ce17">
            <text:p>60,858</text:p>
          </table:table-cell>
          <table:table-cell office:value-type="float" office:value="147320.07039000001" table:style-name="ce20">
            <text:p>147,320</text:p>
          </table:table-cell>
          <table:table-cell table:number-columns-repeated="16373"/>
        </table:table-row>
        <table:table-row table:style-name="ro11">
          <table:table-cell office:value-type="string" table:style-name="ce15">
            <text:p>December 2009</text:p>
          </table:table-cell>
          <table:table-cell office:value-type="float" office:value="25549.301909999998" table:style-name="ce17">
            <text:p>25,549</text:p>
          </table:table-cell>
          <table:table-cell office:value-type="float" office:value="750.92806000000098" table:style-name="ce17">
            <text:p>751</text:p>
          </table:table-cell>
          <table:table-cell office:value-type="float" office:value="26300.22997" table:style-name="ce17">
            <text:p>26,300</text:p>
          </table:table-cell>
          <table:table-cell office:value-type="float" office:value="13187.89039" table:style-name="ce17">
            <text:p>13,188</text:p>
          </table:table-cell>
          <table:table-cell office:value-type="string" table:style-name="ce17">
            <text:p>[No Data]</text:p>
          </table:table-cell>
          <table:table-cell office:value-type="float" office:value="10304.487580000001" table:style-name="ce17">
            <text:p>10,304</text:p>
          </table:table-cell>
          <table:table-cell office:value-type="float" office:value="7540.6186399999997" table:style-name="ce17">
            <text:p>7,541</text:p>
          </table:table-cell>
          <table:table-cell office:value-type="string" table:style-name="ce17">
            <text:p>[No Data]</text:p>
          </table:table-cell>
          <table:table-cell office:value-type="float" office:value="52733.700429999997" table:style-name="ce17">
            <text:p>52,734</text:p>
          </table:table-cell>
          <table:table-cell office:value-type="float" office:value="110066.92701" table:style-name="ce20">
            <text:p>110,067</text:p>
          </table:table-cell>
          <table:table-cell table:number-columns-repeated="16373"/>
        </table:table-row>
        <table:table-row table:style-name="ro11">
          <table:table-cell office:value-type="string" table:style-name="ce15">
            <text:p>January 2010</text:p>
          </table:table-cell>
          <table:table-cell office:value-type="float" office:value="25568.252509999998" table:style-name="ce17">
            <text:p>25,568</text:p>
          </table:table-cell>
          <table:table-cell office:value-type="float" office:value="508.51978000000003" table:style-name="ce17">
            <text:p>509</text:p>
          </table:table-cell>
          <table:table-cell office:value-type="float" office:value="26076.772290000001" table:style-name="ce17">
            <text:p>26,077</text:p>
          </table:table-cell>
          <table:table-cell office:value-type="float" office:value="8930.2218399999892" table:style-name="ce17">
            <text:p>8,930</text:p>
          </table:table-cell>
          <table:table-cell office:value-type="string" table:style-name="ce17">
            <text:p>[No Data]</text:p>
          </table:table-cell>
          <table:table-cell office:value-type="float" office:value="16907.851050000001" table:style-name="ce17">
            <text:p>16,908</text:p>
          </table:table-cell>
          <table:table-cell office:value-type="float" office:value="6547.6599200000001" table:style-name="ce17">
            <text:p>6,548</text:p>
          </table:table-cell>
          <table:table-cell office:value-type="string" table:style-name="ce17">
            <text:p>[No Data]</text:p>
          </table:table-cell>
          <table:table-cell office:value-type="float" office:value="49538.68131" table:style-name="ce17">
            <text:p>49,539</text:p>
          </table:table-cell>
          <table:table-cell office:value-type="float" office:value="108001.18640999999" table:style-name="ce20">
            <text:p>108,001</text:p>
          </table:table-cell>
          <table:table-cell table:number-columns-repeated="16373"/>
        </table:table-row>
        <table:table-row table:style-name="ro11">
          <table:table-cell office:value-type="string" table:style-name="ce15">
            <text:p>February 2010</text:p>
          </table:table-cell>
          <table:table-cell office:value-type="float" office:value="24154.453109999999" table:style-name="ce17">
            <text:p>24,154</text:p>
          </table:table-cell>
          <table:table-cell office:value-type="float" office:value="858.02930000000003" table:style-name="ce17">
            <text:p>858</text:p>
          </table:table-cell>
          <table:table-cell office:value-type="float" office:value="25012.482410000001" table:style-name="ce17">
            <text:p>25,012</text:p>
          </table:table-cell>
          <table:table-cell office:value-type="float" office:value="27550.921170000001" table:style-name="ce17">
            <text:p>27,551</text:p>
          </table:table-cell>
          <table:table-cell office:value-type="string" table:style-name="ce17">
            <text:p>[No Data]</text:p>
          </table:table-cell>
          <table:table-cell office:value-type="float" office:value="15858.024079999999" table:style-name="ce17">
            <text:p>15,858</text:p>
          </table:table-cell>
          <table:table-cell office:value-type="float" office:value="10229.961090000001" table:style-name="ce17">
            <text:p>10,230</text:p>
          </table:table-cell>
          <table:table-cell office:value-type="string" table:style-name="ce17">
            <text:p>[No Data]</text:p>
          </table:table-cell>
          <table:table-cell office:value-type="float" office:value="63189.129920000101" table:style-name="ce17">
            <text:p>63,189</text:p>
          </table:table-cell>
          <table:table-cell office:value-type="float" office:value="141840.51866999999" table:style-name="ce20">
            <text:p>141,841</text:p>
          </table:table-cell>
          <table:table-cell table:number-columns-repeated="16373"/>
        </table:table-row>
        <table:table-row table:style-name="ro11">
          <table:table-cell office:value-type="string" table:style-name="ce15">
            <text:p>March 2010</text:p>
          </table:table-cell>
          <table:table-cell office:value-type="float" office:value="22812.701400000002" table:style-name="ce17">
            <text:p>22,813</text:p>
          </table:table-cell>
          <table:table-cell office:value-type="float" office:value="530.9511" table:style-name="ce17">
            <text:p>531</text:p>
          </table:table-cell>
          <table:table-cell office:value-type="float" office:value="23343.6525" table:style-name="ce17">
            <text:p>23,344</text:p>
          </table:table-cell>
          <table:table-cell office:value-type="float" office:value="2147.2425199999798" table:style-name="ce17">
            <text:p>2,147</text:p>
          </table:table-cell>
          <table:table-cell office:value-type="string" table:style-name="ce17">
            <text:p>[No Data]</text:p>
          </table:table-cell>
          <table:table-cell office:value-type="float" office:value="13579.79826" table:style-name="ce17">
            <text:p>13,580</text:p>
          </table:table-cell>
          <table:table-cell office:value-type="float" office:value="8967.90499000001" table:style-name="ce17">
            <text:p>8,968</text:p>
          </table:table-cell>
          <table:table-cell office:value-type="string" table:style-name="ce17">
            <text:p>[No Data]</text:p>
          </table:table-cell>
          <table:table-cell office:value-type="float" office:value="57134.281389999996" table:style-name="ce17">
            <text:p>57,134</text:p>
          </table:table-cell>
          <table:table-cell office:value-type="float" office:value="105172.87966000001" table:style-name="ce20">
            <text:p>105,173</text:p>
          </table:table-cell>
          <table:table-cell table:number-columns-repeated="16373"/>
        </table:table-row>
        <table:table-row table:style-name="ro11">
          <table:table-cell office:value-type="string" table:style-name="ce15">
            <text:p>April 2010</text:p>
          </table:table-cell>
          <table:table-cell office:value-type="float" office:value="31660.96502" table:style-name="ce17">
            <text:p>31,661</text:p>
          </table:table-cell>
          <table:table-cell office:value-type="float" office:value="581.13409999999999" table:style-name="ce17">
            <text:p>581</text:p>
          </table:table-cell>
          <table:table-cell office:value-type="float" office:value="32242.099119999999" table:style-name="ce17">
            <text:p>32,242</text:p>
          </table:table-cell>
          <table:table-cell office:value-type="float" office:value="15129.4094" table:style-name="ce17">
            <text:p>15,129</text:p>
          </table:table-cell>
          <table:table-cell office:value-type="string" table:style-name="ce17">
            <text:p>[No Data]</text:p>
          </table:table-cell>
          <table:table-cell office:value-type="float" office:value="13737.83828" table:style-name="ce17">
            <text:p>13,738</text:p>
          </table:table-cell>
          <table:table-cell office:value-type="float" office:value="7850.1306699999996" table:style-name="ce17">
            <text:p>7,850</text:p>
          </table:table-cell>
          <table:table-cell office:value-type="string" table:style-name="ce17">
            <text:p>[No Data]</text:p>
          </table:table-cell>
          <table:table-cell office:value-type="float" office:value="50943.688150000002" table:style-name="ce17">
            <text:p>50,944</text:p>
          </table:table-cell>
          <table:table-cell office:value-type="float" office:value="119903.16562" table:style-name="ce20">
            <text:p>119,903</text:p>
          </table:table-cell>
          <table:table-cell table:number-columns-repeated="16373"/>
        </table:table-row>
        <table:table-row table:style-name="ro11">
          <table:table-cell office:value-type="string" table:style-name="ce15">
            <text:p>May 2010</text:p>
          </table:table-cell>
          <table:table-cell office:value-type="float" office:value="28722.84276" table:style-name="ce17">
            <text:p>28,723</text:p>
          </table:table-cell>
          <table:table-cell office:value-type="float" office:value="96.767610000000005" table:style-name="ce17">
            <text:p>97</text:p>
          </table:table-cell>
          <table:table-cell office:value-type="float" office:value="28819.610369999999" table:style-name="ce17">
            <text:p>28,820</text:p>
          </table:table-cell>
          <table:table-cell office:value-type="float" office:value="23922.0861" table:style-name="ce17">
            <text:p>23,922</text:p>
          </table:table-cell>
          <table:table-cell office:value-type="string" table:style-name="ce17">
            <text:p>[No Data]</text:p>
          </table:table-cell>
          <table:table-cell office:value-type="float" office:value="11184.85262" table:style-name="ce17">
            <text:p>11,185</text:p>
          </table:table-cell>
          <table:table-cell office:value-type="float" office:value="21730.241150000002" table:style-name="ce17">
            <text:p>21,730</text:p>
          </table:table-cell>
          <table:table-cell office:value-type="string" table:style-name="ce17">
            <text:p>[No Data]</text:p>
          </table:table-cell>
          <table:table-cell office:value-type="float" office:value="52947.18821" table:style-name="ce17">
            <text:p>52,947</text:p>
          </table:table-cell>
          <table:table-cell office:value-type="float" office:value="138603.97845" table:style-name="ce20">
            <text:p>138,604</text:p>
          </table:table-cell>
          <table:table-cell table:number-columns-repeated="16373"/>
        </table:table-row>
        <table:table-row table:style-name="ro11">
          <table:table-cell office:value-type="string" table:style-name="ce15">
            <text:p>June 2010</text:p>
          </table:table-cell>
          <table:table-cell office:value-type="float" office:value="30420.320039999999" table:style-name="ce17">
            <text:p>30,420</text:p>
          </table:table-cell>
          <table:table-cell office:value-type="float" office:value="563.45402999999999" table:style-name="ce17">
            <text:p>563</text:p>
          </table:table-cell>
          <table:table-cell office:value-type="float" office:value="30983.774069999999" table:style-name="ce17">
            <text:p>30,984</text:p>
          </table:table-cell>
          <table:table-cell office:value-type="float" office:value="1166.22588" table:style-name="ce17">
            <text:p>1,166</text:p>
          </table:table-cell>
          <table:table-cell office:value-type="string" table:style-name="ce17">
            <text:p>[No Data]</text:p>
          </table:table-cell>
          <table:table-cell office:value-type="float" office:value="17763.008229999999" table:style-name="ce17">
            <text:p>17,763</text:p>
          </table:table-cell>
          <table:table-cell office:value-type="float" office:value="7270.9172099999996" table:style-name="ce17">
            <text:p>7,271</text:p>
          </table:table-cell>
          <table:table-cell office:value-type="string" table:style-name="ce17">
            <text:p>[No Data]</text:p>
          </table:table-cell>
          <table:table-cell office:value-type="float" office:value="66888.504910000003" table:style-name="ce17">
            <text:p>66,889</text:p>
          </table:table-cell>
          <table:table-cell office:value-type="float" office:value="124072.43030000001" table:style-name="ce20">
            <text:p>124,072</text:p>
          </table:table-cell>
          <table:table-cell table:number-columns-repeated="16373"/>
        </table:table-row>
        <table:table-row table:style-name="ro11">
          <table:table-cell office:value-type="string" table:style-name="ce15">
            <text:p>July 2010</text:p>
          </table:table-cell>
          <table:table-cell office:value-type="float" office:value="33082.108160000003" table:style-name="ce17">
            <text:p>33,082</text:p>
          </table:table-cell>
          <table:table-cell office:value-type="float" office:value="574.21873000000005" table:style-name="ce17">
            <text:p>574</text:p>
          </table:table-cell>
          <table:table-cell office:value-type="float" office:value="33656.326889999997" table:style-name="ce17">
            <text:p>33,656</text:p>
          </table:table-cell>
          <table:table-cell office:value-type="float" office:value="28167.451990000001" table:style-name="ce17">
            <text:p>28,167</text:p>
          </table:table-cell>
          <table:table-cell office:value-type="string" table:style-name="ce17">
            <text:p>[No Data]</text:p>
          </table:table-cell>
          <table:table-cell office:value-type="float" office:value="24336.468430000001" table:style-name="ce17">
            <text:p>24,336</text:p>
          </table:table-cell>
          <table:table-cell office:value-type="float" office:value="6324.5416800000003" table:style-name="ce17">
            <text:p>6,325</text:p>
          </table:table-cell>
          <table:table-cell office:value-type="string" table:style-name="ce17">
            <text:p>[No Data]</text:p>
          </table:table-cell>
          <table:table-cell office:value-type="float" office:value="49135.306960000002" table:style-name="ce17">
            <text:p>49,135</text:p>
          </table:table-cell>
          <table:table-cell office:value-type="float" office:value="141620.09594999999" table:style-name="ce20">
            <text:p>141,620</text:p>
          </table:table-cell>
          <table:table-cell table:number-columns-repeated="16373"/>
        </table:table-row>
        <table:table-row table:style-name="ro11">
          <table:table-cell office:value-type="string" table:style-name="ce15">
            <text:p>August 2010</text:p>
          </table:table-cell>
          <table:table-cell office:value-type="float" office:value="26433.394649999998" table:style-name="ce17">
            <text:p>26,433</text:p>
          </table:table-cell>
          <table:table-cell office:value-type="float" office:value="2074.8523100000002" table:style-name="ce17">
            <text:p>2,075</text:p>
          </table:table-cell>
          <table:table-cell office:value-type="float" office:value="28508.24696" table:style-name="ce17">
            <text:p>28,508</text:p>
          </table:table-cell>
          <table:table-cell office:value-type="float" office:value="14644.40386" table:style-name="ce17">
            <text:p>14,644</text:p>
          </table:table-cell>
          <table:table-cell office:value-type="string" table:style-name="ce17">
            <text:p>[No Data]</text:p>
          </table:table-cell>
          <table:table-cell office:value-type="float" office:value="46681.57978" table:style-name="ce17">
            <text:p>46,682</text:p>
          </table:table-cell>
          <table:table-cell office:value-type="float" office:value="6804.1076199999998" table:style-name="ce17">
            <text:p>6,804</text:p>
          </table:table-cell>
          <table:table-cell office:value-type="string" table:style-name="ce17">
            <text:p>[No Data]</text:p>
          </table:table-cell>
          <table:table-cell office:value-type="float" office:value="62764.822840000001" table:style-name="ce17">
            <text:p>62,765</text:p>
          </table:table-cell>
          <table:table-cell office:value-type="float" office:value="159403.16106000001" table:style-name="ce20">
            <text:p>159,403</text:p>
          </table:table-cell>
          <table:table-cell table:number-columns-repeated="16373"/>
        </table:table-row>
        <table:table-row table:style-name="ro11">
          <table:table-cell office:value-type="string" table:style-name="ce15">
            <text:p>September 2010</text:p>
          </table:table-cell>
          <table:table-cell office:value-type="float" office:value="25647.37887" table:style-name="ce17">
            <text:p>25,647</text:p>
          </table:table-cell>
          <table:table-cell office:value-type="float" office:value="1805.63807" table:style-name="ce17">
            <text:p>1,806</text:p>
          </table:table-cell>
          <table:table-cell office:value-type="float" office:value="27453.016940000001" table:style-name="ce17">
            <text:p>27,453</text:p>
          </table:table-cell>
          <table:table-cell office:value-type="float" office:value="398.06881999999302" table:style-name="ce17">
            <text:p>398</text:p>
          </table:table-cell>
          <table:table-cell office:value-type="string" table:style-name="ce17">
            <text:p>[No Data]</text:p>
          </table:table-cell>
          <table:table-cell office:value-type="float" office:value="14526.867550000001" table:style-name="ce17">
            <text:p>14,527</text:p>
          </table:table-cell>
          <table:table-cell office:value-type="float" office:value="6543.5322399999995" table:style-name="ce17">
            <text:p>6,544</text:p>
          </table:table-cell>
          <table:table-cell office:value-type="string" table:style-name="ce17">
            <text:p>[No Data]</text:p>
          </table:table-cell>
          <table:table-cell office:value-type="float" office:value="50016.343679999998" table:style-name="ce17">
            <text:p>50,016</text:p>
          </table:table-cell>
          <table:table-cell office:value-type="float" office:value="98937.829230000003" table:style-name="ce20">
            <text:p>98,938</text:p>
          </table:table-cell>
          <table:table-cell table:number-columns-repeated="16373"/>
        </table:table-row>
        <table:table-row table:style-name="ro11">
          <table:table-cell office:value-type="string" table:style-name="ce15">
            <text:p>October 2010</text:p>
          </table:table-cell>
          <table:table-cell office:value-type="float" office:value="32143.346409999998" table:style-name="ce17">
            <text:p>32,143</text:p>
          </table:table-cell>
          <table:table-cell office:value-type="float" office:value="10533.97082" table:style-name="ce17">
            <text:p>10,534</text:p>
          </table:table-cell>
          <table:table-cell office:value-type="float" office:value="42677.317230000001" table:style-name="ce17">
            <text:p>42,677</text:p>
          </table:table-cell>
          <table:table-cell office:value-type="float" office:value="18120.368269999999" table:style-name="ce17">
            <text:p>18,120</text:p>
          </table:table-cell>
          <table:table-cell office:value-type="string" table:style-name="ce17">
            <text:p>[No Data]</text:p>
          </table:table-cell>
          <table:table-cell office:value-type="float" office:value="12227.635700000001" table:style-name="ce17">
            <text:p>12,228</text:p>
          </table:table-cell>
          <table:table-cell office:value-type="float" office:value="6308.67173" table:style-name="ce17">
            <text:p>6,309</text:p>
          </table:table-cell>
          <table:table-cell office:value-type="string" table:style-name="ce17">
            <text:p>[No Data]</text:p>
          </table:table-cell>
          <table:table-cell office:value-type="float" office:value="49288.38753" table:style-name="ce17">
            <text:p>49,288</text:p>
          </table:table-cell>
          <table:table-cell office:value-type="float" office:value="128622.38046" table:style-name="ce20">
            <text:p>128,622</text:p>
          </table:table-cell>
          <table:table-cell table:number-columns-repeated="16373"/>
        </table:table-row>
        <table:table-row table:style-name="ro11">
          <table:table-cell office:value-type="string" table:style-name="ce15">
            <text:p>November 2010</text:p>
          </table:table-cell>
          <table:table-cell office:value-type="float" office:value="26585.208699999999" table:style-name="ce17">
            <text:p>26,585</text:p>
          </table:table-cell>
          <table:table-cell office:value-type="float" office:value="655.63884000000201" table:style-name="ce17">
            <text:p>656</text:p>
          </table:table-cell>
          <table:table-cell office:value-type="float" office:value="27240.847539999999" table:style-name="ce17">
            <text:p>27,241</text:p>
          </table:table-cell>
          <table:table-cell office:value-type="float" office:value="32791.201300000001" table:style-name="ce17">
            <text:p>32,791</text:p>
          </table:table-cell>
          <table:table-cell office:value-type="string" table:style-name="ce17">
            <text:p>[No Data]</text:p>
          </table:table-cell>
          <table:table-cell office:value-type="float" office:value="15210.277550000001" table:style-name="ce17">
            <text:p>15,210</text:p>
          </table:table-cell>
          <table:table-cell office:value-type="float" office:value="6960.8721100000002" table:style-name="ce17">
            <text:p>6,961</text:p>
          </table:table-cell>
          <table:table-cell office:value-type="string" table:style-name="ce17">
            <text:p>[No Data]</text:p>
          </table:table-cell>
          <table:table-cell office:value-type="float" office:value="72325.787030000007" table:style-name="ce17">
            <text:p>72,326</text:p>
          </table:table-cell>
          <table:table-cell office:value-type="float" office:value="154528.98553000001" table:style-name="ce20">
            <text:p>154,529</text:p>
          </table:table-cell>
          <table:table-cell table:number-columns-repeated="16373"/>
        </table:table-row>
        <table:table-row table:style-name="ro11">
          <table:table-cell office:value-type="string" table:style-name="ce15">
            <text:p>December 2010</text:p>
          </table:table-cell>
          <table:table-cell office:value-type="float" office:value="26751.277170000001" table:style-name="ce17">
            <text:p>26,751</text:p>
          </table:table-cell>
          <table:table-cell office:value-type="float" office:value="2015.82458" table:style-name="ce17">
            <text:p>2,016</text:p>
          </table:table-cell>
          <table:table-cell office:value-type="float" office:value="28767.101750000002" table:style-name="ce17">
            <text:p>28,767</text:p>
          </table:table-cell>
          <table:table-cell office:value-type="float" office:value="142.06985" table:style-name="ce17">
            <text:p>142</text:p>
          </table:table-cell>
          <table:table-cell office:value-type="string" table:style-name="ce17">
            <text:p>[No Data]</text:p>
          </table:table-cell>
          <table:table-cell office:value-type="float" office:value="15318.544970000001" table:style-name="ce17">
            <text:p>15,319</text:p>
          </table:table-cell>
          <table:table-cell office:value-type="float" office:value="5771.4223000000002" table:style-name="ce17">
            <text:p>5,771</text:p>
          </table:table-cell>
          <table:table-cell office:value-type="string" table:style-name="ce17">
            <text:p>[No Data]</text:p>
          </table:table-cell>
          <table:table-cell office:value-type="float" office:value="56152.174149999999" table:style-name="ce17">
            <text:p>56,152</text:p>
          </table:table-cell>
          <table:table-cell office:value-type="float" office:value="106151.31302" table:style-name="ce20">
            <text:p>106,151</text:p>
          </table:table-cell>
          <table:table-cell table:number-columns-repeated="16373"/>
        </table:table-row>
        <table:table-row table:style-name="ro11">
          <table:table-cell office:value-type="string" table:style-name="ce15">
            <text:p>January 2011</text:p>
          </table:table-cell>
          <table:table-cell office:value-type="float" office:value="24012.815760000001" table:style-name="ce17">
            <text:p>24,013</text:p>
          </table:table-cell>
          <table:table-cell office:value-type="float" office:value="2355.2134299999998" table:style-name="ce17">
            <text:p>2,355</text:p>
          </table:table-cell>
          <table:table-cell office:value-type="float" office:value="26368.029190000001" table:style-name="ce17">
            <text:p>26,368</text:p>
          </table:table-cell>
          <table:table-cell office:value-type="float" office:value="27025.4578" table:style-name="ce17">
            <text:p>27,025</text:p>
          </table:table-cell>
          <table:table-cell office:value-type="string" table:style-name="ce17">
            <text:p>[No Data]</text:p>
          </table:table-cell>
          <table:table-cell office:value-type="float" office:value="17697.107940000002" table:style-name="ce17">
            <text:p>17,697</text:p>
          </table:table-cell>
          <table:table-cell office:value-type="float" office:value="6524.8566900000096" table:style-name="ce17">
            <text:p>6,525</text:p>
          </table:table-cell>
          <table:table-cell office:value-type="string" table:style-name="ce17">
            <text:p>[No Data]</text:p>
          </table:table-cell>
          <table:table-cell office:value-type="float" office:value="54594.2570000001" table:style-name="ce17">
            <text:p>54,594</text:p>
          </table:table-cell>
          <table:table-cell office:value-type="float" office:value="132209.70861999999" table:style-name="ce20">
            <text:p>132,210</text:p>
          </table:table-cell>
          <table:table-cell table:number-columns-repeated="16373"/>
        </table:table-row>
        <table:table-row table:style-name="ro11">
          <table:table-cell office:value-type="string" table:style-name="ce15">
            <text:p>February 2011</text:p>
          </table:table-cell>
          <table:table-cell office:value-type="float" office:value="23442.069619999998" table:style-name="ce17">
            <text:p>23,442</text:p>
          </table:table-cell>
          <table:table-cell office:value-type="float" office:value="1957.4341400000001" table:style-name="ce17">
            <text:p>1,957</text:p>
          </table:table-cell>
          <table:table-cell office:value-type="float" office:value="25399.50376" table:style-name="ce17">
            <text:p>25,400</text:p>
          </table:table-cell>
          <table:table-cell office:value-type="float" office:value="9444.5923500000099" table:style-name="ce17">
            <text:p>9,445</text:p>
          </table:table-cell>
          <table:table-cell office:value-type="string" table:style-name="ce17">
            <text:p>[No Data]</text:p>
          </table:table-cell>
          <table:table-cell office:value-type="float" office:value="11872.89194" table:style-name="ce17">
            <text:p>11,873</text:p>
          </table:table-cell>
          <table:table-cell office:value-type="float" office:value="10117.300090000001" table:style-name="ce17">
            <text:p>10,117</text:p>
          </table:table-cell>
          <table:table-cell office:value-type="string" table:style-name="ce17">
            <text:p>[No Data]</text:p>
          </table:table-cell>
          <table:table-cell office:value-type="float" office:value="66343.979489999998" table:style-name="ce17">
            <text:p>66,344</text:p>
          </table:table-cell>
          <table:table-cell office:value-type="float" office:value="123178.26763" table:style-name="ce20">
            <text:p>123,178</text:p>
          </table:table-cell>
          <table:table-cell table:number-columns-repeated="16373"/>
        </table:table-row>
        <table:table-row table:style-name="ro11">
          <table:table-cell office:value-type="string" table:style-name="ce15">
            <text:p>March 2011</text:p>
          </table:table-cell>
          <table:table-cell office:value-type="float" office:value="25877.87544" table:style-name="ce17">
            <text:p>25,878</text:p>
          </table:table-cell>
          <table:table-cell office:value-type="float" office:value="1661.53756" table:style-name="ce17">
            <text:p>1,662</text:p>
          </table:table-cell>
          <table:table-cell office:value-type="float" office:value="27539.413" table:style-name="ce17">
            <text:p>27,539</text:p>
          </table:table-cell>
          <table:table-cell office:value-type="float" office:value="88.882330000013098" table:style-name="ce17">
            <text:p>89</text:p>
          </table:table-cell>
          <table:table-cell office:value-type="string" table:style-name="ce17">
            <text:p>[No Data]</text:p>
          </table:table-cell>
          <table:table-cell office:value-type="float" office:value="18095.092400000001" table:style-name="ce17">
            <text:p>18,095</text:p>
          </table:table-cell>
          <table:table-cell office:value-type="float" office:value="7400.0326600000099" table:style-name="ce17">
            <text:p>7,400</text:p>
          </table:table-cell>
          <table:table-cell office:value-type="string" table:style-name="ce17">
            <text:p>[No Data]</text:p>
          </table:table-cell>
          <table:table-cell office:value-type="float" office:value="52356.024479999898" table:style-name="ce17">
            <text:p>52,356</text:p>
          </table:table-cell>
          <table:table-cell office:value-type="float" office:value="105479.44487000001" table:style-name="ce20">
            <text:p>105,479</text:p>
          </table:table-cell>
          <table:table-cell table:number-columns-repeated="16373"/>
        </table:table-row>
        <table:table-row table:style-name="ro11">
          <table:table-cell office:value-type="string" table:style-name="ce15">
            <text:p>April 2011</text:p>
          </table:table-cell>
          <table:table-cell office:value-type="float" office:value="35182.440620000001" table:style-name="ce17">
            <text:p>35,182</text:p>
          </table:table-cell>
          <table:table-cell office:value-type="float" office:value="524.63297" table:style-name="ce17">
            <text:p>525</text:p>
          </table:table-cell>
          <table:table-cell office:value-type="float" office:value="35707.07359" table:style-name="ce17">
            <text:p>35,707</text:p>
          </table:table-cell>
          <table:table-cell office:value-type="float" office:value="94.528300000000002" table:style-name="ce17">
            <text:p>95</text:p>
          </table:table-cell>
          <table:table-cell office:value-type="string" table:style-name="ce17">
            <text:p>[No Data]</text:p>
          </table:table-cell>
          <table:table-cell office:value-type="float" office:value="10515.47561" table:style-name="ce17">
            <text:p>10,515</text:p>
          </table:table-cell>
          <table:table-cell office:value-type="float" office:value="6462.6230100000002" table:style-name="ce17">
            <text:p>6,463</text:p>
          </table:table-cell>
          <table:table-cell office:value-type="string" table:style-name="ce17">
            <text:p>[No Data]</text:p>
          </table:table-cell>
          <table:table-cell office:value-type="float" office:value="64821.126810000002" table:style-name="ce17">
            <text:p>64,821</text:p>
          </table:table-cell>
          <table:table-cell office:value-type="float" office:value="117600.82732" table:style-name="ce20">
            <text:p>117,601</text:p>
          </table:table-cell>
          <table:table-cell table:number-columns-repeated="16373"/>
        </table:table-row>
        <table:table-row table:style-name="ro11">
          <table:table-cell office:value-type="string" table:style-name="ce15">
            <text:p>May 2011</text:p>
          </table:table-cell>
          <table:table-cell office:value-type="float" office:value="23590.57115" table:style-name="ce17">
            <text:p>23,591</text:p>
          </table:table-cell>
          <table:table-cell office:value-type="float" office:value="2962.1901499999999" table:style-name="ce17">
            <text:p>2,962</text:p>
          </table:table-cell>
          <table:table-cell office:value-type="float" office:value="26552.761299999998" table:style-name="ce17">
            <text:p>26,553</text:p>
          </table:table-cell>
          <table:table-cell office:value-type="float" office:value="50779.684789999999" table:style-name="ce17">
            <text:p>50,780</text:p>
          </table:table-cell>
          <table:table-cell office:value-type="string" table:style-name="ce17">
            <text:p>[No Data]</text:p>
          </table:table-cell>
          <table:table-cell office:value-type="float" office:value="24593.183529999998" table:style-name="ce17">
            <text:p>24,593</text:p>
          </table:table-cell>
          <table:table-cell office:value-type="float" office:value="4268.36006" table:style-name="ce17">
            <text:p>4,268</text:p>
          </table:table-cell>
          <table:table-cell office:value-type="string" table:style-name="ce17">
            <text:p>[No Data]</text:p>
          </table:table-cell>
          <table:table-cell office:value-type="float" office:value="67803.061090000003" table:style-name="ce17">
            <text:p>67,803</text:p>
          </table:table-cell>
          <table:table-cell office:value-type="float" office:value="173997.05077" table:style-name="ce20">
            <text:p>173,997</text:p>
          </table:table-cell>
          <table:table-cell table:number-columns-repeated="16373"/>
        </table:table-row>
        <table:table-row table:style-name="ro11">
          <table:table-cell office:value-type="string" table:style-name="ce15">
            <text:p>June 2011</text:p>
          </table:table-cell>
          <table:table-cell office:value-type="float" office:value="21096.4974" table:style-name="ce17">
            <text:p>21,096</text:p>
          </table:table-cell>
          <table:table-cell office:value-type="float" office:value="1459.30494" table:style-name="ce17">
            <text:p>1,459</text:p>
          </table:table-cell>
          <table:table-cell office:value-type="float" office:value="22555.802339999998" table:style-name="ce17">
            <text:p>22,556</text:p>
          </table:table-cell>
          <table:table-cell office:value-type="float" office:value="1542.10097" table:style-name="ce17">
            <text:p>1,542</text:p>
          </table:table-cell>
          <table:table-cell office:value-type="string" table:style-name="ce17">
            <text:p>[No Data]</text:p>
          </table:table-cell>
          <table:table-cell office:value-type="float" office:value="14658.68707" table:style-name="ce17">
            <text:p>14,659</text:p>
          </table:table-cell>
          <table:table-cell office:value-type="float" office:value="6527.0695100000003" table:style-name="ce17">
            <text:p>6,527</text:p>
          </table:table-cell>
          <table:table-cell office:value-type="string" table:style-name="ce17">
            <text:p>[No Data]</text:p>
          </table:table-cell>
          <table:table-cell office:value-type="float" office:value="58253.939709999999" table:style-name="ce17">
            <text:p>58,254</text:p>
          </table:table-cell>
          <table:table-cell office:value-type="float" office:value="103537.5996" table:style-name="ce20">
            <text:p>103,538</text:p>
          </table:table-cell>
          <table:table-cell table:number-columns-repeated="16373"/>
        </table:table-row>
        <table:table-row table:style-name="ro11">
          <table:table-cell office:value-type="string" table:style-name="ce15">
            <text:p>July 2011</text:p>
          </table:table-cell>
          <table:table-cell office:value-type="float" office:value="22306.050729999999" table:style-name="ce17">
            <text:p>22,306</text:p>
          </table:table-cell>
          <table:table-cell office:value-type="float" office:value="1629.16644" table:style-name="ce17">
            <text:p>1,629</text:p>
          </table:table-cell>
          <table:table-cell office:value-type="float" office:value="23935.21717" table:style-name="ce17">
            <text:p>23,935</text:p>
          </table:table-cell>
          <table:table-cell office:value-type="float" office:value="34194.210249999996" table:style-name="ce17">
            <text:p>34,194</text:p>
          </table:table-cell>
          <table:table-cell office:value-type="string" table:style-name="ce17">
            <text:p>[No Data]</text:p>
          </table:table-cell>
          <table:table-cell office:value-type="float" office:value="29367.656309999998" table:style-name="ce17">
            <text:p>29,368</text:p>
          </table:table-cell>
          <table:table-cell office:value-type="float" office:value="7849.8279400000001" table:style-name="ce17">
            <text:p>7,850</text:p>
          </table:table-cell>
          <table:table-cell office:value-type="string" table:style-name="ce17">
            <text:p>[No Data]</text:p>
          </table:table-cell>
          <table:table-cell office:value-type="float" office:value="60660.025750000001" table:style-name="ce17">
            <text:p>60,660</text:p>
          </table:table-cell>
          <table:table-cell office:value-type="float" office:value="156006.93742" table:style-name="ce20">
            <text:p>156,007</text:p>
          </table:table-cell>
          <table:table-cell table:number-columns-repeated="16373"/>
        </table:table-row>
        <table:table-row table:style-name="ro11">
          <table:table-cell office:value-type="string" table:style-name="ce15">
            <text:p>August 2011</text:p>
          </table:table-cell>
          <table:table-cell office:value-type="float" office:value="37115.585740000002" table:style-name="ce17">
            <text:p>37,116</text:p>
          </table:table-cell>
          <table:table-cell office:value-type="float" office:value="2143.4522099999999" table:style-name="ce17">
            <text:p>2,143</text:p>
          </table:table-cell>
          <table:table-cell office:value-type="float" office:value="39259.037949999998" table:style-name="ce17">
            <text:p>39,259</text:p>
          </table:table-cell>
          <table:table-cell office:value-type="float" office:value="9781.3934300000001" table:style-name="ce17">
            <text:p>9,781</text:p>
          </table:table-cell>
          <table:table-cell office:value-type="string" table:style-name="ce17">
            <text:p>[No Data]</text:p>
          </table:table-cell>
          <table:table-cell office:value-type="float" office:value="37319.8056" table:style-name="ce17">
            <text:p>37,320</text:p>
          </table:table-cell>
          <table:table-cell office:value-type="float" office:value="9647.6870199999994" table:style-name="ce17">
            <text:p>9,648</text:p>
          </table:table-cell>
          <table:table-cell office:value-type="string" table:style-name="ce17">
            <text:p>[No Data]</text:p>
          </table:table-cell>
          <table:table-cell office:value-type="float" office:value="90185.184299999994" table:style-name="ce17">
            <text:p>90,185</text:p>
          </table:table-cell>
          <table:table-cell office:value-type="float" office:value="186193.10829999999" table:style-name="ce20">
            <text:p>186,193</text:p>
          </table:table-cell>
          <table:table-cell table:number-columns-repeated="16373"/>
        </table:table-row>
        <table:table-row table:style-name="ro11">
          <table:table-cell office:value-type="string" table:style-name="ce15">
            <text:p>September 2011</text:p>
          </table:table-cell>
          <table:table-cell office:value-type="float" office:value="30114.91647" table:style-name="ce17">
            <text:p>30,115</text:p>
          </table:table-cell>
          <table:table-cell office:value-type="float" office:value="730.70745999999895" table:style-name="ce17">
            <text:p>731</text:p>
          </table:table-cell>
          <table:table-cell office:value-type="float" office:value="30845.623930000002" table:style-name="ce17">
            <text:p>30,846</text:p>
          </table:table-cell>
          <table:table-cell office:value-type="float" office:value="9.7238400000035803" table:style-name="ce17">
            <text:p>10</text:p>
          </table:table-cell>
          <table:table-cell office:value-type="string" table:style-name="ce17">
            <text:p>[No Data]</text:p>
          </table:table-cell>
          <table:table-cell office:value-type="float" office:value="15294.593779999999" table:style-name="ce17">
            <text:p>15,295</text:p>
          </table:table-cell>
          <table:table-cell office:value-type="float" office:value="6212.1663200000003" table:style-name="ce17">
            <text:p>6,212</text:p>
          </table:table-cell>
          <table:table-cell office:value-type="string" table:style-name="ce17">
            <text:p>[No Data]</text:p>
          </table:table-cell>
          <table:table-cell office:value-type="float" office:value="57060.93432" table:style-name="ce17">
            <text:p>57,061</text:p>
          </table:table-cell>
          <table:table-cell office:value-type="float" office:value="109423.04218999999" table:style-name="ce20">
            <text:p>109,423</text:p>
          </table:table-cell>
          <table:table-cell table:number-columns-repeated="16373"/>
        </table:table-row>
        <table:table-row table:style-name="ro11">
          <table:table-cell office:value-type="string" table:style-name="ce15">
            <text:p>October 2011</text:p>
          </table:table-cell>
          <table:table-cell office:value-type="float" office:value="25186.737239999999" table:style-name="ce17">
            <text:p>25,187</text:p>
          </table:table-cell>
          <table:table-cell office:value-type="float" office:value="1886.42994" table:style-name="ce17">
            <text:p>1,886</text:p>
          </table:table-cell>
          <table:table-cell office:value-type="float" office:value="27073.16718" table:style-name="ce17">
            <text:p>27,073</text:p>
          </table:table-cell>
          <table:table-cell office:value-type="float" office:value="19372.470840000002" table:style-name="ce17">
            <text:p>19,372</text:p>
          </table:table-cell>
          <table:table-cell office:value-type="string" table:style-name="ce17">
            <text:p>[No Data]</text:p>
          </table:table-cell>
          <table:table-cell office:value-type="float" office:value="16509.477439999999" table:style-name="ce17">
            <text:p>16,509</text:p>
          </table:table-cell>
          <table:table-cell office:value-type="float" office:value="7656.5993200000003" table:style-name="ce17">
            <text:p>7,657</text:p>
          </table:table-cell>
          <table:table-cell office:value-type="string" table:style-name="ce17">
            <text:p>[No Data]</text:p>
          </table:table-cell>
          <table:table-cell office:value-type="float" office:value="63237.805509999998" table:style-name="ce17">
            <text:p>63,238</text:p>
          </table:table-cell>
          <table:table-cell office:value-type="float" office:value="133849.52028999999" table:style-name="ce20">
            <text:p>133,850</text:p>
          </table:table-cell>
          <table:table-cell table:number-columns-repeated="16373"/>
        </table:table-row>
        <table:table-row table:style-name="ro11">
          <table:table-cell office:value-type="string" table:style-name="ce15">
            <text:p>November 2011</text:p>
          </table:table-cell>
          <table:table-cell office:value-type="float" office:value="25234.74668" table:style-name="ce17">
            <text:p>25,235</text:p>
          </table:table-cell>
          <table:table-cell office:value-type="float" office:value="1893.00784" table:style-name="ce17">
            <text:p>1,893</text:p>
          </table:table-cell>
          <table:table-cell office:value-type="float" office:value="27127.754519999999" table:style-name="ce17">
            <text:p>27,128</text:p>
          </table:table-cell>
          <table:table-cell office:value-type="float" office:value="30733.837179999999" table:style-name="ce17">
            <text:p>30,734</text:p>
          </table:table-cell>
          <table:table-cell office:value-type="string" table:style-name="ce17">
            <text:p>[No Data]</text:p>
          </table:table-cell>
          <table:table-cell office:value-type="float" office:value="14711.13163" table:style-name="ce17">
            <text:p>14,711</text:p>
          </table:table-cell>
          <table:table-cell office:value-type="float" office:value="6904.22588" table:style-name="ce17">
            <text:p>6,904</text:p>
          </table:table-cell>
          <table:table-cell office:value-type="string" table:style-name="ce17">
            <text:p>[No Data]</text:p>
          </table:table-cell>
          <table:table-cell office:value-type="float" office:value="73993.71041" table:style-name="ce17">
            <text:p>73,994</text:p>
          </table:table-cell>
          <table:table-cell office:value-type="float" office:value="153470.65961999999" table:style-name="ce20">
            <text:p>153,471</text:p>
          </table:table-cell>
          <table:table-cell table:number-columns-repeated="16373"/>
        </table:table-row>
        <table:table-row table:style-name="ro11">
          <table:table-cell office:value-type="string" table:style-name="ce15">
            <text:p>December 2011</text:p>
          </table:table-cell>
          <table:table-cell office:value-type="float" office:value="24817.44398" table:style-name="ce17">
            <text:p>24,817</text:p>
          </table:table-cell>
          <table:table-cell office:value-type="float" office:value="1535.13645" table:style-name="ce17">
            <text:p>1,535</text:p>
          </table:table-cell>
          <table:table-cell office:value-type="float" office:value="26352.580430000002" table:style-name="ce17">
            <text:p>26,353</text:p>
          </table:table-cell>
          <table:table-cell office:value-type="float" office:value="8.4920000000000009" table:style-name="ce17">
            <text:p>8</text:p>
          </table:table-cell>
          <table:table-cell office:value-type="string" table:style-name="ce17">
            <text:p>[No Data]</text:p>
          </table:table-cell>
          <table:table-cell office:value-type="float" office:value="14627.531709999999" table:style-name="ce17">
            <text:p>14,628</text:p>
          </table:table-cell>
          <table:table-cell office:value-type="float" office:value="8363.1937400000006" table:style-name="ce17">
            <text:p>8,363</text:p>
          </table:table-cell>
          <table:table-cell office:value-type="string" table:style-name="ce17">
            <text:p>[No Data]</text:p>
          </table:table-cell>
          <table:table-cell office:value-type="float" office:value="56229.832159999998" table:style-name="ce17">
            <text:p>56,230</text:p>
          </table:table-cell>
          <table:table-cell office:value-type="float" office:value="105581.63004" table:style-name="ce20">
            <text:p>105,582</text:p>
          </table:table-cell>
          <table:table-cell table:number-columns-repeated="16373"/>
        </table:table-row>
        <table:table-row table:style-name="ro11">
          <table:table-cell office:value-type="string" table:style-name="ce15">
            <text:p>January 2012</text:p>
          </table:table-cell>
          <table:table-cell office:value-type="float" office:value="27132.473770000001" table:style-name="ce17">
            <text:p>27,132</text:p>
          </table:table-cell>
          <table:table-cell office:value-type="float" office:value="1980.34908" table:style-name="ce17">
            <text:p>1,980</text:p>
          </table:table-cell>
          <table:table-cell office:value-type="float" office:value="29112.82285" table:style-name="ce17">
            <text:p>29,113</text:p>
          </table:table-cell>
          <table:table-cell office:value-type="float" office:value="40870.237580000001" table:style-name="ce17">
            <text:p>40,870</text:p>
          </table:table-cell>
          <table:table-cell office:value-type="string" table:style-name="ce17">
            <text:p>[No Data]</text:p>
          </table:table-cell>
          <table:table-cell office:value-type="float" office:value="14151.641100000001" table:style-name="ce17">
            <text:p>14,152</text:p>
          </table:table-cell>
          <table:table-cell office:value-type="float" office:value="8028.8826000000099" table:style-name="ce17">
            <text:p>8,029</text:p>
          </table:table-cell>
          <table:table-cell office:value-type="string" table:style-name="ce17">
            <text:p>[No Data]</text:p>
          </table:table-cell>
          <table:table-cell office:value-type="float" office:value="75189.020740000007" table:style-name="ce17">
            <text:p>75,189</text:p>
          </table:table-cell>
          <table:table-cell office:value-type="float" office:value="167352.60487000001" table:style-name="ce20">
            <text:p>167,353</text:p>
          </table:table-cell>
          <table:table-cell table:number-columns-repeated="16373"/>
        </table:table-row>
        <table:table-row table:style-name="ro11">
          <table:table-cell office:value-type="string" table:style-name="ce15">
            <text:p>February 2012</text:p>
          </table:table-cell>
          <table:table-cell office:value-type="float" office:value="27551.90381" table:style-name="ce17">
            <text:p>27,552</text:p>
          </table:table-cell>
          <table:table-cell office:value-type="float" office:value="1701.8644200000001" table:style-name="ce17">
            <text:p>1,702</text:p>
          </table:table-cell>
          <table:table-cell office:value-type="float" office:value="29253.768230000001" table:style-name="ce17">
            <text:p>29,254</text:p>
          </table:table-cell>
          <table:table-cell office:value-type="float" office:value="12134.183000000001" table:style-name="ce17">
            <text:p>12,134</text:p>
          </table:table-cell>
          <table:table-cell office:value-type="string" table:style-name="ce17">
            <text:p>[No Data]</text:p>
          </table:table-cell>
          <table:table-cell office:value-type="float" office:value="17403.427899999999" table:style-name="ce17">
            <text:p>17,403</text:p>
          </table:table-cell>
          <table:table-cell office:value-type="float" office:value="6897.7474499999898" table:style-name="ce17">
            <text:p>6,898</text:p>
          </table:table-cell>
          <table:table-cell office:value-type="string" table:style-name="ce17">
            <text:p>[No Data]</text:p>
          </table:table-cell>
          <table:table-cell office:value-type="float" office:value="55925.185749999997" table:style-name="ce17">
            <text:p>55,925</text:p>
          </table:table-cell>
          <table:table-cell office:value-type="float" office:value="121614.31233" table:style-name="ce20">
            <text:p>121,614</text:p>
          </table:table-cell>
          <table:table-cell table:number-columns-repeated="16373"/>
        </table:table-row>
        <table:table-row table:style-name="ro11">
          <table:table-cell office:value-type="string" table:style-name="ce15">
            <text:p>March 2012</text:p>
          </table:table-cell>
          <table:table-cell office:value-type="float" office:value="28255.251189999999" table:style-name="ce17">
            <text:p>28,255</text:p>
          </table:table-cell>
          <table:table-cell office:value-type="float" office:value="1668.8753200000001" table:style-name="ce17">
            <text:p>1,669</text:p>
          </table:table-cell>
          <table:table-cell office:value-type="float" office:value="29924.126509999998" table:style-name="ce17">
            <text:p>29,924</text:p>
          </table:table-cell>
          <table:table-cell office:value-type="string" table:style-name="ce17">
            <text:p>[No Data]</text:p>
          </table:table-cell>
          <table:table-cell office:value-type="string" table:style-name="ce17">
            <text:p>[No Data]</text:p>
          </table:table-cell>
          <table:table-cell office:value-type="float" office:value="10241.79262" table:style-name="ce17">
            <text:p>10,242</text:p>
          </table:table-cell>
          <table:table-cell office:value-type="float" office:value="6404.3295100000096" table:style-name="ce17">
            <text:p>6,404</text:p>
          </table:table-cell>
          <table:table-cell office:value-type="string" table:style-name="ce17">
            <text:p>[No Data]</text:p>
          </table:table-cell>
          <table:table-cell office:value-type="float" office:value="58286.208440000097" table:style-name="ce17">
            <text:p>58,286</text:p>
          </table:table-cell>
          <table:table-cell office:value-type="float" office:value="104856.45707999999" table:style-name="ce20">
            <text:p>104,856</text:p>
          </table:table-cell>
          <table:table-cell table:number-columns-repeated="16373"/>
        </table:table-row>
        <table:table-row table:style-name="ro11">
          <table:table-cell office:value-type="string" table:style-name="ce15">
            <text:p>April 2012</text:p>
          </table:table-cell>
          <table:table-cell office:value-type="float" office:value="41714.682560000001" table:style-name="ce17">
            <text:p>41,715</text:p>
          </table:table-cell>
          <table:table-cell office:value-type="float" office:value="1877.38933" table:style-name="ce17">
            <text:p>1,877</text:p>
          </table:table-cell>
          <table:table-cell office:value-type="float" office:value="43592.071889999999" table:style-name="ce17">
            <text:p>43,592</text:p>
          </table:table-cell>
          <table:table-cell office:value-type="float" office:value="8781.8122800000001" table:style-name="ce17">
            <text:p>8,782</text:p>
          </table:table-cell>
          <table:table-cell office:value-type="string" table:style-name="ce17">
            <text:p>[No Data]</text:p>
          </table:table-cell>
          <table:table-cell office:value-type="float" office:value="15730.306759999999" table:style-name="ce17">
            <text:p>15,730</text:p>
          </table:table-cell>
          <table:table-cell office:value-type="float" office:value="6726.4798300000002" table:style-name="ce17">
            <text:p>6,726</text:p>
          </table:table-cell>
          <table:table-cell office:value-type="string" table:style-name="ce17">
            <text:p>[No Data]</text:p>
          </table:table-cell>
          <table:table-cell office:value-type="float" office:value="71774.357350000006" table:style-name="ce17">
            <text:p>71,774</text:p>
          </table:table-cell>
          <table:table-cell office:value-type="float" office:value="146605.02811000001" table:style-name="ce20">
            <text:p>146,605</text:p>
          </table:table-cell>
          <table:table-cell table:number-columns-repeated="16373"/>
        </table:table-row>
        <table:table-row table:style-name="ro11">
          <table:table-cell office:value-type="string" table:style-name="ce15">
            <text:p>May 2012</text:p>
          </table:table-cell>
          <table:table-cell office:value-type="float" office:value="33290.623800000001" table:style-name="ce17">
            <text:p>33,291</text:p>
          </table:table-cell>
          <table:table-cell office:value-type="float" office:value="1365.7780499999999" table:style-name="ce17">
            <text:p>1,366</text:p>
          </table:table-cell>
          <table:table-cell office:value-type="float" office:value="34656.401850000002" table:style-name="ce17">
            <text:p>34,656</text:p>
          </table:table-cell>
          <table:table-cell office:value-type="float" office:value="43994.6391" table:style-name="ce17">
            <text:p>43,995</text:p>
          </table:table-cell>
          <table:table-cell office:value-type="string" table:style-name="ce17">
            <text:p>[No Data]</text:p>
          </table:table-cell>
          <table:table-cell office:value-type="float" office:value="10174.8318" table:style-name="ce17">
            <text:p>10,175</text:p>
          </table:table-cell>
          <table:table-cell office:value-type="float" office:value="7268.8636699999997" table:style-name="ce17">
            <text:p>7,269</text:p>
          </table:table-cell>
          <table:table-cell office:value-type="string" table:style-name="ce17">
            <text:p>[No Data]</text:p>
          </table:table-cell>
          <table:table-cell office:value-type="float" office:value="57538.279340000001" table:style-name="ce17">
            <text:p>57,538</text:p>
          </table:table-cell>
          <table:table-cell office:value-type="float" office:value="153633.01576000001" table:style-name="ce20">
            <text:p>153,633</text:p>
          </table:table-cell>
          <table:table-cell table:number-columns-repeated="16373"/>
        </table:table-row>
        <table:table-row table:style-name="ro11">
          <table:table-cell office:value-type="string" table:style-name="ce15">
            <text:p>June 2012</text:p>
          </table:table-cell>
          <table:table-cell office:value-type="float" office:value="23627.26154" table:style-name="ce17">
            <text:p>23,627</text:p>
          </table:table-cell>
          <table:table-cell office:value-type="float" office:value="1224.4265800000001" table:style-name="ce17">
            <text:p>1,224</text:p>
          </table:table-cell>
          <table:table-cell office:value-type="float" office:value="24851.688119999999" table:style-name="ce17">
            <text:p>24,852</text:p>
          </table:table-cell>
          <table:table-cell office:value-type="string" table:style-name="ce17">
            <text:p>[No Data]</text:p>
          </table:table-cell>
          <table:table-cell office:value-type="string" table:style-name="ce17">
            <text:p>[No Data]</text:p>
          </table:table-cell>
          <table:table-cell office:value-type="float" office:value="12590.08396" table:style-name="ce17">
            <text:p>12,590</text:p>
          </table:table-cell>
          <table:table-cell office:value-type="float" office:value="6091.4606400000002" table:style-name="ce17">
            <text:p>6,091</text:p>
          </table:table-cell>
          <table:table-cell office:value-type="string" table:style-name="ce17">
            <text:p>[No Data]</text:p>
          </table:table-cell>
          <table:table-cell office:value-type="float" office:value="61407.245239999997" table:style-name="ce17">
            <text:p>61,407</text:p>
          </table:table-cell>
          <table:table-cell office:value-type="float" office:value="104940.47796" table:style-name="ce20">
            <text:p>104,940</text:p>
          </table:table-cell>
          <table:table-cell table:number-columns-repeated="16373"/>
        </table:table-row>
        <table:table-row table:style-name="ro11">
          <table:table-cell office:value-type="string" table:style-name="ce15">
            <text:p>July 2012</text:p>
          </table:table-cell>
          <table:table-cell office:value-type="float" office:value="29535.38942" table:style-name="ce17">
            <text:p>29,535</text:p>
          </table:table-cell>
          <table:table-cell office:value-type="float" office:value="2168.2587800000001" table:style-name="ce17">
            <text:p>2,168</text:p>
          </table:table-cell>
          <table:table-cell office:value-type="float" office:value="31703.6482" table:style-name="ce17">
            <text:p>31,704</text:p>
          </table:table-cell>
          <table:table-cell office:value-type="float" office:value="17534.07056" table:style-name="ce17">
            <text:p>17,534</text:p>
          </table:table-cell>
          <table:table-cell office:value-type="string" table:style-name="ce17">
            <text:p>[No Data]</text:p>
          </table:table-cell>
          <table:table-cell office:value-type="float" office:value="25475.373739999999" table:style-name="ce17">
            <text:p>25,475</text:p>
          </table:table-cell>
          <table:table-cell office:value-type="float" office:value="6674.4341999999997" table:style-name="ce17">
            <text:p>6,674</text:p>
          </table:table-cell>
          <table:table-cell office:value-type="string" table:style-name="ce17">
            <text:p>[No Data]</text:p>
          </table:table-cell>
          <table:table-cell office:value-type="float" office:value="81293.123689999993" table:style-name="ce17">
            <text:p>81,293</text:p>
          </table:table-cell>
          <table:table-cell office:value-type="float" office:value="162680.65039" table:style-name="ce20">
            <text:p>162,681</text:p>
          </table:table-cell>
          <table:table-cell table:number-columns-repeated="16373"/>
        </table:table-row>
        <table:table-row table:style-name="ro11">
          <table:table-cell office:value-type="string" table:style-name="ce15">
            <text:p>August 2012</text:p>
          </table:table-cell>
          <table:table-cell office:value-type="float" office:value="27746.260679999999" table:style-name="ce17">
            <text:p>27,746</text:p>
          </table:table-cell>
          <table:table-cell office:value-type="float" office:value="1385.7162800000001" table:style-name="ce17">
            <text:p>1,386</text:p>
          </table:table-cell>
          <table:table-cell office:value-type="float" office:value="29131.97696" table:style-name="ce17">
            <text:p>29,132</text:p>
          </table:table-cell>
          <table:table-cell office:value-type="float" office:value="52553.906569999999" table:style-name="ce17">
            <text:p>52,554</text:p>
          </table:table-cell>
          <table:table-cell office:value-type="string" table:style-name="ce17">
            <text:p>[No Data]</text:p>
          </table:table-cell>
          <table:table-cell office:value-type="float" office:value="25986.769629999999" table:style-name="ce17">
            <text:p>25,987</text:p>
          </table:table-cell>
          <table:table-cell office:value-type="float" office:value="6906.8947200000002" table:style-name="ce17">
            <text:p>6,907</text:p>
          </table:table-cell>
          <table:table-cell office:value-type="string" table:style-name="ce17">
            <text:p>[No Data]</text:p>
          </table:table-cell>
          <table:table-cell office:value-type="float" office:value="73153.757819999999" table:style-name="ce17">
            <text:p>73,154</text:p>
          </table:table-cell>
          <table:table-cell office:value-type="float" office:value="187733.3057" table:style-name="ce20">
            <text:p>187,733</text:p>
          </table:table-cell>
          <table:table-cell table:number-columns-repeated="16373"/>
        </table:table-row>
        <table:table-row table:style-name="ro11">
          <table:table-cell office:value-type="string" table:style-name="ce15">
            <text:p>September 2012</text:p>
          </table:table-cell>
          <table:table-cell office:value-type="float" office:value="29704.7225" table:style-name="ce17">
            <text:p>29,705</text:p>
          </table:table-cell>
          <table:table-cell office:value-type="float" office:value="1518.5119099999999" table:style-name="ce17">
            <text:p>1,519</text:p>
          </table:table-cell>
          <table:table-cell office:value-type="float" office:value="31223.234410000001" table:style-name="ce17">
            <text:p>31,223</text:p>
          </table:table-cell>
          <table:table-cell office:value-type="float" office:value="255.35158999998899" table:style-name="ce17">
            <text:p>255</text:p>
          </table:table-cell>
          <table:table-cell office:value-type="string" table:style-name="ce17">
            <text:p>[No Data]</text:p>
          </table:table-cell>
          <table:table-cell office:value-type="float" office:value="9240.2600600000005" table:style-name="ce17">
            <text:p>9,240</text:p>
          </table:table-cell>
          <table:table-cell office:value-type="float" office:value="6042.4620800000002" table:style-name="ce17">
            <text:p>6,042</text:p>
          </table:table-cell>
          <table:table-cell office:value-type="string" table:style-name="ce17">
            <text:p>[No Data]</text:p>
          </table:table-cell>
          <table:table-cell office:value-type="float" office:value="71138.943629999994" table:style-name="ce17">
            <text:p>71,139</text:p>
          </table:table-cell>
          <table:table-cell office:value-type="float" office:value="117900.25177" table:style-name="ce20">
            <text:p>117,900</text:p>
          </table:table-cell>
          <table:table-cell table:number-columns-repeated="16373"/>
        </table:table-row>
        <table:table-row table:style-name="ro11">
          <table:table-cell office:value-type="string" table:style-name="ce15">
            <text:p>October 2012</text:p>
          </table:table-cell>
          <table:table-cell office:value-type="float" office:value="22385.217189999999" table:style-name="ce17">
            <text:p>22,385</text:p>
          </table:table-cell>
          <table:table-cell office:value-type="float" office:value="1914.48154" table:style-name="ce17">
            <text:p>1,914</text:p>
          </table:table-cell>
          <table:table-cell office:value-type="float" office:value="24299.69873" table:style-name="ce17">
            <text:p>24,300</text:p>
          </table:table-cell>
          <table:table-cell office:value-type="float" office:value="3456.2682599999998" table:style-name="ce17">
            <text:p>3,456</text:p>
          </table:table-cell>
          <table:table-cell office:value-type="string" table:style-name="ce17">
            <text:p>[No Data]</text:p>
          </table:table-cell>
          <table:table-cell office:value-type="float" office:value="13280.20559" table:style-name="ce17">
            <text:p>13,280</text:p>
          </table:table-cell>
          <table:table-cell office:value-type="float" office:value="6655.2541499999998" table:style-name="ce17">
            <text:p>6,655</text:p>
          </table:table-cell>
          <table:table-cell office:value-type="string" table:style-name="ce17">
            <text:p>[No Data]</text:p>
          </table:table-cell>
          <table:table-cell office:value-type="float" office:value="78927.187990000006" table:style-name="ce17">
            <text:p>78,927</text:p>
          </table:table-cell>
          <table:table-cell office:value-type="float" office:value="126618.61472" table:style-name="ce20">
            <text:p>126,619</text:p>
          </table:table-cell>
          <table:table-cell table:number-columns-repeated="16373"/>
        </table:table-row>
        <table:table-row table:style-name="ro11">
          <table:table-cell office:value-type="string" table:style-name="ce15">
            <text:p>November 2012</text:p>
          </table:table-cell>
          <table:table-cell office:value-type="float" office:value="28964.64905" table:style-name="ce17">
            <text:p>28,965</text:p>
          </table:table-cell>
          <table:table-cell office:value-type="float" office:value="1522.9956099999999" table:style-name="ce17">
            <text:p>1,523</text:p>
          </table:table-cell>
          <table:table-cell office:value-type="float" office:value="30487.644660000002" table:style-name="ce17">
            <text:p>30,488</text:p>
          </table:table-cell>
          <table:table-cell office:value-type="float" office:value="48699.343999999997" table:style-name="ce17">
            <text:p>48,699</text:p>
          </table:table-cell>
          <table:table-cell office:value-type="string" table:style-name="ce17">
            <text:p>[No Data]</text:p>
          </table:table-cell>
          <table:table-cell office:value-type="float" office:value="16215.96607" table:style-name="ce17">
            <text:p>16,216</text:p>
          </table:table-cell>
          <table:table-cell office:value-type="float" office:value="6210.9189699999997" table:style-name="ce17">
            <text:p>6,211</text:p>
          </table:table-cell>
          <table:table-cell office:value-type="string" table:style-name="ce17">
            <text:p>[No Data]</text:p>
          </table:table-cell>
          <table:table-cell office:value-type="float" office:value="62620.487179999996" table:style-name="ce17">
            <text:p>62,620</text:p>
          </table:table-cell>
          <table:table-cell office:value-type="float" office:value="164234.36087999999" table:style-name="ce20">
            <text:p>164,234</text:p>
          </table:table-cell>
          <table:table-cell table:number-columns-repeated="16373"/>
        </table:table-row>
        <table:table-row table:style-name="ro11">
          <table:table-cell office:value-type="string" table:style-name="ce15">
            <text:p>December 2012</text:p>
          </table:table-cell>
          <table:table-cell office:value-type="float" office:value="34941.626170000003" table:style-name="ce17">
            <text:p>34,942</text:p>
          </table:table-cell>
          <table:table-cell office:value-type="float" office:value="1525.3459700000001" table:style-name="ce17">
            <text:p>1,525</text:p>
          </table:table-cell>
          <table:table-cell office:value-type="float" office:value="36466.972139999998" table:style-name="ce17">
            <text:p>36,467</text:p>
          </table:table-cell>
          <table:table-cell office:value-type="float" office:value="741.58236000001398" table:style-name="ce17">
            <text:p>742</text:p>
          </table:table-cell>
          <table:table-cell office:value-type="string" table:style-name="ce17">
            <text:p>[No Data]</text:p>
          </table:table-cell>
          <table:table-cell office:value-type="float" office:value="11281.79538" table:style-name="ce17">
            <text:p>11,282</text:p>
          </table:table-cell>
          <table:table-cell office:value-type="float" office:value="5667.6548599999996" table:style-name="ce17">
            <text:p>5,668</text:p>
          </table:table-cell>
          <table:table-cell office:value-type="string" table:style-name="ce17">
            <text:p>[No Data]</text:p>
          </table:table-cell>
          <table:table-cell office:value-type="float" office:value="70024.128790000002" table:style-name="ce17">
            <text:p>70,024</text:p>
          </table:table-cell>
          <table:table-cell office:value-type="float" office:value="124182.13353000001" table:style-name="ce20">
            <text:p>124,182</text:p>
          </table:table-cell>
          <table:table-cell table:number-columns-repeated="16373"/>
        </table:table-row>
        <table:table-row table:style-name="ro11">
          <table:table-cell office:value-type="string" table:style-name="ce15">
            <text:p>January 2013</text:p>
          </table:table-cell>
          <table:table-cell office:value-type="float" office:value="29103.118480000001" table:style-name="ce17">
            <text:p>29,103</text:p>
          </table:table-cell>
          <table:table-cell office:value-type="float" office:value="1903.3780400000001" table:style-name="ce17">
            <text:p>1,903</text:p>
          </table:table-cell>
          <table:table-cell office:value-type="float" office:value="31006.496520000001" table:style-name="ce17">
            <text:p>31,006</text:p>
          </table:table-cell>
          <table:table-cell office:value-type="float" office:value="18169.13896" table:style-name="ce17">
            <text:p>18,169</text:p>
          </table:table-cell>
          <table:table-cell office:value-type="string" table:style-name="ce17">
            <text:p>[No Data]</text:p>
          </table:table-cell>
          <table:table-cell office:value-type="float" office:value="9337.30825" table:style-name="ce17">
            <text:p>9,337</text:p>
          </table:table-cell>
          <table:table-cell office:value-type="float" office:value="6016.6759199999997" table:style-name="ce17">
            <text:p>6,017</text:p>
          </table:table-cell>
          <table:table-cell office:value-type="string" table:style-name="ce17">
            <text:p>[No Data]</text:p>
          </table:table-cell>
          <table:table-cell office:value-type="float" office:value="82021.549450000006" table:style-name="ce17">
            <text:p>82,022</text:p>
          </table:table-cell>
          <table:table-cell office:value-type="float" office:value="146551.1691" table:style-name="ce20">
            <text:p>146,551</text:p>
          </table:table-cell>
          <table:table-cell table:number-columns-repeated="16373"/>
        </table:table-row>
        <table:table-row table:style-name="ro11">
          <table:table-cell office:value-type="string" table:style-name="ce15">
            <text:p>February 2013</text:p>
          </table:table-cell>
          <table:table-cell office:value-type="float" office:value="34542.86563" table:style-name="ce17">
            <text:p>34,543</text:p>
          </table:table-cell>
          <table:table-cell office:value-type="float" office:value="1888.9059400000001" table:style-name="ce17">
            <text:p>1,889</text:p>
          </table:table-cell>
          <table:table-cell office:value-type="float" office:value="36431.771569999997" table:style-name="ce17">
            <text:p>36,432</text:p>
          </table:table-cell>
          <table:table-cell office:value-type="float" office:value="44150.176789999998" table:style-name="ce17">
            <text:p>44,150</text:p>
          </table:table-cell>
          <table:table-cell office:value-type="string" table:style-name="ce17">
            <text:p>[No Data]</text:p>
          </table:table-cell>
          <table:table-cell office:value-type="float" office:value="1209.4140600000001" table:style-name="ce17">
            <text:p>1,209</text:p>
          </table:table-cell>
          <table:table-cell office:value-type="float" office:value="5905.8501299999998" table:style-name="ce17">
            <text:p>5,906</text:p>
          </table:table-cell>
          <table:table-cell office:value-type="string" table:style-name="ce17">
            <text:p>[No Data]</text:p>
          </table:table-cell>
          <table:table-cell office:value-type="float" office:value="62106.165939999897" table:style-name="ce17">
            <text:p>62,106</text:p>
          </table:table-cell>
          <table:table-cell office:value-type="float" office:value="149803.37849" table:style-name="ce20">
            <text:p>149,803</text:p>
          </table:table-cell>
          <table:table-cell table:number-columns-repeated="16373"/>
        </table:table-row>
        <table:table-row table:style-name="ro11">
          <table:table-cell office:value-type="string" table:style-name="ce15">
            <text:p>March 2013</text:p>
          </table:table-cell>
          <table:table-cell office:value-type="float" office:value="29470.448090000002" table:style-name="ce17">
            <text:p>29,470</text:p>
          </table:table-cell>
          <table:table-cell office:value-type="float" office:value="1249.3737599999999" table:style-name="ce17">
            <text:p>1,249</text:p>
          </table:table-cell>
          <table:table-cell office:value-type="float" office:value="30719.82185" table:style-name="ce17">
            <text:p>30,720</text:p>
          </table:table-cell>
          <table:table-cell office:value-type="float" office:value="-51.779000000000003" table:style-name="ce17">
            <text:p>-52</text:p>
          </table:table-cell>
          <table:table-cell office:value-type="string" table:style-name="ce17">
            <text:p>[No Data]</text:p>
          </table:table-cell>
          <table:table-cell office:value-type="float" office:value="270.62078000000099" table:style-name="ce17">
            <text:p>271</text:p>
          </table:table-cell>
          <table:table-cell office:value-type="float" office:value="5202.1391999999996" table:style-name="ce17">
            <text:p>5,202</text:p>
          </table:table-cell>
          <table:table-cell office:value-type="string" table:style-name="ce17">
            <text:p>[No Data]</text:p>
          </table:table-cell>
          <table:table-cell office:value-type="float" office:value="58508.824780000097" table:style-name="ce17">
            <text:p>58,509</text:p>
          </table:table-cell>
          <table:table-cell office:value-type="float" office:value="94649.627610000098" table:style-name="ce20">
            <text:p>94,650</text:p>
          </table:table-cell>
          <table:table-cell table:number-columns-repeated="16373"/>
        </table:table-row>
        <table:table-row table:style-name="ro11">
          <table:table-cell office:value-type="string" table:style-name="ce15">
            <text:p>April 2013</text:p>
          </table:table-cell>
          <table:table-cell office:value-type="float" office:value="45981.034570000003" table:style-name="ce17">
            <text:p>45,981</text:p>
          </table:table-cell>
          <table:table-cell office:value-type="float" office:value="2131.23551" table:style-name="ce17">
            <text:p>2,131</text:p>
          </table:table-cell>
          <table:table-cell office:value-type="float" office:value="48112.270080000002" table:style-name="ce17">
            <text:p>48,112</text:p>
          </table:table-cell>
          <table:table-cell office:value-type="float" office:value="21272.458119999999" table:style-name="ce17">
            <text:p>21,272</text:p>
          </table:table-cell>
          <table:table-cell office:value-type="string" table:style-name="ce17">
            <text:p>[No Data]</text:p>
          </table:table-cell>
          <table:table-cell office:value-type="float" office:value="170.43835999999999" table:style-name="ce17">
            <text:p>170</text:p>
          </table:table-cell>
          <table:table-cell office:value-type="float" office:value="9111.8754200000003" table:style-name="ce17">
            <text:p>9,112</text:p>
          </table:table-cell>
          <table:table-cell office:value-type="float" office:value="4230.2928099999999" table:style-name="ce17">
            <text:p>4,230</text:p>
          </table:table-cell>
          <table:table-cell office:value-type="float" office:value="78118.065619999994" table:style-name="ce17">
            <text:p>78,118</text:p>
          </table:table-cell>
          <table:table-cell office:value-type="float" office:value="161015.40041" table:style-name="ce20">
            <text:p>161,015</text:p>
          </table:table-cell>
          <table:table-cell table:number-columns-repeated="16373"/>
        </table:table-row>
        <table:table-row table:style-name="ro11">
          <table:table-cell office:value-type="string" table:style-name="ce15">
            <text:p>May 2013</text:p>
          </table:table-cell>
          <table:table-cell office:value-type="float" office:value="42961.480320000002" table:style-name="ce17">
            <text:p>42,961</text:p>
          </table:table-cell>
          <table:table-cell office:value-type="float" office:value="1633.2977599999999" table:style-name="ce17">
            <text:p>1,633</text:p>
          </table:table-cell>
          <table:table-cell office:value-type="float" office:value="44594.778079999996" table:style-name="ce17">
            <text:p>44,595</text:p>
          </table:table-cell>
          <table:table-cell office:value-type="float" office:value="33695.815560000003" table:style-name="ce17">
            <text:p>33,696</text:p>
          </table:table-cell>
          <table:table-cell office:value-type="string" table:style-name="ce17">
            <text:p>[No Data]</text:p>
          </table:table-cell>
          <table:table-cell office:value-type="float" office:value="63.044249999999998" table:style-name="ce17">
            <text:p>63</text:p>
          </table:table-cell>
          <table:table-cell office:value-type="float" office:value="6462.0729099999999" table:style-name="ce17">
            <text:p>6,462</text:p>
          </table:table-cell>
          <table:table-cell office:value-type="float" office:value="69569.341109999994" table:style-name="ce17">
            <text:p>69,569</text:p>
          </table:table-cell>
          <table:table-cell office:value-type="float" office:value="57497.546759999997" table:style-name="ce17">
            <text:p>57,498</text:p>
          </table:table-cell>
          <table:table-cell office:value-type="float" office:value="211882.59867000001" table:style-name="ce20">
            <text:p>211,883</text:p>
          </table:table-cell>
          <table:table-cell table:number-columns-repeated="16373"/>
        </table:table-row>
        <table:table-row table:style-name="ro11">
          <table:table-cell office:value-type="string" table:style-name="ce15">
            <text:p>June 2013</text:p>
          </table:table-cell>
          <table:table-cell office:value-type="float" office:value="31198.37066" table:style-name="ce17">
            <text:p>31,198</text:p>
          </table:table-cell>
          <table:table-cell office:value-type="float" office:value="1629.69317" table:style-name="ce17">
            <text:p>1,630</text:p>
          </table:table-cell>
          <table:table-cell office:value-type="float" office:value="32828.063829999999" table:style-name="ce17">
            <text:p>32,828</text:p>
          </table:table-cell>
          <table:table-cell office:value-type="float" office:value="-246.35419000000499" table:style-name="ce17">
            <text:p>-246</text:p>
          </table:table-cell>
          <table:table-cell office:value-type="string" table:style-name="ce17">
            <text:p>[No Data]</text:p>
          </table:table-cell>
          <table:table-cell office:value-type="float" office:value="10.783810000000001" table:style-name="ce17">
            <text:p>11</text:p>
          </table:table-cell>
          <table:table-cell office:value-type="float" office:value="5751.1585400000004" table:style-name="ce17">
            <text:p>5,751</text:p>
          </table:table-cell>
          <table:table-cell office:value-type="float" office:value="13804.26425" table:style-name="ce17">
            <text:p>13,804</text:p>
          </table:table-cell>
          <table:table-cell office:value-type="float" office:value="59614.754110000002" table:style-name="ce17">
            <text:p>59,615</text:p>
          </table:table-cell>
          <table:table-cell office:value-type="float" office:value="111762.67035" table:style-name="ce20">
            <text:p>111,763</text:p>
          </table:table-cell>
          <table:table-cell table:number-columns-repeated="16373"/>
        </table:table-row>
        <table:table-row table:style-name="ro11">
          <table:table-cell office:value-type="string" table:style-name="ce15">
            <text:p>July 2013</text:p>
          </table:table-cell>
          <table:table-cell office:value-type="float" office:value="24544.063890000001" table:style-name="ce17">
            <text:p>24,544</text:p>
          </table:table-cell>
          <table:table-cell office:value-type="float" office:value="2166.1028700000002" table:style-name="ce17">
            <text:p>2,166</text:p>
          </table:table-cell>
          <table:table-cell office:value-type="float" office:value="26710.16676" table:style-name="ce17">
            <text:p>26,710</text:p>
          </table:table-cell>
          <table:table-cell office:value-type="float" office:value="30439.691859999999" table:style-name="ce17">
            <text:p>30,440</text:p>
          </table:table-cell>
          <table:table-cell office:value-type="string" table:style-name="ce17">
            <text:p>[No Data]</text:p>
          </table:table-cell>
          <table:table-cell office:value-type="float" office:value="334.30313999999998" table:style-name="ce17">
            <text:p>334</text:p>
          </table:table-cell>
          <table:table-cell office:value-type="float" office:value="5773.6004300000004" table:style-name="ce17">
            <text:p>5,774</text:p>
          </table:table-cell>
          <table:table-cell office:value-type="float" office:value="74571.592900000003" table:style-name="ce17">
            <text:p>74,572</text:p>
          </table:table-cell>
          <table:table-cell office:value-type="float" office:value="88489.843540000002" table:style-name="ce17">
            <text:p>88,490</text:p>
          </table:table-cell>
          <table:table-cell office:value-type="float" office:value="226319.19863" table:style-name="ce20">
            <text:p>226,319</text:p>
          </table:table-cell>
          <table:table-cell table:number-columns-repeated="16373"/>
        </table:table-row>
        <table:table-row table:style-name="ro11">
          <table:table-cell office:value-type="string" table:style-name="ce15">
            <text:p>August 2013</text:p>
          </table:table-cell>
          <table:table-cell office:value-type="float" office:value="20952.325260000001" table:style-name="ce17">
            <text:p>20,952</text:p>
          </table:table-cell>
          <table:table-cell office:value-type="float" office:value="1469.5660499999999" table:style-name="ce17">
            <text:p>1,470</text:p>
          </table:table-cell>
          <table:table-cell office:value-type="float" office:value="22421.891309999999" table:style-name="ce17">
            <text:p>22,422</text:p>
          </table:table-cell>
          <table:table-cell office:value-type="float" office:value="64399.939910000001" table:style-name="ce17">
            <text:p>64,400</text:p>
          </table:table-cell>
          <table:table-cell office:value-type="string" table:style-name="ce17">
            <text:p>[No Data]</text:p>
          </table:table-cell>
          <table:table-cell office:value-type="float" office:value="30.385459999999998" table:style-name="ce17">
            <text:p>30</text:p>
          </table:table-cell>
          <table:table-cell office:value-type="float" office:value="5620.1718099999998" table:style-name="ce17">
            <text:p>5,620</text:p>
          </table:table-cell>
          <table:table-cell office:value-type="float" office:value="53163.385430000002" table:style-name="ce17">
            <text:p>53,163</text:p>
          </table:table-cell>
          <table:table-cell office:value-type="float" office:value="60163.497010000101" table:style-name="ce17">
            <text:p>60,163</text:p>
          </table:table-cell>
          <table:table-cell office:value-type="float" office:value="205799.27093" table:style-name="ce20">
            <text:p>205,799</text:p>
          </table:table-cell>
          <table:table-cell table:number-columns-repeated="16373"/>
        </table:table-row>
        <table:table-row table:style-name="ro11">
          <table:table-cell office:value-type="string" table:style-name="ce15">
            <text:p>September 2013</text:p>
          </table:table-cell>
          <table:table-cell office:value-type="float" office:value="33970.266049999998" table:style-name="ce17">
            <text:p>33,970</text:p>
          </table:table-cell>
          <table:table-cell office:value-type="float" office:value="998.040040000001" table:style-name="ce17">
            <text:p>998</text:p>
          </table:table-cell>
          <table:table-cell office:value-type="float" office:value="34968.306089999998" table:style-name="ce17">
            <text:p>34,968</text:p>
          </table:table-cell>
          <table:table-cell office:value-type="float" office:value="791.12" table:style-name="ce17">
            <text:p>791</text:p>
          </table:table-cell>
          <table:table-cell office:value-type="string" table:style-name="ce17">
            <text:p>[No Data]</text:p>
          </table:table-cell>
          <table:table-cell office:value-type="float" office:value="49.597939999999902" table:style-name="ce17">
            <text:p>50</text:p>
          </table:table-cell>
          <table:table-cell office:value-type="float" office:value="4913.52981" table:style-name="ce17">
            <text:p>4,914</text:p>
          </table:table-cell>
          <table:table-cell office:value-type="float" office:value="9383.5436800000007" table:style-name="ce17">
            <text:p>9,384</text:p>
          </table:table-cell>
          <table:table-cell office:value-type="float" office:value="75030.495980000007" table:style-name="ce17">
            <text:p>75,030</text:p>
          </table:table-cell>
          <table:table-cell office:value-type="float" office:value="125136.5935" table:style-name="ce20">
            <text:p>125,137</text:p>
          </table:table-cell>
          <table:table-cell table:number-columns-repeated="16373"/>
        </table:table-row>
        <table:table-row table:style-name="ro11">
          <table:table-cell office:value-type="string" table:style-name="ce15">
            <text:p>October 2013</text:p>
          </table:table-cell>
          <table:table-cell office:value-type="float" office:value="32481.829040000001" table:style-name="ce17">
            <text:p>32,482</text:p>
          </table:table-cell>
          <table:table-cell office:value-type="float" office:value="2745.1384600000001" table:style-name="ce17">
            <text:p>2,745</text:p>
          </table:table-cell>
          <table:table-cell office:value-type="float" office:value="35226.967499999999" table:style-name="ce17">
            <text:p>35,227</text:p>
          </table:table-cell>
          <table:table-cell office:value-type="float" office:value="23323.454529999999" table:style-name="ce17">
            <text:p>23,323</text:p>
          </table:table-cell>
          <table:table-cell office:value-type="string" table:style-name="ce17">
            <text:p>[No Data]</text:p>
          </table:table-cell>
          <table:table-cell office:value-type="float" office:value="135.14725999999999" table:style-name="ce17">
            <text:p>135</text:p>
          </table:table-cell>
          <table:table-cell office:value-type="float" office:value="5868.9163799999997" table:style-name="ce17">
            <text:p>5,869</text:p>
          </table:table-cell>
          <table:table-cell office:value-type="float" office:value="76168.775500000003" table:style-name="ce17">
            <text:p>76,169</text:p>
          </table:table-cell>
          <table:table-cell office:value-type="float" office:value="57109.262860000003" table:style-name="ce17">
            <text:p>57,109</text:p>
          </table:table-cell>
          <table:table-cell office:value-type="float" office:value="197832.52403" table:style-name="ce20">
            <text:p>197,833</text:p>
          </table:table-cell>
          <table:table-cell table:number-columns-repeated="16373"/>
        </table:table-row>
        <table:table-row table:style-name="ro11">
          <table:table-cell office:value-type="string" table:style-name="ce15">
            <text:p>November 2013</text:p>
          </table:table-cell>
          <table:table-cell office:value-type="float" office:value="30121.99612" table:style-name="ce17">
            <text:p>30,122</text:p>
          </table:table-cell>
          <table:table-cell office:value-type="float" office:value="1641.08566" table:style-name="ce17">
            <text:p>1,641</text:p>
          </table:table-cell>
          <table:table-cell office:value-type="float" office:value="31763.08178" table:style-name="ce17">
            <text:p>31,763</text:p>
          </table:table-cell>
          <table:table-cell office:value-type="float" office:value="50996.089919999999" table:style-name="ce17">
            <text:p>50,996</text:p>
          </table:table-cell>
          <table:table-cell office:value-type="string" table:style-name="ce17">
            <text:p>[No Data]</text:p>
          </table:table-cell>
          <table:table-cell office:value-type="float" office:value="41.637230000000002" table:style-name="ce17">
            <text:p>42</text:p>
          </table:table-cell>
          <table:table-cell office:value-type="float" office:value="6996.9304099999999" table:style-name="ce17">
            <text:p>6,997</text:p>
          </table:table-cell>
          <table:table-cell office:value-type="float" office:value="38951.912940000002" table:style-name="ce17">
            <text:p>38,952</text:p>
          </table:table-cell>
          <table:table-cell office:value-type="float" office:value="61842.37616" table:style-name="ce17">
            <text:p>61,842</text:p>
          </table:table-cell>
          <table:table-cell office:value-type="float" office:value="190592.02843999999" table:style-name="ce20">
            <text:p>190,592</text:p>
          </table:table-cell>
          <table:table-cell table:number-columns-repeated="16373"/>
        </table:table-row>
        <table:table-row table:style-name="ro11">
          <table:table-cell office:value-type="string" table:style-name="ce15">
            <text:p>December 2013</text:p>
          </table:table-cell>
          <table:table-cell office:value-type="float" office:value="37832.481059999998" table:style-name="ce17">
            <text:p>37,832</text:p>
          </table:table-cell>
          <table:table-cell office:value-type="float" office:value="2069.9348399999999" table:style-name="ce17">
            <text:p>2,070</text:p>
          </table:table-cell>
          <table:table-cell office:value-type="float" office:value="39902.4159" table:style-name="ce17">
            <text:p>39,902</text:p>
          </table:table-cell>
          <table:table-cell office:value-type="float" office:value="776.02096000000802" table:style-name="ce17">
            <text:p>776</text:p>
          </table:table-cell>
          <table:table-cell office:value-type="string" table:style-name="ce17">
            <text:p>[No Data]</text:p>
          </table:table-cell>
          <table:table-cell office:value-type="float" office:value="13.736310000000101" table:style-name="ce17">
            <text:p>14</text:p>
          </table:table-cell>
          <table:table-cell office:value-type="float" office:value="5240.2971299999999" table:style-name="ce17">
            <text:p>5,240</text:p>
          </table:table-cell>
          <table:table-cell office:value-type="float" office:value="15223.364250000001" table:style-name="ce17">
            <text:p>15,223</text:p>
          </table:table-cell>
          <table:table-cell office:value-type="float" office:value="75450.7525300001" table:style-name="ce17">
            <text:p>75,451</text:p>
          </table:table-cell>
          <table:table-cell office:value-type="float" office:value="136606.58708" table:style-name="ce20">
            <text:p>136,607</text:p>
          </table:table-cell>
          <table:table-cell table:number-columns-repeated="16373"/>
        </table:table-row>
        <table:table-row table:style-name="ro11">
          <table:table-cell office:value-type="string" table:style-name="ce15">
            <text:p>January 2014</text:p>
          </table:table-cell>
          <table:table-cell office:value-type="float" office:value="37516.076589999997" table:style-name="ce17">
            <text:p>37,516</text:p>
          </table:table-cell>
          <table:table-cell office:value-type="float" office:value="520.32224000000201" table:style-name="ce17">
            <text:p>520</text:p>
          </table:table-cell>
          <table:table-cell office:value-type="float" office:value="38036.398829999998" table:style-name="ce17">
            <text:p>38,036</text:p>
          </table:table-cell>
          <table:table-cell office:value-type="float" office:value="31164.967229999998" table:style-name="ce17">
            <text:p>31,165</text:p>
          </table:table-cell>
          <table:table-cell office:value-type="string" table:style-name="ce17">
            <text:p>[No Data]</text:p>
          </table:table-cell>
          <table:table-cell office:value-type="float" office:value="176.58081000000001" table:style-name="ce17">
            <text:p>177</text:p>
          </table:table-cell>
          <table:table-cell office:value-type="float" office:value="7476.4746500000001" table:style-name="ce17">
            <text:p>7,476</text:p>
          </table:table-cell>
          <table:table-cell office:value-type="float" office:value="80804.097859999994" table:style-name="ce17">
            <text:p>80,804</text:p>
          </table:table-cell>
          <table:table-cell office:value-type="float" office:value="64554.296699999897" table:style-name="ce17">
            <text:p>64,554</text:p>
          </table:table-cell>
          <table:table-cell office:value-type="float" office:value="222212.81607999999" table:style-name="ce20">
            <text:p>222,213</text:p>
          </table:table-cell>
          <table:table-cell table:number-columns-repeated="16373"/>
        </table:table-row>
        <table:table-row table:style-name="ro11">
          <table:table-cell office:value-type="string" table:style-name="ce15">
            <text:p>February 2014</text:p>
          </table:table-cell>
          <table:table-cell office:value-type="float" office:value="29060.743289999999" table:style-name="ce17">
            <text:p>29,061</text:p>
          </table:table-cell>
          <table:table-cell office:value-type="float" office:value="1256.93841" table:style-name="ce17">
            <text:p>1,257</text:p>
          </table:table-cell>
          <table:table-cell office:value-type="float" office:value="30317.681700000001" table:style-name="ce17">
            <text:p>30,318</text:p>
          </table:table-cell>
          <table:table-cell office:value-type="float" office:value="38336.579810000003" table:style-name="ce17">
            <text:p>38,337</text:p>
          </table:table-cell>
          <table:table-cell office:value-type="string" table:style-name="ce17">
            <text:p>[No Data]</text:p>
          </table:table-cell>
          <table:table-cell office:value-type="float" office:value="157.36263" table:style-name="ce17">
            <text:p>157</text:p>
          </table:table-cell>
          <table:table-cell office:value-type="float" office:value="6434.3406399999903" table:style-name="ce17">
            <text:p>6,434</text:p>
          </table:table-cell>
          <table:table-cell office:value-type="float" office:value="45468.646030000004" table:style-name="ce17">
            <text:p>45,469</text:p>
          </table:table-cell>
          <table:table-cell office:value-type="float" office:value="67627.542830000006" table:style-name="ce17">
            <text:p>67,628</text:p>
          </table:table-cell>
          <table:table-cell office:value-type="float" office:value="188342.15364" table:style-name="ce20">
            <text:p>188,342</text:p>
          </table:table-cell>
          <table:table-cell table:number-columns-repeated="16373"/>
        </table:table-row>
        <table:table-row table:style-name="ro11">
          <table:table-cell office:value-type="string" table:style-name="ce15">
            <text:p>March 2014</text:p>
          </table:table-cell>
          <table:table-cell office:value-type="float" office:value="32198.05747" table:style-name="ce17">
            <text:p>32,198</text:p>
          </table:table-cell>
          <table:table-cell office:value-type="float" office:value="818.27859000000001" table:style-name="ce17">
            <text:p>818</text:p>
          </table:table-cell>
          <table:table-cell office:value-type="float" office:value="33016.336060000001" table:style-name="ce17">
            <text:p>33,016</text:p>
          </table:table-cell>
          <table:table-cell office:value-type="float" office:value="903.96199999999999" table:style-name="ce17">
            <text:p>904</text:p>
          </table:table-cell>
          <table:table-cell office:value-type="string" table:style-name="ce17">
            <text:p>[No Data]</text:p>
          </table:table-cell>
          <table:table-cell office:value-type="float" office:value="12.196949999999999" table:style-name="ce17">
            <text:p>12</text:p>
          </table:table-cell>
          <table:table-cell office:value-type="float" office:value="5943.5091300000104" table:style-name="ce17">
            <text:p>5,944</text:p>
          </table:table-cell>
          <table:table-cell office:value-type="float" office:value="20978.349300000002" table:style-name="ce17">
            <text:p>20,978</text:p>
          </table:table-cell>
          <table:table-cell office:value-type="float" office:value="60114.76859" table:style-name="ce17">
            <text:p>60,115</text:p>
          </table:table-cell>
          <table:table-cell office:value-type="float" office:value="120969.12203" table:style-name="ce20">
            <text:p>120,969</text:p>
          </table:table-cell>
          <table:table-cell table:number-columns-repeated="16373"/>
        </table:table-row>
        <table:table-row table:style-name="ro11">
          <table:table-cell office:value-type="string" table:style-name="ce15">
            <text:p>April 2014</text:p>
          </table:table-cell>
          <table:table-cell office:value-type="float" office:value="39825.478239999997" table:style-name="ce17">
            <text:p>39,825</text:p>
          </table:table-cell>
          <table:table-cell office:value-type="float" office:value="1276.5738799999999" table:style-name="ce17">
            <text:p>1,277</text:p>
          </table:table-cell>
          <table:table-cell office:value-type="float" office:value="41102.05212" table:style-name="ce17">
            <text:p>41,102</text:p>
          </table:table-cell>
          <table:table-cell office:value-type="float" office:value="7503.6594999999998" table:style-name="ce17">
            <text:p>7,504</text:p>
          </table:table-cell>
          <table:table-cell office:value-type="string" table:style-name="ce17">
            <text:p>[No Data]</text:p>
          </table:table-cell>
          <table:table-cell office:value-type="float" office:value="32.162619999999997" table:style-name="ce17">
            <text:p>32</text:p>
          </table:table-cell>
          <table:table-cell office:value-type="float" office:value="6302.3825200000001" table:style-name="ce17">
            <text:p>6,302</text:p>
          </table:table-cell>
          <table:table-cell office:value-type="float" office:value="56828.696279999996" table:style-name="ce17">
            <text:p>56,829</text:p>
          </table:table-cell>
          <table:table-cell office:value-type="float" office:value="79260.285489999995" table:style-name="ce17">
            <text:p>79,260</text:p>
          </table:table-cell>
          <table:table-cell office:value-type="float" office:value="191029.23853" table:style-name="ce20">
            <text:p>191,029</text:p>
          </table:table-cell>
          <table:table-cell table:number-columns-repeated="16373"/>
        </table:table-row>
        <table:table-row table:style-name="ro11">
          <table:table-cell office:value-type="string" table:style-name="ce15">
            <text:p>May 2014</text:p>
          </table:table-cell>
          <table:table-cell office:value-type="float" office:value="37035.39776" table:style-name="ce17">
            <text:p>37,035</text:p>
          </table:table-cell>
          <table:table-cell office:value-type="float" office:value="1570.5640699999999" table:style-name="ce17">
            <text:p>1,571</text:p>
          </table:table-cell>
          <table:table-cell office:value-type="float" office:value="38605.96183" table:style-name="ce17">
            <text:p>38,606</text:p>
          </table:table-cell>
          <table:table-cell office:value-type="float" office:value="50830.151980000002" table:style-name="ce17">
            <text:p>50,830</text:p>
          </table:table-cell>
          <table:table-cell office:value-type="string" table:style-name="ce17">
            <text:p>[No Data]</text:p>
          </table:table-cell>
          <table:table-cell office:value-type="float" office:value="18.073899999999998" table:style-name="ce17">
            <text:p>18</text:p>
          </table:table-cell>
          <table:table-cell office:value-type="float" office:value="6463.5823200000004" table:style-name="ce17">
            <text:p>6,464</text:p>
          </table:table-cell>
          <table:table-cell office:value-type="float" office:value="60629.44659" table:style-name="ce17">
            <text:p>60,629</text:p>
          </table:table-cell>
          <table:table-cell office:value-type="float" office:value="63068.42181" table:style-name="ce17">
            <text:p>63,068</text:p>
          </table:table-cell>
          <table:table-cell office:value-type="float" office:value="219615.63842999999" table:style-name="ce20">
            <text:p>219,616</text:p>
          </table:table-cell>
          <table:table-cell table:number-columns-repeated="16373"/>
        </table:table-row>
        <table:table-row table:style-name="ro11">
          <table:table-cell office:value-type="string" table:style-name="ce15">
            <text:p>June 2014</text:p>
          </table:table-cell>
          <table:table-cell office:value-type="float" office:value="34731.452640000003" table:style-name="ce17">
            <text:p>34,731</text:p>
          </table:table-cell>
          <table:table-cell office:value-type="float" office:value="1562.4018699999999" table:style-name="ce17">
            <text:p>1,562</text:p>
          </table:table-cell>
          <table:table-cell office:value-type="float" office:value="36293.854509999997" table:style-name="ce17">
            <text:p>36,294</text:p>
          </table:table-cell>
          <table:table-cell office:value-type="string" table:style-name="ce17">
            <text:p>[No Data]</text:p>
          </table:table-cell>
          <table:table-cell office:value-type="string" table:style-name="ce17">
            <text:p>[No Data]</text:p>
          </table:table-cell>
          <table:table-cell office:value-type="float" office:value="23.075379999999999" table:style-name="ce17">
            <text:p>23</text:p>
          </table:table-cell>
          <table:table-cell office:value-type="float" office:value="4993.3689299999996" table:style-name="ce17">
            <text:p>4,993</text:p>
          </table:table-cell>
          <table:table-cell office:value-type="float" office:value="15061.08915" table:style-name="ce17">
            <text:p>15,061</text:p>
          </table:table-cell>
          <table:table-cell office:value-type="float" office:value="79583.940260000003" table:style-name="ce17">
            <text:p>79,584</text:p>
          </table:table-cell>
          <table:table-cell office:value-type="float" office:value="135955.32823000001" table:style-name="ce20">
            <text:p>135,955</text:p>
          </table:table-cell>
          <table:table-cell table:number-columns-repeated="16373"/>
        </table:table-row>
        <table:table-row table:style-name="ro11">
          <table:table-cell office:value-type="string" table:style-name="ce15">
            <text:p>July 2014</text:p>
          </table:table-cell>
          <table:table-cell office:value-type="float" office:value="34318.11722" table:style-name="ce17">
            <text:p>34,318</text:p>
          </table:table-cell>
          <table:table-cell office:value-type="float" office:value="2090.3596200000002" table:style-name="ce17">
            <text:p>2,090</text:p>
          </table:table-cell>
          <table:table-cell office:value-type="float" office:value="36408.476840000003" table:style-name="ce17">
            <text:p>36,408</text:p>
          </table:table-cell>
          <table:table-cell office:value-type="float" office:value="15623.61879" table:style-name="ce17">
            <text:p>15,624</text:p>
          </table:table-cell>
          <table:table-cell office:value-type="string" table:style-name="ce17">
            <text:p>[No Data]</text:p>
          </table:table-cell>
          <table:table-cell office:value-type="float" office:value="70.861580000000004" table:style-name="ce17">
            <text:p>71</text:p>
          </table:table-cell>
          <table:table-cell office:value-type="float" office:value="5517.1827300000004" table:style-name="ce17">
            <text:p>5,517</text:p>
          </table:table-cell>
          <table:table-cell office:value-type="float" office:value="83917.498300000007" table:style-name="ce17">
            <text:p>83,917</text:p>
          </table:table-cell>
          <table:table-cell office:value-type="float" office:value="68019.230630000005" table:style-name="ce17">
            <text:p>68,019</text:p>
          </table:table-cell>
          <table:table-cell office:value-type="float" office:value="209556.86887000001" table:style-name="ce20">
            <text:p>209,557</text:p>
          </table:table-cell>
          <table:table-cell table:number-columns-repeated="16373"/>
        </table:table-row>
        <table:table-row table:style-name="ro11">
          <table:table-cell office:value-type="string" table:style-name="ce15">
            <text:p>August 2014</text:p>
          </table:table-cell>
          <table:table-cell office:value-type="float" office:value="26124.84002" table:style-name="ce17">
            <text:p>26,125</text:p>
          </table:table-cell>
          <table:table-cell office:value-type="float" office:value="1399.8089600000001" table:style-name="ce17">
            <text:p>1,400</text:p>
          </table:table-cell>
          <table:table-cell office:value-type="float" office:value="27524.648980000002" table:style-name="ce17">
            <text:p>27,525</text:p>
          </table:table-cell>
          <table:table-cell office:value-type="float" office:value="59605.50159" table:style-name="ce17">
            <text:p>59,606</text:p>
          </table:table-cell>
          <table:table-cell office:value-type="string" table:style-name="ce17">
            <text:p>[No Data]</text:p>
          </table:table-cell>
          <table:table-cell office:value-type="float" office:value="-45.370759999999997" table:style-name="ce17">
            <text:p>-45</text:p>
          </table:table-cell>
          <table:table-cell office:value-type="float" office:value="2931.5862900000002" table:style-name="ce17">
            <text:p>2,932</text:p>
          </table:table-cell>
          <table:table-cell office:value-type="float" office:value="43584.091070000002" table:style-name="ce17">
            <text:p>43,584</text:p>
          </table:table-cell>
          <table:table-cell office:value-type="float" office:value="62282.315719999999" table:style-name="ce17">
            <text:p>62,282</text:p>
          </table:table-cell>
          <table:table-cell office:value-type="float" office:value="195882.77288999999" table:style-name="ce20">
            <text:p>195,883</text:p>
          </table:table-cell>
          <table:table-cell table:number-columns-repeated="16373"/>
        </table:table-row>
        <table:table-row table:style-name="ro11">
          <table:table-cell office:value-type="string" table:style-name="ce15">
            <text:p>September 2014</text:p>
          </table:table-cell>
          <table:table-cell office:value-type="float" office:value="41411.185559999998" table:style-name="ce17">
            <text:p>41,411</text:p>
          </table:table-cell>
          <table:table-cell office:value-type="float" office:value="1469.03584" table:style-name="ce17">
            <text:p>1,469</text:p>
          </table:table-cell>
          <table:table-cell office:value-type="float" office:value="42880.221400000002" table:style-name="ce17">
            <text:p>42,880</text:p>
          </table:table-cell>
          <table:table-cell office:value-type="float" office:value="701.15" table:style-name="ce17">
            <text:p>701</text:p>
          </table:table-cell>
          <table:table-cell office:value-type="string" table:style-name="ce17">
            <text:p>[No Data]</text:p>
          </table:table-cell>
          <table:table-cell office:value-type="float" office:value="16.248000000000001" table:style-name="ce17">
            <text:p>16</text:p>
          </table:table-cell>
          <table:table-cell office:value-type="float" office:value="2974.81367" table:style-name="ce17">
            <text:p>2,975</text:p>
          </table:table-cell>
          <table:table-cell office:value-type="float" office:value="11962.868259999999" table:style-name="ce17">
            <text:p>11,963</text:p>
          </table:table-cell>
          <table:table-cell office:value-type="float" office:value="78379.666489999901" table:style-name="ce17">
            <text:p>78,380</text:p>
          </table:table-cell>
          <table:table-cell office:value-type="float" office:value="136914.96781999999" table:style-name="ce20">
            <text:p>136,915</text:p>
          </table:table-cell>
          <table:table-cell table:number-columns-repeated="16373"/>
        </table:table-row>
        <table:table-row table:style-name="ro11">
          <table:table-cell office:value-type="string" table:style-name="ce15">
            <text:p>October 2014</text:p>
          </table:table-cell>
          <table:table-cell office:value-type="float" office:value="36018.243860000002" table:style-name="ce17">
            <text:p>36,018</text:p>
          </table:table-cell>
          <table:table-cell office:value-type="float" office:value="2061.7848300000001" table:style-name="ce17">
            <text:p>2,062</text:p>
          </table:table-cell>
          <table:table-cell office:value-type="float" office:value="38080.028689999999" table:style-name="ce17">
            <text:p>38,080</text:p>
          </table:table-cell>
          <table:table-cell office:value-type="float" office:value="49118.125549999997" table:style-name="ce17">
            <text:p>49,118</text:p>
          </table:table-cell>
          <table:table-cell office:value-type="string" table:style-name="ce17">
            <text:p>[No Data]</text:p>
          </table:table-cell>
          <table:table-cell office:value-type="float" office:value="11.52505" table:style-name="ce17">
            <text:p>12</text:p>
          </table:table-cell>
          <table:table-cell office:value-type="float" office:value="2709.2579000000001" table:style-name="ce17">
            <text:p>2,709</text:p>
          </table:table-cell>
          <table:table-cell office:value-type="float" office:value="85583.165710000001" table:style-name="ce17">
            <text:p>85,583</text:p>
          </table:table-cell>
          <table:table-cell office:value-type="float" office:value="66481.744839999999" table:style-name="ce17">
            <text:p>66,482</text:p>
          </table:table-cell>
          <table:table-cell office:value-type="float" office:value="241983.84774" table:style-name="ce20">
            <text:p>241,984</text:p>
          </table:table-cell>
          <table:table-cell table:number-columns-repeated="16373"/>
        </table:table-row>
        <table:table-row table:style-name="ro11">
          <table:table-cell office:value-type="string" table:style-name="ce15">
            <text:p>November 2014</text:p>
          </table:table-cell>
          <table:table-cell office:value-type="float" office:value="23067.235769999999" table:style-name="ce17">
            <text:p>23,067</text:p>
          </table:table-cell>
          <table:table-cell office:value-type="float" office:value="1876.57907" table:style-name="ce17">
            <text:p>1,877</text:p>
          </table:table-cell>
          <table:table-cell office:value-type="float" office:value="24943.814839999999" table:style-name="ce17">
            <text:p>24,944</text:p>
          </table:table-cell>
          <table:table-cell office:value-type="float" office:value="62627.04782" table:style-name="ce17">
            <text:p>62,627</text:p>
          </table:table-cell>
          <table:table-cell office:value-type="string" table:style-name="ce17">
            <text:p>[No Data]</text:p>
          </table:table-cell>
          <table:table-cell office:value-type="float" office:value="19.796150000000001" table:style-name="ce17">
            <text:p>20</text:p>
          </table:table-cell>
          <table:table-cell office:value-type="float" office:value="2914.0939199999998" table:style-name="ce17">
            <text:p>2,914</text:p>
          </table:table-cell>
          <table:table-cell office:value-type="float" office:value="48235.900260000002" table:style-name="ce17">
            <text:p>48,236</text:p>
          </table:table-cell>
          <table:table-cell office:value-type="float" office:value="77923.060329999993" table:style-name="ce17">
            <text:p>77,923</text:p>
          </table:table-cell>
          <table:table-cell office:value-type="float" office:value="216663.71332000001" table:style-name="ce20">
            <text:p>216,664</text:p>
          </table:table-cell>
          <table:table-cell table:number-columns-repeated="16373"/>
        </table:table-row>
        <table:table-row table:style-name="ro11">
          <table:table-cell office:value-type="string" table:style-name="ce15">
            <text:p>December 2014</text:p>
          </table:table-cell>
          <table:table-cell office:value-type="float" office:value="20439.436180000001" table:style-name="ce17">
            <text:p>20,439</text:p>
          </table:table-cell>
          <table:table-cell office:value-type="float" office:value="1623.6800699999999" table:style-name="ce17">
            <text:p>1,624</text:p>
          </table:table-cell>
          <table:table-cell office:value-type="float" office:value="22063.116249999999" table:style-name="ce17">
            <text:p>22,063</text:p>
          </table:table-cell>
          <table:table-cell office:value-type="float" office:value="687.21053000000097" table:style-name="ce17">
            <text:p>687</text:p>
          </table:table-cell>
          <table:table-cell office:value-type="string" table:style-name="ce17">
            <text:p>[No Data]</text:p>
          </table:table-cell>
          <table:table-cell office:value-type="float" office:value="2.5058699999999998" table:style-name="ce17">
            <text:p>3</text:p>
          </table:table-cell>
          <table:table-cell office:value-type="float" office:value="2807.3186999999998" table:style-name="ce17">
            <text:p>2,807</text:p>
          </table:table-cell>
          <table:table-cell office:value-type="float" office:value="9928.0032900000006" table:style-name="ce17">
            <text:p>9,928</text:p>
          </table:table-cell>
          <table:table-cell office:value-type="float" office:value="85147.554999999993" table:style-name="ce17">
            <text:p>85,148</text:p>
          </table:table-cell>
          <table:table-cell office:value-type="float" office:value="120635.70964" table:style-name="ce20">
            <text:p>120,636</text:p>
          </table:table-cell>
          <table:table-cell table:number-columns-repeated="16373"/>
        </table:table-row>
        <table:table-row table:style-name="ro11">
          <table:table-cell office:value-type="string" table:style-name="ce15">
            <text:p>January 2015</text:p>
          </table:table-cell>
          <table:table-cell office:value-type="float" office:value="80.0978399999738" table:style-name="ce17">
            <text:p>80</text:p>
          </table:table-cell>
          <table:table-cell office:value-type="float" office:value="-383.77818000000201" table:style-name="ce17">
            <text:p>-384</text:p>
          </table:table-cell>
          <table:table-cell office:value-type="float" office:value="-303.68034000002802" table:style-name="ce17">
            <text:p>-304</text:p>
          </table:table-cell>
          <table:table-cell office:value-type="float" office:value="19748.044310000001" table:style-name="ce17">
            <text:p>19,748</text:p>
          </table:table-cell>
          <table:table-cell office:value-type="string" table:style-name="ce17">
            <text:p>[No Data]</text:p>
          </table:table-cell>
          <table:table-cell office:value-type="float" office:value="129.01558" table:style-name="ce17">
            <text:p>129</text:p>
          </table:table-cell>
          <table:table-cell office:value-type="float" office:value="3570.5199899999998" table:style-name="ce17">
            <text:p>3,571</text:p>
          </table:table-cell>
          <table:table-cell office:value-type="float" office:value="60076.924010000002" table:style-name="ce17">
            <text:p>60,077</text:p>
          </table:table-cell>
          <table:table-cell office:value-type="float" office:value="69898.79767" table:style-name="ce17">
            <text:p>69,899</text:p>
          </table:table-cell>
          <table:table-cell office:value-type="float" office:value="153119.62122" table:style-name="ce20">
            <text:p>153,120</text:p>
          </table:table-cell>
          <table:table-cell table:number-columns-repeated="16373"/>
        </table:table-row>
        <table:table-row table:style-name="ro11">
          <table:table-cell office:value-type="string" table:style-name="ce15">
            <text:p>February 2015</text:p>
          </table:table-cell>
          <table:table-cell office:value-type="float" office:value="60.751280000031002" table:style-name="ce17">
            <text:p>61</text:p>
          </table:table-cell>
          <table:table-cell office:value-type="float" office:value="36.840499999999999" table:style-name="ce17">
            <text:p>37</text:p>
          </table:table-cell>
          <table:table-cell office:value-type="float" office:value="97.591780000030994" table:style-name="ce17">
            <text:p>98</text:p>
          </table:table-cell>
          <table:table-cell office:value-type="float" office:value="50007.265520000001" table:style-name="ce17">
            <text:p>50,007</text:p>
          </table:table-cell>
          <table:table-cell office:value-type="string" table:style-name="ce17">
            <text:p>[No Data]</text:p>
          </table:table-cell>
          <table:table-cell office:value-type="float" office:value="-9.1197100000000209" table:style-name="ce17">
            <text:p>-9</text:p>
          </table:table-cell>
          <table:table-cell office:value-type="float" office:value="1899.3874900000001" table:style-name="ce17">
            <text:p>1,899</text:p>
          </table:table-cell>
          <table:table-cell office:value-type="float" office:value="75596.787049999999" table:style-name="ce17">
            <text:p>75,597</text:p>
          </table:table-cell>
          <table:table-cell office:value-type="float" office:value="85252.846909999993" table:style-name="ce17">
            <text:p>85,253</text:p>
          </table:table-cell>
          <table:table-cell office:value-type="float" office:value="212844.75904" table:style-name="ce20">
            <text:p>212,845</text:p>
          </table:table-cell>
          <table:table-cell table:number-columns-repeated="16373"/>
        </table:table-row>
        <table:table-row table:style-name="ro11">
          <table:table-cell office:value-type="string" table:style-name="ce15">
            <text:p>March 2015</text:p>
          </table:table-cell>
          <table:table-cell office:value-type="float" office:value="-1410.4220600000001" table:style-name="ce17">
            <text:p>-1,410</text:p>
          </table:table-cell>
          <table:table-cell office:value-type="float" office:value="1.2999999999999999E-2" table:style-name="ce17">
            <text:p>0</text:p>
          </table:table-cell>
          <table:table-cell office:value-type="float" office:value="-1410.40906" table:style-name="ce17">
            <text:p>-1,410</text:p>
          </table:table-cell>
          <table:table-cell office:value-type="float" office:value="1101.7559700000299" table:style-name="ce17">
            <text:p>1,102</text:p>
          </table:table-cell>
          <table:table-cell office:value-type="string" table:style-name="ce17">
            <text:p>[No Data]</text:p>
          </table:table-cell>
          <table:table-cell office:value-type="float" office:value="10.787140000000001" table:style-name="ce17">
            <text:p>11</text:p>
          </table:table-cell>
          <table:table-cell office:value-type="float" office:value="3910.7871100000002" table:style-name="ce17">
            <text:p>3,911</text:p>
          </table:table-cell>
          <table:table-cell office:value-type="float" office:value="10881.9864" table:style-name="ce17">
            <text:p>10,882</text:p>
          </table:table-cell>
          <table:table-cell office:value-type="float" office:value="67289.795249999996" table:style-name="ce17">
            <text:p>67,290</text:p>
          </table:table-cell>
          <table:table-cell office:value-type="float" office:value="81784.702810000003" table:style-name="ce20">
            <text:p>81,785</text:p>
          </table:table-cell>
          <table:table-cell table:number-columns-repeated="16373"/>
        </table:table-row>
        <table:table-row table:style-name="ro11">
          <table:table-cell office:value-type="string" table:style-name="ce15">
            <text:p>April 2015</text:p>
          </table:table-cell>
          <table:table-cell office:value-type="float" office:value="15672.00108" table:style-name="ce17">
            <text:p>15,672</text:p>
          </table:table-cell>
          <table:table-cell office:value-type="float" office:value="0.46073999999999998" table:style-name="ce17">
            <text:p>0</text:p>
          </table:table-cell>
          <table:table-cell office:value-type="float" office:value="15672.46182" table:style-name="ce17">
            <text:p>15,672</text:p>
          </table:table-cell>
          <table:table-cell office:value-type="float" office:value="756.34540000000004" table:style-name="ce17">
            <text:p>756</text:p>
          </table:table-cell>
          <table:table-cell office:value-type="float" office:value="36095.073129999997" table:style-name="ce17">
            <text:p>36,095</text:p>
          </table:table-cell>
          <table:table-cell office:value-type="string" table:style-name="ce17">
            <text:p>[No Data]</text:p>
          </table:table-cell>
          <table:table-cell office:value-type="float" office:value="1907.1040599999999" table:style-name="ce17">
            <text:p>1,907</text:p>
          </table:table-cell>
          <table:table-cell office:value-type="float" office:value="52278.16332" table:style-name="ce17">
            <text:p>52,278</text:p>
          </table:table-cell>
          <table:table-cell office:value-type="float" office:value="67260.655859999999" table:style-name="ce17">
            <text:p>67,261</text:p>
          </table:table-cell>
          <table:table-cell office:value-type="float" office:value="173969.80359" table:style-name="ce20">
            <text:p>173,970</text:p>
          </table:table-cell>
          <table:table-cell table:number-columns-repeated="16373"/>
        </table:table-row>
        <table:table-row table:style-name="ro11">
          <table:table-cell office:value-type="string" table:style-name="ce15">
            <text:p>May 2015</text:p>
          </table:table-cell>
          <table:table-cell office:value-type="float" office:value="108500.91658" table:style-name="ce17">
            <text:p>108,501</text:p>
          </table:table-cell>
          <table:table-cell office:value-type="float" office:value="1727.27433" table:style-name="ce17">
            <text:p>1,727</text:p>
          </table:table-cell>
          <table:table-cell office:value-type="float" office:value="110228.19091" table:style-name="ce17">
            <text:p>110,228</text:p>
          </table:table-cell>
          <table:table-cell office:value-type="float" office:value="49342.619809999997" table:style-name="ce17">
            <text:p>49,343</text:p>
          </table:table-cell>
          <table:table-cell office:value-type="float" office:value="43367.889620000002" table:style-name="ce17">
            <text:p>43,368</text:p>
          </table:table-cell>
          <table:table-cell office:value-type="string" table:style-name="ce17">
            <text:p>[No Data]</text:p>
          </table:table-cell>
          <table:table-cell office:value-type="float" office:value="4299.8028899999999" table:style-name="ce17">
            <text:p>4,300</text:p>
          </table:table-cell>
          <table:table-cell office:value-type="float" office:value="90123.336809999993" table:style-name="ce17">
            <text:p>90,123</text:p>
          </table:table-cell>
          <table:table-cell office:value-type="float" office:value="66522.32101" table:style-name="ce17">
            <text:p>66,522</text:p>
          </table:table-cell>
          <table:table-cell office:value-type="float" office:value="363884.16105" table:style-name="ce20">
            <text:p>363,884</text:p>
          </table:table-cell>
          <table:table-cell table:number-columns-repeated="16373"/>
        </table:table-row>
        <table:table-row table:style-name="ro11">
          <table:table-cell office:value-type="string" table:style-name="ce15">
            <text:p>June 2015</text:p>
          </table:table-cell>
          <table:table-cell office:value-type="float" office:value="5357.0395799999897" table:style-name="ce17">
            <text:p>5,357</text:p>
          </table:table-cell>
          <table:table-cell office:value-type="float" office:value="3.3346399999999998" table:style-name="ce17">
            <text:p>3</text:p>
          </table:table-cell>
          <table:table-cell office:value-type="float" office:value="5360.3742199999897" table:style-name="ce17">
            <text:p>5,360</text:p>
          </table:table-cell>
          <table:table-cell office:value-type="float" office:value="16.484999999999999" table:style-name="ce17">
            <text:p>16</text:p>
          </table:table-cell>
          <table:table-cell office:value-type="float" office:value="9624.4147699999994" table:style-name="ce17">
            <text:p>9,624</text:p>
          </table:table-cell>
          <table:table-cell office:value-type="string" table:style-name="ce17">
            <text:p>[No Data]</text:p>
          </table:table-cell>
          <table:table-cell office:value-type="float" office:value="2541.0142000000001" table:style-name="ce17">
            <text:p>2,541</text:p>
          </table:table-cell>
          <table:table-cell office:value-type="float" office:value="12795.46277" table:style-name="ce17">
            <text:p>12,795</text:p>
          </table:table-cell>
          <table:table-cell office:value-type="float" office:value="85175.122789999994" table:style-name="ce17">
            <text:p>85,175</text:p>
          </table:table-cell>
          <table:table-cell office:value-type="float" office:value="115512.87375" table:style-name="ce20">
            <text:p>115,513</text:p>
          </table:table-cell>
          <table:table-cell table:number-columns-repeated="16373"/>
        </table:table-row>
        <table:table-row table:style-name="ro11">
          <table:table-cell office:value-type="string" table:style-name="ce15">
            <text:p>July 2015</text:p>
          </table:table-cell>
          <table:table-cell office:value-type="float" office:value="85202.278789999997" table:style-name="ce17">
            <text:p>85,202</text:p>
          </table:table-cell>
          <table:table-cell office:value-type="float" office:value="1.9055" table:style-name="ce17">
            <text:p>2</text:p>
          </table:table-cell>
          <table:table-cell office:value-type="float" office:value="85204.184290000005" table:style-name="ce17">
            <text:p>85,204</text:p>
          </table:table-cell>
          <table:table-cell office:value-type="float" office:value="986.611240000002" table:style-name="ce17">
            <text:p>987</text:p>
          </table:table-cell>
          <table:table-cell office:value-type="float" office:value="59471.511380000004" table:style-name="ce17">
            <text:p>59,472</text:p>
          </table:table-cell>
          <table:table-cell office:value-type="string" table:style-name="ce17">
            <text:p>[No Data]</text:p>
          </table:table-cell>
          <table:table-cell office:value-type="float" office:value="2635.7650100000001" table:style-name="ce17">
            <text:p>2,636</text:p>
          </table:table-cell>
          <table:table-cell office:value-type="float" office:value="129649.00715999999" table:style-name="ce17">
            <text:p>129,649</text:p>
          </table:table-cell>
          <table:table-cell office:value-type="float" office:value="73992.500939999998" table:style-name="ce17">
            <text:p>73,993</text:p>
          </table:table-cell>
          <table:table-cell office:value-type="float" office:value="351939.58001999999" table:style-name="ce20">
            <text:p>351,940</text:p>
          </table:table-cell>
          <table:table-cell table:number-columns-repeated="16373"/>
        </table:table-row>
        <table:table-row table:style-name="ro11">
          <table:table-cell office:value-type="string" table:style-name="ce15">
            <text:p>August 2015</text:p>
          </table:table-cell>
          <table:table-cell office:value-type="float" office:value="33282.695740000003" table:style-name="ce17">
            <text:p>33,283</text:p>
          </table:table-cell>
          <table:table-cell office:value-type="float" office:value="1205.8269700000001" table:style-name="ce17">
            <text:p>1,206</text:p>
          </table:table-cell>
          <table:table-cell office:value-type="float" office:value="34488.522709999997" table:style-name="ce17">
            <text:p>34,489</text:p>
          </table:table-cell>
          <table:table-cell office:value-type="float" office:value="57096.00447" table:style-name="ce17">
            <text:p>57,096</text:p>
          </table:table-cell>
          <table:table-cell office:value-type="float" office:value="16831.651559999998" table:style-name="ce17">
            <text:p>16,832</text:p>
          </table:table-cell>
          <table:table-cell office:value-type="string" table:style-name="ce17">
            <text:p>[No Data]</text:p>
          </table:table-cell>
          <table:table-cell office:value-type="float" office:value="2893.3045499999998" table:style-name="ce17">
            <text:p>2,893</text:p>
          </table:table-cell>
          <table:table-cell office:value-type="float" office:value="24033.02216" table:style-name="ce17">
            <text:p>24,033</text:p>
          </table:table-cell>
          <table:table-cell office:value-type="float" office:value="65304.474430000002" table:style-name="ce17">
            <text:p>65,304</text:p>
          </table:table-cell>
          <table:table-cell office:value-type="float" office:value="200646.97988" table:style-name="ce20">
            <text:p>200,647</text:p>
          </table:table-cell>
          <table:table-cell table:number-columns-repeated="16373"/>
        </table:table-row>
        <table:table-row table:style-name="ro11">
          <table:table-cell office:value-type="string" table:style-name="ce15">
            <text:p>September 2015</text:p>
          </table:table-cell>
          <table:table-cell office:value-type="float" office:value="7301.3819599999997" table:style-name="ce17">
            <text:p>7,301</text:p>
          </table:table-cell>
          <table:table-cell office:value-type="string" table:style-name="ce17">
            <text:p>[No Data]</text:p>
          </table:table-cell>
          <table:table-cell office:value-type="float" office:value="7301.3819599999997" table:style-name="ce17">
            <text:p>7,301</text:p>
          </table:table-cell>
          <table:table-cell office:value-type="float" office:value="3.8533700000047699" table:style-name="ce17">
            <text:p>4</text:p>
          </table:table-cell>
          <table:table-cell office:value-type="float" office:value="6469.33266" table:style-name="ce17">
            <text:p>6,469</text:p>
          </table:table-cell>
          <table:table-cell office:value-type="string" table:style-name="ce17">
            <text:p>[No Data]</text:p>
          </table:table-cell>
          <table:table-cell office:value-type="float" office:value="2887.5974799999999" table:style-name="ce17">
            <text:p>2,888</text:p>
          </table:table-cell>
          <table:table-cell office:value-type="float" office:value="11668.58835" table:style-name="ce17">
            <text:p>11,669</text:p>
          </table:table-cell>
          <table:table-cell office:value-type="float" office:value="82258.911999999997" table:style-name="ce17">
            <text:p>82,259</text:p>
          </table:table-cell>
          <table:table-cell office:value-type="float" office:value="110589.66581999999" table:style-name="ce20">
            <text:p>110,590</text:p>
          </table:table-cell>
          <table:table-cell table:number-columns-repeated="16373"/>
        </table:table-row>
        <table:table-row table:style-name="ro11">
          <table:table-cell office:value-type="string" table:style-name="ce15">
            <text:p>October 2015</text:p>
          </table:table-cell>
          <table:table-cell office:value-type="float" office:value="60375.130100000002" table:style-name="ce17">
            <text:p>60,375</text:p>
          </table:table-cell>
          <table:table-cell office:value-type="float" office:value="56.972079999999998" table:style-name="ce17">
            <text:p>57</text:p>
          </table:table-cell>
          <table:table-cell office:value-type="float" office:value="60432.102180000002" table:style-name="ce17">
            <text:p>60,432</text:p>
          </table:table-cell>
          <table:table-cell office:value-type="float" office:value="27525.396830000002" table:style-name="ce17">
            <text:p>27,525</text:p>
          </table:table-cell>
          <table:table-cell office:value-type="float" office:value="31087.975299999998" table:style-name="ce17">
            <text:p>31,088</text:p>
          </table:table-cell>
          <table:table-cell office:value-type="string" table:style-name="ce17">
            <text:p>[No Data]</text:p>
          </table:table-cell>
          <table:table-cell office:value-type="float" office:value="2649.8146099999999" table:style-name="ce17">
            <text:p>2,650</text:p>
          </table:table-cell>
          <table:table-cell office:value-type="float" office:value="96572.179279999997" table:style-name="ce17">
            <text:p>96,572</text:p>
          </table:table-cell>
          <table:table-cell office:value-type="float" office:value="64796.49624" table:style-name="ce17">
            <text:p>64,796</text:p>
          </table:table-cell>
          <table:table-cell office:value-type="float" office:value="283063.96444000001" table:style-name="ce20">
            <text:p>283,064</text:p>
          </table:table-cell>
          <table:table-cell table:number-columns-repeated="16373"/>
        </table:table-row>
        <table:table-row table:style-name="ro11">
          <table:table-cell office:value-type="string" table:style-name="ce15">
            <text:p>November 2015</text:p>
          </table:table-cell>
          <table:table-cell office:value-type="float" office:value="51313.478159999999" table:style-name="ce17">
            <text:p>51,313</text:p>
          </table:table-cell>
          <table:table-cell office:value-type="float" office:value="1166.42229" table:style-name="ce17">
            <text:p>1,166</text:p>
          </table:table-cell>
          <table:table-cell office:value-type="float" office:value="52479.900450000001" table:style-name="ce17">
            <text:p>52,480</text:p>
          </table:table-cell>
          <table:table-cell office:value-type="float" office:value="19197.512299999999" table:style-name="ce17">
            <text:p>19,198</text:p>
          </table:table-cell>
          <table:table-cell office:value-type="float" office:value="41922.962590000003" table:style-name="ce17">
            <text:p>41,923</text:p>
          </table:table-cell>
          <table:table-cell office:value-type="string" table:style-name="ce17">
            <text:p>[No Data]</text:p>
          </table:table-cell>
          <table:table-cell office:value-type="float" office:value="2871.9403499999999" table:style-name="ce17">
            <text:p>2,872</text:p>
          </table:table-cell>
          <table:table-cell office:value-type="float" office:value="61690.872649999998" table:style-name="ce17">
            <text:p>61,691</text:p>
          </table:table-cell>
          <table:table-cell office:value-type="float" office:value="83170.430820000096" table:style-name="ce17">
            <text:p>83,170</text:p>
          </table:table-cell>
          <table:table-cell office:value-type="float" office:value="261333.61916" table:style-name="ce20">
            <text:p>261,334</text:p>
          </table:table-cell>
          <table:table-cell table:number-columns-repeated="16373"/>
        </table:table-row>
        <table:table-row table:style-name="ro11">
          <table:table-cell office:value-type="string" table:style-name="ce15">
            <text:p>December 2015</text:p>
          </table:table-cell>
          <table:table-cell office:value-type="float" office:value="12171.685079999999" table:style-name="ce17">
            <text:p>12,172</text:p>
          </table:table-cell>
          <table:table-cell office:value-type="string" table:style-name="ce17">
            <text:p>[No Data]</text:p>
          </table:table-cell>
          <table:table-cell office:value-type="float" office:value="12171.685079999999" table:style-name="ce17">
            <text:p>12,172</text:p>
          </table:table-cell>
          <table:table-cell office:value-type="string" table:style-name="ce17">
            <text:p>[No Data]</text:p>
          </table:table-cell>
          <table:table-cell office:value-type="float" office:value="5107.6563599999999" table:style-name="ce17">
            <text:p>5,108</text:p>
          </table:table-cell>
          <table:table-cell office:value-type="string" table:style-name="ce17">
            <text:p>[No Data]</text:p>
          </table:table-cell>
          <table:table-cell office:value-type="float" office:value="2689.2520500000001" table:style-name="ce17">
            <text:p>2,689</text:p>
          </table:table-cell>
          <table:table-cell office:value-type="float" office:value="11467.505020000001" table:style-name="ce17">
            <text:p>11,468</text:p>
          </table:table-cell>
          <table:table-cell office:value-type="float" office:value="74785.043299999903" table:style-name="ce17">
            <text:p>74,785</text:p>
          </table:table-cell>
          <table:table-cell office:value-type="float" office:value="106221.14181" table:style-name="ce20">
            <text:p>106,221</text:p>
          </table:table-cell>
          <table:table-cell table:number-columns-repeated="16373"/>
        </table:table-row>
        <table:table-row table:style-name="ro11">
          <table:table-cell office:value-type="string" table:style-name="ce15">
            <text:p>January 2016</text:p>
          </table:table-cell>
          <table:table-cell office:value-type="float" office:value="72945.017529999997" table:style-name="ce17">
            <text:p>72,945</text:p>
          </table:table-cell>
          <table:table-cell office:value-type="float" office:value="1.48394" table:style-name="ce17">
            <text:p>1</text:p>
          </table:table-cell>
          <table:table-cell office:value-type="float" office:value="72946.501470000003" table:style-name="ce17">
            <text:p>72,947</text:p>
          </table:table-cell>
          <table:table-cell office:value-type="float" office:value="26268.75519" table:style-name="ce17">
            <text:p>26,269</text:p>
          </table:table-cell>
          <table:table-cell office:value-type="float" office:value="34333.44268" table:style-name="ce17">
            <text:p>34,333</text:p>
          </table:table-cell>
          <table:table-cell office:value-type="string" table:style-name="ce17">
            <text:p>[No Data]</text:p>
          </table:table-cell>
          <table:table-cell office:value-type="float" office:value="2606.72163" table:style-name="ce17">
            <text:p>2,607</text:p>
          </table:table-cell>
          <table:table-cell office:value-type="float" office:value="70207.180770000006" table:style-name="ce17">
            <text:p>70,207</text:p>
          </table:table-cell>
          <table:table-cell office:value-type="float" office:value="73494.980850000007" table:style-name="ce17">
            <text:p>73,495</text:p>
          </table:table-cell>
          <table:table-cell office:value-type="float" office:value="279857.58259000001" table:style-name="ce20">
            <text:p>279,858</text:p>
          </table:table-cell>
          <table:table-cell table:number-columns-repeated="16373"/>
        </table:table-row>
        <table:table-row table:style-name="ro11">
          <table:table-cell office:value-type="string" table:style-name="ce15">
            <text:p>February 2016</text:p>
          </table:table-cell>
          <table:table-cell office:value-type="float" office:value="43599.930820000001" table:style-name="ce17">
            <text:p>43,600</text:p>
          </table:table-cell>
          <table:table-cell office:value-type="float" office:value="1168.0191400000001" table:style-name="ce17">
            <text:p>1,168</text:p>
          </table:table-cell>
          <table:table-cell office:value-type="float" office:value="44767.949959999998" table:style-name="ce17">
            <text:p>44,768</text:p>
          </table:table-cell>
          <table:table-cell office:value-type="float" office:value="29092.97479" table:style-name="ce17">
            <text:p>29,093</text:p>
          </table:table-cell>
          <table:table-cell office:value-type="float" office:value="44643.494299999998" table:style-name="ce17">
            <text:p>44,643</text:p>
          </table:table-cell>
          <table:table-cell office:value-type="string" table:style-name="ce17">
            <text:p>[No Data]</text:p>
          </table:table-cell>
          <table:table-cell office:value-type="float" office:value="4086.6151" table:style-name="ce17">
            <text:p>4,087</text:p>
          </table:table-cell>
          <table:table-cell office:value-type="float" office:value="92082.719459999993" table:style-name="ce17">
            <text:p>92,083</text:p>
          </table:table-cell>
          <table:table-cell office:value-type="float" office:value="105159.62663" table:style-name="ce17">
            <text:p>105,160</text:p>
          </table:table-cell>
          <table:table-cell office:value-type="float" office:value="319833.38024000003" table:style-name="ce20">
            <text:p>319,833</text:p>
          </table:table-cell>
          <table:table-cell table:number-columns-repeated="16373"/>
        </table:table-row>
        <table:table-row table:style-name="ro11">
          <table:table-cell office:value-type="string" table:style-name="ce15">
            <text:p>March 2016</text:p>
          </table:table-cell>
          <table:table-cell office:value-type="float" office:value="12544.75123" table:style-name="ce17">
            <text:p>12,545</text:p>
          </table:table-cell>
          <table:table-cell office:value-type="float" office:value="0.16274" table:style-name="ce17">
            <text:p>0</text:p>
          </table:table-cell>
          <table:table-cell office:value-type="float" office:value="12544.91397" table:style-name="ce17">
            <text:p>12,545</text:p>
          </table:table-cell>
          <table:table-cell office:value-type="string" table:style-name="ce17">
            <text:p>[No Data]</text:p>
          </table:table-cell>
          <table:table-cell office:value-type="float" office:value="7341.7823699999999" table:style-name="ce17">
            <text:p>7,342</text:p>
          </table:table-cell>
          <table:table-cell office:value-type="string" table:style-name="ce17">
            <text:p>[No Data]</text:p>
          </table:table-cell>
          <table:table-cell office:value-type="float" office:value="1822.4355399999999" table:style-name="ce17">
            <text:p>1,822</text:p>
          </table:table-cell>
          <table:table-cell office:value-type="float" office:value="10701.0487199992" table:style-name="ce17">
            <text:p>10,701</text:p>
          </table:table-cell>
          <table:table-cell office:value-type="float" office:value="67160.167140000005" table:style-name="ce17">
            <text:p>67,160</text:p>
          </table:table-cell>
          <table:table-cell office:value-type="float" office:value="99570.347739999095" table:style-name="ce20">
            <text:p>99,570</text:p>
          </table:table-cell>
          <table:table-cell table:number-columns-repeated="16373"/>
        </table:table-row>
        <table:table-row table:style-name="ro11">
          <table:table-cell office:value-type="string" table:style-name="ce15">
            <text:p>April 2016</text:p>
          </table:table-cell>
          <table:table-cell office:value-type="float" office:value="77659.786730000007" table:style-name="ce17">
            <text:p>77,660</text:p>
          </table:table-cell>
          <table:table-cell office:value-type="float" office:value="35.257779999999798" table:style-name="ce17">
            <text:p>35</text:p>
          </table:table-cell>
          <table:table-cell office:value-type="float" office:value="77695.044510000007" table:style-name="ce17">
            <text:p>77,695</text:p>
          </table:table-cell>
          <table:table-cell office:value-type="float" office:value="2057.5936200000001" table:style-name="ce17">
            <text:p>2,058</text:p>
          </table:table-cell>
          <table:table-cell office:value-type="float" office:value="42475.833530000004" table:style-name="ce17">
            <text:p>42,476</text:p>
          </table:table-cell>
          <table:table-cell office:value-type="string" table:style-name="ce17">
            <text:p>[No Data]</text:p>
          </table:table-cell>
          <table:table-cell office:value-type="float" office:value="2840.78793" table:style-name="ce17">
            <text:p>2,841</text:p>
          </table:table-cell>
          <table:table-cell office:value-type="float" office:value="73867.050199999998" table:style-name="ce17">
            <text:p>73,867</text:p>
          </table:table-cell>
          <table:table-cell office:value-type="float" office:value="65935.549570000003" table:style-name="ce17">
            <text:p>65,936</text:p>
          </table:table-cell>
          <table:table-cell office:value-type="float" office:value="264871.85936" table:style-name="ce20">
            <text:p>264,872</text:p>
          </table:table-cell>
          <table:table-cell table:number-columns-repeated="16373"/>
        </table:table-row>
        <table:table-row table:style-name="ro11">
          <table:table-cell office:value-type="string" table:style-name="ce15">
            <text:p>May 2016</text:p>
          </table:table-cell>
          <table:table-cell office:value-type="float" office:value="39121.158340000002" table:style-name="ce17">
            <text:p>39,121</text:p>
          </table:table-cell>
          <table:table-cell office:value-type="float" office:value="1082.4560300000001" table:style-name="ce17">
            <text:p>1,082</text:p>
          </table:table-cell>
          <table:table-cell office:value-type="float" office:value="40203.614370000003" table:style-name="ce17">
            <text:p>40,204</text:p>
          </table:table-cell>
          <table:table-cell office:value-type="float" office:value="55787.670760000001" table:style-name="ce17">
            <text:p>55,788</text:p>
          </table:table-cell>
          <table:table-cell office:value-type="float" office:value="40756.715499999998" table:style-name="ce17">
            <text:p>40,757</text:p>
          </table:table-cell>
          <table:table-cell office:value-type="string" table:style-name="ce17">
            <text:p>[No Data]</text:p>
          </table:table-cell>
          <table:table-cell office:value-type="float" office:value="3094.3618499999998" table:style-name="ce17">
            <text:p>3,094</text:p>
          </table:table-cell>
          <table:table-cell office:value-type="float" office:value="87085.912609999999" table:style-name="ce17">
            <text:p>87,086</text:p>
          </table:table-cell>
          <table:table-cell office:value-type="float" office:value="81374.118979999999" table:style-name="ce17">
            <text:p>81,374</text:p>
          </table:table-cell>
          <table:table-cell office:value-type="float" office:value="308302.39406999998" table:style-name="ce20">
            <text:p>308,302</text:p>
          </table:table-cell>
          <table:table-cell table:number-columns-repeated="16373"/>
        </table:table-row>
        <table:table-row table:style-name="ro11">
          <table:table-cell office:value-type="string" table:style-name="ce15">
            <text:p>June 2016</text:p>
          </table:table-cell>
          <table:table-cell office:value-type="float" office:value="3077.5933599999998" table:style-name="ce17">
            <text:p>3,078</text:p>
          </table:table-cell>
          <table:table-cell office:value-type="float" office:value="0.12192" table:style-name="ce17">
            <text:p>0</text:p>
          </table:table-cell>
          <table:table-cell office:value-type="float" office:value="3077.7152799999999" table:style-name="ce17">
            <text:p>3,078</text:p>
          </table:table-cell>
          <table:table-cell office:value-type="float" office:value="82.586919999994294" table:style-name="ce17">
            <text:p>83</text:p>
          </table:table-cell>
          <table:table-cell office:value-type="float" office:value="3368.6347099999998" table:style-name="ce17">
            <text:p>3,369</text:p>
          </table:table-cell>
          <table:table-cell office:value-type="string" table:style-name="ce17">
            <text:p>[No Data]</text:p>
          </table:table-cell>
          <table:table-cell office:value-type="float" office:value="1818.4119000000001" table:style-name="ce17">
            <text:p>1,818</text:p>
          </table:table-cell>
          <table:table-cell office:value-type="float" office:value="12423.744720000001" table:style-name="ce17">
            <text:p>12,424</text:p>
          </table:table-cell>
          <table:table-cell office:value-type="float" office:value="64608.945489999998" table:style-name="ce17">
            <text:p>64,609</text:p>
          </table:table-cell>
          <table:table-cell office:value-type="float" office:value="85380.039019999997" table:style-name="ce20">
            <text:p>85,380</text:p>
          </table:table-cell>
          <table:table-cell table:number-columns-repeated="16373"/>
        </table:table-row>
        <table:table-row table:style-name="ro11">
          <table:table-cell office:value-type="string" table:style-name="ce15">
            <text:p>July 2016</text:p>
          </table:table-cell>
          <table:table-cell office:value-type="float" office:value="118653.85012" table:style-name="ce17">
            <text:p>118,654</text:p>
          </table:table-cell>
          <table:table-cell office:value-type="float" office:value="39.743880000000097" table:style-name="ce17">
            <text:p>40</text:p>
          </table:table-cell>
          <table:table-cell office:value-type="float" office:value="118693.594" table:style-name="ce17">
            <text:p>118,694</text:p>
          </table:table-cell>
          <table:table-cell office:value-type="float" office:value="32007.061949999999" table:style-name="ce17">
            <text:p>32,007</text:p>
          </table:table-cell>
          <table:table-cell office:value-type="float" office:value="58020.675150000003" table:style-name="ce17">
            <text:p>58,021</text:p>
          </table:table-cell>
          <table:table-cell office:value-type="string" table:style-name="ce17">
            <text:p>[No Data]</text:p>
          </table:table-cell>
          <table:table-cell office:value-type="float" office:value="3987.97669" table:style-name="ce17">
            <text:p>3,988</text:p>
          </table:table-cell>
          <table:table-cell office:value-type="float" office:value="80624.292809999999" table:style-name="ce17">
            <text:p>80,624</text:p>
          </table:table-cell>
          <table:table-cell office:value-type="float" office:value="64374.216180000003" table:style-name="ce17">
            <text:p>64,374</text:p>
          </table:table-cell>
          <table:table-cell office:value-type="float" office:value="357707.81677999999" table:style-name="ce20">
            <text:p>357,708</text:p>
          </table:table-cell>
          <table:table-cell table:number-columns-repeated="16373"/>
        </table:table-row>
        <table:table-row table:style-name="ro11">
          <table:table-cell office:value-type="string" table:style-name="ce15">
            <text:p>August 2016</text:p>
          </table:table-cell>
          <table:table-cell office:value-type="float" office:value="29824.877359999999" table:style-name="ce17">
            <text:p>29,825</text:p>
          </table:table-cell>
          <table:table-cell office:value-type="float" office:value="1015.74128" table:style-name="ce17">
            <text:p>1,016</text:p>
          </table:table-cell>
          <table:table-cell office:value-type="float" office:value="30840.618640000001" table:style-name="ce17">
            <text:p>30,841</text:p>
          </table:table-cell>
          <table:table-cell office:value-type="float" office:value="30283.324059999999" table:style-name="ce17">
            <text:p>30,283</text:p>
          </table:table-cell>
          <table:table-cell office:value-type="float" office:value="27955.226330000001" table:style-name="ce17">
            <text:p>27,955</text:p>
          </table:table-cell>
          <table:table-cell office:value-type="string" table:style-name="ce17">
            <text:p>[No Data]</text:p>
          </table:table-cell>
          <table:table-cell office:value-type="float" office:value="2894.2071799999999" table:style-name="ce17">
            <text:p>2,894</text:p>
          </table:table-cell>
          <table:table-cell office:value-type="float" office:value="90819.592380000002" table:style-name="ce17">
            <text:p>90,820</text:p>
          </table:table-cell>
          <table:table-cell office:value-type="float" office:value="78623.235050000003" table:style-name="ce17">
            <text:p>78,623</text:p>
          </table:table-cell>
          <table:table-cell office:value-type="float" office:value="261416.20363999999" table:style-name="ce20">
            <text:p>261,416</text:p>
          </table:table-cell>
          <table:table-cell table:number-columns-repeated="16373"/>
        </table:table-row>
        <table:table-row table:style-name="ro11">
          <table:table-cell office:value-type="string" table:style-name="ce15">
            <text:p>September 2016</text:p>
          </table:table-cell>
          <table:table-cell office:value-type="float" office:value="-5468.2593999999999" table:style-name="ce17">
            <text:p>-5,468</text:p>
          </table:table-cell>
          <table:table-cell office:value-type="float" office:value="6.5549999999999303E-2" table:style-name="ce17">
            <text:p>0</text:p>
          </table:table-cell>
          <table:table-cell office:value-type="float" office:value="-5468.1938499999997" table:style-name="ce17">
            <text:p>-5,468</text:p>
          </table:table-cell>
          <table:table-cell office:value-type="float" office:value="-1426.9860000000001" table:style-name="ce17">
            <text:p>-1,427</text:p>
          </table:table-cell>
          <table:table-cell office:value-type="float" office:value="4271.6822599999996" table:style-name="ce17">
            <text:p>4,272</text:p>
          </table:table-cell>
          <table:table-cell office:value-type="string" table:style-name="ce17">
            <text:p>[No Data]</text:p>
          </table:table-cell>
          <table:table-cell office:value-type="float" office:value="2871.31736" table:style-name="ce17">
            <text:p>2,871</text:p>
          </table:table-cell>
          <table:table-cell office:value-type="float" office:value="11648.945" table:style-name="ce17">
            <text:p>11,649</text:p>
          </table:table-cell>
          <table:table-cell office:value-type="float" office:value="62850.048949999997" table:style-name="ce17">
            <text:p>62,850</text:p>
          </table:table-cell>
          <table:table-cell office:value-type="float" office:value="74746.813720000006" table:style-name="ce20">
            <text:p>74,747</text:p>
          </table:table-cell>
          <table:table-cell table:number-columns-repeated="16373"/>
        </table:table-row>
        <table:table-row table:style-name="ro11">
          <table:table-cell office:value-type="string" table:style-name="ce15">
            <text:p>October 2016</text:p>
          </table:table-cell>
          <table:table-cell office:value-type="float" office:value="119734.80424" table:style-name="ce17">
            <text:p>119,735</text:p>
          </table:table-cell>
          <table:table-cell office:value-type="float" office:value="143.34858" table:style-name="ce17">
            <text:p>143</text:p>
          </table:table-cell>
          <table:table-cell office:value-type="float" office:value="119878.15282" table:style-name="ce17">
            <text:p>119,878</text:p>
          </table:table-cell>
          <table:table-cell office:value-type="float" office:value="1.1387000000029801" table:style-name="ce17">
            <text:p>1</text:p>
          </table:table-cell>
          <table:table-cell office:value-type="float" office:value="76941.430559999993" table:style-name="ce17">
            <text:p>76,941</text:p>
          </table:table-cell>
          <table:table-cell office:value-type="string" table:style-name="ce17">
            <text:p>[No Data]</text:p>
          </table:table-cell>
          <table:table-cell office:value-type="float" office:value="2601.3675699999999" table:style-name="ce17">
            <text:p>2,601</text:p>
          </table:table-cell>
          <table:table-cell office:value-type="float" office:value="116771.19468" table:style-name="ce17">
            <text:p>116,771</text:p>
          </table:table-cell>
          <table:table-cell office:value-type="float" office:value="62821.66534" table:style-name="ce17">
            <text:p>62,822</text:p>
          </table:table-cell>
          <table:table-cell office:value-type="float" office:value="379014.94967" table:style-name="ce20">
            <text:p>379,015</text:p>
          </table:table-cell>
          <table:table-cell table:number-columns-repeated="16373"/>
        </table:table-row>
        <table:table-row table:style-name="ro11">
          <table:table-cell office:value-type="string" table:style-name="ce15">
            <text:p>November 2016</text:p>
          </table:table-cell>
          <table:table-cell office:value-type="float" office:value="2975.9240300000001" table:style-name="ce17">
            <text:p>2,976</text:p>
          </table:table-cell>
          <table:table-cell office:value-type="float" office:value="980.51697999999999" table:style-name="ce17">
            <text:p>981</text:p>
          </table:table-cell>
          <table:table-cell office:value-type="float" office:value="3956.44101" table:style-name="ce17">
            <text:p>3,956</text:p>
          </table:table-cell>
          <table:table-cell office:value-type="float" office:value="98740.285300000003" table:style-name="ce17">
            <text:p>98,740</text:p>
          </table:table-cell>
          <table:table-cell office:value-type="float" office:value="6407.5918300000003" table:style-name="ce17">
            <text:p>6,408</text:p>
          </table:table-cell>
          <table:table-cell office:value-type="string" table:style-name="ce17">
            <text:p>[No Data]</text:p>
          </table:table-cell>
          <table:table-cell office:value-type="float" office:value="2905.1713100000002" table:style-name="ce17">
            <text:p>2,905</text:p>
          </table:table-cell>
          <table:table-cell office:value-type="float" office:value="45133.437639999996" table:style-name="ce17">
            <text:p>45,133</text:p>
          </table:table-cell>
          <table:table-cell office:value-type="float" office:value="89063.375939999998" table:style-name="ce17">
            <text:p>89,063</text:p>
          </table:table-cell>
          <table:table-cell office:value-type="float" office:value="246206.30303000001" table:style-name="ce20">
            <text:p>246,206</text:p>
          </table:table-cell>
          <table:table-cell table:number-columns-repeated="16373"/>
        </table:table-row>
        <table:table-row table:style-name="ro11">
          <table:table-cell office:value-type="string" table:style-name="ce15">
            <text:p>December 2016</text:p>
          </table:table-cell>
          <table:table-cell office:value-type="float" office:value="21149.13941" table:style-name="ce17">
            <text:p>21,149</text:p>
          </table:table-cell>
          <table:table-cell office:value-type="float" office:value="13.812900000000001" table:style-name="ce17">
            <text:p>14</text:p>
          </table:table-cell>
          <table:table-cell office:value-type="float" office:value="21162.952310000001" table:style-name="ce17">
            <text:p>21,163</text:p>
          </table:table-cell>
          <table:table-cell office:value-type="float" office:value="-2287.1149999999998" table:style-name="ce17">
            <text:p>-2,287</text:p>
          </table:table-cell>
          <table:table-cell office:value-type="float" office:value="9859.5742599999994" table:style-name="ce17">
            <text:p>9,860</text:p>
          </table:table-cell>
          <table:table-cell office:value-type="string" table:style-name="ce17">
            <text:p>[No Data]</text:p>
          </table:table-cell>
          <table:table-cell office:value-type="float" office:value="3061.7491500000001" table:style-name="ce17">
            <text:p>3,062</text:p>
          </table:table-cell>
          <table:table-cell office:value-type="float" office:value="12667.2282" table:style-name="ce17">
            <text:p>12,667</text:p>
          </table:table-cell>
          <table:table-cell office:value-type="float" office:value="60061.640679999997" table:style-name="ce17">
            <text:p>60,062</text:p>
          </table:table-cell>
          <table:table-cell office:value-type="float" office:value="104526.02959999999" table:style-name="ce20">
            <text:p>104,526</text:p>
          </table:table-cell>
          <table:table-cell table:number-columns-repeated="16373"/>
        </table:table-row>
        <table:table-row table:style-name="ro11">
          <table:table-cell office:value-type="string" table:style-name="ce15">
            <text:p>January 2017</text:p>
          </table:table-cell>
          <table:table-cell office:value-type="float" office:value="74145.163310000004" table:style-name="ce17">
            <text:p>74,145</text:p>
          </table:table-cell>
          <table:table-cell office:value-type="float" office:value="131.84362999999999" table:style-name="ce17">
            <text:p>132</text:p>
          </table:table-cell>
          <table:table-cell office:value-type="float" office:value="74277.006940000007" table:style-name="ce17">
            <text:p>74,277</text:p>
          </table:table-cell>
          <table:table-cell office:value-type="float" office:value="47644.220370000003" table:style-name="ce17">
            <text:p>47,644</text:p>
          </table:table-cell>
          <table:table-cell office:value-type="float" office:value="66899.544399999999" table:style-name="ce17">
            <text:p>66,900</text:p>
          </table:table-cell>
          <table:table-cell office:value-type="string" table:style-name="ce17">
            <text:p>[No Data]</text:p>
          </table:table-cell>
          <table:table-cell office:value-type="float" office:value="1571.94668" table:style-name="ce17">
            <text:p>1,572</text:p>
          </table:table-cell>
          <table:table-cell office:value-type="float" office:value="134434.19477999999" table:style-name="ce17">
            <text:p>134,434</text:p>
          </table:table-cell>
          <table:table-cell office:value-type="float" office:value="80444.905849999996" table:style-name="ce17">
            <text:p>80,445</text:p>
          </table:table-cell>
          <table:table-cell office:value-type="float" office:value="405271.81902" table:style-name="ce20">
            <text:p>405,272</text:p>
          </table:table-cell>
          <table:table-cell table:number-columns-repeated="16373"/>
        </table:table-row>
        <table:table-row table:style-name="ro11">
          <table:table-cell office:value-type="string" table:style-name="ce15">
            <text:p>February 2017</text:p>
          </table:table-cell>
          <table:table-cell office:value-type="float" office:value="23477.908469999998" table:style-name="ce17">
            <text:p>23,478</text:p>
          </table:table-cell>
          <table:table-cell office:value-type="float" office:value="997.67165999999997" table:style-name="ce17">
            <text:p>998</text:p>
          </table:table-cell>
          <table:table-cell office:value-type="float" office:value="24475.580129999998" table:style-name="ce17">
            <text:p>24,476</text:p>
          </table:table-cell>
          <table:table-cell office:value-type="float" office:value="10542.27519" table:style-name="ce17">
            <text:p>10,542</text:p>
          </table:table-cell>
          <table:table-cell office:value-type="float" office:value="13174.095890000001" table:style-name="ce17">
            <text:p>13,174</text:p>
          </table:table-cell>
          <table:table-cell office:value-type="string" table:style-name="ce17">
            <text:p>[No Data]</text:p>
          </table:table-cell>
          <table:table-cell office:value-type="float" office:value="4278.4537199999904" table:style-name="ce17">
            <text:p>4,278</text:p>
          </table:table-cell>
          <table:table-cell office:value-type="float" office:value="27917.189600000002" table:style-name="ce17">
            <text:p>27,917</text:p>
          </table:table-cell>
          <table:table-cell office:value-type="float" office:value="61181.9038" table:style-name="ce17">
            <text:p>61,182</text:p>
          </table:table-cell>
          <table:table-cell office:value-type="float" office:value="141569.49833" table:style-name="ce20">
            <text:p>141,569</text:p>
          </table:table-cell>
          <table:table-cell table:number-columns-repeated="16373"/>
        </table:table-row>
        <table:table-row table:style-name="ro11">
          <table:table-cell office:value-type="string" table:style-name="ce15">
            <text:p>March 2017</text:p>
          </table:table-cell>
          <table:table-cell office:value-type="float" office:value="29648.054029999999" table:style-name="ce17">
            <text:p>29,648</text:p>
          </table:table-cell>
          <table:table-cell office:value-type="float" office:value="3.8592900000000001" table:style-name="ce17">
            <text:p>4</text:p>
          </table:table-cell>
          <table:table-cell office:value-type="float" office:value="29651.91332" table:style-name="ce17">
            <text:p>29,652</text:p>
          </table:table-cell>
          <table:table-cell office:value-type="string" table:style-name="ce17">
            <text:p>[No Data]</text:p>
          </table:table-cell>
          <table:table-cell office:value-type="float" office:value="6849.2420700000002" table:style-name="ce17">
            <text:p>6,849</text:p>
          </table:table-cell>
          <table:table-cell office:value-type="string" table:style-name="ce17">
            <text:p>[No Data]</text:p>
          </table:table-cell>
          <table:table-cell office:value-type="float" office:value="2578.5727400000001" table:style-name="ce17">
            <text:p>2,579</text:p>
          </table:table-cell>
          <table:table-cell office:value-type="float" office:value="13607.21738" table:style-name="ce17">
            <text:p>13,607</text:p>
          </table:table-cell>
          <table:table-cell office:value-type="float" office:value="60295.038890000003" table:style-name="ce17">
            <text:p>60,295</text:p>
          </table:table-cell>
          <table:table-cell office:value-type="float" office:value="112981.9844" table:style-name="ce20">
            <text:p>112,982</text:p>
          </table:table-cell>
          <table:table-cell table:number-columns-repeated="16373"/>
        </table:table-row>
        <table:table-row table:style-name="ro11">
          <table:table-cell office:value-type="string" table:style-name="ce15">
            <text:p>April 2017</text:p>
          </table:table-cell>
          <table:table-cell office:value-type="float" office:value="16764.462019999999" table:style-name="ce17">
            <text:p>16,764</text:p>
          </table:table-cell>
          <table:table-cell office:value-type="float" office:value="5.1420000000000098E-2" table:style-name="ce17">
            <text:p>0</text:p>
          </table:table-cell>
          <table:table-cell office:value-type="float" office:value="16764.513439999999" table:style-name="ce17">
            <text:p>16,765</text:p>
          </table:table-cell>
          <table:table-cell office:value-type="float" office:value="16537.557550000001" table:style-name="ce17">
            <text:p>16,538</text:p>
          </table:table-cell>
          <table:table-cell office:value-type="float" office:value="7337.8924900000002" table:style-name="ce17">
            <text:p>7,338</text:p>
          </table:table-cell>
          <table:table-cell office:value-type="string" table:style-name="ce23">
            <text:p>[No Data]</text:p>
          </table:table-cell>
          <table:table-cell office:value-type="float" office:value="88.852760000000302" table:style-name="ce17">
            <text:p>89</text:p>
          </table:table-cell>
          <table:table-cell office:value-type="float" office:value="131225.9743" table:style-name="ce17">
            <text:p>131,226</text:p>
          </table:table-cell>
          <table:table-cell office:value-type="float" office:value="62196.051930000001" table:style-name="ce17">
            <text:p>62,196</text:p>
          </table:table-cell>
          <table:table-cell office:value-type="float" office:value="234150.84247" table:style-name="ce20">
            <text:p>234,151</text:p>
          </table:table-cell>
          <table:table-cell table:number-columns-repeated="16373"/>
        </table:table-row>
        <table:table-row table:style-name="ro11">
          <table:table-cell office:value-type="string" table:style-name="ce15">
            <text:p>May 2017</text:p>
          </table:table-cell>
          <table:table-cell office:value-type="float" office:value="114765.95587999999" table:style-name="ce17">
            <text:p>114,766</text:p>
          </table:table-cell>
          <table:table-cell office:value-type="float" office:value="1089.1335799999999" table:style-name="ce17">
            <text:p>1,089</text:p>
          </table:table-cell>
          <table:table-cell office:value-type="float" office:value="115855.08946" table:style-name="ce17">
            <text:p>115,855</text:p>
          </table:table-cell>
          <table:table-cell office:value-type="float" office:value="56172.757259999998" table:style-name="ce17">
            <text:p>56,173</text:p>
          </table:table-cell>
          <table:table-cell office:value-type="float" office:value="86849.725420000002" table:style-name="ce17">
            <text:p>86,850</text:p>
          </table:table-cell>
          <table:table-cell office:value-type="string" table:style-name="ce23">
            <text:p>[No Data]</text:p>
          </table:table-cell>
          <table:table-cell office:value-type="float" office:value="5919.9471700000004" table:style-name="ce17">
            <text:p>5,920</text:p>
          </table:table-cell>
          <table:table-cell office:value-type="float" office:value="33342.889289999999" table:style-name="ce17">
            <text:p>33,343</text:p>
          </table:table-cell>
          <table:table-cell office:value-type="float" office:value="76358.768540000005" table:style-name="ce17">
            <text:p>76,359</text:p>
          </table:table-cell>
          <table:table-cell office:value-type="float" office:value="374499.17713999999" table:style-name="ce20">
            <text:p>374,499</text:p>
          </table:table-cell>
          <table:table-cell table:number-columns-repeated="16373"/>
        </table:table-row>
        <table:table-row table:style-name="ro11">
          <table:table-cell office:value-type="string" table:style-name="ce15">
            <text:p>June 2017</text:p>
          </table:table-cell>
          <table:table-cell office:value-type="float" office:value="25720.219639999999" table:style-name="ce17">
            <text:p>25,720</text:p>
          </table:table-cell>
          <table:table-cell office:value-type="float" office:value="-24.9614499999999" table:style-name="ce17">
            <text:p>-25</text:p>
          </table:table-cell>
          <table:table-cell office:value-type="float" office:value="25695.25819" table:style-name="ce17">
            <text:p>25,695</text:p>
          </table:table-cell>
          <table:table-cell office:value-type="float" office:value="23260.57805" table:style-name="ce17">
            <text:p>23,261</text:p>
          </table:table-cell>
          <table:table-cell office:value-type="float" office:value="6285.76703" table:style-name="ce17">
            <text:p>6,286</text:p>
          </table:table-cell>
          <table:table-cell office:value-type="string" table:style-name="ce23">
            <text:p>[No Data]</text:p>
          </table:table-cell>
          <table:table-cell office:value-type="float" office:value="2567.8138300000001" table:style-name="ce17">
            <text:p>2,568</text:p>
          </table:table-cell>
          <table:table-cell office:value-type="float" office:value="10641.072039999999" table:style-name="ce17">
            <text:p>10,641</text:p>
          </table:table-cell>
          <table:table-cell office:value-type="float" office:value="68022.612219999995" table:style-name="ce17">
            <text:p>68,023</text:p>
          </table:table-cell>
          <table:table-cell office:value-type="float" office:value="136473.10136" table:style-name="ce20">
            <text:p>136,473</text:p>
          </table:table-cell>
          <table:table-cell table:number-columns-repeated="16373"/>
        </table:table-row>
        <table:table-row table:style-name="ro11">
          <table:table-cell office:value-type="string" table:style-name="ce15">
            <text:p>July 2017</text:p>
          </table:table-cell>
          <table:table-cell office:value-type="float" office:value="97043.384040000004" table:style-name="ce17">
            <text:p>97,043</text:p>
          </table:table-cell>
          <table:table-cell office:value-type="float" office:value="944.99077" table:style-name="ce17">
            <text:p>945</text:p>
          </table:table-cell>
          <table:table-cell office:value-type="float" office:value="97988.374809999994" table:style-name="ce17">
            <text:p>97,988</text:p>
          </table:table-cell>
          <table:table-cell office:value-type="float" office:value="-309.60914000000298" table:style-name="ce17">
            <text:p>-310</text:p>
          </table:table-cell>
          <table:table-cell office:value-type="float" office:value="89646.54393" table:style-name="ce17">
            <text:p>89,647</text:p>
          </table:table-cell>
          <table:table-cell office:value-type="string" table:style-name="ce23">
            <text:p>[No Data]</text:p>
          </table:table-cell>
          <table:table-cell office:value-type="float" office:value="2533.7966999999999" table:style-name="ce17">
            <text:p>2,534</text:p>
          </table:table-cell>
          <table:table-cell office:value-type="float" office:value="138054.30963999999" table:style-name="ce17">
            <text:p>138,054</text:p>
          </table:table-cell>
          <table:table-cell office:value-type="float" office:value="63382.512999999999" table:style-name="ce17">
            <text:p>63,383</text:p>
          </table:table-cell>
          <table:table-cell office:value-type="float" office:value="391295.92894000001" table:style-name="ce20">
            <text:p>391,296</text:p>
          </table:table-cell>
          <table:table-cell table:number-columns-repeated="16373"/>
        </table:table-row>
        <table:table-row table:style-name="ro11">
          <table:table-cell office:value-type="string" table:style-name="ce15">
            <text:p>August 2017</text:p>
          </table:table-cell>
          <table:table-cell office:value-type="float" office:value="3716.7244999999998" table:style-name="ce17">
            <text:p>3,717</text:p>
          </table:table-cell>
          <table:table-cell office:value-type="float" office:value="4.9223599999999896" table:style-name="ce17">
            <text:p>5</text:p>
          </table:table-cell>
          <table:table-cell office:value-type="float" office:value="3721.6468599999998" table:style-name="ce17">
            <text:p>3,722</text:p>
          </table:table-cell>
          <table:table-cell office:value-type="float" office:value="3566.6732699999998" table:style-name="ce17">
            <text:p>3,567</text:p>
          </table:table-cell>
          <table:table-cell office:value-type="float" office:value="9025.9886999999999" table:style-name="ce17">
            <text:p>9,026</text:p>
          </table:table-cell>
          <table:table-cell office:value-type="string" table:style-name="ce23">
            <text:p>[No Data]</text:p>
          </table:table-cell>
          <table:table-cell office:value-type="float" office:value="2065.7235999999998" table:style-name="ce17">
            <text:p>2,066</text:p>
          </table:table-cell>
          <table:table-cell office:value-type="float" office:value="31303.931990000001" table:style-name="ce17">
            <text:p>31,304</text:p>
          </table:table-cell>
          <table:table-cell office:value-type="float" office:value="75568.403200000001" table:style-name="ce17">
            <text:p>75,568</text:p>
          </table:table-cell>
          <table:table-cell office:value-type="float" office:value="125252.36762" table:style-name="ce20">
            <text:p>125,252</text:p>
          </table:table-cell>
          <table:table-cell table:number-columns-repeated="16373"/>
        </table:table-row>
        <table:table-row table:style-name="ro11">
          <table:table-cell office:value-type="string" table:style-name="ce15">
            <text:p>September 2017</text:p>
          </table:table-cell>
          <table:table-cell office:value-type="float" office:value="5832.6027700000004" table:style-name="ce17">
            <text:p>5,833</text:p>
          </table:table-cell>
          <table:table-cell office:value-type="float" office:value="0" table:style-name="ce17">
            <text:p>0</text:p>
          </table:table-cell>
          <table:table-cell office:value-type="float" office:value="5832.6027700000004" table:style-name="ce17">
            <text:p>5,833</text:p>
          </table:table-cell>
          <table:table-cell office:value-type="float" office:value="0" table:style-name="ce17">
            <text:p>0</text:p>
          </table:table-cell>
          <table:table-cell office:value-type="float" office:value="5949.02423" table:style-name="ce17">
            <text:p>5,949</text:p>
          </table:table-cell>
          <table:table-cell office:value-type="string" table:style-name="ce23">
            <text:p>[No Data]</text:p>
          </table:table-cell>
          <table:table-cell office:value-type="float" office:value="2804.45993" table:style-name="ce17">
            <text:p>2,804</text:p>
          </table:table-cell>
          <table:table-cell office:value-type="float" office:value="6854.80915" table:style-name="ce17">
            <text:p>6,855</text:p>
          </table:table-cell>
          <table:table-cell office:value-type="float" office:value="58604.385999999999" table:style-name="ce17">
            <text:p>58,604</text:p>
          </table:table-cell>
          <table:table-cell office:value-type="float" office:value="80045.282080000004" table:style-name="ce20">
            <text:p>80,045</text:p>
          </table:table-cell>
          <table:table-cell table:number-columns-repeated="16373"/>
        </table:table-row>
        <table:table-row table:style-name="ro11">
          <table:table-cell office:value-type="string" table:style-name="ce15">
            <text:p>October 2017</text:p>
          </table:table-cell>
          <table:table-cell office:value-type="float" office:value="117655.07691" table:style-name="ce17">
            <text:p>117,655</text:p>
          </table:table-cell>
          <table:table-cell office:value-type="float" office:value="1053.481" table:style-name="ce17">
            <text:p>1,053</text:p>
          </table:table-cell>
          <table:table-cell office:value-type="float" office:value="118708.55791" table:style-name="ce17">
            <text:p>118,709</text:p>
          </table:table-cell>
          <table:table-cell office:value-type="float" office:value="97209.812250000003" table:style-name="ce17">
            <text:p>97,210</text:p>
          </table:table-cell>
          <table:table-cell office:value-type="float" office:value="90648.572990000001" table:style-name="ce17">
            <text:p>90,649</text:p>
          </table:table-cell>
          <table:table-cell office:value-type="string" table:style-name="ce23">
            <text:p>[No Data]</text:p>
          </table:table-cell>
          <table:table-cell office:value-type="float" office:value="2655.05845" table:style-name="ce17">
            <text:p>2,655</text:p>
          </table:table-cell>
          <table:table-cell office:value-type="float" office:value="147068.52092000001" table:style-name="ce17">
            <text:p>147,069</text:p>
          </table:table-cell>
          <table:table-cell office:value-type="float" office:value="81633.546230000007" table:style-name="ce17">
            <text:p>81,634</text:p>
          </table:table-cell>
          <table:table-cell office:value-type="float" office:value="537924.06874999998" table:style-name="ce20">
            <text:p>537,924</text:p>
          </table:table-cell>
          <table:table-cell table:number-columns-repeated="16373"/>
        </table:table-row>
        <table:table-row table:style-name="ro11">
          <table:table-cell office:value-type="string" table:style-name="ce15">
            <text:p>November 2017</text:p>
          </table:table-cell>
          <table:table-cell office:value-type="float" office:value="3450.0448200000001" table:style-name="ce17">
            <text:p>3,450</text:p>
          </table:table-cell>
          <table:table-cell office:value-type="float" office:value="599.12261000000001" table:style-name="ce17">
            <text:p>599</text:p>
          </table:table-cell>
          <table:table-cell office:value-type="float" office:value="4049.16743" table:style-name="ce17">
            <text:p>4,049</text:p>
          </table:table-cell>
          <table:table-cell office:value-type="float" office:value="64414.270170000003" table:style-name="ce17">
            <text:p>64,414</text:p>
          </table:table-cell>
          <table:table-cell office:value-type="float" office:value="11786.309880000001" table:style-name="ce17">
            <text:p>11,786</text:p>
          </table:table-cell>
          <table:table-cell office:value-type="string" table:style-name="ce23">
            <text:p>[No Data]</text:p>
          </table:table-cell>
          <table:table-cell office:value-type="float" office:value="2816.9491699999999" table:style-name="ce17">
            <text:p>2,817</text:p>
          </table:table-cell>
          <table:table-cell office:value-type="float" office:value="22381.462609999999" table:style-name="ce17">
            <text:p>22,381</text:p>
          </table:table-cell>
          <table:table-cell office:value-type="float" office:value="69171.284740000003" table:style-name="ce17">
            <text:p>69,171</text:p>
          </table:table-cell>
          <table:table-cell office:value-type="float" office:value="174619.44399999999" table:style-name="ce20">
            <text:p>174,619</text:p>
          </table:table-cell>
          <table:table-cell table:number-columns-repeated="16373"/>
        </table:table-row>
        <table:table-row table:style-name="ro11">
          <table:table-cell office:value-type="string" table:style-name="ce15">
            <text:p>December 2017</text:p>
          </table:table-cell>
          <table:table-cell office:value-type="float" office:value="21760.20549" table:style-name="ce17">
            <text:p>21,760</text:p>
          </table:table-cell>
          <table:table-cell office:value-type="float" office:value="38.98518" table:style-name="ce17">
            <text:p>39</text:p>
          </table:table-cell>
          <table:table-cell office:value-type="float" office:value="21799.19067" table:style-name="ce17">
            <text:p>21,799</text:p>
          </table:table-cell>
          <table:table-cell office:value-type="float" office:value="34.610950000000003" table:style-name="ce17">
            <text:p>35</text:p>
          </table:table-cell>
          <table:table-cell office:value-type="float" office:value="4968.5423499999997" table:style-name="ce17">
            <text:p>4,969</text:p>
          </table:table-cell>
          <table:table-cell office:value-type="string" table:style-name="ce23">
            <text:p>[No Data]</text:p>
          </table:table-cell>
          <table:table-cell office:value-type="float" office:value="3086.3485099999998" table:style-name="ce17">
            <text:p>3,086</text:p>
          </table:table-cell>
          <table:table-cell office:value-type="float" office:value="12081.221879999999" table:style-name="ce17">
            <text:p>12,081</text:p>
          </table:table-cell>
          <table:table-cell office:value-type="float" office:value="59496.821559999997" table:style-name="ce17">
            <text:p>59,497</text:p>
          </table:table-cell>
          <table:table-cell office:value-type="float" office:value="101466.73592000001" table:style-name="ce20">
            <text:p>101,467</text:p>
          </table:table-cell>
          <table:table-cell table:number-columns-repeated="16373"/>
        </table:table-row>
        <table:table-row table:style-name="ro11">
          <table:table-cell office:value-type="string" table:style-name="ce15">
            <text:p>January 2018</text:p>
          </table:table-cell>
          <table:table-cell office:value-type="float" office:value="127429.15987" table:style-name="ce17">
            <text:p>127,429</text:p>
          </table:table-cell>
          <table:table-cell office:value-type="float" office:value="1216.7286899999999" table:style-name="ce17">
            <text:p>1,217</text:p>
          </table:table-cell>
          <table:table-cell office:value-type="float" office:value="128645.88856000001" table:style-name="ce17">
            <text:p>128,646</text:p>
          </table:table-cell>
          <table:table-cell office:value-type="float" office:value="-1116.09898" table:style-name="ce17">
            <text:p>-1,116</text:p>
          </table:table-cell>
          <table:table-cell office:value-type="float" office:value="99541.806289999993" table:style-name="ce17">
            <text:p>99,542</text:p>
          </table:table-cell>
          <table:table-cell office:value-type="string" table:style-name="ce23">
            <text:p>[No Data]</text:p>
          </table:table-cell>
          <table:table-cell office:value-type="float" office:value="2480.2592599999998" table:style-name="ce17">
            <text:p>2,480</text:p>
          </table:table-cell>
          <table:table-cell office:value-type="float" office:value="142170.51788" table:style-name="ce17">
            <text:p>142,171</text:p>
          </table:table-cell>
          <table:table-cell office:value-type="float" office:value="82918.678400000004" table:style-name="ce17">
            <text:p>82,919</text:p>
          </table:table-cell>
          <table:table-cell office:value-type="float" office:value="454641.05141000001" table:style-name="ce20">
            <text:p>454,641</text:p>
          </table:table-cell>
          <table:table-cell table:number-columns-repeated="16373"/>
        </table:table-row>
        <table:table-row table:style-name="ro11">
          <table:table-cell office:value-type="string" table:style-name="ce15">
            <text:p>February 2018</text:p>
          </table:table-cell>
          <table:table-cell office:value-type="float" office:value="15651.08545" table:style-name="ce17">
            <text:p>15,651</text:p>
          </table:table-cell>
          <table:table-cell office:value-type="float" office:value="98.1552199999999" table:style-name="ce17">
            <text:p>98</text:p>
          </table:table-cell>
          <table:table-cell office:value-type="float" office:value="15749.240669999999" table:style-name="ce17">
            <text:p>15,749</text:p>
          </table:table-cell>
          <table:table-cell office:value-type="float" office:value="0" table:style-name="ce17">
            <text:p>0</text:p>
          </table:table-cell>
          <table:table-cell office:value-type="float" office:value="23073.593980000001" table:style-name="ce17">
            <text:p>23,074</text:p>
          </table:table-cell>
          <table:table-cell office:value-type="string" table:style-name="ce23">
            <text:p>[No Data]</text:p>
          </table:table-cell>
          <table:table-cell office:value-type="float" office:value="2710.0952600000001" table:style-name="ce17">
            <text:p>2,710</text:p>
          </table:table-cell>
          <table:table-cell office:value-type="float" office:value="26659.995320000002" table:style-name="ce17">
            <text:p>26,660</text:p>
          </table:table-cell>
          <table:table-cell office:value-type="float" office:value="62125.340559999997" table:style-name="ce17">
            <text:p>62,125</text:p>
          </table:table-cell>
          <table:table-cell office:value-type="float" office:value="130318.26579" table:style-name="ce20">
            <text:p>130,318</text:p>
          </table:table-cell>
          <table:table-cell table:number-columns-repeated="16373"/>
        </table:table-row>
        <table:table-row table:style-name="ro11">
          <table:table-cell office:value-type="string" table:style-name="ce15">
            <text:p>March 2018</text:p>
          </table:table-cell>
          <table:table-cell office:value-type="float" office:value="22011.379919999999" table:style-name="ce17">
            <text:p>22,011</text:p>
          </table:table-cell>
          <table:table-cell office:value-type="float" office:value="-138.69648000000001" table:style-name="ce17">
            <text:p>-139</text:p>
          </table:table-cell>
          <table:table-cell office:value-type="float" office:value="21872.683440000001" table:style-name="ce17">
            <text:p>21,873</text:p>
          </table:table-cell>
          <table:table-cell office:value-type="float" office:value="5048.2460000000001" table:style-name="ce17">
            <text:p>5,048</text:p>
          </table:table-cell>
          <table:table-cell office:value-type="float" office:value="8098.7191700000003" table:style-name="ce17">
            <text:p>8,099</text:p>
          </table:table-cell>
          <table:table-cell office:value-type="string" table:style-name="ce23">
            <text:p>[No Data]</text:p>
          </table:table-cell>
          <table:table-cell office:value-type="float" office:value="2652.0154600000001" table:style-name="ce17">
            <text:p>2,652</text:p>
          </table:table-cell>
          <table:table-cell office:value-type="float" office:value="10438.102290000001" table:style-name="ce17">
            <text:p>10,438</text:p>
          </table:table-cell>
          <table:table-cell office:value-type="float" office:value="71678.717900000003" table:style-name="ce17">
            <text:p>71,679</text:p>
          </table:table-cell>
          <table:table-cell office:value-type="float" office:value="119712.30376999899" table:style-name="ce20">
            <text:p>119,712</text:p>
          </table:table-cell>
          <table:table-cell table:number-columns-repeated="16373"/>
        </table:table-row>
        <table:table-row table:style-name="ro11">
          <table:table-cell office:value-type="string" table:style-name="ce15">
            <text:p>April 2018</text:p>
          </table:table-cell>
          <table:table-cell office:value-type="float" office:value="85791.875260000001" table:style-name="ce17">
            <text:p>85,792</text:p>
          </table:table-cell>
          <table:table-cell office:value-type="float" office:value="546.69665999999995" table:style-name="ce17">
            <text:p>547</text:p>
          </table:table-cell>
          <table:table-cell office:value-type="float" office:value="86338.571920000002" table:style-name="ce17">
            <text:p>86,339</text:p>
          </table:table-cell>
          <table:table-cell office:value-type="float" office:value="51862.107219999998" table:style-name="ce17">
            <text:p>51,862</text:p>
          </table:table-cell>
          <table:table-cell office:value-type="float" office:value="107999.76936999999" table:style-name="ce17">
            <text:p>108,000</text:p>
          </table:table-cell>
          <table:table-cell office:value-type="string" table:style-name="ce23">
            <text:p>[No Data]</text:p>
          </table:table-cell>
          <table:table-cell office:value-type="float" office:value="3542.5128" table:style-name="ce17">
            <text:p>3,543</text:p>
          </table:table-cell>
          <table:table-cell office:value-type="float" office:value="50681.423190000001" table:style-name="ce17">
            <text:p>50,681</text:p>
          </table:table-cell>
          <table:table-cell office:value-type="float" office:value="76304.156059999994" table:style-name="ce17">
            <text:p>76,304</text:p>
          </table:table-cell>
          <table:table-cell office:value-type="float" office:value="376728.54055999999" table:style-name="ce20">
            <text:p>376,729</text:p>
          </table:table-cell>
          <table:table-cell table:number-columns-repeated="16373"/>
        </table:table-row>
        <table:table-row table:style-name="ro11">
          <table:table-cell office:value-type="string" table:style-name="ce15">
            <text:p>May 2018</text:p>
          </table:table-cell>
          <table:table-cell office:value-type="float" office:value="31263.082689999999" table:style-name="ce17">
            <text:p>31,263</text:p>
          </table:table-cell>
          <table:table-cell office:value-type="float" office:value="957.64576999999997" table:style-name="ce17">
            <text:p>958</text:p>
          </table:table-cell>
          <table:table-cell office:value-type="float" office:value="32220.728459999998" table:style-name="ce17">
            <text:p>32,221</text:p>
          </table:table-cell>
          <table:table-cell office:value-type="float" office:value="47552.367789999997" table:style-name="ce17">
            <text:p>47,552</text:p>
          </table:table-cell>
          <table:table-cell office:value-type="float" office:value="19373.819630000002" table:style-name="ce17">
            <text:p>19,374</text:p>
          </table:table-cell>
          <table:table-cell office:value-type="string" table:style-name="ce23">
            <text:p>[No Data]</text:p>
          </table:table-cell>
          <table:table-cell office:value-type="float" office:value="3328.1700700000001" table:style-name="ce17">
            <text:p>3,328</text:p>
          </table:table-cell>
          <table:table-cell office:value-type="float" office:value="114261.29091" table:style-name="ce17">
            <text:p>114,261</text:p>
          </table:table-cell>
          <table:table-cell office:value-type="float" office:value="64309.199059999999" table:style-name="ce17">
            <text:p>64,309</text:p>
          </table:table-cell>
          <table:table-cell office:value-type="float" office:value="281045.57591999997" table:style-name="ce20">
            <text:p>281,046</text:p>
          </table:table-cell>
          <table:table-cell table:number-columns-repeated="16373"/>
        </table:table-row>
        <table:table-row table:style-name="ro11">
          <table:table-cell office:value-type="string" table:style-name="ce15">
            <text:p>June 2018</text:p>
          </table:table-cell>
          <table:table-cell office:value-type="float" office:value="51497.233849999997" table:style-name="ce17">
            <text:p>51,497</text:p>
          </table:table-cell>
          <table:table-cell office:value-type="float" office:value="6.6125999999999996" table:style-name="ce17">
            <text:p>7</text:p>
          </table:table-cell>
          <table:table-cell office:value-type="float" office:value="51503.846449999997" table:style-name="ce17">
            <text:p>51,504</text:p>
          </table:table-cell>
          <table:table-cell office:value-type="float" office:value="14.29846" table:style-name="ce17">
            <text:p>14</text:p>
          </table:table-cell>
          <table:table-cell office:value-type="float" office:value="4754.67281" table:style-name="ce17">
            <text:p>4,755</text:p>
          </table:table-cell>
          <table:table-cell office:value-type="string" table:style-name="ce23">
            <text:p>[No Data]</text:p>
          </table:table-cell>
          <table:table-cell office:value-type="float" office:value="2478.7082399999999" table:style-name="ce17">
            <text:p>2,479</text:p>
          </table:table-cell>
          <table:table-cell office:value-type="float" office:value="8526.1014099999993" table:style-name="ce17">
            <text:p>8,526</text:p>
          </table:table-cell>
          <table:table-cell office:value-type="float" office:value="61890.149879999997" table:style-name="ce17">
            <text:p>61,890</text:p>
          </table:table-cell>
          <table:table-cell office:value-type="float" office:value="129167.77725" table:style-name="ce20">
            <text:p>129,168</text:p>
          </table:table-cell>
          <table:table-cell table:number-columns-repeated="16373"/>
        </table:table-row>
        <table:table-row table:style-name="ro11">
          <table:table-cell office:value-type="string" table:style-name="ce15">
            <text:p>July 2018</text:p>
          </table:table-cell>
          <table:table-cell office:value-type="float" office:value="127730.08842" table:style-name="ce17">
            <text:p>127,730</text:p>
          </table:table-cell>
          <table:table-cell office:value-type="float" office:value="1252.3490899999999" table:style-name="ce17">
            <text:p>1,252</text:p>
          </table:table-cell>
          <table:table-cell office:value-type="float" office:value="128982.43751" table:style-name="ce17">
            <text:p>128,982</text:p>
          </table:table-cell>
          <table:table-cell office:value-type="float" office:value="1567.4079999999999" table:style-name="ce17">
            <text:p>1,567</text:p>
          </table:table-cell>
          <table:table-cell office:value-type="float" office:value="108831.48123999999" table:style-name="ce17">
            <text:p>108,831</text:p>
          </table:table-cell>
          <table:table-cell office:value-type="string" table:style-name="ce23">
            <text:p>[No Data]</text:p>
          </table:table-cell>
          <table:table-cell office:value-type="float" office:value="1609.52224" table:style-name="ce17">
            <text:p>1,610</text:p>
          </table:table-cell>
          <table:table-cell office:value-type="float" office:value="129152.19241" table:style-name="ce17">
            <text:p>129,152</text:p>
          </table:table-cell>
          <table:table-cell office:value-type="float" office:value="75236.206170000005" table:style-name="ce17">
            <text:p>75,236</text:p>
          </table:table-cell>
          <table:table-cell office:value-type="float" office:value="445379.24757000001" table:style-name="ce20">
            <text:p>445,379</text:p>
          </table:table-cell>
          <table:table-cell table:number-columns-repeated="16373"/>
        </table:table-row>
        <table:table-row table:style-name="ro11">
          <table:table-cell office:value-type="string" table:style-name="ce15">
            <text:p>August 2018</text:p>
          </table:table-cell>
          <table:table-cell office:value-type="float" office:value="9139.8888700000007" table:style-name="ce17">
            <text:p>9,140</text:p>
          </table:table-cell>
          <table:table-cell office:value-type="float" office:value="107.77049" table:style-name="ce17">
            <text:p>108</text:p>
          </table:table-cell>
          <table:table-cell office:value-type="float" office:value="9247.6593599999997" table:style-name="ce17">
            <text:p>9,248</text:p>
          </table:table-cell>
          <table:table-cell office:value-type="float" office:value="-1567.4079999999999" table:style-name="ce17">
            <text:p>-1,567</text:p>
          </table:table-cell>
          <table:table-cell office:value-type="float" office:value="19871.091219999998" table:style-name="ce17">
            <text:p>19,871</text:p>
          </table:table-cell>
          <table:table-cell office:value-type="string" table:style-name="ce23">
            <text:p>[No Data]</text:p>
          </table:table-cell>
          <table:table-cell office:value-type="float" office:value="3464.5853200000001" table:style-name="ce17">
            <text:p>3,465</text:p>
          </table:table-cell>
          <table:table-cell office:value-type="float" office:value="44793.858919999999" table:style-name="ce17">
            <text:p>44,794</text:p>
          </table:table-cell>
          <table:table-cell office:value-type="float" office:value="61996.710639999998" table:style-name="ce17">
            <text:p>61,997</text:p>
          </table:table-cell>
          <table:table-cell office:value-type="float" office:value="137806.49746000001" table:style-name="ce20">
            <text:p>137,806</text:p>
          </table:table-cell>
          <table:table-cell table:number-columns-repeated="16373"/>
        </table:table-row>
        <table:table-row table:style-name="ro11">
          <table:table-cell office:value-type="string" table:style-name="ce15">
            <text:p>September 2018</text:p>
          </table:table-cell>
          <table:table-cell office:value-type="float" office:value="2396.5397899999998" table:style-name="ce17">
            <text:p>2,397</text:p>
          </table:table-cell>
          <table:table-cell office:value-type="float" office:value="43.34843" table:style-name="ce17">
            <text:p>43</text:p>
          </table:table-cell>
          <table:table-cell office:value-type="float" office:value="2439.8882199999998" table:style-name="ce17">
            <text:p>2,440</text:p>
          </table:table-cell>
          <table:table-cell office:value-type="float" office:value="0" table:style-name="ce17">
            <text:p>0</text:p>
          </table:table-cell>
          <table:table-cell office:value-type="float" office:value="3010.6671200000001" table:style-name="ce17">
            <text:p>3,011</text:p>
          </table:table-cell>
          <table:table-cell office:value-type="string" table:style-name="ce23">
            <text:p>[No Data]</text:p>
          </table:table-cell>
          <table:table-cell office:value-type="float" office:value="2615.6342599999998" table:style-name="ce17">
            <text:p>2,616</text:p>
          </table:table-cell>
          <table:table-cell office:value-type="float" office:value="9622.7123300000003" table:style-name="ce17">
            <text:p>9,623</text:p>
          </table:table-cell>
          <table:table-cell office:value-type="float" office:value="66929.418959999995" table:style-name="ce17">
            <text:p>66,929</text:p>
          </table:table-cell>
          <table:table-cell office:value-type="float" office:value="84618.320890000003" table:style-name="ce20">
            <text:p>84,618</text:p>
          </table:table-cell>
          <table:table-cell table:number-columns-repeated="16373"/>
        </table:table-row>
        <table:table-row table:style-name="ro11">
          <table:table-cell office:value-type="string" table:style-name="ce15">
            <text:p>October 2018</text:p>
          </table:table-cell>
          <table:table-cell office:value-type="float" office:value="132426.43358000001" table:style-name="ce17">
            <text:p>132,426</text:p>
          </table:table-cell>
          <table:table-cell office:value-type="float" office:value="1274.7437199999999" table:style-name="ce17">
            <text:p>1,275</text:p>
          </table:table-cell>
          <table:table-cell office:value-type="float" office:value="133701.17730000001" table:style-name="ce17">
            <text:p>133,701</text:p>
          </table:table-cell>
          <table:table-cell office:value-type="float" office:value="95199.985230000006" table:style-name="ce17">
            <text:p>95,200</text:p>
          </table:table-cell>
          <table:table-cell office:value-type="float" office:value="95699.969060000003" table:style-name="ce17">
            <text:p>95,700</text:p>
          </table:table-cell>
          <table:table-cell office:value-type="string" table:style-name="ce23">
            <text:p>[No Data]</text:p>
          </table:table-cell>
          <table:table-cell office:value-type="float" office:value="2758.9375599999998" table:style-name="ce17">
            <text:p>2,759</text:p>
          </table:table-cell>
          <table:table-cell office:value-type="float" office:value="144908.11340999999" table:style-name="ce17">
            <text:p>144,908</text:p>
          </table:table-cell>
          <table:table-cell office:value-type="float" office:value="84390.381999999998" table:style-name="ce17">
            <text:p>84,390</text:p>
          </table:table-cell>
          <table:table-cell office:value-type="float" office:value="556658.56455999997" table:style-name="ce20">
            <text:p>556,659</text:p>
          </table:table-cell>
          <table:table-cell table:number-columns-repeated="16373"/>
        </table:table-row>
        <table:table-row table:style-name="ro11">
          <table:table-cell office:value-type="string" table:style-name="ce15">
            <text:p>November 2018</text:p>
          </table:table-cell>
          <table:table-cell office:value-type="float" office:value="7571.47847" table:style-name="ce17">
            <text:p>7,571</text:p>
          </table:table-cell>
          <table:table-cell office:value-type="float" office:value="99.393820000000005" table:style-name="ce17">
            <text:p>99</text:p>
          </table:table-cell>
          <table:table-cell office:value-type="float" office:value="7670.8722900000002" table:style-name="ce17">
            <text:p>7,671</text:p>
          </table:table-cell>
          <table:table-cell office:value-type="float" office:value="25810.070039999999" table:style-name="ce17">
            <text:p>25,810</text:p>
          </table:table-cell>
          <table:table-cell office:value-type="float" office:value="25767.265490000002" table:style-name="ce17">
            <text:p>25,767</text:p>
          </table:table-cell>
          <table:table-cell office:value-type="string" table:style-name="ce23">
            <text:p>[No Data]</text:p>
          </table:table-cell>
          <table:table-cell office:value-type="float" office:value="2662.1609400000002" table:style-name="ce17">
            <text:p>2,662</text:p>
          </table:table-cell>
          <table:table-cell office:value-type="float" office:value="23704.650559999998" table:style-name="ce17">
            <text:p>23,705</text:p>
          </table:table-cell>
          <table:table-cell office:value-type="float" office:value="66525.732229999994" table:style-name="ce17">
            <text:p>66,526</text:p>
          </table:table-cell>
          <table:table-cell office:value-type="float" office:value="152140.75154999999" table:style-name="ce20">
            <text:p>152,141</text:p>
          </table:table-cell>
          <table:table-cell table:number-columns-repeated="16373"/>
        </table:table-row>
        <table:table-row table:style-name="ro11">
          <table:table-cell office:value-type="string" table:style-name="ce15">
            <text:p>December 2018</text:p>
          </table:table-cell>
          <table:table-cell office:value-type="float" office:value="22959.09779" table:style-name="ce17">
            <text:p>22,959</text:p>
          </table:table-cell>
          <table:table-cell office:value-type="float" office:value="0" table:style-name="ce17">
            <text:p>0</text:p>
          </table:table-cell>
          <table:table-cell office:value-type="float" office:value="22959.09779" table:style-name="ce17">
            <text:p>22,959</text:p>
          </table:table-cell>
          <table:table-cell office:value-type="float" office:value="404.98914000000201" table:style-name="ce17">
            <text:p>405</text:p>
          </table:table-cell>
          <table:table-cell office:value-type="float" office:value="12984.33088" table:style-name="ce17">
            <text:p>12,984</text:p>
          </table:table-cell>
          <table:table-cell office:value-type="string" table:style-name="ce23">
            <text:p>[No Data]</text:p>
          </table:table-cell>
          <table:table-cell office:value-type="float" office:value="2215.26926" table:style-name="ce17">
            <text:p>2,215</text:p>
          </table:table-cell>
          <table:table-cell office:value-type="float" office:value="13331.114970000001" table:style-name="ce17">
            <text:p>13,331</text:p>
          </table:table-cell>
          <table:table-cell office:value-type="float" office:value="63564.545209999997" table:style-name="ce17">
            <text:p>63,565</text:p>
          </table:table-cell>
          <table:table-cell office:value-type="float" office:value="115459.34725000001" table:style-name="ce20">
            <text:p>115,459</text:p>
          </table:table-cell>
          <table:table-cell table:number-columns-repeated="16373"/>
        </table:table-row>
        <table:table-row table:style-name="ro11">
          <table:table-cell office:value-type="string" table:style-name="ce15">
            <text:p>January 2019</text:p>
          </table:table-cell>
          <table:table-cell office:value-type="float" office:value="36458.474719999998" table:style-name="ce17">
            <text:p>36,458</text:p>
          </table:table-cell>
          <table:table-cell office:value-type="float" office:value="1309.19568" table:style-name="ce17">
            <text:p>1,309</text:p>
          </table:table-cell>
          <table:table-cell office:value-type="float" office:value="37767.670400000003" table:style-name="ce17">
            <text:p>37,768</text:p>
          </table:table-cell>
          <table:table-cell office:value-type="float" office:value="0" table:style-name="ce17">
            <text:p>0</text:p>
          </table:table-cell>
          <table:table-cell office:value-type="float" office:value="49337.385779999997" table:style-name="ce17">
            <text:p>49,337</text:p>
          </table:table-cell>
          <table:table-cell office:value-type="string" table:style-name="ce23">
            <text:p>[No Data]</text:p>
          </table:table-cell>
          <table:table-cell office:value-type="float" office:value="3537.4812099999999" table:style-name="ce17">
            <text:p>3,537</text:p>
          </table:table-cell>
          <table:table-cell office:value-type="float" office:value="80638.218059999999" table:style-name="ce17">
            <text:p>80,638</text:p>
          </table:table-cell>
          <table:table-cell office:value-type="float" office:value="86146.871320000006" table:style-name="ce17">
            <text:p>86,147</text:p>
          </table:table-cell>
          <table:table-cell office:value-type="float" office:value="257427.62677" table:style-name="ce20">
            <text:p>257,428</text:p>
          </table:table-cell>
          <table:table-cell table:number-columns-repeated="16373"/>
        </table:table-row>
        <table:table-row table:style-name="ro11">
          <table:table-cell office:value-type="string" table:style-name="ce15">
            <text:p>February 2019</text:p>
          </table:table-cell>
          <table:table-cell office:value-type="float" office:value="88627.745609999998" table:style-name="ce17">
            <text:p>88,628</text:p>
          </table:table-cell>
          <table:table-cell office:value-type="float" office:value="205.49510000000001" table:style-name="ce17">
            <text:p>205</text:p>
          </table:table-cell>
          <table:table-cell office:value-type="float" office:value="88833.240709999998" table:style-name="ce17">
            <text:p>88,833</text:p>
          </table:table-cell>
          <table:table-cell office:value-type="float" office:value="219.8348" table:style-name="ce17">
            <text:p>220</text:p>
          </table:table-cell>
          <table:table-cell office:value-type="float" office:value="72410.300570000007" table:style-name="ce17">
            <text:p>72,410</text:p>
          </table:table-cell>
          <table:table-cell office:value-type="string" table:style-name="ce23">
            <text:p>[No Data]</text:p>
          </table:table-cell>
          <table:table-cell office:value-type="float" office:value="2666.06457" table:style-name="ce17">
            <text:p>2,666</text:p>
          </table:table-cell>
          <table:table-cell office:value-type="float" office:value="89652.142099999997" table:style-name="ce17">
            <text:p>89,652</text:p>
          </table:table-cell>
          <table:table-cell office:value-type="float" office:value="69460.12745" table:style-name="ce17">
            <text:p>69,460</text:p>
          </table:table-cell>
          <table:table-cell office:value-type="float" office:value="323241.71019999997" table:style-name="ce20">
            <text:p>323,242</text:p>
          </table:table-cell>
          <table:table-cell table:number-columns-repeated="16373"/>
        </table:table-row>
        <table:table-row table:style-name="ro11">
          <table:table-cell office:value-type="string" table:style-name="ce15">
            <text:p>March 2019</text:p>
          </table:table-cell>
          <table:table-cell office:value-type="float" office:value="23300.49079" table:style-name="ce17">
            <text:p>23,300</text:p>
          </table:table-cell>
          <table:table-cell office:value-type="float" office:value="3.8199800000000002" table:style-name="ce17">
            <text:p>4</text:p>
          </table:table-cell>
          <table:table-cell office:value-type="float" office:value="23304.31077" table:style-name="ce17">
            <text:p>23,304</text:p>
          </table:table-cell>
          <table:table-cell office:value-type="float" office:value="1314.6332299999999" table:style-name="ce17">
            <text:p>1,315</text:p>
          </table:table-cell>
          <table:table-cell office:value-type="float" office:value="11178.80631" table:style-name="ce17">
            <text:p>11,179</text:p>
          </table:table-cell>
          <table:table-cell office:value-type="string" table:style-name="ce23">
            <text:p>[No Data]</text:p>
          </table:table-cell>
          <table:table-cell office:value-type="float" office:value="2546.5488" table:style-name="ce17">
            <text:p>2,547</text:p>
          </table:table-cell>
          <table:table-cell office:value-type="float" office:value="10717.19011" table:style-name="ce17">
            <text:p>10,717</text:p>
          </table:table-cell>
          <table:table-cell office:value-type="float" office:value="76676.094469999996" table:style-name="ce17">
            <text:p>76,676</text:p>
          </table:table-cell>
          <table:table-cell office:value-type="float" office:value="125551.17425" table:style-name="ce20">
            <text:p>125,551</text:p>
          </table:table-cell>
          <table:table-cell table:number-columns-repeated="16373"/>
        </table:table-row>
        <table:table-row table:style-name="ro11">
          <table:table-cell office:value-type="string" table:style-name="ce15">
            <text:p>April 2019</text:p>
          </table:table-cell>
          <table:table-cell office:value-type="float" office:value="80545.87715" table:style-name="ce17">
            <text:p>80,546</text:p>
          </table:table-cell>
          <table:table-cell office:value-type="float" office:value="1255.60474" table:style-name="ce17">
            <text:p>1,256</text:p>
          </table:table-cell>
          <table:table-cell office:value-type="float" office:value="81801.481889999995" table:style-name="ce17">
            <text:p>81,801</text:p>
          </table:table-cell>
          <table:table-cell office:value-type="float" office:value="48972.652479999997" table:style-name="ce17">
            <text:p>48,973</text:p>
          </table:table-cell>
          <table:table-cell office:value-type="float" office:value="119152.34726" table:style-name="ce17">
            <text:p>119,152</text:p>
          </table:table-cell>
          <table:table-cell office:value-type="string" table:style-name="ce23">
            <text:p>[No Data]</text:p>
          </table:table-cell>
          <table:table-cell office:value-type="float" office:value="2874.0086500000002" table:style-name="ce17">
            <text:p>2,874</text:p>
          </table:table-cell>
          <table:table-cell office:value-type="float" office:value="21249.560560000002" table:style-name="ce17">
            <text:p>21,250</text:p>
          </table:table-cell>
          <table:table-cell office:value-type="float" office:value="86817.141510000001" table:style-name="ce17">
            <text:p>86,817</text:p>
          </table:table-cell>
          <table:table-cell office:value-type="float" office:value="360867.19235000003" table:style-name="ce20">
            <text:p>360,867</text:p>
          </table:table-cell>
          <table:table-cell table:number-columns-repeated="16373"/>
        </table:table-row>
        <table:table-row table:style-name="ro11">
          <table:table-cell office:value-type="string" table:style-name="ce15">
            <text:p>May 2019</text:p>
          </table:table-cell>
          <table:table-cell office:value-type="float" office:value="33772.158100000001" table:style-name="ce17">
            <text:p>33,772</text:p>
          </table:table-cell>
          <table:table-cell office:value-type="float" office:value="193.91386" table:style-name="ce17">
            <text:p>194</text:p>
          </table:table-cell>
          <table:table-cell office:value-type="float" office:value="33966.071960000001" table:style-name="ce17">
            <text:p>33,966</text:p>
          </table:table-cell>
          <table:table-cell office:value-type="float" office:value="48485.975209999997" table:style-name="ce17">
            <text:p>48,486</text:p>
          </table:table-cell>
          <table:table-cell office:value-type="float" office:value="16646.633430000002" table:style-name="ce17">
            <text:p>16,647</text:p>
          </table:table-cell>
          <table:table-cell office:value-type="string" table:style-name="ce23">
            <text:p>[No Data]</text:p>
          </table:table-cell>
          <table:table-cell office:value-type="float" office:value="1893.9249400000001" table:style-name="ce17">
            <text:p>1,894</text:p>
          </table:table-cell>
          <table:table-cell office:value-type="float" office:value="114007.31608999999" table:style-name="ce17">
            <text:p>114,007</text:p>
          </table:table-cell>
          <table:table-cell office:value-type="float" office:value="67779.956560000006" table:style-name="ce17">
            <text:p>67,780</text:p>
          </table:table-cell>
          <table:table-cell office:value-type="float" office:value="282779.87819000002" table:style-name="ce20">
            <text:p>282,780</text:p>
          </table:table-cell>
          <table:table-cell table:number-columns-repeated="16373"/>
        </table:table-row>
        <table:table-row table:style-name="ro11">
          <table:table-cell office:value-type="string" table:style-name="ce15">
            <text:p>June 2019</text:p>
          </table:table-cell>
          <table:table-cell office:value-type="float" office:value="1318.5492899999999" table:style-name="ce17">
            <text:p>1,319</text:p>
          </table:table-cell>
          <table:table-cell office:value-type="float" office:value="0.44771" table:style-name="ce17">
            <text:p>0</text:p>
          </table:table-cell>
          <table:table-cell office:value-type="float" office:value="1318.9970000000001" table:style-name="ce17">
            <text:p>1,319</text:p>
          </table:table-cell>
          <table:table-cell office:value-type="float" office:value="0.99933000000007499" table:style-name="ce17">
            <text:p>1</text:p>
          </table:table-cell>
          <table:table-cell office:value-type="float" office:value="2417.4461900000001" table:style-name="ce17">
            <text:p>2,417</text:p>
          </table:table-cell>
          <table:table-cell office:value-type="string" table:style-name="ce23">
            <text:p>[No Data]</text:p>
          </table:table-cell>
          <table:table-cell office:value-type="float" office:value="3335.0854899999999" table:style-name="ce17">
            <text:p>3,335</text:p>
          </table:table-cell>
          <table:table-cell office:value-type="float" office:value="12643.687809999999" table:style-name="ce17">
            <text:p>12,644</text:p>
          </table:table-cell>
          <table:table-cell office:value-type="float" office:value="67842.810710000005" table:style-name="ce17">
            <text:p>67,843</text:p>
          </table:table-cell>
          <table:table-cell office:value-type="float" office:value="87559.026530000003" table:style-name="ce20">
            <text:p>87,559</text:p>
          </table:table-cell>
          <table:table-cell table:number-columns-repeated="16373"/>
        </table:table-row>
        <table:table-row table:style-name="ro11">
          <table:table-cell office:value-type="string" table:style-name="ce15">
            <text:p>July 2019</text:p>
          </table:table-cell>
          <table:table-cell office:value-type="float" office:value="152927.29274999999" table:style-name="ce17">
            <text:p>152,927</text:p>
          </table:table-cell>
          <table:table-cell office:value-type="float" office:value="1491.7350899999999" table:style-name="ce17">
            <text:p>1,492</text:p>
          </table:table-cell>
          <table:table-cell office:value-type="float" office:value="154419.02784" table:style-name="ce17">
            <text:p>154,419</text:p>
          </table:table-cell>
          <table:table-cell office:value-type="float" office:value="-2465.25774" table:style-name="ce17">
            <text:p>-2,465</text:p>
          </table:table-cell>
          <table:table-cell office:value-type="float" office:value="175771.52768" table:style-name="ce17">
            <text:p>175,772</text:p>
          </table:table-cell>
          <table:table-cell office:value-type="string" table:style-name="ce23">
            <text:p>[No Data]</text:p>
          </table:table-cell>
          <table:table-cell office:value-type="float" office:value="1988.62464" table:style-name="ce17">
            <text:p>1,989</text:p>
          </table:table-cell>
          <table:table-cell office:value-type="float" office:value="75005.438150000002" table:style-name="ce17">
            <text:p>75,005</text:p>
          </table:table-cell>
          <table:table-cell office:value-type="float" office:value="87418.578680000006" table:style-name="ce17">
            <text:p>87,419</text:p>
          </table:table-cell>
          <table:table-cell office:value-type="float" office:value="492137.93925" table:style-name="ce20">
            <text:p>492,138</text:p>
          </table:table-cell>
          <table:table-cell table:number-columns-repeated="16373"/>
        </table:table-row>
        <table:table-row table:style-name="ro11">
          <table:table-cell office:value-type="string" table:style-name="ce15">
            <text:p>August 2019</text:p>
          </table:table-cell>
          <table:table-cell office:value-type="float" office:value="4543.0189099999998" table:style-name="ce17">
            <text:p>4,543</text:p>
          </table:table-cell>
          <table:table-cell office:value-type="float" office:value="55.80095" table:style-name="ce17">
            <text:p>56</text:p>
          </table:table-cell>
          <table:table-cell office:value-type="float" office:value="4598.8198599999996" table:style-name="ce17">
            <text:p>4,599</text:p>
          </table:table-cell>
          <table:table-cell office:value-type="float" office:value="2122.12383" table:style-name="ce17">
            <text:p>2,122</text:p>
          </table:table-cell>
          <table:table-cell office:value-type="float" office:value="15476.01377" table:style-name="ce17">
            <text:p>15,476</text:p>
          </table:table-cell>
          <table:table-cell office:value-type="string" table:style-name="ce23">
            <text:p>[No Data]</text:p>
          </table:table-cell>
          <table:table-cell office:value-type="float" office:value="1758.8610100000001" table:style-name="ce17">
            <text:p>1,759</text:p>
          </table:table-cell>
          <table:table-cell office:value-type="float" office:value="33194.329120000002" table:style-name="ce17">
            <text:p>33,194</text:p>
          </table:table-cell>
          <table:table-cell office:value-type="float" office:value="71092.410929999998" table:style-name="ce17">
            <text:p>71,092</text:p>
          </table:table-cell>
          <table:table-cell office:value-type="float" office:value="128242.55852000001" table:style-name="ce20">
            <text:p>128,243</text:p>
          </table:table-cell>
          <table:table-cell table:number-columns-repeated="16373"/>
        </table:table-row>
        <table:table-row table:style-name="ro11">
          <table:table-cell office:value-type="string" table:style-name="ce15">
            <text:p>September 2019</text:p>
          </table:table-cell>
          <table:table-cell office:value-type="float" office:value="1173.2238400000001" table:style-name="ce17">
            <text:p>1,173</text:p>
          </table:table-cell>
          <table:table-cell office:value-type="float" office:value="228.83817999999999" table:style-name="ce17">
            <text:p>229</text:p>
          </table:table-cell>
          <table:table-cell office:value-type="float" office:value="1402.0620200000001" table:style-name="ce17">
            <text:p>1,402</text:p>
          </table:table-cell>
          <table:table-cell office:value-type="float" office:value="0" table:style-name="ce17">
            <text:p>0</text:p>
          </table:table-cell>
          <table:table-cell office:value-type="float" office:value="2849.4808899999998" table:style-name="ce17">
            <text:p>2,849</text:p>
          </table:table-cell>
          <table:table-cell office:value-type="string" table:style-name="ce23">
            <text:p>[No Data]</text:p>
          </table:table-cell>
          <table:table-cell office:value-type="float" office:value="1718.66671" table:style-name="ce17">
            <text:p>1,719</text:p>
          </table:table-cell>
          <table:table-cell office:value-type="float" office:value="14233.01107" table:style-name="ce17">
            <text:p>14,233</text:p>
          </table:table-cell>
          <table:table-cell office:value-type="float" office:value="90719.127200000003" table:style-name="ce17">
            <text:p>90,719</text:p>
          </table:table-cell>
          <table:table-cell office:value-type="float" office:value="110922.34789" table:style-name="ce20">
            <text:p>110,922</text:p>
          </table:table-cell>
          <table:table-cell table:number-columns-repeated="16373"/>
        </table:table-row>
        <table:table-row table:style-name="ro11">
          <table:table-cell office:value-type="string" table:style-name="ce15">
            <text:p>October 2019</text:p>
          </table:table-cell>
          <table:table-cell office:value-type="float" office:value="146018.76259999999" table:style-name="ce17">
            <text:p>146,019</text:p>
          </table:table-cell>
          <table:table-cell office:value-type="float" office:value="558.97916999999995" table:style-name="ce17">
            <text:p>559</text:p>
          </table:table-cell>
          <table:table-cell office:value-type="float" office:value="146577.74176999999" table:style-name="ce17">
            <text:p>146,578</text:p>
          </table:table-cell>
          <table:table-cell office:value-type="float" office:value="52531.897790000003" table:style-name="ce17">
            <text:p>52,532</text:p>
          </table:table-cell>
          <table:table-cell office:value-type="float" office:value="164788.81163000001" table:style-name="ce17">
            <text:p>164,789</text:p>
          </table:table-cell>
          <table:table-cell office:value-type="string" table:style-name="ce23">
            <text:p>[No Data]</text:p>
          </table:table-cell>
          <table:table-cell office:value-type="float" office:value="1813.6992600000001" table:style-name="ce17">
            <text:p>1,814</text:p>
          </table:table-cell>
          <table:table-cell office:value-type="float" office:value="70317.436180000004" table:style-name="ce17">
            <text:p>70,317</text:p>
          </table:table-cell>
          <table:table-cell office:value-type="float" office:value="86574.405050000001" table:style-name="ce17">
            <text:p>86,574</text:p>
          </table:table-cell>
          <table:table-cell office:value-type="float" office:value="522603.99167999998" table:style-name="ce20">
            <text:p>522,604</text:p>
          </table:table-cell>
          <table:table-cell table:number-columns-repeated="16373"/>
        </table:table-row>
        <table:table-row table:style-name="ro11">
          <table:table-cell office:value-type="string" table:style-name="ce15">
            <text:p>November 2019</text:p>
          </table:table-cell>
          <table:table-cell office:value-type="float" office:value="5632.1209699999999" table:style-name="ce17">
            <text:p>5,632</text:p>
          </table:table-cell>
          <table:table-cell office:value-type="float" office:value="492.30831999999998" table:style-name="ce17">
            <text:p>492</text:p>
          </table:table-cell>
          <table:table-cell office:value-type="float" office:value="6124.42929" table:style-name="ce17">
            <text:p>6,124</text:p>
          </table:table-cell>
          <table:table-cell office:value-type="float" office:value="62574.671260000003" table:style-name="ce17">
            <text:p>62,575</text:p>
          </table:table-cell>
          <table:table-cell office:value-type="float" office:value="14044.55255" table:style-name="ce17">
            <text:p>14,045</text:p>
          </table:table-cell>
          <table:table-cell office:value-type="string" table:style-name="ce23">
            <text:p>[No Data]</text:p>
          </table:table-cell>
          <table:table-cell office:value-type="float" office:value="1810.9151899999999" table:style-name="ce17">
            <text:p>1,811</text:p>
          </table:table-cell>
          <table:table-cell office:value-type="float" office:value="30034.558410000001" table:style-name="ce17">
            <text:p>30,035</text:p>
          </table:table-cell>
          <table:table-cell office:value-type="float" office:value="80347.95104" table:style-name="ce17">
            <text:p>80,348</text:p>
          </table:table-cell>
          <table:table-cell office:value-type="float" office:value="194937.07774000001" table:style-name="ce20">
            <text:p>194,937</text:p>
          </table:table-cell>
          <table:table-cell table:number-columns-repeated="16373"/>
        </table:table-row>
        <table:table-row table:style-name="ro11">
          <table:table-cell office:value-type="string" table:style-name="ce15">
            <text:p>December 2019</text:p>
          </table:table-cell>
          <table:table-cell office:value-type="float" office:value="21463.980380000001" table:style-name="ce17">
            <text:p>21,464</text:p>
          </table:table-cell>
          <table:table-cell office:value-type="float" office:value="30.024480000000001" table:style-name="ce17">
            <text:p>30</text:p>
          </table:table-cell>
          <table:table-cell office:value-type="float" office:value="21494.004860000001" table:style-name="ce17">
            <text:p>21,494</text:p>
          </table:table-cell>
          <table:table-cell office:value-type="float" office:value="145.99414999999999" table:style-name="ce17">
            <text:p>146</text:p>
          </table:table-cell>
          <table:table-cell office:value-type="float" office:value="5061.8493200000003" table:style-name="ce17">
            <text:p>5,062</text:p>
          </table:table-cell>
          <table:table-cell office:value-type="string" table:style-name="ce23">
            <text:p>[No Data]</text:p>
          </table:table-cell>
          <table:table-cell office:value-type="float" office:value="6880.1717500000004" table:style-name="ce17">
            <text:p>6,880</text:p>
          </table:table-cell>
          <table:table-cell office:value-type="float" office:value="14677.073189999999" table:style-name="ce17">
            <text:p>14,677</text:p>
          </table:table-cell>
          <table:table-cell office:value-type="float" office:value="93329.832209999993" table:style-name="ce17">
            <text:p>93,330</text:p>
          </table:table-cell>
          <table:table-cell office:value-type="float" office:value="141588.92548000001" table:style-name="ce20">
            <text:p>141,589</text:p>
          </table:table-cell>
          <table:table-cell table:number-columns-repeated="16373"/>
        </table:table-row>
        <table:table-row table:style-name="ro11">
          <table:table-cell office:value-type="string" table:style-name="ce15">
            <text:p>January 2020</text:p>
          </table:table-cell>
          <table:table-cell office:value-type="float" office:value="109042.17305" table:style-name="ce17">
            <text:p>109,042</text:p>
          </table:table-cell>
          <table:table-cell office:value-type="float" office:value="1354.9649099999999" table:style-name="ce17">
            <text:p>1,355</text:p>
          </table:table-cell>
          <table:table-cell office:value-type="float" office:value="110397.13795999999" table:style-name="ce17">
            <text:p>110,397</text:p>
          </table:table-cell>
          <table:table-cell office:value-type="float" office:value="53.359009999999998" table:style-name="ce17">
            <text:p>53</text:p>
          </table:table-cell>
          <table:table-cell office:value-type="float" office:value="162748.20462" table:style-name="ce17">
            <text:p>162,748</text:p>
          </table:table-cell>
          <table:table-cell office:value-type="string" table:style-name="ce23">
            <text:p>[No Data]</text:p>
          </table:table-cell>
          <table:table-cell office:value-type="float" office:value="1732.0068200000001" table:style-name="ce17">
            <text:p>1,732</text:p>
          </table:table-cell>
          <table:table-cell office:value-type="float" office:value="88124.883589999998" table:style-name="ce17">
            <text:p>88,125</text:p>
          </table:table-cell>
          <table:table-cell office:value-type="float" office:value="72629.227499999994" table:style-name="ce17">
            <text:p>72,629</text:p>
          </table:table-cell>
          <table:table-cell office:value-type="float" office:value="435684.81949999998" table:style-name="ce20">
            <text:p>435,685</text:p>
          </table:table-cell>
          <table:table-cell table:number-columns-repeated="16373"/>
        </table:table-row>
        <table:table-row table:style-name="ro11">
          <table:table-cell office:value-type="string" table:style-name="ce15">
            <text:p>February 2020</text:p>
          </table:table-cell>
          <table:table-cell office:value-type="float" office:value="5977.96280999999" table:style-name="ce17">
            <text:p>5,978</text:p>
          </table:table-cell>
          <table:table-cell office:value-type="float" office:value="40.402349999999899" table:style-name="ce17">
            <text:p>40</text:p>
          </table:table-cell>
          <table:table-cell office:value-type="float" office:value="6018.3651599999903" table:style-name="ce17">
            <text:p>6,018</text:p>
          </table:table-cell>
          <table:table-cell office:value-type="float" office:value="913.92135000000098" table:style-name="ce17">
            <text:p>914</text:p>
          </table:table-cell>
          <table:table-cell office:value-type="float" office:value="22183.196749999999" table:style-name="ce17">
            <text:p>22,183</text:p>
          </table:table-cell>
          <table:table-cell office:value-type="string" table:style-name="ce23">
            <text:p>[No Data]</text:p>
          </table:table-cell>
          <table:table-cell office:value-type="float" office:value="3336.2271999999998" table:style-name="ce17">
            <text:p>3,336</text:p>
          </table:table-cell>
          <table:table-cell office:value-type="float" office:value="22490.477139999999" table:style-name="ce17">
            <text:p>22,490</text:p>
          </table:table-cell>
          <table:table-cell office:value-type="float" office:value="73779.392479999995" table:style-name="ce17">
            <text:p>73,779</text:p>
          </table:table-cell>
          <table:table-cell office:value-type="float" office:value="128721.58008" table:style-name="ce20">
            <text:p>128,722</text:p>
          </table:table-cell>
          <table:table-cell table:number-columns-repeated="16373"/>
        </table:table-row>
        <table:table-row table:style-name="ro11">
          <table:table-cell office:value-type="string" table:style-name="ce15">
            <text:p>March 2020</text:p>
          </table:table-cell>
          <table:table-cell office:value-type="float" office:value="23760.234930000199" table:style-name="ce17">
            <text:p>23,760</text:p>
          </table:table-cell>
          <table:table-cell office:value-type="float" office:value="52.999139999999798" table:style-name="ce17">
            <text:p>53</text:p>
          </table:table-cell>
          <table:table-cell office:value-type="float" office:value="23813.234070000199" table:style-name="ce17">
            <text:p>23,813</text:p>
          </table:table-cell>
          <table:table-cell office:value-type="float" office:value="98.481849999999994" table:style-name="ce17">
            <text:p>98</text:p>
          </table:table-cell>
          <table:table-cell office:value-type="float" office:value="4754.6325900000002" table:style-name="ce17">
            <text:p>4,755</text:p>
          </table:table-cell>
          <table:table-cell office:value-type="string" table:style-name="ce23">
            <text:p>[No Data]</text:p>
          </table:table-cell>
          <table:table-cell office:value-type="float" office:value="1625.4648999999999" table:style-name="ce17">
            <text:p>1,625</text:p>
          </table:table-cell>
          <table:table-cell office:value-type="float" office:value="13704.555770000101" table:style-name="ce17">
            <text:p>13,705</text:p>
          </table:table-cell>
          <table:table-cell office:value-type="float" office:value="89321.816690000094" table:style-name="ce17">
            <text:p>89,322</text:p>
          </table:table-cell>
          <table:table-cell office:value-type="float" office:value="133318.18586999999" table:style-name="ce20">
            <text:p>133,318</text:p>
          </table:table-cell>
          <table:table-cell table:number-columns-repeated="16373"/>
        </table:table-row>
        <table:table-row table:style-name="ro11">
          <table:table-cell office:value-type="string" table:style-name="ce15">
            <text:p>April 2020</text:p>
          </table:table-cell>
          <table:table-cell office:value-type="float" office:value="37816.576269999998" table:style-name="ce17">
            <text:p>37,817</text:p>
          </table:table-cell>
          <table:table-cell office:value-type="float" office:value="1232.3179399999999" table:style-name="ce17">
            <text:p>1,232</text:p>
          </table:table-cell>
          <table:table-cell office:value-type="float" office:value="39048.894209999999" table:style-name="ce17">
            <text:p>39,049</text:p>
          </table:table-cell>
          <table:table-cell office:value-type="float" office:value="9585.0322899999992" table:style-name="ce17">
            <text:p>9,585</text:p>
          </table:table-cell>
          <table:table-cell office:value-type="float" office:value="89970.132140000002" table:style-name="ce17">
            <text:p>89,970</text:p>
          </table:table-cell>
          <table:table-cell office:value-type="string" table:style-name="ce23">
            <text:p>[No Data]</text:p>
          </table:table-cell>
          <table:table-cell office:value-type="float" office:value="724.58040000000005" table:style-name="ce17">
            <text:p>725</text:p>
          </table:table-cell>
          <table:table-cell office:value-type="float" office:value="21352.039820000002" table:style-name="ce17">
            <text:p>21,352</text:p>
          </table:table-cell>
          <table:table-cell office:value-type="float" office:value="64438.878259999998" table:style-name="ce17">
            <text:p>64,439</text:p>
          </table:table-cell>
          <table:table-cell office:value-type="float" office:value="225119.55712000001" table:style-name="ce20">
            <text:p>225,120</text:p>
          </table:table-cell>
          <table:table-cell table:number-columns-repeated="16373"/>
        </table:table-row>
        <table:table-row table:style-name="ro11">
          <table:table-cell office:value-type="string" table:style-name="ce15">
            <text:p>May 2020</text:p>
          </table:table-cell>
          <table:table-cell office:value-type="float" office:value="82272.579150000005" table:style-name="ce17">
            <text:p>82,273</text:p>
          </table:table-cell>
          <table:table-cell office:value-type="float" office:value="238.24866" table:style-name="ce17">
            <text:p>238</text:p>
          </table:table-cell>
          <table:table-cell office:value-type="float" office:value="82510.827810000003" table:style-name="ce17">
            <text:p>82,511</text:p>
          </table:table-cell>
          <table:table-cell office:value-type="float" office:value="1823.0491100000099" table:style-name="ce17">
            <text:p>1,823</text:p>
          </table:table-cell>
          <table:table-cell office:value-type="float" office:value="81721.465209999995" table:style-name="ce17">
            <text:p>81,721</text:p>
          </table:table-cell>
          <table:table-cell office:value-type="string" table:style-name="ce23">
            <text:p>[No Data]</text:p>
          </table:table-cell>
          <table:table-cell office:value-type="float" office:value="13.30528" table:style-name="ce17">
            <text:p>13</text:p>
          </table:table-cell>
          <table:table-cell office:value-type="float" office:value="28625.73299" table:style-name="ce17">
            <text:p>28,626</text:p>
          </table:table-cell>
          <table:table-cell office:value-type="float" office:value="63092.727019999998" table:style-name="ce17">
            <text:p>63,093</text:p>
          </table:table-cell>
          <table:table-cell office:value-type="float" office:value="257787.10741999999" table:style-name="ce20">
            <text:p>257,787</text:p>
          </table:table-cell>
          <table:table-cell table:number-columns-repeated="16373"/>
        </table:table-row>
        <table:table-row table:style-name="ro11">
          <table:table-cell office:value-type="string" table:style-name="ce15">
            <text:p>June 2020</text:p>
          </table:table-cell>
          <table:table-cell office:value-type="float" office:value="20416.647570000001" table:style-name="ce17">
            <text:p>20,417</text:p>
          </table:table-cell>
          <table:table-cell office:value-type="float" office:value="890.49239" table:style-name="ce17">
            <text:p>890</text:p>
          </table:table-cell>
          <table:table-cell office:value-type="float" office:value="21307.13996" table:style-name="ce17">
            <text:p>21,307</text:p>
          </table:table-cell>
          <table:table-cell office:value-type="float" office:value="331.70056000000199" table:style-name="ce17">
            <text:p>332</text:p>
          </table:table-cell>
          <table:table-cell office:value-type="float" office:value="5933.4450399999996" table:style-name="ce17">
            <text:p>5,933</text:p>
          </table:table-cell>
          <table:table-cell office:value-type="string" table:style-name="ce23">
            <text:p>[No Data]</text:p>
          </table:table-cell>
          <table:table-cell office:value-type="float" office:value="45.740850000000002" table:style-name="ce17">
            <text:p>46</text:p>
          </table:table-cell>
          <table:table-cell office:value-type="float" office:value="35328.030879999998" table:style-name="ce17">
            <text:p>35,328</text:p>
          </table:table-cell>
          <table:table-cell office:value-type="float" office:value="87224.892129999993" table:style-name="ce17">
            <text:p>87,225</text:p>
          </table:table-cell>
          <table:table-cell office:value-type="float" office:value="150170.94941999999" table:style-name="ce20">
            <text:p>150,171</text:p>
          </table:table-cell>
          <table:table-cell table:number-columns-repeated="16373"/>
        </table:table-row>
        <table:table-row table:style-name="ro11">
          <table:table-cell office:value-type="string" table:style-name="ce15">
            <text:p>July 2020</text:p>
          </table:table-cell>
          <table:table-cell office:value-type="float" office:value="79751.527449999994" table:style-name="ce17">
            <text:p>79,752</text:p>
          </table:table-cell>
          <table:table-cell office:value-type="float" office:value="1043.9726700000001" table:style-name="ce17">
            <text:p>1,044</text:p>
          </table:table-cell>
          <table:table-cell office:value-type="float" office:value="80795.500119999997" table:style-name="ce17">
            <text:p>80,796</text:p>
          </table:table-cell>
          <table:table-cell office:value-type="float" office:value="9425.5216700000001" table:style-name="ce17">
            <text:p>9,426</text:p>
          </table:table-cell>
          <table:table-cell office:value-type="float" office:value="216940.97912" table:style-name="ce17">
            <text:p>216,941</text:p>
          </table:table-cell>
          <table:table-cell office:value-type="string" table:style-name="ce23">
            <text:p>[No Data]</text:p>
          </table:table-cell>
          <table:table-cell office:value-type="float" office:value="12.702109999999999" table:style-name="ce17">
            <text:p>13</text:p>
          </table:table-cell>
          <table:table-cell office:value-type="float" office:value="33743.148399999998" table:style-name="ce17">
            <text:p>33,743</text:p>
          </table:table-cell>
          <table:table-cell office:value-type="float" office:value="73488.93823" table:style-name="ce17">
            <text:p>73,489</text:p>
          </table:table-cell>
          <table:table-cell office:value-type="float" office:value="414406.78964999999" table:style-name="ce20">
            <text:p>414,407</text:p>
          </table:table-cell>
          <table:table-cell table:number-columns-repeated="16373"/>
        </table:table-row>
        <table:table-row table:style-name="ro11">
          <table:table-cell office:value-type="string" table:style-name="ce15">
            <text:p>August 2020</text:p>
          </table:table-cell>
          <table:table-cell office:value-type="float" office:value="15063.833699999999" table:style-name="ce17">
            <text:p>15,064</text:p>
          </table:table-cell>
          <table:table-cell office:value-type="float" office:value="3.2590400000000201" table:style-name="ce17">
            <text:p>3</text:p>
          </table:table-cell>
          <table:table-cell office:value-type="float" office:value="15067.09274" table:style-name="ce17">
            <text:p>15,067</text:p>
          </table:table-cell>
          <table:table-cell office:value-type="float" office:value="8247.1074399999998" table:style-name="ce17">
            <text:p>8,247</text:p>
          </table:table-cell>
          <table:table-cell office:value-type="float" office:value="32766.207149999998" table:style-name="ce17">
            <text:p>32,766</text:p>
          </table:table-cell>
          <table:table-cell office:value-type="string" table:style-name="ce23">
            <text:p>[No Data]</text:p>
          </table:table-cell>
          <table:table-cell office:value-type="float" office:value="380.90296000000001" table:style-name="ce17">
            <text:p>381</text:p>
          </table:table-cell>
          <table:table-cell office:value-type="float" office:value="16892.11823" table:style-name="ce17">
            <text:p>16,892</text:p>
          </table:table-cell>
          <table:table-cell office:value-type="float" office:value="75177.068700000003" table:style-name="ce17">
            <text:p>75,177</text:p>
          </table:table-cell>
          <table:table-cell office:value-type="float" office:value="148530.49721999999" table:style-name="ce20">
            <text:p>148,530</text:p>
          </table:table-cell>
          <table:table-cell table:number-columns-repeated="16373"/>
        </table:table-row>
        <table:table-row table:style-name="ro11">
          <table:table-cell office:value-type="string" table:style-name="ce15">
            <text:p>September 2020</text:p>
          </table:table-cell>
          <table:table-cell office:value-type="float" office:value="29753.849890000001" table:style-name="ce17">
            <text:p>29,754</text:p>
          </table:table-cell>
          <table:table-cell office:value-type="float" office:value="258.63508000000002" table:style-name="ce17">
            <text:p>259</text:p>
          </table:table-cell>
          <table:table-cell office:value-type="float" office:value="30012.484970000001" table:style-name="ce17">
            <text:p>30,012</text:p>
          </table:table-cell>
          <table:table-cell office:value-type="float" office:value="6128.2166500000003" table:style-name="ce17">
            <text:p>6,128</text:p>
          </table:table-cell>
          <table:table-cell office:value-type="float" office:value="5512.5805600000003" table:style-name="ce17">
            <text:p>5,513</text:p>
          </table:table-cell>
          <table:table-cell office:value-type="string" table:style-name="ce23">
            <text:p>[No Data]</text:p>
          </table:table-cell>
          <table:table-cell office:value-type="float" office:value="2431.0952499999999" table:style-name="ce17">
            <text:p>2,431</text:p>
          </table:table-cell>
          <table:table-cell office:value-type="float" office:value="10965.76275" table:style-name="ce17">
            <text:p>10,966</text:p>
          </table:table-cell>
          <table:table-cell office:value-type="float" office:value="92538.312420000002" table:style-name="ce17">
            <text:p>92,538</text:p>
          </table:table-cell>
          <table:table-cell office:value-type="float" office:value="147588.45259999999" table:style-name="ce20">
            <text:p>147,588</text:p>
          </table:table-cell>
          <table:table-cell table:number-columns-repeated="16373"/>
        </table:table-row>
        <table:table-row table:style-name="ro11">
          <table:table-cell office:value-type="string" table:style-name="ce15">
            <text:p>October 2020</text:p>
          </table:table-cell>
          <table:table-cell office:value-type="float" office:value="50101.491750000001" table:style-name="ce17">
            <text:p>50,101</text:p>
          </table:table-cell>
          <table:table-cell office:value-type="float" office:value="1461.1307999999999" table:style-name="ce17">
            <text:p>1,461</text:p>
          </table:table-cell>
          <table:table-cell office:value-type="float" office:value="51562.62255" table:style-name="ce17">
            <text:p>51,563</text:p>
          </table:table-cell>
          <table:table-cell office:value-type="float" office:value="21588.970990000002" table:style-name="ce17">
            <text:p>21,589</text:p>
          </table:table-cell>
          <table:table-cell office:value-type="float" office:value="106721.90033" table:style-name="ce17">
            <text:p>106,722</text:p>
          </table:table-cell>
          <table:table-cell office:value-type="string" table:style-name="ce23">
            <text:p>[No Data]</text:p>
          </table:table-cell>
          <table:table-cell office:value-type="float" office:value="1760.5737200000001" table:style-name="ce17">
            <text:p>1,761</text:p>
          </table:table-cell>
          <table:table-cell office:value-type="float" office:value="41038.058749999997" table:style-name="ce17">
            <text:p>41,038</text:p>
          </table:table-cell>
          <table:table-cell office:value-type="float" office:value="75237.380850000001" table:style-name="ce17">
            <text:p>75,237</text:p>
          </table:table-cell>
          <table:table-cell office:value-type="float" office:value="297909.50718999997" table:style-name="ce20">
            <text:p>297,910</text:p>
          </table:table-cell>
          <table:table-cell table:number-columns-repeated="16373"/>
        </table:table-row>
        <table:table-row table:style-name="ro11">
          <table:table-cell office:value-type="string" table:style-name="ce15">
            <text:p>November 2020</text:p>
          </table:table-cell>
          <table:table-cell office:value-type="float" office:value="89637.814289999995" table:style-name="ce17">
            <text:p>89,638</text:p>
          </table:table-cell>
          <table:table-cell office:value-type="float" office:value="1465.7661000000001" table:style-name="ce17">
            <text:p>1,466</text:p>
          </table:table-cell>
          <table:table-cell office:value-type="float" office:value="91103.580390000003" table:style-name="ce17">
            <text:p>91,104</text:p>
          </table:table-cell>
          <table:table-cell office:value-type="float" office:value="14362.718500000001" table:style-name="ce17">
            <text:p>14,363</text:p>
          </table:table-cell>
          <table:table-cell office:value-type="float" office:value="117759.59736" table:style-name="ce17">
            <text:p>117,760</text:p>
          </table:table-cell>
          <table:table-cell office:value-type="string" table:style-name="ce23">
            <text:p>[No Data]</text:p>
          </table:table-cell>
          <table:table-cell office:value-type="float" office:value="1594.4521199999999" table:style-name="ce17">
            <text:p>1,594</text:p>
          </table:table-cell>
          <table:table-cell office:value-type="float" office:value="36513.324280000001" table:style-name="ce17">
            <text:p>36,513</text:p>
          </table:table-cell>
          <table:table-cell office:value-type="float" office:value="88809.134439999994" table:style-name="ce17">
            <text:p>88,809</text:p>
          </table:table-cell>
          <table:table-cell office:value-type="float" office:value="350142.80709000002" table:style-name="ce20">
            <text:p>350,143</text:p>
          </table:table-cell>
          <table:table-cell table:number-columns-repeated="16373"/>
        </table:table-row>
        <table:table-row table:style-name="ro11">
          <table:table-cell office:value-type="string" table:style-name="ce15">
            <text:p>December 2020</text:p>
          </table:table-cell>
          <table:table-cell office:value-type="float" office:value="29635.537270000001" table:style-name="ce17">
            <text:p>29,636</text:p>
          </table:table-cell>
          <table:table-cell office:value-type="float" office:value="193.06423000000001" table:style-name="ce17">
            <text:p>193</text:p>
          </table:table-cell>
          <table:table-cell office:value-type="float" office:value="29828.601500000001" table:style-name="ce17">
            <text:p>29,829</text:p>
          </table:table-cell>
          <table:table-cell office:value-type="float" office:value="3772.2352999999998" table:style-name="ce17">
            <text:p>3,772</text:p>
          </table:table-cell>
          <table:table-cell office:value-type="float" office:value="1404.2669000000001" table:style-name="ce17">
            <text:p>1,404</text:p>
          </table:table-cell>
          <table:table-cell office:value-type="string" table:style-name="ce23">
            <text:p>[No Data]</text:p>
          </table:table-cell>
          <table:table-cell office:value-type="float" office:value="400.19578000000001" table:style-name="ce17">
            <text:p>400</text:p>
          </table:table-cell>
          <table:table-cell office:value-type="float" office:value="8380.1263600000002" table:style-name="ce17">
            <text:p>8,380</text:p>
          </table:table-cell>
          <table:table-cell office:value-type="float" office:value="80896.132240000006" table:style-name="ce17">
            <text:p>80,896</text:p>
          </table:table-cell>
          <table:table-cell office:value-type="float" office:value="124681.55808" table:style-name="ce20">
            <text:p>124,682</text:p>
          </table:table-cell>
          <table:table-cell table:number-columns-repeated="16373"/>
        </table:table-row>
        <table:table-row table:style-name="ro11">
          <table:table-cell office:value-type="string" table:style-name="ce15">
            <text:p>January 2021</text:p>
          </table:table-cell>
          <table:table-cell office:value-type="float" office:value="143749.99455999999" table:style-name="ce17">
            <text:p>143,750</text:p>
          </table:table-cell>
          <table:table-cell office:value-type="float" office:value="1190.0705599999999" table:style-name="ce17">
            <text:p>1,190</text:p>
          </table:table-cell>
          <table:table-cell office:value-type="float" office:value="144940.06512000001" table:style-name="ce17">
            <text:p>144,940</text:p>
          </table:table-cell>
          <table:table-cell office:value-type="float" office:value="3744.43986" table:style-name="ce17">
            <text:p>3,744</text:p>
          </table:table-cell>
          <table:table-cell office:value-type="float" office:value="164706.22829999999" table:style-name="ce17">
            <text:p>164,706</text:p>
          </table:table-cell>
          <table:table-cell office:value-type="string" table:style-name="ce23">
            <text:p>[No Data]</text:p>
          </table:table-cell>
          <table:table-cell office:value-type="float" office:value="299.84879000000001" table:style-name="ce17">
            <text:p>300</text:p>
          </table:table-cell>
          <table:table-cell office:value-type="float" office:value="36841.557460000004" table:style-name="ce17">
            <text:p>36,842</text:p>
          </table:table-cell>
          <table:table-cell office:value-type="float" office:value="84789.419829999999" table:style-name="ce17">
            <text:p>84,789</text:p>
          </table:table-cell>
          <table:table-cell office:value-type="float" office:value="435321.55936000001" table:style-name="ce20">
            <text:p>435,322</text:p>
          </table:table-cell>
          <table:table-cell table:number-columns-repeated="16373"/>
        </table:table-row>
        <table:table-row table:style-name="ro11">
          <table:table-cell office:value-type="string" table:style-name="ce15">
            <text:p>February 2021</text:p>
          </table:table-cell>
          <table:table-cell office:value-type="float" office:value="6898.0354100000004" table:style-name="ce17">
            <text:p>6,898</text:p>
          </table:table-cell>
          <table:table-cell office:value-type="float" office:value="1353.93175" table:style-name="ce17">
            <text:p>1,354</text:p>
          </table:table-cell>
          <table:table-cell office:value-type="float" office:value="8251.9671600000001" table:style-name="ce17">
            <text:p>8,252</text:p>
          </table:table-cell>
          <table:table-cell office:value-type="float" office:value="-2198.36438" table:style-name="ce17">
            <text:p>-2,198</text:p>
          </table:table-cell>
          <table:table-cell office:value-type="float" office:value="49829.399619999997" table:style-name="ce17">
            <text:p>49,829</text:p>
          </table:table-cell>
          <table:table-cell office:value-type="string" table:style-name="ce23">
            <text:p>[No Data]</text:p>
          </table:table-cell>
          <table:table-cell office:value-type="float" office:value="114.33620999999999" table:style-name="ce17">
            <text:p>114</text:p>
          </table:table-cell>
          <table:table-cell office:value-type="float" office:value="5382.1069699999998" table:style-name="ce17">
            <text:p>5,382</text:p>
          </table:table-cell>
          <table:table-cell office:value-type="float" office:value="100849.02529999999" table:style-name="ce17">
            <text:p>100,849</text:p>
          </table:table-cell>
          <table:table-cell office:value-type="float" office:value="162228.47088000001" table:style-name="ce20">
            <text:p>162,228</text:p>
          </table:table-cell>
          <table:table-cell table:number-columns-repeated="16373"/>
        </table:table-row>
        <table:table-row table:style-name="ro11">
          <table:table-cell office:value-type="string" table:style-name="ce15">
            <text:p>March 2021</text:p>
          </table:table-cell>
          <table:table-cell office:value-type="float" office:value="9759.5481999999993" table:style-name="ce17">
            <text:p>9,760</text:p>
          </table:table-cell>
          <table:table-cell office:value-type="float" office:value="160.47910999999999" table:style-name="ce17">
            <text:p>160</text:p>
          </table:table-cell>
          <table:table-cell office:value-type="float" office:value="9920.0273099999995" table:style-name="ce17">
            <text:p>9,920</text:p>
          </table:table-cell>
          <table:table-cell office:value-type="float" office:value="2890.87853" table:style-name="ce17">
            <text:p>2,891</text:p>
          </table:table-cell>
          <table:table-cell office:value-type="float" office:value="11204.465200000001" table:style-name="ce17">
            <text:p>11,204</text:p>
          </table:table-cell>
          <table:table-cell office:value-type="string" table:style-name="ce23">
            <text:p>[No Data]</text:p>
          </table:table-cell>
          <table:table-cell office:value-type="float" office:value="1.34572000000001" table:style-name="ce17">
            <text:p>1</text:p>
          </table:table-cell>
          <table:table-cell office:value-type="float" office:value="5705.2735400000001" table:style-name="ce17">
            <text:p>5,705</text:p>
          </table:table-cell>
          <table:table-cell office:value-type="float" office:value="93230.997460000101" table:style-name="ce17">
            <text:p>93,231</text:p>
          </table:table-cell>
          <table:table-cell office:value-type="float" office:value="122952.98776" table:style-name="ce20">
            <text:p>122,953</text:p>
          </table:table-cell>
          <table:table-cell table:number-columns-repeated="16373"/>
        </table:table-row>
        <table:table-row table:style-name="ro11">
          <table:table-cell office:value-type="string" table:style-name="ce15">
            <text:p>April 2021</text:p>
          </table:table-cell>
          <table:table-cell office:value-type="float" office:value="138158.58498000001" table:style-name="ce17">
            <text:p>138,159</text:p>
          </table:table-cell>
          <table:table-cell office:value-type="float" office:value="445.78019" table:style-name="ce17">
            <text:p>446</text:p>
          </table:table-cell>
          <table:table-cell office:value-type="float" office:value="138604.36517" table:style-name="ce17">
            <text:p>138,604</text:p>
          </table:table-cell>
          <table:table-cell office:value-type="float" office:value="5722.93534" table:style-name="ce17">
            <text:p>5,723</text:p>
          </table:table-cell>
          <table:table-cell office:value-type="float" office:value="183414.296" table:style-name="ce17">
            <text:p>183,414</text:p>
          </table:table-cell>
          <table:table-cell office:value-type="string" table:style-name="ce23">
            <text:p>[No Data]</text:p>
          </table:table-cell>
          <table:table-cell office:value-type="float" office:value="-0.77327000000000101" table:style-name="ce17">
            <text:p>-1</text:p>
          </table:table-cell>
          <table:table-cell office:value-type="float" office:value="3494.2738199999999" table:style-name="ce17">
            <text:p>3,494</text:p>
          </table:table-cell>
          <table:table-cell office:value-type="float" office:value="83406.006649999996" table:style-name="ce17">
            <text:p>83,406</text:p>
          </table:table-cell>
          <table:table-cell office:value-type="float" office:value="414641.10371" table:style-name="ce20">
            <text:p>414,641</text:p>
          </table:table-cell>
          <table:table-cell table:number-columns-repeated="16373"/>
        </table:table-row>
        <table:table-row table:style-name="ro11">
          <table:table-cell office:value-type="string" table:style-name="ce15">
            <text:p>May 2021</text:p>
          </table:table-cell>
          <table:table-cell office:value-type="float" office:value="5329.21551" table:style-name="ce17">
            <text:p>5,329</text:p>
          </table:table-cell>
          <table:table-cell office:value-type="float" office:value="1816.5600199999999" table:style-name="ce17">
            <text:p>1,817</text:p>
          </table:table-cell>
          <table:table-cell office:value-type="float" office:value="7145.7755299999999" table:style-name="ce17">
            <text:p>7,146</text:p>
          </table:table-cell>
          <table:table-cell office:value-type="float" office:value="1020.84703" table:style-name="ce17">
            <text:p>1,021</text:p>
          </table:table-cell>
          <table:table-cell office:value-type="float" office:value="53486.226880000002" table:style-name="ce17">
            <text:p>53,486</text:p>
          </table:table-cell>
          <table:table-cell office:value-type="string" table:style-name="ce23">
            <text:p>[No Data]</text:p>
          </table:table-cell>
          <table:table-cell office:value-type="float" office:value="1.0394300000000001" table:style-name="ce17">
            <text:p>1</text:p>
          </table:table-cell>
          <table:table-cell office:value-type="float" office:value="5191.8582399999996" table:style-name="ce17">
            <text:p>5,192</text:p>
          </table:table-cell>
          <table:table-cell office:value-type="float" office:value="79487.940960000007" table:style-name="ce17">
            <text:p>79,488</text:p>
          </table:table-cell>
          <table:table-cell office:value-type="float" office:value="146333.68807" table:style-name="ce20">
            <text:p>146,334</text:p>
          </table:table-cell>
          <table:table-cell table:number-columns-repeated="16373"/>
        </table:table-row>
        <table:table-row table:style-name="ro11">
          <table:table-cell office:value-type="string" table:style-name="ce15">
            <text:p>June 2021</text:p>
          </table:table-cell>
          <table:table-cell office:value-type="float" office:value="27739.888510000001" table:style-name="ce17">
            <text:p>27,740</text:p>
          </table:table-cell>
          <table:table-cell office:value-type="float" office:value="-194.76174" table:style-name="ce17">
            <text:p>-195</text:p>
          </table:table-cell>
          <table:table-cell office:value-type="float" office:value="27545.126769999999" table:style-name="ce17">
            <text:p>27,545</text:p>
          </table:table-cell>
          <table:table-cell office:value-type="float" office:value="963.80292999999995" table:style-name="ce17">
            <text:p>964</text:p>
          </table:table-cell>
          <table:table-cell office:value-type="float" office:value="14578.86528" table:style-name="ce17">
            <text:p>14,579</text:p>
          </table:table-cell>
          <table:table-cell office:value-type="string" table:style-name="ce23">
            <text:p>[No Data]</text:p>
          </table:table-cell>
          <table:table-cell office:value-type="float" office:value="850.94790999999998" table:style-name="ce17">
            <text:p>851</text:p>
          </table:table-cell>
          <table:table-cell office:value-type="float" office:value="5826.2009900000003" table:style-name="ce17">
            <text:p>5,826</text:p>
          </table:table-cell>
          <table:table-cell office:value-type="float" office:value="98422.516350000005" table:style-name="ce17">
            <text:p>98,423</text:p>
          </table:table-cell>
          <table:table-cell office:value-type="float" office:value="148187.46023" table:style-name="ce20">
            <text:p>148,187</text:p>
          </table:table-cell>
          <table:table-cell table:number-columns-repeated="16373"/>
        </table:table-row>
        <table:table-row table:style-name="ro11">
          <table:table-cell office:value-type="string" table:style-name="ce15">
            <text:p>July 2021</text:p>
          </table:table-cell>
          <table:table-cell office:value-type="float" office:value="113655.06553000001" table:style-name="ce17">
            <text:p>113,655</text:p>
          </table:table-cell>
          <table:table-cell office:value-type="float" office:value="1186.2100700000001" table:style-name="ce17">
            <text:p>1,186</text:p>
          </table:table-cell>
          <table:table-cell office:value-type="float" office:value="114841.27559999999" table:style-name="ce17">
            <text:p>114,841</text:p>
          </table:table-cell>
          <table:table-cell office:value-type="float" office:value="-2296.7955000000002" table:style-name="ce17">
            <text:p>-2,297</text:p>
          </table:table-cell>
          <table:table-cell office:value-type="float" office:value="174723.43176000001" table:style-name="ce17">
            <text:p>174,723</text:p>
          </table:table-cell>
          <table:table-cell office:value-type="string" table:style-name="ce23">
            <text:p>[No Data]</text:p>
          </table:table-cell>
          <table:table-cell office:value-type="float" office:value="1492.7121400000001" table:style-name="ce17">
            <text:p>1,493</text:p>
          </table:table-cell>
          <table:table-cell office:value-type="float" office:value="58822.143230000001" table:style-name="ce17">
            <text:p>58,822</text:p>
          </table:table-cell>
          <table:table-cell office:value-type="float" office:value="73141.986120000001" table:style-name="ce17">
            <text:p>73,142</text:p>
          </table:table-cell>
          <table:table-cell office:value-type="float" office:value="420724.75335000001" table:style-name="ce20">
            <text:p>420,725</text:p>
          </table:table-cell>
          <table:table-cell table:number-columns-repeated="16373"/>
        </table:table-row>
        <table:table-row table:style-name="ro11">
          <table:table-cell office:value-type="string" table:style-name="ce15">
            <text:p>August 2021</text:p>
          </table:table-cell>
          <table:table-cell office:value-type="float" office:value="35506.355609999999" table:style-name="ce17">
            <text:p>35,506</text:p>
          </table:table-cell>
          <table:table-cell office:value-type="float" office:value="1032.80126" table:style-name="ce17">
            <text:p>1,033</text:p>
          </table:table-cell>
          <table:table-cell office:value-type="float" office:value="36539.156869999999" table:style-name="ce17">
            <text:p>36,539</text:p>
          </table:table-cell>
          <table:table-cell office:value-type="float" office:value="4664.7803199999998" table:style-name="ce17">
            <text:p>4,665</text:p>
          </table:table-cell>
          <table:table-cell office:value-type="float" office:value="70009.684139999998" table:style-name="ce17">
            <text:p>70,010</text:p>
          </table:table-cell>
          <table:table-cell office:value-type="string" table:style-name="ce23">
            <text:p>[No Data]</text:p>
          </table:table-cell>
          <table:table-cell office:value-type="float" office:value="1210.6727800000001" table:style-name="ce17">
            <text:p>1,211</text:p>
          </table:table-cell>
          <table:table-cell office:value-type="float" office:value="22360.446609999999" table:style-name="ce17">
            <text:p>22,360</text:p>
          </table:table-cell>
          <table:table-cell office:value-type="float" office:value="90383.828259999995" table:style-name="ce17">
            <text:p>90,384</text:p>
          </table:table-cell>
          <table:table-cell office:value-type="float" office:value="225168.56898000001" table:style-name="ce20">
            <text:p>225,169</text:p>
          </table:table-cell>
          <table:table-cell table:number-columns-repeated="16373"/>
        </table:table-row>
        <table:table-row table:style-name="ro11">
          <table:table-cell office:value-type="string" table:style-name="ce15">
            <text:p>September 2021</text:p>
          </table:table-cell>
          <table:table-cell office:value-type="float" office:value="8835.8964300000007" table:style-name="ce17">
            <text:p>8,836</text:p>
          </table:table-cell>
          <table:table-cell office:value-type="float" office:value="25.672450000000001" table:style-name="ce17">
            <text:p>26</text:p>
          </table:table-cell>
          <table:table-cell office:value-type="float" office:value="8861.5688800000007" table:style-name="ce17">
            <text:p>8,862</text:p>
          </table:table-cell>
          <table:table-cell office:value-type="float" office:value="293.10027000000002" table:style-name="ce17">
            <text:p>293</text:p>
          </table:table-cell>
          <table:table-cell office:value-type="float" office:value="5377.8107600000003" table:style-name="ce17">
            <text:p>5,378</text:p>
          </table:table-cell>
          <table:table-cell office:value-type="string" table:style-name="ce23">
            <text:p>[No Data]</text:p>
          </table:table-cell>
          <table:table-cell office:value-type="float" office:value="2084.5845199999999" table:style-name="ce17">
            <text:p>2,085</text:p>
          </table:table-cell>
          <table:table-cell office:value-type="float" office:value="11275.841189999999" table:style-name="ce17">
            <text:p>11,276</text:p>
          </table:table-cell>
          <table:table-cell office:value-type="float" office:value="72596.910180000006" table:style-name="ce17">
            <text:p>72,597</text:p>
          </table:table-cell>
          <table:table-cell office:value-type="float" office:value="100489.8158" table:style-name="ce20">
            <text:p>100,490</text:p>
          </table:table-cell>
          <table:table-cell table:number-columns-repeated="16373"/>
        </table:table-row>
        <table:table-row table:style-name="ro11">
          <table:table-cell office:value-type="string" table:style-name="ce15">
            <text:p>October 2021</text:p>
          </table:table-cell>
          <table:table-cell office:value-type="float" office:value="72273.582450000002" table:style-name="ce17">
            <text:p>72,274</text:p>
          </table:table-cell>
          <table:table-cell office:value-type="float" office:value="213.60292999999999" table:style-name="ce17">
            <text:p>214</text:p>
          </table:table-cell>
          <table:table-cell office:value-type="float" office:value="72487.185379999995" table:style-name="ce17">
            <text:p>72,487</text:p>
          </table:table-cell>
          <table:table-cell office:value-type="float" office:value="7373.7163600000104" table:style-name="ce17">
            <text:p>7,374</text:p>
          </table:table-cell>
          <table:table-cell office:value-type="float" office:value="139837.74385999999" table:style-name="ce17">
            <text:p>139,838</text:p>
          </table:table-cell>
          <table:table-cell office:value-type="string" table:style-name="ce23">
            <text:p>[No Data]</text:p>
          </table:table-cell>
          <table:table-cell office:value-type="float" office:value="1294.66587" table:style-name="ce17">
            <text:p>1,295</text:p>
          </table:table-cell>
          <table:table-cell office:value-type="float" office:value="56087.724199999997" table:style-name="ce17">
            <text:p>56,088</text:p>
          </table:table-cell>
          <table:table-cell office:value-type="float" office:value="71703.475109999999" table:style-name="ce17">
            <text:p>71,703</text:p>
          </table:table-cell>
          <table:table-cell office:value-type="float" office:value="348784.51078000001" table:style-name="ce20">
            <text:p>348,785</text:p>
          </table:table-cell>
          <table:table-cell table:number-columns-repeated="16373"/>
        </table:table-row>
        <table:table-row table:style-name="ro11">
          <table:table-cell office:value-type="string" table:style-name="ce15">
            <text:p>November 2021</text:p>
          </table:table-cell>
          <table:table-cell office:value-type="float" office:value="67042.649229999995" table:style-name="ce17">
            <text:p>67,043</text:p>
          </table:table-cell>
          <table:table-cell office:value-type="float" office:value="1918.17588" table:style-name="ce17">
            <text:p>1,918</text:p>
          </table:table-cell>
          <table:table-cell office:value-type="float" office:value="68960.825110000005" table:style-name="ce17">
            <text:p>68,961</text:p>
          </table:table-cell>
          <table:table-cell office:value-type="float" office:value="31227.739750000001" table:style-name="ce17">
            <text:p>31,228</text:p>
          </table:table-cell>
          <table:table-cell office:value-type="float" office:value="82148.217659999995" table:style-name="ce17">
            <text:p>82,148</text:p>
          </table:table-cell>
          <table:table-cell office:value-type="string" table:style-name="ce23">
            <text:p>[No Data]</text:p>
          </table:table-cell>
          <table:table-cell office:value-type="float" office:value="2000.52396" table:style-name="ce17">
            <text:p>2,001</text:p>
          </table:table-cell>
          <table:table-cell office:value-type="float" office:value="66025.63235" table:style-name="ce17">
            <text:p>66,026</text:p>
          </table:table-cell>
          <table:table-cell office:value-type="float" office:value="103300.76833000001" table:style-name="ce17">
            <text:p>103,301</text:p>
          </table:table-cell>
          <table:table-cell office:value-type="float" office:value="353663.70715999999" table:style-name="ce20">
            <text:p>353,664</text:p>
          </table:table-cell>
          <table:table-cell table:number-columns-repeated="16373"/>
        </table:table-row>
        <table:table-row table:style-name="ro11">
          <table:table-cell office:value-type="string" table:style-name="ce15">
            <text:p>December 2021</text:p>
          </table:table-cell>
          <table:table-cell office:value-type="float" office:value="6158.3852100000004" table:style-name="ce17">
            <text:p>6,158</text:p>
          </table:table-cell>
          <table:table-cell office:value-type="float" office:value="11.013960000000001" table:style-name="ce17">
            <text:p>11</text:p>
          </table:table-cell>
          <table:table-cell office:value-type="float" office:value="6169.3991699999997" table:style-name="ce17">
            <text:p>6,169</text:p>
          </table:table-cell>
          <table:table-cell office:value-type="float" office:value="3588.5893999999998" table:style-name="ce17">
            <text:p>3,589</text:p>
          </table:table-cell>
          <table:table-cell office:value-type="float" office:value="12134.132079999999" table:style-name="ce17">
            <text:p>12,134</text:p>
          </table:table-cell>
          <table:table-cell office:value-type="string" table:style-name="ce23">
            <text:p>[No Data]</text:p>
          </table:table-cell>
          <table:table-cell office:value-type="float" office:value="1138.2001399999999" table:style-name="ce17">
            <text:p>1,138</text:p>
          </table:table-cell>
          <table:table-cell office:value-type="float" office:value="11354.45946" table:style-name="ce17">
            <text:p>11,354</text:p>
          </table:table-cell>
          <table:table-cell office:value-type="float" office:value="73408.208740000002" table:style-name="ce17">
            <text:p>73,408</text:p>
          </table:table-cell>
          <table:table-cell office:value-type="float" office:value="107792.98899" table:style-name="ce20">
            <text:p>107,793</text:p>
          </table:table-cell>
          <table:table-cell table:number-columns-repeated="16373"/>
        </table:table-row>
        <table:table-row table:style-name="ro11">
          <table:table-cell office:value-type="string" table:style-name="ce15">
            <text:p>January 2022</text:p>
          </table:table-cell>
          <table:table-cell office:value-type="float" office:value="129530.11758999999" table:style-name="ce17">
            <text:p>129,530</text:p>
          </table:table-cell>
          <table:table-cell office:value-type="float" office:value="2003.99026" table:style-name="ce17">
            <text:p>2,004</text:p>
          </table:table-cell>
          <table:table-cell office:value-type="float" office:value="131534.10785" table:style-name="ce17">
            <text:p>131,534</text:p>
          </table:table-cell>
          <table:table-cell office:value-type="float" office:value="16309.34312" table:style-name="ce17">
            <text:p>16,309</text:p>
          </table:table-cell>
          <table:table-cell office:value-type="float" office:value="202711.02447" table:style-name="ce17">
            <text:p>202,711</text:p>
          </table:table-cell>
          <table:table-cell office:value-type="string" table:style-name="ce23">
            <text:p>[No Data]</text:p>
          </table:table-cell>
          <table:table-cell office:value-type="float" office:value="1781.3672899999999" table:style-name="ce17">
            <text:p>1,781</text:p>
          </table:table-cell>
          <table:table-cell office:value-type="float" office:value="82411.844079999995" table:style-name="ce17">
            <text:p>82,412</text:p>
          </table:table-cell>
          <table:table-cell office:value-type="float" office:value="74054.115919999997" table:style-name="ce17">
            <text:p>74,054</text:p>
          </table:table-cell>
          <table:table-cell office:value-type="float" office:value="508801.80273" table:style-name="ce20">
            <text:p>508,802</text:p>
          </table:table-cell>
          <table:table-cell table:number-columns-repeated="16373"/>
        </table:table-row>
        <table:table-row table:style-name="ro11">
          <table:table-cell office:value-type="string" table:style-name="ce15">
            <text:p>February 2022</text:p>
          </table:table-cell>
          <table:table-cell office:value-type="float" office:value="18056.830470000001" table:style-name="ce17">
            <text:p>18,057</text:p>
          </table:table-cell>
          <table:table-cell office:value-type="float" office:value="201.97358" table:style-name="ce17">
            <text:p>202</text:p>
          </table:table-cell>
          <table:table-cell office:value-type="float" office:value="18258.804049999999" table:style-name="ce17">
            <text:p>18,259</text:p>
          </table:table-cell>
          <table:table-cell office:value-type="float" office:value="3183.8249500000002" table:style-name="ce17">
            <text:p>3,184</text:p>
          </table:table-cell>
          <table:table-cell office:value-type="float" office:value="11189.67526" table:style-name="ce17">
            <text:p>11,190</text:p>
          </table:table-cell>
          <table:table-cell office:value-type="string" table:style-name="ce23">
            <text:p>[No Data]</text:p>
          </table:table-cell>
          <table:table-cell office:value-type="float" office:value="1960.9052300000001" table:style-name="ce17">
            <text:p>1,961</text:p>
          </table:table-cell>
          <table:table-cell office:value-type="float" office:value="28576.619019999998" table:style-name="ce17">
            <text:p>28,577</text:p>
          </table:table-cell>
          <table:table-cell office:value-type="float" office:value="93028.859169999996" table:style-name="ce17">
            <text:p>93,029</text:p>
          </table:table-cell>
          <table:table-cell office:value-type="float" office:value="156198.68768" table:style-name="ce20">
            <text:p>156,199</text:p>
          </table:table-cell>
          <table:table-cell table:number-columns-repeated="16373"/>
        </table:table-row>
        <table:table-row table:style-name="ro11">
          <table:table-cell office:value-type="string" table:style-name="ce15">
            <text:p>March 2022</text:p>
          </table:table-cell>
          <table:table-cell office:value-type="float" office:value="27203.21903" table:style-name="ce17">
            <text:p>27,203</text:p>
          </table:table-cell>
          <table:table-cell office:value-type="float" office:value="14.1717" table:style-name="ce17">
            <text:p>14</text:p>
          </table:table-cell>
          <table:table-cell office:value-type="float" office:value="27217.390729999999" table:style-name="ce17">
            <text:p>27,217</text:p>
          </table:table-cell>
          <table:table-cell office:value-type="float" office:value="2729.1454399999998" table:style-name="ce17">
            <text:p>2,729</text:p>
          </table:table-cell>
          <table:table-cell office:value-type="float" office:value="18336.443650000001" table:style-name="ce17">
            <text:p>18,336</text:p>
          </table:table-cell>
          <table:table-cell office:value-type="string" table:style-name="ce23">
            <text:p>[No Data]</text:p>
          </table:table-cell>
          <table:table-cell office:value-type="float" office:value="1764.5623800000001" table:style-name="ce17">
            <text:p>1,765</text:p>
          </table:table-cell>
          <table:table-cell office:value-type="float" office:value="21237.570400000001" table:style-name="ce17">
            <text:p>21,238</text:p>
          </table:table-cell>
          <table:table-cell office:value-type="float" office:value="72054.683019999997" table:style-name="ce17">
            <text:p>72,055</text:p>
          </table:table-cell>
          <table:table-cell office:value-type="float" office:value="143339.79561999999" table:style-name="ce20">
            <text:p>143,340</text:p>
          </table:table-cell>
          <table:table-cell table:number-columns-repeated="16373"/>
        </table:table-row>
        <table:table-row table:style-name="ro11">
          <table:table-cell office:value-type="string" table:style-name="ce15">
            <text:p>April 2022</text:p>
          </table:table-cell>
          <table:table-cell office:value-type="float" office:value="115002.87540999999" table:style-name="ce17">
            <text:p>115,003</text:p>
          </table:table-cell>
          <table:table-cell office:value-type="float" office:value="1282.65976" table:style-name="ce17">
            <text:p>1,283</text:p>
          </table:table-cell>
          <table:table-cell office:value-type="float" office:value="116285.53517" table:style-name="ce17">
            <text:p>116,286</text:p>
          </table:table-cell>
          <table:table-cell office:value-type="float" office:value="47018.184829999998" table:style-name="ce17">
            <text:p>47,018</text:p>
          </table:table-cell>
          <table:table-cell office:value-type="float" office:value="187467.29602000001" table:style-name="ce17">
            <text:p>187,467</text:p>
          </table:table-cell>
          <table:table-cell office:value-type="string" table:style-name="ce23">
            <text:p>[No Data]</text:p>
          </table:table-cell>
          <table:table-cell office:value-type="float" office:value="1822.72552" table:style-name="ce17">
            <text:p>1,823</text:p>
          </table:table-cell>
          <table:table-cell office:value-type="float" office:value="81132.269469999999" table:style-name="ce17">
            <text:p>81,132</text:p>
          </table:table-cell>
          <table:table-cell office:value-type="float" office:value="69952.399439999994" table:style-name="ce17">
            <text:p>69,952</text:p>
          </table:table-cell>
          <table:table-cell office:value-type="float" office:value="503678.41045000002" table:style-name="ce20">
            <text:p>503,678</text:p>
          </table:table-cell>
          <table:table-cell table:number-columns-repeated="16373"/>
        </table:table-row>
        <table:table-row table:style-name="ro11">
          <table:table-cell office:value-type="string" table:style-name="ce15">
            <text:p>May 2022</text:p>
          </table:table-cell>
          <table:table-cell office:value-type="float" office:value="24739.766950000001" table:style-name="ce17">
            <text:p>24,740</text:p>
          </table:table-cell>
          <table:table-cell office:value-type="float" office:value="843.49086" table:style-name="ce17">
            <text:p>843</text:p>
          </table:table-cell>
          <table:table-cell office:value-type="float" office:value="25583.257809999999" table:style-name="ce17">
            <text:p>25,583</text:p>
          </table:table-cell>
          <table:table-cell office:value-type="float" office:value="8902.3790599999993" table:style-name="ce17">
            <text:p>8,902</text:p>
          </table:table-cell>
          <table:table-cell office:value-type="float" office:value="37560.602429999999" table:style-name="ce17">
            <text:p>37,561</text:p>
          </table:table-cell>
          <table:table-cell office:value-type="string" table:style-name="ce23">
            <text:p>[No Data]</text:p>
          </table:table-cell>
          <table:table-cell office:value-type="float" office:value="1337.1362200000001" table:style-name="ce17">
            <text:p>1,337</text:p>
          </table:table-cell>
          <table:table-cell office:value-type="float" office:value="30506.139510000001" table:style-name="ce17">
            <text:p>30,506</text:p>
          </table:table-cell>
          <table:table-cell office:value-type="float" office:value="90423.354179999995" table:style-name="ce17">
            <text:p>90,423</text:p>
          </table:table-cell>
          <table:table-cell office:value-type="float" office:value="194312.86921" table:style-name="ce20">
            <text:p>194,313</text:p>
          </table:table-cell>
          <table:table-cell table:number-columns-repeated="16373"/>
        </table:table-row>
        <table:table-row table:style-name="ro11">
          <table:table-cell office:value-type="string" table:style-name="ce15">
            <text:p>June 2022</text:p>
          </table:table-cell>
          <table:table-cell office:value-type="float" office:value="24029.830269999999" table:style-name="ce17">
            <text:p>24,030</text:p>
          </table:table-cell>
          <table:table-cell office:value-type="float" office:value="7.9279600000000201" table:style-name="ce17">
            <text:p>8</text:p>
          </table:table-cell>
          <table:table-cell office:value-type="float" office:value="24037.758229999999" table:style-name="ce17">
            <text:p>24,038</text:p>
          </table:table-cell>
          <table:table-cell office:value-type="float" office:value="399.62253999999899" table:style-name="ce17">
            <text:p>400</text:p>
          </table:table-cell>
          <table:table-cell office:value-type="float" office:value="-5852.8385200000002" table:style-name="ce17">
            <text:p>-5,853</text:p>
          </table:table-cell>
          <table:table-cell office:value-type="string" table:style-name="ce23">
            <text:p>[No Data]</text:p>
          </table:table-cell>
          <table:table-cell office:value-type="float" office:value="1917.6428900000001" table:style-name="ce17">
            <text:p>1,918</text:p>
          </table:table-cell>
          <table:table-cell office:value-type="float" office:value="17282.417529999999" table:style-name="ce17">
            <text:p>17,282</text:p>
          </table:table-cell>
          <table:table-cell office:value-type="float" office:value="74157.450370000006" table:style-name="ce17">
            <text:p>74,157</text:p>
          </table:table-cell>
          <table:table-cell office:value-type="float" office:value="111942.05304" table:style-name="ce20">
            <text:p>111,942</text:p>
          </table:table-cell>
          <table:table-cell table:number-columns-repeated="16373"/>
        </table:table-row>
        <table:table-row table:style-name="ro11">
          <table:table-cell office:value-type="string" table:style-name="ce15">
            <text:p>July 2022</text:p>
          </table:table-cell>
          <table:table-cell office:value-type="float" office:value="77404.776899999997" table:style-name="ce17">
            <text:p>77,405</text:p>
          </table:table-cell>
          <table:table-cell office:value-type="float" office:value="1271.03998" table:style-name="ce17">
            <text:p>1,271</text:p>
          </table:table-cell>
          <table:table-cell office:value-type="float" office:value="78675.816879999998" table:style-name="ce17">
            <text:p>78,676</text:p>
          </table:table-cell>
          <table:table-cell office:value-type="float" office:value="1247.1842300000001" table:style-name="ce17">
            <text:p>1,247</text:p>
          </table:table-cell>
          <table:table-cell office:value-type="float" office:value="126376.60089" table:style-name="ce17">
            <text:p>126,377</text:p>
          </table:table-cell>
          <table:table-cell office:value-type="string" table:style-name="ce23">
            <text:p>[No Data]</text:p>
          </table:table-cell>
          <table:table-cell office:value-type="float" office:value="1190.10231" table:style-name="ce17">
            <text:p>1,190</text:p>
          </table:table-cell>
          <table:table-cell office:value-type="float" office:value="44048.322619999999" table:style-name="ce17">
            <text:p>44,048</text:p>
          </table:table-cell>
          <table:table-cell office:value-type="float" office:value="74289.013860000006" table:style-name="ce17">
            <text:p>74,289</text:p>
          </table:table-cell>
          <table:table-cell office:value-type="float" office:value="325827.04079" table:style-name="ce20">
            <text:p>325,827</text:p>
          </table:table-cell>
          <table:table-cell table:number-columns-repeated="16373"/>
        </table:table-row>
        <table:table-row table:style-name="ro11">
          <table:table-cell office:value-type="string" table:style-name="ce15">
            <text:p>August 2022</text:p>
          </table:table-cell>
          <table:table-cell office:value-type="float" office:value="63876.175130000003" table:style-name="ce17">
            <text:p>63,876</text:p>
          </table:table-cell>
          <table:table-cell office:value-type="float" office:value="893.54413" table:style-name="ce17">
            <text:p>894</text:p>
          </table:table-cell>
          <table:table-cell office:value-type="float" office:value="64769.719259999998" table:style-name="ce17">
            <text:p>64,770</text:p>
          </table:table-cell>
          <table:table-cell office:value-type="float" office:value="17908.696619999999" table:style-name="ce17">
            <text:p>17,909</text:p>
          </table:table-cell>
          <table:table-cell office:value-type="float" office:value="112864.52400999999" table:style-name="ce17">
            <text:p>112,865</text:p>
          </table:table-cell>
          <table:table-cell office:value-type="string" table:style-name="ce23">
            <text:p>[No Data]</text:p>
          </table:table-cell>
          <table:table-cell office:value-type="float" office:value="2547.27522" table:style-name="ce17">
            <text:p>2,547</text:p>
          </table:table-cell>
          <table:table-cell office:value-type="float" office:value="83110.82935" table:style-name="ce17">
            <text:p>83,111</text:p>
          </table:table-cell>
          <table:table-cell office:value-type="float" office:value="109047.07594" table:style-name="ce17">
            <text:p>109,047</text:p>
          </table:table-cell>
          <table:table-cell office:value-type="float" office:value="390248.12040000001" table:style-name="ce20">
            <text:p>390,248</text:p>
          </table:table-cell>
          <table:table-cell table:number-columns-repeated="16373"/>
        </table:table-row>
        <table:table-row table:style-name="ro11">
          <table:table-cell office:value-type="string" table:style-name="ce15">
            <text:p>September 2022</text:p>
          </table:table-cell>
          <table:table-cell office:value-type="float" office:value="4632.1245399999998" table:style-name="ce17">
            <text:p>4,632</text:p>
          </table:table-cell>
          <table:table-cell office:value-type="float" office:value="2.9849199999999501" table:style-name="ce17">
            <text:p>3</text:p>
          </table:table-cell>
          <table:table-cell office:value-type="float" office:value="4635.1094599999997" table:style-name="ce17">
            <text:p>4,635</text:p>
          </table:table-cell>
          <table:table-cell office:value-type="float" office:value="123.45827" table:style-name="ce17">
            <text:p>123</text:p>
          </table:table-cell>
          <table:table-cell office:value-type="float" office:value="2687.57836" table:style-name="ce17">
            <text:p>2,688</text:p>
          </table:table-cell>
          <table:table-cell office:value-type="string" table:style-name="ce23">
            <text:p>[No Data]</text:p>
          </table:table-cell>
          <table:table-cell office:value-type="float" office:value="2008.2173" table:style-name="ce17">
            <text:p>2,008</text:p>
          </table:table-cell>
          <table:table-cell office:value-type="float" office:value="11313.316440000001" table:style-name="ce17">
            <text:p>11,313</text:p>
          </table:table-cell>
          <table:table-cell office:value-type="float" office:value="72535.826549999998" table:style-name="ce17">
            <text:p>72,536</text:p>
          </table:table-cell>
          <table:table-cell office:value-type="float" office:value="93303.506380000006" table:style-name="ce20">
            <text:p>93,304</text:p>
          </table:table-cell>
          <table:table-cell table:number-columns-repeated="16373"/>
        </table:table-row>
        <table:table-row table:style-name="ro11">
          <table:table-cell office:value-type="string" table:style-name="ce15">
            <text:p>October 2022</text:p>
          </table:table-cell>
          <table:table-cell office:value-type="float" office:value="82101.361120000001" table:style-name="ce17">
            <text:p>82,101</text:p>
          </table:table-cell>
          <table:table-cell office:value-type="float" office:value="1122.0456799999999" table:style-name="ce17">
            <text:p>1,122</text:p>
          </table:table-cell>
          <table:table-cell office:value-type="float" office:value="83223.406799999997" table:style-name="ce17">
            <text:p>83,223</text:p>
          </table:table-cell>
          <table:table-cell office:value-type="float" office:value="34693.477279999999" table:style-name="ce17">
            <text:p>34,693</text:p>
          </table:table-cell>
          <table:table-cell office:value-type="float" office:value="96293.363039999997" table:style-name="ce17">
            <text:p>96,293</text:p>
          </table:table-cell>
          <table:table-cell office:value-type="string" table:style-name="ce23">
            <text:p>[No Data]</text:p>
          </table:table-cell>
          <table:table-cell office:value-type="float" office:value="1314.3234299999999" table:style-name="ce17">
            <text:p>1,314</text:p>
          </table:table-cell>
          <table:table-cell office:value-type="float" office:value="48888.169970000003" table:style-name="ce17">
            <text:p>48,888</text:p>
          </table:table-cell>
          <table:table-cell office:value-type="float" office:value="76916.615099999995" table:style-name="ce17">
            <text:p>76,917</text:p>
          </table:table-cell>
          <table:table-cell office:value-type="float" office:value="341329.35561999999" table:style-name="ce20">
            <text:p>341,329</text:p>
          </table:table-cell>
          <table:table-cell table:number-columns-repeated="16373"/>
        </table:table-row>
        <table:table-row table:style-name="ro11">
          <table:table-cell office:value-type="string" table:style-name="ce15">
            <text:p>November 2022</text:p>
          </table:table-cell>
          <table:table-cell office:value-type="float" office:value="61457.334869999999" table:style-name="ce17">
            <text:p>61,457</text:p>
          </table:table-cell>
          <table:table-cell office:value-type="float" office:value="865.16663000000005" table:style-name="ce17">
            <text:p>865</text:p>
          </table:table-cell>
          <table:table-cell office:value-type="float" office:value="62322.501499999998" table:style-name="ce17">
            <text:p>62,323</text:p>
          </table:table-cell>
          <table:table-cell office:value-type="float" office:value="17637.581600000001" table:style-name="ce17">
            <text:p>17,638</text:p>
          </table:table-cell>
          <table:table-cell office:value-type="float" office:value="135694.52056999999" table:style-name="ce17">
            <text:p>135,695</text:p>
          </table:table-cell>
          <table:table-cell office:value-type="string" table:style-name="ce23">
            <text:p>[No Data]</text:p>
          </table:table-cell>
          <table:table-cell office:value-type="float" office:value="2923.7477600000002" table:style-name="ce17">
            <text:p>2,924</text:p>
          </table:table-cell>
          <table:table-cell office:value-type="float" office:value="65078.767350000002" table:style-name="ce17">
            <text:p>65,079</text:p>
          </table:table-cell>
          <table:table-cell office:value-type="float" office:value="92870.859719999993" table:style-name="ce17">
            <text:p>92,871</text:p>
          </table:table-cell>
          <table:table-cell office:value-type="float" office:value="376527.97850000003" table:style-name="ce20">
            <text:p>376,528</text:p>
          </table:table-cell>
          <table:table-cell table:number-columns-repeated="16373"/>
        </table:table-row>
        <table:table-row table:style-name="ro11">
          <table:table-cell office:value-type="string" table:style-name="ce15">
            <text:p>December 2022</text:p>
          </table:table-cell>
          <table:table-cell office:value-type="float" office:value="6858.9946300000101" table:style-name="ce17">
            <text:p>6,859</text:p>
          </table:table-cell>
          <table:table-cell office:value-type="float" office:value="1.53000000000029E-2" table:style-name="ce17">
            <text:p>0</text:p>
          </table:table-cell>
          <table:table-cell office:value-type="float" office:value="6859.0099300000102" table:style-name="ce17">
            <text:p>6,859</text:p>
          </table:table-cell>
          <table:table-cell office:value-type="float" office:value="123.45829999999999" table:style-name="ce17">
            <text:p>123</text:p>
          </table:table-cell>
          <table:table-cell office:value-type="float" office:value="3516.4783600000001" table:style-name="ce17">
            <text:p>3,516</text:p>
          </table:table-cell>
          <table:table-cell office:value-type="string" table:style-name="ce23">
            <text:p>[No Data]</text:p>
          </table:table-cell>
          <table:table-cell office:value-type="float" office:value="1852.40696" table:style-name="ce17">
            <text:p>1,852</text:p>
          </table:table-cell>
          <table:table-cell office:value-type="float" office:value="21801.981759999999" table:style-name="ce17">
            <text:p>21,802</text:p>
          </table:table-cell>
          <table:table-cell office:value-type="float" office:value="74842.802490000002" table:style-name="ce17">
            <text:p>74,843</text:p>
          </table:table-cell>
          <table:table-cell office:value-type="float" office:value="108996.1378" table:style-name="ce20">
            <text:p>108,996</text:p>
          </table:table-cell>
          <table:table-cell table:number-columns-repeated="16373"/>
        </table:table-row>
        <table:table-row table:style-name="ro11">
          <table:table-cell office:value-type="string" table:style-name="ce15">
            <text:p>January 2023</text:p>
          </table:table-cell>
          <table:table-cell office:value-type="float" office:value="141284.48808000001" table:style-name="ce17">
            <text:p>141,284</text:p>
          </table:table-cell>
          <table:table-cell office:value-type="float" office:value="1112.2635600000001" table:style-name="ce17">
            <text:p>1,112</text:p>
          </table:table-cell>
          <table:table-cell office:value-type="float" office:value="142396.75164" table:style-name="ce17">
            <text:p>142,397</text:p>
          </table:table-cell>
          <table:table-cell office:value-type="float" office:value="263.47937000000098" table:style-name="ce17">
            <text:p>263</text:p>
          </table:table-cell>
          <table:table-cell office:value-type="float" office:value="221821.61636000001" table:style-name="ce17">
            <text:p>221,822</text:p>
          </table:table-cell>
          <table:table-cell office:value-type="string" table:style-name="ce23">
            <text:p>[No Data]</text:p>
          </table:table-cell>
          <table:table-cell office:value-type="float" office:value="1866.1406899999999" table:style-name="ce17">
            <text:p>1,866</text:p>
          </table:table-cell>
          <table:table-cell office:value-type="float" office:value="102512.00907" table:style-name="ce17">
            <text:p>102,512</text:p>
          </table:table-cell>
          <table:table-cell office:value-type="float" office:value="96976.363329999993" table:style-name="ce17">
            <text:p>96,976</text:p>
          </table:table-cell>
          <table:table-cell office:value-type="float" office:value="565836.36046" table:style-name="ce20">
            <text:p>565,836</text:p>
          </table:table-cell>
          <table:table-cell table:number-columns-repeated="16373"/>
        </table:table-row>
        <table:table-row table:style-name="ro11">
          <table:table-cell office:value-type="string" table:style-name="ce15">
            <text:p>February 2023</text:p>
          </table:table-cell>
          <table:table-cell office:value-type="float" office:value="5487.21612" table:style-name="ce17">
            <text:p>5,487</text:p>
          </table:table-cell>
          <table:table-cell office:value-type="float" office:value="224.57711" table:style-name="ce17">
            <text:p>225</text:p>
          </table:table-cell>
          <table:table-cell office:value-type="float" office:value="5711.7932300000002" table:style-name="ce17">
            <text:p>5,712</text:p>
          </table:table-cell>
          <table:table-cell office:value-type="float" office:value="21511.568429999999" table:style-name="ce17">
            <text:p>21,512</text:p>
          </table:table-cell>
          <table:table-cell office:value-type="float" office:value="26501.358769999999" table:style-name="ce17">
            <text:p>26,501</text:p>
          </table:table-cell>
          <table:table-cell office:value-type="string" table:style-name="ce23">
            <text:p>[No Data]</text:p>
          </table:table-cell>
          <table:table-cell office:value-type="float" office:value="2161.3587000000002" table:style-name="ce17">
            <text:p>2,161</text:p>
          </table:table-cell>
          <table:table-cell office:value-type="float" office:value="17509.626189999999" table:style-name="ce17">
            <text:p>17,510</text:p>
          </table:table-cell>
          <table:table-cell office:value-type="float" office:value="72084.900890000004" table:style-name="ce17">
            <text:p>72,085</text:p>
          </table:table-cell>
          <table:table-cell office:value-type="float" office:value="145480.60621" table:style-name="ce20">
            <text:p>145,481</text:p>
          </table:table-cell>
          <table:table-cell table:number-columns-repeated="16373"/>
        </table:table-row>
        <table:table-row table:style-name="ro11">
          <table:table-cell office:value-type="string" table:style-name="ce15">
            <text:p>March 2023</text:p>
          </table:table-cell>
          <table:table-cell office:value-type="float" office:value="24280.019" table:style-name="ce17">
            <text:p>24,280</text:p>
          </table:table-cell>
          <table:table-cell office:value-type="float" office:value="126.09952" table:style-name="ce17">
            <text:p>126</text:p>
          </table:table-cell>
          <table:table-cell office:value-type="float" office:value="24406.11852" table:style-name="ce17">
            <text:p>24,406</text:p>
          </table:table-cell>
          <table:table-cell office:value-type="float" office:value="3731.5584100000001" table:style-name="ce17">
            <text:p>3,732</text:p>
          </table:table-cell>
          <table:table-cell office:value-type="float" office:value="11202.17254" table:style-name="ce17">
            <text:p>11,202</text:p>
          </table:table-cell>
          <table:table-cell office:value-type="string" table:style-name="ce23">
            <text:p>[No Data]</text:p>
          </table:table-cell>
          <table:table-cell office:value-type="float" office:value="2415.9743899999999" table:style-name="ce17">
            <text:p>2,416</text:p>
          </table:table-cell>
          <table:table-cell office:value-type="float" office:value="31197.128100000002" table:style-name="ce17">
            <text:p>31,197</text:p>
          </table:table-cell>
          <table:table-cell office:value-type="float" office:value="72621.049849999996" table:style-name="ce17">
            <text:p>72,621</text:p>
          </table:table-cell>
          <table:table-cell office:value-type="float" office:value="145574.00180999999" table:style-name="ce20">
            <text:p>145,574</text:p>
          </table:table-cell>
          <table:table-cell table:number-columns-repeated="16373"/>
        </table:table-row>
        <table:table-row table:style-name="ro11">
          <table:table-cell office:value-type="string" table:style-name="ce15">
            <text:p>April 2023</text:p>
          </table:table-cell>
          <table:table-cell office:value-type="float" office:value="136375.9546" table:style-name="ce17">
            <text:p>136,376</text:p>
          </table:table-cell>
          <table:table-cell office:value-type="float" office:value="1647.7076400000001" table:style-name="ce17">
            <text:p>1,648</text:p>
          </table:table-cell>
          <table:table-cell office:value-type="float" office:value="138023.66224000001" table:style-name="ce17">
            <text:p>138,024</text:p>
          </table:table-cell>
          <table:table-cell office:value-type="float" office:value="31504.593799999999" table:style-name="ce17">
            <text:p>31,505</text:p>
          </table:table-cell>
          <table:table-cell office:value-type="float" office:value="222557.98965" table:style-name="ce17">
            <text:p>222,558</text:p>
          </table:table-cell>
          <table:table-cell office:value-type="string" table:style-name="ce23">
            <text:p>[No Data]</text:p>
          </table:table-cell>
          <table:table-cell office:value-type="float" office:value="1344.53936" table:style-name="ce17">
            <text:p>1,345</text:p>
          </table:table-cell>
          <table:table-cell office:value-type="float" office:value="87758.695789999998" table:style-name="ce17">
            <text:p>87,759</text:p>
          </table:table-cell>
          <table:table-cell office:value-type="float" office:value="72696.841950000002" table:style-name="ce17">
            <text:p>72,697</text:p>
          </table:table-cell>
          <table:table-cell office:value-type="float" office:value="553886.32279000001" table:style-name="ce20">
            <text:p>553,886</text:p>
          </table:table-cell>
          <table:table-cell table:number-columns-repeated="16373"/>
        </table:table-row>
        <table:table-row table:style-name="ro11">
          <table:table-cell office:value-type="string" table:style-name="ce15">
            <text:p>May 2023</text:p>
          </table:table-cell>
          <table:table-cell office:value-type="float" office:value="4947.3228200000003" table:style-name="ce17">
            <text:p>4,947</text:p>
          </table:table-cell>
          <table:table-cell office:value-type="float" office:value="814.34367999999995" table:style-name="ce17">
            <text:p>814</text:p>
          </table:table-cell>
          <table:table-cell office:value-type="float" office:value="5761.6665000000003" table:style-name="ce17">
            <text:p>5,762</text:p>
          </table:table-cell>
          <table:table-cell office:value-type="float" office:value="17695.608850000001" table:style-name="ce17">
            <text:p>17,696</text:p>
          </table:table-cell>
          <table:table-cell office:value-type="float" office:value="19093.682970000002" table:style-name="ce17">
            <text:p>19,094</text:p>
          </table:table-cell>
          <table:table-cell office:value-type="string" table:style-name="ce23">
            <text:p>[No Data]</text:p>
          </table:table-cell>
          <table:table-cell office:value-type="float" office:value="2359.3323599999999" table:style-name="ce17">
            <text:p>2,359</text:p>
          </table:table-cell>
          <table:table-cell office:value-type="float" office:value="35984.775289999998" table:style-name="ce17">
            <text:p>35,985</text:p>
          </table:table-cell>
          <table:table-cell office:value-type="float" office:value="93094.903290000002" table:style-name="ce17">
            <text:p>93,095</text:p>
          </table:table-cell>
          <table:table-cell office:value-type="float" office:value="173989.96926000001" table:style-name="ce20">
            <text:p>173,990</text:p>
          </table:table-cell>
          <table:table-cell table:number-columns-repeated="16373"/>
        </table:table-row>
        <table:table-row table:style-name="ro11">
          <table:table-cell office:value-type="string" table:style-name="ce15">
            <text:p>June 2023</text:p>
          </table:table-cell>
          <table:table-cell office:value-type="float" office:value="35085.967810000002" table:style-name="ce17">
            <text:p>35,086</text:p>
          </table:table-cell>
          <table:table-cell office:value-type="float" office:value="317.54356000000001" table:style-name="ce17">
            <text:p>318</text:p>
          </table:table-cell>
          <table:table-cell office:value-type="float" office:value="35403.51137" table:style-name="ce17">
            <text:p>35,404</text:p>
          </table:table-cell>
          <table:table-cell office:value-type="float" office:value="258.59023999999999" table:style-name="ce17">
            <text:p>259</text:p>
          </table:table-cell>
          <table:table-cell office:value-type="float" office:value="5482.9997100000001" table:style-name="ce17">
            <text:p>5,483</text:p>
          </table:table-cell>
          <table:table-cell office:value-type="string" table:style-name="ce23">
            <text:p>[No Data]</text:p>
          </table:table-cell>
          <table:table-cell office:value-type="float" office:value="2082.7564400000001" table:style-name="ce17">
            <text:p>2,083</text:p>
          </table:table-cell>
          <table:table-cell office:value-type="float" office:value="21803.90137" table:style-name="ce17">
            <text:p>21,804</text:p>
          </table:table-cell>
          <table:table-cell office:value-type="float" office:value="73810.092539999998" table:style-name="ce17">
            <text:p>73,810</text:p>
          </table:table-cell>
          <table:table-cell office:value-type="float" office:value="138841.85167" table:style-name="ce20">
            <text:p>138,842</text:p>
          </table:table-cell>
          <table:table-cell table:number-columns-repeated="16373"/>
        </table:table-row>
        <table:table-row table:style-name="ro11">
          <table:table-cell office:value-type="string" table:style-name="ce15">
            <text:p>July 2023</text:p>
          </table:table-cell>
          <table:table-cell office:value-type="float" office:value="134060.20363" table:style-name="ce17">
            <text:p>134,060</text:p>
          </table:table-cell>
          <table:table-cell office:value-type="float" office:value="1720.9806100000001" table:style-name="ce17">
            <text:p>1,721</text:p>
          </table:table-cell>
          <table:table-cell office:value-type="float" office:value="135781.18424" table:style-name="ce17">
            <text:p>135,781</text:p>
          </table:table-cell>
          <table:table-cell office:value-type="float" office:value="22662.941439999999" table:style-name="ce17">
            <text:p>22,663</text:p>
          </table:table-cell>
          <table:table-cell office:value-type="float" office:value="216961.44222" table:style-name="ce17">
            <text:p>216,961</text:p>
          </table:table-cell>
          <table:table-cell office:value-type="string" table:style-name="ce23">
            <text:p>[No Data]</text:p>
          </table:table-cell>
          <table:table-cell office:value-type="float" office:value="1137.1983299999999" table:style-name="ce17">
            <text:p>1,137</text:p>
          </table:table-cell>
          <table:table-cell office:value-type="float" office:value="92903.411089999994" table:style-name="ce17">
            <text:p>92,903</text:p>
          </table:table-cell>
          <table:table-cell office:value-type="float" office:value="69705.446519999998" table:style-name="ce17">
            <text:p>69,705</text:p>
          </table:table-cell>
          <table:table-cell office:value-type="float" office:value="539151.62384000001" table:style-name="ce20">
            <text:p>539,152</text:p>
          </table:table-cell>
          <table:table-cell table:number-columns-repeated="16373"/>
        </table:table-row>
        <table:table-row table:style-name="ro11">
          <table:table-cell office:value-type="string" table:style-name="ce15">
            <text:p>August 2023</text:p>
          </table:table-cell>
          <table:table-cell office:value-type="float" office:value="3439.21063" table:style-name="ce17">
            <text:p>3,439</text:p>
          </table:table-cell>
          <table:table-cell office:value-type="float" office:value="667.64103" table:style-name="ce17">
            <text:p>668</text:p>
          </table:table-cell>
          <table:table-cell office:value-type="float" office:value="4106.8516600000003" table:style-name="ce17">
            <text:p>4,107</text:p>
          </table:table-cell>
          <table:table-cell office:value-type="float" office:value="3627.9349699999998" table:style-name="ce17">
            <text:p>3,628</text:p>
          </table:table-cell>
          <table:table-cell office:value-type="float" office:value="19333.836080000001" table:style-name="ce17">
            <text:p>19,334</text:p>
          </table:table-cell>
          <table:table-cell office:value-type="string" table:style-name="ce23">
            <text:p>[No Data]</text:p>
          </table:table-cell>
          <table:table-cell office:value-type="float" office:value="2403.3508900000002" table:style-name="ce17">
            <text:p>2,403</text:p>
          </table:table-cell>
          <table:table-cell office:value-type="float" office:value="26997.192859999999" table:style-name="ce17">
            <text:p>26,997</text:p>
          </table:table-cell>
          <table:table-cell office:value-type="float" office:value="88870.698879999996" table:style-name="ce17">
            <text:p>88,871</text:p>
          </table:table-cell>
          <table:table-cell office:value-type="float" office:value="145339.86533999999" table:style-name="ce20">
            <text:p>145,340</text:p>
          </table:table-cell>
          <table:table-cell table:number-columns-repeated="16373"/>
        </table:table-row>
        <table:table-row table:style-name="ro11">
          <table:table-cell office:value-type="string" table:style-name="ce15">
            <text:p>September 2023</text:p>
          </table:table-cell>
          <table:table-cell office:value-type="float" office:value="29431.480049999998" table:style-name="ce17">
            <text:p>29,431</text:p>
          </table:table-cell>
          <table:table-cell office:value-type="float" office:value="-9.8680000000000295E-2" table:style-name="ce17">
            <text:p>0</text:p>
          </table:table-cell>
          <table:table-cell office:value-type="float" office:value="29431.381369999999" table:style-name="ce17">
            <text:p>29,431</text:p>
          </table:table-cell>
          <table:table-cell office:value-type="float" office:value="232.06182000000001" table:style-name="ce17">
            <text:p>232</text:p>
          </table:table-cell>
          <table:table-cell office:value-type="float" office:value="1735.32035" table:style-name="ce17">
            <text:p>1,735</text:p>
          </table:table-cell>
          <table:table-cell office:value-type="string" table:style-name="ce23">
            <text:p>[No Data]</text:p>
          </table:table-cell>
          <table:table-cell office:value-type="float" office:value="1941.9437399999999" table:style-name="ce17">
            <text:p>1,942</text:p>
          </table:table-cell>
          <table:table-cell office:value-type="float" office:value="23139.940600000002" table:style-name="ce17">
            <text:p>23,140</text:p>
          </table:table-cell>
          <table:table-cell office:value-type="float" office:value="69555.072560000001" table:style-name="ce17">
            <text:p>69,555</text:p>
          </table:table-cell>
          <table:table-cell office:value-type="float" office:value="126035.72044" table:style-name="ce20">
            <text:p>126,036</text:p>
          </table:table-cell>
          <table:table-cell table:number-columns-repeated="16373"/>
        </table:table-row>
        <table:table-row table:style-name="ro11">
          <table:table-cell office:value-type="string" table:style-name="ce15">
            <text:p>October 2023</text:p>
          </table:table-cell>
          <table:table-cell office:value-type="float" office:value="128387.12062" table:style-name="ce17">
            <text:p>128,387</text:p>
          </table:table-cell>
          <table:table-cell office:value-type="float" office:value="1492.4924599999999" table:style-name="ce17">
            <text:p>1,492</text:p>
          </table:table-cell>
          <table:table-cell office:value-type="float" office:value="129879.61308" table:style-name="ce17">
            <text:p>129,880</text:p>
          </table:table-cell>
          <table:table-cell office:value-type="float" office:value="34172.780659999997" table:style-name="ce17">
            <text:p>34,173</text:p>
          </table:table-cell>
          <table:table-cell office:value-type="float" office:value="232036.03401999999" table:style-name="ce17">
            <text:p>232,036</text:p>
          </table:table-cell>
          <table:table-cell office:value-type="string" table:style-name="ce23">
            <text:p>[No Data]</text:p>
          </table:table-cell>
          <table:table-cell office:value-type="float" office:value="1800.52044" table:style-name="ce17">
            <text:p>1,801</text:p>
          </table:table-cell>
          <table:table-cell office:value-type="float" office:value="87331.133790000007" table:style-name="ce17">
            <text:p>87,331</text:p>
          </table:table-cell>
          <table:table-cell office:value-type="float" office:value="86635.316529999996" table:style-name="ce17">
            <text:p>86,635</text:p>
          </table:table-cell>
          <table:table-cell office:value-type="float" office:value="571855.39852000005" table:style-name="ce20">
            <text:p>571,855</text:p>
          </table:table-cell>
          <table:table-cell table:number-columns-repeated="16373"/>
        </table:table-row>
        <table:table-row table:style-name="ro11">
          <table:table-cell office:value-type="string" table:style-name="ce15">
            <text:p>November 2023</text:p>
          </table:table-cell>
          <table:table-cell office:value-type="float" office:value="3071.42209" table:style-name="ce17">
            <text:p>3,071</text:p>
          </table:table-cell>
          <table:table-cell office:value-type="float" office:value="96.685760000000002" table:style-name="ce17">
            <text:p>97</text:p>
          </table:table-cell>
          <table:table-cell office:value-type="float" office:value="3168.1078499999999" table:style-name="ce17">
            <text:p>3,168</text:p>
          </table:table-cell>
          <table:table-cell office:value-type="float" office:value="19075.040270000001" table:style-name="ce17">
            <text:p>19,075</text:p>
          </table:table-cell>
          <table:table-cell office:value-type="float" office:value="30351.7644" table:style-name="ce17">
            <text:p>30,352</text:p>
          </table:table-cell>
          <table:table-cell office:value-type="string" table:style-name="ce23">
            <text:p>[No Data]</text:p>
          </table:table-cell>
          <table:table-cell office:value-type="float" office:value="2506.6340700000001" table:style-name="ce17">
            <text:p>2,507</text:p>
          </table:table-cell>
          <table:table-cell office:value-type="float" office:value="39004.255599999997" table:style-name="ce17">
            <text:p>39,004</text:p>
          </table:table-cell>
          <table:table-cell office:value-type="float" office:value="65672.759359999996" table:style-name="ce17">
            <text:p>65,673</text:p>
          </table:table-cell>
          <table:table-cell office:value-type="float" office:value="159778.56155000001" table:style-name="ce20">
            <text:p>159,779</text:p>
          </table:table-cell>
          <table:table-cell table:number-columns-repeated="16373"/>
        </table:table-row>
        <table:table-row table:style-name="ro11">
          <table:table-cell office:value-type="string" table:style-name="ce15">
            <text:p>December 2023</text:p>
          </table:table-cell>
          <table:table-cell office:value-type="float" office:value="25780.24612" table:style-name="ce17">
            <text:p>25,780</text:p>
          </table:table-cell>
          <table:table-cell office:value-type="float" office:value="122.02873" table:style-name="ce17">
            <text:p>122</text:p>
          </table:table-cell>
          <table:table-cell office:value-type="float" office:value="25902.274850000002" table:style-name="ce17">
            <text:p>25,902</text:p>
          </table:table-cell>
          <table:table-cell office:value-type="float" office:value="64.091499999999996" table:style-name="ce17">
            <text:p>64</text:p>
          </table:table-cell>
          <table:table-cell office:value-type="float" office:value="4523.9143800000002" table:style-name="ce17">
            <text:p>4,524</text:p>
          </table:table-cell>
          <table:table-cell office:value-type="string" table:style-name="ce23">
            <text:p>[No Data]</text:p>
          </table:table-cell>
          <table:table-cell office:value-type="float" office:value="940.92253000000005" table:style-name="ce17">
            <text:p>941</text:p>
          </table:table-cell>
          <table:table-cell office:value-type="float" office:value="24577.462049999998" table:style-name="ce17">
            <text:p>24,577</text:p>
          </table:table-cell>
          <table:table-cell office:value-type="float" office:value="70668.410369999998" table:style-name="ce17">
            <text:p>70,668</text:p>
          </table:table-cell>
          <table:table-cell office:value-type="float" office:value="126677.07567999999" table:style-name="ce20">
            <text:p>126,677</text:p>
          </table:table-cell>
          <table:table-cell table:number-columns-repeated="16373"/>
        </table:table-row>
        <table:table-row table:style-name="ro11">
          <table:table-cell office:value-type="string" table:style-name="ce15">
            <text:p>January 2024</text:p>
          </table:table-cell>
          <table:table-cell office:value-type="float" office:value="120404.73042000001" table:style-name="ce17">
            <text:p>120,405</text:p>
          </table:table-cell>
          <table:table-cell office:value-type="float" office:value="2045.5687600000001" table:style-name="ce17">
            <text:p>2,046</text:p>
          </table:table-cell>
          <table:table-cell office:value-type="float" office:value="122450.29918" table:style-name="ce17">
            <text:p>122,450</text:p>
          </table:table-cell>
          <table:table-cell office:value-type="float" office:value="19551.52634" table:style-name="ce17">
            <text:p>19,552</text:p>
          </table:table-cell>
          <table:table-cell office:value-type="float" office:value="241254.91490999999" table:style-name="ce17">
            <text:p>241,255</text:p>
          </table:table-cell>
          <table:table-cell office:value-type="string" table:style-name="ce23">
            <text:p>[No Data]</text:p>
          </table:table-cell>
          <table:table-cell office:value-type="float" office:value="2406.8470000000002" table:style-name="ce17">
            <text:p>2,407</text:p>
          </table:table-cell>
          <table:table-cell office:value-type="float" office:value="100058.12413" table:style-name="ce17">
            <text:p>100,058</text:p>
          </table:table-cell>
          <table:table-cell office:value-type="float" office:value="100479.79807" table:style-name="ce17">
            <text:p>100,480</text:p>
          </table:table-cell>
          <table:table-cell office:value-type="float" office:value="586201.50962999999" table:style-name="ce20">
            <text:p>586,202</text:p>
          </table:table-cell>
          <table:table-cell table:number-columns-repeated="16373"/>
        </table:table-row>
        <table:table-row table:style-name="ro11">
          <table:table-cell office:value-type="string" table:style-name="ce15">
            <text:p>February 2024</text:p>
          </table:table-cell>
          <table:table-cell office:value-type="float" office:value="5029.8663500000002" table:style-name="ce17">
            <text:p>5,030</text:p>
          </table:table-cell>
          <table:table-cell office:value-type="float" office:value="4.8251699999999698" table:style-name="ce17">
            <text:p>5</text:p>
          </table:table-cell>
          <table:table-cell office:value-type="float" office:value="5034.6915200000003" table:style-name="ce17">
            <text:p>5,035</text:p>
          </table:table-cell>
          <table:table-cell office:value-type="float" office:value="50.149799999999999" table:style-name="ce17">
            <text:p>50</text:p>
          </table:table-cell>
          <table:table-cell office:value-type="float" office:value="26630.970310000001" table:style-name="ce17">
            <text:p>26,631</text:p>
          </table:table-cell>
          <table:table-cell office:value-type="string" table:style-name="ce23">
            <text:p>[No Data]</text:p>
          </table:table-cell>
          <table:table-cell office:value-type="float" office:value="1938.8652400000001" table:style-name="ce17">
            <text:p>1,939</text:p>
          </table:table-cell>
          <table:table-cell office:value-type="float" office:value="29068.546890000001" table:style-name="ce17">
            <text:p>29,069</text:p>
          </table:table-cell>
          <table:table-cell office:value-type="float" office:value="72827.085749999998" table:style-name="ce17">
            <text:p>72,827</text:p>
          </table:table-cell>
          <table:table-cell office:value-type="float" office:value="135550.30950999999" table:style-name="ce20">
            <text:p>135,550</text:p>
          </table:table-cell>
          <table:table-cell table:number-columns-repeated="16373"/>
        </table:table-row>
        <table:table-row table:style-name="ro11">
          <table:table-cell office:value-type="string" table:style-name="ce15">
            <text:p>March 2024</text:p>
          </table:table-cell>
          <table:table-cell office:value-type="float" office:value="28312.41604" table:style-name="ce17">
            <text:p>28,312</text:p>
          </table:table-cell>
          <table:table-cell office:value-type="float" office:value="63.021880000000003" table:style-name="ce17">
            <text:p>63</text:p>
          </table:table-cell>
          <table:table-cell office:value-type="float" office:value="28375.43792" table:style-name="ce17">
            <text:p>28,375</text:p>
          </table:table-cell>
          <table:table-cell office:value-type="float" office:value="3356.32269" table:style-name="ce17">
            <text:p>3,356</text:p>
          </table:table-cell>
          <table:table-cell office:value-type="float" office:value="7654.2514700000002" table:style-name="ce17">
            <text:p>7,654</text:p>
          </table:table-cell>
          <table:table-cell office:value-type="string" table:style-name="ce23">
            <text:p>[No Data]</text:p>
          </table:table-cell>
          <table:table-cell office:value-type="float" office:value="1601.44588" table:style-name="ce17">
            <text:p>1,601</text:p>
          </table:table-cell>
          <table:table-cell office:value-type="float" office:value="20417.34822" table:style-name="ce17">
            <text:p>20,417</text:p>
          </table:table-cell>
          <table:table-cell office:value-type="float" office:value="70101.396309999996" table:style-name="ce17">
            <text:p>70,101</text:p>
          </table:table-cell>
          <table:table-cell office:value-type="float" office:value="131506.20249" table:style-name="ce20">
            <text:p>131,506</text:p>
          </table:table-cell>
          <table:table-cell table:number-columns-repeated="16373"/>
        </table:table-row>
        <table:table-row table:style-name="ro11">
          <table:table-cell office:value-type="string" table:style-name="ce15">
            <text:p>April 2024 [provisional]</text:p>
          </table:table-cell>
          <table:table-cell office:value-type="float" office:value="139528.46137999999" table:style-name="ce17">
            <text:p>139,528</text:p>
          </table:table-cell>
          <table:table-cell office:value-type="float" office:value="2133.1778800000002" table:style-name="ce17">
            <text:p>2,133</text:p>
          </table:table-cell>
          <table:table-cell office:value-type="float" office:value="141661.63926" table:style-name="ce17">
            <text:p>141,662</text:p>
          </table:table-cell>
          <table:table-cell office:value-type="float" office:value="49387.574229999998" table:style-name="ce17">
            <text:p>49,388</text:p>
          </table:table-cell>
          <table:table-cell office:value-type="float" office:value="242123.37557" table:style-name="ce17">
            <text:p>242,123</text:p>
          </table:table-cell>
          <table:table-cell office:value-type="string" table:style-name="ce23">
            <text:p>[No Data]</text:p>
          </table:table-cell>
          <table:table-cell office:value-type="float" office:value="2844.1641500000001" table:style-name="ce17">
            <text:p>2,844</text:p>
          </table:table-cell>
          <table:table-cell office:value-type="float" office:value="99641.213799999998" table:style-name="ce17">
            <text:p>99,641</text:p>
          </table:table-cell>
          <table:table-cell office:value-type="float" office:value="88246.826090000002" table:style-name="ce17">
            <text:p>88,247</text:p>
          </table:table-cell>
          <table:table-cell office:value-type="float" office:value="623904.79310000001" table:style-name="ce20">
            <text:p>623,905</text:p>
          </table:table-cell>
          <table:table-cell table:number-columns-repeated="16373"/>
        </table:table-row>
        <table:table-row table:style-name="ro11">
          <table:table-cell office:value-type="string" table:style-name="ce15">
            <text:p>May 2024 [provisional]</text:p>
          </table:table-cell>
          <table:table-cell office:value-type="float" office:value="5625.9055200000003" table:style-name="ce17">
            <text:p>5,626</text:p>
          </table:table-cell>
          <table:table-cell office:value-type="float" office:value="71.083349999999996" table:style-name="ce17">
            <text:p>71</text:p>
          </table:table-cell>
          <table:table-cell office:value-type="float" office:value="5696.9888700000001" table:style-name="ce17">
            <text:p>5,697</text:p>
          </table:table-cell>
          <table:table-cell office:value-type="float" office:value="1247.69426" table:style-name="ce17">
            <text:p>1,248</text:p>
          </table:table-cell>
          <table:table-cell office:value-type="float" office:value="19366.056219999999" table:style-name="ce17">
            <text:p>19,366</text:p>
          </table:table-cell>
          <table:table-cell office:value-type="string" table:style-name="ce23">
            <text:p>[No Data]</text:p>
          </table:table-cell>
          <table:table-cell office:value-type="float" office:value="2215.2197299999998" table:style-name="ce17">
            <text:p>2,215</text:p>
          </table:table-cell>
          <table:table-cell office:value-type="float" office:value="35176.782529999997" table:style-name="ce17">
            <text:p>35,177</text:p>
          </table:table-cell>
          <table:table-cell office:value-type="float" office:value="72228.370299999995" table:style-name="ce17">
            <text:p>72,228</text:p>
          </table:table-cell>
          <table:table-cell office:value-type="float" office:value="135931.11191000001" table:style-name="ce20">
            <text:p>135,931</text:p>
          </table:table-cell>
          <table:table-cell table:number-columns-repeated="16373"/>
        </table:table-row>
        <table:table-row table:style-name="ro11">
          <table:table-cell office:value-type="string" table:style-name="ce15">
            <text:p>June 2024 [provisional]</text:p>
          </table:table-cell>
          <table:table-cell office:value-type="float" office:value="31937.06034" table:style-name="ce17">
            <text:p>31,937</text:p>
          </table:table-cell>
          <table:table-cell office:value-type="float" office:value="63.047980000000003" table:style-name="ce17">
            <text:p>63</text:p>
          </table:table-cell>
          <table:table-cell office:value-type="float" office:value="32000.108319999999" table:style-name="ce17">
            <text:p>32,000</text:p>
          </table:table-cell>
          <table:table-cell office:value-type="float" office:value="400" table:style-name="ce17">
            <text:p>400</text:p>
          </table:table-cell>
          <table:table-cell office:value-type="float" office:value="4131.9304599999996" table:style-name="ce17">
            <text:p>4,132</text:p>
          </table:table-cell>
          <table:table-cell office:value-type="string" table:style-name="ce23">
            <text:p>[No Data]</text:p>
          </table:table-cell>
          <table:table-cell office:value-type="float" office:value="1728.16698" table:style-name="ce17">
            <text:p>1,728</text:p>
          </table:table-cell>
          <table:table-cell office:value-type="float" office:value="16994.790229999999" table:style-name="ce17">
            <text:p>16,995</text:p>
          </table:table-cell>
          <table:table-cell office:value-type="float" office:value="69127.124859999996" table:style-name="ce17">
            <text:p>69,127</text:p>
          </table:table-cell>
          <table:table-cell office:value-type="float" office:value="124382.12085000001" table:style-name="ce20">
            <text:p>124,382</text:p>
          </table:table-cell>
          <table:table-cell table:number-columns-repeated="16373" table:style-name="ce1"/>
        </table:table-row>
        <table:table-row table:style-name="ro11">
          <table:table-cell office:value-type="string" table:style-name="ce15">
            <text:p>July 2024 [provisional]</text:p>
          </table:table-cell>
          <table:table-cell office:value-type="float" office:value="147833.38503" table:style-name="ce17">
            <text:p>147,833</text:p>
          </table:table-cell>
          <table:table-cell office:value-type="float" office:value="438.76580999999999" table:style-name="ce17">
            <text:p>439</text:p>
          </table:table-cell>
          <table:table-cell office:value-type="float" office:value="148272.15083999999" table:style-name="ce17">
            <text:p>148,272</text:p>
          </table:table-cell>
          <table:table-cell office:value-type="float" office:value="22662.49639" table:style-name="ce17">
            <text:p>22,662</text:p>
          </table:table-cell>
          <table:table-cell office:value-type="float" office:value="253059.05843" table:style-name="ce17">
            <text:p>253,059</text:p>
          </table:table-cell>
          <table:table-cell office:value-type="string" table:style-name="ce23">
            <text:p>[No Data]</text:p>
          </table:table-cell>
          <table:table-cell office:value-type="float" office:value="2112.1535899999999" table:style-name="ce17">
            <text:p>2,112</text:p>
          </table:table-cell>
          <table:table-cell office:value-type="float" office:value="108971.50466000001" table:style-name="ce17">
            <text:p>108,972</text:p>
          </table:table-cell>
          <table:table-cell office:value-type="float" office:value="94124.091419999997" table:style-name="ce17">
            <text:p>94,124</text:p>
          </table:table-cell>
          <table:table-cell office:value-type="float" office:value="629201.45533000003" table:style-name="ce20">
            <text:p>629,201</text:p>
          </table:table-cell>
          <table:table-cell table:number-columns-repeated="2" table:style-name="ce1"/>
          <table:table-cell table:number-columns-repeated="4" table:style-name="ce30"/>
          <table:table-cell table:number-columns-repeated="16367"/>
        </table:table-row>
        <table:table-row table:style-name="ro11">
          <table:table-cell office:value-type="string" table:style-name="ce15">
            <text:p>August 2024 [provisional]</text:p>
          </table:table-cell>
          <table:table-cell office:value-type="float" office:value="3968.2733899999998" table:style-name="ce17">
            <text:p>3,968</text:p>
          </table:table-cell>
          <table:table-cell office:value-type="float" office:value="1674.82583" table:style-name="ce17">
            <text:p>1,675</text:p>
          </table:table-cell>
          <table:table-cell office:value-type="float" office:value="5643.0992200000001" table:style-name="ce17">
            <text:p>5,643</text:p>
          </table:table-cell>
          <table:table-cell office:value-type="float" office:value="519.68376999999998" table:style-name="ce17">
            <text:p>520</text:p>
          </table:table-cell>
          <table:table-cell office:value-type="float" office:value="12648.910470000001" table:style-name="ce17">
            <text:p>12,649</text:p>
          </table:table-cell>
          <table:table-cell office:value-type="string" table:style-name="ce23">
            <text:p>[No Data]</text:p>
          </table:table-cell>
          <table:table-cell office:value-type="float" office:value="1656.3784900000001" table:style-name="ce17">
            <text:p>1,656</text:p>
          </table:table-cell>
          <table:table-cell office:value-type="float" office:value="31829.564969999999" table:style-name="ce17">
            <text:p>31,830</text:p>
          </table:table-cell>
          <table:table-cell office:value-type="float" office:value="66980.892739999996" table:style-name="ce17">
            <text:p>66,981</text:p>
          </table:table-cell>
          <table:table-cell office:value-type="float" office:value="119278.52966" table:style-name="ce20">
            <text:p>119,279</text:p>
          </table:table-cell>
          <table:table-cell table:number-columns-repeated="2" table:style-name="ce1"/>
          <table:table-cell table:number-columns-repeated="4" table:style-name="ce30"/>
          <table:table-cell table:number-columns-repeated="16367"/>
        </table:table-row>
        <table:table-row table:style-name="ro11">
          <table:table-cell office:value-type="string" table:style-name="ce15">
            <text:p>September 2024 [provisional]</text:p>
          </table:table-cell>
          <table:table-cell office:value-type="float" office:value="31462.780119999999" table:style-name="ce17">
            <text:p>31,463</text:p>
          </table:table-cell>
          <table:table-cell office:value-type="float" office:value="6.9773999999999496" table:style-name="ce17">
            <text:p>7</text:p>
          </table:table-cell>
          <table:table-cell office:value-type="float" office:value="31469.757519999999" table:style-name="ce17">
            <text:p>31,470</text:p>
          </table:table-cell>
          <table:table-cell office:value-type="float" office:value="400" table:style-name="ce17">
            <text:p>400</text:p>
          </table:table-cell>
          <table:table-cell office:value-type="float" office:value="12938.036400000001" table:style-name="ce17">
            <text:p>12,938</text:p>
          </table:table-cell>
          <table:table-cell office:value-type="string" table:style-name="ce23">
            <text:p>[No Data]</text:p>
          </table:table-cell>
          <table:table-cell office:value-type="float" office:value="1616.2434499999999" table:style-name="ce17">
            <text:p>1,616</text:p>
          </table:table-cell>
          <table:table-cell office:value-type="float" office:value="13311.670889999999" table:style-name="ce17">
            <text:p>13,312</text:p>
          </table:table-cell>
          <table:table-cell office:value-type="float" office:value="87164.232650000005" table:style-name="ce17">
            <text:p>87,164</text:p>
          </table:table-cell>
          <table:table-cell office:value-type="float" office:value="146899.94091" table:style-name="ce20">
            <text:p>146,900</text:p>
          </table:table-cell>
          <table:table-cell table:number-columns-repeated="2" table:style-name="ce1"/>
          <table:table-cell table:number-columns-repeated="4" table:style-name="ce30"/>
          <table:table-cell table:number-columns-repeated="16367"/>
        </table:table-row>
        <table:table-row table:style-name="ro11">
          <table:table-cell office:value-type="string" table:style-name="ce15">
            <text:p>October 2024 [provisional]</text:p>
          </table:table-cell>
          <table:table-cell office:value-type="float" office:value="119607.37889000001" table:style-name="ce17">
            <text:p>119,607</text:p>
          </table:table-cell>
          <table:table-cell office:value-type="float" office:value="1856.8313000000001" table:style-name="ce17">
            <text:p>1,857</text:p>
          </table:table-cell>
          <table:table-cell office:value-type="float" office:value="121464.21019" table:style-name="ce17">
            <text:p>121,464</text:p>
          </table:table-cell>
          <table:table-cell office:value-type="float" office:value="49813.414969999998" table:style-name="ce17">
            <text:p>49,813</text:p>
          </table:table-cell>
          <table:table-cell office:value-type="float" office:value="270977.77068999998" table:style-name="ce17">
            <text:p>270,978</text:p>
          </table:table-cell>
          <table:table-cell office:value-type="string" table:style-name="ce23">
            <text:p>[No Data]</text:p>
          </table:table-cell>
          <table:table-cell office:value-type="float" office:value="2852.1516799999999" table:style-name="ce17">
            <text:p>2,852</text:p>
          </table:table-cell>
          <table:table-cell office:value-type="float" office:value="105321.42161999999" table:style-name="ce17">
            <text:p>105,321</text:p>
          </table:table-cell>
          <table:table-cell office:value-type="float" office:value="72067.53572" table:style-name="ce17">
            <text:p>72,068</text:p>
          </table:table-cell>
          <table:table-cell office:value-type="float" office:value="622496.50486999995" table:style-name="ce20">
            <text:p>622,497</text:p>
          </table:table-cell>
          <table:table-cell table:number-columns-repeated="16373" table:style-name="ce1"/>
        </table:table-row>
        <table:table-row table:style-name="ro11">
          <table:table-cell office:value-type="string" table:style-name="ce15">
            <text:p>November 2024 [provisional]</text:p>
          </table:table-cell>
          <table:table-cell office:value-type="float" office:value="4139.9924199999996" table:style-name="ce17">
            <text:p>4,140</text:p>
          </table:table-cell>
          <table:table-cell office:value-type="float" office:value="51.220059999999997" table:style-name="ce17">
            <text:p>51</text:p>
          </table:table-cell>
          <table:table-cell office:value-type="float" office:value="4191.2124800000001" table:style-name="ce17">
            <text:p>4,191</text:p>
          </table:table-cell>
          <table:table-cell office:value-type="float" office:value="16826.621810000001" table:style-name="ce17">
            <text:p>16,827</text:p>
          </table:table-cell>
          <table:table-cell office:value-type="float" office:value="20971.515490000002" table:style-name="ce17">
            <text:p>20,972</text:p>
          </table:table-cell>
          <table:table-cell office:value-type="string" table:style-name="ce23">
            <text:p>[No Data]</text:p>
          </table:table-cell>
          <table:table-cell office:value-type="float" office:value="2510.6508699999999" table:style-name="ce17">
            <text:p>2,511</text:p>
          </table:table-cell>
          <table:table-cell office:value-type="float" office:value="31863.869790000001" table:style-name="ce17">
            <text:p>31,864</text:p>
          </table:table-cell>
          <table:table-cell office:value-type="float" office:value="69921.715800000005" table:style-name="ce17">
            <text:p>69,922</text:p>
          </table:table-cell>
          <table:table-cell office:value-type="float" office:value="146285.58624" table:style-name="ce20">
            <text:p>146,286</text:p>
          </table:table-cell>
          <table:table-cell table:number-columns-repeated="16373" table:style-name="ce1"/>
        </table:table-row>
        <table:table-row table:style-name="ro11">
          <table:table-cell office:value-type="string" table:style-name="ce15">
            <text:p>December 2024 [provisional]</text:p>
          </table:table-cell>
          <table:table-cell office:value-type="float" office:value="35538.503120000001" table:style-name="ce17">
            <text:p>35,539</text:p>
          </table:table-cell>
          <table:table-cell office:value-type="float" office:value="56.550080000000001" table:style-name="ce17">
            <text:p>57</text:p>
          </table:table-cell>
          <table:table-cell office:value-type="float" office:value="35595.053200000002" table:style-name="ce17">
            <text:p>35,595</text:p>
          </table:table-cell>
          <table:table-cell office:value-type="float" office:value="977.71481000000006" table:style-name="ce17">
            <text:p>978</text:p>
          </table:table-cell>
          <table:table-cell office:value-type="float" office:value="5259.8542799999996" table:style-name="ce17">
            <text:p>5,260</text:p>
          </table:table-cell>
          <table:table-cell office:value-type="string" table:style-name="ce23">
            <text:p>[No Data]</text:p>
          </table:table-cell>
          <table:table-cell office:value-type="float" office:value="2228.0069600000002" table:style-name="ce17">
            <text:p>2,228</text:p>
          </table:table-cell>
          <table:table-cell office:value-type="float" office:value="12223.354520000001" table:style-name="ce17">
            <text:p>12,223</text:p>
          </table:table-cell>
          <table:table-cell office:value-type="float" office:value="94986.622239999997" table:style-name="ce17">
            <text:p>94,987</text:p>
          </table:table-cell>
          <table:table-cell office:value-type="float" office:value="151270.60600999999" table:style-name="ce20">
            <text:p>151,271</text:p>
          </table:table-cell>
          <table:table-cell table:number-columns-repeated="16373" table:style-name="ce1"/>
        </table:table-row>
        <table:table-row table:style-name="ro11">
          <table:table-cell office:value-type="string" table:style-name="ce15">
            <text:p>January 2025 [provisional]</text:p>
          </table:table-cell>
          <table:table-cell office:value-type="float" office:value="157040.91983999999" table:style-name="ce17">
            <text:p>157,041</text:p>
          </table:table-cell>
          <table:table-cell office:value-type="float" office:value="1633.40275" table:style-name="ce17">
            <text:p>1,633</text:p>
          </table:table-cell>
          <table:table-cell office:value-type="float" office:value="158674.32259" table:style-name="ce17">
            <text:p>158,674</text:p>
          </table:table-cell>
          <table:table-cell office:value-type="float" office:value="20617.64229" table:style-name="ce17">
            <text:p>20,618</text:p>
          </table:table-cell>
          <table:table-cell office:value-type="float" office:value="284491.31202999997" table:style-name="ce17">
            <text:p>284,491</text:p>
          </table:table-cell>
          <table:table-cell office:value-type="string" table:style-name="ce23">
            <text:p>[No Data]</text:p>
          </table:table-cell>
          <table:table-cell office:value-type="float" office:value="1516.4927399999999" table:style-name="ce17">
            <text:p>1,516</text:p>
          </table:table-cell>
          <table:table-cell office:value-type="float" office:value="100899.30047" table:style-name="ce17">
            <text:p>100,899</text:p>
          </table:table-cell>
          <table:table-cell office:value-type="float" office:value="73313.667249999999" table:style-name="ce17">
            <text:p>73,314</text:p>
          </table:table-cell>
          <table:table-cell office:value-type="float" office:value="639512.73736999999" table:style-name="ce20">
            <text:p>639,513</text:p>
          </table:table-cell>
          <table:table-cell table:number-columns-repeated="16373" table:style-name="ce1"/>
        </table:table-row>
        <table:table-row table:style-name="ro11">
          <table:table-cell office:value-type="string" table:style-name="ce15">
            <text:p>February 2025 [provisional]</text:p>
          </table:table-cell>
          <table:table-cell office:value-type="float" office:value="4374.1515799999997" table:style-name="ce17">
            <text:p>4,374</text:p>
          </table:table-cell>
          <table:table-cell office:value-type="float" office:value="80.351290000000006" table:style-name="ce17">
            <text:p>80</text:p>
          </table:table-cell>
          <table:table-cell office:value-type="float" office:value="4454.5028700000003" table:style-name="ce17">
            <text:p>4,455</text:p>
          </table:table-cell>
          <table:table-cell office:value-type="float" office:value="2544.2574" table:style-name="ce17">
            <text:p>2,544</text:p>
          </table:table-cell>
          <table:table-cell office:value-type="float" office:value="26383.715700000001" table:style-name="ce17">
            <text:p>26,384</text:p>
          </table:table-cell>
          <table:table-cell office:value-type="string" table:style-name="ce23">
            <text:p>[No Data]</text:p>
          </table:table-cell>
          <table:table-cell office:value-type="float" office:value="1927.5435399999999" table:style-name="ce17">
            <text:p>1,928</text:p>
          </table:table-cell>
          <table:table-cell office:value-type="float" office:value="41157.909370000001" table:style-name="ce17">
            <text:p>41,158</text:p>
          </table:table-cell>
          <table:table-cell office:value-type="float" office:value="72880.75189" table:style-name="ce17">
            <text:p>72,881</text:p>
          </table:table-cell>
          <table:table-cell office:value-type="float" office:value="149348.68077000001" table:style-name="ce20">
            <text:p>149,349</text:p>
          </table:table-cell>
          <table:table-cell table:number-columns-repeated="16373" table:style-name="ce1"/>
        </table:table-row>
        <table:table-row table:style-name="ro11">
          <table:table-cell office:value-type="string" table:style-name="ce19">
            <text:p>March 2025 [provisional]</text:p>
          </table:table-cell>
          <table:table-cell office:value-type="float" office:value="32800.907859999999" table:style-name="ce18">
            <text:p>32,801</text:p>
          </table:table-cell>
          <table:table-cell office:value-type="float" office:value="59.010100000000001" table:style-name="ce18">
            <text:p>59</text:p>
          </table:table-cell>
          <table:table-cell office:value-type="float" office:value="32859.917959999999" table:style-name="ce18">
            <text:p>32,860</text:p>
          </table:table-cell>
          <table:table-cell office:value-type="float" office:value="1.0000000009313199E-5" table:style-name="ce18">
            <text:p>0</text:p>
          </table:table-cell>
          <table:table-cell office:value-type="float" office:value="10187.527550000001" table:style-name="ce18">
            <text:p>10,188</text:p>
          </table:table-cell>
          <table:table-cell office:value-type="string" table:style-name="ce31">
            <text:p>[No Data]</text:p>
          </table:table-cell>
          <table:table-cell office:value-type="float" office:value="2025.98109" table:style-name="ce18">
            <text:p>2,026</text:p>
          </table:table-cell>
          <table:table-cell office:value-type="float" office:value="11854.007949999999" table:style-name="ce18">
            <text:p>11,854</text:p>
          </table:table-cell>
          <table:table-cell office:value-type="float" office:value="70844.762759999998" table:style-name="ce18">
            <text:p>70,845</text:p>
          </table:table-cell>
          <table:table-cell office:value-type="float" office:value="127772.19732000001" table:style-name="ce21">
            <text:p>127,772</text:p>
          </table:table-cell>
          <table:table-cell table:number-columns-repeated="16373" table:style-name="ce1"/>
        </table:table-row>
        <table:table-row table:style-name="ro11">
          <table:table-cell office:value-type="string" table:style-name="ce22">
            <text:p>End of worksheet</text:p>
          </table:table-cell>
          <table:table-cell table:number-columns-repeated="16383" table:style-name="ce1"/>
        </table:table-row>
        <table:table-row table:number-rows-repeated="1048021" table:style-name="ro7">
          <table:table-cell table:number-columns-repeated="16384"/>
        </table:table-row>
      </table:table>
      <table:table table:name="Table_2_MGD" table:style-name="ta2">
        <table:table-column table:style-name="co8" table:default-cell-style-name="ce1"/>
        <table:table-column table:style-name="co9" table:number-columns-repeated="5" table:default-cell-style-name="ce1"/>
        <table:table-column table:style-name="co4" table:number-columns-repeated="16378" table:default-cell-style-name="ce1"/>
        <table:table-row table:style-name="ro8">
          <table:table-cell office:value-type="string" table:style-name="ce12">
            <text:p>Table 2: UK Machine Games Duty liabilities and receipts</text:p>
          </table:table-cell>
          <table:table-cell table:number-columns-repeated="9" table:style-name="ce12"/>
          <table:table-cell table:number-columns-repeated="16374"/>
        </table:table-row>
        <table:table-row table:style-name="ro5">
          <table:table-cell office:value-type="string" table:style-name="ce11">
            <text:p>This tab contains 3 tables</text:p>
          </table:table-cell>
          <table:table-cell table:number-columns-repeated="16383" table:style-name="ce1"/>
        </table:table-row>
        <table:table-row table:style-name="ro5">
          <table:table-cell office:value-type="string" table:style-name="ce11">
            <text:p>Table of Machine Game Duty (MGD) liabilities for the different rates of MGD (columns B to D), total MGD liabilities (column E), and total MGD receipts (column F). Values are in thousands.</text:p>
          </table:table-cell>
          <table:table-cell table:number-columns-repeated="16383" table:style-name="ce1"/>
        </table:table-row>
        <table:table-row table:style-name="ro5">
          <table:table-cell office:value-type="string" table:style-name="ce11">
            <text:p>Data is given by financial year (row A6), by calendar year (A19), and by month (A32). [No Data] indicates that the data for this tax is not applicable or available.</text:p>
          </table:table-cell>
          <table:table-cell table:number-columns-repeated="16383" table:style-name="ce1"/>
        </table:table-row>
        <table:table-row table:style-name="ro5">
          <table:table-cell office:value-type="string" table:style-name="ce11">
            <text:p>Very minor revisions in the back series of Table 2c, which informs Table 2a and 2b, have been observed from April 2018. Any larger non-negligible revisions (namely beyond 0.5% for any cell) are also marked explicitly in the tables and, where appropriate, are explained above the table.</text:p>
          </table:table-cell>
          <table:table-cell table:number-columns-repeated="16383" table:style-name="ce1"/>
        </table:table-row>
        <table:table-row table:style-name="ro5">
          <table:table-cell office:value-type="string" table:style-name="ce11">
            <text:p>We have updated our policy regarding the classification of figures as provisional or final to align with the HMRC tax receipts bulletin, ensuring greater consistency.</text:p>
          </table:table-cell>
          <table:table-cell table:number-columns-repeated="16383" table:style-name="ce1"/>
        </table:table-row>
        <table:table-row table:style-name="ro10">
          <table:table-cell office:value-type="string" table:style-name="ce16">
            <text:p>Table 2a: UK MGD liabilities and receipts by financial year</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style-name="ce1"/>
        </table:table-row>
        <table:table-row table:style-name="ro11">
          <table:table-cell office:value-type="string" table:style-name="ce15">
            <text:p>2013 to 2014</text:p>
          </table:table-cell>
          <table:table-cell office:value-type="string" table:style-name="ce23">
            <text:p>[No Data]</text:p>
          </table:table-cell>
          <table:table-cell office:value-type="float" office:value="523313.00699000002" table:style-name="ce23">
            <text:p>523,313</text:p>
          </table:table-cell>
          <table:table-cell office:value-type="float" office:value="7063.8402599999999" table:style-name="ce23">
            <text:p>7,064</text:p>
          </table:table-cell>
          <table:table-cell office:value-type="float" office:value="530376.84724999999" table:style-name="ce23">
            <text:p>530,377</text:p>
          </table:table-cell>
          <table:table-cell office:value-type="float" office:value="502317.56605999998" table:style-name="ce25">
            <text:p>502,318</text:p>
          </table:table-cell>
          <table:table-cell table:number-columns-repeated="16378" table:style-name="ce1"/>
        </table:table-row>
        <table:table-row table:style-name="ro11">
          <table:table-cell office:value-type="string" table:style-name="ce15">
            <text:p>2014 to 2015</text:p>
          </table:table-cell>
          <table:table-cell office:value-type="float" office:value="18407.08437" table:style-name="ce23">
            <text:p>18,407</text:p>
          </table:table-cell>
          <table:table-cell office:value-type="float" office:value="558655.74370999995" table:style-name="ce23">
            <text:p>558,656</text:p>
          </table:table-cell>
          <table:table-cell office:value-type="float" office:value="7528.1522100000002" table:style-name="ce23">
            <text:p>7,528</text:p>
          </table:table-cell>
          <table:table-cell office:value-type="float" office:value="584590.98026999994" table:style-name="ce23">
            <text:p>584,591</text:p>
          </table:table-cell>
          <table:table-cell office:value-type="float" office:value="562286.45637000003" table:style-name="ce25">
            <text:p>562,286</text:p>
          </table:table-cell>
          <table:table-cell table:number-columns-repeated="16378" table:style-name="ce1"/>
        </table:table-row>
        <table:table-row table:style-name="ro11">
          <table:table-cell office:value-type="string" table:style-name="ce15">
            <text:p>2015 to 2016</text:p>
          </table:table-cell>
          <table:table-cell office:value-type="float" office:value="426957.68101" table:style-name="ce23">
            <text:p>426,958</text:p>
          </table:table-cell>
          <table:table-cell office:value-type="float" office:value="248583.93111" table:style-name="ce23">
            <text:p>248,584</text:p>
          </table:table-cell>
          <table:table-cell office:value-type="float" office:value="7699.6496699999998" table:style-name="ce23">
            <text:p>7,700</text:p>
          </table:table-cell>
          <table:table-cell office:value-type="float" office:value="683241.26176000002" table:style-name="ce23">
            <text:p>683,241</text:p>
          </table:table-cell>
          <table:table-cell office:value-type="float" office:value="663269.08651000005" table:style-name="ce25">
            <text:p>663,269</text:p>
          </table:table-cell>
          <table:table-cell table:number-columns-repeated="16378" table:style-name="ce1"/>
        </table:table-row>
        <table:table-row table:style-name="ro11">
          <table:table-cell office:value-type="string" table:style-name="ce15">
            <text:p>2016 to 2017</text:p>
          </table:table-cell>
          <table:table-cell office:value-type="float" office:value="482559.65557" table:style-name="ce23">
            <text:p>482,560</text:p>
          </table:table-cell>
          <table:table-cell office:value-type="float" office:value="242543.48350999999" table:style-name="ce23">
            <text:p>242,543</text:p>
          </table:table-cell>
          <table:table-cell office:value-type="float" office:value="7546.3267599999999" table:style-name="ce23">
            <text:p>7,546</text:p>
          </table:table-cell>
          <table:table-cell office:value-type="float" office:value="732649.46583999996" table:style-name="ce23">
            <text:p>732,649</text:p>
          </table:table-cell>
          <table:table-cell office:value-type="float" office:value="707000" table:style-name="ce25">
            <text:p>707,000</text:p>
          </table:table-cell>
          <table:table-cell table:number-columns-repeated="16378" table:style-name="ce1"/>
        </table:table-row>
        <table:table-row table:style-name="ro11">
          <table:table-cell office:value-type="string" table:style-name="ce15">
            <text:p>2017 to 2018</text:p>
          </table:table-cell>
          <table:table-cell office:value-type="float" office:value="462130.67891000002" table:style-name="ce23">
            <text:p>462,131</text:p>
          </table:table-cell>
          <table:table-cell office:value-type="float" office:value="245147.07488" table:style-name="ce23">
            <text:p>245,147</text:p>
          </table:table-cell>
          <table:table-cell office:value-type="float" office:value="7450.2916599999999" table:style-name="ce23">
            <text:p>7,450</text:p>
          </table:table-cell>
          <table:table-cell office:value-type="float" office:value="714728.04544999998" table:style-name="ce23">
            <text:p>714,728</text:p>
          </table:table-cell>
          <table:table-cell office:value-type="float" office:value="712222.80730999995" table:style-name="ce25">
            <text:p>712,223</text:p>
          </table:table-cell>
          <table:table-cell table:number-columns-repeated="16378" table:style-name="ce1"/>
        </table:table-row>
        <table:table-row table:style-name="ro11">
          <table:table-cell office:value-type="string" table:style-name="ce15">
            <text:p>2018 to 2019</text:p>
          </table:table-cell>
          <table:table-cell office:value-type="float" office:value="432695.73946999997" table:style-name="ce23">
            <text:p>432,696</text:p>
          </table:table-cell>
          <table:table-cell office:value-type="float" office:value="251194.33590000001" table:style-name="ce23">
            <text:p>251,194</text:p>
          </table:table-cell>
          <table:table-cell office:value-type="float" office:value="7314.3096100000002" table:style-name="ce23">
            <text:p>7,314</text:p>
          </table:table-cell>
          <table:table-cell office:value-type="float" office:value="691204.38497999997" table:style-name="ce23">
            <text:p>691,204</text:p>
          </table:table-cell>
          <table:table-cell office:value-type="float" office:value="719989.00838000001" table:style-name="ce25">
            <text:p>719,989</text:p>
          </table:table-cell>
          <table:table-cell table:number-columns-repeated="16378" table:style-name="ce1"/>
        </table:table-row>
        <table:table-row table:style-name="ro11">
          <table:table-cell office:value-type="string" table:style-name="ce15">
            <text:p>2019 to 2020</text:p>
          </table:table-cell>
          <table:table-cell office:value-type="float" office:value="31399.38408" table:style-name="ce23">
            <text:p>31,399</text:p>
          </table:table-cell>
          <table:table-cell office:value-type="float" office:value="482630.97405000002" table:style-name="ce23">
            <text:p>482,631</text:p>
          </table:table-cell>
          <table:table-cell office:value-type="float" office:value="7016.4273400000002" table:style-name="ce23">
            <text:p>7,016</text:p>
          </table:table-cell>
          <table:table-cell office:value-type="float" office:value="521046.78547" table:style-name="ce23">
            <text:p>521,047</text:p>
          </table:table-cell>
          <table:table-cell office:value-type="float" office:value="509682.32708000002" table:style-name="ce25">
            <text:p>509,682</text:p>
          </table:table-cell>
          <table:table-cell table:number-columns-repeated="16378" table:style-name="ce1"/>
        </table:table-row>
        <table:table-row table:style-name="ro11">
          <table:table-cell office:value-type="string" table:style-name="ce15">
            <text:p>2020 to 2021</text:p>
          </table:table-cell>
          <table:table-cell office:value-type="float" office:value="259.72498000000002" table:style-name="ce23">
            <text:p>260</text:p>
          </table:table-cell>
          <table:table-cell office:value-type="float" office:value="183621.36739999999" table:style-name="ce23">
            <text:p>183,621</text:p>
          </table:table-cell>
          <table:table-cell office:value-type="float" office:value="2470.9672999999998" table:style-name="ce23">
            <text:p>2,471</text:p>
          </table:table-cell>
          <table:table-cell office:value-type="float" office:value="186352.05968000001" table:style-name="ce23">
            <text:p>186,352</text:p>
          </table:table-cell>
          <table:table-cell office:value-type="float" office:value="280767.28042999998" table:style-name="ce25">
            <text:p>280,767</text:p>
          </table:table-cell>
          <table:table-cell table:number-columns-repeated="16378" table:style-name="ce1"/>
        </table:table-row>
        <table:table-row table:style-name="ro11">
          <table:table-cell office:value-type="string" table:style-name="ce15">
            <text:p>2021 to 2022</text:p>
          </table:table-cell>
          <table:table-cell office:value-type="float" office:value="551.28580999999997" table:style-name="ce23">
            <text:p>551</text:p>
          </table:table-cell>
          <table:table-cell office:value-type="float" office:value="432469.07854000002" table:style-name="ce23">
            <text:p>432,469</text:p>
          </table:table-cell>
          <table:table-cell office:value-type="float" office:value="5670.0932300000004" table:style-name="ce23">
            <text:p>5,670</text:p>
          </table:table-cell>
          <table:table-cell office:value-type="float" office:value="438690.45757999999" table:style-name="ce23">
            <text:p>438,690</text:p>
          </table:table-cell>
          <table:table-cell office:value-type="float" office:value="372664.61359000002" table:style-name="ce25">
            <text:p>372,665</text:p>
          </table:table-cell>
          <table:table-cell table:number-columns-repeated="16378" table:style-name="ce1"/>
        </table:table-row>
        <table:table-row table:style-name="ro11">
          <table:table-cell office:value-type="string" table:style-name="ce15">
            <text:p>2022 to 2023</text:p>
          </table:table-cell>
          <table:table-cell office:value-type="float" office:value="633.96938" table:style-name="ce23">
            <text:p>634</text:p>
          </table:table-cell>
          <table:table-cell office:value-type="float" office:value="546911.91882000002" table:style-name="ce23">
            <text:p>546,912</text:p>
          </table:table-cell>
          <table:table-cell office:value-type="float" office:value="6773.0929400000005" table:style-name="ce23">
            <text:p>6,773</text:p>
          </table:table-cell>
          <table:table-cell office:value-type="float" office:value="554318.98114000005" table:style-name="ce23">
            <text:p>554,319</text:p>
          </table:table-cell>
          <table:table-cell office:value-type="float" office:value="554380.97736000002" table:style-name="ce25">
            <text:p>554,381</text:p>
          </table:table-cell>
          <table:table-cell table:number-columns-repeated="16378"/>
        </table:table-row>
        <table:table-row table:style-name="ro11">
          <table:table-cell office:value-type="string" table:style-name="ce15">
            <text:p>2023 to 2024 [revised]</text:p>
          </table:table-cell>
          <table:table-cell office:value-type="float" office:value="541.06867" table:style-name="ce23">
            <text:p>541</text:p>
          </table:table-cell>
          <table:table-cell office:value-type="float" office:value="585002.20377000002" table:style-name="ce23">
            <text:p>585,002</text:p>
          </table:table-cell>
          <table:table-cell office:value-type="float" office:value="6945.4210899999998" table:style-name="ce23">
            <text:p>6,945</text:p>
          </table:table-cell>
          <table:table-cell office:value-type="float" office:value="592488.69353000005" table:style-name="ce23">
            <text:p>592,489</text:p>
          </table:table-cell>
          <table:table-cell office:value-type="float" office:value="589044.78767999995" table:style-name="ce25">
            <text:p>589,045</text:p>
          </table:table-cell>
          <table:table-cell table:number-columns-repeated="16378"/>
        </table:table-row>
        <table:table-row table:style-name="ro11">
          <table:table-cell office:value-type="string" table:style-name="ce19">
            <text:p>2024 to 2025 [provisional]</text:p>
          </table:table-cell>
          <table:table-cell office:value-type="float" office:value="461.28895" table:style-name="ce24">
            <text:p>461</text:p>
          </table:table-cell>
          <table:table-cell office:value-type="float" office:value="492480.53665999998" table:style-name="ce24">
            <text:p>492,481</text:p>
          </table:table-cell>
          <table:table-cell office:value-type="float" office:value="6130.0988500000003" table:style-name="ce24">
            <text:p>6,130</text:p>
          </table:table-cell>
          <table:table-cell office:value-type="float" office:value="499071.92446000001" table:style-name="ce24">
            <text:p>499,072</text:p>
          </table:table-cell>
          <table:table-cell office:value-type="float" office:value="609245.39080000005" table:style-name="ce26">
            <text:p>609,245</text:p>
          </table:table-cell>
          <table:table-cell table:number-columns-repeated="16378"/>
        </table:table-row>
        <table:table-row table:style-name="ro10">
          <table:table-cell office:value-type="string" table:style-name="ce16">
            <text:p>Table 2b: UK MGD liabilities and receipts by calendar year</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table-row>
        <table:table-row table:style-name="ro11">
          <table:table-cell office:value-type="string" table:style-name="ce15">
            <text:p>2013</text:p>
          </table:table-cell>
          <table:table-cell office:value-type="string" table:style-name="ce23">
            <text:p>[No Data]</text:p>
          </table:table-cell>
          <table:table-cell office:value-type="float" office:value="383593.66246000002" table:style-name="ce23">
            <text:p>383,594</text:p>
          </table:table-cell>
          <table:table-cell office:value-type="float" office:value="5871.5360700000001" table:style-name="ce23">
            <text:p>5,872</text:p>
          </table:table-cell>
          <table:table-cell office:value-type="float" office:value="389465.19852999999" table:style-name="ce23">
            <text:p>389,465</text:p>
          </table:table-cell>
          <table:table-cell office:value-type="float" office:value="355066.47287" table:style-name="ce25">
            <text:p>355,066</text:p>
          </table:table-cell>
          <table:table-cell table:number-columns-repeated="16378"/>
        </table:table-row>
        <table:table-row table:style-name="ro11">
          <table:table-cell office:value-type="string" table:style-name="ce15">
            <text:p>2014</text:p>
          </table:table-cell>
          <table:table-cell office:value-type="string" table:style-name="ce23">
            <text:p>[No Data]</text:p>
          </table:table-cell>
          <table:table-cell office:value-type="float" office:value="584141.79027999996" table:style-name="ce23">
            <text:p>584,142</text:p>
          </table:table-cell>
          <table:table-cell office:value-type="float" office:value="7417.2185799999997" table:style-name="ce23">
            <text:p>7,417</text:p>
          </table:table-cell>
          <table:table-cell office:value-type="float" office:value="591559.00884000002" table:style-name="ce23">
            <text:p>591,559</text:p>
          </table:table-cell>
          <table:table-cell office:value-type="float" office:value="562981.85210000002" table:style-name="ce25">
            <text:p>562,982</text:p>
          </table:table-cell>
          <table:table-cell table:number-columns-repeated="16378"/>
        </table:table-row>
        <table:table-row table:style-name="ro11">
          <table:table-cell office:value-type="string" table:style-name="ce15">
            <text:p>2015</text:p>
          </table:table-cell>
          <table:table-cell office:value-type="float" office:value="327183.31446000002" table:style-name="ce23">
            <text:p>327,183</text:p>
          </table:table-cell>
          <table:table-cell office:value-type="float" office:value="303888.76535" table:style-name="ce23">
            <text:p>303,889</text:p>
          </table:table-cell>
          <table:table-cell office:value-type="float" office:value="7665.3645200000001" table:style-name="ce23">
            <text:p>7,665</text:p>
          </table:table-cell>
          <table:table-cell office:value-type="float" office:value="638737.44429000001" table:style-name="ce23">
            <text:p>638,737</text:p>
          </table:table-cell>
          <table:table-cell office:value-type="float" office:value="636833.83502" table:style-name="ce25">
            <text:p>636,834</text:p>
          </table:table-cell>
          <table:table-cell table:number-columns-repeated="16378"/>
        </table:table-row>
        <table:table-row table:style-name="ro11">
          <table:table-cell office:value-type="string" table:style-name="ce15">
            <text:p>2016</text:p>
          </table:table-cell>
          <table:table-cell office:value-type="float" office:value="486079.39767999999" table:style-name="ce23">
            <text:p>486,079</text:p>
          </table:table-cell>
          <table:table-cell office:value-type="float" office:value="243074.25378999999" table:style-name="ce23">
            <text:p>243,074</text:p>
          </table:table-cell>
          <table:table-cell office:value-type="float" office:value="7656.0426299999999" table:style-name="ce23">
            <text:p>7,656</text:p>
          </table:table-cell>
          <table:table-cell office:value-type="float" office:value="736809.69411000004" table:style-name="ce23">
            <text:p>736,810</text:p>
          </table:table-cell>
          <table:table-cell office:value-type="float" office:value="704032.34719" table:style-name="ce25">
            <text:p>704,032</text:p>
          </table:table-cell>
          <table:table-cell table:number-columns-repeated="16378"/>
        </table:table-row>
        <table:table-row table:style-name="ro11">
          <table:table-cell office:value-type="string" table:style-name="ce15">
            <text:p>2017</text:p>
          </table:table-cell>
          <table:table-cell office:value-type="float" office:value="463040.94452000002" table:style-name="ce23">
            <text:p>463,041</text:p>
          </table:table-cell>
          <table:table-cell office:value-type="float" office:value="245208.15491000001" table:style-name="ce23">
            <text:p>245,208</text:p>
          </table:table-cell>
          <table:table-cell office:value-type="float" office:value="7485.3513400000002" table:style-name="ce23">
            <text:p>7,485</text:p>
          </table:table-cell>
          <table:table-cell office:value-type="float" office:value="715734.45077" table:style-name="ce23">
            <text:p>715,734</text:p>
          </table:table-cell>
          <table:table-cell office:value-type="float" office:value="708912.79358000006" table:style-name="ce25">
            <text:p>708,913</text:p>
          </table:table-cell>
          <table:table-cell table:number-columns-repeated="16378"/>
        </table:table-row>
        <table:table-row table:style-name="ro11">
          <table:table-cell office:value-type="string" table:style-name="ce15">
            <text:p>2018</text:p>
          </table:table-cell>
          <table:table-cell office:value-type="float" office:value="430329.58932999999" table:style-name="ce23">
            <text:p>430,330</text:p>
          </table:table-cell>
          <table:table-cell office:value-type="float" office:value="247127.19425" table:style-name="ce23">
            <text:p>247,127</text:p>
          </table:table-cell>
          <table:table-cell office:value-type="float" office:value="7285.2136200000004" table:style-name="ce23">
            <text:p>7,285</text:p>
          </table:table-cell>
          <table:table-cell office:value-type="float" office:value="684741.99719999998" table:style-name="ce23">
            <text:p>684,742</text:p>
          </table:table-cell>
          <table:table-cell office:value-type="float" office:value="718250.0736" table:style-name="ce25">
            <text:p>718,250</text:p>
          </table:table-cell>
          <table:table-cell table:number-columns-repeated="16378"/>
        </table:table-row>
        <table:table-row table:style-name="ro11">
          <table:table-cell office:value-type="string" table:style-name="ce15">
            <text:p>2019</text:p>
          </table:table-cell>
          <table:table-cell office:value-type="float" office:value="147313.37817000001" table:style-name="ce23">
            <text:p>147,313</text:p>
          </table:table-cell>
          <table:table-cell office:value-type="float" office:value="430287.39817" table:style-name="ce23">
            <text:p>430,287</text:p>
          </table:table-cell>
          <table:table-cell office:value-type="float" office:value="7191.3098200000004" table:style-name="ce23">
            <text:p>7,191</text:p>
          </table:table-cell>
          <table:table-cell office:value-type="float" office:value="584792.08615999995" table:style-name="ce23">
            <text:p>584,792</text:p>
          </table:table-cell>
          <table:table-cell office:value-type="float" office:value="566369.96085000003" table:style-name="ce25">
            <text:p>566,370</text:p>
          </table:table-cell>
          <table:table-cell table:number-columns-repeated="16378"/>
        </table:table-row>
        <table:table-row table:style-name="ro11">
          <table:table-cell office:value-type="string" table:style-name="ce15">
            <text:p>2020</text:p>
          </table:table-cell>
          <table:table-cell office:value-type="float" office:value="447.11306999999999" table:style-name="ce23">
            <text:p>447</text:p>
          </table:table-cell>
          <table:table-cell office:value-type="float" office:value="290434.61628999998" table:style-name="ce23">
            <text:p>290,435</text:p>
          </table:table-cell>
          <table:table-cell office:value-type="float" office:value="3448.1124799999998" table:style-name="ce23">
            <text:p>3,448</text:p>
          </table:table-cell>
          <table:table-cell office:value-type="float" office:value="294329.84184000001" table:style-name="ce23">
            <text:p>294,330</text:p>
          </table:table-cell>
          <table:table-cell office:value-type="float" office:value="357158.25896000001" table:style-name="ce25">
            <text:p>357,158</text:p>
          </table:table-cell>
          <table:table-cell table:number-columns-repeated="16378"/>
        </table:table-row>
        <table:table-row table:style-name="ro11">
          <table:table-cell office:value-type="string" table:style-name="ce15">
            <text:p>2021</text:p>
          </table:table-cell>
          <table:table-cell office:value-type="float" office:value="437.36216999999999" table:style-name="ce23">
            <text:p>437</text:p>
          </table:table-cell>
          <table:table-cell office:value-type="float" office:value="313604.50238000002" table:style-name="ce23">
            <text:p>313,605</text:p>
          </table:table-cell>
          <table:table-cell office:value-type="float" office:value="4670.3405000000002" table:style-name="ce23">
            <text:p>4,670</text:p>
          </table:table-cell>
          <table:table-cell office:value-type="float" office:value="318712.20504999999" table:style-name="ce23">
            <text:p>318,712</text:p>
          </table:table-cell>
          <table:table-cell office:value-type="float" office:value="288367.51805999997" table:style-name="ce25">
            <text:p>288,368</text:p>
          </table:table-cell>
          <table:table-cell table:number-columns-repeated="16378"/>
        </table:table-row>
        <table:table-row table:style-name="ro11">
          <table:table-cell office:value-type="string" table:style-name="ce15">
            <text:p>2022</text:p>
          </table:table-cell>
          <table:table-cell office:value-type="float" office:value="643.21707000000004" table:style-name="ce23">
            <text:p>643</text:p>
          </table:table-cell>
          <table:table-cell office:value-type="float" office:value="531491.80024000001" table:style-name="ce23">
            <text:p>531,492</text:p>
          </table:table-cell>
          <table:table-cell office:value-type="float" office:value="6763.4200099999998" table:style-name="ce23">
            <text:p>6,763</text:p>
          </table:table-cell>
          <table:table-cell office:value-type="float" office:value="538898.43732000003" table:style-name="ce23">
            <text:p>538,898</text:p>
          </table:table-cell>
          <table:table-cell office:value-type="float" office:value="535388.24750000006" table:style-name="ce25">
            <text:p>535,388</text:p>
          </table:table-cell>
          <table:table-cell table:number-columns-repeated="16378"/>
        </table:table-row>
        <table:table-row table:style-name="ro11">
          <table:table-cell office:value-type="string" table:style-name="ce15">
            <text:p>2023 [revised]</text:p>
          </table:table-cell>
          <table:table-cell office:value-type="float" office:value="555.57306000000005" table:style-name="ce23">
            <text:p>556</text:p>
          </table:table-cell>
          <table:table-cell office:value-type="float" office:value="579271.12646000006" table:style-name="ce23">
            <text:p>579,271</text:p>
          </table:table-cell>
          <table:table-cell office:value-type="float" office:value="6880.6773800000001" table:style-name="ce23">
            <text:p>6,881</text:p>
          </table:table-cell>
          <table:table-cell office:value-type="float" office:value="586707.37690000003" table:style-name="ce23">
            <text:p>586,707</text:p>
          </table:table-cell>
          <table:table-cell office:value-type="float" office:value="590719.5318" table:style-name="ce25">
            <text:p>590,720</text:p>
          </table:table-cell>
          <table:table-cell table:number-columns-repeated="16378"/>
        </table:table-row>
        <table:table-row table:style-name="ro11">
          <table:table-cell office:value-type="string" table:style-name="ce19">
            <text:p>2024 [provisional]</text:p>
          </table:table-cell>
          <table:table-cell office:value-type="float" office:value="536.04696000000001" table:style-name="ce24">
            <text:p>536</text:p>
          </table:table-cell>
          <table:table-cell office:value-type="float" office:value="596044.06579000002" table:style-name="ce24">
            <text:p>596,044</text:p>
          </table:table-cell>
          <table:table-cell office:value-type="float" office:value="6914.9315900000001" table:style-name="ce24">
            <text:p>6,915</text:p>
          </table:table-cell>
          <table:table-cell office:value-type="float" office:value="603495.04434000002" table:style-name="ce24">
            <text:p>603,495</text:p>
          </table:table-cell>
          <table:table-cell office:value-type="float" office:value="604878.19224999996" table:style-name="ce26">
            <text:p>604,878</text:p>
          </table:table-cell>
          <table:table-cell table:number-columns-repeated="16378"/>
        </table:table-row>
        <table:table-row table:style-name="ro10">
          <table:table-cell office:value-type="string" table:style-name="ce16">
            <text:p>Table 2c: UK MGD liabilities and receipts by month</text:p>
          </table:table-cell>
          <table:table-cell office:value-type="string" table:style-name="ce13">
            <text:p>Higher rate MGD</text:p>
          </table:table-cell>
          <table:table-cell office:value-type="string" table:style-name="ce13">
            <text:p>Standard rate MGD</text:p>
          </table:table-cell>
          <table:table-cell office:value-type="string" table:style-name="ce13">
            <text:p>Lower rate MGD</text:p>
          </table:table-cell>
          <table:table-cell office:value-type="string" table:style-name="ce13">
            <text:p>Total MGD liabilities</text:p>
          </table:table-cell>
          <table:table-cell office:value-type="string" table:style-name="ce14">
            <text:p>Total MGD receipts</text:p>
          </table:table-cell>
          <table:table-cell table:number-columns-repeated="16378"/>
        </table:table-row>
        <table:table-row table:style-name="ro11">
          <table:table-cell office:value-type="string" table:style-name="ce15">
            <text:p>April 2013</text:p>
          </table:table-cell>
          <table:table-cell office:value-type="float" office:value="0" table:style-name="ce23">
            <text:p>0</text:p>
          </table:table-cell>
          <table:table-cell office:value-type="float" office:value="22672.575850000001" table:style-name="ce23">
            <text:p>22,673</text:p>
          </table:table-cell>
          <table:table-cell office:value-type="float" office:value="465.30155999999999" table:style-name="ce23">
            <text:p>465</text:p>
          </table:table-cell>
          <table:table-cell office:value-type="float" office:value="23137.877410000001" table:style-name="ce23">
            <text:p>23,138</text:p>
          </table:table-cell>
          <table:table-cell office:value-type="float" office:value="4230.2928099999999" table:style-name="ce25">
            <text:p>4,230</text:p>
          </table:table-cell>
          <table:table-cell table:number-columns-repeated="16378"/>
        </table:table-row>
        <table:table-row table:style-name="ro11">
          <table:table-cell office:value-type="string" table:style-name="ce15">
            <text:p>May 2013</text:p>
          </table:table-cell>
          <table:table-cell office:value-type="float" office:value="0" table:style-name="ce23">
            <text:p>0</text:p>
          </table:table-cell>
          <table:table-cell office:value-type="float" office:value="8027.6107099999999" table:style-name="ce23">
            <text:p>8,028</text:p>
          </table:table-cell>
          <table:table-cell office:value-type="float" office:value="367.55504999999999" table:style-name="ce23">
            <text:p>368</text:p>
          </table:table-cell>
          <table:table-cell office:value-type="float" office:value="8395.1657599999999" table:style-name="ce23">
            <text:p>8,395</text:p>
          </table:table-cell>
          <table:table-cell office:value-type="float" office:value="69569.341109999994" table:style-name="ce25">
            <text:p>69,569</text:p>
          </table:table-cell>
          <table:table-cell table:number-columns-repeated="16378"/>
        </table:table-row>
        <table:table-row table:style-name="ro11">
          <table:table-cell office:value-type="string" table:style-name="ce15">
            <text:p>June 2013</text:p>
          </table:table-cell>
          <table:table-cell office:value-type="float" office:value="0" table:style-name="ce23">
            <text:p>0</text:p>
          </table:table-cell>
          <table:table-cell office:value-type="float" office:value="83569.442049999998" table:style-name="ce23">
            <text:p>83,569</text:p>
          </table:table-cell>
          <table:table-cell office:value-type="float" office:value="905.06402000000003" table:style-name="ce23">
            <text:p>905</text:p>
          </table:table-cell>
          <table:table-cell office:value-type="float" office:value="84474.506070000003" table:style-name="ce23">
            <text:p>84,475</text:p>
          </table:table-cell>
          <table:table-cell office:value-type="float" office:value="13804.26425" table:style-name="ce25">
            <text:p>13,804</text:p>
          </table:table-cell>
          <table:table-cell table:number-columns-repeated="16378"/>
        </table:table-row>
        <table:table-row table:style-name="ro11">
          <table:table-cell office:value-type="string" table:style-name="ce15">
            <text:p>July 2013</text:p>
          </table:table-cell>
          <table:table-cell office:value-type="float" office:value="0" table:style-name="ce23">
            <text:p>0</text:p>
          </table:table-cell>
          <table:table-cell office:value-type="float" office:value="47935.544699999999" table:style-name="ce23">
            <text:p>47,936</text:p>
          </table:table-cell>
          <table:table-cell office:value-type="float" office:value="759.34001999999998" table:style-name="ce23">
            <text:p>759</text:p>
          </table:table-cell>
          <table:table-cell office:value-type="float" office:value="48694.884720000002" table:style-name="ce23">
            <text:p>48,695</text:p>
          </table:table-cell>
          <table:table-cell office:value-type="float" office:value="74571.592900000003" table:style-name="ce25">
            <text:p>74,572</text:p>
          </table:table-cell>
          <table:table-cell table:number-columns-repeated="16378"/>
        </table:table-row>
        <table:table-row table:style-name="ro11">
          <table:table-cell office:value-type="string" table:style-name="ce15">
            <text:p>August 2013</text:p>
          </table:table-cell>
          <table:table-cell office:value-type="float" office:value="0" table:style-name="ce23">
            <text:p>0</text:p>
          </table:table-cell>
          <table:table-cell office:value-type="float" office:value="6809.3190599999998" table:style-name="ce23">
            <text:p>6,809</text:p>
          </table:table-cell>
          <table:table-cell office:value-type="float" office:value="549.86383999999998" table:style-name="ce23">
            <text:p>550</text:p>
          </table:table-cell>
          <table:table-cell office:value-type="float" office:value="7359.1828999999998" table:style-name="ce23">
            <text:p>7,359</text:p>
          </table:table-cell>
          <table:table-cell office:value-type="float" office:value="53163.385430000002" table:style-name="ce25">
            <text:p>53,163</text:p>
          </table:table-cell>
          <table:table-cell table:number-columns-repeated="16378"/>
        </table:table-row>
        <table:table-row table:style-name="ro11">
          <table:table-cell office:value-type="string" table:style-name="ce15">
            <text:p>September 2013</text:p>
          </table:table-cell>
          <table:table-cell office:value-type="float" office:value="0" table:style-name="ce23">
            <text:p>0</text:p>
          </table:table-cell>
          <table:table-cell office:value-type="float" office:value="99414.510999999999" table:style-name="ce23">
            <text:p>99,415</text:p>
          </table:table-cell>
          <table:table-cell office:value-type="float" office:value="1159.0569" table:style-name="ce23">
            <text:p>1,159</text:p>
          </table:table-cell>
          <table:table-cell office:value-type="float" office:value="100573.56789999999" table:style-name="ce23">
            <text:p>100,574</text:p>
          </table:table-cell>
          <table:table-cell office:value-type="float" office:value="9383.5436800000007" table:style-name="ce25">
            <text:p>9,384</text:p>
          </table:table-cell>
          <table:table-cell table:number-columns-repeated="16378"/>
        </table:table-row>
        <table:table-row table:style-name="ro11">
          <table:table-cell office:value-type="string" table:style-name="ce15">
            <text:p>October 2013</text:p>
          </table:table-cell>
          <table:table-cell office:value-type="float" office:value="0" table:style-name="ce23">
            <text:p>0</text:p>
          </table:table-cell>
          <table:table-cell office:value-type="float" office:value="19661.384389999999" table:style-name="ce23">
            <text:p>19,661</text:p>
          </table:table-cell>
          <table:table-cell office:value-type="float" office:value="715.32154000000003" table:style-name="ce23">
            <text:p>715</text:p>
          </table:table-cell>
          <table:table-cell office:value-type="float" office:value="20376.70593" table:style-name="ce23">
            <text:p>20,377</text:p>
          </table:table-cell>
          <table:table-cell office:value-type="float" office:value="76168.775500000003" table:style-name="ce25">
            <text:p>76,169</text:p>
          </table:table-cell>
          <table:table-cell table:number-columns-repeated="16378"/>
        </table:table-row>
        <table:table-row table:style-name="ro11">
          <table:table-cell office:value-type="string" table:style-name="ce15">
            <text:p>November 2013</text:p>
          </table:table-cell>
          <table:table-cell office:value-type="float" office:value="0" table:style-name="ce23">
            <text:p>0</text:p>
          </table:table-cell>
          <table:table-cell office:value-type="float" office:value="11177.19461" table:style-name="ce23">
            <text:p>11,177</text:p>
          </table:table-cell>
          <table:table-cell office:value-type="float" office:value="421.99552999999997" table:style-name="ce23">
            <text:p>422</text:p>
          </table:table-cell>
          <table:table-cell office:value-type="float" office:value="11599.190140000001" table:style-name="ce23">
            <text:p>11,599</text:p>
          </table:table-cell>
          <table:table-cell office:value-type="float" office:value="38951.912940000002" table:style-name="ce25">
            <text:p>38,952</text:p>
          </table:table-cell>
          <table:table-cell table:number-columns-repeated="16378"/>
        </table:table-row>
        <table:table-row table:style-name="ro11">
          <table:table-cell office:value-type="string" table:style-name="ce15">
            <text:p>December 2013</text:p>
          </table:table-cell>
          <table:table-cell office:value-type="float" office:value="0" table:style-name="ce23">
            <text:p>0</text:p>
          </table:table-cell>
          <table:table-cell office:value-type="float" office:value="84326.080090000003" table:style-name="ce23">
            <text:p>84,326</text:p>
          </table:table-cell>
          <table:table-cell office:value-type="float" office:value="528.03760999999997" table:style-name="ce23">
            <text:p>528</text:p>
          </table:table-cell>
          <table:table-cell office:value-type="float" office:value="84854.117700000003" table:style-name="ce23">
            <text:p>84,854</text:p>
          </table:table-cell>
          <table:table-cell office:value-type="float" office:value="15223.364250000001" table:style-name="ce25">
            <text:p>15,223</text:p>
          </table:table-cell>
          <table:table-cell table:number-columns-repeated="16378"/>
        </table:table-row>
        <table:table-row table:style-name="ro11">
          <table:table-cell office:value-type="string" table:style-name="ce15">
            <text:p>January 2014</text:p>
          </table:table-cell>
          <table:table-cell office:value-type="float" office:value="0" table:style-name="ce23">
            <text:p>0</text:p>
          </table:table-cell>
          <table:table-cell office:value-type="float" office:value="44226.433550000002" table:style-name="ce23">
            <text:p>44,226</text:p>
          </table:table-cell>
          <table:table-cell office:value-type="float" office:value="433.65591999999998" table:style-name="ce23">
            <text:p>434</text:p>
          </table:table-cell>
          <table:table-cell office:value-type="float" office:value="44660.089469999999" table:style-name="ce23">
            <text:p>44,660</text:p>
          </table:table-cell>
          <table:table-cell office:value-type="float" office:value="80804.097859999994" table:style-name="ce25">
            <text:p>80,804</text:p>
          </table:table-cell>
          <table:table-cell table:number-columns-repeated="16378"/>
        </table:table-row>
        <table:table-row table:style-name="ro11">
          <table:table-cell office:value-type="string" table:style-name="ce15">
            <text:p>February 2014</text:p>
          </table:table-cell>
          <table:table-cell office:value-type="float" office:value="0" table:style-name="ce23">
            <text:p>0</text:p>
          </table:table-cell>
          <table:table-cell office:value-type="float" office:value="13124.07192" table:style-name="ce23">
            <text:p>13,124</text:p>
          </table:table-cell>
          <table:table-cell office:value-type="float" office:value="276.14461999999997" table:style-name="ce23">
            <text:p>276</text:p>
          </table:table-cell>
          <table:table-cell office:value-type="float" office:value="13400.216539999999" table:style-name="ce23">
            <text:p>13,400</text:p>
          </table:table-cell>
          <table:table-cell office:value-type="float" office:value="45468.646030000004" table:style-name="ce25">
            <text:p>45,469</text:p>
          </table:table-cell>
          <table:table-cell table:number-columns-repeated="16378"/>
        </table:table-row>
        <table:table-row table:style-name="ro11">
          <table:table-cell office:value-type="string" table:style-name="ce15">
            <text:p>March 2014</text:p>
          </table:table-cell>
          <table:table-cell office:value-type="float" office:value="0" table:style-name="ce23">
            <text:p>0</text:p>
          </table:table-cell>
          <table:table-cell office:value-type="float" office:value="82368.839059999998" table:style-name="ce23">
            <text:p>82,369</text:p>
          </table:table-cell>
          <table:table-cell office:value-type="float" office:value="482.50364999999999" table:style-name="ce23">
            <text:p>483</text:p>
          </table:table-cell>
          <table:table-cell office:value-type="float" office:value="82851.342709999997" table:style-name="ce23">
            <text:p>82,851</text:p>
          </table:table-cell>
          <table:table-cell office:value-type="float" office:value="20978.349300000002" table:style-name="ce25">
            <text:p>20,978</text:p>
          </table:table-cell>
          <table:table-cell table:number-columns-repeated="16378"/>
        </table:table-row>
        <table:table-row table:style-name="ro11">
          <table:table-cell office:value-type="string" table:style-name="ce15">
            <text:p>April 2014</text:p>
          </table:table-cell>
          <table:table-cell office:value-type="float" office:value="0" table:style-name="ce23">
            <text:p>0</text:p>
          </table:table-cell>
          <table:table-cell office:value-type="float" office:value="42985.680139999997" table:style-name="ce23">
            <text:p>42,986</text:p>
          </table:table-cell>
          <table:table-cell office:value-type="float" office:value="612.75287000000003" table:style-name="ce23">
            <text:p>613</text:p>
          </table:table-cell>
          <table:table-cell office:value-type="float" office:value="43598.433010000001" table:style-name="ce23">
            <text:p>43,598</text:p>
          </table:table-cell>
          <table:table-cell office:value-type="float" office:value="56828.696279999996" table:style-name="ce25">
            <text:p>56,829</text:p>
          </table:table-cell>
          <table:table-cell table:number-columns-repeated="16378"/>
        </table:table-row>
        <table:table-row table:style-name="ro11">
          <table:table-cell office:value-type="string" table:style-name="ce15">
            <text:p>May 2014</text:p>
          </table:table-cell>
          <table:table-cell office:value-type="float" office:value="0" table:style-name="ce23">
            <text:p>0</text:p>
          </table:table-cell>
          <table:table-cell office:value-type="float" office:value="8713.6101600000002" table:style-name="ce23">
            <text:p>8,714</text:p>
          </table:table-cell>
          <table:table-cell office:value-type="float" office:value="357.56018999999998" table:style-name="ce23">
            <text:p>358</text:p>
          </table:table-cell>
          <table:table-cell office:value-type="float" office:value="9071.1703500000003" table:style-name="ce23">
            <text:p>9,071</text:p>
          </table:table-cell>
          <table:table-cell office:value-type="float" office:value="60629.44659" table:style-name="ce25">
            <text:p>60,629</text:p>
          </table:table-cell>
          <table:table-cell table:number-columns-repeated="16378"/>
        </table:table-row>
        <table:table-row table:style-name="ro11">
          <table:table-cell office:value-type="string" table:style-name="ce15">
            <text:p>June 2014</text:p>
          </table:table-cell>
          <table:table-cell office:value-type="float" office:value="0" table:style-name="ce23">
            <text:p>0</text:p>
          </table:table-cell>
          <table:table-cell office:value-type="float" office:value="88122.61735" table:style-name="ce23">
            <text:p>88,123</text:p>
          </table:table-cell>
          <table:table-cell office:value-type="float" office:value="907.13520000000005" table:style-name="ce23">
            <text:p>907</text:p>
          </table:table-cell>
          <table:table-cell office:value-type="float" office:value="89029.752550000005" table:style-name="ce23">
            <text:p>89,030</text:p>
          </table:table-cell>
          <table:table-cell office:value-type="float" office:value="15061.08915" table:style-name="ce25">
            <text:p>15,061</text:p>
          </table:table-cell>
          <table:table-cell table:number-columns-repeated="16378"/>
        </table:table-row>
        <table:table-row table:style-name="ro11">
          <table:table-cell office:value-type="string" table:style-name="ce15">
            <text:p>July 2014</text:p>
          </table:table-cell>
          <table:table-cell office:value-type="float" office:value="0" table:style-name="ce23">
            <text:p>0</text:p>
          </table:table-cell>
          <table:table-cell office:value-type="float" office:value="43140.037190000003" table:style-name="ce23">
            <text:p>43,140</text:p>
          </table:table-cell>
          <table:table-cell office:value-type="float" office:value="669.41893000000005" table:style-name="ce23">
            <text:p>669</text:p>
          </table:table-cell>
          <table:table-cell office:value-type="float" office:value="43809.456120000003" table:style-name="ce23">
            <text:p>43,809</text:p>
          </table:table-cell>
          <table:table-cell office:value-type="float" office:value="83917.498300000007" table:style-name="ce25">
            <text:p>83,917</text:p>
          </table:table-cell>
          <table:table-cell table:number-columns-repeated="16378"/>
        </table:table-row>
        <table:table-row table:style-name="ro11">
          <table:table-cell office:value-type="string" table:style-name="ce15">
            <text:p>August 2014</text:p>
          </table:table-cell>
          <table:table-cell office:value-type="float" office:value="0" table:style-name="ce23">
            <text:p>0</text:p>
          </table:table-cell>
          <table:table-cell office:value-type="float" office:value="8683.3386200000004" table:style-name="ce23">
            <text:p>8,683</text:p>
          </table:table-cell>
          <table:table-cell office:value-type="float" office:value="564.23442" table:style-name="ce23">
            <text:p>564</text:p>
          </table:table-cell>
          <table:table-cell office:value-type="float" office:value="9247.5730399999993" table:style-name="ce23">
            <text:p>9,248</text:p>
          </table:table-cell>
          <table:table-cell office:value-type="float" office:value="43584.091070000002" table:style-name="ce25">
            <text:p>43,584</text:p>
          </table:table-cell>
          <table:table-cell table:number-columns-repeated="16378"/>
        </table:table-row>
        <table:table-row table:style-name="ro11">
          <table:table-cell office:value-type="string" table:style-name="ce15">
            <text:p>September 2014</text:p>
          </table:table-cell>
          <table:table-cell office:value-type="float" office:value="0" table:style-name="ce23">
            <text:p>0</text:p>
          </table:table-cell>
          <table:table-cell office:value-type="float" office:value="110999.4039" table:style-name="ce23">
            <text:p>110,999</text:p>
          </table:table-cell>
          <table:table-cell office:value-type="float" office:value="1411.0977399999999" table:style-name="ce23">
            <text:p>1,411</text:p>
          </table:table-cell>
          <table:table-cell office:value-type="float" office:value="112410.5016" table:style-name="ce23">
            <text:p>112,411</text:p>
          </table:table-cell>
          <table:table-cell office:value-type="float" office:value="11962.868259999999" table:style-name="ce25">
            <text:p>11,963</text:p>
          </table:table-cell>
          <table:table-cell table:number-columns-repeated="16378"/>
        </table:table-row>
        <table:table-row table:style-name="ro11">
          <table:table-cell office:value-type="string" table:style-name="ce15">
            <text:p>October 2014</text:p>
          </table:table-cell>
          <table:table-cell office:value-type="float" office:value="0" table:style-name="ce23">
            <text:p>0</text:p>
          </table:table-cell>
          <table:table-cell office:value-type="float" office:value="19830.860629999999" table:style-name="ce23">
            <text:p>19,831</text:p>
          </table:table-cell>
          <table:table-cell office:value-type="float" office:value="678.71163000000001" table:style-name="ce23">
            <text:p>679</text:p>
          </table:table-cell>
          <table:table-cell office:value-type="float" office:value="20509.572260000001" table:style-name="ce23">
            <text:p>20,510</text:p>
          </table:table-cell>
          <table:table-cell office:value-type="float" office:value="85583.165710000001" table:style-name="ce25">
            <text:p>85,583</text:p>
          </table:table-cell>
          <table:table-cell table:number-columns-repeated="16378"/>
        </table:table-row>
        <table:table-row table:style-name="ro11">
          <table:table-cell office:value-type="string" table:style-name="ce15">
            <text:p>November 2014</text:p>
          </table:table-cell>
          <table:table-cell office:value-type="float" office:value="0" table:style-name="ce23">
            <text:p>0</text:p>
          </table:table-cell>
          <table:table-cell office:value-type="float" office:value="7848.6694600000001" table:style-name="ce23">
            <text:p>7,849</text:p>
          </table:table-cell>
          <table:table-cell office:value-type="float" office:value="362.41453000000001" table:style-name="ce23">
            <text:p>362</text:p>
          </table:table-cell>
          <table:table-cell office:value-type="float" office:value="8211.0839899999992" table:style-name="ce23">
            <text:p>8,211</text:p>
          </table:table-cell>
          <table:table-cell office:value-type="float" office:value="48235.900260000002" table:style-name="ce25">
            <text:p>48,236</text:p>
          </table:table-cell>
          <table:table-cell table:number-columns-repeated="16378"/>
        </table:table-row>
        <table:table-row table:style-name="ro11">
          <table:table-cell office:value-type="string" table:style-name="ce15">
            <text:p>December 2014</text:p>
          </table:table-cell>
          <table:table-cell office:value-type="float" office:value="0" table:style-name="ce23">
            <text:p>0</text:p>
          </table:table-cell>
          <table:table-cell office:value-type="float" office:value="114098.2283" table:style-name="ce23">
            <text:p>114,098</text:p>
          </table:table-cell>
          <table:table-cell office:value-type="float" office:value="661.58888000000002" table:style-name="ce23">
            <text:p>662</text:p>
          </table:table-cell>
          <table:table-cell office:value-type="float" office:value="114759.8172" table:style-name="ce23">
            <text:p>114,760</text:p>
          </table:table-cell>
          <table:table-cell office:value-type="float" office:value="9928.0032900000006" table:style-name="ce25">
            <text:p>9,928</text:p>
          </table:table-cell>
          <table:table-cell table:number-columns-repeated="16378"/>
        </table:table-row>
        <table:table-row table:style-name="ro11">
          <table:table-cell office:value-type="string" table:style-name="ce15">
            <text:p>January 2015</text:p>
          </table:table-cell>
          <table:table-cell office:value-type="float" office:value="0" table:style-name="ce23">
            <text:p>0</text:p>
          </table:table-cell>
          <table:table-cell office:value-type="float" office:value="27604.118559999999" table:style-name="ce23">
            <text:p>27,604</text:p>
          </table:table-cell>
          <table:table-cell office:value-type="float" office:value="516.16529000000003" table:style-name="ce23">
            <text:p>516</text:p>
          </table:table-cell>
          <table:table-cell office:value-type="float" office:value="28120.28385" table:style-name="ce23">
            <text:p>28,120</text:p>
          </table:table-cell>
          <table:table-cell office:value-type="float" office:value="60076.924010000002" table:style-name="ce25">
            <text:p>60,077</text:p>
          </table:table-cell>
          <table:table-cell table:number-columns-repeated="16378"/>
        </table:table-row>
        <table:table-row table:style-name="ro11">
          <table:table-cell office:value-type="string" table:style-name="ce15">
            <text:p>February 2015</text:p>
          </table:table-cell>
          <table:table-cell office:value-type="float" office:value="0" table:style-name="ce23">
            <text:p>0</text:p>
          </table:table-cell>
          <table:table-cell office:value-type="float" office:value="6379.8302899999999" table:style-name="ce23">
            <text:p>6,380</text:p>
          </table:table-cell>
          <table:table-cell office:value-type="float" office:value="156.18337" table:style-name="ce23">
            <text:p>156</text:p>
          </table:table-cell>
          <table:table-cell office:value-type="float" office:value="6536.0136599999996" table:style-name="ce23">
            <text:p>6,536</text:p>
          </table:table-cell>
          <table:table-cell office:value-type="float" office:value="75596.787049999999" table:style-name="ce25">
            <text:p>75,597</text:p>
          </table:table-cell>
          <table:table-cell table:number-columns-repeated="16378"/>
        </table:table-row>
        <table:table-row table:style-name="ro11">
          <table:table-cell office:value-type="string" table:style-name="ce15">
            <text:p>March 2015</text:p>
          </table:table-cell>
          <table:table-cell office:value-type="float" office:value="18407.08437" table:style-name="ce23">
            <text:p>18,407</text:p>
          </table:table-cell>
          <table:table-cell office:value-type="float" office:value="80249.349109999996" table:style-name="ce23">
            <text:p>80,249</text:p>
          </table:table-cell>
          <table:table-cell office:value-type="float" office:value="630.88915999999995" table:style-name="ce23">
            <text:p>631</text:p>
          </table:table-cell>
          <table:table-cell office:value-type="float" office:value="99287.322639999999" table:style-name="ce23">
            <text:p>99,287</text:p>
          </table:table-cell>
          <table:table-cell office:value-type="float" office:value="10881.9864" table:style-name="ce25">
            <text:p>10,882</text:p>
          </table:table-cell>
          <table:table-cell table:number-columns-repeated="16378"/>
        </table:table-row>
        <table:table-row table:style-name="ro11">
          <table:table-cell office:value-type="string" table:style-name="ce15">
            <text:p>April 2015</text:p>
          </table:table-cell>
          <table:table-cell office:value-type="float" office:value="12663.275589999999" table:style-name="ce23">
            <text:p>12,663</text:p>
          </table:table-cell>
          <table:table-cell office:value-type="float" office:value="33103.030590000002" table:style-name="ce23">
            <text:p>33,103</text:p>
          </table:table-cell>
          <table:table-cell office:value-type="float" office:value="520.76079000000004" table:style-name="ce23">
            <text:p>521</text:p>
          </table:table-cell>
          <table:table-cell office:value-type="float" office:value="46287.06697" table:style-name="ce23">
            <text:p>46,287</text:p>
          </table:table-cell>
          <table:table-cell office:value-type="float" office:value="52278.16332" table:style-name="ce25">
            <text:p>52,278</text:p>
          </table:table-cell>
          <table:table-cell table:number-columns-repeated="16378"/>
        </table:table-row>
        <table:table-row table:style-name="ro11">
          <table:table-cell office:value-type="string" table:style-name="ce15">
            <text:p>May 2015</text:p>
          </table:table-cell>
          <table:table-cell office:value-type="float" office:value="1024.2387699999999" table:style-name="ce23">
            <text:p>1,024</text:p>
          </table:table-cell>
          <table:table-cell office:value-type="float" office:value="8686.4840399999994" table:style-name="ce23">
            <text:p>8,686</text:p>
          </table:table-cell>
          <table:table-cell office:value-type="float" office:value="366.13463999999999" table:style-name="ce23">
            <text:p>366</text:p>
          </table:table-cell>
          <table:table-cell office:value-type="float" office:value="10076.85745" table:style-name="ce23">
            <text:p>10,077</text:p>
          </table:table-cell>
          <table:table-cell office:value-type="float" office:value="90123.336809999993" table:style-name="ce25">
            <text:p>90,123</text:p>
          </table:table-cell>
          <table:table-cell table:number-columns-repeated="16378"/>
        </table:table-row>
        <table:table-row table:style-name="ro11">
          <table:table-cell office:value-type="string" table:style-name="ce15">
            <text:p>June 2015</text:p>
          </table:table-cell>
          <table:table-cell office:value-type="float" office:value="80285.70693" table:style-name="ce23">
            <text:p>80,286</text:p>
          </table:table-cell>
          <table:table-cell office:value-type="float" office:value="26663.10122" table:style-name="ce23">
            <text:p>26,663</text:p>
          </table:table-cell>
          <table:table-cell office:value-type="float" office:value="965.70479" table:style-name="ce23">
            <text:p>966</text:p>
          </table:table-cell>
          <table:table-cell office:value-type="float" office:value="107914.5129" table:style-name="ce23">
            <text:p>107,915</text:p>
          </table:table-cell>
          <table:table-cell office:value-type="float" office:value="12795.46277" table:style-name="ce25">
            <text:p>12,795</text:p>
          </table:table-cell>
          <table:table-cell table:number-columns-repeated="16378"/>
        </table:table-row>
        <table:table-row table:style-name="ro11">
          <table:table-cell office:value-type="string" table:style-name="ce15">
            <text:p>July 2015</text:p>
          </table:table-cell>
          <table:table-cell office:value-type="float" office:value="23475.079150000001" table:style-name="ce23">
            <text:p>23,475</text:p>
          </table:table-cell>
          <table:table-cell office:value-type="float" office:value="23617.60799" table:style-name="ce23">
            <text:p>23,618</text:p>
          </table:table-cell>
          <table:table-cell office:value-type="float" office:value="720.38630999999998" table:style-name="ce23">
            <text:p>720</text:p>
          </table:table-cell>
          <table:table-cell office:value-type="float" office:value="47813.073450000004" table:style-name="ce23">
            <text:p>47,813</text:p>
          </table:table-cell>
          <table:table-cell office:value-type="float" office:value="129649.00719999999" table:style-name="ce25">
            <text:p>129,649</text:p>
          </table:table-cell>
          <table:table-cell table:number-columns-repeated="16378"/>
        </table:table-row>
        <table:table-row table:style-name="ro11">
          <table:table-cell office:value-type="string" table:style-name="ce15">
            <text:p>August 2015</text:p>
          </table:table-cell>
          <table:table-cell office:value-type="float" office:value="1047.07502" table:style-name="ce23">
            <text:p>1,047</text:p>
          </table:table-cell>
          <table:table-cell office:value-type="float" office:value="8229.5747499999998" table:style-name="ce23">
            <text:p>8,230</text:p>
          </table:table-cell>
          <table:table-cell office:value-type="float" office:value="577.39119000000005" table:style-name="ce23">
            <text:p>577</text:p>
          </table:table-cell>
          <table:table-cell office:value-type="float" office:value="9854.0409600000003" table:style-name="ce23">
            <text:p>9,854</text:p>
          </table:table-cell>
          <table:table-cell office:value-type="float" office:value="24033.02216" table:style-name="ce25">
            <text:p>24,033</text:p>
          </table:table-cell>
          <table:table-cell table:number-columns-repeated="16378"/>
        </table:table-row>
        <table:table-row table:style-name="ro11">
          <table:table-cell office:value-type="string" table:style-name="ce15">
            <text:p>September 2015</text:p>
          </table:table-cell>
          <table:table-cell office:value-type="float" office:value="101401.4705" table:style-name="ce23">
            <text:p>101,401</text:p>
          </table:table-cell>
          <table:table-cell office:value-type="float" office:value="30973.340779999999" table:style-name="ce23">
            <text:p>30,973</text:p>
          </table:table-cell>
          <table:table-cell office:value-type="float" office:value="1291.45677" table:style-name="ce23">
            <text:p>1,291</text:p>
          </table:table-cell>
          <table:table-cell office:value-type="float" office:value="133666.26800000001" table:style-name="ce23">
            <text:p>133,666</text:p>
          </table:table-cell>
          <table:table-cell office:value-type="float" office:value="11668.58835" table:style-name="ce25">
            <text:p>11,669</text:p>
          </table:table-cell>
          <table:table-cell table:number-columns-repeated="16378"/>
        </table:table-row>
        <table:table-row table:style-name="ro11">
          <table:table-cell office:value-type="string" table:style-name="ce15">
            <text:p>October 2015</text:p>
          </table:table-cell>
          <table:table-cell office:value-type="float" office:value="2326.38085" table:style-name="ce23">
            <text:p>2,326</text:p>
          </table:table-cell>
          <table:table-cell office:value-type="float" office:value="21389.74208" table:style-name="ce23">
            <text:p>21,390</text:p>
          </table:table-cell>
          <table:table-cell office:value-type="float" office:value="830.13642000000004" table:style-name="ce23">
            <text:p>830</text:p>
          </table:table-cell>
          <table:table-cell office:value-type="float" office:value="24546.25935" table:style-name="ce23">
            <text:p>24,546</text:p>
          </table:table-cell>
          <table:table-cell office:value-type="float" office:value="96572.179279999997" table:style-name="ce25">
            <text:p>96,572</text:p>
          </table:table-cell>
          <table:table-cell table:number-columns-repeated="16378"/>
        </table:table-row>
        <table:table-row table:style-name="ro11">
          <table:table-cell office:value-type="string" table:style-name="ce15">
            <text:p>November 2015</text:p>
          </table:table-cell>
          <table:table-cell office:value-type="float" office:value="1065.9517599999999" table:style-name="ce23">
            <text:p>1,066</text:p>
          </table:table-cell>
          <table:table-cell office:value-type="float" office:value="7147.7155300000004" table:style-name="ce23">
            <text:p>7,148</text:p>
          </table:table-cell>
          <table:table-cell office:value-type="float" office:value="378.49567000000002" table:style-name="ce23">
            <text:p>378</text:p>
          </table:table-cell>
          <table:table-cell office:value-type="float" office:value="8592.1629599999997" table:style-name="ce23">
            <text:p>8,592</text:p>
          </table:table-cell>
          <table:table-cell office:value-type="float" office:value="61690.872649999998" table:style-name="ce25">
            <text:p>61,691</text:p>
          </table:table-cell>
          <table:table-cell table:number-columns-repeated="16378"/>
        </table:table-row>
        <table:table-row table:style-name="ro11">
          <table:table-cell office:value-type="string" table:style-name="ce15">
            <text:p>December 2015</text:p>
          </table:table-cell>
          <table:table-cell office:value-type="float" office:value="85487.051519999994" table:style-name="ce23">
            <text:p>85,487</text:p>
          </table:table-cell>
          <table:table-cell office:value-type="float" office:value="29844.87041" table:style-name="ce23">
            <text:p>29,845</text:p>
          </table:table-cell>
          <table:table-cell office:value-type="float" office:value="711.66012000000001" table:style-name="ce23">
            <text:p>712</text:p>
          </table:table-cell>
          <table:table-cell office:value-type="float" office:value="116043.5821" table:style-name="ce23">
            <text:p>116,044</text:p>
          </table:table-cell>
          <table:table-cell office:value-type="float" office:value="11467.505020000001" table:style-name="ce25">
            <text:p>11,468</text:p>
          </table:table-cell>
          <table:table-cell table:number-columns-repeated="16378"/>
        </table:table-row>
        <table:table-row table:style-name="ro11">
          <table:table-cell office:value-type="string" table:style-name="ce15">
            <text:p>January 2016</text:p>
          </table:table-cell>
          <table:table-cell office:value-type="float" office:value="31711.6548" table:style-name="ce23">
            <text:p>31,712</text:p>
          </table:table-cell>
          <table:table-cell office:value-type="float" office:value="22362.750940000002" table:style-name="ce23">
            <text:p>22,363</text:p>
          </table:table-cell>
          <table:table-cell office:value-type="float" office:value="472.87072999999998" table:style-name="ce23">
            <text:p>473</text:p>
          </table:table-cell>
          <table:table-cell office:value-type="float" office:value="54547.276469999997" table:style-name="ce23">
            <text:p>54,547</text:p>
          </table:table-cell>
          <table:table-cell office:value-type="float" office:value="70207.180770000006" table:style-name="ce25">
            <text:p>70,207</text:p>
          </table:table-cell>
          <table:table-cell table:number-columns-repeated="16378"/>
        </table:table-row>
        <table:table-row table:style-name="ro11">
          <table:table-cell office:value-type="string" table:style-name="ce15">
            <text:p>February 2016</text:p>
          </table:table-cell>
          <table:table-cell office:value-type="float" office:value="1047.8465799999999" table:style-name="ce23">
            <text:p>1,048</text:p>
          </table:table-cell>
          <table:table-cell office:value-type="float" office:value="8414.5951299999997" table:style-name="ce23">
            <text:p>8,415</text:p>
          </table:table-cell>
          <table:table-cell office:value-type="float" office:value="153.97824" table:style-name="ce23">
            <text:p>154</text:p>
          </table:table-cell>
          <table:table-cell office:value-type="float" office:value="9616.4199499999995" table:style-name="ce23">
            <text:p>9,616</text:p>
          </table:table-cell>
          <table:table-cell office:value-type="float" office:value="92082.719459999993" table:style-name="ce25">
            <text:p>92,083</text:p>
          </table:table-cell>
          <table:table-cell table:number-columns-repeated="16378"/>
        </table:table-row>
        <table:table-row table:style-name="ro11">
          <table:table-cell office:value-type="string" table:style-name="ce15">
            <text:p>March 2016</text:p>
          </table:table-cell>
          <table:table-cell office:value-type="float" office:value="85421.949540000001" table:style-name="ce23">
            <text:p>85,422</text:p>
          </table:table-cell>
          <table:table-cell office:value-type="float" office:value="28151.11765" table:style-name="ce23">
            <text:p>28,151</text:p>
          </table:table-cell>
          <table:table-cell office:value-type="float" office:value="710.67399999999998" table:style-name="ce23">
            <text:p>711</text:p>
          </table:table-cell>
          <table:table-cell office:value-type="float" office:value="114283.7412" table:style-name="ce23">
            <text:p>114,284</text:p>
          </table:table-cell>
          <table:table-cell office:value-type="float" office:value="10701.048720000001" table:style-name="ce25">
            <text:p>10,701</text:p>
          </table:table-cell>
          <table:table-cell table:number-columns-repeated="16378"/>
        </table:table-row>
        <table:table-row table:style-name="ro11">
          <table:table-cell office:value-type="string" table:style-name="ce15">
            <text:p>April 2016</text:p>
          </table:table-cell>
          <table:table-cell office:value-type="float" office:value="25369.80646" table:style-name="ce23">
            <text:p>25,370</text:p>
          </table:table-cell>
          <table:table-cell office:value-type="float" office:value="22718.545010000002" table:style-name="ce23">
            <text:p>22,719</text:p>
          </table:table-cell>
          <table:table-cell office:value-type="float" office:value="542.52302999999995" table:style-name="ce23">
            <text:p>543</text:p>
          </table:table-cell>
          <table:table-cell office:value-type="float" office:value="48630.874499999998" table:style-name="ce23">
            <text:p>48,631</text:p>
          </table:table-cell>
          <table:table-cell office:value-type="float" office:value="73867.050199999998" table:style-name="ce25">
            <text:p>73,867</text:p>
          </table:table-cell>
          <table:table-cell table:number-columns-repeated="16378"/>
        </table:table-row>
        <table:table-row table:style-name="ro11">
          <table:table-cell office:value-type="string" table:style-name="ce15">
            <text:p>May 2016</text:p>
          </table:table-cell>
          <table:table-cell office:value-type="float" office:value="1042.2066600000001" table:style-name="ce23">
            <text:p>1,042</text:p>
          </table:table-cell>
          <table:table-cell office:value-type="float" office:value="9231.8321899999992" table:style-name="ce23">
            <text:p>9,232</text:p>
          </table:table-cell>
          <table:table-cell office:value-type="float" office:value="375.51287000000002" table:style-name="ce23">
            <text:p>376</text:p>
          </table:table-cell>
          <table:table-cell office:value-type="float" office:value="10649.551719999999" table:style-name="ce23">
            <text:p>10,650</text:p>
          </table:table-cell>
          <table:table-cell office:value-type="float" office:value="87085.912609999999" table:style-name="ce25">
            <text:p>87,086</text:p>
          </table:table-cell>
          <table:table-cell table:number-columns-repeated="16378"/>
        </table:table-row>
        <table:table-row table:style-name="ro11">
          <table:table-cell office:value-type="string" table:style-name="ce15">
            <text:p>June 2016</text:p>
          </table:table-cell>
          <table:table-cell office:value-type="float" office:value="111397.90061" table:style-name="ce23">
            <text:p>111,398</text:p>
          </table:table-cell>
          <table:table-cell office:value-type="float" office:value="28572.416369999999" table:style-name="ce23">
            <text:p>28,572</text:p>
          </table:table-cell>
          <table:table-cell office:value-type="float" office:value="947.63579000000004" table:style-name="ce23">
            <text:p>948</text:p>
          </table:table-cell>
          <table:table-cell office:value-type="float" office:value="140917.95277" table:style-name="ce23">
            <text:p>140,918</text:p>
          </table:table-cell>
          <table:table-cell office:value-type="float" office:value="12423.744720000001" table:style-name="ce25">
            <text:p>12,424</text:p>
          </table:table-cell>
          <table:table-cell table:number-columns-repeated="16378"/>
        </table:table-row>
        <table:table-row table:style-name="ro11">
          <table:table-cell office:value-type="string" table:style-name="ce15">
            <text:p>July 2016</text:p>
          </table:table-cell>
          <table:table-cell office:value-type="float" office:value="2448.7530000000002" table:style-name="ce23">
            <text:p>2,449</text:p>
          </table:table-cell>
          <table:table-cell office:value-type="float" office:value="23844.267049999999" table:style-name="ce23">
            <text:p>23,844</text:p>
          </table:table-cell>
          <table:table-cell office:value-type="float" office:value="707.86902999999995" table:style-name="ce23">
            <text:p>708</text:p>
          </table:table-cell>
          <table:table-cell office:value-type="float" office:value="27000.889080000001" table:style-name="ce23">
            <text:p>27,001</text:p>
          </table:table-cell>
          <table:table-cell office:value-type="float" office:value="80624.292809999999" table:style-name="ce25">
            <text:p>80,624</text:p>
          </table:table-cell>
          <table:table-cell table:number-columns-repeated="16378"/>
        </table:table-row>
        <table:table-row table:style-name="ro11">
          <table:table-cell office:value-type="string" table:style-name="ce15">
            <text:p>August 2016</text:p>
          </table:table-cell>
          <table:table-cell office:value-type="float" office:value="1023.64081" table:style-name="ce23">
            <text:p>1,024</text:p>
          </table:table-cell>
          <table:table-cell office:value-type="float" office:value="7474.7845399999997" table:style-name="ce23">
            <text:p>7,475</text:p>
          </table:table-cell>
          <table:table-cell office:value-type="float" office:value="612.48356999999999" table:style-name="ce23">
            <text:p>612</text:p>
          </table:table-cell>
          <table:table-cell office:value-type="float" office:value="9110.9089199999999" table:style-name="ce23">
            <text:p>9,111</text:p>
          </table:table-cell>
          <table:table-cell office:value-type="float" office:value="90819.592380000002" table:style-name="ce25">
            <text:p>90,820</text:p>
          </table:table-cell>
          <table:table-cell table:number-columns-repeated="16378"/>
        </table:table-row>
        <table:table-row table:style-name="ro11">
          <table:table-cell office:value-type="string" table:style-name="ce15">
            <text:p>September 2016</text:p>
          </table:table-cell>
          <table:table-cell office:value-type="float" office:value="107429.09451" table:style-name="ce23">
            <text:p>107,429</text:p>
          </table:table-cell>
          <table:table-cell office:value-type="float" office:value="32607.890820000001" table:style-name="ce23">
            <text:p>32,608</text:p>
          </table:table-cell>
          <table:table-cell office:value-type="float" office:value="1264.09512" table:style-name="ce23">
            <text:p>1,264</text:p>
          </table:table-cell>
          <table:table-cell office:value-type="float" office:value="141301.08045000001" table:style-name="ce23">
            <text:p>141,301</text:p>
          </table:table-cell>
          <table:table-cell office:value-type="float" office:value="11648.945" table:style-name="ce25">
            <text:p>11,649</text:p>
          </table:table-cell>
          <table:table-cell table:number-columns-repeated="16378"/>
        </table:table-row>
        <table:table-row table:style-name="ro11">
          <table:table-cell office:value-type="string" table:style-name="ce15">
            <text:p>October 2016</text:p>
          </table:table-cell>
          <table:table-cell office:value-type="float" office:value="2441.0493499999998" table:style-name="ce23">
            <text:p>2,441</text:p>
          </table:table-cell>
          <table:table-cell office:value-type="float" office:value="19913.12" table:style-name="ce23">
            <text:p>19,913</text:p>
          </table:table-cell>
          <table:table-cell office:value-type="float" office:value="826.12816999999995" table:style-name="ce23">
            <text:p>826</text:p>
          </table:table-cell>
          <table:table-cell office:value-type="float" office:value="23180.29752" table:style-name="ce23">
            <text:p>23,180</text:p>
          </table:table-cell>
          <table:table-cell office:value-type="float" office:value="116771.19468" table:style-name="ce25">
            <text:p>116,771</text:p>
          </table:table-cell>
          <table:table-cell table:number-columns-repeated="16378"/>
        </table:table-row>
        <table:table-row table:style-name="ro11">
          <table:table-cell office:value-type="string" table:style-name="ce15">
            <text:p>November 2016</text:p>
          </table:table-cell>
          <table:table-cell office:value-type="float" office:value="1092.38969" table:style-name="ce23">
            <text:p>1,092</text:p>
          </table:table-cell>
          <table:table-cell office:value-type="float" office:value="9891.7961799999994" table:style-name="ce23">
            <text:p>9,892</text:p>
          </table:table-cell>
          <table:table-cell office:value-type="float" office:value="377.02082999999999" table:style-name="ce23">
            <text:p>377</text:p>
          </table:table-cell>
          <table:table-cell office:value-type="float" office:value="11361.206700000001" table:style-name="ce23">
            <text:p>11,361</text:p>
          </table:table-cell>
          <table:table-cell office:value-type="float" office:value="45133.437639999996" table:style-name="ce25">
            <text:p>45,133</text:p>
          </table:table-cell>
          <table:table-cell table:number-columns-repeated="16378"/>
        </table:table-row>
        <table:table-row table:style-name="ro11">
          <table:table-cell office:value-type="string" table:style-name="ce15">
            <text:p>December 2016</text:p>
          </table:table-cell>
          <table:table-cell office:value-type="float" office:value="115653.10567" table:style-name="ce23">
            <text:p>115,653</text:p>
          </table:table-cell>
          <table:table-cell office:value-type="float" office:value="29891.137910000001" table:style-name="ce23">
            <text:p>29,891</text:p>
          </table:table-cell>
          <table:table-cell office:value-type="float" office:value="665.25125000000003" table:style-name="ce23">
            <text:p>665</text:p>
          </table:table-cell>
          <table:table-cell office:value-type="float" office:value="146209.49483000001" table:style-name="ce23">
            <text:p>146,209</text:p>
          </table:table-cell>
          <table:table-cell office:value-type="float" office:value="12667.2282" table:style-name="ce25">
            <text:p>12,667</text:p>
          </table:table-cell>
          <table:table-cell table:number-columns-repeated="16378"/>
        </table:table-row>
        <table:table-row table:style-name="ro11">
          <table:table-cell office:value-type="string" table:style-name="ce15">
            <text:p>January 2017</text:p>
          </table:table-cell>
          <table:table-cell office:value-type="float" office:value="2470.7320300000001" table:style-name="ce23">
            <text:p>2,471</text:p>
          </table:table-cell>
          <table:table-cell office:value-type="float" office:value="22301.987209999999" table:style-name="ce23">
            <text:p>22,302</text:p>
          </table:table-cell>
          <table:table-cell office:value-type="float" office:value="424.03662000000003" table:style-name="ce23">
            <text:p>424</text:p>
          </table:table-cell>
          <table:table-cell office:value-type="float" office:value="25196.755860000001" table:style-name="ce23">
            <text:p>25,197</text:p>
          </table:table-cell>
          <table:table-cell office:value-type="float" office:value="134434.19477999999" table:style-name="ce25">
            <text:p>134,434</text:p>
          </table:table-cell>
          <table:table-cell table:number-columns-repeated="16378"/>
        </table:table-row>
        <table:table-row table:style-name="ro11">
          <table:table-cell office:value-type="string" table:style-name="ce15">
            <text:p>February 2017</text:p>
          </table:table-cell>
          <table:table-cell office:value-type="float" office:value="1035.21371" table:style-name="ce23">
            <text:p>1,035</text:p>
          </table:table-cell>
          <table:table-cell office:value-type="float" office:value="8849.4239699999998" table:style-name="ce23">
            <text:p>8,849</text:p>
          </table:table-cell>
          <table:table-cell office:value-type="float" office:value="141.51973000000001" table:style-name="ce23">
            <text:p>142</text:p>
          </table:table-cell>
          <table:table-cell office:value-type="float" office:value="10026.15741" table:style-name="ce23">
            <text:p>10,026</text:p>
          </table:table-cell>
          <table:table-cell office:value-type="float" office:value="27917.189600000002" table:style-name="ce25">
            <text:p>27,917</text:p>
          </table:table-cell>
          <table:table-cell table:number-columns-repeated="16378"/>
        </table:table-row>
        <table:table-row table:style-name="ro11">
          <table:table-cell office:value-type="string" table:style-name="ce15">
            <text:p>March 2017</text:p>
          </table:table-cell>
          <table:table-cell office:value-type="float" office:value="111155.76307" table:style-name="ce23">
            <text:p>111,156</text:p>
          </table:table-cell>
          <table:table-cell office:value-type="float" office:value="27246.28226" table:style-name="ce23">
            <text:p>27,246</text:p>
          </table:table-cell>
          <table:table-cell office:value-type="float" office:value="662.25075000000004" table:style-name="ce23">
            <text:p>662</text:p>
          </table:table-cell>
          <table:table-cell office:value-type="float" office:value="139064.29608" table:style-name="ce23">
            <text:p>139,064</text:p>
          </table:table-cell>
          <table:table-cell office:value-type="float" office:value="13607.21738" table:style-name="ce25">
            <text:p>13,607</text:p>
          </table:table-cell>
          <table:table-cell table:number-columns-repeated="16378"/>
        </table:table-row>
        <table:table-row table:style-name="ro11">
          <table:table-cell office:value-type="string" table:style-name="ce15">
            <text:p>April 2017</text:p>
          </table:table-cell>
          <table:table-cell office:value-type="float" office:value="2702.0324799999999" table:style-name="ce23">
            <text:p>2,702</text:p>
          </table:table-cell>
          <table:table-cell office:value-type="float" office:value="25906.482510000002" table:style-name="ce23">
            <text:p>25,906</text:p>
          </table:table-cell>
          <table:table-cell office:value-type="float" office:value="514.80750999999998" table:style-name="ce23">
            <text:p>515</text:p>
          </table:table-cell>
          <table:table-cell office:value-type="float" office:value="29123.322499999998" table:style-name="ce23">
            <text:p>29,123</text:p>
          </table:table-cell>
          <table:table-cell office:value-type="float" office:value="131225.9743" table:style-name="ce25">
            <text:p>131,226</text:p>
          </table:table-cell>
          <table:table-cell table:number-columns-repeated="16378"/>
        </table:table-row>
        <table:table-row table:style-name="ro11">
          <table:table-cell office:value-type="string" table:style-name="ce15">
            <text:p>May 2017</text:p>
          </table:table-cell>
          <table:table-cell office:value-type="float" office:value="954.64119000000005" table:style-name="ce23">
            <text:p>955</text:p>
          </table:table-cell>
          <table:table-cell office:value-type="float" office:value="5948.8752199999999" table:style-name="ce23">
            <text:p>5,949</text:p>
          </table:table-cell>
          <table:table-cell office:value-type="float" office:value="367.45296999999999" table:style-name="ce23">
            <text:p>367</text:p>
          </table:table-cell>
          <table:table-cell office:value-type="float" office:value="7270.9693799999995" table:style-name="ce23">
            <text:p>7,271</text:p>
          </table:table-cell>
          <table:table-cell office:value-type="float" office:value="33342.889289999999" table:style-name="ce25">
            <text:p>33,343</text:p>
          </table:table-cell>
          <table:table-cell table:number-columns-repeated="16378"/>
        </table:table-row>
        <table:table-row table:style-name="ro11">
          <table:table-cell office:value-type="string" table:style-name="ce15">
            <text:p>June 2017</text:p>
          </table:table-cell>
          <table:table-cell office:value-type="float" office:value="113551.03653" table:style-name="ce23">
            <text:p>113,551</text:p>
          </table:table-cell>
          <table:table-cell office:value-type="float" office:value="29483.583569999999" table:style-name="ce23">
            <text:p>29,484</text:p>
          </table:table-cell>
          <table:table-cell office:value-type="float" office:value="978.41147999999998" table:style-name="ce23">
            <text:p>978</text:p>
          </table:table-cell>
          <table:table-cell office:value-type="float" office:value="144013.03158000001" table:style-name="ce23">
            <text:p>144,013</text:p>
          </table:table-cell>
          <table:table-cell office:value-type="float" office:value="10641.072039999999" table:style-name="ce25">
            <text:p>10,641</text:p>
          </table:table-cell>
          <table:table-cell table:number-columns-repeated="16378"/>
        </table:table-row>
        <table:table-row table:style-name="ro11">
          <table:table-cell office:value-type="string" table:style-name="ce15">
            <text:p>July 2017</text:p>
          </table:table-cell>
          <table:table-cell office:value-type="float" office:value="2641.6825199999998" table:style-name="ce23">
            <text:p>2,642</text:p>
          </table:table-cell>
          <table:table-cell office:value-type="float" office:value="24534.674800000001" table:style-name="ce23">
            <text:p>24,535</text:p>
          </table:table-cell>
          <table:table-cell office:value-type="float" office:value="680.11703" table:style-name="ce23">
            <text:p>680</text:p>
          </table:table-cell>
          <table:table-cell office:value-type="float" office:value="27856.47435" table:style-name="ce23">
            <text:p>27,856</text:p>
          </table:table-cell>
          <table:table-cell office:value-type="float" office:value="138054.30963999999" table:style-name="ce25">
            <text:p>138,054</text:p>
          </table:table-cell>
          <table:table-cell table:number-columns-repeated="16378"/>
        </table:table-row>
        <table:table-row table:style-name="ro11">
          <table:table-cell office:value-type="string" table:style-name="ce15">
            <text:p>August 2017</text:p>
          </table:table-cell>
          <table:table-cell office:value-type="float" office:value="906.80151999999998" table:style-name="ce23">
            <text:p>907</text:p>
          </table:table-cell>
          <table:table-cell office:value-type="float" office:value="6731.9963399999997" table:style-name="ce23">
            <text:p>6,732</text:p>
          </table:table-cell>
          <table:table-cell office:value-type="float" office:value="622.94254000000001" table:style-name="ce23">
            <text:p>623</text:p>
          </table:table-cell>
          <table:table-cell office:value-type="float" office:value="8261.7404000000006" table:style-name="ce23">
            <text:p>8,262</text:p>
          </table:table-cell>
          <table:table-cell office:value-type="float" office:value="31303.931990000001" table:style-name="ce25">
            <text:p>31,304</text:p>
          </table:table-cell>
          <table:table-cell table:number-columns-repeated="16378"/>
        </table:table-row>
        <table:table-row table:style-name="ro11">
          <table:table-cell office:value-type="string" table:style-name="ce15">
            <text:p>September 2017</text:p>
          </table:table-cell>
          <table:table-cell office:value-type="float" office:value="111257.72453000001" table:style-name="ce23">
            <text:p>111,258</text:p>
          </table:table-cell>
          <table:table-cell office:value-type="float" office:value="38006.501700000001" table:style-name="ce23">
            <text:p>38,007</text:p>
          </table:table-cell>
          <table:table-cell office:value-type="float" office:value="1231.1765700000001" table:style-name="ce23">
            <text:p>1,231</text:p>
          </table:table-cell>
          <table:table-cell office:value-type="float" office:value="150495.40280000001" table:style-name="ce23">
            <text:p>150,495</text:p>
          </table:table-cell>
          <table:table-cell office:value-type="float" office:value="6854.80915" table:style-name="ce25">
            <text:p>6,855</text:p>
          </table:table-cell>
          <table:table-cell table:number-columns-repeated="16378"/>
        </table:table-row>
        <table:table-row table:style-name="ro11">
          <table:table-cell office:value-type="string" table:style-name="ce15">
            <text:p>October 2017</text:p>
          </table:table-cell>
          <table:table-cell office:value-type="float" office:value="2599.8987000000002" table:style-name="ce23">
            <text:p>2,600</text:p>
          </table:table-cell>
          <table:table-cell office:value-type="float" office:value="17708.15669" table:style-name="ce23">
            <text:p>17,708</text:p>
          </table:table-cell>
          <table:table-cell office:value-type="float" office:value="790.47631000000001" table:style-name="ce23">
            <text:p>790</text:p>
          </table:table-cell>
          <table:table-cell office:value-type="float" office:value="21098.5317" table:style-name="ce23">
            <text:p>21,099</text:p>
          </table:table-cell>
          <table:table-cell office:value-type="float" office:value="147068.52092000001" table:style-name="ce25">
            <text:p>147,069</text:p>
          </table:table-cell>
          <table:table-cell table:number-columns-repeated="16378"/>
        </table:table-row>
        <table:table-row table:style-name="ro11">
          <table:table-cell office:value-type="string" table:style-name="ce15">
            <text:p>November 2017</text:p>
          </table:table-cell>
          <table:table-cell office:value-type="float" office:value="857.04127000000005" table:style-name="ce23">
            <text:p>857</text:p>
          </table:table-cell>
          <table:table-cell office:value-type="float" office:value="6730.2791999999999" table:style-name="ce23">
            <text:p>6,730</text:p>
          </table:table-cell>
          <table:table-cell office:value-type="float" office:value="397.44369999999998" table:style-name="ce23">
            <text:p>397</text:p>
          </table:table-cell>
          <table:table-cell office:value-type="float" office:value="7984.7641700000004" table:style-name="ce23">
            <text:p>7,985</text:p>
          </table:table-cell>
          <table:table-cell office:value-type="float" office:value="22381.462609999999" table:style-name="ce25">
            <text:p>22,381</text:p>
          </table:table-cell>
          <table:table-cell table:number-columns-repeated="16378"/>
        </table:table-row>
        <table:table-row table:style-name="ro11">
          <table:table-cell office:value-type="string" table:style-name="ce15">
            <text:p>December 2017</text:p>
          </table:table-cell>
          <table:table-cell office:value-type="float" office:value="112908.37697" table:style-name="ce23">
            <text:p>112,908</text:p>
          </table:table-cell>
          <table:table-cell office:value-type="float" office:value="31759.91144" table:style-name="ce23">
            <text:p>31,760</text:p>
          </table:table-cell>
          <table:table-cell office:value-type="float" office:value="674.71613000000002" table:style-name="ce23">
            <text:p>675</text:p>
          </table:table-cell>
          <table:table-cell office:value-type="float" office:value="145343.00453999999" table:style-name="ce23">
            <text:p>145,343</text:p>
          </table:table-cell>
          <table:table-cell office:value-type="float" office:value="12081.221879999999" table:style-name="ce25">
            <text:p>12,081</text:p>
          </table:table-cell>
          <table:table-cell table:number-columns-repeated="16378"/>
        </table:table-row>
        <table:table-row table:style-name="ro11">
          <table:table-cell office:value-type="string" table:style-name="ce15">
            <text:p>January 2018</text:p>
          </table:table-cell>
          <table:table-cell office:value-type="float" office:value="2634.4320400000001" table:style-name="ce23">
            <text:p>2,634</text:p>
          </table:table-cell>
          <table:table-cell office:value-type="float" office:value="23056.137849999999" table:style-name="ce23">
            <text:p>23,056</text:p>
          </table:table-cell>
          <table:table-cell office:value-type="float" office:value="426.32578999999998" table:style-name="ce23">
            <text:p>426</text:p>
          </table:table-cell>
          <table:table-cell office:value-type="float" office:value="26116.895680000001" table:style-name="ce23">
            <text:p>26,117</text:p>
          </table:table-cell>
          <table:table-cell office:value-type="float" office:value="142170.51788" table:style-name="ce25">
            <text:p>142,171</text:p>
          </table:table-cell>
          <table:table-cell table:number-columns-repeated="16378"/>
        </table:table-row>
        <table:table-row table:style-name="ro11">
          <table:table-cell office:value-type="string" table:style-name="ce15">
            <text:p>February 2018</text:p>
          </table:table-cell>
          <table:table-cell office:value-type="float" office:value="814.68755999999996" table:style-name="ce23">
            <text:p>815</text:p>
          </table:table-cell>
          <table:table-cell office:value-type="float" office:value="5989.0567499999997" table:style-name="ce23">
            <text:p>5,989</text:p>
          </table:table-cell>
          <table:table-cell office:value-type="float" office:value="146.66698" table:style-name="ce23">
            <text:p>147</text:p>
          </table:table-cell>
          <table:table-cell office:value-type="float" office:value="6950.41129" table:style-name="ce23">
            <text:p>6,950</text:p>
          </table:table-cell>
          <table:table-cell office:value-type="float" office:value="26659.995320000002" table:style-name="ce25">
            <text:p>26,660</text:p>
          </table:table-cell>
          <table:table-cell table:number-columns-repeated="16378"/>
        </table:table-row>
        <table:table-row table:style-name="ro11">
          <table:table-cell office:value-type="string" table:style-name="ce15">
            <text:p>March 2018</text:p>
          </table:table-cell>
          <table:table-cell office:value-type="float" office:value="110302.3236" table:style-name="ce23">
            <text:p>110,302</text:p>
          </table:table-cell>
          <table:table-cell office:value-type="float" office:value="29291.418809999999" table:style-name="ce23">
            <text:p>29,291</text:p>
          </table:table-cell>
          <table:table-cell office:value-type="float" office:value="619.75464999999997" table:style-name="ce23">
            <text:p>620</text:p>
          </table:table-cell>
          <table:table-cell office:value-type="float" office:value="140213.49705999999" table:style-name="ce23">
            <text:p>140,213</text:p>
          </table:table-cell>
          <table:table-cell office:value-type="float" office:value="10438.102290000001" table:style-name="ce25">
            <text:p>10,438</text:p>
          </table:table-cell>
          <table:table-cell table:number-columns-repeated="16378"/>
        </table:table-row>
        <table:table-row table:style-name="ro11">
          <table:table-cell office:value-type="string" table:style-name="ce15">
            <text:p>April 2018</text:p>
          </table:table-cell>
          <table:table-cell office:value-type="float" office:value="2757.6306199999999" table:style-name="ce23">
            <text:p>2,758</text:p>
          </table:table-cell>
          <table:table-cell office:value-type="float" office:value="23583.004099999998" table:style-name="ce23">
            <text:p>23,583</text:p>
          </table:table-cell>
          <table:table-cell office:value-type="float" office:value="503.22476999999998" table:style-name="ce23">
            <text:p>503</text:p>
          </table:table-cell>
          <table:table-cell office:value-type="float" office:value="26843.859489999999" table:style-name="ce23">
            <text:p>26,844</text:p>
          </table:table-cell>
          <table:table-cell office:value-type="float" office:value="50681.423190000001" table:style-name="ce25">
            <text:p>50,681</text:p>
          </table:table-cell>
          <table:table-cell table:number-columns-repeated="16378"/>
        </table:table-row>
        <table:table-row table:style-name="ro11">
          <table:table-cell office:value-type="string" table:style-name="ce15">
            <text:p>May 2018</text:p>
          </table:table-cell>
          <table:table-cell office:value-type="float" office:value="832.03674999999998" table:style-name="ce23">
            <text:p>832</text:p>
          </table:table-cell>
          <table:table-cell office:value-type="float" office:value="7533.6429799999996" table:style-name="ce23">
            <text:p>7,534</text:p>
          </table:table-cell>
          <table:table-cell office:value-type="float" office:value="365.06509999999997" table:style-name="ce23">
            <text:p>365</text:p>
          </table:table-cell>
          <table:table-cell office:value-type="float" office:value="8730.7448299999996" table:style-name="ce23">
            <text:p>8,731</text:p>
          </table:table-cell>
          <table:table-cell office:value-type="float" office:value="114261.29091" table:style-name="ce25">
            <text:p>114,261</text:p>
          </table:table-cell>
          <table:table-cell table:number-columns-repeated="16378"/>
        </table:table-row>
        <table:table-row table:style-name="ro11">
          <table:table-cell office:value-type="string" table:style-name="ce15">
            <text:p>June 2018</text:p>
          </table:table-cell>
          <table:table-cell office:value-type="float" office:value="111829.16727999999" table:style-name="ce23">
            <text:p>111,829</text:p>
          </table:table-cell>
          <table:table-cell office:value-type="float" office:value="36108.473149999998" table:style-name="ce23">
            <text:p>36,108</text:p>
          </table:table-cell>
          <table:table-cell office:value-type="float" office:value="982.85146999999995" table:style-name="ce23">
            <text:p>983</text:p>
          </table:table-cell>
          <table:table-cell office:value-type="float" office:value="148920.49189999999" table:style-name="ce23">
            <text:p>148,920</text:p>
          </table:table-cell>
          <table:table-cell office:value-type="float" office:value="8526.1014099999993" table:style-name="ce25">
            <text:p>8,526</text:p>
          </table:table-cell>
          <table:table-cell table:number-columns-repeated="16378"/>
        </table:table-row>
        <table:table-row table:style-name="ro11">
          <table:table-cell office:value-type="string" table:style-name="ce15">
            <text:p>July 2018</text:p>
          </table:table-cell>
          <table:table-cell office:value-type="float" office:value="2748.6070199999999" table:style-name="ce23">
            <text:p>2,749</text:p>
          </table:table-cell>
          <table:table-cell office:value-type="float" office:value="20042.324990000001" table:style-name="ce23">
            <text:p>20,042</text:p>
          </table:table-cell>
          <table:table-cell office:value-type="float" office:value="641.72365000000002" table:style-name="ce23">
            <text:p>642</text:p>
          </table:table-cell>
          <table:table-cell office:value-type="float" office:value="23432.65566" table:style-name="ce23">
            <text:p>23,433</text:p>
          </table:table-cell>
          <table:table-cell office:value-type="float" office:value="129152.19241" table:style-name="ce25">
            <text:p>129,152</text:p>
          </table:table-cell>
          <table:table-cell table:number-columns-repeated="16378"/>
        </table:table-row>
        <table:table-row table:style-name="ro11">
          <table:table-cell office:value-type="string" table:style-name="ce15">
            <text:p>August 2018</text:p>
          </table:table-cell>
          <table:table-cell office:value-type="float" office:value="762.34903999999995" table:style-name="ce23">
            <text:p>762</text:p>
          </table:table-cell>
          <table:table-cell office:value-type="float" office:value="5679.5809499999996" table:style-name="ce23">
            <text:p>5,680</text:p>
          </table:table-cell>
          <table:table-cell office:value-type="float" office:value="625.88505999999995" table:style-name="ce23">
            <text:p>626</text:p>
          </table:table-cell>
          <table:table-cell office:value-type="float" office:value="7067.8150500000002" table:style-name="ce23">
            <text:p>7,068</text:p>
          </table:table-cell>
          <table:table-cell office:value-type="float" office:value="44793.858919999999" table:style-name="ce25">
            <text:p>44,794</text:p>
          </table:table-cell>
          <table:table-cell table:number-columns-repeated="16378"/>
        </table:table-row>
        <table:table-row table:style-name="ro11">
          <table:table-cell office:value-type="string" table:style-name="ce15">
            <text:p>September 2018</text:p>
          </table:table-cell>
          <table:table-cell office:value-type="float" office:value="111875.06942" table:style-name="ce23">
            <text:p>111,875</text:p>
          </table:table-cell>
          <table:table-cell office:value-type="float" office:value="37668.736349999999" table:style-name="ce23">
            <text:p>37,669</text:p>
          </table:table-cell>
          <table:table-cell office:value-type="float" office:value="1205.2857100000001" table:style-name="ce23">
            <text:p>1,205</text:p>
          </table:table-cell>
          <table:table-cell office:value-type="float" office:value="150749.09148" table:style-name="ce23">
            <text:p>150,749</text:p>
          </table:table-cell>
          <table:table-cell office:value-type="float" office:value="9622.7123300000003" table:style-name="ce25">
            <text:p>9,623</text:p>
          </table:table-cell>
          <table:table-cell table:number-columns-repeated="16378"/>
        </table:table-row>
        <table:table-row table:style-name="ro11">
          <table:table-cell office:value-type="string" table:style-name="ce15">
            <text:p>October 2018</text:p>
          </table:table-cell>
          <table:table-cell office:value-type="float" office:value="2798.0707600000001" table:style-name="ce23">
            <text:p>2,798</text:p>
          </table:table-cell>
          <table:table-cell office:value-type="float" office:value="17111.76339" table:style-name="ce23">
            <text:p>17,112</text:p>
          </table:table-cell>
          <table:table-cell office:value-type="float" office:value="781.46403999999995" table:style-name="ce23">
            <text:p>781</text:p>
          </table:table-cell>
          <table:table-cell office:value-type="float" office:value="20691.298190000001" table:style-name="ce23">
            <text:p>20,691</text:p>
          </table:table-cell>
          <table:table-cell office:value-type="float" office:value="144908.11340999999" table:style-name="ce25">
            <text:p>144,908</text:p>
          </table:table-cell>
          <table:table-cell table:number-columns-repeated="16378"/>
        </table:table-row>
        <table:table-row table:style-name="ro11">
          <table:table-cell office:value-type="string" table:style-name="ce15">
            <text:p>November 2018</text:p>
          </table:table-cell>
          <table:table-cell office:value-type="float" office:value="744.09361999999999" table:style-name="ce23">
            <text:p>744</text:p>
          </table:table-cell>
          <table:table-cell office:value-type="float" office:value="7876.0841300000002" table:style-name="ce23">
            <text:p>7,876</text:p>
          </table:table-cell>
          <table:table-cell office:value-type="float" office:value="323.02350999999999" table:style-name="ce23">
            <text:p>323</text:p>
          </table:table-cell>
          <table:table-cell office:value-type="float" office:value="8943.2012599999998" table:style-name="ce23">
            <text:p>8,943</text:p>
          </table:table-cell>
          <table:table-cell office:value-type="float" office:value="23704.650559999998" table:style-name="ce25">
            <text:p>23,705</text:p>
          </table:table-cell>
          <table:table-cell table:number-columns-repeated="16378"/>
        </table:table-row>
        <table:table-row table:style-name="ro11">
          <table:table-cell office:value-type="string" table:style-name="ce15">
            <text:p>December 2018</text:p>
          </table:table-cell>
          <table:table-cell office:value-type="float" office:value="82231.121620000005" table:style-name="ce23">
            <text:p>82,231</text:p>
          </table:table-cell>
          <table:table-cell office:value-type="float" office:value="33186.970800000003" table:style-name="ce23">
            <text:p>33,187</text:p>
          </table:table-cell>
          <table:table-cell office:value-type="float" office:value="663.94289000000003" table:style-name="ce23">
            <text:p>664</text:p>
          </table:table-cell>
          <table:table-cell office:value-type="float" office:value="116082.03531000001" table:style-name="ce23">
            <text:p>116,082</text:p>
          </table:table-cell>
          <table:table-cell office:value-type="float" office:value="13331.114970000001" table:style-name="ce25">
            <text:p>13,331</text:p>
          </table:table-cell>
          <table:table-cell table:number-columns-repeated="16378"/>
        </table:table-row>
        <table:table-row table:style-name="ro11">
          <table:table-cell office:value-type="string" table:style-name="ce15">
            <text:p>January 2019</text:p>
          </table:table-cell>
          <table:table-cell office:value-type="float" office:value="34866.577109999998" table:style-name="ce23">
            <text:p>34,867</text:p>
          </table:table-cell>
          <table:table-cell office:value-type="float" office:value="23004.1253" table:style-name="ce23">
            <text:p>23,004</text:p>
          </table:table-cell>
          <table:table-cell office:value-type="float" office:value="387.44398000000001" table:style-name="ce23">
            <text:p>387</text:p>
          </table:table-cell>
          <table:table-cell office:value-type="float" office:value="58258.146390000002" table:style-name="ce23">
            <text:p>58,258</text:p>
          </table:table-cell>
          <table:table-cell office:value-type="float" office:value="80638.218059999999" table:style-name="ce25">
            <text:p>80,638</text:p>
          </table:table-cell>
          <table:table-cell table:number-columns-repeated="16378"/>
        </table:table-row>
        <table:table-row table:style-name="ro11">
          <table:table-cell office:value-type="string" table:style-name="ce15">
            <text:p>February 2019</text:p>
          </table:table-cell>
          <table:table-cell office:value-type="float" office:value="681.49525000000006" table:style-name="ce23">
            <text:p>681</text:p>
          </table:table-cell>
          <table:table-cell office:value-type="float" office:value="6862.5817500000003" table:style-name="ce23">
            <text:p>6,863</text:p>
          </table:table-cell>
          <table:table-cell office:value-type="float" office:value="143.31754000000001" table:style-name="ce23">
            <text:p>143</text:p>
          </table:table-cell>
          <table:table-cell office:value-type="float" office:value="7687.3945400000002" table:style-name="ce23">
            <text:p>7,687</text:p>
          </table:table-cell>
          <table:table-cell office:value-type="float" office:value="89652.142099999997" table:style-name="ce25">
            <text:p>89,652</text:p>
          </table:table-cell>
          <table:table-cell table:number-columns-repeated="16378"/>
        </table:table-row>
        <table:table-row table:style-name="ro11">
          <table:table-cell office:value-type="string" table:style-name="ce15">
            <text:p>March 2019</text:p>
          </table:table-cell>
          <table:table-cell office:value-type="float" office:value="80569.520980000001" table:style-name="ce23">
            <text:p>80,570</text:p>
          </table:table-cell>
          <table:table-cell office:value-type="float" office:value="32537.048009999999" table:style-name="ce23">
            <text:p>32,537</text:p>
          </table:table-cell>
          <table:table-cell office:value-type="float" office:value="691.08189000000004" table:style-name="ce23">
            <text:p>691</text:p>
          </table:table-cell>
          <table:table-cell office:value-type="float" office:value="113797.65088" table:style-name="ce23">
            <text:p>113,798</text:p>
          </table:table-cell>
          <table:table-cell office:value-type="float" office:value="10717.19011" table:style-name="ce25">
            <text:p>10,717</text:p>
          </table:table-cell>
          <table:table-cell table:number-columns-repeated="16378"/>
        </table:table-row>
        <table:table-row table:style-name="ro11">
          <table:table-cell office:value-type="string" table:style-name="ce15">
            <text:p>April 2019</text:p>
          </table:table-cell>
          <table:table-cell office:value-type="float" office:value="30018.431929999999" table:style-name="ce23">
            <text:p>30,018</text:p>
          </table:table-cell>
          <table:table-cell office:value-type="float" office:value="25424.45448" table:style-name="ce23">
            <text:p>25,424</text:p>
          </table:table-cell>
          <table:table-cell office:value-type="float" office:value="513.15404000000001" table:style-name="ce23">
            <text:p>513</text:p>
          </table:table-cell>
          <table:table-cell office:value-type="float" office:value="55956.04045" table:style-name="ce23">
            <text:p>55,956</text:p>
          </table:table-cell>
          <table:table-cell office:value-type="float" office:value="21249.560560000002" table:style-name="ce25">
            <text:p>21,250</text:p>
          </table:table-cell>
          <table:table-cell table:number-columns-repeated="16378"/>
        </table:table-row>
        <table:table-row table:style-name="ro11">
          <table:table-cell office:value-type="string" table:style-name="ce15">
            <text:p>May 2019</text:p>
          </table:table-cell>
          <table:table-cell office:value-type="float" office:value="314.07585999999998" table:style-name="ce23">
            <text:p>314</text:p>
          </table:table-cell>
          <table:table-cell office:value-type="float" office:value="7912.67515" table:style-name="ce23">
            <text:p>7,913</text:p>
          </table:table-cell>
          <table:table-cell office:value-type="float" office:value="390.89107999999999" table:style-name="ce23">
            <text:p>391</text:p>
          </table:table-cell>
          <table:table-cell office:value-type="float" office:value="8617.6420899999994" table:style-name="ce23">
            <text:p>8,618</text:p>
          </table:table-cell>
          <table:table-cell office:value-type="float" office:value="114007.31608999999" table:style-name="ce25">
            <text:p>114,007</text:p>
          </table:table-cell>
          <table:table-cell table:number-columns-repeated="16378"/>
        </table:table-row>
        <table:table-row table:style-name="ro11">
          <table:table-cell office:value-type="string" table:style-name="ce15">
            <text:p>June 2019</text:p>
          </table:table-cell>
          <table:table-cell office:value-type="float" office:value="332.86959999999999" table:style-name="ce23">
            <text:p>333</text:p>
          </table:table-cell>
          <table:table-cell office:value-type="float" office:value="90125.79651" table:style-name="ce23">
            <text:p>90,126</text:p>
          </table:table-cell>
          <table:table-cell office:value-type="float" office:value="947.59720000000004" table:style-name="ce23">
            <text:p>948</text:p>
          </table:table-cell>
          <table:table-cell office:value-type="float" office:value="91406.263309999995" table:style-name="ce23">
            <text:p>91,406</text:p>
          </table:table-cell>
          <table:table-cell office:value-type="float" office:value="12643.687809999999" table:style-name="ce25">
            <text:p>12,644</text:p>
          </table:table-cell>
          <table:table-cell table:number-columns-repeated="16378"/>
        </table:table-row>
        <table:table-row table:style-name="ro11">
          <table:table-cell office:value-type="string" table:style-name="ce15">
            <text:p>July 2019</text:p>
          </table:table-cell>
          <table:table-cell office:value-type="float" office:value="142.04234" table:style-name="ce23">
            <text:p>142</text:p>
          </table:table-cell>
          <table:table-cell office:value-type="float" office:value="20543.184290000001" table:style-name="ce23">
            <text:p>20,543</text:p>
          </table:table-cell>
          <table:table-cell office:value-type="float" office:value="633.45980999999995" table:style-name="ce23">
            <text:p>633</text:p>
          </table:table-cell>
          <table:table-cell office:value-type="float" office:value="21318.686440000001" table:style-name="ce23">
            <text:p>21,319</text:p>
          </table:table-cell>
          <table:table-cell office:value-type="float" office:value="75005.438150000002" table:style-name="ce25">
            <text:p>75,005</text:p>
          </table:table-cell>
          <table:table-cell table:number-columns-repeated="16378"/>
        </table:table-row>
        <table:table-row table:style-name="ro11">
          <table:table-cell office:value-type="string" table:style-name="ce15">
            <text:p>August 2019</text:p>
          </table:table-cell>
          <table:table-cell office:value-type="float" office:value="83.235290000000006" table:style-name="ce23">
            <text:p>83</text:p>
          </table:table-cell>
          <table:table-cell office:value-type="float" office:value="9076.3096999999998" table:style-name="ce23">
            <text:p>9,076</text:p>
          </table:table-cell>
          <table:table-cell office:value-type="float" office:value="591.47194000000002" table:style-name="ce23">
            <text:p>591</text:p>
          </table:table-cell>
          <table:table-cell office:value-type="float" office:value="9751.0169299999998" table:style-name="ce23">
            <text:p>9,751</text:p>
          </table:table-cell>
          <table:table-cell office:value-type="float" office:value="33194.329120000002" table:style-name="ce25">
            <text:p>33,194</text:p>
          </table:table-cell>
          <table:table-cell table:number-columns-repeated="16378"/>
        </table:table-row>
        <table:table-row table:style-name="ro11">
          <table:table-cell office:value-type="string" table:style-name="ce15">
            <text:p>September 2019</text:p>
          </table:table-cell>
          <table:table-cell office:value-type="float" office:value="112.00699" table:style-name="ce23">
            <text:p>112</text:p>
          </table:table-cell>
          <table:table-cell office:value-type="float" office:value="92808.716920000006" table:style-name="ce23">
            <text:p>92,809</text:p>
          </table:table-cell>
          <table:table-cell office:value-type="float" office:value="1179.6847600000001" table:style-name="ce23">
            <text:p>1,180</text:p>
          </table:table-cell>
          <table:table-cell office:value-type="float" office:value="94100.408670000004" table:style-name="ce23">
            <text:p>94,100</text:p>
          </table:table-cell>
          <table:table-cell office:value-type="float" office:value="14233.01107" table:style-name="ce25">
            <text:p>14,233</text:p>
          </table:table-cell>
          <table:table-cell table:number-columns-repeated="16378"/>
        </table:table-row>
        <table:table-row table:style-name="ro11">
          <table:table-cell office:value-type="string" table:style-name="ce15">
            <text:p>October 2019</text:p>
          </table:table-cell>
          <table:table-cell office:value-type="float" office:value="55.928080000000001" table:style-name="ce23">
            <text:p>56</text:p>
          </table:table-cell>
          <table:table-cell office:value-type="float" office:value="19114.486430000001" table:style-name="ce23">
            <text:p>19,114</text:p>
          </table:table-cell>
          <table:table-cell office:value-type="float" office:value="765.92192999999997" table:style-name="ce23">
            <text:p>766</text:p>
          </table:table-cell>
          <table:table-cell office:value-type="float" office:value="19936.336439999999" table:style-name="ce23">
            <text:p>19,936</text:p>
          </table:table-cell>
          <table:table-cell office:value-type="float" office:value="70317.436180000004" table:style-name="ce25">
            <text:p>70,317</text:p>
          </table:table-cell>
          <table:table-cell table:number-columns-repeated="16378"/>
        </table:table-row>
        <table:table-row table:style-name="ro11">
          <table:table-cell office:value-type="string" table:style-name="ce15">
            <text:p>November 2019</text:p>
          </table:table-cell>
          <table:table-cell office:value-type="float" office:value="64.604550000000003" table:style-name="ce23">
            <text:p>65</text:p>
          </table:table-cell>
          <table:table-cell office:value-type="float" office:value="10487.271059999999" table:style-name="ce23">
            <text:p>10,487</text:p>
          </table:table-cell>
          <table:table-cell office:value-type="float" office:value="311.52533" table:style-name="ce23">
            <text:p>312</text:p>
          </table:table-cell>
          <table:table-cell office:value-type="float" office:value="10863.40094" table:style-name="ce23">
            <text:p>10,863</text:p>
          </table:table-cell>
          <table:table-cell office:value-type="float" office:value="30034.558410000001" table:style-name="ce25">
            <text:p>30,035</text:p>
          </table:table-cell>
          <table:table-cell table:number-columns-repeated="16378"/>
        </table:table-row>
        <table:table-row table:style-name="ro11">
          <table:table-cell office:value-type="string" table:style-name="ce15">
            <text:p>December 2019</text:p>
          </table:table-cell>
          <table:table-cell office:value-type="float" office:value="72.590190000000007" table:style-name="ce23">
            <text:p>73</text:p>
          </table:table-cell>
          <table:table-cell office:value-type="float" office:value="92390.748569999996" table:style-name="ce23">
            <text:p>92,391</text:p>
          </table:table-cell>
          <table:table-cell office:value-type="float" office:value="635.76031999999998" table:style-name="ce23">
            <text:p>636</text:p>
          </table:table-cell>
          <table:table-cell office:value-type="float" office:value="93099.09908" table:style-name="ce23">
            <text:p>93,099</text:p>
          </table:table-cell>
          <table:table-cell office:value-type="float" office:value="14677.073189999999" table:style-name="ce25">
            <text:p>14,677</text:p>
          </table:table-cell>
          <table:table-cell table:number-columns-repeated="16378"/>
        </table:table-row>
        <table:table-row table:style-name="ro11">
          <table:table-cell office:value-type="string" table:style-name="ce15">
            <text:p>January 2020</text:p>
          </table:table-cell>
          <table:table-cell office:value-type="float" office:value="68.534769999999995" table:style-name="ce23">
            <text:p>69</text:p>
          </table:table-cell>
          <table:table-cell office:value-type="float" office:value="25721.479080000001" table:style-name="ce23">
            <text:p>25,721</text:p>
          </table:table-cell>
          <table:table-cell office:value-type="float" office:value="367.23376000000002" table:style-name="ce23">
            <text:p>367</text:p>
          </table:table-cell>
          <table:table-cell office:value-type="float" office:value="26157.247609999999" table:style-name="ce23">
            <text:p>26,157</text:p>
          </table:table-cell>
          <table:table-cell office:value-type="float" office:value="88124.883589999998" table:style-name="ce25">
            <text:p>88,125</text:p>
          </table:table-cell>
          <table:table-cell table:number-columns-repeated="16378"/>
        </table:table-row>
        <table:table-row table:style-name="ro11">
          <table:table-cell office:value-type="string" table:style-name="ce15">
            <text:p>February 2020</text:p>
          </table:table-cell>
          <table:table-cell office:value-type="float" office:value="69.558350000000004" table:style-name="ce23">
            <text:p>70</text:p>
          </table:table-cell>
          <table:table-cell office:value-type="float" office:value="9061.7595700000002" table:style-name="ce23">
            <text:p>9,062</text:p>
          </table:table-cell>
          <table:table-cell office:value-type="float" office:value="135.08921000000001" table:style-name="ce23">
            <text:p>135</text:p>
          </table:table-cell>
          <table:table-cell office:value-type="float" office:value="9266.4071299999996" table:style-name="ce23">
            <text:p>9,266</text:p>
          </table:table-cell>
          <table:table-cell office:value-type="float" office:value="22490.477139999999" table:style-name="ce25">
            <text:p>22,490</text:p>
          </table:table-cell>
          <table:table-cell table:number-columns-repeated="16378"/>
        </table:table-row>
        <table:table-row table:style-name="ro11">
          <table:table-cell office:value-type="string" table:style-name="ce15">
            <text:p>March 2020</text:p>
          </table:table-cell>
          <table:table-cell office:value-type="float" office:value="65.506129999999999" table:style-name="ce23">
            <text:p>66</text:p>
          </table:table-cell>
          <table:table-cell office:value-type="float" office:value="79964.092290000001" table:style-name="ce23">
            <text:p>79,964</text:p>
          </table:table-cell>
          <table:table-cell office:value-type="float" office:value="544.63796000000002" table:style-name="ce23">
            <text:p>545</text:p>
          </table:table-cell>
          <table:table-cell office:value-type="float" office:value="80574.236380000002" table:style-name="ce23">
            <text:p>80,574</text:p>
          </table:table-cell>
          <table:table-cell office:value-type="float" office:value="13704.555770000101" table:style-name="ce25">
            <text:p>13,705</text:p>
          </table:table-cell>
          <table:table-cell table:number-columns-repeated="16378"/>
        </table:table-row>
        <table:table-row table:style-name="ro11">
          <table:table-cell office:value-type="string" table:style-name="ce15">
            <text:p>April 2020</text:p>
          </table:table-cell>
          <table:table-cell office:value-type="float" office:value="29.94322" table:style-name="ce23">
            <text:p>30</text:p>
          </table:table-cell>
          <table:table-cell office:value-type="float" office:value="16595.44541" table:style-name="ce23">
            <text:p>16,595</text:p>
          </table:table-cell>
          <table:table-cell office:value-type="float" office:value="219.83313999999999" table:style-name="ce23">
            <text:p>220</text:p>
          </table:table-cell>
          <table:table-cell office:value-type="float" office:value="16845.22177" table:style-name="ce23">
            <text:p>16,845</text:p>
          </table:table-cell>
          <table:table-cell office:value-type="float" office:value="21352.039820000002" table:style-name="ce25">
            <text:p>21,352</text:p>
          </table:table-cell>
          <table:table-cell table:number-columns-repeated="16378"/>
        </table:table-row>
        <table:table-row table:style-name="ro11">
          <table:table-cell office:value-type="string" table:style-name="ce15">
            <text:p>May 2020</text:p>
          </table:table-cell>
          <table:table-cell office:value-type="float" office:value="15.6549" table:style-name="ce23">
            <text:p>16</text:p>
          </table:table-cell>
          <table:table-cell office:value-type="float" office:value="1753.9866" table:style-name="ce23">
            <text:p>1,754</text:p>
          </table:table-cell>
          <table:table-cell office:value-type="float" office:value="39.821800000000003" table:style-name="ce23">
            <text:p>40</text:p>
          </table:table-cell>
          <table:table-cell office:value-type="float" office:value="1809.4632999999999" table:style-name="ce23">
            <text:p>1,809</text:p>
          </table:table-cell>
          <table:table-cell office:value-type="float" office:value="28625.73299" table:style-name="ce25">
            <text:p>28,626</text:p>
          </table:table-cell>
          <table:table-cell table:number-columns-repeated="16378"/>
        </table:table-row>
        <table:table-row table:style-name="ro11">
          <table:table-cell office:value-type="string" table:style-name="ce15">
            <text:p>June 2020</text:p>
          </table:table-cell>
          <table:table-cell office:value-type="float" office:value="10.21588" table:style-name="ce23">
            <text:p>10</text:p>
          </table:table-cell>
          <table:table-cell office:value-type="float" office:value="9254.8680499999991" table:style-name="ce23">
            <text:p>9,255</text:p>
          </table:table-cell>
          <table:table-cell office:value-type="float" office:value="2.0559799999999999" table:style-name="ce23">
            <text:p>2</text:p>
          </table:table-cell>
          <table:table-cell office:value-type="float" office:value="9267.1399099999999" table:style-name="ce23">
            <text:p>9,267</text:p>
          </table:table-cell>
          <table:table-cell office:value-type="float" office:value="35328.030879999998" table:style-name="ce25">
            <text:p>35,328</text:p>
          </table:table-cell>
          <table:table-cell table:number-columns-repeated="16378"/>
        </table:table-row>
        <table:table-row table:style-name="ro11">
          <table:table-cell office:value-type="string" table:style-name="ce15">
            <text:p>July 2020</text:p>
          </table:table-cell>
          <table:table-cell office:value-type="float" office:value="6.6786700000000003" table:style-name="ce23">
            <text:p>7</text:p>
          </table:table-cell>
          <table:table-cell office:value-type="float" office:value="4483.3589899999997" table:style-name="ce23">
            <text:p>4,483</text:p>
          </table:table-cell>
          <table:table-cell office:value-type="float" office:value="111.42355999999999" table:style-name="ce23">
            <text:p>111</text:p>
          </table:table-cell>
          <table:table-cell office:value-type="float" office:value="4601.4612200000001" table:style-name="ce23">
            <text:p>4,601</text:p>
          </table:table-cell>
          <table:table-cell office:value-type="float" office:value="33743.148399999998" table:style-name="ce25">
            <text:p>33,743</text:p>
          </table:table-cell>
          <table:table-cell table:number-columns-repeated="16378"/>
        </table:table-row>
        <table:table-row table:style-name="ro11">
          <table:table-cell office:value-type="string" table:style-name="ce15">
            <text:p>August 2020</text:p>
          </table:table-cell>
          <table:table-cell office:value-type="float" office:value="19.103809999999999" table:style-name="ce23">
            <text:p>19</text:p>
          </table:table-cell>
          <table:table-cell office:value-type="float" office:value="1917.0392300000001" table:style-name="ce23">
            <text:p>1,917</text:p>
          </table:table-cell>
          <table:table-cell office:value-type="float" office:value="190.87117000000001" table:style-name="ce23">
            <text:p>191</text:p>
          </table:table-cell>
          <table:table-cell office:value-type="float" office:value="2127.0142099999998" table:style-name="ce23">
            <text:p>2,127</text:p>
          </table:table-cell>
          <table:table-cell office:value-type="float" office:value="16892.11823" table:style-name="ce25">
            <text:p>16,892</text:p>
          </table:table-cell>
          <table:table-cell table:number-columns-repeated="16378"/>
        </table:table-row>
        <table:table-row table:style-name="ro11">
          <table:table-cell office:value-type="string" table:style-name="ce15">
            <text:p>September 2020</text:p>
          </table:table-cell>
          <table:table-cell office:value-type="float" office:value="60.17013" table:style-name="ce23">
            <text:p>60</text:p>
          </table:table-cell>
          <table:table-cell office:value-type="float" office:value="77148.710120000003" table:style-name="ce23">
            <text:p>77,149</text:p>
          </table:table-cell>
          <table:table-cell office:value-type="float" office:value="824.63008000000002" table:style-name="ce23">
            <text:p>825</text:p>
          </table:table-cell>
          <table:table-cell office:value-type="float" office:value="78033.510330000005" table:style-name="ce23">
            <text:p>78,034</text:p>
          </table:table-cell>
          <table:table-cell office:value-type="float" office:value="10965.76275" table:style-name="ce25">
            <text:p>10,966</text:p>
          </table:table-cell>
          <table:table-cell table:number-columns-repeated="16378"/>
        </table:table-row>
        <table:table-row table:style-name="ro11">
          <table:table-cell office:value-type="string" table:style-name="ce15">
            <text:p>October 2020</text:p>
          </table:table-cell>
          <table:table-cell office:value-type="float" office:value="24.945430000000002" table:style-name="ce23">
            <text:p>25</text:p>
          </table:table-cell>
          <table:table-cell office:value-type="float" office:value="15052.01139" table:style-name="ce23">
            <text:p>15,052</text:p>
          </table:table-cell>
          <table:table-cell office:value-type="float" office:value="561.71911" table:style-name="ce23">
            <text:p>562</text:p>
          </table:table-cell>
          <table:table-cell office:value-type="float" office:value="15638.675929999999" table:style-name="ce23">
            <text:p>15,639</text:p>
          </table:table-cell>
          <table:table-cell office:value-type="float" office:value="41038.058749999997" table:style-name="ce25">
            <text:p>41,038</text:p>
          </table:table-cell>
          <table:table-cell table:number-columns-repeated="16378"/>
        </table:table-row>
        <table:table-row table:style-name="ro11">
          <table:table-cell office:value-type="string" table:style-name="ce15">
            <text:p>November 2020</text:p>
          </table:table-cell>
          <table:table-cell office:value-type="float" office:value="38.396639999999998" table:style-name="ce23">
            <text:p>38</text:p>
          </table:table-cell>
          <table:table-cell office:value-type="float" office:value="3712.21459" table:style-name="ce23">
            <text:p>3,712</text:p>
          </table:table-cell>
          <table:table-cell office:value-type="float" office:value="191.46098000000001" table:style-name="ce23">
            <text:p>191</text:p>
          </table:table-cell>
          <table:table-cell office:value-type="float" office:value="3942.0722099999998" table:style-name="ce23">
            <text:p>3,942</text:p>
          </table:table-cell>
          <table:table-cell office:value-type="float" office:value="36513.324280000001" table:style-name="ce25">
            <text:p>36,513</text:p>
          </table:table-cell>
          <table:table-cell table:number-columns-repeated="16378"/>
        </table:table-row>
        <table:table-row table:style-name="ro11">
          <table:table-cell office:value-type="string" table:style-name="ce15">
            <text:p>December 2020</text:p>
          </table:table-cell>
          <table:table-cell office:value-type="float" office:value="38.405140000000003" table:style-name="ce23">
            <text:p>38</text:p>
          </table:table-cell>
          <table:table-cell office:value-type="float" office:value="45769.650970000002" table:style-name="ce23">
            <text:p>45,770</text:p>
          </table:table-cell>
          <table:table-cell office:value-type="float" office:value="259.33573000000001" table:style-name="ce23">
            <text:p>259</text:p>
          </table:table-cell>
          <table:table-cell office:value-type="float" office:value="46067.391839999997" table:style-name="ce23">
            <text:p>46,067</text:p>
          </table:table-cell>
          <table:table-cell office:value-type="float" office:value="8380.1263600000002" table:style-name="ce25">
            <text:p>8,380</text:p>
          </table:table-cell>
          <table:table-cell table:number-columns-repeated="16378"/>
        </table:table-row>
        <table:table-row table:style-name="ro11">
          <table:table-cell office:value-type="string" table:style-name="ce15">
            <text:p>January 2021</text:p>
          </table:table-cell>
          <table:table-cell office:value-type="float" office:value="9.5003899999999994" table:style-name="ce23">
            <text:p>10</text:p>
          </table:table-cell>
          <table:table-cell office:value-type="float" office:value="6828.0543900000002" table:style-name="ce23">
            <text:p>6,828</text:p>
          </table:table-cell>
          <table:table-cell office:value-type="float" office:value="61.712870000000002" table:style-name="ce23">
            <text:p>62</text:p>
          </table:table-cell>
          <table:table-cell office:value-type="float" office:value="6899.2676499999998" table:style-name="ce23">
            <text:p>6,899</text:p>
          </table:table-cell>
          <table:table-cell office:value-type="float" office:value="36841.557460000004" table:style-name="ce25">
            <text:p>36,842</text:p>
          </table:table-cell>
          <table:table-cell table:number-columns-repeated="16378"/>
        </table:table-row>
        <table:table-row table:style-name="ro11">
          <table:table-cell office:value-type="string" table:style-name="ce15">
            <text:p>February 2021</text:p>
          </table:table-cell>
          <table:table-cell office:value-type="float" office:value="6.7107700000000001" table:style-name="ce23">
            <text:p>7</text:p>
          </table:table-cell>
          <table:table-cell office:value-type="float" office:value="563.03346999999997" table:style-name="ce23">
            <text:p>563</text:p>
          </table:table-cell>
          <table:table-cell office:value-type="float" office:value="6.0820100000000004" table:style-name="ce23">
            <text:p>6</text:p>
          </table:table-cell>
          <table:table-cell office:value-type="float" office:value="575.82624999999996" table:style-name="ce23">
            <text:p>576</text:p>
          </table:table-cell>
          <table:table-cell office:value-type="float" office:value="5382.1069699999998" table:style-name="ce25">
            <text:p>5,382</text:p>
          </table:table-cell>
          <table:table-cell table:number-columns-repeated="16378"/>
        </table:table-row>
        <table:table-row table:style-name="ro11">
          <table:table-cell office:value-type="string" table:style-name="ce15">
            <text:p>March 2021</text:p>
          </table:table-cell>
          <table:table-cell office:value-type="float" office:value="0" table:style-name="ce23">
            <text:p>0</text:p>
          </table:table-cell>
          <table:table-cell office:value-type="float" office:value="542.99419" table:style-name="ce23">
            <text:p>543</text:p>
          </table:table-cell>
          <table:table-cell office:value-type="float" office:value="2.0208699999999999" table:style-name="ce23">
            <text:p>2</text:p>
          </table:table-cell>
          <table:table-cell office:value-type="float" office:value="545.01505999999995" table:style-name="ce23">
            <text:p>545</text:p>
          </table:table-cell>
          <table:table-cell office:value-type="float" office:value="5705.2735400000001" table:style-name="ce25">
            <text:p>5,705</text:p>
          </table:table-cell>
          <table:table-cell table:number-columns-repeated="16378"/>
        </table:table-row>
        <table:table-row table:style-name="ro11">
          <table:table-cell office:value-type="string" table:style-name="ce15">
            <text:p>April 2021</text:p>
          </table:table-cell>
          <table:table-cell office:value-type="float" office:value="1.4422900000000001" table:style-name="ce23">
            <text:p>1</text:p>
          </table:table-cell>
          <table:table-cell office:value-type="float" office:value="248.14114000000001" table:style-name="ce23">
            <text:p>248</text:p>
          </table:table-cell>
          <table:table-cell office:value-type="float" office:value="0.22322" table:style-name="ce23">
            <text:p>0</text:p>
          </table:table-cell>
          <table:table-cell office:value-type="float" office:value="249.80664999999999" table:style-name="ce23">
            <text:p>250</text:p>
          </table:table-cell>
          <table:table-cell office:value-type="float" office:value="3494.2738199999999" table:style-name="ce25">
            <text:p>3,494</text:p>
          </table:table-cell>
          <table:table-cell table:number-columns-repeated="16378"/>
        </table:table-row>
        <table:table-row table:style-name="ro11">
          <table:table-cell office:value-type="string" table:style-name="ce15">
            <text:p>May 2021</text:p>
          </table:table-cell>
          <table:table-cell office:value-type="float" office:value="20.657910000000001" table:style-name="ce23">
            <text:p>21</text:p>
          </table:table-cell>
          <table:table-cell office:value-type="float" office:value="1003.48371" table:style-name="ce23">
            <text:p>1,003</text:p>
          </table:table-cell>
          <table:table-cell office:value-type="float" office:value="45.057639999999999" table:style-name="ce23">
            <text:p>45</text:p>
          </table:table-cell>
          <table:table-cell office:value-type="float" office:value="1069.1992600000001" table:style-name="ce23">
            <text:p>1,069</text:p>
          </table:table-cell>
          <table:table-cell office:value-type="float" office:value="5191.8582399999996" table:style-name="ce25">
            <text:p>5,192</text:p>
          </table:table-cell>
          <table:table-cell table:number-columns-repeated="16378"/>
        </table:table-row>
        <table:table-row table:style-name="ro11">
          <table:table-cell office:value-type="string" table:style-name="ce15">
            <text:p>June 2021</text:p>
          </table:table-cell>
          <table:table-cell office:value-type="float" office:value="33.537199999999999" table:style-name="ce23">
            <text:p>34</text:p>
          </table:table-cell>
          <table:table-cell office:value-type="float" office:value="57542.265899999999" table:style-name="ce23">
            <text:p>57,542</text:p>
          </table:table-cell>
          <table:table-cell office:value-type="float" office:value="497.47282999999999" table:style-name="ce23">
            <text:p>497</text:p>
          </table:table-cell>
          <table:table-cell office:value-type="float" office:value="58073.275930000003" table:style-name="ce23">
            <text:p>58,073</text:p>
          </table:table-cell>
          <table:table-cell office:value-type="float" office:value="5826.2009900000003" table:style-name="ce25">
            <text:p>5,826</text:p>
          </table:table-cell>
          <table:table-cell table:number-columns-repeated="16378"/>
        </table:table-row>
        <table:table-row table:style-name="ro11">
          <table:table-cell office:value-type="string" table:style-name="ce15">
            <text:p>July 2021</text:p>
          </table:table-cell>
          <table:table-cell office:value-type="float" office:value="25.123660000000001" table:style-name="ce23">
            <text:p>25</text:p>
          </table:table-cell>
          <table:table-cell office:value-type="float" office:value="16038.000309999999" table:style-name="ce23">
            <text:p>16,038</text:p>
          </table:table-cell>
          <table:table-cell office:value-type="float" office:value="458.72028" table:style-name="ce23">
            <text:p>459</text:p>
          </table:table-cell>
          <table:table-cell office:value-type="float" office:value="16521.844249999998" table:style-name="ce23">
            <text:p>16,522</text:p>
          </table:table-cell>
          <table:table-cell office:value-type="float" office:value="58822.143230000001" table:style-name="ce25">
            <text:p>58,822</text:p>
          </table:table-cell>
          <table:table-cell table:number-columns-repeated="16378"/>
        </table:table-row>
        <table:table-row table:style-name="ro11">
          <table:table-cell office:value-type="string" table:style-name="ce15">
            <text:p>August 2021</text:p>
          </table:table-cell>
          <table:table-cell office:value-type="float" office:value="72.019570000000002" table:style-name="ce23">
            <text:p>72</text:p>
          </table:table-cell>
          <table:table-cell office:value-type="float" office:value="7132.0414099999998" table:style-name="ce23">
            <text:p>7,132</text:p>
          </table:table-cell>
          <table:table-cell office:value-type="float" office:value="534.54205000000002" table:style-name="ce23">
            <text:p>535</text:p>
          </table:table-cell>
          <table:table-cell office:value-type="float" office:value="7738.6030300000002" table:style-name="ce23">
            <text:p>7,739</text:p>
          </table:table-cell>
          <table:table-cell office:value-type="float" office:value="22360.446609999999" table:style-name="ce25">
            <text:p>22,360</text:p>
          </table:table-cell>
          <table:table-cell table:number-columns-repeated="16378"/>
        </table:table-row>
        <table:table-row table:style-name="ro11">
          <table:table-cell office:value-type="string" table:style-name="ce15">
            <text:p>September 2021</text:p>
          </table:table-cell>
          <table:table-cell office:value-type="float" office:value="81.74606" table:style-name="ce23">
            <text:p>82</text:p>
          </table:table-cell>
          <table:table-cell office:value-type="float" office:value="96766.966560000001" table:style-name="ce23">
            <text:p>96,767</text:p>
          </table:table-cell>
          <table:table-cell office:value-type="float" office:value="1428.21264" table:style-name="ce23">
            <text:p>1,428</text:p>
          </table:table-cell>
          <table:table-cell office:value-type="float" office:value="98276.925260000004" table:style-name="ce23">
            <text:p>98,277</text:p>
          </table:table-cell>
          <table:table-cell office:value-type="float" office:value="11275.841189999999" table:style-name="ce25">
            <text:p>11,276</text:p>
          </table:table-cell>
          <table:table-cell table:number-columns-repeated="16378"/>
        </table:table-row>
        <table:table-row table:style-name="ro11">
          <table:table-cell office:value-type="string" table:style-name="ce15">
            <text:p>October 2021</text:p>
          </table:table-cell>
          <table:table-cell office:value-type="float" office:value="38.35895" table:style-name="ce23">
            <text:p>38</text:p>
          </table:table-cell>
          <table:table-cell office:value-type="float" office:value="22035.918959999999" table:style-name="ce23">
            <text:p>22,036</text:p>
          </table:table-cell>
          <table:table-cell office:value-type="float" office:value="709.38118999999995" table:style-name="ce23">
            <text:p>709</text:p>
          </table:table-cell>
          <table:table-cell office:value-type="float" office:value="22783.659100000001" table:style-name="ce23">
            <text:p>22,784</text:p>
          </table:table-cell>
          <table:table-cell office:value-type="float" office:value="56087.724199999997" table:style-name="ce25">
            <text:p>56,088</text:p>
          </table:table-cell>
          <table:table-cell table:number-columns-repeated="16378"/>
        </table:table-row>
        <table:table-row table:style-name="ro11">
          <table:table-cell office:value-type="string" table:style-name="ce15">
            <text:p>November 2021</text:p>
          </table:table-cell>
          <table:table-cell office:value-type="float" office:value="63.929940000000002" table:style-name="ce23">
            <text:p>64</text:p>
          </table:table-cell>
          <table:table-cell office:value-type="float" office:value="7089.7515999999996" table:style-name="ce23">
            <text:p>7,090</text:p>
          </table:table-cell>
          <table:table-cell office:value-type="float" office:value="226.71653000000001" table:style-name="ce23">
            <text:p>227</text:p>
          </table:table-cell>
          <table:table-cell office:value-type="float" office:value="7380.3980700000002" table:style-name="ce23">
            <text:p>7,380</text:p>
          </table:table-cell>
          <table:table-cell office:value-type="float" office:value="66025.63235" table:style-name="ce25">
            <text:p>66,026</text:p>
          </table:table-cell>
          <table:table-cell table:number-columns-repeated="16378"/>
        </table:table-row>
        <table:table-row table:style-name="ro11">
          <table:table-cell office:value-type="string" table:style-name="ce15">
            <text:p>December 2021</text:p>
          </table:table-cell>
          <table:table-cell office:value-type="float" office:value="84.335430000000002" table:style-name="ce23">
            <text:p>84</text:p>
          </table:table-cell>
          <table:table-cell office:value-type="float" office:value="97813.850739999994" table:style-name="ce23">
            <text:p>97,814</text:p>
          </table:table-cell>
          <table:table-cell office:value-type="float" office:value="700.19836999999995" table:style-name="ce23">
            <text:p>700</text:p>
          </table:table-cell>
          <table:table-cell office:value-type="float" office:value="98598.384539999999" table:style-name="ce23">
            <text:p>98,598</text:p>
          </table:table-cell>
          <table:table-cell office:value-type="float" office:value="11354.45946" table:style-name="ce25">
            <text:p>11,354</text:p>
          </table:table-cell>
          <table:table-cell table:number-columns-repeated="16378"/>
        </table:table-row>
        <table:table-row table:style-name="ro11">
          <table:table-cell office:value-type="string" table:style-name="ce15">
            <text:p>January 2022</text:p>
          </table:table-cell>
          <table:table-cell office:value-type="float" office:value="27.06879" table:style-name="ce23">
            <text:p>27</text:p>
          </table:table-cell>
          <table:table-cell office:value-type="float" office:value="28346.908790000001" table:style-name="ce23">
            <text:p>28,347</text:p>
          </table:table-cell>
          <table:table-cell office:value-type="float" office:value="279.82132999999999" table:style-name="ce23">
            <text:p>280</text:p>
          </table:table-cell>
          <table:table-cell office:value-type="float" office:value="28653.798910000001" table:style-name="ce23">
            <text:p>28,654</text:p>
          </table:table-cell>
          <table:table-cell office:value-type="float" office:value="82411.844079999995" table:style-name="ce25">
            <text:p>82,412</text:p>
          </table:table-cell>
          <table:table-cell table:number-columns-repeated="16378"/>
        </table:table-row>
        <table:table-row table:style-name="ro11">
          <table:table-cell office:value-type="string" table:style-name="ce15">
            <text:p>February 2022</text:p>
          </table:table-cell>
          <table:table-cell office:value-type="float" office:value="51.398400000000002" table:style-name="ce23">
            <text:p>51</text:p>
          </table:table-cell>
          <table:table-cell office:value-type="float" office:value="6768.6659499999996" table:style-name="ce23">
            <text:p>6,769</text:p>
          </table:table-cell>
          <table:table-cell office:value-type="float" office:value="136.70339000000001" table:style-name="ce23">
            <text:p>137</text:p>
          </table:table-cell>
          <table:table-cell office:value-type="float" office:value="6956.7677400000002" table:style-name="ce23">
            <text:p>6,957</text:p>
          </table:table-cell>
          <table:table-cell office:value-type="float" office:value="28576.619019999998" table:style-name="ce25">
            <text:p>28,577</text:p>
          </table:table-cell>
          <table:table-cell table:number-columns-repeated="16378"/>
        </table:table-row>
        <table:table-row table:style-name="ro11">
          <table:table-cell office:value-type="string" table:style-name="ce15">
            <text:p>March 2022</text:p>
          </table:table-cell>
          <table:table-cell office:value-type="float" office:value="51.667610000000003" table:style-name="ce23">
            <text:p>52</text:p>
          </table:table-cell>
          <table:table-cell office:value-type="float" office:value="91683.083469999998" table:style-name="ce23">
            <text:p>91,683</text:p>
          </table:table-cell>
          <table:table-cell office:value-type="float" office:value="653.04376000000002" table:style-name="ce23">
            <text:p>653</text:p>
          </table:table-cell>
          <table:table-cell office:value-type="float" office:value="92387.794840000002" table:style-name="ce23">
            <text:p>92,388</text:p>
          </table:table-cell>
          <table:table-cell office:value-type="float" office:value="21237.570400000001" table:style-name="ce25">
            <text:p>21,238</text:p>
          </table:table-cell>
          <table:table-cell table:number-columns-repeated="16378"/>
        </table:table-row>
        <table:table-row table:style-name="ro11">
          <table:table-cell office:value-type="string" table:style-name="ce15">
            <text:p>April 2022</text:p>
          </table:table-cell>
          <table:table-cell office:value-type="float" office:value="32.103050000000003" table:style-name="ce23">
            <text:p>32</text:p>
          </table:table-cell>
          <table:table-cell office:value-type="float" office:value="25366.138889999998" table:style-name="ce23">
            <text:p>25,366</text:p>
          </table:table-cell>
          <table:table-cell office:value-type="float" office:value="367.52625999999998" table:style-name="ce23">
            <text:p>368</text:p>
          </table:table-cell>
          <table:table-cell office:value-type="float" office:value="25765.768199999999" table:style-name="ce23">
            <text:p>25,766</text:p>
          </table:table-cell>
          <table:table-cell office:value-type="float" office:value="81132.269469999999" table:style-name="ce25">
            <text:p>81,132</text:p>
          </table:table-cell>
          <table:table-cell table:number-columns-repeated="16378"/>
        </table:table-row>
        <table:table-row table:style-name="ro11">
          <table:table-cell office:value-type="string" table:style-name="ce15">
            <text:p>May 2022</text:p>
          </table:table-cell>
          <table:table-cell office:value-type="float" office:value="67.078850000000003" table:style-name="ce23">
            <text:p>67</text:p>
          </table:table-cell>
          <table:table-cell office:value-type="float" office:value="7642.3742599999996" table:style-name="ce23">
            <text:p>7,642</text:p>
          </table:table-cell>
          <table:table-cell office:value-type="float" office:value="331.39963999999998" table:style-name="ce23">
            <text:p>331</text:p>
          </table:table-cell>
          <table:table-cell office:value-type="float" office:value="8040.85275" table:style-name="ce23">
            <text:p>8,041</text:p>
          </table:table-cell>
          <table:table-cell office:value-type="float" office:value="30506.139510000001" table:style-name="ce25">
            <text:p>30,506</text:p>
          </table:table-cell>
          <table:table-cell table:number-columns-repeated="16378"/>
        </table:table-row>
        <table:table-row table:style-name="ro11">
          <table:table-cell office:value-type="string" table:style-name="ce15">
            <text:p>June 2022</text:p>
          </table:table-cell>
          <table:table-cell office:value-type="float" office:value="62.758139999999997" table:style-name="ce23">
            <text:p>63</text:p>
          </table:table-cell>
          <table:table-cell office:value-type="float" office:value="97317.424459999995" table:style-name="ce23">
            <text:p>97,317</text:p>
          </table:table-cell>
          <table:table-cell office:value-type="float" office:value="1015.2555" table:style-name="ce23">
            <text:p>1,015</text:p>
          </table:table-cell>
          <table:table-cell office:value-type="float" office:value="98395.438099999999" table:style-name="ce23">
            <text:p>98,395</text:p>
          </table:table-cell>
          <table:table-cell office:value-type="float" office:value="17282.417529999999" table:style-name="ce25">
            <text:p>17,282</text:p>
          </table:table-cell>
          <table:table-cell table:number-columns-repeated="16378"/>
        </table:table-row>
        <table:table-row table:style-name="ro11">
          <table:table-cell office:value-type="string" table:style-name="ce15">
            <text:p>July 2022</text:p>
          </table:table-cell>
          <table:table-cell office:value-type="float" office:value="38.79139" table:style-name="ce23">
            <text:p>39</text:p>
          </table:table-cell>
          <table:table-cell office:value-type="float" office:value="30583.8331" table:style-name="ce23">
            <text:p>30,584</text:p>
          </table:table-cell>
          <table:table-cell office:value-type="float" office:value="539.08705999999995" table:style-name="ce23">
            <text:p>539</text:p>
          </table:table-cell>
          <table:table-cell office:value-type="float" office:value="31161.71155" table:style-name="ce23">
            <text:p>31,162</text:p>
          </table:table-cell>
          <table:table-cell office:value-type="float" office:value="44048.322619999999" table:style-name="ce25">
            <text:p>44,048</text:p>
          </table:table-cell>
          <table:table-cell table:number-columns-repeated="16378"/>
        </table:table-row>
        <table:table-row table:style-name="ro11">
          <table:table-cell office:value-type="string" table:style-name="ce15">
            <text:p>August 2022</text:p>
          </table:table-cell>
          <table:table-cell office:value-type="float" office:value="63.567779999999999" table:style-name="ce23">
            <text:p>64</text:p>
          </table:table-cell>
          <table:table-cell office:value-type="float" office:value="7852.75191" table:style-name="ce23">
            <text:p>7,853</text:p>
          </table:table-cell>
          <table:table-cell office:value-type="float" office:value="559.36800000000005" table:style-name="ce23">
            <text:p>559</text:p>
          </table:table-cell>
          <table:table-cell office:value-type="float" office:value="8475.6876900000007" table:style-name="ce23">
            <text:p>8,476</text:p>
          </table:table-cell>
          <table:table-cell office:value-type="float" office:value="83110.82935" table:style-name="ce25">
            <text:p>83,111</text:p>
          </table:table-cell>
          <table:table-cell table:number-columns-repeated="16378"/>
        </table:table-row>
        <table:table-row table:style-name="ro11">
          <table:table-cell office:value-type="string" table:style-name="ce15">
            <text:p>September 2022</text:p>
          </table:table-cell>
          <table:table-cell office:value-type="float" office:value="121.23000999999999" table:style-name="ce23">
            <text:p>121</text:p>
          </table:table-cell>
          <table:table-cell office:value-type="float" office:value="102102.29088" table:style-name="ce23">
            <text:p>102,102</text:p>
          </table:table-cell>
          <table:table-cell office:value-type="float" office:value="1235.8931500000001" table:style-name="ce23">
            <text:p>1,236</text:p>
          </table:table-cell>
          <table:table-cell office:value-type="float" office:value="103459.41404" table:style-name="ce23">
            <text:p>103,459</text:p>
          </table:table-cell>
          <table:table-cell office:value-type="float" office:value="11313.316440000001" table:style-name="ce25">
            <text:p>11,313</text:p>
          </table:table-cell>
          <table:table-cell table:number-columns-repeated="16378"/>
        </table:table-row>
        <table:table-row table:style-name="ro11">
          <table:table-cell office:value-type="string" table:style-name="ce15">
            <text:p>October 2022</text:p>
          </table:table-cell>
          <table:table-cell office:value-type="float" office:value="36.153469999999999" table:style-name="ce23">
            <text:p>36</text:p>
          </table:table-cell>
          <table:table-cell office:value-type="float" office:value="25671.166829999998" table:style-name="ce23">
            <text:p>25,671</text:p>
          </table:table-cell>
          <table:table-cell office:value-type="float" office:value="657.04582000000005" table:style-name="ce23">
            <text:p>657</text:p>
          </table:table-cell>
          <table:table-cell office:value-type="float" office:value="26364.366119999999" table:style-name="ce23">
            <text:p>26,364</text:p>
          </table:table-cell>
          <table:table-cell office:value-type="float" office:value="48888.169970000003" table:style-name="ce25">
            <text:p>48,888</text:p>
          </table:table-cell>
          <table:table-cell table:number-columns-repeated="16378"/>
        </table:table-row>
        <table:table-row table:style-name="ro11">
          <table:table-cell office:value-type="string" table:style-name="ce15">
            <text:p>November 2022</text:p>
          </table:table-cell>
          <table:table-cell office:value-type="float" office:value="35.777799999999999" table:style-name="ce23">
            <text:p>36</text:p>
          </table:table-cell>
          <table:table-cell office:value-type="float" office:value="8142.2175399999996" table:style-name="ce23">
            <text:p>8,142</text:p>
          </table:table-cell>
          <table:table-cell office:value-type="float" office:value="323.46136999999999" table:style-name="ce23">
            <text:p>323</text:p>
          </table:table-cell>
          <table:table-cell office:value-type="float" office:value="8501.4567100000004" table:style-name="ce23">
            <text:p>8,501</text:p>
          </table:table-cell>
          <table:table-cell office:value-type="float" office:value="65078.767350000002" table:style-name="ce25">
            <text:p>65,079</text:p>
          </table:table-cell>
          <table:table-cell table:number-columns-repeated="16378"/>
        </table:table-row>
        <table:table-row table:style-name="ro11">
          <table:table-cell office:value-type="string" table:style-name="ce15">
            <text:p>December 2022</text:p>
          </table:table-cell>
          <table:table-cell office:value-type="float" office:value="55.621780000000001" table:style-name="ce23">
            <text:p>56</text:p>
          </table:table-cell>
          <table:table-cell office:value-type="float" office:value="100014.94416" table:style-name="ce23">
            <text:p>100,015</text:p>
          </table:table-cell>
          <table:table-cell office:value-type="float" office:value="664.81473000000005" table:style-name="ce23">
            <text:p>665</text:p>
          </table:table-cell>
          <table:table-cell office:value-type="float" office:value="100735.38067" table:style-name="ce23">
            <text:p>100,735</text:p>
          </table:table-cell>
          <table:table-cell office:value-type="float" office:value="21801.981759999999" table:style-name="ce25">
            <text:p>21,802</text:p>
          </table:table-cell>
          <table:table-cell table:number-columns-repeated="16378"/>
        </table:table-row>
        <table:table-row table:style-name="ro11">
          <table:table-cell office:value-type="string" table:style-name="ce15">
            <text:p>January 2023</text:p>
          </table:table-cell>
          <table:table-cell office:value-type="float" office:value="29.820910000000001" table:style-name="ce23">
            <text:p>30</text:p>
          </table:table-cell>
          <table:table-cell office:value-type="float" office:value="34954.204449999997" table:style-name="ce23">
            <text:p>34,954</text:p>
          </table:table-cell>
          <table:table-cell office:value-type="float" office:value="282.31536999999997" table:style-name="ce23">
            <text:p>282</text:p>
          </table:table-cell>
          <table:table-cell office:value-type="float" office:value="35266.340730000004" table:style-name="ce23">
            <text:p>35,266</text:p>
          </table:table-cell>
          <table:table-cell office:value-type="float" office:value="102512.00907" table:style-name="ce25">
            <text:p>102,512</text:p>
          </table:table-cell>
          <table:table-cell table:number-columns-repeated="16378"/>
        </table:table-row>
        <table:table-row table:style-name="ro11">
          <table:table-cell office:value-type="string" table:style-name="ce15">
            <text:p>February 2023</text:p>
          </table:table-cell>
          <table:table-cell office:value-type="float" office:value="27.24578" table:style-name="ce23">
            <text:p>27</text:p>
          </table:table-cell>
          <table:table-cell office:value-type="float" office:value="7431.3304099999996" table:style-name="ce23">
            <text:p>7,431</text:p>
          </table:table-cell>
          <table:table-cell office:value-type="float" office:value="158.19313" table:style-name="ce23">
            <text:p>158</text:p>
          </table:table-cell>
          <table:table-cell office:value-type="float" office:value="7616.7693200000003" table:style-name="ce23">
            <text:p>7,617</text:p>
          </table:table-cell>
          <table:table-cell office:value-type="float" office:value="17509.626189999999" table:style-name="ce25">
            <text:p>17,510</text:p>
          </table:table-cell>
          <table:table-cell table:number-columns-repeated="16378"/>
        </table:table-row>
        <table:table-row table:style-name="ro11">
          <table:table-cell office:value-type="string" table:style-name="ce15">
            <text:p>March 2023</text:p>
          </table:table-cell>
          <table:table-cell office:value-type="float" office:value="63.820419999999999" table:style-name="ce23">
            <text:p>64</text:p>
          </table:table-cell>
          <table:table-cell office:value-type="float" office:value="99833.241930000004" table:style-name="ce23">
            <text:p>99,833</text:p>
          </table:table-cell>
          <table:table-cell office:value-type="float" office:value="638.73290999999995" table:style-name="ce23">
            <text:p>639</text:p>
          </table:table-cell>
          <table:table-cell office:value-type="float" office:value="100535.79526" table:style-name="ce23">
            <text:p>100,536</text:p>
          </table:table-cell>
          <table:table-cell office:value-type="float" office:value="31197.128100000002" table:style-name="ce25">
            <text:p>31,197</text:p>
          </table:table-cell>
          <table:table-cell table:number-columns-repeated="16378"/>
        </table:table-row>
        <table:table-row table:style-name="ro11">
          <table:table-cell office:value-type="string" table:style-name="ce15">
            <text:p>April 2023 [revised]</text:p>
          </table:table-cell>
          <table:table-cell office:value-type="float" office:value="40.40343" table:style-name="ce23">
            <text:p>40</text:p>
          </table:table-cell>
          <table:table-cell office:value-type="float" office:value="33972.523930000003" table:style-name="ce23">
            <text:p>33,973</text:p>
          </table:table-cell>
          <table:table-cell office:value-type="float" office:value="376.20121" table:style-name="ce23">
            <text:p>376</text:p>
          </table:table-cell>
          <table:table-cell office:value-type="float" office:value="34389.128570000001" table:style-name="ce23">
            <text:p>34,389</text:p>
          </table:table-cell>
          <table:table-cell office:value-type="float" office:value="87758.695789999998" table:style-name="ce25">
            <text:p>87,759</text:p>
          </table:table-cell>
          <table:table-cell table:number-columns-repeated="16378"/>
        </table:table-row>
        <table:table-row table:style-name="ro11">
          <table:table-cell office:value-type="string" table:style-name="ce15">
            <text:p>May 2023</text:p>
          </table:table-cell>
          <table:table-cell office:value-type="float" office:value="33.0411" table:style-name="ce23">
            <text:p>33</text:p>
          </table:table-cell>
          <table:table-cell office:value-type="float" office:value="8217.1025300000001" table:style-name="ce23">
            <text:p>8,217</text:p>
          </table:table-cell>
          <table:table-cell office:value-type="float" office:value="345.19416999999999" table:style-name="ce23">
            <text:p>345</text:p>
          </table:table-cell>
          <table:table-cell office:value-type="float" office:value="8595.3377999999993" table:style-name="ce23">
            <text:p>8,595</text:p>
          </table:table-cell>
          <table:table-cell office:value-type="float" office:value="35984.775289999998" table:style-name="ce25">
            <text:p>35,985</text:p>
          </table:table-cell>
          <table:table-cell table:number-columns-repeated="16378"/>
        </table:table-row>
        <table:table-row table:style-name="ro11">
          <table:table-cell office:value-type="string" table:style-name="ce15">
            <text:p>June 2023 [revised]</text:p>
          </table:table-cell>
          <table:table-cell office:value-type="float" office:value="61.239269999999998" table:style-name="ce23">
            <text:p>61</text:p>
          </table:table-cell>
          <table:table-cell office:value-type="float" office:value="101090.96591" table:style-name="ce23">
            <text:p>101,091</text:p>
          </table:table-cell>
          <table:table-cell office:value-type="float" office:value="998.15607" table:style-name="ce23">
            <text:p>998</text:p>
          </table:table-cell>
          <table:table-cell office:value-type="float" office:value="102150.36125" table:style-name="ce23">
            <text:p>102,150</text:p>
          </table:table-cell>
          <table:table-cell office:value-type="float" office:value="21803.90137" table:style-name="ce25">
            <text:p>21,804</text:p>
          </table:table-cell>
          <table:table-cell table:number-columns-repeated="16378"/>
        </table:table-row>
        <table:table-row table:style-name="ro11">
          <table:table-cell office:value-type="string" table:style-name="ce15">
            <text:p>July 2023 [revised]</text:p>
          </table:table-cell>
          <table:table-cell office:value-type="float" office:value="39.556870000000004" table:style-name="ce23">
            <text:p>40</text:p>
          </table:table-cell>
          <table:table-cell office:value-type="float" office:value="35296.362880000001" table:style-name="ce23">
            <text:p>35,296</text:p>
          </table:table-cell>
          <table:table-cell office:value-type="float" office:value="553.63484000000005" table:style-name="ce23">
            <text:p>554</text:p>
          </table:table-cell>
          <table:table-cell office:value-type="float" office:value="35889.55459" table:style-name="ce23">
            <text:p>35,890</text:p>
          </table:table-cell>
          <table:table-cell office:value-type="float" office:value="92903.411089999994" table:style-name="ce25">
            <text:p>92,903</text:p>
          </table:table-cell>
          <table:table-cell table:number-columns-repeated="16378"/>
        </table:table-row>
        <table:table-row table:style-name="ro11">
          <table:table-cell office:value-type="string" table:style-name="ce15">
            <text:p>August 2023</text:p>
          </table:table-cell>
          <table:table-cell office:value-type="float" office:value="32.602640000000001" table:style-name="ce23">
            <text:p>33</text:p>
          </table:table-cell>
          <table:table-cell office:value-type="float" office:value="8562.2369699999999" table:style-name="ce23">
            <text:p>8,562</text:p>
          </table:table-cell>
          <table:table-cell office:value-type="float" office:value="541.94150999999999" table:style-name="ce23">
            <text:p>542</text:p>
          </table:table-cell>
          <table:table-cell office:value-type="float" office:value="9136.7811199999996" table:style-name="ce23">
            <text:p>9,137</text:p>
          </table:table-cell>
          <table:table-cell office:value-type="float" office:value="26997.192859999999" table:style-name="ce25">
            <text:p>26,997</text:p>
          </table:table-cell>
          <table:table-cell table:number-columns-repeated="16378"/>
        </table:table-row>
        <table:table-row table:style-name="ro11">
          <table:table-cell office:value-type="string" table:style-name="ce15">
            <text:p>September 2023 [revised]</text:p>
          </table:table-cell>
          <table:table-cell office:value-type="float" office:value="78.469130000000007" table:style-name="ce23">
            <text:p>78</text:p>
          </table:table-cell>
          <table:table-cell office:value-type="float" office:value="107414.08609" table:style-name="ce23">
            <text:p>107,414</text:p>
          </table:table-cell>
          <table:table-cell office:value-type="float" office:value="1306.0414800000001" table:style-name="ce23">
            <text:p>1,306</text:p>
          </table:table-cell>
          <table:table-cell office:value-type="float" office:value="108798.59669999999" table:style-name="ce23">
            <text:p>108,799</text:p>
          </table:table-cell>
          <table:table-cell office:value-type="float" office:value="23139.940600000002" table:style-name="ce25">
            <text:p>23,140</text:p>
          </table:table-cell>
          <table:table-cell table:number-columns-repeated="16378"/>
        </table:table-row>
        <table:table-row table:style-name="ro11">
          <table:table-cell office:value-type="string" table:style-name="ce15">
            <text:p>October 2023 [revised]</text:p>
          </table:table-cell>
          <table:table-cell office:value-type="float" office:value="46.714320000000001" table:style-name="ce23">
            <text:p>47</text:p>
          </table:table-cell>
          <table:table-cell office:value-type="float" office:value="28976.898359999999" table:style-name="ce23">
            <text:p>28,977</text:p>
          </table:table-cell>
          <table:table-cell office:value-type="float" office:value="671.83041000000003" table:style-name="ce23">
            <text:p>672</text:p>
          </table:table-cell>
          <table:table-cell office:value-type="float" office:value="29695.443090000001" table:style-name="ce23">
            <text:p>29,695</text:p>
          </table:table-cell>
          <table:table-cell office:value-type="float" office:value="87331.133790000007" table:style-name="ce25">
            <text:p>87,331</text:p>
          </table:table-cell>
          <table:table-cell table:number-columns-repeated="16378"/>
        </table:table-row>
        <table:table-row table:style-name="ro11">
          <table:table-cell office:value-type="string" table:style-name="ce15">
            <text:p>November 2023</text:p>
          </table:table-cell>
          <table:table-cell office:value-type="float" office:value="27.506080000000001" table:style-name="ce23">
            <text:p>28</text:p>
          </table:table-cell>
          <table:table-cell office:value-type="float" office:value="8163.5027200000004" table:style-name="ce23">
            <text:p>8,164</text:p>
          </table:table-cell>
          <table:table-cell office:value-type="float" office:value="322.10682000000003" table:style-name="ce23">
            <text:p>322</text:p>
          </table:table-cell>
          <table:table-cell office:value-type="float" office:value="8513.1156200000005" table:style-name="ce23">
            <text:p>8,513</text:p>
          </table:table-cell>
          <table:table-cell office:value-type="float" office:value="39004.255599999997" table:style-name="ce25">
            <text:p>39,004</text:p>
          </table:table-cell>
          <table:table-cell table:number-columns-repeated="16378"/>
        </table:table-row>
        <table:table-row table:style-name="ro11">
          <table:table-cell office:value-type="string" table:style-name="ce15">
            <text:p>December 2023</text:p>
          </table:table-cell>
          <table:table-cell office:value-type="float" office:value="75.153109999999998" table:style-name="ce23">
            <text:p>75</text:p>
          </table:table-cell>
          <table:table-cell office:value-type="float" office:value="105358.67028000001" table:style-name="ce23">
            <text:p>105,359</text:p>
          </table:table-cell>
          <table:table-cell office:value-type="float" office:value="686.32946000000004" table:style-name="ce23">
            <text:p>686</text:p>
          </table:table-cell>
          <table:table-cell office:value-type="float" office:value="106120.15285" table:style-name="ce23">
            <text:p>106,120</text:p>
          </table:table-cell>
          <table:table-cell office:value-type="float" office:value="24577.462049999998" table:style-name="ce25">
            <text:p>24,577</text:p>
          </table:table-cell>
          <table:table-cell table:number-columns-repeated="16378"/>
        </table:table-row>
        <table:table-row table:style-name="ro11">
          <table:table-cell office:value-type="string" table:style-name="ce15">
            <text:p>January 2024 [revised]</text:p>
          </table:table-cell>
          <table:table-cell office:value-type="float" office:value="35.28754" table:style-name="ce23">
            <text:p>35</text:p>
          </table:table-cell>
          <table:table-cell office:value-type="float" office:value="34470.514139999999" table:style-name="ce23">
            <text:p>34,471</text:p>
          </table:table-cell>
          <table:table-cell office:value-type="float" office:value="286.49829" table:style-name="ce23">
            <text:p>286</text:p>
          </table:table-cell>
          <table:table-cell office:value-type="float" office:value="34792.29997" table:style-name="ce23">
            <text:p>34,792</text:p>
          </table:table-cell>
          <table:table-cell office:value-type="float" office:value="100058.12413" table:style-name="ce25">
            <text:p>100,058</text:p>
          </table:table-cell>
          <table:table-cell table:number-columns-repeated="16378"/>
        </table:table-row>
        <table:table-row table:style-name="ro11">
          <table:table-cell office:value-type="string" table:style-name="ce15">
            <text:p>February 2024</text:p>
          </table:table-cell>
          <table:table-cell office:value-type="float" office:value="16.91499" table:style-name="ce23">
            <text:p>17</text:p>
          </table:table-cell>
          <table:table-cell office:value-type="float" office:value="8432.9364600000008" table:style-name="ce23">
            <text:p>8,433</text:p>
          </table:table-cell>
          <table:table-cell office:value-type="float" office:value="153.03864999999999" table:style-name="ce23">
            <text:p>153</text:p>
          </table:table-cell>
          <table:table-cell office:value-type="float" office:value="8602.8901000000005" table:style-name="ce23">
            <text:p>8,603</text:p>
          </table:table-cell>
          <table:table-cell office:value-type="float" office:value="29068.546890000001" table:style-name="ce25">
            <text:p>29,069</text:p>
          </table:table-cell>
          <table:table-cell table:number-columns-repeated="16378"/>
        </table:table-row>
        <table:table-row table:style-name="ro11">
          <table:table-cell office:value-type="string" table:style-name="ce15">
            <text:p>March 2024</text:p>
          </table:table-cell>
          <table:table-cell office:value-type="float" office:value="54.180190000000003" table:style-name="ce23">
            <text:p>54</text:p>
          </table:table-cell>
          <table:table-cell office:value-type="float" office:value="105046.4035" table:style-name="ce23">
            <text:p>105,046</text:p>
          </table:table-cell>
          <table:table-cell office:value-type="float" office:value="704.44817999999998" table:style-name="ce23">
            <text:p>704</text:p>
          </table:table-cell>
          <table:table-cell office:value-type="float" office:value="105805.03187000001" table:style-name="ce23">
            <text:p>105,805</text:p>
          </table:table-cell>
          <table:table-cell office:value-type="float" office:value="20417.34822" table:style-name="ce25">
            <text:p>20,417</text:p>
          </table:table-cell>
          <table:table-cell table:number-columns-repeated="16378"/>
        </table:table-row>
        <table:table-row table:style-name="ro11">
          <table:table-cell office:value-type="string" table:style-name="ce15">
            <text:p>April 2024 [provisional]</text:p>
          </table:table-cell>
          <table:table-cell office:value-type="float" office:value="24.423120000000001" table:style-name="ce23">
            <text:p>24</text:p>
          </table:table-cell>
          <table:table-cell office:value-type="float" office:value="29696.77507" table:style-name="ce23">
            <text:p>29,697</text:p>
          </table:table-cell>
          <table:table-cell office:value-type="float" office:value="396.81411000000003" table:style-name="ce23">
            <text:p>397</text:p>
          </table:table-cell>
          <table:table-cell office:value-type="float" office:value="30118.012299999999" table:style-name="ce23">
            <text:p>30,118</text:p>
          </table:table-cell>
          <table:table-cell office:value-type="float" office:value="99641.213799999998" table:style-name="ce25">
            <text:p>99,641</text:p>
          </table:table-cell>
          <table:table-cell table:number-columns-repeated="16378"/>
        </table:table-row>
        <table:table-row table:style-name="ro11">
          <table:table-cell office:value-type="string" table:style-name="ce15">
            <text:p>May 2024 [provisional]</text:p>
          </table:table-cell>
          <table:table-cell office:value-type="float" office:value="30.984200000000001" table:style-name="ce23">
            <text:p>31</text:p>
          </table:table-cell>
          <table:table-cell office:value-type="float" office:value="14844.90315" table:style-name="ce23">
            <text:p>14,845</text:p>
          </table:table-cell>
          <table:table-cell office:value-type="float" office:value="338.75614000000002" table:style-name="ce23">
            <text:p>339</text:p>
          </table:table-cell>
          <table:table-cell office:value-type="float" office:value="15214.64349" table:style-name="ce23">
            <text:p>15,215</text:p>
          </table:table-cell>
          <table:table-cell office:value-type="float" office:value="35176.782529999997" table:style-name="ce25">
            <text:p>35,177</text:p>
          </table:table-cell>
          <table:table-cell table:number-columns-repeated="16378"/>
        </table:table-row>
        <table:table-row table:style-name="ro11">
          <table:table-cell office:value-type="string" table:style-name="ce15">
            <text:p>June 2024 [provisional]</text:p>
          </table:table-cell>
          <table:table-cell office:value-type="float" office:value="82.883960000000002" table:style-name="ce23">
            <text:p>83</text:p>
          </table:table-cell>
          <table:table-cell office:value-type="float" office:value="113627.44788000001" table:style-name="ce23">
            <text:p>113,627</text:p>
          </table:table-cell>
          <table:table-cell office:value-type="float" office:value="998.70829000000003" table:style-name="ce23">
            <text:p>999</text:p>
          </table:table-cell>
          <table:table-cell office:value-type="float" office:value="114709.04012999999" table:style-name="ce23">
            <text:p>114,709</text:p>
          </table:table-cell>
          <table:table-cell office:value-type="float" office:value="16994.790229999999" table:style-name="ce25">
            <text:p>16,995</text:p>
          </table:table-cell>
          <table:table-cell table:number-columns-repeated="16378"/>
        </table:table-row>
        <table:table-row table:style-name="ro11">
          <table:table-cell office:value-type="string" table:style-name="ce15">
            <text:p>July 2024 [provisional]</text:p>
          </table:table-cell>
          <table:table-cell office:value-type="float" office:value="39.295059999999999" table:style-name="ce23">
            <text:p>39</text:p>
          </table:table-cell>
          <table:table-cell office:value-type="float" office:value="27267.26023" table:style-name="ce23">
            <text:p>27,267</text:p>
          </table:table-cell>
          <table:table-cell office:value-type="float" office:value="533.90192000000002" table:style-name="ce23">
            <text:p>534</text:p>
          </table:table-cell>
          <table:table-cell office:value-type="float" office:value="27840.45721" table:style-name="ce23">
            <text:p>27,840</text:p>
          </table:table-cell>
          <table:table-cell office:value-type="float" office:value="108971.50466000001" table:style-name="ce25">
            <text:p>108,972</text:p>
          </table:table-cell>
          <table:table-cell table:number-columns-repeated="16378"/>
        </table:table-row>
        <table:table-row table:style-name="ro11">
          <table:table-cell office:value-type="string" table:style-name="ce15">
            <text:p>August 2024 [provisional]</text:p>
          </table:table-cell>
          <table:table-cell office:value-type="float" office:value="36.74248" table:style-name="ce23">
            <text:p>37</text:p>
          </table:table-cell>
          <table:table-cell office:value-type="float" office:value="9484.9542199999996" table:style-name="ce23">
            <text:p>9,485</text:p>
          </table:table-cell>
          <table:table-cell office:value-type="float" office:value="521.52296000000001" table:style-name="ce23">
            <text:p>522</text:p>
          </table:table-cell>
          <table:table-cell office:value-type="float" office:value="10043.219660000001" table:style-name="ce23">
            <text:p>10,043</text:p>
          </table:table-cell>
          <table:table-cell office:value-type="float" office:value="31829.564969999999" table:style-name="ce25">
            <text:p>31,830</text:p>
          </table:table-cell>
          <table:table-cell table:number-columns-repeated="16378"/>
        </table:table-row>
        <table:table-row table:style-name="ro11">
          <table:table-cell office:value-type="string" table:style-name="ce15">
            <text:p>September 2024 [provisional]</text:p>
          </table:table-cell>
          <table:table-cell office:value-type="float" office:value="83.810910000000007" table:style-name="ce23">
            <text:p>84</text:p>
          </table:table-cell>
          <table:table-cell office:value-type="float" office:value="108443.14455" table:style-name="ce23">
            <text:p>108,443</text:p>
          </table:table-cell>
          <table:table-cell office:value-type="float" office:value="1286.5352600000001" table:style-name="ce23">
            <text:p>1,287</text:p>
          </table:table-cell>
          <table:table-cell office:value-type="float" office:value="109813.49072" table:style-name="ce23">
            <text:p>109,813</text:p>
          </table:table-cell>
          <table:table-cell office:value-type="float" office:value="13311.670889999999" table:style-name="ce25">
            <text:p>13,312</text:p>
          </table:table-cell>
          <table:table-cell table:number-columns-repeated="16378"/>
        </table:table-row>
        <table:table-row table:style-name="ro11">
          <table:table-cell office:value-type="string" table:style-name="ce15">
            <text:p>October 2024 [provisional]</text:p>
          </table:table-cell>
          <table:table-cell office:value-type="float" office:value="41.024230000000003" table:style-name="ce23">
            <text:p>41</text:p>
          </table:table-cell>
          <table:table-cell office:value-type="float" office:value="28639.749660000001" table:style-name="ce23">
            <text:p>28,640</text:p>
          </table:table-cell>
          <table:table-cell office:value-type="float" office:value="651.44443999999999" table:style-name="ce23">
            <text:p>651</text:p>
          </table:table-cell>
          <table:table-cell office:value-type="float" office:value="29332.21833" table:style-name="ce23">
            <text:p>29,332</text:p>
          </table:table-cell>
          <table:table-cell office:value-type="float" office:value="105321.42161999999" table:style-name="ce25">
            <text:p>105,321</text:p>
          </table:table-cell>
          <table:table-cell table:number-columns-repeated="16378"/>
        </table:table-row>
        <table:table-row table:style-name="ro11">
          <table:table-cell office:value-type="string" table:style-name="ce15">
            <text:p>November 2024 [provisional]</text:p>
          </table:table-cell>
          <table:table-cell office:value-type="float" office:value="28.800789999999999" table:style-name="ce23">
            <text:p>29</text:p>
          </table:table-cell>
          <table:table-cell office:value-type="float" office:value="9127.2411800000009" table:style-name="ce23">
            <text:p>9,127</text:p>
          </table:table-cell>
          <table:table-cell office:value-type="float" office:value="333.65510999999998" table:style-name="ce23">
            <text:p>334</text:p>
          </table:table-cell>
          <table:table-cell office:value-type="float" office:value="9489.6970799999999" table:style-name="ce23">
            <text:p>9,490</text:p>
          </table:table-cell>
          <table:table-cell office:value-type="float" office:value="31863.869790000001" table:style-name="ce25">
            <text:p>31,864</text:p>
          </table:table-cell>
          <table:table-cell table:number-columns-repeated="16378"/>
        </table:table-row>
        <table:table-row table:style-name="ro11">
          <table:table-cell office:value-type="string" table:style-name="ce15">
            <text:p>December 2024 [provisional]</text:p>
          </table:table-cell>
          <table:table-cell office:value-type="float" office:value="61.699489999999997" table:style-name="ce23">
            <text:p>62</text:p>
          </table:table-cell>
          <table:table-cell office:value-type="float" office:value="106962.73575000001" table:style-name="ce23">
            <text:p>106,963</text:p>
          </table:table-cell>
          <table:table-cell office:value-type="float" office:value="709.60824000000002" table:style-name="ce23">
            <text:p>710</text:p>
          </table:table-cell>
          <table:table-cell office:value-type="float" office:value="107734.04347999999" table:style-name="ce23">
            <text:p>107,734</text:p>
          </table:table-cell>
          <table:table-cell office:value-type="float" office:value="12223.354520000001" table:style-name="ce25">
            <text:p>12,223</text:p>
          </table:table-cell>
          <table:table-cell table:number-columns-repeated="16378"/>
        </table:table-row>
        <table:table-row table:style-name="ro11">
          <table:table-cell office:value-type="string" table:style-name="ce15">
            <text:p>January 2025 [provisional]</text:p>
          </table:table-cell>
          <table:table-cell office:value-type="float" office:value="11.13725" table:style-name="ce23">
            <text:p>11</text:p>
          </table:table-cell>
          <table:table-cell office:value-type="float" office:value="36437.507120000002" table:style-name="ce23">
            <text:p>36,438</text:p>
          </table:table-cell>
          <table:table-cell office:value-type="float" office:value="267.55919" table:style-name="ce23">
            <text:p>268</text:p>
          </table:table-cell>
          <table:table-cell office:value-type="float" office:value="36716.203560000002" table:style-name="ce23">
            <text:p>36,716</text:p>
          </table:table-cell>
          <table:table-cell office:value-type="float" office:value="100899.30047" table:style-name="ce25">
            <text:p>100,899</text:p>
          </table:table-cell>
          <table:table-cell table:number-columns-repeated="16378"/>
        </table:table-row>
        <table:table-row table:style-name="ro11">
          <table:table-cell office:value-type="string" table:style-name="ce15">
            <text:p>February 2025 [provisional]</text:p>
          </table:table-cell>
          <table:table-cell office:value-type="float" office:value="20.487459999999999" table:style-name="ce23">
            <text:p>20</text:p>
          </table:table-cell>
          <table:table-cell office:value-type="float" office:value="7948.8178500000004" table:style-name="ce23">
            <text:p>7,949</text:p>
          </table:table-cell>
          <table:table-cell office:value-type="float" office:value="91.593190000000007" table:style-name="ce23">
            <text:p>92</text:p>
          </table:table-cell>
          <table:table-cell office:value-type="float" office:value="8060.8985000000002" table:style-name="ce23">
            <text:p>8,061</text:p>
          </table:table-cell>
          <table:table-cell office:value-type="float" office:value="41157.909370000001" table:style-name="ce25">
            <text:p>41,158</text:p>
          </table:table-cell>
          <table:table-cell table:number-columns-repeated="16378"/>
        </table:table-row>
        <table:table-row table:style-name="ro11">
          <table:table-cell office:value-type="string" table:style-name="ce19">
            <text:p>March 2025 [provisional]</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string" table:style-name="ce24">
            <text:p>[No Data]</text:p>
          </table:table-cell>
          <table:table-cell office:value-type="float" office:value="11854.007949999999" table:style-name="ce26">
            <text:p>11,854</text:p>
          </table:table-cell>
          <table:table-cell table:number-columns-repeated="16378"/>
        </table:table-row>
        <table:table-row table:style-name="ro11">
          <table:table-cell office:value-type="string" table:style-name="ce22">
            <text:p>End of worksheet</text:p>
          </table:table-cell>
          <table:table-cell table:number-columns-repeated="16383" table:style-name="ce1"/>
        </table:table-row>
        <table:table-row table:number-rows-repeated="1048398" table:style-name="ro7">
          <table:table-cell table:number-columns-repeated="16384"/>
        </table:table-row>
      </table:table>
      <table:table table:name="'file://Fastpkai2/KAI-Indirect%20Taxes-R/KAI-Indirect%20Taxes-R/Monitoring/Statistics/Bull_Tobacco/Tobacco_Working_file.xlsm'#Notes" table:style-name="ta3">
        <table:table-source xlink:href="file://Fastpkai2/KAI-Indirect%20Taxes-R/KAI-Indirect%20Taxes-R/Monitoring/Statistics/Bull_Tobacco/Tobacco_Working_file.xlsm" table:table-name="No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Duty_rates" table:style-name="ta3">
        <table:table-source xlink:href="file://Fastpkai2/KAI-Indirect%20Taxes-R/KAI-Indirect%20Taxes-R/Monitoring/Statistics/Bull_Tobacco/Tobacco_Working_file.xlsm" table:table-name="Duty_ra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_reports" table:style-name="ta3">
        <table:table-source xlink:href="file://Fastpkai2/KAI-Indirect%20Taxes-R/KAI-Indirect%20Taxes-R/Monitoring/Statistics/Bull_Tobacco/Tobacco_Working_file.xlsm" table:table-name="Rec_repor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Price_change" table:style-name="ta3">
        <table:table-source xlink:href="file://Fastpkai2/KAI-Indirect%20Taxes-R/KAI-Indirect%20Taxes-R/Monitoring/Statistics/Bull_Tobacco/Tobacco_Working_file.xlsm" table:table-name="Price_chang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ates" table:style-name="ta3">
        <table:table-source xlink:href="file://Fastpkai2/KAI-Indirect%20Taxes-R/KAI-Indirect%20Taxes-R/Monitoring/Statistics/Bull_Tobacco/Tobacco_Working_file.xlsm" table:table-name="Rat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ig_TP7_Imp" table:style-name="ta3">
        <table:table-source xlink:href="file://Fastpkai2/KAI-Indirect%20Taxes-R/KAI-Indirect%20Taxes-R/Monitoring/Statistics/Bull_Tobacco/Tobacco_Working_file.xlsm" table:table-name="Cig_TP7_Imp"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ig_clear" table:style-name="ta3">
        <table:table-source xlink:href="file://Fastpkai2/KAI-Indirect%20Taxes-R/KAI-Indirect%20Taxes-R/Monitoring/Statistics/Bull_Tobacco/Tobacco_Working_file.xlsm" table:table-name="Cig_clea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10" table:style-name="ta3">
        <table:table-source xlink:href="file://Fastpkai2/KAI-Indirect%20Taxes-R/KAI-Indirect%20Taxes-R/Monitoring/Statistics/Bull_Tobacco/Tobacco_Working_file.xlsm" table:table-name="TP7_data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s" table:style-name="ta3">
        <table:table-source xlink:href="file://Fastpkai2/KAI-Indirect%20Taxes-R/KAI-Indirect%20Taxes-R/Monitoring/Statistics/Bull_Tobacco/Tobacco_Working_file.xlsm" table:table-name="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eipts" table:style-name="ta3">
        <table:table-source xlink:href="file://Fastpkai2/KAI-Indirect%20Taxes-R/KAI-Indirect%20Taxes-R/Monitoring/Statistics/Bull_Tobacco/Tobacco_Working_file.xlsm" table:table-name="Receipts" table:mode="copy-results-only"/>
        <table:table-column/>
        <table:table-row table:number-rows-repeated="271">
          <table:table-cell table:number-columns-repeated="16384"/>
        </table:table-row>
        <table:table-row>
          <table:table-cell office:value-type="float" office:value="41365"/>
          <table:table-cell table:number-columns-repeated="16383"/>
        </table:table-row>
        <table:table-row table:number-rows-repeated="1048304">
          <table:table-cell table:number-columns-repeated="16383"/>
        </table:table-row>
      </table:table>
      <table:table table:name="'file://Fastpkai2/KAI-Indirect%20Taxes-R/KAI-Indirect%20Taxes-R/Monitoring/Statistics/Bull_Tobacco/Tobacco_Working_file.xlsm'#Import_Estimation" table:style-name="ta3">
        <table:table-source xlink:href="file://Fastpkai2/KAI-Indirect%20Taxes-R/KAI-Indirect%20Taxes-R/Monitoring/Statistics/Bull_Tobacco/Tobacco_Working_file.xlsm" table:table-name="Import_Estimation"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10" table:style-name="ta3">
        <table:table-source xlink:href="file://Fastpkai2/KAI-Indirect%20Taxes-R/KAI-Indirect%20Taxes-R/Monitoring/Statistics/Bull_Tobacco/Tobacco_Working_file.xlsm" table:table-name="Method_change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10" table:style-name="ta3">
        <table:table-source xlink:href="file://Fastpkai2/KAI-Indirect%20Taxes-R/KAI-Indirect%20Taxes-R/Monitoring/Statistics/Bull_Tobacco/Tobacco_Working_file.xlsm" table:table-name="Clearance_based_WAP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Forecast_table" table:style-name="ta3">
        <table:table-source xlink:href="file://Fastpkai2/KAI-Indirect%20Taxes-R/KAI-Indirect%20Taxes-R/Monitoring/Statistics/Bull_Tobacco/Tobacco_Working_file.xlsm" table:table-name="Forecast_tabl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TG" table:style-name="ta3">
        <table:table-source xlink:href="file://Fastpkai2/KAI-Indirect%20Taxes-R/KAI-Indirect%20Taxes-R/Monitoring/Statistics/Bull_Tobacco/Tobacco_Working_file.xlsm" table:table-name="RTG" table:mode="copy-results-only"/>
        <table:table-column/>
        <table:table-row table:number-rows-repeated="14">
          <table:table-cell table:number-columns-repeated="16384"/>
        </table:table-row>
        <table:table-row>
          <table:table-cell/>
          <table:table-cell office:value-type="float" office:value="44348"/>
          <table:table-cell table:number-columns-repeated="16382"/>
        </table:table-row>
        <table:table-row table:number-rows-repeated="20">
          <table:table-cell table:number-columns-repeated="16384"/>
        </table:table-row>
        <table:table-row>
          <table:table-cell/>
          <table:table-cell office:value-type="string" office:string-value="2021 Q2"/>
          <table:table-cell table:number-columns-repeated="16382"/>
        </table:table-row>
        <table:table-row table:number-rows-repeated="1048540">
          <table:table-cell table:number-columns-repeated="16382"/>
        </table:table-row>
      </table:table>
      <table:table table:name="'file://Fastpkai2/KAI-Indirect%20Taxes-R/KAI-Indirect%20Taxes-R/Monitoring/Statistics/Bull_Tobacco/Tobacco_Working_file.xlsm'#Graph-Data" table:style-name="ta3">
        <table:table-source xlink:href="file://Fastpkai2/KAI-Indirect%20Taxes-R/KAI-Indirect%20Taxes-R/Monitoring/Statistics/Bull_Tobacco/Tobacco_Working_file.xlsm"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Data" table:style-name="ta3">
        <table:table-source xlink:href="file://Fastpkai2/KAI-Indirect%20Taxes-R/KAI-Indirect%20Taxes-R/Monitoring/Statistics/Bull_Tobacco/Tobacco_Working_file.xlsm" table:table-name="R-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Publisher_Document" table:style-name="ta3">
        <table:table-source xlink:href="file://Fastpkai2/KAI-Indirect%20Taxes-R/KAI-Indirect%20Taxes-R/Monitoring/Statistics/Bull_Tobacco/Tobacco_Working_file.xlsm" table:table-name="Publisher_Document"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Background" table:style-name="ta3">
        <table:table-source xlink:href="file://Fastpkai2/KAI-Indirect%20Taxes-R/KAI-Indirect%20Taxes-R/Monitoring/Statistics/Bull_Tobacco/Tobacco_Working_file.xlsm" table:table-name="Backgroun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ference" table:style-name="ta3">
        <table:table-source xlink:href="file://Fastpkai2/KAI-Indirect%20Taxes-R/KAI-Indirect%20Taxes-R/Monitoring/Statistics/Bull_Tobacco/Tobacco_Working_file.xlsm" table:table-name="Referenc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ver_sheet" table:style-name="ta3">
        <table:table-source xlink:href="file://Fastpkai2/KAI-Indirect%20Taxes-R/KAI-Indirect%20Taxes-R/Monitoring/Statistics/Bull_Tobacco/Tobacco_Working_file.xlsm" table:table-name="Cover_sheet"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ntents" table:style-name="ta3">
        <table:table-source xlink:href="file://Fastpkai2/KAI-Indirect%20Taxes-R/KAI-Indirect%20Taxes-R/Monitoring/Statistics/Bull_Tobacco/Tobacco_Working_file.xlsm" table:table-name="Conten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1" table:style-name="ta3">
        <table:table-source xlink:href="file://Fastpkai2/KAI-Indirect%20Taxes-R/KAI-Indirect%20Taxes-R/Monitoring/Statistics/Bull_Tobacco/Tobacco_Working_file.xlsm" table:table-name="T1" table:mode="copy-results-only"/>
        <table:table-column/>
        <table:table-row table:number-rows-repeated="69">
          <table:table-cell table:number-columns-repeated="16384"/>
        </table:table-row>
        <table:table-row>
          <table:table-cell/>
          <table:table-cell office:value-type="float" office:value="33239"/>
          <table:table-cell table:number-columns-repeated="16382"/>
        </table:table-row>
        <table:table-row table:number-rows-repeated="1048506">
          <table:table-cell table:number-columns-repeated="16382"/>
        </table:table-row>
      </table:table>
      <table:table table:name="'file://Fastpkai2/KAI-Indirect%20Taxes-R/KAI-Indirect%20Taxes-R/Monitoring/Statistics/Bull_Tobacco/Tobacco_Working_file.xlsm'#Table_1_receipts" table:style-name="ta3">
        <table:table-source xlink:href="file://Fastpkai2/KAI-Indirect%20Taxes-R/KAI-Indirect%20Taxes-R/Monitoring/Statistics/Bull_Tobacco/Tobacco_Working_file.xlsm" table:table-name="Table_1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2" table:style-name="ta3">
        <table:table-source xlink:href="file://Fastpkai2/KAI-Indirect%20Taxes-R/KAI-Indirect%20Taxes-R/Monitoring/Statistics/Bull_Tobacco/Tobacco_Working_file.xlsm" table:table-name="T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able_2_clearances" table:style-name="ta3">
        <table:table-source xlink:href="file://Fastpkai2/KAI-Indirect%20Taxes-R/KAI-Indirect%20Taxes-R/Monitoring/Statistics/Bull_Tobacco/Tobacco_Working_file.xlsm" table:table-name="Table_2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_data" table:style-name="ta3">
        <table:table-source xlink:href="file://Fastpkai2/KAI-Indirect%20Taxes-R/KAI-Indirect%20Taxes-R/Monitoring/Statistics/Bull_Tobacco/Tobacco_Working_file.xlsm" table:table-name="R_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Receipts1" table:style-name="ta3">
        <table:table-source xlink:href="file://Fastpkai2/KAI-Indirect%20Taxes-R/KAI-Indirect%20Taxes-R/Monitoring/Statistics/Bull_Tobacco/Tobacco_Working_file.xlsm" table:table-name="Revisions_Check_-_Receipts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10" table:style-name="ta3">
        <table:table-source xlink:href="file://Fastpkai2/KAI-Indirect%20Taxes-R/KAI-Indirect%20Taxes-R/Monitoring/Statistics/Bull_Tobacco/Tobacco_Working_file.xlsm" table:table-name="Revisions_Check_-_Clearances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istoric_Receipts" table:style-name="ta3">
        <table:table-source xlink:href="file://Fastpkai2/KAI-Indirect%20Taxes-R/KAI-Indirect%20Taxes-R/Monitoring/Statistics/Bull_Tobacco/Tobacco_Working_file.xlsm" table:table-name="Historic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istoric_Clearances" table:style-name="ta3">
        <table:table-source xlink:href="file://Fastpkai2/KAI-Indirect%20Taxes-R/KAI-Indirect%20Taxes-R/Monitoring/Statistics/Bull_Tobacco/Tobacco_Working_file.xlsm" table:table-name="Historic_Clearances" table:mode="copy-results-only"/>
        <table:table-column/>
        <table:table-row table:number-rows-repeated="72">
          <table:table-cell table:number-columns-repeated="16384"/>
        </table:table-row>
        <table:table-row>
          <table:table-cell/>
          <table:table-cell office:value-type="float" office:value="33239"/>
          <table:table-cell table:number-columns-repeated="16382"/>
        </table:table-row>
        <table:table-row table:number-rows-repeated="1048503">
          <table:table-cell table:number-columns-repeated="16382"/>
        </table:table-row>
      </table:table>
      <table:table table:name="'file://Fastpkai2/KAI-Indirect%20Taxes-R/KAI-Indirect%20Taxes-R/Monitoring/Statistics/Bull_Tobacco/Tobacco_Working_file.xlsm'#Recent_Receipts" table:style-name="ta3">
        <table:table-source xlink:href="file://Fastpkai2/KAI-Indirect%20Taxes-R/KAI-Indirect%20Taxes-R/Monitoring/Statistics/Bull_Tobacco/Tobacco_Working_file.xlsm" table:table-name="Recent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cent_Clearances" table:style-name="ta3">
        <table:table-source xlink:href="file://Fastpkai2/KAI-Indirect%20Taxes-R/KAI-Indirect%20Taxes-R/Monitoring/Statistics/Bull_Tobacco/Tobacco_Working_file.xlsm" table:table-name="Recent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over" table:style-name="ta3">
        <table:table-source xlink:href="file://Fastpkai2/KAI-Indirect%20Taxes-R/KAI-Indirect%20Taxes-R/Monitoring/Statistics/Bull_Tobacco/Tobacco_Working_file.xlsm" table:table-name="Cove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0" table:style-name="ta3">
        <table:table-source xlink:href="file://Fastpkai2/KAI-Indirect%20Taxes-R/KAI-Indirect%20Taxes-R/Monitoring/Statistics/Bull_Tobacco/Tobacco_Working_file.xlsm" table:table-name="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10" table:style-name="ta3">
        <table:table-source xlink:href="file://Fastpkai2/KAI-Indirect%20Taxes-R/KAI-Indirect%20Taxes-R/Monitoring/Statistics/Bull_Tobacco/Tobacco_Working_file.xlsm" table:table-name="1_(old)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10" table:style-name="ta3">
        <table:table-source xlink:href="file://Fastpkai2/KAI-Indirect%20Taxes-R/KAI-Indirect%20Taxes-R/Monitoring/Statistics/Bull_Tobacco/Tobacco_Working_file.xlsm" table:table-name="4_(old)10"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6" table:style-name="ta3">
        <table:table-source xlink:href="file://Fastpkai2/KAI-Indirect%20Taxes-R/KAI-Indirect%20Taxes-R/Monitoring/Statistics/Bull_Tobacco/Tobacco_Working_file.xlsm" table:table-name="Rev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5" table:style-name="ta3">
        <table:table-source xlink:href="file://Fastpkai2/KAI-Indirect%20Taxes-R/KAI-Indirect%20Taxes-R/Monitoring/Statistics/Bull_Tobacco/Tobacco_Working_file.xlsm" table:table-name="Rev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Stats5" table:style-name="ta3">
        <table:table-source xlink:href="file://Fastpkai2/KAI-Indirect%20Taxes-R/KAI-Indirect%20Taxes-R/Monitoring/Statistics/Bull_Tobacco/Tobacco_Working_file.xlsm" table:table-name="Stat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Stats6" table:style-name="ta3">
        <table:table-source xlink:href="file://Fastpkai2/KAI-Indirect%20Taxes-R/KAI-Indirect%20Taxes-R/Monitoring/Statistics/Bull_Tobacco/Tobacco_Working_file.xlsm" table:table-name="Stat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Hol_ref" table:style-name="ta3">
        <table:table-source xlink:href="file://Fastpkai2/KAI-Indirect%20Taxes-R/KAI-Indirect%20Taxes-R/Monitoring/Statistics/Bull_Tobacco/Tobacco_Working_file.xlsm" table:table-name="Hol_ref"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 table:style-name="ta3">
        <table:table-source xlink:href="file://Fastpkai2/KAI-Indirect%20Taxes-R/KAI-Indirect%20Taxes-R/Monitoring/Statistics/Bull_Tobacco/Tobacco_Working_file.xlsm" table:table-name="TP7_data"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 table:style-name="ta3">
        <table:table-source xlink:href="file://Fastpkai2/KAI-Indirect%20Taxes-R/KAI-Indirect%20Taxes-R/Monitoring/Statistics/Bull_Tobacco/Tobacco_Working_file.xlsm" table:table-name="Method_change"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 table:style-name="ta3">
        <table:table-source xlink:href="file://Fastpkai2/KAI-Indirect%20Taxes-R/KAI-Indirect%20Taxes-R/Monitoring/Statistics/Bull_Tobacco/Tobacco_Working_file.xlsm" table:table-name="Clearance_based_WAP"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 table:style-name="ta3">
        <table:table-source xlink:href="file://Fastpkai2/KAI-Indirect%20Taxes-R/KAI-Indirect%20Taxes-R/Monitoring/Statistics/Bull_Tobacco/Tobacco_Working_file.xlsm" table:table-name="Revisions_Check__-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 table:style-name="ta3">
        <table:table-source xlink:href="file://Fastpkai2/KAI-Indirect%20Taxes-R/KAI-Indirect%20Taxes-R/Monitoring/Statistics/Bull_Tobacco/Tobacco_Working_file.xlsm" table:table-name="Revisions_Check_-_Clearance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 table:style-name="ta3">
        <table:table-source xlink:href="file://Fastpkai2/KAI-Indirect%20Taxes-R/KAI-Indirect%20Taxes-R/Monitoring/Statistics/Bull_Tobacco/Tobacco_Working_file.xlsm" table:table-name="1_(ol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 table:style-name="ta3">
        <table:table-source xlink:href="file://Fastpkai2/KAI-Indirect%20Taxes-R/KAI-Indirect%20Taxes-R/Monitoring/Statistics/Bull_Tobacco/Tobacco_Working_file.xlsm" table:table-name="4_(old)"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1" table:style-name="ta3">
        <table:table-source xlink:href="file://Fastpkai2/KAI-Indirect%20Taxes-R/KAI-Indirect%20Taxes-R/Monitoring/Statistics/Bull_Tobacco/Tobacco_Working_file.xlsm" table:table-name="TP7_data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1" table:style-name="ta3">
        <table:table-source xlink:href="file://Fastpkai2/KAI-Indirect%20Taxes-R/KAI-Indirect%20Taxes-R/Monitoring/Statistics/Bull_Tobacco/Tobacco_Working_file.xlsm" table:table-name="Method_change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1" table:style-name="ta3">
        <table:table-source xlink:href="file://Fastpkai2/KAI-Indirect%20Taxes-R/KAI-Indirect%20Taxes-R/Monitoring/Statistics/Bull_Tobacco/Tobacco_Working_file.xlsm" table:table-name="Clearance_based_WAP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1" table:style-name="ta3">
        <table:table-source xlink:href="file://Fastpkai2/KAI-Indirect%20Taxes-R/KAI-Indirect%20Taxes-R/Monitoring/Statistics/Bull_Tobacco/Tobacco_Working_file.xlsm" table:table-name="Revisions_Check__-_Receipts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1" table:style-name="ta3">
        <table:table-source xlink:href="file://Fastpkai2/KAI-Indirect%20Taxes-R/KAI-Indirect%20Taxes-R/Monitoring/Statistics/Bull_Tobacco/Tobacco_Working_file.xlsm" table:table-name="Revisions_Check_-_Clearances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1" table:style-name="ta3">
        <table:table-source xlink:href="file://Fastpkai2/KAI-Indirect%20Taxes-R/KAI-Indirect%20Taxes-R/Monitoring/Statistics/Bull_Tobacco/Tobacco_Working_file.xlsm" table:table-name="1_(old)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1" table:style-name="ta3">
        <table:table-source xlink:href="file://Fastpkai2/KAI-Indirect%20Taxes-R/KAI-Indirect%20Taxes-R/Monitoring/Statistics/Bull_Tobacco/Tobacco_Working_file.xlsm" table:table-name="4_(old)1"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2" table:style-name="ta3">
        <table:table-source xlink:href="file://Fastpkai2/KAI-Indirect%20Taxes-R/KAI-Indirect%20Taxes-R/Monitoring/Statistics/Bull_Tobacco/Tobacco_Working_file.xlsm" table:table-name="TP7_data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2" table:style-name="ta3">
        <table:table-source xlink:href="file://Fastpkai2/KAI-Indirect%20Taxes-R/KAI-Indirect%20Taxes-R/Monitoring/Statistics/Bull_Tobacco/Tobacco_Working_file.xlsm" table:table-name="Method_change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2" table:style-name="ta3">
        <table:table-source xlink:href="file://Fastpkai2/KAI-Indirect%20Taxes-R/KAI-Indirect%20Taxes-R/Monitoring/Statistics/Bull_Tobacco/Tobacco_Working_file.xlsm" table:table-name="Clearance_based_WAP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2" table:style-name="ta3">
        <table:table-source xlink:href="file://Fastpkai2/KAI-Indirect%20Taxes-R/KAI-Indirect%20Taxes-R/Monitoring/Statistics/Bull_Tobacco/Tobacco_Working_file.xlsm" table:table-name="Revisions_Check__-_Receipts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2" table:style-name="ta3">
        <table:table-source xlink:href="file://Fastpkai2/KAI-Indirect%20Taxes-R/KAI-Indirect%20Taxes-R/Monitoring/Statistics/Bull_Tobacco/Tobacco_Working_file.xlsm" table:table-name="Revisions_Check_-_Clearances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2" table:style-name="ta3">
        <table:table-source xlink:href="file://Fastpkai2/KAI-Indirect%20Taxes-R/KAI-Indirect%20Taxes-R/Monitoring/Statistics/Bull_Tobacco/Tobacco_Working_file.xlsm" table:table-name="1_(old)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2" table:style-name="ta3">
        <table:table-source xlink:href="file://Fastpkai2/KAI-Indirect%20Taxes-R/KAI-Indirect%20Taxes-R/Monitoring/Statistics/Bull_Tobacco/Tobacco_Working_file.xlsm" table:table-name="4_(old)2"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3" table:style-name="ta3">
        <table:table-source xlink:href="file://Fastpkai2/KAI-Indirect%20Taxes-R/KAI-Indirect%20Taxes-R/Monitoring/Statistics/Bull_Tobacco/Tobacco_Working_file.xlsm" table:table-name="TP7_data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3" table:style-name="ta3">
        <table:table-source xlink:href="file://Fastpkai2/KAI-Indirect%20Taxes-R/KAI-Indirect%20Taxes-R/Monitoring/Statistics/Bull_Tobacco/Tobacco_Working_file.xlsm" table:table-name="Method_change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3" table:style-name="ta3">
        <table:table-source xlink:href="file://Fastpkai2/KAI-Indirect%20Taxes-R/KAI-Indirect%20Taxes-R/Monitoring/Statistics/Bull_Tobacco/Tobacco_Working_file.xlsm" table:table-name="Clearance_based_WAP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3" table:style-name="ta3">
        <table:table-source xlink:href="file://Fastpkai2/KAI-Indirect%20Taxes-R/KAI-Indirect%20Taxes-R/Monitoring/Statistics/Bull_Tobacco/Tobacco_Working_file.xlsm" table:table-name="Revisions_Check__-_Receipts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3" table:style-name="ta3">
        <table:table-source xlink:href="file://Fastpkai2/KAI-Indirect%20Taxes-R/KAI-Indirect%20Taxes-R/Monitoring/Statistics/Bull_Tobacco/Tobacco_Working_file.xlsm" table:table-name="Revisions_Check_-_Clearances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3" table:style-name="ta3">
        <table:table-source xlink:href="file://Fastpkai2/KAI-Indirect%20Taxes-R/KAI-Indirect%20Taxes-R/Monitoring/Statistics/Bull_Tobacco/Tobacco_Working_file.xlsm" table:table-name="1_(old)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3" table:style-name="ta3">
        <table:table-source xlink:href="file://Fastpkai2/KAI-Indirect%20Taxes-R/KAI-Indirect%20Taxes-R/Monitoring/Statistics/Bull_Tobacco/Tobacco_Working_file.xlsm" table:table-name="4_(old)3"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4" table:style-name="ta3">
        <table:table-source xlink:href="file://Fastpkai2/KAI-Indirect%20Taxes-R/KAI-Indirect%20Taxes-R/Monitoring/Statistics/Bull_Tobacco/Tobacco_Working_file.xlsm" table:table-name="TP7_data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4" table:style-name="ta3">
        <table:table-source xlink:href="file://Fastpkai2/KAI-Indirect%20Taxes-R/KAI-Indirect%20Taxes-R/Monitoring/Statistics/Bull_Tobacco/Tobacco_Working_file.xlsm" table:table-name="Method_change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4" table:style-name="ta3">
        <table:table-source xlink:href="file://Fastpkai2/KAI-Indirect%20Taxes-R/KAI-Indirect%20Taxes-R/Monitoring/Statistics/Bull_Tobacco/Tobacco_Working_file.xlsm" table:table-name="Clearance_based_WAP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4" table:style-name="ta3">
        <table:table-source xlink:href="file://Fastpkai2/KAI-Indirect%20Taxes-R/KAI-Indirect%20Taxes-R/Monitoring/Statistics/Bull_Tobacco/Tobacco_Working_file.xlsm" table:table-name="Revisions_Check__-_Receipts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4" table:style-name="ta3">
        <table:table-source xlink:href="file://Fastpkai2/KAI-Indirect%20Taxes-R/KAI-Indirect%20Taxes-R/Monitoring/Statistics/Bull_Tobacco/Tobacco_Working_file.xlsm" table:table-name="Revisions_Check_-_Clearances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4" table:style-name="ta3">
        <table:table-source xlink:href="file://Fastpkai2/KAI-Indirect%20Taxes-R/KAI-Indirect%20Taxes-R/Monitoring/Statistics/Bull_Tobacco/Tobacco_Working_file.xlsm" table:table-name="1_(old)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4" table:style-name="ta3">
        <table:table-source xlink:href="file://Fastpkai2/KAI-Indirect%20Taxes-R/KAI-Indirect%20Taxes-R/Monitoring/Statistics/Bull_Tobacco/Tobacco_Working_file.xlsm" table:table-name="4_(old)4"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5" table:style-name="ta3">
        <table:table-source xlink:href="file://Fastpkai2/KAI-Indirect%20Taxes-R/KAI-Indirect%20Taxes-R/Monitoring/Statistics/Bull_Tobacco/Tobacco_Working_file.xlsm" table:table-name="TP7_data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5" table:style-name="ta3">
        <table:table-source xlink:href="file://Fastpkai2/KAI-Indirect%20Taxes-R/KAI-Indirect%20Taxes-R/Monitoring/Statistics/Bull_Tobacco/Tobacco_Working_file.xlsm" table:table-name="Method_change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5" table:style-name="ta3">
        <table:table-source xlink:href="file://Fastpkai2/KAI-Indirect%20Taxes-R/KAI-Indirect%20Taxes-R/Monitoring/Statistics/Bull_Tobacco/Tobacco_Working_file.xlsm" table:table-name="Clearance_based_WAP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5" table:style-name="ta3">
        <table:table-source xlink:href="file://Fastpkai2/KAI-Indirect%20Taxes-R/KAI-Indirect%20Taxes-R/Monitoring/Statistics/Bull_Tobacco/Tobacco_Working_file.xlsm" table:table-name="Revisions_Check__-_Receipt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5" table:style-name="ta3">
        <table:table-source xlink:href="file://Fastpkai2/KAI-Indirect%20Taxes-R/KAI-Indirect%20Taxes-R/Monitoring/Statistics/Bull_Tobacco/Tobacco_Working_file.xlsm" table:table-name="Revisions_Check_-_Clearances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5" table:style-name="ta3">
        <table:table-source xlink:href="file://Fastpkai2/KAI-Indirect%20Taxes-R/KAI-Indirect%20Taxes-R/Monitoring/Statistics/Bull_Tobacco/Tobacco_Working_file.xlsm" table:table-name="1_(old)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5" table:style-name="ta3">
        <table:table-source xlink:href="file://Fastpkai2/KAI-Indirect%20Taxes-R/KAI-Indirect%20Taxes-R/Monitoring/Statistics/Bull_Tobacco/Tobacco_Working_file.xlsm" table:table-name="4_(old)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6" table:style-name="ta3">
        <table:table-source xlink:href="file://Fastpkai2/KAI-Indirect%20Taxes-R/KAI-Indirect%20Taxes-R/Monitoring/Statistics/Bull_Tobacco/Tobacco_Working_file.xlsm" table:table-name="TP7_data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6" table:style-name="ta3">
        <table:table-source xlink:href="file://Fastpkai2/KAI-Indirect%20Taxes-R/KAI-Indirect%20Taxes-R/Monitoring/Statistics/Bull_Tobacco/Tobacco_Working_file.xlsm" table:table-name="Method_change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6" table:style-name="ta3">
        <table:table-source xlink:href="file://Fastpkai2/KAI-Indirect%20Taxes-R/KAI-Indirect%20Taxes-R/Monitoring/Statistics/Bull_Tobacco/Tobacco_Working_file.xlsm" table:table-name="Clearance_based_WAP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6" table:style-name="ta3">
        <table:table-source xlink:href="file://Fastpkai2/KAI-Indirect%20Taxes-R/KAI-Indirect%20Taxes-R/Monitoring/Statistics/Bull_Tobacco/Tobacco_Working_file.xlsm" table:table-name="Revisions_Check__-_Receipt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6" table:style-name="ta3">
        <table:table-source xlink:href="file://Fastpkai2/KAI-Indirect%20Taxes-R/KAI-Indirect%20Taxes-R/Monitoring/Statistics/Bull_Tobacco/Tobacco_Working_file.xlsm" table:table-name="Revisions_Check_-_Clearances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6" table:style-name="ta3">
        <table:table-source xlink:href="file://Fastpkai2/KAI-Indirect%20Taxes-R/KAI-Indirect%20Taxes-R/Monitoring/Statistics/Bull_Tobacco/Tobacco_Working_file.xlsm" table:table-name="1_(old)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6" table:style-name="ta3">
        <table:table-source xlink:href="file://Fastpkai2/KAI-Indirect%20Taxes-R/KAI-Indirect%20Taxes-R/Monitoring/Statistics/Bull_Tobacco/Tobacco_Working_file.xlsm" table:table-name="4_(old)6"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7" table:style-name="ta3">
        <table:table-source xlink:href="file://Fastpkai2/KAI-Indirect%20Taxes-R/KAI-Indirect%20Taxes-R/Monitoring/Statistics/Bull_Tobacco/Tobacco_Working_file.xlsm" table:table-name="TP7_data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7" table:style-name="ta3">
        <table:table-source xlink:href="file://Fastpkai2/KAI-Indirect%20Taxes-R/KAI-Indirect%20Taxes-R/Monitoring/Statistics/Bull_Tobacco/Tobacco_Working_file.xlsm" table:table-name="Method_change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7" table:style-name="ta3">
        <table:table-source xlink:href="file://Fastpkai2/KAI-Indirect%20Taxes-R/KAI-Indirect%20Taxes-R/Monitoring/Statistics/Bull_Tobacco/Tobacco_Working_file.xlsm" table:table-name="Clearance_based_WAP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7" table:style-name="ta3">
        <table:table-source xlink:href="file://Fastpkai2/KAI-Indirect%20Taxes-R/KAI-Indirect%20Taxes-R/Monitoring/Statistics/Bull_Tobacco/Tobacco_Working_file.xlsm" table:table-name="Revisions_Check__-_Receipts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7" table:style-name="ta3">
        <table:table-source xlink:href="file://Fastpkai2/KAI-Indirect%20Taxes-R/KAI-Indirect%20Taxes-R/Monitoring/Statistics/Bull_Tobacco/Tobacco_Working_file.xlsm" table:table-name="Revisions_Check_-_Clearances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7" table:style-name="ta3">
        <table:table-source xlink:href="file://Fastpkai2/KAI-Indirect%20Taxes-R/KAI-Indirect%20Taxes-R/Monitoring/Statistics/Bull_Tobacco/Tobacco_Working_file.xlsm" table:table-name="1_(old)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7" table:style-name="ta3">
        <table:table-source xlink:href="file://Fastpkai2/KAI-Indirect%20Taxes-R/KAI-Indirect%20Taxes-R/Monitoring/Statistics/Bull_Tobacco/Tobacco_Working_file.xlsm" table:table-name="4_(old)7"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8" table:style-name="ta3">
        <table:table-source xlink:href="file://Fastpkai2/KAI-Indirect%20Taxes-R/KAI-Indirect%20Taxes-R/Monitoring/Statistics/Bull_Tobacco/Tobacco_Working_file.xlsm" table:table-name="TP7_data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8" table:style-name="ta3">
        <table:table-source xlink:href="file://Fastpkai2/KAI-Indirect%20Taxes-R/KAI-Indirect%20Taxes-R/Monitoring/Statistics/Bull_Tobacco/Tobacco_Working_file.xlsm" table:table-name="Method_change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8" table:style-name="ta3">
        <table:table-source xlink:href="file://Fastpkai2/KAI-Indirect%20Taxes-R/KAI-Indirect%20Taxes-R/Monitoring/Statistics/Bull_Tobacco/Tobacco_Working_file.xlsm" table:table-name="Clearance_based_WAP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_Receipts8" table:style-name="ta3">
        <table:table-source xlink:href="file://Fastpkai2/KAI-Indirect%20Taxes-R/KAI-Indirect%20Taxes-R/Monitoring/Statistics/Bull_Tobacco/Tobacco_Working_file.xlsm" table:table-name="Revisions_Check__-_Receipts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8" table:style-name="ta3">
        <table:table-source xlink:href="file://Fastpkai2/KAI-Indirect%20Taxes-R/KAI-Indirect%20Taxes-R/Monitoring/Statistics/Bull_Tobacco/Tobacco_Working_file.xlsm" table:table-name="Revisions_Check_-_Clearances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8" table:style-name="ta3">
        <table:table-source xlink:href="file://Fastpkai2/KAI-Indirect%20Taxes-R/KAI-Indirect%20Taxes-R/Monitoring/Statistics/Bull_Tobacco/Tobacco_Working_file.xlsm" table:table-name="1_(old)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8" table:style-name="ta3">
        <table:table-source xlink:href="file://Fastpkai2/KAI-Indirect%20Taxes-R/KAI-Indirect%20Taxes-R/Monitoring/Statistics/Bull_Tobacco/Tobacco_Working_file.xlsm" table:table-name="4_(old)8"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aster" table:style-name="ta3">
        <table:table-source xlink:href="file://Fastpkai2/KAI-Indirect%20Taxes-R/KAI-Indirect%20Taxes-R/Monitoring/Statistics/Bull_Tobacco/Tobacco_Working_file.xlsm" table:table-name="Master"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F" table:style-name="ta3">
        <table:table-source xlink:href="file://Fastpkai2/KAI-Indirect%20Taxes-R/KAI-Indirect%20Taxes-R/Monitoring/Statistics/Bull_Tobacco/Tobacco_Working_file.xlsm" table:table-name="#REF"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5" table:style-name="ta3">
        <table:table-source xlink:href="file://Fastpkai2/KAI-Indirect%20Taxes-R/KAI-Indirect%20Taxes-R/Monitoring/Statistics/Bull_Tobacco/Tobacco_Working_file.xlsm" table:table-name="5"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able_1_BG_receipts" table:style-name="ta3">
        <table:table-source xlink:href="file://Fastpkai2/KAI-Indirect%20Taxes-R/KAI-Indirect%20Taxes-R/Monitoring/Statistics/Bull_Tobacco/Tobacco_Working_file.xlsm" table:table-name="Table_1_BG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TP7_data9" table:style-name="ta3">
        <table:table-source xlink:href="file://Fastpkai2/KAI-Indirect%20Taxes-R/KAI-Indirect%20Taxes-R/Monitoring/Statistics/Bull_Tobacco/Tobacco_Working_file.xlsm" table:table-name="TP7_data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Method_change9" table:style-name="ta3">
        <table:table-source xlink:href="file://Fastpkai2/KAI-Indirect%20Taxes-R/KAI-Indirect%20Taxes-R/Monitoring/Statistics/Bull_Tobacco/Tobacco_Working_file.xlsm" table:table-name="Method_change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Clearance_based_WAP9" table:style-name="ta3">
        <table:table-source xlink:href="file://Fastpkai2/KAI-Indirect%20Taxes-R/KAI-Indirect%20Taxes-R/Monitoring/Statistics/Bull_Tobacco/Tobacco_Working_file.xlsm" table:table-name="Clearance_based_WAP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Receipts" table:style-name="ta3">
        <table:table-source xlink:href="file://Fastpkai2/KAI-Indirect%20Taxes-R/KAI-Indirect%20Taxes-R/Monitoring/Statistics/Bull_Tobacco/Tobacco_Working_file.xlsm" table:table-name="Revisions_Check_-_Receipts"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Revisions_Check_-_Clearances9" table:style-name="ta3">
        <table:table-source xlink:href="file://Fastpkai2/KAI-Indirect%20Taxes-R/KAI-Indirect%20Taxes-R/Monitoring/Statistics/Bull_Tobacco/Tobacco_Working_file.xlsm" table:table-name="Revisions_Check_-_Clearances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1_(old)9" table:style-name="ta3">
        <table:table-source xlink:href="file://Fastpkai2/KAI-Indirect%20Taxes-R/KAI-Indirect%20Taxes-R/Monitoring/Statistics/Bull_Tobacco/Tobacco_Working_file.xlsm" table:table-name="1_(old)9" table:mode="copy-results-only"/>
        <table:table-column/>
        <table:table-row table:number-rows-repeated="1048576">
          <table:table-cell table:number-columns-repeated="16384"/>
        </table:table-row>
      </table:table>
      <table:table table:name="'file://Fastpkai2/KAI-Indirect%20Taxes-R/KAI-Indirect%20Taxes-R/Monitoring/Statistics/Bull_Tobacco/Tobacco_Working_file.xlsm'#4_(old)9" table:style-name="ta3">
        <table:table-source xlink:href="file://Fastpkai2/KAI-Indirect%20Taxes-R/KAI-Indirect%20Taxes-R/Monitoring/Statistics/Bull_Tobacco/Tobacco_Working_file.xlsm" table:table-name="4_(old)9"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CECAS_Receipts" table:style-name="ta3">
        <table:table-source xlink:href="file://Fastpkai2/KAI-Indirect%20Taxes-R/KAI-Indirect%20Taxes-R/Monitoring/Statistics/Bull_B&amp;G/B&amp;G_Stats_Work_File_new.xlsx" table:table-name="CECAS_Receipts"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MGD_Liabilities" table:style-name="ta3">
        <table:table-source xlink:href="file://Fastpkai2/KAI-Indirect%20Taxes-R/KAI-Indirect%20Taxes-R/Monitoring/Statistics/Bull_B&amp;G/B&amp;G_Stats_Work_File_new.xlsx" table:table-name="MGD_Liabilities"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Forecast_table" table:style-name="ta3">
        <table:table-source xlink:href="file://Fastpkai2/KAI-Indirect%20Taxes-R/KAI-Indirect%20Taxes-R/Monitoring/Statistics/Bull_B&amp;G/B&amp;G_Stats_Work_File_new.xlsx" table:table-name="Forecast_table"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R_data_T1" table:style-name="ta3">
        <table:table-source xlink:href="file://Fastpkai2/KAI-Indirect%20Taxes-R/KAI-Indirect%20Taxes-R/Monitoring/Statistics/Bull_B&amp;G/B&amp;G_Stats_Work_File_new.xlsx" table:table-name="R_data_T1"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R_data_T2" table:style-name="ta3">
        <table:table-source xlink:href="file://Fastpkai2/KAI-Indirect%20Taxes-R/KAI-Indirect%20Taxes-R/Monitoring/Statistics/Bull_B&amp;G/B&amp;G_Stats_Work_File_new.xlsx" table:table-name="R_data_T2"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Master" table:style-name="ta3">
        <table:table-source xlink:href="file://Fastpkai2/KAI-Indirect%20Taxes-R/KAI-Indirect%20Taxes-R/Monitoring/Statistics/Bull_B&amp;G/B&amp;G_Stats_Work_File_new.xlsx" table:table-name="Master" table:mode="copy-results-only"/>
        <table:table-column/>
        <table:table-row table:number-rows-repeated="4">
          <table:table-cell table:number-columns-repeated="16384"/>
        </table:table-row>
        <table:table-row>
          <table:table-cell/>
          <table:table-cell office:value-type="float" office:value="44440"/>
          <table:table-cell table:number-columns-repeated="16382"/>
        </table:table-row>
        <table:table-row table:number-rows-repeated="20">
          <table:table-cell table:number-columns-repeated="16384"/>
        </table:table-row>
        <table:table-row>
          <table:table-cell/>
          <table:table-cell office:value-type="string" office:string-value="2021 Q3"/>
          <table:table-cell table:number-columns-repeated="16382"/>
        </table:table-row>
        <table:table-row table:number-rows-repeated="1048550">
          <table:table-cell table:number-columns-repeated="16382"/>
        </table:table-row>
      </table:table>
      <table:table table:name="'file://Fastpkai2/KAI-Indirect%20Taxes-R/KAI-Indirect%20Taxes-R/Monitoring/Statistics/Bull_B&amp;G/B&amp;G_Stats_Work_File_new.xlsx'#Cover_sheet" table:style-name="ta3">
        <table:table-source xlink:href="file://Fastpkai2/KAI-Indirect%20Taxes-R/KAI-Indirect%20Taxes-R/Monitoring/Statistics/Bull_B&amp;G/B&amp;G_Stats_Work_File_new.xlsx" table:table-name="Cover_sheet"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Contents" table:style-name="ta3">
        <table:table-source xlink:href="file://Fastpkai2/KAI-Indirect%20Taxes-R/KAI-Indirect%20Taxes-R/Monitoring/Statistics/Bull_B&amp;G/B&amp;G_Stats_Work_File_new.xlsx" table:table-name="Contents"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T1" table:style-name="ta3">
        <table:table-source xlink:href="file://Fastpkai2/KAI-Indirect%20Taxes-R/KAI-Indirect%20Taxes-R/Monitoring/Statistics/Bull_B&amp;G/B&amp;G_Stats_Work_File_new.xlsx" table:table-name="T1"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Stack_Charts_Publisher" table:style-name="ta3">
        <table:table-source xlink:href="file://Fastpkai2/KAI-Indirect%20Taxes-R/KAI-Indirect%20Taxes-R/Monitoring/Statistics/Bull_B&amp;G/B&amp;G_Stats_Work_File_new.xlsx" table:table-name="Stack_Charts_Publisher"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Table_1_BG_receipts" table:style-name="ta3">
        <table:table-source xlink:href="file://Fastpkai2/KAI-Indirect%20Taxes-R/KAI-Indirect%20Taxes-R/Monitoring/Statistics/Bull_B&amp;G/B&amp;G_Stats_Work_File_new.xlsx" table:table-name="Table_1_BG_receipts" table:mode="copy-results-only"/>
        <table:table-column/>
        <table:table-row table:number-rows-repeated="76">
          <table:table-cell table:number-columns-repeated="16384"/>
        </table:table-row>
        <table:table-row>
          <table:table-cell office:value-type="string" office:string-value="2021 provisional"/>
          <table:table-cell table:number-columns-repeated="16383"/>
        </table:table-row>
        <table:table-row table:number-rows-repeated="1048499">
          <table:table-cell table:number-columns-repeated="16383"/>
        </table:table-row>
      </table:table>
      <table:table table:name="'file://Fastpkai2/KAI-Indirect%20Taxes-R/KAI-Indirect%20Taxes-R/Monitoring/Statistics/Bull_B&amp;G/B&amp;G_Stats_Work_File_new.xlsx'#T2" table:style-name="ta3">
        <table:table-source xlink:href="file://Fastpkai2/KAI-Indirect%20Taxes-R/KAI-Indirect%20Taxes-R/Monitoring/Statistics/Bull_B&amp;G/B&amp;G_Stats_Work_File_new.xlsx" table:table-name="T2"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Table_2_MGD" table:style-name="ta3">
        <table:table-source xlink:href="file://Fastpkai2/KAI-Indirect%20Taxes-R/KAI-Indirect%20Taxes-R/Monitoring/Statistics/Bull_B&amp;G/B&amp;G_Stats_Work_File_new.xlsx" table:table-name="Table_2_MGD"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Graph_Data" table:style-name="ta3">
        <table:table-source xlink:href="file://Fastpkai2/KAI-Indirect%20Taxes-R/KAI-Indirect%20Taxes-R/Monitoring/Statistics/Bull_B&amp;G/B&amp;G_Stats_Work_File_new.xlsx" table:table-name="Graph_Data"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Line_Graphs_Publisher" table:style-name="ta3">
        <table:table-source xlink:href="file://Fastpkai2/KAI-Indirect%20Taxes-R/KAI-Indirect%20Taxes-R/Monitoring/Statistics/Bull_B&amp;G/B&amp;G_Stats_Work_File_new.xlsx" table:table-name="Line_Graphs_Publisher"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Bull_graphs" table:style-name="ta3">
        <table:table-source xlink:href="file://Fastpkai2/KAI-Indirect%20Taxes-R/KAI-Indirect%20Taxes-R/Monitoring/Statistics/Bull_B&amp;G/B&amp;G_Stats_Work_File_new.xlsx" table:table-name="Bull_graphs"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Stats" table:style-name="ta3">
        <table:table-source xlink:href="file://Fastpkai2/KAI-Indirect%20Taxes-R/KAI-Indirect%20Taxes-R/Monitoring/Statistics/Bull_B&amp;G/B&amp;G_Stats_Work_File_new.xlsx" table:table-name="Stats"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StatsCalc" table:style-name="ta3">
        <table:table-source xlink:href="file://Fastpkai2/KAI-Indirect%20Taxes-R/KAI-Indirect%20Taxes-R/Monitoring/Statistics/Bull_B&amp;G/B&amp;G_Stats_Work_File_new.xlsx" table:table-name="StatsCalc" table:mode="copy-results-only"/>
        <table:table-column/>
        <table:table-row table:number-rows-repeated="1048576">
          <table:table-cell table:number-columns-repeated="16384"/>
        </table:table-row>
      </table:table>
      <table:table table:name="'file://Fastpkai2/KAI-Indirect%20Taxes-R/KAI-Indirect%20Taxes-R/Monitoring/Statistics/Bull_B&amp;G/B&amp;G_Stats_Work_File_new.xlsx'#Revs_(Table_1)" table:style-name="ta3">
        <table:table-source xlink:href="file://Fastpkai2/KAI-Indirect%20Taxes-R/KAI-Indirect%20Taxes-R/Monitoring/Statistics/Bull_B&amp;G/B&amp;G_Stats_Work_File_new.xlsx" table:table-name="Revs_(Table_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Crystal_Reports" table:style-name="ta3">
        <table:table-source xlink:href="file://Fastpkai2/KAI-Indirect%20Taxes-R/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Tonnage_and_Liability" table:style-name="ta3">
        <table:table-source xlink:href="file://Fastpkai2/KAI-Indirect%20Taxes-R/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Graphs" table:style-name="ta3">
        <table:table-source xlink:href="file://Fastpkai2/KAI-Indirect%20Taxes-R/KAI-Indirect%20Taxes-R/Monitoring/Statistics/Bull_Tobacco/AGL_Draft_Template.xls" table:table-name="Graph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TG" table:style-name="ta3">
        <table:table-source xlink:href="file://Fastpkai2/KAI-Indirect%20Taxes-R/KAI-Indirect%20Taxes-R/Monitoring/Statistics/Bull_Tobacco/AGL_Draft_Template.xls" table:table-name="RTG"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Graph-Data" table:style-name="ta3">
        <table:table-source xlink:href="file://Fastpkai2/KAI-Indirect%20Taxes-R/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0" table:style-name="ta3">
        <table:table-source xlink:href="file://Fastpkai2/KAI-Indirect%20Taxes-R/KAI-Indirect%20Taxes-R/Monitoring/Statistics/Bull_Tobacco/AGL_Draft_Template.xls" table:table-name="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1" table:style-name="ta3">
        <table:table-source xlink:href="file://Fastpkai2/KAI-Indirect%20Taxes-R/KAI-Indirect%20Taxes-R/Monitoring/Statistics/Bull_Tobacco/AGL_Draft_Template.xls" table:table-name="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2" table:style-name="ta3">
        <table:table-source xlink:href="file://Fastpkai2/KAI-Indirect%20Taxes-R/KAI-Indirect%20Taxes-R/Monitoring/Statistics/Bull_Tobacco/AGL_Draft_Template.xls" table:table-name="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3" table:style-name="ta3">
        <table:table-source xlink:href="file://Fastpkai2/KAI-Indirect%20Taxes-R/KAI-Indirect%20Taxes-R/Monitoring/Statistics/Bull_Tobacco/AGL_Draft_Template.xls" table:table-name="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4" table:style-name="ta3">
        <table:table-source xlink:href="file://Fastpkai2/KAI-Indirect%20Taxes-R/KAI-Indirect%20Taxes-R/Monitoring/Statistics/Bull_Tobacco/AGL_Draft_Template.xls" table:table-name="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5" table:style-name="ta3">
        <table:table-source xlink:href="file://Fastpkai2/KAI-Indirect%20Taxes-R/KAI-Indirect%20Taxes-R/Monitoring/Statistics/Bull_Tobacco/AGL_Draft_Template.xls" table:table-name="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6" table:style-name="ta3">
        <table:table-source xlink:href="file://Fastpkai2/KAI-Indirect%20Taxes-R/KAI-Indirect%20Taxes-R/Monitoring/Statistics/Bull_Tobacco/AGL_Draft_Template.xls" table:table-name="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7" table:style-name="ta3">
        <table:table-source xlink:href="file://Fastpkai2/KAI-Indirect%20Taxes-R/KAI-Indirect%20Taxes-R/Monitoring/Statistics/Bull_Tobacco/AGL_Draft_Template.xls" table:table-name="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2" table:style-name="ta3">
        <table:table-source xlink:href="file://Fastpkai2/KAI-Indirect%20Taxes-R/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ev4" table:style-name="ta3">
        <table:table-source xlink:href="file://Fastpkai2/KAI-Indirect%20Taxes-R/KAI-Indirect%20Taxes-R/Monitoring/Statistics/Bull_Tobacco/AGL_Draft_Template.xls" table:table-name="Rev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Stats4" table:style-name="ta3">
        <table:table-source xlink:href="file://Fastpkai2/KAI-Indirect%20Taxes-R/KAI-Indirect%20Taxes-R/Monitoring/Statistics/Bull_Tobacco/AGL_Draft_Template.xls" table:table-name="Stat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2" table:style-name="ta3">
        <table:table-source xlink:href="file://Fastpkai2/KAI-Indirect%20Taxes-R/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REF" table:style-name="ta3">
        <table:table-source xlink:href="file://Fastpkai2/KAI-Indirect%20Taxes-R/KAI-Indirect%20Taxes-R/Monitoring/Statistics/Bull_Tobacco/AGL_Draft_Template.xls" table:table-name="#REF"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 table:style-name="ta3">
        <table:table-source xlink:href="file://Fastpkai2/KAI-Indirect%20Taxes-R/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 table:style-name="ta3">
        <table:table-source xlink:href="file://Fastpkai2/KAI-Indirect%20Taxes-R/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 table:style-name="ta3">
        <table:table-source xlink:href="file://Fastpkai2/KAI-Indirect%20Taxes-R/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 table:style-name="ta3">
        <table:table-source xlink:href="file://Fastpkai2/KAI-Indirect%20Taxes-R/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3" table:style-name="ta3">
        <table:table-source xlink:href="file://Fastpkai2/KAI-Indirect%20Taxes-R/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3" table:style-name="ta3">
        <table:table-source xlink:href="file://Fastpkai2/KAI-Indirect%20Taxes-R/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4" table:style-name="ta3">
        <table:table-source xlink:href="file://Fastpkai2/KAI-Indirect%20Taxes-R/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4" table:style-name="ta3">
        <table:table-source xlink:href="file://Fastpkai2/KAI-Indirect%20Taxes-R/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6" table:style-name="ta3">
        <table:table-source xlink:href="file://Fastpkai2/KAI-Indirect%20Taxes-R/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6" table:style-name="ta3">
        <table:table-source xlink:href="file://Fastpkai2/KAI-Indirect%20Taxes-R/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5" table:style-name="ta3">
        <table:table-source xlink:href="file://Fastpkai2/KAI-Indirect%20Taxes-R/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5" table:style-name="ta3">
        <table:table-source xlink:href="file://Fastpkai2/KAI-Indirect%20Taxes-R/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9" table:style-name="ta3">
        <table:table-source xlink:href="file://Fastpkai2/KAI-Indirect%20Taxes-R/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9" table:style-name="ta3">
        <table:table-source xlink:href="file://Fastpkai2/KAI-Indirect%20Taxes-R/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7" table:style-name="ta3">
        <table:table-source xlink:href="file://Fastpkai2/KAI-Indirect%20Taxes-R/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7" table:style-name="ta3">
        <table:table-source xlink:href="file://Fastpkai2/KAI-Indirect%20Taxes-R/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8" table:style-name="ta3">
        <table:table-source xlink:href="file://Fastpkai2/KAI-Indirect%20Taxes-R/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8" table:style-name="ta3">
        <table:table-source xlink:href="file://Fastpkai2/KAI-Indirect%20Taxes-R/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3" table:style-name="ta3">
        <table:table-source xlink:href="file://Fastpkai2/KAI-Indirect%20Taxes-R/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3" table:style-name="ta3">
        <table:table-source xlink:href="file://Fastpkai2/KAI-Indirect%20Taxes-R/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0" table:style-name="ta3">
        <table:table-source xlink:href="file://Fastpkai2/KAI-Indirect%20Taxes-R/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0" table:style-name="ta3">
        <table:table-source xlink:href="file://Fastpkai2/KAI-Indirect%20Taxes-R/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1" table:style-name="ta3">
        <table:table-source xlink:href="file://Fastpkai2/KAI-Indirect%20Taxes-R/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1" table:style-name="ta3">
        <table:table-source xlink:href="file://Fastpkai2/KAI-Indirect%20Taxes-R/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Notes_(Ross)12" table:style-name="ta3">
        <table:table-source xlink:href="file://Fastpkai2/KAI-Indirect%20Taxes-R/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Fastpkai2/KAI-Indirect%20Taxes-R/KAI-Indirect%20Taxes-R/Monitoring/Statistics/Bull_Tobacco/AGL_Draft_Template.xls'#Old_Comments12" table:style-name="ta3">
        <table:table-source xlink:href="file://Fastpkai2/KAI-Indirect%20Taxes-R/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CECAS_Receipts" table:style-name="ta3">
        <table:table-source xlink:href="file://Fastpkai2/KAI-Indirect%20Taxes-R/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Crystal-Reports_Stakes" table:style-name="ta3">
        <table:table-source xlink:href="file://Fastpkai2/KAI-Indirect%20Taxes-R/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kes" table:style-name="ta3">
        <table:table-source xlink:href="file://Fastpkai2/KAI-Indirect%20Taxes-R/KAI-Indirect%20Taxes-R/Monitoring/Statistics/Bull_Tobacco/B&amp;G_Draft_Template.xls" table:table-name="Stakes"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Quarterly" table:style-name="ta3">
        <table:table-source xlink:href="file://Fastpkai2/KAI-Indirect%20Taxes-R/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Winnings_not-published" table:style-name="ta3">
        <table:table-source xlink:href="file://Fastpkai2/KAI-Indirect%20Taxes-R/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kes_vs_Tax" table:style-name="ta3">
        <table:table-source xlink:href="file://Fastpkai2/KAI-Indirect%20Taxes-R/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TG" table:style-name="ta3">
        <table:table-source xlink:href="file://Fastpkai2/KAI-Indirect%20Taxes-R/KAI-Indirect%20Taxes-R/Monitoring/Statistics/Bull_Tobacco/B&amp;G_Draft_Template.xls" table:table-name="RTG"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Graph-Data" table:style-name="ta3">
        <table:table-source xlink:href="file://Fastpkai2/KAI-Indirect%20Taxes-R/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0" table:style-name="ta3">
        <table:table-source xlink:href="file://Fastpkai2/KAI-Indirect%20Taxes-R/KAI-Indirect%20Taxes-R/Monitoring/Statistics/Bull_Tobacco/B&amp;G_Draft_Template.xls" table:table-name="0"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1" table:style-name="ta3">
        <table:table-source xlink:href="file://Fastpkai2/KAI-Indirect%20Taxes-R/KAI-Indirect%20Taxes-R/Monitoring/Statistics/Bull_Tobacco/B&amp;G_Draft_Template.xls" table:table-name="1"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2" table:style-name="ta3">
        <table:table-source xlink:href="file://Fastpkai2/KAI-Indirect%20Taxes-R/KAI-Indirect%20Taxes-R/Monitoring/Statistics/Bull_Tobacco/B&amp;G_Draft_Template.xls" table:table-name="2"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3" table:style-name="ta3">
        <table:table-source xlink:href="file://Fastpkai2/KAI-Indirect%20Taxes-R/KAI-Indirect%20Taxes-R/Monitoring/Statistics/Bull_Tobacco/B&amp;G_Draft_Template.xls" table:table-name="3"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4" table:style-name="ta3">
        <table:table-source xlink:href="file://Fastpkai2/KAI-Indirect%20Taxes-R/KAI-Indirect%20Taxes-R/Monitoring/Statistics/Bull_Tobacco/B&amp;G_Draft_Template.xls" table:table-name="4"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5" table:style-name="ta3">
        <table:table-source xlink:href="file://Fastpkai2/KAI-Indirect%20Taxes-R/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Fastpkai2/KAI-Indirect%20Taxes-R/KAI-Indirect%20Taxes-R/Monitoring/Statistics/Bull_Tobacco/B&amp;G_Draft_Template.xls'#6" table:style-name="ta3">
        <table:table-source xlink:href="file://Fastpkai2/KAI-Indirect%20Taxes-R/KAI-Indirect%20Taxes-R/Monitoring/Statistics/Bull_Tobacco/B&amp;G_Draft_Template.xls" table:table-name="6"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7" table:style-name="ta3">
        <table:table-source xlink:href="file://Fastpkai2/KAI-Indirect%20Taxes-R/KAI-Indirect%20Taxes-R/Monitoring/Statistics/Bull_Tobacco/B&amp;G_Draft_Template.xls" table:table-name="7"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8" table:style-name="ta3">
        <table:table-source xlink:href="file://Fastpkai2/KAI-Indirect%20Taxes-R/KAI-Indirect%20Taxes-R/Monitoring/Statistics/Bull_Tobacco/B&amp;G_Draft_Template.xls" table:table-name="8"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9" table:style-name="ta3">
        <table:table-source xlink:href="file://Fastpkai2/KAI-Indirect%20Taxes-R/KAI-Indirect%20Taxes-R/Monitoring/Statistics/Bull_Tobacco/B&amp;G_Draft_Template.xls" table:table-name="9"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5a" table:style-name="ta3">
        <table:table-source xlink:href="file://Fastpkai2/KAI-Indirect%20Taxes-R/KAI-Indirect%20Taxes-R/Monitoring/Statistics/Bull_Tobacco/B&amp;G_Draft_Template.xls" table:table-name="5a"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ts5" table:style-name="ta3">
        <table:table-source xlink:href="file://Fastpkai2/KAI-Indirect%20Taxes-R/KAI-Indirect%20Taxes-R/Monitoring/Statistics/Bull_Tobacco/B&amp;G_Draft_Template.xls" table:table-name="Stats5"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Stats6" table:style-name="ta3">
        <table:table-source xlink:href="file://Fastpkai2/KAI-Indirect%20Taxes-R/KAI-Indirect%20Taxes-R/Monitoring/Statistics/Bull_Tobacco/B&amp;G_Draft_Template.xls" table:table-name="Stats6"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ev4" table:style-name="ta3">
        <table:table-source xlink:href="file://Fastpkai2/KAI-Indirect%20Taxes-R/KAI-Indirect%20Taxes-R/Monitoring/Statistics/Bull_Tobacco/B&amp;G_Draft_Template.xls" table:table-name="Rev4" table:mode="copy-results-only"/>
        <table:table-column/>
        <table:table-row table:number-rows-repeated="1048576">
          <table:table-cell table:number-columns-repeated="16384"/>
        </table:table-row>
      </table:table>
      <table:table table:name="'file://Fastpkai2/KAI-Indirect%20Taxes-R/KAI-Indirect%20Taxes-R/Monitoring/Statistics/Bull_Tobacco/B&amp;G_Draft_Template.xls'#Rev5" table:style-name="ta3">
        <table:table-source xlink:href="file://Fastpkai2/KAI-Indirect%20Taxes-R/KAI-Indirect%20Taxes-R/Monitoring/Statistics/Bull_Tobacco/B&amp;G_Draft_Template.xls" table:table-name="Rev5" table:mode="copy-results-only"/>
        <table:table-column/>
        <table:table-row table:number-rows-repeated="1048576">
          <table:table-cell table:number-columns-repeated="16384"/>
        </table:table-row>
      </table:table>
      <table:named-expressions>
        <table:named-range table:name="Bull_Date" table:cell-range-address="'file://Fastpkai2/KAI-Indirect%20Taxes-R/KAI-Indirect%20Taxes-R/Monitoring/Statistics/Bull_B&amp;G/B&amp;G_Stats_Work_File_new.xlsx'#Master.$B$5" table:base-cell-address="Cover.$A$1"/>
        <table:named-range table:name="CalendarQ" table:cell-range-address="'file://Fastpkai2/KAI-Indirect%20Taxes-R/KAI-Indirect%20Taxes-R/Monitoring/Statistics/Bull_B&amp;G/B&amp;G_Stats_Work_File_new.xlsx'#Master.$B$26"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6" table:expression="of:=[.#REF!]" table:base-cell-address="Cover.$A$1"/>
        <table:named-expression table:name="copy_as_values1" table:expression="of:=[.#REF!]" table:base-cell-address="Cover.$A$1"/>
        <table:named-range table:name="copy_as_values2" table:cell-range-address="'file://Fastpkai2/KAI-Indirect%20Taxes-R/KAI-Indirect%20Taxes-R/Monitoring/Statistics/Bull_Tobacco/AGL_Draft_Template.xls'##REF.$M$50:#REF.$T$79" table:base-cell-address="Cover.$A$1"/>
        <table:named-expression table:name="copy_as_values3" table:expression="of:=[.#REF!]" table:base-cell-address="Cover.$A$1"/>
        <table:named-expression table:name="copy_as_values4" table:expression="of:=[.#REF!]" table:base-cell-address="Cover.$A$1"/>
        <table:named-range table:name="Start_Month4" table:cell-range-address="'file://Fastpkai2/KAI-Indirect%20Taxes-R/KAI-Indirect%20Taxes-R/Monitoring/Statistics/Bull_Tobacco/B&amp;G_Draft_Template.xls'#5.$B$68" table:base-cell-address="Cover.$A$1"/>
        <table:named-range table:name="Start_month5" table:cell-range-address="'file://Fastpkai2/KAI-Indirect%20Taxes-R/KAI-Indirect%20Taxes-R/Monitoring/Statistics/Bull_B&amp;G/B&amp;G_Stats_Work_File_new.xlsx'#Table_1_BG_receipts.$A$77" table:base-cell-address="Cover.$A$1"/>
        <table:named-range table:name="Start_Month6" table:cell-range-address="'file://Fastpkai2/KAI-Indirect%20Taxes-R/KAI-Indirect%20Taxes-R/Monitoring/Statistics/Bull_Tobacco/Tobacco_Working_file.xlsm'#Historic_Clearances.$B$73" table:base-cell-address="Cover.$A$1"/>
      </table:named-expressions>
      <table:database-ranges>
        <table:database-range table:target-range-address="Contents.A2:Contents.B4" table:name="contents"/>
        <table:database-range table:target-range-address="Table_1_BG_receipts.A6:Table_1_BG_receipts.K45" table:name="table_1a_uk_betting_and_gaming_duty_receipts_by_financial_year"/>
        <table:database-range table:target-range-address="Table_1_BG_receipts.A46:Table_1_BG_receipts.K85" table:name="table_1b_uk_betting_and_gaming_duty_receipts_by_calendar_year"/>
        <table:database-range table:target-range-address="Table_1_BG_receipts.A86:Table_1_BG_receipts.K554" table:name="table_1c_uk_betting_and_gaming_duty_receipts_by_month"/>
        <table:database-range table:target-range-address="Table_2_MGD.A7:Table_2_MGD.F19" table:name="table_2a_uk_mgd_liabilities_and_receipts_by_financial_year"/>
        <table:database-range table:target-range-address="Table_2_MGD.A20:Table_2_MGD.F32" table:name="table_2b_uk_mgd_liabilities_and_receipts_by_calendar_year"/>
        <table:database-range table:target-range-address="Table_2_MGD.A33:Table_2_MGD.F177" table:name="table_2c_uk_mgd_liabilities_and_receipt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4-25T14:37:49Z</meta:creation-date>
    <dc:date>2025-04-25T14:39:05Z</dc:date>
  </office:meta>
</office:document-meta>
</file>