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Heading_32_2" style:data-style-name="N0">
      <style:table-cell-properties fo:border="none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6" style:family="table-cell" style:parent-style-name="Hyperlink" style:data-style-name="N0"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202124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0B0C0C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B0C0C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/>
      <style:text-properties fo:color="#0B0C0C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ext-properties fo:color="#0B0C0C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5.423958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uidance" table:style-name="ta1">
        <table:table-column table:style-name="co1" table:number-columns-repeated="16384" table:default-cell-style-name="ce4"/>
        <table:table-row table:style-name="ro1">
          <table:table-cell office:value-type="string" table:style-name="ce2">
            <text:p>List of authorised distance plant seller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Get authorised to issue plant passports<text:s text:c="2"/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f your business is authorised to issue plant passports you can join this list of authorised distance plant sellers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<text:a xlink:href="https://www.gov.uk/guidance/join-the-list-of-authorised-distance-plant-sellers">Read guidance on joining the list.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Search for a company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You can use the search function to find specific companies.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1. Press Ctrl+F, or go to the Home option at the top of your screen, then choose the Find and Select option and then Find.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2. In the 'Find what' field add the name or customer reference number of the business.<text:s/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3. Select 'Find All' to run your search.<text:s/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4. The dialog box will expand to show a list of all the cells that contain the search term, as well as the total number of cells in which it appears.</text:p>
          </table:table-cell>
          <table:table-cell table:number-columns-repeated="16383"/>
        </table:table-row>
        <table:table-row table:style-name="ro2">
          <table:table-cell table:style-name="ce7"/>
          <table:table-cell table:number-columns-repeated="16383"/>
        </table:table-row>
        <table:table-row table:style-name="ro3">
          <table:table-cell office:value-type="string" table:style-name="ce5">
            <text:p>Contact u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f you have applied to join the list, allow 7 days for processing. If you still can't find your company on the list, let us know.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office:value-type="string" table:style-name="ce4">
            <text:p>If you can't find a specific company, let us know. Make sure you include the details of the company.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office:value-type="string" table:style-name="ce4">
            <text:p>Email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mailto:pptap@apha.gov.uk">pptap@apha.gov.uk</text:a></text:p>
          </table:table-cell>
          <table:table-cell table:number-columns-repeated="16383"/>
        </table:table-row>
        <table:table-row table:number-rows-repeated="1048555" table:style-name="ro2">
          <table:table-cell table:number-columns-repeated="16384"/>
        </table:table-row>
      </table:table>
      <table:table table:name="Distance_plant_sellers" table:style-name="ta2"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20"/>
        <table:table-column table:style-name="co1" table:number-columns-repeated="16380" table:default-cell-style-name="ce20"/>
        <table:table-row table:style-name="ro4">
          <table:table-cell office:value-type="string" table:style-name="ce10">
            <text:p>Company name</text:p>
          </table:table-cell>
          <table:table-cell office:value-type="string" table:style-name="ce10">
            <text:p>Town</text:p>
          </table:table-cell>
          <table:table-cell office:value-type="string" table:style-name="ce10">
            <text:p>Customer reference number<text:s/></text:p>
          </table:table-cell>
          <table:table-cell table:style-name="ce11"/>
          <table:table-cell table:number-columns-repeated="16380" table:style-name="ce12"/>
        </table:table-row>
        <table:table-row table:style-name="ro2">
          <table:table-cell office:value-type="string" table:style-name="ce13">
            <text:p>A G Ellis &amp; Sons</text:p>
          </table:table-cell>
          <table:table-cell office:value-type="string" table:style-name="ce13">
            <text:p>Spalding</text:p>
          </table:table-cell>
          <table:table-cell office:value-type="float" office:value="22235" table:style-name="ce13">
            <text:p>2223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A V Etherington &amp; Sons</text:p>
          </table:table-cell>
          <table:table-cell office:value-type="string" table:style-name="ce13">
            <text:p>York</text:p>
          </table:table-cell>
          <table:table-cell office:value-type="float" office:value="29783" table:style-name="ce13">
            <text:p>2978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Acorn (MK) Nurseries</text:p>
          </table:table-cell>
          <table:table-cell office:value-type="string" table:style-name="ce13">
            <text:p>Olney</text:p>
          </table:table-cell>
          <table:table-cell office:value-type="float" office:value="14061" table:style-name="ce13">
            <text:p>140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Adventurous Plants</text:p>
          </table:table-cell>
          <table:table-cell office:value-type="string" table:style-name="ce13">
            <text:p>Exmouth</text:p>
          </table:table-cell>
          <table:table-cell office:value-type="float" office:value="130706" table:style-name="ce13">
            <text:p>130706</text:p>
          </table:table-cell>
          <table:table-cell table:style-name="ce14"/>
          <table:table-cell table:number-columns-repeated="16380" table:style-name="ce16"/>
        </table:table-row>
        <table:table-row table:style-name="ro2">
          <table:table-cell office:value-type="string" table:style-name="ce17">
            <text:p>AengFen Plants</text:p>
          </table:table-cell>
          <table:table-cell office:value-type="string" table:style-name="ce14">
            <text:p>Spalding</text:p>
          </table:table-cell>
          <table:table-cell office:value-type="float" office:value="152617" table:style-name="ce14">
            <text:p>15261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groforestry Reasearch Trust<text:s/></text:p>
          </table:table-cell>
          <table:table-cell office:value-type="string" table:style-name="ce14">
            <text:p>Totnes</text:p>
          </table:table-cell>
          <table:table-cell office:value-type="float" office:value="112895" table:style-name="ce14">
            <text:p>11289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i Hoon Ng</text:p>
          </table:table-cell>
          <table:table-cell office:value-type="string" table:style-name="ce14">
            <text:p>Sandhurst</text:p>
          </table:table-cell>
          <table:table-cell office:value-type="float" office:value="148292" table:style-name="ce14">
            <text:p>14829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le Smithing Homebrew</text:p>
          </table:table-cell>
          <table:table-cell office:value-type="string" table:style-name="ce14">
            <text:p>Malpas</text:p>
          </table:table-cell>
          <table:table-cell office:value-type="float" office:value="152270" table:style-name="ce14">
            <text:p>15227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ll Growth</text:p>
          </table:table-cell>
          <table:table-cell office:value-type="string" table:style-name="ce14">
            <text:p>Sandy</text:p>
          </table:table-cell>
          <table:table-cell office:value-type="float" office:value="106912" table:style-name="ce14">
            <text:p>10691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llensmore Nurseries</text:p>
          </table:table-cell>
          <table:table-cell office:value-type="string" table:style-name="ce14">
            <text:p>Hereford</text:p>
          </table:table-cell>
          <table:table-cell office:value-type="float" office:value="5225" table:style-name="ce14">
            <text:p>522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llwoods (Hassocks) Ltd</text:p>
          </table:table-cell>
          <table:table-cell office:value-type="string" table:style-name="ce14">
            <text:p>Hassocks</text:p>
          </table:table-cell>
          <table:table-cell office:value-type="float" office:value="132272" table:style-name="ce14">
            <text:p>13227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ncestry Seed Ltd</text:p>
          </table:table-cell>
          <table:table-cell office:value-type="string" table:style-name="ce14">
            <text:p>Bolton</text:p>
          </table:table-cell>
          <table:table-cell office:value-type="float" office:value="142668" table:style-name="ce19">
            <text:p>14266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ndrew Lintott &amp; Associates</text:p>
          </table:table-cell>
          <table:table-cell office:value-type="string" table:style-name="ce14">
            <text:p>Tonbridge</text:p>
          </table:table-cell>
          <table:table-cell office:value-type="float" office:value="129921" table:style-name="ce19">
            <text:p>12992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nglia Bulb Company</text:p>
          </table:table-cell>
          <table:table-cell office:value-type="string" table:style-name="ce14">
            <text:p>Colchester</text:p>
          </table:table-cell>
          <table:table-cell office:value-type="float" office:value="125771" table:style-name="ce19">
            <text:p>12577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qua Essentials</text:p>
          </table:table-cell>
          <table:table-cell office:value-type="string" table:style-name="ce14">
            <text:p>Crediton</text:p>
          </table:table-cell>
          <table:table-cell office:value-type="float" office:value="135506" table:style-name="ce19">
            <text:p>13550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quadip</text:p>
          </table:table-cell>
          <table:table-cell office:value-type="string" table:style-name="ce14">
            <text:p>London</text:p>
          </table:table-cell>
          <table:table-cell office:value-type="float" office:value="133566" table:style-name="ce19">
            <text:p>13356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quadistri</text:p>
          </table:table-cell>
          <table:table-cell office:value-type="string" table:style-name="ce14">
            <text:p>Sandy</text:p>
          </table:table-cell>
          <table:table-cell office:value-type="float" office:value="120261" table:style-name="ce19">
            <text:p>1202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quarium Gardens</text:p>
          </table:table-cell>
          <table:table-cell office:value-type="string" table:style-name="ce14">
            <text:p>Huntingdon</text:p>
          </table:table-cell>
          <table:table-cell office:value-type="float" office:value="135671" table:style-name="ce19">
            <text:p>13567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rchitectural Plants<text:s/></text:p>
          </table:table-cell>
          <table:table-cell office:value-type="string" table:style-name="ce14">
            <text:p>Pulborough</text:p>
          </table:table-cell>
          <table:table-cell office:value-type="float" office:value="114469" table:style-name="ce19">
            <text:p>11446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shridge Trees</text:p>
          </table:table-cell>
          <table:table-cell office:value-type="string" table:style-name="ce14">
            <text:p>Casle Cary</text:p>
          </table:table-cell>
          <table:table-cell office:value-type="float" office:value="14161" table:style-name="ce19">
            <text:p>141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shtrees Ltd</text:p>
          </table:table-cell>
          <table:table-cell office:value-type="string" table:style-name="ce14">
            <text:p>Leeds</text:p>
          </table:table-cell>
          <table:table-cell office:value-type="float" office:value="38592" table:style-name="ce14">
            <text:p>3859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sset Auctions</text:p>
          </table:table-cell>
          <table:table-cell office:value-type="string" table:style-name="ce14">
            <text:p>Newark</text:p>
          </table:table-cell>
          <table:table-cell office:value-type="float" office:value="145946" table:style-name="ce14">
            <text:p>14594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vobdale Nursery</text:p>
          </table:table-cell>
          <table:table-cell office:value-type="string" table:style-name="ce14">
            <text:p>Redditch</text:p>
          </table:table-cell>
          <table:table-cell office:value-type="float" office:value="129444" table:style-name="ce14">
            <text:p>12944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von Bulbs and Plants</text:p>
          </table:table-cell>
          <table:table-cell office:value-type="string" table:style-name="ce14">
            <text:p>Boston</text:p>
          </table:table-cell>
          <table:table-cell office:value-type="float" office:value="152605" table:style-name="ce14">
            <text:p>15260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 &amp; R Direct (UK) Ltd</text:p>
          </table:table-cell>
          <table:table-cell office:value-type="string" table:style-name="ce14">
            <text:p>Preston</text:p>
          </table:table-cell>
          <table:table-cell office:value-type="float" office:value="128958" table:style-name="ce14">
            <text:p>12895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archam Trees</text:p>
          </table:table-cell>
          <table:table-cell office:value-type="string" table:style-name="ce14">
            <text:p>Ely</text:p>
          </table:table-cell>
          <table:table-cell office:value-type="float" office:value="20090" table:style-name="ce14">
            <text:p>2009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arney Plants</text:p>
          </table:table-cell>
          <table:table-cell office:value-type="string" table:style-name="ce14">
            <text:p>York</text:p>
          </table:table-cell>
          <table:table-cell office:value-type="float" office:value="145324" table:style-name="ce14">
            <text:p>14532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ards &amp; Daisies</text:p>
          </table:table-cell>
          <table:table-cell office:value-type="string" table:style-name="ce14">
            <text:p>Chelmsford</text:p>
          </table:table-cell>
          <table:table-cell office:value-type="float" office:value="133498" table:style-name="ce14">
            <text:p>13349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ardsworth's</text:p>
          </table:table-cell>
          <table:table-cell office:value-type="string" table:style-name="ce14">
            <text:p>Cleckheaton</text:p>
          </table:table-cell>
          <table:table-cell office:value-type="float" office:value="22406" table:style-name="ce14">
            <text:p>2240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dwen Plants</text:p>
          </table:table-cell>
          <table:table-cell office:value-type="string" table:style-name="ce14">
            <text:p>LLandysul</text:p>
          </table:table-cell>
          <table:table-cell office:value-type="float" office:value="132673" table:style-name="ce14">
            <text:p>13267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e Happy Plants and Seeds</text:p>
          </table:table-cell>
          <table:table-cell office:value-type="string" table:style-name="ce14">
            <text:p>Chard</text:p>
          </table:table-cell>
          <table:table-cell office:value-type="float" office:value="109891" table:style-name="ce14">
            <text:p>10989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e Tropical</text:p>
          </table:table-cell>
          <table:table-cell office:value-type="string" table:style-name="ce14">
            <text:p>Banbury</text:p>
          </table:table-cell>
          <table:table-cell office:value-type="float" office:value="141785" table:style-name="ce14">
            <text:p>14178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eches Nursery</text:p>
          </table:table-cell>
          <table:table-cell office:value-type="string" table:style-name="ce14">
            <text:p>Saffron Walden</text:p>
          </table:table-cell>
          <table:table-cell office:value-type="float" office:value="28824" table:style-name="ce14">
            <text:p>2882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etanicals</text:p>
          </table:table-cell>
          <table:table-cell office:value-type="string" table:style-name="ce14">
            <text:p>Rushden</text:p>
          </table:table-cell>
          <table:table-cell office:value-type="float" office:value="152387" table:style-name="ce14">
            <text:p>15238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ll Brothers</text:p>
          </table:table-cell>
          <table:table-cell office:value-type="string" table:style-name="ce14">
            <text:p>Boston</text:p>
          </table:table-cell>
          <table:table-cell office:value-type="float" office:value="21528" table:style-name="ce14">
            <text:p>2152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nnetts Water Lily Farm</text:p>
          </table:table-cell>
          <table:table-cell office:value-type="string" table:style-name="ce14">
            <text:p>Weymouth</text:p>
          </table:table-cell>
          <table:table-cell office:value-type="float" office:value="129884" table:style-name="ce14">
            <text:p>12988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ttyHugh Plants<text:s/></text:p>
          </table:table-cell>
          <table:table-cell office:value-type="string" table:style-name="ce14">
            <text:p>Sheffield</text:p>
          </table:table-cell>
          <table:table-cell office:value-type="float" office:value="144403" table:style-name="ce14">
            <text:p>14440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ades Biological</text:p>
          </table:table-cell>
          <table:table-cell office:value-type="string" table:style-name="ce14">
            <text:p>Edenbridge</text:p>
          </table:table-cell>
          <table:table-cell office:value-type="float" office:value="55475" table:style-name="ce14">
            <text:p>5547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oom &amp; Wild</text:p>
          </table:table-cell>
          <table:table-cell office:value-type="string" table:style-name="ce14">
            <text:p>Nuneaton</text:p>
          </table:table-cell>
          <table:table-cell office:value-type="float" office:value="139619" table:style-name="ce14">
            <text:p>13961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ue Nurseries</text:p>
          </table:table-cell>
          <table:table-cell office:value-type="string" table:style-name="ce14">
            <text:p>Trowbridge</text:p>
          </table:table-cell>
          <table:table-cell office:value-type="float" office:value="121396" table:style-name="ce14">
            <text:p>12139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ue Ribbon Plants Ltd</text:p>
          </table:table-cell>
          <table:table-cell office:value-type="string" table:style-name="ce14">
            <text:p>Chichester</text:p>
          </table:table-cell>
          <table:table-cell office:value-type="float" office:value="13950" table:style-name="ce14">
            <text:p>1395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uebell Arbortetum and Nursery</text:p>
          </table:table-cell>
          <table:table-cell office:value-type="string" table:style-name="ce14">
            <text:p>Ashby-de-la-Zouch</text:p>
          </table:table-cell>
          <table:table-cell office:value-type="float" office:value="35085" table:style-name="ce14">
            <text:p>3508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n Bloemen</text:p>
          </table:table-cell>
          <table:table-cell office:value-type="string" table:style-name="ce14">
            <text:p>Gateshead</text:p>
          </table:table-cell>
          <table:table-cell office:value-type="float" office:value="111548" table:style-name="ce14">
            <text:p>11154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ston Bulbs Wholesale</text:p>
          </table:table-cell>
          <table:table-cell office:value-type="string" table:style-name="ce14">
            <text:p>Spalding</text:p>
          </table:table-cell>
          <table:table-cell office:value-type="float" office:value="129130" table:style-name="ce19">
            <text:p>12913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tanica Plant Collection</text:p>
          </table:table-cell>
          <table:table-cell office:value-type="string" table:style-name="ce14">
            <text:p>Woodbridge</text:p>
          </table:table-cell>
          <table:table-cell office:value-type="float" office:value="107236" table:style-name="ce19">
            <text:p>10723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tanical Greeting</text:p>
          </table:table-cell>
          <table:table-cell office:value-type="string" table:style-name="ce14">
            <text:p>Derby</text:p>
          </table:table-cell>
          <table:table-cell office:value-type="float" office:value="148895" table:style-name="ce19">
            <text:p>14889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tanico</text:p>
          </table:table-cell>
          <table:table-cell office:value-type="string" table:style-name="ce14">
            <text:p>Beccles</text:p>
          </table:table-cell>
          <table:table-cell office:value-type="float" office:value="126377" table:style-name="ce14">
            <text:p>12637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tany Boutique</text:p>
          </table:table-cell>
          <table:table-cell office:value-type="string" table:style-name="ce14">
            <text:p>Hornsea</text:p>
          </table:table-cell>
          <table:table-cell office:value-type="float" office:value="143455" table:style-name="ce19">
            <text:p>14345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radfield Seeds, Plants and Bulbs</text:p>
          </table:table-cell>
          <table:table-cell office:value-type="string" table:style-name="ce14">
            <text:p>Great Yarmouth</text:p>
          </table:table-cell>
          <table:table-cell office:value-type="float" office:value="130475" table:style-name="ce19">
            <text:p>13047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ridge Nursery</text:p>
          </table:table-cell>
          <table:table-cell office:value-type="string" table:style-name="ce14">
            <text:p>Wickford</text:p>
          </table:table-cell>
          <table:table-cell office:value-type="float" office:value="127289" table:style-name="ce19">
            <text:p>12728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right Seeds</text:p>
          </table:table-cell>
          <table:table-cell office:value-type="string" table:style-name="ce14">
            <text:p>Abingdon</text:p>
          </table:table-cell>
          <table:table-cell office:value-type="float" office:value="147904" table:style-name="ce19">
            <text:p>14790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ritish Hardwood Tree Nursery</text:p>
          </table:table-cell>
          <table:table-cell office:value-type="string" table:style-name="ce14">
            <text:p>Gainsborough</text:p>
          </table:table-cell>
          <table:table-cell office:value-type="float" office:value="56488" table:style-name="ce14">
            <text:p>5648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rookside Plant Nursery</text:p>
          </table:table-cell>
          <table:table-cell office:value-type="string" table:style-name="ce14">
            <text:p>Tamworth</text:p>
          </table:table-cell>
          <table:table-cell office:value-type="float" office:value="51487" table:style-name="ce14">
            <text:p>51487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7">
            <text:p>Brow Farm</text:p>
          </table:table-cell>
          <table:table-cell office:value-type="string" table:style-name="ce14">
            <text:p>Ormskirk</text:p>
          </table:table-cell>
          <table:table-cell office:value-type="float" office:value="119804" table:style-name="ce14">
            <text:p>119804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7">
            <text:p>Burnham Nurseries</text:p>
          </table:table-cell>
          <table:table-cell office:value-type="string" table:style-name="ce14">
            <text:p>Newton Abbott</text:p>
          </table:table-cell>
          <table:table-cell office:value-type="float" office:value="20224" table:style-name="ce14">
            <text:p>2022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 &amp; V Cacti</text:p>
          </table:table-cell>
          <table:table-cell office:value-type="string" table:style-name="ce14">
            <text:p>Bognor Regis</text:p>
          </table:table-cell>
          <table:table-cell office:value-type="float" office:value="131263" table:style-name="ce14">
            <text:p>13126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 G J Mathias and Son</text:p>
          </table:table-cell>
          <table:table-cell office:value-type="string" table:style-name="ce14">
            <text:p>Farnham</text:p>
          </table:table-cell>
          <table:table-cell office:value-type="float" office:value="13125" table:style-name="ce14">
            <text:p>1312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actify</text:p>
          </table:table-cell>
          <table:table-cell office:value-type="string" table:style-name="ce14">
            <text:p>Birmingham</text:p>
          </table:table-cell>
          <table:table-cell office:value-type="float" office:value="148679" table:style-name="ce14">
            <text:p>14867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arnivorous Allsorts</text:p>
          </table:table-cell>
          <table:table-cell office:value-type="string" table:style-name="ce14">
            <text:p>Newcastle-under-Lyme</text:p>
          </table:table-cell>
          <table:table-cell office:value-type="float" office:value="143836" table:style-name="ce14">
            <text:p>14383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arnivorous Plant Paradise</text:p>
          </table:table-cell>
          <table:table-cell office:value-type="string" table:style-name="ce14">
            <text:p>Malpas</text:p>
          </table:table-cell>
          <table:table-cell office:value-type="float" office:value="146769" table:style-name="ce14">
            <text:p>14676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ailey Iris</text:p>
          </table:table-cell>
          <table:table-cell office:value-type="string" table:style-name="ce14">
            <text:p>Pulborough</text:p>
          </table:table-cell>
          <table:table-cell office:value-type="float" office:value="131138" table:style-name="ce14">
            <text:p>131138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7">
            <text:p>Champion Plants</text:p>
          </table:table-cell>
          <table:table-cell office:value-type="string" table:style-name="ce14">
            <text:p>Crewkerne</text:p>
          </table:table-cell>
          <table:table-cell office:value-type="float" office:value="38034" table:style-name="ce14">
            <text:p>38034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Charella Gardens</text:p>
          </table:table-cell>
          <table:table-cell office:value-type="string" table:style-name="ce14">
            <text:p>Broadway</text:p>
          </table:table-cell>
          <table:table-cell office:value-type="float" office:value="122492" table:style-name="ce14">
            <text:p>122492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7">
            <text:p>Cheshire Succulents</text:p>
          </table:table-cell>
          <table:table-cell office:value-type="string" table:style-name="ce14">
            <text:p>Chester</text:p>
          </table:table-cell>
          <table:table-cell office:value-type="float" office:value="147010" table:style-name="ce14">
            <text:p>14701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ew Valley Trees</text:p>
          </table:table-cell>
          <table:table-cell office:value-type="string" table:style-name="ce14">
            <text:p>Bristol</text:p>
          </table:table-cell>
          <table:table-cell office:value-type="float" office:value="20058" table:style-name="ce14">
            <text:p>20058</text:p>
          </table:table-cell>
          <table:table-cell table:style-name="ce14"/>
          <table:table-cell table:number-columns-repeated="16380" table:style-name="ce16"/>
        </table:table-row>
        <table:table-row table:style-name="ro2">
          <table:table-cell office:value-type="string" table:style-name="ce17">
            <text:p>Chic Chic Plants</text:p>
          </table:table-cell>
          <table:table-cell office:value-type="string" table:style-name="ce14">
            <text:p>Birmingham</text:p>
          </table:table-cell>
          <table:table-cell office:value-type="float" office:value="150458" table:style-name="ce14">
            <text:p>15045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ichester Gingers</text:p>
          </table:table-cell>
          <table:table-cell office:value-type="string" table:style-name="ce14">
            <text:p>Chichester</text:p>
          </table:table-cell>
          <table:table-cell office:value-type="float" office:value="110509" table:style-name="ce14">
            <text:p>11050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op n Grow</text:p>
          </table:table-cell>
          <table:table-cell office:value-type="string" table:style-name="ce14">
            <text:p>Wakefield</text:p>
          </table:table-cell>
          <table:table-cell office:value-type="float" office:value="141758" table:style-name="ce14">
            <text:p>14175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laire Austin Hardy Plants</text:p>
          </table:table-cell>
          <table:table-cell office:value-type="string" table:style-name="ce14">
            <text:p>Newtown</text:p>
          </table:table-cell>
          <table:table-cell office:value-type="float" office:value="113444" table:style-name="ce14">
            <text:p>11344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astal Hedging</text:p>
          </table:table-cell>
          <table:table-cell office:value-type="string" table:style-name="ce14">
            <text:p>Kingsbridge</text:p>
          </table:table-cell>
          <table:table-cell office:value-type="float" office:value="20512" table:style-name="ce14">
            <text:p>2051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astal Succulents</text:p>
          </table:table-cell>
          <table:table-cell office:value-type="string" table:style-name="ce14">
            <text:p>Axbridge</text:p>
          </table:table-cell>
          <table:table-cell office:value-type="float" office:value="139856" table:style-name="ce14">
            <text:p>13985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letta &amp; Tyson</text:p>
          </table:table-cell>
          <table:table-cell office:value-type="string" table:style-name="ce14">
            <text:p>Beverley</text:p>
          </table:table-cell>
          <table:table-cell office:value-type="float" office:value="13044" table:style-name="ce14">
            <text:p>1304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nservatory Archives Ltd</text:p>
          </table:table-cell>
          <table:table-cell office:value-type="string" table:style-name="ce14">
            <text:p>London</text:p>
          </table:table-cell>
          <table:table-cell office:value-type="float" office:value="142182" table:style-name="ce14">
            <text:p>14218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olings Nurseries</text:p>
          </table:table-cell>
          <table:table-cell office:value-type="string" table:style-name="ce14">
            <text:p>Sevenoaks</text:p>
          </table:table-cell>
          <table:table-cell office:value-type="float" office:value="24294" table:style-name="ce14">
            <text:p>2429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rnish Cabbage Plants</text:p>
          </table:table-cell>
          <table:table-cell office:value-type="string" table:style-name="ce14">
            <text:p>Liskeard</text:p>
          </table:table-cell>
          <table:table-cell office:value-type="float" office:value="12991" table:style-name="ce14">
            <text:p>1299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rnwall Plants</text:p>
          </table:table-cell>
          <table:table-cell office:value-type="string" table:style-name="ce14">
            <text:p>St Austell</text:p>
          </table:table-cell>
          <table:table-cell office:value-type="float" office:value="136548" table:style-name="ce14">
            <text:p>13654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rseside Nursery</text:p>
          </table:table-cell>
          <table:table-cell office:value-type="string" table:style-name="ce14">
            <text:p>Pembroke</text:p>
          </table:table-cell>
          <table:table-cell office:value-type="float" office:value="120461" table:style-name="ce14">
            <text:p>1204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ttage Memories</text:p>
          </table:table-cell>
          <table:table-cell office:value-type="string" table:style-name="ce14">
            <text:p>Wisbech</text:p>
          </table:table-cell>
          <table:table-cell office:value-type="float" office:value="105838" table:style-name="ce14">
            <text:p>10583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untry Climbers Garden Favorites</text:p>
          </table:table-cell>
          <table:table-cell office:value-type="string" table:style-name="ce14">
            <text:p>Spalding</text:p>
          </table:table-cell>
          <table:table-cell office:value-type="float" office:value="32456" table:style-name="ce14">
            <text:p>3245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unty Garden Consultants</text:p>
          </table:table-cell>
          <table:table-cell office:value-type="string" table:style-name="ce14">
            <text:p>Lancaster</text:p>
          </table:table-cell>
          <table:table-cell office:value-type="float" office:value="129992" table:style-name="ce14">
            <text:p>12999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reepers</text:p>
          </table:table-cell>
          <table:table-cell office:value-type="string" table:style-name="ce14">
            <text:p>Addlestone</text:p>
          </table:table-cell>
          <table:table-cell office:value-type="float" office:value="127061" table:style-name="ce14">
            <text:p>1270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rocus.co.uk</text:p>
          </table:table-cell>
          <table:table-cell office:value-type="string" table:style-name="ce14">
            <text:p>Windlesham</text:p>
          </table:table-cell>
          <table:table-cell office:value-type="float" office:value="51271" table:style-name="ce14">
            <text:p>5127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umbria Wildflowers</text:p>
          </table:table-cell>
          <table:table-cell office:value-type="string" table:style-name="ce14">
            <text:p>Carlisle</text:p>
          </table:table-cell>
          <table:table-cell office:value-type="float" office:value="106420" table:style-name="ce14">
            <text:p>106420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7">
            <text:p>D W Frost (Wholesale)</text:p>
          </table:table-cell>
          <table:table-cell office:value-type="string" table:style-name="ce14">
            <text:p>Nottingham</text:p>
          </table:table-cell>
          <table:table-cell office:value-type="float" office:value="3810" table:style-name="ce14">
            <text:p>3810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8">
            <text:p>D'Arcy &amp; Everest</text:p>
          </table:table-cell>
          <table:table-cell office:value-type="string" table:style-name="ce14">
            <text:p>Huntingdon</text:p>
          </table:table-cell>
          <table:table-cell office:value-type="float" office:value="129745" table:style-name="ce14">
            <text:p>12974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Darren Turner<text:s/></text:p>
          </table:table-cell>
          <table:table-cell office:value-type="string" table:style-name="ce14">
            <text:p>Barnsley</text:p>
          </table:table-cell>
          <table:table-cell office:value-type="float" office:value="136809" table:style-name="ce14">
            <text:p>13680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Dee Ree UK</text:p>
          </table:table-cell>
          <table:table-cell office:value-type="string" table:style-name="ce14">
            <text:p>Bolton</text:p>
          </table:table-cell>
          <table:table-cell office:value-type="float" office:value="61586" table:style-name="ce14">
            <text:p>61586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8">
            <text:p>Deepdale Trees</text:p>
          </table:table-cell>
          <table:table-cell office:value-type="string" table:style-name="ce14">
            <text:p>Sandy</text:p>
          </table:table-cell>
          <table:table-cell office:value-type="float" office:value="30968" table:style-name="ce14">
            <text:p>30968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8">
            <text:p>Delfland Nurseries</text:p>
          </table:table-cell>
          <table:table-cell office:value-type="string" table:style-name="ce14">
            <text:p>March</text:p>
          </table:table-cell>
          <table:table-cell office:value-type="float" office:value="13504" table:style-name="ce14">
            <text:p>1350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esert to Jungle Nsy</text:p>
          </table:table-cell>
          <table:table-cell office:value-type="string" table:style-name="ce14">
            <text:p>Taunton</text:p>
          </table:table-cell>
          <table:table-cell office:value-type="float" office:value="102336" table:style-name="ce14">
            <text:p>10233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evon Pond Plants</text:p>
          </table:table-cell>
          <table:table-cell office:value-type="string" table:style-name="ce14">
            <text:p>Totnes</text:p>
          </table:table-cell>
          <table:table-cell office:value-type="float" office:value="129111" table:style-name="ce14">
            <text:p>12911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irect Bulbs</text:p>
          </table:table-cell>
          <table:table-cell office:value-type="string" table:style-name="ce14">
            <text:p>Winchester</text:p>
          </table:table-cell>
          <table:table-cell office:value-type="float" office:value="140184" table:style-name="ce14">
            <text:p>14018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irect Plants</text:p>
          </table:table-cell>
          <table:table-cell office:value-type="string" table:style-name="ce14">
            <text:p>Kings Lynn</text:p>
          </table:table-cell>
          <table:table-cell office:value-type="float" office:value="120080" table:style-name="ce14">
            <text:p>12008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ivasPlants</text:p>
          </table:table-cell>
          <table:table-cell office:value-type="string" table:style-name="ce14">
            <text:p>Southampton</text:p>
          </table:table-cell>
          <table:table-cell office:value-type="float" office:value="135876" table:style-name="ce14">
            <text:p>13587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orset Water Lily Co.</text:p>
          </table:table-cell>
          <table:table-cell office:value-type="string" table:style-name="ce14">
            <text:p>Yeovil</text:p>
          </table:table-cell>
          <table:table-cell office:value-type="float" office:value="130139" table:style-name="ce14">
            <text:p>13013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ouble H Nurseries</text:p>
          </table:table-cell>
          <table:table-cell office:value-type="string" table:style-name="ce14">
            <text:p>New Milton</text:p>
          </table:table-cell>
          <table:table-cell office:value-type="float" office:value="1540" table:style-name="ce14">
            <text:p>154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raycott Nurseries and Landscape Sales</text:p>
          </table:table-cell>
          <table:table-cell office:value-type="string" table:style-name="ce14">
            <text:p>Stoke on Trent</text:p>
          </table:table-cell>
          <table:table-cell office:value-type="float" office:value="123555" table:style-name="ce14">
            <text:p>12355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ryad Nursery</text:p>
          </table:table-cell>
          <table:table-cell office:value-type="string" table:style-name="ce14">
            <text:p>York</text:p>
          </table:table-cell>
          <table:table-cell office:value-type="float" office:value="52982" table:style-name="ce14">
            <text:p>5298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yfi Plants</text:p>
          </table:table-cell>
          <table:table-cell office:value-type="string" table:style-name="ce14">
            <text:p>Aberystwyth</text:p>
          </table:table-cell>
          <table:table-cell office:value-type="float" office:value="152210" table:style-name="ce14">
            <text:p>15221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 W King &amp; Co Ltd</text:p>
          </table:table-cell>
          <table:table-cell office:value-type="string" table:style-name="ce14">
            <text:p>Colchester</text:p>
          </table:table-cell>
          <table:table-cell office:value-type="float" office:value="40557" table:style-name="ce14">
            <text:p>4055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arley Ornamentals</text:p>
          </table:table-cell>
          <table:table-cell office:value-type="string" table:style-name="ce14">
            <text:p>Thirsk</text:p>
          </table:table-cell>
          <table:table-cell office:value-type="float" office:value="1906" table:style-name="ce14">
            <text:p>190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ast of England Apples</text:p>
          </table:table-cell>
          <table:table-cell office:value-type="string" table:style-name="ce14">
            <text:p>Fakenham</text:p>
          </table:table-cell>
          <table:table-cell office:value-type="float" office:value="101402" table:style-name="ce14">
            <text:p>10140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astern Tropicals Ltd</text:p>
          </table:table-cell>
          <table:table-cell office:value-type="string" table:style-name="ce14">
            <text:p>Norwich</text:p>
          </table:table-cell>
          <table:table-cell office:value-type="float" office:value="126232" table:style-name="ce14">
            <text:p>12623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astoft Alpines</text:p>
          </table:table-cell>
          <table:table-cell office:value-type="string" table:style-name="ce14">
            <text:p>Scunthorpe</text:p>
          </table:table-cell>
          <table:table-cell office:value-type="float" office:value="130070" table:style-name="ce14">
            <text:p>13007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cuagenera UK Ltd</text:p>
          </table:table-cell>
          <table:table-cell office:value-type="string" table:style-name="ce14">
            <text:p>Halstead</text:p>
          </table:table-cell>
          <table:table-cell office:value-type="float" office:value="143908" table:style-name="ce14">
            <text:p>14390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Edulis Nursery</text:p>
          </table:table-cell>
          <table:table-cell office:value-type="string" table:style-name="ce21">
            <text:p>Reading</text:p>
          </table:table-cell>
          <table:table-cell office:value-type="float" office:value="115337" table:style-name="ce19">
            <text:p>11533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lite Orchids<text:s/></text:p>
          </table:table-cell>
          <table:table-cell office:value-type="string" table:style-name="ce14">
            <text:p>Gloucester</text:p>
          </table:table-cell>
          <table:table-cell office:value-type="float" office:value="127442" table:style-name="ce14">
            <text:p>12744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lveden Instant Hedge</text:p>
          </table:table-cell>
          <table:table-cell office:value-type="string" table:style-name="ce14">
            <text:p>Thetford</text:p>
          </table:table-cell>
          <table:table-cell office:value-type="float" office:value="8260" table:style-name="ce14">
            <text:p>826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mm's Plant House</text:p>
          </table:table-cell>
          <table:table-cell office:value-type="string" table:style-name="ce14">
            <text:p>Bournemouth</text:p>
          </table:table-cell>
          <table:table-cell office:value-type="float" office:value="148842" table:style-name="ce14">
            <text:p>14884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nglish Woodlands</text:p>
          </table:table-cell>
          <table:table-cell office:value-type="string" table:style-name="ce14">
            <text:p>Heathfield</text:p>
          </table:table-cell>
          <table:table-cell office:value-type="float" office:value="13472" table:style-name="ce14">
            <text:p>1347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SG Natural Capital Ltd</text:p>
          </table:table-cell>
          <table:table-cell office:value-type="string" table:style-name="ce14">
            <text:p>Taunton</text:p>
          </table:table-cell>
          <table:table-cell office:value-type="float" office:value="117603" table:style-name="ce14">
            <text:p>11760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very Picture tells a Stry</text:p>
          </table:table-cell>
          <table:table-cell office:value-type="string" table:style-name="ce14">
            <text:p>Liverpool</text:p>
          </table:table-cell>
          <table:table-cell office:value-type="float" office:value="117031" table:style-name="ce14">
            <text:p>11703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Farlow Farm Nursery</text:p>
          </table:table-cell>
          <table:table-cell office:value-type="string" table:style-name="ce21">
            <text:p>Kidderminster</text:p>
          </table:table-cell>
          <table:table-cell office:value-type="float" office:value="21298" table:style-name="ce19">
            <text:p>2129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arm &amp; Garden Supplies</text:p>
          </table:table-cell>
          <table:table-cell office:value-type="string" table:style-name="ce14">
            <text:p>Alton</text:p>
          </table:table-cell>
          <table:table-cell office:value-type="float" office:value="122243" table:style-name="ce14">
            <text:p>12224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armer Gracy</text:p>
          </table:table-cell>
          <table:table-cell office:value-type="string" table:style-name="ce14">
            <text:p>Manningtree</text:p>
          </table:table-cell>
          <table:table-cell office:value-type="float" office:value="136221" table:style-name="ce14">
            <text:p>13622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armyard Nurseries</text:p>
          </table:table-cell>
          <table:table-cell office:value-type="string" table:style-name="ce21">
            <text:p>Llandysul</text:p>
          </table:table-cell>
          <table:table-cell office:value-type="float" office:value="21505" table:style-name="ce14">
            <text:p>2150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erns &amp; Friends</text:p>
          </table:table-cell>
          <table:table-cell office:value-type="string" table:style-name="ce21">
            <text:p>Attleborough</text:p>
          </table:table-cell>
          <table:table-cell office:value-type="float" office:value="151976" table:style-name="ce14">
            <text:p>15197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laxland</text:p>
          </table:table-cell>
          <table:table-cell office:value-type="string" table:style-name="ce21">
            <text:p>Stroud</text:p>
          </table:table-cell>
          <table:table-cell office:value-type="float" office:value="135695" table:style-name="ce14">
            <text:p>13569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loralive</text:p>
          </table:table-cell>
          <table:table-cell office:value-type="string" table:style-name="ce21">
            <text:p>Birmingham</text:p>
          </table:table-cell>
          <table:table-cell office:value-type="float" office:value="129433" table:style-name="ce14">
            <text:p>12943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lowerline</text:p>
          </table:table-cell>
          <table:table-cell office:value-type="string" table:style-name="ce21">
            <text:p>Mansfield</text:p>
          </table:table-cell>
          <table:table-cell office:value-type="float" office:value="129666" table:style-name="ce14">
            <text:p>12966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lowervision (London)</text:p>
          </table:table-cell>
          <table:table-cell office:value-type="string" table:style-name="ce21">
            <text:p>Staines-Upon-Thames</text:p>
          </table:table-cell>
          <table:table-cell office:value-type="float" office:value="105535" table:style-name="ce19">
            <text:p>10553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olly Fields</text:p>
          </table:table-cell>
          <table:table-cell office:value-type="string" table:style-name="ce14">
            <text:p>Leek</text:p>
          </table:table-cell>
          <table:table-cell office:value-type="float" office:value="148251" table:style-name="ce14">
            <text:p>14825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orest Edge Nurseries</text:p>
          </table:table-cell>
          <table:table-cell office:value-type="string" table:style-name="ce14">
            <text:p>Wimborne</text:p>
          </table:table-cell>
          <table:table-cell office:value-type="float" office:value="20446" table:style-name="ce14">
            <text:p>2044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orever Green Seed &amp; Bulb Co</text:p>
          </table:table-cell>
          <table:table-cell office:value-type="string" table:style-name="ce14">
            <text:p>Cromer</text:p>
          </table:table-cell>
          <table:table-cell office:value-type="float" office:value="133949" table:style-name="ce14">
            <text:p>13394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ragbarrow Nurseries</text:p>
          </table:table-cell>
          <table:table-cell office:value-type="string" table:style-name="ce14">
            <text:p>Lewes</text:p>
          </table:table-cell>
          <table:table-cell office:value-type="float" office:value="131981" table:style-name="ce14">
            <text:p>13198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rank P Matthews</text:p>
          </table:table-cell>
          <table:table-cell office:value-type="string" table:style-name="ce14">
            <text:p>Tenbury Wells</text:p>
          </table:table-cell>
          <table:table-cell office:value-type="float" office:value="1233" table:style-name="ce14">
            <text:p>123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ruit Works Cooperative</text:p>
          </table:table-cell>
          <table:table-cell office:value-type="string" table:style-name="ce14">
            <text:p>Leeds</text:p>
          </table:table-cell>
          <table:table-cell office:value-type="float" office:value="148147" table:style-name="ce14">
            <text:p>14814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uchsia Plug Plants</text:p>
          </table:table-cell>
          <table:table-cell office:value-type="string" table:style-name="ce14">
            <text:p>Birmingham</text:p>
          </table:table-cell>
          <table:table-cell office:value-type="float" office:value="100324" table:style-name="ce14">
            <text:p>100324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7">
            <text:p>G &amp; S Last Plant Sales</text:p>
          </table:table-cell>
          <table:table-cell office:value-type="string" table:style-name="ce14">
            <text:p>Norwich</text:p>
          </table:table-cell>
          <table:table-cell office:value-type="float" office:value="152451" table:style-name="ce14">
            <text:p>152451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G C Nurseries</text:p>
          </table:table-cell>
          <table:table-cell office:value-type="string" table:style-name="ce14">
            <text:p>Kidderminster</text:p>
          </table:table-cell>
          <table:table-cell office:value-type="float" office:value="149202" table:style-name="ce14">
            <text:p>149202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7">
            <text:p>G Plants</text:p>
          </table:table-cell>
          <table:table-cell office:value-type="string" table:style-name="ce14">
            <text:p>Blackburn</text:p>
          </table:table-cell>
          <table:table-cell office:value-type="float" office:value="120173" table:style-name="ce14">
            <text:p>120173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 V Bale</text:p>
          </table:table-cell>
          <table:table-cell office:value-type="string" table:style-name="ce14">
            <text:p>Rugby</text:p>
          </table:table-cell>
          <table:table-cell office:value-type="float" office:value="105340" table:style-name="ce14">
            <text:p>10534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arden Best Buys</text:p>
          </table:table-cell>
          <table:table-cell office:value-type="string" table:style-name="ce14">
            <text:p>Pontefract</text:p>
          </table:table-cell>
          <table:table-cell office:value-type="float" office:value="135998" table:style-name="ce14">
            <text:p>135998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arden Plants Online</text:p>
          </table:table-cell>
          <table:table-cell office:value-type="string" table:style-name="ce14">
            <text:p>Woking</text:p>
          </table:table-cell>
          <table:table-cell office:value-type="float" office:value="135885" table:style-name="ce14">
            <text:p>13588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ardeners Delight Nursery</text:p>
          </table:table-cell>
          <table:table-cell office:value-type="string" table:style-name="ce14">
            <text:p>Barnstaple</text:p>
          </table:table-cell>
          <table:table-cell office:value-type="float" office:value="61044" table:style-name="ce14">
            <text:p>6104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ardening Express</text:p>
          </table:table-cell>
          <table:table-cell office:value-type="string" table:style-name="ce14">
            <text:p>Chelmsford</text:p>
          </table:table-cell>
          <table:table-cell office:value-type="float" office:value="122961" table:style-name="ce14">
            <text:p>12296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ee Tee Bulbs Co,</text:p>
          </table:table-cell>
          <table:table-cell office:value-type="string" table:style-name="ce14">
            <text:p>Spalding</text:p>
          </table:table-cell>
          <table:table-cell office:value-type="float" office:value="104797" table:style-name="ce14">
            <text:p>10479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ift Republic</text:p>
          </table:table-cell>
          <table:table-cell office:value-type="string" table:style-name="ce14">
            <text:p>Wolverhampton</text:p>
          </table:table-cell>
          <table:table-cell office:value-type="float" office:value="135650" table:style-name="ce14">
            <text:p>13565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lebe Farm Hedging</text:p>
          </table:table-cell>
          <table:table-cell office:value-type="string" table:style-name="ce14">
            <text:p>Colchester</text:p>
          </table:table-cell>
          <table:table-cell office:value-type="float" office:value="114301" table:style-name="ce14">
            <text:p>11430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olden Hill Nurseries</text:p>
          </table:table-cell>
          <table:table-cell office:value-type="string" table:style-name="ce14">
            <text:p>Marden</text:p>
          </table:table-cell>
          <table:table-cell office:value-type="float" office:value="104054" table:style-name="ce14">
            <text:p>10405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asslands Nursery</text:p>
          </table:table-cell>
          <table:table-cell office:value-type="string" table:style-name="ce14">
            <text:p>Knutsford</text:p>
          </table:table-cell>
          <table:table-cell office:value-type="float" office:value="20917" table:style-name="ce14">
            <text:p>2091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at Dixter Nursery</text:p>
          </table:table-cell>
          <table:table-cell office:value-type="string" table:style-name="ce14">
            <text:p>Rye</text:p>
          </table:table-cell>
          <table:table-cell office:value-type="float" office:value="33691" table:style-name="ce14">
            <text:p>3369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enacre Market Garden</text:p>
          </table:table-cell>
          <table:table-cell office:value-type="string" table:style-name="ce14">
            <text:p>Narberth</text:p>
          </table:table-cell>
          <table:table-cell office:value-type="float" office:value="148240" table:style-name="ce14">
            <text:p>14824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enBrokers</text:p>
          </table:table-cell>
          <table:table-cell office:value-type="string" table:style-name="ce14">
            <text:p>Andover</text:p>
          </table:table-cell>
          <table:table-cell office:value-type="float" office:value="133427" table:style-name="ce14">
            <text:p>13342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enregis Ltd</text:p>
          </table:table-cell>
          <table:table-cell office:value-type="string" table:style-name="ce14">
            <text:p>Newmarket</text:p>
          </table:table-cell>
          <table:table-cell office:value-type="float" office:value="139560" table:style-name="ce14">
            <text:p>13956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ens Houseplants</text:p>
          </table:table-cell>
          <table:table-cell office:value-type="string" table:style-name="ce14">
            <text:p>Northwich</text:p>
          </table:table-cell>
          <table:table-cell office:value-type="float" office:value="134401" table:style-name="ce14">
            <text:p>13440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enshutters Nurseries</text:p>
          </table:table-cell>
          <table:table-cell office:value-type="string" table:style-name="ce14">
            <text:p>Taunton</text:p>
          </table:table-cell>
          <table:table-cell office:value-type="float" office:value="21389" table:style-name="ce14">
            <text:p>21389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nville Nurseries</text:p>
          </table:table-cell>
          <table:table-cell office:value-type="string" table:style-name="ce14">
            <text:p>Chelmsford</text:p>
          </table:table-cell>
          <table:table-cell office:value-type="float" office:value="105284" table:style-name="ce14">
            <text:p>10528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iffin Nurseries</text:p>
          </table:table-cell>
          <table:table-cell office:value-type="string" table:style-name="ce14">
            <text:p>Liphook</text:p>
          </table:table-cell>
          <table:table-cell office:value-type="float" office:value="24759" table:style-name="ce14">
            <text:p>24759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OH Plants</text:p>
          </table:table-cell>
          <table:table-cell office:value-type="string" table:style-name="ce14">
            <text:p>West Drayton</text:p>
          </table:table-cell>
          <table:table-cell office:value-type="float" office:value="152434" table:style-name="ce14">
            <text:p>15243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ow Wilder</text:p>
          </table:table-cell>
          <table:table-cell office:value-type="string" table:style-name="ce14">
            <text:p>Bristol</text:p>
          </table:table-cell>
          <table:table-cell office:value-type="float" office:value="125872" table:style-name="ce14">
            <text:p>125872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owmore plants</text:p>
          </table:table-cell>
          <table:table-cell office:value-type="string" table:style-name="ce14">
            <text:p>Edgware</text:p>
          </table:table-cell>
          <table:table-cell office:value-type="float" office:value="152428" table:style-name="ce14">
            <text:p>152428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owtropicals</text:p>
          </table:table-cell>
          <table:table-cell office:value-type="string" table:style-name="ce14">
            <text:p>Leeds</text:p>
          </table:table-cell>
          <table:table-cell office:value-type="float" office:value="131300" table:style-name="ce14">
            <text:p>13130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&amp;C’s Trees</text:p>
          </table:table-cell>
          <table:table-cell office:value-type="string" table:style-name="ce21">
            <text:p>Market Harborough</text:p>
          </table:table-cell>
          <table:table-cell office:value-type="float" office:value="147185" table:style-name="ce19">
            <text:p>14718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abitat Aid</text:p>
          </table:table-cell>
          <table:table-cell office:value-type="string" table:style-name="ce21">
            <text:p>Bruton</text:p>
          </table:table-cell>
          <table:table-cell office:value-type="float" office:value="140924" table:style-name="ce19">
            <text:p>14092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appy Plants</text:p>
          </table:table-cell>
          <table:table-cell office:value-type="string" table:style-name="ce21">
            <text:p>Liverpool</text:p>
          </table:table-cell>
          <table:table-cell office:value-type="float" office:value="114785" table:style-name="ce19">
            <text:p>11478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ardy's Cottage Garden Plants<text:s/></text:p>
          </table:table-cell>
          <table:table-cell office:value-type="string" table:style-name="ce14">
            <text:p>Whitchurch</text:p>
          </table:table-cell>
          <table:table-cell office:value-type="float" office:value="21762" table:style-name="ce14">
            <text:p>21762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arrowden Turf</text:p>
          </table:table-cell>
          <table:table-cell office:value-type="string" table:style-name="ce14">
            <text:p>Kettering</text:p>
          </table:table-cell>
          <table:table-cell office:value-type="float" office:value="129457" table:style-name="ce14">
            <text:p>12945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atton Willow</text:p>
          </table:table-cell>
          <table:table-cell office:value-type="string" table:style-name="ce14">
            <text:p>Caerphilly</text:p>
          </table:table-cell>
          <table:table-cell office:value-type="float" office:value="133740" table:style-name="ce14">
            <text:p>13374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aughtyCulture</text:p>
          </table:table-cell>
          <table:table-cell office:value-type="string" table:style-name="ce14">
            <text:p>Stockport</text:p>
          </table:table-cell>
          <table:table-cell office:value-type="float" office:value="139342" table:style-name="ce14">
            <text:p>139342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awthornes Clematis Nursery</text:p>
          </table:table-cell>
          <table:table-cell office:value-type="string" table:style-name="ce14">
            <text:p>Preston</text:p>
          </table:table-cell>
          <table:table-cell office:value-type="float" office:value="54561" table:style-name="ce19">
            <text:p>5456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earts and Pearls</text:p>
          </table:table-cell>
          <table:table-cell office:value-type="string" table:style-name="ce14">
            <text:p>Falmouth</text:p>
          </table:table-cell>
          <table:table-cell office:value-type="float" office:value="149121" table:style-name="ce14">
            <text:p>14912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edging Plants Direct</text:p>
          </table:table-cell>
          <table:table-cell office:value-type="string" table:style-name="ce14">
            <text:p>Colchester</text:p>
          </table:table-cell>
          <table:table-cell office:value-type="float" office:value="26200" table:style-name="ce19">
            <text:p>2620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enry Street Garden Centre</text:p>
          </table:table-cell>
          <table:table-cell office:value-type="string" table:style-name="ce14">
            <text:p>Reading</text:p>
          </table:table-cell>
          <table:table-cell office:value-type="float" office:value="20033" table:style-name="ce14">
            <text:p>20033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erbal Haven</text:p>
          </table:table-cell>
          <table:table-cell office:value-type="string" table:style-name="ce14">
            <text:p>Saffron Walden</text:p>
          </table:table-cell>
          <table:table-cell office:value-type="float" office:value="140125" table:style-name="ce14">
            <text:p>14012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erons Folly Garden</text:p>
          </table:table-cell>
          <table:table-cell office:value-type="string" table:style-name="ce14">
            <text:p>Mayfield</text:p>
          </table:table-cell>
          <table:table-cell office:value-type="float" office:value="101603" table:style-name="ce14">
            <text:p>101603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ibbs Plant Nursery</text:p>
          </table:table-cell>
          <table:table-cell office:value-type="string" table:style-name="ce14">
            <text:p>Southport</text:p>
          </table:table-cell>
          <table:table-cell office:value-type="float" office:value="152442" table:style-name="ce14">
            <text:p>152442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ickman Brother Landscapes</text:p>
          </table:table-cell>
          <table:table-cell office:value-type="string" table:style-name="ce14">
            <text:p>Burford</text:p>
          </table:table-cell>
          <table:table-cell office:value-type="float" office:value="104047" table:style-name="ce14">
            <text:p>10404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illier Nurseries</text:p>
          </table:table-cell>
          <table:table-cell office:value-type="string" table:style-name="ce14">
            <text:p>Romsey</text:p>
          </table:table-cell>
          <table:table-cell office:value-type="float" office:value="13137" table:style-name="ce14">
            <text:p>13137</text:p>
          </table:table-cell>
          <table:table-cell table:number-columns-repeated="16381" table:style-name="ce16"/>
        </table:table-row>
        <table:table-row table:style-name="ro2">
          <table:table-cell office:value-type="string" table:style-name="ce18">
            <text:p>Hillside Exotic Gardening</text:p>
          </table:table-cell>
          <table:table-cell office:value-type="string" table:style-name="ce21">
            <text:p>Oxford</text:p>
          </table:table-cell>
          <table:table-cell office:value-type="float" office:value="142625" table:style-name="ce19">
            <text:p>14262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illview Hardy Plants</text:p>
          </table:table-cell>
          <table:table-cell office:value-type="string" table:style-name="ce21">
            <text:p>Bridgnorth</text:p>
          </table:table-cell>
          <table:table-cell office:value-type="float" office:value="20709" table:style-name="ce19">
            <text:p>20709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ippopottering Nursery</text:p>
          </table:table-cell>
          <table:table-cell office:value-type="string" table:style-name="ce21">
            <text:p>Doncaster</text:p>
          </table:table-cell>
          <table:table-cell office:value-type="float" office:value="20547" table:style-name="ce19">
            <text:p>2054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ogarths Hostas</text:p>
          </table:table-cell>
          <table:table-cell office:value-type="string" table:style-name="ce14">
            <text:p>Reading</text:p>
          </table:table-cell>
          <table:table-cell office:value-type="float" office:value="130219" table:style-name="ce14">
            <text:p>130219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olistic Hound &amp; Other Animals</text:p>
          </table:table-cell>
          <table:table-cell office:value-type="string" table:style-name="ce14">
            <text:p>Darwen</text:p>
          </table:table-cell>
          <table:table-cell office:value-type="float" office:value="136300" table:style-name="ce14">
            <text:p>13630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olywell Lane Plants</text:p>
          </table:table-cell>
          <table:table-cell office:value-type="string" table:style-name="ce14">
            <text:p>Telford</text:p>
          </table:table-cell>
          <table:table-cell office:value-type="float" office:value="129284" table:style-name="ce14">
            <text:p>12928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opes Grove Nurseries</text:p>
          </table:table-cell>
          <table:table-cell office:value-type="string" table:style-name="ce14">
            <text:p>Tenterden</text:p>
          </table:table-cell>
          <table:table-cell office:value-type="float" office:value="58761" table:style-name="ce14">
            <text:p>5876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ort Sales</text:p>
          </table:table-cell>
          <table:table-cell office:value-type="string" table:style-name="ce14">
            <text:p>Hereford</text:p>
          </table:table-cell>
          <table:table-cell office:value-type="float" office:value="126249" table:style-name="ce14">
            <text:p>126249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7">
            <text:p>Hortology</text:p>
          </table:table-cell>
          <table:table-cell office:value-type="string" table:style-name="ce14">
            <text:p>Carlisle</text:p>
          </table:table-cell>
          <table:table-cell office:value-type="float" office:value="129644" table:style-name="ce14">
            <text:p>129644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ortus Loci</text:p>
          </table:table-cell>
          <table:table-cell office:value-type="string" table:style-name="ce14">
            <text:p>Hook</text:p>
          </table:table-cell>
          <table:table-cell office:value-type="float" office:value="111452" table:style-name="ce14">
            <text:p>111452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ortus Planta</text:p>
          </table:table-cell>
          <table:table-cell office:value-type="string" table:style-name="ce14">
            <text:p>Horsham</text:p>
          </table:table-cell>
          <table:table-cell office:value-type="float" office:value="143952" table:style-name="ce14">
            <text:p>143952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ot Plant Company</text:p>
          </table:table-cell>
          <table:table-cell office:value-type="string" table:style-name="ce14">
            <text:p>Arundel</text:p>
          </table:table-cell>
          <table:table-cell office:value-type="float" office:value="60084" table:style-name="ce14">
            <text:p>60084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ouse of Kojo</text:p>
          </table:table-cell>
          <table:table-cell office:value-type="string" table:style-name="ce14">
            <text:p>Leeds</text:p>
          </table:table-cell>
          <table:table-cell office:value-type="float" office:value="131300" table:style-name="ce14">
            <text:p>131300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ouseplant</text:p>
          </table:table-cell>
          <table:table-cell office:value-type="string" table:style-name="ce14">
            <text:p>Paignton</text:p>
          </table:table-cell>
          <table:table-cell office:value-type="float" office:value="148643" table:style-name="ce14">
            <text:p>148643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urdletree Nurseries</text:p>
          </table:table-cell>
          <table:table-cell office:value-type="string" table:style-name="ce14">
            <text:p>Spalding</text:p>
          </table:table-cell>
          <table:table-cell office:value-type="float" office:value="130603" table:style-name="ce14">
            <text:p>130603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8">
            <text:p>Ian Sturrock &amp; Sons</text:p>
          </table:table-cell>
          <table:table-cell office:value-type="string" table:style-name="ce14">
            <text:p>Bangor</text:p>
          </table:table-cell>
          <table:table-cell office:value-type="float" office:value="58894" table:style-name="ce14">
            <text:p>58894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8">
            <text:p>Imberhorne Lane Nursery / Plant Centre</text:p>
          </table:table-cell>
          <table:table-cell office:value-type="string" table:style-name="ce14">
            <text:p>East Grinstead</text:p>
          </table:table-cell>
          <table:table-cell office:value-type="float" office:value="20945" table:style-name="ce14">
            <text:p>20945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8">
            <text:p>Inturf</text:p>
          </table:table-cell>
          <table:table-cell office:value-type="string" table:style-name="ce14">
            <text:p>York</text:p>
          </table:table-cell>
          <table:table-cell office:value-type="float" office:value="130553" table:style-name="ce14">
            <text:p>130553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Iris of Sissinghurst</text:p>
          </table:table-cell>
          <table:table-cell office:value-type="string" table:style-name="ce14">
            <text:p>Tonbridge</text:p>
          </table:table-cell>
          <table:table-cell office:value-type="float" office:value="130110" table:style-name="ce14">
            <text:p>130110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Isle of Portland Orchids</text:p>
          </table:table-cell>
          <table:table-cell office:value-type="string" table:style-name="ce14">
            <text:p>Portland</text:p>
          </table:table-cell>
          <table:table-cell office:value-type="float" office:value="148345" table:style-name="ce14">
            <text:p>148345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Jacques Amand International Ltd</text:p>
          </table:table-cell>
          <table:table-cell office:value-type="string" table:style-name="ce14">
            <text:p>Stanmore</text:p>
          </table:table-cell>
          <table:table-cell office:value-type="float" office:value="2666" table:style-name="ce14">
            <text:p>266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Jane Adams</text:p>
          </table:table-cell>
          <table:table-cell office:value-type="string" table:style-name="ce14">
            <text:p>Rickmansworth</text:p>
          </table:table-cell>
          <table:table-cell office:value-type="float" office:value="130321" table:style-name="ce14">
            <text:p>13032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Jigsaw Marketing &amp; Media</text:p>
          </table:table-cell>
          <table:table-cell office:value-type="string" table:style-name="ce14">
            <text:p>Hounslow</text:p>
          </table:table-cell>
          <table:table-cell office:value-type="float" office:value="130137" table:style-name="ce14">
            <text:p>13013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Jungle Fever</text:p>
          </table:table-cell>
          <table:table-cell office:value-type="string" table:style-name="ce14">
            <text:p>Southampton</text:p>
          </table:table-cell>
          <table:table-cell office:value-type="float" office:value="152372" table:style-name="ce14">
            <text:p>15237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Jungle in a Box</text:p>
          </table:table-cell>
          <table:table-cell office:value-type="string" table:style-name="ce14">
            <text:p>Tintagel</text:p>
          </table:table-cell>
          <table:table-cell office:value-type="float" office:value="148381" table:style-name="ce14">
            <text:p>14838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Junkers Nursery</text:p>
          </table:table-cell>
          <table:table-cell office:value-type="string" table:style-name="ce14">
            <text:p>Taunton</text:p>
          </table:table-cell>
          <table:table-cell office:value-type="float" office:value="124051" table:style-name="ce19">
            <text:p>12405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22">
            <text:p>Jyoti Bhargava</text:p>
          </table:table-cell>
          <table:table-cell office:value-type="string" table:style-name="ce14">
            <text:p>Stoke on Trent</text:p>
          </table:table-cell>
          <table:table-cell office:value-type="float" office:value="137927" table:style-name="ce19">
            <text:p>13792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Kernock Park Plants Ltd</text:p>
          </table:table-cell>
          <table:table-cell office:value-type="string" table:style-name="ce14">
            <text:p>Saltash</text:p>
          </table:table-cell>
          <table:table-cell office:value-type="float" office:value="20268" table:style-name="ce14">
            <text:p>2026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King &amp; Co (The Tree Nursery)</text:p>
          </table:table-cell>
          <table:table-cell office:value-type="string" table:style-name="ce14">
            <text:p>Braintree</text:p>
          </table:table-cell>
          <table:table-cell office:value-type="float" office:value="23088" table:style-name="ce14">
            <text:p>2308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Knoll Gardens</text:p>
          </table:table-cell>
          <table:table-cell office:value-type="string" table:style-name="ce14">
            <text:p>Wimbourne</text:p>
          </table:table-cell>
          <table:table-cell office:value-type="float" office:value="22307" table:style-name="ce14">
            <text:p>2230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akeside Tree Nursery</text:p>
          </table:table-cell>
          <table:table-cell office:value-type="string" table:style-name="ce14">
            <text:p>Nottingham</text:p>
          </table:table-cell>
          <table:table-cell office:value-type="float" office:value="129549" table:style-name="ce14">
            <text:p>12954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arch Cottage Nurseries</text:p>
          </table:table-cell>
          <table:table-cell office:value-type="string" table:style-name="ce14">
            <text:p>Penrith</text:p>
          </table:table-cell>
          <table:table-cell office:value-type="float" office:value="27576" table:style-name="ce19">
            <text:p>2757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aurasGreenLeaves</text:p>
          </table:table-cell>
          <table:table-cell office:value-type="string" table:style-name="ce14">
            <text:p>Louth</text:p>
          </table:table-cell>
          <table:table-cell office:value-type="float" office:value="145398" table:style-name="ce14">
            <text:p>14539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ee Dirden</text:p>
          </table:table-cell>
          <table:table-cell office:value-type="string" table:style-name="ce14">
            <text:p>Tipton</text:p>
          </table:table-cell>
          <table:table-cell office:value-type="float" office:value="130207" table:style-name="ce14">
            <text:p>13020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ianthurium</text:p>
          </table:table-cell>
          <table:table-cell office:value-type="string" table:style-name="ce14">
            <text:p>St Helens</text:p>
          </table:table-cell>
          <table:table-cell office:value-type="float" office:value="141777" table:style-name="ce14">
            <text:p>14177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incolnshire Pond Plants</text:p>
          </table:table-cell>
          <table:table-cell office:value-type="string" table:style-name="ce14">
            <text:p>Market Rasen</text:p>
          </table:table-cell>
          <table:table-cell office:value-type="float" office:value="123037" table:style-name="ce14">
            <text:p>12303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ittle Brook Fuchsias</text:p>
          </table:table-cell>
          <table:table-cell office:value-type="string" table:style-name="ce14">
            <text:p>Aldershot</text:p>
          </table:table-cell>
          <table:table-cell office:value-type="float" office:value="55547" table:style-name="ce14">
            <text:p>5554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ittle Leaf</text:p>
          </table:table-cell>
          <table:table-cell office:value-type="string" table:style-name="ce14">
            <text:p>Harrow</text:p>
          </table:table-cell>
          <table:table-cell office:value-type="float" office:value="145353" table:style-name="ce14">
            <text:p>14535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ynash Nuseries Ltd</text:p>
          </table:table-cell>
          <table:table-cell office:value-type="string" table:style-name="ce14">
            <text:p>Merriott</text:p>
          </table:table-cell>
          <table:table-cell office:value-type="float" office:value="33230" table:style-name="ce14">
            <text:p>3323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 A &amp; A J Shallcross</text:p>
          </table:table-cell>
          <table:table-cell office:value-type="string" table:style-name="ce14">
            <text:p>Salisbury</text:p>
          </table:table-cell>
          <table:table-cell office:value-type="float" office:value="130177" table:style-name="ce14">
            <text:p>13017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 Krew</text:p>
          </table:table-cell>
          <table:table-cell office:value-type="string" table:style-name="ce14">
            <text:p>Northampton</text:p>
          </table:table-cell>
          <table:table-cell office:value-type="float" office:value="148784" table:style-name="ce14">
            <text:p>14878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allett Court Nursery</text:p>
          </table:table-cell>
          <table:table-cell office:value-type="string" table:style-name="ce14">
            <text:p>Taunton</text:p>
          </table:table-cell>
          <table:table-cell office:value-type="float" office:value="7126" table:style-name="ce14">
            <text:p>712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ammoth Willow</text:p>
          </table:table-cell>
          <table:table-cell office:value-type="string" table:style-name="ce14">
            <text:p>Totnes</text:p>
          </table:table-cell>
          <table:table-cell office:value-type="float" office:value="113310" table:style-name="ce14">
            <text:p>11331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andy Plants<text:s/></text:p>
          </table:table-cell>
          <table:table-cell office:value-type="string" table:style-name="ce14">
            <text:p>Fakenham</text:p>
          </table:table-cell>
          <table:table-cell office:value-type="float" office:value="120424" table:style-name="ce14">
            <text:p>12042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att Bishop Snowdrops</text:p>
          </table:table-cell>
          <table:table-cell office:value-type="string" table:style-name="ce14">
            <text:p>Sherbourne</text:p>
          </table:table-cell>
          <table:table-cell office:value-type="float" office:value="129858" table:style-name="ce14">
            <text:p>12985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cBeans Orchids</text:p>
          </table:table-cell>
          <table:table-cell office:value-type="string" table:style-name="ce14">
            <text:p>Lewes</text:p>
          </table:table-cell>
          <table:table-cell office:value-type="float" office:value="9487" table:style-name="ce14">
            <text:p>948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egara's Plant Palace</text:p>
          </table:table-cell>
          <table:table-cell office:value-type="string" table:style-name="ce14">
            <text:p>St Helens</text:p>
          </table:table-cell>
          <table:table-cell office:value-type="float" office:value="151254" table:style-name="ce14">
            <text:p>15125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ella's Jungle</text:p>
          </table:table-cell>
          <table:table-cell office:value-type="string" table:style-name="ce14">
            <text:p>Hereford</text:p>
          </table:table-cell>
          <table:table-cell office:value-type="float" office:value="134313" table:style-name="ce14">
            <text:p>13431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Mentha Nurseries</text:p>
          </table:table-cell>
          <table:table-cell office:value-type="string" table:style-name="ce21">
            <text:p>Wisbech</text:p>
          </table:table-cell>
          <table:table-cell office:value-type="float" office:value="55939" table:style-name="ce14">
            <text:p>5593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Mike's Hostas</text:p>
          </table:table-cell>
          <table:table-cell office:value-type="string" table:style-name="ce21">
            <text:p>Taunton</text:p>
          </table:table-cell>
          <table:table-cell office:value-type="float" office:value="136572" table:style-name="ce14">
            <text:p>13657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illais Nurseries</text:p>
          </table:table-cell>
          <table:table-cell office:value-type="string" table:style-name="ce14">
            <text:p>Farnham</text:p>
          </table:table-cell>
          <table:table-cell office:value-type="float" office:value="9875" table:style-name="ce14">
            <text:p>987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int Plants</text:p>
          </table:table-cell>
          <table:table-cell office:value-type="string" table:style-name="ce14">
            <text:p>Bristol</text:p>
          </table:table-cell>
          <table:table-cell office:value-type="float" office:value="136358" table:style-name="ce19">
            <text:p>13635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oose Plant Shop</text:p>
          </table:table-cell>
          <table:table-cell office:value-type="string" table:style-name="ce14">
            <text:p>Newark</text:p>
          </table:table-cell>
          <table:table-cell office:value-type="float" office:value="141357" table:style-name="ce19">
            <text:p>14135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oose Seeds</text:p>
          </table:table-cell>
          <table:table-cell office:value-type="string" table:style-name="ce14">
            <text:p>Burton on Trent</text:p>
          </table:table-cell>
          <table:table-cell office:value-type="float" office:value="126951" table:style-name="ce14">
            <text:p>12695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orlas Plants Ltd</text:p>
          </table:table-cell>
          <table:table-cell office:value-type="string" table:style-name="ce14">
            <text:p>Oswestry</text:p>
          </table:table-cell>
          <table:table-cell office:value-type="float" office:value="124657" table:style-name="ce14">
            <text:p>12465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r Fothergill's Seeds Ltd</text:p>
          </table:table-cell>
          <table:table-cell office:value-type="string" table:style-name="ce14">
            <text:p>Newmarket</text:p>
          </table:table-cell>
          <table:table-cell office:value-type="float" office:value="21546" table:style-name="ce14">
            <text:p>2154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yton Horticulture</text:p>
          </table:table-cell>
          <table:table-cell office:value-type="string" table:style-name="ce14">
            <text:p>Spalding</text:p>
          </table:table-cell>
          <table:table-cell office:value-type="float" office:value="20452" table:style-name="ce14">
            <text:p>2045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A Horticulture</text:p>
          </table:table-cell>
          <table:table-cell office:value-type="string" table:style-name="ce14">
            <text:p>Caernarfon</text:p>
          </table:table-cell>
          <table:table-cell office:value-type="float" office:value="129751" table:style-name="ce14">
            <text:p>12975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atural Garden</text:p>
          </table:table-cell>
          <table:table-cell office:value-type="string" table:style-name="ce14">
            <text:p>Spalding</text:p>
          </table:table-cell>
          <table:table-cell office:value-type="float" office:value="52455" table:style-name="ce14">
            <text:p>5245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ew Leaf Nurseries</text:p>
          </table:table-cell>
          <table:table-cell office:value-type="string" table:style-name="ce14">
            <text:p>Holyhead</text:p>
          </table:table-cell>
          <table:table-cell office:value-type="float" office:value="122622" table:style-name="ce14">
            <text:p>12262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ewlands Nursery</text:p>
          </table:table-cell>
          <table:table-cell office:value-type="string" table:style-name="ce14">
            <text:p>Wickford</text:p>
          </table:table-cell>
          <table:table-cell office:value-type="float" office:value="4762" table:style-name="ce14">
            <text:p>476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orfolk Lavender Trading</text:p>
          </table:table-cell>
          <table:table-cell office:value-type="string" table:style-name="ce14">
            <text:p>Kings Lynn</text:p>
          </table:table-cell>
          <table:table-cell office:value-type="float" office:value="21740" table:style-name="ce14">
            <text:p>2174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orley Road Garden Nurseries</text:p>
          </table:table-cell>
          <table:table-cell office:value-type="string" table:style-name="ce14">
            <text:p>Stoke on Trent</text:p>
          </table:table-cell>
          <table:table-cell office:value-type="float" office:value="148315" table:style-name="ce14">
            <text:p>14831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orthern Lavender</text:p>
          </table:table-cell>
          <table:table-cell office:value-type="string" table:style-name="ce14">
            <text:p>Thirsk</text:p>
          </table:table-cell>
          <table:table-cell office:value-type="float" office:value="152231" table:style-name="ce14">
            <text:p>15223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orthKentCarnivorousPlants</text:p>
          </table:table-cell>
          <table:table-cell office:value-type="string" table:style-name="ce14">
            <text:p>Gravesend</text:p>
          </table:table-cell>
          <table:table-cell office:value-type="float" office:value="152611" table:style-name="ce14">
            <text:p>15261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PCGingko</text:p>
          </table:table-cell>
          <table:table-cell office:value-type="string" table:style-name="ce14">
            <text:p>Evesham</text:p>
          </table:table-cell>
          <table:table-cell office:value-type="float" office:value="130301" table:style-name="ce14">
            <text:p>13030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RTomatoseed</text:p>
          </table:table-cell>
          <table:table-cell office:value-type="string" table:style-name="ce14">
            <text:p>Melton Mowbray</text:p>
          </table:table-cell>
          <table:table-cell office:value-type="float" office:value="148270" table:style-name="ce14">
            <text:p>14827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asis Plants and Gardens</text:p>
          </table:table-cell>
          <table:table-cell office:value-type="string" table:style-name="ce14">
            <text:p>Sale</text:p>
          </table:table-cell>
          <table:table-cell office:value-type="float" office:value="131135" table:style-name="ce14">
            <text:p>13113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'Brien's Nursery</text:p>
          </table:table-cell>
          <table:table-cell office:value-type="string" table:style-name="ce14">
            <text:p>Hull</text:p>
          </table:table-cell>
          <table:table-cell office:value-type="float" office:value="1634" table:style-name="ce14">
            <text:p>163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h Nodes</text:p>
          </table:table-cell>
          <table:table-cell office:value-type="string" table:style-name="ce14">
            <text:p>Preston</text:p>
          </table:table-cell>
          <table:table-cell office:value-type="float" office:value="145861" table:style-name="ce14">
            <text:p>14586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ld Court Nurseries</text:p>
          </table:table-cell>
          <table:table-cell office:value-type="string" table:style-name="ce14">
            <text:p>Malvern</text:p>
          </table:table-cell>
          <table:table-cell office:value-type="float" office:value="20186" table:style-name="ce14">
            <text:p>2018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livera's Nursery</text:p>
          </table:table-cell>
          <table:table-cell office:value-type="string" table:style-name="ce14">
            <text:p>Derby</text:p>
          </table:table-cell>
          <table:table-cell office:value-type="float" office:value="146585" table:style-name="ce14">
            <text:p>14658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livers Plants</text:p>
          </table:table-cell>
          <table:table-cell office:value-type="string" table:style-name="ce14">
            <text:p>Colchester</text:p>
          </table:table-cell>
          <table:table-cell office:value-type="float" office:value="106101" table:style-name="ce14">
            <text:p>10610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rchid Botanics</text:p>
          </table:table-cell>
          <table:table-cell office:value-type="string" table:style-name="ce14">
            <text:p>Bristol</text:p>
          </table:table-cell>
          <table:table-cell office:value-type="float" office:value="140084" table:style-name="ce14">
            <text:p>14008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rchids and Beyond</text:p>
          </table:table-cell>
          <table:table-cell office:value-type="string" table:style-name="ce14">
            <text:p>Shrewsbury</text:p>
          </table:table-cell>
          <table:table-cell office:value-type="float" office:value="152283" table:style-name="ce14">
            <text:p>15228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rganic Cottage Garden</text:p>
          </table:table-cell>
          <table:table-cell office:value-type="string" table:style-name="ce14">
            <text:p>Llanidloes</text:p>
          </table:table-cell>
          <table:table-cell office:value-type="float" office:value="148783" table:style-name="ce14">
            <text:p>14878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rganic Plant Nursery</text:p>
          </table:table-cell>
          <table:table-cell office:value-type="string" table:style-name="ce14">
            <text:p>Nottingham</text:p>
          </table:table-cell>
          <table:table-cell office:value-type="float" office:value="145802" table:style-name="ce14">
            <text:p>14580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xy-Plants</text:p>
          </table:table-cell>
          <table:table-cell office:value-type="string" table:style-name="ce14">
            <text:p>Bolton</text:p>
          </table:table-cell>
          <table:table-cell office:value-type="float" office:value="136294" table:style-name="ce14">
            <text:p>13629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 de Jager &amp; Sons</text:p>
          </table:table-cell>
          <table:table-cell office:value-type="string" table:style-name="ce14">
            <text:p>Pershore</text:p>
          </table:table-cell>
          <table:table-cell office:value-type="float" office:value="114304" table:style-name="ce14">
            <text:p>11430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addock Plants<text:s/></text:p>
          </table:table-cell>
          <table:table-cell office:value-type="string" table:style-name="ce14">
            <text:p>Southampton</text:p>
          </table:table-cell>
          <table:table-cell office:value-type="float" office:value="104416" table:style-name="ce14">
            <text:p>10441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an Global Plants</text:p>
          </table:table-cell>
          <table:table-cell office:value-type="string" table:style-name="ce14">
            <text:p>Gloucester</text:p>
          </table:table-cell>
          <table:table-cell office:value-type="float" office:value="36279" table:style-name="ce14">
            <text:p>3627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aramount Plants &amp; Gardens</text:p>
          </table:table-cell>
          <table:table-cell office:value-type="string" table:style-name="ce14">
            <text:p>Enfield</text:p>
          </table:table-cell>
          <table:table-cell office:value-type="float" office:value="57373" table:style-name="ce14">
            <text:p>5737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asture Fire</text:p>
          </table:table-cell>
          <table:table-cell office:value-type="string" table:style-name="ce14">
            <text:p>Louth</text:p>
          </table:table-cell>
          <table:table-cell office:value-type="float" office:value="130143" table:style-name="ce14">
            <text:p>13014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eaceful Houseplants</text:p>
          </table:table-cell>
          <table:table-cell office:value-type="string" table:style-name="ce14">
            <text:p>London</text:p>
          </table:table-cell>
          <table:table-cell office:value-type="float" office:value="136464" table:style-name="ce14">
            <text:p>13646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enberth Plants</text:p>
          </table:table-cell>
          <table:table-cell office:value-type="string" table:style-name="ce14">
            <text:p>Penzance</text:p>
          </table:table-cell>
          <table:table-cell office:value-type="float" office:value="127375" table:style-name="ce14">
            <text:p>12737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ennard Plants</text:p>
          </table:table-cell>
          <table:table-cell office:value-type="string" table:style-name="ce14">
            <text:p>Shepton Mallett</text:p>
          </table:table-cell>
          <table:table-cell office:value-type="float" office:value="52688" table:style-name="ce19">
            <text:p>5268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erfect Plantings Nursery</text:p>
          </table:table-cell>
          <table:table-cell office:value-type="string" table:style-name="ce14">
            <text:p>Norwich</text:p>
          </table:table-cell>
          <table:table-cell office:value-type="float" office:value="130563" table:style-name="ce14">
            <text:p>13056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erfect Plants (Sussex) Ltd</text:p>
          </table:table-cell>
          <table:table-cell office:value-type="string" table:style-name="ce14">
            <text:p>Hailsham</text:p>
          </table:table-cell>
          <table:table-cell office:value-type="float" office:value="125652" table:style-name="ce14">
            <text:p>12565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erfect Plants for Pollinators</text:p>
          </table:table-cell>
          <table:table-cell office:value-type="string" table:style-name="ce14">
            <text:p>Wolverhampton</text:p>
          </table:table-cell>
          <table:table-cell office:value-type="float" office:value="140782" table:style-name="ce14">
            <text:p>14078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etersPlants</text:p>
          </table:table-cell>
          <table:table-cell office:value-type="string" table:style-name="ce14">
            <text:p>Bristol</text:p>
          </table:table-cell>
          <table:table-cell office:value-type="float" office:value="130118" table:style-name="ce14">
            <text:p>13011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iccolo Plants</text:p>
          </table:table-cell>
          <table:table-cell office:value-type="string" table:style-name="ce14">
            <text:p>Seaton</text:p>
          </table:table-cell>
          <table:table-cell office:value-type="float" office:value="130686" table:style-name="ce14">
            <text:p>13068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 World Seeds</text:p>
          </table:table-cell>
          <table:table-cell office:value-type="string" table:style-name="ce14">
            <text:p>Newton Abbot</text:p>
          </table:table-cell>
          <table:table-cell office:value-type="float" office:value="50839" table:style-name="ce14">
            <text:p>5083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agation</text:p>
          </table:table-cell>
          <table:table-cell office:value-type="string" table:style-name="ce14">
            <text:p>Market Harborough</text:p>
          </table:table-cell>
          <table:table-cell office:value-type="float" office:value="152037" table:style-name="ce14">
            <text:p>15203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base</text:p>
          </table:table-cell>
          <table:table-cell office:value-type="string" table:style-name="ce14">
            <text:p>Wadhurst</text:p>
          </table:table-cell>
          <table:table-cell office:value-type="float" office:value="112614" table:style-name="ce14">
            <text:p>11261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s for all Seasons</text:p>
          </table:table-cell>
          <table:table-cell office:value-type="string" table:style-name="ce14">
            <text:p>Spalding</text:p>
          </table:table-cell>
          <table:table-cell office:value-type="float" office:value="133077" table:style-name="ce14">
            <text:p>13307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s for Design</text:p>
          </table:table-cell>
          <table:table-cell office:value-type="string" table:style-name="ce14">
            <text:p>Southampton</text:p>
          </table:table-cell>
          <table:table-cell office:value-type="float" office:value="144203" table:style-name="ce14">
            <text:p>14420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s for Europe</text:p>
          </table:table-cell>
          <table:table-cell office:value-type="string" table:style-name="ce14">
            <text:p>Uckfield</text:p>
          </table:table-cell>
          <table:table-cell office:value-type="float" office:value="55966" table:style-name="ce14">
            <text:p>5596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Plants Galore</text:p>
          </table:table-cell>
          <table:table-cell office:value-type="string" table:style-name="ce14">
            <text:p>Roydon</text:p>
          </table:table-cell>
          <table:table-cell office:value-type="float" office:value="9376" table:style-name="ce14">
            <text:p>937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Plants of Branton</text:p>
          </table:table-cell>
          <table:table-cell office:value-type="string" table:style-name="ce14">
            <text:p>Doncaster</text:p>
          </table:table-cell>
          <table:table-cell office:value-type="float" office:value="152423" table:style-name="ce14">
            <text:p>15242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Plants2Gardens</text:p>
          </table:table-cell>
          <table:table-cell office:value-type="string" table:style-name="ce14">
            <text:p>Wellingborough</text:p>
          </table:table-cell>
          <table:table-cell office:value-type="float" office:value="125666" table:style-name="ce14">
            <text:p>12566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s4Presents</text:p>
          </table:table-cell>
          <table:table-cell office:value-type="string" table:style-name="ce14">
            <text:p>Lewes</text:p>
          </table:table-cell>
          <table:table-cell office:value-type="float" office:value="2584" table:style-name="ce14">
            <text:p>258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22">
            <text:p>Plants-Direct.co.uk</text:p>
          </table:table-cell>
          <table:table-cell office:value-type="string" table:style-name="ce14">
            <text:p>Welshpool</text:p>
          </table:table-cell>
          <table:table-cell office:value-type="float" office:value="146220" table:style-name="ce14">
            <text:p>14622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Wild</text:p>
          </table:table-cell>
          <table:table-cell office:value-type="string" table:style-name="ce14">
            <text:p>Templecombe</text:p>
          </table:table-cell>
          <table:table-cell office:value-type="float" office:value="128410" table:style-name="ce14">
            <text:p>12841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ucky Plants</text:p>
          </table:table-cell>
          <table:table-cell office:value-type="string" table:style-name="ce14">
            <text:p>Fakenham</text:p>
          </table:table-cell>
          <table:table-cell office:value-type="float" office:value="130387" table:style-name="ce14">
            <text:p>13038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umridge Nurseries</text:p>
          </table:table-cell>
          <table:table-cell office:value-type="string" table:style-name="ce14">
            <text:p>Wisbech</text:p>
          </table:table-cell>
          <table:table-cell office:value-type="float" office:value="1482" table:style-name="ce14">
            <text:p>148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ococks Roses</text:p>
          </table:table-cell>
          <table:table-cell office:value-type="string" table:style-name="ce14">
            <text:p>Romsey</text:p>
          </table:table-cell>
          <table:table-cell office:value-type="float" office:value="22199" table:style-name="ce14">
            <text:p>2219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ond Plant Growers Direct</text:p>
          </table:table-cell>
          <table:table-cell office:value-type="string" table:style-name="ce14">
            <text:p>Skegness</text:p>
          </table:table-cell>
          <table:table-cell office:value-type="float" office:value="129758" table:style-name="ce14">
            <text:p>12975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ondfolk</text:p>
          </table:table-cell>
          <table:table-cell office:value-type="string" table:style-name="ce14">
            <text:p>Bungay</text:p>
          </table:table-cell>
          <table:table-cell office:value-type="float" office:value="132739" table:style-name="ce14">
            <text:p>13273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oppet Plants</text:p>
          </table:table-cell>
          <table:table-cell office:value-type="string" table:style-name="ce14">
            <text:p>London</text:p>
          </table:table-cell>
          <table:table-cell office:value-type="float" office:value="145209" table:style-name="ce14">
            <text:p>14520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oppin's Plants</text:p>
          </table:table-cell>
          <table:table-cell office:value-type="string" table:style-name="ce14">
            <text:p>Diss</text:p>
          </table:table-cell>
          <table:table-cell office:value-type="float" office:value="139903" table:style-name="ce14">
            <text:p>13990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otash Nursery Ltd</text:p>
          </table:table-cell>
          <table:table-cell office:value-type="string" table:style-name="ce14">
            <text:p>Stowmarket</text:p>
          </table:table-cell>
          <table:table-cell office:value-type="float" office:value="130088" table:style-name="ce14">
            <text:p>13008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remier Seeds Direct</text:p>
          </table:table-cell>
          <table:table-cell office:value-type="string" table:style-name="ce14">
            <text:p>Salisbury</text:p>
          </table:table-cell>
          <table:table-cell office:value-type="float" office:value="118043" table:style-name="ce14">
            <text:p>11804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retty Cornish</text:p>
          </table:table-cell>
          <table:table-cell office:value-type="string" table:style-name="ce14">
            <text:p>Penzance</text:p>
          </table:table-cell>
          <table:table-cell office:value-type="float" office:value="152763" table:style-name="ce14">
            <text:p>15276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rimrose Trading</text:p>
          </table:table-cell>
          <table:table-cell office:value-type="string" table:style-name="ce14">
            <text:p>Sidmouth</text:p>
          </table:table-cell>
          <table:table-cell office:value-type="float" office:value="139026" table:style-name="ce14">
            <text:p>13902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rimrose.co.uk</text:p>
          </table:table-cell>
          <table:table-cell office:value-type="string" table:style-name="ce14">
            <text:p>Windlesham</text:p>
          </table:table-cell>
          <table:table-cell office:value-type="float" office:value="51271" table:style-name="ce14">
            <text:p>5127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riory Plants</text:p>
          </table:table-cell>
          <table:table-cell office:value-type="string" table:style-name="ce14">
            <text:p>Ipswich</text:p>
          </table:table-cell>
          <table:table-cell office:value-type="float" office:value="129872" table:style-name="ce14">
            <text:p>12987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ritsana Martin</text:p>
          </table:table-cell>
          <table:table-cell office:value-type="string" table:style-name="ce14">
            <text:p>Kings Lynn</text:p>
          </table:table-cell>
          <table:table-cell office:value-type="float" office:value="146352" table:style-name="ce14">
            <text:p>14635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rivileged Plants</text:p>
          </table:table-cell>
          <table:table-cell office:value-type="string" table:style-name="ce14">
            <text:p>Sheffield</text:p>
          </table:table-cell>
          <table:table-cell office:value-type="float" office:value="130062" table:style-name="ce14">
            <text:p>13006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ropagation Place</text:p>
          </table:table-cell>
          <table:table-cell office:value-type="string" table:style-name="ce14">
            <text:p>Bristol</text:p>
          </table:table-cell>
          <table:table-cell office:value-type="float" office:value="137496" table:style-name="ce14">
            <text:p>13749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umpkin &amp; Parsnip</text:p>
          </table:table-cell>
          <table:table-cell office:value-type="string" table:style-name="ce14">
            <text:p>North Walsham</text:p>
          </table:table-cell>
          <table:table-cell office:value-type="float" office:value="135834" table:style-name="ce14">
            <text:p>13583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 V Roger</text:p>
          </table:table-cell>
          <table:table-cell office:value-type="string" table:style-name="ce14">
            <text:p>Pickering</text:p>
          </table:table-cell>
          <table:table-cell office:value-type="float" office:value="12819" table:style-name="ce14">
            <text:p>1281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 W Walpole</text:p>
          </table:table-cell>
          <table:table-cell office:value-type="string" table:style-name="ce14">
            <text:p>King Lynn</text:p>
          </table:table-cell>
          <table:table-cell office:value-type="float" office:value="6747" table:style-name="ce14">
            <text:p>674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ainbow Plants</text:p>
          </table:table-cell>
          <table:table-cell office:value-type="string" table:style-name="ce14">
            <text:p>Ottery St Mary</text:p>
          </table:table-cell>
          <table:table-cell office:value-type="float" office:value="20244" table:style-name="ce14">
            <text:p>2024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awcliffe Sempervivums</text:p>
          </table:table-cell>
          <table:table-cell office:value-type="string" table:style-name="ce14">
            <text:p>Goole</text:p>
          </table:table-cell>
          <table:table-cell office:value-type="float" office:value="152233" table:style-name="ce14">
            <text:p>15223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eady Hedge Ltd</text:p>
          </table:table-cell>
          <table:table-cell office:value-type="string" table:style-name="ce14">
            <text:p>Pershore</text:p>
          </table:table-cell>
          <table:table-cell office:value-type="float" office:value="20352" table:style-name="ce14">
            <text:p>2035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eady to Grow Plants<text:s/></text:p>
          </table:table-cell>
          <table:table-cell office:value-type="string" table:style-name="ce14">
            <text:p>Chesterfield<text:s/></text:p>
          </table:table-cell>
          <table:table-cell office:value-type="float" office:value="145611" table:style-name="ce14">
            <text:p>14561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ebel Plants<text:s/></text:p>
          </table:table-cell>
          <table:table-cell office:value-type="string" table:style-name="ce14">
            <text:p>London</text:p>
          </table:table-cell>
          <table:table-cell office:value-type="float" office:value="132892" table:style-name="ce14">
            <text:p>13289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ewela Hostas</text:p>
          </table:table-cell>
          <table:table-cell office:value-type="string" table:style-name="ce14">
            <text:p>York</text:p>
          </table:table-cell>
          <table:table-cell office:value-type="float" office:value="139913" table:style-name="ce14">
            <text:p>13991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gny Plants</text:p>
          </table:table-cell>
          <table:table-cell office:value-type="string" table:style-name="ce14">
            <text:p>London</text:p>
          </table:table-cell>
          <table:table-cell office:value-type="float" office:value="152788" table:style-name="ce14">
            <text:p>15278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HSPlants.co.uk</text:p>
          </table:table-cell>
          <table:table-cell office:value-type="string" table:style-name="ce14">
            <text:p>Windlesham</text:p>
          </table:table-cell>
          <table:table-cell office:value-type="float" office:value="51271" table:style-name="ce14">
            <text:p>5127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iverside Bulbs</text:p>
          </table:table-cell>
          <table:table-cell office:value-type="string" table:style-name="ce14">
            <text:p>Ipswich</text:p>
          </table:table-cell>
          <table:table-cell office:value-type="float" office:value="130746" table:style-name="ce14">
            <text:p>13074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owans Secret Garden</text:p>
          </table:table-cell>
          <table:table-cell office:value-type="string" table:style-name="ce14">
            <text:p>Swanley</text:p>
          </table:table-cell>
          <table:table-cell office:value-type="float" office:value="152492" table:style-name="ce14">
            <text:p>15249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 P Skelton</text:p>
          </table:table-cell>
          <table:table-cell office:value-type="string" table:style-name="ce14">
            <text:p>London</text:p>
          </table:table-cell>
          <table:table-cell office:value-type="float" office:value="134413" table:style-name="ce14">
            <text:p>13441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arah Raven Nursery</text:p>
          </table:table-cell>
          <table:table-cell office:value-type="string" table:style-name="ce14">
            <text:p>Spalding</text:p>
          </table:table-cell>
          <table:table-cell office:value-type="float" office:value="141701" table:style-name="ce14">
            <text:p>14170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arracenia House</text:p>
          </table:table-cell>
          <table:table-cell office:value-type="string" table:style-name="ce14">
            <text:p>Lutterworth</text:p>
          </table:table-cell>
          <table:table-cell office:value-type="float" office:value="145466" table:style-name="ce14">
            <text:p>14546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avage Tropics</text:p>
          </table:table-cell>
          <table:table-cell office:value-type="string" table:style-name="ce14">
            <text:p>Gosport</text:p>
          </table:table-cell>
          <table:table-cell office:value-type="float" office:value="152197" table:style-name="ce19">
            <text:p>15219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eagate Nurseries</text:p>
          </table:table-cell>
          <table:table-cell office:value-type="string" table:style-name="ce14">
            <text:p>Spalding</text:p>
          </table:table-cell>
          <table:table-cell office:value-type="float" office:value="5780" table:style-name="ce19">
            <text:p>578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eed Envy</text:p>
          </table:table-cell>
          <table:table-cell office:value-type="string" table:style-name="ce14">
            <text:p>Ellesmere Port</text:p>
          </table:table-cell>
          <table:table-cell office:value-type="float" office:value="152203" table:style-name="ce19">
            <text:p>15220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eed Pantry</text:p>
          </table:table-cell>
          <table:table-cell office:value-type="string" table:style-name="ce14">
            <text:p>Maidenhead</text:p>
          </table:table-cell>
          <table:table-cell office:value-type="float" office:value="131001" table:style-name="ce14">
            <text:p>13100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eed to Flower</text:p>
          </table:table-cell>
          <table:table-cell office:value-type="string" table:style-name="ce14">
            <text:p>Stoke on Trent</text:p>
          </table:table-cell>
          <table:table-cell office:value-type="float" office:value="135620" table:style-name="ce14">
            <text:p>13562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eeds of Italy</text:p>
          </table:table-cell>
          <table:table-cell office:value-type="string" table:style-name="ce14">
            <text:p>Harrow</text:p>
          </table:table-cell>
          <table:table-cell office:value-type="float" office:value="127193" table:style-name="ce14">
            <text:p>12719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eeds4Bees</text:p>
          </table:table-cell>
          <table:table-cell office:value-type="string" table:style-name="ce14">
            <text:p>Bournemouth</text:p>
          </table:table-cell>
          <table:table-cell office:value-type="float" office:value="136867" table:style-name="ce19">
            <text:p>13686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eed-tube Ltd</text:p>
          </table:table-cell>
          <table:table-cell office:value-type="string" table:style-name="ce14">
            <text:p>Bexhill-on-Sea</text:p>
          </table:table-cell>
          <table:table-cell office:value-type="float" office:value="128416" table:style-name="ce14">
            <text:p>12841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end me a Christmas Tree</text:p>
          </table:table-cell>
          <table:table-cell office:value-type="string" table:style-name="ce14">
            <text:p>Hatwards Heath</text:p>
          </table:table-cell>
          <table:table-cell office:value-type="float" office:value="140668" table:style-name="ce14">
            <text:p>14066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he Grows Veg</text:p>
          </table:table-cell>
          <table:table-cell office:value-type="string" table:style-name="ce14">
            <text:p>Ipswich</text:p>
          </table:table-cell>
          <table:table-cell office:value-type="float" office:value="147077" table:style-name="ce14">
            <text:p>14707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hell on Earth</text:p>
          </table:table-cell>
          <table:table-cell office:value-type="string" table:style-name="ce14">
            <text:p>New Quay</text:p>
          </table:table-cell>
          <table:table-cell office:value-type="float" office:value="137062" table:style-name="ce14">
            <text:p>13706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hipton Bulbs</text:p>
          </table:table-cell>
          <table:table-cell office:value-type="string" table:style-name="ce14">
            <text:p>Whitland</text:p>
          </table:table-cell>
          <table:table-cell office:value-type="float" office:value="20134" table:style-name="ce14">
            <text:p>2013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hire Plants</text:p>
          </table:table-cell>
          <table:table-cell office:value-type="string" table:style-name="ce14">
            <text:p>Buckingham</text:p>
          </table:table-cell>
          <table:table-cell office:value-type="float" office:value="133157" table:style-name="ce14">
            <text:p>13315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hroot Ltd</text:p>
          </table:table-cell>
          <table:table-cell office:value-type="string" table:style-name="ce14">
            <text:p>Bristol</text:p>
          </table:table-cell>
          <table:table-cell office:value-type="float" office:value="145302" table:style-name="ce14">
            <text:p>14530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hropshire Sarracenias</text:p>
          </table:table-cell>
          <table:table-cell office:value-type="string" table:style-name="ce14">
            <text:p>Telford</text:p>
          </table:table-cell>
          <table:table-cell office:value-type="float" office:value="130041" table:style-name="ce14">
            <text:p>13004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hrubland Nurseries</text:p>
          </table:table-cell>
          <table:table-cell office:value-type="string" table:style-name="ce14">
            <text:p>Ipswich</text:p>
          </table:table-cell>
          <table:table-cell office:value-type="float" office:value="105253" table:style-name="ce14">
            <text:p>10525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ilk Tree Nurseries<text:s/></text:p>
          </table:table-cell>
          <table:table-cell office:value-type="string" table:style-name="ce14">
            <text:p>Oxford</text:p>
          </table:table-cell>
          <table:table-cell office:value-type="float" office:value="118854" table:style-name="ce14">
            <text:p>11885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ix Bells Nursery</text:p>
          </table:table-cell>
          <table:table-cell office:value-type="string" table:style-name="ce14">
            <text:p>Pontypridd</text:p>
          </table:table-cell>
          <table:table-cell office:value-type="float" office:value="135336" table:style-name="ce14">
            <text:p>13533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lo Plants</text:p>
          </table:table-cell>
          <table:table-cell office:value-type="string" table:style-name="ce14">
            <text:p>Bordon</text:p>
          </table:table-cell>
          <table:table-cell office:value-type="float" office:value="141086" table:style-name="ce14">
            <text:p>14108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mits Tree Nursery</text:p>
          </table:table-cell>
          <table:table-cell office:value-type="string" table:style-name="ce14">
            <text:p>Windsor</text:p>
          </table:table-cell>
          <table:table-cell office:value-type="float" office:value="129891" table:style-name="ce14">
            <text:p>12989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napdrogon Plants</text:p>
          </table:table-cell>
          <table:table-cell office:value-type="string" table:style-name="ce14">
            <text:p>Lampeter</text:p>
          </table:table-cell>
          <table:table-cell office:value-type="float" office:value="134515" table:style-name="ce14">
            <text:p>13451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outh Devon Aeonium</text:p>
          </table:table-cell>
          <table:table-cell office:value-type="string" table:style-name="ce14">
            <text:p>Kingsbridge</text:p>
          </table:table-cell>
          <table:table-cell office:value-type="float" office:value="146593" table:style-name="ce14">
            <text:p>14659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outh Eastern Horticultural</text:p>
          </table:table-cell>
          <table:table-cell office:value-type="string" table:style-name="ce14">
            <text:p>Wickford</text:p>
          </table:table-cell>
          <table:table-cell office:value-type="float" office:value="122477" table:style-name="ce14">
            <text:p>12247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outheast Flowers</text:p>
          </table:table-cell>
          <table:table-cell office:value-type="string" table:style-name="ce14">
            <text:p>Ashford</text:p>
          </table:table-cell>
          <table:table-cell office:value-type="float" office:value="126814" table:style-name="ce14">
            <text:p>12681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PICESontheWEB.co.uk</text:p>
          </table:table-cell>
          <table:table-cell office:value-type="string" table:style-name="ce14">
            <text:p>Stafford</text:p>
          </table:table-cell>
          <table:table-cell office:value-type="float" office:value="144682" table:style-name="ce14">
            <text:p>14468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picesotic Plants Ltd</text:p>
          </table:table-cell>
          <table:table-cell office:value-type="string" table:style-name="ce14">
            <text:p>Halstead</text:p>
          </table:table-cell>
          <table:table-cell office:value-type="float" office:value="134147" table:style-name="ce14">
            <text:p>13414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prouts of Bristol</text:p>
          </table:table-cell>
          <table:table-cell office:value-type="string" table:style-name="ce14">
            <text:p>Bristol</text:p>
          </table:table-cell>
          <table:table-cell office:value-type="float" office:value="141999" table:style-name="ce14">
            <text:p>14199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taddon Farm Nurseries</text:p>
          </table:table-cell>
          <table:table-cell office:value-type="string" table:style-name="ce14">
            <text:p>Holdsworthy</text:p>
          </table:table-cell>
          <table:table-cell office:value-type="float" office:value="120786" table:style-name="ce14">
            <text:p>12078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traight Mile Nursery Gardens</text:p>
          </table:table-cell>
          <table:table-cell office:value-type="string" table:style-name="ce14">
            <text:p>Brentwood</text:p>
          </table:table-cell>
          <table:table-cell office:value-type="float" office:value="25465" table:style-name="ce14">
            <text:p>2546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trictly Daylilies</text:p>
          </table:table-cell>
          <table:table-cell office:value-type="string" table:style-name="ce14">
            <text:p>Histon</text:p>
          </table:table-cell>
          <table:table-cell office:value-type="float" office:value="114139" table:style-name="ce14">
            <text:p>11413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tupid Egg Ltd</text:p>
          </table:table-cell>
          <table:table-cell office:value-type="string" table:style-name="ce14">
            <text:p>Lewes</text:p>
          </table:table-cell>
          <table:table-cell office:value-type="float" office:value="134321" table:style-name="ce14">
            <text:p>13432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tyle Roses</text:p>
          </table:table-cell>
          <table:table-cell office:value-type="string" table:style-name="ce14">
            <text:p>Holbeach</text:p>
          </table:table-cell>
          <table:table-cell office:value-type="float" office:value="122150" table:style-name="ce14">
            <text:p>12215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22">
            <text:p>Succolandprojectdream</text:p>
          </table:table-cell>
          <table:table-cell office:value-type="string" table:style-name="ce14">
            <text:p>London</text:p>
          </table:table-cell>
          <table:table-cell office:value-type="float" office:value="149006" table:style-name="ce14">
            <text:p>14900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23">
            <text:p>Succulent Euphoria</text:p>
          </table:table-cell>
          <table:table-cell office:value-type="string" table:style-name="ce14">
            <text:p>Northwood</text:p>
          </table:table-cell>
          <table:table-cell office:value-type="float" office:value="148673" table:style-name="ce14">
            <text:p>14867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ucculentStationUK</text:p>
          </table:table-cell>
          <table:table-cell office:value-type="string" table:style-name="ce14">
            <text:p>Great Yarmouth</text:p>
          </table:table-cell>
          <table:table-cell office:value-type="float" office:value="137781" table:style-name="ce19">
            <text:p>13778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ue's Little Cottage Garden</text:p>
          </table:table-cell>
          <table:table-cell office:value-type="string" table:style-name="ce14">
            <text:p>Norwich</text:p>
          </table:table-cell>
          <table:table-cell office:value-type="float" office:value="146833" table:style-name="ce19">
            <text:p>14683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ulney Nursery</text:p>
          </table:table-cell>
          <table:table-cell office:value-type="string" table:style-name="ce14">
            <text:p>Melton Mowbray</text:p>
          </table:table-cell>
          <table:table-cell office:value-type="float" office:value="120908" table:style-name="ce19">
            <text:p>12090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unnyside Farm</text:p>
          </table:table-cell>
          <table:table-cell office:value-type="string" table:style-name="ce14">
            <text:p>St Mary's</text:p>
          </table:table-cell>
          <table:table-cell office:value-type="float" office:value="23922" table:style-name="ce19">
            <text:p>2392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weet Cicely Flowers</text:p>
          </table:table-cell>
          <table:table-cell office:value-type="string" table:style-name="ce14">
            <text:p>Taunton</text:p>
          </table:table-cell>
          <table:table-cell office:value-type="float" office:value="152381" table:style-name="ce14">
            <text:p>15238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 J Moore</text:p>
          </table:table-cell>
          <table:table-cell office:value-type="string" table:style-name="ce14">
            <text:p>Dereham</text:p>
          </table:table-cell>
          <table:table-cell office:value-type="float" office:value="12980" table:style-name="ce14">
            <text:p>1298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 R Tame &amp; Sons</text:p>
          </table:table-cell>
          <table:table-cell office:value-type="string" table:style-name="ce14">
            <text:p>Shipston on Stour</text:p>
          </table:table-cell>
          <table:table-cell office:value-type="float" office:value="129570" table:style-name="ce14">
            <text:p>12957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amar Organics</text:p>
          </table:table-cell>
          <table:table-cell office:value-type="string" table:style-name="ce14">
            <text:p>Launceston</text:p>
          </table:table-cell>
          <table:table-cell office:value-type="float" office:value="35777" table:style-name="ce14">
            <text:p>3577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22">
            <text:p>Tanyllyn Nurseries</text:p>
          </table:table-cell>
          <table:table-cell office:value-type="string" table:style-name="ce14">
            <text:p>Meifod</text:p>
          </table:table-cell>
          <table:table-cell office:value-type="float" office:value="130595" table:style-name="ce14">
            <text:p>13059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endercare Nurseries Ltd</text:p>
          </table:table-cell>
          <table:table-cell office:value-type="string" table:style-name="ce14">
            <text:p>Uxbridge</text:p>
          </table:table-cell>
          <table:table-cell office:value-type="float" office:value="10028" table:style-name="ce14">
            <text:p>1002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etiana Joyce</text:p>
          </table:table-cell>
          <table:table-cell office:value-type="string" table:style-name="ce14">
            <text:p>Ashford</text:p>
          </table:table-cell>
          <table:table-cell office:value-type="float" office:value="146287" table:style-name="ce14">
            <text:p>14628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at Succs<text:s/></text:p>
          </table:table-cell>
          <table:table-cell office:value-type="string" table:style-name="ce14">
            <text:p>Clacton on Sea</text:p>
          </table:table-cell>
          <table:table-cell office:value-type="float" office:value="136542" table:style-name="ce14">
            <text:p>13654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Art of Succulents</text:p>
          </table:table-cell>
          <table:table-cell office:value-type="string" table:style-name="ce14">
            <text:p>Canterbury</text:p>
          </table:table-cell>
          <table:table-cell office:value-type="float" office:value="130708" table:style-name="ce14">
            <text:p>13070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Bays Nursery &amp; Acer Centre</text:p>
          </table:table-cell>
          <table:table-cell office:value-type="string" table:style-name="ce14">
            <text:p>Wisbech</text:p>
          </table:table-cell>
          <table:table-cell office:value-type="float" office:value="21088" table:style-name="ce14">
            <text:p>2108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Beth Chatto Gardens</text:p>
          </table:table-cell>
          <table:table-cell office:value-type="string" table:style-name="ce14">
            <text:p>Colchester</text:p>
          </table:table-cell>
          <table:table-cell office:value-type="float" office:value="20329" table:style-name="ce14">
            <text:p>2032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Cloudscaper</text:p>
          </table:table-cell>
          <table:table-cell office:value-type="string" table:style-name="ce14">
            <text:p>Leicester</text:p>
          </table:table-cell>
          <table:table-cell office:value-type="float" office:value="149338" table:style-name="ce14">
            <text:p>14933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Culinary Herb Company</text:p>
          </table:table-cell>
          <table:table-cell office:value-type="string" table:style-name="ce14">
            <text:p>Polegate</text:p>
          </table:table-cell>
          <table:table-cell office:value-type="float" office:value="129715" table:style-name="ce14">
            <text:p>12971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Dark Orchid</text:p>
          </table:table-cell>
          <table:table-cell office:value-type="string" table:style-name="ce14">
            <text:p>Gerrard's Cross</text:p>
          </table:table-cell>
          <table:table-cell office:value-type="float" office:value="137886" table:style-name="ce14">
            <text:p>13788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Eden Lab</text:p>
          </table:table-cell>
          <table:table-cell office:value-type="string" table:style-name="ce14">
            <text:p>Staines-upon-Thames</text:p>
          </table:table-cell>
          <table:table-cell office:value-type="float" office:value="133547" table:style-name="ce14">
            <text:p>13354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Future Next Farming</text:p>
          </table:table-cell>
          <table:table-cell office:value-type="string" table:style-name="ce14">
            <text:p>Bedford</text:p>
          </table:table-cell>
          <table:table-cell office:value-type="float" office:value="152454" table:style-name="ce14">
            <text:p>15245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Gluttonous Gardener</text:p>
          </table:table-cell>
          <table:table-cell office:value-type="string" table:style-name="ce14">
            <text:p>London</text:p>
          </table:table-cell>
          <table:table-cell office:value-type="float" office:value="137018" table:style-name="ce14">
            <text:p>13701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Heritage Fruit Tree Co.</text:p>
          </table:table-cell>
          <table:table-cell office:value-type="string" table:style-name="ce14">
            <text:p>Banbury</text:p>
          </table:table-cell>
          <table:table-cell office:value-type="float" office:value="147207" table:style-name="ce14">
            <text:p>14720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Little Allotment Co.</text:p>
          </table:table-cell>
          <table:table-cell office:value-type="string" table:style-name="ce14">
            <text:p>Littlehampton</text:p>
          </table:table-cell>
          <table:table-cell office:value-type="float" office:value="138163" table:style-name="ce14">
            <text:p>13816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Little Green Plant Factory</text:p>
          </table:table-cell>
          <table:table-cell office:value-type="string" table:style-name="ce14">
            <text:p>Beverley</text:p>
          </table:table-cell>
          <table:table-cell office:value-type="float" office:value="132686" table:style-name="ce19">
            <text:p>13268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Mathers Foundation</text:p>
          </table:table-cell>
          <table:table-cell office:value-type="string" table:style-name="ce14">
            <text:p>Pulborough</text:p>
          </table:table-cell>
          <table:table-cell office:value-type="float" office:value="141375" table:style-name="ce19">
            <text:p>14137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Norfolk Olive Tree Company</text:p>
          </table:table-cell>
          <table:table-cell office:value-type="string" table:style-name="ce14">
            <text:p>Norwich</text:p>
          </table:table-cell>
          <table:table-cell office:value-type="float" office:value="121667" table:style-name="ce19">
            <text:p>12166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Palm Centre</text:p>
          </table:table-cell>
          <table:table-cell office:value-type="string" table:style-name="ce14">
            <text:p>Richmond</text:p>
          </table:table-cell>
          <table:table-cell office:value-type="float" office:value="1780" table:style-name="ce19">
            <text:p>178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Palm Tree Company</text:p>
          </table:table-cell>
          <table:table-cell office:value-type="string" table:style-name="ce14">
            <text:p>Clitheroe</text:p>
          </table:table-cell>
          <table:table-cell office:value-type="float" office:value="125588" table:style-name="ce19">
            <text:p>12558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Plantsman's Preference</text:p>
          </table:table-cell>
          <table:table-cell office:value-type="string" table:style-name="ce14">
            <text:p>Diss</text:p>
          </table:table-cell>
          <table:table-cell office:value-type="float" office:value="50749" table:style-name="ce14">
            <text:p>5074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Rare Plant Scout</text:p>
          </table:table-cell>
          <table:table-cell office:value-type="string" table:style-name="ce14">
            <text:p>Port Talbot</text:p>
          </table:table-cell>
          <table:table-cell office:value-type="float" office:value="145527" table:style-name="ce14">
            <text:p>14552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Real Seed Collection</text:p>
          </table:table-cell>
          <table:table-cell office:value-type="string" table:style-name="ce14">
            <text:p>Newport</text:p>
          </table:table-cell>
          <table:table-cell office:value-type="float" office:value="105003" table:style-name="ce14">
            <text:p>10500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Sarc Guy</text:p>
          </table:table-cell>
          <table:table-cell office:value-type="string" table:style-name="ce14">
            <text:p>Redcar</text:p>
          </table:table-cell>
          <table:table-cell office:value-type="float" office:value="152134" table:style-name="ce14">
            <text:p>15213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Suburban Succulent</text:p>
          </table:table-cell>
          <table:table-cell office:value-type="string" table:style-name="ce14">
            <text:p>Godalming</text:p>
          </table:table-cell>
          <table:table-cell office:value-type="float" office:value="135191" table:style-name="ce14">
            <text:p>13519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Vinehouse Uk Ltd</text:p>
          </table:table-cell>
          <table:table-cell office:value-type="string" table:style-name="ce14">
            <text:p>York</text:p>
          </table:table-cell>
          <table:table-cell office:value-type="float" office:value="136601" table:style-name="ce14">
            <text:p>13660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istledome Homegrown Plants<text:s/></text:p>
          </table:table-cell>
          <table:table-cell office:value-type="string" table:style-name="ce14">
            <text:p>Fareham</text:p>
          </table:table-cell>
          <table:table-cell office:value-type="float" office:value="147281" table:style-name="ce14">
            <text:p>14728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oddington Nurseries</text:p>
          </table:table-cell>
          <table:table-cell office:value-type="string" table:style-name="ce14">
            <text:p>Bognor Regis</text:p>
          </table:table-cell>
          <table:table-cell office:value-type="float" office:value="107988" table:style-name="ce14">
            <text:p>10798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om Adams Fruit Tree Nursery</text:p>
          </table:table-cell>
          <table:table-cell office:value-type="string" table:style-name="ce14">
            <text:p>Oswestry</text:p>
          </table:table-cell>
          <table:table-cell office:value-type="float" office:value="116375" table:style-name="ce14">
            <text:p>11637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ony Irons Cacti</text:p>
          </table:table-cell>
          <table:table-cell office:value-type="string" table:style-name="ce14">
            <text:p>Bristol</text:p>
          </table:table-cell>
          <table:table-cell office:value-type="float" office:value="141915" table:style-name="ce14">
            <text:p>14191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radescantia Hub</text:p>
          </table:table-cell>
          <table:table-cell office:value-type="string" table:style-name="ce14">
            <text:p>Machynlleth</text:p>
          </table:table-cell>
          <table:table-cell office:value-type="float" office:value="138881" table:style-name="ce14">
            <text:p>13888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rebrown Nurseries</text:p>
          </table:table-cell>
          <table:table-cell office:value-type="string" table:style-name="ce14">
            <text:p>Liskeard</text:p>
          </table:table-cell>
          <table:table-cell office:value-type="float" office:value="60343" table:style-name="ce14">
            <text:p>6034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reseders</text:p>
          </table:table-cell>
          <table:table-cell office:value-type="string" table:style-name="ce14">
            <text:p>St Austell</text:p>
          </table:table-cell>
          <table:table-cell office:value-type="float" office:value="53906" table:style-name="ce14">
            <text:p>5390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ropical Britain</text:p>
          </table:table-cell>
          <table:table-cell office:value-type="string" table:style-name="ce14">
            <text:p>Addlestone</text:p>
          </table:table-cell>
          <table:table-cell office:value-type="float" office:value="106581" table:style-name="ce14">
            <text:p>10658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welve Nunns Mail Order</text:p>
          </table:table-cell>
          <table:table-cell office:value-type="string" table:style-name="ce14">
            <text:p>Bourne</text:p>
          </table:table-cell>
          <table:table-cell office:value-type="float" office:value="129788" table:style-name="ce14">
            <text:p>12978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Urban Jungle</text:p>
          </table:table-cell>
          <table:table-cell office:value-type="string" table:style-name="ce14">
            <text:p>Norwich</text:p>
          </table:table-cell>
          <table:table-cell office:value-type="float" office:value="52843" table:style-name="ce14">
            <text:p>5284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Usk Valley Roses</text:p>
          </table:table-cell>
          <table:table-cell office:value-type="string" table:style-name="ce14">
            <text:p>Brecon</text:p>
          </table:table-cell>
          <table:table-cell office:value-type="float" office:value="141301" table:style-name="ce14">
            <text:p>14130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Van deb Berk</text:p>
          </table:table-cell>
          <table:table-cell office:value-type="string" table:style-name="ce14">
            <text:p>Mirfield</text:p>
          </table:table-cell>
          <table:table-cell office:value-type="float" office:value="127203" table:style-name="ce14">
            <text:p>12720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Varneys Plants</text:p>
          </table:table-cell>
          <table:table-cell office:value-type="string" table:style-name="ce14">
            <text:p>Wisbech</text:p>
          </table:table-cell>
          <table:table-cell office:value-type="float" office:value="100616" table:style-name="ce14">
            <text:p>10061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Vicky Moulding</text:p>
          </table:table-cell>
          <table:table-cell office:value-type="string" table:style-name="ce14">
            <text:p>Chatham</text:p>
          </table:table-cell>
          <table:table-cell office:value-type="float" office:value="145113" table:style-name="ce14">
            <text:p>14511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Vicky's Plants</text:p>
          </table:table-cell>
          <table:table-cell office:value-type="string" table:style-name="ce21">
            <text:p>Bristol</text:p>
          </table:table-cell>
          <table:table-cell office:value-type="float" office:value="152435" table:style-name="ce19">
            <text:p>15243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Victoriana Nursery Gardens</text:p>
          </table:table-cell>
          <table:table-cell office:value-type="string" table:style-name="ce21">
            <text:p>Ashford</text:p>
          </table:table-cell>
          <table:table-cell office:value-type="float" office:value="34265" table:style-name="ce19">
            <text:p>3426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Vine Importers UK</text:p>
          </table:table-cell>
          <table:table-cell office:value-type="string" table:style-name="ce14">
            <text:p>York</text:p>
          </table:table-cell>
          <table:table-cell office:value-type="float" office:value="136601" table:style-name="ce14">
            <text:p>13660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VineWorks</text:p>
          </table:table-cell>
          <table:table-cell office:value-type="string" table:style-name="ce14">
            <text:p>Lewes</text:p>
          </table:table-cell>
          <table:table-cell office:value-type="float" office:value="136303" table:style-name="ce14">
            <text:p>13630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 D Smith &amp; Sons</text:p>
          </table:table-cell>
          <table:table-cell office:value-type="string" table:style-name="ce14">
            <text:p>Wickford</text:p>
          </table:table-cell>
          <table:table-cell office:value-type="float" office:value="4761" table:style-name="ce14">
            <text:p>476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 Robinson &amp; Sons (Seeds &amp; Plants) Ltd</text:p>
          </table:table-cell>
          <table:table-cell office:value-type="string" table:style-name="ce14">
            <text:p>Preston</text:p>
          </table:table-cell>
          <table:table-cell office:value-type="float" office:value="20404" table:style-name="ce14">
            <text:p>20404</text:p>
          </table:table-cell>
          <table:table-cell table:number-columns-repeated="16381" table:style-name="ce20"/>
        </table:table-row>
        <table:table-row table:style-name="ro4">
          <table:table-cell office:value-type="string" table:style-name="ce17">
            <text:p>Wacks Wicked Plants</text:p>
          </table:table-cell>
          <table:table-cell office:value-type="string" table:style-name="ce14">
            <text:p>Malton</text:p>
          </table:table-cell>
          <table:table-cell office:value-type="float" office:value="130055" table:style-name="ce14">
            <text:p>130055</text:p>
          </table:table-cell>
          <table:table-cell table:number-columns-repeated="16381" table:style-name="ce20"/>
        </table:table-row>
        <table:table-row table:style-name="ro4">
          <table:table-cell office:value-type="string" table:style-name="ce17">
            <text:p>Waitrosegarden.com</text:p>
          </table:table-cell>
          <table:table-cell office:value-type="string" table:style-name="ce14">
            <text:p>Windlesham</text:p>
          </table:table-cell>
          <table:table-cell office:value-type="float" office:value="51271" table:style-name="ce14">
            <text:p>51271</text:p>
          </table:table-cell>
          <table:table-cell table:number-columns-repeated="16381" table:style-name="ce20"/>
        </table:table-row>
        <table:table-row table:style-name="ro4">
          <table:table-cell office:value-type="string" table:style-name="ce17">
            <text:p>Wales Seed Hub</text:p>
          </table:table-cell>
          <table:table-cell office:value-type="string" table:style-name="ce14">
            <text:p>Machynlleth</text:p>
          </table:table-cell>
          <table:table-cell office:value-type="float" office:value="133756" table:style-name="ce14">
            <text:p>133756</text:p>
          </table:table-cell>
          <table:table-cell table:number-columns-repeated="16381" table:style-name="ce20"/>
        </table:table-row>
        <table:table-row table:style-name="ro4">
          <table:table-cell office:value-type="string" table:style-name="ce17">
            <text:p>Warickshire Willow</text:p>
          </table:table-cell>
          <table:table-cell office:value-type="string" table:style-name="ce14">
            <text:p>Stratford Upon Avon</text:p>
          </table:table-cell>
          <table:table-cell office:value-type="float" office:value="135152" table:style-name="ce14">
            <text:p>135152</text:p>
          </table:table-cell>
          <table:table-cell table:number-columns-repeated="16381" table:style-name="ce20"/>
        </table:table-row>
        <table:table-row table:style-name="ro4">
          <table:table-cell office:value-type="string" table:style-name="ce17">
            <text:p>Water Garden Plants</text:p>
          </table:table-cell>
          <table:table-cell office:value-type="string" table:style-name="ce14">
            <text:p>Norwich</text:p>
          </table:table-cell>
          <table:table-cell office:value-type="float" office:value="129669" table:style-name="ce14">
            <text:p>129669</text:p>
          </table:table-cell>
          <table:table-cell table:number-columns-repeated="16381" table:style-name="ce20"/>
        </table:table-row>
        <table:table-row table:style-name="ro4">
          <table:table-cell office:value-type="string" table:style-name="ce17">
            <text:p>Welland Vale Nurseries</text:p>
          </table:table-cell>
          <table:table-cell office:value-type="string" table:style-name="ce14">
            <text:p>Oakham</text:p>
          </table:table-cell>
          <table:table-cell office:value-type="float" office:value="13550" table:style-name="ce14">
            <text:p>13550</text:p>
          </table:table-cell>
          <table:table-cell table:number-columns-repeated="16381" table:style-name="ce20"/>
        </table:table-row>
        <table:table-row table:style-name="ro4">
          <table:table-cell office:value-type="string" table:style-name="ce17">
            <text:p>Wellform</text:p>
          </table:table-cell>
          <table:table-cell office:value-type="string" table:style-name="ce14">
            <text:p>Sittingbourne</text:p>
          </table:table-cell>
          <table:table-cell office:value-type="float" office:value="136097" table:style-name="ce14">
            <text:p>136097</text:p>
          </table:table-cell>
          <table:table-cell table:number-columns-repeated="16381" table:style-name="ce20"/>
        </table:table-row>
        <table:table-row table:style-name="ro4">
          <table:table-cell office:value-type="string" table:style-name="ce17">
            <text:p>Weoley Tropicals</text:p>
          </table:table-cell>
          <table:table-cell office:value-type="string" table:style-name="ce14">
            <text:p>Birmingham</text:p>
          </table:table-cell>
          <table:table-cell office:value-type="float" office:value="148762" table:style-name="ce14">
            <text:p>148762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West Cornwall Carnivores</text:p>
          </table:table-cell>
          <table:table-cell office:value-type="string" table:style-name="ce14">
            <text:p>Helston</text:p>
          </table:table-cell>
          <table:table-cell office:value-type="float" office:value="130577" table:style-name="ce14">
            <text:p>130577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West Wales Willows</text:p>
          </table:table-cell>
          <table:table-cell office:value-type="string" table:style-name="ce14">
            <text:p>Carmarthen</text:p>
          </table:table-cell>
          <table:table-cell office:value-type="float" office:value="133663" table:style-name="ce14">
            <text:p>133663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Wetland Wild Flowers</text:p>
          </table:table-cell>
          <table:table-cell office:value-type="string" table:style-name="ce14">
            <text:p>Gloucester</text:p>
          </table:table-cell>
          <table:table-cell office:value-type="float" office:value="100033" table:style-name="ce14">
            <text:p>100033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Wild but Rooted</text:p>
          </table:table-cell>
          <table:table-cell office:value-type="string" table:style-name="ce14">
            <text:p>Gloucester</text:p>
          </table:table-cell>
          <table:table-cell office:value-type="float" office:value="152317" table:style-name="ce14">
            <text:p>152317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Wildgoose Nursery</text:p>
          </table:table-cell>
          <table:table-cell office:value-type="string" table:style-name="ce14">
            <text:p>Craven Arms</text:p>
          </table:table-cell>
          <table:table-cell office:value-type="float" office:value="130971" table:style-name="ce14">
            <text:p>130971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Willowbridge Plants</text:p>
          </table:table-cell>
          <table:table-cell office:value-type="string" table:style-name="ce14">
            <text:p>Preston</text:p>
          </table:table-cell>
          <table:table-cell office:value-type="float" office:value="129738" table:style-name="ce14">
            <text:p>129738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Willows Nursery</text:p>
          </table:table-cell>
          <table:table-cell office:value-type="string" table:style-name="ce14">
            <text:p>Northampton</text:p>
          </table:table-cell>
          <table:table-cell office:value-type="float" office:value="147113" table:style-name="ce14">
            <text:p>147113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Withypitts Dahlias</text:p>
          </table:table-cell>
          <table:table-cell office:value-type="string" table:style-name="ce14">
            <text:p>Crawley</text:p>
          </table:table-cell>
          <table:table-cell office:value-type="float" office:value="125578" table:style-name="ce14">
            <text:p>125578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Woodgrow Horticulture</text:p>
          </table:table-cell>
          <table:table-cell office:value-type="string" table:style-name="ce14">
            <text:p>Derby</text:p>
          </table:table-cell>
          <table:table-cell office:value-type="float" office:value="20187" table:style-name="ce14">
            <text:p>20187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World Garden Plants</text:p>
          </table:table-cell>
          <table:table-cell office:value-type="string" table:style-name="ce14">
            <text:p>Romsey</text:p>
          </table:table-cell>
          <table:table-cell office:value-type="float" office:value="121912" table:style-name="ce14">
            <text:p>121912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Wykeham Mature Plants</text:p>
          </table:table-cell>
          <table:table-cell office:value-type="string" table:style-name="ce14">
            <text:p>Scarborough</text:p>
          </table:table-cell>
          <table:table-cell office:value-type="float" office:value="14777" table:style-name="ce14">
            <text:p>14777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Yarrow Gardens</text:p>
          </table:table-cell>
          <table:table-cell office:value-type="string" table:style-name="ce14">
            <text:p>Chorley</text:p>
          </table:table-cell>
          <table:table-cell office:value-type="float" office:value="140010" table:style-name="ce24">
            <text:p>14001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Yorkshire Bonsai</text:p>
          </table:table-cell>
          <table:table-cell office:value-type="string" table:style-name="ce14">
            <text:p>Leeds</text:p>
          </table:table-cell>
          <table:table-cell office:value-type="float" office:value="139249" table:style-name="ce24">
            <text:p>139249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You Garden Ltd</text:p>
          </table:table-cell>
          <table:table-cell office:value-type="string" table:style-name="ce14">
            <text:p>Market Deeping<text:s/></text:p>
          </table:table-cell>
          <table:table-cell office:value-type="float" office:value="124810" table:style-name="ce14">
            <text:p>12481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YoursPlants</text:p>
          </table:table-cell>
          <table:table-cell office:value-type="string" table:style-name="ce14">
            <text:p>London</text:p>
          </table:table-cell>
          <table:table-cell office:value-type="float" office:value="132709" table:style-name="ce19">
            <text:p>132709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Yvonne Succulents</text:p>
          </table:table-cell>
          <table:table-cell office:value-type="string" table:style-name="ce14">
            <text:p>Wigan</text:p>
          </table:table-cell>
          <table:table-cell office:value-type="float" office:value="149312" table:style-name="ce14">
            <text:p>149312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Yvonnes Plants</text:p>
          </table:table-cell>
          <table:table-cell office:value-type="string" table:style-name="ce14">
            <text:p>Gosport</text:p>
          </table:table-cell>
          <table:table-cell office:value-type="float" office:value="148723" table:style-name="ce14">
            <text:p>148723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Zoe Woodward Gardening</text:p>
          </table:table-cell>
          <table:table-cell office:value-type="string" table:style-name="ce14">
            <text:p>Milton Keynes</text:p>
          </table:table-cell>
          <table:table-cell office:value-type="float" office:value="130315" table:style-name="ce14">
            <text:p>130315</text:p>
          </table:table-cell>
          <table:table-cell table:number-columns-repeated="16381"/>
        </table:table-row>
        <table:table-row table:number-rows-repeated="1048157" table:style-name="ro4">
          <table:table-cell table:number-columns-repeated="16384"/>
        </table:table-row>
      </table:table>
      <table:database-ranges>
        <table:database-range table:target-range-address="Distance_plant_sellers.A1:Distance_plant_sellers.C419" table:name="distance_plant_sellers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8503937007874in" fo:margin-left="0.393700787401575in" fo:margin-right="0.393700787401575in" fo:margin-bottom="0in"/>
      </style:header-style>
      <style:footer-style>
        <style:header-footer-properties fo:min-height="0.68503937007874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>List of authorised distance plant sellers</dc:title>
    <dc:description/>
    <dc:subject/>
    <meta:initial-creator>Munro, Dan</meta:initial-creator>
    <dc:creator>Gow, Louise</dc:creator>
    <meta:creation-date>2025-01-17T11:53:11Z</meta:creation-date>
    <dc:date>2025-04-25T14:16:11Z</dc:date>
    <meta:editing-cycles>1</meta:editing-cycles>
  </office:meta>
</office:document-meta>
</file>