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247222222222cm" style:use-optimal-column-width="true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mployers Network for Equality &amp; Inclusion (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Disability Confident: service providers list - February 2025</dc:title>
    <dc:description/>
    <dc:subject/>
    <meta:initial-creator/>
    <dc:creator/>
    <meta:creation-date>2025-02-13T13:40:28Z</meta:creation-date>
    <dc:date>2025-04-25T12:21:42Z</dc:date>
  </office:meta>
</office:document-meta>
</file>