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/>
    <style:style style:name="co1" style:family="table-column">
      <style:table-column-properties fo:break-before="auto" style:column-width="8.10683333333333cm" style:use-optimal-column-width="true"/>
    </style:style>
    <style:style style:name="co2" style:family="table-column">
      <style:table-column-properties fo:break-before="auto" style:column-width="4.61433333333333cm" style:use-optimal-column-width="true"/>
    </style:style>
    <style:style style:name="co3" style:family="table-column">
      <style:table-column-properties fo:break-before="auto" style:column-width="1.69333333333333cm"/>
    </style:style>
    <style:style style:name="ro1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Query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1">
            <text:p>ApplicantFullNa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bdullah Des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Ge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m James William Bri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aranijo Pe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Josep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drian Stanfiel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Clam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Steuart Richard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n Vincent War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astair James Hendry Tullo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c Swif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 Wooll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andra Dow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exis Not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Braithw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lison For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Clair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anda Fletcher-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gad Badew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my Claire Cooper (nee Sillitoe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a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lu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Corstorphi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Gillesp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Ion Michael Cowder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ames Pal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Greenh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John Hol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Kenneth Ashw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Mark Sh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i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drew Sto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Hilary Sarah Dough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gela Sm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il Mathe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na-Maria Ostapenko-De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Grisenthwai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nthony Stock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ish Mulraj V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Aus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Hathaw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shley Rober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Athina Mitropoulo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lkar Singh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bara Margaret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Edward Ma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arry Lam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 Newbo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cie Wo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John Shipp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njamin Paul Baber Small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ethan Rho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endan T Barr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an Ro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idget Smi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Bryden Daniel Jo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Kucu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ine Morri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rolyn Sara Bra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Ann Mckenn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Louise Herbe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herine Sy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atriona <text:s/>H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ecile Gr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es Peter Woo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arlotte Rowa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inwe Njok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David Pau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Hat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Luke Char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Man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Peter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hristopher Vow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Graing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Jane Bethany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Louise Tredg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Panay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ire Victoria Bell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lare Brya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John Lin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olin Maske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Craig Ma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Mckeow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 Scullane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nielle Turnbu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rrel David Kenneth Har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ir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Graing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Hun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Nor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avid Veitch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bie Hart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Anne Gajic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But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Harri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borah Joy Bun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e Mor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enise Walm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ipel Manarachandra Kha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mitrii Kolotk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rian Szymon Lachowicz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ouglas Alan Jen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Dulcie Dabb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aine Fene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abeth Margaret Pick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se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lizabeth Joan Ga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as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Emma Charlotte Bridg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eixia Y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oteini Kost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Frances Barn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ames M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Joh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eth Metcalf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rett Christopher Mor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Joseph Kirk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ary Rush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mma Rochelle Shepherd-Etchel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ff Coughl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Col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Douglas Prin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Vlachoniko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e Wayne R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orgina Suzanne Sha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erry <text:s/>Gorman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ce Jessica Theresa Pears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Els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Lawrence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Graham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an G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jeet Kaur Garch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rriet Fay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Dil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ayley Manni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Alexander-Hy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Hewl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Marie Cur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Mary 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Ridd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ele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Himanshu Jada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Charles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Lennie Caldw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an Mcmec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Iñigo Urreaga Gorostid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kie Han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Pater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cqueline Rose Addams <text:s/>(nee Mcnair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de Victoria Be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Clithero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K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mes Reev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Louise Hay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 Massegli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et Shockne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nice Miles-King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ayne Alison Krana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ffery Quay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Ferreir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ifer Louise Elli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Louise Sava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afford-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enny Steve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bin H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ill Amanda Ca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 Saund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 Hargreav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Fredriks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Lee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Po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a Sara Lync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Angu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Clark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Hea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anne Victoria H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immo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celyn Stockbridg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l Ingr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ey Green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Francis L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eslie Vern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Lux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Murph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Siderov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hn Stephen Knight El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James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Cloa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nathan Stanfiel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oy Alison Pi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Alison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dith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Bu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an M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Ann Bo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Elizabeth Pritch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Gib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lie M Brier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a Elizabeth Hanc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ustine Reev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Jyoti Krish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 Nathan Nagai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ndis Fiona Dougla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Gee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en Mart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rl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Elizabeth Fo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therine Locke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ayleigh Marie Astle Dav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ith Mil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 Anne Mcgra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llylee Illingworth-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nneth John Me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rry Challin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evin Peter Trun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m W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irsty Warr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ristine Tracey Da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urt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Kyle Bar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nce Wilfred Han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Bate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Jayne Johns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or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Pount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a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aurence Patrick Kenn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anne Brind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ila Marie Oat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nie Wal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ora Menahe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Dav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esley Hagger-Vau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nda Cope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Richards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isa Tyr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rrain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Burn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Els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Hann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ouise T. Davi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ca Sportell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Luke Ellm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az Ali K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Champagni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deleine Herr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ksi Anna Kozinsk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nina Tyler-Mor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garet Ann Lin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Temeno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 Zahariea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m Adedoyin-Olow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an Meat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ine Authi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Colin Ba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k John Hask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a Tott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Anthony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tin Bu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Harr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 Katherine O'grady-B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ry-Grace Ann Brown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sumi Everett (maiden Name: Masumi Jinda)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 Turn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Alexander Reynold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Edward John Atk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Nichol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atthew Pik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anie Jane Bar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elvin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Daw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Edwin Fletch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Graham Wheele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Joseph Conn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Leatherbarrow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ichael Willi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Mustafa Cagla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Colli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lie Grego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atasha Stok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Hodg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illiam Wad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ei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Le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Michael Dix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holas Patrick Thomas Joh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- Marie Wi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Mullark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Nor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cola Whitb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Cox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Nigel Peter Wa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livia Buss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Owusu Attakora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 Phillippo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mela Cron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rminder ( Paul ) Sin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Clay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De Ville Fort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Glais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Hayden Rissbroo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Jonathan Stackhou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Lo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Tunniclif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aula Dav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ishu L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nny Oderber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James Cla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aximilian Rei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ichael Nixon Jack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eter Monag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hilippa Gart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Professor Michael David Rof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ael Evan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Brigg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Jon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Log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achel Souther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Clear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Fenton-Re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ebecca Louise Park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John Pincomb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Marsd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Peter Rho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ichard William Grim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Anthony Fallow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Gra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Hun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allend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ert Medhu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bin Hard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ger Charles Meunier Lox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ss Mckenzie Howi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owena Lucy Fletcher-Woo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mi Kidwa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uth Check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Ryan B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Kathryn Elli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Louise Gree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lly Walt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 Lan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m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Jane Ash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Ne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mantha Taylo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ndra <text:s/>Wha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Goo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Mor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 Port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Elizabeth Bac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Graham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Helen Gord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Louise Barb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Louise Thomp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arah Menheneo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amus Ry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lina Davis-Pearc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a Shortland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erena Madhvan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arron Mans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herrie Spink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Burvi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Humphrey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Kirchi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Martin You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imon Toplis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es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ophie B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ower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acey Bullo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Alice Czarnobaj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Jane Hir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anie Mutim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phen John Shackle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errym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Ingl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ven Jose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ewart Brow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tuart Joseph Langfor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dha Thiruvadi Jaganatha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Cottre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e Ree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Guilding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Lee Kirkland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Nichols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san Urpet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Suzanne Evelyn Yor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ao Fu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resa Marie Tyler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essa Bayley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imothy David Ashbridge Taylor<text:s/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m Foxall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Toni Kavanag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Ursula Jane Pantelide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<text:s/>Myat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anessa Wrigh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ky Grubb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Jane Williams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Victoria Skelton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ayne Cash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Wendy Frost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usuf Shafi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ette Jackson Mon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Joy Schmack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Yvonne Marvell</text:p>
          </table:table-cell>
          <table:table-cell table:number-columns-repeated="16383"/>
        </table:table-row>
        <table:table-row table:number-rows-repeated="1048158" table:style-name="ro1">
          <table:table-cell table:number-columns-repeated="16384"/>
        </table:table-row>
      </table:table>
      <table:database-ranges>
        <table:database-range table:target-range-address="Query1.A1:Query1.A418" table:name="Query1" table:display-filter-buttons="true" table:on-update-keep-size="false" table:on-update-keep-styles="true" table:refresh-delay="false">
          <table:database-source-sql table:database-name="Provider=Microsoft.Mashup.OleDb.1;Data Source=$Workbook$;Location=Query1;Extended Properties=&quot;&quot;" table:sql-statement="SELECT * FROM [Query1]"/>
          <table:sort>
            <table:sort-by table:field-number="0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8623</meta:generator>
    <dc:title/>
    <dc:description/>
    <dc:subject/>
    <meta:initial-creator>Craig Sheppard</meta:initial-creator>
    <dc:creator>Emily Evans</dc:creator>
    <meta:creation-date>2024-03-11T10:52:17Z</meta:creation-date>
    <dc:date>2025-04-24T09:23:44Z</dc:date>
    <meta:user-defined meta:name="ContentTypeId">0x010100078F02F8280B2343833561A7A5FE8F01</meta:user-defined>
    <meta:user-defined meta:name="SV_QUERY_LIST_4F35BF76-6C0D-4D9B-82B2-816C12CF3733">empty_477D106A-C0D6-4607-AEBD-E2C9D60EA279</meta:user-defined>
    <meta:user-defined meta:name="SV_HIDDEN_GRID_QUERY_LIST_4F35BF76-6C0D-4D9B-82B2-816C12CF3733">empty_477D106A-C0D6-4607-AEBD-E2C9D60EA279</meta:user-defined>
    <meta:user-defined meta:name="MediaServiceImageTags"/>
    <meta:user-defined meta:name="SharedWithUsers">50697;#Emily Evans;#5375;#Allison Cowling;#1911;#Craig Sheppard</meta:user-defined>
  </office:meta>
</office:document-meta>
</file>