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London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27"/>
        <table:table-column table:style-name="co2" table:default-cell-style-name="ce8"/>
        <table:table-column table:style-name="co3" table:default-cell-style-name="ce28"/>
        <table:table-column table:style-name="co4" table:number-columns-repeated="2" table:default-cell-style-name="ce12"/>
        <table:table-column table:style-name="co5" table:default-cell-style-name="ce10"/>
        <table:table-column table:style-name="co6" table:number-columns-repeated="2" table:default-cell-style-name="ce11"/>
        <table:table-column table:style-name="co6" table:number-columns-repeated="6" table:default-cell-style-name="ce12"/>
        <table:table-column table:style-name="co7" table:default-cell-style-name="ce12"/>
        <table:table-column table:style-name="co8" table:number-columns-repeated="16369" table:default-cell-style-name="ce12"/>
        <table:table-row table:style-name="ro1">
          <table:table-cell office:value-type="string" table:style-name="ce7">
            <text:p>Table 9: Area council tax for a dwelling occupied by two adults by band 2025 to 2026 [note a][note b]</text:p>
          </table:table-cell>
          <table:table-cell table:style-name="ce8"/>
          <table:table-cell table:style-name="ce9"/>
          <table:table-cell table:number-columns-repeated="2" table:style-name="ce7"/>
          <table:table-cell table:style-name="ce10"/>
          <table:table-cell table:number-columns-repeated="2" table:style-name="ce11"/>
          <table:table-cell table:number-columns-repeated="16376" table:style-name="ce12"/>
        </table:table-row>
        <table:table-row table:style-name="ro2">
          <table:table-cell office:value-type="string" table:style-name="ce13">
            <text:p>This worksheet contains 1 table. The data in this table are reported in pounds (£).</text:p>
          </table:table-cell>
          <table:table-cell table:style-name="ce8"/>
          <table:table-cell table:number-columns-repeated="3" table:style-name="ce13"/>
          <table:table-cell table:style-name="ce10"/>
          <table:table-cell table:number-columns-repeated="2" table:style-name="ce11"/>
          <table:table-cell table:number-columns-repeated="16376" table:style-name="ce12"/>
        </table:table-row>
        <table:table-row table:style-name="ro3">
          <table:table-cell office:value-type="string" table:style-name="ce14">
            <text:p>E Code</text:p>
          </table:table-cell>
          <table:table-cell office:value-type="string" table:style-name="ce14">
            <text:p>ONS Code</text:p>
          </table:table-cell>
          <table:table-cell office:value-type="string" table:style-name="ce15">
            <text:p>Authority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Class</text:p>
          </table:table-cell>
          <table:table-cell office:value-type="string" table:style-name="ce14">
            <text:p>Area</text:p>
          </table:table-cell>
          <table:table-cell office:value-type="string" table:style-name="ce16">
            <text:p>Band A</text:p>
          </table:table-cell>
          <table:table-cell office:value-type="string" table:style-name="ce16">
            <text:p>Band B</text:p>
          </table:table-cell>
          <table:table-cell office:value-type="string" table:style-name="ce16">
            <text:p>Band C</text:p>
          </table:table-cell>
          <table:table-cell office:value-type="string" table:style-name="ce16">
            <text:p>Band D</text:p>
          </table:table-cell>
          <table:table-cell office:value-type="string" table:style-name="ce16">
            <text:p>Band E</text:p>
          </table:table-cell>
          <table:table-cell office:value-type="string" table:style-name="ce16">
            <text:p>Band F</text:p>
          </table:table-cell>
          <table:table-cell office:value-type="string" table:style-name="ce16">
            <text:p>Band G<text:s/></text:p>
          </table:table-cell>
          <table:table-cell office:value-type="string" table:style-name="ce16">
            <text:p>Band H</text:p>
          </table:table-cell>
          <table:table-cell office:value-type="string" table:style-name="ce16">
            <text:p>Notes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E5010</text:p>
          </table:table-cell>
          <table:table-cell office:value-type="string" table:style-name="ce17">
            <text:p>E09000001</text:p>
          </table:table-cell>
          <table:table-cell office:value-type="string" table:style-name="ce18">
            <text:p>City of Londo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849.38" table:style-name="ce20">
            <text:p>849.38</text:p>
          </table:table-cell>
          <table:table-cell office:value-type="float" office:value="990.94333333333327" table:style-name="ce20">
            <text:p>990.94</text:p>
          </table:table-cell>
          <table:table-cell office:value-type="float" office:value="1132.5066666666667" table:style-name="ce20">
            <text:p>1,132.51</text:p>
          </table:table-cell>
          <table:table-cell office:value-type="float" office:value="1274.07" table:style-name="ce20">
            <text:p>1,274.07</text:p>
          </table:table-cell>
          <table:table-cell office:value-type="float" office:value="1557.1966666666665" table:style-name="ce20">
            <text:p>1,557.20</text:p>
          </table:table-cell>
          <table:table-cell office:value-type="float" office:value="1840.3233333333333" table:style-name="ce20">
            <text:p>1,840.32</text:p>
          </table:table-cell>
          <table:table-cell office:value-type="float" office:value="2123.4499999999998" table:style-name="ce20">
            <text:p>2,123.45</text:p>
          </table:table-cell>
          <table:table-cell office:value-type="float" office:value="2548.14" table:style-name="ce20">
            <text:p>2,548.1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1</text:p>
          </table:table-cell>
          <table:table-cell office:value-type="string" table:style-name="ce17">
            <text:p>E09000007</text:p>
          </table:table-cell>
          <table:table-cell office:value-type="string" table:style-name="ce22">
            <text:p>Camde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404.46" table:style-name="ce20">
            <text:p>1,404.46</text:p>
          </table:table-cell>
          <table:table-cell office:value-type="float" office:value="1638.5366666666666" table:style-name="ce20">
            <text:p>1,638.54</text:p>
          </table:table-cell>
          <table:table-cell office:value-type="float" office:value="1872.6133333333335" table:style-name="ce20">
            <text:p>1,872.61</text:p>
          </table:table-cell>
          <table:table-cell office:value-type="float" office:value="2106.69" table:style-name="ce20">
            <text:p>2,106.69</text:p>
          </table:table-cell>
          <table:table-cell office:value-type="float" office:value="2574.8433333333332" table:style-name="ce20">
            <text:p>2,574.84</text:p>
          </table:table-cell>
          <table:table-cell office:value-type="float" office:value="3042.9966666666669" table:style-name="ce20">
            <text:p>3,043.00</text:p>
          </table:table-cell>
          <table:table-cell office:value-type="float" office:value="3511.15" table:style-name="ce20">
            <text:p>3,511.15</text:p>
          </table:table-cell>
          <table:table-cell office:value-type="float" office:value="4213.38" table:style-name="ce20">
            <text:p>4,213.3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2</text:p>
          </table:table-cell>
          <table:table-cell office:value-type="string" table:style-name="ce17">
            <text:p>E09000011</text:p>
          </table:table-cell>
          <table:table-cell office:value-type="string" table:style-name="ce22">
            <text:p>Greenwich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341.2066666666667" table:style-name="ce20">
            <text:p>1,341.21</text:p>
          </table:table-cell>
          <table:table-cell office:value-type="float" office:value="1564.7411111111112" table:style-name="ce20">
            <text:p>1,564.74</text:p>
          </table:table-cell>
          <table:table-cell office:value-type="float" office:value="1788.2755555555555" table:style-name="ce20">
            <text:p>1,788.28</text:p>
          </table:table-cell>
          <table:table-cell office:value-type="float" office:value="2011.81" table:style-name="ce20">
            <text:p>2,011.81</text:p>
          </table:table-cell>
          <table:table-cell office:value-type="float" office:value="2458.8788888888889" table:style-name="ce20">
            <text:p>2,458.88</text:p>
          </table:table-cell>
          <table:table-cell office:value-type="float" office:value="2905.9477777777774" table:style-name="ce20">
            <text:p>2,905.95</text:p>
          </table:table-cell>
          <table:table-cell office:value-type="float" office:value="3353.0166666666664" table:style-name="ce20">
            <text:p>3,353.02</text:p>
          </table:table-cell>
          <table:table-cell office:value-type="float" office:value="4023.6200000000003" table:style-name="ce20">
            <text:p>4,023.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3</text:p>
          </table:table-cell>
          <table:table-cell office:value-type="string" table:style-name="ce17">
            <text:p>E09000012</text:p>
          </table:table-cell>
          <table:table-cell office:value-type="string" table:style-name="ce22">
            <text:p>Hackney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311.0066666666667" table:style-name="ce20">
            <text:p>1,311.01</text:p>
          </table:table-cell>
          <table:table-cell office:value-type="float" office:value="1529.5077777777778" table:style-name="ce20">
            <text:p>1,529.51</text:p>
          </table:table-cell>
          <table:table-cell office:value-type="float" office:value="1748.0088888888888" table:style-name="ce20">
            <text:p>1,748.01</text:p>
          </table:table-cell>
          <table:table-cell office:value-type="float" office:value="1966.51" table:style-name="ce20">
            <text:p>1,966.51</text:p>
          </table:table-cell>
          <table:table-cell office:value-type="float" office:value="2403.5122222222221" table:style-name="ce20">
            <text:p>2,403.51</text:p>
          </table:table-cell>
          <table:table-cell office:value-type="float" office:value="2840.5144444444445" table:style-name="ce20">
            <text:p>2,840.51</text:p>
          </table:table-cell>
          <table:table-cell office:value-type="float" office:value="3277.5166666666669" table:style-name="ce20">
            <text:p>3,277.52</text:p>
          </table:table-cell>
          <table:table-cell office:value-type="float" office:value="3933.02" table:style-name="ce20">
            <text:p>3,933.0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4</text:p>
          </table:table-cell>
          <table:table-cell office:value-type="string" table:style-name="ce17">
            <text:p>E09000013</text:p>
          </table:table-cell>
          <table:table-cell office:value-type="string" table:style-name="ce22">
            <text:p>Hammersmith &amp; Fulham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967.61333333333334" table:style-name="ce20">
            <text:p>967.61</text:p>
          </table:table-cell>
          <table:table-cell office:value-type="float" office:value="1128.8822222222223" table:style-name="ce20">
            <text:p>1,128.88</text:p>
          </table:table-cell>
          <table:table-cell office:value-type="float" office:value="1290.1511111111113" table:style-name="ce20">
            <text:p>1,290.15</text:p>
          </table:table-cell>
          <table:table-cell office:value-type="float" office:value="1451.42" table:style-name="ce20">
            <text:p>1,451.42</text:p>
          </table:table-cell>
          <table:table-cell office:value-type="float" office:value="1773.9577777777779" table:style-name="ce20">
            <text:p>1,773.96</text:p>
          </table:table-cell>
          <table:table-cell office:value-type="float" office:value="2096.4955555555553" table:style-name="ce20">
            <text:p>2,096.50</text:p>
          </table:table-cell>
          <table:table-cell office:value-type="float" office:value="2419.0333333333338" table:style-name="ce20">
            <text:p>2,419.03</text:p>
          </table:table-cell>
          <table:table-cell office:value-type="float" office:value="2902.84" table:style-name="ce20">
            <text:p>2,902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5</text:p>
          </table:table-cell>
          <table:table-cell office:value-type="string" table:style-name="ce17">
            <text:p>E09000019</text:p>
          </table:table-cell>
          <table:table-cell office:value-type="string" table:style-name="ce22">
            <text:p>Islingto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341.3999999999999" table:style-name="ce20">
            <text:p>1,341.40</text:p>
          </table:table-cell>
          <table:table-cell office:value-type="float" office:value="1564.9666666666665" table:style-name="ce20">
            <text:p>1,564.97</text:p>
          </table:table-cell>
          <table:table-cell office:value-type="float" office:value="1788.5333333333333" table:style-name="ce20">
            <text:p>1,788.53</text:p>
          </table:table-cell>
          <table:table-cell office:value-type="float" office:value="2012.1" table:style-name="ce20">
            <text:p>2,012.10</text:p>
          </table:table-cell>
          <table:table-cell office:value-type="float" office:value="2459.2333333333331" table:style-name="ce20">
            <text:p>2,459.23</text:p>
          </table:table-cell>
          <table:table-cell office:value-type="float" office:value="2906.3666666666668" table:style-name="ce20">
            <text:p>2,906.37</text:p>
          </table:table-cell>
          <table:table-cell office:value-type="float" office:value="3353.5" table:style-name="ce20">
            <text:p>3,353.50</text:p>
          </table:table-cell>
          <table:table-cell office:value-type="float" office:value="4024.1999999999994" table:style-name="ce20">
            <text:p>4,024.2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6</text:p>
          </table:table-cell>
          <table:table-cell office:value-type="string" table:style-name="ce17">
            <text:p>E09000020</text:p>
          </table:table-cell>
          <table:table-cell office:value-type="string" table:style-name="ce22">
            <text:p>Kensington &amp; Chelsea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061.06" table:style-name="ce20">
            <text:p>1,061.06</text:p>
          </table:table-cell>
          <table:table-cell office:value-type="float" office:value="1237.9033333333332" table:style-name="ce20">
            <text:p>1,237.90</text:p>
          </table:table-cell>
          <table:table-cell office:value-type="float" office:value="1414.7466666666667" table:style-name="ce20">
            <text:p>1,414.75</text:p>
          </table:table-cell>
          <table:table-cell office:value-type="float" office:value="1591.59" table:style-name="ce20">
            <text:p>1,591.59</text:p>
          </table:table-cell>
          <table:table-cell office:value-type="float" office:value="1945.2766666666664" table:style-name="ce20">
            <text:p>1,945.28</text:p>
          </table:table-cell>
          <table:table-cell office:value-type="float" office:value="2298.9633333333331" table:style-name="ce20">
            <text:p>2,298.96</text:p>
          </table:table-cell>
          <table:table-cell office:value-type="float" office:value="2652.6499999999996" table:style-name="ce20">
            <text:p>2,652.65</text:p>
          </table:table-cell>
          <table:table-cell office:value-type="float" office:value="3183.18" table:style-name="ce20">
            <text:p>3,183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7</text:p>
          </table:table-cell>
          <table:table-cell office:value-type="string" table:style-name="ce17">
            <text:p>E09000022</text:p>
          </table:table-cell>
          <table:table-cell office:value-type="string" table:style-name="ce22">
            <text:p>Lambeth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302.6333333333334" table:style-name="ce20">
            <text:p>1,302.63</text:p>
          </table:table-cell>
          <table:table-cell office:value-type="float" office:value="1519.7388888888888" table:style-name="ce20">
            <text:p>1,519.74</text:p>
          </table:table-cell>
          <table:table-cell office:value-type="float" office:value="1736.8444444444444" table:style-name="ce20">
            <text:p>1,736.84</text:p>
          </table:table-cell>
          <table:table-cell office:value-type="float" office:value="1953.95" table:style-name="ce20">
            <text:p>1,953.95</text:p>
          </table:table-cell>
          <table:table-cell office:value-type="float" office:value="2388.161111111111" table:style-name="ce20">
            <text:p>2,388.16</text:p>
          </table:table-cell>
          <table:table-cell office:value-type="float" office:value="2822.3722222222223" table:style-name="ce20">
            <text:p>2,822.37</text:p>
          </table:table-cell>
          <table:table-cell office:value-type="float" office:value="3256.5833333333335" table:style-name="ce20">
            <text:p>3,256.58</text:p>
          </table:table-cell>
          <table:table-cell office:value-type="float" office:value="3907.8999999999996" table:style-name="ce20">
            <text:p>3,907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8</text:p>
          </table:table-cell>
          <table:table-cell office:value-type="string" table:style-name="ce17">
            <text:p>E09000023</text:p>
          </table:table-cell>
          <table:table-cell office:value-type="string" table:style-name="ce22">
            <text:p>Lewisham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423.42" table:style-name="ce20">
            <text:p>1,423.42</text:p>
          </table:table-cell>
          <table:table-cell office:value-type="float" office:value="1660.6566666666668" table:style-name="ce20">
            <text:p>1,660.66</text:p>
          </table:table-cell>
          <table:table-cell office:value-type="float" office:value="1897.8933333333334" table:style-name="ce20">
            <text:p>1,897.89</text:p>
          </table:table-cell>
          <table:table-cell office:value-type="float" office:value="2135.13" table:style-name="ce20">
            <text:p>2,135.13</text:p>
          </table:table-cell>
          <table:table-cell office:value-type="float" office:value="2609.6033333333335" table:style-name="ce20">
            <text:p>2,609.60</text:p>
          </table:table-cell>
          <table:table-cell office:value-type="float" office:value="3084.0766666666668" table:style-name="ce20">
            <text:p>3,084.08</text:p>
          </table:table-cell>
          <table:table-cell office:value-type="float" office:value="3558.55" table:style-name="ce20">
            <text:p>3,558.55</text:p>
          </table:table-cell>
          <table:table-cell office:value-type="float" office:value="4270.26" table:style-name="ce20">
            <text:p>4,270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19</text:p>
          </table:table-cell>
          <table:table-cell office:value-type="string" table:style-name="ce17">
            <text:p>E09000028</text:p>
          </table:table-cell>
          <table:table-cell office:value-type="string" table:style-name="ce22">
            <text:p>Southwark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251.9333333333334" table:style-name="ce20">
            <text:p>1,251.93</text:p>
          </table:table-cell>
          <table:table-cell office:value-type="float" office:value="1460.588888888889" table:style-name="ce20">
            <text:p>1,460.59</text:p>
          </table:table-cell>
          <table:table-cell office:value-type="float" office:value="1669.2444444444445" table:style-name="ce20">
            <text:p>1,669.24</text:p>
          </table:table-cell>
          <table:table-cell office:value-type="float" office:value="1877.9" table:style-name="ce20">
            <text:p>1,877.90</text:p>
          </table:table-cell>
          <table:table-cell office:value-type="float" office:value="2295.2111111111112" table:style-name="ce20">
            <text:p>2,295.21</text:p>
          </table:table-cell>
          <table:table-cell office:value-type="float" office:value="2712.5222222222224" table:style-name="ce20">
            <text:p>2,712.52</text:p>
          </table:table-cell>
          <table:table-cell office:value-type="float" office:value="3129.8333333333335" table:style-name="ce20">
            <text:p>3,129.83</text:p>
          </table:table-cell>
          <table:table-cell office:value-type="float" office:value="3755.8000000000006" table:style-name="ce20">
            <text:p>3,755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20</text:p>
          </table:table-cell>
          <table:table-cell office:value-type="string" table:style-name="ce17">
            <text:p>E09000030</text:p>
          </table:table-cell>
          <table:table-cell office:value-type="string" table:style-name="ce22">
            <text:p>Tower Hamlets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1169.7133333333334" table:style-name="ce20">
            <text:p>1,169.71</text:p>
          </table:table-cell>
          <table:table-cell office:value-type="float" office:value="1364.6655555555556" table:style-name="ce20">
            <text:p>1,364.67</text:p>
          </table:table-cell>
          <table:table-cell office:value-type="float" office:value="1559.6177777777777" table:style-name="ce20">
            <text:p>1,559.62</text:p>
          </table:table-cell>
          <table:table-cell office:value-type="float" office:value="1754.57" table:style-name="ce20">
            <text:p>1,754.57</text:p>
          </table:table-cell>
          <table:table-cell office:value-type="float" office:value="2144.4744444444445" table:style-name="ce20">
            <text:p>2,144.47</text:p>
          </table:table-cell>
          <table:table-cell office:value-type="float" office:value="2534.3788888888889" table:style-name="ce20">
            <text:p>2,534.38</text:p>
          </table:table-cell>
          <table:table-cell office:value-type="float" office:value="2924.2833333333333" table:style-name="ce20">
            <text:p>2,924.28</text:p>
          </table:table-cell>
          <table:table-cell office:value-type="float" office:value="3509.14" table:style-name="ce20">
            <text:p>3,509.1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21</text:p>
          </table:table-cell>
          <table:table-cell office:value-type="string" table:style-name="ce17">
            <text:p>E09000032</text:p>
          </table:table-cell>
          <table:table-cell office:value-type="string" table:style-name="ce22">
            <text:p>Wandsworth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665.16666666666663" table:style-name="ce20">
            <text:p>665.17</text:p>
          </table:table-cell>
          <table:table-cell office:value-type="float" office:value="776.02777777777783" table:style-name="ce20">
            <text:p>776.03</text:p>
          </table:table-cell>
          <table:table-cell office:value-type="float" office:value="886.88888888888891" table:style-name="ce20">
            <text:p>886.89</text:p>
          </table:table-cell>
          <table:table-cell office:value-type="float" office:value="997.75" table:style-name="ce20">
            <text:p>997.75</text:p>
          </table:table-cell>
          <table:table-cell office:value-type="float" office:value="1219.4722222222222" table:style-name="ce20">
            <text:p>1,219.47</text:p>
          </table:table-cell>
          <table:table-cell office:value-type="float" office:value="1441.1944444444443" table:style-name="ce20">
            <text:p>1,441.19</text:p>
          </table:table-cell>
          <table:table-cell office:value-type="float" office:value="1662.9166666666667" table:style-name="ce20">
            <text:p>1,662.92</text:p>
          </table:table-cell>
          <table:table-cell office:value-type="float" office:value="1995.5" table:style-name="ce20">
            <text:p>1,995.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22</text:p>
          </table:table-cell>
          <table:table-cell office:value-type="string" table:style-name="ce17">
            <text:p>E09000033</text:p>
          </table:table-cell>
          <table:table-cell office:value-type="string" table:style-name="ce22">
            <text:p>Westminster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ILB</text:p>
          </table:table-cell>
          <table:table-cell office:value-type="string" table:style-name="ce13">
            <text:p>Inner London</text:p>
          </table:table-cell>
          <table:table-cell office:value-type="float" office:value="679.33333333333337" table:style-name="ce20">
            <text:p>679.33</text:p>
          </table:table-cell>
          <table:table-cell office:value-type="float" office:value="792.55555555555554" table:style-name="ce20">
            <text:p>792.56</text:p>
          </table:table-cell>
          <table:table-cell office:value-type="float" office:value="905.77777777777783" table:style-name="ce20">
            <text:p>905.78</text:p>
          </table:table-cell>
          <table:table-cell office:value-type="float" office:value="1019" table:style-name="ce20">
            <text:p>1,019.00</text:p>
          </table:table-cell>
          <table:table-cell office:value-type="float" office:value="1245.4444444444443" table:style-name="ce20">
            <text:p>1,245.44</text:p>
          </table:table-cell>
          <table:table-cell office:value-type="float" office:value="1471.8888888888889" table:style-name="ce20">
            <text:p>1,471.89</text:p>
          </table:table-cell>
          <table:table-cell office:value-type="float" office:value="1698.3333333333333" table:style-name="ce20">
            <text:p>1,698.33</text:p>
          </table:table-cell>
          <table:table-cell office:value-type="float" office:value="2038" table:style-name="ce20">
            <text:p>2,038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0</text:p>
          </table:table-cell>
          <table:table-cell office:value-type="string" table:style-name="ce17">
            <text:p>E09000002</text:p>
          </table:table-cell>
          <table:table-cell office:value-type="string" table:style-name="ce22">
            <text:p>Barking &amp; Dagenham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98.76" table:style-name="ce20">
            <text:p>1,398.76</text:p>
          </table:table-cell>
          <table:table-cell office:value-type="float" office:value="1631.8866666666665" table:style-name="ce20">
            <text:p>1,631.89</text:p>
          </table:table-cell>
          <table:table-cell office:value-type="float" office:value="1865.0133333333333" table:style-name="ce20">
            <text:p>1,865.01</text:p>
          </table:table-cell>
          <table:table-cell office:value-type="float" office:value="2098.14" table:style-name="ce20">
            <text:p>2,098.14</text:p>
          </table:table-cell>
          <table:table-cell office:value-type="float" office:value="2564.393333333333" table:style-name="ce20">
            <text:p>2,564.39</text:p>
          </table:table-cell>
          <table:table-cell office:value-type="float" office:value="3030.6466666666665" table:style-name="ce20">
            <text:p>3,030.65</text:p>
          </table:table-cell>
          <table:table-cell office:value-type="float" office:value="3496.8999999999996" table:style-name="ce20">
            <text:p>3,496.90</text:p>
          </table:table-cell>
          <table:table-cell office:value-type="float" office:value="4196.28" table:style-name="ce20">
            <text:p>4,196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1</text:p>
          </table:table-cell>
          <table:table-cell office:value-type="string" table:style-name="ce17">
            <text:p>E09000003</text:p>
          </table:table-cell>
          <table:table-cell office:value-type="string" table:style-name="ce22">
            <text:p>Barnet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57.0133333333333" table:style-name="ce20">
            <text:p>1,357.01</text:p>
          </table:table-cell>
          <table:table-cell office:value-type="float" office:value="1583.1822222222222" table:style-name="ce20">
            <text:p>1,583.18</text:p>
          </table:table-cell>
          <table:table-cell office:value-type="float" office:value="1809.3511111111111" table:style-name="ce20">
            <text:p>1,809.35</text:p>
          </table:table-cell>
          <table:table-cell office:value-type="float" office:value="2035.52" table:style-name="ce20">
            <text:p>2,035.52</text:p>
          </table:table-cell>
          <table:table-cell office:value-type="float" office:value="2487.8577777777778" table:style-name="ce20">
            <text:p>2,487.86</text:p>
          </table:table-cell>
          <table:table-cell office:value-type="float" office:value="2940.1955555555555" table:style-name="ce20">
            <text:p>2,940.20</text:p>
          </table:table-cell>
          <table:table-cell office:value-type="float" office:value="3392.5333333333333" table:style-name="ce20">
            <text:p>3,392.53</text:p>
          </table:table-cell>
          <table:table-cell office:value-type="float" office:value="4071.04" table:style-name="ce20">
            <text:p>4,071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2</text:p>
          </table:table-cell>
          <table:table-cell office:value-type="string" table:style-name="ce17">
            <text:p>E09000004</text:p>
          </table:table-cell>
          <table:table-cell office:value-type="string" table:style-name="ce22">
            <text:p>Bexley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505.3533333333335" table:style-name="ce20">
            <text:p>1,505.35</text:p>
          </table:table-cell>
          <table:table-cell office:value-type="float" office:value="1756.2455555555557" table:style-name="ce20">
            <text:p>1,756.25</text:p>
          </table:table-cell>
          <table:table-cell office:value-type="float" office:value="2007.137777777778" table:style-name="ce20">
            <text:p>2,007.14</text:p>
          </table:table-cell>
          <table:table-cell office:value-type="float" office:value="2258.0300000000002" table:style-name="ce20">
            <text:p>2,258.03</text:p>
          </table:table-cell>
          <table:table-cell office:value-type="float" office:value="2759.8144444444447" table:style-name="ce20">
            <text:p>2,759.81</text:p>
          </table:table-cell>
          <table:table-cell office:value-type="float" office:value="3261.5988888888892" table:style-name="ce20">
            <text:p>3,261.60</text:p>
          </table:table-cell>
          <table:table-cell office:value-type="float" office:value="3763.3833333333337" table:style-name="ce20">
            <text:p>3,763.38</text:p>
          </table:table-cell>
          <table:table-cell office:value-type="float" office:value="4516.0600000000004" table:style-name="ce20">
            <text:p>4,516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3</text:p>
          </table:table-cell>
          <table:table-cell office:value-type="string" table:style-name="ce17">
            <text:p>E09000005</text:p>
          </table:table-cell>
          <table:table-cell office:value-type="string" table:style-name="ce22">
            <text:p>Brent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422.1000000000001" table:style-name="ce20">
            <text:p>1,422.10</text:p>
          </table:table-cell>
          <table:table-cell office:value-type="float" office:value="1659.1166666666668" table:style-name="ce20">
            <text:p>1,659.12</text:p>
          </table:table-cell>
          <table:table-cell office:value-type="float" office:value="1896.1333333333334" table:style-name="ce20">
            <text:p>1,896.13</text:p>
          </table:table-cell>
          <table:table-cell office:value-type="float" office:value="2133.15" table:style-name="ce20">
            <text:p>2,133.15</text:p>
          </table:table-cell>
          <table:table-cell office:value-type="float" office:value="2607.1833333333334" table:style-name="ce20">
            <text:p>2,607.18</text:p>
          </table:table-cell>
          <table:table-cell office:value-type="float" office:value="3081.2166666666667" table:style-name="ce20">
            <text:p>3,081.22</text:p>
          </table:table-cell>
          <table:table-cell office:value-type="float" office:value="3555.25" table:style-name="ce20">
            <text:p>3,555.25</text:p>
          </table:table-cell>
          <table:table-cell office:value-type="float" office:value="4266.3" table:style-name="ce20">
            <text:p>4,266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4</text:p>
          </table:table-cell>
          <table:table-cell office:value-type="string" table:style-name="ce17">
            <text:p>E09000006</text:p>
          </table:table-cell>
          <table:table-cell office:value-type="string" table:style-name="ce23">
            <text:p>Bromley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61.64" table:style-name="ce20">
            <text:p>1,361.64</text:p>
          </table:table-cell>
          <table:table-cell office:value-type="float" office:value="1588.5800000000002" table:style-name="ce20">
            <text:p>1,588.58</text:p>
          </table:table-cell>
          <table:table-cell office:value-type="float" office:value="1815.52" table:style-name="ce20">
            <text:p>1,815.52</text:p>
          </table:table-cell>
          <table:table-cell office:value-type="float" office:value="2042.46" table:style-name="ce20">
            <text:p>2,042.46</text:p>
          </table:table-cell>
          <table:table-cell office:value-type="float" office:value="2496.34" table:style-name="ce20">
            <text:p>2,496.34</text:p>
          </table:table-cell>
          <table:table-cell office:value-type="float" office:value="2950.22" table:style-name="ce20">
            <text:p>2,950.22</text:p>
          </table:table-cell>
          <table:table-cell office:value-type="float" office:value="3404.1000000000004" table:style-name="ce20">
            <text:p>3,404.10</text:p>
          </table:table-cell>
          <table:table-cell office:value-type="float" office:value="4084.92" table:style-name="ce20">
            <text:p>4,084.9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5</text:p>
          </table:table-cell>
          <table:table-cell office:value-type="string" table:style-name="ce17">
            <text:p>E09000008</text:p>
          </table:table-cell>
          <table:table-cell office:value-type="string" table:style-name="ce22">
            <text:p>Croydo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653.6533333333334" table:style-name="ce20">
            <text:p>1,653.65</text:p>
          </table:table-cell>
          <table:table-cell office:value-type="float" office:value="1929.2622222222224" table:style-name="ce20">
            <text:p>1,929.26</text:p>
          </table:table-cell>
          <table:table-cell office:value-type="float" office:value="2204.8711111111111" table:style-name="ce20">
            <text:p>2,204.87</text:p>
          </table:table-cell>
          <table:table-cell office:value-type="float" office:value="2480.48" table:style-name="ce20">
            <text:p>2,480.48</text:p>
          </table:table-cell>
          <table:table-cell office:value-type="float" office:value="3031.6977777777774" table:style-name="ce20">
            <text:p>3,031.70</text:p>
          </table:table-cell>
          <table:table-cell office:value-type="float" office:value="3582.9155555555558" table:style-name="ce20">
            <text:p>3,582.92</text:p>
          </table:table-cell>
          <table:table-cell office:value-type="float" office:value="4134.1333333333332" table:style-name="ce20">
            <text:p>4,134.13</text:p>
          </table:table-cell>
          <table:table-cell office:value-type="float" office:value="4960.96" table:style-name="ce20">
            <text:p>4,960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6</text:p>
          </table:table-cell>
          <table:table-cell office:value-type="string" table:style-name="ce17">
            <text:p>E09000009</text:p>
          </table:table-cell>
          <table:table-cell office:value-type="string" table:style-name="ce22">
            <text:p>Ealing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60.6799999999998" table:style-name="ce20">
            <text:p>1,360.68</text:p>
          </table:table-cell>
          <table:table-cell office:value-type="float" office:value="1587.46" table:style-name="ce20">
            <text:p>1,587.46</text:p>
          </table:table-cell>
          <table:table-cell office:value-type="float" office:value="1814.24" table:style-name="ce20">
            <text:p>1,814.24</text:p>
          </table:table-cell>
          <table:table-cell office:value-type="float" office:value="2041.02" table:style-name="ce20">
            <text:p>2,041.02</text:p>
          </table:table-cell>
          <table:table-cell office:value-type="float" office:value="2494.58" table:style-name="ce20">
            <text:p>2,494.58</text:p>
          </table:table-cell>
          <table:table-cell office:value-type="float" office:value="2948.14" table:style-name="ce20">
            <text:p>2,948.14</text:p>
          </table:table-cell>
          <table:table-cell office:value-type="float" office:value="3401.7" table:style-name="ce20">
            <text:p>3,401.70</text:p>
          </table:table-cell>
          <table:table-cell office:value-type="float" office:value="4082.04" table:style-name="ce20">
            <text:p>4,082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7</text:p>
          </table:table-cell>
          <table:table-cell office:value-type="string" table:style-name="ce17">
            <text:p>E09000010</text:p>
          </table:table-cell>
          <table:table-cell office:value-type="string" table:style-name="ce22">
            <text:p>Enfield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442.6799999999998" table:style-name="ce20">
            <text:p>1,442.68</text:p>
          </table:table-cell>
          <table:table-cell office:value-type="float" office:value="1683.1266666666666" table:style-name="ce20">
            <text:p>1,683.13</text:p>
          </table:table-cell>
          <table:table-cell office:value-type="float" office:value="1923.5733333333333" table:style-name="ce20">
            <text:p>1,923.57</text:p>
          </table:table-cell>
          <table:table-cell office:value-type="float" office:value="2164.02" table:style-name="ce20">
            <text:p>2,164.02</text:p>
          </table:table-cell>
          <table:table-cell office:value-type="float" office:value="2644.9133333333334" table:style-name="ce20">
            <text:p>2,644.91</text:p>
          </table:table-cell>
          <table:table-cell office:value-type="float" office:value="3125.8066666666664" table:style-name="ce20">
            <text:p>3,125.81</text:p>
          </table:table-cell>
          <table:table-cell office:value-type="float" office:value="3606.7" table:style-name="ce20">
            <text:p>3,606.70</text:p>
          </table:table-cell>
          <table:table-cell office:value-type="float" office:value="4328.04" table:style-name="ce20">
            <text:p>4,328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8</text:p>
          </table:table-cell>
          <table:table-cell office:value-type="string" table:style-name="ce17">
            <text:p>E09000014</text:p>
          </table:table-cell>
          <table:table-cell office:value-type="string" table:style-name="ce22">
            <text:p>Haringey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471.96" table:style-name="ce20">
            <text:p>1,471.96</text:p>
          </table:table-cell>
          <table:table-cell office:value-type="float" office:value="1717.2866666666666" table:style-name="ce20">
            <text:p>1,717.29</text:p>
          </table:table-cell>
          <table:table-cell office:value-type="float" office:value="1962.6133333333335" table:style-name="ce20">
            <text:p>1,962.61</text:p>
          </table:table-cell>
          <table:table-cell office:value-type="float" office:value="2207.94" table:style-name="ce20">
            <text:p>2,207.94</text:p>
          </table:table-cell>
          <table:table-cell office:value-type="float" office:value="2698.5933333333332" table:style-name="ce20">
            <text:p>2,698.59</text:p>
          </table:table-cell>
          <table:table-cell office:value-type="float" office:value="3189.2466666666669" table:style-name="ce20">
            <text:p>3,189.25</text:p>
          </table:table-cell>
          <table:table-cell office:value-type="float" office:value="3679.8999999999996" table:style-name="ce20">
            <text:p>3,679.90</text:p>
          </table:table-cell>
          <table:table-cell office:value-type="float" office:value="4415.88" table:style-name="ce20">
            <text:p>4,415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39</text:p>
          </table:table-cell>
          <table:table-cell office:value-type="string" table:style-name="ce17">
            <text:p>E09000015</text:p>
          </table:table-cell>
          <table:table-cell office:value-type="string" table:style-name="ce22">
            <text:p>Harrow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597.24" table:style-name="ce20">
            <text:p>1,597.24</text:p>
          </table:table-cell>
          <table:table-cell office:value-type="float" office:value="1863.4466666666667" table:style-name="ce20">
            <text:p>1,863.45</text:p>
          </table:table-cell>
          <table:table-cell office:value-type="float" office:value="2129.6533333333336" table:style-name="ce20">
            <text:p>2,129.65</text:p>
          </table:table-cell>
          <table:table-cell office:value-type="float" office:value="2395.86" table:style-name="ce20">
            <text:p>2,395.86</text:p>
          </table:table-cell>
          <table:table-cell office:value-type="float" office:value="2928.2733333333335" table:style-name="ce20">
            <text:p>2,928.27</text:p>
          </table:table-cell>
          <table:table-cell office:value-type="float" office:value="3460.6866666666665" table:style-name="ce20">
            <text:p>3,460.69</text:p>
          </table:table-cell>
          <table:table-cell office:value-type="float" office:value="3993.1000000000004" table:style-name="ce20">
            <text:p>3,993.10</text:p>
          </table:table-cell>
          <table:table-cell office:value-type="float" office:value="4791.72" table:style-name="ce20">
            <text:p>4,791.7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0</text:p>
          </table:table-cell>
          <table:table-cell office:value-type="string" table:style-name="ce17">
            <text:p>E09000016</text:p>
          </table:table-cell>
          <table:table-cell office:value-type="string" table:style-name="ce22">
            <text:p>Havering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542.3666666666668" table:style-name="ce20">
            <text:p>1,542.37</text:p>
          </table:table-cell>
          <table:table-cell office:value-type="float" office:value="1799.4277777777779" table:style-name="ce20">
            <text:p>1,799.43</text:p>
          </table:table-cell>
          <table:table-cell office:value-type="float" office:value="2056.4888888888891" table:style-name="ce20">
            <text:p>2,056.49</text:p>
          </table:table-cell>
          <table:table-cell office:value-type="float" office:value="2313.5500000000002" table:style-name="ce20">
            <text:p>2,313.55</text:p>
          </table:table-cell>
          <table:table-cell office:value-type="float" office:value="2827.6722222222224" table:style-name="ce20">
            <text:p>2,827.67</text:p>
          </table:table-cell>
          <table:table-cell office:value-type="float" office:value="3341.7944444444447" table:style-name="ce20">
            <text:p>3,341.79</text:p>
          </table:table-cell>
          <table:table-cell office:value-type="float" office:value="3855.9166666666665" table:style-name="ce20">
            <text:p>3,855.92</text:p>
          </table:table-cell>
          <table:table-cell office:value-type="float" office:value="4627.1000000000004" table:style-name="ce20">
            <text:p>4,627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1</text:p>
          </table:table-cell>
          <table:table-cell office:value-type="string" table:style-name="ce17">
            <text:p>E09000017</text:p>
          </table:table-cell>
          <table:table-cell office:value-type="string" table:style-name="ce22">
            <text:p>Hillingdo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01.5866666666668" table:style-name="ce20">
            <text:p>1,301.59</text:p>
          </table:table-cell>
          <table:table-cell office:value-type="float" office:value="1518.5177777777778" table:style-name="ce20">
            <text:p>1,518.52</text:p>
          </table:table-cell>
          <table:table-cell office:value-type="float" office:value="1735.4488888888891" table:style-name="ce20">
            <text:p>1,735.45</text:p>
          </table:table-cell>
          <table:table-cell office:value-type="float" office:value="1952.38" table:style-name="ce20">
            <text:p>1,952.38</text:p>
          </table:table-cell>
          <table:table-cell office:value-type="float" office:value="2386.2422222222222" table:style-name="ce20">
            <text:p>2,386.24</text:p>
          </table:table-cell>
          <table:table-cell office:value-type="float" office:value="2820.1044444444447" table:style-name="ce20">
            <text:p>2,820.10</text:p>
          </table:table-cell>
          <table:table-cell office:value-type="float" office:value="3253.9666666666667" table:style-name="ce20">
            <text:p>3,253.97</text:p>
          </table:table-cell>
          <table:table-cell office:value-type="float" office:value="3904.76" table:style-name="ce20">
            <text:p>3,904.7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2</text:p>
          </table:table-cell>
          <table:table-cell office:value-type="string" table:style-name="ce17">
            <text:p>E09000018</text:p>
          </table:table-cell>
          <table:table-cell office:value-type="string" table:style-name="ce22">
            <text:p>Hounslow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90.5466666666669" table:style-name="ce20">
            <text:p>1,390.55</text:p>
          </table:table-cell>
          <table:table-cell office:value-type="float" office:value="1622.3044444444447" table:style-name="ce20">
            <text:p>1,622.30</text:p>
          </table:table-cell>
          <table:table-cell office:value-type="float" office:value="1854.0622222222223" table:style-name="ce20">
            <text:p>1,854.06</text:p>
          </table:table-cell>
          <table:table-cell office:value-type="float" office:value="2085.8200000000002" table:style-name="ce20">
            <text:p>2,085.82</text:p>
          </table:table-cell>
          <table:table-cell office:value-type="float" office:value="2549.3355555555554" table:style-name="ce20">
            <text:p>2,549.34</text:p>
          </table:table-cell>
          <table:table-cell office:value-type="float" office:value="3012.8511111111115" table:style-name="ce20">
            <text:p>3,012.85</text:p>
          </table:table-cell>
          <table:table-cell office:value-type="float" office:value="3476.3666666666668" table:style-name="ce20">
            <text:p>3,476.37</text:p>
          </table:table-cell>
          <table:table-cell office:value-type="float" office:value="4171.6400000000003" table:style-name="ce20">
            <text:p>4,171.6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3</text:p>
          </table:table-cell>
          <table:table-cell office:value-type="string" table:style-name="ce17">
            <text:p>E09000021</text:p>
          </table:table-cell>
          <table:table-cell office:value-type="string" table:style-name="ce22">
            <text:p>Kingston-upon-Thames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659.5600000000002" table:style-name="ce20">
            <text:p>1,659.56</text:p>
          </table:table-cell>
          <table:table-cell office:value-type="float" office:value="1936.1533333333334" table:style-name="ce20">
            <text:p>1,936.15</text:p>
          </table:table-cell>
          <table:table-cell office:value-type="float" office:value="2212.7466666666669" table:style-name="ce20">
            <text:p>2,212.75</text:p>
          </table:table-cell>
          <table:table-cell office:value-type="float" office:value="2489.34" table:style-name="ce20">
            <text:p>2,489.34</text:p>
          </table:table-cell>
          <table:table-cell office:value-type="float" office:value="3042.5266666666666" table:style-name="ce20">
            <text:p>3,042.53</text:p>
          </table:table-cell>
          <table:table-cell office:value-type="float" office:value="3595.7133333333336" table:style-name="ce20">
            <text:p>3,595.71</text:p>
          </table:table-cell>
          <table:table-cell office:value-type="float" office:value="4148.9000000000005" table:style-name="ce20">
            <text:p>4,148.90</text:p>
          </table:table-cell>
          <table:table-cell office:value-type="float" office:value="4978.68" table:style-name="ce20">
            <text:p>4,978.6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4</text:p>
          </table:table-cell>
          <table:table-cell office:value-type="string" table:style-name="ce17">
            <text:p>E09000024</text:p>
          </table:table-cell>
          <table:table-cell office:value-type="string" table:style-name="ce22">
            <text:p>Merto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396.2866666666664" table:style-name="ce20">
            <text:p>1,396.29</text:p>
          </table:table-cell>
          <table:table-cell office:value-type="float" office:value="1629.001111111111" table:style-name="ce20">
            <text:p>1,629.00</text:p>
          </table:table-cell>
          <table:table-cell office:value-type="float" office:value="1861.7155555555555" table:style-name="ce20">
            <text:p>1,861.72</text:p>
          </table:table-cell>
          <table:table-cell office:value-type="float" office:value="2094.4299999999998" table:style-name="ce20">
            <text:p>2,094.43</text:p>
          </table:table-cell>
          <table:table-cell office:value-type="float" office:value="2559.8588888888889" table:style-name="ce20">
            <text:p>2,559.86</text:p>
          </table:table-cell>
          <table:table-cell office:value-type="float" office:value="3025.2877777777776" table:style-name="ce20">
            <text:p>3,025.29</text:p>
          </table:table-cell>
          <table:table-cell office:value-type="float" office:value="3490.7166666666662" table:style-name="ce20">
            <text:p>3,490.72</text:p>
          </table:table-cell>
          <table:table-cell office:value-type="float" office:value="4188.8599999999997" table:style-name="ce20">
            <text:p>4,188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5</text:p>
          </table:table-cell>
          <table:table-cell office:value-type="string" table:style-name="ce17">
            <text:p>E09000025</text:p>
          </table:table-cell>
          <table:table-cell office:value-type="string" table:style-name="ce22">
            <text:p>Newham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237.3066666666666" table:style-name="ce20">
            <text:p>1,237.31</text:p>
          </table:table-cell>
          <table:table-cell office:value-type="float" office:value="1443.5244444444445" table:style-name="ce20">
            <text:p>1,443.52</text:p>
          </table:table-cell>
          <table:table-cell office:value-type="float" office:value="1649.7422222222222" table:style-name="ce20">
            <text:p>1,649.74</text:p>
          </table:table-cell>
          <table:table-cell office:value-type="float" office:value="1855.96" table:style-name="ce20">
            <text:p>1,855.96</text:p>
          </table:table-cell>
          <table:table-cell office:value-type="float" office:value="2268.3955555555558" table:style-name="ce20">
            <text:p>2,268.40</text:p>
          </table:table-cell>
          <table:table-cell office:value-type="float" office:value="2680.8311111111111" table:style-name="ce20">
            <text:p>2,680.83</text:p>
          </table:table-cell>
          <table:table-cell office:value-type="float" office:value="3093.2666666666669" table:style-name="ce20">
            <text:p>3,093.27</text:p>
          </table:table-cell>
          <table:table-cell office:value-type="float" office:value="3711.92" table:style-name="ce20">
            <text:p>3,711.9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6</text:p>
          </table:table-cell>
          <table:table-cell office:value-type="string" table:style-name="ce17">
            <text:p>E09000026</text:p>
          </table:table-cell>
          <table:table-cell office:value-type="string" table:style-name="ce22">
            <text:p>Redbridge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459.78" table:style-name="ce20">
            <text:p>1,459.78</text:p>
          </table:table-cell>
          <table:table-cell office:value-type="float" office:value="1703.0766666666668" table:style-name="ce20">
            <text:p>1,703.08</text:p>
          </table:table-cell>
          <table:table-cell office:value-type="float" office:value="1946.3733333333334" table:style-name="ce20">
            <text:p>1,946.37</text:p>
          </table:table-cell>
          <table:table-cell office:value-type="float" office:value="2189.67" table:style-name="ce20">
            <text:p>2,189.67</text:p>
          </table:table-cell>
          <table:table-cell office:value-type="float" office:value="2676.2633333333338" table:style-name="ce20">
            <text:p>2,676.26</text:p>
          </table:table-cell>
          <table:table-cell office:value-type="float" office:value="3162.8566666666666" table:style-name="ce20">
            <text:p>3,162.86</text:p>
          </table:table-cell>
          <table:table-cell office:value-type="float" office:value="3649.4500000000003" table:style-name="ce20">
            <text:p>3,649.45</text:p>
          </table:table-cell>
          <table:table-cell office:value-type="float" office:value="4379.34" table:style-name="ce20">
            <text:p>4,379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7</text:p>
          </table:table-cell>
          <table:table-cell office:value-type="string" table:style-name="ce17">
            <text:p>E09000027</text:p>
          </table:table-cell>
          <table:table-cell office:value-type="string" table:style-name="ce22">
            <text:p>Richmond-upon-Thames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581.38" table:style-name="ce20">
            <text:p>1,581.38</text:p>
          </table:table-cell>
          <table:table-cell office:value-type="float" office:value="1844.9433333333336" table:style-name="ce20">
            <text:p>1,844.94</text:p>
          </table:table-cell>
          <table:table-cell office:value-type="float" office:value="2108.5066666666667" table:style-name="ce20">
            <text:p>2,108.51</text:p>
          </table:table-cell>
          <table:table-cell office:value-type="float" office:value="2372.0700000000002" table:style-name="ce20">
            <text:p>2,372.07</text:p>
          </table:table-cell>
          <table:table-cell office:value-type="float" office:value="2899.1966666666667" table:style-name="ce20">
            <text:p>2,899.20</text:p>
          </table:table-cell>
          <table:table-cell office:value-type="float" office:value="3426.3233333333337" table:style-name="ce20">
            <text:p>3,426.32</text:p>
          </table:table-cell>
          <table:table-cell office:value-type="float" office:value="3953.4500000000003" table:style-name="ce20">
            <text:p>3,953.45</text:p>
          </table:table-cell>
          <table:table-cell office:value-type="float" office:value="4744.1400000000003" table:style-name="ce20">
            <text:p>4,744.1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8</text:p>
          </table:table-cell>
          <table:table-cell office:value-type="string" table:style-name="ce17">
            <text:p>E09000029</text:p>
          </table:table-cell>
          <table:table-cell office:value-type="string" table:style-name="ce22">
            <text:p>Sutton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513.1466666666665" table:style-name="ce20">
            <text:p>1,513.15</text:p>
          </table:table-cell>
          <table:table-cell office:value-type="float" office:value="1765.3377777777778" table:style-name="ce20">
            <text:p>1,765.34</text:p>
          </table:table-cell>
          <table:table-cell office:value-type="float" office:value="2017.5288888888888" table:style-name="ce20">
            <text:p>2,017.53</text:p>
          </table:table-cell>
          <table:table-cell office:value-type="float" office:value="2269.7199999999998" table:style-name="ce20">
            <text:p>2,269.72</text:p>
          </table:table-cell>
          <table:table-cell office:value-type="float" office:value="2774.1022222222218" table:style-name="ce20">
            <text:p>2,774.10</text:p>
          </table:table-cell>
          <table:table-cell office:value-type="float" office:value="3278.4844444444443" table:style-name="ce20">
            <text:p>3,278.48</text:p>
          </table:table-cell>
          <table:table-cell office:value-type="float" office:value="3782.8666666666663" table:style-name="ce20">
            <text:p>3,782.87</text:p>
          </table:table-cell>
          <table:table-cell office:value-type="float" office:value="4539.4399999999996" table:style-name="ce20">
            <text:p>4,539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5049</text:p>
          </table:table-cell>
          <table:table-cell office:value-type="string" table:style-name="ce17">
            <text:p>E09000031</text:p>
          </table:table-cell>
          <table:table-cell office:value-type="string" table:style-name="ce22">
            <text:p>Waltham Forest</text:p>
          </table:table-cell>
          <table:table-cell office:value-type="string" table:style-name="ce11">
            <text:p>L</text:p>
          </table:table-cell>
          <table:table-cell office:value-type="string" table:style-name="ce19">
            <text:p>OLB</text:p>
          </table:table-cell>
          <table:table-cell office:value-type="string" table:style-name="ce13">
            <text:p>Outer London</text:p>
          </table:table-cell>
          <table:table-cell office:value-type="float" office:value="1518.4333333333334" table:style-name="ce20">
            <text:p>1,518.43</text:p>
          </table:table-cell>
          <table:table-cell office:value-type="float" office:value="1771.5055555555557" table:style-name="ce20">
            <text:p>1,771.51</text:p>
          </table:table-cell>
          <table:table-cell office:value-type="float" office:value="2024.5777777777778" table:style-name="ce20">
            <text:p>2,024.58</text:p>
          </table:table-cell>
          <table:table-cell office:value-type="float" office:value="2277.65" table:style-name="ce20">
            <text:p>2,277.65</text:p>
          </table:table-cell>
          <table:table-cell office:value-type="float" office:value="2783.7944444444447" table:style-name="ce20">
            <text:p>2,783.79</text:p>
          </table:table-cell>
          <table:table-cell office:value-type="float" office:value="3289.9388888888889" table:style-name="ce20">
            <text:p>3,289.94</text:p>
          </table:table-cell>
          <table:table-cell office:value-type="float" office:value="3796.0833333333335" table:style-name="ce20">
            <text:p>3,796.08</text:p>
          </table:table-cell>
          <table:table-cell office:value-type="float" office:value="4555.3" table:style-name="ce20">
            <text:p>4,555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1</text:p>
          </table:table-cell>
          <table:table-cell office:value-type="string" table:style-name="ce17">
            <text:p>E08000001</text:p>
          </table:table-cell>
          <table:table-cell office:value-type="string" table:style-name="ce24">
            <text:p>Bolton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511.02" table:style-name="ce20">
            <text:p>1,511.02</text:p>
          </table:table-cell>
          <table:table-cell office:value-type="float" office:value="1762.8566666666668" table:style-name="ce20">
            <text:p>1,762.86</text:p>
          </table:table-cell>
          <table:table-cell office:value-type="float" office:value="2014.6933333333336" table:style-name="ce20">
            <text:p>2,014.69</text:p>
          </table:table-cell>
          <table:table-cell office:value-type="float" office:value="2266.5300000000002" table:style-name="ce20">
            <text:p>2,266.53</text:p>
          </table:table-cell>
          <table:table-cell office:value-type="float" office:value="2770.2033333333334" table:style-name="ce20">
            <text:p>2,770.20</text:p>
          </table:table-cell>
          <table:table-cell office:value-type="float" office:value="3273.876666666667" table:style-name="ce20">
            <text:p>3,273.88</text:p>
          </table:table-cell>
          <table:table-cell office:value-type="float" office:value="3777.5500000000006" table:style-name="ce20">
            <text:p>3,777.55</text:p>
          </table:table-cell>
          <table:table-cell office:value-type="float" office:value="4533.0600000000004" table:style-name="ce20">
            <text:p>4,533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2</text:p>
          </table:table-cell>
          <table:table-cell office:value-type="string" table:style-name="ce17">
            <text:p>E08000002</text:p>
          </table:table-cell>
          <table:table-cell office:value-type="string" table:style-name="ce24">
            <text:p>Bury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609.72" table:style-name="ce20">
            <text:p>1,609.72</text:p>
          </table:table-cell>
          <table:table-cell office:value-type="float" office:value="1878.0066666666664" table:style-name="ce20">
            <text:p>1,878.01</text:p>
          </table:table-cell>
          <table:table-cell office:value-type="float" office:value="2146.2933333333331" table:style-name="ce20">
            <text:p>2,146.29</text:p>
          </table:table-cell>
          <table:table-cell office:value-type="float" office:value="2414.58" table:style-name="ce20">
            <text:p>2,414.58</text:p>
          </table:table-cell>
          <table:table-cell office:value-type="float" office:value="2951.1533333333332" table:style-name="ce20">
            <text:p>2,951.15</text:p>
          </table:table-cell>
          <table:table-cell office:value-type="float" office:value="3487.7266666666669" table:style-name="ce20">
            <text:p>3,487.73</text:p>
          </table:table-cell>
          <table:table-cell office:value-type="float" office:value="4024.2999999999997" table:style-name="ce20">
            <text:p>4,024.30</text:p>
          </table:table-cell>
          <table:table-cell office:value-type="float" office:value="4829.16" table:style-name="ce20">
            <text:p>4,829.1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3</text:p>
          </table:table-cell>
          <table:table-cell office:value-type="string" table:style-name="ce17">
            <text:p>E08000003</text:p>
          </table:table-cell>
          <table:table-cell office:value-type="string" table:style-name="ce24">
            <text:p>Manchester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455.3533333333335" table:style-name="ce20">
            <text:p>1,455.35</text:p>
          </table:table-cell>
          <table:table-cell office:value-type="float" office:value="1697.9122222222222" table:style-name="ce20">
            <text:p>1,697.91</text:p>
          </table:table-cell>
          <table:table-cell office:value-type="float" office:value="1940.4711111111112" table:style-name="ce20">
            <text:p>1,940.47</text:p>
          </table:table-cell>
          <table:table-cell office:value-type="float" office:value="2183.0300000000002" table:style-name="ce20">
            <text:p>2,183.03</text:p>
          </table:table-cell>
          <table:table-cell office:value-type="float" office:value="2668.1477777777782" table:style-name="ce20">
            <text:p>2,668.15</text:p>
          </table:table-cell>
          <table:table-cell office:value-type="float" office:value="3153.2655555555557" table:style-name="ce20">
            <text:p>3,153.27</text:p>
          </table:table-cell>
          <table:table-cell office:value-type="float" office:value="3638.3833333333337" table:style-name="ce20">
            <text:p>3,638.38</text:p>
          </table:table-cell>
          <table:table-cell office:value-type="float" office:value="4366.0600000000004" table:style-name="ce20">
            <text:p>4,366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4</text:p>
          </table:table-cell>
          <table:table-cell office:value-type="string" table:style-name="ce17">
            <text:p>E08000004</text:p>
          </table:table-cell>
          <table:table-cell office:value-type="string" table:style-name="ce24">
            <text:p>Oldham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639.6000000000001" table:style-name="ce20">
            <text:p>1,639.60</text:p>
          </table:table-cell>
          <table:table-cell office:value-type="float" office:value="1912.8666666666666" table:style-name="ce20">
            <text:p>1,912.87</text:p>
          </table:table-cell>
          <table:table-cell office:value-type="float" office:value="2186.1333333333332" table:style-name="ce20">
            <text:p>2,186.13</text:p>
          </table:table-cell>
          <table:table-cell office:value-type="float" office:value="2459.4" table:style-name="ce20">
            <text:p>2,459.40</text:p>
          </table:table-cell>
          <table:table-cell office:value-type="float" office:value="3005.9333333333334" table:style-name="ce20">
            <text:p>3,005.93</text:p>
          </table:table-cell>
          <table:table-cell office:value-type="float" office:value="3552.4666666666667" table:style-name="ce20">
            <text:p>3,552.47</text:p>
          </table:table-cell>
          <table:table-cell office:value-type="float" office:value="4099" table:style-name="ce20">
            <text:p>4,099.00</text:p>
          </table:table-cell>
          <table:table-cell office:value-type="float" office:value="4918.8" table:style-name="ce20">
            <text:p>4,918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5</text:p>
          </table:table-cell>
          <table:table-cell office:value-type="string" table:style-name="ce17">
            <text:p>E08000005</text:p>
          </table:table-cell>
          <table:table-cell office:value-type="string" table:style-name="ce24">
            <text:p>Rochdal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638.7266666666667" table:style-name="ce20">
            <text:p>1,638.73</text:p>
          </table:table-cell>
          <table:table-cell office:value-type="float" office:value="1911.847777777778" table:style-name="ce20">
            <text:p>1,911.85</text:p>
          </table:table-cell>
          <table:table-cell office:value-type="float" office:value="2184.9688888888891" table:style-name="ce20">
            <text:p>2,184.97</text:p>
          </table:table-cell>
          <table:table-cell office:value-type="float" office:value="2458.09" table:style-name="ce20">
            <text:p>2,458.09</text:p>
          </table:table-cell>
          <table:table-cell office:value-type="float" office:value="3004.3322222222223" table:style-name="ce20">
            <text:p>3,004.33</text:p>
          </table:table-cell>
          <table:table-cell office:value-type="float" office:value="3550.5744444444445" table:style-name="ce20">
            <text:p>3,550.57</text:p>
          </table:table-cell>
          <table:table-cell office:value-type="float" office:value="4096.8166666666675" table:style-name="ce20">
            <text:p>4,096.82</text:p>
          </table:table-cell>
          <table:table-cell office:value-type="float" office:value="4916.18" table:style-name="ce20">
            <text:p>4,916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6</text:p>
          </table:table-cell>
          <table:table-cell office:value-type="string" table:style-name="ce17">
            <text:p>E08000006</text:p>
          </table:table-cell>
          <table:table-cell office:value-type="string" table:style-name="ce24">
            <text:p>Salford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634.6799999999998" table:style-name="ce20">
            <text:p>1,634.68</text:p>
          </table:table-cell>
          <table:table-cell office:value-type="float" office:value="1907.1266666666666" table:style-name="ce20">
            <text:p>1,907.13</text:p>
          </table:table-cell>
          <table:table-cell office:value-type="float" office:value="2179.5733333333333" table:style-name="ce20">
            <text:p>2,179.57</text:p>
          </table:table-cell>
          <table:table-cell office:value-type="float" office:value="2452.02" table:style-name="ce20">
            <text:p>2,452.02</text:p>
          </table:table-cell>
          <table:table-cell office:value-type="float" office:value="2996.9133333333334" table:style-name="ce20">
            <text:p>2,996.91</text:p>
          </table:table-cell>
          <table:table-cell office:value-type="float" office:value="3541.8066666666664" table:style-name="ce20">
            <text:p>3,541.81</text:p>
          </table:table-cell>
          <table:table-cell office:value-type="float" office:value="4086.7000000000003" table:style-name="ce20">
            <text:p>4,086.70</text:p>
          </table:table-cell>
          <table:table-cell office:value-type="float" office:value="4904.04" table:style-name="ce20">
            <text:p>4,904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7</text:p>
          </table:table-cell>
          <table:table-cell office:value-type="string" table:style-name="ce17">
            <text:p>E08000007</text:p>
          </table:table-cell>
          <table:table-cell office:value-type="string" table:style-name="ce24">
            <text:p>Stockport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650.2066666666667" table:style-name="ce20">
            <text:p>1,650.21</text:p>
          </table:table-cell>
          <table:table-cell office:value-type="float" office:value="1925.241111111111" table:style-name="ce20">
            <text:p>1,925.24</text:p>
          </table:table-cell>
          <table:table-cell office:value-type="float" office:value="2200.2755555555555" table:style-name="ce20">
            <text:p>2,200.28</text:p>
          </table:table-cell>
          <table:table-cell office:value-type="float" office:value="2475.31" table:style-name="ce20">
            <text:p>2,475.31</text:p>
          </table:table-cell>
          <table:table-cell office:value-type="float" office:value="3025.3788888888889" table:style-name="ce20">
            <text:p>3,025.38</text:p>
          </table:table-cell>
          <table:table-cell office:value-type="float" office:value="3575.4477777777774" table:style-name="ce20">
            <text:p>3,575.45</text:p>
          </table:table-cell>
          <table:table-cell office:value-type="float" office:value="4125.5166666666664" table:style-name="ce20">
            <text:p>4,125.52</text:p>
          </table:table-cell>
          <table:table-cell office:value-type="float" office:value="4950.62" table:style-name="ce20">
            <text:p>4,950.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8</text:p>
          </table:table-cell>
          <table:table-cell office:value-type="string" table:style-name="ce17">
            <text:p>E08000008</text:p>
          </table:table-cell>
          <table:table-cell office:value-type="string" table:style-name="ce24">
            <text:p>Tamesid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541.2" table:style-name="ce20">
            <text:p>1,541.20</text:p>
          </table:table-cell>
          <table:table-cell office:value-type="float" office:value="1798.0666666666668" table:style-name="ce20">
            <text:p>1,798.07</text:p>
          </table:table-cell>
          <table:table-cell office:value-type="float" office:value="2054.9333333333334" table:style-name="ce20">
            <text:p>2,054.93</text:p>
          </table:table-cell>
          <table:table-cell office:value-type="float" office:value="2311.8000000000002" table:style-name="ce20">
            <text:p>2,311.80</text:p>
          </table:table-cell>
          <table:table-cell office:value-type="float" office:value="2825.5333333333338" table:style-name="ce20">
            <text:p>2,825.53</text:p>
          </table:table-cell>
          <table:table-cell office:value-type="float" office:value="3339.2666666666669" table:style-name="ce20">
            <text:p>3,339.27</text:p>
          </table:table-cell>
          <table:table-cell office:value-type="float" office:value="3853" table:style-name="ce20">
            <text:p>3,853.00</text:p>
          </table:table-cell>
          <table:table-cell office:value-type="float" office:value="4623.6000000000004" table:style-name="ce20">
            <text:p>4,623.6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09</text:p>
          </table:table-cell>
          <table:table-cell office:value-type="string" table:style-name="ce17">
            <text:p>E08000009</text:p>
          </table:table-cell>
          <table:table-cell office:value-type="string" table:style-name="ce24">
            <text:p>Trafford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415.0266666666666" table:style-name="ce20">
            <text:p>1,415.03</text:p>
          </table:table-cell>
          <table:table-cell office:value-type="float" office:value="1650.8644444444444" table:style-name="ce20">
            <text:p>1,650.86</text:p>
          </table:table-cell>
          <table:table-cell office:value-type="float" office:value="1886.7022222222222" table:style-name="ce20">
            <text:p>1,886.70</text:p>
          </table:table-cell>
          <table:table-cell office:value-type="float" office:value="2122.54" table:style-name="ce20">
            <text:p>2,122.54</text:p>
          </table:table-cell>
          <table:table-cell office:value-type="float" office:value="2594.2155555555555" table:style-name="ce20">
            <text:p>2,594.22</text:p>
          </table:table-cell>
          <table:table-cell office:value-type="float" office:value="3065.8911111111111" table:style-name="ce20">
            <text:p>3,065.89</text:p>
          </table:table-cell>
          <table:table-cell office:value-type="float" office:value="3537.5666666666666" table:style-name="ce20">
            <text:p>3,537.57</text:p>
          </table:table-cell>
          <table:table-cell office:value-type="float" office:value="4245.08" table:style-name="ce20">
            <text:p>4,245.0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210</text:p>
          </table:table-cell>
          <table:table-cell office:value-type="string" table:style-name="ce17">
            <text:p>E08000010</text:p>
          </table:table-cell>
          <table:table-cell office:value-type="string" table:style-name="ce25">
            <text:p>Wigan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Greater Manchester</text:p>
          </table:table-cell>
          <table:table-cell office:value-type="float" office:value="1354.1866666666667" table:style-name="ce20">
            <text:p>1,354.19</text:p>
          </table:table-cell>
          <table:table-cell office:value-type="float" office:value="1579.8844444444444" table:style-name="ce20">
            <text:p>1,579.88</text:p>
          </table:table-cell>
          <table:table-cell office:value-type="float" office:value="1805.5822222222223" table:style-name="ce20">
            <text:p>1,805.58</text:p>
          </table:table-cell>
          <table:table-cell office:value-type="float" office:value="2031.28" table:style-name="ce20">
            <text:p>2,031.28</text:p>
          </table:table-cell>
          <table:table-cell office:value-type="float" office:value="2482.6755555555555" table:style-name="ce20">
            <text:p>2,482.68</text:p>
          </table:table-cell>
          <table:table-cell office:value-type="float" office:value="2934.0711111111109" table:style-name="ce20">
            <text:p>2,934.07</text:p>
          </table:table-cell>
          <table:table-cell office:value-type="float" office:value="3385.4666666666667" table:style-name="ce20">
            <text:p>3,385.47</text:p>
          </table:table-cell>
          <table:table-cell office:value-type="float" office:value="4062.56" table:style-name="ce20">
            <text:p>4,062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301</text:p>
          </table:table-cell>
          <table:table-cell office:value-type="string" table:style-name="ce17">
            <text:p>E08000011</text:p>
          </table:table-cell>
          <table:table-cell office:value-type="string" table:style-name="ce24">
            <text:p>Knowsley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Merseyside</text:p>
          </table:table-cell>
          <table:table-cell office:value-type="float" office:value="1580.8533333333335" table:style-name="ce20">
            <text:p>1,580.85</text:p>
          </table:table-cell>
          <table:table-cell office:value-type="float" office:value="1844.3288888888892" table:style-name="ce20">
            <text:p>1,844.33</text:p>
          </table:table-cell>
          <table:table-cell office:value-type="float" office:value="2107.8044444444445" table:style-name="ce20">
            <text:p>2,107.80</text:p>
          </table:table-cell>
          <table:table-cell office:value-type="float" office:value="2371.2800000000002" table:style-name="ce20">
            <text:p>2,371.28</text:p>
          </table:table-cell>
          <table:table-cell office:value-type="float" office:value="2898.2311111111112" table:style-name="ce20">
            <text:p>2,898.23</text:p>
          </table:table-cell>
          <table:table-cell office:value-type="float" office:value="3425.1822222222227" table:style-name="ce20">
            <text:p>3,425.18</text:p>
          </table:table-cell>
          <table:table-cell office:value-type="float" office:value="3952.1333333333337" table:style-name="ce20">
            <text:p>3,952.13</text:p>
          </table:table-cell>
          <table:table-cell office:value-type="float" office:value="4742.5600000000004" table:style-name="ce20">
            <text:p>4,742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302</text:p>
          </table:table-cell>
          <table:table-cell office:value-type="string" table:style-name="ce17">
            <text:p>E08000012</text:p>
          </table:table-cell>
          <table:table-cell office:value-type="string" table:style-name="ce24">
            <text:p>Liverpool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Merseyside</text:p>
          </table:table-cell>
          <table:table-cell office:value-type="float" office:value="1697.6333333333332" table:style-name="ce20">
            <text:p>1,697.63</text:p>
          </table:table-cell>
          <table:table-cell office:value-type="float" office:value="1980.5722222222221" table:style-name="ce20">
            <text:p>1,980.57</text:p>
          </table:table-cell>
          <table:table-cell office:value-type="float" office:value="2263.5111111111109" table:style-name="ce20">
            <text:p>2,263.51</text:p>
          </table:table-cell>
          <table:table-cell office:value-type="float" office:value="2546.4499999999998" table:style-name="ce20">
            <text:p>2,546.45</text:p>
          </table:table-cell>
          <table:table-cell office:value-type="float" office:value="3112.3277777777776" table:style-name="ce20">
            <text:p>3,112.33</text:p>
          </table:table-cell>
          <table:table-cell office:value-type="float" office:value="3678.2055555555553" table:style-name="ce20">
            <text:p>3,678.21</text:p>
          </table:table-cell>
          <table:table-cell office:value-type="float" office:value="4244.083333333333" table:style-name="ce20">
            <text:p>4,244.08</text:p>
          </table:table-cell>
          <table:table-cell office:value-type="float" office:value="5092.8999999999996" table:style-name="ce20">
            <text:p>5,092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303</text:p>
          </table:table-cell>
          <table:table-cell office:value-type="string" table:style-name="ce17">
            <text:p>E08000013</text:p>
          </table:table-cell>
          <table:table-cell office:value-type="string" table:style-name="ce24">
            <text:p>St Helens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Merseyside</text:p>
          </table:table-cell>
          <table:table-cell office:value-type="float" office:value="1525.6866666666667" table:style-name="ce20">
            <text:p>1,525.69</text:p>
          </table:table-cell>
          <table:table-cell office:value-type="float" office:value="1779.9677777777779" table:style-name="ce20">
            <text:p>1,779.97</text:p>
          </table:table-cell>
          <table:table-cell office:value-type="float" office:value="2034.248888888889" table:style-name="ce20">
            <text:p>2,034.25</text:p>
          </table:table-cell>
          <table:table-cell office:value-type="float" office:value="2288.5300000000002" table:style-name="ce20">
            <text:p>2,288.53</text:p>
          </table:table-cell>
          <table:table-cell office:value-type="float" office:value="2797.0922222222225" table:style-name="ce20">
            <text:p>2,797.09</text:p>
          </table:table-cell>
          <table:table-cell office:value-type="float" office:value="3305.6544444444448" table:style-name="ce20">
            <text:p>3,305.65</text:p>
          </table:table-cell>
          <table:table-cell office:value-type="float" office:value="3814.2166666666672" table:style-name="ce20">
            <text:p>3,814.22</text:p>
          </table:table-cell>
          <table:table-cell office:value-type="float" office:value="4577.0600000000004" table:style-name="ce20">
            <text:p>4,577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304</text:p>
          </table:table-cell>
          <table:table-cell office:value-type="string" table:style-name="ce17">
            <text:p>E08000014</text:p>
          </table:table-cell>
          <table:table-cell office:value-type="string" table:style-name="ce24">
            <text:p>Sefton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Merseyside</text:p>
          </table:table-cell>
          <table:table-cell office:value-type="float" office:value="1640.6133333333335" table:style-name="ce20">
            <text:p>1,640.61</text:p>
          </table:table-cell>
          <table:table-cell office:value-type="float" office:value="1914.0488888888892" table:style-name="ce20">
            <text:p>1,914.05</text:p>
          </table:table-cell>
          <table:table-cell office:value-type="float" office:value="2187.4844444444443" table:style-name="ce20">
            <text:p>2,187.48</text:p>
          </table:table-cell>
          <table:table-cell office:value-type="float" office:value="2460.92" table:style-name="ce20">
            <text:p>2,460.92</text:p>
          </table:table-cell>
          <table:table-cell office:value-type="float" office:value="3007.7911111111116" table:style-name="ce20">
            <text:p>3,007.79</text:p>
          </table:table-cell>
          <table:table-cell office:value-type="float" office:value="3554.6622222222222" table:style-name="ce20">
            <text:p>3,554.66</text:p>
          </table:table-cell>
          <table:table-cell office:value-type="float" office:value="4101.5333333333338" table:style-name="ce20">
            <text:p>4,101.53</text:p>
          </table:table-cell>
          <table:table-cell office:value-type="float" office:value="4921.84" table:style-name="ce20">
            <text:p>4,921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305</text:p>
          </table:table-cell>
          <table:table-cell office:value-type="string" table:style-name="ce17">
            <text:p>E08000015</text:p>
          </table:table-cell>
          <table:table-cell office:value-type="string" table:style-name="ce24">
            <text:p>Wirral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Merseyside</text:p>
          </table:table-cell>
          <table:table-cell office:value-type="float" office:value="1587.7733333333333" table:style-name="ce20">
            <text:p>1,587.77</text:p>
          </table:table-cell>
          <table:table-cell office:value-type="float" office:value="1852.402222222222" table:style-name="ce20">
            <text:p>1,852.40</text:p>
          </table:table-cell>
          <table:table-cell office:value-type="float" office:value="2117.0311111111109" table:style-name="ce20">
            <text:p>2,117.03</text:p>
          </table:table-cell>
          <table:table-cell office:value-type="float" office:value="2381.66" table:style-name="ce20">
            <text:p>2,381.66</text:p>
          </table:table-cell>
          <table:table-cell office:value-type="float" office:value="2910.9177777777777" table:style-name="ce20">
            <text:p>2,910.92</text:p>
          </table:table-cell>
          <table:table-cell office:value-type="float" office:value="3440.1755555555555" table:style-name="ce20">
            <text:p>3,440.18</text:p>
          </table:table-cell>
          <table:table-cell office:value-type="float" office:value="3969.4333333333325" table:style-name="ce20">
            <text:p>3,969.43</text:p>
          </table:table-cell>
          <table:table-cell office:value-type="float" office:value="4763.32" table:style-name="ce20">
            <text:p>4,763.3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401</text:p>
          </table:table-cell>
          <table:table-cell office:value-type="string" table:style-name="ce17">
            <text:p>E08000038</text:p>
          </table:table-cell>
          <table:table-cell office:value-type="string" table:style-name="ce24">
            <text:p>Barnsley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South Yorkshire</text:p>
          </table:table-cell>
          <table:table-cell office:value-type="float" office:value="1494.2333333333331" table:style-name="ce20">
            <text:p>1,494.23</text:p>
          </table:table-cell>
          <table:table-cell office:value-type="float" office:value="1743.2722222222221" table:style-name="ce20">
            <text:p>1,743.27</text:p>
          </table:table-cell>
          <table:table-cell office:value-type="float" office:value="1992.3111111111111" table:style-name="ce20">
            <text:p>1,992.31</text:p>
          </table:table-cell>
          <table:table-cell office:value-type="float" office:value="2241.35" table:style-name="ce20">
            <text:p>2,241.35</text:p>
          </table:table-cell>
          <table:table-cell office:value-type="float" office:value="2739.4277777777775" table:style-name="ce20">
            <text:p>2,739.43</text:p>
          </table:table-cell>
          <table:table-cell office:value-type="float" office:value="3237.5055555555555" table:style-name="ce20">
            <text:p>3,237.51</text:p>
          </table:table-cell>
          <table:table-cell office:value-type="float" office:value="3735.5833333333335" table:style-name="ce20">
            <text:p>3,735.58</text:p>
          </table:table-cell>
          <table:table-cell office:value-type="float" office:value="4482.7" table:style-name="ce20">
            <text:p>4,482.7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402</text:p>
          </table:table-cell>
          <table:table-cell office:value-type="string" table:style-name="ce17">
            <text:p>E08000017</text:p>
          </table:table-cell>
          <table:table-cell office:value-type="string" table:style-name="ce24">
            <text:p>Doncaster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South Yorkshire</text:p>
          </table:table-cell>
          <table:table-cell office:value-type="float" office:value="1407" table:style-name="ce20">
            <text:p>1,407.00</text:p>
          </table:table-cell>
          <table:table-cell office:value-type="float" office:value="1641.5" table:style-name="ce20">
            <text:p>1,641.50</text:p>
          </table:table-cell>
          <table:table-cell office:value-type="float" office:value="1876" table:style-name="ce20">
            <text:p>1,876.00</text:p>
          </table:table-cell>
          <table:table-cell office:value-type="float" office:value="2110.5" table:style-name="ce20">
            <text:p>2,110.50</text:p>
          </table:table-cell>
          <table:table-cell office:value-type="float" office:value="2579.5" table:style-name="ce20">
            <text:p>2,579.50</text:p>
          </table:table-cell>
          <table:table-cell office:value-type="float" office:value="3048.5" table:style-name="ce20">
            <text:p>3,048.50</text:p>
          </table:table-cell>
          <table:table-cell office:value-type="float" office:value="3517.5" table:style-name="ce20">
            <text:p>3,517.50</text:p>
          </table:table-cell>
          <table:table-cell office:value-type="float" office:value="4221" table:style-name="ce20">
            <text:p>4,221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403</text:p>
          </table:table-cell>
          <table:table-cell office:value-type="string" table:style-name="ce17">
            <text:p>E08000018</text:p>
          </table:table-cell>
          <table:table-cell office:value-type="string" table:style-name="ce24">
            <text:p>Rotherham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South Yorkshire</text:p>
          </table:table-cell>
          <table:table-cell office:value-type="float" office:value="1522.1733333333334" table:style-name="ce20">
            <text:p>1,522.17</text:p>
          </table:table-cell>
          <table:table-cell office:value-type="float" office:value="1775.8688888888892" table:style-name="ce20">
            <text:p>1,775.87</text:p>
          </table:table-cell>
          <table:table-cell office:value-type="float" office:value="2029.5644444444447" table:style-name="ce20">
            <text:p>2,029.56</text:p>
          </table:table-cell>
          <table:table-cell office:value-type="float" office:value="2283.2600000000002" table:style-name="ce20">
            <text:p>2,283.26</text:p>
          </table:table-cell>
          <table:table-cell office:value-type="float" office:value="2790.6511111111113" table:style-name="ce20">
            <text:p>2,790.65</text:p>
          </table:table-cell>
          <table:table-cell office:value-type="float" office:value="3298.0422222222228" table:style-name="ce20">
            <text:p>3,298.04</text:p>
          </table:table-cell>
          <table:table-cell office:value-type="float" office:value="3805.4333333333334" table:style-name="ce20">
            <text:p>3,805.43</text:p>
          </table:table-cell>
          <table:table-cell office:value-type="float" office:value="4566.5200000000004" table:style-name="ce20">
            <text:p>4,566.5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404</text:p>
          </table:table-cell>
          <table:table-cell office:value-type="string" table:style-name="ce17">
            <text:p>E08000039</text:p>
          </table:table-cell>
          <table:table-cell office:value-type="string" table:style-name="ce22">
            <text:p>Sheffield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South Yorkshire</text:p>
          </table:table-cell>
          <table:table-cell office:value-type="float" office:value="1592.5066666666669" table:style-name="ce20">
            <text:p>1,592.51</text:p>
          </table:table-cell>
          <table:table-cell office:value-type="float" office:value="1857.9244444444444" table:style-name="ce20">
            <text:p>1,857.92</text:p>
          </table:table-cell>
          <table:table-cell office:value-type="float" office:value="2123.3422222222225" table:style-name="ce20">
            <text:p>2,123.34</text:p>
          </table:table-cell>
          <table:table-cell office:value-type="float" office:value="2388.7600000000002" table:style-name="ce20">
            <text:p>2,388.76</text:p>
          </table:table-cell>
          <table:table-cell office:value-type="float" office:value="2919.5955555555556" table:style-name="ce20">
            <text:p>2,919.60</text:p>
          </table:table-cell>
          <table:table-cell office:value-type="float" office:value="3450.4311111111115" table:style-name="ce20">
            <text:p>3,450.43</text:p>
          </table:table-cell>
          <table:table-cell office:value-type="float" office:value="3981.2666666666669" table:style-name="ce20">
            <text:p>3,981.27</text:p>
          </table:table-cell>
          <table:table-cell office:value-type="float" office:value="4777.5200000000004" table:style-name="ce20">
            <text:p>4,777.5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501</text:p>
          </table:table-cell>
          <table:table-cell office:value-type="string" table:style-name="ce13">
            <text:p>E08000037</text:p>
          </table:table-cell>
          <table:table-cell office:value-type="string" table:style-name="ce22">
            <text:p>Gateshead</text:p>
          </table:table-cell>
          <table:table-cell office:value-type="string" table:style-name="ce11">
            <text:p>NE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Tyne and Wear</text:p>
          </table:table-cell>
          <table:table-cell office:value-type="float" office:value="1718.9733333333334" table:style-name="ce20">
            <text:p>1,718.97</text:p>
          </table:table-cell>
          <table:table-cell office:value-type="float" office:value="2005.4688888888891" table:style-name="ce20">
            <text:p>2,005.47</text:p>
          </table:table-cell>
          <table:table-cell office:value-type="float" office:value="2291.9644444444443" table:style-name="ce20">
            <text:p>2,291.96</text:p>
          </table:table-cell>
          <table:table-cell office:value-type="float" office:value="2578.46" table:style-name="ce20">
            <text:p>2,578.46</text:p>
          </table:table-cell>
          <table:table-cell office:value-type="float" office:value="3151.4511111111115" table:style-name="ce20">
            <text:p>3,151.45</text:p>
          </table:table-cell>
          <table:table-cell office:value-type="float" office:value="3724.4422222222224" table:style-name="ce20">
            <text:p>3,724.44</text:p>
          </table:table-cell>
          <table:table-cell office:value-type="float" office:value="4297.4333333333334" table:style-name="ce20">
            <text:p>4,297.43</text:p>
          </table:table-cell>
          <table:table-cell office:value-type="float" office:value="5156.92" table:style-name="ce20">
            <text:p>5,156.9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502</text:p>
          </table:table-cell>
          <table:table-cell office:value-type="string" table:style-name="ce13">
            <text:p>E08000021</text:p>
          </table:table-cell>
          <table:table-cell office:value-type="string" table:style-name="ce22">
            <text:p>Newcastle-upon-Tyne</text:p>
          </table:table-cell>
          <table:table-cell office:value-type="string" table:style-name="ce11">
            <text:p>NE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Tyne and Wear</text:p>
          </table:table-cell>
          <table:table-cell office:value-type="float" office:value="1608.7666666666669" table:style-name="ce20">
            <text:p>1,608.77</text:p>
          </table:table-cell>
          <table:table-cell office:value-type="float" office:value="1876.8944444444444" table:style-name="ce20">
            <text:p>1,876.89</text:p>
          </table:table-cell>
          <table:table-cell office:value-type="float" office:value="2145.0222222222224" table:style-name="ce20">
            <text:p>2,145.02</text:p>
          </table:table-cell>
          <table:table-cell office:value-type="float" office:value="2413.15" table:style-name="ce20">
            <text:p>2,413.15</text:p>
          </table:table-cell>
          <table:table-cell office:value-type="float" office:value="2949.4055555555556" table:style-name="ce20">
            <text:p>2,949.41</text:p>
          </table:table-cell>
          <table:table-cell office:value-type="float" office:value="3485.661111111111" table:style-name="ce20">
            <text:p>3,485.66</text:p>
          </table:table-cell>
          <table:table-cell office:value-type="float" office:value="4021.9166666666665" table:style-name="ce20">
            <text:p>4,021.92</text:p>
          </table:table-cell>
          <table:table-cell office:value-type="float" office:value="4826.3" table:style-name="ce20">
            <text:p>4,826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503</text:p>
          </table:table-cell>
          <table:table-cell office:value-type="string" table:style-name="ce13">
            <text:p>E08000022</text:p>
          </table:table-cell>
          <table:table-cell office:value-type="string" table:style-name="ce22">
            <text:p>North Tyneside</text:p>
          </table:table-cell>
          <table:table-cell office:value-type="string" table:style-name="ce11">
            <text:p>NE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Tyne and Wear</text:p>
          </table:table-cell>
          <table:table-cell office:value-type="float" office:value="1557.6333333333332" table:style-name="ce20">
            <text:p>1,557.63</text:p>
          </table:table-cell>
          <table:table-cell office:value-type="float" office:value="1817.2388888888886" table:style-name="ce20">
            <text:p>1,817.24</text:p>
          </table:table-cell>
          <table:table-cell office:value-type="float" office:value="2076.8444444444444" table:style-name="ce20">
            <text:p>2,076.84</text:p>
          </table:table-cell>
          <table:table-cell office:value-type="float" office:value="2336.4499999999998" table:style-name="ce20">
            <text:p>2,336.45</text:p>
          </table:table-cell>
          <table:table-cell office:value-type="float" office:value="2855.6611111111106" table:style-name="ce20">
            <text:p>2,855.66</text:p>
          </table:table-cell>
          <table:table-cell office:value-type="float" office:value="3374.8722222222223" table:style-name="ce20">
            <text:p>3,374.87</text:p>
          </table:table-cell>
          <table:table-cell office:value-type="float" office:value="3894.0833333333335" table:style-name="ce20">
            <text:p>3,894.08</text:p>
          </table:table-cell>
          <table:table-cell office:value-type="float" office:value="4672.8999999999996" table:style-name="ce20">
            <text:p>4,672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504</text:p>
          </table:table-cell>
          <table:table-cell office:value-type="string" table:style-name="ce13">
            <text:p>E08000023</text:p>
          </table:table-cell>
          <table:table-cell office:value-type="string" table:style-name="ce22">
            <text:p>South Tyneside</text:p>
          </table:table-cell>
          <table:table-cell office:value-type="string" table:style-name="ce11">
            <text:p>NE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Tyne and Wear</text:p>
          </table:table-cell>
          <table:table-cell office:value-type="float" office:value="1540.7866666666664" table:style-name="ce20">
            <text:p>1,540.79</text:p>
          </table:table-cell>
          <table:table-cell office:value-type="float" office:value="1797.5844444444442" table:style-name="ce20">
            <text:p>1,797.58</text:p>
          </table:table-cell>
          <table:table-cell office:value-type="float" office:value="2054.382222222222" table:style-name="ce20">
            <text:p>2,054.38</text:p>
          </table:table-cell>
          <table:table-cell office:value-type="float" office:value="2311.1799999999998" table:style-name="ce20">
            <text:p>2,311.18</text:p>
          </table:table-cell>
          <table:table-cell office:value-type="float" office:value="2824.7755555555555" table:style-name="ce20">
            <text:p>2,824.78</text:p>
          </table:table-cell>
          <table:table-cell office:value-type="float" office:value="3338.3711111111106" table:style-name="ce20">
            <text:p>3,338.37</text:p>
          </table:table-cell>
          <table:table-cell office:value-type="float" office:value="3851.9666666666662" table:style-name="ce20">
            <text:p>3,851.97</text:p>
          </table:table-cell>
          <table:table-cell office:value-type="float" office:value="4622.3599999999997" table:style-name="ce20">
            <text:p>4,622.3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505</text:p>
          </table:table-cell>
          <table:table-cell office:value-type="string" table:style-name="ce13">
            <text:p>E08000024</text:p>
          </table:table-cell>
          <table:table-cell office:value-type="string" table:style-name="ce22">
            <text:p>Sunderland</text:p>
          </table:table-cell>
          <table:table-cell office:value-type="string" table:style-name="ce11">
            <text:p>NE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Tyne and Wear</text:p>
          </table:table-cell>
          <table:table-cell office:value-type="float" office:value="1395.1933333333334" table:style-name="ce20">
            <text:p>1,395.19</text:p>
          </table:table-cell>
          <table:table-cell office:value-type="float" office:value="1627.7255555555555" table:style-name="ce20">
            <text:p>1,627.73</text:p>
          </table:table-cell>
          <table:table-cell office:value-type="float" office:value="1860.2577777777778" table:style-name="ce20">
            <text:p>1,860.26</text:p>
          </table:table-cell>
          <table:table-cell office:value-type="float" office:value="2092.79" table:style-name="ce20">
            <text:p>2,092.79</text:p>
          </table:table-cell>
          <table:table-cell office:value-type="float" office:value="2557.8544444444442" table:style-name="ce20">
            <text:p>2,557.85</text:p>
          </table:table-cell>
          <table:table-cell office:value-type="float" office:value="3022.9188888888889" table:style-name="ce20">
            <text:p>3,022.92</text:p>
          </table:table-cell>
          <table:table-cell office:value-type="float" office:value="3487.9833333333331" table:style-name="ce20">
            <text:p>3,487.98</text:p>
          </table:table-cell>
          <table:table-cell office:value-type="float" office:value="4185.58" table:style-name="ce20">
            <text:p>4,185.5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1</text:p>
          </table:table-cell>
          <table:table-cell office:value-type="string" table:style-name="ce13">
            <text:p>E08000025</text:p>
          </table:table-cell>
          <table:table-cell office:value-type="string" table:style-name="ce22">
            <text:p>Birmingham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496.9399999999998" table:style-name="ce20">
            <text:p>1,496.94</text:p>
          </table:table-cell>
          <table:table-cell office:value-type="float" office:value="1746.4299999999998" table:style-name="ce20">
            <text:p>1,746.43</text:p>
          </table:table-cell>
          <table:table-cell office:value-type="float" office:value="1995.9199999999998" table:style-name="ce20">
            <text:p>1,995.92</text:p>
          </table:table-cell>
          <table:table-cell office:value-type="float" office:value="2245.41" table:style-name="ce20">
            <text:p>2,245.41</text:p>
          </table:table-cell>
          <table:table-cell office:value-type="float" office:value="2744.39" table:style-name="ce20">
            <text:p>2,744.39</text:p>
          </table:table-cell>
          <table:table-cell office:value-type="float" office:value="3243.37" table:style-name="ce20">
            <text:p>3,243.37</text:p>
          </table:table-cell>
          <table:table-cell office:value-type="float" office:value="3742.3499999999995" table:style-name="ce20">
            <text:p>3,742.35</text:p>
          </table:table-cell>
          <table:table-cell office:value-type="float" office:value="4490.82" table:style-name="ce20">
            <text:p>4,490.8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2</text:p>
          </table:table-cell>
          <table:table-cell office:value-type="string" table:style-name="ce13">
            <text:p>E08000026</text:p>
          </table:table-cell>
          <table:table-cell office:value-type="string" table:style-name="ce22">
            <text:p>Coventry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609.12" table:style-name="ce20">
            <text:p>1,609.12</text:p>
          </table:table-cell>
          <table:table-cell office:value-type="float" office:value="1877.3066666666664" table:style-name="ce20">
            <text:p>1,877.31</text:p>
          </table:table-cell>
          <table:table-cell office:value-type="float" office:value="2145.4933333333333" table:style-name="ce20">
            <text:p>2,145.49</text:p>
          </table:table-cell>
          <table:table-cell office:value-type="float" office:value="2413.6799999999998" table:style-name="ce20">
            <text:p>2,413.68</text:p>
          </table:table-cell>
          <table:table-cell office:value-type="float" office:value="2950.0533333333333" table:style-name="ce20">
            <text:p>2,950.05</text:p>
          </table:table-cell>
          <table:table-cell office:value-type="float" office:value="3486.4266666666663" table:style-name="ce20">
            <text:p>3,486.43</text:p>
          </table:table-cell>
          <table:table-cell office:value-type="float" office:value="4022.7999999999997" table:style-name="ce20">
            <text:p>4,022.80</text:p>
          </table:table-cell>
          <table:table-cell office:value-type="float" office:value="4827.3599999999997" table:style-name="ce20">
            <text:p>4,827.3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3</text:p>
          </table:table-cell>
          <table:table-cell office:value-type="string" table:style-name="ce13">
            <text:p>E08000027</text:p>
          </table:table-cell>
          <table:table-cell office:value-type="string" table:style-name="ce22">
            <text:p>Dudley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359.0466666666666" table:style-name="ce20">
            <text:p>1,359.05</text:p>
          </table:table-cell>
          <table:table-cell office:value-type="float" office:value="1585.5544444444445" table:style-name="ce20">
            <text:p>1,585.55</text:p>
          </table:table-cell>
          <table:table-cell office:value-type="float" office:value="1812.0622222222221" table:style-name="ce20">
            <text:p>1,812.06</text:p>
          </table:table-cell>
          <table:table-cell office:value-type="float" office:value="2038.57" table:style-name="ce20">
            <text:p>2,038.57</text:p>
          </table:table-cell>
          <table:table-cell office:value-type="float" office:value="2491.5855555555554" table:style-name="ce20">
            <text:p>2,491.59</text:p>
          </table:table-cell>
          <table:table-cell office:value-type="float" office:value="2944.6011111111111" table:style-name="ce20">
            <text:p>2,944.60</text:p>
          </table:table-cell>
          <table:table-cell office:value-type="float" office:value="3397.6166666666668" table:style-name="ce20">
            <text:p>3,397.62</text:p>
          </table:table-cell>
          <table:table-cell office:value-type="float" office:value="4077.1400000000003" table:style-name="ce20">
            <text:p>4,077.1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4</text:p>
          </table:table-cell>
          <table:table-cell office:value-type="string" table:style-name="ce13">
            <text:p>E08000028</text:p>
          </table:table-cell>
          <table:table-cell office:value-type="string" table:style-name="ce22">
            <text:p>Sandwell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422.3" table:style-name="ce20">
            <text:p>1,422.30</text:p>
          </table:table-cell>
          <table:table-cell office:value-type="float" office:value="1659.3499999999997" table:style-name="ce20">
            <text:p>1,659.35</text:p>
          </table:table-cell>
          <table:table-cell office:value-type="float" office:value="1896.3999999999999" table:style-name="ce20">
            <text:p>1,896.40</text:p>
          </table:table-cell>
          <table:table-cell office:value-type="float" office:value="2133.4499999999998" table:style-name="ce20">
            <text:p>2,133.45</text:p>
          </table:table-cell>
          <table:table-cell office:value-type="float" office:value="2607.5499999999997" table:style-name="ce20">
            <text:p>2,607.55</text:p>
          </table:table-cell>
          <table:table-cell office:value-type="float" office:value="3081.6499999999996" table:style-name="ce20">
            <text:p>3,081.65</text:p>
          </table:table-cell>
          <table:table-cell office:value-type="float" office:value="3555.7499999999995" table:style-name="ce20">
            <text:p>3,555.75</text:p>
          </table:table-cell>
          <table:table-cell office:value-type="float" office:value="4266.8999999999996" table:style-name="ce20">
            <text:p>4,266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5</text:p>
          </table:table-cell>
          <table:table-cell office:value-type="string" table:style-name="ce13">
            <text:p>E08000029</text:p>
          </table:table-cell>
          <table:table-cell office:value-type="string" table:style-name="ce22">
            <text:p>Solihull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391.8733333333334" table:style-name="ce20">
            <text:p>1,391.87</text:p>
          </table:table-cell>
          <table:table-cell office:value-type="float" office:value="1623.8522222222223" table:style-name="ce20">
            <text:p>1,623.85</text:p>
          </table:table-cell>
          <table:table-cell office:value-type="float" office:value="1855.8311111111111" table:style-name="ce20">
            <text:p>1,855.83</text:p>
          </table:table-cell>
          <table:table-cell office:value-type="float" office:value="2087.81" table:style-name="ce20">
            <text:p>2,087.81</text:p>
          </table:table-cell>
          <table:table-cell office:value-type="float" office:value="2551.7677777777776" table:style-name="ce20">
            <text:p>2,551.77</text:p>
          </table:table-cell>
          <table:table-cell office:value-type="float" office:value="3015.7255555555553" table:style-name="ce20">
            <text:p>3,015.73</text:p>
          </table:table-cell>
          <table:table-cell office:value-type="float" office:value="3479.6833333333329" table:style-name="ce20">
            <text:p>3,479.68</text:p>
          </table:table-cell>
          <table:table-cell office:value-type="float" office:value="4175.62" table:style-name="ce20">
            <text:p>4,175.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6</text:p>
          </table:table-cell>
          <table:table-cell office:value-type="string" table:style-name="ce13">
            <text:p>E08000030</text:p>
          </table:table-cell>
          <table:table-cell office:value-type="string" table:style-name="ce22">
            <text:p>Walsall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665.5133333333333" table:style-name="ce20">
            <text:p>1,665.51</text:p>
          </table:table-cell>
          <table:table-cell office:value-type="float" office:value="1943.0988888888887" table:style-name="ce20">
            <text:p>1,943.10</text:p>
          </table:table-cell>
          <table:table-cell office:value-type="float" office:value="2220.6844444444446" table:style-name="ce20">
            <text:p>2,220.68</text:p>
          </table:table-cell>
          <table:table-cell office:value-type="float" office:value="2498.27" table:style-name="ce20">
            <text:p>2,498.27</text:p>
          </table:table-cell>
          <table:table-cell office:value-type="float" office:value="3053.4411111111112" table:style-name="ce20">
            <text:p>3,053.44</text:p>
          </table:table-cell>
          <table:table-cell office:value-type="float" office:value="3608.612222222222" table:style-name="ce20">
            <text:p>3,608.61</text:p>
          </table:table-cell>
          <table:table-cell office:value-type="float" office:value="4163.7833333333338" table:style-name="ce20">
            <text:p>4,163.78</text:p>
          </table:table-cell>
          <table:table-cell office:value-type="float" office:value="4996.54" table:style-name="ce20">
            <text:p>4,996.5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607</text:p>
          </table:table-cell>
          <table:table-cell office:value-type="string" table:style-name="ce13">
            <text:p>E08000031</text:p>
          </table:table-cell>
          <table:table-cell office:value-type="string" table:style-name="ce22">
            <text:p>Wolverhampton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Midlands</text:p>
          </table:table-cell>
          <table:table-cell office:value-type="float" office:value="1609.3200000000002" table:style-name="ce20">
            <text:p>1,609.32</text:p>
          </table:table-cell>
          <table:table-cell office:value-type="float" office:value="1877.54" table:style-name="ce20">
            <text:p>1,877.54</text:p>
          </table:table-cell>
          <table:table-cell office:value-type="float" office:value="2145.7600000000002" table:style-name="ce20">
            <text:p>2,145.76</text:p>
          </table:table-cell>
          <table:table-cell office:value-type="float" office:value="2413.98" table:style-name="ce20">
            <text:p>2,413.98</text:p>
          </table:table-cell>
          <table:table-cell office:value-type="float" office:value="2950.42" table:style-name="ce20">
            <text:p>2,950.42</text:p>
          </table:table-cell>
          <table:table-cell office:value-type="float" office:value="3486.86" table:style-name="ce20">
            <text:p>3,486.86</text:p>
          </table:table-cell>
          <table:table-cell office:value-type="float" office:value="4023.2999999999997" table:style-name="ce20">
            <text:p>4,023.30</text:p>
          </table:table-cell>
          <table:table-cell office:value-type="float" office:value="4827.96" table:style-name="ce20">
            <text:p>4,827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701</text:p>
          </table:table-cell>
          <table:table-cell office:value-type="string" table:style-name="ce13">
            <text:p>E08000032</text:p>
          </table:table-cell>
          <table:table-cell office:value-type="string" table:style-name="ce22">
            <text:p>Bradford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Yorkshire</text:p>
          </table:table-cell>
          <table:table-cell office:value-type="float" office:value="1497.4333333333334" table:style-name="ce20">
            <text:p>1,497.43</text:p>
          </table:table-cell>
          <table:table-cell office:value-type="float" office:value="1747.0055555555557" table:style-name="ce20">
            <text:p>1,747.01</text:p>
          </table:table-cell>
          <table:table-cell office:value-type="float" office:value="1996.5777777777778" table:style-name="ce20">
            <text:p>1,996.58</text:p>
          </table:table-cell>
          <table:table-cell office:value-type="float" office:value="2246.15" table:style-name="ce20">
            <text:p>2,246.15</text:p>
          </table:table-cell>
          <table:table-cell office:value-type="float" office:value="2745.2944444444447" table:style-name="ce20">
            <text:p>2,745.29</text:p>
          </table:table-cell>
          <table:table-cell office:value-type="float" office:value="3244.4388888888889" table:style-name="ce20">
            <text:p>3,244.44</text:p>
          </table:table-cell>
          <table:table-cell office:value-type="float" office:value="3743.5833333333335" table:style-name="ce20">
            <text:p>3,743.58</text:p>
          </table:table-cell>
          <table:table-cell office:value-type="float" office:value="4492.3" table:style-name="ce20">
            <text:p>4,492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702</text:p>
          </table:table-cell>
          <table:table-cell office:value-type="string" table:style-name="ce13">
            <text:p>E08000033</text:p>
          </table:table-cell>
          <table:table-cell office:value-type="string" table:style-name="ce22">
            <text:p>Calderdale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Yorkshire</text:p>
          </table:table-cell>
          <table:table-cell office:value-type="float" office:value="1534.8866666666665" table:style-name="ce20">
            <text:p>1,534.89</text:p>
          </table:table-cell>
          <table:table-cell office:value-type="float" office:value="1790.701111111111" table:style-name="ce20">
            <text:p>1,790.70</text:p>
          </table:table-cell>
          <table:table-cell office:value-type="float" office:value="2046.5155555555555" table:style-name="ce20">
            <text:p>2,046.52</text:p>
          </table:table-cell>
          <table:table-cell office:value-type="float" office:value="2302.33" table:style-name="ce20">
            <text:p>2,302.33</text:p>
          </table:table-cell>
          <table:table-cell office:value-type="float" office:value="2813.9588888888884" table:style-name="ce20">
            <text:p>2,813.96</text:p>
          </table:table-cell>
          <table:table-cell office:value-type="float" office:value="3325.5877777777778" table:style-name="ce20">
            <text:p>3,325.59</text:p>
          </table:table-cell>
          <table:table-cell office:value-type="float" office:value="3837.2166666666662" table:style-name="ce20">
            <text:p>3,837.22</text:p>
          </table:table-cell>
          <table:table-cell office:value-type="float" office:value="4604.66" table:style-name="ce20">
            <text:p>4,604.6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703</text:p>
          </table:table-cell>
          <table:table-cell office:value-type="string" table:style-name="ce13">
            <text:p>E08000034</text:p>
          </table:table-cell>
          <table:table-cell office:value-type="string" table:style-name="ce22">
            <text:p>Kirklees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Yorkshire</text:p>
          </table:table-cell>
          <table:table-cell office:value-type="float" office:value="1547.8400000000001" table:style-name="ce20">
            <text:p>1,547.84</text:p>
          </table:table-cell>
          <table:table-cell office:value-type="float" office:value="1805.8133333333335" table:style-name="ce20">
            <text:p>1,805.81</text:p>
          </table:table-cell>
          <table:table-cell office:value-type="float" office:value="2063.7866666666669" table:style-name="ce20">
            <text:p>2,063.79</text:p>
          </table:table-cell>
          <table:table-cell office:value-type="float" office:value="2321.7600000000002" table:style-name="ce20">
            <text:p>2,321.76</text:p>
          </table:table-cell>
          <table:table-cell office:value-type="float" office:value="2837.7066666666669" table:style-name="ce20">
            <text:p>2,837.71</text:p>
          </table:table-cell>
          <table:table-cell office:value-type="float" office:value="3353.6533333333336" table:style-name="ce20">
            <text:p>3,353.65</text:p>
          </table:table-cell>
          <table:table-cell office:value-type="float" office:value="3869.6000000000004" table:style-name="ce20">
            <text:p>3,869.60</text:p>
          </table:table-cell>
          <table:table-cell office:value-type="float" office:value="4643.5200000000004" table:style-name="ce20">
            <text:p>4,643.5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704</text:p>
          </table:table-cell>
          <table:table-cell office:value-type="string" table:style-name="ce13">
            <text:p>E08000035</text:p>
          </table:table-cell>
          <table:table-cell office:value-type="string" table:style-name="ce22">
            <text:p>Leeds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Yorkshire</text:p>
          </table:table-cell>
          <table:table-cell office:value-type="float" office:value="1448.26" table:style-name="ce20">
            <text:p>1,448.26</text:p>
          </table:table-cell>
          <table:table-cell office:value-type="float" office:value="1689.6366666666665" table:style-name="ce20">
            <text:p>1,689.64</text:p>
          </table:table-cell>
          <table:table-cell office:value-type="float" office:value="1931.0133333333333" table:style-name="ce20">
            <text:p>1,931.01</text:p>
          </table:table-cell>
          <table:table-cell office:value-type="float" office:value="2172.39" table:style-name="ce20">
            <text:p>2,172.39</text:p>
          </table:table-cell>
          <table:table-cell office:value-type="float" office:value="2655.143333333333" table:style-name="ce20">
            <text:p>2,655.14</text:p>
          </table:table-cell>
          <table:table-cell office:value-type="float" office:value="3137.8966666666665" table:style-name="ce20">
            <text:p>3,137.90</text:p>
          </table:table-cell>
          <table:table-cell office:value-type="float" office:value="3620.6499999999996" table:style-name="ce20">
            <text:p>3,620.65</text:p>
          </table:table-cell>
          <table:table-cell office:value-type="float" office:value="4344.78" table:style-name="ce20">
            <text:p>4,344.7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705</text:p>
          </table:table-cell>
          <table:table-cell office:value-type="string" table:style-name="ce13">
            <text:p>E08000036</text:p>
          </table:table-cell>
          <table:table-cell office:value-type="string" table:style-name="ce22">
            <text:p>Wakefield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MD</text:p>
          </table:table-cell>
          <table:table-cell office:value-type="string" table:style-name="ce13">
            <text:p>West Yorkshire</text:p>
          </table:table-cell>
          <table:table-cell office:value-type="float" office:value="1457.2866666666664" table:style-name="ce20">
            <text:p>1,457.29</text:p>
          </table:table-cell>
          <table:table-cell office:value-type="float" office:value="1700.1677777777777" table:style-name="ce20">
            <text:p>1,700.17</text:p>
          </table:table-cell>
          <table:table-cell office:value-type="float" office:value="1943.0488888888888" table:style-name="ce20">
            <text:p>1,943.05</text:p>
          </table:table-cell>
          <table:table-cell office:value-type="float" office:value="2185.9299999999998" table:style-name="ce20">
            <text:p>2,185.93</text:p>
          </table:table-cell>
          <table:table-cell office:value-type="float" office:value="2671.692222222222" table:style-name="ce20">
            <text:p>2,671.69</text:p>
          </table:table-cell>
          <table:table-cell office:value-type="float" office:value="3157.4544444444441" table:style-name="ce20">
            <text:p>3,157.45</text:p>
          </table:table-cell>
          <table:table-cell office:value-type="float" office:value="3643.2166666666662" table:style-name="ce20">
            <text:p>3,643.22</text:p>
          </table:table-cell>
          <table:table-cell office:value-type="float" office:value="4371.8599999999997" table:style-name="ce20">
            <text:p>4,371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101</text:p>
          </table:table-cell>
          <table:table-cell office:value-type="string" table:style-name="ce13">
            <text:p>E06000022</text:p>
          </table:table-cell>
          <table:table-cell office:value-type="string" table:style-name="ce24">
            <text:p>Bath &amp; North East Somerset<text:span text:style-name="T9"><text:s/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10.5333333333335" table:style-name="ce20">
            <text:p>1,510.53</text:p>
          </table:table-cell>
          <table:table-cell office:value-type="float" office:value="1762.2888888888892" table:style-name="ce20">
            <text:p>1,762.29</text:p>
          </table:table-cell>
          <table:table-cell office:value-type="float" office:value="2014.0444444444447" table:style-name="ce20">
            <text:p>2,014.04</text:p>
          </table:table-cell>
          <table:table-cell office:value-type="float" office:value="2265.8000000000002" table:style-name="ce20">
            <text:p>2,265.80</text:p>
          </table:table-cell>
          <table:table-cell office:value-type="float" office:value="2769.3111111111116" table:style-name="ce20">
            <text:p>2,769.31</text:p>
          </table:table-cell>
          <table:table-cell office:value-type="float" office:value="3272.8222222222225" table:style-name="ce20">
            <text:p>3,272.82</text:p>
          </table:table-cell>
          <table:table-cell office:value-type="float" office:value="3776.3333333333335" table:style-name="ce20">
            <text:p>3,776.33</text:p>
          </table:table-cell>
          <table:table-cell office:value-type="float" office:value="4531.6000000000004" table:style-name="ce20">
            <text:p>4,531.6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202</text:p>
          </table:table-cell>
          <table:table-cell office:value-type="string" table:style-name="ce13">
            <text:p>E06000055</text:p>
          </table:table-cell>
          <table:table-cell office:value-type="string" table:style-name="ce22">
            <text:p>Bedford<text:span text:style-name="T9"><text:s/>UA</text:span></text:p>
          </table:table-cell>
          <table:table-cell office:value-type="string" table:style-name="ce22">
            <text:p>E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67.2933333333333" table:style-name="ce20">
            <text:p>1,567.29</text:p>
          </table:table-cell>
          <table:table-cell office:value-type="float" office:value="1828.508888888889" table:style-name="ce20">
            <text:p>1,828.51</text:p>
          </table:table-cell>
          <table:table-cell office:value-type="float" office:value="2089.7244444444445" table:style-name="ce20">
            <text:p>2,089.72</text:p>
          </table:table-cell>
          <table:table-cell office:value-type="float" office:value="2350.94" table:style-name="ce20">
            <text:p>2,350.94</text:p>
          </table:table-cell>
          <table:table-cell office:value-type="float" office:value="2873.3711111111111" table:style-name="ce20">
            <text:p>2,873.37</text:p>
          </table:table-cell>
          <table:table-cell office:value-type="float" office:value="3395.8022222222226" table:style-name="ce20">
            <text:p>3,395.80</text:p>
          </table:table-cell>
          <table:table-cell office:value-type="float" office:value="3918.2333333333331" table:style-name="ce20">
            <text:p>3,918.23</text:p>
          </table:table-cell>
          <table:table-cell office:value-type="float" office:value="4701.88" table:style-name="ce20">
            <text:p>4,701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01</text:p>
          </table:table-cell>
          <table:table-cell office:value-type="string" table:style-name="ce13">
            <text:p>E06000008</text:p>
          </table:table-cell>
          <table:table-cell office:value-type="string" table:style-name="ce24">
            <text:p>Blackburn with Darwen<text:s/><text:span text:style-name="T9">UA</text:span></text:p>
          </table:table-cell>
          <table:table-cell office:value-type="string" table:style-name="ce22">
            <text:p>N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58.1133333333335" table:style-name="ce20">
            <text:p>1,558.11</text:p>
          </table:table-cell>
          <table:table-cell office:value-type="float" office:value="1817.798888888889" table:style-name="ce20">
            <text:p>1,817.80</text:p>
          </table:table-cell>
          <table:table-cell office:value-type="float" office:value="2077.4844444444443" table:style-name="ce20">
            <text:p>2,077.48</text:p>
          </table:table-cell>
          <table:table-cell office:value-type="float" office:value="2337.17" table:style-name="ce20">
            <text:p>2,337.17</text:p>
          </table:table-cell>
          <table:table-cell office:value-type="float" office:value="2856.5411111111116" table:style-name="ce20">
            <text:p>2,856.54</text:p>
          </table:table-cell>
          <table:table-cell office:value-type="float" office:value="3375.9122222222222" table:style-name="ce20">
            <text:p>3,375.91</text:p>
          </table:table-cell>
          <table:table-cell office:value-type="float" office:value="3895.2833333333338" table:style-name="ce20">
            <text:p>3,895.28</text:p>
          </table:table-cell>
          <table:table-cell office:value-type="float" office:value="4674.34" table:style-name="ce20">
            <text:p>4,674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02</text:p>
          </table:table-cell>
          <table:table-cell office:value-type="string" table:style-name="ce13">
            <text:p>E06000009</text:p>
          </table:table-cell>
          <table:table-cell office:value-type="string" table:style-name="ce24">
            <text:p>Blackpool<text:span text:style-name="T9"><text:s/>UA</text:span></text:p>
          </table:table-cell>
          <table:table-cell office:value-type="string" table:style-name="ce22">
            <text:p>N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94.8066666666666" table:style-name="ce20">
            <text:p>1,594.81</text:p>
          </table:table-cell>
          <table:table-cell office:value-type="float" office:value="1860.607777777778" table:style-name="ce20">
            <text:p>1,860.61</text:p>
          </table:table-cell>
          <table:table-cell office:value-type="float" office:value="2126.4088888888891" table:style-name="ce20">
            <text:p>2,126.41</text:p>
          </table:table-cell>
          <table:table-cell office:value-type="float" office:value="2392.21" table:style-name="ce20">
            <text:p>2,392.21</text:p>
          </table:table-cell>
          <table:table-cell office:value-type="float" office:value="2923.8122222222223" table:style-name="ce20">
            <text:p>2,923.81</text:p>
          </table:table-cell>
          <table:table-cell office:value-type="float" office:value="3455.4144444444446" table:style-name="ce20">
            <text:p>3,455.41</text:p>
          </table:table-cell>
          <table:table-cell office:value-type="float" office:value="3987.0166666666669" table:style-name="ce20">
            <text:p>3,987.02</text:p>
          </table:table-cell>
          <table:table-cell office:value-type="float" office:value="4784.42" table:style-name="ce20">
            <text:p>4,784.4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204</text:p>
          </table:table-cell>
          <table:table-cell office:value-type="string" table:style-name="ce13">
            <text:p>E06000058</text:p>
          </table:table-cell>
          <table:table-cell office:value-type="string" table:style-name="ce24">
            <text:p>Bournemouth, Christchurch &amp; Poole<text:s/><text:span text:style-name="T10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09.8533333333335" table:style-name="ce20">
            <text:p>1,509.85</text:p>
          </table:table-cell>
          <table:table-cell office:value-type="float" office:value="1761.4955555555557" table:style-name="ce20">
            <text:p>1,761.50</text:p>
          </table:table-cell>
          <table:table-cell office:value-type="float" office:value="2013.137777777778" table:style-name="ce20">
            <text:p>2,013.14</text:p>
          </table:table-cell>
          <table:table-cell office:value-type="float" office:value="2264.7800000000002" table:style-name="ce20">
            <text:p>2,264.78</text:p>
          </table:table-cell>
          <table:table-cell office:value-type="float" office:value="2768.0644444444447" table:style-name="ce20">
            <text:p>2,768.06</text:p>
          </table:table-cell>
          <table:table-cell office:value-type="float" office:value="3271.3488888888892" table:style-name="ce20">
            <text:p>3,271.35</text:p>
          </table:table-cell>
          <table:table-cell office:value-type="float" office:value="3774.6333333333337" table:style-name="ce20">
            <text:p>3,774.63</text:p>
          </table:table-cell>
          <table:table-cell office:value-type="float" office:value="4529.5600000000004" table:style-name="ce20">
            <text:p>4,529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301</text:p>
          </table:table-cell>
          <table:table-cell office:value-type="string" table:style-name="ce13">
            <text:p>E06000036</text:p>
          </table:table-cell>
          <table:table-cell office:value-type="string" table:style-name="ce24">
            <text:p>Bracknell Forest<text:span text:style-name="T9"><text:s/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36.8066666666666" table:style-name="ce20">
            <text:p>1,436.81</text:p>
          </table:table-cell>
          <table:table-cell office:value-type="float" office:value="1676.2744444444445" table:style-name="ce20">
            <text:p>1,676.27</text:p>
          </table:table-cell>
          <table:table-cell office:value-type="float" office:value="1915.7422222222222" table:style-name="ce20">
            <text:p>1,915.74</text:p>
          </table:table-cell>
          <table:table-cell office:value-type="float" office:value="2155.21" table:style-name="ce20">
            <text:p>2,155.21</text:p>
          </table:table-cell>
          <table:table-cell office:value-type="float" office:value="2634.1455555555558" table:style-name="ce20">
            <text:p>2,634.15</text:p>
          </table:table-cell>
          <table:table-cell office:value-type="float" office:value="3113.0811111111111" table:style-name="ce20">
            <text:p>3,113.08</text:p>
          </table:table-cell>
          <table:table-cell office:value-type="float" office:value="3592.0166666666669" table:style-name="ce20">
            <text:p>3,592.02</text:p>
          </table:table-cell>
          <table:table-cell office:value-type="float" office:value="4310.42" table:style-name="ce20">
            <text:p>4,310.4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401</text:p>
          </table:table-cell>
          <table:table-cell office:value-type="string" table:style-name="ce13">
            <text:p>E06000043</text:p>
          </table:table-cell>
          <table:table-cell office:value-type="string" table:style-name="ce24">
            <text:p>Brighton &amp; Hove<text:s/><text:span text:style-name="T9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37.8533333333335" table:style-name="ce20">
            <text:p>1,637.85</text:p>
          </table:table-cell>
          <table:table-cell office:value-type="float" office:value="1910.8288888888892" table:style-name="ce20">
            <text:p>1,910.83</text:p>
          </table:table-cell>
          <table:table-cell office:value-type="float" office:value="2183.8044444444445" table:style-name="ce20">
            <text:p>2,183.80</text:p>
          </table:table-cell>
          <table:table-cell office:value-type="float" office:value="2456.7800000000002" table:style-name="ce20">
            <text:p>2,456.78</text:p>
          </table:table-cell>
          <table:table-cell office:value-type="float" office:value="3002.7311111111112" table:style-name="ce20">
            <text:p>3,002.73</text:p>
          </table:table-cell>
          <table:table-cell office:value-type="float" office:value="3548.6822222222227" table:style-name="ce20">
            <text:p>3,548.68</text:p>
          </table:table-cell>
          <table:table-cell office:value-type="float" office:value="4094.6333333333337" table:style-name="ce20">
            <text:p>4,094.63</text:p>
          </table:table-cell>
          <table:table-cell office:value-type="float" office:value="4913.5600000000004" table:style-name="ce20">
            <text:p>4,913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102</text:p>
          </table:table-cell>
          <table:table-cell office:value-type="string" table:style-name="ce13">
            <text:p>E06000023</text:p>
          </table:table-cell>
          <table:table-cell office:value-type="string" table:style-name="ce24">
            <text:p>Bristol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722.5933333333332" table:style-name="ce20">
            <text:p>1,722.59</text:p>
          </table:table-cell>
          <table:table-cell office:value-type="float" office:value="2009.6922222222222" table:style-name="ce20">
            <text:p>2,009.69</text:p>
          </table:table-cell>
          <table:table-cell office:value-type="float" office:value="2296.7911111111111" table:style-name="ce20">
            <text:p>2,296.79</text:p>
          </table:table-cell>
          <table:table-cell office:value-type="float" office:value="2583.89" table:style-name="ce20">
            <text:p>2,583.89</text:p>
          </table:table-cell>
          <table:table-cell office:value-type="float" office:value="3158.0877777777773" table:style-name="ce20">
            <text:p>3,158.09</text:p>
          </table:table-cell>
          <table:table-cell office:value-type="float" office:value="3732.2855555555557" table:style-name="ce20">
            <text:p>3,732.29</text:p>
          </table:table-cell>
          <table:table-cell office:value-type="float" office:value="4306.4833333333336" table:style-name="ce20">
            <text:p>4,306.48</text:p>
          </table:table-cell>
          <table:table-cell office:value-type="float" office:value="5167.78" table:style-name="ce20">
            <text:p>5,167.7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402</text:p>
          </table:table-cell>
          <table:table-cell office:value-type="string" table:style-name="ce13">
            <text:p>E06000060</text:p>
          </table:table-cell>
          <table:table-cell office:value-type="string" table:style-name="ce24">
            <text:p>Buckinghamshire<text:s/><text:span text:style-name="T10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01.02" table:style-name="ce20">
            <text:p>1,601.02</text:p>
          </table:table-cell>
          <table:table-cell office:value-type="float" office:value="1867.856666666667" table:style-name="ce20">
            <text:p>1,867.86</text:p>
          </table:table-cell>
          <table:table-cell office:value-type="float" office:value="2134.6933333333336" table:style-name="ce20">
            <text:p>2,134.69</text:p>
          </table:table-cell>
          <table:table-cell office:value-type="float" office:value="2401.5300000000002" table:style-name="ce20">
            <text:p>2,401.53</text:p>
          </table:table-cell>
          <table:table-cell office:value-type="float" office:value="2935.2033333333334" table:style-name="ce20">
            <text:p>2,935.20</text:p>
          </table:table-cell>
          <table:table-cell office:value-type="float" office:value="3468.876666666667" table:style-name="ce20">
            <text:p>3,468.88</text:p>
          </table:table-cell>
          <table:table-cell office:value-type="float" office:value="4002.5500000000006" table:style-name="ce20">
            <text:p>4,002.55</text:p>
          </table:table-cell>
          <table:table-cell office:value-type="float" office:value="4803.0600000000004" table:style-name="ce20">
            <text:p>4,803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203</text:p>
          </table:table-cell>
          <table:table-cell office:value-type="string" table:style-name="ce13">
            <text:p>E06000056</text:p>
          </table:table-cell>
          <table:table-cell office:value-type="string" table:style-name="ce22">
            <text:p>Central Bedfordshire<text:s/><text:span text:style-name="T9">UA</text:span></text:p>
          </table:table-cell>
          <table:table-cell office:value-type="string" table:style-name="ce22">
            <text:p>E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96.0933333333332" table:style-name="ce20">
            <text:p>1,596.09</text:p>
          </table:table-cell>
          <table:table-cell office:value-type="float" office:value="1862.1088888888889" table:style-name="ce20">
            <text:p>1,862.11</text:p>
          </table:table-cell>
          <table:table-cell office:value-type="float" office:value="2128.1244444444442" table:style-name="ce20">
            <text:p>2,128.12</text:p>
          </table:table-cell>
          <table:table-cell office:value-type="float" office:value="2394.14" table:style-name="ce20">
            <text:p>2,394.14</text:p>
          </table:table-cell>
          <table:table-cell office:value-type="float" office:value="2926.1711111111108" table:style-name="ce20">
            <text:p>2,926.17</text:p>
          </table:table-cell>
          <table:table-cell office:value-type="float" office:value="3458.2022222222222" table:style-name="ce20">
            <text:p>3,458.20</text:p>
          </table:table-cell>
          <table:table-cell office:value-type="float" office:value="3990.2333333333331" table:style-name="ce20">
            <text:p>3,990.23</text:p>
          </table:table-cell>
          <table:table-cell office:value-type="float" office:value="4788.28" table:style-name="ce20">
            <text:p>4,788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603</text:p>
          </table:table-cell>
          <table:table-cell office:value-type="string" table:style-name="ce13">
            <text:p>E06000049</text:p>
          </table:table-cell>
          <table:table-cell office:value-type="string" table:style-name="ce22">
            <text:p>Cheshire East<text:s/><text:span text:style-name="T9">UA</text:span></text:p>
          </table:table-cell>
          <table:table-cell office:value-type="string" table:style-name="ce22">
            <text:p>N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55.0733333333333" table:style-name="ce20">
            <text:p>1,555.07</text:p>
          </table:table-cell>
          <table:table-cell office:value-type="float" office:value="1814.2522222222224" table:style-name="ce20">
            <text:p>1,814.25</text:p>
          </table:table-cell>
          <table:table-cell office:value-type="float" office:value="2073.431111111111" table:style-name="ce20">
            <text:p>2,073.43</text:p>
          </table:table-cell>
          <table:table-cell office:value-type="float" office:value="2332.61" table:style-name="ce20">
            <text:p>2,332.61</text:p>
          </table:table-cell>
          <table:table-cell office:value-type="float" office:value="2850.9677777777779" table:style-name="ce20">
            <text:p>2,850.97</text:p>
          </table:table-cell>
          <table:table-cell office:value-type="float" office:value="3369.3255555555556" table:style-name="ce20">
            <text:p>3,369.33</text:p>
          </table:table-cell>
          <table:table-cell office:value-type="float" office:value="3887.6833333333334" table:style-name="ce20">
            <text:p>3,887.68</text:p>
          </table:table-cell>
          <table:table-cell office:value-type="float" office:value="4665.22" table:style-name="ce20">
            <text:p>4,665.2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604</text:p>
          </table:table-cell>
          <table:table-cell office:value-type="string" table:style-name="ce13">
            <text:p>E06000050</text:p>
          </table:table-cell>
          <table:table-cell office:value-type="string" table:style-name="ce22">
            <text:p>Cheshire West and Chester<text:span text:style-name="T9"><text:s/>UA</text:span></text:p>
          </table:table-cell>
          <table:table-cell office:value-type="string" table:style-name="ce22">
            <text:p>N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94.6866666666667" table:style-name="ce20">
            <text:p>1,594.69</text:p>
          </table:table-cell>
          <table:table-cell office:value-type="float" office:value="1860.4677777777781" table:style-name="ce20">
            <text:p>1,860.47</text:p>
          </table:table-cell>
          <table:table-cell office:value-type="float" office:value="2126.2488888888893" table:style-name="ce20">
            <text:p>2,126.25</text:p>
          </table:table-cell>
          <table:table-cell office:value-type="float" office:value="2392.0300000000002" table:style-name="ce20">
            <text:p>2,392.03</text:p>
          </table:table-cell>
          <table:table-cell office:value-type="float" office:value="2923.5922222222225" table:style-name="ce20">
            <text:p>2,923.59</text:p>
          </table:table-cell>
          <table:table-cell office:value-type="float" office:value="3455.1544444444448" table:style-name="ce20">
            <text:p>3,455.15</text:p>
          </table:table-cell>
          <table:table-cell office:value-type="float" office:value="3986.7166666666672" table:style-name="ce20">
            <text:p>3,986.72</text:p>
          </table:table-cell>
          <table:table-cell office:value-type="float" office:value="4784.0600000000004" table:style-name="ce20">
            <text:p>4,784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801</text:p>
          </table:table-cell>
          <table:table-cell office:value-type="string" table:style-name="ce13">
            <text:p>E06000052</text:p>
          </table:table-cell>
          <table:table-cell office:value-type="string" table:style-name="ce22">
            <text:p>Cornwall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39.9466666666667" table:style-name="ce20">
            <text:p>1,639.95</text:p>
          </table:table-cell>
          <table:table-cell office:value-type="float" office:value="1913.2711111111114" table:style-name="ce20">
            <text:p>1,913.27</text:p>
          </table:table-cell>
          <table:table-cell office:value-type="float" office:value="2186.5955555555556" table:style-name="ce20">
            <text:p>2,186.60</text:p>
          </table:table-cell>
          <table:table-cell office:value-type="float" office:value="2459.92" table:style-name="ce20">
            <text:p>2,459.92</text:p>
          </table:table-cell>
          <table:table-cell office:value-type="float" office:value="3006.568888888889" table:style-name="ce20">
            <text:p>3,006.57</text:p>
          </table:table-cell>
          <table:table-cell office:value-type="float" office:value="3553.2177777777779" table:style-name="ce20">
            <text:p>3,553.22</text:p>
          </table:table-cell>
          <table:table-cell office:value-type="float" office:value="4099.8666666666668" table:style-name="ce20">
            <text:p>4,099.87</text:p>
          </table:table-cell>
          <table:table-cell office:value-type="float" office:value="4919.84" table:style-name="ce20">
            <text:p>4,919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901</text:p>
          </table:table-cell>
          <table:table-cell office:value-type="string" table:style-name="ce13">
            <text:p>E06000063</text:p>
          </table:table-cell>
          <table:table-cell office:value-type="string" table:style-name="ce22">
            <text:p>Cumberland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UA</text:p>
          </table:table-cell>
          <table:table-cell office:value-type="string" table:style-name="ce13">
            <text:p>-</text:p>
          </table:table-cell>
          <table:table-cell office:value-type="float" office:value="1595.9333333333334" table:style-name="ce20">
            <text:p>1,595.93</text:p>
          </table:table-cell>
          <table:table-cell office:value-type="float" office:value="1861.9222222222222" table:style-name="ce20">
            <text:p>1,861.92</text:p>
          </table:table-cell>
          <table:table-cell office:value-type="float" office:value="2127.911111111111" table:style-name="ce20">
            <text:p>2,127.91</text:p>
          </table:table-cell>
          <table:table-cell office:value-type="float" office:value="2393.9" table:style-name="ce20">
            <text:p>2,393.90</text:p>
          </table:table-cell>
          <table:table-cell office:value-type="float" office:value="2925.8777777777777" table:style-name="ce20">
            <text:p>2,925.88</text:p>
          </table:table-cell>
          <table:table-cell office:value-type="float" office:value="3457.8555555555558" table:style-name="ce20">
            <text:p>3,457.86</text:p>
          </table:table-cell>
          <table:table-cell office:value-type="float" office:value="3989.8333333333335" table:style-name="ce20">
            <text:p>3,989.83</text:p>
          </table:table-cell>
          <table:table-cell office:value-type="float" office:value="4787.8" table:style-name="ce20">
            <text:p>4,787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301</text:p>
          </table:table-cell>
          <table:table-cell office:value-type="string" table:style-name="ce13">
            <text:p>E06000005</text:p>
          </table:table-cell>
          <table:table-cell office:value-type="string" table:style-name="ce24">
            <text:p>Darlington<text:s/><text:span text:style-name="T9"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81.0666666666666" table:style-name="ce20">
            <text:p>1,581.07</text:p>
          </table:table-cell>
          <table:table-cell office:value-type="float" office:value="1844.5777777777778" table:style-name="ce20">
            <text:p>1,844.58</text:p>
          </table:table-cell>
          <table:table-cell office:value-type="float" office:value="2108.088888888889" table:style-name="ce20">
            <text:p>2,108.09</text:p>
          </table:table-cell>
          <table:table-cell office:value-type="float" office:value="2371.6" table:style-name="ce20">
            <text:p>2,371.60</text:p>
          </table:table-cell>
          <table:table-cell office:value-type="float" office:value="2898.6222222222223" table:style-name="ce20">
            <text:p>2,898.62</text:p>
          </table:table-cell>
          <table:table-cell office:value-type="float" office:value="3425.6444444444442" table:style-name="ce20">
            <text:p>3,425.64</text:p>
          </table:table-cell>
          <table:table-cell office:value-type="float" office:value="3952.6666666666665" table:style-name="ce20">
            <text:p>3,952.67</text:p>
          </table:table-cell>
          <table:table-cell office:value-type="float" office:value="4743.2" table:style-name="ce20">
            <text:p>4,743.2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01</text:p>
          </table:table-cell>
          <table:table-cell office:value-type="string" table:style-name="ce13">
            <text:p>E06000015</text:p>
          </table:table-cell>
          <table:table-cell office:value-type="string" table:style-name="ce24">
            <text:p>Derby<text:s/><text:span text:style-name="T9">UA</text:span></text:p>
          </table:table-cell>
          <table:table-cell office:value-type="string" table:style-name="ce22">
            <text:p>E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63.8333333333333" table:style-name="ce20">
            <text:p>1,463.83</text:p>
          </table:table-cell>
          <table:table-cell office:value-type="float" office:value="1707.8055555555557" table:style-name="ce20">
            <text:p>1,707.81</text:p>
          </table:table-cell>
          <table:table-cell office:value-type="float" office:value="1951.7777777777778" table:style-name="ce20">
            <text:p>1,951.78</text:p>
          </table:table-cell>
          <table:table-cell office:value-type="float" office:value="2195.75" table:style-name="ce20">
            <text:p>2,195.75</text:p>
          </table:table-cell>
          <table:table-cell office:value-type="float" office:value="2683.6944444444443" table:style-name="ce20">
            <text:p>2,683.69</text:p>
          </table:table-cell>
          <table:table-cell office:value-type="float" office:value="3171.6388888888887" table:style-name="ce20">
            <text:p>3,171.64</text:p>
          </table:table-cell>
          <table:table-cell office:value-type="float" office:value="3659.5833333333335" table:style-name="ce20">
            <text:p>3,659.58</text:p>
          </table:table-cell>
          <table:table-cell office:value-type="float" office:value="4391.5" table:style-name="ce20">
            <text:p>4,391.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203</text:p>
          </table:table-cell>
          <table:table-cell office:value-type="string" table:style-name="ce13">
            <text:p>E06000059</text:p>
          </table:table-cell>
          <table:table-cell office:value-type="string" table:style-name="ce24">
            <text:p>Dorset Council<text:s/><text:span text:style-name="T10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753.5333333333335" table:style-name="ce20">
            <text:p>1,753.53</text:p>
          </table:table-cell>
          <table:table-cell office:value-type="float" office:value="2045.7888888888892" table:style-name="ce20">
            <text:p>2,045.79</text:p>
          </table:table-cell>
          <table:table-cell office:value-type="float" office:value="2338.0444444444447" table:style-name="ce20">
            <text:p>2,338.04</text:p>
          </table:table-cell>
          <table:table-cell office:value-type="float" office:value="2630.3" table:style-name="ce20">
            <text:p>2,630.30</text:p>
          </table:table-cell>
          <table:table-cell office:value-type="float" office:value="3214.8111111111116" table:style-name="ce20">
            <text:p>3,214.81</text:p>
          </table:table-cell>
          <table:table-cell office:value-type="float" office:value="3799.3222222222225" table:style-name="ce20">
            <text:p>3,799.32</text:p>
          </table:table-cell>
          <table:table-cell office:value-type="float" office:value="4383.833333333333" table:style-name="ce20">
            <text:p>4,383.83</text:p>
          </table:table-cell>
          <table:table-cell office:value-type="float" office:value="5260.6" table:style-name="ce20">
            <text:p>5,260.6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302</text:p>
          </table:table-cell>
          <table:table-cell office:value-type="string" table:style-name="ce13">
            <text:p>E06000047</text:p>
          </table:table-cell>
          <table:table-cell office:value-type="string" table:style-name="ce22">
            <text:p>Durham<text:s/><text:span text:style-name="T9"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700.78" table:style-name="ce20">
            <text:p>1,700.78</text:p>
          </table:table-cell>
          <table:table-cell office:value-type="float" office:value="1984.2433333333336" table:style-name="ce20">
            <text:p>1,984.24</text:p>
          </table:table-cell>
          <table:table-cell office:value-type="float" office:value="2267.7066666666669" table:style-name="ce20">
            <text:p>2,267.71</text:p>
          </table:table-cell>
          <table:table-cell office:value-type="float" office:value="2551.17" table:style-name="ce20">
            <text:p>2,551.17</text:p>
          </table:table-cell>
          <table:table-cell office:value-type="float" office:value="3118.0966666666668" table:style-name="ce20">
            <text:p>3,118.10</text:p>
          </table:table-cell>
          <table:table-cell office:value-type="float" office:value="3685.0233333333331" table:style-name="ce20">
            <text:p>3,685.02</text:p>
          </table:table-cell>
          <table:table-cell office:value-type="float" office:value="4251.9500000000007" table:style-name="ce20">
            <text:p>4,251.95</text:p>
          </table:table-cell>
          <table:table-cell office:value-type="float" office:value="5102.34" table:style-name="ce20">
            <text:p>5,102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001</text:p>
          </table:table-cell>
          <table:table-cell office:value-type="string" table:style-name="ce13">
            <text:p>E06000011</text:p>
          </table:table-cell>
          <table:table-cell office:value-type="string" table:style-name="ce25">
            <text:p>East Riding of Yorkshire<text:s/><text:span text:style-name="T9">UA</text:span></text:p>
          </table:table-cell>
          <table:table-cell office:value-type="string" table:style-name="ce22">
            <text:p>YH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62.3666666666668" table:style-name="ce20">
            <text:p>1,562.37</text:p>
          </table:table-cell>
          <table:table-cell office:value-type="float" office:value="1822.7611111111114" table:style-name="ce20">
            <text:p>1,822.76</text:p>
          </table:table-cell>
          <table:table-cell office:value-type="float" office:value="2083.1555555555556" table:style-name="ce20">
            <text:p>2,083.16</text:p>
          </table:table-cell>
          <table:table-cell office:value-type="float" office:value="2343.5500000000002" table:style-name="ce20">
            <text:p>2,343.55</text:p>
          </table:table-cell>
          <table:table-cell office:value-type="float" office:value="2864.3388888888894" table:style-name="ce20">
            <text:p>2,864.34</text:p>
          </table:table-cell>
          <table:table-cell office:value-type="float" office:value="3385.1277777777777" table:style-name="ce20">
            <text:p>3,385.13</text:p>
          </table:table-cell>
          <table:table-cell office:value-type="float" office:value="3905.9166666666665" table:style-name="ce20">
            <text:p>3,905.92</text:p>
          </table:table-cell>
          <table:table-cell office:value-type="float" office:value="4687.1000000000004" table:style-name="ce20">
            <text:p>4,687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601</text:p>
          </table:table-cell>
          <table:table-cell office:value-type="string" table:style-name="ce13">
            <text:p>E06000006</text:p>
          </table:table-cell>
          <table:table-cell office:value-type="string" table:style-name="ce22">
            <text:p>Halton<text:span text:style-name="T9"><text:s/>UA</text:span></text:p>
          </table:table-cell>
          <table:table-cell office:value-type="string" table:style-name="ce22">
            <text:p>N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99.5600000000002" table:style-name="ce20">
            <text:p>1,499.56</text:p>
          </table:table-cell>
          <table:table-cell office:value-type="float" office:value="1749.4866666666667" table:style-name="ce20">
            <text:p>1,749.49</text:p>
          </table:table-cell>
          <table:table-cell office:value-type="float" office:value="1999.4133333333334" table:style-name="ce20">
            <text:p>1,999.41</text:p>
          </table:table-cell>
          <table:table-cell office:value-type="float" office:value="2249.34" table:style-name="ce20">
            <text:p>2,249.34</text:p>
          </table:table-cell>
          <table:table-cell office:value-type="float" office:value="2749.1933333333336" table:style-name="ce20">
            <text:p>2,749.19</text:p>
          </table:table-cell>
          <table:table-cell office:value-type="float" office:value="3249.0466666666671" table:style-name="ce20">
            <text:p>3,249.05</text:p>
          </table:table-cell>
          <table:table-cell office:value-type="float" office:value="3748.9000000000005" table:style-name="ce20">
            <text:p>3,748.90</text:p>
          </table:table-cell>
          <table:table-cell office:value-type="float" office:value="4498.68" table:style-name="ce20">
            <text:p>4,498.6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701</text:p>
          </table:table-cell>
          <table:table-cell office:value-type="string" table:style-name="ce13">
            <text:p>E06000001</text:p>
          </table:table-cell>
          <table:table-cell office:value-type="string" table:style-name="ce22">
            <text:p>Hartlepool<text:s/><text:span text:style-name="T9"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65.6866666666667" table:style-name="ce20">
            <text:p>1,665.69</text:p>
          </table:table-cell>
          <table:table-cell office:value-type="float" office:value="1943.3011111111114" table:style-name="ce20">
            <text:p>1,943.30</text:p>
          </table:table-cell>
          <table:table-cell office:value-type="float" office:value="2220.9155555555558" table:style-name="ce20">
            <text:p>2,220.92</text:p>
          </table:table-cell>
          <table:table-cell office:value-type="float" office:value="2498.5300000000002" table:style-name="ce20">
            <text:p>2,498.53</text:p>
          </table:table-cell>
          <table:table-cell office:value-type="float" office:value="3053.758888888889" table:style-name="ce20">
            <text:p>3,053.76</text:p>
          </table:table-cell>
          <table:table-cell office:value-type="float" office:value="3608.9877777777783" table:style-name="ce20">
            <text:p>3,608.99</text:p>
          </table:table-cell>
          <table:table-cell office:value-type="float" office:value="4164.2166666666672" table:style-name="ce20">
            <text:p>4,164.22</text:p>
          </table:table-cell>
          <table:table-cell office:value-type="float" office:value="4997.0600000000004" table:style-name="ce20">
            <text:p>4,997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01</text:p>
          </table:table-cell>
          <table:table-cell office:value-type="string" table:style-name="ce13">
            <text:p>E06000019</text:p>
          </table:table-cell>
          <table:table-cell office:value-type="string" table:style-name="ce25">
            <text:p>Herefordshire<text:s/><text:span text:style-name="T9">UA</text:span></text:p>
          </table:table-cell>
          <table:table-cell office:value-type="string" table:style-name="ce22">
            <text:p>W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32.78" table:style-name="ce20">
            <text:p>1,632.78</text:p>
          </table:table-cell>
          <table:table-cell office:value-type="float" office:value="1904.9100000000003" table:style-name="ce20">
            <text:p>1,904.91</text:p>
          </table:table-cell>
          <table:table-cell office:value-type="float" office:value="2177.04" table:style-name="ce20">
            <text:p>2,177.04</text:p>
          </table:table-cell>
          <table:table-cell office:value-type="float" office:value="2449.17" table:style-name="ce20">
            <text:p>2,449.17</text:p>
          </table:table-cell>
          <table:table-cell office:value-type="float" office:value="2993.4300000000003" table:style-name="ce20">
            <text:p>2,993.43</text:p>
          </table:table-cell>
          <table:table-cell office:value-type="float" office:value="3537.69" table:style-name="ce20">
            <text:p>3,537.69</text:p>
          </table:table-cell>
          <table:table-cell office:value-type="float" office:value="4081.9500000000003" table:style-name="ce20">
            <text:p>4,081.95</text:p>
          </table:table-cell>
          <table:table-cell office:value-type="float" office:value="4898.34" table:style-name="ce20">
            <text:p>4,898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101</text:p>
          </table:table-cell>
          <table:table-cell office:value-type="string" table:style-name="ce13">
            <text:p>E06000046</text:p>
          </table:table-cell>
          <table:table-cell office:value-type="string" table:style-name="ce25">
            <text:p>Isle of Wight Council<text:s/><text:span text:style-name="T9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62.24" table:style-name="ce20">
            <text:p>1,662.24</text:p>
          </table:table-cell>
          <table:table-cell office:value-type="float" office:value="1939.28" table:style-name="ce20">
            <text:p>1,939.28</text:p>
          </table:table-cell>
          <table:table-cell office:value-type="float" office:value="2216.3200000000002" table:style-name="ce20">
            <text:p>2,216.32</text:p>
          </table:table-cell>
          <table:table-cell office:value-type="float" office:value="2493.36" table:style-name="ce20">
            <text:p>2,493.36</text:p>
          </table:table-cell>
          <table:table-cell office:value-type="float" office:value="3047.4400000000005" table:style-name="ce20">
            <text:p>3,047.44</text:p>
          </table:table-cell>
          <table:table-cell office:value-type="float" office:value="3601.52" table:style-name="ce20">
            <text:p>3,601.52</text:p>
          </table:table-cell>
          <table:table-cell office:value-type="float" office:value="4155.6000000000004" table:style-name="ce20">
            <text:p>4,155.60</text:p>
          </table:table-cell>
          <table:table-cell office:value-type="float" office:value="4986.72" table:style-name="ce20">
            <text:p>4,986.7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4001</text:p>
          </table:table-cell>
          <table:table-cell office:value-type="string" table:style-name="ce13">
            <text:p>E06000053</text:p>
          </table:table-cell>
          <table:table-cell office:value-type="string" table:style-name="ce22">
            <text:p>Isles of Scilly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300.02" table:style-name="ce20">
            <text:p>1,300.02</text:p>
          </table:table-cell>
          <table:table-cell office:value-type="float" office:value="1516.6899999999998" table:style-name="ce20">
            <text:p>1,516.69</text:p>
          </table:table-cell>
          <table:table-cell office:value-type="float" office:value="1733.36" table:style-name="ce20">
            <text:p>1,733.36</text:p>
          </table:table-cell>
          <table:table-cell office:value-type="float" office:value="1950.03" table:style-name="ce20">
            <text:p>1,950.03</text:p>
          </table:table-cell>
          <table:table-cell office:value-type="float" office:value="2383.37" table:style-name="ce20">
            <text:p>2,383.37</text:p>
          </table:table-cell>
          <table:table-cell office:value-type="float" office:value="2816.71" table:style-name="ce20">
            <text:p>2,816.71</text:p>
          </table:table-cell>
          <table:table-cell office:value-type="float" office:value="3250.05" table:style-name="ce20">
            <text:p>3,250.05</text:p>
          </table:table-cell>
          <table:table-cell office:value-type="float" office:value="3900.06" table:style-name="ce20">
            <text:p>3,900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002</text:p>
          </table:table-cell>
          <table:table-cell office:value-type="string" table:style-name="ce13">
            <text:p>E06000010</text:p>
          </table:table-cell>
          <table:table-cell office:value-type="string" table:style-name="ce24">
            <text:p>Kingston-upon-Hull<text:span text:style-name="T9"><text:s/>UA</text:span></text:p>
          </table:table-cell>
          <table:table-cell office:value-type="string" table:style-name="ce22">
            <text:p>YH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55.0133333333333" table:style-name="ce20">
            <text:p>1,455.01</text:p>
          </table:table-cell>
          <table:table-cell office:value-type="float" office:value="1697.5155555555555" table:style-name="ce20">
            <text:p>1,697.52</text:p>
          </table:table-cell>
          <table:table-cell office:value-type="float" office:value="1940.0177777777778" table:style-name="ce20">
            <text:p>1,940.02</text:p>
          </table:table-cell>
          <table:table-cell office:value-type="float" office:value="2182.52" table:style-name="ce20">
            <text:p>2,182.52</text:p>
          </table:table-cell>
          <table:table-cell office:value-type="float" office:value="2667.5244444444447" table:style-name="ce20">
            <text:p>2,667.52</text:p>
          </table:table-cell>
          <table:table-cell office:value-type="float" office:value="3152.5288888888886" table:style-name="ce20">
            <text:p>3,152.53</text:p>
          </table:table-cell>
          <table:table-cell office:value-type="float" office:value="3637.5333333333333" table:style-name="ce20">
            <text:p>3,637.53</text:p>
          </table:table-cell>
          <table:table-cell office:value-type="float" office:value="4365.04" table:style-name="ce20">
            <text:p>4,365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01</text:p>
          </table:table-cell>
          <table:table-cell office:value-type="string" table:style-name="ce13">
            <text:p>E06000016</text:p>
          </table:table-cell>
          <table:table-cell office:value-type="string" table:style-name="ce24">
            <text:p>Leicester<text:span text:style-name="T9"><text:s/>UA</text:span></text:p>
          </table:table-cell>
          <table:table-cell office:value-type="string" table:style-name="ce22">
            <text:p>E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05.1466666666665" table:style-name="ce20">
            <text:p>1,605.15</text:p>
          </table:table-cell>
          <table:table-cell office:value-type="float" office:value="1872.6711111111108" table:style-name="ce20">
            <text:p>1,872.67</text:p>
          </table:table-cell>
          <table:table-cell office:value-type="float" office:value="2140.1955555555555" table:style-name="ce20">
            <text:p>2,140.20</text:p>
          </table:table-cell>
          <table:table-cell office:value-type="float" office:value="2407.7199999999998" table:style-name="ce20">
            <text:p>2,407.72</text:p>
          </table:table-cell>
          <table:table-cell office:value-type="float" office:value="2942.7688888888888" table:style-name="ce20">
            <text:p>2,942.77</text:p>
          </table:table-cell>
          <table:table-cell office:value-type="float" office:value="3477.8177777777773" table:style-name="ce20">
            <text:p>3,477.82</text:p>
          </table:table-cell>
          <table:table-cell office:value-type="float" office:value="4012.8666666666663" table:style-name="ce20">
            <text:p>4,012.87</text:p>
          </table:table-cell>
          <table:table-cell office:value-type="float" office:value="4815.4399999999996" table:style-name="ce20">
            <text:p>4,815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201</text:p>
          </table:table-cell>
          <table:table-cell office:value-type="string" table:style-name="ce13">
            <text:p>E06000032</text:p>
          </table:table-cell>
          <table:table-cell office:value-type="string" table:style-name="ce24">
            <text:p>Luton<text:span text:style-name="T9"><text:s/>UA</text:span></text:p>
          </table:table-cell>
          <table:table-cell office:value-type="string" table:style-name="ce22">
            <text:p>E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46.9533333333331" table:style-name="ce20">
            <text:p>1,546.95</text:p>
          </table:table-cell>
          <table:table-cell office:value-type="float" office:value="1804.7788888888888" table:style-name="ce20">
            <text:p>1,804.78</text:p>
          </table:table-cell>
          <table:table-cell office:value-type="float" office:value="2062.6044444444442" table:style-name="ce20">
            <text:p>2,062.60</text:p>
          </table:table-cell>
          <table:table-cell office:value-type="float" office:value="2320.4299999999998" table:style-name="ce20">
            <text:p>2,320.43</text:p>
          </table:table-cell>
          <table:table-cell office:value-type="float" office:value="2836.0811111111111" table:style-name="ce20">
            <text:p>2,836.08</text:p>
          </table:table-cell>
          <table:table-cell office:value-type="float" office:value="3351.7322222222219" table:style-name="ce20">
            <text:p>3,351.73</text:p>
          </table:table-cell>
          <table:table-cell office:value-type="float" office:value="3867.3833333333332" table:style-name="ce20">
            <text:p>3,867.38</text:p>
          </table:table-cell>
          <table:table-cell office:value-type="float" office:value="4640.8599999999997" table:style-name="ce20">
            <text:p>4,640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01</text:p>
          </table:table-cell>
          <table:table-cell office:value-type="string" table:style-name="ce13">
            <text:p>E06000035</text:p>
          </table:table-cell>
          <table:table-cell office:value-type="string" table:style-name="ce24">
            <text:p>Medway<text:span text:style-name="T9"><text:s/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71.5533333333333" table:style-name="ce20">
            <text:p>1,471.55</text:p>
          </table:table-cell>
          <table:table-cell office:value-type="float" office:value="1716.8122222222221" table:style-name="ce20">
            <text:p>1,716.81</text:p>
          </table:table-cell>
          <table:table-cell office:value-type="float" office:value="1962.0711111111111" table:style-name="ce20">
            <text:p>1,962.07</text:p>
          </table:table-cell>
          <table:table-cell office:value-type="float" office:value="2207.33" table:style-name="ce20">
            <text:p>2,207.33</text:p>
          </table:table-cell>
          <table:table-cell office:value-type="float" office:value="2697.8477777777775" table:style-name="ce20">
            <text:p>2,697.85</text:p>
          </table:table-cell>
          <table:table-cell office:value-type="float" office:value="3188.3655555555556" table:style-name="ce20">
            <text:p>3,188.37</text:p>
          </table:table-cell>
          <table:table-cell office:value-type="float" office:value="3678.8833333333332" table:style-name="ce20">
            <text:p>3,678.88</text:p>
          </table:table-cell>
          <table:table-cell office:value-type="float" office:value="4414.66" table:style-name="ce20">
            <text:p>4,414.6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702</text:p>
          </table:table-cell>
          <table:table-cell office:value-type="string" table:style-name="ce13">
            <text:p>E06000002</text:p>
          </table:table-cell>
          <table:table-cell office:value-type="string" table:style-name="ce24">
            <text:p>Middlesbrough<text:span text:style-name="T9"><text:s/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58.4333333333334" table:style-name="ce20">
            <text:p>1,658.43</text:p>
          </table:table-cell>
          <table:table-cell office:value-type="float" office:value="1934.8388888888887" table:style-name="ce20">
            <text:p>1,934.84</text:p>
          </table:table-cell>
          <table:table-cell office:value-type="float" office:value="2211.2444444444445" table:style-name="ce20">
            <text:p>2,211.24</text:p>
          </table:table-cell>
          <table:table-cell office:value-type="float" office:value="2487.65" table:style-name="ce20">
            <text:p>2,487.65</text:p>
          </table:table-cell>
          <table:table-cell office:value-type="float" office:value="3040.4611111111112" table:style-name="ce20">
            <text:p>3,040.46</text:p>
          </table:table-cell>
          <table:table-cell office:value-type="float" office:value="3593.2722222222224" table:style-name="ce20">
            <text:p>3,593.27</text:p>
          </table:table-cell>
          <table:table-cell office:value-type="float" office:value="4146.083333333333" table:style-name="ce20">
            <text:p>4,146.08</text:p>
          </table:table-cell>
          <table:table-cell office:value-type="float" office:value="4975.3" table:style-name="ce20">
            <text:p>4,975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401</text:p>
          </table:table-cell>
          <table:table-cell office:value-type="string" table:style-name="ce13">
            <text:p>E06000042</text:p>
          </table:table-cell>
          <table:table-cell office:value-type="string" table:style-name="ce22">
            <text:p>Milton Keynes<text:span text:style-name="T9"><text:s/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05.3200000000002" table:style-name="ce20">
            <text:p>1,505.32</text:p>
          </table:table-cell>
          <table:table-cell office:value-type="float" office:value="1756.2066666666667" table:style-name="ce20">
            <text:p>1,756.21</text:p>
          </table:table-cell>
          <table:table-cell office:value-type="float" office:value="2007.0933333333332" table:style-name="ce20">
            <text:p>2,007.09</text:p>
          </table:table-cell>
          <table:table-cell office:value-type="float" office:value="2257.98" table:style-name="ce20">
            <text:p>2,257.98</text:p>
          </table:table-cell>
          <table:table-cell office:value-type="float" office:value="2759.7533333333331" table:style-name="ce20">
            <text:p>2,759.75</text:p>
          </table:table-cell>
          <table:table-cell office:value-type="float" office:value="3261.5266666666666" table:style-name="ce20">
            <text:p>3,261.53</text:p>
          </table:table-cell>
          <table:table-cell office:value-type="float" office:value="3763.2999999999997" table:style-name="ce20">
            <text:p>3,763.30</text:p>
          </table:table-cell>
          <table:table-cell office:value-type="float" office:value="4515.96" table:style-name="ce20">
            <text:p>4,515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003</text:p>
          </table:table-cell>
          <table:table-cell office:value-type="string" table:style-name="ce13">
            <text:p>E06000012</text:p>
          </table:table-cell>
          <table:table-cell office:value-type="string" table:style-name="ce22">
            <text:p>North East Lincolnshire<text:span text:style-name="T9"><text:s/>UA</text:span></text:p>
          </table:table-cell>
          <table:table-cell office:value-type="string" table:style-name="ce22">
            <text:p>YH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80.6733333333334" table:style-name="ce20">
            <text:p>1,580.67</text:p>
          </table:table-cell>
          <table:table-cell office:value-type="float" office:value="1844.1188888888889" table:style-name="ce20">
            <text:p>1,844.12</text:p>
          </table:table-cell>
          <table:table-cell office:value-type="float" office:value="2107.5644444444447" table:style-name="ce20">
            <text:p>2,107.56</text:p>
          </table:table-cell>
          <table:table-cell office:value-type="float" office:value="2371.0100000000002" table:style-name="ce20">
            <text:p>2,371.01</text:p>
          </table:table-cell>
          <table:table-cell office:value-type="float" office:value="2897.9011111111113" table:style-name="ce20">
            <text:p>2,897.90</text:p>
          </table:table-cell>
          <table:table-cell office:value-type="float" office:value="3424.7922222222228" table:style-name="ce20">
            <text:p>3,424.79</text:p>
          </table:table-cell>
          <table:table-cell office:value-type="float" office:value="3951.6833333333334" table:style-name="ce20">
            <text:p>3,951.68</text:p>
          </table:table-cell>
          <table:table-cell office:value-type="float" office:value="4742.0200000000004" table:style-name="ce20">
            <text:p>4,742.0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004</text:p>
          </table:table-cell>
          <table:table-cell office:value-type="string" table:style-name="ce13">
            <text:p>E06000013</text:p>
          </table:table-cell>
          <table:table-cell office:value-type="string" table:style-name="ce24">
            <text:p>North Lincolnshire<text:s/><text:span text:style-name="T11">UA</text:span></text:p>
          </table:table-cell>
          <table:table-cell office:value-type="string" table:style-name="ce22">
            <text:p>YH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92.0600000000002" table:style-name="ce20">
            <text:p>1,492.06</text:p>
          </table:table-cell>
          <table:table-cell office:value-type="float" office:value="1740.7366666666667" table:style-name="ce20">
            <text:p>1,740.74</text:p>
          </table:table-cell>
          <table:table-cell office:value-type="float" office:value="1989.4133333333334" table:style-name="ce20">
            <text:p>1,989.41</text:p>
          </table:table-cell>
          <table:table-cell office:value-type="float" office:value="2238.09" table:style-name="ce20">
            <text:p>2,238.09</text:p>
          </table:table-cell>
          <table:table-cell office:value-type="float" office:value="2735.4433333333336" table:style-name="ce20">
            <text:p>2,735.44</text:p>
          </table:table-cell>
          <table:table-cell office:value-type="float" office:value="3232.7966666666671" table:style-name="ce20">
            <text:p>3,232.80</text:p>
          </table:table-cell>
          <table:table-cell office:value-type="float" office:value="3730.1500000000005" table:style-name="ce20">
            <text:p>3,730.15</text:p>
          </table:table-cell>
          <table:table-cell office:value-type="float" office:value="4476.18" table:style-name="ce20">
            <text:p>4,476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801</text:p>
          </table:table-cell>
          <table:table-cell office:value-type="string" table:style-name="ce13">
            <text:p>E06000061</text:p>
          </table:table-cell>
          <table:table-cell office:value-type="string" table:style-name="ce24">
            <text:p>North Northamptonshire</text:p>
          </table:table-cell>
          <table:table-cell office:value-type="string" table:style-name="ce22">
            <text:p>E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34.62" table:style-name="ce20">
            <text:p>1,534.62</text:p>
          </table:table-cell>
          <table:table-cell office:value-type="float" office:value="1790.3899999999999" table:style-name="ce20">
            <text:p>1,790.39</text:p>
          </table:table-cell>
          <table:table-cell office:value-type="float" office:value="2046.1599999999999" table:style-name="ce20">
            <text:p>2,046.16</text:p>
          </table:table-cell>
          <table:table-cell office:value-type="float" office:value="2301.9299999999998" table:style-name="ce20">
            <text:p>2,301.93</text:p>
          </table:table-cell>
          <table:table-cell office:value-type="float" office:value="2813.47" table:style-name="ce20">
            <text:p>2,813.47</text:p>
          </table:table-cell>
          <table:table-cell office:value-type="float" office:value="3325.0099999999998" table:style-name="ce20">
            <text:p>3,325.01</text:p>
          </table:table-cell>
          <table:table-cell office:value-type="float" office:value="3836.5499999999997" table:style-name="ce20">
            <text:p>3,836.55</text:p>
          </table:table-cell>
          <table:table-cell office:value-type="float" office:value="4603.8599999999997" table:style-name="ce20">
            <text:p>4,603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104</text:p>
          </table:table-cell>
          <table:table-cell office:value-type="string" table:style-name="ce13">
            <text:p>E06000024</text:p>
          </table:table-cell>
          <table:table-cell office:value-type="string" table:style-name="ce24">
            <text:p>North Somerset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29.96" table:style-name="ce20">
            <text:p>1,529.96</text:p>
          </table:table-cell>
          <table:table-cell office:value-type="float" office:value="1784.9533333333334" table:style-name="ce20">
            <text:p>1,784.95</text:p>
          </table:table-cell>
          <table:table-cell office:value-type="float" office:value="2039.9466666666667" table:style-name="ce20">
            <text:p>2,039.95</text:p>
          </table:table-cell>
          <table:table-cell office:value-type="float" office:value="2294.94" table:style-name="ce20">
            <text:p>2,294.94</text:p>
          </table:table-cell>
          <table:table-cell office:value-type="float" office:value="2804.9266666666667" table:style-name="ce20">
            <text:p>2,804.93</text:p>
          </table:table-cell>
          <table:table-cell office:value-type="float" office:value="3314.9133333333334" table:style-name="ce20">
            <text:p>3,314.91</text:p>
          </table:table-cell>
          <table:table-cell office:value-type="float" office:value="3824.8999999999996" table:style-name="ce20">
            <text:p>3,824.90</text:p>
          </table:table-cell>
          <table:table-cell office:value-type="float" office:value="4589.88" table:style-name="ce20">
            <text:p>4,589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702</text:p>
          </table:table-cell>
          <table:table-cell office:value-type="string" table:style-name="ce13">
            <text:p>E06000065</text:p>
          </table:table-cell>
          <table:table-cell office:value-type="string" table:style-name="ce22">
            <text:p>North Yorkshire</text:p>
          </table:table-cell>
          <table:table-cell office:value-type="string" table:style-name="ce11">
            <text:p>YH</text:p>
          </table:table-cell>
          <table:table-cell office:value-type="string" table:style-name="ce19">
            <text:p>UA</text:p>
          </table:table-cell>
          <table:table-cell office:value-type="string" table:style-name="ce13">
            <text:p>-</text:p>
          </table:table-cell>
          <table:table-cell office:value-type="float" office:value="1612.1733333333334" table:style-name="ce20">
            <text:p>1,612.17</text:p>
          </table:table-cell>
          <table:table-cell office:value-type="float" office:value="1880.8688888888889" table:style-name="ce20">
            <text:p>1,880.87</text:p>
          </table:table-cell>
          <table:table-cell office:value-type="float" office:value="2149.5644444444447" table:style-name="ce20">
            <text:p>2,149.56</text:p>
          </table:table-cell>
          <table:table-cell office:value-type="float" office:value="2418.2600000000002" table:style-name="ce20">
            <text:p>2,418.26</text:p>
          </table:table-cell>
          <table:table-cell office:value-type="float" office:value="2955.6511111111113" table:style-name="ce20">
            <text:p>2,955.65</text:p>
          </table:table-cell>
          <table:table-cell office:value-type="float" office:value="3493.0422222222228" table:style-name="ce20">
            <text:p>3,493.04</text:p>
          </table:table-cell>
          <table:table-cell office:value-type="float" office:value="4030.4333333333334" table:style-name="ce20">
            <text:p>4,030.43</text:p>
          </table:table-cell>
          <table:table-cell office:value-type="float" office:value="4836.5200000000004" table:style-name="ce20">
            <text:p>4,836.5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901</text:p>
          </table:table-cell>
          <table:table-cell office:value-type="string" table:style-name="ce13">
            <text:p>E06000057</text:p>
          </table:table-cell>
          <table:table-cell office:value-type="string" table:style-name="ce22">
            <text:p>Northumberland<text:s/><text:span text:style-name="T9"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43.0866666666668" table:style-name="ce20">
            <text:p>1,643.09</text:p>
          </table:table-cell>
          <table:table-cell office:value-type="float" office:value="1916.9344444444444" table:style-name="ce20">
            <text:p>1,916.93</text:p>
          </table:table-cell>
          <table:table-cell office:value-type="float" office:value="2190.7822222222221" table:style-name="ce20">
            <text:p>2,190.78</text:p>
          </table:table-cell>
          <table:table-cell office:value-type="float" office:value="2464.63" table:style-name="ce20">
            <text:p>2,464.63</text:p>
          </table:table-cell>
          <table:table-cell office:value-type="float" office:value="3012.3255555555556" table:style-name="ce20">
            <text:p>3,012.33</text:p>
          </table:table-cell>
          <table:table-cell office:value-type="float" office:value="3560.0211111111112" table:style-name="ce20">
            <text:p>3,560.02</text:p>
          </table:table-cell>
          <table:table-cell office:value-type="float" office:value="4107.7166666666672" table:style-name="ce20">
            <text:p>4,107.72</text:p>
          </table:table-cell>
          <table:table-cell office:value-type="float" office:value="4929.26" table:style-name="ce20">
            <text:p>4,929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01</text:p>
          </table:table-cell>
          <table:table-cell office:value-type="string" table:style-name="ce13">
            <text:p>E06000018</text:p>
          </table:table-cell>
          <table:table-cell office:value-type="string" table:style-name="ce24">
            <text:p>Nottingham<text:s/><text:span text:style-name="T9">UA</text:span></text:p>
          </table:table-cell>
          <table:table-cell office:value-type="string" table:style-name="ce22">
            <text:p>E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770.7933333333333" table:style-name="ce20">
            <text:p>1,770.79</text:p>
          </table:table-cell>
          <table:table-cell office:value-type="float" office:value="2065.9255555555555" table:style-name="ce20">
            <text:p>2,065.93</text:p>
          </table:table-cell>
          <table:table-cell office:value-type="float" office:value="2361.057777777778" table:style-name="ce20">
            <text:p>2,361.06</text:p>
          </table:table-cell>
          <table:table-cell office:value-type="float" office:value="2656.19" table:style-name="ce20">
            <text:p>2,656.19</text:p>
          </table:table-cell>
          <table:table-cell office:value-type="float" office:value="3246.4544444444446" table:style-name="ce20">
            <text:p>3,246.45</text:p>
          </table:table-cell>
          <table:table-cell office:value-type="float" office:value="3836.7188888888891" table:style-name="ce20">
            <text:p>3,836.72</text:p>
          </table:table-cell>
          <table:table-cell office:value-type="float" office:value="4426.9833333333336" table:style-name="ce20">
            <text:p>4,426.98</text:p>
          </table:table-cell>
          <table:table-cell office:value-type="float" office:value="5312.38" table:style-name="ce20">
            <text:p>5,312.3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501</text:p>
          </table:table-cell>
          <table:table-cell office:value-type="string" table:style-name="ce13">
            <text:p>E06000031</text:p>
          </table:table-cell>
          <table:table-cell office:value-type="string" table:style-name="ce24">
            <text:p>Peterborough<text:span text:style-name="T9"><text:s/>UA</text:span></text:p>
          </table:table-cell>
          <table:table-cell office:value-type="string" table:style-name="ce22">
            <text:p>E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57.1466666666665" table:style-name="ce20">
            <text:p>1,457.15</text:p>
          </table:table-cell>
          <table:table-cell office:value-type="float" office:value="1700.0044444444443" table:style-name="ce20">
            <text:p>1,700.00</text:p>
          </table:table-cell>
          <table:table-cell office:value-type="float" office:value="1942.862222222222" table:style-name="ce20">
            <text:p>1,942.86</text:p>
          </table:table-cell>
          <table:table-cell office:value-type="float" office:value="2185.7199999999998" table:style-name="ce20">
            <text:p>2,185.72</text:p>
          </table:table-cell>
          <table:table-cell office:value-type="float" office:value="2671.4355555555553" table:style-name="ce20">
            <text:p>2,671.44</text:p>
          </table:table-cell>
          <table:table-cell office:value-type="float" office:value="3157.1511111111108" table:style-name="ce20">
            <text:p>3,157.15</text:p>
          </table:table-cell>
          <table:table-cell office:value-type="float" office:value="3642.8666666666663" table:style-name="ce20">
            <text:p>3,642.87</text:p>
          </table:table-cell>
          <table:table-cell office:value-type="float" office:value="4371.4399999999996" table:style-name="ce20">
            <text:p>4,371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01</text:p>
          </table:table-cell>
          <table:table-cell office:value-type="string" table:style-name="ce13">
            <text:p>E06000026</text:p>
          </table:table-cell>
          <table:table-cell office:value-type="string" table:style-name="ce24">
            <text:p>Plymouth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50.28" table:style-name="ce20">
            <text:p>1,550.28</text:p>
          </table:table-cell>
          <table:table-cell office:value-type="float" office:value="1808.66" table:style-name="ce20">
            <text:p>1,808.66</text:p>
          </table:table-cell>
          <table:table-cell office:value-type="float" office:value="2067.04" table:style-name="ce20">
            <text:p>2,067.04</text:p>
          </table:table-cell>
          <table:table-cell office:value-type="float" office:value="2325.42" table:style-name="ce20">
            <text:p>2,325.42</text:p>
          </table:table-cell>
          <table:table-cell office:value-type="float" office:value="2842.1800000000003" table:style-name="ce20">
            <text:p>2,842.18</text:p>
          </table:table-cell>
          <table:table-cell office:value-type="float" office:value="3358.94" table:style-name="ce20">
            <text:p>3,358.94</text:p>
          </table:table-cell>
          <table:table-cell office:value-type="float" office:value="3875.7000000000003" table:style-name="ce20">
            <text:p>3,875.70</text:p>
          </table:table-cell>
          <table:table-cell office:value-type="float" office:value="4650.84" table:style-name="ce20">
            <text:p>4,650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01</text:p>
          </table:table-cell>
          <table:table-cell office:value-type="string" table:style-name="ce13">
            <text:p>E06000044</text:p>
          </table:table-cell>
          <table:table-cell office:value-type="string" table:style-name="ce22">
            <text:p>Portsmouth<text:span text:style-name="T9"><text:s/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53.9466666666667" table:style-name="ce20">
            <text:p>1,453.95</text:p>
          </table:table-cell>
          <table:table-cell office:value-type="float" office:value="1696.2711111111112" table:style-name="ce20">
            <text:p>1,696.27</text:p>
          </table:table-cell>
          <table:table-cell office:value-type="float" office:value="1938.5955555555556" table:style-name="ce20">
            <text:p>1,938.60</text:p>
          </table:table-cell>
          <table:table-cell office:value-type="float" office:value="2180.92" table:style-name="ce20">
            <text:p>2,180.92</text:p>
          </table:table-cell>
          <table:table-cell office:value-type="float" office:value="2665.568888888889" table:style-name="ce20">
            <text:p>2,665.57</text:p>
          </table:table-cell>
          <table:table-cell office:value-type="float" office:value="3150.2177777777779" table:style-name="ce20">
            <text:p>3,150.22</text:p>
          </table:table-cell>
          <table:table-cell office:value-type="float" office:value="3634.8666666666668" table:style-name="ce20">
            <text:p>3,634.87</text:p>
          </table:table-cell>
          <table:table-cell office:value-type="float" office:value="4361.84" table:style-name="ce20">
            <text:p>4,361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303</text:p>
          </table:table-cell>
          <table:table-cell office:value-type="string" table:style-name="ce13">
            <text:p>E06000038</text:p>
          </table:table-cell>
          <table:table-cell office:value-type="string" table:style-name="ce22">
            <text:p>Reading<text:s/><text:span text:style-name="T9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58.0733333333333" table:style-name="ce20">
            <text:p>1,658.07</text:p>
          </table:table-cell>
          <table:table-cell office:value-type="float" office:value="1934.4188888888889" table:style-name="ce20">
            <text:p>1,934.42</text:p>
          </table:table-cell>
          <table:table-cell office:value-type="float" office:value="2210.7644444444445" table:style-name="ce20">
            <text:p>2,210.76</text:p>
          </table:table-cell>
          <table:table-cell office:value-type="float" office:value="2487.11" table:style-name="ce20">
            <text:p>2,487.11</text:p>
          </table:table-cell>
          <table:table-cell office:value-type="float" office:value="3039.8011111111114" table:style-name="ce20">
            <text:p>3,039.80</text:p>
          </table:table-cell>
          <table:table-cell office:value-type="float" office:value="3592.4922222222222" table:style-name="ce20">
            <text:p>3,592.49</text:p>
          </table:table-cell>
          <table:table-cell office:value-type="float" office:value="4145.1833333333334" table:style-name="ce20">
            <text:p>4,145.18</text:p>
          </table:table-cell>
          <table:table-cell office:value-type="float" office:value="4974.22" table:style-name="ce20">
            <text:p>4,974.2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703</text:p>
          </table:table-cell>
          <table:table-cell office:value-type="string" table:style-name="ce13">
            <text:p>E06000003</text:p>
          </table:table-cell>
          <table:table-cell office:value-type="string" table:style-name="ce22">
            <text:p>Redcar &amp; Cleveland<text:s/><text:span text:style-name="T9"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16.3133333333333" table:style-name="ce20">
            <text:p>1,616.31</text:p>
          </table:table-cell>
          <table:table-cell office:value-type="float" office:value="1885.6988888888886" table:style-name="ce20">
            <text:p>1,885.70</text:p>
          </table:table-cell>
          <table:table-cell office:value-type="float" office:value="2155.0844444444442" table:style-name="ce20">
            <text:p>2,155.08</text:p>
          </table:table-cell>
          <table:table-cell office:value-type="float" office:value="2424.4699999999998" table:style-name="ce20">
            <text:p>2,424.47</text:p>
          </table:table-cell>
          <table:table-cell office:value-type="float" office:value="2963.241111111111" table:style-name="ce20">
            <text:p>2,963.24</text:p>
          </table:table-cell>
          <table:table-cell office:value-type="float" office:value="3502.0122222222217" table:style-name="ce20">
            <text:p>3,502.01</text:p>
          </table:table-cell>
          <table:table-cell office:value-type="float" office:value="4040.7833333333328" table:style-name="ce20">
            <text:p>4,040.78</text:p>
          </table:table-cell>
          <table:table-cell office:value-type="float" office:value="4848.9399999999996" table:style-name="ce20">
            <text:p>4,848.9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02</text:p>
          </table:table-cell>
          <table:table-cell office:value-type="string" table:style-name="ce13">
            <text:p>E06000017</text:p>
          </table:table-cell>
          <table:table-cell office:value-type="string" table:style-name="ce18">
            <text:p>Rutland<text:s/><text:span text:style-name="T9">UA</text:span></text:p>
          </table:table-cell>
          <table:table-cell office:value-type="string" table:style-name="ce22">
            <text:p>E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780.6733333333334" table:style-name="ce20">
            <text:p>1,780.67</text:p>
          </table:table-cell>
          <table:table-cell office:value-type="float" office:value="2077.4522222222222" table:style-name="ce20">
            <text:p>2,077.45</text:p>
          </table:table-cell>
          <table:table-cell office:value-type="float" office:value="2374.2311111111112" table:style-name="ce20">
            <text:p>2,374.23</text:p>
          </table:table-cell>
          <table:table-cell office:value-type="float" office:value="2671.01" table:style-name="ce20">
            <text:p>2,671.01</text:p>
          </table:table-cell>
          <table:table-cell office:value-type="float" office:value="3264.5677777777778" table:style-name="ce20">
            <text:p>3,264.57</text:p>
          </table:table-cell>
          <table:table-cell office:value-type="float" office:value="3858.1255555555563" table:style-name="ce20">
            <text:p>3,858.13</text:p>
          </table:table-cell>
          <table:table-cell office:value-type="float" office:value="4451.6833333333334" table:style-name="ce20">
            <text:p>4,451.68</text:p>
          </table:table-cell>
          <table:table-cell office:value-type="float" office:value="5342.02" table:style-name="ce20">
            <text:p>5,342.0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202</text:p>
          </table:table-cell>
          <table:table-cell office:value-type="string" table:style-name="ce13">
            <text:p>E06000051</text:p>
          </table:table-cell>
          <table:table-cell office:value-type="string" table:style-name="ce22">
            <text:p>Shropshire<text:s/><text:span text:style-name="T9">UA</text:span></text:p>
          </table:table-cell>
          <table:table-cell office:value-type="string" table:style-name="ce22">
            <text:p>W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45.8666666666668" table:style-name="ce20">
            <text:p>1,545.87</text:p>
          </table:table-cell>
          <table:table-cell office:value-type="float" office:value="1803.5111111111114" table:style-name="ce20">
            <text:p>1,803.51</text:p>
          </table:table-cell>
          <table:table-cell office:value-type="float" office:value="2061.1555555555556" table:style-name="ce20">
            <text:p>2,061.16</text:p>
          </table:table-cell>
          <table:table-cell office:value-type="float" office:value="2318.8000000000002" table:style-name="ce20">
            <text:p>2,318.80</text:p>
          </table:table-cell>
          <table:table-cell office:value-type="float" office:value="2834.0888888888894" table:style-name="ce20">
            <text:p>2,834.09</text:p>
          </table:table-cell>
          <table:table-cell office:value-type="float" office:value="3349.3777777777777" table:style-name="ce20">
            <text:p>3,349.38</text:p>
          </table:table-cell>
          <table:table-cell office:value-type="float" office:value="3864.6666666666665" table:style-name="ce20">
            <text:p>3,864.67</text:p>
          </table:table-cell>
          <table:table-cell office:value-type="float" office:value="4637.6000000000004" table:style-name="ce20">
            <text:p>4,637.6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304</text:p>
          </table:table-cell>
          <table:table-cell office:value-type="string" table:style-name="ce13">
            <text:p>E06000039</text:p>
          </table:table-cell>
          <table:table-cell office:value-type="string" table:style-name="ce22">
            <text:p>Slough<text:span text:style-name="T9"><text:s/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32.3666666666668" table:style-name="ce20">
            <text:p>1,532.37</text:p>
          </table:table-cell>
          <table:table-cell office:value-type="float" office:value="1787.7611111111114" table:style-name="ce20">
            <text:p>1,787.76</text:p>
          </table:table-cell>
          <table:table-cell office:value-type="float" office:value="2043.1555555555558" table:style-name="ce20">
            <text:p>2,043.16</text:p>
          </table:table-cell>
          <table:table-cell office:value-type="float" office:value="2298.5500000000002" table:style-name="ce20">
            <text:p>2,298.55</text:p>
          </table:table-cell>
          <table:table-cell office:value-type="float" office:value="2809.3388888888894" table:style-name="ce20">
            <text:p>2,809.34</text:p>
          </table:table-cell>
          <table:table-cell office:value-type="float" office:value="3320.1277777777777" table:style-name="ce20">
            <text:p>3,320.13</text:p>
          </table:table-cell>
          <table:table-cell office:value-type="float" office:value="3830.9166666666665" table:style-name="ce20">
            <text:p>3,830.92</text:p>
          </table:table-cell>
          <table:table-cell office:value-type="float" office:value="4597.1000000000004" table:style-name="ce20">
            <text:p>4,597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301</text:p>
          </table:table-cell>
          <table:table-cell office:value-type="string" table:style-name="ce13">
            <text:p>E06000066</text:p>
          </table:table-cell>
          <table:table-cell office:value-type="string" table:style-name="ce22">
            <text:p>Somerset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UA</text:p>
          </table:table-cell>
          <table:table-cell office:value-type="string" table:style-name="ce13">
            <text:p>-</text:p>
          </table:table-cell>
          <table:table-cell office:value-type="float" office:value="1625.7466666666667" table:style-name="ce20">
            <text:p>1,625.75</text:p>
          </table:table-cell>
          <table:table-cell office:value-type="float" office:value="1896.7044444444446" table:style-name="ce20">
            <text:p>1,896.70</text:p>
          </table:table-cell>
          <table:table-cell office:value-type="float" office:value="2167.6622222222222" table:style-name="ce20">
            <text:p>2,167.66</text:p>
          </table:table-cell>
          <table:table-cell office:value-type="float" office:value="2438.62" table:style-name="ce20">
            <text:p>2,438.62</text:p>
          </table:table-cell>
          <table:table-cell office:value-type="float" office:value="2980.5355555555557" table:style-name="ce20">
            <text:p>2,980.54</text:p>
          </table:table-cell>
          <table:table-cell office:value-type="float" office:value="3522.451111111111" table:style-name="ce20">
            <text:p>3,522.45</text:p>
          </table:table-cell>
          <table:table-cell office:value-type="float" office:value="4064.3666666666663" table:style-name="ce20">
            <text:p>4,064.37</text:p>
          </table:table-cell>
          <table:table-cell office:value-type="float" office:value="4877.24" table:style-name="ce20">
            <text:p>4,877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103</text:p>
          </table:table-cell>
          <table:table-cell office:value-type="string" table:style-name="ce13">
            <text:p>E06000025</text:p>
          </table:table-cell>
          <table:table-cell office:value-type="string" table:style-name="ce22">
            <text:p>South Gloucestershire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18.6000000000001" table:style-name="ce20">
            <text:p>1,618.60</text:p>
          </table:table-cell>
          <table:table-cell office:value-type="float" office:value="1888.3666666666666" table:style-name="ce20">
            <text:p>1,888.37</text:p>
          </table:table-cell>
          <table:table-cell office:value-type="float" office:value="2158.1333333333332" table:style-name="ce20">
            <text:p>2,158.13</text:p>
          </table:table-cell>
          <table:table-cell office:value-type="float" office:value="2427.9" table:style-name="ce20">
            <text:p>2,427.90</text:p>
          </table:table-cell>
          <table:table-cell office:value-type="float" office:value="2967.4333333333334" table:style-name="ce20">
            <text:p>2,967.43</text:p>
          </table:table-cell>
          <table:table-cell office:value-type="float" office:value="3506.9666666666667" table:style-name="ce20">
            <text:p>3,506.97</text:p>
          </table:table-cell>
          <table:table-cell office:value-type="float" office:value="4046.5" table:style-name="ce20">
            <text:p>4,046.50</text:p>
          </table:table-cell>
          <table:table-cell office:value-type="float" office:value="4855.8" table:style-name="ce20">
            <text:p>4,855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02</text:p>
          </table:table-cell>
          <table:table-cell office:value-type="string" table:style-name="ce13">
            <text:p>E06000045</text:p>
          </table:table-cell>
          <table:table-cell office:value-type="string" table:style-name="ce22">
            <text:p>Southampton<text:s/><text:span text:style-name="T9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10.96" table:style-name="ce20">
            <text:p>1,510.96</text:p>
          </table:table-cell>
          <table:table-cell office:value-type="float" office:value="1762.7866666666666" table:style-name="ce20">
            <text:p>1,762.79</text:p>
          </table:table-cell>
          <table:table-cell office:value-type="float" office:value="2014.6133333333335" table:style-name="ce20">
            <text:p>2,014.61</text:p>
          </table:table-cell>
          <table:table-cell office:value-type="float" office:value="2266.44" table:style-name="ce20">
            <text:p>2,266.44</text:p>
          </table:table-cell>
          <table:table-cell office:value-type="float" office:value="2770.0933333333332" table:style-name="ce20">
            <text:p>2,770.09</text:p>
          </table:table-cell>
          <table:table-cell office:value-type="float" office:value="3273.7466666666669" table:style-name="ce20">
            <text:p>3,273.75</text:p>
          </table:table-cell>
          <table:table-cell office:value-type="float" office:value="3777.3999999999996" table:style-name="ce20">
            <text:p>3,777.40</text:p>
          </table:table-cell>
          <table:table-cell office:value-type="float" office:value="4532.88" table:style-name="ce20">
            <text:p>4,532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01</text:p>
          </table:table-cell>
          <table:table-cell office:value-type="string" table:style-name="ce13">
            <text:p>E06000033</text:p>
          </table:table-cell>
          <table:table-cell office:value-type="string" table:style-name="ce22">
            <text:p>Southend-on-Sea<text:s/><text:span text:style-name="T9">UA</text:span></text:p>
          </table:table-cell>
          <table:table-cell office:value-type="string" table:style-name="ce22">
            <text:p>E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36.4333333333334" table:style-name="ce20">
            <text:p>1,436.43</text:p>
          </table:table-cell>
          <table:table-cell office:value-type="float" office:value="1675.838888888889" table:style-name="ce20">
            <text:p>1,675.84</text:p>
          </table:table-cell>
          <table:table-cell office:value-type="float" office:value="1915.2444444444445" table:style-name="ce20">
            <text:p>1,915.24</text:p>
          </table:table-cell>
          <table:table-cell office:value-type="float" office:value="2154.65" table:style-name="ce20">
            <text:p>2,154.65</text:p>
          </table:table-cell>
          <table:table-cell office:value-type="float" office:value="2633.4611111111112" table:style-name="ce20">
            <text:p>2,633.46</text:p>
          </table:table-cell>
          <table:table-cell office:value-type="float" office:value="3112.2722222222224" table:style-name="ce20">
            <text:p>3,112.27</text:p>
          </table:table-cell>
          <table:table-cell office:value-type="float" office:value="3591.0833333333335" table:style-name="ce20">
            <text:p>3,591.08</text:p>
          </table:table-cell>
          <table:table-cell office:value-type="float" office:value="4309.3" table:style-name="ce20">
            <text:p>4,309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704</text:p>
          </table:table-cell>
          <table:table-cell office:value-type="string" table:style-name="ce13">
            <text:p>E06000004</text:p>
          </table:table-cell>
          <table:table-cell office:value-type="string" table:style-name="ce22">
            <text:p>Stockton-on-Tees<text:s/><text:span text:style-name="T9">UA</text:span></text:p>
          </table:table-cell>
          <table:table-cell office:value-type="string" table:style-name="ce22">
            <text:p>N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45.8266666666666" table:style-name="ce20">
            <text:p>1,645.83</text:p>
          </table:table-cell>
          <table:table-cell office:value-type="float" office:value="1920.1311111111111" table:style-name="ce20">
            <text:p>1,920.13</text:p>
          </table:table-cell>
          <table:table-cell office:value-type="float" office:value="2194.4355555555553" table:style-name="ce20">
            <text:p>2,194.44</text:p>
          </table:table-cell>
          <table:table-cell office:value-type="float" office:value="2468.7399999999998" table:style-name="ce20">
            <text:p>2,468.74</text:p>
          </table:table-cell>
          <table:table-cell office:value-type="float" office:value="3017.3488888888887" table:style-name="ce20">
            <text:p>3,017.35</text:p>
          </table:table-cell>
          <table:table-cell office:value-type="float" office:value="3565.9577777777772" table:style-name="ce20">
            <text:p>3,565.96</text:p>
          </table:table-cell>
          <table:table-cell office:value-type="float" office:value="4114.5666666666666" table:style-name="ce20">
            <text:p>4,114.57</text:p>
          </table:table-cell>
          <table:table-cell office:value-type="float" office:value="4937.4799999999996" table:style-name="ce20">
            <text:p>4,937.4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01</text:p>
          </table:table-cell>
          <table:table-cell office:value-type="string" table:style-name="ce13">
            <text:p>E06000021</text:p>
          </table:table-cell>
          <table:table-cell office:value-type="string" table:style-name="ce22">
            <text:p>Stoke-on-Trent<text:span text:style-name="T9"><text:s/>UA</text:span></text:p>
          </table:table-cell>
          <table:table-cell office:value-type="string" table:style-name="ce22">
            <text:p>W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385.5600000000002" table:style-name="ce20">
            <text:p>1,385.56</text:p>
          </table:table-cell>
          <table:table-cell office:value-type="float" office:value="1616.4866666666667" table:style-name="ce20">
            <text:p>1,616.49</text:p>
          </table:table-cell>
          <table:table-cell office:value-type="float" office:value="1847.4133333333334" table:style-name="ce20">
            <text:p>1,847.41</text:p>
          </table:table-cell>
          <table:table-cell office:value-type="float" office:value="2078.34" table:style-name="ce20">
            <text:p>2,078.34</text:p>
          </table:table-cell>
          <table:table-cell office:value-type="float" office:value="2540.1933333333336" table:style-name="ce20">
            <text:p>2,540.19</text:p>
          </table:table-cell>
          <table:table-cell office:value-type="float" office:value="3002.0466666666671" table:style-name="ce20">
            <text:p>3,002.05</text:p>
          </table:table-cell>
          <table:table-cell office:value-type="float" office:value="3463.9" table:style-name="ce20">
            <text:p>3,463.90</text:p>
          </table:table-cell>
          <table:table-cell office:value-type="float" office:value="4156.68" table:style-name="ce20">
            <text:p>4,156.6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901</text:p>
          </table:table-cell>
          <table:table-cell office:value-type="string" table:style-name="ce13">
            <text:p>E06000030</text:p>
          </table:table-cell>
          <table:table-cell office:value-type="string" table:style-name="ce22">
            <text:p>Swindon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45.0866666666668" table:style-name="ce20">
            <text:p>1,545.09</text:p>
          </table:table-cell>
          <table:table-cell office:value-type="float" office:value="1802.6011111111111" table:style-name="ce20">
            <text:p>1,802.60</text:p>
          </table:table-cell>
          <table:table-cell office:value-type="float" office:value="2060.1155555555556" table:style-name="ce20">
            <text:p>2,060.12</text:p>
          </table:table-cell>
          <table:table-cell office:value-type="float" office:value="2317.63" table:style-name="ce20">
            <text:p>2,317.63</text:p>
          </table:table-cell>
          <table:table-cell office:value-type="float" office:value="2832.6588888888891" table:style-name="ce20">
            <text:p>2,832.66</text:p>
          </table:table-cell>
          <table:table-cell office:value-type="float" office:value="3347.6877777777781" table:style-name="ce20">
            <text:p>3,347.69</text:p>
          </table:table-cell>
          <table:table-cell office:value-type="float" office:value="3862.7166666666672" table:style-name="ce20">
            <text:p>3,862.72</text:p>
          </table:table-cell>
          <table:table-cell office:value-type="float" office:value="4635.26" table:style-name="ce20">
            <text:p>4,635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201</text:p>
          </table:table-cell>
          <table:table-cell office:value-type="string" table:style-name="ce13">
            <text:p>E06000020</text:p>
          </table:table-cell>
          <table:table-cell office:value-type="string" table:style-name="ce22">
            <text:p>Telford &amp; Wrekin<text:span text:style-name="T9"><text:s/>UA</text:span></text:p>
          </table:table-cell>
          <table:table-cell office:value-type="string" table:style-name="ce22">
            <text:p>W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30.7933333333333" table:style-name="ce20">
            <text:p>1,430.79</text:p>
          </table:table-cell>
          <table:table-cell office:value-type="float" office:value="1669.2588888888888" table:style-name="ce20">
            <text:p>1,669.26</text:p>
          </table:table-cell>
          <table:table-cell office:value-type="float" office:value="1907.7244444444445" table:style-name="ce20">
            <text:p>1,907.72</text:p>
          </table:table-cell>
          <table:table-cell office:value-type="float" office:value="2146.19" table:style-name="ce20">
            <text:p>2,146.19</text:p>
          </table:table-cell>
          <table:table-cell office:value-type="float" office:value="2623.1211111111111" table:style-name="ce20">
            <text:p>2,623.12</text:p>
          </table:table-cell>
          <table:table-cell office:value-type="float" office:value="3100.0522222222226" table:style-name="ce20">
            <text:p>3,100.05</text:p>
          </table:table-cell>
          <table:table-cell office:value-type="float" office:value="3576.9833333333336" table:style-name="ce20">
            <text:p>3,576.98</text:p>
          </table:table-cell>
          <table:table-cell office:value-type="float" office:value="4292.38" table:style-name="ce20">
            <text:p>4,292.3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02</text:p>
          </table:table-cell>
          <table:table-cell office:value-type="string" table:style-name="ce13">
            <text:p>E06000034</text:p>
          </table:table-cell>
          <table:table-cell office:value-type="string" table:style-name="ce22">
            <text:p>Thurrock<text:span text:style-name="T9"><text:s/>UA</text:span></text:p>
          </table:table-cell>
          <table:table-cell office:value-type="string" table:style-name="ce22">
            <text:p>E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30.04" table:style-name="ce20">
            <text:p>1,430.04</text:p>
          </table:table-cell>
          <table:table-cell office:value-type="float" office:value="1668.38" table:style-name="ce20">
            <text:p>1,668.38</text:p>
          </table:table-cell>
          <table:table-cell office:value-type="float" office:value="1906.72" table:style-name="ce20">
            <text:p>1,906.72</text:p>
          </table:table-cell>
          <table:table-cell office:value-type="float" office:value="2145.06" table:style-name="ce20">
            <text:p>2,145.06</text:p>
          </table:table-cell>
          <table:table-cell office:value-type="float" office:value="2621.74" table:style-name="ce20">
            <text:p>2,621.74</text:p>
          </table:table-cell>
          <table:table-cell office:value-type="float" office:value="3098.42" table:style-name="ce20">
            <text:p>3,098.42</text:p>
          </table:table-cell>
          <table:table-cell office:value-type="float" office:value="3575.1" table:style-name="ce20">
            <text:p>3,575.10</text:p>
          </table:table-cell>
          <table:table-cell office:value-type="float" office:value="4290.12" table:style-name="ce20">
            <text:p>4,290.1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02</text:p>
          </table:table-cell>
          <table:table-cell office:value-type="string" table:style-name="ce13">
            <text:p>E06000027</text:p>
          </table:table-cell>
          <table:table-cell office:value-type="string" table:style-name="ce22">
            <text:p>Torbay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67.0933333333332" table:style-name="ce20">
            <text:p>1,567.09</text:p>
          </table:table-cell>
          <table:table-cell office:value-type="float" office:value="1828.2755555555555" table:style-name="ce20">
            <text:p>1,828.28</text:p>
          </table:table-cell>
          <table:table-cell office:value-type="float" office:value="2089.4577777777777" table:style-name="ce20">
            <text:p>2,089.46</text:p>
          </table:table-cell>
          <table:table-cell office:value-type="float" office:value="2350.64" table:style-name="ce20">
            <text:p>2,350.64</text:p>
          </table:table-cell>
          <table:table-cell office:value-type="float" office:value="2873.0044444444443" table:style-name="ce20">
            <text:p>2,873.00</text:p>
          </table:table-cell>
          <table:table-cell office:value-type="float" office:value="3395.3688888888887" table:style-name="ce20">
            <text:p>3,395.37</text:p>
          </table:table-cell>
          <table:table-cell office:value-type="float" office:value="3917.7333333333331" table:style-name="ce20">
            <text:p>3,917.73</text:p>
          </table:table-cell>
          <table:table-cell office:value-type="float" office:value="4701.28" table:style-name="ce20">
            <text:p>4,701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602</text:p>
          </table:table-cell>
          <table:table-cell office:value-type="string" table:style-name="ce13">
            <text:p>E06000007</text:p>
          </table:table-cell>
          <table:table-cell office:value-type="string" table:style-name="ce22">
            <text:p>Warrington<text:s/><text:span text:style-name="T9">UA</text:span></text:p>
          </table:table-cell>
          <table:table-cell office:value-type="string" table:style-name="ce22">
            <text:p>N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20.9333333333334" table:style-name="ce20">
            <text:p>1,520.93</text:p>
          </table:table-cell>
          <table:table-cell office:value-type="float" office:value="1774.4222222222224" table:style-name="ce20">
            <text:p>1,774.42</text:p>
          </table:table-cell>
          <table:table-cell office:value-type="float" office:value="2027.9111111111113" table:style-name="ce20">
            <text:p>2,027.91</text:p>
          </table:table-cell>
          <table:table-cell office:value-type="float" office:value="2281.4" table:style-name="ce20">
            <text:p>2,281.40</text:p>
          </table:table-cell>
          <table:table-cell office:value-type="float" office:value="2788.3777777777777" table:style-name="ce20">
            <text:p>2,788.38</text:p>
          </table:table-cell>
          <table:table-cell office:value-type="float" office:value="3295.3555555555558" table:style-name="ce20">
            <text:p>3,295.36</text:p>
          </table:table-cell>
          <table:table-cell office:value-type="float" office:value="3802.3333333333335" table:style-name="ce20">
            <text:p>3,802.33</text:p>
          </table:table-cell>
          <table:table-cell office:value-type="float" office:value="4562.8" table:style-name="ce20">
            <text:p>4,562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302</text:p>
          </table:table-cell>
          <table:table-cell office:value-type="string" table:style-name="ce13">
            <text:p>E06000037</text:p>
          </table:table-cell>
          <table:table-cell office:value-type="string" table:style-name="ce22">
            <text:p>West Berkshire<text:span text:style-name="T9"><text:s/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88.5600000000002" table:style-name="ce20">
            <text:p>1,588.56</text:p>
          </table:table-cell>
          <table:table-cell office:value-type="float" office:value="1853.3200000000002" table:style-name="ce20">
            <text:p>1,853.32</text:p>
          </table:table-cell>
          <table:table-cell office:value-type="float" office:value="2118.08" table:style-name="ce20">
            <text:p>2,118.08</text:p>
          </table:table-cell>
          <table:table-cell office:value-type="float" office:value="2382.84" table:style-name="ce20">
            <text:p>2,382.84</text:p>
          </table:table-cell>
          <table:table-cell office:value-type="float" office:value="2912.36" table:style-name="ce20">
            <text:p>2,912.36</text:p>
          </table:table-cell>
          <table:table-cell office:value-type="float" office:value="3441.88" table:style-name="ce20">
            <text:p>3,441.88</text:p>
          </table:table-cell>
          <table:table-cell office:value-type="float" office:value="3971.4000000000005" table:style-name="ce20">
            <text:p>3,971.40</text:p>
          </table:table-cell>
          <table:table-cell office:value-type="float" office:value="4765.68" table:style-name="ce20">
            <text:p>4,765.6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802</text:p>
          </table:table-cell>
          <table:table-cell office:value-type="string" table:style-name="ce13">
            <text:p>E06000062</text:p>
          </table:table-cell>
          <table:table-cell office:value-type="string" table:style-name="ce22">
            <text:p>West Northamptonshire</text:p>
          </table:table-cell>
          <table:table-cell office:value-type="string" table:style-name="ce22">
            <text:p>EM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75.0066666666669" table:style-name="ce20">
            <text:p>1,575.01</text:p>
          </table:table-cell>
          <table:table-cell office:value-type="float" office:value="1837.5077777777778" table:style-name="ce20">
            <text:p>1,837.51</text:p>
          </table:table-cell>
          <table:table-cell office:value-type="float" office:value="2100.008888888889" table:style-name="ce20">
            <text:p>2,100.01</text:p>
          </table:table-cell>
          <table:table-cell office:value-type="float" office:value="2362.5100000000002" table:style-name="ce20">
            <text:p>2,362.51</text:p>
          </table:table-cell>
          <table:table-cell office:value-type="float" office:value="2887.5122222222221" table:style-name="ce20">
            <text:p>2,887.51</text:p>
          </table:table-cell>
          <table:table-cell office:value-type="float" office:value="3412.514444444445" table:style-name="ce20">
            <text:p>3,412.51</text:p>
          </table:table-cell>
          <table:table-cell office:value-type="float" office:value="3937.5166666666669" table:style-name="ce20">
            <text:p>3,937.52</text:p>
          </table:table-cell>
          <table:table-cell office:value-type="float" office:value="4725.0200000000004" table:style-name="ce20">
            <text:p>4,725.0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902</text:p>
          </table:table-cell>
          <table:table-cell office:value-type="string" table:style-name="ce13">
            <text:p>E06000064</text:p>
          </table:table-cell>
          <table:table-cell office:value-type="string" table:style-name="ce22">
            <text:p>Westmorland and Furness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UA</text:p>
          </table:table-cell>
          <table:table-cell office:value-type="string" table:style-name="ce13">
            <text:p>-</text:p>
          </table:table-cell>
          <table:table-cell office:value-type="float" office:value="1592.6666666666667" table:style-name="ce20">
            <text:p>1,592.67</text:p>
          </table:table-cell>
          <table:table-cell office:value-type="float" office:value="1858.1111111111111" table:style-name="ce20">
            <text:p>1,858.11</text:p>
          </table:table-cell>
          <table:table-cell office:value-type="float" office:value="2123.5555555555557" table:style-name="ce20">
            <text:p>2,123.56</text:p>
          </table:table-cell>
          <table:table-cell office:value-type="float" office:value="2389" table:style-name="ce20">
            <text:p>2,389.00</text:p>
          </table:table-cell>
          <table:table-cell office:value-type="float" office:value="2919.8888888888887" table:style-name="ce20">
            <text:p>2,919.89</text:p>
          </table:table-cell>
          <table:table-cell office:value-type="float" office:value="3450.7777777777778" table:style-name="ce20">
            <text:p>3,450.78</text:p>
          </table:table-cell>
          <table:table-cell office:value-type="float" office:value="3981.6666666666665" table:style-name="ce20">
            <text:p>3,981.67</text:p>
          </table:table-cell>
          <table:table-cell office:value-type="float" office:value="4778" table:style-name="ce20">
            <text:p>4,778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902</text:p>
          </table:table-cell>
          <table:table-cell office:value-type="string" table:style-name="ce13">
            <text:p>E06000054</text:p>
          </table:table-cell>
          <table:table-cell office:value-type="string" table:style-name="ce22">
            <text:p>Wiltshire<text:s/><text:span text:style-name="T9">UA</text:span></text:p>
          </table:table-cell>
          <table:table-cell office:value-type="string" table:style-name="ce22">
            <text:p>SW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628.9333333333334" table:style-name="ce20">
            <text:p>1,628.93</text:p>
          </table:table-cell>
          <table:table-cell office:value-type="float" office:value="1900.4222222222222" table:style-name="ce20">
            <text:p>1,900.42</text:p>
          </table:table-cell>
          <table:table-cell office:value-type="float" office:value="2171.911111111111" table:style-name="ce20">
            <text:p>2,171.91</text:p>
          </table:table-cell>
          <table:table-cell office:value-type="float" office:value="2443.4" table:style-name="ce20">
            <text:p>2,443.40</text:p>
          </table:table-cell>
          <table:table-cell office:value-type="float" office:value="2986.3777777777777" table:style-name="ce20">
            <text:p>2,986.38</text:p>
          </table:table-cell>
          <table:table-cell office:value-type="float" office:value="3529.3555555555558" table:style-name="ce20">
            <text:p>3,529.36</text:p>
          </table:table-cell>
          <table:table-cell office:value-type="float" office:value="4072.3333333333335" table:style-name="ce20">
            <text:p>4,072.33</text:p>
          </table:table-cell>
          <table:table-cell office:value-type="float" office:value="4886.8" table:style-name="ce20">
            <text:p>4,886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305</text:p>
          </table:table-cell>
          <table:table-cell office:value-type="string" table:style-name="ce13">
            <text:p>E06000040</text:p>
          </table:table-cell>
          <table:table-cell office:value-type="string" table:style-name="ce22">
            <text:p>Windsor &amp; Maidenhead<text:s/><text:span text:style-name="T9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215.6666666666667" table:style-name="ce20">
            <text:p>1,215.67</text:p>
          </table:table-cell>
          <table:table-cell office:value-type="float" office:value="1418.2777777777778" table:style-name="ce20">
            <text:p>1,418.28</text:p>
          </table:table-cell>
          <table:table-cell office:value-type="float" office:value="1620.8888888888889" table:style-name="ce20">
            <text:p>1,620.89</text:p>
          </table:table-cell>
          <table:table-cell office:value-type="float" office:value="1823.5" table:style-name="ce20">
            <text:p>1,823.50</text:p>
          </table:table-cell>
          <table:table-cell office:value-type="float" office:value="2228.7222222222222" table:style-name="ce20">
            <text:p>2,228.72</text:p>
          </table:table-cell>
          <table:table-cell office:value-type="float" office:value="2633.9444444444443" table:style-name="ce20">
            <text:p>2,633.94</text:p>
          </table:table-cell>
          <table:table-cell office:value-type="float" office:value="3039.1666666666665" table:style-name="ce20">
            <text:p>3,039.17</text:p>
          </table:table-cell>
          <table:table-cell office:value-type="float" office:value="3647" table:style-name="ce20">
            <text:p>3,647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306</text:p>
          </table:table-cell>
          <table:table-cell office:value-type="string" table:style-name="ce13">
            <text:p>E06000041</text:p>
          </table:table-cell>
          <table:table-cell office:value-type="string" table:style-name="ce22">
            <text:p>Wokingham<text:s/><text:span text:style-name="T9">UA</text:span></text:p>
          </table:table-cell>
          <table:table-cell office:value-type="string" table:style-name="ce22">
            <text:p>SE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584.0733333333333" table:style-name="ce20">
            <text:p>1,584.07</text:p>
          </table:table-cell>
          <table:table-cell office:value-type="float" office:value="1848.0855555555556" table:style-name="ce20">
            <text:p>1,848.09</text:p>
          </table:table-cell>
          <table:table-cell office:value-type="float" office:value="2112.097777777778" table:style-name="ce20">
            <text:p>2,112.10</text:p>
          </table:table-cell>
          <table:table-cell office:value-type="float" office:value="2376.11" table:style-name="ce20">
            <text:p>2,376.11</text:p>
          </table:table-cell>
          <table:table-cell office:value-type="float" office:value="2904.1344444444449" table:style-name="ce20">
            <text:p>2,904.13</text:p>
          </table:table-cell>
          <table:table-cell office:value-type="float" office:value="3432.1588888888891" table:style-name="ce20">
            <text:p>3,432.16</text:p>
          </table:table-cell>
          <table:table-cell office:value-type="float" office:value="3960.1833333333334" table:style-name="ce20">
            <text:p>3,960.18</text:p>
          </table:table-cell>
          <table:table-cell office:value-type="float" office:value="4752.22" table:style-name="ce20">
            <text:p>4,752.2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701</text:p>
          </table:table-cell>
          <table:table-cell office:value-type="string" table:style-name="ce13">
            <text:p>E06000014</text:p>
          </table:table-cell>
          <table:table-cell office:value-type="string" table:style-name="ce22">
            <text:p>York<text:s/><text:span text:style-name="T9">UA</text:span></text:p>
          </table:table-cell>
          <table:table-cell office:value-type="string" table:style-name="ce22">
            <text:p>YH</text:p>
          </table:table-cell>
          <table:table-cell office:value-type="string" table:style-name="ce26">
            <text:p>UA</text:p>
          </table:table-cell>
          <table:table-cell office:value-type="string" table:style-name="ce10">
            <text:p>-</text:p>
          </table:table-cell>
          <table:table-cell office:value-type="float" office:value="1450.0333333333335" table:style-name="ce20">
            <text:p>1,450.03</text:p>
          </table:table-cell>
          <table:table-cell office:value-type="float" office:value="1691.7055555555557" table:style-name="ce20">
            <text:p>1,691.71</text:p>
          </table:table-cell>
          <table:table-cell office:value-type="float" office:value="1933.377777777778" table:style-name="ce20">
            <text:p>1,933.38</text:p>
          </table:table-cell>
          <table:table-cell office:value-type="float" office:value="2175.0500000000002" table:style-name="ce20">
            <text:p>2,175.05</text:p>
          </table:table-cell>
          <table:table-cell office:value-type="float" office:value="2658.3944444444446" table:style-name="ce20">
            <text:p>2,658.39</text:p>
          </table:table-cell>
          <table:table-cell office:value-type="float" office:value="3141.7388888888891" table:style-name="ce20">
            <text:p>3,141.74</text:p>
          </table:table-cell>
          <table:table-cell office:value-type="float" office:value="3625.0833333333339" table:style-name="ce20">
            <text:p>3,625.08</text:p>
          </table:table-cell>
          <table:table-cell office:value-type="float" office:value="4350.1000000000004" table:style-name="ce20">
            <text:p>4,350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531</text:p>
          </table:table-cell>
          <table:table-cell office:value-type="string" table:style-name="ce13">
            <text:p>E07000008</text:p>
          </table:table-cell>
          <table:table-cell office:value-type="string" table:style-name="ce24">
            <text:p>Cambridg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Cambridgeshire</text:p>
          </table:table-cell>
          <table:table-cell office:value-type="float" office:value="1570.2733333333333" table:style-name="ce20">
            <text:p>1,570.27</text:p>
          </table:table-cell>
          <table:table-cell office:value-type="float" office:value="1831.9855555555555" table:style-name="ce20">
            <text:p>1,831.99</text:p>
          </table:table-cell>
          <table:table-cell office:value-type="float" office:value="2093.6977777777774" table:style-name="ce20">
            <text:p>2,093.70</text:p>
          </table:table-cell>
          <table:table-cell office:value-type="float" office:value="2355.41" table:style-name="ce20">
            <text:p>2,355.41</text:p>
          </table:table-cell>
          <table:table-cell office:value-type="float" office:value="2878.8344444444442" table:style-name="ce20">
            <text:p>2,878.83</text:p>
          </table:table-cell>
          <table:table-cell office:value-type="float" office:value="3402.2588888888886" table:style-name="ce20">
            <text:p>3,402.26</text:p>
          </table:table-cell>
          <table:table-cell office:value-type="float" office:value="3925.6833333333325" table:style-name="ce20">
            <text:p>3,925.68</text:p>
          </table:table-cell>
          <table:table-cell office:value-type="float" office:value="4710.82" table:style-name="ce20">
            <text:p>4,710.8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532</text:p>
          </table:table-cell>
          <table:table-cell office:value-type="string" table:style-name="ce13">
            <text:p>E07000009</text:p>
          </table:table-cell>
          <table:table-cell office:value-type="string" table:style-name="ce24">
            <text:p>East Cambridgeshir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Cambridgeshire</text:p>
          </table:table-cell>
          <table:table-cell office:value-type="float" office:value="1582.7533333333333" table:style-name="ce20">
            <text:p>1,582.75</text:p>
          </table:table-cell>
          <table:table-cell office:value-type="float" office:value="1846.5455555555554" table:style-name="ce20">
            <text:p>1,846.55</text:p>
          </table:table-cell>
          <table:table-cell office:value-type="float" office:value="2110.3377777777778" table:style-name="ce20">
            <text:p>2,110.34</text:p>
          </table:table-cell>
          <table:table-cell office:value-type="float" office:value="2374.13" table:style-name="ce20">
            <text:p>2,374.13</text:p>
          </table:table-cell>
          <table:table-cell office:value-type="float" office:value="2901.7144444444443" table:style-name="ce20">
            <text:p>2,901.71</text:p>
          </table:table-cell>
          <table:table-cell office:value-type="float" office:value="3429.298888888889" table:style-name="ce20">
            <text:p>3,429.30</text:p>
          </table:table-cell>
          <table:table-cell office:value-type="float" office:value="3956.8833333333337" table:style-name="ce20">
            <text:p>3,956.88</text:p>
          </table:table-cell>
          <table:table-cell office:value-type="float" office:value="4748.26" table:style-name="ce20">
            <text:p>4,748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533</text:p>
          </table:table-cell>
          <table:table-cell office:value-type="string" table:style-name="ce13">
            <text:p>E07000010</text:p>
          </table:table-cell>
          <table:table-cell office:value-type="string" table:style-name="ce24">
            <text:p>Fenlan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Cambridgeshire</text:p>
          </table:table-cell>
          <table:table-cell office:value-type="float" office:value="1621.8733333333334" table:style-name="ce20">
            <text:p>1,621.87</text:p>
          </table:table-cell>
          <table:table-cell office:value-type="float" office:value="1892.1855555555553" table:style-name="ce20">
            <text:p>1,892.19</text:p>
          </table:table-cell>
          <table:table-cell office:value-type="float" office:value="2162.4977777777776" table:style-name="ce20">
            <text:p>2,162.50</text:p>
          </table:table-cell>
          <table:table-cell office:value-type="float" office:value="2432.81" table:style-name="ce20">
            <text:p>2,432.81</text:p>
          </table:table-cell>
          <table:table-cell office:value-type="float" office:value="2973.4344444444446" table:style-name="ce20">
            <text:p>2,973.43</text:p>
          </table:table-cell>
          <table:table-cell office:value-type="float" office:value="3514.0588888888888" table:style-name="ce20">
            <text:p>3,514.06</text:p>
          </table:table-cell>
          <table:table-cell office:value-type="float" office:value="4054.6833333333334" table:style-name="ce20">
            <text:p>4,054.68</text:p>
          </table:table-cell>
          <table:table-cell office:value-type="float" office:value="4865.62" table:style-name="ce20">
            <text:p>4,865.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551</text:p>
          </table:table-cell>
          <table:table-cell office:value-type="string" table:style-name="ce13">
            <text:p>E07000011</text:p>
          </table:table-cell>
          <table:table-cell office:value-type="string" table:style-name="ce25">
            <text:p>Huntingdonshir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Cambridgeshire</text:p>
          </table:table-cell>
          <table:table-cell office:value-type="float" office:value="1626.4466666666667" table:style-name="ce20">
            <text:p>1,626.45</text:p>
          </table:table-cell>
          <table:table-cell office:value-type="float" office:value="1897.5211111111114" table:style-name="ce20">
            <text:p>1,897.52</text:p>
          </table:table-cell>
          <table:table-cell office:value-type="float" office:value="2168.5955555555556" table:style-name="ce20">
            <text:p>2,168.60</text:p>
          </table:table-cell>
          <table:table-cell office:value-type="float" office:value="2439.67" table:style-name="ce20">
            <text:p>2,439.67</text:p>
          </table:table-cell>
          <table:table-cell office:value-type="float" office:value="2981.818888888889" table:style-name="ce20">
            <text:p>2,981.82</text:p>
          </table:table-cell>
          <table:table-cell office:value-type="float" office:value="3523.9677777777779" table:style-name="ce20">
            <text:p>3,523.97</text:p>
          </table:table-cell>
          <table:table-cell office:value-type="float" office:value="4066.1166666666668" table:style-name="ce20">
            <text:p>4,066.12</text:p>
          </table:table-cell>
          <table:table-cell office:value-type="float" office:value="4879.34" table:style-name="ce20">
            <text:p>4,879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0536</text:p>
          </table:table-cell>
          <table:table-cell office:value-type="string" table:style-name="ce13">
            <text:p>E07000012</text:p>
          </table:table-cell>
          <table:table-cell office:value-type="string" table:style-name="ce25">
            <text:p>South Cambridgeshir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Cambridgeshire</text:p>
          </table:table-cell>
          <table:table-cell office:value-type="float" office:value="1609.6799999999998" table:style-name="ce20">
            <text:p>1,609.68</text:p>
          </table:table-cell>
          <table:table-cell office:value-type="float" office:value="1877.96" table:style-name="ce20">
            <text:p>1,877.96</text:p>
          </table:table-cell>
          <table:table-cell office:value-type="float" office:value="2146.2399999999998" table:style-name="ce20">
            <text:p>2,146.24</text:p>
          </table:table-cell>
          <table:table-cell office:value-type="float" office:value="2414.52" table:style-name="ce20">
            <text:p>2,414.52</text:p>
          </table:table-cell>
          <table:table-cell office:value-type="float" office:value="2951.08" table:style-name="ce20">
            <text:p>2,951.08</text:p>
          </table:table-cell>
          <table:table-cell office:value-type="float" office:value="3487.64" table:style-name="ce20">
            <text:p>3,487.64</text:p>
          </table:table-cell>
          <table:table-cell office:value-type="float" office:value="4024.2000000000003" table:style-name="ce20">
            <text:p>4,024.20</text:p>
          </table:table-cell>
          <table:table-cell office:value-type="float" office:value="4829.04" table:style-name="ce20">
            <text:p>4,829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1</text:p>
          </table:table-cell>
          <table:table-cell office:value-type="string" table:style-name="ce13">
            <text:p>E07000032</text:p>
          </table:table-cell>
          <table:table-cell office:value-type="string" table:style-name="ce24">
            <text:p>Amber Valley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531.9866666666667" table:style-name="ce20">
            <text:p>1,531.99</text:p>
          </table:table-cell>
          <table:table-cell office:value-type="float" office:value="1787.3177777777778" table:style-name="ce20">
            <text:p>1,787.32</text:p>
          </table:table-cell>
          <table:table-cell office:value-type="float" office:value="2042.6488888888889" table:style-name="ce20">
            <text:p>2,042.65</text:p>
          </table:table-cell>
          <table:table-cell office:value-type="float" office:value="2297.98" table:style-name="ce20">
            <text:p>2,297.98</text:p>
          </table:table-cell>
          <table:table-cell office:value-type="float" office:value="2808.6422222222222" table:style-name="ce20">
            <text:p>2,808.64</text:p>
          </table:table-cell>
          <table:table-cell office:value-type="float" office:value="3319.3044444444445" table:style-name="ce20">
            <text:p>3,319.30</text:p>
          </table:table-cell>
          <table:table-cell office:value-type="float" office:value="3829.9666666666662" table:style-name="ce20">
            <text:p>3,829.97</text:p>
          </table:table-cell>
          <table:table-cell office:value-type="float" office:value="4595.96" table:style-name="ce20">
            <text:p>4,595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2</text:p>
          </table:table-cell>
          <table:table-cell office:value-type="string" table:style-name="ce13">
            <text:p>E07000033</text:p>
          </table:table-cell>
          <table:table-cell office:value-type="string" table:style-name="ce22">
            <text:p>Bolsover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631.6733333333334" table:style-name="ce20">
            <text:p>1,631.67</text:p>
          </table:table-cell>
          <table:table-cell office:value-type="float" office:value="1903.6188888888889" table:style-name="ce20">
            <text:p>1,903.62</text:p>
          </table:table-cell>
          <table:table-cell office:value-type="float" office:value="2175.5644444444447" table:style-name="ce20">
            <text:p>2,175.56</text:p>
          </table:table-cell>
          <table:table-cell office:value-type="float" office:value="2447.5100000000002" table:style-name="ce20">
            <text:p>2,447.51</text:p>
          </table:table-cell>
          <table:table-cell office:value-type="float" office:value="2991.4011111111113" table:style-name="ce20">
            <text:p>2,991.40</text:p>
          </table:table-cell>
          <table:table-cell office:value-type="float" office:value="3535.2922222222228" table:style-name="ce20">
            <text:p>3,535.29</text:p>
          </table:table-cell>
          <table:table-cell office:value-type="float" office:value="4079.1833333333334" table:style-name="ce20">
            <text:p>4,079.18</text:p>
          </table:table-cell>
          <table:table-cell office:value-type="float" office:value="4895.0200000000004" table:style-name="ce20">
            <text:p>4,895.0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3</text:p>
          </table:table-cell>
          <table:table-cell office:value-type="string" table:style-name="ce13">
            <text:p>E07000034</text:p>
          </table:table-cell>
          <table:table-cell office:value-type="string" table:style-name="ce22">
            <text:p>Chesterfield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488.7466666666667" table:style-name="ce20">
            <text:p>1,488.75</text:p>
          </table:table-cell>
          <table:table-cell office:value-type="float" office:value="1736.8711111111111" table:style-name="ce20">
            <text:p>1,736.87</text:p>
          </table:table-cell>
          <table:table-cell office:value-type="float" office:value="1984.9955555555555" table:style-name="ce20">
            <text:p>1,985.00</text:p>
          </table:table-cell>
          <table:table-cell office:value-type="float" office:value="2233.12" table:style-name="ce20">
            <text:p>2,233.12</text:p>
          </table:table-cell>
          <table:table-cell office:value-type="float" office:value="2729.3688888888887" table:style-name="ce20">
            <text:p>2,729.37</text:p>
          </table:table-cell>
          <table:table-cell office:value-type="float" office:value="3225.6177777777775" table:style-name="ce20">
            <text:p>3,225.62</text:p>
          </table:table-cell>
          <table:table-cell office:value-type="float" office:value="3721.8666666666663" table:style-name="ce20">
            <text:p>3,721.87</text:p>
          </table:table-cell>
          <table:table-cell office:value-type="float" office:value="4466.24" table:style-name="ce20">
            <text:p>4,466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5</text:p>
          </table:table-cell>
          <table:table-cell office:value-type="string" table:style-name="ce13">
            <text:p>E07000035</text:p>
          </table:table-cell>
          <table:table-cell office:value-type="string" table:style-name="ce22">
            <text:p>Derbyshire Dales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554.9466666666667" table:style-name="ce20">
            <text:p>1,554.95</text:p>
          </table:table-cell>
          <table:table-cell office:value-type="float" office:value="1814.1044444444444" table:style-name="ce20">
            <text:p>1,814.10</text:p>
          </table:table-cell>
          <table:table-cell office:value-type="float" office:value="2073.2622222222221" table:style-name="ce20">
            <text:p>2,073.26</text:p>
          </table:table-cell>
          <table:table-cell office:value-type="float" office:value="2332.42" table:style-name="ce20">
            <text:p>2,332.42</text:p>
          </table:table-cell>
          <table:table-cell office:value-type="float" office:value="2850.7355555555559" table:style-name="ce20">
            <text:p>2,850.74</text:p>
          </table:table-cell>
          <table:table-cell office:value-type="float" office:value="3369.0511111111109" table:style-name="ce20">
            <text:p>3,369.05</text:p>
          </table:table-cell>
          <table:table-cell office:value-type="float" office:value="3887.3666666666668" table:style-name="ce20">
            <text:p>3,887.37</text:p>
          </table:table-cell>
          <table:table-cell office:value-type="float" office:value="4664.84" table:style-name="ce20">
            <text:p>4,664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6</text:p>
          </table:table-cell>
          <table:table-cell office:value-type="string" table:style-name="ce13">
            <text:p>E07000036</text:p>
          </table:table-cell>
          <table:table-cell office:value-type="string" table:style-name="ce22">
            <text:p>Erewash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506.7066666666667" table:style-name="ce20">
            <text:p>1,506.71</text:p>
          </table:table-cell>
          <table:table-cell office:value-type="float" office:value="1757.8244444444445" table:style-name="ce20">
            <text:p>1,757.82</text:p>
          </table:table-cell>
          <table:table-cell office:value-type="float" office:value="2008.9422222222222" table:style-name="ce20">
            <text:p>2,008.94</text:p>
          </table:table-cell>
          <table:table-cell office:value-type="float" office:value="2260.06" table:style-name="ce20">
            <text:p>2,260.06</text:p>
          </table:table-cell>
          <table:table-cell office:value-type="float" office:value="2762.2955555555554" table:style-name="ce20">
            <text:p>2,762.30</text:p>
          </table:table-cell>
          <table:table-cell office:value-type="float" office:value="3264.5311111111109" table:style-name="ce20">
            <text:p>3,264.53</text:p>
          </table:table-cell>
          <table:table-cell office:value-type="float" office:value="3766.7666666666669" table:style-name="ce20">
            <text:p>3,766.77</text:p>
          </table:table-cell>
          <table:table-cell office:value-type="float" office:value="4520.12" table:style-name="ce20">
            <text:p>4,520.1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7</text:p>
          </table:table-cell>
          <table:table-cell office:value-type="string" table:style-name="ce13">
            <text:p>E07000037</text:p>
          </table:table-cell>
          <table:table-cell office:value-type="string" table:style-name="ce22">
            <text:p>High Peak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517.0133333333333" table:style-name="ce20">
            <text:p>1,517.01</text:p>
          </table:table-cell>
          <table:table-cell office:value-type="float" office:value="1769.8488888888887" table:style-name="ce20">
            <text:p>1,769.85</text:p>
          </table:table-cell>
          <table:table-cell office:value-type="float" office:value="2022.6844444444444" table:style-name="ce20">
            <text:p>2,022.68</text:p>
          </table:table-cell>
          <table:table-cell office:value-type="float" office:value="2275.52" table:style-name="ce20">
            <text:p>2,275.52</text:p>
          </table:table-cell>
          <table:table-cell office:value-type="float" office:value="2781.1911111111112" table:style-name="ce20">
            <text:p>2,781.19</text:p>
          </table:table-cell>
          <table:table-cell office:value-type="float" office:value="3286.862222222222" table:style-name="ce20">
            <text:p>3,286.86</text:p>
          </table:table-cell>
          <table:table-cell office:value-type="float" office:value="3792.5333333333338" table:style-name="ce20">
            <text:p>3,792.53</text:p>
          </table:table-cell>
          <table:table-cell office:value-type="float" office:value="4551.04" table:style-name="ce20">
            <text:p>4,551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8</text:p>
          </table:table-cell>
          <table:table-cell office:value-type="string" table:style-name="ce13">
            <text:p>E07000038</text:p>
          </table:table-cell>
          <table:table-cell office:value-type="string" table:style-name="ce18">
            <text:p>North East Derbyshire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569.9533333333331" table:style-name="ce20">
            <text:p>1,569.95</text:p>
          </table:table-cell>
          <table:table-cell office:value-type="float" office:value="1831.612222222222" table:style-name="ce20">
            <text:p>1,831.61</text:p>
          </table:table-cell>
          <table:table-cell office:value-type="float" office:value="2093.2711111111112" table:style-name="ce20">
            <text:p>2,093.27</text:p>
          </table:table-cell>
          <table:table-cell office:value-type="float" office:value="2354.9299999999998" table:style-name="ce20">
            <text:p>2,354.93</text:p>
          </table:table-cell>
          <table:table-cell office:value-type="float" office:value="2878.2477777777776" table:style-name="ce20">
            <text:p>2,878.25</text:p>
          </table:table-cell>
          <table:table-cell office:value-type="float" office:value="3401.565555555555" table:style-name="ce20">
            <text:p>3,401.57</text:p>
          </table:table-cell>
          <table:table-cell office:value-type="float" office:value="3924.8833333333332" table:style-name="ce20">
            <text:p>3,924.88</text:p>
          </table:table-cell>
          <table:table-cell office:value-type="float" office:value="4709.8599999999997" table:style-name="ce20">
            <text:p>4,709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039</text:p>
          </table:table-cell>
          <table:table-cell office:value-type="string" table:style-name="ce13">
            <text:p>E07000039</text:p>
          </table:table-cell>
          <table:table-cell office:value-type="string" table:style-name="ce22">
            <text:p>South Derbyshire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rbyshire</text:p>
          </table:table-cell>
          <table:table-cell office:value-type="float" office:value="1487.9066666666668" table:style-name="ce20">
            <text:p>1,487.91</text:p>
          </table:table-cell>
          <table:table-cell office:value-type="float" office:value="1735.8911111111111" table:style-name="ce20">
            <text:p>1,735.89</text:p>
          </table:table-cell>
          <table:table-cell office:value-type="float" office:value="1983.8755555555556" table:style-name="ce20">
            <text:p>1,983.88</text:p>
          </table:table-cell>
          <table:table-cell office:value-type="float" office:value="2231.86" table:style-name="ce20">
            <text:p>2,231.86</text:p>
          </table:table-cell>
          <table:table-cell office:value-type="float" office:value="2727.8288888888892" table:style-name="ce20">
            <text:p>2,727.83</text:p>
          </table:table-cell>
          <table:table-cell office:value-type="float" office:value="3223.7977777777778" table:style-name="ce20">
            <text:p>3,223.80</text:p>
          </table:table-cell>
          <table:table-cell office:value-type="float" office:value="3719.7666666666669" table:style-name="ce20">
            <text:p>3,719.77</text:p>
          </table:table-cell>
          <table:table-cell office:value-type="float" office:value="4463.72" table:style-name="ce20">
            <text:p>4,463.7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1</text:p>
          </table:table-cell>
          <table:table-cell office:value-type="string" table:style-name="ce13">
            <text:p>E07000040</text:p>
          </table:table-cell>
          <table:table-cell office:value-type="string" table:style-name="ce22">
            <text:p>East Devon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640.9333333333334" table:style-name="ce20">
            <text:p>1,640.93</text:p>
          </table:table-cell>
          <table:table-cell office:value-type="float" office:value="1914.4222222222222" table:style-name="ce20">
            <text:p>1,914.42</text:p>
          </table:table-cell>
          <table:table-cell office:value-type="float" office:value="2187.911111111111" table:style-name="ce20">
            <text:p>2,187.91</text:p>
          </table:table-cell>
          <table:table-cell office:value-type="float" office:value="2461.4" table:style-name="ce20">
            <text:p>2,461.40</text:p>
          </table:table-cell>
          <table:table-cell office:value-type="float" office:value="3008.3777777777777" table:style-name="ce20">
            <text:p>3,008.38</text:p>
          </table:table-cell>
          <table:table-cell office:value-type="float" office:value="3555.3555555555558" table:style-name="ce20">
            <text:p>3,555.36</text:p>
          </table:table-cell>
          <table:table-cell office:value-type="float" office:value="4102.333333333333" table:style-name="ce20">
            <text:p>4,102.33</text:p>
          </table:table-cell>
          <table:table-cell office:value-type="float" office:value="4922.8" table:style-name="ce20">
            <text:p>4,922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2</text:p>
          </table:table-cell>
          <table:table-cell office:value-type="string" table:style-name="ce13">
            <text:p>E07000041</text:p>
          </table:table-cell>
          <table:table-cell office:value-type="string" table:style-name="ce22">
            <text:p>Exeter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586.6000000000001" table:style-name="ce20">
            <text:p>1,586.60</text:p>
          </table:table-cell>
          <table:table-cell office:value-type="float" office:value="1851.0333333333333" table:style-name="ce20">
            <text:p>1,851.03</text:p>
          </table:table-cell>
          <table:table-cell office:value-type="float" office:value="2115.4666666666667" table:style-name="ce20">
            <text:p>2,115.47</text:p>
          </table:table-cell>
          <table:table-cell office:value-type="float" office:value="2379.9" table:style-name="ce20">
            <text:p>2,379.90</text:p>
          </table:table-cell>
          <table:table-cell office:value-type="float" office:value="2908.7666666666669" table:style-name="ce20">
            <text:p>2,908.77</text:p>
          </table:table-cell>
          <table:table-cell office:value-type="float" office:value="3437.6333333333332" table:style-name="ce20">
            <text:p>3,437.63</text:p>
          </table:table-cell>
          <table:table-cell office:value-type="float" office:value="3966.5" table:style-name="ce20">
            <text:p>3,966.50</text:p>
          </table:table-cell>
          <table:table-cell office:value-type="float" office:value="4759.8" table:style-name="ce20">
            <text:p>4,759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3</text:p>
          </table:table-cell>
          <table:table-cell office:value-type="string" table:style-name="ce13">
            <text:p>E07000042</text:p>
          </table:table-cell>
          <table:table-cell office:value-type="string" table:style-name="ce22">
            <text:p>Mid Devon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680.78" table:style-name="ce20">
            <text:p>1,680.78</text:p>
          </table:table-cell>
          <table:table-cell office:value-type="float" office:value="1960.9100000000003" table:style-name="ce20">
            <text:p>1,960.91</text:p>
          </table:table-cell>
          <table:table-cell office:value-type="float" office:value="2241.04" table:style-name="ce20">
            <text:p>2,241.04</text:p>
          </table:table-cell>
          <table:table-cell office:value-type="float" office:value="2521.17" table:style-name="ce20">
            <text:p>2,521.17</text:p>
          </table:table-cell>
          <table:table-cell office:value-type="float" office:value="3081.4300000000003" table:style-name="ce20">
            <text:p>3,081.43</text:p>
          </table:table-cell>
          <table:table-cell office:value-type="float" office:value="3641.69" table:style-name="ce20">
            <text:p>3,641.69</text:p>
          </table:table-cell>
          <table:table-cell office:value-type="float" office:value="4201.9500000000007" table:style-name="ce20">
            <text:p>4,201.95</text:p>
          </table:table-cell>
          <table:table-cell office:value-type="float" office:value="5042.34" table:style-name="ce20">
            <text:p>5,042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4</text:p>
          </table:table-cell>
          <table:table-cell office:value-type="string" table:style-name="ce13">
            <text:p>E07000043</text:p>
          </table:table-cell>
          <table:table-cell office:value-type="string" table:style-name="ce22">
            <text:p>North Devon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676.4399999999998" table:style-name="ce20">
            <text:p>1,676.44</text:p>
          </table:table-cell>
          <table:table-cell office:value-type="float" office:value="1955.8466666666666" table:style-name="ce20">
            <text:p>1,955.85</text:p>
          </table:table-cell>
          <table:table-cell office:value-type="float" office:value="2235.2533333333331" table:style-name="ce20">
            <text:p>2,235.25</text:p>
          </table:table-cell>
          <table:table-cell office:value-type="float" office:value="2514.66" table:style-name="ce20">
            <text:p>2,514.66</text:p>
          </table:table-cell>
          <table:table-cell office:value-type="float" office:value="3073.4733333333334" table:style-name="ce20">
            <text:p>3,073.47</text:p>
          </table:table-cell>
          <table:table-cell office:value-type="float" office:value="3632.2866666666664" table:style-name="ce20">
            <text:p>3,632.29</text:p>
          </table:table-cell>
          <table:table-cell office:value-type="float" office:value="4191.0999999999995" table:style-name="ce20">
            <text:p>4,191.10</text:p>
          </table:table-cell>
          <table:table-cell office:value-type="float" office:value="5029.32" table:style-name="ce20">
            <text:p>5,029.3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6</text:p>
          </table:table-cell>
          <table:table-cell office:value-type="string" table:style-name="ce13">
            <text:p>E07000044</text:p>
          </table:table-cell>
          <table:table-cell office:value-type="string" table:style-name="ce22">
            <text:p>South Hams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661.1666666666667" table:style-name="ce20">
            <text:p>1,661.17</text:p>
          </table:table-cell>
          <table:table-cell office:value-type="float" office:value="1938.0277777777778" table:style-name="ce20">
            <text:p>1,938.03</text:p>
          </table:table-cell>
          <table:table-cell office:value-type="float" office:value="2214.8888888888887" table:style-name="ce20">
            <text:p>2,214.89</text:p>
          </table:table-cell>
          <table:table-cell office:value-type="float" office:value="2491.75" table:style-name="ce20">
            <text:p>2,491.75</text:p>
          </table:table-cell>
          <table:table-cell office:value-type="float" office:value="3045.4722222222222" table:style-name="ce20">
            <text:p>3,045.47</text:p>
          </table:table-cell>
          <table:table-cell office:value-type="float" office:value="3599.1944444444443" table:style-name="ce20">
            <text:p>3,599.19</text:p>
          </table:table-cell>
          <table:table-cell office:value-type="float" office:value="4152.916666666667" table:style-name="ce20">
            <text:p>4,152.92</text:p>
          </table:table-cell>
          <table:table-cell office:value-type="float" office:value="4983.5" table:style-name="ce20">
            <text:p>4,983.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7</text:p>
          </table:table-cell>
          <table:table-cell office:value-type="string" table:style-name="ce13">
            <text:p>E07000045</text:p>
          </table:table-cell>
          <table:table-cell office:value-type="string" table:style-name="ce22">
            <text:p>Teignbridge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675.22" table:style-name="ce20">
            <text:p>1,675.22</text:p>
          </table:table-cell>
          <table:table-cell office:value-type="float" office:value="1954.4233333333332" table:style-name="ce20">
            <text:p>1,954.42</text:p>
          </table:table-cell>
          <table:table-cell office:value-type="float" office:value="2233.6266666666666" table:style-name="ce20">
            <text:p>2,233.63</text:p>
          </table:table-cell>
          <table:table-cell office:value-type="float" office:value="2512.83" table:style-name="ce20">
            <text:p>2,512.83</text:p>
          </table:table-cell>
          <table:table-cell office:value-type="float" office:value="3071.2366666666662" table:style-name="ce20">
            <text:p>3,071.24</text:p>
          </table:table-cell>
          <table:table-cell office:value-type="float" office:value="3629.6433333333334" table:style-name="ce20">
            <text:p>3,629.64</text:p>
          </table:table-cell>
          <table:table-cell office:value-type="float" office:value="4188.0499999999993" table:style-name="ce20">
            <text:p>4,188.05</text:p>
          </table:table-cell>
          <table:table-cell office:value-type="float" office:value="5025.66" table:style-name="ce20">
            <text:p>5,025.6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39</text:p>
          </table:table-cell>
          <table:table-cell office:value-type="string" table:style-name="ce13">
            <text:p>E07000046</text:p>
          </table:table-cell>
          <table:table-cell office:value-type="string" table:style-name="ce22">
            <text:p>Torridge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652.7466666666667" table:style-name="ce20">
            <text:p>1,652.75</text:p>
          </table:table-cell>
          <table:table-cell office:value-type="float" office:value="1928.2044444444446" table:style-name="ce20">
            <text:p>1,928.20</text:p>
          </table:table-cell>
          <table:table-cell office:value-type="float" office:value="2203.6622222222222" table:style-name="ce20">
            <text:p>2,203.66</text:p>
          </table:table-cell>
          <table:table-cell office:value-type="float" office:value="2479.12" table:style-name="ce20">
            <text:p>2,479.12</text:p>
          </table:table-cell>
          <table:table-cell office:value-type="float" office:value="3030.0355555555557" table:style-name="ce20">
            <text:p>3,030.04</text:p>
          </table:table-cell>
          <table:table-cell office:value-type="float" office:value="3580.951111111111" table:style-name="ce20">
            <text:p>3,580.95</text:p>
          </table:table-cell>
          <table:table-cell office:value-type="float" office:value="4131.8666666666659" table:style-name="ce20">
            <text:p>4,131.87</text:p>
          </table:table-cell>
          <table:table-cell office:value-type="float" office:value="4958.24" table:style-name="ce20">
            <text:p>4,958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140</text:p>
          </table:table-cell>
          <table:table-cell office:value-type="string" table:style-name="ce13">
            <text:p>E07000047</text:p>
          </table:table-cell>
          <table:table-cell office:value-type="string" table:style-name="ce22">
            <text:p>West Devon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Devon</text:p>
          </table:table-cell>
          <table:table-cell office:value-type="float" office:value="1716.1933333333334" table:style-name="ce20">
            <text:p>1,716.19</text:p>
          </table:table-cell>
          <table:table-cell office:value-type="float" office:value="2002.2255555555555" table:style-name="ce20">
            <text:p>2,002.23</text:p>
          </table:table-cell>
          <table:table-cell office:value-type="float" office:value="2288.2577777777778" table:style-name="ce20">
            <text:p>2,288.26</text:p>
          </table:table-cell>
          <table:table-cell office:value-type="float" office:value="2574.29" table:style-name="ce20">
            <text:p>2,574.29</text:p>
          </table:table-cell>
          <table:table-cell office:value-type="float" office:value="3146.3544444444442" table:style-name="ce20">
            <text:p>3,146.35</text:p>
          </table:table-cell>
          <table:table-cell office:value-type="float" office:value="3718.4188888888884" table:style-name="ce20">
            <text:p>3,718.42</text:p>
          </table:table-cell>
          <table:table-cell office:value-type="float" office:value="4290.4833333333336" table:style-name="ce20">
            <text:p>4,290.48</text:p>
          </table:table-cell>
          <table:table-cell office:value-type="float" office:value="5148.58" table:style-name="ce20">
            <text:p>5,148.5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432</text:p>
          </table:table-cell>
          <table:table-cell office:value-type="string" table:style-name="ce13">
            <text:p>E07000061</text:p>
          </table:table-cell>
          <table:table-cell office:value-type="string" table:style-name="ce22">
            <text:p>Eastbourn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ast Sussex</text:p>
          </table:table-cell>
          <table:table-cell office:value-type="float" office:value="1688.3266666666666" table:style-name="ce20">
            <text:p>1,688.33</text:p>
          </table:table-cell>
          <table:table-cell office:value-type="float" office:value="1969.7144444444446" table:style-name="ce20">
            <text:p>1,969.71</text:p>
          </table:table-cell>
          <table:table-cell office:value-type="float" office:value="2251.1022222222218" table:style-name="ce20">
            <text:p>2,251.10</text:p>
          </table:table-cell>
          <table:table-cell office:value-type="float" office:value="2532.4899999999998" table:style-name="ce20">
            <text:p>2,532.49</text:p>
          </table:table-cell>
          <table:table-cell office:value-type="float" office:value="3095.2655555555557" table:style-name="ce20">
            <text:p>3,095.27</text:p>
          </table:table-cell>
          <table:table-cell office:value-type="float" office:value="3658.0411111111107" table:style-name="ce20">
            <text:p>3,658.04</text:p>
          </table:table-cell>
          <table:table-cell office:value-type="float" office:value="4220.8166666666666" table:style-name="ce20">
            <text:p>4,220.82</text:p>
          </table:table-cell>
          <table:table-cell office:value-type="float" office:value="5064.9799999999996" table:style-name="ce20">
            <text:p>5,064.9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433</text:p>
          </table:table-cell>
          <table:table-cell office:value-type="string" table:style-name="ce13">
            <text:p>E07000062</text:p>
          </table:table-cell>
          <table:table-cell office:value-type="string" table:style-name="ce22">
            <text:p>Hastings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ast Sussex</text:p>
          </table:table-cell>
          <table:table-cell office:value-type="float" office:value="1702.76" table:style-name="ce20">
            <text:p>1,702.76</text:p>
          </table:table-cell>
          <table:table-cell office:value-type="float" office:value="1986.5533333333333" table:style-name="ce20">
            <text:p>1,986.55</text:p>
          </table:table-cell>
          <table:table-cell office:value-type="float" office:value="2270.3466666666664" table:style-name="ce20">
            <text:p>2,270.35</text:p>
          </table:table-cell>
          <table:table-cell office:value-type="float" office:value="2554.14" table:style-name="ce20">
            <text:p>2,554.14</text:p>
          </table:table-cell>
          <table:table-cell office:value-type="float" office:value="3121.7266666666665" table:style-name="ce20">
            <text:p>3,121.73</text:p>
          </table:table-cell>
          <table:table-cell office:value-type="float" office:value="3689.3133333333335" table:style-name="ce20">
            <text:p>3,689.31</text:p>
          </table:table-cell>
          <table:table-cell office:value-type="float" office:value="4256.8999999999996" table:style-name="ce20">
            <text:p>4,256.90</text:p>
          </table:table-cell>
          <table:table-cell office:value-type="float" office:value="5108.28" table:style-name="ce20">
            <text:p>5,108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435</text:p>
          </table:table-cell>
          <table:table-cell office:value-type="string" table:style-name="ce13">
            <text:p>E07000063</text:p>
          </table:table-cell>
          <table:table-cell office:value-type="string" table:style-name="ce22">
            <text:p>Lewes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ast Sussex</text:p>
          </table:table-cell>
          <table:table-cell office:value-type="float" office:value="1751.5933333333332" table:style-name="ce20">
            <text:p>1,751.59</text:p>
          </table:table-cell>
          <table:table-cell office:value-type="float" office:value="2043.5255555555555" table:style-name="ce20">
            <text:p>2,043.53</text:p>
          </table:table-cell>
          <table:table-cell office:value-type="float" office:value="2335.4577777777777" table:style-name="ce20">
            <text:p>2,335.46</text:p>
          </table:table-cell>
          <table:table-cell office:value-type="float" office:value="2627.39" table:style-name="ce20">
            <text:p>2,627.39</text:p>
          </table:table-cell>
          <table:table-cell office:value-type="float" office:value="3211.2544444444443" table:style-name="ce20">
            <text:p>3,211.25</text:p>
          </table:table-cell>
          <table:table-cell office:value-type="float" office:value="3795.1188888888887" table:style-name="ce20">
            <text:p>3,795.12</text:p>
          </table:table-cell>
          <table:table-cell office:value-type="float" office:value="4378.9833333333336" table:style-name="ce20">
            <text:p>4,378.98</text:p>
          </table:table-cell>
          <table:table-cell office:value-type="float" office:value="5254.78" table:style-name="ce20">
            <text:p>5,254.7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436</text:p>
          </table:table-cell>
          <table:table-cell office:value-type="string" table:style-name="ce13">
            <text:p>E07000064</text:p>
          </table:table-cell>
          <table:table-cell office:value-type="string" table:style-name="ce22">
            <text:p>Rother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ast Sussex</text:p>
          </table:table-cell>
          <table:table-cell office:value-type="float" office:value="1707.5266666666666" table:style-name="ce20">
            <text:p>1,707.53</text:p>
          </table:table-cell>
          <table:table-cell office:value-type="float" office:value="1992.1144444444444" table:style-name="ce20">
            <text:p>1,992.11</text:p>
          </table:table-cell>
          <table:table-cell office:value-type="float" office:value="2276.7022222222222" table:style-name="ce20">
            <text:p>2,276.70</text:p>
          </table:table-cell>
          <table:table-cell office:value-type="float" office:value="2561.29" table:style-name="ce20">
            <text:p>2,561.29</text:p>
          </table:table-cell>
          <table:table-cell office:value-type="float" office:value="3130.4655555555555" table:style-name="ce20">
            <text:p>3,130.47</text:p>
          </table:table-cell>
          <table:table-cell office:value-type="float" office:value="3699.6411111111106" table:style-name="ce20">
            <text:p>3,699.64</text:p>
          </table:table-cell>
          <table:table-cell office:value-type="float" office:value="4268.8166666666666" table:style-name="ce20">
            <text:p>4,268.82</text:p>
          </table:table-cell>
          <table:table-cell office:value-type="float" office:value="5122.58" table:style-name="ce20">
            <text:p>5,122.5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437</text:p>
          </table:table-cell>
          <table:table-cell office:value-type="string" table:style-name="ce13">
            <text:p>E07000065</text:p>
          </table:table-cell>
          <table:table-cell office:value-type="string" table:style-name="ce22">
            <text:p>Wealden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ast Sussex</text:p>
          </table:table-cell>
          <table:table-cell office:value-type="float" office:value="1738.96" table:style-name="ce20">
            <text:p>1,738.96</text:p>
          </table:table-cell>
          <table:table-cell office:value-type="float" office:value="2028.7866666666669" table:style-name="ce20">
            <text:p>2,028.79</text:p>
          </table:table-cell>
          <table:table-cell office:value-type="float" office:value="2318.6133333333332" table:style-name="ce20">
            <text:p>2,318.61</text:p>
          </table:table-cell>
          <table:table-cell office:value-type="float" office:value="2608.44" table:style-name="ce20">
            <text:p>2,608.44</text:p>
          </table:table-cell>
          <table:table-cell office:value-type="float" office:value="3188.0933333333332" table:style-name="ce20">
            <text:p>3,188.09</text:p>
          </table:table-cell>
          <table:table-cell office:value-type="float" office:value="3767.7466666666669" table:style-name="ce20">
            <text:p>3,767.75</text:p>
          </table:table-cell>
          <table:table-cell office:value-type="float" office:value="4347.3999999999996" table:style-name="ce20">
            <text:p>4,347.40</text:p>
          </table:table-cell>
          <table:table-cell office:value-type="float" office:value="5216.88" table:style-name="ce20">
            <text:p>5,216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1</text:p>
          </table:table-cell>
          <table:table-cell office:value-type="string" table:style-name="ce13">
            <text:p>E07000066</text:p>
          </table:table-cell>
          <table:table-cell office:value-type="string" table:style-name="ce22">
            <text:p>Basildon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96.42" table:style-name="ce20">
            <text:p>1,496.42</text:p>
          </table:table-cell>
          <table:table-cell office:value-type="float" office:value="1745.8233333333333" table:style-name="ce20">
            <text:p>1,745.82</text:p>
          </table:table-cell>
          <table:table-cell office:value-type="float" office:value="1995.2266666666667" table:style-name="ce20">
            <text:p>1,995.23</text:p>
          </table:table-cell>
          <table:table-cell office:value-type="float" office:value="2244.63" table:style-name="ce20">
            <text:p>2,244.63</text:p>
          </table:table-cell>
          <table:table-cell office:value-type="float" office:value="2743.4366666666665" table:style-name="ce20">
            <text:p>2,743.44</text:p>
          </table:table-cell>
          <table:table-cell office:value-type="float" office:value="3242.2433333333338" table:style-name="ce20">
            <text:p>3,242.24</text:p>
          </table:table-cell>
          <table:table-cell office:value-type="float" office:value="3741.0500000000006" table:style-name="ce20">
            <text:p>3,741.05</text:p>
          </table:table-cell>
          <table:table-cell office:value-type="float" office:value="4489.26" table:style-name="ce20">
            <text:p>4,489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2</text:p>
          </table:table-cell>
          <table:table-cell office:value-type="string" table:style-name="ce13">
            <text:p>E07000067</text:p>
          </table:table-cell>
          <table:table-cell office:value-type="string" table:style-name="ce22">
            <text:p>Braintre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63.1133333333335" table:style-name="ce20">
            <text:p>1,463.11</text:p>
          </table:table-cell>
          <table:table-cell office:value-type="float" office:value="1706.9655555555555" table:style-name="ce20">
            <text:p>1,706.97</text:p>
          </table:table-cell>
          <table:table-cell office:value-type="float" office:value="1950.8177777777778" table:style-name="ce20">
            <text:p>1,950.82</text:p>
          </table:table-cell>
          <table:table-cell office:value-type="float" office:value="2194.67" table:style-name="ce20">
            <text:p>2,194.67</text:p>
          </table:table-cell>
          <table:table-cell office:value-type="float" office:value="2682.3744444444446" table:style-name="ce20">
            <text:p>2,682.37</text:p>
          </table:table-cell>
          <table:table-cell office:value-type="float" office:value="3170.0788888888887" table:style-name="ce20">
            <text:p>3,170.08</text:p>
          </table:table-cell>
          <table:table-cell office:value-type="float" office:value="3657.7833333333338" table:style-name="ce20">
            <text:p>3,657.78</text:p>
          </table:table-cell>
          <table:table-cell office:value-type="float" office:value="4389.34" table:style-name="ce20">
            <text:p>4,389.3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3</text:p>
          </table:table-cell>
          <table:table-cell office:value-type="string" table:style-name="ce13">
            <text:p>E07000068</text:p>
          </table:table-cell>
          <table:table-cell office:value-type="string" table:style-name="ce22">
            <text:p>Brentwoo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44.48" table:style-name="ce20">
            <text:p>1,444.48</text:p>
          </table:table-cell>
          <table:table-cell office:value-type="float" office:value="1685.2266666666665" table:style-name="ce20">
            <text:p>1,685.23</text:p>
          </table:table-cell>
          <table:table-cell office:value-type="float" office:value="1925.9733333333331" table:style-name="ce20">
            <text:p>1,925.97</text:p>
          </table:table-cell>
          <table:table-cell office:value-type="float" office:value="2166.7199999999998" table:style-name="ce20">
            <text:p>2,166.72</text:p>
          </table:table-cell>
          <table:table-cell office:value-type="float" office:value="2648.2133333333331" table:style-name="ce20">
            <text:p>2,648.21</text:p>
          </table:table-cell>
          <table:table-cell office:value-type="float" office:value="3129.7066666666665" table:style-name="ce20">
            <text:p>3,129.71</text:p>
          </table:table-cell>
          <table:table-cell office:value-type="float" office:value="3611.1999999999994" table:style-name="ce20">
            <text:p>3,611.20</text:p>
          </table:table-cell>
          <table:table-cell office:value-type="float" office:value="4333.4399999999996" table:style-name="ce20">
            <text:p>4,333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4</text:p>
          </table:table-cell>
          <table:table-cell office:value-type="string" table:style-name="ce13">
            <text:p>E07000069</text:p>
          </table:table-cell>
          <table:table-cell office:value-type="string" table:style-name="ce22">
            <text:p>Castle Point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84.8066666666666" table:style-name="ce20">
            <text:p>1,484.81</text:p>
          </table:table-cell>
          <table:table-cell office:value-type="float" office:value="1732.2744444444445" table:style-name="ce20">
            <text:p>1,732.27</text:p>
          </table:table-cell>
          <table:table-cell office:value-type="float" office:value="1979.7422222222222" table:style-name="ce20">
            <text:p>1,979.74</text:p>
          </table:table-cell>
          <table:table-cell office:value-type="float" office:value="2227.21" table:style-name="ce20">
            <text:p>2,227.21</text:p>
          </table:table-cell>
          <table:table-cell office:value-type="float" office:value="2722.1455555555558" table:style-name="ce20">
            <text:p>2,722.15</text:p>
          </table:table-cell>
          <table:table-cell office:value-type="float" office:value="3217.0811111111111" table:style-name="ce20">
            <text:p>3,217.08</text:p>
          </table:table-cell>
          <table:table-cell office:value-type="float" office:value="3712.0166666666669" table:style-name="ce20">
            <text:p>3,712.02</text:p>
          </table:table-cell>
          <table:table-cell office:value-type="float" office:value="4454.42" table:style-name="ce20">
            <text:p>4,454.4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5</text:p>
          </table:table-cell>
          <table:table-cell office:value-type="string" table:style-name="ce13">
            <text:p>E07000070</text:p>
          </table:table-cell>
          <table:table-cell office:value-type="string" table:style-name="ce24">
            <text:p>Chelmsfor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71.3133333333333" table:style-name="ce20">
            <text:p>1,471.31</text:p>
          </table:table-cell>
          <table:table-cell office:value-type="float" office:value="1716.5322222222221" table:style-name="ce20">
            <text:p>1,716.53</text:p>
          </table:table-cell>
          <table:table-cell office:value-type="float" office:value="1961.751111111111" table:style-name="ce20">
            <text:p>1,961.75</text:p>
          </table:table-cell>
          <table:table-cell office:value-type="float" office:value="2206.9699999999998" table:style-name="ce20">
            <text:p>2,206.97</text:p>
          </table:table-cell>
          <table:table-cell office:value-type="float" office:value="2697.4077777777775" table:style-name="ce20">
            <text:p>2,697.41</text:p>
          </table:table-cell>
          <table:table-cell office:value-type="float" office:value="3187.8455555555552" table:style-name="ce20">
            <text:p>3,187.85</text:p>
          </table:table-cell>
          <table:table-cell office:value-type="float" office:value="3678.2833333333328" table:style-name="ce20">
            <text:p>3,678.28</text:p>
          </table:table-cell>
          <table:table-cell office:value-type="float" office:value="4413.9399999999996" table:style-name="ce20">
            <text:p>4,413.9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6</text:p>
          </table:table-cell>
          <table:table-cell office:value-type="string" table:style-name="ce13">
            <text:p>E07000071</text:p>
          </table:table-cell>
          <table:table-cell office:value-type="string" table:style-name="ce24">
            <text:p>Colchester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61.3866666666665" table:style-name="ce20">
            <text:p>1,461.39</text:p>
          </table:table-cell>
          <table:table-cell office:value-type="float" office:value="1704.951111111111" table:style-name="ce20">
            <text:p>1,704.95</text:p>
          </table:table-cell>
          <table:table-cell office:value-type="float" office:value="1948.5155555555555" table:style-name="ce20">
            <text:p>1,948.52</text:p>
          </table:table-cell>
          <table:table-cell office:value-type="float" office:value="2192.08" table:style-name="ce20">
            <text:p>2,192.08</text:p>
          </table:table-cell>
          <table:table-cell office:value-type="float" office:value="2679.2088888888884" table:style-name="ce20">
            <text:p>2,679.21</text:p>
          </table:table-cell>
          <table:table-cell office:value-type="float" office:value="3166.3377777777778" table:style-name="ce20">
            <text:p>3,166.34</text:p>
          </table:table-cell>
          <table:table-cell office:value-type="float" office:value="3653.4666666666662" table:style-name="ce20">
            <text:p>3,653.47</text:p>
          </table:table-cell>
          <table:table-cell office:value-type="float" office:value="4384.16" table:style-name="ce20">
            <text:p>4,384.1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7</text:p>
          </table:table-cell>
          <table:table-cell office:value-type="string" table:style-name="ce13">
            <text:p>E07000072</text:p>
          </table:table-cell>
          <table:table-cell office:value-type="string" table:style-name="ce24">
            <text:p>Epping Forest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57.7933333333333" table:style-name="ce20">
            <text:p>1,457.79</text:p>
          </table:table-cell>
          <table:table-cell office:value-type="float" office:value="1700.7588888888888" table:style-name="ce20">
            <text:p>1,700.76</text:p>
          </table:table-cell>
          <table:table-cell office:value-type="float" office:value="1943.7244444444445" table:style-name="ce20">
            <text:p>1,943.72</text:p>
          </table:table-cell>
          <table:table-cell office:value-type="float" office:value="2186.69" table:style-name="ce20">
            <text:p>2,186.69</text:p>
          </table:table-cell>
          <table:table-cell office:value-type="float" office:value="2672.6211111111111" table:style-name="ce20">
            <text:p>2,672.62</text:p>
          </table:table-cell>
          <table:table-cell office:value-type="float" office:value="3158.5522222222226" table:style-name="ce20">
            <text:p>3,158.55</text:p>
          </table:table-cell>
          <table:table-cell office:value-type="float" office:value="3644.4833333333331" table:style-name="ce20">
            <text:p>3,644.48</text:p>
          </table:table-cell>
          <table:table-cell office:value-type="float" office:value="4373.38" table:style-name="ce20">
            <text:p>4,373.3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8</text:p>
          </table:table-cell>
          <table:table-cell office:value-type="string" table:style-name="ce13">
            <text:p>E07000073</text:p>
          </table:table-cell>
          <table:table-cell office:value-type="string" table:style-name="ce24">
            <text:p>Harlow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77.62" table:style-name="ce20">
            <text:p>1,477.62</text:p>
          </table:table-cell>
          <table:table-cell office:value-type="float" office:value="1723.8899999999999" table:style-name="ce20">
            <text:p>1,723.89</text:p>
          </table:table-cell>
          <table:table-cell office:value-type="float" office:value="1970.1599999999999" table:style-name="ce20">
            <text:p>1,970.16</text:p>
          </table:table-cell>
          <table:table-cell office:value-type="float" office:value="2216.4299999999998" table:style-name="ce20">
            <text:p>2,216.43</text:p>
          </table:table-cell>
          <table:table-cell office:value-type="float" office:value="2708.97" table:style-name="ce20">
            <text:p>2,708.97</text:p>
          </table:table-cell>
          <table:table-cell office:value-type="float" office:value="3201.5099999999998" table:style-name="ce20">
            <text:p>3,201.51</text:p>
          </table:table-cell>
          <table:table-cell office:value-type="float" office:value="3694.0499999999997" table:style-name="ce20">
            <text:p>3,694.05</text:p>
          </table:table-cell>
          <table:table-cell office:value-type="float" office:value="4432.8599999999997" table:style-name="ce20">
            <text:p>4,432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39</text:p>
          </table:table-cell>
          <table:table-cell office:value-type="string" table:style-name="ce13">
            <text:p>E07000074</text:p>
          </table:table-cell>
          <table:table-cell office:value-type="string" table:style-name="ce24">
            <text:p>Maldon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88.5533333333333" table:style-name="ce20">
            <text:p>1,488.55</text:p>
          </table:table-cell>
          <table:table-cell office:value-type="float" office:value="1736.6455555555556" table:style-name="ce20">
            <text:p>1,736.65</text:p>
          </table:table-cell>
          <table:table-cell office:value-type="float" office:value="1984.7377777777776" table:style-name="ce20">
            <text:p>1,984.74</text:p>
          </table:table-cell>
          <table:table-cell office:value-type="float" office:value="2232.83" table:style-name="ce20">
            <text:p>2,232.83</text:p>
          </table:table-cell>
          <table:table-cell office:value-type="float" office:value="2729.0144444444441" table:style-name="ce20">
            <text:p>2,729.01</text:p>
          </table:table-cell>
          <table:table-cell office:value-type="float" office:value="3225.1988888888891" table:style-name="ce20">
            <text:p>3,225.20</text:p>
          </table:table-cell>
          <table:table-cell office:value-type="float" office:value="3721.3833333333332" table:style-name="ce20">
            <text:p>3,721.38</text:p>
          </table:table-cell>
          <table:table-cell office:value-type="float" office:value="4465.66" table:style-name="ce20">
            <text:p>4,465.6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40</text:p>
          </table:table-cell>
          <table:table-cell office:value-type="string" table:style-name="ce13">
            <text:p>E07000075</text:p>
          </table:table-cell>
          <table:table-cell office:value-type="string" table:style-name="ce24">
            <text:p>Rochfor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512" table:style-name="ce20">
            <text:p>1,512.00</text:p>
          </table:table-cell>
          <table:table-cell office:value-type="float" office:value="1764" table:style-name="ce20">
            <text:p>1,764.00</text:p>
          </table:table-cell>
          <table:table-cell office:value-type="float" office:value="2016" table:style-name="ce20">
            <text:p>2,016.00</text:p>
          </table:table-cell>
          <table:table-cell office:value-type="float" office:value="2268" table:style-name="ce20">
            <text:p>2,268.00</text:p>
          </table:table-cell>
          <table:table-cell office:value-type="float" office:value="2772" table:style-name="ce20">
            <text:p>2,772.00</text:p>
          </table:table-cell>
          <table:table-cell office:value-type="float" office:value="3276" table:style-name="ce20">
            <text:p>3,276.00</text:p>
          </table:table-cell>
          <table:table-cell office:value-type="float" office:value="3780" table:style-name="ce20">
            <text:p>3,780.00</text:p>
          </table:table-cell>
          <table:table-cell office:value-type="float" office:value="4536" table:style-name="ce20">
            <text:p>4,536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42</text:p>
          </table:table-cell>
          <table:table-cell office:value-type="string" table:style-name="ce13">
            <text:p>E07000076</text:p>
          </table:table-cell>
          <table:table-cell office:value-type="string" table:style-name="ce24">
            <text:p>Tendring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52.3066666666666" table:style-name="ce20">
            <text:p>1,452.31</text:p>
          </table:table-cell>
          <table:table-cell office:value-type="float" office:value="1694.357777777778" table:style-name="ce20">
            <text:p>1,694.36</text:p>
          </table:table-cell>
          <table:table-cell office:value-type="float" office:value="1936.4088888888889" table:style-name="ce20">
            <text:p>1,936.41</text:p>
          </table:table-cell>
          <table:table-cell office:value-type="float" office:value="2178.46" table:style-name="ce20">
            <text:p>2,178.46</text:p>
          </table:table-cell>
          <table:table-cell office:value-type="float" office:value="2662.5622222222223" table:style-name="ce20">
            <text:p>2,662.56</text:p>
          </table:table-cell>
          <table:table-cell office:value-type="float" office:value="3146.6644444444446" table:style-name="ce20">
            <text:p>3,146.66</text:p>
          </table:table-cell>
          <table:table-cell office:value-type="float" office:value="3630.7666666666669" table:style-name="ce20">
            <text:p>3,630.77</text:p>
          </table:table-cell>
          <table:table-cell office:value-type="float" office:value="4356.92" table:style-name="ce20">
            <text:p>4,356.9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544</text:p>
          </table:table-cell>
          <table:table-cell office:value-type="string" table:style-name="ce13">
            <text:p>E07000077</text:p>
          </table:table-cell>
          <table:table-cell office:value-type="string" table:style-name="ce24">
            <text:p>Uttlesfor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Essex</text:p>
          </table:table-cell>
          <table:table-cell office:value-type="float" office:value="1491.6333333333332" table:style-name="ce20">
            <text:p>1,491.63</text:p>
          </table:table-cell>
          <table:table-cell office:value-type="float" office:value="1740.2388888888886" table:style-name="ce20">
            <text:p>1,740.24</text:p>
          </table:table-cell>
          <table:table-cell office:value-type="float" office:value="1988.8444444444442" table:style-name="ce20">
            <text:p>1,988.84</text:p>
          </table:table-cell>
          <table:table-cell office:value-type="float" office:value="2237.4499999999998" table:style-name="ce20">
            <text:p>2,237.45</text:p>
          </table:table-cell>
          <table:table-cell office:value-type="float" office:value="2734.6611111111106" table:style-name="ce20">
            <text:p>2,734.66</text:p>
          </table:table-cell>
          <table:table-cell office:value-type="float" office:value="3231.8722222222223" table:style-name="ce20">
            <text:p>3,231.87</text:p>
          </table:table-cell>
          <table:table-cell office:value-type="float" office:value="3729.0833333333335" table:style-name="ce20">
            <text:p>3,729.08</text:p>
          </table:table-cell>
          <table:table-cell office:value-type="float" office:value="4474.8999999999996" table:style-name="ce20">
            <text:p>4,474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631</text:p>
          </table:table-cell>
          <table:table-cell office:value-type="string" table:style-name="ce13">
            <text:p>E07000078</text:p>
          </table:table-cell>
          <table:table-cell office:value-type="string" table:style-name="ce24">
            <text:p>Cheltenham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Gloucestershire</text:p>
          </table:table-cell>
          <table:table-cell office:value-type="float" office:value="1505.52" table:style-name="ce20">
            <text:p>1,505.52</text:p>
          </table:table-cell>
          <table:table-cell office:value-type="float" office:value="1756.44" table:style-name="ce20">
            <text:p>1,756.44</text:p>
          </table:table-cell>
          <table:table-cell office:value-type="float" office:value="2007.3600000000001" table:style-name="ce20">
            <text:p>2,007.36</text:p>
          </table:table-cell>
          <table:table-cell office:value-type="float" office:value="2258.2800000000002" table:style-name="ce20">
            <text:p>2,258.28</text:p>
          </table:table-cell>
          <table:table-cell office:value-type="float" office:value="2760.1200000000003" table:style-name="ce20">
            <text:p>2,760.12</text:p>
          </table:table-cell>
          <table:table-cell office:value-type="float" office:value="3261.9600000000005" table:style-name="ce20">
            <text:p>3,261.96</text:p>
          </table:table-cell>
          <table:table-cell office:value-type="float" office:value="3763.8000000000006" table:style-name="ce20">
            <text:p>3,763.80</text:p>
          </table:table-cell>
          <table:table-cell office:value-type="float" office:value="4516.5600000000004" table:style-name="ce20">
            <text:p>4,516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632</text:p>
          </table:table-cell>
          <table:table-cell office:value-type="string" table:style-name="ce13">
            <text:p>E07000079</text:p>
          </table:table-cell>
          <table:table-cell office:value-type="string" table:style-name="ce24">
            <text:p>Cotswold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Gloucestershire</text:p>
          </table:table-cell>
          <table:table-cell office:value-type="float" office:value="1517.8" table:style-name="ce20">
            <text:p>1,517.80</text:p>
          </table:table-cell>
          <table:table-cell office:value-type="float" office:value="1770.7666666666664" table:style-name="ce20">
            <text:p>1,770.77</text:p>
          </table:table-cell>
          <table:table-cell office:value-type="float" office:value="2023.7333333333331" table:style-name="ce20">
            <text:p>2,023.73</text:p>
          </table:table-cell>
          <table:table-cell office:value-type="float" office:value="2276.6999999999998" table:style-name="ce20">
            <text:p>2,276.70</text:p>
          </table:table-cell>
          <table:table-cell office:value-type="float" office:value="2782.6333333333332" table:style-name="ce20">
            <text:p>2,782.63</text:p>
          </table:table-cell>
          <table:table-cell office:value-type="float" office:value="3288.5666666666666" table:style-name="ce20">
            <text:p>3,288.57</text:p>
          </table:table-cell>
          <table:table-cell office:value-type="float" office:value="3794.5" table:style-name="ce20">
            <text:p>3,794.50</text:p>
          </table:table-cell>
          <table:table-cell office:value-type="float" office:value="4553.3999999999996" table:style-name="ce20">
            <text:p>4,553.4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633</text:p>
          </table:table-cell>
          <table:table-cell office:value-type="string" table:style-name="ce13">
            <text:p>E07000080</text:p>
          </table:table-cell>
          <table:table-cell office:value-type="string" table:style-name="ce22">
            <text:p>Forest of Dean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Gloucestershire</text:p>
          </table:table-cell>
          <table:table-cell office:value-type="float" office:value="1551.2533333333333" table:style-name="ce20">
            <text:p>1,551.25</text:p>
          </table:table-cell>
          <table:table-cell office:value-type="float" office:value="1809.7955555555554" table:style-name="ce20">
            <text:p>1,809.80</text:p>
          </table:table-cell>
          <table:table-cell office:value-type="float" office:value="2068.3377777777778" table:style-name="ce20">
            <text:p>2,068.34</text:p>
          </table:table-cell>
          <table:table-cell office:value-type="float" office:value="2326.88" table:style-name="ce20">
            <text:p>2,326.88</text:p>
          </table:table-cell>
          <table:table-cell office:value-type="float" office:value="2843.9644444444443" table:style-name="ce20">
            <text:p>2,843.96</text:p>
          </table:table-cell>
          <table:table-cell office:value-type="float" office:value="3361.048888888889" table:style-name="ce20">
            <text:p>3,361.05</text:p>
          </table:table-cell>
          <table:table-cell office:value-type="float" office:value="3878.1333333333337" table:style-name="ce20">
            <text:p>3,878.13</text:p>
          </table:table-cell>
          <table:table-cell office:value-type="float" office:value="4653.76" table:style-name="ce20">
            <text:p>4,653.7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634</text:p>
          </table:table-cell>
          <table:table-cell office:value-type="string" table:style-name="ce13">
            <text:p>E07000081</text:p>
          </table:table-cell>
          <table:table-cell office:value-type="string" table:style-name="ce22">
            <text:p>Gloucester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Gloucestershire</text:p>
          </table:table-cell>
          <table:table-cell office:value-type="float" office:value="1497.4399999999998" table:style-name="ce20">
            <text:p>1,497.44</text:p>
          </table:table-cell>
          <table:table-cell office:value-type="float" office:value="1747.0133333333333" table:style-name="ce20">
            <text:p>1,747.01</text:p>
          </table:table-cell>
          <table:table-cell office:value-type="float" office:value="1996.5866666666666" table:style-name="ce20">
            <text:p>1,996.59</text:p>
          </table:table-cell>
          <table:table-cell office:value-type="float" office:value="2246.16" table:style-name="ce20">
            <text:p>2,246.16</text:p>
          </table:table-cell>
          <table:table-cell office:value-type="float" office:value="2745.3066666666664" table:style-name="ce20">
            <text:p>2,745.31</text:p>
          </table:table-cell>
          <table:table-cell office:value-type="float" office:value="3244.4533333333329" table:style-name="ce20">
            <text:p>3,244.45</text:p>
          </table:table-cell>
          <table:table-cell office:value-type="float" office:value="3743.5999999999995" table:style-name="ce20">
            <text:p>3,743.60</text:p>
          </table:table-cell>
          <table:table-cell office:value-type="float" office:value="4492.32" table:style-name="ce20">
            <text:p>4,492.3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635</text:p>
          </table:table-cell>
          <table:table-cell office:value-type="string" table:style-name="ce13">
            <text:p>E07000082</text:p>
          </table:table-cell>
          <table:table-cell office:value-type="string" table:style-name="ce22">
            <text:p>Stroud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Gloucestershire</text:p>
          </table:table-cell>
          <table:table-cell office:value-type="float" office:value="1579.58" table:style-name="ce20">
            <text:p>1,579.58</text:p>
          </table:table-cell>
          <table:table-cell office:value-type="float" office:value="1842.8433333333332" table:style-name="ce20">
            <text:p>1,842.84</text:p>
          </table:table-cell>
          <table:table-cell office:value-type="float" office:value="2106.1066666666666" table:style-name="ce20">
            <text:p>2,106.11</text:p>
          </table:table-cell>
          <table:table-cell office:value-type="float" office:value="2369.37" table:style-name="ce20">
            <text:p>2,369.37</text:p>
          </table:table-cell>
          <table:table-cell office:value-type="float" office:value="2895.8966666666665" table:style-name="ce20">
            <text:p>2,895.90</text:p>
          </table:table-cell>
          <table:table-cell office:value-type="float" office:value="3422.4233333333332" table:style-name="ce20">
            <text:p>3,422.42</text:p>
          </table:table-cell>
          <table:table-cell office:value-type="float" office:value="3948.9499999999994" table:style-name="ce20">
            <text:p>3,948.95</text:p>
          </table:table-cell>
          <table:table-cell office:value-type="float" office:value="4738.74" table:style-name="ce20">
            <text:p>4,738.7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636</text:p>
          </table:table-cell>
          <table:table-cell office:value-type="string" table:style-name="ce13">
            <text:p>E07000083</text:p>
          </table:table-cell>
          <table:table-cell office:value-type="string" table:style-name="ce22">
            <text:p>Tewkesbury</text:p>
          </table:table-cell>
          <table:table-cell office:value-type="string" table:style-name="ce11">
            <text:p>S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Gloucestershire</text:p>
          </table:table-cell>
          <table:table-cell office:value-type="float" office:value="1484.3666666666668" table:style-name="ce20">
            <text:p>1,484.37</text:p>
          </table:table-cell>
          <table:table-cell office:value-type="float" office:value="1731.7611111111114" table:style-name="ce20">
            <text:p>1,731.76</text:p>
          </table:table-cell>
          <table:table-cell office:value-type="float" office:value="1979.1555555555558" table:style-name="ce20">
            <text:p>1,979.16</text:p>
          </table:table-cell>
          <table:table-cell office:value-type="float" office:value="2226.5500000000002" table:style-name="ce20">
            <text:p>2,226.55</text:p>
          </table:table-cell>
          <table:table-cell office:value-type="float" office:value="2721.3388888888894" table:style-name="ce20">
            <text:p>2,721.34</text:p>
          </table:table-cell>
          <table:table-cell office:value-type="float" office:value="3216.1277777777777" table:style-name="ce20">
            <text:p>3,216.13</text:p>
          </table:table-cell>
          <table:table-cell office:value-type="float" office:value="3710.9166666666665" table:style-name="ce20">
            <text:p>3,710.92</text:p>
          </table:table-cell>
          <table:table-cell office:value-type="float" office:value="4453.1000000000004" table:style-name="ce20">
            <text:p>4,453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1</text:p>
          </table:table-cell>
          <table:table-cell office:value-type="string" table:style-name="ce13">
            <text:p>E07000084</text:p>
          </table:table-cell>
          <table:table-cell office:value-type="string" table:style-name="ce22">
            <text:p>Basingstoke &amp; Dean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31.9133333333332" table:style-name="ce20">
            <text:p>1,431.91</text:p>
          </table:table-cell>
          <table:table-cell office:value-type="float" office:value="1670.5655555555556" table:style-name="ce20">
            <text:p>1,670.57</text:p>
          </table:table-cell>
          <table:table-cell office:value-type="float" office:value="1909.2177777777777" table:style-name="ce20">
            <text:p>1,909.22</text:p>
          </table:table-cell>
          <table:table-cell office:value-type="float" office:value="2147.87" table:style-name="ce20">
            <text:p>2,147.87</text:p>
          </table:table-cell>
          <table:table-cell office:value-type="float" office:value="2625.1744444444444" table:style-name="ce20">
            <text:p>2,625.17</text:p>
          </table:table-cell>
          <table:table-cell office:value-type="float" office:value="3102.4788888888888" table:style-name="ce20">
            <text:p>3,102.48</text:p>
          </table:table-cell>
          <table:table-cell office:value-type="float" office:value="3579.7833333333333" table:style-name="ce20">
            <text:p>3,579.78</text:p>
          </table:table-cell>
          <table:table-cell office:value-type="float" office:value="4295.74" table:style-name="ce20">
            <text:p>4,295.7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2</text:p>
          </table:table-cell>
          <table:table-cell office:value-type="string" table:style-name="ce13">
            <text:p>E07000085</text:p>
          </table:table-cell>
          <table:table-cell office:value-type="string" table:style-name="ce22">
            <text:p>East Hampshir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87.76" table:style-name="ce20">
            <text:p>1,487.76</text:p>
          </table:table-cell>
          <table:table-cell office:value-type="float" office:value="1735.72" table:style-name="ce20">
            <text:p>1,735.72</text:p>
          </table:table-cell>
          <table:table-cell office:value-type="float" office:value="1983.6799999999998" table:style-name="ce20">
            <text:p>1,983.68</text:p>
          </table:table-cell>
          <table:table-cell office:value-type="float" office:value="2231.64" table:style-name="ce20">
            <text:p>2,231.64</text:p>
          </table:table-cell>
          <table:table-cell office:value-type="float" office:value="2727.5599999999995" table:style-name="ce20">
            <text:p>2,727.56</text:p>
          </table:table-cell>
          <table:table-cell office:value-type="float" office:value="3223.48" table:style-name="ce20">
            <text:p>3,223.48</text:p>
          </table:table-cell>
          <table:table-cell office:value-type="float" office:value="3719.3999999999996" table:style-name="ce20">
            <text:p>3,719.40</text:p>
          </table:table-cell>
          <table:table-cell office:value-type="float" office:value="4463.28" table:style-name="ce20">
            <text:p>4,463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3</text:p>
          </table:table-cell>
          <table:table-cell office:value-type="string" table:style-name="ce13">
            <text:p>E07000086</text:p>
          </table:table-cell>
          <table:table-cell office:value-type="string" table:style-name="ce22">
            <text:p>Eastleigh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85.12" table:style-name="ce20">
            <text:p>1,485.12</text:p>
          </table:table-cell>
          <table:table-cell office:value-type="float" office:value="1732.6399999999999" table:style-name="ce20">
            <text:p>1,732.64</text:p>
          </table:table-cell>
          <table:table-cell office:value-type="float" office:value="1980.1599999999999" table:style-name="ce20">
            <text:p>1,980.16</text:p>
          </table:table-cell>
          <table:table-cell office:value-type="float" office:value="2227.6799999999998" table:style-name="ce20">
            <text:p>2,227.68</text:p>
          </table:table-cell>
          <table:table-cell office:value-type="float" office:value="2722.72" table:style-name="ce20">
            <text:p>2,722.72</text:p>
          </table:table-cell>
          <table:table-cell office:value-type="float" office:value="3217.7599999999998" table:style-name="ce20">
            <text:p>3,217.76</text:p>
          </table:table-cell>
          <table:table-cell office:value-type="float" office:value="3712.7999999999997" table:style-name="ce20">
            <text:p>3,712.80</text:p>
          </table:table-cell>
          <table:table-cell office:value-type="float" office:value="4455.3599999999997" table:style-name="ce20">
            <text:p>4,455.3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4</text:p>
          </table:table-cell>
          <table:table-cell office:value-type="string" table:style-name="ce13">
            <text:p>E07000087</text:p>
          </table:table-cell>
          <table:table-cell office:value-type="string" table:style-name="ce22">
            <text:p>Fareham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43.0333333333335" table:style-name="ce20">
            <text:p>1,443.03</text:p>
          </table:table-cell>
          <table:table-cell office:value-type="float" office:value="1683.5388888888892" table:style-name="ce20">
            <text:p>1,683.54</text:p>
          </table:table-cell>
          <table:table-cell office:value-type="float" office:value="1924.0444444444447" table:style-name="ce20">
            <text:p>1,924.04</text:p>
          </table:table-cell>
          <table:table-cell office:value-type="float" office:value="2164.5500000000002" table:style-name="ce20">
            <text:p>2,164.55</text:p>
          </table:table-cell>
          <table:table-cell office:value-type="float" office:value="2645.5611111111116" table:style-name="ce20">
            <text:p>2,645.56</text:p>
          </table:table-cell>
          <table:table-cell office:value-type="float" office:value="3126.5722222222225" table:style-name="ce20">
            <text:p>3,126.57</text:p>
          </table:table-cell>
          <table:table-cell office:value-type="float" office:value="3607.5833333333339" table:style-name="ce20">
            <text:p>3,607.58</text:p>
          </table:table-cell>
          <table:table-cell office:value-type="float" office:value="4329.1000000000004" table:style-name="ce20">
            <text:p>4,329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5</text:p>
          </table:table-cell>
          <table:table-cell office:value-type="string" table:style-name="ce13">
            <text:p>E07000088</text:p>
          </table:table-cell>
          <table:table-cell office:value-type="string" table:style-name="ce22">
            <text:p>Gosport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90.76" table:style-name="ce20">
            <text:p>1,490.76</text:p>
          </table:table-cell>
          <table:table-cell office:value-type="float" office:value="1739.22" table:style-name="ce20">
            <text:p>1,739.22</text:p>
          </table:table-cell>
          <table:table-cell office:value-type="float" office:value="1987.6799999999998" table:style-name="ce20">
            <text:p>1,987.68</text:p>
          </table:table-cell>
          <table:table-cell office:value-type="float" office:value="2236.14" table:style-name="ce20">
            <text:p>2,236.14</text:p>
          </table:table-cell>
          <table:table-cell office:value-type="float" office:value="2733.0599999999995" table:style-name="ce20">
            <text:p>2,733.06</text:p>
          </table:table-cell>
          <table:table-cell office:value-type="float" office:value="3229.98" table:style-name="ce20">
            <text:p>3,229.98</text:p>
          </table:table-cell>
          <table:table-cell office:value-type="float" office:value="3726.8999999999996" table:style-name="ce20">
            <text:p>3,726.90</text:p>
          </table:table-cell>
          <table:table-cell office:value-type="float" office:value="4472.28" table:style-name="ce20">
            <text:p>4,472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6</text:p>
          </table:table-cell>
          <table:table-cell office:value-type="string" table:style-name="ce13">
            <text:p>E07000089</text:p>
          </table:table-cell>
          <table:table-cell office:value-type="string" table:style-name="ce22">
            <text:p>Hart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523.4333333333334" table:style-name="ce20">
            <text:p>1,523.43</text:p>
          </table:table-cell>
          <table:table-cell office:value-type="float" office:value="1777.338888888889" table:style-name="ce20">
            <text:p>1,777.34</text:p>
          </table:table-cell>
          <table:table-cell office:value-type="float" office:value="2031.2444444444445" table:style-name="ce20">
            <text:p>2,031.24</text:p>
          </table:table-cell>
          <table:table-cell office:value-type="float" office:value="2285.15" table:style-name="ce20">
            <text:p>2,285.15</text:p>
          </table:table-cell>
          <table:table-cell office:value-type="float" office:value="2792.9611111111112" table:style-name="ce20">
            <text:p>2,792.96</text:p>
          </table:table-cell>
          <table:table-cell office:value-type="float" office:value="3300.7722222222224" table:style-name="ce20">
            <text:p>3,300.77</text:p>
          </table:table-cell>
          <table:table-cell office:value-type="float" office:value="3808.5833333333335" table:style-name="ce20">
            <text:p>3,808.58</text:p>
          </table:table-cell>
          <table:table-cell office:value-type="float" office:value="4570.3" table:style-name="ce20">
            <text:p>4,570.3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7</text:p>
          </table:table-cell>
          <table:table-cell office:value-type="string" table:style-name="ce13">
            <text:p>E07000090</text:p>
          </table:table-cell>
          <table:table-cell office:value-type="string" table:style-name="ce22">
            <text:p>Havant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75.26" table:style-name="ce20">
            <text:p>1,475.26</text:p>
          </table:table-cell>
          <table:table-cell office:value-type="float" office:value="1721.1366666666665" table:style-name="ce20">
            <text:p>1,721.14</text:p>
          </table:table-cell>
          <table:table-cell office:value-type="float" office:value="1967.0133333333333" table:style-name="ce20">
            <text:p>1,967.01</text:p>
          </table:table-cell>
          <table:table-cell office:value-type="float" office:value="2212.89" table:style-name="ce20">
            <text:p>2,212.89</text:p>
          </table:table-cell>
          <table:table-cell office:value-type="float" office:value="2704.643333333333" table:style-name="ce20">
            <text:p>2,704.64</text:p>
          </table:table-cell>
          <table:table-cell office:value-type="float" office:value="3196.3966666666665" table:style-name="ce20">
            <text:p>3,196.40</text:p>
          </table:table-cell>
          <table:table-cell office:value-type="float" office:value="3688.1499999999996" table:style-name="ce20">
            <text:p>3,688.15</text:p>
          </table:table-cell>
          <table:table-cell office:value-type="float" office:value="4425.78" table:style-name="ce20">
            <text:p>4,425.7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38</text:p>
          </table:table-cell>
          <table:table-cell office:value-type="string" table:style-name="ce13">
            <text:p>E07000091</text:p>
          </table:table-cell>
          <table:table-cell office:value-type="string" table:style-name="ce22">
            <text:p>New Forest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535.58" table:style-name="ce20">
            <text:p>1,535.58</text:p>
          </table:table-cell>
          <table:table-cell office:value-type="float" office:value="1791.51" table:style-name="ce20">
            <text:p>1,791.51</text:p>
          </table:table-cell>
          <table:table-cell office:value-type="float" office:value="2047.4399999999998" table:style-name="ce20">
            <text:p>2,047.44</text:p>
          </table:table-cell>
          <table:table-cell office:value-type="float" office:value="2303.37" table:style-name="ce20">
            <text:p>2,303.37</text:p>
          </table:table-cell>
          <table:table-cell office:value-type="float" office:value="2815.23" table:style-name="ce20">
            <text:p>2,815.23</text:p>
          </table:table-cell>
          <table:table-cell office:value-type="float" office:value="3327.0899999999997" table:style-name="ce20">
            <text:p>3,327.09</text:p>
          </table:table-cell>
          <table:table-cell office:value-type="float" office:value="3838.9499999999994" table:style-name="ce20">
            <text:p>3,838.95</text:p>
          </table:table-cell>
          <table:table-cell office:value-type="float" office:value="4606.74" table:style-name="ce20">
            <text:p>4,606.7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40</text:p>
          </table:table-cell>
          <table:table-cell office:value-type="string" table:style-name="ce13">
            <text:p>E07000092</text:p>
          </table:table-cell>
          <table:table-cell office:value-type="string" table:style-name="ce22">
            <text:p>Rushmoor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75.2133333333336" table:style-name="ce20">
            <text:p>1,475.21</text:p>
          </table:table-cell>
          <table:table-cell office:value-type="float" office:value="1721.0822222222223" table:style-name="ce20">
            <text:p>1,721.08</text:p>
          </table:table-cell>
          <table:table-cell office:value-type="float" office:value="1966.9511111111112" table:style-name="ce20">
            <text:p>1,966.95</text:p>
          </table:table-cell>
          <table:table-cell office:value-type="float" office:value="2212.8200000000002" table:style-name="ce20">
            <text:p>2,212.82</text:p>
          </table:table-cell>
          <table:table-cell office:value-type="float" office:value="2704.557777777778" table:style-name="ce20">
            <text:p>2,704.56</text:p>
          </table:table-cell>
          <table:table-cell office:value-type="float" office:value="3196.2955555555559" table:style-name="ce20">
            <text:p>3,196.30</text:p>
          </table:table-cell>
          <table:table-cell office:value-type="float" office:value="3688.0333333333338" table:style-name="ce20">
            <text:p>3,688.03</text:p>
          </table:table-cell>
          <table:table-cell office:value-type="float" office:value="4425.6400000000003" table:style-name="ce20">
            <text:p>4,425.6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42</text:p>
          </table:table-cell>
          <table:table-cell office:value-type="string" table:style-name="ce13">
            <text:p>E07000093</text:p>
          </table:table-cell>
          <table:table-cell office:value-type="string" table:style-name="ce22">
            <text:p>Test Valley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464.3533333333335" table:style-name="ce20">
            <text:p>1,464.35</text:p>
          </table:table-cell>
          <table:table-cell office:value-type="float" office:value="1708.4122222222222" table:style-name="ce20">
            <text:p>1,708.41</text:p>
          </table:table-cell>
          <table:table-cell office:value-type="float" office:value="1952.4711111111112" table:style-name="ce20">
            <text:p>1,952.47</text:p>
          </table:table-cell>
          <table:table-cell office:value-type="float" office:value="2196.5300000000002" table:style-name="ce20">
            <text:p>2,196.53</text:p>
          </table:table-cell>
          <table:table-cell office:value-type="float" office:value="2684.6477777777782" table:style-name="ce20">
            <text:p>2,684.65</text:p>
          </table:table-cell>
          <table:table-cell office:value-type="float" office:value="3172.7655555555557" table:style-name="ce20">
            <text:p>3,172.77</text:p>
          </table:table-cell>
          <table:table-cell office:value-type="float" office:value="3660.8833333333337" table:style-name="ce20">
            <text:p>3,660.88</text:p>
          </table:table-cell>
          <table:table-cell office:value-type="float" office:value="4393.0600000000004" table:style-name="ce20">
            <text:p>4,393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743</text:p>
          </table:table-cell>
          <table:table-cell office:value-type="string" table:style-name="ce13">
            <text:p>E07000094</text:p>
          </table:table-cell>
          <table:table-cell office:value-type="string" table:style-name="ce22">
            <text:p>Winchester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ampshire</text:p>
          </table:table-cell>
          <table:table-cell office:value-type="float" office:value="1500.8133333333333" table:style-name="ce20">
            <text:p>1,500.81</text:p>
          </table:table-cell>
          <table:table-cell office:value-type="float" office:value="1750.9488888888889" table:style-name="ce20">
            <text:p>1,750.95</text:p>
          </table:table-cell>
          <table:table-cell office:value-type="float" office:value="2001.0844444444442" table:style-name="ce20">
            <text:p>2,001.08</text:p>
          </table:table-cell>
          <table:table-cell office:value-type="float" office:value="2251.2199999999998" table:style-name="ce20">
            <text:p>2,251.22</text:p>
          </table:table-cell>
          <table:table-cell office:value-type="float" office:value="2751.491111111111" table:style-name="ce20">
            <text:p>2,751.49</text:p>
          </table:table-cell>
          <table:table-cell office:value-type="float" office:value="3251.7622222222217" table:style-name="ce20">
            <text:p>3,251.76</text:p>
          </table:table-cell>
          <table:table-cell office:value-type="float" office:value="3752.0333333333328" table:style-name="ce20">
            <text:p>3,752.03</text:p>
          </table:table-cell>
          <table:table-cell office:value-type="float" office:value="4502.4399999999996" table:style-name="ce20">
            <text:p>4,502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1</text:p>
          </table:table-cell>
          <table:table-cell office:value-type="string" table:style-name="ce13">
            <text:p>E07000095</text:p>
          </table:table-cell>
          <table:table-cell office:value-type="string" table:style-name="ce22">
            <text:p>Broxbourn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465.4066666666668" table:style-name="ce20">
            <text:p>1,465.41</text:p>
          </table:table-cell>
          <table:table-cell office:value-type="float" office:value="1709.6411111111111" table:style-name="ce20">
            <text:p>1,709.64</text:p>
          </table:table-cell>
          <table:table-cell office:value-type="float" office:value="1953.8755555555556" table:style-name="ce20">
            <text:p>1,953.88</text:p>
          </table:table-cell>
          <table:table-cell office:value-type="float" office:value="2198.11" table:style-name="ce20">
            <text:p>2,198.11</text:p>
          </table:table-cell>
          <table:table-cell office:value-type="float" office:value="2686.5788888888892" table:style-name="ce20">
            <text:p>2,686.58</text:p>
          </table:table-cell>
          <table:table-cell office:value-type="float" office:value="3175.0477777777778" table:style-name="ce20">
            <text:p>3,175.05</text:p>
          </table:table-cell>
          <table:table-cell office:value-type="float" office:value="3663.5166666666669" table:style-name="ce20">
            <text:p>3,663.52</text:p>
          </table:table-cell>
          <table:table-cell office:value-type="float" office:value="4396.22" table:style-name="ce20">
            <text:p>4,396.2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2</text:p>
          </table:table-cell>
          <table:table-cell office:value-type="string" table:style-name="ce13">
            <text:p>E07000096</text:p>
          </table:table-cell>
          <table:table-cell office:value-type="string" table:style-name="ce22">
            <text:p>Dacorum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29.4866666666667" table:style-name="ce20">
            <text:p>1,529.49</text:p>
          </table:table-cell>
          <table:table-cell office:value-type="float" office:value="1784.4011111111113" table:style-name="ce20">
            <text:p>1,784.40</text:p>
          </table:table-cell>
          <table:table-cell office:value-type="float" office:value="2039.3155555555556" table:style-name="ce20">
            <text:p>2,039.32</text:p>
          </table:table-cell>
          <table:table-cell office:value-type="float" office:value="2294.23" table:style-name="ce20">
            <text:p>2,294.23</text:p>
          </table:table-cell>
          <table:table-cell office:value-type="float" office:value="2804.0588888888888" table:style-name="ce20">
            <text:p>2,804.06</text:p>
          </table:table-cell>
          <table:table-cell office:value-type="float" office:value="3313.887777777778" table:style-name="ce20">
            <text:p>3,313.89</text:p>
          </table:table-cell>
          <table:table-cell office:value-type="float" office:value="3823.7166666666662" table:style-name="ce20">
            <text:p>3,823.72</text:p>
          </table:table-cell>
          <table:table-cell office:value-type="float" office:value="4588.46" table:style-name="ce20">
            <text:p>4,588.4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3</text:p>
          </table:table-cell>
          <table:table-cell office:value-type="string" table:style-name="ce13">
            <text:p>E07000242</text:p>
          </table:table-cell>
          <table:table-cell office:value-type="string" table:style-name="ce22">
            <text:p>East Hertfordshir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59.7533333333333" table:style-name="ce20">
            <text:p>1,559.75</text:p>
          </table:table-cell>
          <table:table-cell office:value-type="float" office:value="1819.7122222222222" table:style-name="ce20">
            <text:p>1,819.71</text:p>
          </table:table-cell>
          <table:table-cell office:value-type="float" office:value="2079.6711111111113" table:style-name="ce20">
            <text:p>2,079.67</text:p>
          </table:table-cell>
          <table:table-cell office:value-type="float" office:value="2339.63" table:style-name="ce20">
            <text:p>2,339.63</text:p>
          </table:table-cell>
          <table:table-cell office:value-type="float" office:value="2859.5477777777778" table:style-name="ce20">
            <text:p>2,859.55</text:p>
          </table:table-cell>
          <table:table-cell office:value-type="float" office:value="3379.465555555556" table:style-name="ce20">
            <text:p>3,379.47</text:p>
          </table:table-cell>
          <table:table-cell office:value-type="float" office:value="3899.3833333333337" table:style-name="ce20">
            <text:p>3,899.38</text:p>
          </table:table-cell>
          <table:table-cell office:value-type="float" office:value="4679.26" table:style-name="ce20">
            <text:p>4,679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4</text:p>
          </table:table-cell>
          <table:table-cell office:value-type="string" table:style-name="ce13">
            <text:p>E07000098</text:p>
          </table:table-cell>
          <table:table-cell office:value-type="string" table:style-name="ce22">
            <text:p>Hertsmer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26.1466666666665" table:style-name="ce20">
            <text:p>1,526.15</text:p>
          </table:table-cell>
          <table:table-cell office:value-type="float" office:value="1780.5044444444443" table:style-name="ce20">
            <text:p>1,780.50</text:p>
          </table:table-cell>
          <table:table-cell office:value-type="float" office:value="2034.862222222222" table:style-name="ce20">
            <text:p>2,034.86</text:p>
          </table:table-cell>
          <table:table-cell office:value-type="float" office:value="2289.2199999999998" table:style-name="ce20">
            <text:p>2,289.22</text:p>
          </table:table-cell>
          <table:table-cell office:value-type="float" office:value="2797.9355555555553" table:style-name="ce20">
            <text:p>2,797.94</text:p>
          </table:table-cell>
          <table:table-cell office:value-type="float" office:value="3306.6511111111108" table:style-name="ce20">
            <text:p>3,306.65</text:p>
          </table:table-cell>
          <table:table-cell office:value-type="float" office:value="3815.3666666666663" table:style-name="ce20">
            <text:p>3,815.37</text:p>
          </table:table-cell>
          <table:table-cell office:value-type="float" office:value="4578.4399999999996" table:style-name="ce20">
            <text:p>4,578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5</text:p>
          </table:table-cell>
          <table:table-cell office:value-type="string" table:style-name="ce13">
            <text:p>E07000099</text:p>
          </table:table-cell>
          <table:table-cell office:value-type="string" table:style-name="ce22">
            <text:p>North Hertfordshir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55.0733333333333" table:style-name="ce20">
            <text:p>1,555.07</text:p>
          </table:table-cell>
          <table:table-cell office:value-type="float" office:value="1814.2522222222224" table:style-name="ce20">
            <text:p>1,814.25</text:p>
          </table:table-cell>
          <table:table-cell office:value-type="float" office:value="2073.431111111111" table:style-name="ce20">
            <text:p>2,073.43</text:p>
          </table:table-cell>
          <table:table-cell office:value-type="float" office:value="2332.61" table:style-name="ce20">
            <text:p>2,332.61</text:p>
          </table:table-cell>
          <table:table-cell office:value-type="float" office:value="2850.9677777777779" table:style-name="ce20">
            <text:p>2,850.97</text:p>
          </table:table-cell>
          <table:table-cell office:value-type="float" office:value="3369.3255555555556" table:style-name="ce20">
            <text:p>3,369.33</text:p>
          </table:table-cell>
          <table:table-cell office:value-type="float" office:value="3887.6833333333334" table:style-name="ce20">
            <text:p>3,887.68</text:p>
          </table:table-cell>
          <table:table-cell office:value-type="float" office:value="4665.22" table:style-name="ce20">
            <text:p>4,665.2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6</text:p>
          </table:table-cell>
          <table:table-cell office:value-type="string" table:style-name="ce13">
            <text:p>E07000240</text:p>
          </table:table-cell>
          <table:table-cell office:value-type="string" table:style-name="ce22">
            <text:p>St Albans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37.3" table:style-name="ce20">
            <text:p>1,537.30</text:p>
          </table:table-cell>
          <table:table-cell office:value-type="float" office:value="1793.5166666666664" table:style-name="ce20">
            <text:p>1,793.52</text:p>
          </table:table-cell>
          <table:table-cell office:value-type="float" office:value="2049.7333333333331" table:style-name="ce20">
            <text:p>2,049.73</text:p>
          </table:table-cell>
          <table:table-cell office:value-type="float" office:value="2305.9499999999998" table:style-name="ce20">
            <text:p>2,305.95</text:p>
          </table:table-cell>
          <table:table-cell office:value-type="float" office:value="2818.3833333333332" table:style-name="ce20">
            <text:p>2,818.38</text:p>
          </table:table-cell>
          <table:table-cell office:value-type="float" office:value="3330.8166666666666" table:style-name="ce20">
            <text:p>3,330.82</text:p>
          </table:table-cell>
          <table:table-cell office:value-type="float" office:value="3843.25" table:style-name="ce20">
            <text:p>3,843.25</text:p>
          </table:table-cell>
          <table:table-cell office:value-type="float" office:value="4611.8999999999996" table:style-name="ce20">
            <text:p>4,611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7</text:p>
          </table:table-cell>
          <table:table-cell office:value-type="string" table:style-name="ce13">
            <text:p>E07000243</text:p>
          </table:table-cell>
          <table:table-cell office:value-type="string" table:style-name="ce22">
            <text:p>Stevenage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20.8533333333335" table:style-name="ce20">
            <text:p>1,520.85</text:p>
          </table:table-cell>
          <table:table-cell office:value-type="float" office:value="1774.328888888889" table:style-name="ce20">
            <text:p>1,774.33</text:p>
          </table:table-cell>
          <table:table-cell office:value-type="float" office:value="2027.8044444444447" table:style-name="ce20">
            <text:p>2,027.80</text:p>
          </table:table-cell>
          <table:table-cell office:value-type="float" office:value="2281.2800000000002" table:style-name="ce20">
            <text:p>2,281.28</text:p>
          </table:table-cell>
          <table:table-cell office:value-type="float" office:value="2788.2311111111112" table:style-name="ce20">
            <text:p>2,788.23</text:p>
          </table:table-cell>
          <table:table-cell office:value-type="float" office:value="3295.1822222222227" table:style-name="ce20">
            <text:p>3,295.18</text:p>
          </table:table-cell>
          <table:table-cell office:value-type="float" office:value="3802.1333333333337" table:style-name="ce20">
            <text:p>3,802.13</text:p>
          </table:table-cell>
          <table:table-cell office:value-type="float" office:value="4562.5600000000004" table:style-name="ce20">
            <text:p>4,562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8</text:p>
          </table:table-cell>
          <table:table-cell office:value-type="string" table:style-name="ce13">
            <text:p>E07000102</text:p>
          </table:table-cell>
          <table:table-cell office:value-type="string" table:style-name="ce22">
            <text:p>Three Rivers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37.6466666666665" table:style-name="ce20">
            <text:p>1,537.65</text:p>
          </table:table-cell>
          <table:table-cell office:value-type="float" office:value="1793.921111111111" table:style-name="ce20">
            <text:p>1,793.92</text:p>
          </table:table-cell>
          <table:table-cell office:value-type="float" office:value="2050.1955555555555" table:style-name="ce20">
            <text:p>2,050.20</text:p>
          </table:table-cell>
          <table:table-cell office:value-type="float" office:value="2306.4699999999998" table:style-name="ce20">
            <text:p>2,306.47</text:p>
          </table:table-cell>
          <table:table-cell office:value-type="float" office:value="2819.0188888888888" table:style-name="ce20">
            <text:p>2,819.02</text:p>
          </table:table-cell>
          <table:table-cell office:value-type="float" office:value="3331.5677777777773" table:style-name="ce20">
            <text:p>3,331.57</text:p>
          </table:table-cell>
          <table:table-cell office:value-type="float" office:value="3844.1166666666663" table:style-name="ce20">
            <text:p>3,844.12</text:p>
          </table:table-cell>
          <table:table-cell office:value-type="float" office:value="4612.9399999999996" table:style-name="ce20">
            <text:p>4,612.9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39</text:p>
          </table:table-cell>
          <table:table-cell office:value-type="string" table:style-name="ce13">
            <text:p>E07000103</text:p>
          </table:table-cell>
          <table:table-cell office:value-type="string" table:style-name="ce22">
            <text:p>Watfor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62.2533333333333" table:style-name="ce20">
            <text:p>1,562.25</text:p>
          </table:table-cell>
          <table:table-cell office:value-type="float" office:value="1822.6288888888889" table:style-name="ce20">
            <text:p>1,822.63</text:p>
          </table:table-cell>
          <table:table-cell office:value-type="float" office:value="2083.0044444444447" table:style-name="ce20">
            <text:p>2,083.00</text:p>
          </table:table-cell>
          <table:table-cell office:value-type="float" office:value="2343.38" table:style-name="ce20">
            <text:p>2,343.38</text:p>
          </table:table-cell>
          <table:table-cell office:value-type="float" office:value="2864.1311111111113" table:style-name="ce20">
            <text:p>2,864.13</text:p>
          </table:table-cell>
          <table:table-cell office:value-type="float" office:value="3384.8822222222225" table:style-name="ce20">
            <text:p>3,384.88</text:p>
          </table:table-cell>
          <table:table-cell office:value-type="float" office:value="3905.6333333333337" table:style-name="ce20">
            <text:p>3,905.63</text:p>
          </table:table-cell>
          <table:table-cell office:value-type="float" office:value="4686.76" table:style-name="ce20">
            <text:p>4,686.7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940</text:p>
          </table:table-cell>
          <table:table-cell office:value-type="string" table:style-name="ce13">
            <text:p>E07000241</text:p>
          </table:table-cell>
          <table:table-cell office:value-type="string" table:style-name="ce22">
            <text:p>Welwyn Hatfiel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Hertfordshire</text:p>
          </table:table-cell>
          <table:table-cell office:value-type="float" office:value="1555.64" table:style-name="ce20">
            <text:p>1,555.64</text:p>
          </table:table-cell>
          <table:table-cell office:value-type="float" office:value="1814.9133333333334" table:style-name="ce20">
            <text:p>1,814.91</text:p>
          </table:table-cell>
          <table:table-cell office:value-type="float" office:value="2074.1866666666665" table:style-name="ce20">
            <text:p>2,074.19</text:p>
          </table:table-cell>
          <table:table-cell office:value-type="float" office:value="2333.46" table:style-name="ce20">
            <text:p>2,333.46</text:p>
          </table:table-cell>
          <table:table-cell office:value-type="float" office:value="2852.0066666666667" table:style-name="ce20">
            <text:p>2,852.01</text:p>
          </table:table-cell>
          <table:table-cell office:value-type="float" office:value="3370.5533333333333" table:style-name="ce20">
            <text:p>3,370.55</text:p>
          </table:table-cell>
          <table:table-cell office:value-type="float" office:value="3889.1000000000004" table:style-name="ce20">
            <text:p>3,889.10</text:p>
          </table:table-cell>
          <table:table-cell office:value-type="float" office:value="4666.92" table:style-name="ce20">
            <text:p>4,666.9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1</text:p>
          </table:table-cell>
          <table:table-cell office:value-type="string" table:style-name="ce13">
            <text:p>E07000105</text:p>
          </table:table-cell>
          <table:table-cell office:value-type="string" table:style-name="ce22">
            <text:p>Ashford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40.7933333333333" table:style-name="ce20">
            <text:p>1,540.79</text:p>
          </table:table-cell>
          <table:table-cell office:value-type="float" office:value="1797.5922222222223" table:style-name="ce20">
            <text:p>1,797.59</text:p>
          </table:table-cell>
          <table:table-cell office:value-type="float" office:value="2054.3911111111111" table:style-name="ce20">
            <text:p>2,054.39</text:p>
          </table:table-cell>
          <table:table-cell office:value-type="float" office:value="2311.19" table:style-name="ce20">
            <text:p>2,311.19</text:p>
          </table:table-cell>
          <table:table-cell office:value-type="float" office:value="2824.7877777777776" table:style-name="ce20">
            <text:p>2,824.79</text:p>
          </table:table-cell>
          <table:table-cell office:value-type="float" office:value="3338.3855555555556" table:style-name="ce20">
            <text:p>3,338.39</text:p>
          </table:table-cell>
          <table:table-cell office:value-type="float" office:value="3851.9833333333331" table:style-name="ce20">
            <text:p>3,851.98</text:p>
          </table:table-cell>
          <table:table-cell office:value-type="float" office:value="4622.38" table:style-name="ce20">
            <text:p>4,622.3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2</text:p>
          </table:table-cell>
          <table:table-cell office:value-type="string" table:style-name="ce13">
            <text:p>E07000106</text:p>
          </table:table-cell>
          <table:table-cell office:value-type="string" table:style-name="ce22">
            <text:p>Canterbury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47.8200000000002" table:style-name="ce20">
            <text:p>1,547.82</text:p>
          </table:table-cell>
          <table:table-cell office:value-type="float" office:value="1805.79" table:style-name="ce20">
            <text:p>1,805.79</text:p>
          </table:table-cell>
          <table:table-cell office:value-type="float" office:value="2063.7600000000002" table:style-name="ce20">
            <text:p>2,063.76</text:p>
          </table:table-cell>
          <table:table-cell office:value-type="float" office:value="2321.73" table:style-name="ce20">
            <text:p>2,321.73</text:p>
          </table:table-cell>
          <table:table-cell office:value-type="float" office:value="2837.67" table:style-name="ce20">
            <text:p>2,837.67</text:p>
          </table:table-cell>
          <table:table-cell office:value-type="float" office:value="3353.61" table:style-name="ce20">
            <text:p>3,353.61</text:p>
          </table:table-cell>
          <table:table-cell office:value-type="float" office:value="3869.5499999999997" table:style-name="ce20">
            <text:p>3,869.55</text:p>
          </table:table-cell>
          <table:table-cell office:value-type="float" office:value="4643.46" table:style-name="ce20">
            <text:p>4,643.4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3</text:p>
          </table:table-cell>
          <table:table-cell office:value-type="string" table:style-name="ce13">
            <text:p>E07000107</text:p>
          </table:table-cell>
          <table:table-cell office:value-type="string" table:style-name="ce22">
            <text:p>Dartford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20.3666666666668" table:style-name="ce20">
            <text:p>1,520.37</text:p>
          </table:table-cell>
          <table:table-cell office:value-type="float" office:value="1773.7611111111114" table:style-name="ce20">
            <text:p>1,773.76</text:p>
          </table:table-cell>
          <table:table-cell office:value-type="float" office:value="2027.1555555555558" table:style-name="ce20">
            <text:p>2,027.16</text:p>
          </table:table-cell>
          <table:table-cell office:value-type="float" office:value="2280.5500000000002" table:style-name="ce20">
            <text:p>2,280.55</text:p>
          </table:table-cell>
          <table:table-cell office:value-type="float" office:value="2787.3388888888894" table:style-name="ce20">
            <text:p>2,787.34</text:p>
          </table:table-cell>
          <table:table-cell office:value-type="float" office:value="3294.1277777777777" table:style-name="ce20">
            <text:p>3,294.13</text:p>
          </table:table-cell>
          <table:table-cell office:value-type="float" office:value="3800.9166666666665" table:style-name="ce20">
            <text:p>3,800.92</text:p>
          </table:table-cell>
          <table:table-cell office:value-type="float" office:value="4561.1000000000004" table:style-name="ce20">
            <text:p>4,561.1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4</text:p>
          </table:table-cell>
          <table:table-cell office:value-type="string" table:style-name="ce13">
            <text:p>E07000108</text:p>
          </table:table-cell>
          <table:table-cell office:value-type="string" table:style-name="ce22">
            <text:p>Dover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76.3" table:style-name="ce20">
            <text:p>1,576.30</text:p>
          </table:table-cell>
          <table:table-cell office:value-type="float" office:value="1839.0166666666664" table:style-name="ce20">
            <text:p>1,839.02</text:p>
          </table:table-cell>
          <table:table-cell office:value-type="float" office:value="2101.7333333333331" table:style-name="ce20">
            <text:p>2,101.73</text:p>
          </table:table-cell>
          <table:table-cell office:value-type="float" office:value="2364.4499999999998" table:style-name="ce20">
            <text:p>2,364.45</text:p>
          </table:table-cell>
          <table:table-cell office:value-type="float" office:value="2889.8833333333332" table:style-name="ce20">
            <text:p>2,889.88</text:p>
          </table:table-cell>
          <table:table-cell office:value-type="float" office:value="3415.3166666666666" table:style-name="ce20">
            <text:p>3,415.32</text:p>
          </table:table-cell>
          <table:table-cell office:value-type="float" office:value="3940.75" table:style-name="ce20">
            <text:p>3,940.75</text:p>
          </table:table-cell>
          <table:table-cell office:value-type="float" office:value="4728.8999999999996" table:style-name="ce20">
            <text:p>4,728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40</text:p>
          </table:table-cell>
          <table:table-cell office:value-type="string" table:style-name="ce13">
            <text:p>E07000112</text:p>
          </table:table-cell>
          <table:table-cell office:value-type="string" table:style-name="ce22">
            <text:p>Folkestone &amp; Hyth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624.8999999999999" table:style-name="ce20">
            <text:p>1,624.90</text:p>
          </table:table-cell>
          <table:table-cell office:value-type="float" office:value="1895.7166666666667" table:style-name="ce20">
            <text:p>1,895.72</text:p>
          </table:table-cell>
          <table:table-cell office:value-type="float" office:value="2166.5333333333333" table:style-name="ce20">
            <text:p>2,166.53</text:p>
          </table:table-cell>
          <table:table-cell office:value-type="float" office:value="2437.35" table:style-name="ce20">
            <text:p>2,437.35</text:p>
          </table:table-cell>
          <table:table-cell office:value-type="float" office:value="2978.9833333333331" table:style-name="ce20">
            <text:p>2,978.98</text:p>
          </table:table-cell>
          <table:table-cell office:value-type="float" office:value="3520.6166666666668" table:style-name="ce20">
            <text:p>3,520.62</text:p>
          </table:table-cell>
          <table:table-cell office:value-type="float" office:value="4062.25" table:style-name="ce20">
            <text:p>4,062.25</text:p>
          </table:table-cell>
          <table:table-cell office:value-type="float" office:value="4874.7" table:style-name="ce20">
            <text:p>4,874.7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6</text:p>
          </table:table-cell>
          <table:table-cell office:value-type="string" table:style-name="ce13">
            <text:p>E07000109</text:p>
          </table:table-cell>
          <table:table-cell office:value-type="string" table:style-name="ce22">
            <text:p>Gravesham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42.04" table:style-name="ce20">
            <text:p>1,542.04</text:p>
          </table:table-cell>
          <table:table-cell office:value-type="float" office:value="1799.0466666666666" table:style-name="ce20">
            <text:p>1,799.05</text:p>
          </table:table-cell>
          <table:table-cell office:value-type="float" office:value="2056.0533333333333" table:style-name="ce20">
            <text:p>2,056.05</text:p>
          </table:table-cell>
          <table:table-cell office:value-type="float" office:value="2313.06" table:style-name="ce20">
            <text:p>2,313.06</text:p>
          </table:table-cell>
          <table:table-cell office:value-type="float" office:value="2827.0733333333333" table:style-name="ce20">
            <text:p>2,827.07</text:p>
          </table:table-cell>
          <table:table-cell office:value-type="float" office:value="3341.0866666666666" table:style-name="ce20">
            <text:p>3,341.09</text:p>
          </table:table-cell>
          <table:table-cell office:value-type="float" office:value="3855.1000000000004" table:style-name="ce20">
            <text:p>3,855.10</text:p>
          </table:table-cell>
          <table:table-cell office:value-type="float" office:value="4626.12" table:style-name="ce20">
            <text:p>4,626.1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7</text:p>
          </table:table-cell>
          <table:table-cell office:value-type="string" table:style-name="ce13">
            <text:p>E07000110</text:p>
          </table:table-cell>
          <table:table-cell office:value-type="string" table:style-name="ce22">
            <text:p>Maidston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602.52" table:style-name="ce20">
            <text:p>1,602.52</text:p>
          </table:table-cell>
          <table:table-cell office:value-type="float" office:value="1869.606666666667" table:style-name="ce20">
            <text:p>1,869.61</text:p>
          </table:table-cell>
          <table:table-cell office:value-type="float" office:value="2136.6933333333336" table:style-name="ce20">
            <text:p>2,136.69</text:p>
          </table:table-cell>
          <table:table-cell office:value-type="float" office:value="2403.7800000000002" table:style-name="ce20">
            <text:p>2,403.78</text:p>
          </table:table-cell>
          <table:table-cell office:value-type="float" office:value="2937.9533333333334" table:style-name="ce20">
            <text:p>2,937.95</text:p>
          </table:table-cell>
          <table:table-cell office:value-type="float" office:value="3472.126666666667" table:style-name="ce20">
            <text:p>3,472.13</text:p>
          </table:table-cell>
          <table:table-cell office:value-type="float" office:value="4006.3000000000006" table:style-name="ce20">
            <text:p>4,006.30</text:p>
          </table:table-cell>
          <table:table-cell office:value-type="float" office:value="4807.5600000000004" table:style-name="ce20">
            <text:p>4,807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39</text:p>
          </table:table-cell>
          <table:table-cell office:value-type="string" table:style-name="ce13">
            <text:p>E07000111</text:p>
          </table:table-cell>
          <table:table-cell office:value-type="string" table:style-name="ce22">
            <text:p>Sevenoaks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612.96" table:style-name="ce20">
            <text:p>1,612.96</text:p>
          </table:table-cell>
          <table:table-cell office:value-type="float" office:value="1881.7866666666669" table:style-name="ce20">
            <text:p>1,881.79</text:p>
          </table:table-cell>
          <table:table-cell office:value-type="float" office:value="2150.6133333333332" table:style-name="ce20">
            <text:p>2,150.61</text:p>
          </table:table-cell>
          <table:table-cell office:value-type="float" office:value="2419.44" table:style-name="ce20">
            <text:p>2,419.44</text:p>
          </table:table-cell>
          <table:table-cell office:value-type="float" office:value="2957.0933333333332" table:style-name="ce20">
            <text:p>2,957.09</text:p>
          </table:table-cell>
          <table:table-cell office:value-type="float" office:value="3494.7466666666669" table:style-name="ce20">
            <text:p>3,494.75</text:p>
          </table:table-cell>
          <table:table-cell office:value-type="float" office:value="4032.3999999999996" table:style-name="ce20">
            <text:p>4,032.40</text:p>
          </table:table-cell>
          <table:table-cell office:value-type="float" office:value="4838.88" table:style-name="ce20">
            <text:p>4,838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41</text:p>
          </table:table-cell>
          <table:table-cell office:value-type="string" table:style-name="ce13">
            <text:p>E07000113</text:p>
          </table:table-cell>
          <table:table-cell office:value-type="string" table:style-name="ce22">
            <text:p>Swal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37.1466666666665" table:style-name="ce20">
            <text:p>1,537.15</text:p>
          </table:table-cell>
          <table:table-cell office:value-type="float" office:value="1793.3377777777778" table:style-name="ce20">
            <text:p>1,793.34</text:p>
          </table:table-cell>
          <table:table-cell office:value-type="float" office:value="2049.5288888888886" table:style-name="ce20">
            <text:p>2,049.53</text:p>
          </table:table-cell>
          <table:table-cell office:value-type="float" office:value="2305.7199999999998" table:style-name="ce20">
            <text:p>2,305.72</text:p>
          </table:table-cell>
          <table:table-cell office:value-type="float" office:value="2818.1022222222218" table:style-name="ce20">
            <text:p>2,818.10</text:p>
          </table:table-cell>
          <table:table-cell office:value-type="float" office:value="3330.4844444444443" table:style-name="ce20">
            <text:p>3,330.48</text:p>
          </table:table-cell>
          <table:table-cell office:value-type="float" office:value="3842.8666666666663" table:style-name="ce20">
            <text:p>3,842.87</text:p>
          </table:table-cell>
          <table:table-cell office:value-type="float" office:value="4611.4399999999996" table:style-name="ce20">
            <text:p>4,611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42</text:p>
          </table:table-cell>
          <table:table-cell office:value-type="string" table:style-name="ce13">
            <text:p>E07000114</text:p>
          </table:table-cell>
          <table:table-cell office:value-type="string" table:style-name="ce22">
            <text:p>Thanet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94.1533333333334" table:style-name="ce20">
            <text:p>1,594.15</text:p>
          </table:table-cell>
          <table:table-cell office:value-type="float" office:value="1859.8455555555556" table:style-name="ce20">
            <text:p>1,859.85</text:p>
          </table:table-cell>
          <table:table-cell office:value-type="float" office:value="2125.5377777777776" table:style-name="ce20">
            <text:p>2,125.54</text:p>
          </table:table-cell>
          <table:table-cell office:value-type="float" office:value="2391.23" table:style-name="ce20">
            <text:p>2,391.23</text:p>
          </table:table-cell>
          <table:table-cell office:value-type="float" office:value="2922.6144444444444" table:style-name="ce20">
            <text:p>2,922.61</text:p>
          </table:table-cell>
          <table:table-cell office:value-type="float" office:value="3453.9988888888893" table:style-name="ce20">
            <text:p>3,454.00</text:p>
          </table:table-cell>
          <table:table-cell office:value-type="float" office:value="3985.3833333333332" table:style-name="ce20">
            <text:p>3,985.38</text:p>
          </table:table-cell>
          <table:table-cell office:value-type="float" office:value="4782.46" table:style-name="ce20">
            <text:p>4,782.4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43</text:p>
          </table:table-cell>
          <table:table-cell office:value-type="string" table:style-name="ce13">
            <text:p>E07000115</text:p>
          </table:table-cell>
          <table:table-cell office:value-type="string" table:style-name="ce22">
            <text:p>Tonbridge &amp; Malling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83.1799999999998" table:style-name="ce20">
            <text:p>1,583.18</text:p>
          </table:table-cell>
          <table:table-cell office:value-type="float" office:value="1847.0433333333333" table:style-name="ce20">
            <text:p>1,847.04</text:p>
          </table:table-cell>
          <table:table-cell office:value-type="float" office:value="2110.9066666666668" table:style-name="ce20">
            <text:p>2,110.91</text:p>
          </table:table-cell>
          <table:table-cell office:value-type="float" office:value="2374.77" table:style-name="ce20">
            <text:p>2,374.77</text:p>
          </table:table-cell>
          <table:table-cell office:value-type="float" office:value="2902.4966666666669" table:style-name="ce20">
            <text:p>2,902.50</text:p>
          </table:table-cell>
          <table:table-cell office:value-type="float" office:value="3430.2233333333334" table:style-name="ce20">
            <text:p>3,430.22</text:p>
          </table:table-cell>
          <table:table-cell office:value-type="float" office:value="3957.9500000000003" table:style-name="ce20">
            <text:p>3,957.95</text:p>
          </table:table-cell>
          <table:table-cell office:value-type="float" office:value="4749.54" table:style-name="ce20">
            <text:p>4,749.5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244</text:p>
          </table:table-cell>
          <table:table-cell office:value-type="string" table:style-name="ce13">
            <text:p>E07000116</text:p>
          </table:table-cell>
          <table:table-cell office:value-type="string" table:style-name="ce22">
            <text:p>Tunbridge Wells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Kent</text:p>
          </table:table-cell>
          <table:table-cell office:value-type="float" office:value="1564.8" table:style-name="ce20">
            <text:p>1,564.80</text:p>
          </table:table-cell>
          <table:table-cell office:value-type="float" office:value="1825.5999999999997" table:style-name="ce20">
            <text:p>1,825.60</text:p>
          </table:table-cell>
          <table:table-cell office:value-type="float" office:value="2086.3999999999996" table:style-name="ce20">
            <text:p>2,086.40</text:p>
          </table:table-cell>
          <table:table-cell office:value-type="float" office:value="2347.1999999999998" table:style-name="ce20">
            <text:p>2,347.20</text:p>
          </table:table-cell>
          <table:table-cell office:value-type="float" office:value="2868.7999999999997" table:style-name="ce20">
            <text:p>2,868.80</text:p>
          </table:table-cell>
          <table:table-cell office:value-type="float" office:value="3390.3999999999996" table:style-name="ce20">
            <text:p>3,390.40</text:p>
          </table:table-cell>
          <table:table-cell office:value-type="float" office:value="3912" table:style-name="ce20">
            <text:p>3,912.00</text:p>
          </table:table-cell>
          <table:table-cell office:value-type="float" office:value="4694.3999999999996" table:style-name="ce20">
            <text:p>4,694.4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3</text:p>
          </table:table-cell>
          <table:table-cell office:value-type="string" table:style-name="ce13">
            <text:p>E07000117</text:p>
          </table:table-cell>
          <table:table-cell office:value-type="string" table:style-name="ce22">
            <text:p>Burnley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637.22" table:style-name="ce20">
            <text:p>1,637.22</text:p>
          </table:table-cell>
          <table:table-cell office:value-type="float" office:value="1910.0899999999997" table:style-name="ce20">
            <text:p>1,910.09</text:p>
          </table:table-cell>
          <table:table-cell office:value-type="float" office:value="2182.96" table:style-name="ce20">
            <text:p>2,182.96</text:p>
          </table:table-cell>
          <table:table-cell office:value-type="float" office:value="2455.83" table:style-name="ce20">
            <text:p>2,455.83</text:p>
          </table:table-cell>
          <table:table-cell office:value-type="float" office:value="3001.5699999999997" table:style-name="ce20">
            <text:p>3,001.57</text:p>
          </table:table-cell>
          <table:table-cell office:value-type="float" office:value="3547.31" table:style-name="ce20">
            <text:p>3,547.31</text:p>
          </table:table-cell>
          <table:table-cell office:value-type="float" office:value="4093.0499999999997" table:style-name="ce20">
            <text:p>4,093.05</text:p>
          </table:table-cell>
          <table:table-cell office:value-type="float" office:value="4911.66" table:style-name="ce20">
            <text:p>4,911.6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4</text:p>
          </table:table-cell>
          <table:table-cell office:value-type="string" table:style-name="ce13">
            <text:p>E07000118</text:p>
          </table:table-cell>
          <table:table-cell office:value-type="string" table:style-name="ce22">
            <text:p>Chorley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61.8999999999999" table:style-name="ce20">
            <text:p>1,561.90</text:p>
          </table:table-cell>
          <table:table-cell office:value-type="float" office:value="1822.2166666666667" table:style-name="ce20">
            <text:p>1,822.22</text:p>
          </table:table-cell>
          <table:table-cell office:value-type="float" office:value="2082.5333333333333" table:style-name="ce20">
            <text:p>2,082.53</text:p>
          </table:table-cell>
          <table:table-cell office:value-type="float" office:value="2342.85" table:style-name="ce20">
            <text:p>2,342.85</text:p>
          </table:table-cell>
          <table:table-cell office:value-type="float" office:value="2863.4833333333331" table:style-name="ce20">
            <text:p>2,863.48</text:p>
          </table:table-cell>
          <table:table-cell office:value-type="float" office:value="3384.1166666666668" table:style-name="ce20">
            <text:p>3,384.12</text:p>
          </table:table-cell>
          <table:table-cell office:value-type="float" office:value="3904.75" table:style-name="ce20">
            <text:p>3,904.75</text:p>
          </table:table-cell>
          <table:table-cell office:value-type="float" office:value="4685.7" table:style-name="ce20">
            <text:p>4,685.7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5</text:p>
          </table:table-cell>
          <table:table-cell office:value-type="string" table:style-name="ce13">
            <text:p>E07000119</text:p>
          </table:table-cell>
          <table:table-cell office:value-type="string" table:style-name="ce22">
            <text:p>Fyld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91.8533333333335" table:style-name="ce20">
            <text:p>1,591.85</text:p>
          </table:table-cell>
          <table:table-cell office:value-type="float" office:value="1857.1622222222225" table:style-name="ce20">
            <text:p>1,857.16</text:p>
          </table:table-cell>
          <table:table-cell office:value-type="float" office:value="2122.4711111111114" table:style-name="ce20">
            <text:p>2,122.47</text:p>
          </table:table-cell>
          <table:table-cell office:value-type="float" office:value="2387.7800000000002" table:style-name="ce20">
            <text:p>2,387.78</text:p>
          </table:table-cell>
          <table:table-cell office:value-type="float" office:value="2918.3977777777782" table:style-name="ce20">
            <text:p>2,918.40</text:p>
          </table:table-cell>
          <table:table-cell office:value-type="float" office:value="3449.0155555555557" table:style-name="ce20">
            <text:p>3,449.02</text:p>
          </table:table-cell>
          <table:table-cell office:value-type="float" office:value="3979.6333333333337" table:style-name="ce20">
            <text:p>3,979.63</text:p>
          </table:table-cell>
          <table:table-cell office:value-type="float" office:value="4775.5600000000004" table:style-name="ce20">
            <text:p>4,775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6</text:p>
          </table:table-cell>
          <table:table-cell office:value-type="string" table:style-name="ce13">
            <text:p>E07000120</text:p>
          </table:table-cell>
          <table:table-cell office:value-type="string" table:style-name="ce22">
            <text:p>Hyndburn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86.6799999999998" table:style-name="ce20">
            <text:p>1,586.68</text:p>
          </table:table-cell>
          <table:table-cell office:value-type="float" office:value="1851.1266666666666" table:style-name="ce20">
            <text:p>1,851.13</text:p>
          </table:table-cell>
          <table:table-cell office:value-type="float" office:value="2115.5733333333333" table:style-name="ce20">
            <text:p>2,115.57</text:p>
          </table:table-cell>
          <table:table-cell office:value-type="float" office:value="2380.02" table:style-name="ce20">
            <text:p>2,380.02</text:p>
          </table:table-cell>
          <table:table-cell office:value-type="float" office:value="2908.9133333333334" table:style-name="ce20">
            <text:p>2,908.91</text:p>
          </table:table-cell>
          <table:table-cell office:value-type="float" office:value="3437.8066666666664" table:style-name="ce20">
            <text:p>3,437.81</text:p>
          </table:table-cell>
          <table:table-cell office:value-type="float" office:value="3966.7000000000003" table:style-name="ce20">
            <text:p>3,966.70</text:p>
          </table:table-cell>
          <table:table-cell office:value-type="float" office:value="4760.04" table:style-name="ce20">
            <text:p>4,760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7</text:p>
          </table:table-cell>
          <table:table-cell office:value-type="string" table:style-name="ce13">
            <text:p>E07000121</text:p>
          </table:table-cell>
          <table:table-cell office:value-type="string" table:style-name="ce22">
            <text:p>Lancaster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605" table:style-name="ce20">
            <text:p>1,605.00</text:p>
          </table:table-cell>
          <table:table-cell office:value-type="float" office:value="1872.5" table:style-name="ce20">
            <text:p>1,872.50</text:p>
          </table:table-cell>
          <table:table-cell office:value-type="float" office:value="2140" table:style-name="ce20">
            <text:p>2,140.00</text:p>
          </table:table-cell>
          <table:table-cell office:value-type="float" office:value="2407.5" table:style-name="ce20">
            <text:p>2,407.50</text:p>
          </table:table-cell>
          <table:table-cell office:value-type="float" office:value="2942.5" table:style-name="ce20">
            <text:p>2,942.50</text:p>
          </table:table-cell>
          <table:table-cell office:value-type="float" office:value="3477.5" table:style-name="ce20">
            <text:p>3,477.50</text:p>
          </table:table-cell>
          <table:table-cell office:value-type="float" office:value="4012.5" table:style-name="ce20">
            <text:p>4,012.50</text:p>
          </table:table-cell>
          <table:table-cell office:value-type="float" office:value="4815" table:style-name="ce20">
            <text:p>4,815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8</text:p>
          </table:table-cell>
          <table:table-cell office:value-type="string" table:style-name="ce13">
            <text:p>E07000122</text:p>
          </table:table-cell>
          <table:table-cell office:value-type="string" table:style-name="ce22">
            <text:p>Pendl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690.1266666666666" table:style-name="ce20">
            <text:p>1,690.13</text:p>
          </table:table-cell>
          <table:table-cell office:value-type="float" office:value="1971.8144444444447" table:style-name="ce20">
            <text:p>1,971.81</text:p>
          </table:table-cell>
          <table:table-cell office:value-type="float" office:value="2253.5022222222224" table:style-name="ce20">
            <text:p>2,253.50</text:p>
          </table:table-cell>
          <table:table-cell office:value-type="float" office:value="2535.19" table:style-name="ce20">
            <text:p>2,535.19</text:p>
          </table:table-cell>
          <table:table-cell office:value-type="float" office:value="3098.5655555555554" table:style-name="ce20">
            <text:p>3,098.57</text:p>
          </table:table-cell>
          <table:table-cell office:value-type="float" office:value="3661.9411111111112" table:style-name="ce20">
            <text:p>3,661.94</text:p>
          </table:table-cell>
          <table:table-cell office:value-type="float" office:value="4225.3166666666666" table:style-name="ce20">
            <text:p>4,225.32</text:p>
          </table:table-cell>
          <table:table-cell office:value-type="float" office:value="5070.38" table:style-name="ce20">
            <text:p>5,070.3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39</text:p>
          </table:table-cell>
          <table:table-cell office:value-type="string" table:style-name="ce13">
            <text:p>E07000123</text:p>
          </table:table-cell>
          <table:table-cell office:value-type="string" table:style-name="ce22">
            <text:p>Preston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651.8999999999999" table:style-name="ce20">
            <text:p>1,651.90</text:p>
          </table:table-cell>
          <table:table-cell office:value-type="float" office:value="1927.2166666666667" table:style-name="ce20">
            <text:p>1,927.22</text:p>
          </table:table-cell>
          <table:table-cell office:value-type="float" office:value="2202.5333333333333" table:style-name="ce20">
            <text:p>2,202.53</text:p>
          </table:table-cell>
          <table:table-cell office:value-type="float" office:value="2477.85" table:style-name="ce20">
            <text:p>2,477.85</text:p>
          </table:table-cell>
          <table:table-cell office:value-type="float" office:value="3028.4833333333331" table:style-name="ce20">
            <text:p>3,028.48</text:p>
          </table:table-cell>
          <table:table-cell office:value-type="float" office:value="3579.1166666666668" table:style-name="ce20">
            <text:p>3,579.12</text:p>
          </table:table-cell>
          <table:table-cell office:value-type="float" office:value="4129.75" table:style-name="ce20">
            <text:p>4,129.75</text:p>
          </table:table-cell>
          <table:table-cell office:value-type="float" office:value="4955.7" table:style-name="ce20">
            <text:p>4,955.7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40</text:p>
          </table:table-cell>
          <table:table-cell office:value-type="string" table:style-name="ce13">
            <text:p>E07000124</text:p>
          </table:table-cell>
          <table:table-cell office:value-type="string" table:style-name="ce22">
            <text:p>Ribble Valley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33.0533333333333" table:style-name="ce20">
            <text:p>1,533.05</text:p>
          </table:table-cell>
          <table:table-cell office:value-type="float" office:value="1788.5622222222221" table:style-name="ce20">
            <text:p>1,788.56</text:p>
          </table:table-cell>
          <table:table-cell office:value-type="float" office:value="2044.0711111111111" table:style-name="ce20">
            <text:p>2,044.07</text:p>
          </table:table-cell>
          <table:table-cell office:value-type="float" office:value="2299.58" table:style-name="ce20">
            <text:p>2,299.58</text:p>
          </table:table-cell>
          <table:table-cell office:value-type="float" office:value="2810.5977777777775" table:style-name="ce20">
            <text:p>2,810.60</text:p>
          </table:table-cell>
          <table:table-cell office:value-type="float" office:value="3321.6155555555556" table:style-name="ce20">
            <text:p>3,321.62</text:p>
          </table:table-cell>
          <table:table-cell office:value-type="float" office:value="3832.6333333333332" table:style-name="ce20">
            <text:p>3,832.63</text:p>
          </table:table-cell>
          <table:table-cell office:value-type="float" office:value="4599.16" table:style-name="ce20">
            <text:p>4,599.1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41</text:p>
          </table:table-cell>
          <table:table-cell office:value-type="string" table:style-name="ce13">
            <text:p>E07000125</text:p>
          </table:table-cell>
          <table:table-cell office:value-type="string" table:style-name="ce22">
            <text:p>Rossendal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616.2466666666667" table:style-name="ce20">
            <text:p>1,616.25</text:p>
          </table:table-cell>
          <table:table-cell office:value-type="float" office:value="1885.6211111111111" table:style-name="ce20">
            <text:p>1,885.62</text:p>
          </table:table-cell>
          <table:table-cell office:value-type="float" office:value="2154.9955555555553" table:style-name="ce20">
            <text:p>2,155.00</text:p>
          </table:table-cell>
          <table:table-cell office:value-type="float" office:value="2424.37" table:style-name="ce20">
            <text:p>2,424.37</text:p>
          </table:table-cell>
          <table:table-cell office:value-type="float" office:value="2963.1188888888887" table:style-name="ce20">
            <text:p>2,963.12</text:p>
          </table:table-cell>
          <table:table-cell office:value-type="float" office:value="3501.8677777777775" table:style-name="ce20">
            <text:p>3,501.87</text:p>
          </table:table-cell>
          <table:table-cell office:value-type="float" office:value="4040.6166666666663" table:style-name="ce20">
            <text:p>4,040.62</text:p>
          </table:table-cell>
          <table:table-cell office:value-type="float" office:value="4848.74" table:style-name="ce20">
            <text:p>4,848.7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42</text:p>
          </table:table-cell>
          <table:table-cell office:value-type="string" table:style-name="ce13">
            <text:p>E07000126</text:p>
          </table:table-cell>
          <table:table-cell office:value-type="string" table:style-name="ce22">
            <text:p>South Ribbl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68.08" table:style-name="ce20">
            <text:p>1,568.08</text:p>
          </table:table-cell>
          <table:table-cell office:value-type="float" office:value="1829.4266666666667" table:style-name="ce20">
            <text:p>1,829.43</text:p>
          </table:table-cell>
          <table:table-cell office:value-type="float" office:value="2090.7733333333331" table:style-name="ce20">
            <text:p>2,090.77</text:p>
          </table:table-cell>
          <table:table-cell office:value-type="float" office:value="2352.12" table:style-name="ce20">
            <text:p>2,352.12</text:p>
          </table:table-cell>
          <table:table-cell office:value-type="float" office:value="2874.8133333333335" table:style-name="ce20">
            <text:p>2,874.81</text:p>
          </table:table-cell>
          <table:table-cell office:value-type="float" office:value="3397.5066666666662" table:style-name="ce20">
            <text:p>3,397.51</text:p>
          </table:table-cell>
          <table:table-cell office:value-type="float" office:value="3920.1999999999994" table:style-name="ce20">
            <text:p>3,920.20</text:p>
          </table:table-cell>
          <table:table-cell office:value-type="float" office:value="4704.24" table:style-name="ce20">
            <text:p>4,704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43</text:p>
          </table:table-cell>
          <table:table-cell office:value-type="string" table:style-name="ce13">
            <text:p>E07000127</text:p>
          </table:table-cell>
          <table:table-cell office:value-type="string" table:style-name="ce22">
            <text:p>West Lancashir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74.7466666666667" table:style-name="ce20">
            <text:p>1,574.75</text:p>
          </table:table-cell>
          <table:table-cell office:value-type="float" office:value="1837.2044444444446" table:style-name="ce20">
            <text:p>1,837.20</text:p>
          </table:table-cell>
          <table:table-cell office:value-type="float" office:value="2099.6622222222222" table:style-name="ce20">
            <text:p>2,099.66</text:p>
          </table:table-cell>
          <table:table-cell office:value-type="float" office:value="2362.12" table:style-name="ce20">
            <text:p>2,362.12</text:p>
          </table:table-cell>
          <table:table-cell office:value-type="float" office:value="2887.0355555555557" table:style-name="ce20">
            <text:p>2,887.04</text:p>
          </table:table-cell>
          <table:table-cell office:value-type="float" office:value="3411.951111111111" table:style-name="ce20">
            <text:p>3,411.95</text:p>
          </table:table-cell>
          <table:table-cell office:value-type="float" office:value="3936.8666666666663" table:style-name="ce20">
            <text:p>3,936.87</text:p>
          </table:table-cell>
          <table:table-cell office:value-type="float" office:value="4724.24" table:style-name="ce20">
            <text:p>4,724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344</text:p>
          </table:table-cell>
          <table:table-cell office:value-type="string" table:style-name="ce13">
            <text:p>E07000128</text:p>
          </table:table-cell>
          <table:table-cell office:value-type="string" table:style-name="ce22">
            <text:p>Wyre</text:p>
          </table:table-cell>
          <table:table-cell office:value-type="string" table:style-name="ce11">
            <text:p>NW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ancashire</text:p>
          </table:table-cell>
          <table:table-cell office:value-type="float" office:value="1577.1533333333334" table:style-name="ce20">
            <text:p>1,577.15</text:p>
          </table:table-cell>
          <table:table-cell office:value-type="float" office:value="1840.0122222222224" table:style-name="ce20">
            <text:p>1,840.01</text:p>
          </table:table-cell>
          <table:table-cell office:value-type="float" office:value="2102.8711111111111" table:style-name="ce20">
            <text:p>2,102.87</text:p>
          </table:table-cell>
          <table:table-cell office:value-type="float" office:value="2365.73" table:style-name="ce20">
            <text:p>2,365.73</text:p>
          </table:table-cell>
          <table:table-cell office:value-type="float" office:value="2891.4477777777774" table:style-name="ce20">
            <text:p>2,891.45</text:p>
          </table:table-cell>
          <table:table-cell office:value-type="float" office:value="3417.1655555555558" table:style-name="ce20">
            <text:p>3,417.17</text:p>
          </table:table-cell>
          <table:table-cell office:value-type="float" office:value="3942.8833333333332" table:style-name="ce20">
            <text:p>3,942.88</text:p>
          </table:table-cell>
          <table:table-cell office:value-type="float" office:value="4731.46" table:style-name="ce20">
            <text:p>4,731.4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1</text:p>
          </table:table-cell>
          <table:table-cell office:value-type="string" table:style-name="ce13">
            <text:p>E07000129</text:p>
          </table:table-cell>
          <table:table-cell office:value-type="string" table:style-name="ce22">
            <text:p>Blaby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604.5133333333333" table:style-name="ce20">
            <text:p>1,604.51</text:p>
          </table:table-cell>
          <table:table-cell office:value-type="float" office:value="1871.9322222222222" table:style-name="ce20">
            <text:p>1,871.93</text:p>
          </table:table-cell>
          <table:table-cell office:value-type="float" office:value="2139.3511111111111" table:style-name="ce20">
            <text:p>2,139.35</text:p>
          </table:table-cell>
          <table:table-cell office:value-type="float" office:value="2406.77" table:style-name="ce20">
            <text:p>2,406.77</text:p>
          </table:table-cell>
          <table:table-cell office:value-type="float" office:value="2941.6077777777778" table:style-name="ce20">
            <text:p>2,941.61</text:p>
          </table:table-cell>
          <table:table-cell office:value-type="float" office:value="3476.4455555555555" table:style-name="ce20">
            <text:p>3,476.45</text:p>
          </table:table-cell>
          <table:table-cell office:value-type="float" office:value="4011.2833333333338" table:style-name="ce20">
            <text:p>4,011.28</text:p>
          </table:table-cell>
          <table:table-cell office:value-type="float" office:value="4813.54" table:style-name="ce20">
            <text:p>4,813.5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2</text:p>
          </table:table-cell>
          <table:table-cell office:value-type="string" table:style-name="ce13">
            <text:p>E07000130</text:p>
          </table:table-cell>
          <table:table-cell office:value-type="string" table:style-name="ce22">
            <text:p>Charnwood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551.6666666666667" table:style-name="ce20">
            <text:p>1,551.67</text:p>
          </table:table-cell>
          <table:table-cell office:value-type="float" office:value="1810.2777777777778" table:style-name="ce20">
            <text:p>1,810.28</text:p>
          </table:table-cell>
          <table:table-cell office:value-type="float" office:value="2068.8888888888887" table:style-name="ce20">
            <text:p>2,068.89</text:p>
          </table:table-cell>
          <table:table-cell office:value-type="float" office:value="2327.5" table:style-name="ce20">
            <text:p>2,327.50</text:p>
          </table:table-cell>
          <table:table-cell office:value-type="float" office:value="2844.7222222222222" table:style-name="ce20">
            <text:p>2,844.72</text:p>
          </table:table-cell>
          <table:table-cell office:value-type="float" office:value="3361.9444444444443" table:style-name="ce20">
            <text:p>3,361.94</text:p>
          </table:table-cell>
          <table:table-cell office:value-type="float" office:value="3879.1666666666665" table:style-name="ce20">
            <text:p>3,879.17</text:p>
          </table:table-cell>
          <table:table-cell office:value-type="float" office:value="4655" table:style-name="ce20">
            <text:p>4,655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3</text:p>
          </table:table-cell>
          <table:table-cell office:value-type="string" table:style-name="ce13">
            <text:p>E07000131</text:p>
          </table:table-cell>
          <table:table-cell office:value-type="string" table:style-name="ce22">
            <text:p>Harborough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549.9733333333334" table:style-name="ce20">
            <text:p>1,549.97</text:p>
          </table:table-cell>
          <table:table-cell office:value-type="float" office:value="1808.3022222222223" table:style-name="ce20">
            <text:p>1,808.30</text:p>
          </table:table-cell>
          <table:table-cell office:value-type="float" office:value="2066.6311111111113" table:style-name="ce20">
            <text:p>2,066.63</text:p>
          </table:table-cell>
          <table:table-cell office:value-type="float" office:value="2324.96" table:style-name="ce20">
            <text:p>2,324.96</text:p>
          </table:table-cell>
          <table:table-cell office:value-type="float" office:value="2841.617777777778" table:style-name="ce20">
            <text:p>2,841.62</text:p>
          </table:table-cell>
          <table:table-cell office:value-type="float" office:value="3358.2755555555555" table:style-name="ce20">
            <text:p>3,358.28</text:p>
          </table:table-cell>
          <table:table-cell office:value-type="float" office:value="3874.9333333333334" table:style-name="ce20">
            <text:p>3,874.93</text:p>
          </table:table-cell>
          <table:table-cell office:value-type="float" office:value="4649.92" table:style-name="ce20">
            <text:p>4,649.9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4</text:p>
          </table:table-cell>
          <table:table-cell office:value-type="string" table:style-name="ce13">
            <text:p>E07000132</text:p>
          </table:table-cell>
          <table:table-cell office:value-type="string" table:style-name="ce22">
            <text:p>Hinckley &amp; Bosworth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536.0933333333332" table:style-name="ce20">
            <text:p>1,536.09</text:p>
          </table:table-cell>
          <table:table-cell office:value-type="float" office:value="1792.1088888888889" table:style-name="ce20">
            <text:p>1,792.11</text:p>
          </table:table-cell>
          <table:table-cell office:value-type="float" office:value="2048.1244444444442" table:style-name="ce20">
            <text:p>2,048.12</text:p>
          </table:table-cell>
          <table:table-cell office:value-type="float" office:value="2304.14" table:style-name="ce20">
            <text:p>2,304.14</text:p>
          </table:table-cell>
          <table:table-cell office:value-type="float" office:value="2816.1711111111108" table:style-name="ce20">
            <text:p>2,816.17</text:p>
          </table:table-cell>
          <table:table-cell office:value-type="float" office:value="3328.2022222222222" table:style-name="ce20">
            <text:p>3,328.20</text:p>
          </table:table-cell>
          <table:table-cell office:value-type="float" office:value="3840.2333333333331" table:style-name="ce20">
            <text:p>3,840.23</text:p>
          </table:table-cell>
          <table:table-cell office:value-type="float" office:value="4608.28" table:style-name="ce20">
            <text:p>4,608.2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6</text:p>
          </table:table-cell>
          <table:table-cell office:value-type="string" table:style-name="ce13">
            <text:p>E07000133</text:p>
          </table:table-cell>
          <table:table-cell office:value-type="string" table:style-name="ce22">
            <text:p>Melton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567.12" table:style-name="ce20">
            <text:p>1,567.12</text:p>
          </table:table-cell>
          <table:table-cell office:value-type="float" office:value="1828.3066666666664" table:style-name="ce20">
            <text:p>1,828.31</text:p>
          </table:table-cell>
          <table:table-cell office:value-type="float" office:value="2089.4933333333333" table:style-name="ce20">
            <text:p>2,089.49</text:p>
          </table:table-cell>
          <table:table-cell office:value-type="float" office:value="2350.6799999999998" table:style-name="ce20">
            <text:p>2,350.68</text:p>
          </table:table-cell>
          <table:table-cell office:value-type="float" office:value="2873.0533333333333" table:style-name="ce20">
            <text:p>2,873.05</text:p>
          </table:table-cell>
          <table:table-cell office:value-type="float" office:value="3395.4266666666663" table:style-name="ce20">
            <text:p>3,395.43</text:p>
          </table:table-cell>
          <table:table-cell office:value-type="float" office:value="3917.7999999999997" table:style-name="ce20">
            <text:p>3,917.80</text:p>
          </table:table-cell>
          <table:table-cell office:value-type="float" office:value="4701.3599999999997" table:style-name="ce20">
            <text:p>4,701.3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7</text:p>
          </table:table-cell>
          <table:table-cell office:value-type="string" table:style-name="ce13">
            <text:p>E07000134</text:p>
          </table:table-cell>
          <table:table-cell office:value-type="string" table:style-name="ce22">
            <text:p>North West Leicestershire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558.7333333333331" table:style-name="ce20">
            <text:p>1,558.73</text:p>
          </table:table-cell>
          <table:table-cell office:value-type="float" office:value="1818.5222222222221" table:style-name="ce20">
            <text:p>1,818.52</text:p>
          </table:table-cell>
          <table:table-cell office:value-type="float" office:value="2078.3111111111111" table:style-name="ce20">
            <text:p>2,078.31</text:p>
          </table:table-cell>
          <table:table-cell office:value-type="float" office:value="2338.1" table:style-name="ce20">
            <text:p>2,338.10</text:p>
          </table:table-cell>
          <table:table-cell office:value-type="float" office:value="2857.6777777777775" table:style-name="ce20">
            <text:p>2,857.68</text:p>
          </table:table-cell>
          <table:table-cell office:value-type="float" office:value="3377.2555555555555" table:style-name="ce20">
            <text:p>3,377.26</text:p>
          </table:table-cell>
          <table:table-cell office:value-type="float" office:value="3896.8333333333335" table:style-name="ce20">
            <text:p>3,896.83</text:p>
          </table:table-cell>
          <table:table-cell office:value-type="float" office:value="4676.2" table:style-name="ce20">
            <text:p>4,676.2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438</text:p>
          </table:table-cell>
          <table:table-cell office:value-type="string" table:style-name="ce13">
            <text:p>E07000135</text:p>
          </table:table-cell>
          <table:table-cell office:value-type="string" table:style-name="ce22">
            <text:p>Oadby &amp; Wigston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eicestershire</text:p>
          </table:table-cell>
          <table:table-cell office:value-type="float" office:value="1553.3466666666666" table:style-name="ce20">
            <text:p>1,553.35</text:p>
          </table:table-cell>
          <table:table-cell office:value-type="float" office:value="1812.2377777777776" table:style-name="ce20">
            <text:p>1,812.24</text:p>
          </table:table-cell>
          <table:table-cell office:value-type="float" office:value="2071.1288888888889" table:style-name="ce20">
            <text:p>2,071.13</text:p>
          </table:table-cell>
          <table:table-cell office:value-type="float" office:value="2330.02" table:style-name="ce20">
            <text:p>2,330.02</text:p>
          </table:table-cell>
          <table:table-cell office:value-type="float" office:value="2847.8022222222226" table:style-name="ce20">
            <text:p>2,847.80</text:p>
          </table:table-cell>
          <table:table-cell office:value-type="float" office:value="3365.5844444444442" table:style-name="ce20">
            <text:p>3,365.58</text:p>
          </table:table-cell>
          <table:table-cell office:value-type="float" office:value="3883.3666666666668" table:style-name="ce20">
            <text:p>3,883.37</text:p>
          </table:table-cell>
          <table:table-cell office:value-type="float" office:value="4660.04" table:style-name="ce20">
            <text:p>4,660.0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1</text:p>
          </table:table-cell>
          <table:table-cell office:value-type="string" table:style-name="ce13">
            <text:p>E07000136</text:p>
          </table:table-cell>
          <table:table-cell office:value-type="string" table:style-name="ce22">
            <text:p>Boston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491.08" table:style-name="ce20">
            <text:p>1,491.08</text:p>
          </table:table-cell>
          <table:table-cell office:value-type="float" office:value="1739.5933333333332" table:style-name="ce20">
            <text:p>1,739.59</text:p>
          </table:table-cell>
          <table:table-cell office:value-type="float" office:value="1988.1066666666666" table:style-name="ce20">
            <text:p>1,988.11</text:p>
          </table:table-cell>
          <table:table-cell office:value-type="float" office:value="2236.62" table:style-name="ce20">
            <text:p>2,236.62</text:p>
          </table:table-cell>
          <table:table-cell office:value-type="float" office:value="2733.6466666666665" table:style-name="ce20">
            <text:p>2,733.65</text:p>
          </table:table-cell>
          <table:table-cell office:value-type="float" office:value="3230.6733333333332" table:style-name="ce20">
            <text:p>3,230.67</text:p>
          </table:table-cell>
          <table:table-cell office:value-type="float" office:value="3727.6999999999994" table:style-name="ce20">
            <text:p>3,727.70</text:p>
          </table:table-cell>
          <table:table-cell office:value-type="float" office:value="4473.24" table:style-name="ce20">
            <text:p>4,473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2</text:p>
          </table:table-cell>
          <table:table-cell office:value-type="string" table:style-name="ce13">
            <text:p>E07000137</text:p>
          </table:table-cell>
          <table:table-cell office:value-type="string" table:style-name="ce22">
            <text:p>East Lindsey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467.7133333333336" table:style-name="ce20">
            <text:p>1,467.71</text:p>
          </table:table-cell>
          <table:table-cell office:value-type="float" office:value="1712.3322222222223" table:style-name="ce20">
            <text:p>1,712.33</text:p>
          </table:table-cell>
          <table:table-cell office:value-type="float" office:value="1956.9511111111112" table:style-name="ce20">
            <text:p>1,956.95</text:p>
          </table:table-cell>
          <table:table-cell office:value-type="float" office:value="2201.5700000000002" table:style-name="ce20">
            <text:p>2,201.57</text:p>
          </table:table-cell>
          <table:table-cell office:value-type="float" office:value="2690.807777777778" table:style-name="ce20">
            <text:p>2,690.81</text:p>
          </table:table-cell>
          <table:table-cell office:value-type="float" office:value="3180.0455555555559" table:style-name="ce20">
            <text:p>3,180.05</text:p>
          </table:table-cell>
          <table:table-cell office:value-type="float" office:value="3669.2833333333338" table:style-name="ce20">
            <text:p>3,669.28</text:p>
          </table:table-cell>
          <table:table-cell office:value-type="float" office:value="4403.1400000000003" table:style-name="ce20">
            <text:p>4,403.1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3</text:p>
          </table:table-cell>
          <table:table-cell office:value-type="string" table:style-name="ce13">
            <text:p>E07000138</text:p>
          </table:table-cell>
          <table:table-cell office:value-type="string" table:style-name="ce22">
            <text:p>Lincoln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507.3200000000002" table:style-name="ce20">
            <text:p>1,507.32</text:p>
          </table:table-cell>
          <table:table-cell office:value-type="float" office:value="1758.54" table:style-name="ce20">
            <text:p>1,758.54</text:p>
          </table:table-cell>
          <table:table-cell office:value-type="float" office:value="2009.76" table:style-name="ce20">
            <text:p>2,009.76</text:p>
          </table:table-cell>
          <table:table-cell office:value-type="float" office:value="2260.98" table:style-name="ce20">
            <text:p>2,260.98</text:p>
          </table:table-cell>
          <table:table-cell office:value-type="float" office:value="2763.42" table:style-name="ce20">
            <text:p>2,763.42</text:p>
          </table:table-cell>
          <table:table-cell office:value-type="float" office:value="3265.86" table:style-name="ce20">
            <text:p>3,265.86</text:p>
          </table:table-cell>
          <table:table-cell office:value-type="float" office:value="3768.2999999999997" table:style-name="ce20">
            <text:p>3,768.30</text:p>
          </table:table-cell>
          <table:table-cell office:value-type="float" office:value="4521.96" table:style-name="ce20">
            <text:p>4,521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4</text:p>
          </table:table-cell>
          <table:table-cell office:value-type="string" table:style-name="ce13">
            <text:p>E07000139</text:p>
          </table:table-cell>
          <table:table-cell office:value-type="string" table:style-name="ce22">
            <text:p>North Kesteven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507.3733333333334" table:style-name="ce20">
            <text:p>1,507.37</text:p>
          </table:table-cell>
          <table:table-cell office:value-type="float" office:value="1758.6022222222223" table:style-name="ce20">
            <text:p>1,758.60</text:p>
          </table:table-cell>
          <table:table-cell office:value-type="float" office:value="2009.8311111111111" table:style-name="ce20">
            <text:p>2,009.83</text:p>
          </table:table-cell>
          <table:table-cell office:value-type="float" office:value="2261.06" table:style-name="ce20">
            <text:p>2,261.06</text:p>
          </table:table-cell>
          <table:table-cell office:value-type="float" office:value="2763.5177777777776" table:style-name="ce20">
            <text:p>2,763.52</text:p>
          </table:table-cell>
          <table:table-cell office:value-type="float" office:value="3265.9755555555553" table:style-name="ce20">
            <text:p>3,265.98</text:p>
          </table:table-cell>
          <table:table-cell office:value-type="float" office:value="3768.4333333333334" table:style-name="ce20">
            <text:p>3,768.43</text:p>
          </table:table-cell>
          <table:table-cell office:value-type="float" office:value="4522.12" table:style-name="ce20">
            <text:p>4,522.1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5</text:p>
          </table:table-cell>
          <table:table-cell office:value-type="string" table:style-name="ce13">
            <text:p>E07000140</text:p>
          </table:table-cell>
          <table:table-cell office:value-type="string" table:style-name="ce22">
            <text:p>South Holland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470.2066666666667" table:style-name="ce20">
            <text:p>1,470.21</text:p>
          </table:table-cell>
          <table:table-cell office:value-type="float" office:value="1715.2411111111112" table:style-name="ce20">
            <text:p>1,715.24</text:p>
          </table:table-cell>
          <table:table-cell office:value-type="float" office:value="1960.2755555555555" table:style-name="ce20">
            <text:p>1,960.28</text:p>
          </table:table-cell>
          <table:table-cell office:value-type="float" office:value="2205.31" table:style-name="ce20">
            <text:p>2,205.31</text:p>
          </table:table-cell>
          <table:table-cell office:value-type="float" office:value="2695.3788888888889" table:style-name="ce20">
            <text:p>2,695.38</text:p>
          </table:table-cell>
          <table:table-cell office:value-type="float" office:value="3185.4477777777774" table:style-name="ce20">
            <text:p>3,185.45</text:p>
          </table:table-cell>
          <table:table-cell office:value-type="float" office:value="3675.5166666666669" table:style-name="ce20">
            <text:p>3,675.52</text:p>
          </table:table-cell>
          <table:table-cell office:value-type="float" office:value="4410.62" table:style-name="ce20">
            <text:p>4,410.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6</text:p>
          </table:table-cell>
          <table:table-cell office:value-type="string" table:style-name="ce13">
            <text:p>E07000141</text:p>
          </table:table-cell>
          <table:table-cell office:value-type="string" table:style-name="ce22">
            <text:p>South Kesteven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457.9666666666665" table:style-name="ce20">
            <text:p>1,457.97</text:p>
          </table:table-cell>
          <table:table-cell office:value-type="float" office:value="1700.9611111111108" table:style-name="ce20">
            <text:p>1,700.96</text:p>
          </table:table-cell>
          <table:table-cell office:value-type="float" office:value="1943.9555555555553" table:style-name="ce20">
            <text:p>1,943.96</text:p>
          </table:table-cell>
          <table:table-cell office:value-type="float" office:value="2186.9499999999998" table:style-name="ce20">
            <text:p>2,186.95</text:p>
          </table:table-cell>
          <table:table-cell office:value-type="float" office:value="2672.9388888888884" table:style-name="ce20">
            <text:p>2,672.94</text:p>
          </table:table-cell>
          <table:table-cell office:value-type="float" office:value="3158.9277777777775" table:style-name="ce20">
            <text:p>3,158.93</text:p>
          </table:table-cell>
          <table:table-cell office:value-type="float" office:value="3644.9166666666665" table:style-name="ce20">
            <text:p>3,644.92</text:p>
          </table:table-cell>
          <table:table-cell office:value-type="float" office:value="4373.8999999999996" table:style-name="ce20">
            <text:p>4,373.9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537</text:p>
          </table:table-cell>
          <table:table-cell office:value-type="string" table:style-name="ce13">
            <text:p>E07000142</text:p>
          </table:table-cell>
          <table:table-cell office:value-type="string" table:style-name="ce22">
            <text:p>West Lindsey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Lincolnshire</text:p>
          </table:table-cell>
          <table:table-cell office:value-type="float" office:value="1519.8466666666666" table:style-name="ce20">
            <text:p>1,519.85</text:p>
          </table:table-cell>
          <table:table-cell office:value-type="float" office:value="1773.1544444444444" table:style-name="ce20">
            <text:p>1,773.15</text:p>
          </table:table-cell>
          <table:table-cell office:value-type="float" office:value="2026.4622222222222" table:style-name="ce20">
            <text:p>2,026.46</text:p>
          </table:table-cell>
          <table:table-cell office:value-type="float" office:value="2279.77" table:style-name="ce20">
            <text:p>2,279.77</text:p>
          </table:table-cell>
          <table:table-cell office:value-type="float" office:value="2786.3855555555556" table:style-name="ce20">
            <text:p>2,786.39</text:p>
          </table:table-cell>
          <table:table-cell office:value-type="float" office:value="3293.0011111111107" table:style-name="ce20">
            <text:p>3,293.00</text:p>
          </table:table-cell>
          <table:table-cell office:value-type="float" office:value="3799.6166666666668" table:style-name="ce20">
            <text:p>3,799.62</text:p>
          </table:table-cell>
          <table:table-cell office:value-type="float" office:value="4559.54" table:style-name="ce20">
            <text:p>4,559.5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1</text:p>
          </table:table-cell>
          <table:table-cell office:value-type="string" table:style-name="ce13">
            <text:p>E07000143</text:p>
          </table:table-cell>
          <table:table-cell office:value-type="string" table:style-name="ce22">
            <text:p>Brecklan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52.3933333333334" table:style-name="ce20">
            <text:p>1,552.39</text:p>
          </table:table-cell>
          <table:table-cell office:value-type="float" office:value="1811.1255555555556" table:style-name="ce20">
            <text:p>1,811.13</text:p>
          </table:table-cell>
          <table:table-cell office:value-type="float" office:value="2069.8577777777778" table:style-name="ce20">
            <text:p>2,069.86</text:p>
          </table:table-cell>
          <table:table-cell office:value-type="float" office:value="2328.59" table:style-name="ce20">
            <text:p>2,328.59</text:p>
          </table:table-cell>
          <table:table-cell office:value-type="float" office:value="2846.0544444444445" table:style-name="ce20">
            <text:p>2,846.05</text:p>
          </table:table-cell>
          <table:table-cell office:value-type="float" office:value="3363.5188888888893" table:style-name="ce20">
            <text:p>3,363.52</text:p>
          </table:table-cell>
          <table:table-cell office:value-type="float" office:value="3880.983333333334" table:style-name="ce20">
            <text:p>3,880.98</text:p>
          </table:table-cell>
          <table:table-cell office:value-type="float" office:value="4657.18" table:style-name="ce20">
            <text:p>4,657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2</text:p>
          </table:table-cell>
          <table:table-cell office:value-type="string" table:style-name="ce13">
            <text:p>E07000144</text:p>
          </table:table-cell>
          <table:table-cell office:value-type="string" table:style-name="ce22">
            <text:p>Broadland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51.9933333333331" table:style-name="ce20">
            <text:p>1,551.99</text:p>
          </table:table-cell>
          <table:table-cell office:value-type="float" office:value="1810.6588888888887" table:style-name="ce20">
            <text:p>1,810.66</text:p>
          </table:table-cell>
          <table:table-cell office:value-type="float" office:value="2069.3244444444445" table:style-name="ce20">
            <text:p>2,069.32</text:p>
          </table:table-cell>
          <table:table-cell office:value-type="float" office:value="2327.9899999999998" table:style-name="ce20">
            <text:p>2,327.99</text:p>
          </table:table-cell>
          <table:table-cell office:value-type="float" office:value="2845.3211111111109" table:style-name="ce20">
            <text:p>2,845.32</text:p>
          </table:table-cell>
          <table:table-cell office:value-type="float" office:value="3362.6522222222216" table:style-name="ce20">
            <text:p>3,362.65</text:p>
          </table:table-cell>
          <table:table-cell office:value-type="float" office:value="3879.9833333333331" table:style-name="ce20">
            <text:p>3,879.98</text:p>
          </table:table-cell>
          <table:table-cell office:value-type="float" office:value="4655.9799999999996" table:style-name="ce20">
            <text:p>4,655.9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3</text:p>
          </table:table-cell>
          <table:table-cell office:value-type="string" table:style-name="ce13">
            <text:p>E07000145</text:p>
          </table:table-cell>
          <table:table-cell office:value-type="string" table:style-name="ce22">
            <text:p>Great Yarmouth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36.7533333333333" table:style-name="ce20">
            <text:p>1,536.75</text:p>
          </table:table-cell>
          <table:table-cell office:value-type="float" office:value="1792.8788888888889" table:style-name="ce20">
            <text:p>1,792.88</text:p>
          </table:table-cell>
          <table:table-cell office:value-type="float" office:value="2049.0044444444447" table:style-name="ce20">
            <text:p>2,049.00</text:p>
          </table:table-cell>
          <table:table-cell office:value-type="float" office:value="2305.13" table:style-name="ce20">
            <text:p>2,305.13</text:p>
          </table:table-cell>
          <table:table-cell office:value-type="float" office:value="2817.3811111111113" table:style-name="ce20">
            <text:p>2,817.38</text:p>
          </table:table-cell>
          <table:table-cell office:value-type="float" office:value="3329.6322222222225" table:style-name="ce20">
            <text:p>3,329.63</text:p>
          </table:table-cell>
          <table:table-cell office:value-type="float" office:value="3841.8833333333337" table:style-name="ce20">
            <text:p>3,841.88</text:p>
          </table:table-cell>
          <table:table-cell office:value-type="float" office:value="4610.26" table:style-name="ce20">
            <text:p>4,610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4</text:p>
          </table:table-cell>
          <table:table-cell office:value-type="string" table:style-name="ce13">
            <text:p>E07000146</text:p>
          </table:table-cell>
          <table:table-cell office:value-type="string" table:style-name="ce22">
            <text:p>King's Lynn &amp; West Norfolk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45.7533333333333" table:style-name="ce20">
            <text:p>1,545.75</text:p>
          </table:table-cell>
          <table:table-cell office:value-type="float" office:value="1803.3788888888889" table:style-name="ce20">
            <text:p>1,803.38</text:p>
          </table:table-cell>
          <table:table-cell office:value-type="float" office:value="2061.0044444444447" table:style-name="ce20">
            <text:p>2,061.00</text:p>
          </table:table-cell>
          <table:table-cell office:value-type="float" office:value="2318.63" table:style-name="ce20">
            <text:p>2,318.63</text:p>
          </table:table-cell>
          <table:table-cell office:value-type="float" office:value="2833.8811111111113" table:style-name="ce20">
            <text:p>2,833.88</text:p>
          </table:table-cell>
          <table:table-cell office:value-type="float" office:value="3349.1322222222225" table:style-name="ce20">
            <text:p>3,349.13</text:p>
          </table:table-cell>
          <table:table-cell office:value-type="float" office:value="3864.3833333333337" table:style-name="ce20">
            <text:p>3,864.38</text:p>
          </table:table-cell>
          <table:table-cell office:value-type="float" office:value="4637.26" table:style-name="ce20">
            <text:p>4,637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5</text:p>
          </table:table-cell>
          <table:table-cell office:value-type="string" table:style-name="ce13">
            <text:p>E07000147</text:p>
          </table:table-cell>
          <table:table-cell office:value-type="string" table:style-name="ce22">
            <text:p>North Norfolk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60.7533333333333" table:style-name="ce20">
            <text:p>1,560.75</text:p>
          </table:table-cell>
          <table:table-cell office:value-type="float" office:value="1820.8788888888889" table:style-name="ce20">
            <text:p>1,820.88</text:p>
          </table:table-cell>
          <table:table-cell office:value-type="float" office:value="2081.0044444444447" table:style-name="ce20">
            <text:p>2,081.00</text:p>
          </table:table-cell>
          <table:table-cell office:value-type="float" office:value="2341.13" table:style-name="ce20">
            <text:p>2,341.13</text:p>
          </table:table-cell>
          <table:table-cell office:value-type="float" office:value="2861.3811111111113" table:style-name="ce20">
            <text:p>2,861.38</text:p>
          </table:table-cell>
          <table:table-cell office:value-type="float" office:value="3381.6322222222225" table:style-name="ce20">
            <text:p>3,381.63</text:p>
          </table:table-cell>
          <table:table-cell office:value-type="float" office:value="3901.8833333333337" table:style-name="ce20">
            <text:p>3,901.88</text:p>
          </table:table-cell>
          <table:table-cell office:value-type="float" office:value="4682.26" table:style-name="ce20">
            <text:p>4,682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6</text:p>
          </table:table-cell>
          <table:table-cell office:value-type="string" table:style-name="ce13">
            <text:p>E07000148</text:p>
          </table:table-cell>
          <table:table-cell office:value-type="string" table:style-name="ce22">
            <text:p>Norwich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94.3933333333334" table:style-name="ce20">
            <text:p>1,594.39</text:p>
          </table:table-cell>
          <table:table-cell office:value-type="float" office:value="1860.1255555555556" table:style-name="ce20">
            <text:p>1,860.13</text:p>
          </table:table-cell>
          <table:table-cell office:value-type="float" office:value="2125.8577777777778" table:style-name="ce20">
            <text:p>2,125.86</text:p>
          </table:table-cell>
          <table:table-cell office:value-type="float" office:value="2391.59" table:style-name="ce20">
            <text:p>2,391.59</text:p>
          </table:table-cell>
          <table:table-cell office:value-type="float" office:value="2923.0544444444445" table:style-name="ce20">
            <text:p>2,923.05</text:p>
          </table:table-cell>
          <table:table-cell office:value-type="float" office:value="3454.5188888888893" table:style-name="ce20">
            <text:p>3,454.52</text:p>
          </table:table-cell>
          <table:table-cell office:value-type="float" office:value="3985.983333333334" table:style-name="ce20">
            <text:p>3,985.98</text:p>
          </table:table-cell>
          <table:table-cell office:value-type="float" office:value="4783.18" table:style-name="ce20">
            <text:p>4,783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2637</text:p>
          </table:table-cell>
          <table:table-cell office:value-type="string" table:style-name="ce13">
            <text:p>E07000149</text:p>
          </table:table-cell>
          <table:table-cell office:value-type="string" table:style-name="ce22">
            <text:p>South Norfolk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rfolk</text:p>
          </table:table-cell>
          <table:table-cell office:value-type="float" office:value="1578.5933333333332" table:style-name="ce20">
            <text:p>1,578.59</text:p>
          </table:table-cell>
          <table:table-cell office:value-type="float" office:value="1841.6922222222222" table:style-name="ce20">
            <text:p>1,841.69</text:p>
          </table:table-cell>
          <table:table-cell office:value-type="float" office:value="2104.7911111111111" table:style-name="ce20">
            <text:p>2,104.79</text:p>
          </table:table-cell>
          <table:table-cell office:value-type="float" office:value="2367.89" table:style-name="ce20">
            <text:p>2,367.89</text:p>
          </table:table-cell>
          <table:table-cell office:value-type="float" office:value="2894.0877777777773" table:style-name="ce20">
            <text:p>2,894.09</text:p>
          </table:table-cell>
          <table:table-cell office:value-type="float" office:value="3420.2855555555557" table:style-name="ce20">
            <text:p>3,420.29</text:p>
          </table:table-cell>
          <table:table-cell office:value-type="float" office:value="3946.4833333333331" table:style-name="ce20">
            <text:p>3,946.48</text:p>
          </table:table-cell>
          <table:table-cell office:value-type="float" office:value="4735.78" table:style-name="ce20">
            <text:p>4,735.7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31</text:p>
          </table:table-cell>
          <table:table-cell office:value-type="string" table:style-name="ce13">
            <text:p>E07000170</text:p>
          </table:table-cell>
          <table:table-cell office:value-type="string" table:style-name="ce22">
            <text:p>Ashfield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671.0866666666668" table:style-name="ce20">
            <text:p>1,671.09</text:p>
          </table:table-cell>
          <table:table-cell office:value-type="float" office:value="1949.6011111111111" table:style-name="ce20">
            <text:p>1,949.60</text:p>
          </table:table-cell>
          <table:table-cell office:value-type="float" office:value="2228.1155555555556" table:style-name="ce20">
            <text:p>2,228.12</text:p>
          </table:table-cell>
          <table:table-cell office:value-type="float" office:value="2506.63" table:style-name="ce20">
            <text:p>2,506.63</text:p>
          </table:table-cell>
          <table:table-cell office:value-type="float" office:value="3063.6588888888891" table:style-name="ce20">
            <text:p>3,063.66</text:p>
          </table:table-cell>
          <table:table-cell office:value-type="float" office:value="3620.6877777777781" table:style-name="ce20">
            <text:p>3,620.69</text:p>
          </table:table-cell>
          <table:table-cell office:value-type="float" office:value="4177.7166666666672" table:style-name="ce20">
            <text:p>4,177.72</text:p>
          </table:table-cell>
          <table:table-cell office:value-type="float" office:value="5013.26" table:style-name="ce20">
            <text:p>5,013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32</text:p>
          </table:table-cell>
          <table:table-cell office:value-type="string" table:style-name="ce13">
            <text:p>E07000171</text:p>
          </table:table-cell>
          <table:table-cell office:value-type="string" table:style-name="ce22">
            <text:p>Bassetlaw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693.02" table:style-name="ce20">
            <text:p>1,693.02</text:p>
          </table:table-cell>
          <table:table-cell office:value-type="float" office:value="1975.1900000000003" table:style-name="ce20">
            <text:p>1,975.19</text:p>
          </table:table-cell>
          <table:table-cell office:value-type="float" office:value="2257.36" table:style-name="ce20">
            <text:p>2,257.36</text:p>
          </table:table-cell>
          <table:table-cell office:value-type="float" office:value="2539.5300000000002" table:style-name="ce20">
            <text:p>2,539.53</text:p>
          </table:table-cell>
          <table:table-cell office:value-type="float" office:value="3103.8700000000003" table:style-name="ce20">
            <text:p>3,103.87</text:p>
          </table:table-cell>
          <table:table-cell office:value-type="float" office:value="3668.21" table:style-name="ce20">
            <text:p>3,668.21</text:p>
          </table:table-cell>
          <table:table-cell office:value-type="float" office:value="4232.55" table:style-name="ce20">
            <text:p>4,232.55</text:p>
          </table:table-cell>
          <table:table-cell office:value-type="float" office:value="5079.0600000000004" table:style-name="ce20">
            <text:p>5,079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33</text:p>
          </table:table-cell>
          <table:table-cell office:value-type="string" table:style-name="ce13">
            <text:p>E07000172</text:p>
          </table:table-cell>
          <table:table-cell office:value-type="string" table:style-name="ce22">
            <text:p>Broxtowe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677.4666666666665" table:style-name="ce20">
            <text:p>1,677.47</text:p>
          </table:table-cell>
          <table:table-cell office:value-type="float" office:value="1957.0444444444443" table:style-name="ce20">
            <text:p>1,957.04</text:p>
          </table:table-cell>
          <table:table-cell office:value-type="float" office:value="2236.6222222222223" table:style-name="ce20">
            <text:p>2,236.62</text:p>
          </table:table-cell>
          <table:table-cell office:value-type="float" office:value="2516.1999999999998" table:style-name="ce20">
            <text:p>2,516.20</text:p>
          </table:table-cell>
          <table:table-cell office:value-type="float" office:value="3075.3555555555554" table:style-name="ce20">
            <text:p>3,075.36</text:p>
          </table:table-cell>
          <table:table-cell office:value-type="float" office:value="3634.5111111111109" table:style-name="ce20">
            <text:p>3,634.51</text:p>
          </table:table-cell>
          <table:table-cell office:value-type="float" office:value="4193.666666666667" table:style-name="ce20">
            <text:p>4,193.67</text:p>
          </table:table-cell>
          <table:table-cell office:value-type="float" office:value="5032.3999999999996" table:style-name="ce20">
            <text:p>5,032.4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34</text:p>
          </table:table-cell>
          <table:table-cell office:value-type="string" table:style-name="ce13">
            <text:p>E07000173</text:p>
          </table:table-cell>
          <table:table-cell office:value-type="string" table:style-name="ce22">
            <text:p>Gedling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671.3933333333334" table:style-name="ce20">
            <text:p>1,671.39</text:p>
          </table:table-cell>
          <table:table-cell office:value-type="float" office:value="1949.9588888888891" table:style-name="ce20">
            <text:p>1,949.96</text:p>
          </table:table-cell>
          <table:table-cell office:value-type="float" office:value="2228.5244444444447" table:style-name="ce20">
            <text:p>2,228.52</text:p>
          </table:table-cell>
          <table:table-cell office:value-type="float" office:value="2507.09" table:style-name="ce20">
            <text:p>2,507.09</text:p>
          </table:table-cell>
          <table:table-cell office:value-type="float" office:value="3064.2211111111114" table:style-name="ce20">
            <text:p>3,064.22</text:p>
          </table:table-cell>
          <table:table-cell office:value-type="float" office:value="3621.3522222222223" table:style-name="ce20">
            <text:p>3,621.35</text:p>
          </table:table-cell>
          <table:table-cell office:value-type="float" office:value="4178.4833333333336" table:style-name="ce20">
            <text:p>4,178.48</text:p>
          </table:table-cell>
          <table:table-cell office:value-type="float" office:value="5014.18" table:style-name="ce20">
            <text:p>5,014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35</text:p>
          </table:table-cell>
          <table:table-cell office:value-type="string" table:style-name="ce13">
            <text:p>E07000174</text:p>
          </table:table-cell>
          <table:table-cell office:value-type="string" table:style-name="ce22">
            <text:p>Mansfield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665.6000000000001" table:style-name="ce20">
            <text:p>1,665.60</text:p>
          </table:table-cell>
          <table:table-cell office:value-type="float" office:value="1943.1999999999998" table:style-name="ce20">
            <text:p>1,943.20</text:p>
          </table:table-cell>
          <table:table-cell office:value-type="float" office:value="2220.8000000000002" table:style-name="ce20">
            <text:p>2,220.80</text:p>
          </table:table-cell>
          <table:table-cell office:value-type="float" office:value="2498.4" table:style-name="ce20">
            <text:p>2,498.40</text:p>
          </table:table-cell>
          <table:table-cell office:value-type="float" office:value="3053.6000000000004" table:style-name="ce20">
            <text:p>3,053.60</text:p>
          </table:table-cell>
          <table:table-cell office:value-type="float" office:value="3608.8" table:style-name="ce20">
            <text:p>3,608.80</text:p>
          </table:table-cell>
          <table:table-cell office:value-type="float" office:value="4164" table:style-name="ce20">
            <text:p>4,164.00</text:p>
          </table:table-cell>
          <table:table-cell office:value-type="float" office:value="4996.8" table:style-name="ce20">
            <text:p>4,996.80</text:p>
          </table:table-cell>
          <table:table-cell office:value-type="string" table:style-name="ce21">
            <text:p>[r]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E3036</text:p>
          </table:table-cell>
          <table:table-cell office:value-type="string" table:style-name="ce13">
            <text:p>E07000175</text:p>
          </table:table-cell>
          <table:table-cell office:value-type="string" table:style-name="ce22">
            <text:p>Newark &amp; Sherwood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721.48" table:style-name="ce20">
            <text:p>1,721.48</text:p>
          </table:table-cell>
          <table:table-cell office:value-type="float" office:value="2008.393333333333" table:style-name="ce20">
            <text:p>2,008.39</text:p>
          </table:table-cell>
          <table:table-cell office:value-type="float" office:value="2295.3066666666664" table:style-name="ce20">
            <text:p>2,295.31</text:p>
          </table:table-cell>
          <table:table-cell office:value-type="float" office:value="2582.2199999999998" table:style-name="ce20">
            <text:p>2,582.22</text:p>
          </table:table-cell>
          <table:table-cell office:value-type="float" office:value="3156.0466666666666" table:style-name="ce20">
            <text:p>3,156.05</text:p>
          </table:table-cell>
          <table:table-cell office:value-type="float" office:value="3729.8733333333334" table:style-name="ce20">
            <text:p>3,729.87</text:p>
          </table:table-cell>
          <table:table-cell office:value-type="float" office:value="4303.7" table:style-name="ce20">
            <text:p>4,303.70</text:p>
          </table:table-cell>
          <table:table-cell office:value-type="float" office:value="5164.4399999999996" table:style-name="ce20">
            <text:p>5,164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038</text:p>
          </table:table-cell>
          <table:table-cell office:value-type="string" table:style-name="ce13">
            <text:p>E07000176</text:p>
          </table:table-cell>
          <table:table-cell office:value-type="string" table:style-name="ce22">
            <text:p>Rushcliffe</text:p>
          </table:table-cell>
          <table:table-cell office:value-type="string" table:style-name="ce11">
            <text:p>E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Nottinghamshire</text:p>
          </table:table-cell>
          <table:table-cell office:value-type="float" office:value="1687.6666666666667" table:style-name="ce20">
            <text:p>1,687.67</text:p>
          </table:table-cell>
          <table:table-cell office:value-type="float" office:value="1968.9444444444443" table:style-name="ce20">
            <text:p>1,968.94</text:p>
          </table:table-cell>
          <table:table-cell office:value-type="float" office:value="2250.2222222222222" table:style-name="ce20">
            <text:p>2,250.22</text:p>
          </table:table-cell>
          <table:table-cell office:value-type="float" office:value="2531.5" table:style-name="ce20">
            <text:p>2,531.50</text:p>
          </table:table-cell>
          <table:table-cell office:value-type="float" office:value="3094.0555555555557" table:style-name="ce20">
            <text:p>3,094.06</text:p>
          </table:table-cell>
          <table:table-cell office:value-type="float" office:value="3656.6111111111113" table:style-name="ce20">
            <text:p>3,656.61</text:p>
          </table:table-cell>
          <table:table-cell office:value-type="float" office:value="4219.166666666667" table:style-name="ce20">
            <text:p>4,219.17</text:p>
          </table:table-cell>
          <table:table-cell office:value-type="float" office:value="5063" table:style-name="ce20">
            <text:p>5,063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131</text:p>
          </table:table-cell>
          <table:table-cell office:value-type="string" table:style-name="ce13">
            <text:p>E07000177</text:p>
          </table:table-cell>
          <table:table-cell office:value-type="string" table:style-name="ce22">
            <text:p>Cherwell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Oxfordshire</text:p>
          </table:table-cell>
          <table:table-cell office:value-type="float" office:value="1642.58" table:style-name="ce20">
            <text:p>1,642.58</text:p>
          </table:table-cell>
          <table:table-cell office:value-type="float" office:value="1916.3433333333332" table:style-name="ce20">
            <text:p>1,916.34</text:p>
          </table:table-cell>
          <table:table-cell office:value-type="float" office:value="2190.1066666666666" table:style-name="ce20">
            <text:p>2,190.11</text:p>
          </table:table-cell>
          <table:table-cell office:value-type="float" office:value="2463.87" table:style-name="ce20">
            <text:p>2,463.87</text:p>
          </table:table-cell>
          <table:table-cell office:value-type="float" office:value="3011.3966666666665" table:style-name="ce20">
            <text:p>3,011.40</text:p>
          </table:table-cell>
          <table:table-cell office:value-type="float" office:value="3558.9233333333332" table:style-name="ce20">
            <text:p>3,558.92</text:p>
          </table:table-cell>
          <table:table-cell office:value-type="float" office:value="4106.45" table:style-name="ce20">
            <text:p>4,106.45</text:p>
          </table:table-cell>
          <table:table-cell office:value-type="float" office:value="4927.74" table:style-name="ce20">
            <text:p>4,927.7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132</text:p>
          </table:table-cell>
          <table:table-cell office:value-type="string" table:style-name="ce13">
            <text:p>E07000178</text:p>
          </table:table-cell>
          <table:table-cell office:value-type="string" table:style-name="ce22">
            <text:p>Oxford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Oxfordshire</text:p>
          </table:table-cell>
          <table:table-cell office:value-type="float" office:value="1704.7533333333333" table:style-name="ce20">
            <text:p>1,704.75</text:p>
          </table:table-cell>
          <table:table-cell office:value-type="float" office:value="1988.8788888888889" table:style-name="ce20">
            <text:p>1,988.88</text:p>
          </table:table-cell>
          <table:table-cell office:value-type="float" office:value="2273.0044444444447" table:style-name="ce20">
            <text:p>2,273.00</text:p>
          </table:table-cell>
          <table:table-cell office:value-type="float" office:value="2557.13" table:style-name="ce20">
            <text:p>2,557.13</text:p>
          </table:table-cell>
          <table:table-cell office:value-type="float" office:value="3125.3811111111113" table:style-name="ce20">
            <text:p>3,125.38</text:p>
          </table:table-cell>
          <table:table-cell office:value-type="float" office:value="3693.6322222222225" table:style-name="ce20">
            <text:p>3,693.63</text:p>
          </table:table-cell>
          <table:table-cell office:value-type="float" office:value="4261.8833333333341" table:style-name="ce20">
            <text:p>4,261.88</text:p>
          </table:table-cell>
          <table:table-cell office:value-type="float" office:value="5114.26" table:style-name="ce20">
            <text:p>5,114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133</text:p>
          </table:table-cell>
          <table:table-cell office:value-type="string" table:style-name="ce13">
            <text:p>E07000179</text:p>
          </table:table-cell>
          <table:table-cell office:value-type="string" table:style-name="ce22">
            <text:p>South Oxfordshir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Oxfordshire</text:p>
          </table:table-cell>
          <table:table-cell office:value-type="float" office:value="1649.6266666666666" table:style-name="ce20">
            <text:p>1,649.63</text:p>
          </table:table-cell>
          <table:table-cell office:value-type="float" office:value="1924.5644444444447" table:style-name="ce20">
            <text:p>1,924.56</text:p>
          </table:table-cell>
          <table:table-cell office:value-type="float" office:value="2199.5022222222224" table:style-name="ce20">
            <text:p>2,199.50</text:p>
          </table:table-cell>
          <table:table-cell office:value-type="float" office:value="2474.44" table:style-name="ce20">
            <text:p>2,474.44</text:p>
          </table:table-cell>
          <table:table-cell office:value-type="float" office:value="3024.3155555555554" table:style-name="ce20">
            <text:p>3,024.32</text:p>
          </table:table-cell>
          <table:table-cell office:value-type="float" office:value="3574.1911111111112" table:style-name="ce20">
            <text:p>3,574.19</text:p>
          </table:table-cell>
          <table:table-cell office:value-type="float" office:value="4124.0666666666666" table:style-name="ce20">
            <text:p>4,124.07</text:p>
          </table:table-cell>
          <table:table-cell office:value-type="float" office:value="4948.88" table:style-name="ce20">
            <text:p>4,948.8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134</text:p>
          </table:table-cell>
          <table:table-cell office:value-type="string" table:style-name="ce13">
            <text:p>E07000180</text:p>
          </table:table-cell>
          <table:table-cell office:value-type="string" table:style-name="ce22">
            <text:p>Vale of White Hors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Oxfordshire</text:p>
          </table:table-cell>
          <table:table-cell office:value-type="float" office:value="1637.88" table:style-name="ce20">
            <text:p>1,637.88</text:p>
          </table:table-cell>
          <table:table-cell office:value-type="float" office:value="1910.8600000000001" table:style-name="ce20">
            <text:p>1,910.86</text:p>
          </table:table-cell>
          <table:table-cell office:value-type="float" office:value="2183.84" table:style-name="ce20">
            <text:p>2,183.84</text:p>
          </table:table-cell>
          <table:table-cell office:value-type="float" office:value="2456.8200000000002" table:style-name="ce20">
            <text:p>2,456.82</text:p>
          </table:table-cell>
          <table:table-cell office:value-type="float" office:value="3002.78" table:style-name="ce20">
            <text:p>3,002.78</text:p>
          </table:table-cell>
          <table:table-cell office:value-type="float" office:value="3548.7400000000002" table:style-name="ce20">
            <text:p>3,548.74</text:p>
          </table:table-cell>
          <table:table-cell office:value-type="float" office:value="4094.7000000000003" table:style-name="ce20">
            <text:p>4,094.70</text:p>
          </table:table-cell>
          <table:table-cell office:value-type="float" office:value="4913.6400000000003" table:style-name="ce20">
            <text:p>4,913.6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135</text:p>
          </table:table-cell>
          <table:table-cell office:value-type="string" table:style-name="ce13">
            <text:p>E07000181</text:p>
          </table:table-cell>
          <table:table-cell office:value-type="string" table:style-name="ce22">
            <text:p>West Oxfordshir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Oxfordshire</text:p>
          </table:table-cell>
          <table:table-cell office:value-type="float" office:value="1629.2533333333333" table:style-name="ce20">
            <text:p>1,629.25</text:p>
          </table:table-cell>
          <table:table-cell office:value-type="float" office:value="1900.7955555555554" table:style-name="ce20">
            <text:p>1,900.80</text:p>
          </table:table-cell>
          <table:table-cell office:value-type="float" office:value="2172.3377777777778" table:style-name="ce20">
            <text:p>2,172.34</text:p>
          </table:table-cell>
          <table:table-cell office:value-type="float" office:value="2443.88" table:style-name="ce20">
            <text:p>2,443.88</text:p>
          </table:table-cell>
          <table:table-cell office:value-type="float" office:value="2986.9644444444443" table:style-name="ce20">
            <text:p>2,986.96</text:p>
          </table:table-cell>
          <table:table-cell office:value-type="float" office:value="3530.048888888889" table:style-name="ce20">
            <text:p>3,530.05</text:p>
          </table:table-cell>
          <table:table-cell office:value-type="float" office:value="4073.1333333333337" table:style-name="ce20">
            <text:p>4,073.13</text:p>
          </table:table-cell>
          <table:table-cell office:value-type="float" office:value="4887.76" table:style-name="ce20">
            <text:p>4,887.7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1</text:p>
          </table:table-cell>
          <table:table-cell office:value-type="string" table:style-name="ce13">
            <text:p>E07000192</text:p>
          </table:table-cell>
          <table:table-cell office:value-type="string" table:style-name="ce22">
            <text:p>Cannock Chase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521.5333333333335" table:style-name="ce20">
            <text:p>1,521.53</text:p>
          </table:table-cell>
          <table:table-cell office:value-type="float" office:value="1775.1222222222225" table:style-name="ce20">
            <text:p>1,775.12</text:p>
          </table:table-cell>
          <table:table-cell office:value-type="float" office:value="2028.7111111111112" table:style-name="ce20">
            <text:p>2,028.71</text:p>
          </table:table-cell>
          <table:table-cell office:value-type="float" office:value="2282.3000000000002" table:style-name="ce20">
            <text:p>2,282.30</text:p>
          </table:table-cell>
          <table:table-cell office:value-type="float" office:value="2789.4777777777781" table:style-name="ce20">
            <text:p>2,789.48</text:p>
          </table:table-cell>
          <table:table-cell office:value-type="float" office:value="3296.6555555555556" table:style-name="ce20">
            <text:p>3,296.66</text:p>
          </table:table-cell>
          <table:table-cell office:value-type="float" office:value="3803.8333333333335" table:style-name="ce20">
            <text:p>3,803.83</text:p>
          </table:table-cell>
          <table:table-cell office:value-type="float" office:value="4564.6000000000004" table:style-name="ce20">
            <text:p>4,564.6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2</text:p>
          </table:table-cell>
          <table:table-cell office:value-type="string" table:style-name="ce13">
            <text:p>E07000193</text:p>
          </table:table-cell>
          <table:table-cell office:value-type="string" table:style-name="ce22">
            <text:p>East Staffordshire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504.9866666666667" table:style-name="ce20">
            <text:p>1,504.99</text:p>
          </table:table-cell>
          <table:table-cell office:value-type="float" office:value="1755.8177777777778" table:style-name="ce20">
            <text:p>1,755.82</text:p>
          </table:table-cell>
          <table:table-cell office:value-type="float" office:value="2006.6488888888889" table:style-name="ce20">
            <text:p>2,006.65</text:p>
          </table:table-cell>
          <table:table-cell office:value-type="float" office:value="2257.48" table:style-name="ce20">
            <text:p>2,257.48</text:p>
          </table:table-cell>
          <table:table-cell office:value-type="float" office:value="2759.1422222222222" table:style-name="ce20">
            <text:p>2,759.14</text:p>
          </table:table-cell>
          <table:table-cell office:value-type="float" office:value="3260.8044444444445" table:style-name="ce20">
            <text:p>3,260.80</text:p>
          </table:table-cell>
          <table:table-cell office:value-type="float" office:value="3762.4666666666662" table:style-name="ce20">
            <text:p>3,762.47</text:p>
          </table:table-cell>
          <table:table-cell office:value-type="float" office:value="4514.96" table:style-name="ce20">
            <text:p>4,514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3</text:p>
          </table:table-cell>
          <table:table-cell office:value-type="string" table:style-name="ce13">
            <text:p>E07000194</text:p>
          </table:table-cell>
          <table:table-cell office:value-type="string" table:style-name="ce22">
            <text:p>Lichfield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506.14" table:style-name="ce20">
            <text:p>1,506.14</text:p>
          </table:table-cell>
          <table:table-cell office:value-type="float" office:value="1757.1633333333334" table:style-name="ce20">
            <text:p>1,757.16</text:p>
          </table:table-cell>
          <table:table-cell office:value-type="float" office:value="2008.1866666666667" table:style-name="ce20">
            <text:p>2,008.19</text:p>
          </table:table-cell>
          <table:table-cell office:value-type="float" office:value="2259.21" table:style-name="ce20">
            <text:p>2,259.21</text:p>
          </table:table-cell>
          <table:table-cell office:value-type="float" office:value="2761.2566666666667" table:style-name="ce20">
            <text:p>2,761.26</text:p>
          </table:table-cell>
          <table:table-cell office:value-type="float" office:value="3263.3033333333333" table:style-name="ce20">
            <text:p>3,263.30</text:p>
          </table:table-cell>
          <table:table-cell office:value-type="float" office:value="3765.3500000000004" table:style-name="ce20">
            <text:p>3,765.35</text:p>
          </table:table-cell>
          <table:table-cell office:value-type="float" office:value="4518.42" table:style-name="ce20">
            <text:p>4,518.4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4</text:p>
          </table:table-cell>
          <table:table-cell office:value-type="string" table:style-name="ce13">
            <text:p>E07000195</text:p>
          </table:table-cell>
          <table:table-cell office:value-type="string" table:style-name="ce22">
            <text:p>Newcastle-under-Lyme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496.5666666666666" table:style-name="ce20">
            <text:p>1,496.57</text:p>
          </table:table-cell>
          <table:table-cell office:value-type="float" office:value="1745.9944444444443" table:style-name="ce20">
            <text:p>1,745.99</text:p>
          </table:table-cell>
          <table:table-cell office:value-type="float" office:value="1995.4222222222222" table:style-name="ce20">
            <text:p>1,995.42</text:p>
          </table:table-cell>
          <table:table-cell office:value-type="float" office:value="2244.85" table:style-name="ce20">
            <text:p>2,244.85</text:p>
          </table:table-cell>
          <table:table-cell office:value-type="float" office:value="2743.7055555555553" table:style-name="ce20">
            <text:p>2,743.71</text:p>
          </table:table-cell>
          <table:table-cell office:value-type="float" office:value="3242.5611111111111" table:style-name="ce20">
            <text:p>3,242.56</text:p>
          </table:table-cell>
          <table:table-cell office:value-type="float" office:value="3741.4166666666665" table:style-name="ce20">
            <text:p>3,741.42</text:p>
          </table:table-cell>
          <table:table-cell office:value-type="float" office:value="4489.7" table:style-name="ce20">
            <text:p>4,489.7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5</text:p>
          </table:table-cell>
          <table:table-cell office:value-type="string" table:style-name="ce13">
            <text:p>E07000196</text:p>
          </table:table-cell>
          <table:table-cell office:value-type="string" table:style-name="ce22">
            <text:p>South Staffordshire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479.7733333333333" table:style-name="ce20">
            <text:p>1,479.77</text:p>
          </table:table-cell>
          <table:table-cell office:value-type="float" office:value="1726.402222222222" table:style-name="ce20">
            <text:p>1,726.40</text:p>
          </table:table-cell>
          <table:table-cell office:value-type="float" office:value="1973.0311111111109" table:style-name="ce20">
            <text:p>1,973.03</text:p>
          </table:table-cell>
          <table:table-cell office:value-type="float" office:value="2219.66" table:style-name="ce20">
            <text:p>2,219.66</text:p>
          </table:table-cell>
          <table:table-cell office:value-type="float" office:value="2712.9177777777777" table:style-name="ce20">
            <text:p>2,712.92</text:p>
          </table:table-cell>
          <table:table-cell office:value-type="float" office:value="3206.1755555555555" table:style-name="ce20">
            <text:p>3,206.18</text:p>
          </table:table-cell>
          <table:table-cell office:value-type="float" office:value="3699.4333333333325" table:style-name="ce20">
            <text:p>3,699.43</text:p>
          </table:table-cell>
          <table:table-cell office:value-type="float" office:value="4439.32" table:style-name="ce20">
            <text:p>4,439.3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6</text:p>
          </table:table-cell>
          <table:table-cell office:value-type="string" table:style-name="ce13">
            <text:p>E07000197</text:p>
          </table:table-cell>
          <table:table-cell office:value-type="string" table:style-name="ce22">
            <text:p>Stafford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473.8533333333335" table:style-name="ce20">
            <text:p>1,473.85</text:p>
          </table:table-cell>
          <table:table-cell office:value-type="float" office:value="1719.4955555555557" table:style-name="ce20">
            <text:p>1,719.50</text:p>
          </table:table-cell>
          <table:table-cell office:value-type="float" office:value="1965.137777777778" table:style-name="ce20">
            <text:p>1,965.14</text:p>
          </table:table-cell>
          <table:table-cell office:value-type="float" office:value="2210.7800000000002" table:style-name="ce20">
            <text:p>2,210.78</text:p>
          </table:table-cell>
          <table:table-cell office:value-type="float" office:value="2702.0644444444447" table:style-name="ce20">
            <text:p>2,702.06</text:p>
          </table:table-cell>
          <table:table-cell office:value-type="float" office:value="3193.3488888888892" table:style-name="ce20">
            <text:p>3,193.35</text:p>
          </table:table-cell>
          <table:table-cell office:value-type="float" office:value="3684.6333333333337" table:style-name="ce20">
            <text:p>3,684.63</text:p>
          </table:table-cell>
          <table:table-cell office:value-type="float" office:value="4421.5600000000004" table:style-name="ce20">
            <text:p>4,421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7</text:p>
          </table:table-cell>
          <table:table-cell office:value-type="string" table:style-name="ce13">
            <text:p>E07000198</text:p>
          </table:table-cell>
          <table:table-cell office:value-type="string" table:style-name="ce22">
            <text:p>Staffordshire Moorlands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493.62" table:style-name="ce20">
            <text:p>1,493.62</text:p>
          </table:table-cell>
          <table:table-cell office:value-type="float" office:value="1742.5566666666664" table:style-name="ce20">
            <text:p>1,742.56</text:p>
          </table:table-cell>
          <table:table-cell office:value-type="float" office:value="1991.4933333333331" table:style-name="ce20">
            <text:p>1,991.49</text:p>
          </table:table-cell>
          <table:table-cell office:value-type="float" office:value="2240.4299999999998" table:style-name="ce20">
            <text:p>2,240.43</text:p>
          </table:table-cell>
          <table:table-cell office:value-type="float" office:value="2738.3033333333333" table:style-name="ce20">
            <text:p>2,738.30</text:p>
          </table:table-cell>
          <table:table-cell office:value-type="float" office:value="3236.1766666666663" table:style-name="ce20">
            <text:p>3,236.18</text:p>
          </table:table-cell>
          <table:table-cell office:value-type="float" office:value="3734.0499999999997" table:style-name="ce20">
            <text:p>3,734.05</text:p>
          </table:table-cell>
          <table:table-cell office:value-type="float" office:value="4480.8599999999997" table:style-name="ce20">
            <text:p>4,480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439</text:p>
          </table:table-cell>
          <table:table-cell office:value-type="string" table:style-name="ce13">
            <text:p>E07000199</text:p>
          </table:table-cell>
          <table:table-cell office:value-type="string" table:style-name="ce22">
            <text:p>Tamworth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taffordshire</text:p>
          </table:table-cell>
          <table:table-cell office:value-type="float" office:value="1473.2066666666667" table:style-name="ce20">
            <text:p>1,473.21</text:p>
          </table:table-cell>
          <table:table-cell office:value-type="float" office:value="1718.7411111111112" table:style-name="ce20">
            <text:p>1,718.74</text:p>
          </table:table-cell>
          <table:table-cell office:value-type="float" office:value="1964.2755555555555" table:style-name="ce20">
            <text:p>1,964.28</text:p>
          </table:table-cell>
          <table:table-cell office:value-type="float" office:value="2209.81" table:style-name="ce20">
            <text:p>2,209.81</text:p>
          </table:table-cell>
          <table:table-cell office:value-type="float" office:value="2700.8788888888889" table:style-name="ce20">
            <text:p>2,700.88</text:p>
          </table:table-cell>
          <table:table-cell office:value-type="float" office:value="3191.9477777777774" table:style-name="ce20">
            <text:p>3,191.95</text:p>
          </table:table-cell>
          <table:table-cell office:value-type="float" office:value="3683.0166666666669" table:style-name="ce20">
            <text:p>3,683.02</text:p>
          </table:table-cell>
          <table:table-cell office:value-type="float" office:value="4419.62" table:style-name="ce20">
            <text:p>4,419.6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531</text:p>
          </table:table-cell>
          <table:table-cell office:value-type="string" table:style-name="ce13">
            <text:p>E07000200</text:p>
          </table:table-cell>
          <table:table-cell office:value-type="string" table:style-name="ce22">
            <text:p>Babergh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ffolk</text:p>
          </table:table-cell>
          <table:table-cell office:value-type="float" office:value="1488.7733333333333" table:style-name="ce20">
            <text:p>1,488.77</text:p>
          </table:table-cell>
          <table:table-cell office:value-type="float" office:value="1736.902222222222" table:style-name="ce20">
            <text:p>1,736.90</text:p>
          </table:table-cell>
          <table:table-cell office:value-type="float" office:value="1985.0311111111109" table:style-name="ce20">
            <text:p>1,985.03</text:p>
          </table:table-cell>
          <table:table-cell office:value-type="float" office:value="2233.16" table:style-name="ce20">
            <text:p>2,233.16</text:p>
          </table:table-cell>
          <table:table-cell office:value-type="float" office:value="2729.4177777777777" table:style-name="ce20">
            <text:p>2,729.42</text:p>
          </table:table-cell>
          <table:table-cell office:value-type="float" office:value="3225.6755555555555" table:style-name="ce20">
            <text:p>3,225.68</text:p>
          </table:table-cell>
          <table:table-cell office:value-type="float" office:value="3721.9333333333325" table:style-name="ce20">
            <text:p>3,721.93</text:p>
          </table:table-cell>
          <table:table-cell office:value-type="float" office:value="4466.32" table:style-name="ce20">
            <text:p>4,466.3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538</text:p>
          </table:table-cell>
          <table:table-cell office:value-type="string" table:style-name="ce13">
            <text:p>E07000244</text:p>
          </table:table-cell>
          <table:table-cell office:value-type="string" table:style-name="ce22">
            <text:p>East Suffolk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ffolk</text:p>
          </table:table-cell>
          <table:table-cell office:value-type="float" office:value="1481.5733333333333" table:style-name="ce20">
            <text:p>1,481.57</text:p>
          </table:table-cell>
          <table:table-cell office:value-type="float" office:value="1728.5022222222224" table:style-name="ce20">
            <text:p>1,728.50</text:p>
          </table:table-cell>
          <table:table-cell office:value-type="float" office:value="1975.4311111111112" table:style-name="ce20">
            <text:p>1,975.43</text:p>
          </table:table-cell>
          <table:table-cell office:value-type="float" office:value="2222.36" table:style-name="ce20">
            <text:p>2,222.36</text:p>
          </table:table-cell>
          <table:table-cell office:value-type="float" office:value="2716.2177777777779" table:style-name="ce20">
            <text:p>2,716.22</text:p>
          </table:table-cell>
          <table:table-cell office:value-type="float" office:value="3210.0755555555556" table:style-name="ce20">
            <text:p>3,210.08</text:p>
          </table:table-cell>
          <table:table-cell office:value-type="float" office:value="3703.9333333333334" table:style-name="ce20">
            <text:p>3,703.93</text:p>
          </table:table-cell>
          <table:table-cell office:value-type="float" office:value="4444.72" table:style-name="ce20">
            <text:p>4,444.7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533</text:p>
          </table:table-cell>
          <table:table-cell office:value-type="string" table:style-name="ce13">
            <text:p>E07000202</text:p>
          </table:table-cell>
          <table:table-cell office:value-type="string" table:style-name="ce22">
            <text:p>Ipswich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ffolk</text:p>
          </table:table-cell>
          <table:table-cell office:value-type="float" office:value="1572.36" table:style-name="ce20">
            <text:p>1,572.36</text:p>
          </table:table-cell>
          <table:table-cell office:value-type="float" office:value="1834.4199999999998" table:style-name="ce20">
            <text:p>1,834.42</text:p>
          </table:table-cell>
          <table:table-cell office:value-type="float" office:value="2096.48" table:style-name="ce20">
            <text:p>2,096.48</text:p>
          </table:table-cell>
          <table:table-cell office:value-type="float" office:value="2358.54" table:style-name="ce20">
            <text:p>2,358.54</text:p>
          </table:table-cell>
          <table:table-cell office:value-type="float" office:value="2882.66" table:style-name="ce20">
            <text:p>2,882.66</text:p>
          </table:table-cell>
          <table:table-cell office:value-type="float" office:value="3406.78" table:style-name="ce20">
            <text:p>3,406.78</text:p>
          </table:table-cell>
          <table:table-cell office:value-type="float" office:value="3930.8999999999996" table:style-name="ce20">
            <text:p>3,930.90</text:p>
          </table:table-cell>
          <table:table-cell office:value-type="float" office:value="4717.08" table:style-name="ce20">
            <text:p>4,717.0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534</text:p>
          </table:table-cell>
          <table:table-cell office:value-type="string" table:style-name="ce13">
            <text:p>E07000203</text:p>
          </table:table-cell>
          <table:table-cell office:value-type="string" table:style-name="ce22">
            <text:p>Mid Suffolk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ffolk</text:p>
          </table:table-cell>
          <table:table-cell office:value-type="float" office:value="1472.2866666666664" table:style-name="ce20">
            <text:p>1,472.29</text:p>
          </table:table-cell>
          <table:table-cell office:value-type="float" office:value="1717.6677777777777" table:style-name="ce20">
            <text:p>1,717.67</text:p>
          </table:table-cell>
          <table:table-cell office:value-type="float" office:value="1963.0488888888888" table:style-name="ce20">
            <text:p>1,963.05</text:p>
          </table:table-cell>
          <table:table-cell office:value-type="float" office:value="2208.4299999999998" table:style-name="ce20">
            <text:p>2,208.43</text:p>
          </table:table-cell>
          <table:table-cell office:value-type="float" office:value="2699.192222222222" table:style-name="ce20">
            <text:p>2,699.19</text:p>
          </table:table-cell>
          <table:table-cell office:value-type="float" office:value="3189.9544444444441" table:style-name="ce20">
            <text:p>3,189.95</text:p>
          </table:table-cell>
          <table:table-cell office:value-type="float" office:value="3680.7166666666662" table:style-name="ce20">
            <text:p>3,680.72</text:p>
          </table:table-cell>
          <table:table-cell office:value-type="float" office:value="4416.8599999999997" table:style-name="ce20">
            <text:p>4,416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539</text:p>
          </table:table-cell>
          <table:table-cell office:value-type="string" table:style-name="ce13">
            <text:p>E07000245</text:p>
          </table:table-cell>
          <table:table-cell office:value-type="string" table:style-name="ce22">
            <text:p>West Suffolk</text:p>
          </table:table-cell>
          <table:table-cell office:value-type="string" table:style-name="ce11">
            <text:p>E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ffolk</text:p>
          </table:table-cell>
          <table:table-cell office:value-type="float" office:value="1495.3333333333333" table:style-name="ce20">
            <text:p>1,495.33</text:p>
          </table:table-cell>
          <table:table-cell office:value-type="float" office:value="1744.5555555555557" table:style-name="ce20">
            <text:p>1,744.56</text:p>
          </table:table-cell>
          <table:table-cell office:value-type="float" office:value="1993.7777777777778" table:style-name="ce20">
            <text:p>1,993.78</text:p>
          </table:table-cell>
          <table:table-cell office:value-type="float" office:value="2243" table:style-name="ce20">
            <text:p>2,243.00</text:p>
          </table:table-cell>
          <table:table-cell office:value-type="float" office:value="2741.4444444444443" table:style-name="ce20">
            <text:p>2,741.44</text:p>
          </table:table-cell>
          <table:table-cell office:value-type="float" office:value="3239.8888888888887" table:style-name="ce20">
            <text:p>3,239.89</text:p>
          </table:table-cell>
          <table:table-cell office:value-type="float" office:value="3738.3333333333335" table:style-name="ce20">
            <text:p>3,738.33</text:p>
          </table:table-cell>
          <table:table-cell office:value-type="float" office:value="4486" table:style-name="ce20">
            <text:p>4,486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1</text:p>
          </table:table-cell>
          <table:table-cell office:value-type="string" table:style-name="ce13">
            <text:p>E07000207</text:p>
          </table:table-cell>
          <table:table-cell office:value-type="string" table:style-name="ce22">
            <text:p>Elmbridg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28.6133333333335" table:style-name="ce20">
            <text:p>1,628.61</text:p>
          </table:table-cell>
          <table:table-cell office:value-type="float" office:value="1900.0488888888892" table:style-name="ce20">
            <text:p>1,900.05</text:p>
          </table:table-cell>
          <table:table-cell office:value-type="float" office:value="2171.4844444444443" table:style-name="ce20">
            <text:p>2,171.48</text:p>
          </table:table-cell>
          <table:table-cell office:value-type="float" office:value="2442.92" table:style-name="ce20">
            <text:p>2,442.92</text:p>
          </table:table-cell>
          <table:table-cell office:value-type="float" office:value="2985.7911111111116" table:style-name="ce20">
            <text:p>2,985.79</text:p>
          </table:table-cell>
          <table:table-cell office:value-type="float" office:value="3528.6622222222222" table:style-name="ce20">
            <text:p>3,528.66</text:p>
          </table:table-cell>
          <table:table-cell office:value-type="float" office:value="4071.5333333333338" table:style-name="ce20">
            <text:p>4,071.53</text:p>
          </table:table-cell>
          <table:table-cell office:value-type="float" office:value="4885.84" table:style-name="ce20">
            <text:p>4,885.8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2</text:p>
          </table:table-cell>
          <table:table-cell office:value-type="string" table:style-name="ce13">
            <text:p>E07000208</text:p>
          </table:table-cell>
          <table:table-cell office:value-type="string" table:style-name="ce22">
            <text:p>Epsom &amp; Ewell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11.2266666666667" table:style-name="ce20">
            <text:p>1,611.23</text:p>
          </table:table-cell>
          <table:table-cell office:value-type="float" office:value="1879.7644444444445" table:style-name="ce20">
            <text:p>1,879.76</text:p>
          </table:table-cell>
          <table:table-cell office:value-type="float" office:value="2148.3022222222226" table:style-name="ce20">
            <text:p>2,148.30</text:p>
          </table:table-cell>
          <table:table-cell office:value-type="float" office:value="2416.84" table:style-name="ce20">
            <text:p>2,416.84</text:p>
          </table:table-cell>
          <table:table-cell office:value-type="float" office:value="2953.9155555555558" table:style-name="ce20">
            <text:p>2,953.92</text:p>
          </table:table-cell>
          <table:table-cell office:value-type="float" office:value="3490.9911111111114" table:style-name="ce20">
            <text:p>3,490.99</text:p>
          </table:table-cell>
          <table:table-cell office:value-type="float" office:value="4028.0666666666675" table:style-name="ce20">
            <text:p>4,028.07</text:p>
          </table:table-cell>
          <table:table-cell office:value-type="float" office:value="4833.68" table:style-name="ce20">
            <text:p>4,833.6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3</text:p>
          </table:table-cell>
          <table:table-cell office:value-type="string" table:style-name="ce13">
            <text:p>E07000209</text:p>
          </table:table-cell>
          <table:table-cell office:value-type="string" table:style-name="ce22">
            <text:p>Guildford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19.26" table:style-name="ce20">
            <text:p>1,619.26</text:p>
          </table:table-cell>
          <table:table-cell office:value-type="float" office:value="1889.1366666666665" table:style-name="ce20">
            <text:p>1,889.14</text:p>
          </table:table-cell>
          <table:table-cell office:value-type="float" office:value="2159.0133333333333" table:style-name="ce20">
            <text:p>2,159.01</text:p>
          </table:table-cell>
          <table:table-cell office:value-type="float" office:value="2428.89" table:style-name="ce20">
            <text:p>2,428.89</text:p>
          </table:table-cell>
          <table:table-cell office:value-type="float" office:value="2968.643333333333" table:style-name="ce20">
            <text:p>2,968.64</text:p>
          </table:table-cell>
          <table:table-cell office:value-type="float" office:value="3508.3966666666665" table:style-name="ce20">
            <text:p>3,508.40</text:p>
          </table:table-cell>
          <table:table-cell office:value-type="float" office:value="4048.1499999999996" table:style-name="ce20">
            <text:p>4,048.15</text:p>
          </table:table-cell>
          <table:table-cell office:value-type="float" office:value="4857.78" table:style-name="ce20">
            <text:p>4,857.7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4</text:p>
          </table:table-cell>
          <table:table-cell office:value-type="string" table:style-name="ce13">
            <text:p>E07000210</text:p>
          </table:table-cell>
          <table:table-cell office:value-type="string" table:style-name="ce22">
            <text:p>Mole Valley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03.8333333333333" table:style-name="ce20">
            <text:p>1,603.83</text:p>
          </table:table-cell>
          <table:table-cell office:value-type="float" office:value="1871.1388888888889" table:style-name="ce20">
            <text:p>1,871.14</text:p>
          </table:table-cell>
          <table:table-cell office:value-type="float" office:value="2138.4444444444443" table:style-name="ce20">
            <text:p>2,138.44</text:p>
          </table:table-cell>
          <table:table-cell office:value-type="float" office:value="2405.75" table:style-name="ce20">
            <text:p>2,405.75</text:p>
          </table:table-cell>
          <table:table-cell office:value-type="float" office:value="2940.3611111111113" table:style-name="ce20">
            <text:p>2,940.36</text:p>
          </table:table-cell>
          <table:table-cell office:value-type="float" office:value="3474.9722222222222" table:style-name="ce20">
            <text:p>3,474.97</text:p>
          </table:table-cell>
          <table:table-cell office:value-type="float" office:value="4009.5833333333335" table:style-name="ce20">
            <text:p>4,009.58</text:p>
          </table:table-cell>
          <table:table-cell office:value-type="float" office:value="4811.5" table:style-name="ce20">
            <text:p>4,811.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5</text:p>
          </table:table-cell>
          <table:table-cell office:value-type="string" table:style-name="ce13">
            <text:p>E07000211</text:p>
          </table:table-cell>
          <table:table-cell office:value-type="string" table:style-name="ce22">
            <text:p>Reigate &amp; Banstead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39.4666666666665" table:style-name="ce20">
            <text:p>1,639.47</text:p>
          </table:table-cell>
          <table:table-cell office:value-type="float" office:value="1912.7111111111108" table:style-name="ce20">
            <text:p>1,912.71</text:p>
          </table:table-cell>
          <table:table-cell office:value-type="float" office:value="2185.9555555555553" table:style-name="ce20">
            <text:p>2,185.96</text:p>
          </table:table-cell>
          <table:table-cell office:value-type="float" office:value="2459.1999999999998" table:style-name="ce20">
            <text:p>2,459.20</text:p>
          </table:table-cell>
          <table:table-cell office:value-type="float" office:value="3005.6888888888884" table:style-name="ce20">
            <text:p>3,005.69</text:p>
          </table:table-cell>
          <table:table-cell office:value-type="float" office:value="3552.1777777777775" table:style-name="ce20">
            <text:p>3,552.18</text:p>
          </table:table-cell>
          <table:table-cell office:value-type="float" office:value="4098.666666666667" table:style-name="ce20">
            <text:p>4,098.67</text:p>
          </table:table-cell>
          <table:table-cell office:value-type="float" office:value="4918.3999999999996" table:style-name="ce20">
            <text:p>4,918.4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6</text:p>
          </table:table-cell>
          <table:table-cell office:value-type="string" table:style-name="ce13">
            <text:p>E07000212</text:p>
          </table:table-cell>
          <table:table-cell office:value-type="string" table:style-name="ce22">
            <text:p>Runnymed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586.7066666666667" table:style-name="ce20">
            <text:p>1,586.71</text:p>
          </table:table-cell>
          <table:table-cell office:value-type="float" office:value="1851.1577777777775" table:style-name="ce20">
            <text:p>1,851.16</text:p>
          </table:table-cell>
          <table:table-cell office:value-type="float" office:value="2115.6088888888889" table:style-name="ce20">
            <text:p>2,115.61</text:p>
          </table:table-cell>
          <table:table-cell office:value-type="float" office:value="2380.06" table:style-name="ce20">
            <text:p>2,380.06</text:p>
          </table:table-cell>
          <table:table-cell office:value-type="float" office:value="2908.9622222222224" table:style-name="ce20">
            <text:p>2,908.96</text:p>
          </table:table-cell>
          <table:table-cell office:value-type="float" office:value="3437.8644444444444" table:style-name="ce20">
            <text:p>3,437.86</text:p>
          </table:table-cell>
          <table:table-cell office:value-type="float" office:value="3966.7666666666669" table:style-name="ce20">
            <text:p>3,966.77</text:p>
          </table:table-cell>
          <table:table-cell office:value-type="float" office:value="4760.12" table:style-name="ce20">
            <text:p>4,760.1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7</text:p>
          </table:table-cell>
          <table:table-cell office:value-type="string" table:style-name="ce13">
            <text:p>E07000213</text:p>
          </table:table-cell>
          <table:table-cell office:value-type="string" table:style-name="ce22">
            <text:p>Spelthorn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08.52" table:style-name="ce20">
            <text:p>1,608.52</text:p>
          </table:table-cell>
          <table:table-cell office:value-type="float" office:value="1876.606666666667" table:style-name="ce20">
            <text:p>1,876.61</text:p>
          </table:table-cell>
          <table:table-cell office:value-type="float" office:value="2144.6933333333336" table:style-name="ce20">
            <text:p>2,144.69</text:p>
          </table:table-cell>
          <table:table-cell office:value-type="float" office:value="2412.7800000000002" table:style-name="ce20">
            <text:p>2,412.78</text:p>
          </table:table-cell>
          <table:table-cell office:value-type="float" office:value="2948.9533333333334" table:style-name="ce20">
            <text:p>2,948.95</text:p>
          </table:table-cell>
          <table:table-cell office:value-type="float" office:value="3485.126666666667" table:style-name="ce20">
            <text:p>3,485.13</text:p>
          </table:table-cell>
          <table:table-cell office:value-type="float" office:value="4021.3000000000006" table:style-name="ce20">
            <text:p>4,021.30</text:p>
          </table:table-cell>
          <table:table-cell office:value-type="float" office:value="4825.5600000000004" table:style-name="ce20">
            <text:p>4,825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8</text:p>
          </table:table-cell>
          <table:table-cell office:value-type="string" table:style-name="ce13">
            <text:p>E07000214</text:p>
          </table:table-cell>
          <table:table-cell office:value-type="string" table:style-name="ce22">
            <text:p>Surrey Heath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45.24" table:style-name="ce20">
            <text:p>1,645.24</text:p>
          </table:table-cell>
          <table:table-cell office:value-type="float" office:value="1919.4466666666667" table:style-name="ce20">
            <text:p>1,919.45</text:p>
          </table:table-cell>
          <table:table-cell office:value-type="float" office:value="2193.6533333333336" table:style-name="ce20">
            <text:p>2,193.65</text:p>
          </table:table-cell>
          <table:table-cell office:value-type="float" office:value="2467.86" table:style-name="ce20">
            <text:p>2,467.86</text:p>
          </table:table-cell>
          <table:table-cell office:value-type="float" office:value="3016.2733333333335" table:style-name="ce20">
            <text:p>3,016.27</text:p>
          </table:table-cell>
          <table:table-cell office:value-type="float" office:value="3564.6866666666665" table:style-name="ce20">
            <text:p>3,564.69</text:p>
          </table:table-cell>
          <table:table-cell office:value-type="float" office:value="4113.1000000000004" table:style-name="ce20">
            <text:p>4,113.10</text:p>
          </table:table-cell>
          <table:table-cell office:value-type="float" office:value="4935.72" table:style-name="ce20">
            <text:p>4,935.7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39</text:p>
          </table:table-cell>
          <table:table-cell office:value-type="string" table:style-name="ce13">
            <text:p>E07000215</text:p>
          </table:table-cell>
          <table:table-cell office:value-type="string" table:style-name="ce22">
            <text:p>Tandridge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47.7466666666667" table:style-name="ce20">
            <text:p>1,647.75</text:p>
          </table:table-cell>
          <table:table-cell office:value-type="float" office:value="1922.3711111111111" table:style-name="ce20">
            <text:p>1,922.37</text:p>
          </table:table-cell>
          <table:table-cell office:value-type="float" office:value="2196.9955555555553" table:style-name="ce20">
            <text:p>2,197.00</text:p>
          </table:table-cell>
          <table:table-cell office:value-type="float" office:value="2471.62" table:style-name="ce20">
            <text:p>2,471.62</text:p>
          </table:table-cell>
          <table:table-cell office:value-type="float" office:value="3020.8688888888887" table:style-name="ce20">
            <text:p>3,020.87</text:p>
          </table:table-cell>
          <table:table-cell office:value-type="float" office:value="3570.1177777777775" table:style-name="ce20">
            <text:p>3,570.12</text:p>
          </table:table-cell>
          <table:table-cell office:value-type="float" office:value="4119.3666666666659" table:style-name="ce20">
            <text:p>4,119.37</text:p>
          </table:table-cell>
          <table:table-cell office:value-type="float" office:value="4943.24" table:style-name="ce20">
            <text:p>4,943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40</text:p>
          </table:table-cell>
          <table:table-cell office:value-type="string" table:style-name="ce13">
            <text:p>E07000216</text:p>
          </table:table-cell>
          <table:table-cell office:value-type="string" table:style-name="ce22">
            <text:p>Waverley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55.8999999999999" table:style-name="ce20">
            <text:p>1,655.90</text:p>
          </table:table-cell>
          <table:table-cell office:value-type="float" office:value="1931.8833333333334" table:style-name="ce20">
            <text:p>1,931.88</text:p>
          </table:table-cell>
          <table:table-cell office:value-type="float" office:value="2207.8666666666668" table:style-name="ce20">
            <text:p>2,207.87</text:p>
          </table:table-cell>
          <table:table-cell office:value-type="float" office:value="2483.85" table:style-name="ce20">
            <text:p>2,483.85</text:p>
          </table:table-cell>
          <table:table-cell office:value-type="float" office:value="3035.8166666666666" table:style-name="ce20">
            <text:p>3,035.82</text:p>
          </table:table-cell>
          <table:table-cell office:value-type="float" office:value="3587.7833333333333" table:style-name="ce20">
            <text:p>3,587.78</text:p>
          </table:table-cell>
          <table:table-cell office:value-type="float" office:value="4139.75" table:style-name="ce20">
            <text:p>4,139.75</text:p>
          </table:table-cell>
          <table:table-cell office:value-type="float" office:value="4967.7" table:style-name="ce20">
            <text:p>4,967.7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641</text:p>
          </table:table-cell>
          <table:table-cell office:value-type="string" table:style-name="ce13">
            <text:p>E07000217</text:p>
          </table:table-cell>
          <table:table-cell office:value-type="string" table:style-name="ce22">
            <text:p>Woking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Surrey</text:p>
          </table:table-cell>
          <table:table-cell office:value-type="float" office:value="1654.6866666666667" table:style-name="ce20">
            <text:p>1,654.69</text:p>
          </table:table-cell>
          <table:table-cell office:value-type="float" office:value="1930.4677777777781" table:style-name="ce20">
            <text:p>1,930.47</text:p>
          </table:table-cell>
          <table:table-cell office:value-type="float" office:value="2206.2488888888893" table:style-name="ce20">
            <text:p>2,206.25</text:p>
          </table:table-cell>
          <table:table-cell office:value-type="float" office:value="2482.0300000000002" table:style-name="ce20">
            <text:p>2,482.03</text:p>
          </table:table-cell>
          <table:table-cell office:value-type="float" office:value="3033.5922222222225" table:style-name="ce20">
            <text:p>3,033.59</text:p>
          </table:table-cell>
          <table:table-cell office:value-type="float" office:value="3585.1544444444448" table:style-name="ce20">
            <text:p>3,585.15</text:p>
          </table:table-cell>
          <table:table-cell office:value-type="float" office:value="4136.7166666666672" table:style-name="ce20">
            <text:p>4,136.72</text:p>
          </table:table-cell>
          <table:table-cell office:value-type="float" office:value="4964.0600000000004" table:style-name="ce20">
            <text:p>4,964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731</text:p>
          </table:table-cell>
          <table:table-cell office:value-type="string" table:style-name="ce13">
            <text:p>E07000218</text:p>
          </table:table-cell>
          <table:table-cell office:value-type="string" table:style-name="ce22">
            <text:p>North Warwickshire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arwickshire</text:p>
          </table:table-cell>
          <table:table-cell office:value-type="float" office:value="1621.1866666666667" table:style-name="ce20">
            <text:p>1,621.19</text:p>
          </table:table-cell>
          <table:table-cell office:value-type="float" office:value="1891.3844444444449" table:style-name="ce20">
            <text:p>1,891.38</text:p>
          </table:table-cell>
          <table:table-cell office:value-type="float" office:value="2161.5822222222223" table:style-name="ce20">
            <text:p>2,161.58</text:p>
          </table:table-cell>
          <table:table-cell office:value-type="float" office:value="2431.7800000000002" table:style-name="ce20">
            <text:p>2,431.78</text:p>
          </table:table-cell>
          <table:table-cell office:value-type="float" office:value="2972.1755555555555" table:style-name="ce20">
            <text:p>2,972.18</text:p>
          </table:table-cell>
          <table:table-cell office:value-type="float" office:value="3512.5711111111113" table:style-name="ce20">
            <text:p>3,512.57</text:p>
          </table:table-cell>
          <table:table-cell office:value-type="float" office:value="4052.9666666666672" table:style-name="ce20">
            <text:p>4,052.97</text:p>
          </table:table-cell>
          <table:table-cell office:value-type="float" office:value="4863.5600000000004" table:style-name="ce20">
            <text:p>4,863.5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732</text:p>
          </table:table-cell>
          <table:table-cell office:value-type="string" table:style-name="ce13">
            <text:p>E07000219</text:p>
          </table:table-cell>
          <table:table-cell office:value-type="string" table:style-name="ce22">
            <text:p>Nuneaton &amp; Bedworth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arwickshire</text:p>
          </table:table-cell>
          <table:table-cell office:value-type="float" office:value="1598.7533333333333" table:style-name="ce20">
            <text:p>1,598.75</text:p>
          </table:table-cell>
          <table:table-cell office:value-type="float" office:value="1865.2122222222222" table:style-name="ce20">
            <text:p>1,865.21</text:p>
          </table:table-cell>
          <table:table-cell office:value-type="float" office:value="2131.6711111111113" table:style-name="ce20">
            <text:p>2,131.67</text:p>
          </table:table-cell>
          <table:table-cell office:value-type="float" office:value="2398.13" table:style-name="ce20">
            <text:p>2,398.13</text:p>
          </table:table-cell>
          <table:table-cell office:value-type="float" office:value="2931.0477777777778" table:style-name="ce20">
            <text:p>2,931.05</text:p>
          </table:table-cell>
          <table:table-cell office:value-type="float" office:value="3463.965555555556" table:style-name="ce20">
            <text:p>3,463.97</text:p>
          </table:table-cell>
          <table:table-cell office:value-type="float" office:value="3996.8833333333337" table:style-name="ce20">
            <text:p>3,996.88</text:p>
          </table:table-cell>
          <table:table-cell office:value-type="float" office:value="4796.26" table:style-name="ce20">
            <text:p>4,796.2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733</text:p>
          </table:table-cell>
          <table:table-cell office:value-type="string" table:style-name="ce13">
            <text:p>E07000220</text:p>
          </table:table-cell>
          <table:table-cell office:value-type="string" table:style-name="ce22">
            <text:p>Rugby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arwickshire</text:p>
          </table:table-cell>
          <table:table-cell office:value-type="float" office:value="1585.36" table:style-name="ce20">
            <text:p>1,585.36</text:p>
          </table:table-cell>
          <table:table-cell office:value-type="float" office:value="1849.5866666666666" table:style-name="ce20">
            <text:p>1,849.59</text:p>
          </table:table-cell>
          <table:table-cell office:value-type="float" office:value="2113.8133333333335" table:style-name="ce20">
            <text:p>2,113.81</text:p>
          </table:table-cell>
          <table:table-cell office:value-type="float" office:value="2378.04" table:style-name="ce20">
            <text:p>2,378.04</text:p>
          </table:table-cell>
          <table:table-cell office:value-type="float" office:value="2906.4933333333333" table:style-name="ce20">
            <text:p>2,906.49</text:p>
          </table:table-cell>
          <table:table-cell office:value-type="float" office:value="3434.9466666666667" table:style-name="ce20">
            <text:p>3,434.95</text:p>
          </table:table-cell>
          <table:table-cell office:value-type="float" office:value="3963.3999999999996" table:style-name="ce20">
            <text:p>3,963.40</text:p>
          </table:table-cell>
          <table:table-cell office:value-type="float" office:value="4756.08" table:style-name="ce20">
            <text:p>4,756.0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734</text:p>
          </table:table-cell>
          <table:table-cell office:value-type="string" table:style-name="ce13">
            <text:p>E07000221</text:p>
          </table:table-cell>
          <table:table-cell office:value-type="string" table:style-name="ce22">
            <text:p>Stratford-on-Avon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arwickshire</text:p>
          </table:table-cell>
          <table:table-cell office:value-type="float" office:value="1586.6066666666666" table:style-name="ce20">
            <text:p>1,586.61</text:p>
          </table:table-cell>
          <table:table-cell office:value-type="float" office:value="1851.0411111111109" table:style-name="ce20">
            <text:p>1,851.04</text:p>
          </table:table-cell>
          <table:table-cell office:value-type="float" office:value="2115.4755555555553" table:style-name="ce20">
            <text:p>2,115.48</text:p>
          </table:table-cell>
          <table:table-cell office:value-type="float" office:value="2379.91" table:style-name="ce20">
            <text:p>2,379.91</text:p>
          </table:table-cell>
          <table:table-cell office:value-type="float" office:value="2908.7788888888886" table:style-name="ce20">
            <text:p>2,908.78</text:p>
          </table:table-cell>
          <table:table-cell office:value-type="float" office:value="3437.6477777777777" table:style-name="ce20">
            <text:p>3,437.65</text:p>
          </table:table-cell>
          <table:table-cell office:value-type="float" office:value="3966.516666666666" table:style-name="ce20">
            <text:p>3,966.52</text:p>
          </table:table-cell>
          <table:table-cell office:value-type="float" office:value="4759.82" table:style-name="ce20">
            <text:p>4,759.82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735</text:p>
          </table:table-cell>
          <table:table-cell office:value-type="string" table:style-name="ce13">
            <text:p>E07000222</text:p>
          </table:table-cell>
          <table:table-cell office:value-type="string" table:style-name="ce22">
            <text:p>Warwick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arwickshire</text:p>
          </table:table-cell>
          <table:table-cell office:value-type="float" office:value="1571.02" table:style-name="ce20">
            <text:p>1,571.02</text:p>
          </table:table-cell>
          <table:table-cell office:value-type="float" office:value="1832.856666666667" table:style-name="ce20">
            <text:p>1,832.86</text:p>
          </table:table-cell>
          <table:table-cell office:value-type="float" office:value="2094.6933333333336" table:style-name="ce20">
            <text:p>2,094.69</text:p>
          </table:table-cell>
          <table:table-cell office:value-type="float" office:value="2356.5300000000002" table:style-name="ce20">
            <text:p>2,356.53</text:p>
          </table:table-cell>
          <table:table-cell office:value-type="float" office:value="2880.2033333333334" table:style-name="ce20">
            <text:p>2,880.20</text:p>
          </table:table-cell>
          <table:table-cell office:value-type="float" office:value="3403.876666666667" table:style-name="ce20">
            <text:p>3,403.88</text:p>
          </table:table-cell>
          <table:table-cell office:value-type="float" office:value="3927.5500000000006" table:style-name="ce20">
            <text:p>3,927.55</text:p>
          </table:table-cell>
          <table:table-cell office:value-type="float" office:value="4713.0600000000004" table:style-name="ce20">
            <text:p>4,713.0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1</text:p>
          </table:table-cell>
          <table:table-cell office:value-type="string" table:style-name="ce13">
            <text:p>E07000223</text:p>
          </table:table-cell>
          <table:table-cell office:value-type="string" table:style-name="ce22">
            <text:p>Adur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621.6666666666667" table:style-name="ce20">
            <text:p>1,621.67</text:p>
          </table:table-cell>
          <table:table-cell office:value-type="float" office:value="1891.9444444444443" table:style-name="ce20">
            <text:p>1,891.94</text:p>
          </table:table-cell>
          <table:table-cell office:value-type="float" office:value="2162.2222222222222" table:style-name="ce20">
            <text:p>2,162.22</text:p>
          </table:table-cell>
          <table:table-cell office:value-type="float" office:value="2432.5" table:style-name="ce20">
            <text:p>2,432.50</text:p>
          </table:table-cell>
          <table:table-cell office:value-type="float" office:value="2973.0555555555557" table:style-name="ce20">
            <text:p>2,973.06</text:p>
          </table:table-cell>
          <table:table-cell office:value-type="float" office:value="3513.6111111111113" table:style-name="ce20">
            <text:p>3,513.61</text:p>
          </table:table-cell>
          <table:table-cell office:value-type="float" office:value="4054.1666666666665" table:style-name="ce20">
            <text:p>4,054.17</text:p>
          </table:table-cell>
          <table:table-cell office:value-type="float" office:value="4865" table:style-name="ce20">
            <text:p>4,865.0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2</text:p>
          </table:table-cell>
          <table:table-cell office:value-type="string" table:style-name="ce13">
            <text:p>E07000224</text:p>
          </table:table-cell>
          <table:table-cell office:value-type="string" table:style-name="ce22">
            <text:p>Arun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580.7266666666667" table:style-name="ce20">
            <text:p>1,580.73</text:p>
          </table:table-cell>
          <table:table-cell office:value-type="float" office:value="1844.1811111111112" table:style-name="ce20">
            <text:p>1,844.18</text:p>
          </table:table-cell>
          <table:table-cell office:value-type="float" office:value="2107.6355555555556" table:style-name="ce20">
            <text:p>2,107.64</text:p>
          </table:table-cell>
          <table:table-cell office:value-type="float" office:value="2371.09" table:style-name="ce20">
            <text:p>2,371.09</text:p>
          </table:table-cell>
          <table:table-cell office:value-type="float" office:value="2897.9988888888893" table:style-name="ce20">
            <text:p>2,898.00</text:p>
          </table:table-cell>
          <table:table-cell office:value-type="float" office:value="3424.9077777777779" table:style-name="ce20">
            <text:p>3,424.91</text:p>
          </table:table-cell>
          <table:table-cell office:value-type="float" office:value="3951.8166666666675" table:style-name="ce20">
            <text:p>3,951.82</text:p>
          </table:table-cell>
          <table:table-cell office:value-type="float" office:value="4742.18" table:style-name="ce20">
            <text:p>4,742.1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3</text:p>
          </table:table-cell>
          <table:table-cell office:value-type="string" table:style-name="ce13">
            <text:p>E07000225</text:p>
          </table:table-cell>
          <table:table-cell office:value-type="string" table:style-name="ce22">
            <text:p>Chichester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564.2666666666669" table:style-name="ce20">
            <text:p>1,564.27</text:p>
          </table:table-cell>
          <table:table-cell office:value-type="float" office:value="1824.9777777777776" table:style-name="ce20">
            <text:p>1,824.98</text:p>
          </table:table-cell>
          <table:table-cell office:value-type="float" office:value="2085.6888888888889" table:style-name="ce20">
            <text:p>2,085.69</text:p>
          </table:table-cell>
          <table:table-cell office:value-type="float" office:value="2346.4" table:style-name="ce20">
            <text:p>2,346.40</text:p>
          </table:table-cell>
          <table:table-cell office:value-type="float" office:value="2867.8222222222225" table:style-name="ce20">
            <text:p>2,867.82</text:p>
          </table:table-cell>
          <table:table-cell office:value-type="float" office:value="3389.2444444444445" table:style-name="ce20">
            <text:p>3,389.24</text:p>
          </table:table-cell>
          <table:table-cell office:value-type="float" office:value="3910.6666666666665" table:style-name="ce20">
            <text:p>3,910.67</text:p>
          </table:table-cell>
          <table:table-cell office:value-type="float" office:value="4692.8" table:style-name="ce20">
            <text:p>4,692.8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4</text:p>
          </table:table-cell>
          <table:table-cell office:value-type="string" table:style-name="ce13">
            <text:p>E07000226</text:p>
          </table:table-cell>
          <table:table-cell office:value-type="string" table:style-name="ce22">
            <text:p>Crawley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537.6599999999999" table:style-name="ce20">
            <text:p>1,537.66</text:p>
          </table:table-cell>
          <table:table-cell office:value-type="float" office:value="1793.9366666666665" table:style-name="ce20">
            <text:p>1,793.94</text:p>
          </table:table-cell>
          <table:table-cell office:value-type="float" office:value="2050.2133333333331" table:style-name="ce20">
            <text:p>2,050.21</text:p>
          </table:table-cell>
          <table:table-cell office:value-type="float" office:value="2306.4899999999998" table:style-name="ce20">
            <text:p>2,306.49</text:p>
          </table:table-cell>
          <table:table-cell office:value-type="float" office:value="2819.0433333333331" table:style-name="ce20">
            <text:p>2,819.04</text:p>
          </table:table-cell>
          <table:table-cell office:value-type="float" office:value="3331.5966666666664" table:style-name="ce20">
            <text:p>3,331.60</text:p>
          </table:table-cell>
          <table:table-cell office:value-type="float" office:value="3844.1499999999996" table:style-name="ce20">
            <text:p>3,844.15</text:p>
          </table:table-cell>
          <table:table-cell office:value-type="float" office:value="4612.9799999999996" table:style-name="ce20">
            <text:p>4,612.9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5</text:p>
          </table:table-cell>
          <table:table-cell office:value-type="string" table:style-name="ce13">
            <text:p>E07000227</text:p>
          </table:table-cell>
          <table:table-cell office:value-type="string" table:style-name="ce22">
            <text:p>Horsham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547.6933333333334" table:style-name="ce20">
            <text:p>1,547.69</text:p>
          </table:table-cell>
          <table:table-cell office:value-type="float" office:value="1805.642222222222" table:style-name="ce20">
            <text:p>1,805.64</text:p>
          </table:table-cell>
          <table:table-cell office:value-type="float" office:value="2063.5911111111109" table:style-name="ce20">
            <text:p>2,063.59</text:p>
          </table:table-cell>
          <table:table-cell office:value-type="float" office:value="2321.54" table:style-name="ce20">
            <text:p>2,321.54</text:p>
          </table:table-cell>
          <table:table-cell office:value-type="float" office:value="2837.4377777777777" table:style-name="ce20">
            <text:p>2,837.44</text:p>
          </table:table-cell>
          <table:table-cell office:value-type="float" office:value="3353.3355555555554" table:style-name="ce20">
            <text:p>3,353.34</text:p>
          </table:table-cell>
          <table:table-cell office:value-type="float" office:value="3869.2333333333331" table:style-name="ce20">
            <text:p>3,869.23</text:p>
          </table:table-cell>
          <table:table-cell office:value-type="float" office:value="4643.08" table:style-name="ce20">
            <text:p>4,643.0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6</text:p>
          </table:table-cell>
          <table:table-cell office:value-type="string" table:style-name="ce13">
            <text:p>E07000228</text:p>
          </table:table-cell>
          <table:table-cell office:value-type="string" table:style-name="ce22">
            <text:p>Mid Sussex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570.9933333333331" table:style-name="ce20">
            <text:p>1,570.99</text:p>
          </table:table-cell>
          <table:table-cell office:value-type="float" office:value="1832.8255555555556" table:style-name="ce20">
            <text:p>1,832.83</text:p>
          </table:table-cell>
          <table:table-cell office:value-type="float" office:value="2094.6577777777775" table:style-name="ce20">
            <text:p>2,094.66</text:p>
          </table:table-cell>
          <table:table-cell office:value-type="float" office:value="2356.4899999999998" table:style-name="ce20">
            <text:p>2,356.49</text:p>
          </table:table-cell>
          <table:table-cell office:value-type="float" office:value="2880.1544444444444" table:style-name="ce20">
            <text:p>2,880.15</text:p>
          </table:table-cell>
          <table:table-cell office:value-type="float" office:value="3403.8188888888885" table:style-name="ce20">
            <text:p>3,403.82</text:p>
          </table:table-cell>
          <table:table-cell office:value-type="float" office:value="3927.4833333333331" table:style-name="ce20">
            <text:p>3,927.48</text:p>
          </table:table-cell>
          <table:table-cell office:value-type="float" office:value="4712.9799999999996" table:style-name="ce20">
            <text:p>4,712.98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3837</text:p>
          </table:table-cell>
          <table:table-cell office:value-type="string" table:style-name="ce13">
            <text:p>E07000229</text:p>
          </table:table-cell>
          <table:table-cell office:value-type="string" table:style-name="ce22">
            <text:p>Worthing</text:p>
          </table:table-cell>
          <table:table-cell office:value-type="string" table:style-name="ce11">
            <text:p>SE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est Sussex</text:p>
          </table:table-cell>
          <table:table-cell office:value-type="float" office:value="1562.08" table:style-name="ce20">
            <text:p>1,562.08</text:p>
          </table:table-cell>
          <table:table-cell office:value-type="float" office:value="1822.4266666666667" table:style-name="ce20">
            <text:p>1,822.43</text:p>
          </table:table-cell>
          <table:table-cell office:value-type="float" office:value="2082.7733333333331" table:style-name="ce20">
            <text:p>2,082.77</text:p>
          </table:table-cell>
          <table:table-cell office:value-type="float" office:value="2343.12" table:style-name="ce20">
            <text:p>2,343.12</text:p>
          </table:table-cell>
          <table:table-cell office:value-type="float" office:value="2863.8133333333335" table:style-name="ce20">
            <text:p>2,863.81</text:p>
          </table:table-cell>
          <table:table-cell office:value-type="float" office:value="3384.5066666666662" table:style-name="ce20">
            <text:p>3,384.51</text:p>
          </table:table-cell>
          <table:table-cell office:value-type="float" office:value="3905.1999999999994" table:style-name="ce20">
            <text:p>3,905.20</text:p>
          </table:table-cell>
          <table:table-cell office:value-type="float" office:value="4686.24" table:style-name="ce20">
            <text:p>4,686.2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31</text:p>
          </table:table-cell>
          <table:table-cell office:value-type="string" table:style-name="ce13">
            <text:p>E07000234</text:p>
          </table:table-cell>
          <table:table-cell office:value-type="string" table:style-name="ce22">
            <text:p>Bromsgrove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orcestershire</text:p>
          </table:table-cell>
          <table:table-cell office:value-type="float" office:value="1535.1466666666665" table:style-name="ce20">
            <text:p>1,535.15</text:p>
          </table:table-cell>
          <table:table-cell office:value-type="float" office:value="1791.0044444444443" table:style-name="ce20">
            <text:p>1,791.00</text:p>
          </table:table-cell>
          <table:table-cell office:value-type="float" office:value="2046.862222222222" table:style-name="ce20">
            <text:p>2,046.86</text:p>
          </table:table-cell>
          <table:table-cell office:value-type="float" office:value="2302.7199999999998" table:style-name="ce20">
            <text:p>2,302.72</text:p>
          </table:table-cell>
          <table:table-cell office:value-type="float" office:value="2814.4355555555553" table:style-name="ce20">
            <text:p>2,814.44</text:p>
          </table:table-cell>
          <table:table-cell office:value-type="float" office:value="3326.1511111111108" table:style-name="ce20">
            <text:p>3,326.15</text:p>
          </table:table-cell>
          <table:table-cell office:value-type="float" office:value="3837.8666666666663" table:style-name="ce20">
            <text:p>3,837.87</text:p>
          </table:table-cell>
          <table:table-cell office:value-type="float" office:value="4605.4399999999996" table:style-name="ce20">
            <text:p>4,605.4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51</text:p>
          </table:table-cell>
          <table:table-cell office:value-type="string" table:style-name="ce13">
            <text:p>E07000235</text:p>
          </table:table-cell>
          <table:table-cell office:value-type="string" table:style-name="ce22">
            <text:p>Malvern Hills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orcestershire</text:p>
          </table:table-cell>
          <table:table-cell office:value-type="float" office:value="1520.5466666666669" table:style-name="ce20">
            <text:p>1,520.55</text:p>
          </table:table-cell>
          <table:table-cell office:value-type="float" office:value="1773.9711111111112" table:style-name="ce20">
            <text:p>1,773.97</text:p>
          </table:table-cell>
          <table:table-cell office:value-type="float" office:value="2027.3955555555558" table:style-name="ce20">
            <text:p>2,027.40</text:p>
          </table:table-cell>
          <table:table-cell office:value-type="float" office:value="2280.8200000000002" table:style-name="ce20">
            <text:p>2,280.82</text:p>
          </table:table-cell>
          <table:table-cell office:value-type="float" office:value="2787.6688888888889" table:style-name="ce20">
            <text:p>2,787.67</text:p>
          </table:table-cell>
          <table:table-cell office:value-type="float" office:value="3294.5177777777781" table:style-name="ce20">
            <text:p>3,294.52</text:p>
          </table:table-cell>
          <table:table-cell office:value-type="float" office:value="3801.3666666666668" table:style-name="ce20">
            <text:p>3,801.37</text:p>
          </table:table-cell>
          <table:table-cell office:value-type="float" office:value="4561.6400000000003" table:style-name="ce20">
            <text:p>4,561.64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35</text:p>
          </table:table-cell>
          <table:table-cell office:value-type="string" table:style-name="ce13">
            <text:p>E07000236</text:p>
          </table:table-cell>
          <table:table-cell office:value-type="string" table:style-name="ce22">
            <text:p>Redditch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orcestershire</text:p>
          </table:table-cell>
          <table:table-cell office:value-type="float" office:value="1526.22" table:style-name="ce20">
            <text:p>1,526.22</text:p>
          </table:table-cell>
          <table:table-cell office:value-type="float" office:value="1780.59" table:style-name="ce20">
            <text:p>1,780.59</text:p>
          </table:table-cell>
          <table:table-cell office:value-type="float" office:value="2034.96" table:style-name="ce20">
            <text:p>2,034.96</text:p>
          </table:table-cell>
          <table:table-cell office:value-type="float" office:value="2289.33" table:style-name="ce20">
            <text:p>2,289.33</text:p>
          </table:table-cell>
          <table:table-cell office:value-type="float" office:value="2798.0699999999997" table:style-name="ce20">
            <text:p>2,798.07</text:p>
          </table:table-cell>
          <table:table-cell office:value-type="float" office:value="3306.81" table:style-name="ce20">
            <text:p>3,306.81</text:p>
          </table:table-cell>
          <table:table-cell office:value-type="float" office:value="3815.5499999999997" table:style-name="ce20">
            <text:p>3,815.55</text:p>
          </table:table-cell>
          <table:table-cell office:value-type="float" office:value="4578.66" table:style-name="ce20">
            <text:p>4,578.6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37</text:p>
          </table:table-cell>
          <table:table-cell office:value-type="string" table:style-name="ce13">
            <text:p>E07000237</text:p>
          </table:table-cell>
          <table:table-cell office:value-type="string" table:style-name="ce22">
            <text:p>Worcester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orcestershire</text:p>
          </table:table-cell>
          <table:table-cell office:value-type="float" office:value="1489.2866666666664" table:style-name="ce20">
            <text:p>1,489.29</text:p>
          </table:table-cell>
          <table:table-cell office:value-type="float" office:value="1737.501111111111" table:style-name="ce20">
            <text:p>1,737.50</text:p>
          </table:table-cell>
          <table:table-cell office:value-type="float" office:value="1985.7155555555555" table:style-name="ce20">
            <text:p>1,985.72</text:p>
          </table:table-cell>
          <table:table-cell office:value-type="float" office:value="2233.9299999999998" table:style-name="ce20">
            <text:p>2,233.93</text:p>
          </table:table-cell>
          <table:table-cell office:value-type="float" office:value="2730.3588888888889" table:style-name="ce20">
            <text:p>2,730.36</text:p>
          </table:table-cell>
          <table:table-cell office:value-type="float" office:value="3226.7877777777776" table:style-name="ce20">
            <text:p>3,226.79</text:p>
          </table:table-cell>
          <table:table-cell office:value-type="float" office:value="3723.2166666666662" table:style-name="ce20">
            <text:p>3,723.22</text:p>
          </table:table-cell>
          <table:table-cell office:value-type="float" office:value="4467.8599999999997" table:style-name="ce20">
            <text:p>4,467.8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38</text:p>
          </table:table-cell>
          <table:table-cell office:value-type="string" table:style-name="ce13">
            <text:p>E07000238</text:p>
          </table:table-cell>
          <table:table-cell office:value-type="string" table:style-name="ce22">
            <text:p>Wychavon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orcestershire</text:p>
          </table:table-cell>
          <table:table-cell office:value-type="float" office:value="1467.3200000000002" table:style-name="ce20">
            <text:p>1,467.32</text:p>
          </table:table-cell>
          <table:table-cell office:value-type="float" office:value="1711.8733333333334" table:style-name="ce20">
            <text:p>1,711.87</text:p>
          </table:table-cell>
          <table:table-cell office:value-type="float" office:value="1956.4266666666667" table:style-name="ce20">
            <text:p>1,956.43</text:p>
          </table:table-cell>
          <table:table-cell office:value-type="float" office:value="2200.98" table:style-name="ce20">
            <text:p>2,200.98</text:p>
          </table:table-cell>
          <table:table-cell office:value-type="float" office:value="2690.0866666666666" table:style-name="ce20">
            <text:p>2,690.09</text:p>
          </table:table-cell>
          <table:table-cell office:value-type="float" office:value="3179.1933333333336" table:style-name="ce20">
            <text:p>3,179.19</text:p>
          </table:table-cell>
          <table:table-cell office:value-type="float" office:value="3668.2999999999997" table:style-name="ce20">
            <text:p>3,668.30</text:p>
          </table:table-cell>
          <table:table-cell office:value-type="float" office:value="4401.96" table:style-name="ce20">
            <text:p>4,401.9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13">
            <text:p>E1839</text:p>
          </table:table-cell>
          <table:table-cell office:value-type="string" table:style-name="ce13">
            <text:p>E07000239</text:p>
          </table:table-cell>
          <table:table-cell office:value-type="string" table:style-name="ce22">
            <text:p>Wyre Forest</text:p>
          </table:table-cell>
          <table:table-cell office:value-type="string" table:style-name="ce11">
            <text:p>WM</text:p>
          </table:table-cell>
          <table:table-cell office:value-type="string" table:style-name="ce19">
            <text:p>SD</text:p>
          </table:table-cell>
          <table:table-cell office:value-type="string" table:style-name="ce13">
            <text:p>Worcestershire</text:p>
          </table:table-cell>
          <table:table-cell office:value-type="float" office:value="1551.6599999999999" table:style-name="ce20">
            <text:p>1,551.66</text:p>
          </table:table-cell>
          <table:table-cell office:value-type="float" office:value="1810.2699999999998" table:style-name="ce20">
            <text:p>1,810.27</text:p>
          </table:table-cell>
          <table:table-cell office:value-type="float" office:value="2068.8799999999997" table:style-name="ce20">
            <text:p>2,068.88</text:p>
          </table:table-cell>
          <table:table-cell office:value-type="float" office:value="2327.4899999999998" table:style-name="ce20">
            <text:p>2,327.49</text:p>
          </table:table-cell>
          <table:table-cell office:value-type="float" office:value="2844.71" table:style-name="ce20">
            <text:p>2,844.71</text:p>
          </table:table-cell>
          <table:table-cell office:value-type="float" office:value="3361.9299999999994" table:style-name="ce20">
            <text:p>3,361.93</text:p>
          </table:table-cell>
          <table:table-cell office:value-type="float" office:value="3879.1499999999996" table:style-name="ce20">
            <text:p>3,879.15</text:p>
          </table:table-cell>
          <table:table-cell office:value-type="float" office:value="4654.9799999999996" table:style-name="ce20">
            <text:p>4,654.98</text:p>
          </table:table-cell>
          <table:table-cell table:style-name="ce21"/>
          <table:table-cell table:number-columns-repeated="16369"/>
        </table:table-row>
        <table:table-row table:number-rows-repeated="1048277" table:style-name="ro2">
          <table:table-cell table:number-columns-repeated="16384"/>
        </table:table-row>
      </table:table>
      <table:table table:name="Notes" table:style-name="ta2">
        <table:table-column table:style-name="co8" table:default-cell-style-name="ce4"/>
        <table:table-column table:style-name="co9" table:default-cell-style-name="ce4"/>
        <table:table-column table:style-name="co8" table:number-columns-repeated="16382" table:default-cell-style-name="ce4"/>
        <table:table-row table:style-name="ro1">
          <table:table-cell office:value-type="string" table:style-name="ce3">
            <text:p>Note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This worksheet contains one table with notes and definitions associated with Table 9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Note</text:p>
          </table:table-cell>
          <table:table-cell office:value-type="string" table:style-name="ce1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[note a]</text:p>
          </table:table-cell>
          <table:table-cell office:value-type="string" table:style-name="ce6">
            <text:p>Figures include adult social care and parish precepts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note b]</text:p>
          </table:table-cell>
          <table:table-cell office:value-type="string" table:style-name="ce6">
            <text:p>The ratios of other bands to Band D are: A 6/9; B 7/9; C 8/9; E 11/9; F 13/9; G 15/9; H 18/9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r]</text:p>
          </table:table-cell>
          <table:table-cell office:value-type="string" table:style-name="ce6">
            <text:p>These figures have been revised since the original publication following a revision by this authority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Table_9.A3:Table_9.O299" table:name="Table_9" table:display-filter-buttons="false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London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Benjamin Rees</meta:initial-creator>
    <dc:creator>Olivia McDonnell</dc:creator>
    <meta:creation-date>2015-06-05T18:17:20Z</meta:creation-date>
    <dc:date>2025-04-24T09:56:52Z</dc:date>
    <meta:user-defined meta:name="ContentTypeId">0x010100ECCB7E1F660E4D499F35AD51896216AD</meta:user-defined>
    <meta:user-defined meta:name="MediaServiceImageTags"/>
  </office:meta>
</office:document-meta>
</file>