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5.107708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11"/>
        <table:table-column table:style-name="co2" table:number-columns-repeated="6" table:default-cell-style-name="ce11"/>
        <table:table-column table:style-name="co3" table:number-columns-repeated="16377" table:default-cell-style-name="ce11"/>
        <table:table-row table:style-name="ro1">
          <table:table-cell office:value-type="string" table:style-name="ce10">
            <text:p>Table 4: Use of referendum principles flexibility in 2025-26: by class of authority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2">
            <text:p>This worksheet contains 1 table.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9">
            <text:p>Class</text:p>
          </table:table-cell>
          <table:table-cell office:value-type="string" table:style-name="ce13">
            <text:p>Maximum Increase</text:p>
            <text:p>[note a]</text:p>
          </table:table-cell>
          <table:table-cell office:value-type="string" table:style-name="ce13">
            <text:p>Increase Close</text:p>
            <text:p>to Maximum</text:p>
            <text:p>[note b]</text:p>
          </table:table-cell>
          <table:table-cell office:value-type="string" table:style-name="ce13">
            <text:p>Other Increase</text:p>
            <text:p>[note c]</text:p>
          </table:table-cell>
          <table:table-cell office:value-type="string" table:style-name="ce14">
            <text:p>No Change</text:p>
          </table:table-cell>
          <table:table-cell office:value-type="string" table:style-name="ce14">
            <text:p>Decrease</text:p>
          </table:table-cell>
          <table:table-cell office:value-type="string" table:style-name="ce14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London Boroughs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8">
            <text:p>3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Greater London Authority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Metropolitan Districts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" table:style-name="ce8">
            <text:p>3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Unitary Authorities</text:p>
          </table:table-cell>
          <table:table-cell office:value-type="float" office:value="52" table:style-name="ce8">
            <text:p>52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3" table:style-name="ce8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ire Counties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Shire Districts [r]</text:p>
          </table:table-cell>
          <table:table-cell office:value-type="float" office:value="115" table:style-name="ce8">
            <text:p>115</text:p>
          </table:table-cell>
          <table:table-cell office:value-type="float" office:value="31" table:style-name="ce8">
            <text:p>31</text:p>
          </table:table-cell>
          <table:table-cell office:value-type="float" office:value="10" table:style-name="ce8">
            <text:p>1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64" table:style-name="ce8">
            <text:p>16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Police and Crime Commissioners [note d]</text:p>
          </table:table-cell>
          <table:table-cell office:value-type="float" office:value="27" table:style-name="ce8">
            <text:p>2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8">
            <text:p>3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Fire and Rescue Authorities</text:p>
          </table:table-cell>
          <table:table-cell office:value-type="float" office:value="22" table:style-name="ce8">
            <text:p>2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8">
            <text:p>29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tal (excludes Combined Authorities) [r]</text:p>
          </table:table-cell>
          <table:table-cell office:value-type="float" office:value="294" table:style-name="ce9">
            <text:p>294</text:p>
          </table:table-cell>
          <table:table-cell office:value-type="float" office:value="56" table:style-name="ce9">
            <text:p>56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84" table:style-name="ce9">
            <text:p>384</text:p>
          </table:table-cell>
          <table:table-cell table:number-columns-repeated="16377"/>
        </table:table-row>
        <table:table-row table:number-rows-repeated="1048564" table:style-name="ro4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This worksheet contains one table with notes and definitions associated with Table 4.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Note</text:p>
          </table:table-cell>
          <table:table-cell office:value-type="string" table:style-name="ce4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a]</text:p>
          </table:table-cell>
          <table:table-cell office:value-type="string" table:style-name="ce7">
            <text:p>'Maximum Increase' is based on 4.99% for Adult Social Care authorities (unitary<text:s/></text:p>
            <text:p>authorities, metropolitan district councils, London boroughs, shire county councils) or the exceptional support increase, 2.99% or £5 for shire districts, £14 for Police and Crime Commissioners and £5 for Fire and Rescue Authorities.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[note b]</text:p>
          </table:table-cell>
          <table:table-cell office:value-type="string" table:style-name="ce7">
            <text:p>'Increase Close to Maximum' are increases within 4.90% to 4.98% for Adult Social Care authorities, 2.90% and 2.98% or £4.90 and £4.99 (whichever is highest) for shire districts, £14.95 and £14.99 for Police and Crime Commissioners, and £4.95 and £4.99 for Fire and Rescue Authorities.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[note c]</text:p>
          </table:table-cell>
          <table:table-cell office:value-type="string" table:style-name="ce7">
            <text:p>'Other Increase' is any increase up to the close to maximum minimum.</text:p>
          </table:table-cell>
          <table:table-cell table:number-columns-repeated="16382"/>
        </table:table-row>
        <table:table-row table:style-name="ro7">
          <table:table-cell office:value-type="string" table:style-name="ce5">
            <text:p>[note d]</text:p>
          </table:table-cell>
          <table:table-cell office:value-type="string" table:style-name="ce6">
            <text:p>Includes the police element set by Greater Manchester Combined Authority, South Yorkshire Mayoral Combined Authority, West Yorkshire Combined Authority and York and North Yorkshire Combined Authority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[r]</text:p>
          </table:table-cell>
          <table:table-cell office:value-type="string" table:style-name="ce6">
            <text:p>These figures have been revised since the original publication following a revision by one authority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database-ranges>
        <table:database-range table:target-range-address="Table_4.A3:Table_4.G12" table:name="Table_4" table:display-filter-buttons="false"/>
        <table:database-range table:target-range-address="Notes.A3:Notes.B8" table:name="Notes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MHCLG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MHCLG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olivia.mcdonnell</meta:initial-creator>
    <dc:creator>Olivia McDonnell</dc:creator>
    <meta:creation-date>2025-03-18T13:36:24Z</meta:creation-date>
    <dc:date>2025-04-24T09:39:56Z</dc:date>
  </office:meta>
</office:document-meta>
</file>