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1.80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5.5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1: Calculating council tax levels: England summary, 2021 to 2022 to 2025 to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17">
            <text:p>2025 to 2026</text:p>
            <text:p>[r]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cil tax requirement including adult social care precept, excluding parish precepts (£ millions) [note a]</text:p>
          </table:table-cell>
          <table:table-cell office:value-type="float" office:value="33818.585310000002" table:style-name="ce6">
            <text:p>33,819</text:p>
          </table:table-cell>
          <table:table-cell office:value-type="float" office:value="35658.077490000003" table:style-name="ce6">
            <text:p>35,658</text:p>
          </table:table-cell>
          <table:table-cell office:value-type="float" office:value="38010.495210000001" table:style-name="ce6">
            <text:p>38,010</text:p>
          </table:table-cell>
          <table:table-cell office:value-type="float" office:value="40439.370069999997" table:style-name="ce6">
            <text:p>40,439</text:p>
          </table:table-cell>
          <table:table-cell office:value-type="float" office:value="43258.539819999998" table:style-name="ce14">
            <text:p>43,2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ish precepts (£ millions)</text:p>
          </table:table-cell>
          <table:table-cell office:value-type="float" office:value="618.06040700000005" table:style-name="ce7">
            <text:p>618</text:p>
          </table:table-cell>
          <table:table-cell office:value-type="float" office:value="655.13812600000006" table:style-name="ce7">
            <text:p>655</text:p>
          </table:table-cell>
          <table:table-cell office:value-type="float" office:value="707.80485580000004" table:style-name="ce7">
            <text:p>708</text:p>
          </table:table-cell>
          <table:table-cell office:value-type="float" office:value="783.0236764" table:style-name="ce7">
            <text:p>783</text:p>
          </table:table-cell>
          <table:table-cell office:value-type="float" office:value="858.82338679999998" table:style-name="ce15">
            <text:p>8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cil tax requirement including adult social care and parish precepts (£ millions)</text:p>
          </table:table-cell>
          <table:table-cell office:value-type="float" office:value="34436.64572" table:style-name="ce6">
            <text:p>34,437</text:p>
          </table:table-cell>
          <table:table-cell office:value-type="float" office:value="36313.215620000003" table:style-name="ce6">
            <text:p>36,313</text:p>
          </table:table-cell>
          <table:table-cell office:value-type="float" office:value="38718.300060000001" table:style-name="ce6">
            <text:p>38,718</text:p>
          </table:table-cell>
          <table:table-cell office:value-type="float" office:value="41222.393750000003" table:style-name="ce6">
            <text:p>41,222</text:p>
          </table:table-cell>
          <table:table-cell office:value-type="float" office:value="44117.363210000003" table:style-name="ce14">
            <text:p>44,1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xbase for council tax-setting purposes (millions)</text:p>
          </table:table-cell>
          <table:table-cell office:value-type="float" office:value="18.139086599999999" table:style-name="ce8">
            <text:p>18.139</text:p>
          </table:table-cell>
          <table:table-cell office:value-type="float" office:value="18.4733588" table:style-name="ce8">
            <text:p>18.473</text:p>
          </table:table-cell>
          <table:table-cell office:value-type="float" office:value="18.749314999999999" table:style-name="ce8">
            <text:p>18.749</text:p>
          </table:table-cell>
          <table:table-cell office:value-type="float" office:value="18.987788599999998" table:style-name="ce8">
            <text:p>18.988</text:p>
          </table:table-cell>
          <table:table-cell office:value-type="float" office:value="19.348235710000001" table:style-name="ce16">
            <text:p>19.3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rage Band D council tax including adult social care, excluding parish precepts (£)</text:p>
          </table:table-cell>
          <table:table-cell office:value-type="float" office:value="1864.4" table:style-name="ce6">
            <text:p>1,864</text:p>
          </table:table-cell>
          <table:table-cell office:value-type="float" office:value="1930.24" table:style-name="ce6">
            <text:p>1,930</text:p>
          </table:table-cell>
          <table:table-cell office:value-type="float" office:value="2027.3" table:style-name="ce6">
            <text:p>2,027</text:p>
          </table:table-cell>
          <table:table-cell office:value-type="float" office:value="2129.7600000000002" table:style-name="ce6">
            <text:p>2,130</text:p>
          </table:table-cell>
          <table:table-cell office:value-type="float" office:value="2235.79" table:style-name="ce14">
            <text:p>2,2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rage Band D council tax including adult social care and parish precepts (£)</text:p>
          </table:table-cell>
          <table:table-cell office:value-type="float" office:value="1898.48" table:style-name="ce6">
            <text:p>1,898</text:p>
          </table:table-cell>
          <table:table-cell office:value-type="float" office:value="1965.71" table:style-name="ce6">
            <text:p>1,966</text:p>
          </table:table-cell>
          <table:table-cell office:value-type="float" office:value="2065.0500000000002" table:style-name="ce6">
            <text:p>2,065</text:p>
          </table:table-cell>
          <table:table-cell office:value-type="float" office:value="2170.9899999999998" table:style-name="ce6">
            <text:p>2,171</text:p>
          </table:table-cell>
          <table:table-cell office:value-type="float" office:value="2280.17" table:style-name="ce14">
            <text:p>2,280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9">
            <text:p>Note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 with notes and definitions associated with Table 1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Note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a]</text:p>
          </table:table-cell>
          <table:table-cell office:value-type="string" table:style-name="ce13">
            <text:p>Since 2016-17 social care authorities have been able to increase council tax under the adult social care precept flexibility, as well as under the core council tax referendum principle. In 2021-22 and 2022-23 the increase was originally announced as 3 per cent over the two years, with no limitation as to how this was split between the two years. In 2022-23, this was updated to a 1 per cent increase plus any amount of the 3 per cent that had not been used in 2021-22. From 2023-24, the increase has been set at 2 per cent in each year.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[r]</text:p>
          </table:table-cell>
          <table:table-cell office:value-type="string" table:style-name="ce13">
            <text:p>These figures have been revised since the original publication following a revision by one authority.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named-expressions>
        <table:named-expression table:name="_" table:expression="of:=&quot;CTS+Data!$A$712:$CF$1037&quot;" table:base-cell-address="Table_1.$A$1"/>
      </table:named-expressions>
      <table:database-ranges>
        <table:database-range table:target-range-address="Table_1.A3:Table_1.F9" table:name="Table_1"/>
        <table:database-range table:target-range-address="Notes.A3:Notes.B5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olivia.mcdonnell</meta:initial-creator>
    <dc:creator>Olivia McDonnell</dc:creator>
    <meta:creation-date>2025-03-17T13:52:54Z</meta:creation-date>
    <dc:date>2025-04-24T09:36:23Z</dc:date>
  </office:meta>
</office:document-meta>
</file>