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font-size="14pt" style:font-size-asian="14pt" style:font-size-complex="14pt" style:text-underline-style="solid" style:text-underline-type="single"/>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automatic" fo:background-color="#FFFFFF"/>
      <style:text-properties fo:color="#FF0000"/>
    </style:style>
    <style:style style:name="ce5" style:family="table-cell" style:parent-style-name="Normal_32_2" style:data-style-name="N0">
      <style:table-cell-properties fo:border-top="thin solid #FFFFFF" fo:border-bottom="none" fo:border-left="2pt solid #000000" fo:border-right="2pt solid #000000" style:vertical-align="automatic" fo:background-color="#FFFFFF"/>
      <style:text-properties fo:font-size="12pt" style:font-size-asian="12pt" style:font-size-complex="12pt"/>
    </style:style>
    <style:style style:name="ce6"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B0C0C"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2" style:data-style-name="N0">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fo:color="#FF0000" fo:font-size="12pt" style:font-size-asian="12pt" style:font-size-complex="12pt"/>
    </style:style>
    <style:style style:name="ce11" style:family="table-cell" style:parent-style-name="Normal_32_2"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fo:border-top="none" fo:border-bottom="none" fo:border-left="2pt solid #000000" fo:border-right="2pt solid #000000"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yperlink" style:data-style-name="N0">
      <style:table-cell-properties fo:border-top="none" fo:border-bottom="none" fo:border-left="2pt solid #000000" fo:border-right="2pt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order-top="none" fo:border-bottom="2pt solid #000000" fo:border-left="2pt solid #000000" fo:border-right="2pt solid #000000"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middle" fo:background-color="#FFFFFF"/>
      <style:text-properties fo:font-size="11pt" style:font-size-asian="11pt" style:font-size-complex="11pt"/>
    </style:style>
    <style:style style:name="ce23"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hin solid #000000" style:vertical-align="middle"/>
      <style:text-properties fo:font-size="11pt" style:font-size-asian="11pt" style:font-size-complex="11pt"/>
    </style:style>
    <style:style style:name="ce29" style:family="table-cell" style:parent-style-name="Default" style:data-style-name="N0">
      <style:table-cell-properties style:vertical-align="top" fo:background-color="#FFFFFF" style:repeat-content="false"/>
      <style:paragraph-properties fo:text-align="end" fo:margin-right="0cm"/>
    </style:style>
    <style:style style:name="ce30" style:family="table-cell" style:parent-style-name="Default" style:data-style-name="N0">
      <style:table-cell-properties style:vertical-align="top" fo:background-color="#FFFFFF"/>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middle" fo:wrap-option="wrap" fo:background-color="#FFFFFF"/>
      <style:text-properties fo:color="#FF0000" fo:font-size="11pt" style:font-size-asian="11pt" style:font-size-complex="11pt"/>
    </style:style>
    <style:style style:name="ce33" style:family="table-cell" style:parent-style-name="Default" style:data-style-name="N0">
      <style:table-cell-properties style:vertical-align="middle" fo:background-color="#FFFFFF"/>
      <style:text-properties fo:color="#FF0000" fo:font-size="11pt" style:font-size-asian="11pt" style:font-size-complex="11pt"/>
    </style:style>
    <style:style style:name="ce34" style:family="table-cell" style:parent-style-name="Default" style:data-style-name="N0">
      <style:table-cell-properties style:vertical-align="automatic" fo:wrap-option="wrap" fo:background-color="#FFFFFF"/>
    </style:style>
    <style:style style:name="ce35" style:family="table-cell" style:parent-style-name="Normal_Shee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fo:background-color="#FFFFFF"/>
    </style:style>
    <style:style style:name="ce37" style:family="table-cell" style:parent-style-name="Normal_Shee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Normal_2016"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Normal_2016" style:data-style-name="N0">
      <style:table-cell-properties fo:border="thin solid #000000" style:vertical-align="automatic" fo:background-color="#FFFFFF"/>
      <style:text-properties fo:font-size="11pt" style:font-size-asian="11pt" style:font-size-complex="11pt"/>
    </style:style>
    <style:style style:name="ce40" style:family="table-cell" style:parent-style-name="Default" style:data-style-name="N19">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41" style:family="table-cell" style:parent-style-name="Default" style:data-style-name="N0">
      <style:text-properties fo:color="#FF0000"/>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hin solid #000000" fo:background-color="#FFFFFF"/>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color="#FF0000" style:text-line-through-style="solid"/>
    </style:style>
    <style:style style:name="ce48" style:family="table-cell" style:parent-style-name="Default" style:data-style-name="N0">
      <style:table-cell-properties style:vertical-align="top" fo:wrap-option="wrap" fo:background-color="#FFFFFF"/>
      <style:text-properties fo:color="#FF0000" style:text-line-through-style="solid"/>
    </style:style>
    <style:style style:name="ce49" style:family="table-cell" style:parent-style-name="Default" style:data-style-name="N0">
      <style:table-cell-properties fo:background-color="#FFFFFF"/>
      <style:text-properties fo:font-size="11pt" style:font-size-asian="11pt" style:font-size-complex="11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Normal_Science" style:data-style-name="N0">
      <style:table-cell-properties fo:border="thin solid #000000" style:vertical-align="automatic" fo:background-color="#FFFFFF"/>
      <style:text-properties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style>
    <style:style style:name="ce54" style:family="table-cell" style:parent-style-name="Normal_Humanities" style:data-style-name="N0">
      <style:table-cell-properties fo:border="thin solid #000000" style:vertical-align="automatic" fo:background-color="#FFFFFF"/>
      <style:text-properties fo:font-size="11pt" style:font-size-asian="11pt" style:font-size-complex="11pt"/>
    </style:style>
    <style:style style:name="ce5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Normal_Sheet1"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58"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59"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style>
    <style:style style:name="ce60" style:family="table-cell" style:parent-style-name="Normal_Shee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style:style>
    <style:style style:name="ce63" style:family="table-cell" style:parent-style-name="Normal_Sheet1"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hin solid #FFFFFF"/>
    </style:style>
    <style:style style:name="ce65" style:family="table-cell" style:parent-style-name="Default" style:data-style-name="N0">
      <style:table-cell-properties fo:border-top="none" fo:border-bottom="thin solid #FFFFFF" fo:border-left="thin solid #FFFFFF" fo:border-right="thin solid #FFFFFF"/>
    </style:style>
    <style:style style:name="ce66" style:family="table-cell" style:parent-style-name="Default" style:data-style-name="N0">
      <style:table-cell-properties fo:border-top="thin solid #FFFFFF" fo:border-bottom="none" fo:border-left="none" fo:border-right="none"/>
    </style:style>
    <style:style style:name="ce67" style:family="table-cell" style:parent-style-name="Normal_English" style:data-style-name="N0">
      <style:table-cell-properties fo:border="thin solid #000000" style:vertical-align="automatic" fo:background-color="transparent"/>
      <style:text-properties fo:font-size="11pt" style:font-size-asian="11pt" style:font-size-complex="11pt"/>
    </style:style>
    <style:style style:name="ce68" style:family="table-cell" style:parent-style-name="Default" style:data-style-name="N1">
      <style:table-cell-properties fo:border-top="thin solid #000000" fo:border-bottom="thin solid #000000" fo:border-left="thin solid #000000" fo:border-right="none" fo:background-color="#FFFFFF"/>
      <style:text-properties fo:font-size="11pt" style:font-size-asian="11pt" style:font-size-complex="11pt"/>
    </style:style>
    <style:style style:name="ce69" style:family="table-cell" style:parent-style-name="Default" style:data-style-name="N0">
      <style:table-cell-properties fo:border="thin solid #000000"/>
      <style:text-properties fo:font-size="11pt" style:font-size-asian="11pt" style:font-size-complex="11pt"/>
    </style:style>
    <style:style style:name="ce70" style:family="table-cell" style:parent-style-name="Default" style:data-style-name="N0">
      <style:table-cell-properties fo:border="thin solid #000000" style:vertical-align="top"/>
      <style:text-properties fo:font-size="11pt" style:font-size-asian="11pt" style:font-size-complex="11pt"/>
    </style:style>
    <style:style style:name="ce71" style:family="table-cell" style:parent-style-name="Default" style:data-style-name="N0">
      <style:table-cell-properties style:vertical-align="top"/>
    </style:style>
    <style:style style:name="ce72" style:family="table-cell" style:parent-style-name="Normal_Humanities" style:data-style-name="N0">
      <style:table-cell-properties fo:border-top="thin solid #C0C0C0" fo:border-bottom="thin solid #C0C0C0" fo:border-left="none" fo:border-right="thin solid #C0C0C0" style:vertical-align="automatic" fo:background-color="#FFFFFF"/>
      <style:text-properties fo:font-size="11pt" style:font-size-asian="11pt" style:font-size-complex="11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3.6726388888889cm"/>
    </style:style>
    <style:style style:name="co2" style:family="table-column">
      <style:table-column-properties fo:break-before="auto" style:column-width="1.78152777777778cm"/>
    </style:style>
    <style:style style:name="co3" style:family="table-column">
      <style:table-column-properties fo:break-before="auto" style:column-width="2.13430555555556cm"/>
    </style:style>
    <style:style style:name="co4" style:family="table-column">
      <style:table-column-properties fo:break-before="auto" style:column-width="2.18722222222222cm"/>
    </style:style>
    <style:style style:name="co5" style:family="table-column">
      <style:table-column-properties fo:break-before="auto" style:column-width="2.54cm"/>
    </style:style>
    <style:style style:name="co6" style:family="table-column">
      <style:table-column-properties fo:break-before="auto" style:column-width="15.8397222222222cm"/>
    </style:style>
    <style:style style:name="co7" style:family="table-column">
      <style:table-column-properties fo:break-before="auto" style:column-width="2.20486111111111cm"/>
    </style:style>
    <style:style style:name="co8" style:family="table-column">
      <style:table-column-properties fo:break-before="auto" style:column-width="4.78013888888889cm"/>
    </style:style>
    <style:style style:name="co9" style:family="table-column">
      <style:table-column-properties fo:break-before="auto" style:column-width="2.32833333333333cm"/>
    </style:style>
    <style:style style:name="co10" style:family="table-column">
      <style:table-column-properties fo:break-before="auto" style:column-width="2.11666666666667cm"/>
    </style:style>
    <style:style style:name="co11" style:family="table-column">
      <style:table-column-properties fo:break-before="auto" style:column-width="1.83444444444444cm"/>
    </style:style>
    <style:style style:name="co12" style:family="table-column">
      <style:table-column-properties fo:break-before="auto" style:column-width="1.92263888888889cm"/>
    </style:style>
    <style:style style:name="co13" style:family="table-column">
      <style:table-column-properties fo:break-before="auto" style:column-width="1.88736111111111cm"/>
    </style:style>
    <style:style style:name="co14" style:family="table-column">
      <style:table-column-properties fo:break-before="auto" style:column-width="2.57527777777778cm"/>
    </style:style>
    <style:style style:name="co15" style:family="table-column">
      <style:table-column-properties fo:break-before="auto" style:column-width="2.24013888888889cm"/>
    </style:style>
    <style:style style:name="co16" style:family="table-column">
      <style:table-column-properties fo:break-before="auto" style:column-width="16.35125cm" style:use-optimal-column-width="true"/>
    </style:style>
    <style:style style:name="co17" style:family="table-column">
      <style:table-column-properties fo:break-before="auto" style:column-width="2.18722222222222cm" style:use-optimal-column-width="true"/>
    </style:style>
    <style:style style:name="co18" style:family="table-column">
      <style:table-column-properties fo:break-before="auto" style:column-width="4.81541666666667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1.97555555555556cm"/>
    </style:style>
    <style:style style:name="co21" style:family="table-column">
      <style:table-column-properties fo:break-before="auto" style:column-width="1.99319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number-columns-repeated="16380" table:default-cell-style-name="ce4"/>
        <table:table-row table:style-name="ro1">
          <table:table-cell office:value-type="string" table:style-name="ce2">
            <text:p>This workbook contains details of the qualifications which count towards the English Baccalaureate (<text:span text:style-name="T2">as at April 2025</text:span>)</text:p>
          </table:table-cell>
          <table:table-cell table:number-columns-repeated="6" table:style-name="ce3"/>
          <table:table-cell table:number-columns-repeated="16377" table:style-name="ce4"/>
        </table:table-row>
        <table:table-row table:style-name="ro2">
          <table:table-cell table:style-name="ce5"/>
          <table:table-cell table:number-columns-repeated="16383" table:style-name="ce4"/>
        </table:table-row>
        <table:table-row table:style-name="ro2">
          <table:table-cell table:style-name="ce6"/>
          <table:table-cell table:number-columns-repeated="15" table:style-name="ce7"/>
          <table:table-cell table:number-columns-repeated="16368" table:style-name="ce4"/>
        </table:table-row>
        <table:table-row table:style-name="ro2">
          <table:table-cell office:value-type="string" table:style-name="ce8">
            <text:p>More information on the English Baccalaureate can be found at:</text:p>
          </table:table-cell>
          <table:table-cell table:number-columns-repeated="15" table:style-name="ce7"/>
          <table:table-cell table:number-columns-repeated="16368" table:style-name="ce4"/>
        </table:table-row>
        <table:table-row table:style-name="ro3">
          <table:table-cell office:value-type="string" table:style-name="ce9">
            <text:p><text:a xlink:href="http://www.gov.uk/government/publications/english-baccalaureate-ebacc/english-baccalaureate-ebacc">http://www.gov.uk/government/publications/english-baccalaureate-ebacc/english-baccalaureate-ebacc</text:a></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office:value-type="string" table:style-name="ce11">
            <text:p>For information on how EBacc qualifications contribute to Progress 8 and Attainment 8, please refer to the secondary accountability measures guide:</text:p>
          </table:table-cell>
          <table:table-cell table:number-columns-repeated="16383" table:style-name="ce4"/>
        </table:table-row>
        <table:table-row table:style-name="ro3">
          <table:table-cell office:value-type="string" table:style-name="ce12">
            <text:p><text:a xlink:href="https://www.gov.uk/government/publications/progress-8-school-performance-measure">https://www.gov.uk/government/publications/progress-8-school-performance-measure</text:a></text:p>
          </table:table-cell>
          <table:table-cell table:number-columns-repeated="16" table:style-name="ce4"/>
          <table:table-cell table:number-columns-repeated="2" table:style-name="ce3"/>
          <table:table-cell table:number-columns-repeated="16365"/>
        </table:table-row>
        <table:table-row table:style-name="ro2">
          <table:table-cell table:style-name="ce13"/>
          <table:table-cell table:number-columns-repeated="16" table:style-name="ce4"/>
          <table:table-cell table:number-columns-repeated="2" table:style-name="ce3"/>
          <table:table-cell table:number-columns-repeated="16365"/>
        </table:table-row>
        <table:table-row table:style-name="ro2">
          <table:table-cell table:style-name="ce10"/>
          <table:table-cell table:number-columns-repeated="16383" table:style-name="ce4"/>
        </table:table-row>
        <table:table-row table:style-name="ro2">
          <table:table-cell office:value-type="string" table:style-name="ce8">
            <text:p>If you would like to provide feedback on this document please email us at:</text:p>
          </table:table-cell>
          <table:table-cell table:number-columns-repeated="15" table:style-name="ce7"/>
          <table:table-cell table:number-columns-repeated="16368" table:style-name="ce4"/>
        </table:table-row>
        <table:table-row table:style-name="ro3">
          <table:table-cell office:value-type="string" table:style-name="ce14">
            <text:p><text:a xlink:href="mailto:Qualifications.DATA@education.gov.uk">Qualifications.DATA@education.gov.uk</text:a></text:p>
          </table:table-cell>
          <table:table-cell table:number-columns-repeated="16383" table:style-name="ce4"/>
        </table:table-row>
        <table:table-row table:number-rows-repeated="1048564" table:style-name="ro4">
          <table:table-cell table:number-columns-repeated="16384"/>
        </table:table-row>
      </table:table>
      <table:table table:name="English"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English in the English Baccalaureate</text:p>
          </table:table-cell>
          <table:table-cell table:style-name="ce1"/>
          <table:table-cell table:number-columns-repeated="5" table:style-name="ce16"/>
          <table:table-cell table:number-columns-repeated="16377" table:style-name="ce17"/>
        </table:table-row>
        <table:table-row table:style-name="ro4">
          <table:table-cell table:number-columns-repeated="2" table:style-name="ce17"/>
          <table:table-cell table:number-columns-repeated="5" table:style-name="ce16"/>
          <table:table-cell table:number-columns-repeated="16377" table:style-name="ce17"/>
        </table:table-row>
        <table:table-row table:style-name="ro5">
          <table:table-cell table:number-columns-repeated="2" table:style-name="ce17"/>
          <table:table-cell table:number-columns-repeated="5" table:style-name="ce16"/>
          <table:table-cell table:number-columns-repeated="16377"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42923" table:style-name="ce21">
            <text:p>60142923</text:p>
          </table:table-cell>
          <table:table-cell office:value-type="string" table:style-name="ce22">
            <text:p>AQA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5055" table:style-name="ce21">
            <text:p>60145055</text:p>
          </table:table-cell>
          <table:table-cell office:value-type="string" table:style-name="ce22">
            <text:p>WJEC Eduqas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5754" table:style-name="ce21">
            <text:p>60145754</text:p>
          </table:table-cell>
          <table:table-cell office:value-type="string" table:style-name="ce22">
            <text:p>OCR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8366" table:style-name="ce21">
            <text:p>60148366</text:p>
          </table:table-cell>
          <table:table-cell office:value-type="string" table:style-name="ce22">
            <text:p>Pearson Edexcel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372230" table:style-name="ce27">
            <text:p>60372230</text:p>
          </table:table-cell>
          <table:table-cell office:value-type="string" table:style-name="ce28">
            <text:p>Pearson Edexcel Level 1/Level 2 GCSE (9-1) English Language 2.0</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table:number-columns-repeated="4" table:style-name="ce23"/>
          <table:table-cell office:value-type="string" table:style-name="ce26">
            <text:p>Y</text:p>
          </table:table-cell>
          <table:table-cell office:value-type="string" table:style-name="ce26">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6424" table:style-name="ce21">
            <text:p>60146424</text:p>
          </table:table-cell>
          <table:table-cell office:value-type="string" table:style-name="ce22">
            <text:p>AQA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table:number-columns-repeated="2" table:style-name="ce26"/>
          <table:table-cell table:number-columns-repeated="16369"/>
        </table:table-row>
        <table:table-row table:style-name="ro3">
          <table:table-cell office:value-type="float" office:value="60147039" table:style-name="ce21">
            <text:p>60147039</text:p>
          </table:table-cell>
          <table:table-cell office:value-type="string" table:style-name="ce22">
            <text:p>OCR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7052" table:style-name="ce21">
            <text:p>60147052</text:p>
          </table:table-cell>
          <table:table-cell office:value-type="string" table:style-name="ce22">
            <text:p>OCR Level 3 Advanced Subsidiary GCE in English Language and Literature (EMC)</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8469" table:style-name="ce21">
            <text:p>60148469</text:p>
          </table:table-cell>
          <table:table-cell office:value-type="string" table:style-name="ce22">
            <text:p>AQA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8494" table:style-name="ce21">
            <text:p>60148494</text:p>
          </table:table-cell>
          <table:table-cell office:value-type="string" table:style-name="ce22">
            <text:p>Pearson Edexcel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9061" table:style-name="ce21">
            <text:p>60149061</text:p>
          </table:table-cell>
          <table:table-cell office:value-type="string" table:style-name="ce22">
            <text:p>WJEC Eduqas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9139" table:style-name="ce21">
            <text:p>60149139</text:p>
          </table:table-cell>
          <table:table-cell office:value-type="string" table:style-name="ce22">
            <text:p>Pearson Edexcel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50440" table:style-name="ce21">
            <text:p>60150440</text:p>
          </table:table-cell>
          <table:table-cell office:value-type="string" table:style-name="ce22">
            <text:p>WJEC Eduqas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4">
          <table:table-cell table:number-columns-repeated="16384"/>
        </table:table-row>
        <table:table-row table:style-name="ro3">
          <table:table-cell office:value-type="string" table:style-name="ce29">
            <text:p>(a)</text:p>
          </table:table-cell>
          <table:table-cell office:value-type="string" table:style-name="ce30">
            <text:p>These qualifications must be taken alongside an additional English literature qualification in order to meet the English requirement for the EBacc (see English literature tab).</text:p>
          </table:table-cell>
          <table:table-cell table:style-name="ce31"/>
          <table:table-cell table:style-name="ce32"/>
          <table:table-cell table:number-columns-repeated="3" table:style-name="ce31"/>
          <table:table-cell table:number-columns-repeated="16377" table:style-name="ce17"/>
        </table:table-row>
        <table:table-row table:style-name="ro3">
          <table:table-cell office:value-type="string" table:style-name="ce29">
            <text:p>(b)</text:p>
          </table:table-cell>
          <table:table-cell office:value-type="string" table:style-name="ce30">
            <text:p>These qualifications can meet the English requirement for EBacc on their own (even without an additional qualification from the English literature tab).</text:p>
          </table:table-cell>
          <table:table-cell table:style-name="ce31"/>
          <table:table-cell table:style-name="ce33"/>
          <table:table-cell table:number-columns-repeated="3" table:style-name="ce31"/>
          <table:table-cell table:number-columns-repeated="16377" table:style-name="ce17"/>
        </table:table-row>
        <table:table-row table:style-name="ro4">
          <table:table-cell table:style-name="ce29"/>
          <table:table-cell table:number-columns-repeated="6" table:style-name="ce34"/>
          <table:table-cell table:number-columns-repeated="16377" table:style-name="ce17"/>
        </table:table-row>
        <table:table-row table:number-rows-repeated="1048554" table:style-name="ro4">
          <table:table-cell table:number-columns-repeated="16384"/>
        </table:table-row>
      </table:table>
      <table:table table:name="English_Literature"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English literature in the English Baccalaureate</text:p>
          </table:table-cell>
          <table:table-cell table:style-name="ce1"/>
          <table:table-cell table:number-columns-repeated="5" table:style-name="ce16"/>
          <table:table-cell table:number-columns-repeated="16377" table:style-name="ce17"/>
        </table:table-row>
        <table:table-row table:style-name="ro4">
          <table:table-cell table:number-columns-repeated="2" table:style-name="ce17"/>
          <table:table-cell table:number-columns-repeated="5" table:style-name="ce16"/>
          <table:table-cell table:number-columns-repeated="16377" table:style-name="ce17"/>
        </table:table-row>
        <table:table-row table:style-name="ro5">
          <table:table-cell table:number-columns-repeated="2" table:style-name="ce17"/>
          <table:table-cell table:number-columns-repeated="5" table:style-name="ce16"/>
          <table:table-cell table:number-columns-repeated="16377"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float" office:value="2025" table:style-name="ce18">
            <text:p>2025</text:p>
          </table:table-cell>
          <table:table-cell office:value-type="float" office:value="2026" table:style-name="ce18">
            <text:p>2026</text:p>
          </table:table-cell>
          <table:table-cell office:value-type="float" office:value="2027" table:style-name="ce18">
            <text:p>2027</text:p>
          </table:table-cell>
          <table:table-cell table:number-columns-repeated="16369"/>
        </table:table-row>
        <table:table-row table:style-name="ro3">
          <table:table-cell office:value-type="float" office:value="60144476" table:style-name="ce38">
            <text:p>60144476</text:p>
          </table:table-cell>
          <table:table-cell office:value-type="string" table:style-name="ce39">
            <text:p>AQA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47891" table:style-name="ce38">
            <text:p>60147891</text:p>
          </table:table-cell>
          <table:table-cell office:value-type="string" table:style-name="ce39">
            <text:p>Pearson Edexcel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2461" table:style-name="ce38">
            <text:p>60152461</text:p>
          </table:table-cell>
          <table:table-cell office:value-type="string" table:style-name="ce39">
            <text:p>WJEC Eduqas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4872X</text:p>
          </table:table-cell>
          <table:table-cell office:value-type="string" table:style-name="ce39">
            <text:p>OCR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48718" table:style-name="ce38">
            <text:p>60148718</text:p>
          </table:table-cell>
          <table:table-cell office:value-type="string" table:style-name="ce39">
            <text:p>WJEC Eduqas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0476" table:style-name="ce38">
            <text:p>60150476</text:p>
          </table:table-cell>
          <table:table-cell office:value-type="string" table:style-name="ce39">
            <text:p>Pearson Edexcel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2576" table:style-name="ce38">
            <text:p>60152576</text:p>
          </table:table-cell>
          <table:table-cell office:value-type="string" table:style-name="ce39">
            <text:p>AQA Level 3 Advanced Subsidiary GCE in English Literature B</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4726X</text:p>
          </table:table-cell>
          <table:table-cell office:value-type="string" table:style-name="ce39">
            <text:p>OCR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5259X</text:p>
          </table:table-cell>
          <table:table-cell office:value-type="string" table:style-name="ce39">
            <text:p>AQA Level 3 Advanced Subsidiary GCE in English Literature A</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4">
          <table:table-cell table:number-columns-repeated="4" table:style-name="ce17"/>
          <table:table-cell table:style-name="ce41"/>
          <table:table-cell table:number-columns-repeated="16379" table:style-name="ce17"/>
        </table:table-row>
        <table:table-row table:style-name="ro4">
          <table:table-cell office:value-type="string" table:style-name="ce29">
            <text:p>(a)</text:p>
          </table:table-cell>
          <table:table-cell office:value-type="string" table:style-name="ce30">
            <text:p>These qualifications must have been taken alongside an additional English language qualification in order to meet the English requirement for the EBacc (see English tab).</text:p>
          </table:table-cell>
          <table:table-cell table:style-name="ce31"/>
          <table:table-cell table:style-name="ce1"/>
          <table:table-cell table:number-columns-repeated="3" table:style-name="ce31"/>
          <table:table-cell table:number-columns-repeated="16377" table:style-name="ce17"/>
        </table:table-row>
        <table:table-row table:style-name="ro3">
          <table:table-cell office:value-type="string" table:style-name="ce29">
            <text:p>(b)</text:p>
          </table:table-cell>
          <table:table-cell office:value-type="string" table:style-name="ce30">
            <text:p>These qualifications can meet the English requirement for EBacc on their own (even without an additional qualification from the English tab).</text:p>
          </table:table-cell>
          <table:table-cell table:style-name="ce17"/>
          <table:table-cell table:style-name="ce33"/>
          <table:table-cell table:number-columns-repeated="3" table:style-name="ce17"/>
          <table:table-cell table:style-name="ce42"/>
          <table:table-cell table:number-columns-repeated="16376"/>
        </table:table-row>
        <table:table-row table:number-rows-repeated="1048559" table:style-name="ro4">
          <table:table-cell table:number-columns-repeated="16384"/>
        </table:table-row>
      </table:table>
      <table:table table:name="Math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maths in the English Baccalaureate</text:p>
          </table:table-cell>
          <table:table-cell table:style-name="ce1"/>
          <table:table-cell table:number-columns-repeated="4" table:style-name="ce16"/>
          <table:table-cell table:number-columns-repeated="16378" table:style-name="ce17"/>
        </table:table-row>
        <table:table-row table:style-name="ro4">
          <table:table-cell table:number-columns-repeated="2" table:style-name="ce17"/>
          <table:table-cell table:number-columns-repeated="4" table:style-name="ce16"/>
          <table:table-cell table:number-columns-repeated="16378" table:style-name="ce17"/>
        </table:table-row>
        <table:table-row table:style-name="ro5">
          <table:table-cell table:number-columns-repeated="2" table:style-name="ce17"/>
          <table:table-cell table:number-columns-repeated="4" table:style-name="ce16"/>
          <table:table-cell table:number-columns-repeated="16378"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46060" table:style-name="ce44">
            <text:p>60146060</text:p>
          </table:table-cell>
          <table:table-cell office:value-type="string" table:style-name="ce45">
            <text:p>OCR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6084" table:style-name="ce44">
            <text:p>60146084</text:p>
          </table:table-cell>
          <table:table-cell office:value-type="string" table:style-name="ce45">
            <text:p>AQA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7003" table:style-name="ce44">
            <text:p>60147003</text:p>
          </table:table-cell>
          <table:table-cell office:value-type="string" table:style-name="ce45">
            <text:p>Pearson Edexcel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55036" table:style-name="ce44">
            <text:p>60155036</text:p>
          </table:table-cell>
          <table:table-cell office:value-type="string" table:style-name="ce45">
            <text:p>WJEC Eduqas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9337" table:style-name="ce44">
            <text:p>60309337</text:p>
          </table:table-cell>
          <table:table-cell office:value-type="string" table:style-name="ce45">
            <text:p>OCR Level 3 Advanced Subsidiary GCE in Mathematics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1654" table:style-name="ce44">
            <text:p>60311654</text:p>
          </table:table-cell>
          <table:table-cell office:value-type="string" table:style-name="ce45">
            <text:p>AQA Level 3 Advanced Subsidiary GCE in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079" table:style-name="ce44">
            <text:p>60313079</text:p>
          </table:table-cell>
          <table:table-cell office:value-type="string" table:style-name="ce45">
            <text:p>Pearson Edexcel Level 3 Advanced Subsidiary GCE in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298" table:style-name="ce44">
            <text:p>60313298</text:p>
          </table:table-cell>
          <table:table-cell office:value-type="string" table:style-name="ce45">
            <text:p>OCR Level 3 Advanced Subsidiary GCE in Further Mathematics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456" table:style-name="ce44">
            <text:p>60313456</text:p>
          </table:table-cell>
          <table:table-cell office:value-type="string" table:style-name="ce45">
            <text:p>Pearson Edexcel Level 3 Advanced Subsidiary GCE in Further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900" table:style-name="ce44">
            <text:p>60313900</text:p>
          </table:table-cell>
          <table:table-cell office:value-type="string" table:style-name="ce45">
            <text:p>OCR Level 3 Advanced Subsidiary GCE in Further Mathematics B (MEI)</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6044" table:style-name="ce44">
            <text:p>60316044</text:p>
          </table:table-cell>
          <table:table-cell office:value-type="string" table:style-name="ce45">
            <text:p>AQA Level 3 Advanced Subsidiary GCE in Further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44">
            <text:p>6030991X</text:p>
          </table:table-cell>
          <table:table-cell office:value-type="string" table:style-name="ce45">
            <text:p>OCR Level 3 Advanced Subsidiary GCE in Mathematics B (MEI)</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table:style-name="ce47"/>
          <table:table-cell table:number-columns-repeated="6" table:style-name="ce48"/>
          <table:table-cell table:style-name="ce33"/>
          <table:table-cell table:style-name="ce49"/>
          <table:table-cell table:number-columns-repeated="16375" table:style-name="ce17"/>
        </table:table-row>
        <table:table-row table:number-rows-repeated="1048558" table:style-name="ro4">
          <table:table-cell table:number-columns-repeated="16384"/>
        </table:table-row>
      </table:table>
      <table:table table:name="Science" table:style-name="ta1">
        <table:table-column table:style-name="co5" table:default-cell-style-name="ce52"/>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50">
            <text:p>Qualifications counting as science in the English Baccalaureate</text:p>
          </table:table-cell>
          <table:table-cell table:style-name="ce1"/>
          <table:table-cell table:number-columns-repeated="3" table:style-name="ce16"/>
          <table:table-cell table:number-columns-repeated="16379" table:style-name="ce17"/>
        </table:table-row>
        <table:table-row table:style-name="ro4">
          <table:table-cell table:number-columns-repeated="2" table:style-name="ce17"/>
          <table:table-cell table:number-columns-repeated="3" table:style-name="ce16"/>
          <table:table-cell table:number-columns-repeated="16379" table:style-name="ce17"/>
        </table:table-row>
        <table:table-row table:style-name="ro5">
          <table:table-cell table:number-columns-repeated="2" table:style-name="ce17"/>
          <table:table-cell table:number-columns-repeated="3" table:style-name="ce16"/>
          <table:table-cell table:number-columns-repeated="16379"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Indicator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8"/>
        </table:table-row>
        <table:table-row table:style-name="ro7">
          <table:covered-table-cell/>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float" office:value="2026" table:style-name="ce20">
            <text:p>2026</text:p>
          </table:table-cell>
          <table:table-cell office:value-type="float" office:value="2027" table:style-name="ce20">
            <text:p>2027</text:p>
          </table:table-cell>
          <table:table-cell table:number-columns-repeated="16368"/>
        </table:table-row>
        <table:table-row table:style-name="ro3">
          <table:table-cell office:value-type="float" office:value="60180584" table:style-name="ce21">
            <text:p>60180584</text:p>
          </table:table-cell>
          <table:table-cell office:value-type="string" table:style-name="ce51">
            <text:p>Pearson Edexcel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3019" table:style-name="ce21">
            <text:p>60183019</text:p>
          </table:table-cell>
          <table:table-cell office:value-type="string" table:style-name="ce51">
            <text:p>AQA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5065" table:style-name="ce21">
            <text:p>60185065</text:p>
          </table:table-cell>
          <table:table-cell office:value-type="string" table:style-name="ce51">
            <text:p>OCR Level 1/Level 2 GCSE (9-1) in Biology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5892" table:style-name="ce21">
            <text:p>60185892</text:p>
          </table:table-cell>
          <table:table-cell office:value-type="string" table:style-name="ce51">
            <text:p>OCR Level 1/Level 2 GCSE (9-1) in Biology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057" table:style-name="ce21">
            <text:p>60186057</text:p>
          </table:table-cell>
          <table:table-cell office:value-type="string" table:style-name="ce51">
            <text:p>OCR Level 1/Level 2 GCSE (9-1) in Chemistry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094" table:style-name="ce21">
            <text:p>60186094</text:p>
          </table:table-cell>
          <table:table-cell office:value-type="string" table:style-name="ce51">
            <text:p>Pearson Edexcel Level 1/Level 2 GCSE (9-1) in Physics</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00" table:style-name="ce21">
            <text:p>60186100</text:p>
          </table:table-cell>
          <table:table-cell office:value-type="string" table:style-name="ce51">
            <text:p>Pearson Edexcel Level 1/Level 2 GCSE (9-1) in Biolog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12" table:style-name="ce21">
            <text:p>60186112</text:p>
          </table:table-cell>
          <table:table-cell office:value-type="string" table:style-name="ce51">
            <text:p>Pearson Edexcel Level 1/Level 2 GCSE (9-1) in Chemistr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513" table:style-name="ce21">
            <text:p>60186513</text:p>
          </table:table-cell>
          <table:table-cell office:value-type="string" table:style-name="ce51">
            <text:p>OCR Level 1/Level 2 GCSE (9-1) in Physics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859" table:style-name="ce21">
            <text:p>60186859</text:p>
          </table:table-cell>
          <table:table-cell office:value-type="string" table:style-name="ce51">
            <text:p>OCR Level 1/Level 2 GCSE (9-1) in Physics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17" table:style-name="ce21">
            <text:p>60187517</text:p>
          </table:table-cell>
          <table:table-cell office:value-type="string" table:style-name="ce51">
            <text:p>AQA Level 1/Level 2 GCSE (9-1) in Physics</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29" table:style-name="ce21">
            <text:p>60187529</text:p>
          </table:table-cell>
          <table:table-cell office:value-type="string" table:style-name="ce51">
            <text:p>AQA Level 1/Level 2 GCSE (9-1) in Biolog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78" table:style-name="ce21">
            <text:p>60187578</text:p>
          </table:table-cell>
          <table:table-cell office:value-type="string" table:style-name="ce51">
            <text:p>AQA Level 1/Level 2 GCSE (9-1) in Chemistr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291X</text:p>
          </table:table-cell>
          <table:table-cell office:value-type="string" table:style-name="ce51">
            <text:p>WJEC Eduqas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355X</text:p>
          </table:table-cell>
          <table:table-cell office:value-type="string" table:style-name="ce51">
            <text:p>OCR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663X</text:p>
          </table:table-cell>
          <table:table-cell office:value-type="string" table:style-name="ce51">
            <text:p>OCR Level 1/Level 2 GCSE (9-1) in Chemistry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24" table:style-name="ce21">
            <text:p>60186124</text:p>
          </table:table-cell>
          <table:table-cell office:value-type="string" table:style-name="ce51">
            <text:p>Pearson Edexcel Level 1/Level 2 GCSE (9-1) in Combined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872" table:style-name="ce21">
            <text:p>60186872</text:p>
          </table:table-cell>
          <table:table-cell office:value-type="string" table:style-name="ce51">
            <text:p>OCR Level 1/Level 2 GCSE (9-1) in Combined Science A (Gateway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902" table:style-name="ce21">
            <text:p>60186902</text:p>
          </table:table-cell>
          <table:table-cell office:value-type="string" table:style-name="ce51">
            <text:p>OCR Level 1/Level 2 GCSE (9-1) in Combined Science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608" table:style-name="ce21">
            <text:p>60187608</text:p>
          </table:table-cell>
          <table:table-cell office:value-type="string" table:style-name="ce51">
            <text:p>AQA Level 1/Level 2 GCSE (9-1) in Combined Science: Synergy</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758X</text:p>
          </table:table-cell>
          <table:table-cell office:value-type="string" table:style-name="ce51">
            <text:p>AQA Level 1/Level 2 GCSE (9-1) in Combined Science: Trilogy</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2613" table:style-name="ce21">
            <text:p>60142613</text:p>
          </table:table-cell>
          <table:table-cell office:value-type="string" table:style-name="ce51">
            <text:p>OCR Level 3 Advanced Subsidiary GCE in Biology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6242" table:style-name="ce21">
            <text:p>60146242</text:p>
          </table:table-cell>
          <table:table-cell office:value-type="string" table:style-name="ce51">
            <text:p>AQA Level 3 Advanced Subsidiary GCE in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6990" table:style-name="ce21">
            <text:p>60146990</text:p>
          </table:table-cell>
          <table:table-cell office:value-type="string" table:style-name="ce51">
            <text:p>AQA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210" table:style-name="ce21">
            <text:p>60147210</text:p>
          </table:table-cell>
          <table:table-cell office:value-type="string" table:style-name="ce51">
            <text:p>OCR Level 3 Advanced Subsidiary GCE in Biology B (Advancing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28" table:style-name="ce21">
            <text:p>60147428</text:p>
          </table:table-cell>
          <table:table-cell office:value-type="string" table:style-name="ce51">
            <text:p>OCR Level 3 Advanced Subsidiary GCE in Physics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41" table:style-name="ce21">
            <text:p>60147441</text:p>
          </table:table-cell>
          <table:table-cell office:value-type="string" table:style-name="ce51">
            <text:p>OCR Level 3 Advanced Subsidiary GCE in Physics B (Advancing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65" table:style-name="ce21">
            <text:p>60147465</text:p>
          </table:table-cell>
          <table:table-cell office:value-type="string" table:style-name="ce51">
            <text:p>AQA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8470" table:style-name="ce21">
            <text:p>60148470</text:p>
          </table:table-cell>
          <table:table-cell office:value-type="string" table:style-name="ce51">
            <text:p>Pearson Edexcel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0300" table:style-name="ce21">
            <text:p>60150300</text:p>
          </table:table-cell>
          <table:table-cell office:value-type="string" table:style-name="ce51">
            <text:p>OCR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2564" table:style-name="ce21">
            <text:p>60152564</text:p>
          </table:table-cell>
          <table:table-cell office:value-type="string" table:style-name="ce51">
            <text:p>OCR Level 3 Advanced Subsidiary GCE in Chemistry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2989" table:style-name="ce21">
            <text:p>60152989</text:p>
          </table:table-cell>
          <table:table-cell office:value-type="string" table:style-name="ce51">
            <text:p>Pearson Edexcel Level 3 Advanced Subsidiary GCE in Biology A (Salters-Nuffield)</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3003" table:style-name="ce21">
            <text:p>60153003</text:p>
          </table:table-cell>
          <table:table-cell office:value-type="string" table:style-name="ce51">
            <text:p>Pearson Edexcel Level 3 Advanced Subsidiary GCE in Biology B</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3027" table:style-name="ce21">
            <text:p>60153027</text:p>
          </table:table-cell>
          <table:table-cell office:value-type="string" table:style-name="ce51">
            <text:p>WJEC Eduqas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4469" table:style-name="ce21">
            <text:p>60154469</text:p>
          </table:table-cell>
          <table:table-cell office:value-type="string" table:style-name="ce51">
            <text:p>OCR Level 3 Advanced Subsidiary GCE in Chemistry B (Salter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5012" table:style-name="ce21">
            <text:p>60155012</text:p>
          </table:table-cell>
          <table:table-cell office:value-type="string" table:style-name="ce51">
            <text:p>WJEC Eduqas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5218" table:style-name="ce21">
            <text:p>60155218</text:p>
          </table:table-cell>
          <table:table-cell office:value-type="string" table:style-name="ce51">
            <text:p>WJEC Eduqas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6478" table:style-name="ce21">
            <text:p>60156478</text:p>
          </table:table-cell>
          <table:table-cell office:value-type="string" table:style-name="ce51">
            <text:p>Pearson Edexcel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7057" table:style-name="ce21">
            <text:p>60157057</text:p>
          </table:table-cell>
          <table:table-cell office:value-type="string" table:style-name="ce51">
            <text:p>WJEC Eduqas Level 3 Advanced Subsidiary GCE in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7306" table:style-name="ce21">
            <text:p>60157306</text:p>
          </table:table-cell>
          <table:table-cell office:value-type="string" table:style-name="ce51">
            <text:p>AQA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4">
          <table:table-cell table:number-columns-repeated="16384"/>
        </table:table-row>
        <table:table-row table:style-name="ro3">
          <table:table-cell office:value-type="string" table:style-name="ce29">
            <text:p>(a)</text:p>
          </table:table-cell>
          <table:table-cell office:value-type="string" table:style-name="ce30">
            <text:p>Where single sciences are taken, then three out of four qualifications in physics, chemistry, biology and computer science must be taken from the list above in order to meet the science requirement for the EBacc.<text:s/></text:p>
          </table:table-cell>
          <table:table-cell table:number-columns-repeated="4" table:style-name="ce30"/>
          <table:table-cell table:number-columns-repeated="4" table:style-name="ce31"/>
          <table:table-cell table:style-name="ce53"/>
          <table:table-cell table:number-columns-repeated="16373" table:style-name="ce17"/>
        </table:table-row>
        <table:table-row table:style-name="ro8">
          <table:table-cell office:value-type="string" table:style-name="ce29">
            <text:p>(b)</text:p>
          </table:table-cell>
          <table:table-cell office:value-type="string" table:style-name="ce30">
            <text:p>These double-award qualifications can meet the science requirement for the EBacc on their own.</text:p>
          </table:table-cell>
          <table:table-cell table:number-columns-repeated="8" table:style-name="ce30"/>
          <table:table-cell table:style-name="ce53"/>
          <table:table-cell table:number-columns-repeated="16373" table:style-name="ce17"/>
        </table:table-row>
        <table:table-row table:style-name="ro4">
          <table:table-cell table:number-columns-repeated="8"/>
          <table:table-cell table:number-columns-repeated="2" table:style-name="ce42"/>
          <table:table-cell table:number-columns-repeated="16374"/>
        </table:table-row>
        <table:table-row table:number-rows-repeated="91" table:style-name="ro4">
          <table:table-cell table:number-columns-repeated="16384"/>
        </table:table-row>
        <table:table-row table:style-name="ro4">
          <table:table-cell table:number-columns-repeated="16384" table:style-name="ce17"/>
        </table:table-row>
        <table:table-row table:number-rows-repeated="1048435" table:style-name="ro4">
          <table:table-cell table:number-columns-repeated="16384"/>
        </table:table-row>
      </table:table>
      <table:table table:name="Humanitie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16369" table:default-cell-style-name="ce17"/>
        <table:table-row table:style-name="ro1">
          <table:table-cell office:value-type="string" table:style-name="ce15">
            <text:p>Qualifications counting as humanities in the English Baccalaureate</text:p>
          </table:table-cell>
          <table:table-cell table:style-name="ce1"/>
          <table:table-cell table:number-columns-repeated="7" table:style-name="ce16"/>
          <table:table-cell table:number-columns-repeated="16375" table:style-name="ce17"/>
        </table:table-row>
        <table:table-row table:style-name="ro4">
          <table:table-cell table:number-columns-repeated="2" table:style-name="ce17"/>
          <table:table-cell table:number-columns-repeated="7" table:style-name="ce16"/>
          <table:table-cell table:number-columns-repeated="16375" table:style-name="ce17"/>
        </table:table-row>
        <table:table-row table:style-name="ro5">
          <table:table-cell table:style-name="ce15"/>
          <table:table-cell table:number-columns-repeated="8" table:style-name="ce16"/>
          <table:table-cell table:number-columns-repeated="16375"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80912" table:style-name="ce21">
            <text:p>60180912</text:p>
          </table:table-cell>
          <table:table-cell office:value-type="string" table:style-name="ce54">
            <text:p>OCR Level 1/Level 2 GCSE (9-1) in History A (Explaining the Modern World)</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0924" table:style-name="ce21">
            <text:p>60180924</text:p>
          </table:table-cell>
          <table:table-cell office:value-type="string" table:style-name="ce54">
            <text:p>Pearson Edexcel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345" table:style-name="ce21">
            <text:p>60181345</text:p>
          </table:table-cell>
          <table:table-cell office:value-type="string" table:style-name="ce54">
            <text:p>Pearson Edexcel Level 1/Level 2 GCSE (9-1) in Geography A</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357" table:style-name="ce21">
            <text:p>60181357</text:p>
          </table:table-cell>
          <table:table-cell office:value-type="string" table:style-name="ce54">
            <text:p>Pearson Edexcel Level 1/Level 2 GCSE (9-1) in Geography B</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527" table:style-name="ce21">
            <text:p>60181527</text:p>
          </table:table-cell>
          <table:table-cell office:value-type="string" table:style-name="ce54">
            <text:p>WJEC Eduqas Level 1/Level 2 GCSE (9-1) in Geography A</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539" table:style-name="ce21">
            <text:p>60181539</text:p>
          </table:table-cell>
          <table:table-cell office:value-type="string" table:style-name="ce54">
            <text:p>WJEC Eduqas Level 1/Level 2 GCSE (9-1) in Geography B</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179" table:style-name="ce21">
            <text:p>60182179</text:p>
          </table:table-cell>
          <table:table-cell office:value-type="string" table:style-name="ce54">
            <text:p>AQA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246" table:style-name="ce21">
            <text:p>60182246</text:p>
          </table:table-cell>
          <table:table-cell office:value-type="string" table:style-name="ce54">
            <text:p>OCR Level 1/Level 2 GCSE (9-1) in Geography B (Geography for Enquiring Mind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398" table:style-name="ce21">
            <text:p>60182398</text:p>
          </table:table-cell>
          <table:table-cell office:value-type="string" table:style-name="ce54">
            <text:p>WJEC Eduqas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085" table:style-name="ce21">
            <text:p>60184085</text:p>
          </table:table-cell>
          <table:table-cell office:value-type="string" table:style-name="ce54">
            <text:p>OCR Level 1/Level 2 GCSE (9-1) in History B (Schools History Project)</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103" table:style-name="ce21">
            <text:p>60184103</text:p>
          </table:table-cell>
          <table:table-cell office:value-type="string" table:style-name="ce54">
            <text:p>AQA Level 1/Level 2 GCSE (9-1) in Geograph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6646" table:style-name="ce21">
            <text:p>60306646</text:p>
          </table:table-cell>
          <table:table-cell office:value-type="string" table:style-name="ce54">
            <text:p>OCR Level 1/Level 2 GCSE (9-1) in Ancient Histor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8310X</text:p>
          </table:table-cell>
          <table:table-cell office:value-type="string" table:style-name="ce54">
            <text:p>OCR Level 1/Level 2 GCSE (9-1) in Geography A (Geographical Theme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8433" table:style-name="ce21">
            <text:p>60148433</text:p>
          </table:table-cell>
          <table:table-cell office:value-type="string" table:style-name="ce54">
            <text:p>OCR Level 3 Advanced Subsidiary GCE in History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9747" table:style-name="ce21">
            <text:p>60149747</text:p>
          </table:table-cell>
          <table:table-cell office:value-type="string" table:style-name="ce54">
            <text:p>AQA Level 3 Advanced Subsidiary GCE in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164" table:style-name="ce21">
            <text:p>60184164</text:p>
          </table:table-cell>
          <table:table-cell office:value-type="string" table:style-name="ce54">
            <text:p>Pearson Edexcel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6653" table:style-name="ce21">
            <text:p>60186653</text:p>
          </table:table-cell>
          <table:table-cell office:value-type="string" table:style-name="ce54">
            <text:p>OCR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8480" table:style-name="ce21">
            <text:p>60188480</text:p>
          </table:table-cell>
          <table:table-cell office:value-type="string" table:style-name="ce54">
            <text:p>WJEC Eduqas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8060" table:style-name="ce21">
            <text:p>60308060</text:p>
          </table:table-cell>
          <table:table-cell office:value-type="string" table:style-name="ce54">
            <text:p>OCR Level 3 Advanced Subsidiary GCE in Ancient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4676X</text:p>
          </table:table-cell>
          <table:table-cell office:value-type="string" table:style-name="ce54">
            <text:p>Pearson Edexcel Level 3 Advanced Subsidiary GCE in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8971X</text:p>
          </table:table-cell>
          <table:table-cell office:value-type="string" table:style-name="ce54">
            <text:p>AQA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4">
          <table:table-cell table:number-columns-repeated="16384"/>
        </table:table-row>
        <table:table-row table:style-name="ro9">
          <table:table-cell table:style-name="ce55"/>
          <table:table-cell table:style-name="ce1"/>
          <table:table-cell table:number-columns-repeated="16382" table:style-name="ce17"/>
        </table:table-row>
        <table:table-row table:number-rows-repeated="1048548" table:style-name="ro4">
          <table:table-cell table:number-columns-repeated="16384"/>
        </table:table-row>
      </table:table>
      <table:table table:name="Language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language in the English Baccalaureate</text:p>
          </table:table-cell>
          <table:table-cell table:style-name="ce1"/>
          <table:table-cell table:number-columns-repeated="7" table:style-name="ce16"/>
          <table:table-cell table:number-columns-repeated="16375" table:style-name="ce17"/>
        </table:table-row>
        <table:table-row table:style-name="ro4">
          <table:table-cell table:number-columns-repeated="2" table:style-name="ce17"/>
          <table:table-cell table:number-columns-repeated="7" table:style-name="ce16"/>
          <table:table-cell table:number-columns-repeated="16375" table:style-name="ce17"/>
        </table:table-row>
        <table:table-row table:style-name="ro5">
          <table:table-cell table:style-name="ce15"/>
          <table:table-cell table:number-columns-repeated="8" table:style-name="ce16"/>
          <table:table-cell table:number-columns-repeated="16375"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56">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1034691" table:style-name="ce57">
            <text:p>61034691</text:p>
          </table:table-cell>
          <table:table-cell office:value-type="string" table:style-name="ce58">
            <text:p>Pearson Edexcel Level 1/Level 2 GCSE in Spanish</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table:style-name="ce62"/>
          <table:table-cell table:style-name="ce61"/>
          <table:table-cell office:value-type="string" table:style-name="ce61">
            <text:p>Y</text:p>
          </table:table-cell>
          <table:table-cell table:number-columns-repeated="16369"/>
        </table:table-row>
        <table:table-row table:style-name="ro3">
          <table:table-cell office:value-type="float" office:value="61034733" table:style-name="ce57">
            <text:p>61034733</text:p>
          </table:table-cell>
          <table:table-cell office:value-type="string" table:style-name="ce58">
            <text:p>Pearson Edexcel Level 1/Level 2 GCSE in German</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table:style-name="ce62"/>
          <table:table-cell table:style-name="ce61"/>
          <table:table-cell office:value-type="string" table:style-name="ce61">
            <text:p>Y</text:p>
          </table:table-cell>
          <table:table-cell table:number-columns-repeated="16369"/>
        </table:table-row>
        <table:table-row table:style-name="ro3">
          <table:table-cell office:value-type="float" office:value="61035300" table:style-name="ce57">
            <text:p>61035300</text:p>
          </table:table-cell>
          <table:table-cell office:value-type="string" table:style-name="ce58">
            <text:p>AQA Level 1/Level 2 GCSE (9-1) in Spanish</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table:style-name="ce62"/>
          <table:table-cell table:style-name="ce61"/>
          <table:table-cell office:value-type="string" table:style-name="ce61">
            <text:p>Y</text:p>
          </table:table-cell>
          <table:table-cell table:number-columns-repeated="16369"/>
        </table:table-row>
        <table:table-row table:style-name="ro3">
          <table:table-cell office:value-type="float" office:value="61035312" table:style-name="ce57">
            <text:p>61035312</text:p>
          </table:table-cell>
          <table:table-cell office:value-type="string" table:style-name="ce58">
            <text:p>AQA Level 1/Level 2 GCSE (9-1) in German</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table:style-name="ce62"/>
          <table:table-cell table:style-name="ce61"/>
          <table:table-cell office:value-type="string" table:style-name="ce61">
            <text:p>Y</text:p>
          </table:table-cell>
          <table:table-cell table:number-columns-repeated="16369"/>
        </table:table-row>
        <table:table-row table:style-name="ro3">
          <table:table-cell office:value-type="float" office:value="60178115" table:style-name="ce57">
            <text:p>60178115</text:p>
          </table:table-cell>
          <table:table-cell office:value-type="string" table:style-name="ce45">
            <text:p>WJEC Eduqas Level 1/Level 2 GCSE (9-1) in Lati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230" table:style-name="ce57">
            <text:p>60181230</text:p>
          </table:table-cell>
          <table:table-cell office:value-type="string" table:style-name="ce45">
            <text:p>OCR Level 1/Level 2 GCSE (9-1) in Classical Greek</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242" table:style-name="ce57">
            <text:p>60181242</text:p>
          </table:table-cell>
          <table:table-cell office:value-type="string" table:style-name="ce45">
            <text:p>OCR Level 1/Level 2 GCSE (9-1) in Lati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576" table:style-name="ce57">
            <text:p>60181576</text:p>
          </table:table-cell>
          <table:table-cell office:value-type="string" table:style-name="ce45">
            <text:p>AQA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606" table:style-name="ce57">
            <text:p>60181606</text:p>
          </table:table-cell>
          <table:table-cell office:value-type="string" table:style-name="ce45">
            <text:p>AQA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086" table:style-name="ce57">
            <text:p>60187086</text:p>
          </table:table-cell>
          <table:table-cell office:value-type="string" table:style-name="ce45">
            <text:p>Pearson Edexcel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098" table:style-name="ce57">
            <text:p>60187098</text:p>
          </table:table-cell>
          <table:table-cell office:value-type="string" table:style-name="ce45">
            <text:p>Pearson Edexcel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104" table:style-name="ce57">
            <text:p>60187104</text:p>
          </table:table-cell>
          <table:table-cell office:value-type="string" table:style-name="ce45">
            <text:p>Pearson Edexcel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009" table:style-name="ce57">
            <text:p>60189009</text:p>
          </table:table-cell>
          <table:table-cell office:value-type="string" table:style-name="ce45">
            <text:p>WJEC Eduqas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010" table:style-name="ce57">
            <text:p>60189010</text:p>
          </table:table-cell>
          <table:table-cell office:value-type="string" table:style-name="ce45">
            <text:p>WJEC Eduqas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277" table:style-name="ce57">
            <text:p>60189277</text:p>
          </table:table-cell>
          <table:table-cell office:value-type="string" table:style-name="ce45">
            <text:p>WJEC Eduqas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9854" table:style-name="ce57">
            <text:p>60309854</text:p>
          </table:table-cell>
          <table:table-cell office:value-type="string" table:style-name="ce45">
            <text:p>AQA Level 1 / Level 2 GCSE (9-1) in Ital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9866" table:style-name="ce57">
            <text:p>60309866</text:p>
          </table:table-cell>
          <table:table-cell office:value-type="string" table:style-name="ce45">
            <text:p>Pearson Edexcel Level 1/Level 2 GCSE (9-1) in Ital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0480" table:style-name="ce57">
            <text:p>60310480</text:p>
          </table:table-cell>
          <table:table-cell office:value-type="string" table:style-name="ce45">
            <text:p>Pearson Edexcel Level 1/Level 2 GCSE (9-1) in Chinese (spoken Mandarin/spoken Cantonese)</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0741" table:style-name="ce57">
            <text:p>60310741</text:p>
          </table:table-cell>
          <table:table-cell office:value-type="string" table:style-name="ce45">
            <text:p>AQA Level 1 / Level 2 GCSE (9-1) in Panjabi</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058" table:style-name="ce57">
            <text:p>60311058</text:p>
          </table:table-cell>
          <table:table-cell office:value-type="string" table:style-name="ce45">
            <text:p>Pearson Edexcel Level 1/Level 2 GCSE (9-1) in Japanese</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149" table:style-name="ce57">
            <text:p>60311149</text:p>
          </table:table-cell>
          <table:table-cell office:value-type="string" table:style-name="ce45">
            <text:p>Pearson Edexcel Level 1/Level 2 GCSE (9-1) in Urdu</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198" table:style-name="ce57">
            <text:p>60311198</text:p>
          </table:table-cell>
          <table:table-cell office:value-type="string" table:style-name="ce45">
            <text:p>AQA Level 1 / Level 2 GCSE (9-1) in Urdu</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307" table:style-name="ce57">
            <text:p>60311307</text:p>
          </table:table-cell>
          <table:table-cell office:value-type="string" table:style-name="ce45">
            <text:p>AQA Level 1 / Level 2 GCSE (9-1) in Bengali</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721" table:style-name="ce57">
            <text:p>60311721</text:p>
          </table:table-cell>
          <table:table-cell office:value-type="string" table:style-name="ce45">
            <text:p>Pearson Edexcel Level 1/Level 2 GCSE (9-1) in Arabic</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836" table:style-name="ce57">
            <text:p>60311836</text:p>
          </table:table-cell>
          <table:table-cell office:value-type="string" table:style-name="ce45">
            <text:p>AQA Level 1 / Level 2 GCSE (9-1) in Modern Hebrew</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848" table:style-name="ce57">
            <text:p>60311848</text:p>
          </table:table-cell>
          <table:table-cell office:value-type="string" table:style-name="ce45">
            <text:p>Pearson Edexcel Level 1/Level 2 GCSE (9-1) in Greek</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2002" table:style-name="ce57">
            <text:p>60312002</text:p>
          </table:table-cell>
          <table:table-cell office:value-type="string" table:style-name="ce45">
            <text:p>Pearson Edexcel Level 1/Level 2 GCSE (9-1) in Russ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2105" table:style-name="ce57">
            <text:p>60312105</text:p>
          </table:table-cell>
          <table:table-cell office:value-type="string" table:style-name="ce45">
            <text:p>AQA Level 1 / Level 2 GCSE (9-1) in Chinese (Spoken Mandari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232" table:style-name="ce57">
            <text:p>60326232</text:p>
          </table:table-cell>
          <table:table-cell office:value-type="string" table:style-name="ce45">
            <text:p>Pearson Edexcel Level 1/Level 2 GCSE (9-1) in Gujarati</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700" table:style-name="ce57">
            <text:p>60326700</text:p>
          </table:table-cell>
          <table:table-cell office:value-type="string" table:style-name="ce45">
            <text:p>Pearson Edexcel Level 1/Level 2 GCSE (9-1) in Persian</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918" table:style-name="ce57">
            <text:p>60326918</text:p>
          </table:table-cell>
          <table:table-cell office:value-type="string" table:style-name="ce45">
            <text:p>Pearson Edexcel Level 1/Level 2 GCSE (9-1) in Turkish</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31835" table:style-name="ce57">
            <text:p>60331835</text:p>
          </table:table-cell>
          <table:table-cell office:value-type="string" table:style-name="ce45">
            <text:p>Pearson Edexcel Level 1/Level 2 GCSE (9-1) in Biblical Hebrew</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18159X</text:p>
          </table:table-cell>
          <table:table-cell office:value-type="string" table:style-name="ce45">
            <text:p>AQA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31185X</text:p>
          </table:table-cell>
          <table:table-cell office:value-type="string" table:style-name="ce45">
            <text:p>AQA Level 1 / Level 2 GCSE (9-1) in Polish</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32482X</text:p>
          </table:table-cell>
          <table:table-cell office:value-type="string" table:style-name="ce45">
            <text:p>Pearson Edexcel Level 1/Level 2 GCSE (9-1) in Portuguese</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63">
            <text:p>61027182</text:p>
          </table:table-cell>
          <table:table-cell office:value-type="string" table:style-name="ce63">
            <text:p>Pearson Edexcel Level 1/Level 2 GCSE in French</text:p>
          </table:table-cell>
          <table:table-cell office:value-type="string" table:style-name="ce23">
            <text:p>1,2</text:p>
          </table:table-cell>
          <table:table-cell office:value-type="string" table:style-name="ce23">
            <text:p>GCSE</text:p>
          </table:table-cell>
          <table:table-cell table:style-name="ce63"/>
          <table:table-cell table:number-columns-repeated="7"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63">
            <text:p>6102790X</text:p>
          </table:table-cell>
          <table:table-cell office:value-type="string" table:style-name="ce63">
            <text:p>AQA Level 1/Level 2 GCSE (9-1) in French</text:p>
          </table:table-cell>
          <table:table-cell office:value-type="string" table:style-name="ce23">
            <text:p>1,2</text:p>
          </table:table-cell>
          <table:table-cell office:value-type="string" table:style-name="ce23">
            <text:p>GCSE</text:p>
          </table:table-cell>
          <table:table-cell table:style-name="ce63"/>
          <table:table-cell table:number-columns-repeated="7"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3822" table:style-name="ce57">
            <text:p>60183822</text:p>
          </table:table-cell>
          <table:table-cell office:value-type="string" table:style-name="ce45">
            <text:p>OCR Level 3 Advanced Subsidiary GCE in Classical Greek</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3846" table:style-name="ce57">
            <text:p>60183846</text:p>
          </table:table-cell>
          <table:table-cell office:value-type="string" table:style-name="ce45">
            <text:p>OCR Level 3 Advanced Subsidiary GCE in Lati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268" table:style-name="ce57">
            <text:p>60187268</text:p>
          </table:table-cell>
          <table:table-cell office:value-type="string" table:style-name="ce45">
            <text:p>AQA Level 3 Advanced Subsidiary GCE in Frenc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281" table:style-name="ce57">
            <text:p>60187281</text:p>
          </table:table-cell>
          <table:table-cell office:value-type="string" table:style-name="ce45">
            <text:p>AQA Level 3 Advanced Subsidiary GCE in Germa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44" table:style-name="ce57">
            <text:p>60300644</text:p>
          </table:table-cell>
          <table:table-cell office:value-type="string" table:style-name="ce45">
            <text:p>WJEC Eduqas Level 3 Advanced Subsidiary GCE in Frenc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56" table:style-name="ce57">
            <text:p>60300656</text:p>
          </table:table-cell>
          <table:table-cell office:value-type="string" table:style-name="ce45">
            <text:p>WJEC Eduqas Level 3 Advanced Subsidiary GCE in Germa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68" table:style-name="ce57">
            <text:p>60300668</text:p>
          </table:table-cell>
          <table:table-cell office:value-type="string" table:style-name="ce45">
            <text:p>WJEC Eduqas Level 3 Advanced Subsidiary GCE in Spanis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18730X</text:p>
          </table:table-cell>
          <table:table-cell office:value-type="string" table:style-name="ce45">
            <text:p>AQA Level 3 Advanced Subsidiary GCE in Spanis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number-rows-repeated="1048526" table:style-name="ro4">
          <table:table-cell table:number-columns-repeated="16384"/>
        </table:table-row>
      </table:table>
      <table:table table:name="Archived" table:style-name="ta2">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number-columns-repeated="3" table:default-cell-style-name="ce17"/>
        <table:table-column table:style-name="co20" table:default-cell-style-name="ce17"/>
        <table:table-column table:style-name="co19" table:default-cell-style-name="ce17"/>
        <table:table-column table:style-name="co20" table:number-columns-repeated="2" table:default-cell-style-name="ce17"/>
        <table:table-column table:style-name="co21" table:number-columns-repeated="2" table:default-cell-style-name="ce1"/>
        <table:table-column table:style-name="co2" table:number-columns-repeated="16371" table:default-cell-style-name="ce1"/>
        <table:table-row table:style-name="ro1">
          <table:table-cell office:value-type="string" table:style-name="ce15">
            <text:p>Archived Qualifications</text:p>
          </table:table-cell>
          <table:table-cell table:style-name="ce1"/>
          <table:table-cell table:number-columns-repeated="8" table:style-name="ce16"/>
          <table:table-cell table:style-name="ce17"/>
          <table:table-cell table:number-columns-repeated="2" table:style-name="ce64"/>
          <table:table-cell table:number-columns-repeated="16371" table:style-name="ce1"/>
        </table:table-row>
        <table:table-row table:style-name="ro4">
          <table:table-cell office:value-type="string" table:style-name="ce30">
            <text:p>Qualifications are typically added to this archive two years after their certification end date. In some circumstances, qualifications can still contribute towards EBacc measures after the qualification certification end date - where a pupil has taken the exam early (before the end of key stage 4), for example.</text:p>
          </table:table-cell>
          <table:table-cell table:number-columns-repeated="9" table:style-name="ce30"/>
          <table:table-cell table:style-name="ce17"/>
          <table:table-cell table:number-columns-repeated="2" table:style-name="ce64"/>
          <table:table-cell table:number-columns-repeated="16371" table:style-name="ce1"/>
        </table:table-row>
        <table:table-row table:style-name="ro4">
          <table:table-cell office:value-type="string" table:style-name="ce30">
            <text:p>Where a pupil has taken a legacy GCSE qualification early, however, and a reformed GCSE in that subject has been introduced by the time they reach the end of KS4, then the early entry in the legacy qualification will not count in Performance Tables (or towards the English Baccalaureate).<text:s/></text:p>
          </table:table-cell>
          <table:table-cell table:number-columns-repeated="9" table:style-name="ce16"/>
          <table:table-cell table:style-name="ce17"/>
          <table:table-cell table:number-columns-repeated="2" table:style-name="ce65"/>
          <table:table-cell table:number-columns-repeated="16371" table:style-name="ce1"/>
        </table:table-row>
        <table:table-row table:style-name="ro4">
          <table:table-cell office:value-type="string" table:style-name="ce30">
            <text:p>Please note that as qualifications are reformed, any legacy GCSEs in that subject will stop counting in tables.</text:p>
          </table:table-cell>
          <table:table-cell table:style-name="ce17"/>
          <table:table-cell table:number-columns-repeated="8" table:style-name="ce16"/>
          <table:table-cell table:style-name="ce17"/>
          <table:table-cell table:number-columns-repeated="2" table:style-name="ce65"/>
          <table:table-cell table:number-columns-repeated="16371" table:style-name="ce1"/>
        </table:table-row>
        <table:table-row table:style-name="ro1">
          <table:table-cell table:style-name="ce15"/>
          <table:table-cell table:number-columns-repeated="9" table:style-name="ce16"/>
          <table:table-cell table:style-name="ce17"/>
          <table:table-cell table:number-columns-repeated="2" table:style-name="ce66"/>
          <table:table-cell table:number-columns-repeated="16371" table:style-name="ce1"/>
        </table:table-row>
        <table:table-row table:style-name="ro3">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ext:s/>Type</text:p>
          </table:table-cell>
          <table:table-cell office:value-type="string" table:number-columns-spanned="12" table:number-rows-spanned="1" table:style-name="ce74">
            <text:p>Year(s) that QN counts in tables</text:p>
          </table:table-cell>
          <table:covered-table-cell table:number-columns-repeated="11"/>
          <table:table-cell table:number-columns-repeated="16368"/>
        </table:table-row>
        <table:table-row table:style-name="ro3">
          <table:covered-table-cell/>
          <table:covered-table-cell/>
          <table:covered-table-cell/>
          <table:covered-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float" office:value="2026" table:style-name="ce19">
            <text:p>2026</text:p>
          </table:table-cell>
          <table:table-cell office:value-type="float" office:value="2027" table:style-name="ce19">
            <text:p>2027</text:p>
          </table:table-cell>
          <table:table-cell table:number-columns-repeated="16368"/>
        </table:table-row>
        <table:table-row table:style-name="ro3">
          <table:table-cell office:value-type="float" office:value="50056554" table:style-name="ce27">
            <text:p>50056554</text:p>
          </table:table-cell>
          <table:table-cell office:value-type="string" table:style-name="ce67">
            <text:p>Cambridge International Level 1/Level 2 Certificate in Mathemat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56578" table:style-name="ce27">
            <text:p>50056578</text:p>
          </table:table-cell>
          <table:table-cell office:value-type="string" table:style-name="ce67">
            <text:p>Cambridge International Level 1/Level 2 Certificate in Literature (Engl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57820" table:style-name="ce27">
            <text:p>50057820</text:p>
          </table:table-cell>
          <table:table-cell office:value-type="string" table:style-name="ce67">
            <text:p>Cambridge International Level 1/Level 2 Certificate in First Language Engl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1380" table:style-name="ce27">
            <text:p>60001380</text:p>
          </table:table-cell>
          <table:table-cell office:value-type="string" table:style-name="ce67">
            <text:p>Pearson Level 1/Level 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1410" table:style-name="ce27">
            <text:p>60001410</text:p>
          </table:table-cell>
          <table:table-cell office:value-type="string" table:style-name="ce67">
            <text:p>Pearson Edexcel Level 1/Level 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4757" table:style-name="ce27">
            <text:p>60004757</text:p>
          </table:table-cell>
          <table:table-cell office:value-type="string" table:style-name="ce67">
            <text:p>Pearson Edexcel Level 1/Level 2 Certificate in Mathemat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3588" table:style-name="ce27">
            <text:p>60013588</text:p>
          </table:table-cell>
          <table:table-cell office:value-type="string" table:style-name="ce67">
            <text:p>WJEC Level 1/ Level 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8227" table:style-name="ce27">
            <text:p>60018227</text:p>
          </table:table-cell>
          <table:table-cell office:value-type="string" table:style-name="ce67">
            <text:p>WJEC Level 1/ Level 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9992" table:style-name="ce27">
            <text:p>60019992</text:p>
          </table:table-cell>
          <table:table-cell office:value-type="string" table:style-name="ce67">
            <text:p>AQA Level 1/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21901" table:style-name="ce27">
            <text:p>60021901</text:p>
          </table:table-cell>
          <table:table-cell office:value-type="string" table:style-name="ce67">
            <text:p>AQA Level 1/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2157" table:style-name="ce27">
            <text:p>60032157</text:p>
          </table:table-cell>
          <table:table-cell office:value-type="string" table:style-name="ce67">
            <text:p>Pearson Edexcel Level 1/2 Certificate in Geograph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2467" table:style-name="ce27">
            <text:p>60032467</text:p>
          </table:table-cell>
          <table:table-cell office:value-type="string" table:style-name="ce67">
            <text:p>Pearson Edexcel Level 1/Level 2 Certificate in Chemist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2479" table:style-name="ce27">
            <text:p>60032479</text:p>
          </table:table-cell>
          <table:table-cell office:value-type="string" table:style-name="ce67">
            <text:p>Pearson Edexcel Level 1/Level 2 Certificate in Biolog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2480" table:style-name="ce27">
            <text:p>60032480</text:p>
          </table:table-cell>
          <table:table-cell office:value-type="string" table:style-name="ce67">
            <text:p>Pearson Edexcel Level 1/Level 2 Certificate in Phys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2492" table:style-name="ce27">
            <text:p>60032492</text:p>
          </table:table-cell>
          <table:table-cell office:value-type="string" table:style-name="ce67">
            <text:p>Pearson Edexcel Level 1/Level 2 Certificate in Science (Double Award)</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36229" table:style-name="ce27">
            <text:p>60036229</text:p>
          </table:table-cell>
          <table:table-cell office:value-type="string" table:style-name="ce67">
            <text:p>Pearson Edexcel Level 1/Level 2 Certificate in Histo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0245" table:style-name="ce27">
            <text:p>60040245</text:p>
          </table:table-cell>
          <table:table-cell office:value-type="string" table:style-name="ce67">
            <text:p>AQA Level 1/2 Certificate in Biolog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4111" table:style-name="ce27">
            <text:p>60044111</text:p>
          </table:table-cell>
          <table:table-cell office:value-type="string" table:style-name="ce67">
            <text:p>AQA Level 1/2 Certificate in Histo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4226" table:style-name="ce27">
            <text:p>60044226</text:p>
          </table:table-cell>
          <table:table-cell office:value-type="string" table:style-name="ce67">
            <text:p>Pearson Edexcel Level 1/Level 2 Certificate in Frenc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4238" table:style-name="ce27">
            <text:p>60044238</text:p>
          </table:table-cell>
          <table:table-cell office:value-type="string" table:style-name="ce67">
            <text:p>Pearson Edexcel Level 1/Level 2 Certificate in Span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5188" table:style-name="ce27">
            <text:p>60045188</text:p>
          </table:table-cell>
          <table:table-cell office:value-type="string" table:style-name="ce67">
            <text:p>Pearson Edexcel Level 1/Level 2 Certificate in German</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7410" table:style-name="ce27">
            <text:p>60047410</text:p>
          </table:table-cell>
          <table:table-cell office:value-type="string" table:style-name="ce67">
            <text:p>AQA Level 1/2 Certificate in Phys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47951" table:style-name="ce27">
            <text:p>60047951</text:p>
          </table:table-cell>
          <table:table-cell office:value-type="string" table:style-name="ce67">
            <text:p>AQA Level 1/2 Certificate in Geograph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52545" table:style-name="ce27">
            <text:p>60052545</text:p>
          </table:table-cell>
          <table:table-cell office:value-type="string" table:style-name="ce67">
            <text:p>AQA Level 1/2 Certificate in Frenc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52557" table:style-name="ce27">
            <text:p>60052557</text:p>
          </table:table-cell>
          <table:table-cell office:value-type="string" table:style-name="ce67">
            <text:p>AQA Level 1/2 Certificate in German</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55340" table:style-name="ce27">
            <text:p>60055340</text:p>
          </table:table-cell>
          <table:table-cell office:value-type="string" table:style-name="ce67">
            <text:p>AQA Level 1/2 Certificate in Span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71679" table:style-name="ce27">
            <text:p>60071679</text:p>
          </table:table-cell>
          <table:table-cell office:value-type="string" table:style-name="ce67">
            <text:p>AQA Level 1/2 Certificate in Science: Double Award</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4410X</text:p>
          </table:table-cell>
          <table:table-cell office:value-type="string" table:style-name="ce67">
            <text:p>AQA Level 1/2 Certificate in Chemist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90" table:style-name="ce27">
            <text:p>50079190</text:p>
          </table:table-cell>
          <table:table-cell office:value-type="string" table:style-name="ce67">
            <text:p>Pearson Edexcel Level 1/Level 2 GCSE in English Literature</text:p>
          </table:table-cell>
          <table:table-cell office:value-type="string" table:style-name="ce23">
            <text:p>1,2</text:p>
          </table:table-cell>
          <table:table-cell office:value-type="string" table:style-name="ce23">
            <text:p>GCSE<text:s/></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1304" table:style-name="ce27">
            <text:p>10011304</text:p>
          </table:table-cell>
          <table:table-cell office:value-type="string" table:style-name="ce67">
            <text:p>CCEA Level 1/Level 2 GCSE in Science: Single Award</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2011" table:style-name="ce27">
            <text:p>10012011</text:p>
          </table:table-cell>
          <table:table-cell office:value-type="string" table:style-name="ce67">
            <text:p>CCE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2023" table:style-name="ce27">
            <text:p>10012023</text:p>
          </table:table-cell>
          <table:table-cell office:value-type="string" table:style-name="ce67">
            <text:p>CCE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2035" table:style-name="ce27">
            <text:p>10012035</text:p>
          </table:table-cell>
          <table:table-cell office:value-type="string" table:style-name="ce67">
            <text:p>CCE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8475" table:style-name="ce27">
            <text:p>10018475</text:p>
          </table:table-cell>
          <table:table-cell office:value-type="string" table:style-name="ce67">
            <text:p>CCEA Level 1/Level 2 GCSE in Gaeil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9777" table:style-name="ce27">
            <text:p>10019777</text:p>
          </table:table-cell>
          <table:table-cell office:value-type="string" table:style-name="ce67">
            <text:p>AQA Level 1/Level 2 GCSE in English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9789" table:style-name="ce27">
            <text:p>10019789</text:p>
          </table:table-cell>
          <table:table-cell office:value-type="string" table:style-name="ce67">
            <text:p>AQA Level 1/Level 2 GCSE in English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19868" table:style-name="ce27">
            <text:p>10019868</text:p>
          </table:table-cell>
          <table:table-cell office:value-type="string" table:style-name="ce67">
            <text:p>OCR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0020" table:style-name="ce27">
            <text:p>10020020</text:p>
          </table:table-cell>
          <table:table-cell office:value-type="string" table:style-name="ce67">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0573" table:style-name="ce27">
            <text:p>10020573</text:p>
          </table:table-cell>
          <table:table-cell office:value-type="string" table:style-name="ce67">
            <text:p>EDEXCEL Level 1/Level 2 GCSE in English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0603" table:style-name="ce27">
            <text:p>10020603</text:p>
          </table:table-cell>
          <table:table-cell office:value-type="string" table:style-name="ce67">
            <text:p>EDEXCEL Level 1/Level 2 GCSE in English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3094" table:style-name="ce27">
            <text:p>10023094</text:p>
          </table:table-cell>
          <table:table-cell office:value-type="string" table:style-name="ce67">
            <text:p>WJEC Level 1/Level 2 GCSE in Welsh: First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8936" table:style-name="ce27">
            <text:p>10028936</text:p>
          </table:table-cell>
          <table:table-cell office:value-type="string" table:style-name="ce67">
            <text:p>CCE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29011" table:style-name="ce27">
            <text:p>10029011</text:p>
          </table:table-cell>
          <table:table-cell office:value-type="string" table:style-name="ce67">
            <text:p>WJEC Level 1/Level 2 GCSE in Welsh Second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1417" table:style-name="ce27">
            <text:p>10051417</text:p>
          </table:table-cell>
          <table:table-cell office:value-type="string" table:style-name="ce67">
            <text:p>CCEA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344" table:style-name="ce27">
            <text:p>10055344</text:p>
          </table:table-cell>
          <table:table-cell office:value-type="string" table:style-name="ce67">
            <text:p>EDEXCEL Level 1/Level 2 GCSE in English (Single Awar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356" table:style-name="ce27">
            <text:p>10055356</text:p>
          </table:table-cell>
          <table:table-cell office:value-type="string" table:style-name="ce67">
            <text:p>EDEXCEL Level 1/Level 2 GCSE in English (Double Awar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447" table:style-name="ce27">
            <text:p>10055447</text:p>
          </table:table-cell>
          <table:table-cell office:value-type="string" table:style-name="ce67">
            <text:p>Pearson Edexcel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459" table:style-name="ce27">
            <text:p>10055459</text:p>
          </table:table-cell>
          <table:table-cell office:value-type="string" table:style-name="ce67">
            <text:p>Pearson Edexcel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460" table:style-name="ce27">
            <text:p>10055460</text:p>
          </table:table-cell>
          <table:table-cell office:value-type="string" table:style-name="ce67">
            <text:p>Pearson Edexcel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472" table:style-name="ce27">
            <text:p>10055472</text:p>
          </table:table-cell>
          <table:table-cell office:value-type="string" table:style-name="ce67">
            <text:p>Pearson Edexcel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484" table:style-name="ce27">
            <text:p>10055484</text:p>
          </table:table-cell>
          <table:table-cell office:value-type="string" table:style-name="ce67">
            <text:p>Pearson Edexcel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526" table:style-name="ce27">
            <text:p>10055526</text:p>
          </table:table-cell>
          <table:table-cell office:value-type="string" table:style-name="ce67">
            <text:p>AQA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538" table:style-name="ce27">
            <text:p>10055538</text:p>
          </table:table-cell>
          <table:table-cell office:value-type="string" table:style-name="ce67">
            <text:p>AQA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551" table:style-name="ce27">
            <text:p>10055551</text:p>
          </table:table-cell>
          <table:table-cell office:value-type="string" table:style-name="ce67">
            <text:p>AQ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563" table:style-name="ce27">
            <text:p>10055563</text:p>
          </table:table-cell>
          <table:table-cell office:value-type="string" table:style-name="ce67">
            <text:p>AQ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575" table:style-name="ce27">
            <text:p>10055575</text:p>
          </table:table-cell>
          <table:table-cell office:value-type="string" table:style-name="ce67">
            <text:p>AQ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617" table:style-name="ce27">
            <text:p>10055617</text:p>
          </table:table-cell>
          <table:table-cell office:value-type="string" table:style-name="ce67">
            <text:p>OCR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629" table:style-name="ce27">
            <text:p>10055629</text:p>
          </table:table-cell>
          <table:table-cell office:value-type="string" table:style-name="ce67">
            <text:p>OCR Level 1/Level 2 GCSE in Additional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642" table:style-name="ce27">
            <text:p>10055642</text:p>
          </table:table-cell>
          <table:table-cell office:value-type="string" table:style-name="ce67">
            <text:p>OCR Level 1/Level 2 GCSE in Biolog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654" table:style-name="ce27">
            <text:p>10055654</text:p>
          </table:table-cell>
          <table:table-cell office:value-type="string" table:style-name="ce67">
            <text:p>OCR Level 1/Level 2 GCSE in Phys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5666" table:style-name="ce27">
            <text:p>10055666</text:p>
          </table:table-cell>
          <table:table-cell office:value-type="string" table:style-name="ce67">
            <text:p>OCR Level 1/Level 2 GCSE in Chemist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6324" table:style-name="ce27">
            <text:p>10056324</text:p>
          </table:table-cell>
          <table:table-cell office:value-type="string" table:style-name="ce67">
            <text:p>OCR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6336" table:style-name="ce27">
            <text:p>10056336</text:p>
          </table:table-cell>
          <table:table-cell office:value-type="string" table:style-name="ce67">
            <text:p>OCR Level 1/Level 2 GCSE in Additional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6348" table:style-name="ce27">
            <text:p>10056348</text:p>
          </table:table-cell>
          <table:table-cell office:value-type="string" table:style-name="ce67">
            <text:p>OCR Level 1/Level 2 GCSE in Phys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6361" table:style-name="ce27">
            <text:p>10056361</text:p>
          </table:table-cell>
          <table:table-cell office:value-type="string" table:style-name="ce67">
            <text:p>OCR Level 1/Level 2 GCSE in Chemist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8138" table:style-name="ce27">
            <text:p>10058138</text:p>
          </table:table-cell>
          <table:table-cell office:value-type="string" table:style-name="ce67">
            <text:p>WJEC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8151" table:style-name="ce27">
            <text:p>10058151</text:p>
          </table:table-cell>
          <table:table-cell office:value-type="string" table:style-name="ce67">
            <text:p>WJEC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8163" table:style-name="ce27">
            <text:p>10058163</text:p>
          </table:table-cell>
          <table:table-cell office:value-type="string" table:style-name="ce67">
            <text:p>WJEC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8175" table:style-name="ce27">
            <text:p>10058175</text:p>
          </table:table-cell>
          <table:table-cell office:value-type="string" table:style-name="ce67">
            <text:p>WJEC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13" table:style-name="ce27">
            <text:p>10059313</text:p>
          </table:table-cell>
          <table:table-cell office:value-type="string" table:style-name="ce67">
            <text:p>AQA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25" table:style-name="ce27">
            <text:p>10059325</text:p>
          </table:table-cell>
          <table:table-cell office:value-type="string" table:style-name="ce67">
            <text:p>AQA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37" table:style-name="ce27">
            <text:p>10059337</text:p>
          </table:table-cell>
          <table:table-cell office:value-type="string" table:style-name="ce67">
            <text:p>EDEXCEL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49" table:style-name="ce27">
            <text:p>10059349</text:p>
          </table:table-cell>
          <table:table-cell office:value-type="string" table:style-name="ce67">
            <text:p>EDEXCEL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50" table:style-name="ce27">
            <text:p>10059350</text:p>
          </table:table-cell>
          <table:table-cell office:value-type="string" table:style-name="ce67">
            <text:p>OCR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62" table:style-name="ce27">
            <text:p>10059362</text:p>
          </table:table-cell>
          <table:table-cell office:value-type="string" table:style-name="ce67">
            <text:p>OCR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59374" table:style-name="ce27">
            <text:p>10059374</text:p>
          </table:table-cell>
          <table:table-cell office:value-type="string" table:style-name="ce67">
            <text:p>OCR Level 1/Level 2 GCSE in Mathematics 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0698" table:style-name="ce27">
            <text:p>10060698</text:p>
          </table:table-cell>
          <table:table-cell office:value-type="string" table:style-name="ce67">
            <text:p>CCEA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0856" table:style-name="ce27">
            <text:p>10060856</text:p>
          </table:table-cell>
          <table:table-cell office:value-type="string" table:style-name="ce67">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291" table:style-name="ce27">
            <text:p>10064291</text:p>
          </table:table-cell>
          <table:table-cell office:value-type="string" table:style-name="ce67">
            <text:p>AQA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08" table:style-name="ce27">
            <text:p>10064308</text:p>
          </table:table-cell>
          <table:table-cell office:value-type="string" table:style-name="ce67">
            <text:p>AQA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21" table:style-name="ce27">
            <text:p>10064321</text:p>
          </table:table-cell>
          <table:table-cell office:value-type="string" table:style-name="ce67">
            <text:p>OCR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33" table:style-name="ce27">
            <text:p>10064333</text:p>
          </table:table-cell>
          <table:table-cell office:value-type="string" table:style-name="ce67">
            <text:p>EDEXCEL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45" table:style-name="ce27">
            <text:p>10064345</text:p>
          </table:table-cell>
          <table:table-cell office:value-type="string" table:style-name="ce67">
            <text:p>EDEXCEL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57" table:style-name="ce27">
            <text:p>10064357</text:p>
          </table:table-cell>
          <table:table-cell office:value-type="string" table:style-name="ce67">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370" table:style-name="ce27">
            <text:p>10064370</text:p>
          </table:table-cell>
          <table:table-cell office:value-type="string" table:style-name="ce67">
            <text:p>OCR Level 1/Level 2 GCSE in Mathematics 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436" table:style-name="ce27">
            <text:p>10064436</text:p>
          </table:table-cell>
          <table:table-cell office:value-type="string" table:style-name="ce67">
            <text:p>AQA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448" table:style-name="ce27">
            <text:p>10064448</text:p>
          </table:table-cell>
          <table:table-cell office:value-type="string" table:style-name="ce67">
            <text:p>AQA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564" table:style-name="ce27">
            <text:p>10064564</text:p>
          </table:table-cell>
          <table:table-cell office:value-type="string" table:style-name="ce67">
            <text:p>OCR Level 1/Level 2 GCSE in Mathematics 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576" table:style-name="ce27">
            <text:p>10064576</text:p>
          </table:table-cell>
          <table:table-cell office:value-type="string" table:style-name="ce67">
            <text:p>OCR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10064588" table:style-name="ce27">
            <text:p>10064588</text:p>
          </table:table-cell>
          <table:table-cell office:value-type="string" table:style-name="ce67">
            <text:p>WJEC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2348" table:style-name="ce27">
            <text:p>50042348</text:p>
          </table:table-cell>
          <table:table-cell office:value-type="string" table:style-name="ce67">
            <text:p>OCR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3924" table:style-name="ce27">
            <text:p>50043924</text:p>
          </table:table-cell>
          <table:table-cell office:value-type="string" table:style-name="ce67">
            <text:p>CCEA Level 1/Level 2 GCSE in Ir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059" table:style-name="ce27">
            <text:p>50044059</text:p>
          </table:table-cell>
          <table:table-cell office:value-type="string" table:style-name="ce67">
            <text:p>OCR Level 1/Level 2 GCSE in Ancient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278" table:style-name="ce27">
            <text:p>50044278</text:p>
          </table:table-cell>
          <table:table-cell office:value-type="string" table:style-name="ce67">
            <text:p>AQA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291" table:style-name="ce27">
            <text:p>50044291</text:p>
          </table:table-cell>
          <table:table-cell office:value-type="string" table:style-name="ce67">
            <text:p>CCEA Level 1/Level 2 GCSE in Geograph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308" table:style-name="ce27">
            <text:p>50044308</text:p>
          </table:table-cell>
          <table:table-cell office:value-type="string" table:style-name="ce67">
            <text:p>Pearson Edexcel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06" table:style-name="ce27">
            <text:p>50044606</text:p>
          </table:table-cell>
          <table:table-cell office:value-type="string" table:style-name="ce67">
            <text:p>Pearson Edexcel Level 1/Level 2 GCSE in Greek</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18" table:style-name="ce27">
            <text:p>50044618</text:p>
          </table:table-cell>
          <table:table-cell office:value-type="string" table:style-name="ce67">
            <text:p>Pearson Edexcel Level 1/Level 2 GCSE in Japanes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43" table:style-name="ce27">
            <text:p>50044643</text:p>
          </table:table-cell>
          <table:table-cell office:value-type="string" table:style-name="ce67">
            <text:p>CCEA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55" table:style-name="ce27">
            <text:p>50044655</text:p>
          </table:table-cell>
          <table:table-cell office:value-type="string" table:style-name="ce67">
            <text:p>CCEA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67" table:style-name="ce27">
            <text:p>50044667</text:p>
          </table:table-cell>
          <table:table-cell office:value-type="string" table:style-name="ce67">
            <text:p>CCEA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679" table:style-name="ce27">
            <text:p>50044679</text:p>
          </table:table-cell>
          <table:table-cell office:value-type="string" table:style-name="ce67">
            <text:p>Pearson Edexcel Level 1/Level 2 GCSE in Arabi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709" table:style-name="ce27">
            <text:p>50044709</text:p>
          </table:table-cell>
          <table:table-cell office:value-type="string" table:style-name="ce67">
            <text:p>AQA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758" table:style-name="ce27">
            <text:p>50044758</text:p>
          </table:table-cell>
          <table:table-cell office:value-type="string" table:style-name="ce67">
            <text:p>Pearson Edexcel Level 1/Level 2 GCSE in Russ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801" table:style-name="ce27">
            <text:p>50044801</text:p>
          </table:table-cell>
          <table:table-cell office:value-type="string" table:style-name="ce67">
            <text:p>AQA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862" table:style-name="ce27">
            <text:p>50044862</text:p>
          </table:table-cell>
          <table:table-cell office:value-type="string" table:style-name="ce67">
            <text:p>OCR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4916" table:style-name="ce27">
            <text:p>50044916</text:p>
          </table:table-cell>
          <table:table-cell office:value-type="string" table:style-name="ce67">
            <text:p>AQA Level 1/Level 2 GCSE in Chinese (Mandari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015" table:style-name="ce27">
            <text:p>50045015</text:p>
          </table:table-cell>
          <table:table-cell office:value-type="string" table:style-name="ce67">
            <text:p>Pearson Edexcel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118" table:style-name="ce27">
            <text:p>50045118</text:p>
          </table:table-cell>
          <table:table-cell office:value-type="string" table:style-name="ce67">
            <text:p>OCR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246" table:style-name="ce27">
            <text:p>50045246</text:p>
          </table:table-cell>
          <table:table-cell office:value-type="string" table:style-name="ce67">
            <text:p>WJEC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283" table:style-name="ce27">
            <text:p>50045283</text:p>
          </table:table-cell>
          <table:table-cell office:value-type="string" table:style-name="ce67">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313" table:style-name="ce27">
            <text:p>50045313</text:p>
          </table:table-cell>
          <table:table-cell office:value-type="string" table:style-name="ce67">
            <text:p>OCR Level 1/Level 2 GCSE in Lati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325" table:style-name="ce27">
            <text:p>50045325</text:p>
          </table:table-cell>
          <table:table-cell office:value-type="string" table:style-name="ce67">
            <text:p>OCR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386" table:style-name="ce27">
            <text:p>50045386</text:p>
          </table:table-cell>
          <table:table-cell office:value-type="string" table:style-name="ce67">
            <text:p>OCR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611" table:style-name="ce27">
            <text:p>50045611</text:p>
          </table:table-cell>
          <table:table-cell office:value-type="string" table:style-name="ce67">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696" table:style-name="ce27">
            <text:p>50045696</text:p>
          </table:table-cell>
          <table:table-cell office:value-type="string" table:style-name="ce67">
            <text:p>WJEC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830" table:style-name="ce27">
            <text:p>50045830</text:p>
          </table:table-cell>
          <table:table-cell office:value-type="string" table:style-name="ce67">
            <text:p>WJEC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933" table:style-name="ce27">
            <text:p>50045933</text:p>
          </table:table-cell>
          <table:table-cell office:value-type="string" table:style-name="ce67">
            <text:p>Pearson Edexcel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945" table:style-name="ce27">
            <text:p>50045945</text:p>
          </table:table-cell>
          <table:table-cell office:value-type="string" table:style-name="ce67">
            <text:p>Pearson Edexcel Level 1/Level 2 GCSE in Ital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957" table:style-name="ce27">
            <text:p>50045957</text:p>
          </table:table-cell>
          <table:table-cell office:value-type="string" table:style-name="ce67">
            <text:p>Pearson Edexcel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969" table:style-name="ce27">
            <text:p>50045969</text:p>
          </table:table-cell>
          <table:table-cell office:value-type="string" table:style-name="ce67">
            <text:p>WJEC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5982" table:style-name="ce27">
            <text:p>50045982</text:p>
          </table:table-cell>
          <table:table-cell office:value-type="string" table:style-name="ce67">
            <text:p>AQA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214" table:style-name="ce27">
            <text:p>50046214</text:p>
          </table:table-cell>
          <table:table-cell office:value-type="string" table:style-name="ce67">
            <text:p>Pearson Edexcel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287" table:style-name="ce27">
            <text:p>50046287</text:p>
          </table:table-cell>
          <table:table-cell office:value-type="string" table:style-name="ce67">
            <text:p>Pearson Edexcel Level 1/Level 2 GCSE in Urdu</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391" table:style-name="ce27">
            <text:p>50046391</text:p>
          </table:table-cell>
          <table:table-cell office:value-type="string" table:style-name="ce67">
            <text:p>WJEC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470" table:style-name="ce27">
            <text:p>50046470</text:p>
          </table:table-cell>
          <table:table-cell office:value-type="string" table:style-name="ce67">
            <text:p>AQA Level 1/Level 2 GCSE in Modern Hebrew</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603" table:style-name="ce27">
            <text:p>50046603</text:p>
          </table:table-cell>
          <table:table-cell office:value-type="string" table:style-name="ce67">
            <text:p>AQA Level 1/Level 2 GCSE in Panjabi</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640" table:style-name="ce27">
            <text:p>50046640</text:p>
          </table:table-cell>
          <table:table-cell office:value-type="string" table:style-name="ce67">
            <text:p>OCR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652" table:style-name="ce27">
            <text:p>50046652</text:p>
          </table:table-cell>
          <table:table-cell office:value-type="string" table:style-name="ce67">
            <text:p>AQA Level 1/Level 2 GCSE in Po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676" table:style-name="ce27">
            <text:p>50046676</text:p>
          </table:table-cell>
          <table:table-cell office:value-type="string" table:style-name="ce67">
            <text:p>AQA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688" table:style-name="ce27">
            <text:p>50046688</text:p>
          </table:table-cell>
          <table:table-cell office:value-type="string" table:style-name="ce67">
            <text:p>AQA Level 1/Level 2 GCSE in Bengali</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731" table:style-name="ce27">
            <text:p>50046731</text:p>
          </table:table-cell>
          <table:table-cell office:value-type="string" table:style-name="ce67">
            <text:p>Pearson Edexcel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743" table:style-name="ce27">
            <text:p>50046743</text:p>
          </table:table-cell>
          <table:table-cell office:value-type="string" table:style-name="ce67">
            <text:p>Pearson Edexcel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6792" table:style-name="ce27">
            <text:p>50046792</text:p>
          </table:table-cell>
          <table:table-cell office:value-type="string" table:style-name="ce67">
            <text:p>OCR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47371" table:style-name="ce27">
            <text:p>50047371</text:p>
          </table:table-cell>
          <table:table-cell office:value-type="string" table:style-name="ce67">
            <text:p>OCR Level 1/Level 2 GCSE in Dut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7648" table:style-name="ce27">
            <text:p>50077648</text:p>
          </table:table-cell>
          <table:table-cell office:value-type="string" table:style-name="ce67">
            <text:p>OCR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495" table:style-name="ce27">
            <text:p>50078495</text:p>
          </table:table-cell>
          <table:table-cell office:value-type="string" table:style-name="ce67">
            <text:p>OCR Level 1/Level 2 GCSE in Applications of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501" table:style-name="ce27">
            <text:p>50078501</text:p>
          </table:table-cell>
          <table:table-cell office:value-type="string" table:style-name="ce67">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562" table:style-name="ce27">
            <text:p>50078562</text:p>
          </table:table-cell>
          <table:table-cell office:value-type="string" table:style-name="ce67">
            <text:p>AQA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811" table:style-name="ce27">
            <text:p>50078811</text:p>
          </table:table-cell>
          <table:table-cell office:value-type="string" table:style-name="ce67">
            <text:p>OCR Level 1/Level 2 GCSE in Methods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860" table:style-name="ce27">
            <text:p>50078860</text:p>
          </table:table-cell>
          <table:table-cell office:value-type="string" table:style-name="ce67">
            <text:p>Pearson Edexcel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8872" table:style-name="ce27">
            <text:p>50078872</text:p>
          </table:table-cell>
          <table:table-cell office:value-type="string" table:style-name="ce67">
            <text:p>Pearson Edexcel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098" table:style-name="ce27">
            <text:p>50079098</text:p>
          </table:table-cell>
          <table:table-cell office:value-type="string" table:style-name="ce67">
            <text:p>Pearson Edexcel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04" table:style-name="ce27">
            <text:p>50079104</text:p>
          </table:table-cell>
          <table:table-cell office:value-type="string" table:style-name="ce67">
            <text:p>WJEC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16" table:style-name="ce27">
            <text:p>50079116</text:p>
          </table:table-cell>
          <table:table-cell office:value-type="string" table:style-name="ce67">
            <text:p>WJEC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28" table:style-name="ce27">
            <text:p>50079128</text:p>
          </table:table-cell>
          <table:table-cell office:value-type="string" table:style-name="ce67">
            <text:p>OCR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65" table:style-name="ce27">
            <text:p>50079165</text:p>
          </table:table-cell>
          <table:table-cell office:value-type="string" table:style-name="ce67">
            <text:p>Pearson Edexcel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77" table:style-name="ce27">
            <text:p>50079177</text:p>
          </table:table-cell>
          <table:table-cell office:value-type="string" table:style-name="ce67">
            <text:p>AQ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189" table:style-name="ce27">
            <text:p>50079189</text:p>
          </table:table-cell>
          <table:table-cell office:value-type="string" table:style-name="ce67">
            <text:p>AQ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219" table:style-name="ce27">
            <text:p>50079219</text:p>
          </table:table-cell>
          <table:table-cell office:value-type="string" table:style-name="ce67">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220" table:style-name="ce27">
            <text:p>50079220</text:p>
          </table:table-cell>
          <table:table-cell office:value-type="string" table:style-name="ce67">
            <text:p>OCR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232" table:style-name="ce27">
            <text:p>50079232</text:p>
          </table:table-cell>
          <table:table-cell office:value-type="string" table:style-name="ce67">
            <text:p>OCR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256" table:style-name="ce27">
            <text:p>50079256</text:p>
          </table:table-cell>
          <table:table-cell office:value-type="string" table:style-name="ce67">
            <text:p>CCEA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311" table:style-name="ce27">
            <text:p>50079311</text:p>
          </table:table-cell>
          <table:table-cell office:value-type="string" table:style-name="ce67">
            <text:p>AQA Level 1/Level 2 GCSE in Applications of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335" table:style-name="ce27">
            <text:p>50079335</text:p>
          </table:table-cell>
          <table:table-cell office:value-type="string" table:style-name="ce67">
            <text:p>OCR Level 1/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347" table:style-name="ce27">
            <text:p>50079347</text:p>
          </table:table-cell>
          <table:table-cell office:value-type="string" table:style-name="ce67">
            <text:p>CCE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402" table:style-name="ce27">
            <text:p>50079402</text:p>
          </table:table-cell>
          <table:table-cell office:value-type="string" table:style-name="ce67">
            <text:p>Pearson Edexcel Level 1/Level 2 GCSE in Applications of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426" table:style-name="ce27">
            <text:p>50079426</text:p>
          </table:table-cell>
          <table:table-cell office:value-type="string" table:style-name="ce67">
            <text:p>AQA Level 1/Level 2 GCSE in Methods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438" table:style-name="ce27">
            <text:p>50079438</text:p>
          </table:table-cell>
          <table:table-cell office:value-type="string" table:style-name="ce67">
            <text:p>CCE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79499" table:style-name="ce27">
            <text:p>50079499</text:p>
          </table:table-cell>
          <table:table-cell office:value-type="string" table:style-name="ce67">
            <text:p>Pearson Edexcel Level 1/Level 2 GCSE in Methods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82917" table:style-name="ce27">
            <text:p>50082917</text:p>
          </table:table-cell>
          <table:table-cell office:value-type="string" table:style-name="ce67">
            <text:p>OCR Level 1/Level 2 GCSE in Computing</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84951" table:style-name="ce27">
            <text:p>50084951</text:p>
          </table:table-cell>
          <table:table-cell office:value-type="string" table:style-name="ce67">
            <text:p>AQA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85062" table:style-name="ce27">
            <text:p>50085062</text:p>
          </table:table-cell>
          <table:table-cell office:value-type="string" table:style-name="ce67">
            <text:p>WJEC Level 1/Level 2 GCSE in Mathematics -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99693" table:style-name="ce27">
            <text:p>50099693</text:p>
          </table:table-cell>
          <table:table-cell office:value-type="string" table:style-name="ce67">
            <text:p>CCE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7709" table:style-name="ce27">
            <text:p>60007709</text:p>
          </table:table-cell>
          <table:table-cell office:value-type="string" table:style-name="ce67">
            <text:p>Pearson Edexcel Level 1/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7710" table:style-name="ce27">
            <text:p>60007710</text:p>
          </table:table-cell>
          <table:table-cell office:value-type="string" table:style-name="ce67">
            <text:p>Pearson Edexcel Level 1/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7722" table:style-name="ce27">
            <text:p>60007722</text:p>
          </table:table-cell>
          <table:table-cell office:value-type="string" table:style-name="ce67">
            <text:p>Pearson Edexcel Level 1/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7734" table:style-name="ce27">
            <text:p>60007734</text:p>
          </table:table-cell>
          <table:table-cell office:value-type="string" table:style-name="ce67">
            <text:p>AQA Level 1/Level 2 GCSE in Science B (Science in Contex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7989" table:style-name="ce27">
            <text:p>60007989</text:p>
          </table:table-cell>
          <table:table-cell office:value-type="string" table:style-name="ce67">
            <text:p>Pearson Edexcel Level 1/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70"/>
          <table:table-cell table:number-columns-repeated="16368"/>
        </table:table-row>
        <table:table-row table:style-name="ro3">
          <table:table-cell office:value-type="float" office:value="60007990" table:style-name="ce27">
            <text:p>60007990</text:p>
          </table:table-cell>
          <table:table-cell office:value-type="string" table:style-name="ce67">
            <text:p>Pearson Edexcel Level 1/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854" table:style-name="ce27">
            <text:p>60008854</text:p>
          </table:table-cell>
          <table:table-cell office:value-type="string" table:style-name="ce67">
            <text:p>AQA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866" table:style-name="ce27">
            <text:p>60008866</text:p>
          </table:table-cell>
          <table:table-cell office:value-type="string" table:style-name="ce67">
            <text:p>AQ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891" table:style-name="ce27">
            <text:p>60008891</text:p>
          </table:table-cell>
          <table:table-cell office:value-type="string" table:style-name="ce67">
            <text:p>AQ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921" table:style-name="ce27">
            <text:p>60008921</text:p>
          </table:table-cell>
          <table:table-cell office:value-type="string" table:style-name="ce67">
            <text:p>AQA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933" table:style-name="ce27">
            <text:p>60008933</text:p>
          </table:table-cell>
          <table:table-cell office:value-type="string" table:style-name="ce67">
            <text:p>WJEC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8957" table:style-name="ce27">
            <text:p>60008957</text:p>
          </table:table-cell>
          <table:table-cell office:value-type="string" table:style-name="ce67">
            <text:p>WJEC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09019" table:style-name="ce27">
            <text:p>60009019</text:p>
          </table:table-cell>
          <table:table-cell office:value-type="string" table:style-name="ce67">
            <text:p>WJEC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0320" table:style-name="ce27">
            <text:p>60010320</text:p>
          </table:table-cell>
          <table:table-cell office:value-type="string" table:style-name="ce67">
            <text:p>WJEC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0356" table:style-name="ce27">
            <text:p>60010356</text:p>
          </table:table-cell>
          <table:table-cell office:value-type="string" table:style-name="ce67">
            <text:p>WJEC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0368" table:style-name="ce27">
            <text:p>60010368</text:p>
          </table:table-cell>
          <table:table-cell office:value-type="string" table:style-name="ce67">
            <text:p>WJEC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0721" table:style-name="ce27">
            <text:p>60010721</text:p>
          </table:table-cell>
          <table:table-cell office:value-type="string" table:style-name="ce67">
            <text:p>OCR Level 1/Level 2 GCSE in Phys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0927" table:style-name="ce27">
            <text:p>60010927</text:p>
          </table:table-cell>
          <table:table-cell office:value-type="string" table:style-name="ce67">
            <text:p>CCE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1671" table:style-name="ce27">
            <text:p>60011671</text:p>
          </table:table-cell>
          <table:table-cell office:value-type="string" table:style-name="ce67">
            <text:p>OCR Level 1/Level 2 GCSE in Biolog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1683" table:style-name="ce27">
            <text:p>60011683</text:p>
          </table:table-cell>
          <table:table-cell office:value-type="string" table:style-name="ce67">
            <text:p>OCR Level 1/Level 2 GCSE in Biolog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10">
          <table:table-cell office:value-type="float" office:value="60011695" table:style-name="ce27">
            <text:p>60011695</text:p>
          </table:table-cell>
          <table:table-cell office:value-type="string" table:style-name="ce67">
            <text:p>OCR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3540" table:style-name="ce27">
            <text:p>60013540</text:p>
          </table:table-cell>
          <table:table-cell office:value-type="string" table:style-name="ce67">
            <text:p>CCEA Level 1/Level 2 GCSE in Single Award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3552" table:style-name="ce27">
            <text:p>60013552</text:p>
          </table:table-cell>
          <table:table-cell office:value-type="string" table:style-name="ce67">
            <text:p>OCR Level 1/Level 2 GCSE in Additional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3564" table:style-name="ce27">
            <text:p>60013564</text:p>
          </table:table-cell>
          <table:table-cell office:value-type="string" table:style-name="ce67">
            <text:p>OCR Level 1/Level 2 GCSE in Chemist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13576" table:style-name="ce27">
            <text:p>60013576</text:p>
          </table:table-cell>
          <table:table-cell office:value-type="string" table:style-name="ce67">
            <text:p>OCR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51437" table:style-name="ce27">
            <text:p>60051437</text:p>
          </table:table-cell>
          <table:table-cell office:value-type="string" table:style-name="ce67">
            <text:p>WJEC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59229" table:style-name="ce27">
            <text:p>60059229</text:p>
          </table:table-cell>
          <table:table-cell office:value-type="string" table:style-name="ce67">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0670" table:style-name="ce27">
            <text:p>60060670</text:p>
          </table:table-cell>
          <table:table-cell office:value-type="string" table:style-name="ce67">
            <text:p>AQA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0815" table:style-name="ce27">
            <text:p>60060815</text:p>
          </table:table-cell>
          <table:table-cell office:value-type="string" table:style-name="ce67">
            <text:p>WJEC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1571" table:style-name="ce27">
            <text:p>60061571</text:p>
          </table:table-cell>
          <table:table-cell office:value-type="string" table:style-name="ce67">
            <text:p>Pearson Edexcel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2381" table:style-name="ce27">
            <text:p>60062381</text:p>
          </table:table-cell>
          <table:table-cell office:value-type="string" table:style-name="ce67">
            <text:p>CCEA Level 1/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3415" table:style-name="ce27">
            <text:p>60063415</text:p>
          </table:table-cell>
          <table:table-cell office:value-type="string" table:style-name="ce67">
            <text:p>OCR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4341" table:style-name="ce27">
            <text:p>60064341</text:p>
          </table:table-cell>
          <table:table-cell office:value-type="string" table:style-name="ce67">
            <text:p>Pearson Edexcel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4420" table:style-name="ce27">
            <text:p>60064420</text:p>
          </table:table-cell>
          <table:table-cell office:value-type="string" table:style-name="ce67">
            <text:p>WJEC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4912" table:style-name="ce27">
            <text:p>60064912</text:p>
          </table:table-cell>
          <table:table-cell office:value-type="string" table:style-name="ce67">
            <text:p>AQA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4924" table:style-name="ce27">
            <text:p>60064924</text:p>
          </table:table-cell>
          <table:table-cell office:value-type="string" table:style-name="ce67">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5503" table:style-name="ce27">
            <text:p>60065503</text:p>
          </table:table-cell>
          <table:table-cell office:value-type="string" table:style-name="ce67">
            <text:p>OCR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68516" table:style-name="ce27">
            <text:p>60068516</text:p>
          </table:table-cell>
          <table:table-cell office:value-type="string" table:style-name="ce67">
            <text:p>CCEA Level 1/2 GCSE in Science (Single Award)</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83293" table:style-name="ce27">
            <text:p>60083293</text:p>
          </table:table-cell>
          <table:table-cell office:value-type="string" table:style-name="ce67">
            <text:p>Pearson Edexcel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85770" table:style-name="ce27">
            <text:p>60085770</text:p>
          </table:table-cell>
          <table:table-cell office:value-type="string" table:style-name="ce67">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95064" table:style-name="ce27">
            <text:p>60095064</text:p>
          </table:table-cell>
          <table:table-cell office:value-type="string" table:style-name="ce67">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95076" table:style-name="ce27">
            <text:p>60095076</text:p>
          </table:table-cell>
          <table:table-cell office:value-type="string" table:style-name="ce67">
            <text:p>WJEC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99070" table:style-name="ce27">
            <text:p>60099070</text:p>
          </table:table-cell>
          <table:table-cell office:value-type="string" table:style-name="ce67">
            <text:p>WJEC Level 1/Level 2 GCSE in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01635" table:style-name="ce27">
            <text:p>60101635</text:p>
          </table:table-cell>
          <table:table-cell office:value-type="string" table:style-name="ce67">
            <text:p>Pearson Edexcel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01647" table:style-name="ce27">
            <text:p>60101647</text:p>
          </table:table-cell>
          <table:table-cell office:value-type="string" table:style-name="ce67">
            <text:p>Pearson Edexcel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04673" table:style-name="ce27">
            <text:p>60104673</text:p>
          </table:table-cell>
          <table:table-cell office:value-type="string" table:style-name="ce67">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05446" table:style-name="ce27">
            <text:p>60105446</text:p>
          </table:table-cell>
          <table:table-cell office:value-type="string" table:style-name="ce67">
            <text:p>Pearson Edexcel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05665" table:style-name="ce27">
            <text:p>60105665</text:p>
          </table:table-cell>
          <table:table-cell office:value-type="string" table:style-name="ce67">
            <text:p>OCR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10028" table:style-name="ce27">
            <text:p>60110028</text:p>
          </table:table-cell>
          <table:table-cell office:value-type="string" table:style-name="ce67">
            <text:p>OCR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561" table:style-name="ce27">
            <text:p>60131561</text:p>
          </table:table-cell>
          <table:table-cell office:value-type="string" table:style-name="ce67">
            <text:p>WJEC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573" table:style-name="ce27">
            <text:p>60131573</text:p>
          </table:table-cell>
          <table:table-cell office:value-type="string" table:style-name="ce67">
            <text:p>Pearson Edexcel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585" table:style-name="ce27">
            <text:p>60131585</text:p>
          </table:table-cell>
          <table:table-cell office:value-type="string" table:style-name="ce67">
            <text:p>Pearson Edexcel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597" table:style-name="ce27">
            <text:p>60131597</text:p>
          </table:table-cell>
          <table:table-cell office:value-type="string" table:style-name="ce67">
            <text:p>AQ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603" table:style-name="ce27">
            <text:p>60131603</text:p>
          </table:table-cell>
          <table:table-cell office:value-type="string" table:style-name="ce67">
            <text:p>AQ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676" table:style-name="ce27">
            <text:p>60131676</text:p>
          </table:table-cell>
          <table:table-cell office:value-type="string" table:style-name="ce67">
            <text:p>OCR Level 1/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131688" table:style-name="ce27">
            <text:p>60131688</text:p>
          </table:table-cell>
          <table:table-cell office:value-type="string" table:style-name="ce67">
            <text:p>OCR Level 1/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1005554X</text:p>
          </table:table-cell>
          <table:table-cell office:value-type="string" table:style-name="ce67">
            <text:p>AQA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1005635X</text:p>
          </table:table-cell>
          <table:table-cell office:value-type="string" table:style-name="ce67">
            <text:p>OCR Level 1/Level 2 GCSE in Biolog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1005814X</text:p>
          </table:table-cell>
          <table:table-cell office:value-type="string" table:style-name="ce67">
            <text:p>WJEC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1006431X</text:p>
          </table:table-cell>
          <table:table-cell office:value-type="string" table:style-name="ce67">
            <text:p>OCR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476X</text:p>
          </table:table-cell>
          <table:table-cell office:value-type="string" table:style-name="ce67">
            <text:p>AQA Level 1/Level 2 GCSE in Ital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493X</text:p>
          </table:table-cell>
          <table:table-cell office:value-type="string" table:style-name="ce67">
            <text:p>AQA Level 1/Level 2 GCSE in Urdu</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512X</text:p>
          </table:table-cell>
          <table:table-cell office:value-type="string" table:style-name="ce67">
            <text:p>OCR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638X</text:p>
          </table:table-cell>
          <table:table-cell office:value-type="string" table:style-name="ce67">
            <text:p>WJEC Level 1/Level 2 GCSE in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669X</text:p>
          </table:table-cell>
          <table:table-cell office:value-type="string" table:style-name="ce67">
            <text:p>OCR Level 1/Level 2 GCSE in Classical Greek</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4672X</text:p>
          </table:table-cell>
          <table:table-cell office:value-type="string" table:style-name="ce67">
            <text:p>Pearson Edexcel Level 1/Level 2 GCSE in Chines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7913X</text:p>
          </table:table-cell>
          <table:table-cell office:value-type="string" table:style-name="ce67">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0891X</text:p>
          </table:table-cell>
          <table:table-cell office:value-type="string" table:style-name="ce67">
            <text:p>AQ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1071X</text:p>
          </table:table-cell>
          <table:table-cell office:value-type="string" table:style-name="ce67">
            <text:p>OCR Level 1/Level 2 GCSE in Chemist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1149X</text:p>
          </table:table-cell>
          <table:table-cell office:value-type="string" table:style-name="ce67">
            <text:p>OCR Level 1/Level 2 GCSE in Phys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1166X</text:p>
          </table:table-cell>
          <table:table-cell office:value-type="string" table:style-name="ce67">
            <text:p>OCR Level 1/Level 2 GCSE in Additional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04908X</text:p>
          </table:table-cell>
          <table:table-cell office:value-type="string" table:style-name="ce67">
            <text:p>AQA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10269X</text:p>
          </table:table-cell>
          <table:table-cell office:value-type="string" table:style-name="ce67">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11003X</text:p>
          </table:table-cell>
          <table:table-cell office:value-type="string" table:style-name="ce67">
            <text:p>OCR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6013155X</text:p>
          </table:table-cell>
          <table:table-cell office:value-type="string" table:style-name="ce67">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3330" table:style-name="ce27">
            <text:p>50023330</text:p>
          </table:table-cell>
          <table:table-cell office:value-type="string" table:style-name="ce67">
            <text:p>Pearson Edexcel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946" table:style-name="ce27">
            <text:p>50025946</text:p>
          </table:table-cell>
          <table:table-cell office:value-type="string" table:style-name="ce67">
            <text:p>AQA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136" table:style-name="ce27">
            <text:p>50026136</text:p>
          </table:table-cell>
          <table:table-cell office:value-type="string" table:style-name="ce67">
            <text:p>OCR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161" table:style-name="ce27">
            <text:p>50026161</text:p>
          </table:table-cell>
          <table:table-cell office:value-type="string" table:style-name="ce67">
            <text:p>OCR Level 3 Advanced Subsidiary GCE in Classics</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8"/>
          <table:table-cell table:number-columns-repeated="5" table:style-name="ce69"/>
          <table:table-cell table:number-columns-repeated="16368"/>
        </table:table-row>
        <table:table-row table:style-name="ro3">
          <table:table-cell office:value-type="string" table:style-name="ce27">
            <text:p>5002789X</text:p>
          </table:table-cell>
          <table:table-cell office:value-type="string" table:style-name="ce67">
            <text:p>WJEC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064" table:style-name="ce27">
            <text:p>50022064</text:p>
          </table:table-cell>
          <table:table-cell office:value-type="string" table:style-name="ce67">
            <text:p>AQA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076" table:style-name="ce27">
            <text:p>50022076</text:p>
          </table:table-cell>
          <table:table-cell office:value-type="string" table:style-name="ce67">
            <text:p>AQA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106" table:style-name="ce27">
            <text:p>50022106</text:p>
          </table:table-cell>
          <table:table-cell office:value-type="string" table:style-name="ce67">
            <text:p>AQA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544" table:style-name="ce27">
            <text:p>50022544</text:p>
          </table:table-cell>
          <table:table-cell office:value-type="string" table:style-name="ce67">
            <text:p>OCR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568" table:style-name="ce27">
            <text:p>50022568</text:p>
          </table:table-cell>
          <table:table-cell office:value-type="string" table:style-name="ce67">
            <text:p>OCR Level 3 Advanced Subsidiary GCE in Chemistry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593" table:style-name="ce27">
            <text:p>50022593</text:p>
          </table:table-cell>
          <table:table-cell office:value-type="string" table:style-name="ce67">
            <text:p>OCR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696" table:style-name="ce27">
            <text:p>50022696</text:p>
          </table:table-cell>
          <table:table-cell office:value-type="string" table:style-name="ce67">
            <text:p>OCR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2799" table:style-name="ce27">
            <text:p>50022799</text:p>
          </table:table-cell>
          <table:table-cell office:value-type="string" table:style-name="ce67">
            <text:p>OCR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3044" table:style-name="ce27">
            <text:p>50023044</text:p>
          </table:table-cell>
          <table:table-cell office:value-type="string" table:style-name="ce67">
            <text:p>OCR Level 3 Advanced Subsidiary GCE in History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3263" table:style-name="ce27">
            <text:p>50023263</text:p>
          </table:table-cell>
          <table:table-cell office:value-type="string" table:style-name="ce67">
            <text:p>Pearson Edexcel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3524" table:style-name="ce27">
            <text:p>50023524</text:p>
          </table:table-cell>
          <table:table-cell office:value-type="string" table:style-name="ce67">
            <text:p>AQA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3779" table:style-name="ce27">
            <text:p>50023779</text:p>
          </table:table-cell>
          <table:table-cell office:value-type="string" table:style-name="ce67">
            <text:p>OCR Level 3 Advanced Subsidiary GCE in History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176" table:style-name="ce27">
            <text:p>50024176</text:p>
          </table:table-cell>
          <table:table-cell office:value-type="string" table:style-name="ce67">
            <text:p>AQA Level 3 Advanced Subsidiary GCE in English Literatur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255" table:style-name="ce27">
            <text:p>50024255</text:p>
          </table:table-cell>
          <table:table-cell office:value-type="string" table:style-name="ce67">
            <text:p>OCR Level 3 Advanced Subsidiary GCE in Chemistry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450" table:style-name="ce27">
            <text:p>50024450</text:p>
          </table:table-cell>
          <table:table-cell office:value-type="string" table:style-name="ce67">
            <text:p>CCEA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462" table:style-name="ce27">
            <text:p>50024462</text:p>
          </table:table-cell>
          <table:table-cell office:value-type="string" table:style-name="ce67">
            <text:p>CCEA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474" table:style-name="ce27">
            <text:p>50024474</text:p>
          </table:table-cell>
          <table:table-cell office:value-type="string" table:style-name="ce67">
            <text:p>CCEA Level 3 Advanced Subsidiary GCE in Ir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644" table:style-name="ce27">
            <text:p>50024644</text:p>
          </table:table-cell>
          <table:table-cell office:value-type="string" table:style-name="ce67">
            <text:p>CCEA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711" table:style-name="ce27">
            <text:p>50024711</text:p>
          </table:table-cell>
          <table:table-cell office:value-type="string" table:style-name="ce67">
            <text:p>CCEA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796" table:style-name="ce27">
            <text:p>50024796</text:p>
          </table:table-cell>
          <table:table-cell office:value-type="string" table:style-name="ce67">
            <text:p>OCR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930" table:style-name="ce27">
            <text:p>50024930</text:p>
          </table:table-cell>
          <table:table-cell office:value-type="string" table:style-name="ce67">
            <text:p>CCEA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4954" table:style-name="ce27">
            <text:p>50024954</text:p>
          </table:table-cell>
          <table:table-cell office:value-type="string" table:style-name="ce67">
            <text:p>CCEA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016" table:style-name="ce27">
            <text:p>50025016</text:p>
          </table:table-cell>
          <table:table-cell office:value-type="string" table:style-name="ce67">
            <text:p>CCEA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077" table:style-name="ce27">
            <text:p>50025077</text:p>
          </table:table-cell>
          <table:table-cell office:value-type="string" table:style-name="ce67">
            <text:p>AQA Level 3 Advanced Subsidiary GCE in English Languag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399" table:style-name="ce27">
            <text:p>50025399</text:p>
          </table:table-cell>
          <table:table-cell office:value-type="string" table:style-name="ce67">
            <text:p>AQA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405" table:style-name="ce27">
            <text:p>50025405</text:p>
          </table:table-cell>
          <table:table-cell office:value-type="string" table:style-name="ce67">
            <text:p>Pearson Edexcel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545" table:style-name="ce27">
            <text:p>50025545</text:p>
          </table:table-cell>
          <table:table-cell office:value-type="string" table:style-name="ce67">
            <text:p>Pearson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697" table:style-name="ce27">
            <text:p>50025697</text:p>
          </table:table-cell>
          <table:table-cell office:value-type="string" table:style-name="ce67">
            <text:p>AQA Level 3 Advanced Subsidiary GCE in Physics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727" table:style-name="ce27">
            <text:p>50025727</text:p>
          </table:table-cell>
          <table:table-cell office:value-type="string" table:style-name="ce67">
            <text:p>AQA Level 3 Advanced Subsidiary GCE in Physics B: Physics in Contex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740" table:style-name="ce27">
            <text:p>50025740</text:p>
          </table:table-cell>
          <table:table-cell office:value-type="string" table:style-name="ce67">
            <text:p>AQA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752" table:style-name="ce27">
            <text:p>50025752</text:p>
          </table:table-cell>
          <table:table-cell office:value-type="string" table:style-name="ce67">
            <text:p>CCEA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5764" table:style-name="ce27">
            <text:p>50025764</text:p>
          </table:table-cell>
          <table:table-cell office:value-type="string" table:style-name="ce67">
            <text:p>AQA Level 3 Advanced Subsidiary GCE in English Literatur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033" table:style-name="ce27">
            <text:p>50026033</text:p>
          </table:table-cell>
          <table:table-cell office:value-type="string" table:style-name="ce67">
            <text:p>OCR Level 3 Advanced Subsidiary GCE in Physics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161" table:style-name="ce27">
            <text:p>50026161</text:p>
          </table:table-cell>
          <table:table-cell office:value-type="string" table:style-name="ce67">
            <text:p>OCR Level 3 Advanced Subsidiary GCE in Classics: Classical Greek</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8"/>
          <table:table-cell table:number-columns-repeated="5" table:style-name="ce69"/>
          <table:table-cell table:number-columns-repeated="16368"/>
        </table:table-row>
        <table:table-row table:style-name="ro3">
          <table:table-cell office:value-type="float" office:value="50026161" table:style-name="ce27">
            <text:p>50026161</text:p>
          </table:table-cell>
          <table:table-cell office:value-type="string" table:style-name="ce67">
            <text:p>OCR Level 3 Advanced Subsidiary GCE in Classics: Lati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8"/>
          <table:table-cell table:number-columns-repeated="5" table:style-name="ce69"/>
          <table:table-cell table:number-columns-repeated="16368"/>
        </table:table-row>
        <table:table-row table:style-name="ro3">
          <table:table-cell office:value-type="float" office:value="50026197" table:style-name="ce27">
            <text:p>50026197</text:p>
          </table:table-cell>
          <table:table-cell office:value-type="string" table:style-name="ce67">
            <text:p>OCR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227" table:style-name="ce27">
            <text:p>50026227</text:p>
          </table:table-cell>
          <table:table-cell office:value-type="string" table:style-name="ce67">
            <text:p>Pearson Edexcel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style-name="ce71"/>
        </table:table-row>
        <table:table-row table:style-name="ro3">
          <table:table-cell office:value-type="float" office:value="50026240" table:style-name="ce27">
            <text:p>50026240</text:p>
          </table:table-cell>
          <table:table-cell office:value-type="string" table:style-name="ce67">
            <text:p>Pearson Edexcel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264" table:style-name="ce27">
            <text:p>50026264</text:p>
          </table:table-cell>
          <table:table-cell office:value-type="string" table:style-name="ce67">
            <text:p>Pearson Edexcel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276" table:style-name="ce27">
            <text:p>50026276</text:p>
          </table:table-cell>
          <table:table-cell office:value-type="string" table:style-name="ce67">
            <text:p>Pearson Edexcel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434" table:style-name="ce27">
            <text:p>50026434</text:p>
          </table:table-cell>
          <table:table-cell office:value-type="string" table:style-name="ce67">
            <text:p>AQA Level 3 Advanced Subsidiary GCE in English Language and Literatur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574" table:style-name="ce27">
            <text:p>50026574</text:p>
          </table:table-cell>
          <table:table-cell office:value-type="string" table:style-name="ce67">
            <text:p>AQA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641" table:style-name="ce27">
            <text:p>50026641</text:p>
          </table:table-cell>
          <table:table-cell office:value-type="string" table:style-name="ce67">
            <text:p>Pearson Edexcel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653" table:style-name="ce27">
            <text:p>50026653</text:p>
          </table:table-cell>
          <table:table-cell office:value-type="string" table:style-name="ce67">
            <text:p>AQA Level 3 Advanced Subsidiary GCE in English Language and Literatur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6732" table:style-name="ce27">
            <text:p>50026732</text:p>
          </table:table-cell>
          <table:table-cell office:value-type="string" table:style-name="ce67">
            <text:p>Pearson Edexcel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566" table:style-name="ce27">
            <text:p>50027566</text:p>
          </table:table-cell>
          <table:table-cell office:value-type="string" table:style-name="ce67">
            <text:p>WJEC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578" table:style-name="ce27">
            <text:p>50027578</text:p>
          </table:table-cell>
          <table:table-cell office:value-type="string" table:style-name="ce67">
            <text:p>WJEC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736" table:style-name="ce27">
            <text:p>50027736</text:p>
          </table:table-cell>
          <table:table-cell office:value-type="string" table:style-name="ce67">
            <text:p>WJEC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761" table:style-name="ce27">
            <text:p>50027761</text:p>
          </table:table-cell>
          <table:table-cell office:value-type="string" table:style-name="ce67">
            <text:p>WJEC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773" table:style-name="ce27">
            <text:p>50027773</text:p>
          </table:table-cell>
          <table:table-cell office:value-type="string" table:style-name="ce67">
            <text:p>WJEC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797" table:style-name="ce27">
            <text:p>50027797</text:p>
          </table:table-cell>
          <table:table-cell office:value-type="string" table:style-name="ce67">
            <text:p>WJEC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943" table:style-name="ce27">
            <text:p>50027943</text:p>
          </table:table-cell>
          <table:table-cell office:value-type="string" table:style-name="ce67">
            <text:p>WJEC Level 3 Advanced Subsidiary GCE in Cymraeg Iaith Gyntaf</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7955" table:style-name="ce27">
            <text:p>50027955</text:p>
          </table:table-cell>
          <table:table-cell office:value-type="string" table:style-name="ce67">
            <text:p>WJEC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9137" table:style-name="ce27">
            <text:p>50029137</text:p>
          </table:table-cell>
          <table:table-cell office:value-type="string" table:style-name="ce67">
            <text:p>OCR Level 3 Advanced Subsidiary GCE in Mathematics (Pilo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9319" table:style-name="ce27">
            <text:p>50029319</text:p>
          </table:table-cell>
          <table:table-cell office:value-type="string" table:style-name="ce67">
            <text:p>WJEC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29320" table:style-name="ce27">
            <text:p>50029320</text:p>
          </table:table-cell>
          <table:table-cell office:value-type="string" table:style-name="ce67">
            <text:p>WJEC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30255" table:style-name="ce27">
            <text:p>50030255</text:p>
          </table:table-cell>
          <table:table-cell office:value-type="string" table:style-name="ce67">
            <text:p>WJEC Level 3 Advanced Subsidiary GCE in Cymraeg Ail Iait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30814" table:style-name="ce27">
            <text:p>50030814</text:p>
          </table:table-cell>
          <table:table-cell office:value-type="string" table:style-name="ce67">
            <text:p>WJEC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30826" table:style-name="ce27">
            <text:p>50030826</text:p>
          </table:table-cell>
          <table:table-cell office:value-type="string" table:style-name="ce67">
            <text:p>WJEC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50032021" table:style-name="ce27">
            <text:p>50032021</text:p>
          </table:table-cell>
          <table:table-cell office:value-type="string" table:style-name="ce67">
            <text:p>AQA Level 3 Advanced Subsidiary GCE in Mathematics (Pilo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257X</text:p>
          </table:table-cell>
          <table:table-cell office:value-type="string" table:style-name="ce67">
            <text:p>OCR Level 3 Advanced Subsidiary GCE in Physics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260X</text:p>
          </table:table-cell>
          <table:table-cell office:value-type="string" table:style-name="ce67">
            <text:p>OCR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470X</text:p>
          </table:table-cell>
          <table:table-cell office:value-type="string" table:style-name="ce67">
            <text:p>OCR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498X</text:p>
          </table:table-cell>
          <table:table-cell office:value-type="string" table:style-name="ce67">
            <text:p>AQA Level 3 Advanced Subsidiary GCE in English Languag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579X</text:p>
          </table:table-cell>
          <table:table-cell office:value-type="string" table:style-name="ce67">
            <text:p>CCEA Level 3 Advanced Subsidiary GCE in Geograph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string" table:style-name="ce27">
            <text:p>5002663X</text:p>
          </table:table-cell>
          <table:table-cell office:value-type="string" table:style-name="ce67">
            <text:p>Pearson Edexcel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8"/>
          <table:table-cell table:number-columns-repeated="5" table:style-name="ce69"/>
          <table:table-cell table:number-columns-repeated="16368"/>
        </table:table-row>
        <table:table-row table:style-name="ro3">
          <table:table-cell office:value-type="float" office:value="60021238" table:style-name="ce27">
            <text:p>60021238</text:p>
          </table:table-cell>
          <table:table-cell office:value-type="string" table:style-name="ce45">
            <text:p>AQA Level 2 Certificate in Further Mathematics</text:p>
          </table:table-cell>
          <table:table-cell office:value-type="float" office:value="2" table:style-name="ce24">
            <text:p>2</text:p>
          </table:table-cell>
          <table:table-cell office:value-type="string" table:style-name="ce23">
            <text:p>International GCSE-style</text:p>
          </table:table-cell>
          <table:table-cell office:value-type="string" table:style-name="ce24">
            <text:p>Y</text:p>
          </table:table-cell>
          <table:table-cell table:style-name="ce23"/>
          <table:table-cell table:number-columns-repeated="5" table:style-name="ce24"/>
          <table:table-cell table:number-columns-repeated="5" table:style-name="ce69"/>
          <table:table-cell table:number-columns-repeated="16368" table:style-name="ce17"/>
        </table:table-row>
        <table:table-row table:style-name="ro3">
          <table:table-cell office:value-type="float" office:value="10034055" table:style-name="ce44">
            <text:p>10034055</text:p>
          </table:table-cell>
          <table:table-cell office:value-type="string" table:style-name="ce45">
            <text:p>AQA Level 3 Advanced Subsidiary GCE in Mathematics</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2" table:style-name="ce24"/>
          <table:table-cell table:style-name="ce46"/>
          <table:table-cell table:number-columns-repeated="5" table:style-name="ce24"/>
          <table:table-cell table:number-columns-repeated="16368" table:style-name="ce17"/>
        </table:table-row>
        <table:table-row table:style-name="ro3">
          <table:table-cell office:value-type="float" office:value="10034110" table:style-name="ce27">
            <text:p>10034110</text:p>
          </table:table-cell>
          <table:table-cell office:value-type="string" table:style-name="ce45">
            <text:p>Pearson Edexcel Level 3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34171" table:style-name="ce27">
            <text:p>10034171</text:p>
          </table:table-cell>
          <table:table-cell office:value-type="string" table:style-name="ce45">
            <text:p>OCR Advanced Subsidiary GCE in Mathematics (MEI)</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34237" table:style-name="ce27">
            <text:p>10034237</text:p>
          </table:table-cell>
          <table:table-cell office:value-type="string" table:style-name="ce45">
            <text:p>WJEC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34298" table:style-name="ce27">
            <text:p>10034298</text:p>
          </table:table-cell>
          <table:table-cell office:value-type="string" table:style-name="ce45">
            <text:p>CCEA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34341" table:style-name="ce27">
            <text:p>10034341</text:p>
          </table:table-cell>
          <table:table-cell office:value-type="string" table:style-name="ce45">
            <text:p>OCR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121" table:style-name="ce27">
            <text:p>10060121</text:p>
          </table:table-cell>
          <table:table-cell office:value-type="string" table:style-name="ce45">
            <text:p>Pearson Edexcel Level 3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121" table:style-name="ce27">
            <text:p>10060121</text:p>
          </table:table-cell>
          <table:table-cell office:value-type="string" table:style-name="ce45">
            <text:p>Pearson Edexcel Level 3 Advanced Subsidiary GCE in Further Mathematics (Additional)</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169" table:style-name="ce27">
            <text:p>10060169</text:p>
          </table:table-cell>
          <table:table-cell office:value-type="string" table:style-name="ce45">
            <text:p>OCR Advanced Subsidiary GCE in Further Mathematics (MEI)</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169" table:style-name="ce27">
            <text:p>10060169</text:p>
          </table:table-cell>
          <table:table-cell office:value-type="string" table:style-name="ce45">
            <text:p>OCR Advanced Subsidiary GCE in Further Mathematics (MEI) (Additional)</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200" table:style-name="ce27">
            <text:p>10060200</text:p>
          </table:table-cell>
          <table:table-cell office:value-type="string" table:style-name="ce45">
            <text:p>OCR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10060248" table:style-name="ce27">
            <text:p>10060248</text:p>
          </table:table-cell>
          <table:table-cell office:value-type="string" table:style-name="ce45">
            <text:p>WJEC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string" table:style-name="ce27">
            <text:p>1006008X</text:p>
          </table:table-cell>
          <table:table-cell office:value-type="string" table:style-name="ce45">
            <text:p>CCEA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9"/>
          <table:table-cell table:number-columns-repeated="16368"/>
        </table:table-row>
        <table:table-row table:style-name="ro3">
          <table:table-cell office:value-type="float" office:value="60190449" table:style-name="ce27">
            <text:p>60190449</text:p>
          </table:table-cell>
          <table:table-cell office:value-type="string" table:style-name="ce45">
            <text:p>OCR Level 3 Advanced Subsidiary GCE in Classics</text:p>
          </table:table-cell>
          <table:table-cell office:value-type="float" office:value="3" table:style-name="ce24">
            <text:p>3</text:p>
          </table:table-cell>
          <table:table-cell office:value-type="string" table:style-name="ce23">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table-row>
        <table:table-row table:style-name="ro3">
          <table:table-cell office:value-type="float" office:value="50056608" table:style-name="ce21">
            <text:p>50056608</text:p>
          </table:table-cell>
          <table:table-cell office:value-type="string" table:style-name="ce51">
            <text:p>Cambridge International Level 1/Level 2 Certificate in Physics</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57017" table:style-name="ce21">
            <text:p>50057017</text:p>
          </table:table-cell>
          <table:table-cell office:value-type="string" table:style-name="ce51">
            <text:p>Cambridge International Level 1/Level 2 Certificate in Chemistr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60131202" table:style-name="ce21">
            <text:p>60131202</text:p>
          </table:table-cell>
          <table:table-cell office:value-type="string" table:style-name="ce51">
            <text:p>Cambridge International Level 1/Level 2 Certificate in Computer Scienc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string" table:style-name="ce21">
            <text:p>5005871X</text:p>
          </table:table-cell>
          <table:table-cell office:value-type="string" table:style-name="ce51">
            <text:p>Cambridge International Level 1/Level 2 Certificate in Biolog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56529" table:style-name="ce21">
            <text:p>50056529</text:p>
          </table:table-cell>
          <table:table-cell office:value-type="string" table:style-name="ce72">
            <text:p>Cambridge International Level 1/Level 2 Certificate in Geograph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4" table:style-name="ce24"/>
          <table:table-cell table:style-name="ce46"/>
          <table:table-cell table:number-columns-repeated="5" table:style-name="ce24"/>
          <table:table-cell table:number-columns-repeated="16368" table:style-name="ce17"/>
        </table:table-row>
        <table:table-row table:style-name="ro3">
          <table:table-cell office:value-type="float" office:value="50056566" table:style-name="ce21">
            <text:p>50056566</text:p>
          </table:table-cell>
          <table:table-cell office:value-type="string" table:style-name="ce54">
            <text:p>Cambridge International Level 1/Level 2 Certificate in Histor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4" table:style-name="ce24"/>
          <table:table-cell table:style-name="ce46"/>
          <table:table-cell table:number-columns-repeated="5" table:style-name="ce24"/>
          <table:table-cell table:number-columns-repeated="16368" table:style-name="ce17"/>
        </table:table-row>
        <table:table-row table:style-name="ro3">
          <table:table-cell office:value-type="string" table:style-name="ce57">
            <text:p>5002419X</text:p>
          </table:table-cell>
          <table:table-cell office:value-type="string" table:style-name="ce45">
            <text:p>OCR Level 3 Advanced Subsidiary GCE in Turkis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string" table:style-name="ce57">
            <text:p>5002422X</text:p>
          </table:table-cell>
          <table:table-cell office:value-type="string" table:style-name="ce45">
            <text:p>OCR Level 3 Advanced Subsidiary GCE in Dutc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56542" table:style-name="ce57">
            <text:p>50056542</text:p>
          </table:table-cell>
          <table:table-cell office:value-type="string" table:style-name="ce45">
            <text:p>Cambridge International Level 1/Level 2 Certificate in French</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56803" table:style-name="ce57">
            <text:p>50056803</text:p>
          </table:table-cell>
          <table:table-cell office:value-type="string" table:style-name="ce45">
            <text:p>Cambridge International Level 1/Level 2 Certificate in Greek</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17"/>
        </table:table-row>
        <table:table-row table:style-name="ro3">
          <table:table-cell office:value-type="float" office:value="60007692" table:style-name="ce57">
            <text:p>60007692</text:p>
          </table:table-cell>
          <table:table-cell office:value-type="string" table:style-name="ce45">
            <text:p>Cambridge International Level 1/Level 2 Certificate in Spanish</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60025724" table:style-name="ce57">
            <text:p>60025724</text:p>
          </table:table-cell>
          <table:table-cell office:value-type="string" table:style-name="ce45">
            <text:p>Cambridge International Level 1/Level 2 Certificate in Mandarin Chines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17"/>
        </table:table-row>
        <table:table-row table:style-name="ro3">
          <table:table-cell office:value-type="float" office:value="60044196" table:style-name="ce57">
            <text:p>60044196</text:p>
          </table:table-cell>
          <table:table-cell office:value-type="string" table:style-name="ce45">
            <text:p>Pearson Edexcel Level 1/Level 2 Certificate in Chines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17"/>
        </table:table-row>
        <table:table-row table:style-name="ro3">
          <table:table-cell office:value-type="string" table:style-name="ce57">
            <text:p>6000714X</text:p>
          </table:table-cell>
          <table:table-cell office:value-type="string" table:style-name="ce45">
            <text:p>Cambridge International Level 1/Level 2 Certificate in German</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67874" table:style-name="ce57">
            <text:p>50067874</text:p>
          </table:table-cell>
          <table:table-cell office:value-type="string" table:style-name="ce45">
            <text:p>WJEC Level 2 Certificate in Latin Language</text:p>
          </table:table-cell>
          <table:table-cell office:value-type="float" office:value="2" table:style-name="ce24">
            <text:p>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67886" table:style-name="ce57">
            <text:p>50067886</text:p>
          </table:table-cell>
          <table:table-cell office:value-type="string" table:style-name="ce45">
            <text:p>WJEC Level 2 Certificate in Latin Language and Roman Civilisation</text:p>
          </table:table-cell>
          <table:table-cell office:value-type="float" office:value="2" table:style-name="ce24">
            <text:p>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17"/>
        </table:table-row>
        <table:table-row table:style-name="ro3">
          <table:table-cell office:value-type="float" office:value="50044394" table:style-name="ce57">
            <text:p>50044394</text:p>
          </table:table-cell>
          <table:table-cell office:value-type="string" table:style-name="ce45">
            <text:p>OCR Level 1/Level 2 GCSE in Biblical Hebrew</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47000" table:style-name="ce57">
            <text:p>50047000</text:p>
          </table:table-cell>
          <table:table-cell office:value-type="string" table:style-name="ce45">
            <text:p>OCR Level 1/Level 2 GCSE in Persian</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47012" table:style-name="ce57">
            <text:p>50047012</text:p>
          </table:table-cell>
          <table:table-cell office:value-type="string" table:style-name="ce45">
            <text:p>OCR Level 1/Level 2 GCSE in Turkish</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47036" table:style-name="ce57">
            <text:p>50047036</text:p>
          </table:table-cell>
          <table:table-cell office:value-type="string" table:style-name="ce45">
            <text:p>OCR Level 1/Level 2 GCSE in Portuguese</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string" table:style-name="ce57">
            <text:p>5004705X</text:p>
          </table:table-cell>
          <table:table-cell office:value-type="string" table:style-name="ce45">
            <text:p>OCR Level 1/Level 2 GCSE in Gujarati</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22787" table:style-name="ce57">
            <text:p>50022787</text:p>
          </table:table-cell>
          <table:table-cell office:value-type="string" table:style-name="ce45">
            <text:p>OCR Level 3 Advanced Subsidiary GCE in Biblical Hebrew</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3160" table:style-name="ce57">
            <text:p>50023160</text:p>
          </table:table-cell>
          <table:table-cell office:value-type="string" table:style-name="ce45">
            <text:p>AQA Level 3 Advanced Subsidiary GCE in Polis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3172" table:style-name="ce57">
            <text:p>50023172</text:p>
          </table:table-cell>
          <table:table-cell office:value-type="string" table:style-name="ce45">
            <text:p>AQA Level 3 Advanced Subsidiary GCE in Panjab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3184" table:style-name="ce57">
            <text:p>50023184</text:p>
          </table:table-cell>
          <table:table-cell office:value-type="string" table:style-name="ce45">
            <text:p>AQA Level 3 Advanced Subsidiary GCE in Modern Hebrew</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3196" table:style-name="ce57">
            <text:p>50023196</text:p>
          </table:table-cell>
          <table:table-cell office:value-type="string" table:style-name="ce45">
            <text:p>AQA Level 3 Advanced Subsidiary GCE in Bengal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188" table:style-name="ce57">
            <text:p>50024188</text:p>
          </table:table-cell>
          <table:table-cell office:value-type="string" table:style-name="ce45">
            <text:p>OCR Level 3 Advanced Subsidiary GCE in Pers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206" table:style-name="ce57">
            <text:p>50024206</text:p>
          </table:table-cell>
          <table:table-cell office:value-type="string" table:style-name="ce45">
            <text:p>OCR Level 3 Advanced Subsidiary GCE in Portugu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243" table:style-name="ce57">
            <text:p>50024243</text:p>
          </table:table-cell>
          <table:table-cell office:value-type="string" table:style-name="ce45">
            <text:p>OCR Level 3 Advanced Subsidiary GCE in Gujarat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395" table:style-name="ce57">
            <text:p>50024395</text:p>
          </table:table-cell>
          <table:table-cell office:value-type="string" table:style-name="ce45">
            <text:p>Pearson Edexcel Level 3 Advanced Subsidiary GCE in Japan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401" table:style-name="ce57">
            <text:p>50024401</text:p>
          </table:table-cell>
          <table:table-cell office:value-type="string" table:style-name="ce45">
            <text:p>Pearson Edexcel Level 3 Advanced Subsidiary GCE in Arabic</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4413" table:style-name="ce57">
            <text:p>50024413</text:p>
          </table:table-cell>
          <table:table-cell office:value-type="string" table:style-name="ce45">
            <text:p>Pearson Edexcel Level 3 Advanced Subsidiary GCE in Greek</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6215" table:style-name="ce57">
            <text:p>50026215</text:p>
          </table:table-cell>
          <table:table-cell office:value-type="string" table:style-name="ce45">
            <text:p>Pearson Edexcel Level 3 Advanced Subsidiary GCE in Russ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26239" table:style-name="ce57">
            <text:p>50026239</text:p>
          </table:table-cell>
          <table:table-cell office:value-type="string" table:style-name="ce45">
            <text:p>Pearson Edexcel Level 3 Advanced Subsidiary GCE in Ital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50026252" table:style-name="ce57">
            <text:p>50026252</text:p>
          </table:table-cell>
          <table:table-cell office:value-type="string" table:style-name="ce45">
            <text:p>Pearson Edexcel Level 3 Advanced Subsidiary GCE in Urdu</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17"/>
        </table:table-row>
        <table:table-row table:style-name="ro3">
          <table:table-cell office:value-type="float" office:value="50026665" table:style-name="ce57">
            <text:p>50026665</text:p>
          </table:table-cell>
          <table:table-cell office:value-type="string" table:style-name="ce45">
            <text:p>Pearson Edexcel Level 3 Advanced Subsidiary GCE in Chin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17"/>
        </table:table-row>
        <table:table-row table:style-name="ro3">
          <table:table-cell office:value-type="float" office:value="60187037" table:style-name="ce63">
            <text:p>60187037</text:p>
          </table:table-cell>
          <table:table-cell office:value-type="string" table:style-name="ce69">
            <text:p>Pearson Edexcel Level 3 Advanced Subsidiary GCE in French</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7050" table:style-name="ce63">
            <text:p>60187050</text:p>
          </table:table-cell>
          <table:table-cell office:value-type="string" table:style-name="ce69">
            <text:p>Pearson Edexcel Level 3 Advanced Subsidiary GCE in German</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7074" table:style-name="ce63">
            <text:p>60187074</text:p>
          </table:table-cell>
          <table:table-cell office:value-type="string" table:style-name="ce69">
            <text:p>Pearson Edexcel Level 3 Advanced Subsidiary GCE in Spanish</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09817" table:style-name="ce63">
            <text:p>60309817</text:p>
          </table:table-cell>
          <table:table-cell office:value-type="string" table:style-name="ce69">
            <text:p>Pearson Edexcel Level 3 Advanced Subsidiary GCE in Italian</text:p>
          </table:table-cell>
          <table:table-cell office:value-type="float" office:value="3" table:style-name="ce23">
            <text:p>3</text:p>
          </table:table-cell>
          <table:table-cell office:value-type="string" table:style-name="ce23">
            <text:p>GCE AS</text:p>
          </table:table-cell>
          <table:table-cell table:style-name="ce23"/>
          <table:table-cell table:style-name="ce7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11186" table:style-name="ce63">
            <text:p>60311186</text:p>
          </table:table-cell>
          <table:table-cell office:value-type="string" table:style-name="ce69">
            <text:p>Pearson Edexcel Level 3 Advanced Subsidiary GCE in Chinese (spoken Mandarin/spoken Cantonese)</text:p>
          </table:table-cell>
          <table:table-cell office:value-type="float" office:value="3" table:style-name="ce23">
            <text:p>3</text:p>
          </table:table-cell>
          <table:table-cell office:value-type="string" table:style-name="ce23">
            <text:p>GCE AS</text:p>
          </table:table-cell>
          <table:table-cell table:style-name="ce23"/>
          <table:table-cell table:style-name="ce7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12026" table:style-name="ce63">
            <text:p>60312026</text:p>
          </table:table-cell>
          <table:table-cell office:value-type="string" table:style-name="ce69">
            <text:p>Pearson Edexcel Level 3 Advanced Subsidiary GCE in Russian</text:p>
          </table:table-cell>
          <table:table-cell office:value-type="float" office:value="3" table:style-name="ce23">
            <text:p>3</text:p>
          </table:table-cell>
          <table:table-cell office:value-type="string" table:style-name="ce23">
            <text:p>GCE AS</text:p>
          </table:table-cell>
          <table:table-cell table:style-name="ce23"/>
          <table:table-cell table:style-name="ce7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6240" table:style-name="ce21">
            <text:p>60186240</text:p>
          </table:table-cell>
          <table:table-cell office:value-type="string" table:style-name="ce51">
            <text:p>WJEC Eduqas Level 1/Level 2 GCSE (9-1) in Physics</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17"/>
        </table:table-row>
        <table:table-row table:style-name="ro3">
          <table:table-cell office:value-type="float" office:value="60186409" table:style-name="ce21">
            <text:p>60186409</text:p>
          </table:table-cell>
          <table:table-cell office:value-type="string" table:style-name="ce51">
            <text:p>WJEC Eduqas Level 1/Level 2 GCSE (9-1) in Chemistr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17"/>
        </table:table-row>
        <table:table-row table:style-name="ro3">
          <table:table-cell office:value-type="float" office:value="60186604" table:style-name="ce21">
            <text:p>60186604</text:p>
          </table:table-cell>
          <table:table-cell office:value-type="string" table:style-name="ce51">
            <text:p>WJEC Eduqas Level 1/Level 2 GCSE (9-1) in Biolog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17"/>
        </table:table-row>
        <table:table-row table:style-name="ro3">
          <table:table-cell office:value-type="float" office:value="60187657" table:style-name="ce21">
            <text:p>60187657</text:p>
          </table:table-cell>
          <table:table-cell office:value-type="string" table:style-name="ce51">
            <text:p>WJEC Eduqas Level 1/Level 2 GCSE (9-1) in Combined Science</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17"/>
        </table:table-row>
        <table:table-row table:number-rows-repeated="1048198" table:style-name="ro4">
          <table:table-cell table:number-columns-repeated="16384"/>
        </table:table-row>
      </table:table>
      <table:database-ranges>
        <table:database-range table:target-range-address="English.A6:English.K18" table:contains-header="false">
          <table:sort>
            <table:sort-by table:field-number="3" table:order="descending"/>
            <table:sort-by table:field-number="0"/>
          </table:sort>
        </table:database-range>
        <table:database-range table:target-range-address="English_Literature.A6:English_Literature.K14" table:contains-header="false">
          <table:sort>
            <table:sort-by table:field-number="3" table:order="descending"/>
            <table:sort-by table:field-number="0"/>
          </table:sort>
        </table:database-range>
        <table:database-range table:target-range-address="Maths.A6:Maths.K17" table:contains-header="false">
          <table:sort>
            <table:sort-by table:field-number="3" table:order="descending"/>
            <table:sort-by table:field-number="0"/>
          </table:sort>
        </table:database-range>
        <table:database-range table:target-range-address="Science.A142:Science.A185" table:contains-header="false">
          <table:sort>
            <table:sort-by table:field-number="0"/>
          </table:sort>
        </table:database-range>
        <table:database-range table:target-range-address="Languages.A153:Languages.A1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99336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993366"/>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3366"/>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99CC"/>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0066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CC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6" style:family="table-cell" style:data-style-name="N0">
      <style:table-cell-properties style:vertical-align="automatic" fo:background-color="transparent"/>
    </style:style>
    <style:style style:name="Normal_English" style:family="table-cell" style:data-style-name="N0">
      <style:table-cell-properties style:vertical-align="automatic" fo:background-color="transparent"/>
    </style:style>
    <style:style style:name="Normal_Humanities" style:family="table-cell" style:data-style-name="N0">
      <style:table-cell-properties style:vertical-align="automatic" fo:background-color="transparent"/>
    </style:style>
    <style:style style:name="Normal_Science" style:family="table-cell" style:data-style-name="N0">
      <style:table-cell-properties style:vertical-align="automatic" fo:background-color="transparent"/>
    </style:style>
    <style:style style:name="Normal_Shee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te" style:family="table-cell" style:data-style-name="N0">
      <style:table-cell-properties fo:border="thin solid #969696" fo:background-color="#FFFFCC"/>
    </style:style>
    <style:style style:name="Output" style:family="table-cell" style:data-style-name="N0">
      <style:table-cell-properties fo:border="thin solid #333333" fo:background-color="#FF99CC"/>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Key stage 4 qualifications counting in the English Baccalaureate</dc:title>
    <meta:initial-creator>DepartmentforEducation146@Educationgovuk.onmicrosoft.com</meta:initial-creator>
    <dc:creator>BARNARD, Sarah</dc:creator>
    <meta:creation-date>2011-03-01T13:24:12Z</meta:creation-date>
    <dc:date>2025-04-23T13:36:55Z</dc:date>
    <meta:print-date>2015-02-17T15:54:45Z</meta:print-date>
    <meta:user-defined meta:name="_NewReviewCycle"/>
  </office:meta>
</office:document-meta>
</file>