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Refdb_32_standard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3_32_2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Refdb_32_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3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3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3_32_2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Refdb_32_standard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Refdb_32_standard_32_2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3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Refdb_32_standard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Refdb_32_standard_32_2_32_2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Comma" style:data-style-name="N35"/>
    <style:style style:name="ce43" style:family="table-cell" style:parent-style-name="Default" style:data-style-name="N0">
      <style:table-cell-properties style:vertical-align="top"/>
      <style:text-properties fo:color="#008938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ext-properties fo:color="#FF0000" style:font-family-generic="swiss"/>
    </style:style>
    <style:style style:name="ce49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7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8" style:family="table-cell" style:parent-style-name="Normal_32_2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Refdb_32_standard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Refdb_32_standard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/>
    <style:style style:name="ce72" style:family="table-cell" style:parent-style-name="Default" style:data-style-name="N0"/>
    <style:style style:name="ce73" style:family="table-cell" style:parent-style-name="Default" style:data-style-name="N0"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Hatching_32_egg_32_trade_32__40_Hidden_41_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Hatching_32_egg_32_trade_32__40_Hidden_41_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Hatching_32_egg_32_trade_32__40_Hidden_41_" style:data-style-name="N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Data_32__40_from_32_NEW_32_egg_32_trade_32_query_41_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89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73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3">
            <text:p>Monthly UK trade statistics on eggs and egg products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This dataset contains data on UK international egg trade.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Email: julie.rumsey@defra.gov.uk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Telephone Number: ++44 (0)2080 266306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Sources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Quarterly UK Egg Packing Station Survey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Tables</text:p>
          </table:table-cell>
          <table:table-cell table:number-columns-repeated="16383"/>
        </table:table-row>
        <table:table-row table:style-name="ro2">
          <table:table-cell office:value-type="string" table:style-name="ce66">
            <text:p>This document contains 6 tables total: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Imports monthly - this sheet contains information on im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 table:style-name="ce65"/>
        </table:table-row>
        <table:table-row table:style-name="ro4">
          <table:table-cell office:value-type="string" table:style-name="ce67">
            <text:p>Imports annual - this sheet contains information on im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Exports monthly - this sheet contains information on ex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Exports annual - this sheet contains information on ex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5">
          <table:table-cell office:value-type="string" table:style-name="ce67">
            <text:p>Trade balance monthly - this sheet contains information on trade balance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Trade balance annual - this sheet contains information on trade balance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Useful links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FILL OUT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Imports_monthly" table:style-name="ta2">
        <table:table-column table:style-name="co3" table:default-cell-style-name="ce33"/>
        <table:table-column table:style-name="co4" table:default-cell-style-name="ce33"/>
        <table:table-column table:style-name="co4" table:number-columns-repeated="2" table:default-cell-style-name="ce37"/>
        <table:table-column table:style-name="co4" table:number-columns-repeated="4" table:default-cell-style-name="ce35"/>
        <table:table-column table:style-name="co4" table:default-cell-style-name="ce34"/>
        <table:table-column table:style-name="co4" table:default-cell-style-name="ce16"/>
        <table:table-column table:style-name="co5" table:default-cell-style-name="ce16"/>
        <table:table-column table:style-name="co6" table:number-columns-repeated="4" table:default-cell-style-name="ce16"/>
        <table:table-column table:style-name="co7" table:default-cell-style-name="ce16"/>
        <table:table-column table:style-name="co6" table:number-columns-repeated="16368" table:default-cell-style-name="ce16"/>
        <table:table-row table:style-name="ro6">
          <table:table-cell office:value-type="string" table:style-name="ce2">
            <text:p>Monthly UK Egg Trade Data<text:span text:style-name="T1"><text:s/>[3][4]</text:span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2">
          <table:table-cell office:value-type="string" table:style-name="ce9">
            <text:p>Unit: Million Dozen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2"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7">
          <table:table-cell office:value-type="string" table:style-name="ce12">
            <text:p>Month</text:p>
          </table:table-cell>
          <table:table-cell office:value-type="string" table:style-name="ce13">
            <text:p>Shell Eggs EU [1][2]</text:p>
          </table:table-cell>
          <table:table-cell office:value-type="string" table:style-name="ce13">
            <text:p>Shell Eggs RoW [1][2]</text:p>
          </table:table-cell>
          <table:table-cell office:value-type="string" table:style-name="ce13">
            <text:p>Shell Eggs Total [1][2]</text:p>
          </table:table-cell>
          <table:table-cell office:value-type="string" table:style-name="ce13">
            <text:p>Egg Products EU [1]</text:p>
          </table:table-cell>
          <table:table-cell office:value-type="string" table:style-name="ce13">
            <text:p>Egg Products RoW [1]</text:p>
          </table:table-cell>
          <table:table-cell office:value-type="string" table:style-name="ce13">
            <text:p>Egg Products Total [1]</text:p>
          </table:table-cell>
          <table:table-cell office:value-type="string" table:style-name="ce13">
            <text:p>Total EU [1]</text:p>
          </table:table-cell>
          <table:table-cell office:value-type="string" table:style-name="ce13">
            <text:p>Total RoW [1]</text:p>
          </table:table-cell>
          <table:table-cell office:value-type="string" table:style-name="ce13">
            <text:p>Overall Total [1]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1-31T00:00:00" table:style-name="ce41">
            <text:p>1996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000000000000002" table:style-name="ce52">
            <text:p>2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formula="of:=[.D5]+[.G5]" table:style-name="ce50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2-01T00:00:00" table:style-name="ce41">
            <text:p>1996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style-name="ce52">
            <text:p>1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52">
            <text:p>2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formula="of:=[.D6]+[.G6]" table:style-name="ce50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3-01T00:00:00" table:style-name="ce41">
            <text:p>1996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9" table:style-name="ce52">
            <text:p>1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formula="of:=[.D7]+[.G7]" table:style-name="ce50">
            <text:p>4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4-01T00:00:00" table:style-name="ce41">
            <text:p>1996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9" table:style-name="ce52">
            <text:p>2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2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formula="of:=[.D8]+[.G8]" table:style-name="ce50">
            <text:p>5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5-01T00:00:00" table:style-name="ce41">
            <text:p>1996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style-name="ce52">
            <text:p>3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8" table:style-name="ce52">
            <text:p>2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4" table:formula="of:=[.D9]+[.G9]" table:style-name="ce50">
            <text:p>6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6-01T00:00:00" table:style-name="ce41">
            <text:p>1996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1" table:style-name="ce52">
            <text:p>2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8" table:style-name="ce52">
            <text:p>2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formula="of:=[.D10]+[.G10]" table:style-name="ce50">
            <text:p>4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7-01T00:00:00" table:style-name="ce41">
            <text:p>1996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1" table:style-name="ce52">
            <text:p>2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4" table:formula="of:=[.D11]+[.G11]" table:style-name="ce50">
            <text:p>5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8-01T00:00:00" table:style-name="ce41">
            <text:p>1996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2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8" table:style-name="ce52">
            <text:p>2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4" table:formula="of:=[.D12]+[.G12]" table:style-name="ce50">
            <text:p>5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9-01T00:00:00" table:style-name="ce41">
            <text:p>1996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2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000000000000007" table:formula="of:=[.D13]+[.G13]" table:style-name="ce50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10-01T00:00:00" table:style-name="ce41">
            <text:p>1996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style-name="ce52">
            <text:p>1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7" table:formula="of:=[.D14]+[.G14]" table:style-name="ce50">
            <text:p>4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11-01T00:00:00" table:style-name="ce41">
            <text:p>1996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style-name="ce52">
            <text:p>1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000000000000007" table:formula="of:=[.D15]+[.G15]" table:style-name="ce50">
            <text:p>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12-01T00:00:00" table:style-name="ce41">
            <text:p>1996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5" table:style-name="ce52">
            <text:p>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8" table:formula="of:=[.D16]+[.G16]" table:style-name="ce50">
            <text:p>4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1-01T00:00:00" table:style-name="ce41">
            <text:p>1997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style-name="ce52">
            <text:p>1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" table:style-name="ce52">
            <text:p>3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formula="of:=[.D17]+[.G17]" table:style-name="ce50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2-01T00:00:00" table:style-name="ce41">
            <text:p>1997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2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style-name="ce52">
            <text:p>3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formula="of:=[.D18]+[.G18]" table:style-name="ce50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3-01T00:00:00" table:style-name="ce41">
            <text:p>1997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style-name="ce52">
            <text:p>1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formula="of:=[.D19]+[.G19]" table:style-name="ce50">
            <text:p>4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4-01T00:00:00" table:style-name="ce41">
            <text:p>1997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8" table:style-name="ce52">
            <text:p>1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style-name="ce52">
            <text:p>3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formula="of:=[.D20]+[.G20]" table:style-name="ce50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5-01T00:00:00" table:style-name="ce41">
            <text:p>1997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2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9" table:style-name="ce52">
            <text:p>2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formula="of:=[.D21]+[.G21]" table:style-name="ce50">
            <text:p>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6-01T00:00:00" table:style-name="ce41">
            <text:p>1997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style-name="ce52">
            <text:p>1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6" table:style-name="ce52">
            <text:p>5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formula="of:=[.D22]+[.G22]" table:style-name="ce50">
            <text:p>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7-01T00:00:00" table:style-name="ce41">
            <text:p>1997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1" table:style-name="ce52">
            <text:p>2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style-name="ce52">
            <text:p>3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000000000000007" table:formula="of:=[.D23]+[.G23]" table:style-name="ce50">
            <text:p>5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8-01T00:00:00" table:style-name="ce41">
            <text:p>1997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2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4" table:style-name="ce52">
            <text:p>2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999999999999996" table:formula="of:=[.D24]+[.G24]" table:style-name="ce50">
            <text:p>3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9-01T00:00:00" table:style-name="ce41">
            <text:p>1997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7" table:style-name="ce52">
            <text:p>1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formula="of:=[.D25]+[.G25]" table:style-name="ce50">
            <text:p>4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10-01T00:00:00" table:style-name="ce41">
            <text:p>1997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style-name="ce52">
            <text:p>1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8" table:formula="of:=[.D26]+[.G26]" table:style-name="ce50">
            <text:p>4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11-01T00:00:00" table:style-name="ce41">
            <text:p>1997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2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5" table:style-name="ce52">
            <text:p>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formula="of:=[.D27]+[.G27]" table:style-name="ce50">
            <text:p>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12-01T00:00:00" table:style-name="ce41">
            <text:p>1997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2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5" table:style-name="ce52">
            <text:p>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formula="of:=[.D28]+[.G28]" table:style-name="ce50">
            <text:p>3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1-01T00:00:00" table:style-name="ce41">
            <text:p>1998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2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000000000000004" table:formula="of:=[.D29]+[.G29]" table:style-name="ce50">
            <text:p>3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2-01T00:00:00" table:style-name="ce41">
            <text:p>1998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2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5" table:style-name="ce52">
            <text:p>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formula="of:=[.D30]+[.G30]" table:style-name="ce50">
            <text:p>3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3-01T00:00:00" table:style-name="ce41">
            <text:p>1998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2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style-name="ce52">
            <text:p>3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8" table:formula="of:=[.D31]+[.G31]" table:style-name="ce50">
            <text:p>4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4-01T00:00:00" table:style-name="ce41">
            <text:p>1998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2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1" table:style-name="ce52">
            <text:p>3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formula="of:=[.D32]+[.G32]" table:style-name="ce50">
            <text:p>4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5-01T00:00:00" table:style-name="ce41">
            <text:p>1998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2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4" table:style-name="ce52">
            <text:p>2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formula="of:=[.D33]+[.G33]" table:style-name="ce50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6-01T00:00:00" table:style-name="ce41">
            <text:p>1998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2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5" table:style-name="ce52">
            <text:p>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4" table:formula="of:=[.D34]+[.G34]" table:style-name="ce50">
            <text:p>3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7-01T00:00:00" table:style-name="ce41">
            <text:p>1998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style-name="ce52">
            <text:p>1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8" table:style-name="ce52">
            <text:p>2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formula="of:=[.D35]+[.G35]" table:style-name="ce50">
            <text:p>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8-01T00:00:00" table:style-name="ce41">
            <text:p>1998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2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2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000000000000004" table:formula="of:=[.D36]+[.G36]" table:style-name="ce50">
            <text:p>3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9-01T00:00:00" table:style-name="ce41">
            <text:p>1998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2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4" table:style-name="ce52">
            <text:p>2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formula="of:=[.D37]+[.G37]" table:style-name="ce50">
            <text:p>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10-01T00:00:00" table:style-name="ce41">
            <text:p>1998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2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4" table:style-name="ce52">
            <text:p>2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formula="of:=[.D38]+[.G38]" table:style-name="ce50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11-01T00:00:00" table:style-name="ce41">
            <text:p>1998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2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formula="of:=[.D39]+[.G39]" table:style-name="ce50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12-01T00:00:00" table:style-name="ce41">
            <text:p>1998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9" table:style-name="ce52">
            <text:p>1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9" table:style-name="ce52">
            <text:p>1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formula="of:=[.D40]+[.G40]" table:style-name="ce50">
            <text:p>3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1-01T00:00:00" table:style-name="ce41">
            <text:p>1999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style-name="ce52">
            <text:p>1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formula="of:=[.D41]+[.G41]" table:style-name="ce50">
            <text:p>4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2-01T00:00:00" table:style-name="ce41">
            <text:p>1999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2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5" table:style-name="ce52">
            <text:p>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formula="of:=[.D42]+[.G42]" table:style-name="ce50">
            <text:p>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3-01T00:00:00" table:style-name="ce41">
            <text:p>1999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2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formula="of:=[.D43]+[.G43]" table:style-name="ce50">
            <text:p>5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4-01T00:00:00" table:style-name="ce41">
            <text:p>1999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2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formula="of:=[.D44]+[.G44]" table:style-name="ce50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5-01T00:00:00" table:style-name="ce41">
            <text:p>1999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style-name="ce52">
            <text:p>1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9" table:style-name="ce52">
            <text:p>2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formula="of:=[.D45]+[.G45]" table:style-name="ce50">
            <text:p>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6-01T00:00:00" table:style-name="ce41">
            <text:p>1999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9" table:style-name="ce52">
            <text:p>1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1999999999999993" table:formula="of:=[.D46]+[.G46]" table:style-name="ce50">
            <text:p>4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7-01T00:00:00" table:style-name="ce41">
            <text:p>1999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style-name="ce52">
            <text:p>1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" table:style-name="ce52">
            <text:p>3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formula="of:=[.D47]+[.G47]" table:style-name="ce50">
            <text:p>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8-01T00:00:00" table:style-name="ce41">
            <text:p>1999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52">
            <text:p>2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formula="of:=[.D48]+[.G48]" table:style-name="ce50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9-01T00:00:00" table:style-name="ce41">
            <text:p>1999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2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2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formula="of:=[.D49]+[.G49]" table:style-name="ce50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10-01T00:00:00" table:style-name="ce41">
            <text:p>1999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style-name="ce52">
            <text:p>1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7" table:formula="of:=[.D50]+[.G50]" table:style-name="ce50">
            <text:p>4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11-01T00:00:00" table:style-name="ce41">
            <text:p>1999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000000000000002" table:style-name="ce52">
            <text:p>2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4" table:formula="of:=[.D51]+[.G51]" table:style-name="ce50">
            <text:p>5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12-01T00:00:00" table:style-name="ce41">
            <text:p>1999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52">
            <text:p>2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8" table:style-name="ce52">
            <text:p>1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formula="of:=[.D52]+[.G52]" table:style-name="ce50">
            <text:p>3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1-01T00:00:00" table:style-name="ce41">
            <text:p>2000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style-name="ce52">
            <text:p>1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4" table:style-name="ce52">
            <text:p>2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formula="of:=[.D53]+[.G53]" table:style-name="ce50">
            <text:p>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2-01T00:00:00" table:style-name="ce41">
            <text:p>2000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2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52">
            <text:p>2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formula="of:=[.D54]+[.G54]" table:style-name="ce50">
            <text:p>3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3-01T00:00:00" table:style-name="ce41">
            <text:p>2000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2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000000000000007" table:formula="of:=[.D55]+[.G55]" table:style-name="ce50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4-01T00:00:00" table:style-name="ce41">
            <text:p>2000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8" table:style-name="ce52">
            <text:p>2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5" table:style-name="ce52">
            <text:p>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formula="of:=[.D56]+[.G56]" table:style-name="ce50">
            <text:p>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5-01T00:00:00" table:style-name="ce41">
            <text:p>2000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8" table:style-name="ce52">
            <text:p>2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9" table:style-name="ce52">
            <text:p>2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6999999999999993" table:formula="of:=[.D57]+[.G57]" table:style-name="ce50">
            <text:p>5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6-01T00:00:00" table:style-name="ce41">
            <text:p>2000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style-name="ce52">
            <text:p>3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000000000000002" table:style-name="ce52">
            <text:p>2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7" table:formula="of:=[.D58]+[.G58]" table:style-name="ce50">
            <text:p>5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7-01T00:00:00" table:style-name="ce41">
            <text:p>2000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5" table:style-name="ce52">
            <text:p>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7" table:formula="of:=[.D59]+[.G59]" table:style-name="ce50">
            <text:p>5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8-01T00:00:00" table:style-name="ce41">
            <text:p>2000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" table:style-name="ce52">
            <text:p>3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999999999999993" table:formula="of:=[.D60]+[.G60]" table:style-name="ce50">
            <text:p>8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9-01T00:00:00" table:style-name="ce41">
            <text:p>2000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style-name="ce52">
            <text:p>4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formula="of:=[.D61]+[.G61]" table:style-name="ce50">
            <text:p>6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10-01T00:00:00" table:style-name="ce41">
            <text:p>2000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4" table:style-name="ce52">
            <text:p>3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formula="of:=[.D62]+[.G62]" table:style-name="ce50">
            <text:p>7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11-01T00:00:00" table:style-name="ce41">
            <text:p>2000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999999999999993" table:formula="of:=[.D63]+[.G63]" table:style-name="ce50">
            <text:p>8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12-01T00:00:00" table:style-name="ce41">
            <text:p>2000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7" table:style-name="ce52">
            <text:p>5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" table:formula="of:=[.D64]+[.G64]" table:style-name="ce50">
            <text:p>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1-01T00:00:00" table:style-name="ce41">
            <text:p>2001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4" table:style-name="ce52">
            <text:p>3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999999999999993" table:formula="of:=[.D65]+[.G65]" table:style-name="ce50">
            <text:p>6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2-01T00:00:00" table:style-name="ce41">
            <text:p>2001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52">
            <text:p>2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formula="of:=[.D66]+[.G66]" table:style-name="ce50">
            <text:p>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3-01T00:00:00" table:style-name="ce41">
            <text:p>2001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1" table:style-name="ce52">
            <text:p>3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1" table:formula="of:=[.D67]+[.G67]" table:style-name="ce50">
            <text:p>7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4-01T00:00:00" table:style-name="ce41">
            <text:p>2001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style-name="ce52">
            <text:p>3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4" table:style-name="ce52">
            <text:p>2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1" table:formula="of:=[.D68]+[.G68]" table:style-name="ce50">
            <text:p>6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5-01T00:00:00" table:style-name="ce41">
            <text:p>2001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" table:style-name="ce52">
            <text:p>3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1" table:formula="of:=[.D69]+[.G69]" table:style-name="ce50">
            <text:p>7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6-01T00:00:00" table:style-name="ce41">
            <text:p>2001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2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formula="of:=[.D70]+[.G70]" table:style-name="ce50">
            <text:p>6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7-01T00:00:00" table:style-name="ce41">
            <text:p>2001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style-name="ce52">
            <text:p>5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1" table:style-name="ce52">
            <text:p>3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9" table:formula="of:=[.D71]+[.G71]" table:style-name="ce50">
            <text:p>8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8-01T00:00:00" table:style-name="ce41">
            <text:p>2001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style-name="ce52">
            <text:p>5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style-name="ce52">
            <text:p>3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3000000000000007" table:formula="of:=[.D72]+[.G72]" table:style-name="ce50">
            <text:p>9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9-01T00:00:00" table:style-name="ce41">
            <text:p>2001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" table:style-name="ce52">
            <text:p>3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1999999999999993" table:formula="of:=[.D73]+[.G73]" table:style-name="ce50">
            <text:p>7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10-01T00:00:00" table:style-name="ce41">
            <text:p>2001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" table:style-name="ce52">
            <text:p>6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199999999999999" table:formula="of:=[.D74]+[.G74]" table:style-name="ce50">
            <text:p>10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11-01T00:00:00" table:style-name="ce41">
            <text:p>2001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style-name="ce52">
            <text:p>3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9" table:formula="of:=[.D75]+[.G75]" table:style-name="ce50">
            <text:p>8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12-01T00:00:00" table:style-name="ce41">
            <text:p>2001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6" table:style-name="ce52">
            <text:p>5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3999999999999986" table:formula="of:=[.D76]+[.G76]" table:style-name="ce50">
            <text:p>9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1-01T00:00:00" table:style-name="ce41">
            <text:p>2002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" table:style-name="ce52">
            <text:p>3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" table:formula="of:=[.D77]+[.G77]" table:style-name="ce50">
            <text:p>8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2-01T00:00:00" table:style-name="ce41">
            <text:p>2002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9" table:style-name="ce52">
            <text:p>2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9" table:style-name="ce52">
            <text:p>2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formula="of:=[.D78]+[.G78]" table:style-name="ce50">
            <text:p>5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3-01T00:00:00" table:style-name="ce41">
            <text:p>2002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5" table:formula="of:=[.D79]+[.G79]" table:style-name="ce50">
            <text:p>8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4-01T00:00:00" table:style-name="ce41">
            <text:p>2002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style-name="ce52">
            <text:p>5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4000000000000004" table:style-name="ce52">
            <text:p>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999999999999993" table:formula="of:=[.D80]+[.G80]" table:style-name="ce50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5-01T00:00:00" table:style-name="ce41">
            <text:p>2002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6" table:formula="of:=[.D81]+[.G81]" table:style-name="ce50">
            <text:p>8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6-01T00:00:00" table:style-name="ce41">
            <text:p>2002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4" table:style-name="ce52">
            <text:p>5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4" table:formula="of:=[.D82]+[.G82]" table:style-name="ce50">
            <text:p>9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7-01T00:00:00" table:style-name="ce41">
            <text:p>2002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7" table:style-name="ce52">
            <text:p>5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9" table:formula="of:=[.D83]+[.G83]" table:style-name="ce50">
            <text:p>1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8-01T00:00:00" table:style-name="ce41">
            <text:p>2002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1999999999999993" table:formula="of:=[.D84]+[.G84]" table:style-name="ce50">
            <text:p>9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9-01T00:00:00" table:style-name="ce41">
            <text:p>2002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style-name="ce52">
            <text:p>5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4000000000000004" table:style-name="ce52">
            <text:p>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999999999999993" table:formula="of:=[.D85]+[.G85]" table:style-name="ce50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10-01T00:00:00" table:style-name="ce41">
            <text:p>2002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style-name="ce52">
            <text:p>4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" table:style-name="ce52">
            <text:p>5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9" table:formula="of:=[.D86]+[.G86]" table:style-name="ce50">
            <text:p>9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11-01T00:00:00" table:style-name="ce41">
            <text:p>2002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8" table:style-name="ce52">
            <text:p>6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8" table:style-name="ce52">
            <text:p>4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6" table:formula="of:=[.D87]+[.G87]" table:style-name="ce50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12-01T00:00:00" table:style-name="ce41">
            <text:p>2002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4" table:style-name="ce52">
            <text:p>5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5" table:formula="of:=[.D88]+[.G88]" table:style-name="ce50">
            <text:p>9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1-01T00:00:00" table:style-name="ce41">
            <text:p>2003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8000000000000007" table:formula="of:=[.D89]+[.G89]" table:style-name="ce50">
            <text:p>8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2-01T00:00:00" table:style-name="ce41">
            <text:p>2003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formula="of:=[.D90]+[.G90]" table:style-name="ce50">
            <text:p>7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3-01T00:00:00" table:style-name="ce41">
            <text:p>2003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7" table:formula="of:=[.D91]+[.G91]" table:style-name="ce50">
            <text:p>1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4-01T00:00:00" table:style-name="ce41">
            <text:p>2003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style-name="ce52">
            <text:p>5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3999999999999986" table:formula="of:=[.D92]+[.G92]" table:style-name="ce50">
            <text:p>9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5-01T00:00:00" table:style-name="ce41">
            <text:p>2003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8" table:style-name="ce52">
            <text:p>4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style-name="ce52">
            <text:p>4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999999999999993" table:formula="of:=[.D93]+[.G93]" table:style-name="ce50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6-01T00:00:00" table:style-name="ce41">
            <text:p>2003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style-name="ce52">
            <text:p>4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9" table:formula="of:=[.D94]+[.G94]" table:style-name="ce50">
            <text:p>8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7-01T00:00:00" table:style-name="ce41">
            <text:p>2003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" table:style-name="ce52">
            <text:p>3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8000000000000007" table:formula="of:=[.D95]+[.G95]" table:style-name="ce50">
            <text:p>9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8-01T00:00:00" table:style-name="ce41">
            <text:p>2003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7" table:style-name="ce52">
            <text:p>5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style-name="ce52">
            <text:p>4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600000000000001" table:formula="of:=[.D96]+[.G96]" table:style-name="ce50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9-01T00:00:00" table:style-name="ce41">
            <text:p>2003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" table:style-name="ce52">
            <text:p>6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7" table:style-name="ce52">
            <text:p>4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7" table:formula="of:=[.D97]+[.G97]" table:style-name="ce50">
            <text:p>1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10-01T00:00:00" table:style-name="ce41">
            <text:p>2003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5" table:style-name="ce52">
            <text:p>6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9" table:style-name="ce52">
            <text:p>6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4" table:formula="of:=[.D98]+[.G98]" table:style-name="ce50">
            <text:p>13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11-01T00:00:00" table:style-name="ce41">
            <text:p>2003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" table:style-name="ce52">
            <text:p>3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style-name="ce52">
            <text:p>7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3" table:formula="of:=[.D99]+[.G99]" table:style-name="ce50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12-01T00:00:00" table:style-name="ce41">
            <text:p>2003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style-name="ce52">
            <text:p>5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999999999999993" table:style-name="ce52">
            <text:p>8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5" table:formula="of:=[.D100]+[.G100]" table:style-name="ce50">
            <text:p>1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1-01T00:00:00" table:style-name="ce41">
            <text:p>2004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7" table:style-name="ce52">
            <text:p>6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3" table:formula="of:=[.D101]+[.G101]" table:style-name="ce50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2-01T00:00:00" table:style-name="ce41">
            <text:p>2004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8000000000000007" table:formula="of:=[.D102]+[.G102]" table:style-name="ce50">
            <text:p>9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3-01T00:00:00" table:style-name="ce41">
            <text:p>2004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3" table:style-name="ce52">
            <text:p>6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899999999999999" table:formula="of:=[.D103]+[.G103]" table:style-name="ce50">
            <text:p>13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4-01T00:00:00" table:style-name="ce41">
            <text:p>2004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" table:style-name="ce52">
            <text:p>3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9" table:style-name="ce52">
            <text:p>6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8" table:formula="of:=[.D104]+[.G104]" table:style-name="ce50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5-01T00:00:00" table:style-name="ce41">
            <text:p>2004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" table:style-name="ce52">
            <text:p>3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style-name="ce52">
            <text:p>5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999999999999993" table:formula="of:=[.D105]+[.G105]" table:style-name="ce50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6-01T00:00:00" table:style-name="ce41">
            <text:p>2004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7" table:style-name="ce52">
            <text:p>4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3000000000000007" table:style-name="ce52">
            <text:p>8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" table:formula="of:=[.D106]+[.G106]" table:style-name="ce50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7-01T00:00:00" table:style-name="ce41">
            <text:p>2004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3" table:style-name="ce52">
            <text:p>6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8" table:formula="of:=[.D107]+[.G107]" table:style-name="ce50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8-01T00:00:00" table:style-name="ce41">
            <text:p>2004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style-name="ce52">
            <text:p>3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1" table:style-name="ce52">
            <text:p>6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8000000000000007" table:formula="of:=[.D108]+[.G108]" table:style-name="ce50">
            <text:p>9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9-01T00:00:00" table:style-name="ce41">
            <text:p>2004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4" table:style-name="ce52">
            <text:p>6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" table:formula="of:=[.D109]+[.G109]" table:style-name="ce50">
            <text:p>1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10-01T00:00:00" table:style-name="ce41">
            <text:p>2004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style-name="ce52">
            <text:p>3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1999999999999993" table:formula="of:=[.D110]+[.G110]" table:style-name="ce50">
            <text:p>9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11-01T00:00:00" table:style-name="ce41">
            <text:p>2004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1" table:style-name="ce52">
            <text:p>3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" table:formula="of:=[.D111]+[.G111]" table:style-name="ce50">
            <text:p>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12-01T00:00:00" table:style-name="ce41">
            <text:p>2004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style-name="ce52">
            <text:p>3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style-name="ce52">
            <text:p>5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5" table:formula="of:=[.D112]+[.G112]" table:style-name="ce50">
            <text:p>9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1-01T00:00:00" table:style-name="ce41">
            <text:p>2005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6" table:style-name="ce52">
            <text:p>5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3000000000000007" table:formula="of:=[.D113]+[.G113]" table:style-name="ce50">
            <text:p>8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2-01T00:00:00" table:style-name="ce41">
            <text:p>2005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4000000000000004" table:style-name="ce52">
            <text:p>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1000000000000005" table:formula="of:=[.D114]+[.G114]" table:style-name="ce50">
            <text:p>7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3-01T00:00:00" table:style-name="ce41">
            <text:p>2005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6" table:formula="of:=[.D115]+[.G115]" table:style-name="ce50">
            <text:p>8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4-01T00:00:00" table:style-name="ce41">
            <text:p>2005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1" table:style-name="ce52">
            <text:p>3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4" table:style-name="ce52">
            <text:p>5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5" table:formula="of:=[.D116]+[.G116]" table:style-name="ce50">
            <text:p>8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5-01T00:00:00" table:style-name="ce41">
            <text:p>2005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" table:style-name="ce52">
            <text:p>5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8000000000000007" table:formula="of:=[.D117]+[.G117]" table:style-name="ce50">
            <text:p>8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6-01T00:00:00" table:style-name="ce41">
            <text:p>2005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0999999999999996" table:style-name="ce52">
            <text:p>5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7" table:style-name="ce52">
            <text:p>5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8" table:formula="of:=[.D118]+[.G118]" table:style-name="ce50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7-01T00:00:00" table:style-name="ce41">
            <text:p>2005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style-name="ce52">
            <text:p>3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" table:formula="of:=[.D119]+[.G119]" table:style-name="ce50">
            <text:p>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8-01T00:00:00" table:style-name="ce41">
            <text:p>2005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2" table:style-name="ce52">
            <text:p>6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4" table:formula="of:=[.D120]+[.G120]" table:style-name="ce50">
            <text:p>1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9-01T00:00:00" table:style-name="ce41">
            <text:p>2005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style-name="ce52">
            <text:p>4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7" table:style-name="ce52">
            <text:p>5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600000000000001" table:formula="of:=[.D121]+[.G121]" table:style-name="ce50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10-01T00:00:00" table:style-name="ce41">
            <text:p>2005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5" table:formula="of:=[.D122]+[.G122]" table:style-name="ce50">
            <text:p>12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11-01T00:00:00" table:style-name="ce41">
            <text:p>2005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7" table:style-name="ce52">
            <text:p>7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8" table:formula="of:=[.D123]+[.G123]" table:style-name="ce50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12-01T00:00:00" table:style-name="ce41">
            <text:p>2005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style-name="ce52">
            <text:p>7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600000000000001" table:formula="of:=[.D124]+[.G124]" table:style-name="ce50">
            <text:p>12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1-01T00:00:00" table:style-name="ce41">
            <text:p>2006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8" table:style-name="ce52">
            <text:p>7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" table:formula="of:=[.D125]+[.G125]" table:style-name="ce50">
            <text:p>1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2-01T00:00:00" table:style-name="ce41">
            <text:p>2006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7" table:style-name="ce52">
            <text:p>2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3" table:style-name="ce52">
            <text:p>6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" table:formula="of:=[.D126]+[.G126]" table:style-name="ce50">
            <text:p>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3-01T00:00:00" table:style-name="ce41">
            <text:p>2006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style-name="ce52">
            <text:p>5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7" table:style-name="ce52">
            <text:p>6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" table:formula="of:=[.D127]+[.G127]" table:style-name="ce50">
            <text:p>1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4-01T00:00:00" table:style-name="ce41">
            <text:p>2006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style-name="ce52">
            <text:p>3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style-name="ce52">
            <text:p>7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6" table:formula="of:=[.D128]+[.G128]" table:style-name="ce50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5-01T00:00:00" table:style-name="ce41">
            <text:p>2006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8" table:style-name="ce52">
            <text:p>4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" table:style-name="ce52">
            <text:p>6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8" table:formula="of:=[.D129]+[.G129]" table:style-name="ce50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6-01T00:00:00" table:style-name="ce41">
            <text:p>2006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style-name="ce52">
            <text:p>4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899999999999999" table:formula="of:=[.D130]+[.G130]" table:style-name="ce50">
            <text:p>1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7-01T00:00:00" table:style-name="ce41">
            <text:p>2006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style-name="ce52">
            <text:p>3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1" table:style-name="ce52">
            <text:p>6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999999999999993" table:formula="of:=[.D131]+[.G131]" table:style-name="ce50">
            <text:p>9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8-01T00:00:00" table:style-name="ce41">
            <text:p>2006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1" table:formula="of:=[.D132]+[.G132]" table:style-name="ce50">
            <text:p>1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9-01T00:00:00" table:style-name="ce41">
            <text:p>2006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3" table:style-name="ce52">
            <text:p>6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5" table:formula="of:=[.D133]+[.G133]" table:style-name="ce50">
            <text:p>1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10-01T00:00:00" table:style-name="ce41">
            <text:p>2006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1" table:style-name="ce52">
            <text:p>6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7" table:formula="of:=[.D134]+[.G134]" table:style-name="ce50">
            <text:p>12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11-01T00:00:00" table:style-name="ce41">
            <text:p>2006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8" table:style-name="ce52">
            <text:p>6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399999999999999" table:formula="of:=[.D135]+[.G135]" table:style-name="ce50">
            <text:p>14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12-01T00:00:00" table:style-name="ce41">
            <text:p>2006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1" table:formula="of:=[.D136]+[.G136]" table:style-name="ce50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1-01T00:00:00" table:style-name="ce41">
            <text:p>2007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style-name="ce52">
            <text:p>4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style-name="ce52">
            <text:p>7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7" table:formula="of:=[.D137]+[.G137]" table:style-name="ce50">
            <text:p>1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2-01T00:00:00" table:style-name="ce41">
            <text:p>2007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7" table:style-name="ce52">
            <text:p>4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3" table:style-name="ce52">
            <text:p>6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" table:formula="of:=[.D138]+[.G138]" table:style-name="ce50">
            <text:p>1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3-01T00:00:00" table:style-name="ce41">
            <text:p>2007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3" table:style-name="ce52">
            <text:p>6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1" table:style-name="ce52">
            <text:p>6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399999999999999" table:formula="of:=[.D139]+[.G139]" table:style-name="ce50">
            <text:p>12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4-01T00:00:00" table:style-name="ce41">
            <text:p>2007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3" table:style-name="ce52">
            <text:p>6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2" table:formula="of:=[.D140]+[.G140]" table:style-name="ce50">
            <text:p>12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5-01T00:00:00" table:style-name="ce41">
            <text:p>2007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6" table:style-name="ce52">
            <text:p>5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1" table:formula="of:=[.D141]+[.G141]" table:style-name="ce50">
            <text:p>1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6-01T00:00:00" table:style-name="ce41">
            <text:p>2007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2" table:style-name="ce52">
            <text:p>6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7" table:style-name="ce52">
            <text:p>7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9" table:formula="of:=[.D142]+[.G142]" table:style-name="ce50">
            <text:p>13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7-01T00:00:00" table:style-name="ce41">
            <text:p>2007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5" table:style-name="ce52">
            <text:p>6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5" table:style-name="ce52">
            <text:p>7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" table:formula="of:=[.D143]+[.G143]" table:style-name="ce50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8-01T00:00:00" table:style-name="ce41">
            <text:p>2007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7" table:style-name="ce52">
            <text:p>5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style-name="ce52">
            <text:p>7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100000000000001" table:formula="of:=[.D144]+[.G144]" table:style-name="ce50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9-01T00:00:00" table:style-name="ce41">
            <text:p>2007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8" table:style-name="ce52">
            <text:p>6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1" table:style-name="ce52">
            <text:p>9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899999999999999" table:formula="of:=[.D145]+[.G145]" table:style-name="ce50">
            <text:p>15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10-01T00:00:00" table:style-name="ce41">
            <text:p>2007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style-name="ce52">
            <text:p>7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6" table:style-name="ce52">
            <text:p>8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6" table:formula="of:=[.D146]+[.G146]" table:style-name="ce50">
            <text:p>15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11-01T00:00:00" table:style-name="ce41">
            <text:p>2007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3" table:style-name="ce52">
            <text:p>7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5" table:style-name="ce52">
            <text:p>8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8" table:formula="of:=[.D147]+[.G147]" table:style-name="ce50">
            <text:p>15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12-01T00:00:00" table:style-name="ce41">
            <text:p>2007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3" table:style-name="ce52">
            <text:p>7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2" table:formula="of:=[.D148]+[.G148]" table:style-name="ce50">
            <text:p>13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1-01T00:00:00" table:style-name="ce41">
            <text:p>2008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" table:style-name="ce52">
            <text:p>8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8" table:formula="of:=[.D149]+[.G149]" table:style-name="ce50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2-01T00:00:00" table:style-name="ce41">
            <text:p>2008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8" table:style-name="ce52">
            <text:p>4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9" table:style-name="ce52">
            <text:p>7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7" table:formula="of:=[.D150]+[.G150]" table:style-name="ce50">
            <text:p>12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3-01T00:00:00" table:style-name="ce41">
            <text:p>2008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style-name="ce52">
            <text:p>7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6" table:formula="of:=[.D151]+[.G151]" table:style-name="ce50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4-01T00:00:00" table:style-name="ce41">
            <text:p>2008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style-name="ce52">
            <text:p>5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2" table:style-name="ce52">
            <text:p>7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" table:formula="of:=[.D152]+[.G152]" table:style-name="ce50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5-01T00:00:00" table:style-name="ce41">
            <text:p>2008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6" table:style-name="ce52">
            <text:p>5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6999999999999993" table:style-name="ce52">
            <text:p>8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299999999999999" table:formula="of:=[.D153]+[.G153]" table:style-name="ce50">
            <text:p>1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6-01T00:00:00" table:style-name="ce41">
            <text:p>2008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9" table:style-name="ce52">
            <text:p>7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7" table:style-name="ce52">
            <text:p>6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600000000000001" table:formula="of:=[.D154]+[.G154]" table:style-name="ce50">
            <text:p>14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7-01T00:00:00" table:style-name="ce41">
            <text:p>2008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6" table:style-name="ce52">
            <text:p>5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2" table:formula="of:=[.D155]+[.G155]" table:style-name="ce50">
            <text:p>13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8-01T00:00:00" table:style-name="ce41">
            <text:p>2008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8" table:style-name="ce52">
            <text:p>6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3" table:formula="of:=[.D156]+[.G156]" table:style-name="ce50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9-01T00:00:00" table:style-name="ce41">
            <text:p>2008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1" table:formula="of:=[.D157]+[.G157]" table:style-name="ce50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10-01T00:00:00" table:style-name="ce41">
            <text:p>2008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8" table:style-name="ce52">
            <text:p>6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6" table:formula="of:=[.D158]+[.G158]" table:style-name="ce50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11-01T00:00:00" table:style-name="ce41">
            <text:p>2008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style-name="ce52">
            <text:p>7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9" table:formula="of:=[.D159]+[.G159]" table:style-name="ce50">
            <text:p>1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12-01T00:00:00" table:style-name="ce41">
            <text:p>2008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3" table:style-name="ce52">
            <text:p>7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5" table:formula="of:=[.D160]+[.G160]" table:style-name="ce50">
            <text:p>1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1-01T00:00:00" table:style-name="ce41">
            <text:p>2009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5" table:style-name="ce52">
            <text:p>6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1" table:formula="of:=[.D161]+[.G161]" table:style-name="ce50">
            <text:p>1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2-01T00:00:00" table:style-name="ce41">
            <text:p>2009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6" table:formula="of:=[.D162]+[.G162]" table:style-name="ce50">
            <text:p>1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3-01T00:00:00" table:style-name="ce41">
            <text:p>2009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style-name="ce52">
            <text:p>4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9" table:style-name="ce52">
            <text:p>7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2" table:formula="of:=[.D163]+[.G163]" table:style-name="ce50">
            <text:p>12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4-01T00:00:00" table:style-name="ce41">
            <text:p>2009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style-name="ce52">
            <text:p>5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999999999999993" table:style-name="ce52">
            <text:p>9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5" table:formula="of:=[.D164]+[.G164]" table:style-name="ce50">
            <text:p>15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5-01T00:00:00" table:style-name="ce41">
            <text:p>2009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5" table:formula="of:=[.D165]+[.G165]" table:style-name="ce50">
            <text:p>1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6-01T00:00:00" table:style-name="ce41">
            <text:p>2009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1" table:style-name="ce52">
            <text:p>6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999999999999993" table:style-name="ce52">
            <text:p>8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299999999999999" table:formula="of:=[.D166]+[.G166]" table:style-name="ce50">
            <text:p>1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7-01T00:00:00" table:style-name="ce41">
            <text:p>2009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8" table:style-name="ce52">
            <text:p>6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399999999999999" table:formula="of:=[.D167]+[.G167]" table:style-name="ce50">
            <text:p>14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8-01T00:00:00" table:style-name="ce41">
            <text:p>2009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4" table:style-name="ce52">
            <text:p>6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600000000000001" table:formula="of:=[.D168]+[.G168]" table:style-name="ce50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9-01T00:00:00" table:style-name="ce41">
            <text:p>2009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2" table:style-name="ce52">
            <text:p>5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3" table:style-name="ce52">
            <text:p>7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5" table:formula="of:=[.D169]+[.G169]" table:style-name="ce50">
            <text:p>12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10-01T00:00:00" table:style-name="ce41">
            <text:p>2009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4000000000000004" table:style-name="ce52">
            <text:p>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2" table:style-name="ce52">
            <text:p>7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600000000000001" table:formula="of:=[.D170]+[.G170]" table:style-name="ce50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11-01T00:00:00" table:style-name="ce41">
            <text:p>2009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style-name="ce52">
            <text:p>5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5" table:style-name="ce52">
            <text:p>6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3" table:formula="of:=[.D171]+[.G171]" table:style-name="ce50">
            <text:p>1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12-01T00:00:00" table:style-name="ce41">
            <text:p>2009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1999999999999993" table:formula="of:=[.D172]+[.G172]" table:style-name="ce50">
            <text:p>9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1-01T00:00:00" table:style-name="ce41">
            <text:p>2010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4000000000000004" table:style-name="ce52">
            <text:p>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1" table:style-name="ce52">
            <text:p>6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5" table:formula="of:=[.D173]+[.G173]" table:style-name="ce50">
            <text:p>1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2-01T00:00:00" table:style-name="ce41">
            <text:p>2010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9" table:style-name="ce52">
            <text:p>7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100000000000001" table:formula="of:=[.D174]+[.G174]" table:style-name="ce50">
            <text:p>1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3-01T00:00:00" table:style-name="ce41">
            <text:p>2010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style-name="ce52">
            <text:p>7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9" table:formula="of:=[.D175]+[.G175]" table:style-name="ce50">
            <text:p>12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4-01T00:00:00" table:style-name="ce41">
            <text:p>2010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7" table:style-name="ce52">
            <text:p>7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9" table:formula="of:=[.D176]+[.G176]" table:style-name="ce50">
            <text:p>1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5-01T00:00:00" table:style-name="ce41">
            <text:p>2010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2" table:style-name="ce52">
            <text:p>7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8" table:formula="of:=[.D177]+[.G177]" table:style-name="ce50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6-01T00:00:00" table:style-name="ce41">
            <text:p>2010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8" table:style-name="ce52">
            <text:p>4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7" table:style-name="ce52">
            <text:p>7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5" table:formula="of:=[.D178]+[.G178]" table:style-name="ce50">
            <text:p>12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7-01T00:00:00" table:style-name="ce41">
            <text:p>2010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8" table:style-name="ce52">
            <text:p>7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6" table:formula="of:=[.D179]+[.G179]" table:style-name="ce50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8-01T00:00:00" table:style-name="ce41">
            <text:p>2010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7" table:style-name="ce52">
            <text:p>7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" table:formula="of:=[.D180]+[.G180]" table:style-name="ce50">
            <text:p>1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9-01T00:00:00" table:style-name="ce41">
            <text:p>2010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3" table:style-name="ce52">
            <text:p>7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" table:formula="of:=[.D181]+[.G181]" table:style-name="ce50">
            <text:p>9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10-01T00:00:00" table:style-name="ce41">
            <text:p>2010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2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style-name="ce52">
            <text:p>7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" table:formula="of:=[.D182]+[.G182]" table:style-name="ce50">
            <text:p>10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11-01T00:00:00" table:style-name="ce41">
            <text:p>2010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4" table:style-name="ce52">
            <text:p>8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7" table:formula="of:=[.D183]+[.G183]" table:style-name="ce50">
            <text:p>1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12-01T00:00:00" table:style-name="ce41">
            <text:p>2010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5" table:style-name="ce52">
            <text:p>7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6" table:formula="of:=[.D184]+[.G184]" table:style-name="ce50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1-01T00:00:00" table:style-name="ce41">
            <text:p>2011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1" table:style-name="ce52">
            <text:p>2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999999999999993" table:style-name="ce52">
            <text:p>8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299999999999999" table:formula="of:=[.D185]+[.G185]" table:style-name="ce50">
            <text:p>10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2-01T00:00:00" table:style-name="ce41">
            <text:p>2011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style-name="ce52">
            <text:p>2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6" table:style-name="ce52">
            <text:p>5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8999999999999995" table:formula="of:=[.D186]+[.G186]" table:style-name="ce50">
            <text:p>7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3-01T00:00:00" table:style-name="ce41">
            <text:p>2011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style-name="ce52">
            <text:p>7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8" table:formula="of:=[.D187]+[.G187]" table:style-name="ce50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4-01T00:00:00" table:style-name="ce41">
            <text:p>2011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" table:style-name="ce52">
            <text:p>3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2" table:style-name="ce52">
            <text:p>7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199999999999999" table:formula="of:=[.D188]+[.G188]" table:style-name="ce50">
            <text:p>10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5-01T00:00:00" table:style-name="ce41">
            <text:p>2011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1" table:style-name="ce52">
            <text:p>6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1" table:formula="of:=[.D189]+[.G189]" table:style-name="ce50">
            <text:p>10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6-01T00:00:00" table:style-name="ce41">
            <text:p>2011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7" table:style-name="ce52">
            <text:p>6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8" table:formula="of:=[.D190]+[.G190]" table:style-name="ce50">
            <text:p>1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7-01T00:00:00" table:style-name="ce41">
            <text:p>2011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3000000000000007" table:style-name="ce52">
            <text:p>8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5" table:formula="of:=[.D191]+[.G191]" table:style-name="ce50">
            <text:p>1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8-01T00:00:00" table:style-name="ce41">
            <text:p>2011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style-name="ce52">
            <text:p>3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8" table:style-name="ce52">
            <text:p>6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4" table:formula="of:=[.D192]+[.G192]" table:style-name="ce50">
            <text:p>10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9-01T00:00:00" table:style-name="ce41">
            <text:p>2011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7" table:style-name="ce52">
            <text:p>6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5" table:formula="of:=[.D193]+[.G193]" table:style-name="ce50">
            <text:p>1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10-01T00:00:00" table:style-name="ce41">
            <text:p>2011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1" table:style-name="ce52">
            <text:p>3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7" table:formula="of:=[.D194]+[.G194]" table:style-name="ce50">
            <text:p>1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11-01T00:00:00" table:style-name="ce41">
            <text:p>2011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1" table:formula="of:=[.D195]+[.G195]" table:style-name="ce50">
            <text:p>1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12-01T00:00:00" table:style-name="ce41">
            <text:p>2011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style-name="ce52">
            <text:p>7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600000000000001" table:formula="of:=[.D196]+[.G196]" table:style-name="ce50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1-01T00:00:00" table:style-name="ce41">
            <text:p>2012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" table:style-name="ce52">
            <text:p>3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3" table:style-name="ce52">
            <text:p>7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3" table:formula="of:=[.D197]+[.G197]" table:style-name="ce50">
            <text:p>10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2-01T00:00:00" table:style-name="ce41">
            <text:p>2012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8000000000000007" table:formula="of:=[.D198]+[.G198]" table:style-name="ce50">
            <text:p>9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3-01T00:00:00" table:style-name="ce41">
            <text:p>2012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" table:style-name="ce52">
            <text:p>5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9" table:style-name="ce52">
            <text:p>7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9" table:formula="of:=[.D199]+[.G199]" table:style-name="ce50">
            <text:p>12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4-01T00:00:00" table:style-name="ce41">
            <text:p>2012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style-name="ce52">
            <text:p>7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style-name="ce52">
            <text:p>7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" table:formula="of:=[.D200]+[.G200]" table:style-name="ce50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5-01T00:00:00" table:style-name="ce41">
            <text:p>2012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2" table:formula="of:=[.D201]+[.G201]" table:style-name="ce50">
            <text:p>15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6-01T00:00:00" table:style-name="ce41">
            <text:p>2012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5" table:style-name="ce52">
            <text:p>6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5" table:style-name="ce52">
            <text:p>7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" table:formula="of:=[.D202]+[.G202]" table:style-name="ce50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7-01T00:00:00" table:style-name="ce41">
            <text:p>2012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8" table:style-name="ce52">
            <text:p>6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1999999999999993" table:style-name="ce52">
            <text:p>9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6" table:formula="of:=[.D203]+[.G203]" table:style-name="ce50">
            <text:p>1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8-01T00:00:00" table:style-name="ce41">
            <text:p>2012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3" table:style-name="ce52">
            <text:p>5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3000000000000007" table:style-name="ce52">
            <text:p>9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600000000000001" table:formula="of:=[.D204]+[.G204]" table:style-name="ce50">
            <text:p>14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9-01T00:00:00" table:style-name="ce41">
            <text:p>2012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9" table:style-name="ce52">
            <text:p>6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8" table:formula="of:=[.D205]+[.G205]" table:style-name="ce50">
            <text:p>12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10-01T00:00:00" table:style-name="ce41">
            <text:p>2012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4" table:style-name="ce52">
            <text:p>6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4" table:style-name="ce52">
            <text:p>9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8" table:formula="of:=[.D206]+[.G206]" table:style-name="ce50">
            <text:p>15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11-01T00:00:00" table:style-name="ce41">
            <text:p>2012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8" table:style-name="ce52">
            <text:p>5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5" table:style-name="ce52">
            <text:p>8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3" table:formula="of:=[.D207]+[.G207]" table:style-name="ce50">
            <text:p>14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12-01T00:00:00" table:style-name="ce41">
            <text:p>2012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9" table:style-name="ce52">
            <text:p>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5" table:formula="of:=[.D208]+[.G208]" table:style-name="ce50">
            <text:p>1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1-01T00:00:00" table:style-name="ce41">
            <text:p>2013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1" table:formula="of:=[.D209]+[.G209]" table:style-name="ce50">
            <text:p>1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2-01T00:00:00" table:style-name="ce41">
            <text:p>2013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4" table:style-name="ce52">
            <text:p>8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2" table:formula="of:=[.D210]+[.G210]" table:style-name="ce50">
            <text:p>12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3-01T00:00:00" table:style-name="ce41">
            <text:p>2013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style-name="ce52">
            <text:p>4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5" table:formula="of:=[.D211]+[.G211]" table:style-name="ce50">
            <text:p>12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4-01T00:00:00" table:style-name="ce41">
            <text:p>2013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5" table:style-name="ce52">
            <text:p>7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3" table:formula="of:=[.D212]+[.G212]" table:style-name="ce50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5-01T00:00:00" table:style-name="ce41">
            <text:p>2013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style-name="ce52">
            <text:p>3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3000000000000007" table:style-name="ce52">
            <text:p>9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" table:formula="of:=[.D213]+[.G213]" table:style-name="ce50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6-01T00:00:00" table:style-name="ce41">
            <text:p>2013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3000000000000007" table:style-name="ce52">
            <text:p>9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100000000000001" table:formula="of:=[.D214]+[.G214]" table:style-name="ce50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7-01T00:00:00" table:style-name="ce41">
            <text:p>2013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1999999999999993" table:style-name="ce52">
            <text:p>9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" table:formula="of:=[.D215]+[.G215]" table:style-name="ce50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8-01T00:00:00" table:style-name="ce41">
            <text:p>2013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999999999999993" table:style-name="ce52">
            <text:p>8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7" table:formula="of:=[.D216]+[.G216]" table:style-name="ce50">
            <text:p>12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9-01T00:00:00" table:style-name="ce41">
            <text:p>2013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6" table:style-name="ce52">
            <text:p>8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1" table:formula="of:=[.D217]+[.G217]" table:style-name="ce50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10-01T00:00:00" table:style-name="ce41">
            <text:p>2013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style-name="ce52">
            <text:p>4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1" table:style-name="ce52">
            <text:p>10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399999999999999" table:formula="of:=[.D218]+[.G218]" table:style-name="ce50">
            <text:p>14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11-01T00:00:00" table:style-name="ce41">
            <text:p>2013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5" table:style-name="ce52">
            <text:p>7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" table:formula="of:=[.D219]+[.G219]" table:style-name="ce50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12-01T00:00:00" table:style-name="ce41">
            <text:p>2013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4000000000000004" table:style-name="ce52">
            <text:p>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999999999999993" table:style-name="ce52">
            <text:p>8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6" table:formula="of:=[.D220]+[.G220]" table:style-name="ce50">
            <text:p>12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1-01T00:00:00" table:style-name="ce41">
            <text:p>2014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3" table:style-name="ce52">
            <text:p>7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5" table:formula="of:=[.D221]+[.G221]" table:style-name="ce50">
            <text:p>1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2-01T00:00:00" table:style-name="ce41">
            <text:p>2014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1" table:style-name="ce52">
            <text:p>7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1" table:formula="of:=[.D222]+[.G222]" table:style-name="ce50">
            <text:p>1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3-01T00:00:00" table:style-name="ce41">
            <text:p>2014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0999999999999996" table:style-name="ce52">
            <text:p>5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6.6" table:style-name="ce52">
            <text:p>6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7" table:formula="of:=[.D223]+[.G223]" table:style-name="ce50">
            <text:p>1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4-01T00:00:00" table:style-name="ce41">
            <text:p>2014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4000000000000004" table:style-name="ce52">
            <text:p>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6999999999999993" table:style-name="ce52">
            <text:p>8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1" table:formula="of:=[.D224]+[.G224]" table:style-name="ce50">
            <text:p>13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5-01T00:00:00" table:style-name="ce41">
            <text:p>2014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7" table:style-name="ce52">
            <text:p>4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9" table:style-name="ce52">
            <text:p>8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600000000000001" table:formula="of:=[.D225]+[.G225]" table:style-name="ce50">
            <text:p>13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6-01T00:00:00" table:style-name="ce41">
            <text:p>2014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style-name="ce52">
            <text:p>4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4" table:style-name="ce52">
            <text:p>7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7" table:formula="of:=[.D226]+[.G226]" table:style-name="ce50">
            <text:p>1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7-01T00:00:00" table:style-name="ce41">
            <text:p>2014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" table:style-name="ce52">
            <text:p>8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3" table:formula="of:=[.D227]+[.G227]" table:style-name="ce50">
            <text:p>1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8-01T00:00:00" table:style-name="ce41">
            <text:p>2014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" table:style-name="ce52">
            <text:p>4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1" table:style-name="ce52">
            <text:p>7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6" table:formula="of:=[.D228]+[.G228]" table:style-name="ce50">
            <text:p>1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9-01T00:00:00" table:style-name="ce41">
            <text:p>2014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7" table:style-name="ce52">
            <text:p>4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4" table:style-name="ce52">
            <text:p>1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9.100000000000001" table:formula="of:=[.D229]+[.G229]" table:style-name="ce50">
            <text:p>19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10-01T00:00:00" table:style-name="ce41">
            <text:p>2014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4" table:style-name="ce52">
            <text:p>5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8000000000000007" table:style-name="ce52">
            <text:p>8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200000000000001" table:formula="of:=[.D230]+[.G230]" table:style-name="ce50">
            <text:p>14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11-01T00:00:00" table:style-name="ce41">
            <text:p>2014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4" table:style-name="ce52">
            <text:p>5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999999999999993" table:style-name="ce52">
            <text:p>9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1" table:formula="of:=[.D231]+[.G231]" table:style-name="ce50">
            <text:p>15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12-01T00:00:00" table:style-name="ce41">
            <text:p>2014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5999999999999996" table:style-name="ce52">
            <text:p>4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1999999999999993" table:style-name="ce52">
            <text:p>8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799999999999999" table:formula="of:=[.D232]+[.G232]" table:style-name="ce50">
            <text:p>12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1-01T00:00:00" table:style-name="ce41">
            <text:p>2015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5" table:style-name="ce52">
            <text:p>8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8" table:formula="of:=[.D233]+[.G233]" table:style-name="ce50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2-01T00:00:00" table:style-name="ce41">
            <text:p>2015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4000000000000004" table:style-name="ce52">
            <text:p>4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6" table:style-name="ce52">
            <text:p>1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" table:formula="of:=[.D234]+[.G234]" table:style-name="ce50">
            <text:p>1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3-01T00:00:00" table:style-name="ce41">
            <text:p>2015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6" table:style-name="ce52">
            <text:p>16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1.5" table:formula="of:=[.D235]+[.G235]" table:style-name="ce50">
            <text:p>2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4-01T00:00:00" table:style-name="ce41">
            <text:p>2015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9000000000000004" table:style-name="ce52">
            <text:p>4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9" table:style-name="ce52">
            <text:p>15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0.8" table:formula="of:=[.D236]+[.G236]" table:style-name="ce50">
            <text:p>2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5-01T00:00:00" table:style-name="ce41">
            <text:p>2015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7" table:style-name="ce52">
            <text:p>3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7.6" table:style-name="ce52">
            <text:p>7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3" table:formula="of:=[.D237]+[.G237]" table:style-name="ce50">
            <text:p>1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6-01T00:00:00" table:style-name="ce41">
            <text:p>2015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2" table:style-name="ce52">
            <text:p>4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" table:style-name="ce52">
            <text:p>9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2" table:formula="of:=[.D238]+[.G238]" table:style-name="ce50">
            <text:p>13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7-01T00:00:00" table:style-name="ce41">
            <text:p>2015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style-name="ce52">
            <text:p>3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.6999999999999993" table:style-name="ce52">
            <text:p>8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299999999999999" table:formula="of:=[.D239]+[.G239]" table:style-name="ce50">
            <text:p>1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8-01T00:00:00" table:style-name="ce41">
            <text:p>2015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5" table:style-name="ce52">
            <text:p>1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6" table:formula="of:=[.D240]+[.G240]" table:style-name="ce50">
            <text:p>14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9-01T00:00:00" table:style-name="ce41">
            <text:p>2015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8" table:style-name="ce52">
            <text:p>3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6" table:style-name="ce52">
            <text:p>1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399999999999999" table:formula="of:=[.D241]+[.G241]" table:style-name="ce50">
            <text:p>14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10-01T00:00:00" table:style-name="ce41">
            <text:p>2015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2" table:style-name="ce52">
            <text:p>12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399999999999999" table:formula="of:=[.D242]+[.G242]" table:style-name="ce50">
            <text:p>15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11-01T00:00:00" table:style-name="ce41">
            <text:p>2015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style-name="ce52">
            <text:p>3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4" table:style-name="ce52">
            <text:p>9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" table:formula="of:=[.D243]+[.G243]" table:style-name="ce50">
            <text:p>1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12-01T00:00:00" table:style-name="ce41">
            <text:p>2015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8" table:style-name="ce52">
            <text:p>2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" table:style-name="ce52">
            <text:p>9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8" table:formula="of:=[.D244]+[.G244]" table:style-name="ce50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1-01T00:00:00" table:style-name="ce41">
            <text:p>2016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7" table:style-name="ce52">
            <text:p>4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3000000000000007" table:style-name="ce52">
            <text:p>9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" table:formula="of:=[.D245]+[.G245]" table:style-name="ce50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2-01T00:00:00" table:style-name="ce41">
            <text:p>2016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4" table:style-name="ce52">
            <text:p>3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3" table:style-name="ce52">
            <text:p>1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700000000000001" table:formula="of:=[.D246]+[.G246]" table:style-name="ce50">
            <text:p>1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3-01T00:00:00" table:style-name="ce41">
            <text:p>2016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9" table:style-name="ce52">
            <text:p>3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6" table:style-name="ce52">
            <text:p>1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5" table:formula="of:=[.D247]+[.G247]" table:style-name="ce50">
            <text:p>1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4-01T00:00:00" table:style-name="ce41">
            <text:p>2016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style-name="ce52">
            <text:p>3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5" table:style-name="ce52">
            <text:p>1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" table:formula="of:=[.D248]+[.G248]" table:style-name="ce50">
            <text:p>1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5-01T00:00:00" table:style-name="ce41">
            <text:p>2016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2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1999999999999993" table:style-name="ce52">
            <text:p>9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399999999999999" table:formula="of:=[.D249]+[.G249]" table:style-name="ce50">
            <text:p>12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6-01T00:00:00" table:style-name="ce41">
            <text:p>2016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1" table:style-name="ce52">
            <text:p>3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4" table:style-name="ce52">
            <text:p>11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4.5" table:formula="of:=[.D250]+[.G250]" table:style-name="ce50">
            <text:p>14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7-01T00:00:00" table:style-name="ce41">
            <text:p>2016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4" table:style-name="ce52">
            <text:p>3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8" table:style-name="ce52">
            <text:p>11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200000000000001" table:formula="of:=[.D251]+[.G251]" table:style-name="ce50">
            <text:p>15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8-01T00:00:00" table:style-name="ce41">
            <text:p>2016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1" table:style-name="ce52">
            <text:p>2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6999999999999993" table:style-name="ce52">
            <text:p>9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1.799999999999999" table:formula="of:=[.D252]+[.G252]" table:style-name="ce50">
            <text:p>1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9-01T00:00:00" table:style-name="ce41">
            <text:p>2016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2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" table:style-name="ce52">
            <text:p>12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3" table:formula="of:=[.D253]+[.G253]" table:style-name="ce50">
            <text:p>15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10-01T00:00:00" table:style-name="ce41">
            <text:p>2016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" table:style-name="ce52">
            <text:p>4.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9.3000000000000007" table:style-name="ce52">
            <text:p>9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3.3" table:formula="of:=[.D254]+[.G254]" table:style-name="ce50">
            <text:p>13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11-01T00:00:00" table:style-name="ce41">
            <text:p>2016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4.3" table:style-name="ce52">
            <text:p>4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2.5" table:style-name="ce52">
            <text:p>12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6.8" table:formula="of:=[.D255]+[.G255]" table:style-name="ce50">
            <text:p>16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12-01T00:00:00" table:style-name="ce41">
            <text:p>2016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5.5" table:style-name="ce52">
            <text:p>5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1" table:style-name="ce52">
            <text:p>10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5.6" table:formula="of:=[.D256]+[.G256]" table:style-name="ce50">
            <text:p>15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9">
          <table:table-cell office:value-type="date" office:date-value="2017-01-01T00:00:00" table:style-name="ce41">
            <text:p>2017 <text:s/>January</text:p>
          </table:table-cell>
          <table:table-cell office:value-type="float" office:value="4.0999999999999996" table:formula="of:=ROUND(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;['Data_(from_NEW_egg_trade_query)'.$C:.$C];&quot;EU&quot;)/1000000;1)" table:style-name="ce15">
            <text:p>4.1</text:p>
          </table:table-cell>
          <table:table-cell office:value-type="float" office:value="0.02" table:formula="of:=ROUND(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4.0999999999999996" table:formula="of:=ROUND(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)/1000000;1)" table:style-name="ce15">
            <text:p>4.1</text:p>
          </table:table-cell>
          <table:table-cell office:value-type="float" office:value="10.3" table:formula="of:=ROUND(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;['Data_(from_NEW_egg_trade_query)'.$C:.$C];&quot;EU&quot;)/1000000;1)" table:style-name="ce15">
            <text:p>10.3</text:p>
          </table:table-cell>
          <table:table-cell office:value-type="float" office:value="7.0000000000000007E-2" table:formula="of:=ROUND(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;['Data_(from_NEW_egg_trade_query)'.$C:.$C];&quot;ROW&quot;)/1000000;2)" table:style-name="ce49">
            <text:p>0.07</text:p>
          </table:table-cell>
          <table:table-cell office:value-type="float" office:value="10.4" table:formula="of:=ROUND(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)/1000000;1)" table:style-name="ce15">
            <text:p>10.4</text:p>
          </table:table-cell>
          <table:table-cell office:value-type="float" office:value="14.4" table:formula="of:=ROUND(SUMIFS(['Data_(from_NEW_egg_trade_query)'.$F:.$F];['Data_(from_NEW_egg_trade_query)'.$A:.$A];YEAR([Imports_monthly.$A257]);['Data_(from_NEW_egg_trade_query)'.$B:.$B];MONTH([Imports_monthly.$A257]);['Data_(from_NEW_egg_trade_query)'.$D:.$D];&quot;Imports&quot;;['Data_(from_NEW_egg_trade_query)'.$C:.$C];&quot;EU&quot;)/1000000;1)" table:style-name="ce15">
            <text:p>14.4</text:p>
          </table:table-cell>
          <table:table-cell office:value-type="float" office:value="0.1" table:formula="of:=ROUND(SUMIFS(['Data_(from_NEW_egg_trade_query)'.$F:.$F];['Data_(from_NEW_egg_trade_query)'.$A:.$A];YEAR([Imports_monthly.$A257]);['Data_(from_NEW_egg_trade_query)'.$B:.$B];MONTH([Imports_monthly.$A257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4.5" table:formula="of:=ROUND(SUMIFS(['Data_(from_NEW_egg_trade_query)'.$F:.$F];['Data_(from_NEW_egg_trade_query)'.$A:.$A];YEAR([Imports_monthly.$A257]);['Data_(from_NEW_egg_trade_query)'.$B:.$B];MONTH([Imports_monthly.$A257]);['Data_(from_NEW_egg_trade_query)'.$D:.$D];&quot;Imports&quot;)/1000000;1)" table:style-name="ce15">
            <text:p>14.5</text:p>
          </table:table-cell>
          <table:table-cell table:number-columns-repeated="16374"/>
        </table:table-row>
        <table:table-row table:style-name="ro9">
          <table:table-cell office:value-type="date" office:date-value="2017-02-01T00:00:00" table:style-name="ce41">
            <text:p>2017 <text:s/>February</text:p>
          </table:table-cell>
          <table:table-cell office:value-type="float" office:value="3.6" table:formula="of:=ROUND(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;['Data_(from_NEW_egg_trade_query)'.$C:.$C];&quot;EU&quot;)/1000000;1)" table:style-name="ce15">
            <text:p>3.6</text:p>
          </table:table-cell>
          <table:table-cell office:value-type="float" office:value="0.02" table:formula="of:=ROUND(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3.6" table:formula="of:=ROUND(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)/1000000;1)" table:style-name="ce15">
            <text:p>3.6</text:p>
          </table:table-cell>
          <table:table-cell office:value-type="float" office:value="9.1" table:formula="of:=ROUND(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;['Data_(from_NEW_egg_trade_query)'.$C:.$C];&quot;EU&quot;)/1000000;1)" table:style-name="ce15">
            <text:p>9.1</text:p>
          </table:table-cell>
          <table:table-cell office:value-type="float" office:value="0.02" table:formula="of:=ROUND(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9.1" table:formula="of:=ROUND(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)/1000000;1)" table:style-name="ce15">
            <text:p>9.1</text:p>
          </table:table-cell>
          <table:table-cell office:value-type="float" office:value="12.7" table:formula="of:=ROUND(SUMIFS(['Data_(from_NEW_egg_trade_query)'.$F:.$F];['Data_(from_NEW_egg_trade_query)'.$A:.$A];YEAR([Imports_monthly.$A258]);['Data_(from_NEW_egg_trade_query)'.$B:.$B];MONTH([Imports_monthly.$A258]);['Data_(from_NEW_egg_trade_query)'.$D:.$D];&quot;Imports&quot;;['Data_(from_NEW_egg_trade_query)'.$C:.$C];&quot;EU&quot;)/1000000;1)" table:style-name="ce15">
            <text:p>12.7</text:p>
          </table:table-cell>
          <table:table-cell office:value-type="float" office:value="0.05" table:formula="of:=ROUND(SUMIFS(['Data_(from_NEW_egg_trade_query)'.$F:.$F];['Data_(from_NEW_egg_trade_query)'.$A:.$A];YEAR([Imports_monthly.$A258]);['Data_(from_NEW_egg_trade_query)'.$B:.$B];MONTH([Imports_monthly.$A258])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2.7" table:formula="of:=ROUND(SUMIFS(['Data_(from_NEW_egg_trade_query)'.$F:.$F];['Data_(from_NEW_egg_trade_query)'.$A:.$A];YEAR([Imports_monthly.$A258]);['Data_(from_NEW_egg_trade_query)'.$B:.$B];MONTH([Imports_monthly.$A258]);['Data_(from_NEW_egg_trade_query)'.$D:.$D];&quot;Imports&quot;)/1000000;1)" table:style-name="ce15">
            <text:p>12.7</text:p>
          </table:table-cell>
          <table:table-cell table:number-columns-repeated="16374"/>
        </table:table-row>
        <table:table-row table:style-name="ro9">
          <table:table-cell office:value-type="date" office:date-value="2017-03-01T00:00:00" table:style-name="ce41">
            <text:p>2017 <text:s/>March</text:p>
          </table:table-cell>
          <table:table-cell office:value-type="float" office:value="6.1" table:formula="of:=ROUND(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;['Data_(from_NEW_egg_trade_query)'.$C:.$C];&quot;EU&quot;)/1000000;1)" table:style-name="ce15">
            <text:p>6.1</text:p>
          </table:table-cell>
          <table:table-cell office:value-type="float" office:value="0.02" table:formula="of:=ROUND(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6.2" table:formula="of:=ROUND(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)/1000000;1)" table:style-name="ce15">
            <text:p>6.2</text:p>
          </table:table-cell>
          <table:table-cell office:value-type="float" office:value="10.8" table:formula="of:=ROUND(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;['Data_(from_NEW_egg_trade_query)'.$C:.$C];&quot;EU&quot;)/1000000;1)" table:style-name="ce15">
            <text:p>10.8</text:p>
          </table:table-cell>
          <table:table-cell office:value-type="float" office:value="0.03" table:formula="of:=ROUND(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10.8" table:formula="of:=ROUND(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)/1000000;1)" table:style-name="ce15">
            <text:p>10.8</text:p>
          </table:table-cell>
          <table:table-cell office:value-type="float" office:value="16.899999999999999" table:formula="of:=ROUND(SUMIFS(['Data_(from_NEW_egg_trade_query)'.$F:.$F];['Data_(from_NEW_egg_trade_query)'.$A:.$A];YEAR([Imports_monthly.$A259]);['Data_(from_NEW_egg_trade_query)'.$B:.$B];MONTH([Imports_monthly.$A259]);['Data_(from_NEW_egg_trade_query)'.$D:.$D];&quot;Imports&quot;;['Data_(from_NEW_egg_trade_query)'.$C:.$C];&quot;EU&quot;)/1000000;1)" table:style-name="ce15">
            <text:p>16.9</text:p>
          </table:table-cell>
          <table:table-cell office:value-type="float" office:value="0.05" table:formula="of:=ROUND(SUMIFS(['Data_(from_NEW_egg_trade_query)'.$F:.$F];['Data_(from_NEW_egg_trade_query)'.$A:.$A];YEAR([Imports_monthly.$A259]);['Data_(from_NEW_egg_trade_query)'.$B:.$B];MONTH([Imports_monthly.$A259])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7" table:formula="of:=ROUND(SUMIFS(['Data_(from_NEW_egg_trade_query)'.$F:.$F];['Data_(from_NEW_egg_trade_query)'.$A:.$A];YEAR([Imports_monthly.$A259]);['Data_(from_NEW_egg_trade_query)'.$B:.$B];MONTH([Imports_monthly.$A259]);['Data_(from_NEW_egg_trade_query)'.$D:.$D];&quot;Imports&quot;)/1000000;1)" table:style-name="ce15">
            <text:p>17.0</text:p>
          </table:table-cell>
          <table:table-cell table:number-columns-repeated="16374"/>
        </table:table-row>
        <table:table-row table:style-name="ro9">
          <table:table-cell office:value-type="date" office:date-value="2017-04-01T00:00:00" table:style-name="ce41">
            <text:p>2017 <text:s/>April</text:p>
          </table:table-cell>
          <table:table-cell office:value-type="float" office:value="6.8" table:formula="of:=ROUND(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;['Data_(from_NEW_egg_trade_query)'.$C:.$C];&quot;EU&quot;)/1000000;1)" table:style-name="ce15">
            <text:p>6.8</text:p>
          </table:table-cell>
          <table:table-cell office:value-type="float" office:value="0.02" table:formula="of:=ROUND(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6.8" table:formula="of:=ROUND(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)/1000000;1)" table:style-name="ce15">
            <text:p>6.8</text:p>
          </table:table-cell>
          <table:table-cell office:value-type="float" office:value="8.9" table:formula="of:=ROUND(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;['Data_(from_NEW_egg_trade_query)'.$C:.$C];&quot;EU&quot;)/1000000;1)" table:style-name="ce15">
            <text:p>8.9</text:p>
          </table:table-cell>
          <table:table-cell office:value-type="float" office:value="0.08" table:formula="of:=ROUND(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9" table:formula="of:=ROUND(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)/1000000;1)" table:style-name="ce15">
            <text:p>9.0</text:p>
          </table:table-cell>
          <table:table-cell office:value-type="float" office:value="15.7" table:formula="of:=ROUND(SUMIFS(['Data_(from_NEW_egg_trade_query)'.$F:.$F];['Data_(from_NEW_egg_trade_query)'.$A:.$A];YEAR([Imports_monthly.$A260]);['Data_(from_NEW_egg_trade_query)'.$B:.$B];MONTH([Imports_monthly.$A260]);['Data_(from_NEW_egg_trade_query)'.$D:.$D];&quot;Imports&quot;;['Data_(from_NEW_egg_trade_query)'.$C:.$C];&quot;EU&quot;)/1000000;1)" table:style-name="ce15">
            <text:p>15.7</text:p>
          </table:table-cell>
          <table:table-cell office:value-type="float" office:value="0.1" table:formula="of:=ROUND(SUMIFS(['Data_(from_NEW_egg_trade_query)'.$F:.$F];['Data_(from_NEW_egg_trade_query)'.$A:.$A];YEAR([Imports_monthly.$A260]);['Data_(from_NEW_egg_trade_query)'.$B:.$B];MONTH([Imports_monthly.$A260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5.8" table:formula="of:=ROUND(SUMIFS(['Data_(from_NEW_egg_trade_query)'.$F:.$F];['Data_(from_NEW_egg_trade_query)'.$A:.$A];YEAR([Imports_monthly.$A260]);['Data_(from_NEW_egg_trade_query)'.$B:.$B];MONTH([Imports_monthly.$A260]);['Data_(from_NEW_egg_trade_query)'.$D:.$D];&quot;Imports&quot;)/1000000;1)" table:style-name="ce15">
            <text:p>15.8</text:p>
          </table:table-cell>
          <table:table-cell table:number-columns-repeated="16374"/>
        </table:table-row>
        <table:table-row table:style-name="ro9">
          <table:table-cell office:value-type="date" office:date-value="2017-05-01T00:00:00" table:style-name="ce41">
            <text:p>2017 <text:s/>May</text:p>
          </table:table-cell>
          <table:table-cell office:value-type="float" office:value="3.3" table:formula="of:=ROUND(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;['Data_(from_NEW_egg_trade_query)'.$C:.$C];&quot;EU&quot;)/1000000;1)" table:style-name="ce15">
            <text:p>3.3</text:p>
          </table:table-cell>
          <table:table-cell office:value-type="float" office:value="0.01" table:formula="of:=ROUND(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3.4" table:formula="of:=ROUND(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)/1000000;1)" table:style-name="ce15">
            <text:p>3.4</text:p>
          </table:table-cell>
          <table:table-cell office:value-type="float" office:value="9.4" table:formula="of:=ROUND(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;['Data_(from_NEW_egg_trade_query)'.$C:.$C];&quot;EU&quot;)/1000000;1)" table:style-name="ce15">
            <text:p>9.4</text:p>
          </table:table-cell>
          <table:table-cell office:value-type="float" office:value="0" table:formula="of:=ROUND(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9.4" table:formula="of:=ROUND(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)/1000000;1)" table:style-name="ce15">
            <text:p>9.4</text:p>
          </table:table-cell>
          <table:table-cell office:value-type="float" office:value="12.7" table:formula="of:=ROUND(SUMIFS(['Data_(from_NEW_egg_trade_query)'.$F:.$F];['Data_(from_NEW_egg_trade_query)'.$A:.$A];YEAR([Imports_monthly.$A261]);['Data_(from_NEW_egg_trade_query)'.$B:.$B];MONTH([Imports_monthly.$A261]);['Data_(from_NEW_egg_trade_query)'.$D:.$D];&quot;Imports&quot;;['Data_(from_NEW_egg_trade_query)'.$C:.$C];&quot;EU&quot;)/1000000;1)" table:style-name="ce15">
            <text:p>12.7</text:p>
          </table:table-cell>
          <table:table-cell office:value-type="float" office:value="0.01" table:formula="of:=ROUND(SUMIFS(['Data_(from_NEW_egg_trade_query)'.$F:.$F];['Data_(from_NEW_egg_trade_query)'.$A:.$A];YEAR([Imports_monthly.$A261]);['Data_(from_NEW_egg_trade_query)'.$B:.$B];MONTH([Imports_monthly.$A261])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12.7" table:formula="of:=ROUND(SUMIFS(['Data_(from_NEW_egg_trade_query)'.$F:.$F];['Data_(from_NEW_egg_trade_query)'.$A:.$A];YEAR([Imports_monthly.$A261]);['Data_(from_NEW_egg_trade_query)'.$B:.$B];MONTH([Imports_monthly.$A261]);['Data_(from_NEW_egg_trade_query)'.$D:.$D];&quot;Imports&quot;)/1000000;1)" table:style-name="ce15">
            <text:p>12.7</text:p>
          </table:table-cell>
          <table:table-cell table:number-columns-repeated="16374"/>
        </table:table-row>
        <table:table-row table:style-name="ro9">
          <table:table-cell office:value-type="date" office:date-value="2017-06-01T00:00:00" table:style-name="ce41">
            <text:p>2017 <text:s/>June</text:p>
          </table:table-cell>
          <table:table-cell office:value-type="float" office:value="4.5" table:formula="of:=ROUND(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;['Data_(from_NEW_egg_trade_query)'.$C:.$C];&quot;EU&quot;)/1000000;1)" table:style-name="ce15">
            <text:p>4.5</text:p>
          </table:table-cell>
          <table:table-cell office:value-type="float" office:value="0.01" table:formula="of:=ROUND(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4.5" table:formula="of:=ROUND(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)/1000000;1)" table:style-name="ce15">
            <text:p>4.5</text:p>
          </table:table-cell>
          <table:table-cell office:value-type="float" office:value="10.6" table:formula="of:=ROUND(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;['Data_(from_NEW_egg_trade_query)'.$C:.$C];&quot;EU&quot;)/1000000;1)" table:style-name="ce15">
            <text:p>10.6</text:p>
          </table:table-cell>
          <table:table-cell office:value-type="float" office:value="0.09" table:formula="of:=ROUND(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0.7" table:formula="of:=ROUND(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)/1000000;1)" table:style-name="ce15">
            <text:p>10.7</text:p>
          </table:table-cell>
          <table:table-cell office:value-type="float" office:value="15.1" table:formula="of:=ROUND(SUMIFS(['Data_(from_NEW_egg_trade_query)'.$F:.$F];['Data_(from_NEW_egg_trade_query)'.$A:.$A];YEAR([Imports_monthly.$A262]);['Data_(from_NEW_egg_trade_query)'.$B:.$B];MONTH([Imports_monthly.$A262]);['Data_(from_NEW_egg_trade_query)'.$D:.$D];&quot;Imports&quot;;['Data_(from_NEW_egg_trade_query)'.$C:.$C];&quot;EU&quot;)/1000000;1)" table:style-name="ce15">
            <text:p>15.1</text:p>
          </table:table-cell>
          <table:table-cell office:value-type="float" office:value="0.11" table:formula="of:=ROUND(SUMIFS(['Data_(from_NEW_egg_trade_query)'.$F:.$F];['Data_(from_NEW_egg_trade_query)'.$A:.$A];YEAR([Imports_monthly.$A262]);['Data_(from_NEW_egg_trade_query)'.$B:.$B];MONTH([Imports_monthly.$A262]);['Data_(from_NEW_egg_trade_query)'.$D:.$D];&quot;Imports&quot;;['Data_(from_NEW_egg_trade_query)'.$C:.$C];&quot;ROW&quot;)/1000000;2)" table:style-name="ce49">
            <text:p>0.11</text:p>
          </table:table-cell>
          <table:table-cell office:value-type="float" office:value="15.2" table:formula="of:=ROUND(SUMIFS(['Data_(from_NEW_egg_trade_query)'.$F:.$F];['Data_(from_NEW_egg_trade_query)'.$A:.$A];YEAR([Imports_monthly.$A262]);['Data_(from_NEW_egg_trade_query)'.$B:.$B];MONTH([Imports_monthly.$A262]);['Data_(from_NEW_egg_trade_query)'.$D:.$D];&quot;Imports&quot;)/1000000;1)" table:style-name="ce15">
            <text:p>15.2</text:p>
          </table:table-cell>
          <table:table-cell table:number-columns-repeated="16374"/>
        </table:table-row>
        <table:table-row table:style-name="ro9">
          <table:table-cell office:value-type="date" office:date-value="2017-07-01T00:00:00" table:style-name="ce41">
            <text:p>2017 <text:s/>July</text:p>
          </table:table-cell>
          <table:table-cell office:value-type="float" office:value="5.3" table:formula="of:=ROUND(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;['Data_(from_NEW_egg_trade_query)'.$C:.$C];&quot;EU&quot;)/1000000;1)" table:style-name="ce15">
            <text:p>5.3</text:p>
          </table:table-cell>
          <table:table-cell office:value-type="float" office:value="0.02" table:formula="of:=ROUND(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5.4" table:formula="of:=ROUND(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)/1000000;1)" table:style-name="ce15">
            <text:p>5.4</text:p>
          </table:table-cell>
          <table:table-cell office:value-type="float" office:value="9.1999999999999993" table:formula="of:=ROUND(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;['Data_(from_NEW_egg_trade_query)'.$C:.$C];&quot;EU&quot;)/1000000;1)" table:style-name="ce15">
            <text:p>9.2</text:p>
          </table:table-cell>
          <table:table-cell office:value-type="float" office:value="0.02" table:formula="of:=ROUND(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9.3000000000000007" table:formula="of:=ROUND(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)/1000000;1)" table:style-name="ce15">
            <text:p>9.3</text:p>
          </table:table-cell>
          <table:table-cell office:value-type="float" office:value="14.6" table:formula="of:=ROUND(SUMIFS(['Data_(from_NEW_egg_trade_query)'.$F:.$F];['Data_(from_NEW_egg_trade_query)'.$A:.$A];YEAR([Imports_monthly.$A263]);['Data_(from_NEW_egg_trade_query)'.$B:.$B];MONTH([Imports_monthly.$A263]);['Data_(from_NEW_egg_trade_query)'.$D:.$D];&quot;Imports&quot;;['Data_(from_NEW_egg_trade_query)'.$C:.$C];&quot;EU&quot;)/1000000;1)" table:style-name="ce15">
            <text:p>14.6</text:p>
          </table:table-cell>
          <table:table-cell office:value-type="float" office:value="0.04" table:formula="of:=ROUND(SUMIFS(['Data_(from_NEW_egg_trade_query)'.$F:.$F];['Data_(from_NEW_egg_trade_query)'.$A:.$A];YEAR([Imports_monthly.$A263]);['Data_(from_NEW_egg_trade_query)'.$B:.$B];MONTH([Imports_monthly.$A263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14.6" table:formula="of:=ROUND(SUMIFS(['Data_(from_NEW_egg_trade_query)'.$F:.$F];['Data_(from_NEW_egg_trade_query)'.$A:.$A];YEAR([Imports_monthly.$A263]);['Data_(from_NEW_egg_trade_query)'.$B:.$B];MONTH([Imports_monthly.$A263]);['Data_(from_NEW_egg_trade_query)'.$D:.$D];&quot;Imports&quot;)/1000000;1)" table:style-name="ce15">
            <text:p>14.6</text:p>
          </table:table-cell>
          <table:table-cell table:number-columns-repeated="16374"/>
        </table:table-row>
        <table:table-row table:style-name="ro9">
          <table:table-cell office:value-type="date" office:date-value="2017-08-01T00:00:00" table:style-name="ce41">
            <text:p>2017 <text:s/>August</text:p>
          </table:table-cell>
          <table:table-cell office:value-type="float" office:value="4.2" table:formula="of:=ROUND(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;['Data_(from_NEW_egg_trade_query)'.$C:.$C];&quot;EU&quot;)/1000000;1)" table:style-name="ce15">
            <text:p>4.2</text:p>
          </table:table-cell>
          <table:table-cell office:value-type="float" office:value="0" table:formula="of:=ROUND(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4.2" table:formula="of:=ROUND(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)/1000000;1)" table:style-name="ce15">
            <text:p>4.2</text:p>
          </table:table-cell>
          <table:table-cell office:value-type="float" office:value="8.8000000000000007" table:formula="of:=ROUND(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;['Data_(from_NEW_egg_trade_query)'.$C:.$C];&quot;EU&quot;)/1000000;1)" table:style-name="ce15">
            <text:p>8.8</text:p>
          </table:table-cell>
          <table:table-cell office:value-type="float" office:value="0.06" table:formula="of:=ROUND(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8.9" table:formula="of:=ROUND(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)/1000000;1)" table:style-name="ce15">
            <text:p>8.9</text:p>
          </table:table-cell>
          <table:table-cell office:value-type="float" office:value="13" table:formula="of:=ROUND(SUMIFS(['Data_(from_NEW_egg_trade_query)'.$F:.$F];['Data_(from_NEW_egg_trade_query)'.$A:.$A];YEAR([Imports_monthly.$A264]);['Data_(from_NEW_egg_trade_query)'.$B:.$B];MONTH([Imports_monthly.$A264]);['Data_(from_NEW_egg_trade_query)'.$D:.$D];&quot;Imports&quot;;['Data_(from_NEW_egg_trade_query)'.$C:.$C];&quot;EU&quot;)/1000000;1)" table:style-name="ce15">
            <text:p>13.0</text:p>
          </table:table-cell>
          <table:table-cell office:value-type="float" office:value="7.0000000000000007E-2" table:formula="of:=ROUND(SUMIFS(['Data_(from_NEW_egg_trade_query)'.$F:.$F];['Data_(from_NEW_egg_trade_query)'.$A:.$A];YEAR([Imports_monthly.$A264]);['Data_(from_NEW_egg_trade_query)'.$B:.$B];MONTH([Imports_monthly.$A264]);['Data_(from_NEW_egg_trade_query)'.$D:.$D];&quot;Imports&quot;;['Data_(from_NEW_egg_trade_query)'.$C:.$C];&quot;ROW&quot;)/1000000;2)" table:style-name="ce49">
            <text:p>0.07</text:p>
          </table:table-cell>
          <table:table-cell office:value-type="float" office:value="13.1" table:formula="of:=ROUND(SUMIFS(['Data_(from_NEW_egg_trade_query)'.$F:.$F];['Data_(from_NEW_egg_trade_query)'.$A:.$A];YEAR([Imports_monthly.$A264]);['Data_(from_NEW_egg_trade_query)'.$B:.$B];MONTH([Imports_monthly.$A264]);['Data_(from_NEW_egg_trade_query)'.$D:.$D];&quot;Imports&quot;)/1000000;1)" table:style-name="ce15">
            <text:p>13.1</text:p>
          </table:table-cell>
          <table:table-cell table:number-columns-repeated="16374"/>
        </table:table-row>
        <table:table-row table:style-name="ro9">
          <table:table-cell office:value-type="date" office:date-value="2017-09-01T00:00:00" table:style-name="ce41">
            <text:p>2017 <text:s/>September</text:p>
          </table:table-cell>
          <table:table-cell office:value-type="float" office:value="2.4" table:formula="of:=ROUND(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;['Data_(from_NEW_egg_trade_query)'.$C:.$C];&quot;EU&quot;)/1000000;1)" table:style-name="ce15">
            <text:p>2.4</text:p>
          </table:table-cell>
          <table:table-cell office:value-type="float" office:value="0" table:formula="of:=ROUND(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2.4" table:formula="of:=ROUND(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)/1000000;1)" table:style-name="ce15">
            <text:p>2.4</text:p>
          </table:table-cell>
          <table:table-cell office:value-type="float" office:value="9.5" table:formula="of:=ROUND(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;['Data_(from_NEW_egg_trade_query)'.$C:.$C];&quot;EU&quot;)/1000000;1)" table:style-name="ce15">
            <text:p>9.5</text:p>
          </table:table-cell>
          <table:table-cell office:value-type="float" office:value="0" table:formula="of:=ROUND(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9.5" table:formula="of:=ROUND(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)/1000000;1)" table:style-name="ce15">
            <text:p>9.5</text:p>
          </table:table-cell>
          <table:table-cell office:value-type="float" office:value="11.9" table:formula="of:=ROUND(SUMIFS(['Data_(from_NEW_egg_trade_query)'.$F:.$F];['Data_(from_NEW_egg_trade_query)'.$A:.$A];YEAR([Imports_monthly.$A265]);['Data_(from_NEW_egg_trade_query)'.$B:.$B];MONTH([Imports_monthly.$A265]);['Data_(from_NEW_egg_trade_query)'.$D:.$D];&quot;Imports&quot;;['Data_(from_NEW_egg_trade_query)'.$C:.$C];&quot;EU&quot;)/1000000;1)" table:style-name="ce15">
            <text:p>11.9</text:p>
          </table:table-cell>
          <table:table-cell office:value-type="float" office:value="0" table:formula="of:=ROUND(SUMIFS(['Data_(from_NEW_egg_trade_query)'.$F:.$F];['Data_(from_NEW_egg_trade_query)'.$A:.$A];YEAR([Imports_monthly.$A265]);['Data_(from_NEW_egg_trade_query)'.$B:.$B];MONTH([Imports_monthly.$A265])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11.9" table:formula="of:=ROUND(SUMIFS(['Data_(from_NEW_egg_trade_query)'.$F:.$F];['Data_(from_NEW_egg_trade_query)'.$A:.$A];YEAR([Imports_monthly.$A265]);['Data_(from_NEW_egg_trade_query)'.$B:.$B];MONTH([Imports_monthly.$A265]);['Data_(from_NEW_egg_trade_query)'.$D:.$D];&quot;Imports&quot;)/1000000;1)" table:style-name="ce15">
            <text:p>11.9</text:p>
          </table:table-cell>
          <table:table-cell table:number-columns-repeated="16374"/>
        </table:table-row>
        <table:table-row table:style-name="ro9">
          <table:table-cell office:value-type="date" office:date-value="2017-10-01T00:00:00" table:style-name="ce41">
            <text:p>2017 <text:s/>October</text:p>
          </table:table-cell>
          <table:table-cell office:value-type="float" office:value="2.2999999999999998" table:formula="of:=ROUND(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;['Data_(from_NEW_egg_trade_query)'.$C:.$C];&quot;EU&quot;)/1000000;1)" table:style-name="ce15">
            <text:p>2.3</text:p>
          </table:table-cell>
          <table:table-cell office:value-type="float" office:value="0.02" table:formula="of:=ROUND(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2.2999999999999998" table:formula="of:=ROUND(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)/1000000;1)" table:style-name="ce15">
            <text:p>2.3</text:p>
          </table:table-cell>
          <table:table-cell office:value-type="float" office:value="9.5" table:formula="of:=ROUND(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;['Data_(from_NEW_egg_trade_query)'.$C:.$C];&quot;EU&quot;)/1000000;1)" table:style-name="ce15">
            <text:p>9.5</text:p>
          </table:table-cell>
          <table:table-cell office:value-type="float" office:value="0.06" table:formula="of:=ROUND(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9.6" table:formula="of:=ROUND(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)/1000000;1)" table:style-name="ce15">
            <text:p>9.6</text:p>
          </table:table-cell>
          <table:table-cell office:value-type="float" office:value="11.8" table:formula="of:=ROUND(SUMIFS(['Data_(from_NEW_egg_trade_query)'.$F:.$F];['Data_(from_NEW_egg_trade_query)'.$A:.$A];YEAR([Imports_monthly.$A266]);['Data_(from_NEW_egg_trade_query)'.$B:.$B];MONTH([Imports_monthly.$A266]);['Data_(from_NEW_egg_trade_query)'.$D:.$D];&quot;Imports&quot;;['Data_(from_NEW_egg_trade_query)'.$C:.$C];&quot;EU&quot;)/1000000;1)" table:style-name="ce15">
            <text:p>11.8</text:p>
          </table:table-cell>
          <table:table-cell office:value-type="float" office:value="0.08" table:formula="of:=ROUND(SUMIFS(['Data_(from_NEW_egg_trade_query)'.$F:.$F];['Data_(from_NEW_egg_trade_query)'.$A:.$A];YEAR([Imports_monthly.$A266]);['Data_(from_NEW_egg_trade_query)'.$B:.$B];MONTH([Imports_monthly.$A266])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11.9" table:formula="of:=ROUND(SUMIFS(['Data_(from_NEW_egg_trade_query)'.$F:.$F];['Data_(from_NEW_egg_trade_query)'.$A:.$A];YEAR([Imports_monthly.$A266]);['Data_(from_NEW_egg_trade_query)'.$B:.$B];MONTH([Imports_monthly.$A266]);['Data_(from_NEW_egg_trade_query)'.$D:.$D];&quot;Imports&quot;)/1000000;1)" table:style-name="ce15">
            <text:p>11.9</text:p>
          </table:table-cell>
          <table:table-cell table:number-columns-repeated="16374"/>
        </table:table-row>
        <table:table-row table:style-name="ro9">
          <table:table-cell office:value-type="date" office:date-value="2017-11-01T00:00:00" table:style-name="ce41">
            <text:p>2017 <text:s/>November</text:p>
          </table:table-cell>
          <table:table-cell office:value-type="float" office:value="2.2000000000000002" table:formula="of:=ROUND(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;['Data_(from_NEW_egg_trade_query)'.$C:.$C];&quot;EU&quot;)/1000000;1)" table:style-name="ce15">
            <text:p>2.2</text:p>
          </table:table-cell>
          <table:table-cell office:value-type="float" office:value="0.02" table:formula="of:=ROUND(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2.2000000000000002" table:formula="of:=ROUND(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)/1000000;1)" table:style-name="ce15">
            <text:p>2.2</text:p>
          </table:table-cell>
          <table:table-cell office:value-type="float" office:value="11.2" table:formula="of:=ROUND(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;['Data_(from_NEW_egg_trade_query)'.$C:.$C];&quot;EU&quot;)/1000000;1)" table:style-name="ce15">
            <text:p>11.2</text:p>
          </table:table-cell>
          <table:table-cell office:value-type="float" office:value="0.13" table:formula="of:=ROUND(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;['Data_(from_NEW_egg_trade_query)'.$C:.$C];&quot;ROW&quot;)/1000000;2)" table:style-name="ce49">
            <text:p>0.13</text:p>
          </table:table-cell>
          <table:table-cell office:value-type="float" office:value="11.3" table:formula="of:=ROUND(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)/1000000;1)" table:style-name="ce15">
            <text:p>11.3</text:p>
          </table:table-cell>
          <table:table-cell office:value-type="float" office:value="13.4" table:formula="of:=ROUND(SUMIFS(['Data_(from_NEW_egg_trade_query)'.$F:.$F];['Data_(from_NEW_egg_trade_query)'.$A:.$A];YEAR([Imports_monthly.$A267]);['Data_(from_NEW_egg_trade_query)'.$B:.$B];MONTH([Imports_monthly.$A267]);['Data_(from_NEW_egg_trade_query)'.$D:.$D];&quot;Imports&quot;;['Data_(from_NEW_egg_trade_query)'.$C:.$C];&quot;EU&quot;)/1000000;1)" table:style-name="ce15">
            <text:p>13.4</text:p>
          </table:table-cell>
          <table:table-cell office:value-type="float" office:value="0.14000000000000001" table:formula="of:=ROUND(SUMIFS(['Data_(from_NEW_egg_trade_query)'.$F:.$F];['Data_(from_NEW_egg_trade_query)'.$A:.$A];YEAR([Imports_monthly.$A267]);['Data_(from_NEW_egg_trade_query)'.$B:.$B];MONTH([Imports_monthly.$A267]);['Data_(from_NEW_egg_trade_query)'.$D:.$D];&quot;Imports&quot;;['Data_(from_NEW_egg_trade_query)'.$C:.$C];&quot;ROW&quot;)/1000000;2)" table:style-name="ce49">
            <text:p>0.14</text:p>
          </table:table-cell>
          <table:table-cell office:value-type="float" office:value="13.5" table:formula="of:=ROUND(SUMIFS(['Data_(from_NEW_egg_trade_query)'.$F:.$F];['Data_(from_NEW_egg_trade_query)'.$A:.$A];YEAR([Imports_monthly.$A267]);['Data_(from_NEW_egg_trade_query)'.$B:.$B];MONTH([Imports_monthly.$A267]);['Data_(from_NEW_egg_trade_query)'.$D:.$D];&quot;Imports&quot;)/1000000;1)" table:style-name="ce15">
            <text:p>13.5</text:p>
          </table:table-cell>
          <table:table-cell table:number-columns-repeated="16374"/>
        </table:table-row>
        <table:table-row table:style-name="ro9">
          <table:table-cell office:value-type="date" office:date-value="2017-12-01T00:00:00" table:style-name="ce41">
            <text:p>2017 <text:s/>December</text:p>
          </table:table-cell>
          <table:table-cell office:value-type="float" office:value="4.0999999999999996" table:formula="of:=ROUND(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;['Data_(from_NEW_egg_trade_query)'.$C:.$C];&quot;EU&quot;)/1000000;1)" table:style-name="ce15">
            <text:p>4.1</text:p>
          </table:table-cell>
          <table:table-cell office:value-type="float" office:value="0" table:formula="of:=ROUND(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4.0999999999999996" table:formula="of:=ROUND(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)/1000000;1)" table:style-name="ce15">
            <text:p>4.1</text:p>
          </table:table-cell>
          <table:table-cell office:value-type="float" office:value="8.6" table:formula="of:=ROUND(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;['Data_(from_NEW_egg_trade_query)'.$C:.$C];&quot;EU&quot;)/1000000;1)" table:style-name="ce15">
            <text:p>8.6</text:p>
          </table:table-cell>
          <table:table-cell office:value-type="float" office:value="0" table:formula="of:=ROUND(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8.6" table:formula="of:=ROUND(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)/1000000;1)" table:style-name="ce15">
            <text:p>8.6</text:p>
          </table:table-cell>
          <table:table-cell office:value-type="float" office:value="12.6" table:formula="of:=ROUND(SUMIFS(['Data_(from_NEW_egg_trade_query)'.$F:.$F];['Data_(from_NEW_egg_trade_query)'.$A:.$A];YEAR([Imports_monthly.$A268]);['Data_(from_NEW_egg_trade_query)'.$B:.$B];MONTH([Imports_monthly.$A268]);['Data_(from_NEW_egg_trade_query)'.$D:.$D];&quot;Imports&quot;;['Data_(from_NEW_egg_trade_query)'.$C:.$C];&quot;EU&quot;)/1000000;1)" table:style-name="ce15">
            <text:p>12.6</text:p>
          </table:table-cell>
          <table:table-cell office:value-type="float" office:value="0" table:formula="of:=ROUND(SUMIFS(['Data_(from_NEW_egg_trade_query)'.$F:.$F];['Data_(from_NEW_egg_trade_query)'.$A:.$A];YEAR([Imports_monthly.$A268]);['Data_(from_NEW_egg_trade_query)'.$B:.$B];MONTH([Imports_monthly.$A268])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12.6" table:formula="of:=ROUND(SUMIFS(['Data_(from_NEW_egg_trade_query)'.$F:.$F];['Data_(from_NEW_egg_trade_query)'.$A:.$A];YEAR([Imports_monthly.$A268]);['Data_(from_NEW_egg_trade_query)'.$B:.$B];MONTH([Imports_monthly.$A268]);['Data_(from_NEW_egg_trade_query)'.$D:.$D];&quot;Imports&quot;)/1000000;1)" table:style-name="ce15">
            <text:p>12.6</text:p>
          </table:table-cell>
          <table:table-cell table:number-columns-repeated="16374"/>
        </table:table-row>
        <table:table-row table:style-name="ro9">
          <table:table-cell office:value-type="date" office:date-value="2018-01-01T00:00:00" table:style-name="ce41">
            <text:p>2018 <text:s/>January</text:p>
          </table:table-cell>
          <table:table-cell office:value-type="float" office:value="3.3" table:formula="of:=ROUND(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;['Data_(from_NEW_egg_trade_query)'.$C:.$C];&quot;EU&quot;)/1000000;1)" table:style-name="ce15">
            <text:p>3.3</text:p>
          </table:table-cell>
          <table:table-cell office:value-type="float" office:value="0.02" table:formula="of:=ROUND(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3.3" table:formula="of:=ROUND(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)/1000000;1)" table:style-name="ce15">
            <text:p>3.3</text:p>
          </table:table-cell>
          <table:table-cell office:value-type="float" office:value="8.8000000000000007" table:formula="of:=ROUND(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;['Data_(from_NEW_egg_trade_query)'.$C:.$C];&quot;EU&quot;)/1000000;1)" table:style-name="ce15">
            <text:p>8.8</text:p>
          </table:table-cell>
          <table:table-cell office:value-type="float" office:value="0.06" table:formula="of:=ROUND(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8.9" table:formula="of:=ROUND(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)/1000000;1)" table:style-name="ce15">
            <text:p>8.9</text:p>
          </table:table-cell>
          <table:table-cell office:value-type="float" office:value="12.1" table:formula="of:=ROUND(SUMIFS(['Data_(from_NEW_egg_trade_query)'.$F:.$F];['Data_(from_NEW_egg_trade_query)'.$A:.$A];YEAR([Imports_monthly.$A269]);['Data_(from_NEW_egg_trade_query)'.$B:.$B];MONTH([Imports_monthly.$A269]);['Data_(from_NEW_egg_trade_query)'.$D:.$D];&quot;Imports&quot;;['Data_(from_NEW_egg_trade_query)'.$C:.$C];&quot;EU&quot;)/1000000;1)" table:style-name="ce15">
            <text:p>12.1</text:p>
          </table:table-cell>
          <table:table-cell office:value-type="float" office:value="0.08" table:formula="of:=ROUND(SUMIFS(['Data_(from_NEW_egg_trade_query)'.$F:.$F];['Data_(from_NEW_egg_trade_query)'.$A:.$A];YEAR([Imports_monthly.$A269]);['Data_(from_NEW_egg_trade_query)'.$B:.$B];MONTH([Imports_monthly.$A269])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12.2" table:formula="of:=ROUND(SUMIFS(['Data_(from_NEW_egg_trade_query)'.$F:.$F];['Data_(from_NEW_egg_trade_query)'.$A:.$A];YEAR([Imports_monthly.$A269]);['Data_(from_NEW_egg_trade_query)'.$B:.$B];MONTH([Imports_monthly.$A269]);['Data_(from_NEW_egg_trade_query)'.$D:.$D];&quot;Imports&quot;)/1000000;1)" table:style-name="ce15">
            <text:p>12.2</text:p>
          </table:table-cell>
          <table:table-cell table:number-columns-repeated="16374"/>
        </table:table-row>
        <table:table-row table:style-name="ro9">
          <table:table-cell office:value-type="date" office:date-value="2018-02-01T00:00:00" table:style-name="ce41">
            <text:p>2018 <text:s/>February</text:p>
          </table:table-cell>
          <table:table-cell office:value-type="float" office:value="3.2" table:formula="of:=ROUND(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;['Data_(from_NEW_egg_trade_query)'.$C:.$C];&quot;EU&quot;)/1000000;1)" table:style-name="ce15">
            <text:p>3.2</text:p>
          </table:table-cell>
          <table:table-cell office:value-type="float" office:value="0.02" table:formula="of:=ROUND(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3.2" table:formula="of:=ROUND(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)/1000000;1)" table:style-name="ce15">
            <text:p>3.2</text:p>
          </table:table-cell>
          <table:table-cell office:value-type="float" office:value="9.8000000000000007" table:formula="of:=ROUND(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;['Data_(from_NEW_egg_trade_query)'.$C:.$C];&quot;EU&quot;)/1000000;1)" table:style-name="ce15">
            <text:p>9.8</text:p>
          </table:table-cell>
          <table:table-cell office:value-type="float" office:value="0.06" table:formula="of:=ROUND(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9.9" table:formula="of:=ROUND(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)/1000000;1)" table:style-name="ce15">
            <text:p>9.9</text:p>
          </table:table-cell>
          <table:table-cell office:value-type="float" office:value="13" table:formula="of:=ROUND(SUMIFS(['Data_(from_NEW_egg_trade_query)'.$F:.$F];['Data_(from_NEW_egg_trade_query)'.$A:.$A];YEAR([Imports_monthly.$A270]);['Data_(from_NEW_egg_trade_query)'.$B:.$B];MONTH([Imports_monthly.$A270]);['Data_(from_NEW_egg_trade_query)'.$D:.$D];&quot;Imports&quot;;['Data_(from_NEW_egg_trade_query)'.$C:.$C];&quot;EU&quot;)/1000000;1)" table:style-name="ce15">
            <text:p>13.0</text:p>
          </table:table-cell>
          <table:table-cell office:value-type="float" office:value="0.08" table:formula="of:=ROUND(SUMIFS(['Data_(from_NEW_egg_trade_query)'.$F:.$F];['Data_(from_NEW_egg_trade_query)'.$A:.$A];YEAR([Imports_monthly.$A270]);['Data_(from_NEW_egg_trade_query)'.$B:.$B];MONTH([Imports_monthly.$A270])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13.1" table:formula="of:=ROUND(SUMIFS(['Data_(from_NEW_egg_trade_query)'.$F:.$F];['Data_(from_NEW_egg_trade_query)'.$A:.$A];YEAR([Imports_monthly.$A270]);['Data_(from_NEW_egg_trade_query)'.$B:.$B];MONTH([Imports_monthly.$A270]);['Data_(from_NEW_egg_trade_query)'.$D:.$D];&quot;Imports&quot;)/1000000;1)" table:style-name="ce15">
            <text:p>13.1</text:p>
          </table:table-cell>
          <table:table-cell table:number-columns-repeated="16374"/>
        </table:table-row>
        <table:table-row table:style-name="ro9">
          <table:table-cell office:value-type="date" office:date-value="2018-03-01T00:00:00" table:style-name="ce41">
            <text:p>2018 <text:s/>March</text:p>
          </table:table-cell>
          <table:table-cell office:value-type="float" office:value="3.9" table:formula="of:=ROUND(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;['Data_(from_NEW_egg_trade_query)'.$C:.$C];&quot;EU&quot;)/1000000;1)" table:style-name="ce15">
            <text:p>3.9</text:p>
          </table:table-cell>
          <table:table-cell office:value-type="float" office:value="0.03" table:formula="of:=ROUND(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3.9" table:formula="of:=ROUND(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)/1000000;1)" table:style-name="ce15">
            <text:p>3.9</text:p>
          </table:table-cell>
          <table:table-cell office:value-type="float" office:value="10.7" table:formula="of:=ROUND(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;['Data_(from_NEW_egg_trade_query)'.$C:.$C];&quot;EU&quot;)/1000000;1)" table:style-name="ce15">
            <text:p>10.7</text:p>
          </table:table-cell>
          <table:table-cell office:value-type="float" office:value="0" table:formula="of:=ROUND(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10.7" table:formula="of:=ROUND(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)/1000000;1)" table:style-name="ce15">
            <text:p>10.7</text:p>
          </table:table-cell>
          <table:table-cell office:value-type="float" office:value="14.6" table:formula="of:=ROUND(SUMIFS(['Data_(from_NEW_egg_trade_query)'.$F:.$F];['Data_(from_NEW_egg_trade_query)'.$A:.$A];YEAR([Imports_monthly.$A271]);['Data_(from_NEW_egg_trade_query)'.$B:.$B];MONTH([Imports_monthly.$A271]);['Data_(from_NEW_egg_trade_query)'.$D:.$D];&quot;Imports&quot;;['Data_(from_NEW_egg_trade_query)'.$C:.$C];&quot;EU&quot;)/1000000;1)" table:style-name="ce15">
            <text:p>14.6</text:p>
          </table:table-cell>
          <table:table-cell office:value-type="float" office:value="0.03" table:formula="of:=ROUND(SUMIFS(['Data_(from_NEW_egg_trade_query)'.$F:.$F];['Data_(from_NEW_egg_trade_query)'.$A:.$A];YEAR([Imports_monthly.$A271]);['Data_(from_NEW_egg_trade_query)'.$B:.$B];MONTH([Imports_monthly.$A271])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14.6" table:formula="of:=ROUND(SUMIFS(['Data_(from_NEW_egg_trade_query)'.$F:.$F];['Data_(from_NEW_egg_trade_query)'.$A:.$A];YEAR([Imports_monthly.$A271]);['Data_(from_NEW_egg_trade_query)'.$B:.$B];MONTH([Imports_monthly.$A271]);['Data_(from_NEW_egg_trade_query)'.$D:.$D];&quot;Imports&quot;)/1000000;1)" table:style-name="ce15">
            <text:p>14.6</text:p>
          </table:table-cell>
          <table:table-cell table:number-columns-repeated="16374"/>
        </table:table-row>
        <table:table-row table:style-name="ro9">
          <table:table-cell office:value-type="date" office:date-value="2018-04-01T00:00:00" table:style-name="ce41">
            <text:p>2018 <text:s/>April</text:p>
          </table:table-cell>
          <table:table-cell office:value-type="float" office:value="5.0999999999999996" table:formula="of:=ROUND(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;['Data_(from_NEW_egg_trade_query)'.$C:.$C];&quot;EU&quot;)/1000000;1)" table:style-name="ce15">
            <text:p>5.1</text:p>
          </table:table-cell>
          <table:table-cell office:value-type="float" office:value="0.03" table:formula="of:=ROUND(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5.0999999999999996" table:formula="of:=ROUND(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)/1000000;1)" table:style-name="ce15">
            <text:p>5.1</text:p>
          </table:table-cell>
          <table:table-cell office:value-type="float" office:value="8.9" table:formula="of:=ROUND(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;['Data_(from_NEW_egg_trade_query)'.$C:.$C];&quot;EU&quot;)/1000000;1)" table:style-name="ce15">
            <text:p>8.9</text:p>
          </table:table-cell>
          <table:table-cell office:value-type="float" office:value="0.06" table:formula="of:=ROUND(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8.9" table:formula="of:=ROUND(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)/1000000;1)" table:style-name="ce15">
            <text:p>8.9</text:p>
          </table:table-cell>
          <table:table-cell office:value-type="float" office:value="13.9" table:formula="of:=ROUND(SUMIFS(['Data_(from_NEW_egg_trade_query)'.$F:.$F];['Data_(from_NEW_egg_trade_query)'.$A:.$A];YEAR([Imports_monthly.$A272]);['Data_(from_NEW_egg_trade_query)'.$B:.$B];MONTH([Imports_monthly.$A272]);['Data_(from_NEW_egg_trade_query)'.$D:.$D];&quot;Imports&quot;;['Data_(from_NEW_egg_trade_query)'.$C:.$C];&quot;EU&quot;)/1000000;1)" table:style-name="ce15">
            <text:p>13.9</text:p>
          </table:table-cell>
          <table:table-cell office:value-type="float" office:value="0.09" table:formula="of:=ROUND(SUMIFS(['Data_(from_NEW_egg_trade_query)'.$F:.$F];['Data_(from_NEW_egg_trade_query)'.$A:.$A];YEAR([Imports_monthly.$A272]);['Data_(from_NEW_egg_trade_query)'.$B:.$B];MONTH([Imports_monthly.$A272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4" table:formula="of:=ROUND(SUMIFS(['Data_(from_NEW_egg_trade_query)'.$F:.$F];['Data_(from_NEW_egg_trade_query)'.$A:.$A];YEAR([Imports_monthly.$A272]);['Data_(from_NEW_egg_trade_query)'.$B:.$B];MONTH([Imports_monthly.$A272]);['Data_(from_NEW_egg_trade_query)'.$D:.$D];&quot;Imports&quot;)/1000000;1)" table:style-name="ce15">
            <text:p>14.0</text:p>
          </table:table-cell>
          <table:table-cell table:number-columns-repeated="16374"/>
        </table:table-row>
        <table:table-row table:style-name="ro9">
          <table:table-cell office:value-type="date" office:date-value="2018-05-01T00:00:00" table:style-name="ce41">
            <text:p>2018 <text:s/>May</text:p>
          </table:table-cell>
          <table:table-cell office:value-type="float" office:value="4.8" table:formula="of:=ROUND(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;['Data_(from_NEW_egg_trade_query)'.$C:.$C];&quot;EU&quot;)/1000000;1)" table:style-name="ce15">
            <text:p>4.8</text:p>
          </table:table-cell>
          <table:table-cell office:value-type="float" office:value="0.03" table:formula="of:=ROUND(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4.8" table:formula="of:=ROUND(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)/1000000;1)" table:style-name="ce15">
            <text:p>4.8</text:p>
          </table:table-cell>
          <table:table-cell office:value-type="float" office:value="10.9" table:formula="of:=ROUND(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;['Data_(from_NEW_egg_trade_query)'.$C:.$C];&quot;EU&quot;)/1000000;1)" table:style-name="ce15">
            <text:p>10.9</text:p>
          </table:table-cell>
          <table:table-cell office:value-type="float" office:value="0.06" table:formula="of:=ROUND(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11" table:formula="of:=ROUND(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)/1000000;1)" table:style-name="ce15">
            <text:p>11.0</text:p>
          </table:table-cell>
          <table:table-cell office:value-type="float" office:value="15.7" table:formula="of:=ROUND(SUMIFS(['Data_(from_NEW_egg_trade_query)'.$F:.$F];['Data_(from_NEW_egg_trade_query)'.$A:.$A];YEAR([Imports_monthly.$A273]);['Data_(from_NEW_egg_trade_query)'.$B:.$B];MONTH([Imports_monthly.$A273]);['Data_(from_NEW_egg_trade_query)'.$D:.$D];&quot;Imports&quot;;['Data_(from_NEW_egg_trade_query)'.$C:.$C];&quot;EU&quot;)/1000000;1)" table:style-name="ce15">
            <text:p>15.7</text:p>
          </table:table-cell>
          <table:table-cell office:value-type="float" office:value="0.09" table:formula="of:=ROUND(SUMIFS(['Data_(from_NEW_egg_trade_query)'.$F:.$F];['Data_(from_NEW_egg_trade_query)'.$A:.$A];YEAR([Imports_monthly.$A273]);['Data_(from_NEW_egg_trade_query)'.$B:.$B];MONTH([Imports_monthly.$A273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5.8" table:formula="of:=ROUND(SUMIFS(['Data_(from_NEW_egg_trade_query)'.$F:.$F];['Data_(from_NEW_egg_trade_query)'.$A:.$A];YEAR([Imports_monthly.$A273]);['Data_(from_NEW_egg_trade_query)'.$B:.$B];MONTH([Imports_monthly.$A273]);['Data_(from_NEW_egg_trade_query)'.$D:.$D];&quot;Imports&quot;)/1000000;1)" table:style-name="ce15">
            <text:p>15.8</text:p>
          </table:table-cell>
          <table:table-cell table:number-columns-repeated="16374"/>
        </table:table-row>
        <table:table-row table:style-name="ro9">
          <table:table-cell office:value-type="date" office:date-value="2018-06-01T00:00:00" table:style-name="ce41">
            <text:p>2018 <text:s/>June</text:p>
          </table:table-cell>
          <table:table-cell office:value-type="float" office:value="3.3" table:formula="of:=ROUND(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;['Data_(from_NEW_egg_trade_query)'.$C:.$C];&quot;EU&quot;)/1000000;1)" table:style-name="ce15">
            <text:p>3.3</text:p>
          </table:table-cell>
          <table:table-cell office:value-type="float" office:value="0.02" table:formula="of:=ROUND(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3.3" table:formula="of:=ROUND(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)/1000000;1)" table:style-name="ce15">
            <text:p>3.3</text:p>
          </table:table-cell>
          <table:table-cell office:value-type="float" office:value="9.6" table:formula="of:=ROUND(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;['Data_(from_NEW_egg_trade_query)'.$C:.$C];&quot;EU&quot;)/1000000;1)" table:style-name="ce15">
            <text:p>9.6</text:p>
          </table:table-cell>
          <table:table-cell office:value-type="float" office:value="0.04" table:formula="of:=ROUND(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9.6999999999999993" table:formula="of:=ROUND(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)/1000000;1)" table:style-name="ce15">
            <text:p>9.7</text:p>
          </table:table-cell>
          <table:table-cell office:value-type="float" office:value="12.9" table:formula="of:=ROUND(SUMIFS(['Data_(from_NEW_egg_trade_query)'.$F:.$F];['Data_(from_NEW_egg_trade_query)'.$A:.$A];YEAR([Imports_monthly.$A274]);['Data_(from_NEW_egg_trade_query)'.$B:.$B];MONTH([Imports_monthly.$A274]);['Data_(from_NEW_egg_trade_query)'.$D:.$D];&quot;Imports&quot;;['Data_(from_NEW_egg_trade_query)'.$C:.$C];&quot;EU&quot;)/1000000;1)" table:style-name="ce15">
            <text:p>12.9</text:p>
          </table:table-cell>
          <table:table-cell office:value-type="float" office:value="0.06" table:formula="of:=ROUND(SUMIFS(['Data_(from_NEW_egg_trade_query)'.$F:.$F];['Data_(from_NEW_egg_trade_query)'.$A:.$A];YEAR([Imports_monthly.$A274]);['Data_(from_NEW_egg_trade_query)'.$B:.$B];MONTH([Imports_monthly.$A274])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13" table:formula="of:=ROUND(SUMIFS(['Data_(from_NEW_egg_trade_query)'.$F:.$F];['Data_(from_NEW_egg_trade_query)'.$A:.$A];YEAR([Imports_monthly.$A274]);['Data_(from_NEW_egg_trade_query)'.$B:.$B];MONTH([Imports_monthly.$A274]);['Data_(from_NEW_egg_trade_query)'.$D:.$D];&quot;Imports&quot;)/1000000;1)" table:style-name="ce15">
            <text:p>13.0</text:p>
          </table:table-cell>
          <table:table-cell table:number-columns-repeated="16374"/>
        </table:table-row>
        <table:table-row table:style-name="ro9">
          <table:table-cell office:value-type="date" office:date-value="2018-07-01T00:00:00" table:style-name="ce41">
            <text:p>2018 <text:s/>July</text:p>
          </table:table-cell>
          <table:table-cell office:value-type="float" office:value="3.1" table:formula="of:=ROUND(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;['Data_(from_NEW_egg_trade_query)'.$C:.$C];&quot;EU&quot;)/1000000;1)" table:style-name="ce15">
            <text:p>3.1</text:p>
          </table:table-cell>
          <table:table-cell office:value-type="float" office:value="0.03" table:formula="of:=ROUND(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3.1" table:formula="of:=ROUND(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)/1000000;1)" table:style-name="ce15">
            <text:p>3.1</text:p>
          </table:table-cell>
          <table:table-cell office:value-type="float" office:value="9.6999999999999993" table:formula="of:=ROUND(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;['Data_(from_NEW_egg_trade_query)'.$C:.$C];&quot;EU&quot;)/1000000;1)" table:style-name="ce15">
            <text:p>9.7</text:p>
          </table:table-cell>
          <table:table-cell office:value-type="float" office:value="0.08" table:formula="of:=ROUND(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9.8000000000000007" table:formula="of:=ROUND(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)/1000000;1)" table:style-name="ce15">
            <text:p>9.8</text:p>
          </table:table-cell>
          <table:table-cell office:value-type="float" office:value="12.8" table:formula="of:=ROUND(SUMIFS(['Data_(from_NEW_egg_trade_query)'.$F:.$F];['Data_(from_NEW_egg_trade_query)'.$A:.$A];YEAR([Imports_monthly.$A275]);['Data_(from_NEW_egg_trade_query)'.$B:.$B];MONTH([Imports_monthly.$A275]);['Data_(from_NEW_egg_trade_query)'.$D:.$D];&quot;Imports&quot;;['Data_(from_NEW_egg_trade_query)'.$C:.$C];&quot;EU&quot;)/1000000;1)" table:style-name="ce15">
            <text:p>12.8</text:p>
          </table:table-cell>
          <table:table-cell office:value-type="float" office:value="0.11" table:formula="of:=ROUND(SUMIFS(['Data_(from_NEW_egg_trade_query)'.$F:.$F];['Data_(from_NEW_egg_trade_query)'.$A:.$A];YEAR([Imports_monthly.$A275]);['Data_(from_NEW_egg_trade_query)'.$B:.$B];MONTH([Imports_monthly.$A275]);['Data_(from_NEW_egg_trade_query)'.$D:.$D];&quot;Imports&quot;;['Data_(from_NEW_egg_trade_query)'.$C:.$C];&quot;ROW&quot;)/1000000;2)" table:style-name="ce49">
            <text:p>0.11</text:p>
          </table:table-cell>
          <table:table-cell office:value-type="float" office:value="12.9" table:formula="of:=ROUND(SUMIFS(['Data_(from_NEW_egg_trade_query)'.$F:.$F];['Data_(from_NEW_egg_trade_query)'.$A:.$A];YEAR([Imports_monthly.$A275]);['Data_(from_NEW_egg_trade_query)'.$B:.$B];MONTH([Imports_monthly.$A275]);['Data_(from_NEW_egg_trade_query)'.$D:.$D];&quot;Imports&quot;)/1000000;1)" table:style-name="ce15">
            <text:p>12.9</text:p>
          </table:table-cell>
          <table:table-cell table:number-columns-repeated="16374"/>
        </table:table-row>
        <table:table-row table:style-name="ro9">
          <table:table-cell office:value-type="date" office:date-value="2018-08-01T00:00:00" table:style-name="ce41">
            <text:p>2018 <text:s/>August</text:p>
          </table:table-cell>
          <table:table-cell office:value-type="float" office:value="3.3" table:formula="of:=ROUND(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;['Data_(from_NEW_egg_trade_query)'.$C:.$C];&quot;EU&quot;)/1000000;1)" table:style-name="ce15">
            <text:p>3.3</text:p>
          </table:table-cell>
          <table:table-cell office:value-type="float" office:value="0.02" table:formula="of:=ROUND(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3.3" table:formula="of:=ROUND(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)/1000000;1)" table:style-name="ce15">
            <text:p>3.3</text:p>
          </table:table-cell>
          <table:table-cell office:value-type="float" office:value="9.1999999999999993" table:formula="of:=ROUND(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;['Data_(from_NEW_egg_trade_query)'.$C:.$C];&quot;EU&quot;)/1000000;1)" table:style-name="ce15">
            <text:p>9.2</text:p>
          </table:table-cell>
          <table:table-cell office:value-type="float" office:value="0.04" table:formula="of:=ROUND(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9.1999999999999993" table:formula="of:=ROUND(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)/1000000;1)" table:style-name="ce15">
            <text:p>9.2</text:p>
          </table:table-cell>
          <table:table-cell office:value-type="float" office:value="12.5" table:formula="of:=ROUND(SUMIFS(['Data_(from_NEW_egg_trade_query)'.$F:.$F];['Data_(from_NEW_egg_trade_query)'.$A:.$A];YEAR([Imports_monthly.$A276]);['Data_(from_NEW_egg_trade_query)'.$B:.$B];MONTH([Imports_monthly.$A276]);['Data_(from_NEW_egg_trade_query)'.$D:.$D];&quot;Imports&quot;;['Data_(from_NEW_egg_trade_query)'.$C:.$C];&quot;EU&quot;)/1000000;1)" table:style-name="ce15">
            <text:p>12.5</text:p>
          </table:table-cell>
          <table:table-cell office:value-type="float" office:value="0.06" table:formula="of:=ROUND(SUMIFS(['Data_(from_NEW_egg_trade_query)'.$F:.$F];['Data_(from_NEW_egg_trade_query)'.$A:.$A];YEAR([Imports_monthly.$A276]);['Data_(from_NEW_egg_trade_query)'.$B:.$B];MONTH([Imports_monthly.$A276])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12.5" table:formula="of:=ROUND(SUMIFS(['Data_(from_NEW_egg_trade_query)'.$F:.$F];['Data_(from_NEW_egg_trade_query)'.$A:.$A];YEAR([Imports_monthly.$A276]);['Data_(from_NEW_egg_trade_query)'.$B:.$B];MONTH([Imports_monthly.$A276]);['Data_(from_NEW_egg_trade_query)'.$D:.$D];&quot;Imports&quot;)/1000000;1)" table:style-name="ce15">
            <text:p>12.5</text:p>
          </table:table-cell>
          <table:table-cell table:number-columns-repeated="16374"/>
        </table:table-row>
        <table:table-row table:style-name="ro9">
          <table:table-cell office:value-type="date" office:date-value="2018-09-01T00:00:00" table:style-name="ce41">
            <text:p>2018 <text:s/>September</text:p>
          </table:table-cell>
          <table:table-cell office:value-type="float" office:value="3.5" table:formula="of:=ROUND(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;['Data_(from_NEW_egg_trade_query)'.$C:.$C];&quot;EU&quot;)/1000000;1)" table:style-name="ce15">
            <text:p>3.5</text:p>
          </table:table-cell>
          <table:table-cell office:value-type="float" office:value="0" table:formula="of:=ROUND(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3.5" table:formula="of:=ROUND(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)/1000000;1)" table:style-name="ce15">
            <text:p>3.5</text:p>
          </table:table-cell>
          <table:table-cell office:value-type="float" office:value="8.6" table:formula="of:=ROUND(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;['Data_(from_NEW_egg_trade_query)'.$C:.$C];&quot;EU&quot;)/1000000;1)" table:style-name="ce15">
            <text:p>8.6</text:p>
          </table:table-cell>
          <table:table-cell office:value-type="float" office:value="0.04" table:formula="of:=ROUND(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8.6999999999999993" table:formula="of:=ROUND(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)/1000000;1)" table:style-name="ce15">
            <text:p>8.7</text:p>
          </table:table-cell>
          <table:table-cell office:value-type="float" office:value="12.2" table:formula="of:=ROUND(SUMIFS(['Data_(from_NEW_egg_trade_query)'.$F:.$F];['Data_(from_NEW_egg_trade_query)'.$A:.$A];YEAR([Imports_monthly.$A277]);['Data_(from_NEW_egg_trade_query)'.$B:.$B];MONTH([Imports_monthly.$A277]);['Data_(from_NEW_egg_trade_query)'.$D:.$D];&quot;Imports&quot;;['Data_(from_NEW_egg_trade_query)'.$C:.$C];&quot;EU&quot;)/1000000;1)" table:style-name="ce15">
            <text:p>12.2</text:p>
          </table:table-cell>
          <table:table-cell office:value-type="float" office:value="0.04" table:formula="of:=ROUND(SUMIFS(['Data_(from_NEW_egg_trade_query)'.$F:.$F];['Data_(from_NEW_egg_trade_query)'.$A:.$A];YEAR([Imports_monthly.$A277]);['Data_(from_NEW_egg_trade_query)'.$B:.$B];MONTH([Imports_monthly.$A277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12.2" table:formula="of:=ROUND(SUMIFS(['Data_(from_NEW_egg_trade_query)'.$F:.$F];['Data_(from_NEW_egg_trade_query)'.$A:.$A];YEAR([Imports_monthly.$A277]);['Data_(from_NEW_egg_trade_query)'.$B:.$B];MONTH([Imports_monthly.$A277]);['Data_(from_NEW_egg_trade_query)'.$D:.$D];&quot;Imports&quot;)/1000000;1)" table:style-name="ce15">
            <text:p>12.2</text:p>
          </table:table-cell>
          <table:table-cell table:number-columns-repeated="16374"/>
        </table:table-row>
        <table:table-row table:style-name="ro9">
          <table:table-cell office:value-type="date" office:date-value="2018-10-01T00:00:00" table:style-name="ce41">
            <text:p>2018 <text:s/>October</text:p>
          </table:table-cell>
          <table:table-cell office:value-type="float" office:value="2.8" table:formula="of:=ROUND(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;['Data_(from_NEW_egg_trade_query)'.$C:.$C];&quot;EU&quot;)/1000000;1)" table:style-name="ce15">
            <text:p>2.8</text:p>
          </table:table-cell>
          <table:table-cell office:value-type="float" office:value="0.02" table:formula="of:=ROUND(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2.8" table:formula="of:=ROUND(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)/1000000;1)" table:style-name="ce15">
            <text:p>2.8</text:p>
          </table:table-cell>
          <table:table-cell office:value-type="float" office:value="10.1" table:formula="of:=ROUND(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;['Data_(from_NEW_egg_trade_query)'.$C:.$C];&quot;EU&quot;)/1000000;1)" table:style-name="ce15">
            <text:p>10.1</text:p>
          </table:table-cell>
          <table:table-cell office:value-type="float" office:value="0.08" table:formula="of:=ROUND(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10.199999999999999" table:formula="of:=ROUND(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)/1000000;1)" table:style-name="ce15">
            <text:p>10.2</text:p>
          </table:table-cell>
          <table:table-cell office:value-type="float" office:value="12.9" table:formula="of:=ROUND(SUMIFS(['Data_(from_NEW_egg_trade_query)'.$F:.$F];['Data_(from_NEW_egg_trade_query)'.$A:.$A];YEAR([Imports_monthly.$A278]);['Data_(from_NEW_egg_trade_query)'.$B:.$B];MONTH([Imports_monthly.$A278]);['Data_(from_NEW_egg_trade_query)'.$D:.$D];&quot;Imports&quot;;['Data_(from_NEW_egg_trade_query)'.$C:.$C];&quot;EU&quot;)/1000000;1)" table:style-name="ce15">
            <text:p>12.9</text:p>
          </table:table-cell>
          <table:table-cell office:value-type="float" office:value="0.1" table:formula="of:=ROUND(SUMIFS(['Data_(from_NEW_egg_trade_query)'.$F:.$F];['Data_(from_NEW_egg_trade_query)'.$A:.$A];YEAR([Imports_monthly.$A278]);['Data_(from_NEW_egg_trade_query)'.$B:.$B];MONTH([Imports_monthly.$A278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3" table:formula="of:=ROUND(SUMIFS(['Data_(from_NEW_egg_trade_query)'.$F:.$F];['Data_(from_NEW_egg_trade_query)'.$A:.$A];YEAR([Imports_monthly.$A278]);['Data_(from_NEW_egg_trade_query)'.$B:.$B];MONTH([Imports_monthly.$A278]);['Data_(from_NEW_egg_trade_query)'.$D:.$D];&quot;Imports&quot;)/1000000;1)" table:style-name="ce15">
            <text:p>13.0</text:p>
          </table:table-cell>
          <table:table-cell table:number-columns-repeated="16374"/>
        </table:table-row>
        <table:table-row table:style-name="ro9">
          <table:table-cell office:value-type="date" office:date-value="2018-11-01T00:00:00" table:style-name="ce41">
            <text:p>2018 <text:s/>November</text:p>
          </table:table-cell>
          <table:table-cell office:value-type="float" office:value="4" table:formula="of:=ROUND(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;['Data_(from_NEW_egg_trade_query)'.$C:.$C];&quot;EU&quot;)/1000000;1)" table:style-name="ce15">
            <text:p>4.0</text:p>
          </table:table-cell>
          <table:table-cell office:value-type="float" office:value="0.02" table:formula="of:=ROUND(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4" table:formula="of:=ROUND(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)/1000000;1)" table:style-name="ce15">
            <text:p>4.0</text:p>
          </table:table-cell>
          <table:table-cell office:value-type="float" office:value="10.3" table:formula="of:=ROUND(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;['Data_(from_NEW_egg_trade_query)'.$C:.$C];&quot;EU&quot;)/1000000;1)" table:style-name="ce15">
            <text:p>10.3</text:p>
          </table:table-cell>
          <table:table-cell office:value-type="float" office:value="0.09" table:formula="of:=ROUND(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0.4" table:formula="of:=ROUND(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)/1000000;1)" table:style-name="ce15">
            <text:p>10.4</text:p>
          </table:table-cell>
          <table:table-cell office:value-type="float" office:value="14.2" table:formula="of:=ROUND(SUMIFS(['Data_(from_NEW_egg_trade_query)'.$F:.$F];['Data_(from_NEW_egg_trade_query)'.$A:.$A];YEAR([Imports_monthly.$A279]);['Data_(from_NEW_egg_trade_query)'.$B:.$B];MONTH([Imports_monthly.$A279]);['Data_(from_NEW_egg_trade_query)'.$D:.$D];&quot;Imports&quot;;['Data_(from_NEW_egg_trade_query)'.$C:.$C];&quot;EU&quot;)/1000000;1)" table:style-name="ce15">
            <text:p>14.2</text:p>
          </table:table-cell>
          <table:table-cell office:value-type="float" office:value="0.11" table:formula="of:=ROUND(SUMIFS(['Data_(from_NEW_egg_trade_query)'.$F:.$F];['Data_(from_NEW_egg_trade_query)'.$A:.$A];YEAR([Imports_monthly.$A279]);['Data_(from_NEW_egg_trade_query)'.$B:.$B];MONTH([Imports_monthly.$A279]);['Data_(from_NEW_egg_trade_query)'.$D:.$D];&quot;Imports&quot;;['Data_(from_NEW_egg_trade_query)'.$C:.$C];&quot;ROW&quot;)/1000000;2)" table:style-name="ce49">
            <text:p>0.11</text:p>
          </table:table-cell>
          <table:table-cell office:value-type="float" office:value="14.3" table:formula="of:=ROUND(SUMIFS(['Data_(from_NEW_egg_trade_query)'.$F:.$F];['Data_(from_NEW_egg_trade_query)'.$A:.$A];YEAR([Imports_monthly.$A279]);['Data_(from_NEW_egg_trade_query)'.$B:.$B];MONTH([Imports_monthly.$A279]);['Data_(from_NEW_egg_trade_query)'.$D:.$D];&quot;Imports&quot;)/1000000;1)" table:style-name="ce15">
            <text:p>14.3</text:p>
          </table:table-cell>
          <table:table-cell table:number-columns-repeated="16374"/>
        </table:table-row>
        <table:table-row table:style-name="ro9">
          <table:table-cell office:value-type="date" office:date-value="2018-12-01T00:00:00" table:style-name="ce41">
            <text:p>2018 <text:s/>December</text:p>
          </table:table-cell>
          <table:table-cell office:value-type="float" office:value="2.2000000000000002" table:formula="of:=ROUND(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;['Data_(from_NEW_egg_trade_query)'.$C:.$C];&quot;EU&quot;)/1000000;1)" table:style-name="ce15">
            <text:p>2.2</text:p>
          </table:table-cell>
          <table:table-cell office:value-type="float" office:value="0.02" table:formula="of:=ROUND(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2.2000000000000002" table:formula="of:=ROUND(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)/1000000;1)" table:style-name="ce15">
            <text:p>2.2</text:p>
          </table:table-cell>
          <table:table-cell office:value-type="float" office:value="8.1999999999999993" table:formula="of:=ROUND(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;['Data_(from_NEW_egg_trade_query)'.$C:.$C];&quot;EU&quot;)/1000000;1)" table:style-name="ce15">
            <text:p>8.2</text:p>
          </table:table-cell>
          <table:table-cell office:value-type="float" office:value="0.04" table:formula="of:=ROUND(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8.1999999999999993" table:formula="of:=ROUND(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)/1000000;1)" table:style-name="ce15">
            <text:p>8.2</text:p>
          </table:table-cell>
          <table:table-cell office:value-type="float" office:value="10.4" table:formula="of:=ROUND(SUMIFS(['Data_(from_NEW_egg_trade_query)'.$F:.$F];['Data_(from_NEW_egg_trade_query)'.$A:.$A];YEAR([Imports_monthly.$A280]);['Data_(from_NEW_egg_trade_query)'.$B:.$B];MONTH([Imports_monthly.$A280]);['Data_(from_NEW_egg_trade_query)'.$D:.$D];&quot;Imports&quot;;['Data_(from_NEW_egg_trade_query)'.$C:.$C];&quot;EU&quot;)/1000000;1)" table:style-name="ce15">
            <text:p>10.4</text:p>
          </table:table-cell>
          <table:table-cell office:value-type="float" office:value="0.06" table:formula="of:=ROUND(SUMIFS(['Data_(from_NEW_egg_trade_query)'.$F:.$F];['Data_(from_NEW_egg_trade_query)'.$A:.$A];YEAR([Imports_monthly.$A280]);['Data_(from_NEW_egg_trade_query)'.$B:.$B];MONTH([Imports_monthly.$A280])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10.4" table:formula="of:=ROUND(SUMIFS(['Data_(from_NEW_egg_trade_query)'.$F:.$F];['Data_(from_NEW_egg_trade_query)'.$A:.$A];YEAR([Imports_monthly.$A280]);['Data_(from_NEW_egg_trade_query)'.$B:.$B];MONTH([Imports_monthly.$A280]);['Data_(from_NEW_egg_trade_query)'.$D:.$D];&quot;Imports&quot;)/1000000;1)" table:style-name="ce1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19-01-01T00:00:00" table:style-name="ce41">
            <text:p>2019 <text:s/>January</text:p>
          </table:table-cell>
          <table:table-cell office:value-type="float" office:value="2.2000000000000002" table:formula="of:=ROUND(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;['Data_(from_NEW_egg_trade_query)'.$C:.$C];&quot;EU&quot;)/1000000;1)" table:style-name="ce15">
            <text:p>2.2</text:p>
          </table:table-cell>
          <table:table-cell office:value-type="float" office:value="0.05" table:formula="of:=ROUND(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2.2000000000000002" table:formula="of:=ROUND(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)/1000000;1)" table:style-name="ce15">
            <text:p>2.2</text:p>
          </table:table-cell>
          <table:table-cell office:value-type="float" office:value="9.6999999999999993" table:formula="of:=ROUND(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;['Data_(from_NEW_egg_trade_query)'.$C:.$C];&quot;EU&quot;)/1000000;1)" table:style-name="ce15">
            <text:p>9.7</text:p>
          </table:table-cell>
          <table:table-cell office:value-type="float" office:value="0.05" table:formula="of:=ROUND(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9.8000000000000007" table:formula="of:=ROUND(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)/1000000;1)" table:style-name="ce15">
            <text:p>9.8</text:p>
          </table:table-cell>
          <table:table-cell office:value-type="float" office:value="11.9" table:formula="of:=ROUND(SUMIFS(['Data_(from_NEW_egg_trade_query)'.$F:.$F];['Data_(from_NEW_egg_trade_query)'.$A:.$A];YEAR([Imports_monthly.$A281]);['Data_(from_NEW_egg_trade_query)'.$B:.$B];MONTH([Imports_monthly.$A281]);['Data_(from_NEW_egg_trade_query)'.$D:.$D];&quot;Imports&quot;;['Data_(from_NEW_egg_trade_query)'.$C:.$C];&quot;EU&quot;)/1000000;1)" table:style-name="ce15">
            <text:p>11.9</text:p>
          </table:table-cell>
          <table:table-cell office:value-type="float" office:value="0.09" table:formula="of:=ROUND(SUMIFS(['Data_(from_NEW_egg_trade_query)'.$F:.$F];['Data_(from_NEW_egg_trade_query)'.$A:.$A];YEAR([Imports_monthly.$A281]);['Data_(from_NEW_egg_trade_query)'.$B:.$B];MONTH([Imports_monthly.$A281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2" table:formula="of:=ROUND(SUMIFS(['Data_(from_NEW_egg_trade_query)'.$F:.$F];['Data_(from_NEW_egg_trade_query)'.$A:.$A];YEAR([Imports_monthly.$A281]);['Data_(from_NEW_egg_trade_query)'.$B:.$B];MONTH([Imports_monthly.$A281]);['Data_(from_NEW_egg_trade_query)'.$D:.$D];&quot;Imports&quot;)/1000000;1)" table:style-name="ce15">
            <text:p>12.0</text:p>
          </table:table-cell>
          <table:table-cell table:number-columns-repeated="16374"/>
        </table:table-row>
        <table:table-row table:style-name="ro9">
          <table:table-cell office:value-type="date" office:date-value="2019-02-01T00:00:00" table:style-name="ce41">
            <text:p>2019 <text:s/>February</text:p>
          </table:table-cell>
          <table:table-cell office:value-type="float" office:value="2.7" table:formula="of:=ROUND(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;['Data_(from_NEW_egg_trade_query)'.$C:.$C];&quot;EU&quot;)/1000000;1)" table:style-name="ce15">
            <text:p>2.7</text:p>
          </table:table-cell>
          <table:table-cell office:value-type="float" office:value="0.04" table:formula="of:=ROUND(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2.7" table:formula="of:=ROUND(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)/1000000;1)" table:style-name="ce15">
            <text:p>2.7</text:p>
          </table:table-cell>
          <table:table-cell office:value-type="float" office:value="10.1" table:formula="of:=ROUND(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;['Data_(from_NEW_egg_trade_query)'.$C:.$C];&quot;EU&quot;)/1000000;1)" table:style-name="ce15">
            <text:p>10.1</text:p>
          </table:table-cell>
          <table:table-cell office:value-type="float" office:value="0.05" table:formula="of:=ROUND(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0.199999999999999" table:formula="of:=ROUND(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)/1000000;1)" table:style-name="ce15">
            <text:p>10.2</text:p>
          </table:table-cell>
          <table:table-cell office:value-type="float" office:value="12.8" table:formula="of:=ROUND(SUMIFS(['Data_(from_NEW_egg_trade_query)'.$F:.$F];['Data_(from_NEW_egg_trade_query)'.$A:.$A];YEAR([Imports_monthly.$A282]);['Data_(from_NEW_egg_trade_query)'.$B:.$B];MONTH([Imports_monthly.$A282]);['Data_(from_NEW_egg_trade_query)'.$D:.$D];&quot;Imports&quot;;['Data_(from_NEW_egg_trade_query)'.$C:.$C];&quot;EU&quot;)/1000000;1)" table:style-name="ce15">
            <text:p>12.8</text:p>
          </table:table-cell>
          <table:table-cell office:value-type="float" office:value="0.09" table:formula="of:=ROUND(SUMIFS(['Data_(from_NEW_egg_trade_query)'.$F:.$F];['Data_(from_NEW_egg_trade_query)'.$A:.$A];YEAR([Imports_monthly.$A282]);['Data_(from_NEW_egg_trade_query)'.$B:.$B];MONTH([Imports_monthly.$A282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2.9" table:formula="of:=ROUND(SUMIFS(['Data_(from_NEW_egg_trade_query)'.$F:.$F];['Data_(from_NEW_egg_trade_query)'.$A:.$A];YEAR([Imports_monthly.$A282]);['Data_(from_NEW_egg_trade_query)'.$B:.$B];MONTH([Imports_monthly.$A282]);['Data_(from_NEW_egg_trade_query)'.$D:.$D];&quot;Imports&quot;)/1000000;1)" table:style-name="ce15">
            <text:p>12.9</text:p>
          </table:table-cell>
          <table:table-cell table:number-columns-repeated="16374"/>
        </table:table-row>
        <table:table-row table:style-name="ro9">
          <table:table-cell office:value-type="date" office:date-value="2019-03-01T00:00:00" table:style-name="ce41">
            <text:p>2019 <text:s/>March</text:p>
          </table:table-cell>
          <table:table-cell office:value-type="float" office:value="2.2000000000000002" table:formula="of:=ROUND(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;['Data_(from_NEW_egg_trade_query)'.$C:.$C];&quot;EU&quot;)/1000000;1)" table:style-name="ce15">
            <text:p>2.2</text:p>
          </table:table-cell>
          <table:table-cell office:value-type="float" office:value="0.05" table:formula="of:=ROUND(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2.2000000000000002" table:formula="of:=ROUND(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)/1000000;1)" table:style-name="ce15">
            <text:p>2.2</text:p>
          </table:table-cell>
          <table:table-cell office:value-type="float" office:value="15.4" table:formula="of:=ROUND(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;['Data_(from_NEW_egg_trade_query)'.$C:.$C];&quot;EU&quot;)/1000000;1)" table:style-name="ce15">
            <text:p>15.4</text:p>
          </table:table-cell>
          <table:table-cell office:value-type="float" office:value="0.05" table:formula="of:=ROUND(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5.4" table:formula="of:=ROUND(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)/1000000;1)" table:style-name="ce15">
            <text:p>15.4</text:p>
          </table:table-cell>
          <table:table-cell office:value-type="float" office:value="17.5" table:formula="of:=ROUND(SUMIFS(['Data_(from_NEW_egg_trade_query)'.$F:.$F];['Data_(from_NEW_egg_trade_query)'.$A:.$A];YEAR([Imports_monthly.$A283]);['Data_(from_NEW_egg_trade_query)'.$B:.$B];MONTH([Imports_monthly.$A283]);['Data_(from_NEW_egg_trade_query)'.$D:.$D];&quot;Imports&quot;;['Data_(from_NEW_egg_trade_query)'.$C:.$C];&quot;EU&quot;)/1000000;1)" table:style-name="ce15">
            <text:p>17.5</text:p>
          </table:table-cell>
          <table:table-cell office:value-type="float" office:value="0.1" table:formula="of:=ROUND(SUMIFS(['Data_(from_NEW_egg_trade_query)'.$F:.$F];['Data_(from_NEW_egg_trade_query)'.$A:.$A];YEAR([Imports_monthly.$A283]);['Data_(from_NEW_egg_trade_query)'.$B:.$B];MONTH([Imports_monthly.$A283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7.600000000000001" table:formula="of:=ROUND(SUMIFS(['Data_(from_NEW_egg_trade_query)'.$F:.$F];['Data_(from_NEW_egg_trade_query)'.$A:.$A];YEAR([Imports_monthly.$A283]);['Data_(from_NEW_egg_trade_query)'.$B:.$B];MONTH([Imports_monthly.$A283]);['Data_(from_NEW_egg_trade_query)'.$D:.$D];&quot;Imports&quot;)/1000000;1)" table:style-name="ce15">
            <text:p>17.6</text:p>
          </table:table-cell>
          <table:table-cell table:number-columns-repeated="16374"/>
        </table:table-row>
        <table:table-row table:style-name="ro9">
          <table:table-cell office:value-type="date" office:date-value="2019-04-01T00:00:00" table:style-name="ce41">
            <text:p>2019 <text:s/>April</text:p>
          </table:table-cell>
          <table:table-cell office:value-type="float" office:value="3" table:formula="of:=ROUND(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;['Data_(from_NEW_egg_trade_query)'.$C:.$C];&quot;EU&quot;)/1000000;1)" table:style-name="ce15">
            <text:p>3.0</text:p>
          </table:table-cell>
          <table:table-cell office:value-type="float" office:value="0.05" table:formula="of:=ROUND(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3" table:formula="of:=ROUND(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)/1000000;1)" table:style-name="ce15">
            <text:p>3.0</text:p>
          </table:table-cell>
          <table:table-cell office:value-type="float" office:value="7.3" table:formula="of:=ROUND(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;['Data_(from_NEW_egg_trade_query)'.$C:.$C];&quot;EU&quot;)/1000000;1)" table:style-name="ce15">
            <text:p>7.3</text:p>
          </table:table-cell>
          <table:table-cell office:value-type="float" office:value="0.05" table:formula="of:=ROUND(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7.4" table:formula="of:=ROUND(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)/1000000;1)" table:style-name="ce15">
            <text:p>7.4</text:p>
          </table:table-cell>
          <table:table-cell office:value-type="float" office:value="10.3" table:formula="of:=ROUND(SUMIFS(['Data_(from_NEW_egg_trade_query)'.$F:.$F];['Data_(from_NEW_egg_trade_query)'.$A:.$A];YEAR([Imports_monthly.$A284]);['Data_(from_NEW_egg_trade_query)'.$B:.$B];MONTH([Imports_monthly.$A284]);['Data_(from_NEW_egg_trade_query)'.$D:.$D];&quot;Imports&quot;;['Data_(from_NEW_egg_trade_query)'.$C:.$C];&quot;EU&quot;)/1000000;1)" table:style-name="ce15">
            <text:p>10.3</text:p>
          </table:table-cell>
          <table:table-cell office:value-type="float" office:value="0.09" table:formula="of:=ROUND(SUMIFS(['Data_(from_NEW_egg_trade_query)'.$F:.$F];['Data_(from_NEW_egg_trade_query)'.$A:.$A];YEAR([Imports_monthly.$A284]);['Data_(from_NEW_egg_trade_query)'.$B:.$B];MONTH([Imports_monthly.$A284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0.4" table:formula="of:=ROUND(SUMIFS(['Data_(from_NEW_egg_trade_query)'.$F:.$F];['Data_(from_NEW_egg_trade_query)'.$A:.$A];YEAR([Imports_monthly.$A284]);['Data_(from_NEW_egg_trade_query)'.$B:.$B];MONTH([Imports_monthly.$A284]);['Data_(from_NEW_egg_trade_query)'.$D:.$D];&quot;Imports&quot;)/1000000;1)" table:style-name="ce1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19-05-01T00:00:00" table:style-name="ce41">
            <text:p>2019 <text:s/>May</text:p>
          </table:table-cell>
          <table:table-cell office:value-type="float" office:value="4.5999999999999996" table:formula="of:=ROUND(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;['Data_(from_NEW_egg_trade_query)'.$C:.$C];&quot;EU&quot;)/1000000;1)" table:style-name="ce15">
            <text:p>4.6</text:p>
          </table:table-cell>
          <table:table-cell office:value-type="float" office:value="0.05" table:formula="of:=ROUND(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4.7" table:formula="of:=ROUND(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)/1000000;1)" table:style-name="ce15">
            <text:p>4.7</text:p>
          </table:table-cell>
          <table:table-cell office:value-type="float" office:value="8.4" table:formula="of:=ROUND(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;['Data_(from_NEW_egg_trade_query)'.$C:.$C];&quot;EU&quot;)/1000000;1)" table:style-name="ce15">
            <text:p>8.4</text:p>
          </table:table-cell>
          <table:table-cell office:value-type="float" office:value="0.05" table:formula="of:=ROUND(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8.5" table:formula="of:=ROUND(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)/1000000;1)" table:style-name="ce15">
            <text:p>8.5</text:p>
          </table:table-cell>
          <table:table-cell office:value-type="float" office:value="13.1" table:formula="of:=ROUND(SUMIFS(['Data_(from_NEW_egg_trade_query)'.$F:.$F];['Data_(from_NEW_egg_trade_query)'.$A:.$A];YEAR([Imports_monthly.$A285]);['Data_(from_NEW_egg_trade_query)'.$B:.$B];MONTH([Imports_monthly.$A285]);['Data_(from_NEW_egg_trade_query)'.$D:.$D];&quot;Imports&quot;;['Data_(from_NEW_egg_trade_query)'.$C:.$C];&quot;EU&quot;)/1000000;1)" table:style-name="ce15">
            <text:p>13.1</text:p>
          </table:table-cell>
          <table:table-cell office:value-type="float" office:value="0.1" table:formula="of:=ROUND(SUMIFS(['Data_(from_NEW_egg_trade_query)'.$F:.$F];['Data_(from_NEW_egg_trade_query)'.$A:.$A];YEAR([Imports_monthly.$A285]);['Data_(from_NEW_egg_trade_query)'.$B:.$B];MONTH([Imports_monthly.$A285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3.2" table:formula="of:=ROUND(SUMIFS(['Data_(from_NEW_egg_trade_query)'.$F:.$F];['Data_(from_NEW_egg_trade_query)'.$A:.$A];YEAR([Imports_monthly.$A285]);['Data_(from_NEW_egg_trade_query)'.$B:.$B];MONTH([Imports_monthly.$A285]);['Data_(from_NEW_egg_trade_query)'.$D:.$D];&quot;Imports&quot;)/1000000;1)" table:style-name="ce15">
            <text:p>13.2</text:p>
          </table:table-cell>
          <table:table-cell table:number-columns-repeated="16374"/>
        </table:table-row>
        <table:table-row table:style-name="ro9">
          <table:table-cell office:value-type="date" office:date-value="2019-06-01T00:00:00" table:style-name="ce41">
            <text:p>2019 <text:s/>June</text:p>
          </table:table-cell>
          <table:table-cell office:value-type="float" office:value="2.1" table:formula="of:=ROUND(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;['Data_(from_NEW_egg_trade_query)'.$C:.$C];&quot;EU&quot;)/1000000;1)" table:style-name="ce15">
            <text:p>2.1</text:p>
          </table:table-cell>
          <table:table-cell office:value-type="float" office:value="0.05" table:formula="of:=ROUND(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2.2000000000000002" table:formula="of:=ROUND(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)/1000000;1)" table:style-name="ce15">
            <text:p>2.2</text:p>
          </table:table-cell>
          <table:table-cell office:value-type="float" office:value="8.4" table:formula="of:=ROUND(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;['Data_(from_NEW_egg_trade_query)'.$C:.$C];&quot;EU&quot;)/1000000;1)" table:style-name="ce15">
            <text:p>8.4</text:p>
          </table:table-cell>
          <table:table-cell office:value-type="float" office:value="0.05" table:formula="of:=ROUND(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8.5" table:formula="of:=ROUND(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)/1000000;1)" table:style-name="ce15">
            <text:p>8.5</text:p>
          </table:table-cell>
          <table:table-cell office:value-type="float" office:value="10.6" table:formula="of:=ROUND(SUMIFS(['Data_(from_NEW_egg_trade_query)'.$F:.$F];['Data_(from_NEW_egg_trade_query)'.$A:.$A];YEAR([Imports_monthly.$A286]);['Data_(from_NEW_egg_trade_query)'.$B:.$B];MONTH([Imports_monthly.$A286]);['Data_(from_NEW_egg_trade_query)'.$D:.$D];&quot;Imports&quot;;['Data_(from_NEW_egg_trade_query)'.$C:.$C];&quot;EU&quot;)/1000000;1)" table:style-name="ce15">
            <text:p>10.6</text:p>
          </table:table-cell>
          <table:table-cell office:value-type="float" office:value="0.09" table:formula="of:=ROUND(SUMIFS(['Data_(from_NEW_egg_trade_query)'.$F:.$F];['Data_(from_NEW_egg_trade_query)'.$A:.$A];YEAR([Imports_monthly.$A286]);['Data_(from_NEW_egg_trade_query)'.$B:.$B];MONTH([Imports_monthly.$A286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0.7" table:formula="of:=ROUND(SUMIFS(['Data_(from_NEW_egg_trade_query)'.$F:.$F];['Data_(from_NEW_egg_trade_query)'.$A:.$A];YEAR([Imports_monthly.$A286]);['Data_(from_NEW_egg_trade_query)'.$B:.$B];MONTH([Imports_monthly.$A286]);['Data_(from_NEW_egg_trade_query)'.$D:.$D];&quot;Imports&quot;)/1000000;1)" table:style-name="ce15">
            <text:p>10.7</text:p>
          </table:table-cell>
          <table:table-cell table:number-columns-repeated="16374"/>
        </table:table-row>
        <table:table-row table:style-name="ro9">
          <table:table-cell office:value-type="date" office:date-value="2019-07-01T00:00:00" table:style-name="ce41">
            <text:p>2019 <text:s/>July</text:p>
          </table:table-cell>
          <table:table-cell office:value-type="float" office:value="2.9" table:formula="of:=ROUND(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;['Data_(from_NEW_egg_trade_query)'.$C:.$C];&quot;EU&quot;)/1000000;1)" table:style-name="ce15">
            <text:p>2.9</text:p>
          </table:table-cell>
          <table:table-cell office:value-type="float" office:value="0.05" table:formula="of:=ROUND(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3" table:formula="of:=ROUND(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)/1000000;1)" table:style-name="ce15">
            <text:p>3.0</text:p>
          </table:table-cell>
          <table:table-cell office:value-type="float" office:value="7.8" table:formula="of:=ROUND(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;['Data_(from_NEW_egg_trade_query)'.$C:.$C];&quot;EU&quot;)/1000000;1)" table:style-name="ce15">
            <text:p>7.8</text:p>
          </table:table-cell>
          <table:table-cell office:value-type="float" office:value="0.08" table:formula="of:=ROUND(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7.9" table:formula="of:=ROUND(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)/1000000;1)" table:style-name="ce15">
            <text:p>7.9</text:p>
          </table:table-cell>
          <table:table-cell office:value-type="float" office:value="10.7" table:formula="of:=ROUND(SUMIFS(['Data_(from_NEW_egg_trade_query)'.$F:.$F];['Data_(from_NEW_egg_trade_query)'.$A:.$A];YEAR([Imports_monthly.$A287]);['Data_(from_NEW_egg_trade_query)'.$B:.$B];MONTH([Imports_monthly.$A287]);['Data_(from_NEW_egg_trade_query)'.$D:.$D];&quot;Imports&quot;;['Data_(from_NEW_egg_trade_query)'.$C:.$C];&quot;EU&quot;)/1000000;1)" table:style-name="ce15">
            <text:p>10.7</text:p>
          </table:table-cell>
          <table:table-cell office:value-type="float" office:value="0.12" table:formula="of:=ROUND(SUMIFS(['Data_(from_NEW_egg_trade_query)'.$F:.$F];['Data_(from_NEW_egg_trade_query)'.$A:.$A];YEAR([Imports_monthly.$A287]);['Data_(from_NEW_egg_trade_query)'.$B:.$B];MONTH([Imports_monthly.$A287]);['Data_(from_NEW_egg_trade_query)'.$D:.$D];&quot;Imports&quot;;['Data_(from_NEW_egg_trade_query)'.$C:.$C];&quot;ROW&quot;)/1000000;2)" table:style-name="ce49">
            <text:p>0.12</text:p>
          </table:table-cell>
          <table:table-cell office:value-type="float" office:value="10.8" table:formula="of:=ROUND(SUMIFS(['Data_(from_NEW_egg_trade_query)'.$F:.$F];['Data_(from_NEW_egg_trade_query)'.$A:.$A];YEAR([Imports_monthly.$A287]);['Data_(from_NEW_egg_trade_query)'.$B:.$B];MONTH([Imports_monthly.$A287]);['Data_(from_NEW_egg_trade_query)'.$D:.$D];&quot;Imports&quot;)/1000000;1)" table:style-name="ce15">
            <text:p>10.8</text:p>
          </table:table-cell>
          <table:table-cell table:number-columns-repeated="16374"/>
        </table:table-row>
        <table:table-row table:style-name="ro9">
          <table:table-cell office:value-type="date" office:date-value="2019-08-01T00:00:00" table:style-name="ce41">
            <text:p>2019 <text:s/>August</text:p>
          </table:table-cell>
          <table:table-cell office:value-type="float" office:value="2.5" table:formula="of:=ROUND(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;['Data_(from_NEW_egg_trade_query)'.$C:.$C];&quot;EU&quot;)/1000000;1)" table:style-name="ce15">
            <text:p>2.5</text:p>
          </table:table-cell>
          <table:table-cell office:value-type="float" office:value="0.05" table:formula="of:=ROUND(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2.5" table:formula="of:=ROUND(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)/1000000;1)" table:style-name="ce15">
            <text:p>2.5</text:p>
          </table:table-cell>
          <table:table-cell office:value-type="float" office:value="7.4" table:formula="of:=ROUND(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;['Data_(from_NEW_egg_trade_query)'.$C:.$C];&quot;EU&quot;)/1000000;1)" table:style-name="ce15">
            <text:p>7.4</text:p>
          </table:table-cell>
          <table:table-cell office:value-type="float" office:value="0.05" table:formula="of:=ROUND(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7.5" table:formula="of:=ROUND(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)/1000000;1)" table:style-name="ce15">
            <text:p>7.5</text:p>
          </table:table-cell>
          <table:table-cell office:value-type="float" office:value="9.9" table:formula="of:=ROUND(SUMIFS(['Data_(from_NEW_egg_trade_query)'.$F:.$F];['Data_(from_NEW_egg_trade_query)'.$A:.$A];YEAR([Imports_monthly.$A288]);['Data_(from_NEW_egg_trade_query)'.$B:.$B];MONTH([Imports_monthly.$A288]);['Data_(from_NEW_egg_trade_query)'.$D:.$D];&quot;Imports&quot;;['Data_(from_NEW_egg_trade_query)'.$C:.$C];&quot;EU&quot;)/1000000;1)" table:style-name="ce15">
            <text:p>9.9</text:p>
          </table:table-cell>
          <table:table-cell office:value-type="float" office:value="0.09" table:formula="of:=ROUND(SUMIFS(['Data_(from_NEW_egg_trade_query)'.$F:.$F];['Data_(from_NEW_egg_trade_query)'.$A:.$A];YEAR([Imports_monthly.$A288]);['Data_(from_NEW_egg_trade_query)'.$B:.$B];MONTH([Imports_monthly.$A288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0" table:formula="of:=ROUND(SUMIFS(['Data_(from_NEW_egg_trade_query)'.$F:.$F];['Data_(from_NEW_egg_trade_query)'.$A:.$A];YEAR([Imports_monthly.$A288]);['Data_(from_NEW_egg_trade_query)'.$B:.$B];MONTH([Imports_monthly.$A288]);['Data_(from_NEW_egg_trade_query)'.$D:.$D];&quot;Imports&quot;)/1000000;1)" table:style-name="ce15">
            <text:p>10.0</text:p>
          </table:table-cell>
          <table:table-cell table:number-columns-repeated="16374"/>
        </table:table-row>
        <table:table-row table:style-name="ro9">
          <table:table-cell office:value-type="date" office:date-value="2019-09-01T00:00:00" table:style-name="ce41">
            <text:p>2019 <text:s/>September</text:p>
          </table:table-cell>
          <table:table-cell office:value-type="float" office:value="3.1" table:formula="of:=ROUND(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;['Data_(from_NEW_egg_trade_query)'.$C:.$C];&quot;EU&quot;)/1000000;1)" table:style-name="ce15">
            <text:p>3.1</text:p>
          </table:table-cell>
          <table:table-cell office:value-type="float" office:value="0.03" table:formula="of:=ROUND(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3.1" table:formula="of:=ROUND(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)/1000000;1)" table:style-name="ce15">
            <text:p>3.1</text:p>
          </table:table-cell>
          <table:table-cell office:value-type="float" office:value="7.5" table:formula="of:=ROUND(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;['Data_(from_NEW_egg_trade_query)'.$C:.$C];&quot;EU&quot;)/1000000;1)" table:style-name="ce15">
            <text:p>7.5</text:p>
          </table:table-cell>
          <table:table-cell office:value-type="float" office:value="0.09" table:formula="of:=ROUND(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7.6" table:formula="of:=ROUND(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)/1000000;1)" table:style-name="ce15">
            <text:p>7.6</text:p>
          </table:table-cell>
          <table:table-cell office:value-type="float" office:value="10.5" table:formula="of:=ROUND(SUMIFS(['Data_(from_NEW_egg_trade_query)'.$F:.$F];['Data_(from_NEW_egg_trade_query)'.$A:.$A];YEAR([Imports_monthly.$A289]);['Data_(from_NEW_egg_trade_query)'.$B:.$B];MONTH([Imports_monthly.$A289]);['Data_(from_NEW_egg_trade_query)'.$D:.$D];&quot;Imports&quot;;['Data_(from_NEW_egg_trade_query)'.$C:.$C];&quot;EU&quot;)/1000000;1)" table:style-name="ce15">
            <text:p>10.5</text:p>
          </table:table-cell>
          <table:table-cell office:value-type="float" office:value="0.12" table:formula="of:=ROUND(SUMIFS(['Data_(from_NEW_egg_trade_query)'.$F:.$F];['Data_(from_NEW_egg_trade_query)'.$A:.$A];YEAR([Imports_monthly.$A289]);['Data_(from_NEW_egg_trade_query)'.$B:.$B];MONTH([Imports_monthly.$A289]);['Data_(from_NEW_egg_trade_query)'.$D:.$D];&quot;Imports&quot;;['Data_(from_NEW_egg_trade_query)'.$C:.$C];&quot;ROW&quot;)/1000000;2)" table:style-name="ce49">
            <text:p>0.12</text:p>
          </table:table-cell>
          <table:table-cell office:value-type="float" office:value="10.6" table:formula="of:=ROUND(SUMIFS(['Data_(from_NEW_egg_trade_query)'.$F:.$F];['Data_(from_NEW_egg_trade_query)'.$A:.$A];YEAR([Imports_monthly.$A289]);['Data_(from_NEW_egg_trade_query)'.$B:.$B];MONTH([Imports_monthly.$A289]);['Data_(from_NEW_egg_trade_query)'.$D:.$D];&quot;Imports&quot;)/1000000;1)" table:style-name="ce15">
            <text:p>10.6</text:p>
          </table:table-cell>
          <table:table-cell table:number-columns-repeated="16374"/>
        </table:table-row>
        <table:table-row table:style-name="ro9">
          <table:table-cell office:value-type="date" office:date-value="2019-10-01T00:00:00" table:style-name="ce41">
            <text:p>2019 <text:s/>October</text:p>
          </table:table-cell>
          <table:table-cell office:value-type="float" office:value="6.2" table:formula="of:=ROUND(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;['Data_(from_NEW_egg_trade_query)'.$C:.$C];&quot;EU&quot;)/1000000;1)" table:style-name="ce15">
            <text:p>6.2</text:p>
          </table:table-cell>
          <table:table-cell office:value-type="float" office:value="0" table:formula="of:=ROUND(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6.2" table:formula="of:=ROUND(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)/1000000;1)" table:style-name="ce15">
            <text:p>6.2</text:p>
          </table:table-cell>
          <table:table-cell office:value-type="float" office:value="10.8" table:formula="of:=ROUND(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;['Data_(from_NEW_egg_trade_query)'.$C:.$C];&quot;EU&quot;)/1000000;1)" table:style-name="ce15">
            <text:p>10.8</text:p>
          </table:table-cell>
          <table:table-cell office:value-type="float" office:value="0.05" table:formula="of:=ROUND(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0.9" table:formula="of:=ROUND(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)/1000000;1)" table:style-name="ce15">
            <text:p>10.9</text:p>
          </table:table-cell>
          <table:table-cell office:value-type="float" office:value="17" table:formula="of:=ROUND(SUMIFS(['Data_(from_NEW_egg_trade_query)'.$F:.$F];['Data_(from_NEW_egg_trade_query)'.$A:.$A];YEAR([Imports_monthly.$A290]);['Data_(from_NEW_egg_trade_query)'.$B:.$B];MONTH([Imports_monthly.$A290]);['Data_(from_NEW_egg_trade_query)'.$D:.$D];&quot;Imports&quot;;['Data_(from_NEW_egg_trade_query)'.$C:.$C];&quot;EU&quot;)/1000000;1)" table:style-name="ce15">
            <text:p>17.0</text:p>
          </table:table-cell>
          <table:table-cell office:value-type="float" office:value="0.05" table:formula="of:=ROUND(SUMIFS(['Data_(from_NEW_egg_trade_query)'.$F:.$F];['Data_(from_NEW_egg_trade_query)'.$A:.$A];YEAR([Imports_monthly.$A290]);['Data_(from_NEW_egg_trade_query)'.$B:.$B];MONTH([Imports_monthly.$A290])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7" table:formula="of:=ROUND(SUMIFS(['Data_(from_NEW_egg_trade_query)'.$F:.$F];['Data_(from_NEW_egg_trade_query)'.$A:.$A];YEAR([Imports_monthly.$A290]);['Data_(from_NEW_egg_trade_query)'.$B:.$B];MONTH([Imports_monthly.$A290]);['Data_(from_NEW_egg_trade_query)'.$D:.$D];&quot;Imports&quot;)/1000000;1)" table:style-name="ce15">
            <text:p>17.0</text:p>
          </table:table-cell>
          <table:table-cell table:number-columns-repeated="16374"/>
        </table:table-row>
        <table:table-row table:style-name="ro9">
          <table:table-cell office:value-type="date" office:date-value="2019-11-01T00:00:00" table:style-name="ce41">
            <text:p>2019 <text:s/>November</text:p>
          </table:table-cell>
          <table:table-cell office:value-type="float" office:value="2" table:formula="of:=ROUND(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;['Data_(from_NEW_egg_trade_query)'.$C:.$C];&quot;EU&quot;)/1000000;1)" table:style-name="ce15">
            <text:p>2.0</text:p>
          </table:table-cell>
          <table:table-cell office:value-type="float" office:value="0.03" table:formula="of:=ROUND(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2" table:formula="of:=ROUND(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)/1000000;1)" table:style-name="ce15">
            <text:p>2.0</text:p>
          </table:table-cell>
          <table:table-cell office:value-type="float" office:value="6.6" table:formula="of:=ROUND(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;['Data_(from_NEW_egg_trade_query)'.$C:.$C];&quot;EU&quot;)/1000000;1)" table:style-name="ce15">
            <text:p>6.6</text:p>
          </table:table-cell>
          <table:table-cell office:value-type="float" office:value="0.05" table:formula="of:=ROUND(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6.7" table:formula="of:=ROUND(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)/1000000;1)" table:style-name="ce15">
            <text:p>6.7</text:p>
          </table:table-cell>
          <table:table-cell office:value-type="float" office:value="8.6" table:formula="of:=ROUND(SUMIFS(['Data_(from_NEW_egg_trade_query)'.$F:.$F];['Data_(from_NEW_egg_trade_query)'.$A:.$A];YEAR([Imports_monthly.$A291]);['Data_(from_NEW_egg_trade_query)'.$B:.$B];MONTH([Imports_monthly.$A291]);['Data_(from_NEW_egg_trade_query)'.$D:.$D];&quot;Imports&quot;;['Data_(from_NEW_egg_trade_query)'.$C:.$C];&quot;EU&quot;)/1000000;1)" table:style-name="ce15">
            <text:p>8.6</text:p>
          </table:table-cell>
          <table:table-cell office:value-type="float" office:value="0.08" table:formula="of:=ROUND(SUMIFS(['Data_(from_NEW_egg_trade_query)'.$F:.$F];['Data_(from_NEW_egg_trade_query)'.$A:.$A];YEAR([Imports_monthly.$A291]);['Data_(from_NEW_egg_trade_query)'.$B:.$B];MONTH([Imports_monthly.$A291])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8.6999999999999993" table:formula="of:=ROUND(SUMIFS(['Data_(from_NEW_egg_trade_query)'.$F:.$F];['Data_(from_NEW_egg_trade_query)'.$A:.$A];YEAR([Imports_monthly.$A291]);['Data_(from_NEW_egg_trade_query)'.$B:.$B];MONTH([Imports_monthly.$A291]);['Data_(from_NEW_egg_trade_query)'.$D:.$D];&quot;Imports&quot;)/1000000;1)" table:style-name="ce15">
            <text:p>8.7</text:p>
          </table:table-cell>
          <table:table-cell table:number-columns-repeated="16374"/>
        </table:table-row>
        <table:table-row table:style-name="ro9">
          <table:table-cell office:value-type="date" office:date-value="2019-12-01T00:00:00" table:style-name="ce41">
            <text:p>2019 <text:s/>December</text:p>
          </table:table-cell>
          <table:table-cell office:value-type="float" office:value="11.2" table:formula="of:=ROUND(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;['Data_(from_NEW_egg_trade_query)'.$C:.$C];&quot;EU&quot;)/1000000;1)" table:style-name="ce15">
            <text:p>11.2</text:p>
          </table:table-cell>
          <table:table-cell office:value-type="float" office:value="0.02" table:formula="of:=ROUND(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11.2" table:formula="of:=ROUND(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)/1000000;1)" table:style-name="ce15">
            <text:p>11.2</text:p>
          </table:table-cell>
          <table:table-cell office:value-type="float" office:value="6.9" table:formula="of:=ROUND(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;['Data_(from_NEW_egg_trade_query)'.$C:.$C];&quot;EU&quot;)/1000000;1)" table:style-name="ce15">
            <text:p>6.9</text:p>
          </table:table-cell>
          <table:table-cell office:value-type="float" office:value="0.08" table:formula="of:=ROUND(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7" table:formula="of:=ROUND(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)/1000000;1)" table:style-name="ce15">
            <text:p>7.0</text:p>
          </table:table-cell>
          <table:table-cell office:value-type="float" office:value="18.100000000000001" table:formula="of:=ROUND(SUMIFS(['Data_(from_NEW_egg_trade_query)'.$F:.$F];['Data_(from_NEW_egg_trade_query)'.$A:.$A];YEAR([Imports_monthly.$A292]);['Data_(from_NEW_egg_trade_query)'.$B:.$B];MONTH([Imports_monthly.$A292]);['Data_(from_NEW_egg_trade_query)'.$D:.$D];&quot;Imports&quot;;['Data_(from_NEW_egg_trade_query)'.$C:.$C];&quot;EU&quot;)/1000000;1)" table:style-name="ce15">
            <text:p>18.1</text:p>
          </table:table-cell>
          <table:table-cell office:value-type="float" office:value="0.1" table:formula="of:=ROUND(SUMIFS(['Data_(from_NEW_egg_trade_query)'.$F:.$F];['Data_(from_NEW_egg_trade_query)'.$A:.$A];YEAR([Imports_monthly.$A292]);['Data_(from_NEW_egg_trade_query)'.$B:.$B];MONTH([Imports_monthly.$A292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8.2" table:formula="of:=ROUND(SUMIFS(['Data_(from_NEW_egg_trade_query)'.$F:.$F];['Data_(from_NEW_egg_trade_query)'.$A:.$A];YEAR([Imports_monthly.$A292]);['Data_(from_NEW_egg_trade_query)'.$B:.$B];MONTH([Imports_monthly.$A292]);['Data_(from_NEW_egg_trade_query)'.$D:.$D];&quot;Imports&quot;)/1000000;1)" table:style-name="ce15">
            <text:p>18.2</text:p>
          </table:table-cell>
          <table:table-cell table:number-columns-repeated="16374"/>
        </table:table-row>
        <table:table-row table:style-name="ro9">
          <table:table-cell office:value-type="date" office:date-value="2020-01-01T00:00:00" table:style-name="ce41">
            <text:p>2020 <text:s/>January</text:p>
          </table:table-cell>
          <table:table-cell office:value-type="float" office:value="5.9" table:formula="of:=ROUND(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;['Data_(from_NEW_egg_trade_query)'.$C:.$C];&quot;EU&quot;)/1000000;1)" table:style-name="ce15">
            <text:p>5.9</text:p>
          </table:table-cell>
          <table:table-cell office:value-type="float" office:value="0.04" table:formula="of:=ROUND(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5.9" table:formula="of:=ROUND(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)/1000000;1)" table:style-name="ce15">
            <text:p>5.9</text:p>
          </table:table-cell>
          <table:table-cell office:value-type="float" office:value="9.3000000000000007" table:formula="of:=ROUND(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;['Data_(from_NEW_egg_trade_query)'.$C:.$C];&quot;EU&quot;)/1000000;1)" table:style-name="ce15">
            <text:p>9.3</text:p>
          </table:table-cell>
          <table:table-cell office:value-type="float" office:value="0" table:formula="of:=ROUND(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9.3000000000000007" table:formula="of:=ROUND(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)/1000000;1)" table:style-name="ce15">
            <text:p>9.3</text:p>
          </table:table-cell>
          <table:table-cell office:value-type="float" office:value="15.2" table:formula="of:=ROUND(SUMIFS(['Data_(from_NEW_egg_trade_query)'.$F:.$F];['Data_(from_NEW_egg_trade_query)'.$A:.$A];YEAR([Imports_monthly.$A293]);['Data_(from_NEW_egg_trade_query)'.$B:.$B];MONTH([Imports_monthly.$A293]);['Data_(from_NEW_egg_trade_query)'.$D:.$D];&quot;Imports&quot;;['Data_(from_NEW_egg_trade_query)'.$C:.$C];&quot;EU&quot;)/1000000;1)" table:style-name="ce15">
            <text:p>15.2</text:p>
          </table:table-cell>
          <table:table-cell office:value-type="float" office:value="0.04" table:formula="of:=ROUND(SUMIFS(['Data_(from_NEW_egg_trade_query)'.$F:.$F];['Data_(from_NEW_egg_trade_query)'.$A:.$A];YEAR([Imports_monthly.$A293]);['Data_(from_NEW_egg_trade_query)'.$B:.$B];MONTH([Imports_monthly.$A293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15.3" table:formula="of:=ROUND(SUMIFS(['Data_(from_NEW_egg_trade_query)'.$F:.$F];['Data_(from_NEW_egg_trade_query)'.$A:.$A];YEAR([Imports_monthly.$A293]);['Data_(from_NEW_egg_trade_query)'.$B:.$B];MONTH([Imports_monthly.$A293]);['Data_(from_NEW_egg_trade_query)'.$D:.$D];&quot;Imports&quot;)/1000000;1)" table:style-name="ce15">
            <text:p>15.3</text:p>
          </table:table-cell>
          <table:table-cell table:number-columns-repeated="16374"/>
        </table:table-row>
        <table:table-row table:style-name="ro9">
          <table:table-cell office:value-type="date" office:date-value="2020-02-01T00:00:00" table:style-name="ce41">
            <text:p>2020 <text:s/>February</text:p>
          </table:table-cell>
          <table:table-cell office:value-type="float" office:value="2.1" table:formula="of:=ROUND(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;['Data_(from_NEW_egg_trade_query)'.$C:.$C];&quot;EU&quot;)/1000000;1)" table:style-name="ce15">
            <text:p>2.1</text:p>
          </table:table-cell>
          <table:table-cell office:value-type="float" office:value="0.04" table:formula="of:=ROUND(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2.1" table:formula="of:=ROUND(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)/1000000;1)" table:style-name="ce15">
            <text:p>2.1</text:p>
          </table:table-cell>
          <table:table-cell office:value-type="float" office:value="13.7" table:formula="of:=ROUND(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;['Data_(from_NEW_egg_trade_query)'.$C:.$C];&quot;EU&quot;)/1000000;1)" table:style-name="ce15">
            <text:p>13.7</text:p>
          </table:table-cell>
          <table:table-cell office:value-type="float" office:value="0.08" table:formula="of:=ROUND(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13.8" table:formula="of:=ROUND(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)/1000000;1)" table:style-name="ce15">
            <text:p>13.8</text:p>
          </table:table-cell>
          <table:table-cell office:value-type="float" office:value="15.8" table:formula="of:=ROUND(SUMIFS(['Data_(from_NEW_egg_trade_query)'.$F:.$F];['Data_(from_NEW_egg_trade_query)'.$A:.$A];YEAR([Imports_monthly.$A294]);['Data_(from_NEW_egg_trade_query)'.$B:.$B];MONTH([Imports_monthly.$A294]);['Data_(from_NEW_egg_trade_query)'.$D:.$D];&quot;Imports&quot;;['Data_(from_NEW_egg_trade_query)'.$C:.$C];&quot;EU&quot;)/1000000;1)" table:style-name="ce15">
            <text:p>15.8</text:p>
          </table:table-cell>
          <table:table-cell office:value-type="float" office:value="0.11" table:formula="of:=ROUND(SUMIFS(['Data_(from_NEW_egg_trade_query)'.$F:.$F];['Data_(from_NEW_egg_trade_query)'.$A:.$A];YEAR([Imports_monthly.$A294]);['Data_(from_NEW_egg_trade_query)'.$B:.$B];MONTH([Imports_monthly.$A294]);['Data_(from_NEW_egg_trade_query)'.$D:.$D];&quot;Imports&quot;;['Data_(from_NEW_egg_trade_query)'.$C:.$C];&quot;ROW&quot;)/1000000;2)" table:style-name="ce49">
            <text:p>0.11</text:p>
          </table:table-cell>
          <table:table-cell office:value-type="float" office:value="15.9" table:formula="of:=ROUND(SUMIFS(['Data_(from_NEW_egg_trade_query)'.$F:.$F];['Data_(from_NEW_egg_trade_query)'.$A:.$A];YEAR([Imports_monthly.$A294]);['Data_(from_NEW_egg_trade_query)'.$B:.$B];MONTH([Imports_monthly.$A294]);['Data_(from_NEW_egg_trade_query)'.$D:.$D];&quot;Imports&quot;)/1000000;1)" table:style-name="ce15">
            <text:p>15.9</text:p>
          </table:table-cell>
          <table:table-cell table:number-columns-repeated="16374"/>
        </table:table-row>
        <table:table-row table:style-name="ro9">
          <table:table-cell office:value-type="date" office:date-value="2020-03-01T00:00:00" table:style-name="ce41">
            <text:p>2020 <text:s/>March</text:p>
          </table:table-cell>
          <table:table-cell office:value-type="float" office:value="3.1" table:formula="of:=ROUND(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;['Data_(from_NEW_egg_trade_query)'.$C:.$C];&quot;EU&quot;)/1000000;1)" table:style-name="ce15">
            <text:p>3.1</text:p>
          </table:table-cell>
          <table:table-cell office:value-type="float" office:value="0.06" table:formula="of:=ROUND(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3.2" table:formula="of:=ROUND(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)/1000000;1)" table:style-name="ce15">
            <text:p>3.2</text:p>
          </table:table-cell>
          <table:table-cell office:value-type="float" office:value="7.9" table:formula="of:=ROUND(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;['Data_(from_NEW_egg_trade_query)'.$C:.$C];&quot;EU&quot;)/1000000;1)" table:style-name="ce15">
            <text:p>7.9</text:p>
          </table:table-cell>
          <table:table-cell office:value-type="float" office:value="0.08" table:formula="of:=ROUND(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8" table:formula="of:=ROUND(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)/1000000;1)" table:style-name="ce15">
            <text:p>8.0</text:p>
          </table:table-cell>
          <table:table-cell office:value-type="float" office:value="11" table:formula="of:=ROUND(SUMIFS(['Data_(from_NEW_egg_trade_query)'.$F:.$F];['Data_(from_NEW_egg_trade_query)'.$A:.$A];YEAR([Imports_monthly.$A295]);['Data_(from_NEW_egg_trade_query)'.$B:.$B];MONTH([Imports_monthly.$A295]);['Data_(from_NEW_egg_trade_query)'.$D:.$D];&quot;Imports&quot;;['Data_(from_NEW_egg_trade_query)'.$C:.$C];&quot;EU&quot;)/1000000;1)" table:style-name="ce15">
            <text:p>11.0</text:p>
          </table:table-cell>
          <table:table-cell office:value-type="float" office:value="0.14000000000000001" table:formula="of:=ROUND(SUMIFS(['Data_(from_NEW_egg_trade_query)'.$F:.$F];['Data_(from_NEW_egg_trade_query)'.$A:.$A];YEAR([Imports_monthly.$A295]);['Data_(from_NEW_egg_trade_query)'.$B:.$B];MONTH([Imports_monthly.$A295]);['Data_(from_NEW_egg_trade_query)'.$D:.$D];&quot;Imports&quot;;['Data_(from_NEW_egg_trade_query)'.$C:.$C];&quot;ROW&quot;)/1000000;2)" table:style-name="ce49">
            <text:p>0.14</text:p>
          </table:table-cell>
          <table:table-cell office:value-type="float" office:value="11.2" table:formula="of:=ROUND(SUMIFS(['Data_(from_NEW_egg_trade_query)'.$F:.$F];['Data_(from_NEW_egg_trade_query)'.$A:.$A];YEAR([Imports_monthly.$A295]);['Data_(from_NEW_egg_trade_query)'.$B:.$B];MONTH([Imports_monthly.$A295]);['Data_(from_NEW_egg_trade_query)'.$D:.$D];&quot;Imports&quot;)/1000000;1)" table:style-name="ce15">
            <text:p>11.2</text:p>
          </table:table-cell>
          <table:table-cell table:number-columns-repeated="16374"/>
        </table:table-row>
        <table:table-row table:style-name="ro9">
          <table:table-cell office:value-type="date" office:date-value="2020-04-01T00:00:00" table:style-name="ce41">
            <text:p>2020 <text:s/>April</text:p>
          </table:table-cell>
          <table:table-cell office:value-type="float" office:value="4.2" table:formula="of:=ROUND(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;['Data_(from_NEW_egg_trade_query)'.$C:.$C];&quot;EU&quot;)/1000000;1)" table:style-name="ce15">
            <text:p>4.2</text:p>
          </table:table-cell>
          <table:table-cell office:value-type="float" office:value="0.05" table:formula="of:=ROUND(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4.2" table:formula="of:=ROUND(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)/1000000;1)" table:style-name="ce15">
            <text:p>4.2</text:p>
          </table:table-cell>
          <table:table-cell office:value-type="float" office:value="6.1" table:formula="of:=ROUND(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;['Data_(from_NEW_egg_trade_query)'.$C:.$C];&quot;EU&quot;)/1000000;1)" table:style-name="ce15">
            <text:p>6.1</text:p>
          </table:table-cell>
          <table:table-cell office:value-type="float" office:value="0" table:formula="of:=ROUND(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6.1" table:formula="of:=ROUND(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)/1000000;1)" table:style-name="ce15">
            <text:p>6.1</text:p>
          </table:table-cell>
          <table:table-cell office:value-type="float" office:value="10.3" table:formula="of:=ROUND(SUMIFS(['Data_(from_NEW_egg_trade_query)'.$F:.$F];['Data_(from_NEW_egg_trade_query)'.$A:.$A];YEAR([Imports_monthly.$A296]);['Data_(from_NEW_egg_trade_query)'.$B:.$B];MONTH([Imports_monthly.$A296]);['Data_(from_NEW_egg_trade_query)'.$D:.$D];&quot;Imports&quot;;['Data_(from_NEW_egg_trade_query)'.$C:.$C];&quot;EU&quot;)/1000000;1)" table:style-name="ce15">
            <text:p>10.3</text:p>
          </table:table-cell>
          <table:table-cell office:value-type="float" office:value="0.05" table:formula="of:=ROUND(SUMIFS(['Data_(from_NEW_egg_trade_query)'.$F:.$F];['Data_(from_NEW_egg_trade_query)'.$A:.$A];YEAR([Imports_monthly.$A296]);['Data_(from_NEW_egg_trade_query)'.$B:.$B];MONTH([Imports_monthly.$A296])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0.4" table:formula="of:=ROUND(SUMIFS(['Data_(from_NEW_egg_trade_query)'.$F:.$F];['Data_(from_NEW_egg_trade_query)'.$A:.$A];YEAR([Imports_monthly.$A296]);['Data_(from_NEW_egg_trade_query)'.$B:.$B];MONTH([Imports_monthly.$A296]);['Data_(from_NEW_egg_trade_query)'.$D:.$D];&quot;Imports&quot;)/1000000;1)" table:style-name="ce1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20-05-01T00:00:00" table:style-name="ce41">
            <text:p>2020 <text:s/>May</text:p>
          </table:table-cell>
          <table:table-cell office:value-type="float" office:value="5.6" table:formula="of:=ROUND(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;['Data_(from_NEW_egg_trade_query)'.$C:.$C];&quot;EU&quot;)/1000000;1)" table:style-name="ce15">
            <text:p>5.6</text:p>
          </table:table-cell>
          <table:table-cell office:value-type="float" office:value="0.05" table:formula="of:=ROUND(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5.6" table:formula="of:=ROUND(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)/1000000;1)" table:style-name="ce15">
            <text:p>5.6</text:p>
          </table:table-cell>
          <table:table-cell office:value-type="float" office:value="6.7" table:formula="of:=ROUND(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;['Data_(from_NEW_egg_trade_query)'.$C:.$C];&quot;EU&quot;)/1000000;1)" table:style-name="ce15">
            <text:p>6.7</text:p>
          </table:table-cell>
          <table:table-cell office:value-type="float" office:value="0.01" table:formula="of:=ROUND(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6.7" table:formula="of:=ROUND(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)/1000000;1)" table:style-name="ce15">
            <text:p>6.7</text:p>
          </table:table-cell>
          <table:table-cell office:value-type="float" office:value="12.2" table:formula="of:=ROUND(SUMIFS(['Data_(from_NEW_egg_trade_query)'.$F:.$F];['Data_(from_NEW_egg_trade_query)'.$A:.$A];YEAR([Imports_monthly.$A297]);['Data_(from_NEW_egg_trade_query)'.$B:.$B];MONTH([Imports_monthly.$A297]);['Data_(from_NEW_egg_trade_query)'.$D:.$D];&quot;Imports&quot;;['Data_(from_NEW_egg_trade_query)'.$C:.$C];&quot;EU&quot;)/1000000;1)" table:style-name="ce15">
            <text:p>12.2</text:p>
          </table:table-cell>
          <table:table-cell office:value-type="float" office:value="0.06" table:formula="of:=ROUND(SUMIFS(['Data_(from_NEW_egg_trade_query)'.$F:.$F];['Data_(from_NEW_egg_trade_query)'.$A:.$A];YEAR([Imports_monthly.$A297]);['Data_(from_NEW_egg_trade_query)'.$B:.$B];MONTH([Imports_monthly.$A297])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12.3" table:formula="of:=ROUND(SUMIFS(['Data_(from_NEW_egg_trade_query)'.$F:.$F];['Data_(from_NEW_egg_trade_query)'.$A:.$A];YEAR([Imports_monthly.$A297]);['Data_(from_NEW_egg_trade_query)'.$B:.$B];MONTH([Imports_monthly.$A297]);['Data_(from_NEW_egg_trade_query)'.$D:.$D];&quot;Imports&quot;)/1000000;1)" table:style-name="ce15">
            <text:p>12.3</text:p>
          </table:table-cell>
          <table:table-cell table:number-columns-repeated="16374"/>
        </table:table-row>
        <table:table-row table:style-name="ro9">
          <table:table-cell office:value-type="date" office:date-value="2020-06-01T00:00:00" table:style-name="ce41">
            <text:p>2020 <text:s/>June</text:p>
          </table:table-cell>
          <table:table-cell office:value-type="float" office:value="3" table:formula="of:=ROUND(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;['Data_(from_NEW_egg_trade_query)'.$C:.$C];&quot;EU&quot;)/1000000;1)" table:style-name="ce15">
            <text:p>3.0</text:p>
          </table:table-cell>
          <table:table-cell office:value-type="float" office:value="0.01" table:formula="of:=ROUND(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3" table:formula="of:=ROUND(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)/1000000;1)" table:style-name="ce15">
            <text:p>3.0</text:p>
          </table:table-cell>
          <table:table-cell office:value-type="float" office:value="8.4" table:formula="of:=ROUND(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;['Data_(from_NEW_egg_trade_query)'.$C:.$C];&quot;EU&quot;)/1000000;1)" table:style-name="ce15">
            <text:p>8.4</text:p>
          </table:table-cell>
          <table:table-cell office:value-type="float" office:value="0.15" table:formula="of:=ROUND(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;['Data_(from_NEW_egg_trade_query)'.$C:.$C];&quot;ROW&quot;)/1000000;2)" table:style-name="ce49">
            <text:p>0.15</text:p>
          </table:table-cell>
          <table:table-cell office:value-type="float" office:value="8.6" table:formula="of:=ROUND(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)/1000000;1)" table:style-name="ce15">
            <text:p>8.6</text:p>
          </table:table-cell>
          <table:table-cell office:value-type="float" office:value="11.4" table:formula="of:=ROUND(SUMIFS(['Data_(from_NEW_egg_trade_query)'.$F:.$F];['Data_(from_NEW_egg_trade_query)'.$A:.$A];YEAR([Imports_monthly.$A298]);['Data_(from_NEW_egg_trade_query)'.$B:.$B];MONTH([Imports_monthly.$A298]);['Data_(from_NEW_egg_trade_query)'.$D:.$D];&quot;Imports&quot;;['Data_(from_NEW_egg_trade_query)'.$C:.$C];&quot;EU&quot;)/1000000;1)" table:style-name="ce15">
            <text:p>11.4</text:p>
          </table:table-cell>
          <table:table-cell office:value-type="float" office:value="0.16" table:formula="of:=ROUND(SUMIFS(['Data_(from_NEW_egg_trade_query)'.$F:.$F];['Data_(from_NEW_egg_trade_query)'.$A:.$A];YEAR([Imports_monthly.$A298]);['Data_(from_NEW_egg_trade_query)'.$B:.$B];MONTH([Imports_monthly.$A298]);['Data_(from_NEW_egg_trade_query)'.$D:.$D];&quot;Imports&quot;;['Data_(from_NEW_egg_trade_query)'.$C:.$C];&quot;ROW&quot;)/1000000;2)" table:style-name="ce49">
            <text:p>0.16</text:p>
          </table:table-cell>
          <table:table-cell office:value-type="float" office:value="11.5" table:formula="of:=ROUND(SUMIFS(['Data_(from_NEW_egg_trade_query)'.$F:.$F];['Data_(from_NEW_egg_trade_query)'.$A:.$A];YEAR([Imports_monthly.$A298]);['Data_(from_NEW_egg_trade_query)'.$B:.$B];MONTH([Imports_monthly.$A298]);['Data_(from_NEW_egg_trade_query)'.$D:.$D];&quot;Imports&quot;)/1000000;1)" table:style-name="ce15">
            <text:p>11.5</text:p>
          </table:table-cell>
          <table:table-cell table:number-columns-repeated="16374"/>
        </table:table-row>
        <table:table-row table:style-name="ro9">
          <table:table-cell office:value-type="date" office:date-value="2020-07-01T00:00:00" table:style-name="ce41">
            <text:p>2020 <text:s/>July</text:p>
          </table:table-cell>
          <table:table-cell office:value-type="float" office:value="2.2000000000000002" table:formula="of:=ROUND(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;['Data_(from_NEW_egg_trade_query)'.$C:.$C];&quot;EU&quot;)/1000000;1)" table:style-name="ce15">
            <text:p>2.2</text:p>
          </table:table-cell>
          <table:table-cell office:value-type="float" office:value="0.04" table:formula="of:=ROUND(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2.2999999999999998" table:formula="of:=ROUND(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)/1000000;1)" table:style-name="ce15">
            <text:p>2.3</text:p>
          </table:table-cell>
          <table:table-cell office:value-type="float" office:value="8" table:formula="of:=ROUND(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;['Data_(from_NEW_egg_trade_query)'.$C:.$C];&quot;EU&quot;)/1000000;1)" table:style-name="ce15">
            <text:p>8.0</text:p>
          </table:table-cell>
          <table:table-cell office:value-type="float" office:value="0.08" table:formula="of:=ROUND(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8.1" table:formula="of:=ROUND(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)/1000000;1)" table:style-name="ce15">
            <text:p>8.1</text:p>
          </table:table-cell>
          <table:table-cell office:value-type="float" office:value="10.199999999999999" table:formula="of:=ROUND(SUMIFS(['Data_(from_NEW_egg_trade_query)'.$F:.$F];['Data_(from_NEW_egg_trade_query)'.$A:.$A];YEAR([Imports_monthly.$A299]);['Data_(from_NEW_egg_trade_query)'.$B:.$B];MONTH([Imports_monthly.$A299]);['Data_(from_NEW_egg_trade_query)'.$D:.$D];&quot;Imports&quot;;['Data_(from_NEW_egg_trade_query)'.$C:.$C];&quot;EU&quot;)/1000000;1)" table:style-name="ce15">
            <text:p>10.2</text:p>
          </table:table-cell>
          <table:table-cell office:value-type="float" office:value="0.12" table:formula="of:=ROUND(SUMIFS(['Data_(from_NEW_egg_trade_query)'.$F:.$F];['Data_(from_NEW_egg_trade_query)'.$A:.$A];YEAR([Imports_monthly.$A299]);['Data_(from_NEW_egg_trade_query)'.$B:.$B];MONTH([Imports_monthly.$A299]);['Data_(from_NEW_egg_trade_query)'.$D:.$D];&quot;Imports&quot;;['Data_(from_NEW_egg_trade_query)'.$C:.$C];&quot;ROW&quot;)/1000000;2)" table:style-name="ce49">
            <text:p>0.12</text:p>
          </table:table-cell>
          <table:table-cell office:value-type="float" office:value="10.3" table:formula="of:=ROUND(SUMIFS(['Data_(from_NEW_egg_trade_query)'.$F:.$F];['Data_(from_NEW_egg_trade_query)'.$A:.$A];YEAR([Imports_monthly.$A299]);['Data_(from_NEW_egg_trade_query)'.$B:.$B];MONTH([Imports_monthly.$A299]);['Data_(from_NEW_egg_trade_query)'.$D:.$D];&quot;Imports&quot;)/1000000;1)" table:style-name="ce15">
            <text:p>10.3</text:p>
          </table:table-cell>
          <table:table-cell table:number-columns-repeated="16374"/>
        </table:table-row>
        <table:table-row table:style-name="ro9">
          <table:table-cell office:value-type="date" office:date-value="2020-08-01T00:00:00" table:style-name="ce41">
            <text:p>2020 <text:s/>August</text:p>
          </table:table-cell>
          <table:table-cell office:value-type="float" office:value="1.3" table:formula="of:=ROUND(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;['Data_(from_NEW_egg_trade_query)'.$C:.$C];&quot;EU&quot;)/1000000;1)" table:style-name="ce15">
            <text:p>1.3</text:p>
          </table:table-cell>
          <table:table-cell office:value-type="float" office:value="0.03" table:formula="of:=ROUND(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1.3" table:formula="of:=ROUND(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)/1000000;1)" table:style-name="ce15">
            <text:p>1.3</text:p>
          </table:table-cell>
          <table:table-cell office:value-type="float" office:value="7.4" table:formula="of:=ROUND(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;['Data_(from_NEW_egg_trade_query)'.$C:.$C];&quot;EU&quot;)/1000000;1)" table:style-name="ce15">
            <text:p>7.4</text:p>
          </table:table-cell>
          <table:table-cell office:value-type="float" office:value="0.08" table:formula="of:=ROUND(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7.4" table:formula="of:=ROUND(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)/1000000;1)" table:style-name="ce15">
            <text:p>7.4</text:p>
          </table:table-cell>
          <table:table-cell office:value-type="float" office:value="8.6" table:formula="of:=ROUND(SUMIFS(['Data_(from_NEW_egg_trade_query)'.$F:.$F];['Data_(from_NEW_egg_trade_query)'.$A:.$A];YEAR([Imports_monthly.$A300]);['Data_(from_NEW_egg_trade_query)'.$B:.$B];MONTH([Imports_monthly.$A300]);['Data_(from_NEW_egg_trade_query)'.$D:.$D];&quot;Imports&quot;;['Data_(from_NEW_egg_trade_query)'.$C:.$C];&quot;EU&quot;)/1000000;1)" table:style-name="ce15">
            <text:p>8.6</text:p>
          </table:table-cell>
          <table:table-cell office:value-type="float" office:value="0.11" table:formula="of:=ROUND(SUMIFS(['Data_(from_NEW_egg_trade_query)'.$F:.$F];['Data_(from_NEW_egg_trade_query)'.$A:.$A];YEAR([Imports_monthly.$A300]);['Data_(from_NEW_egg_trade_query)'.$B:.$B];MONTH([Imports_monthly.$A300]);['Data_(from_NEW_egg_trade_query)'.$D:.$D];&quot;Imports&quot;;['Data_(from_NEW_egg_trade_query)'.$C:.$C];&quot;ROW&quot;)/1000000;2)" table:style-name="ce49">
            <text:p>0.11</text:p>
          </table:table-cell>
          <table:table-cell office:value-type="float" office:value="8.6999999999999993" table:formula="of:=ROUND(SUMIFS(['Data_(from_NEW_egg_trade_query)'.$F:.$F];['Data_(from_NEW_egg_trade_query)'.$A:.$A];YEAR([Imports_monthly.$A300]);['Data_(from_NEW_egg_trade_query)'.$B:.$B];MONTH([Imports_monthly.$A300]);['Data_(from_NEW_egg_trade_query)'.$D:.$D];&quot;Imports&quot;)/1000000;1)" table:style-name="ce15">
            <text:p>8.7</text:p>
          </table:table-cell>
          <table:table-cell table:number-columns-repeated="16374"/>
        </table:table-row>
        <table:table-row table:style-name="ro9">
          <table:table-cell office:value-type="date" office:date-value="2020-09-01T00:00:00" table:style-name="ce41">
            <text:p>2020 <text:s/>September</text:p>
          </table:table-cell>
          <table:table-cell office:value-type="float" office:value="2.2999999999999998" table:formula="of:=ROUND(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;['Data_(from_NEW_egg_trade_query)'.$C:.$C];&quot;EU&quot;)/1000000;1)" table:style-name="ce15">
            <text:p>2.3</text:p>
          </table:table-cell>
          <table:table-cell office:value-type="float" office:value="0.01" table:formula="of:=ROUND(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2.2999999999999998" table:formula="of:=ROUND(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)/1000000;1)" table:style-name="ce15">
            <text:p>2.3</text:p>
          </table:table-cell>
          <table:table-cell office:value-type="float" office:value="9" table:formula="of:=ROUND(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;['Data_(from_NEW_egg_trade_query)'.$C:.$C];&quot;EU&quot;)/1000000;1)" table:style-name="ce15">
            <text:p>9.0</text:p>
          </table:table-cell>
          <table:table-cell office:value-type="float" office:value="0.08" table:formula="of:=ROUND(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9.1" table:formula="of:=ROUND(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)/1000000;1)" table:style-name="ce15">
            <text:p>9.1</text:p>
          </table:table-cell>
          <table:table-cell office:value-type="float" office:value="11.3" table:formula="of:=ROUND(SUMIFS(['Data_(from_NEW_egg_trade_query)'.$F:.$F];['Data_(from_NEW_egg_trade_query)'.$A:.$A];YEAR([Imports_monthly.$A301]);['Data_(from_NEW_egg_trade_query)'.$B:.$B];MONTH([Imports_monthly.$A301]);['Data_(from_NEW_egg_trade_query)'.$D:.$D];&quot;Imports&quot;;['Data_(from_NEW_egg_trade_query)'.$C:.$C];&quot;EU&quot;)/1000000;1)" table:style-name="ce15">
            <text:p>11.3</text:p>
          </table:table-cell>
          <table:table-cell office:value-type="float" office:value="0.09" table:formula="of:=ROUND(SUMIFS(['Data_(from_NEW_egg_trade_query)'.$F:.$F];['Data_(from_NEW_egg_trade_query)'.$A:.$A];YEAR([Imports_monthly.$A301]);['Data_(from_NEW_egg_trade_query)'.$B:.$B];MONTH([Imports_monthly.$A301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1.4" table:formula="of:=ROUND(SUMIFS(['Data_(from_NEW_egg_trade_query)'.$F:.$F];['Data_(from_NEW_egg_trade_query)'.$A:.$A];YEAR([Imports_monthly.$A301]);['Data_(from_NEW_egg_trade_query)'.$B:.$B];MONTH([Imports_monthly.$A301]);['Data_(from_NEW_egg_trade_query)'.$D:.$D];&quot;Imports&quot;)/1000000;1)" table:style-name="ce15">
            <text:p>11.4</text:p>
          </table:table-cell>
          <table:table-cell table:number-columns-repeated="16374"/>
        </table:table-row>
        <table:table-row table:style-name="ro9">
          <table:table-cell office:value-type="date" office:date-value="2020-10-01T00:00:00" table:style-name="ce41">
            <text:p>2020 <text:s/>October</text:p>
          </table:table-cell>
          <table:table-cell office:value-type="float" office:value="2.6" table:formula="of:=ROUND(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;['Data_(from_NEW_egg_trade_query)'.$C:.$C];&quot;EU&quot;)/1000000;1)" table:style-name="ce15">
            <text:p>2.6</text:p>
          </table:table-cell>
          <table:table-cell office:value-type="float" office:value="0.02" table:formula="of:=ROUND(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2.6" table:formula="of:=ROUND(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)/1000000;1)" table:style-name="ce15">
            <text:p>2.6</text:p>
          </table:table-cell>
          <table:table-cell office:value-type="float" office:value="10.8" table:formula="of:=ROUND(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;['Data_(from_NEW_egg_trade_query)'.$C:.$C];&quot;EU&quot;)/1000000;1)" table:style-name="ce15">
            <text:p>10.8</text:p>
          </table:table-cell>
          <table:table-cell office:value-type="float" office:value="0" table:formula="of:=ROUND(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10.8" table:formula="of:=ROUND(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)/1000000;1)" table:style-name="ce15">
            <text:p>10.8</text:p>
          </table:table-cell>
          <table:table-cell office:value-type="float" office:value="13.4" table:formula="of:=ROUND(SUMIFS(['Data_(from_NEW_egg_trade_query)'.$F:.$F];['Data_(from_NEW_egg_trade_query)'.$A:.$A];YEAR([Imports_monthly.$A302]);['Data_(from_NEW_egg_trade_query)'.$B:.$B];MONTH([Imports_monthly.$A302]);['Data_(from_NEW_egg_trade_query)'.$D:.$D];&quot;Imports&quot;;['Data_(from_NEW_egg_trade_query)'.$C:.$C];&quot;EU&quot;)/1000000;1)" table:style-name="ce15">
            <text:p>13.4</text:p>
          </table:table-cell>
          <table:table-cell office:value-type="float" office:value="0.02" table:formula="of:=ROUND(SUMIFS(['Data_(from_NEW_egg_trade_query)'.$F:.$F];['Data_(from_NEW_egg_trade_query)'.$A:.$A];YEAR([Imports_monthly.$A302]);['Data_(from_NEW_egg_trade_query)'.$B:.$B];MONTH([Imports_monthly.$A302])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13.4" table:formula="of:=ROUND(SUMIFS(['Data_(from_NEW_egg_trade_query)'.$F:.$F];['Data_(from_NEW_egg_trade_query)'.$A:.$A];YEAR([Imports_monthly.$A302]);['Data_(from_NEW_egg_trade_query)'.$B:.$B];MONTH([Imports_monthly.$A302]);['Data_(from_NEW_egg_trade_query)'.$D:.$D];&quot;Imports&quot;)/1000000;1)" table:style-name="ce15">
            <text:p>13.4</text:p>
          </table:table-cell>
          <table:table-cell table:number-columns-repeated="16374"/>
        </table:table-row>
        <table:table-row table:style-name="ro9">
          <table:table-cell office:value-type="date" office:date-value="2020-11-01T00:00:00" table:style-name="ce41">
            <text:p>2020 <text:s/>November</text:p>
          </table:table-cell>
          <table:table-cell office:value-type="float" office:value="1.9" table:formula="of:=ROUND(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;['Data_(from_NEW_egg_trade_query)'.$C:.$C];&quot;EU&quot;)/1000000;1)" table:style-name="ce15">
            <text:p>1.9</text:p>
          </table:table-cell>
          <table:table-cell office:value-type="float" office:value="0.01" table:formula="of:=ROUND(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1.9" table:formula="of:=ROUND(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)/1000000;1)" table:style-name="ce15">
            <text:p>1.9</text:p>
          </table:table-cell>
          <table:table-cell office:value-type="float" office:value="12.8" table:formula="of:=ROUND(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;['Data_(from_NEW_egg_trade_query)'.$C:.$C];&quot;EU&quot;)/1000000;1)" table:style-name="ce15">
            <text:p>12.8</text:p>
          </table:table-cell>
          <table:table-cell office:value-type="float" office:value="0.08" table:formula="of:=ROUND(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12.9" table:formula="of:=ROUND(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)/1000000;1)" table:style-name="ce15">
            <text:p>12.9</text:p>
          </table:table-cell>
          <table:table-cell office:value-type="float" office:value="14.7" table:formula="of:=ROUND(SUMIFS(['Data_(from_NEW_egg_trade_query)'.$F:.$F];['Data_(from_NEW_egg_trade_query)'.$A:.$A];YEAR([Imports_monthly.$A303]);['Data_(from_NEW_egg_trade_query)'.$B:.$B];MONTH([Imports_monthly.$A303]);['Data_(from_NEW_egg_trade_query)'.$D:.$D];&quot;Imports&quot;;['Data_(from_NEW_egg_trade_query)'.$C:.$C];&quot;EU&quot;)/1000000;1)" table:style-name="ce15">
            <text:p>14.7</text:p>
          </table:table-cell>
          <table:table-cell office:value-type="float" office:value="0.09" table:formula="of:=ROUND(SUMIFS(['Data_(from_NEW_egg_trade_query)'.$F:.$F];['Data_(from_NEW_egg_trade_query)'.$A:.$A];YEAR([Imports_monthly.$A303]);['Data_(from_NEW_egg_trade_query)'.$B:.$B];MONTH([Imports_monthly.$A303])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4.8" table:formula="of:=ROUND(SUMIFS(['Data_(from_NEW_egg_trade_query)'.$F:.$F];['Data_(from_NEW_egg_trade_query)'.$A:.$A];YEAR([Imports_monthly.$A303]);['Data_(from_NEW_egg_trade_query)'.$B:.$B];MONTH([Imports_monthly.$A303]);['Data_(from_NEW_egg_trade_query)'.$D:.$D];&quot;Imports&quot;)/1000000;1)" table:style-name="ce15">
            <text:p>14.8</text:p>
          </table:table-cell>
          <table:table-cell table:number-columns-repeated="16374"/>
        </table:table-row>
        <table:table-row table:style-name="ro9">
          <table:table-cell office:value-type="date" office:date-value="2020-12-01T00:00:00" table:style-name="ce41">
            <text:p>2020 <text:s/>December</text:p>
          </table:table-cell>
          <table:table-cell office:value-type="float" office:value="2" table:formula="of:=ROUND(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;['Data_(from_NEW_egg_trade_query)'.$C:.$C];&quot;EU&quot;)/1000000;1)" table:style-name="ce15">
            <text:p>2.0</text:p>
          </table:table-cell>
          <table:table-cell office:value-type="float" office:value="0.01" table:formula="of:=ROUND(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2" table:formula="of:=ROUND(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)/1000000;1)" table:style-name="ce15">
            <text:p>2.0</text:p>
          </table:table-cell>
          <table:table-cell office:value-type="float" office:value="11.8" table:formula="of:=ROUND(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;['Data_(from_NEW_egg_trade_query)'.$C:.$C];&quot;EU&quot;)/1000000;1)" table:style-name="ce15">
            <text:p>11.8</text:p>
          </table:table-cell>
          <table:table-cell office:value-type="float" office:value="0" table:formula="of:=ROUND(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11.8" table:formula="of:=ROUND(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)/1000000;1)" table:style-name="ce15">
            <text:p>11.8</text:p>
          </table:table-cell>
          <table:table-cell office:value-type="float" office:value="13.8" table:formula="of:=ROUND(SUMIFS(['Data_(from_NEW_egg_trade_query)'.$F:.$F];['Data_(from_NEW_egg_trade_query)'.$A:.$A];YEAR([Imports_monthly.$A304]);['Data_(from_NEW_egg_trade_query)'.$B:.$B];MONTH([Imports_monthly.$A304]);['Data_(from_NEW_egg_trade_query)'.$D:.$D];&quot;Imports&quot;;['Data_(from_NEW_egg_trade_query)'.$C:.$C];&quot;EU&quot;)/1000000;1)" table:style-name="ce15">
            <text:p>13.8</text:p>
          </table:table-cell>
          <table:table-cell office:value-type="float" office:value="0.02" table:formula="of:=ROUND(SUMIFS(['Data_(from_NEW_egg_trade_query)'.$F:.$F];['Data_(from_NEW_egg_trade_query)'.$A:.$A];YEAR([Imports_monthly.$A304]);['Data_(from_NEW_egg_trade_query)'.$B:.$B];MONTH([Imports_monthly.$A304])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13.8" table:formula="of:=ROUND(SUMIFS(['Data_(from_NEW_egg_trade_query)'.$F:.$F];['Data_(from_NEW_egg_trade_query)'.$A:.$A];YEAR([Imports_monthly.$A304]);['Data_(from_NEW_egg_trade_query)'.$B:.$B];MONTH([Imports_monthly.$A304]);['Data_(from_NEW_egg_trade_query)'.$D:.$D];&quot;Imports&quot;)/1000000;1)" table:style-name="ce15">
            <text:p>13.8</text:p>
          </table:table-cell>
          <table:table-cell table:number-columns-repeated="16374"/>
        </table:table-row>
        <table:table-row table:style-name="ro9">
          <table:table-cell office:value-type="date" office:date-value="2021-01-01T00:00:00" table:style-name="ce41">
            <text:p>2021 <text:s/>January</text:p>
          </table:table-cell>
          <table:table-cell office:value-type="float" office:value="2.2999999999999998" table:formula="of:=ROUND(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;['Data_(from_NEW_egg_trade_query)'.$C:.$C];&quot;EU&quot;)/1000000;1)" table:style-name="ce15">
            <text:p>2.3</text:p>
          </table:table-cell>
          <table:table-cell office:value-type="float" office:value="0.03" table:formula="of:=ROUND(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2.2999999999999998" table:formula="of:=ROUND(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)/1000000;1)" table:style-name="ce15">
            <text:p>2.3</text:p>
          </table:table-cell>
          <table:table-cell office:value-type="float" office:value="5.2" table:formula="of:=ROUND(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;['Data_(from_NEW_egg_trade_query)'.$C:.$C];&quot;EU&quot;)/1000000;1)" table:style-name="ce15">
            <text:p>5.2</text:p>
          </table:table-cell>
          <table:table-cell office:value-type="float" office:value="0.04" table:formula="of:=ROUND(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5.2" table:formula="of:=ROUND(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)/1000000;1)" table:style-name="ce15">
            <text:p>5.2</text:p>
          </table:table-cell>
          <table:table-cell office:value-type="float" office:value="7.4" table:formula="of:=ROUND(SUMIFS(['Data_(from_NEW_egg_trade_query)'.$F:.$F];['Data_(from_NEW_egg_trade_query)'.$A:.$A];YEAR([Imports_monthly.$A305]);['Data_(from_NEW_egg_trade_query)'.$B:.$B];MONTH([Imports_monthly.$A305]);['Data_(from_NEW_egg_trade_query)'.$D:.$D];&quot;Imports&quot;;['Data_(from_NEW_egg_trade_query)'.$C:.$C];&quot;EU&quot;)/1000000;1)" table:style-name="ce15">
            <text:p>7.4</text:p>
          </table:table-cell>
          <table:table-cell office:value-type="float" office:value="0.08" table:formula="of:=ROUND(SUMIFS(['Data_(from_NEW_egg_trade_query)'.$F:.$F];['Data_(from_NEW_egg_trade_query)'.$A:.$A];YEAR([Imports_monthly.$A305]);['Data_(from_NEW_egg_trade_query)'.$B:.$B];MONTH([Imports_monthly.$A305])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7.5" table:formula="of:=ROUND(SUMIFS(['Data_(from_NEW_egg_trade_query)'.$F:.$F];['Data_(from_NEW_egg_trade_query)'.$A:.$A];YEAR([Imports_monthly.$A305]);['Data_(from_NEW_egg_trade_query)'.$B:.$B];MONTH([Imports_monthly.$A305]);['Data_(from_NEW_egg_trade_query)'.$D:.$D];&quot;Imports&quot;)/1000000;1)" table:style-name="ce15">
            <text:p>7.5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2-01T00:00:00" table:style-name="ce41">
            <text:p>2021 <text:s/>February</text:p>
          </table:table-cell>
          <table:table-cell office:value-type="float" office:value="1.5" table:formula="of:=ROUND(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;['Data_(from_NEW_egg_trade_query)'.$C:.$C];&quot;EU&quot;)/1000000;1)" table:style-name="ce15">
            <text:p>1.5</text:p>
          </table:table-cell>
          <table:table-cell office:value-type="float" office:value="0.08" table:formula="of:=ROUND(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1.6" table:formula="of:=ROUND(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)/1000000;1)" table:style-name="ce15">
            <text:p>1.6</text:p>
          </table:table-cell>
          <table:table-cell office:value-type="float" office:value="5.2" table:formula="of:=ROUND(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;['Data_(from_NEW_egg_trade_query)'.$C:.$C];&quot;EU&quot;)/1000000;1)" table:style-name="ce15">
            <text:p>5.2</text:p>
          </table:table-cell>
          <table:table-cell office:value-type="float" office:value="0" table:formula="of:=ROUND(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5.2" table:formula="of:=ROUND(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)/1000000;1)" table:style-name="ce15">
            <text:p>5.2</text:p>
          </table:table-cell>
          <table:table-cell office:value-type="float" office:value="6.7" table:formula="of:=ROUND(SUMIFS(['Data_(from_NEW_egg_trade_query)'.$F:.$F];['Data_(from_NEW_egg_trade_query)'.$A:.$A];YEAR([Imports_monthly.$A306]);['Data_(from_NEW_egg_trade_query)'.$B:.$B];MONTH([Imports_monthly.$A306]);['Data_(from_NEW_egg_trade_query)'.$D:.$D];&quot;Imports&quot;;['Data_(from_NEW_egg_trade_query)'.$C:.$C];&quot;EU&quot;)/1000000;1)" table:style-name="ce15">
            <text:p>6.7</text:p>
          </table:table-cell>
          <table:table-cell office:value-type="float" office:value="0.08" table:formula="of:=ROUND(SUMIFS(['Data_(from_NEW_egg_trade_query)'.$F:.$F];['Data_(from_NEW_egg_trade_query)'.$A:.$A];YEAR([Imports_monthly.$A306]);['Data_(from_NEW_egg_trade_query)'.$B:.$B];MONTH([Imports_monthly.$A306])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6.8" table:formula="of:=ROUND(SUMIFS(['Data_(from_NEW_egg_trade_query)'.$F:.$F];['Data_(from_NEW_egg_trade_query)'.$A:.$A];YEAR([Imports_monthly.$A306]);['Data_(from_NEW_egg_trade_query)'.$B:.$B];MONTH([Imports_monthly.$A306]);['Data_(from_NEW_egg_trade_query)'.$D:.$D];&quot;Imports&quot;)/1000000;1)" table:style-name="ce15">
            <text:p>6.8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3-01T00:00:00" table:style-name="ce41">
            <text:p>2021 <text:s/>March</text:p>
          </table:table-cell>
          <table:table-cell office:value-type="float" office:value="2.1" table:formula="of:=ROUND(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;['Data_(from_NEW_egg_trade_query)'.$C:.$C];&quot;EU&quot;)/1000000;1)" table:style-name="ce15">
            <text:p>2.1</text:p>
          </table:table-cell>
          <table:table-cell office:value-type="float" office:value="0.06" table:formula="of:=ROUND(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2.2000000000000002" table:formula="of:=ROUND(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)/1000000;1)" table:style-name="ce15">
            <text:p>2.2</text:p>
          </table:table-cell>
          <table:table-cell office:value-type="float" office:value="7.7" table:formula="of:=ROUND(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;['Data_(from_NEW_egg_trade_query)'.$C:.$C];&quot;EU&quot;)/1000000;1)" table:style-name="ce15">
            <text:p>7.7</text:p>
          </table:table-cell>
          <table:table-cell office:value-type="float" office:value="0.15" table:formula="of:=ROUND(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;['Data_(from_NEW_egg_trade_query)'.$C:.$C];&quot;ROW&quot;)/1000000;2)" table:style-name="ce49">
            <text:p>0.15</text:p>
          </table:table-cell>
          <table:table-cell office:value-type="float" office:value="7.9" table:formula="of:=ROUND(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)/1000000;1)" table:style-name="ce15">
            <text:p>7.9</text:p>
          </table:table-cell>
          <table:table-cell office:value-type="float" office:value="9.9" table:formula="of:=ROUND(SUMIFS(['Data_(from_NEW_egg_trade_query)'.$F:.$F];['Data_(from_NEW_egg_trade_query)'.$A:.$A];YEAR([Imports_monthly.$A307]);['Data_(from_NEW_egg_trade_query)'.$B:.$B];MONTH([Imports_monthly.$A307]);['Data_(from_NEW_egg_trade_query)'.$D:.$D];&quot;Imports&quot;;['Data_(from_NEW_egg_trade_query)'.$C:.$C];&quot;EU&quot;)/1000000;1)" table:style-name="ce15">
            <text:p>9.9</text:p>
          </table:table-cell>
          <table:table-cell office:value-type="float" office:value="0.21" table:formula="of:=ROUND(SUMIFS(['Data_(from_NEW_egg_trade_query)'.$F:.$F];['Data_(from_NEW_egg_trade_query)'.$A:.$A];YEAR([Imports_monthly.$A307]);['Data_(from_NEW_egg_trade_query)'.$B:.$B];MONTH([Imports_monthly.$A307]);['Data_(from_NEW_egg_trade_query)'.$D:.$D];&quot;Imports&quot;;['Data_(from_NEW_egg_trade_query)'.$C:.$C];&quot;ROW&quot;)/1000000;2)" table:style-name="ce49">
            <text:p>0.21</text:p>
          </table:table-cell>
          <table:table-cell office:value-type="float" office:value="10.1" table:formula="of:=ROUND(SUMIFS(['Data_(from_NEW_egg_trade_query)'.$F:.$F];['Data_(from_NEW_egg_trade_query)'.$A:.$A];YEAR([Imports_monthly.$A307]);['Data_(from_NEW_egg_trade_query)'.$B:.$B];MONTH([Imports_monthly.$A307]);['Data_(from_NEW_egg_trade_query)'.$D:.$D];&quot;Imports&quot;)/1000000;1)" table:style-name="ce15">
            <text:p>10.1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4-01T00:00:00" table:style-name="ce41">
            <text:p>2021 <text:s/>April</text:p>
          </table:table-cell>
          <table:table-cell office:value-type="float" office:value="1.5" table:formula="of:=ROUND(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;['Data_(from_NEW_egg_trade_query)'.$C:.$C];&quot;EU&quot;)/1000000;1)" table:style-name="ce15">
            <text:p>1.5</text:p>
          </table:table-cell>
          <table:table-cell office:value-type="float" office:value="0.06" table:formula="of:=ROUND(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1.6" table:formula="of:=ROUND(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)/1000000;1)" table:style-name="ce15">
            <text:p>1.6</text:p>
          </table:table-cell>
          <table:table-cell office:value-type="float" office:value="6.1" table:formula="of:=ROUND(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;['Data_(from_NEW_egg_trade_query)'.$C:.$C];&quot;EU&quot;)/1000000;1)" table:style-name="ce15">
            <text:p>6.1</text:p>
          </table:table-cell>
          <table:table-cell office:value-type="float" office:value="0" table:formula="of:=ROUND(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6.1" table:formula="of:=ROUND(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)/1000000;1)" table:style-name="ce15">
            <text:p>6.1</text:p>
          </table:table-cell>
          <table:table-cell office:value-type="float" office:value="7.6" table:formula="of:=ROUND(SUMIFS(['Data_(from_NEW_egg_trade_query)'.$F:.$F];['Data_(from_NEW_egg_trade_query)'.$A:.$A];YEAR([Imports_monthly.$A308]);['Data_(from_NEW_egg_trade_query)'.$B:.$B];MONTH([Imports_monthly.$A308]);['Data_(from_NEW_egg_trade_query)'.$D:.$D];&quot;Imports&quot;;['Data_(from_NEW_egg_trade_query)'.$C:.$C];&quot;EU&quot;)/1000000;1)" table:style-name="ce15">
            <text:p>7.6</text:p>
          </table:table-cell>
          <table:table-cell office:value-type="float" office:value="0.06" table:formula="of:=ROUND(SUMIFS(['Data_(from_NEW_egg_trade_query)'.$F:.$F];['Data_(from_NEW_egg_trade_query)'.$A:.$A];YEAR([Imports_monthly.$A308]);['Data_(from_NEW_egg_trade_query)'.$B:.$B];MONTH([Imports_monthly.$A308])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7.7" table:formula="of:=ROUND(SUMIFS(['Data_(from_NEW_egg_trade_query)'.$F:.$F];['Data_(from_NEW_egg_trade_query)'.$A:.$A];YEAR([Imports_monthly.$A308]);['Data_(from_NEW_egg_trade_query)'.$B:.$B];MONTH([Imports_monthly.$A308]);['Data_(from_NEW_egg_trade_query)'.$D:.$D];&quot;Imports&quot;)/1000000;1)" table:style-name="ce15">
            <text:p>7.7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5-01T00:00:00" table:style-name="ce41">
            <text:p>2021 <text:s/>May</text:p>
          </table:table-cell>
          <table:table-cell office:value-type="float" office:value="1.7" table:formula="of:=ROUND(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;['Data_(from_NEW_egg_trade_query)'.$C:.$C];&quot;EU&quot;)/1000000;1)" table:style-name="ce15">
            <text:p>1.7</text:p>
          </table:table-cell>
          <table:table-cell office:value-type="float" office:value="0.05" table:formula="of:=ROUND(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.7" table:formula="of:=ROUND(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)/1000000;1)" table:style-name="ce15">
            <text:p>1.7</text:p>
          </table:table-cell>
          <table:table-cell office:value-type="float" office:value="6.4" table:formula="of:=ROUND(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;['Data_(from_NEW_egg_trade_query)'.$C:.$C];&quot;EU&quot;)/1000000;1)" table:style-name="ce15">
            <text:p>6.4</text:p>
          </table:table-cell>
          <table:table-cell office:value-type="float" office:value="0.09" table:formula="of:=ROUND(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6.5" table:formula="of:=ROUND(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)/1000000;1)" table:style-name="ce15">
            <text:p>6.5</text:p>
          </table:table-cell>
          <table:table-cell office:value-type="float" office:value="8.1" table:formula="of:=ROUND(SUMIFS(['Data_(from_NEW_egg_trade_query)'.$F:.$F];['Data_(from_NEW_egg_trade_query)'.$A:.$A];YEAR([Imports_monthly.$A309]);['Data_(from_NEW_egg_trade_query)'.$B:.$B];MONTH([Imports_monthly.$A309]);['Data_(from_NEW_egg_trade_query)'.$D:.$D];&quot;Imports&quot;;['Data_(from_NEW_egg_trade_query)'.$C:.$C];&quot;EU&quot;)/1000000;1)" table:style-name="ce15">
            <text:p>8.1</text:p>
          </table:table-cell>
          <table:table-cell office:value-type="float" office:value="0.13" table:formula="of:=ROUND(SUMIFS(['Data_(from_NEW_egg_trade_query)'.$F:.$F];['Data_(from_NEW_egg_trade_query)'.$A:.$A];YEAR([Imports_monthly.$A309]);['Data_(from_NEW_egg_trade_query)'.$B:.$B];MONTH([Imports_monthly.$A309]);['Data_(from_NEW_egg_trade_query)'.$D:.$D];&quot;Imports&quot;;['Data_(from_NEW_egg_trade_query)'.$C:.$C];&quot;ROW&quot;)/1000000;2)" table:style-name="ce49">
            <text:p>0.13</text:p>
          </table:table-cell>
          <table:table-cell office:value-type="float" office:value="8.3000000000000007" table:formula="of:=ROUND(SUMIFS(['Data_(from_NEW_egg_trade_query)'.$F:.$F];['Data_(from_NEW_egg_trade_query)'.$A:.$A];YEAR([Imports_monthly.$A309]);['Data_(from_NEW_egg_trade_query)'.$B:.$B];MONTH([Imports_monthly.$A309]);['Data_(from_NEW_egg_trade_query)'.$D:.$D];&quot;Imports&quot;)/1000000;1)" table:style-name="ce15">
            <text:p>8.3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6-01T00:00:00" table:style-name="ce41">
            <text:p>2021 <text:s/>June</text:p>
          </table:table-cell>
          <table:table-cell office:value-type="float" office:value="4.2" table:formula="of:=ROUND(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;['Data_(from_NEW_egg_trade_query)'.$C:.$C];&quot;EU&quot;)/1000000;1)" table:style-name="ce15">
            <text:p>4.2</text:p>
          </table:table-cell>
          <table:table-cell office:value-type="float" office:value="0.02" table:formula="of:=ROUND(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4.2" table:formula="of:=ROUND(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)/1000000;1)" table:style-name="ce15">
            <text:p>4.2</text:p>
          </table:table-cell>
          <table:table-cell office:value-type="float" office:value="7.8" table:formula="of:=ROUND(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;['Data_(from_NEW_egg_trade_query)'.$C:.$C];&quot;EU&quot;)/1000000;1)" table:style-name="ce15">
            <text:p>7.8</text:p>
          </table:table-cell>
          <table:table-cell office:value-type="float" office:value="0.08" table:formula="of:=ROUND(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7.9" table:formula="of:=ROUND(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)/1000000;1)" table:style-name="ce15">
            <text:p>7.9</text:p>
          </table:table-cell>
          <table:table-cell office:value-type="float" office:value="12" table:formula="of:=ROUND(SUMIFS(['Data_(from_NEW_egg_trade_query)'.$F:.$F];['Data_(from_NEW_egg_trade_query)'.$A:.$A];YEAR([Imports_monthly.$A310]);['Data_(from_NEW_egg_trade_query)'.$B:.$B];MONTH([Imports_monthly.$A310]);['Data_(from_NEW_egg_trade_query)'.$D:.$D];&quot;Imports&quot;;['Data_(from_NEW_egg_trade_query)'.$C:.$C];&quot;EU&quot;)/1000000;1)" table:style-name="ce15">
            <text:p>12.0</text:p>
          </table:table-cell>
          <table:table-cell office:value-type="float" office:value="0.1" table:formula="of:=ROUND(SUMIFS(['Data_(from_NEW_egg_trade_query)'.$F:.$F];['Data_(from_NEW_egg_trade_query)'.$A:.$A];YEAR([Imports_monthly.$A310]);['Data_(from_NEW_egg_trade_query)'.$B:.$B];MONTH([Imports_monthly.$A310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2.1" table:formula="of:=ROUND(SUMIFS(['Data_(from_NEW_egg_trade_query)'.$F:.$F];['Data_(from_NEW_egg_trade_query)'.$A:.$A];YEAR([Imports_monthly.$A310]);['Data_(from_NEW_egg_trade_query)'.$B:.$B];MONTH([Imports_monthly.$A310]);['Data_(from_NEW_egg_trade_query)'.$D:.$D];&quot;Imports&quot;)/1000000;1)" table:style-name="ce15">
            <text:p>12.1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7-01T00:00:00" table:style-name="ce41">
            <text:p>2021 <text:s/>July</text:p>
          </table:table-cell>
          <table:table-cell office:value-type="float" office:value="2" table:formula="of:=ROUND(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;['Data_(from_NEW_egg_trade_query)'.$C:.$C];&quot;EU&quot;)/1000000;1)" table:style-name="ce15">
            <text:p>2.0</text:p>
          </table:table-cell>
          <table:table-cell office:value-type="float" office:value="0.03" table:formula="of:=ROUND(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2" table:formula="of:=ROUND(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)/1000000;1)" table:style-name="ce15">
            <text:p>2.0</text:p>
          </table:table-cell>
          <table:table-cell office:value-type="float" office:value="7.1" table:formula="of:=ROUND(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;['Data_(from_NEW_egg_trade_query)'.$C:.$C];&quot;EU&quot;)/1000000;1)" table:style-name="ce15">
            <text:p>7.1</text:p>
          </table:table-cell>
          <table:table-cell office:value-type="float" office:value="0" table:formula="of:=ROUND(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7.1" table:formula="of:=ROUND(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)/1000000;1)" table:style-name="ce15">
            <text:p>7.1</text:p>
          </table:table-cell>
          <table:table-cell office:value-type="float" office:value="9" table:formula="of:=ROUND(SUMIFS(['Data_(from_NEW_egg_trade_query)'.$F:.$F];['Data_(from_NEW_egg_trade_query)'.$A:.$A];YEAR([Imports_monthly.$A311]);['Data_(from_NEW_egg_trade_query)'.$B:.$B];MONTH([Imports_monthly.$A311]);['Data_(from_NEW_egg_trade_query)'.$D:.$D];&quot;Imports&quot;;['Data_(from_NEW_egg_trade_query)'.$C:.$C];&quot;EU&quot;)/1000000;1)" table:style-name="ce15">
            <text:p>9.0</text:p>
          </table:table-cell>
          <table:table-cell office:value-type="float" office:value="0.04" table:formula="of:=ROUND(SUMIFS(['Data_(from_NEW_egg_trade_query)'.$F:.$F];['Data_(from_NEW_egg_trade_query)'.$A:.$A];YEAR([Imports_monthly.$A311]);['Data_(from_NEW_egg_trade_query)'.$B:.$B];MONTH([Imports_monthly.$A311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9.1" table:formula="of:=ROUND(SUMIFS(['Data_(from_NEW_egg_trade_query)'.$F:.$F];['Data_(from_NEW_egg_trade_query)'.$A:.$A];YEAR([Imports_monthly.$A311]);['Data_(from_NEW_egg_trade_query)'.$B:.$B];MONTH([Imports_monthly.$A311]);['Data_(from_NEW_egg_trade_query)'.$D:.$D];&quot;Imports&quot;)/1000000;1)" table:style-name="ce15">
            <text:p>9.1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8-01T00:00:00" table:style-name="ce41">
            <text:p>2021 <text:s/>August</text:p>
          </table:table-cell>
          <table:table-cell office:value-type="float" office:value="2.2999999999999998" table:formula="of:=ROUND(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;['Data_(from_NEW_egg_trade_query)'.$C:.$C];&quot;EU&quot;)/1000000;1)" table:style-name="ce15">
            <text:p>2.3</text:p>
          </table:table-cell>
          <table:table-cell office:value-type="float" office:value="0.05" table:formula="of:=ROUND(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2.4" table:formula="of:=ROUND(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)/1000000;1)" table:style-name="ce15">
            <text:p>2.4</text:p>
          </table:table-cell>
          <table:table-cell office:value-type="float" office:value="7.3" table:formula="of:=ROUND(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;['Data_(from_NEW_egg_trade_query)'.$C:.$C];&quot;EU&quot;)/1000000;1)" table:style-name="ce15">
            <text:p>7.3</text:p>
          </table:table-cell>
          <table:table-cell office:value-type="float" office:value="0.01" table:formula="of:=ROUND(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7.3" table:formula="of:=ROUND(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)/1000000;1)" table:style-name="ce15">
            <text:p>7.3</text:p>
          </table:table-cell>
          <table:table-cell office:value-type="float" office:value="9.6" table:formula="of:=ROUND(SUMIFS(['Data_(from_NEW_egg_trade_query)'.$F:.$F];['Data_(from_NEW_egg_trade_query)'.$A:.$A];YEAR([Imports_monthly.$A312]);['Data_(from_NEW_egg_trade_query)'.$B:.$B];MONTH([Imports_monthly.$A312]);['Data_(from_NEW_egg_trade_query)'.$D:.$D];&quot;Imports&quot;;['Data_(from_NEW_egg_trade_query)'.$C:.$C];&quot;EU&quot;)/1000000;1)" table:style-name="ce15">
            <text:p>9.6</text:p>
          </table:table-cell>
          <table:table-cell office:value-type="float" office:value="0.05" table:formula="of:=ROUND(SUMIFS(['Data_(from_NEW_egg_trade_query)'.$F:.$F];['Data_(from_NEW_egg_trade_query)'.$A:.$A];YEAR([Imports_monthly.$A312]);['Data_(from_NEW_egg_trade_query)'.$B:.$B];MONTH([Imports_monthly.$A312])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9.6999999999999993" table:formula="of:=ROUND(SUMIFS(['Data_(from_NEW_egg_trade_query)'.$F:.$F];['Data_(from_NEW_egg_trade_query)'.$A:.$A];YEAR([Imports_monthly.$A312]);['Data_(from_NEW_egg_trade_query)'.$B:.$B];MONTH([Imports_monthly.$A312]);['Data_(from_NEW_egg_trade_query)'.$D:.$D];&quot;Imports&quot;)/1000000;1)" table:style-name="ce15">
            <text:p>9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1-09-01T00:00:00" table:style-name="ce41">
            <text:p>2021 <text:s/>September</text:p>
          </table:table-cell>
          <table:table-cell office:value-type="float" office:value="8.9" table:formula="of:=ROUND(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;['Data_(from_NEW_egg_trade_query)'.$C:.$C];&quot;EU&quot;)/1000000;1)" table:style-name="ce15">
            <text:p>8.9</text:p>
          </table:table-cell>
          <table:table-cell office:value-type="float" office:value="0.01" table:formula="of:=ROUND(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8.9" table:formula="of:=ROUND(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)/1000000;1)" table:style-name="ce15">
            <text:p>8.9</text:p>
          </table:table-cell>
          <table:table-cell office:value-type="float" office:value="8.4" table:formula="of:=ROUND(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;['Data_(from_NEW_egg_trade_query)'.$C:.$C];&quot;EU&quot;)/1000000;1)" table:style-name="ce15">
            <text:p>8.4</text:p>
          </table:table-cell>
          <table:table-cell office:value-type="float" office:value="0.08" table:formula="of:=ROUND(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8.5" table:formula="of:=ROUND(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)/1000000;1)" table:style-name="ce15">
            <text:p>8.5</text:p>
          </table:table-cell>
          <table:table-cell office:value-type="float" office:value="17.3" table:formula="of:=ROUND(SUMIFS(['Data_(from_NEW_egg_trade_query)'.$F:.$F];['Data_(from_NEW_egg_trade_query)'.$A:.$A];YEAR([Imports_monthly.$A313]);['Data_(from_NEW_egg_trade_query)'.$B:.$B];MONTH([Imports_monthly.$A313]);['Data_(from_NEW_egg_trade_query)'.$D:.$D];&quot;Imports&quot;;['Data_(from_NEW_egg_trade_query)'.$C:.$C];&quot;EU&quot;)/1000000;1)" table:style-name="ce15">
            <text:p>17.3</text:p>
          </table:table-cell>
          <table:table-cell office:value-type="float" office:value="0.1" table:formula="of:=ROUND(SUMIFS(['Data_(from_NEW_egg_trade_query)'.$F:.$F];['Data_(from_NEW_egg_trade_query)'.$A:.$A];YEAR([Imports_monthly.$A313]);['Data_(from_NEW_egg_trade_query)'.$B:.$B];MONTH([Imports_monthly.$A313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7.399999999999999" table:formula="of:=ROUND(SUMIFS(['Data_(from_NEW_egg_trade_query)'.$F:.$F];['Data_(from_NEW_egg_trade_query)'.$A:.$A];YEAR([Imports_monthly.$A313]);['Data_(from_NEW_egg_trade_query)'.$B:.$B];MONTH([Imports_monthly.$A313]);['Data_(from_NEW_egg_trade_query)'.$D:.$D];&quot;Imports&quot;)/1000000;1)" table:style-name="ce15">
            <text:p>17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1-10-01T00:00:00" table:style-name="ce41">
            <text:p>2021 <text:s/>October</text:p>
          </table:table-cell>
          <table:table-cell office:value-type="float" office:value="3" table:formula="of:=ROUND(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;['Data_(from_NEW_egg_trade_query)'.$C:.$C];&quot;EU&quot;)/1000000;1)" table:style-name="ce15">
            <text:p>3.0</text:p>
          </table:table-cell>
          <table:table-cell office:value-type="float" office:value="0.01" table:formula="of:=ROUND(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3" table:formula="of:=ROUND(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)/1000000;1)" table:style-name="ce15">
            <text:p>3.0</text:p>
          </table:table-cell>
          <table:table-cell office:value-type="float" office:value="7.8" table:formula="of:=ROUND(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;['Data_(from_NEW_egg_trade_query)'.$C:.$C];&quot;EU&quot;)/1000000;1)" table:style-name="ce15">
            <text:p>7.8</text:p>
          </table:table-cell>
          <table:table-cell office:value-type="float" office:value="0.08" table:formula="of:=ROUND(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7.9" table:formula="of:=ROUND(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)/1000000;1)" table:style-name="ce15">
            <text:p>7.9</text:p>
          </table:table-cell>
          <table:table-cell office:value-type="float" office:value="10.8" table:formula="of:=ROUND(SUMIFS(['Data_(from_NEW_egg_trade_query)'.$F:.$F];['Data_(from_NEW_egg_trade_query)'.$A:.$A];YEAR([Imports_monthly.$A314]);['Data_(from_NEW_egg_trade_query)'.$B:.$B];MONTH([Imports_monthly.$A314]);['Data_(from_NEW_egg_trade_query)'.$D:.$D];&quot;Imports&quot;;['Data_(from_NEW_egg_trade_query)'.$C:.$C];&quot;EU&quot;)/1000000;1)" table:style-name="ce15">
            <text:p>10.8</text:p>
          </table:table-cell>
          <table:table-cell office:value-type="float" office:value="0.1" table:formula="of:=ROUND(SUMIFS(['Data_(from_NEW_egg_trade_query)'.$F:.$F];['Data_(from_NEW_egg_trade_query)'.$A:.$A];YEAR([Imports_monthly.$A314]);['Data_(from_NEW_egg_trade_query)'.$B:.$B];MONTH([Imports_monthly.$A314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0.9" table:formula="of:=ROUND(SUMIFS(['Data_(from_NEW_egg_trade_query)'.$F:.$F];['Data_(from_NEW_egg_trade_query)'.$A:.$A];YEAR([Imports_monthly.$A314]);['Data_(from_NEW_egg_trade_query)'.$B:.$B];MONTH([Imports_monthly.$A314]);['Data_(from_NEW_egg_trade_query)'.$D:.$D];&quot;Imports&quot;)/1000000;1)" table:style-name="ce15">
            <text:p>10.9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1-11-01T00:00:00" table:style-name="ce41">
            <text:p>2021 <text:s/>November</text:p>
          </table:table-cell>
          <table:table-cell office:value-type="float" office:value="2.5" table:formula="of:=ROUND(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;['Data_(from_NEW_egg_trade_query)'.$C:.$C];&quot;EU&quot;)/1000000;1)" table:style-name="ce15">
            <text:p>2.5</text:p>
          </table:table-cell>
          <table:table-cell office:value-type="float" office:value="0.01" table:formula="of:=ROUND(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2.5" table:formula="of:=ROUND(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)/1000000;1)" table:style-name="ce15">
            <text:p>2.5</text:p>
          </table:table-cell>
          <table:table-cell office:value-type="float" office:value="8.3000000000000007" table:formula="of:=ROUND(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;['Data_(from_NEW_egg_trade_query)'.$C:.$C];&quot;EU&quot;)/1000000;1)" table:style-name="ce15">
            <text:p>8.3</text:p>
          </table:table-cell>
          <table:table-cell office:value-type="float" office:value="0" table:formula="of:=ROUND(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8.3000000000000007" table:formula="of:=ROUND(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)/1000000;1)" table:style-name="ce15">
            <text:p>8.3</text:p>
          </table:table-cell>
          <table:table-cell office:value-type="float" office:value="10.7" table:formula="of:=ROUND(SUMIFS(['Data_(from_NEW_egg_trade_query)'.$F:.$F];['Data_(from_NEW_egg_trade_query)'.$A:.$A];YEAR([Imports_monthly.$A315]);['Data_(from_NEW_egg_trade_query)'.$B:.$B];MONTH([Imports_monthly.$A315]);['Data_(from_NEW_egg_trade_query)'.$D:.$D];&quot;Imports&quot;;['Data_(from_NEW_egg_trade_query)'.$C:.$C];&quot;EU&quot;)/1000000;1)" table:style-name="ce15">
            <text:p>10.7</text:p>
          </table:table-cell>
          <table:table-cell office:value-type="float" office:value="0.01" table:formula="of:=ROUND(SUMIFS(['Data_(from_NEW_egg_trade_query)'.$F:.$F];['Data_(from_NEW_egg_trade_query)'.$A:.$A];YEAR([Imports_monthly.$A315]);['Data_(from_NEW_egg_trade_query)'.$B:.$B];MONTH([Imports_monthly.$A315])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10.7" table:formula="of:=ROUND(SUMIFS(['Data_(from_NEW_egg_trade_query)'.$F:.$F];['Data_(from_NEW_egg_trade_query)'.$A:.$A];YEAR([Imports_monthly.$A315]);['Data_(from_NEW_egg_trade_query)'.$B:.$B];MONTH([Imports_monthly.$A315]);['Data_(from_NEW_egg_trade_query)'.$D:.$D];&quot;Imports&quot;)/1000000;1)" table:style-name="ce15">
            <text:p>10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1-12-01T00:00:00" table:style-name="ce41">
            <text:p>2021 <text:s/>December</text:p>
          </table:table-cell>
          <table:table-cell office:value-type="float" office:value="2.5" table:formula="of:=ROUND(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;['Data_(from_NEW_egg_trade_query)'.$C:.$C];&quot;EU&quot;)/1000000;1)" table:style-name="ce15">
            <text:p>2.5</text:p>
          </table:table-cell>
          <table:table-cell office:value-type="float" office:value="0" table:formula="of:=ROUND(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2.5" table:formula="of:=ROUND(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)/1000000;1)" table:style-name="ce15">
            <text:p>2.5</text:p>
          </table:table-cell>
          <table:table-cell office:value-type="float" office:value="6.5" table:formula="of:=ROUND(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;['Data_(from_NEW_egg_trade_query)'.$C:.$C];&quot;EU&quot;)/1000000;1)" table:style-name="ce15">
            <text:p>6.5</text:p>
          </table:table-cell>
          <table:table-cell office:value-type="float" office:value="0" table:formula="of:=ROUND(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6.5" table:formula="of:=ROUND(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)/1000000;1)" table:style-name="ce15">
            <text:p>6.5</text:p>
          </table:table-cell>
          <table:table-cell office:value-type="float" office:value="9" table:formula="of:=ROUND(SUMIFS(['Data_(from_NEW_egg_trade_query)'.$F:.$F];['Data_(from_NEW_egg_trade_query)'.$A:.$A];YEAR([Imports_monthly.$A316]);['Data_(from_NEW_egg_trade_query)'.$B:.$B];MONTH([Imports_monthly.$A316]);['Data_(from_NEW_egg_trade_query)'.$D:.$D];&quot;Imports&quot;;['Data_(from_NEW_egg_trade_query)'.$C:.$C];&quot;EU&quot;)/1000000;1)" table:style-name="ce15">
            <text:p>9.0</text:p>
          </table:table-cell>
          <table:table-cell office:value-type="float" office:value="0" table:formula="of:=ROUND(SUMIFS(['Data_(from_NEW_egg_trade_query)'.$F:.$F];['Data_(from_NEW_egg_trade_query)'.$A:.$A];YEAR([Imports_monthly.$A316]);['Data_(from_NEW_egg_trade_query)'.$B:.$B];MONTH([Imports_monthly.$A316])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9" table:formula="of:=ROUND(SUMIFS(['Data_(from_NEW_egg_trade_query)'.$F:.$F];['Data_(from_NEW_egg_trade_query)'.$A:.$A];YEAR([Imports_monthly.$A316]);['Data_(from_NEW_egg_trade_query)'.$B:.$B];MONTH([Imports_monthly.$A316]);['Data_(from_NEW_egg_trade_query)'.$D:.$D];&quot;Imports&quot;)/1000000;1)" table:style-name="ce15">
            <text:p>9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1-01T00:00:00" table:style-name="ce41">
            <text:p>2022 <text:s/>January</text:p>
          </table:table-cell>
          <table:table-cell office:value-type="float" office:value="1.8" table:formula="of:=ROUND(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;['Data_(from_NEW_egg_trade_query)'.$C:.$C];&quot;EU&quot;)/1000000;1)" table:style-name="ce15">
            <text:p>1.8</text:p>
          </table:table-cell>
          <table:table-cell office:value-type="float" office:value="0.05" table:formula="of:=ROUND(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.9" table:formula="of:=ROUND(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)/1000000;1)" table:style-name="ce15">
            <text:p>1.9</text:p>
          </table:table-cell>
          <table:table-cell office:value-type="float" office:value="7.5" table:formula="of:=ROUND(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;['Data_(from_NEW_egg_trade_query)'.$C:.$C];&quot;EU&quot;)/1000000;1)" table:style-name="ce15">
            <text:p>7.5</text:p>
          </table:table-cell>
          <table:table-cell office:value-type="float" office:value="0.09" table:formula="of:=ROUND(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7.6" table:formula="of:=ROUND(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)/1000000;1)" table:style-name="ce15">
            <text:p>7.6</text:p>
          </table:table-cell>
          <table:table-cell office:value-type="float" office:value="9.3000000000000007" table:formula="of:=ROUND(SUMIFS(['Data_(from_NEW_egg_trade_query)'.$F:.$F];['Data_(from_NEW_egg_trade_query)'.$A:.$A];YEAR([Imports_monthly.$A317]);['Data_(from_NEW_egg_trade_query)'.$B:.$B];MONTH([Imports_monthly.$A317]);['Data_(from_NEW_egg_trade_query)'.$D:.$D];&quot;Imports&quot;;['Data_(from_NEW_egg_trade_query)'.$C:.$C];&quot;EU&quot;)/1000000;1)" table:style-name="ce15">
            <text:p>9.3</text:p>
          </table:table-cell>
          <table:table-cell office:value-type="float" office:value="0.14000000000000001" table:formula="of:=ROUND(SUMIFS(['Data_(from_NEW_egg_trade_query)'.$F:.$F];['Data_(from_NEW_egg_trade_query)'.$A:.$A];YEAR([Imports_monthly.$A317]);['Data_(from_NEW_egg_trade_query)'.$B:.$B];MONTH([Imports_monthly.$A317]);['Data_(from_NEW_egg_trade_query)'.$D:.$D];&quot;Imports&quot;;['Data_(from_NEW_egg_trade_query)'.$C:.$C];&quot;ROW&quot;)/1000000;2)" table:style-name="ce49">
            <text:p>0.14</text:p>
          </table:table-cell>
          <table:table-cell office:value-type="float" office:value="9.4" table:formula="of:=ROUND(SUMIFS(['Data_(from_NEW_egg_trade_query)'.$F:.$F];['Data_(from_NEW_egg_trade_query)'.$A:.$A];YEAR([Imports_monthly.$A317]);['Data_(from_NEW_egg_trade_query)'.$B:.$B];MONTH([Imports_monthly.$A317]);['Data_(from_NEW_egg_trade_query)'.$D:.$D];&quot;Imports&quot;)/1000000;1)" table:style-name="ce15">
            <text:p>9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2-01T00:00:00" table:style-name="ce41">
            <text:p>2022 <text:s/>February</text:p>
          </table:table-cell>
          <table:table-cell office:value-type="float" office:value="3.2" table:formula="of:=ROUND(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;['Data_(from_NEW_egg_trade_query)'.$C:.$C];&quot;EU&quot;)/1000000;1)" table:style-name="ce15">
            <text:p>3.2</text:p>
          </table:table-cell>
          <table:table-cell office:value-type="float" office:value="0.04" table:formula="of:=ROUND(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3.2" table:formula="of:=ROUND(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)/1000000;1)" table:style-name="ce15">
            <text:p>3.2</text:p>
          </table:table-cell>
          <table:table-cell office:value-type="float" office:value="7.5" table:formula="of:=ROUND(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;['Data_(from_NEW_egg_trade_query)'.$C:.$C];&quot;EU&quot;)/1000000;1)" table:style-name="ce15">
            <text:p>7.5</text:p>
          </table:table-cell>
          <table:table-cell office:value-type="float" office:value="0" table:formula="of:=ROUND(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7.5" table:formula="of:=ROUND(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)/1000000;1)" table:style-name="ce15">
            <text:p>7.5</text:p>
          </table:table-cell>
          <table:table-cell office:value-type="float" office:value="10.7" table:formula="of:=ROUND(SUMIFS(['Data_(from_NEW_egg_trade_query)'.$F:.$F];['Data_(from_NEW_egg_trade_query)'.$A:.$A];YEAR([Imports_monthly.$A318]);['Data_(from_NEW_egg_trade_query)'.$B:.$B];MONTH([Imports_monthly.$A318]);['Data_(from_NEW_egg_trade_query)'.$D:.$D];&quot;Imports&quot;;['Data_(from_NEW_egg_trade_query)'.$C:.$C];&quot;EU&quot;)/1000000;1)" table:style-name="ce15">
            <text:p>10.7</text:p>
          </table:table-cell>
          <table:table-cell office:value-type="float" office:value="0.04" table:formula="of:=ROUND(SUMIFS(['Data_(from_NEW_egg_trade_query)'.$F:.$F];['Data_(from_NEW_egg_trade_query)'.$A:.$A];YEAR([Imports_monthly.$A318]);['Data_(from_NEW_egg_trade_query)'.$B:.$B];MONTH([Imports_monthly.$A318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10.7" table:formula="of:=ROUND(SUMIFS(['Data_(from_NEW_egg_trade_query)'.$F:.$F];['Data_(from_NEW_egg_trade_query)'.$A:.$A];YEAR([Imports_monthly.$A318]);['Data_(from_NEW_egg_trade_query)'.$B:.$B];MONTH([Imports_monthly.$A318]);['Data_(from_NEW_egg_trade_query)'.$D:.$D];&quot;Imports&quot;)/1000000;1)" table:style-name="ce15">
            <text:p>10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3-01T00:00:00" table:style-name="ce41">
            <text:p>2022 <text:s/>March</text:p>
          </table:table-cell>
          <table:table-cell office:value-type="float" office:value="3" table:formula="of:=ROUND(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;['Data_(from_NEW_egg_trade_query)'.$C:.$C];&quot;EU&quot;)/1000000;1)" table:style-name="ce15">
            <text:p>3.0</text:p>
          </table:table-cell>
          <table:table-cell office:value-type="float" office:value="0.08" table:formula="of:=ROUND(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3.1" table:formula="of:=ROUND(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)/1000000;1)" table:style-name="ce15">
            <text:p>3.1</text:p>
          </table:table-cell>
          <table:table-cell office:value-type="float" office:value="8.1999999999999993" table:formula="of:=ROUND(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;['Data_(from_NEW_egg_trade_query)'.$C:.$C];&quot;EU&quot;)/1000000;1)" table:style-name="ce15">
            <text:p>8.2</text:p>
          </table:table-cell>
          <table:table-cell office:value-type="float" office:value="0.09" table:formula="of:=ROUND(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8.3000000000000007" table:formula="of:=ROUND(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)/1000000;1)" table:style-name="ce15">
            <text:p>8.3</text:p>
          </table:table-cell>
          <table:table-cell office:value-type="float" office:value="11.2" table:formula="of:=ROUND(SUMIFS(['Data_(from_NEW_egg_trade_query)'.$F:.$F];['Data_(from_NEW_egg_trade_query)'.$A:.$A];YEAR([Imports_monthly.$A319]);['Data_(from_NEW_egg_trade_query)'.$B:.$B];MONTH([Imports_monthly.$A319]);['Data_(from_NEW_egg_trade_query)'.$D:.$D];&quot;Imports&quot;;['Data_(from_NEW_egg_trade_query)'.$C:.$C];&quot;EU&quot;)/1000000;1)" table:style-name="ce15">
            <text:p>11.2</text:p>
          </table:table-cell>
          <table:table-cell office:value-type="float" office:value="0.17" table:formula="of:=ROUND(SUMIFS(['Data_(from_NEW_egg_trade_query)'.$F:.$F];['Data_(from_NEW_egg_trade_query)'.$A:.$A];YEAR([Imports_monthly.$A319]);['Data_(from_NEW_egg_trade_query)'.$B:.$B];MONTH([Imports_monthly.$A319]);['Data_(from_NEW_egg_trade_query)'.$D:.$D];&quot;Imports&quot;;['Data_(from_NEW_egg_trade_query)'.$C:.$C];&quot;ROW&quot;)/1000000;2)" table:style-name="ce49">
            <text:p>0.17</text:p>
          </table:table-cell>
          <table:table-cell office:value-type="float" office:value="11.4" table:formula="of:=ROUND(SUMIFS(['Data_(from_NEW_egg_trade_query)'.$F:.$F];['Data_(from_NEW_egg_trade_query)'.$A:.$A];YEAR([Imports_monthly.$A319]);['Data_(from_NEW_egg_trade_query)'.$B:.$B];MONTH([Imports_monthly.$A319]);['Data_(from_NEW_egg_trade_query)'.$D:.$D];&quot;Imports&quot;)/1000000;1)" table:style-name="ce15">
            <text:p>11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4-01T00:00:00" table:style-name="ce41">
            <text:p>2022 <text:s/>April</text:p>
          </table:table-cell>
          <table:table-cell office:value-type="float" office:value="2" table:formula="of:=ROUND(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;['Data_(from_NEW_egg_trade_query)'.$C:.$C];&quot;EU&quot;)/1000000;1)" table:style-name="ce15">
            <text:p>2.0</text:p>
          </table:table-cell>
          <table:table-cell office:value-type="float" office:value="0.01" table:formula="of:=ROUND(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2" table:formula="of:=ROUND(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)/1000000;1)" table:style-name="ce15">
            <text:p>2.0</text:p>
          </table:table-cell>
          <table:table-cell office:value-type="float" office:value="7.2" table:formula="of:=ROUND(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;['Data_(from_NEW_egg_trade_query)'.$C:.$C];&quot;EU&quot;)/1000000;1)" table:style-name="ce15">
            <text:p>7.2</text:p>
          </table:table-cell>
          <table:table-cell office:value-type="float" office:value="0.09" table:formula="of:=ROUND(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7.3" table:formula="of:=ROUND(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)/1000000;1)" table:style-name="ce15">
            <text:p>7.3</text:p>
          </table:table-cell>
          <table:table-cell office:value-type="float" office:value="9.1999999999999993" table:formula="of:=ROUND(SUMIFS(['Data_(from_NEW_egg_trade_query)'.$F:.$F];['Data_(from_NEW_egg_trade_query)'.$A:.$A];YEAR([Imports_monthly.$A320]);['Data_(from_NEW_egg_trade_query)'.$B:.$B];MONTH([Imports_monthly.$A320]);['Data_(from_NEW_egg_trade_query)'.$D:.$D];&quot;Imports&quot;;['Data_(from_NEW_egg_trade_query)'.$C:.$C];&quot;EU&quot;)/1000000;1)" table:style-name="ce15">
            <text:p>9.2</text:p>
          </table:table-cell>
          <table:table-cell office:value-type="float" office:value="0.1" table:formula="of:=ROUND(SUMIFS(['Data_(from_NEW_egg_trade_query)'.$F:.$F];['Data_(from_NEW_egg_trade_query)'.$A:.$A];YEAR([Imports_monthly.$A320]);['Data_(from_NEW_egg_trade_query)'.$B:.$B];MONTH([Imports_monthly.$A320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9.3000000000000007" table:formula="of:=ROUND(SUMIFS(['Data_(from_NEW_egg_trade_query)'.$F:.$F];['Data_(from_NEW_egg_trade_query)'.$A:.$A];YEAR([Imports_monthly.$A320]);['Data_(from_NEW_egg_trade_query)'.$B:.$B];MONTH([Imports_monthly.$A320]);['Data_(from_NEW_egg_trade_query)'.$D:.$D];&quot;Imports&quot;)/1000000;1)" table:style-name="ce15">
            <text:p>9.3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5-01T00:00:00" table:style-name="ce41">
            <text:p>2022 <text:s/>May</text:p>
          </table:table-cell>
          <table:table-cell office:value-type="float" office:value="1.8" table:formula="of:=ROUND(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;['Data_(from_NEW_egg_trade_query)'.$C:.$C];&quot;EU&quot;)/1000000;1)" table:style-name="ce15">
            <text:p>1.8</text:p>
          </table:table-cell>
          <table:table-cell office:value-type="float" office:value="0.03" table:formula="of:=ROUND(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1.8" table:formula="of:=ROUND(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)/1000000;1)" table:style-name="ce15">
            <text:p>1.8</text:p>
          </table:table-cell>
          <table:table-cell office:value-type="float" office:value="8.6999999999999993" table:formula="of:=ROUND(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;['Data_(from_NEW_egg_trade_query)'.$C:.$C];&quot;EU&quot;)/1000000;1)" table:style-name="ce15">
            <text:p>8.7</text:p>
          </table:table-cell>
          <table:table-cell office:value-type="float" office:value="0" table:formula="of:=ROUND(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8.6999999999999993" table:formula="of:=ROUND(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)/1000000;1)" table:style-name="ce15">
            <text:p>8.7</text:p>
          </table:table-cell>
          <table:table-cell office:value-type="float" office:value="10.6" table:formula="of:=ROUND(SUMIFS(['Data_(from_NEW_egg_trade_query)'.$F:.$F];['Data_(from_NEW_egg_trade_query)'.$A:.$A];YEAR([Imports_monthly.$A321]);['Data_(from_NEW_egg_trade_query)'.$B:.$B];MONTH([Imports_monthly.$A321]);['Data_(from_NEW_egg_trade_query)'.$D:.$D];&quot;Imports&quot;;['Data_(from_NEW_egg_trade_query)'.$C:.$C];&quot;EU&quot;)/1000000;1)" table:style-name="ce15">
            <text:p>10.6</text:p>
          </table:table-cell>
          <table:table-cell office:value-type="float" office:value="0.04" table:formula="of:=ROUND(SUMIFS(['Data_(from_NEW_egg_trade_query)'.$F:.$F];['Data_(from_NEW_egg_trade_query)'.$A:.$A];YEAR([Imports_monthly.$A321]);['Data_(from_NEW_egg_trade_query)'.$B:.$B];MONTH([Imports_monthly.$A321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10.6" table:formula="of:=ROUND(SUMIFS(['Data_(from_NEW_egg_trade_query)'.$F:.$F];['Data_(from_NEW_egg_trade_query)'.$A:.$A];YEAR([Imports_monthly.$A321]);['Data_(from_NEW_egg_trade_query)'.$B:.$B];MONTH([Imports_monthly.$A321]);['Data_(from_NEW_egg_trade_query)'.$D:.$D];&quot;Imports&quot;)/1000000;1)" table:style-name="ce15">
            <text:p>10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6-01T00:00:00" table:style-name="ce41">
            <text:p>2022 <text:s/>June</text:p>
          </table:table-cell>
          <table:table-cell office:value-type="float" office:value="3.4" table:formula="of:=ROUND(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;['Data_(from_NEW_egg_trade_query)'.$C:.$C];&quot;EU&quot;)/1000000;1)" table:style-name="ce15">
            <text:p>3.4</text:p>
          </table:table-cell>
          <table:table-cell office:value-type="float" office:value="0.04" table:formula="of:=ROUND(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3.5" table:formula="of:=ROUND(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)/1000000;1)" table:style-name="ce15">
            <text:p>3.5</text:p>
          </table:table-cell>
          <table:table-cell office:value-type="float" office:value="8.3000000000000007" table:formula="of:=ROUND(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;['Data_(from_NEW_egg_trade_query)'.$C:.$C];&quot;EU&quot;)/1000000;1)" table:style-name="ce15">
            <text:p>8.3</text:p>
          </table:table-cell>
          <table:table-cell office:value-type="float" office:value="0" table:formula="of:=ROUND(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8.3000000000000007" table:formula="of:=ROUND(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)/1000000;1)" table:style-name="ce15">
            <text:p>8.3</text:p>
          </table:table-cell>
          <table:table-cell office:value-type="float" office:value="11.8" table:formula="of:=ROUND(SUMIFS(['Data_(from_NEW_egg_trade_query)'.$F:.$F];['Data_(from_NEW_egg_trade_query)'.$A:.$A];YEAR([Imports_monthly.$A322]);['Data_(from_NEW_egg_trade_query)'.$B:.$B];MONTH([Imports_monthly.$A322]);['Data_(from_NEW_egg_trade_query)'.$D:.$D];&quot;Imports&quot;;['Data_(from_NEW_egg_trade_query)'.$C:.$C];&quot;EU&quot;)/1000000;1)" table:style-name="ce15">
            <text:p>11.8</text:p>
          </table:table-cell>
          <table:table-cell office:value-type="float" office:value="0.04" table:formula="of:=ROUND(SUMIFS(['Data_(from_NEW_egg_trade_query)'.$F:.$F];['Data_(from_NEW_egg_trade_query)'.$A:.$A];YEAR([Imports_monthly.$A322]);['Data_(from_NEW_egg_trade_query)'.$B:.$B];MONTH([Imports_monthly.$A322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11.8" table:formula="of:=ROUND(SUMIFS(['Data_(from_NEW_egg_trade_query)'.$F:.$F];['Data_(from_NEW_egg_trade_query)'.$A:.$A];YEAR([Imports_monthly.$A322]);['Data_(from_NEW_egg_trade_query)'.$B:.$B];MONTH([Imports_monthly.$A322]);['Data_(from_NEW_egg_trade_query)'.$D:.$D];&quot;Imports&quot;)/1000000;1)" table:style-name="ce15">
            <text:p>11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7-01T00:00:00" table:style-name="ce41">
            <text:p>2022 <text:s/>July</text:p>
          </table:table-cell>
          <table:table-cell office:value-type="float" office:value="2.2000000000000002" table:formula="of:=ROUND(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;['Data_(from_NEW_egg_trade_query)'.$C:.$C];&quot;EU&quot;)/1000000;1)" table:style-name="ce15">
            <text:p>2.2</text:p>
          </table:table-cell>
          <table:table-cell office:value-type="float" office:value="0.03" table:formula="of:=ROUND(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2.2999999999999998" table:formula="of:=ROUND(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)/1000000;1)" table:style-name="ce15">
            <text:p>2.3</text:p>
          </table:table-cell>
          <table:table-cell office:value-type="float" office:value="8.8000000000000007" table:formula="of:=ROUND(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;['Data_(from_NEW_egg_trade_query)'.$C:.$C];&quot;EU&quot;)/1000000;1)" table:style-name="ce15">
            <text:p>8.8</text:p>
          </table:table-cell>
          <table:table-cell office:value-type="float" office:value="0.1" table:formula="of:=ROUND(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8.9" table:formula="of:=ROUND(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)/1000000;1)" table:style-name="ce15">
            <text:p>8.9</text:p>
          </table:table-cell>
          <table:table-cell office:value-type="float" office:value="11" table:formula="of:=ROUND(SUMIFS(['Data_(from_NEW_egg_trade_query)'.$F:.$F];['Data_(from_NEW_egg_trade_query)'.$A:.$A];YEAR([Imports_monthly.$A323]);['Data_(from_NEW_egg_trade_query)'.$B:.$B];MONTH([Imports_monthly.$A323]);['Data_(from_NEW_egg_trade_query)'.$D:.$D];&quot;Imports&quot;;['Data_(from_NEW_egg_trade_query)'.$C:.$C];&quot;EU&quot;)/1000000;1)" table:style-name="ce15">
            <text:p>11.0</text:p>
          </table:table-cell>
          <table:table-cell office:value-type="float" office:value="0.13" table:formula="of:=ROUND(SUMIFS(['Data_(from_NEW_egg_trade_query)'.$F:.$F];['Data_(from_NEW_egg_trade_query)'.$A:.$A];YEAR([Imports_monthly.$A323]);['Data_(from_NEW_egg_trade_query)'.$B:.$B];MONTH([Imports_monthly.$A323]);['Data_(from_NEW_egg_trade_query)'.$D:.$D];&quot;Imports&quot;;['Data_(from_NEW_egg_trade_query)'.$C:.$C];&quot;ROW&quot;)/1000000;2)" table:style-name="ce49">
            <text:p>0.13</text:p>
          </table:table-cell>
          <table:table-cell office:value-type="float" office:value="11.1" table:formula="of:=ROUND(SUMIFS(['Data_(from_NEW_egg_trade_query)'.$F:.$F];['Data_(from_NEW_egg_trade_query)'.$A:.$A];YEAR([Imports_monthly.$A323]);['Data_(from_NEW_egg_trade_query)'.$B:.$B];MONTH([Imports_monthly.$A323]);['Data_(from_NEW_egg_trade_query)'.$D:.$D];&quot;Imports&quot;)/1000000;1)" table:style-name="ce15">
            <text:p>11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8-01T00:00:00" table:style-name="ce41">
            <text:p>2022 <text:s/>August</text:p>
          </table:table-cell>
          <table:table-cell office:value-type="float" office:value="2.2000000000000002" table:formula="of:=ROUND(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;['Data_(from_NEW_egg_trade_query)'.$C:.$C];&quot;EU&quot;)/1000000;1)" table:style-name="ce15">
            <text:p>2.2</text:p>
          </table:table-cell>
          <table:table-cell office:value-type="float" office:value="0" table:formula="of:=ROUND(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2.2000000000000002" table:formula="of:=ROUND(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)/1000000;1)" table:style-name="ce15">
            <text:p>2.2</text:p>
          </table:table-cell>
          <table:table-cell office:value-type="float" office:value="8.1999999999999993" table:formula="of:=ROUND(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;['Data_(from_NEW_egg_trade_query)'.$C:.$C];&quot;EU&quot;)/1000000;1)" table:style-name="ce15">
            <text:p>8.2</text:p>
          </table:table-cell>
          <table:table-cell office:value-type="float" office:value="0" table:formula="of:=ROUND(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8.1999999999999993" table:formula="of:=ROUND(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)/1000000;1)" table:style-name="ce15">
            <text:p>8.2</text:p>
          </table:table-cell>
          <table:table-cell office:value-type="float" office:value="10.4" table:formula="of:=ROUND(SUMIFS(['Data_(from_NEW_egg_trade_query)'.$F:.$F];['Data_(from_NEW_egg_trade_query)'.$A:.$A];YEAR([Imports_monthly.$A324]);['Data_(from_NEW_egg_trade_query)'.$B:.$B];MONTH([Imports_monthly.$A324]);['Data_(from_NEW_egg_trade_query)'.$D:.$D];&quot;Imports&quot;;['Data_(from_NEW_egg_trade_query)'.$C:.$C];&quot;EU&quot;)/1000000;1)" table:style-name="ce15">
            <text:p>10.4</text:p>
          </table:table-cell>
          <table:table-cell office:value-type="float" office:value="0" table:formula="of:=ROUND(SUMIFS(['Data_(from_NEW_egg_trade_query)'.$F:.$F];['Data_(from_NEW_egg_trade_query)'.$A:.$A];YEAR([Imports_monthly.$A324]);['Data_(from_NEW_egg_trade_query)'.$B:.$B];MONTH([Imports_monthly.$A324])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10.4" table:formula="of:=ROUND(SUMIFS(['Data_(from_NEW_egg_trade_query)'.$F:.$F];['Data_(from_NEW_egg_trade_query)'.$A:.$A];YEAR([Imports_monthly.$A324]);['Data_(from_NEW_egg_trade_query)'.$B:.$B];MONTH([Imports_monthly.$A324]);['Data_(from_NEW_egg_trade_query)'.$D:.$D];&quot;Imports&quot;)/1000000;1)" table:style-name="ce15">
            <text:p>10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9-01T00:00:00" table:style-name="ce41">
            <text:p>2022 <text:s/>September</text:p>
          </table:table-cell>
          <table:table-cell office:value-type="float" office:value="2.1" table:formula="of:=ROUND(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;['Data_(from_NEW_egg_trade_query)'.$C:.$C];&quot;EU&quot;)/1000000;1)" table:style-name="ce15">
            <text:p>2.1</text:p>
          </table:table-cell>
          <table:table-cell office:value-type="float" office:value="0.01" table:formula="of:=ROUND(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2.1" table:formula="of:=ROUND(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)/1000000;1)" table:style-name="ce15">
            <text:p>2.1</text:p>
          </table:table-cell>
          <table:table-cell office:value-type="float" office:value="7.3" table:formula="of:=ROUND(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;['Data_(from_NEW_egg_trade_query)'.$C:.$C];&quot;EU&quot;)/1000000;1)" table:style-name="ce15">
            <text:p>7.3</text:p>
          </table:table-cell>
          <table:table-cell office:value-type="float" office:value="0" table:formula="of:=ROUND(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7.3" table:formula="of:=ROUND(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)/1000000;1)" table:style-name="ce15">
            <text:p>7.3</text:p>
          </table:table-cell>
          <table:table-cell office:value-type="float" office:value="9.4" table:formula="of:=ROUND(SUMIFS(['Data_(from_NEW_egg_trade_query)'.$F:.$F];['Data_(from_NEW_egg_trade_query)'.$A:.$A];YEAR([Imports_monthly.$A325]);['Data_(from_NEW_egg_trade_query)'.$B:.$B];MONTH([Imports_monthly.$A325]);['Data_(from_NEW_egg_trade_query)'.$D:.$D];&quot;Imports&quot;;['Data_(from_NEW_egg_trade_query)'.$C:.$C];&quot;EU&quot;)/1000000;1)" table:style-name="ce15">
            <text:p>9.4</text:p>
          </table:table-cell>
          <table:table-cell office:value-type="float" office:value="0.02" table:formula="of:=ROUND(SUMIFS(['Data_(from_NEW_egg_trade_query)'.$F:.$F];['Data_(from_NEW_egg_trade_query)'.$A:.$A];YEAR([Imports_monthly.$A325]);['Data_(from_NEW_egg_trade_query)'.$B:.$B];MONTH([Imports_monthly.$A325])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9.4" table:formula="of:=ROUND(SUMIFS(['Data_(from_NEW_egg_trade_query)'.$F:.$F];['Data_(from_NEW_egg_trade_query)'.$A:.$A];YEAR([Imports_monthly.$A325]);['Data_(from_NEW_egg_trade_query)'.$B:.$B];MONTH([Imports_monthly.$A325]);['Data_(from_NEW_egg_trade_query)'.$D:.$D];&quot;Imports&quot;)/1000000;1)" table:style-name="ce15">
            <text:p>9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10-01T00:00:00" table:style-name="ce41">
            <text:p>2022 <text:s/>October</text:p>
          </table:table-cell>
          <table:table-cell office:value-type="float" office:value="2.2000000000000002" table:formula="of:=ROUND(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;['Data_(from_NEW_egg_trade_query)'.$C:.$C];&quot;EU&quot;)/1000000;1)" table:style-name="ce15">
            <text:p>2.2</text:p>
          </table:table-cell>
          <table:table-cell office:value-type="float" office:value="0.03" table:formula="of:=ROUND(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2.2000000000000002" table:formula="of:=ROUND(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)/1000000;1)" table:style-name="ce15">
            <text:p>2.2</text:p>
          </table:table-cell>
          <table:table-cell office:value-type="float" office:value="8.3000000000000007" table:formula="of:=ROUND(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;['Data_(from_NEW_egg_trade_query)'.$C:.$C];&quot;EU&quot;)/1000000;1)" table:style-name="ce15">
            <text:p>8.3</text:p>
          </table:table-cell>
          <table:table-cell office:value-type="float" office:value="0.1" table:formula="of:=ROUND(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8.4" table:formula="of:=ROUND(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)/1000000;1)" table:style-name="ce15">
            <text:p>8.4</text:p>
          </table:table-cell>
          <table:table-cell office:value-type="float" office:value="10.5" table:formula="of:=ROUND(SUMIFS(['Data_(from_NEW_egg_trade_query)'.$F:.$F];['Data_(from_NEW_egg_trade_query)'.$A:.$A];YEAR([Imports_monthly.$A326]);['Data_(from_NEW_egg_trade_query)'.$B:.$B];MONTH([Imports_monthly.$A326]);['Data_(from_NEW_egg_trade_query)'.$D:.$D];&quot;Imports&quot;;['Data_(from_NEW_egg_trade_query)'.$C:.$C];&quot;EU&quot;)/1000000;1)" table:style-name="ce15">
            <text:p>10.5</text:p>
          </table:table-cell>
          <table:table-cell office:value-type="float" office:value="0.13" table:formula="of:=ROUND(SUMIFS(['Data_(from_NEW_egg_trade_query)'.$F:.$F];['Data_(from_NEW_egg_trade_query)'.$A:.$A];YEAR([Imports_monthly.$A326]);['Data_(from_NEW_egg_trade_query)'.$B:.$B];MONTH([Imports_monthly.$A326]);['Data_(from_NEW_egg_trade_query)'.$D:.$D];&quot;Imports&quot;;['Data_(from_NEW_egg_trade_query)'.$C:.$C];&quot;ROW&quot;)/1000000;2)" table:style-name="ce49">
            <text:p>0.13</text:p>
          </table:table-cell>
          <table:table-cell office:value-type="float" office:value="10.6" table:formula="of:=ROUND(SUMIFS(['Data_(from_NEW_egg_trade_query)'.$F:.$F];['Data_(from_NEW_egg_trade_query)'.$A:.$A];YEAR([Imports_monthly.$A326]);['Data_(from_NEW_egg_trade_query)'.$B:.$B];MONTH([Imports_monthly.$A326]);['Data_(from_NEW_egg_trade_query)'.$D:.$D];&quot;Imports&quot;)/1000000;1)" table:style-name="ce15">
            <text:p>10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11-01T00:00:00" table:style-name="ce41">
            <text:p>2022 <text:s/>November</text:p>
          </table:table-cell>
          <table:table-cell office:value-type="float" office:value="2.5" table:formula="of:=ROUND(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;['Data_(from_NEW_egg_trade_query)'.$C:.$C];&quot;EU&quot;)/1000000;1)" table:style-name="ce15">
            <text:p>2.5</text:p>
          </table:table-cell>
          <table:table-cell office:value-type="float" office:value="0" table:formula="of:=ROUND(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2.5" table:formula="of:=ROUND(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)/1000000;1)" table:style-name="ce15">
            <text:p>2.5</text:p>
          </table:table-cell>
          <table:table-cell office:value-type="float" office:value="8.6999999999999993" table:formula="of:=ROUND(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;['Data_(from_NEW_egg_trade_query)'.$C:.$C];&quot;EU&quot;)/1000000;1)" table:style-name="ce15">
            <text:p>8.7</text:p>
          </table:table-cell>
          <table:table-cell office:value-type="float" office:value="0.01" table:formula="of:=ROUND(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8.6999999999999993" table:formula="of:=ROUND(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)/1000000;1)" table:style-name="ce15">
            <text:p>8.7</text:p>
          </table:table-cell>
          <table:table-cell office:value-type="float" office:value="11.2" table:formula="of:=ROUND(SUMIFS(['Data_(from_NEW_egg_trade_query)'.$F:.$F];['Data_(from_NEW_egg_trade_query)'.$A:.$A];YEAR([Imports_monthly.$A327]);['Data_(from_NEW_egg_trade_query)'.$B:.$B];MONTH([Imports_monthly.$A327]);['Data_(from_NEW_egg_trade_query)'.$D:.$D];&quot;Imports&quot;;['Data_(from_NEW_egg_trade_query)'.$C:.$C];&quot;EU&quot;)/1000000;1)" table:style-name="ce15">
            <text:p>11.2</text:p>
          </table:table-cell>
          <table:table-cell office:value-type="float" office:value="0.01" table:formula="of:=ROUND(SUMIFS(['Data_(from_NEW_egg_trade_query)'.$F:.$F];['Data_(from_NEW_egg_trade_query)'.$A:.$A];YEAR([Imports_monthly.$A327]);['Data_(from_NEW_egg_trade_query)'.$B:.$B];MONTH([Imports_monthly.$A327])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11.2" table:formula="of:=ROUND(SUMIFS(['Data_(from_NEW_egg_trade_query)'.$F:.$F];['Data_(from_NEW_egg_trade_query)'.$A:.$A];YEAR([Imports_monthly.$A327]);['Data_(from_NEW_egg_trade_query)'.$B:.$B];MONTH([Imports_monthly.$A327]);['Data_(from_NEW_egg_trade_query)'.$D:.$D];&quot;Imports&quot;)/1000000;1)" table:style-name="ce15">
            <text:p>11.2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12-01T00:00:00" table:style-name="ce41">
            <text:p>2022 <text:s/>December</text:p>
          </table:table-cell>
          <table:table-cell office:value-type="float" office:value="3.9" table:formula="of:=ROUND(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;['Data_(from_NEW_egg_trade_query)'.$C:.$C];&quot;EU&quot;)/1000000;1)" table:style-name="ce15">
            <text:p>3.9</text:p>
          </table:table-cell>
          <table:table-cell office:value-type="float" office:value="0.03" table:formula="of:=ROUND(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3.9" table:formula="of:=ROUND(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)/1000000;1)" table:style-name="ce15">
            <text:p>3.9</text:p>
          </table:table-cell>
          <table:table-cell office:value-type="float" office:value="8.1" table:formula="of:=ROUND(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;['Data_(from_NEW_egg_trade_query)'.$C:.$C];&quot;EU&quot;)/1000000;1)" table:style-name="ce15">
            <text:p>8.1</text:p>
          </table:table-cell>
          <table:table-cell office:value-type="float" office:value="0" table:formula="of:=ROUND(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8.1" table:formula="of:=ROUND(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)/1000000;1)" table:style-name="ce15">
            <text:p>8.1</text:p>
          </table:table-cell>
          <table:table-cell office:value-type="float" office:value="11.9" table:formula="of:=ROUND(SUMIFS(['Data_(from_NEW_egg_trade_query)'.$F:.$F];['Data_(from_NEW_egg_trade_query)'.$A:.$A];YEAR([Imports_monthly.$A328]);['Data_(from_NEW_egg_trade_query)'.$B:.$B];MONTH([Imports_monthly.$A328]);['Data_(from_NEW_egg_trade_query)'.$D:.$D];&quot;Imports&quot;;['Data_(from_NEW_egg_trade_query)'.$C:.$C];&quot;EU&quot;)/1000000;1)" table:style-name="ce15">
            <text:p>11.9</text:p>
          </table:table-cell>
          <table:table-cell office:value-type="float" office:value="0.04" table:formula="of:=ROUND(SUMIFS(['Data_(from_NEW_egg_trade_query)'.$F:.$F];['Data_(from_NEW_egg_trade_query)'.$A:.$A];YEAR([Imports_monthly.$A328]);['Data_(from_NEW_egg_trade_query)'.$B:.$B];MONTH([Imports_monthly.$A328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12" table:formula="of:=ROUND(SUMIFS(['Data_(from_NEW_egg_trade_query)'.$F:.$F];['Data_(from_NEW_egg_trade_query)'.$A:.$A];YEAR([Imports_monthly.$A328]);['Data_(from_NEW_egg_trade_query)'.$B:.$B];MONTH([Imports_monthly.$A328]);['Data_(from_NEW_egg_trade_query)'.$D:.$D];&quot;Imports&quot;)/1000000;1)" table:style-name="ce15">
            <text:p>12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1-01T00:00:00" table:style-name="ce41">
            <text:p>2023 <text:s/>January</text:p>
          </table:table-cell>
          <table:table-cell office:value-type="float" office:value="2.6" table:formula="of:=ROUND(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;['Data_(from_NEW_egg_trade_query)'.$C:.$C];&quot;EU&quot;)/1000000;1)" table:style-name="ce15">
            <text:p>2.6</text:p>
          </table:table-cell>
          <table:table-cell office:value-type="float" office:value="0.03" table:formula="of:=ROUND(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2.6" table:formula="of:=ROUND(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)/1000000;1)" table:style-name="ce15">
            <text:p>2.6</text:p>
          </table:table-cell>
          <table:table-cell office:value-type="float" office:value="8.1999999999999993" table:formula="of:=ROUND(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;['Data_(from_NEW_egg_trade_query)'.$C:.$C];&quot;EU&quot;)/1000000;1)" table:style-name="ce15">
            <text:p>8.2</text:p>
          </table:table-cell>
          <table:table-cell office:value-type="float" office:value="0.09" table:formula="of:=ROUND(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8.3000000000000007" table:formula="of:=ROUND(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)/1000000;1)" table:style-name="ce15">
            <text:p>8.3</text:p>
          </table:table-cell>
          <table:table-cell office:value-type="float" office:value="10.8" table:formula="of:=ROUND(SUMIFS(['Data_(from_NEW_egg_trade_query)'.$F:.$F];['Data_(from_NEW_egg_trade_query)'.$A:.$A];YEAR([Imports_monthly.$A329]);['Data_(from_NEW_egg_trade_query)'.$B:.$B];MONTH([Imports_monthly.$A329]);['Data_(from_NEW_egg_trade_query)'.$D:.$D];&quot;Imports&quot;;['Data_(from_NEW_egg_trade_query)'.$C:.$C];&quot;EU&quot;)/1000000;1)" table:style-name="ce15">
            <text:p>10.8</text:p>
          </table:table-cell>
          <table:table-cell office:value-type="float" office:value="0.13" table:formula="of:=ROUND(SUMIFS(['Data_(from_NEW_egg_trade_query)'.$F:.$F];['Data_(from_NEW_egg_trade_query)'.$A:.$A];YEAR([Imports_monthly.$A329]);['Data_(from_NEW_egg_trade_query)'.$B:.$B];MONTH([Imports_monthly.$A329]);['Data_(from_NEW_egg_trade_query)'.$D:.$D];&quot;Imports&quot;;['Data_(from_NEW_egg_trade_query)'.$C:.$C];&quot;ROW&quot;)/1000000;2)" table:style-name="ce49">
            <text:p>0.13</text:p>
          </table:table-cell>
          <table:table-cell office:value-type="float" office:value="10.9" table:formula="of:=ROUND(SUMIFS(['Data_(from_NEW_egg_trade_query)'.$F:.$F];['Data_(from_NEW_egg_trade_query)'.$A:.$A];YEAR([Imports_monthly.$A329]);['Data_(from_NEW_egg_trade_query)'.$B:.$B];MONTH([Imports_monthly.$A329]);['Data_(from_NEW_egg_trade_query)'.$D:.$D];&quot;Imports&quot;)/1000000;1)" table:style-name="ce15">
            <text:p>10.9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2-01T00:00:00" table:style-name="ce41">
            <text:p>2023 <text:s/>February</text:p>
          </table:table-cell>
          <table:table-cell office:value-type="float" office:value="3.5" table:formula="of:=ROUND(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;['Data_(from_NEW_egg_trade_query)'.$C:.$C];&quot;EU&quot;)/1000000;1)" table:style-name="ce15">
            <text:p>3.5</text:p>
          </table:table-cell>
          <table:table-cell office:value-type="float" office:value="0.06" table:formula="of:=ROUND(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3.6" table:formula="of:=ROUND(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)/1000000;1)" table:style-name="ce15">
            <text:p>3.6</text:p>
          </table:table-cell>
          <table:table-cell office:value-type="float" office:value="7.6" table:formula="of:=ROUND(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;['Data_(from_NEW_egg_trade_query)'.$C:.$C];&quot;EU&quot;)/1000000;1)" table:style-name="ce15">
            <text:p>7.6</text:p>
          </table:table-cell>
          <table:table-cell office:value-type="float" office:value="0.02" table:formula="of:=ROUND(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7.6" table:formula="of:=ROUND(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)/1000000;1)" table:style-name="ce15">
            <text:p>7.6</text:p>
          </table:table-cell>
          <table:table-cell office:value-type="float" office:value="11.1" table:formula="of:=ROUND(SUMIFS(['Data_(from_NEW_egg_trade_query)'.$F:.$F];['Data_(from_NEW_egg_trade_query)'.$A:.$A];YEAR([Imports_monthly.$A330]);['Data_(from_NEW_egg_trade_query)'.$B:.$B];MONTH([Imports_monthly.$A330]);['Data_(from_NEW_egg_trade_query)'.$D:.$D];&quot;Imports&quot;;['Data_(from_NEW_egg_trade_query)'.$C:.$C];&quot;EU&quot;)/1000000;1)" table:style-name="ce15">
            <text:p>11.1</text:p>
          </table:table-cell>
          <table:table-cell office:value-type="float" office:value="0.08" table:formula="of:=ROUND(SUMIFS(['Data_(from_NEW_egg_trade_query)'.$F:.$F];['Data_(from_NEW_egg_trade_query)'.$A:.$A];YEAR([Imports_monthly.$A330]);['Data_(from_NEW_egg_trade_query)'.$B:.$B];MONTH([Imports_monthly.$A330]);['Data_(from_NEW_egg_trade_query)'.$D:.$D];&quot;Imports&quot;;['Data_(from_NEW_egg_trade_query)'.$C:.$C];&quot;ROW&quot;)/1000000;2)" table:style-name="ce49">
            <text:p>0.08</text:p>
          </table:table-cell>
          <table:table-cell office:value-type="float" office:value="11.2" table:formula="of:=ROUND(SUMIFS(['Data_(from_NEW_egg_trade_query)'.$F:.$F];['Data_(from_NEW_egg_trade_query)'.$A:.$A];YEAR([Imports_monthly.$A330]);['Data_(from_NEW_egg_trade_query)'.$B:.$B];MONTH([Imports_monthly.$A330]);['Data_(from_NEW_egg_trade_query)'.$D:.$D];&quot;Imports&quot;)/1000000;1)" table:style-name="ce15">
            <text:p>11.2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3-01T00:00:00" table:style-name="ce41">
            <text:p>2023 <text:s/>March</text:p>
          </table:table-cell>
          <table:table-cell office:value-type="float" office:value="5.6" table:formula="of:=ROUND(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;['Data_(from_NEW_egg_trade_query)'.$C:.$C];&quot;EU&quot;)/1000000;1)" table:style-name="ce15">
            <text:p>5.6</text:p>
          </table:table-cell>
          <table:table-cell office:value-type="float" office:value="0.05" table:formula="of:=ROUND(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5.7" table:formula="of:=ROUND(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)/1000000;1)" table:style-name="ce15">
            <text:p>5.7</text:p>
          </table:table-cell>
          <table:table-cell office:value-type="float" office:value="9" table:formula="of:=ROUND(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;['Data_(from_NEW_egg_trade_query)'.$C:.$C];&quot;EU&quot;)/1000000;1)" table:style-name="ce15">
            <text:p>9.0</text:p>
          </table:table-cell>
          <table:table-cell office:value-type="float" office:value="0" table:formula="of:=ROUND(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9" table:formula="of:=ROUND(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)/1000000;1)" table:style-name="ce15">
            <text:p>9.0</text:p>
          </table:table-cell>
          <table:table-cell office:value-type="float" office:value="14.7" table:formula="of:=ROUND(SUMIFS(['Data_(from_NEW_egg_trade_query)'.$F:.$F];['Data_(from_NEW_egg_trade_query)'.$A:.$A];YEAR([Imports_monthly.$A331]);['Data_(from_NEW_egg_trade_query)'.$B:.$B];MONTH([Imports_monthly.$A331]);['Data_(from_NEW_egg_trade_query)'.$D:.$D];&quot;Imports&quot;;['Data_(from_NEW_egg_trade_query)'.$C:.$C];&quot;EU&quot;)/1000000;1)" table:style-name="ce15">
            <text:p>14.7</text:p>
          </table:table-cell>
          <table:table-cell office:value-type="float" office:value="0.05" table:formula="of:=ROUND(SUMIFS(['Data_(from_NEW_egg_trade_query)'.$F:.$F];['Data_(from_NEW_egg_trade_query)'.$A:.$A];YEAR([Imports_monthly.$A331]);['Data_(from_NEW_egg_trade_query)'.$B:.$B];MONTH([Imports_monthly.$A331])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14.7" table:formula="of:=ROUND(SUMIFS(['Data_(from_NEW_egg_trade_query)'.$F:.$F];['Data_(from_NEW_egg_trade_query)'.$A:.$A];YEAR([Imports_monthly.$A331]);['Data_(from_NEW_egg_trade_query)'.$B:.$B];MONTH([Imports_monthly.$A331]);['Data_(from_NEW_egg_trade_query)'.$D:.$D];&quot;Imports&quot;)/1000000;1)" table:style-name="ce15">
            <text:p>14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4-01T00:00:00" table:style-name="ce41">
            <text:p>2023 <text:s/>April</text:p>
          </table:table-cell>
          <table:table-cell office:value-type="float" office:value="4.8" table:formula="of:=ROUND(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;['Data_(from_NEW_egg_trade_query)'.$C:.$C];&quot;EU&quot;)/1000000;1)" table:style-name="ce15">
            <text:p>4.8</text:p>
          </table:table-cell>
          <table:table-cell office:value-type="float" office:value="0.04" table:formula="of:=ROUND(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4.8" table:formula="of:=ROUND(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)/1000000;1)" table:style-name="ce15">
            <text:p>4.8</text:p>
          </table:table-cell>
          <table:table-cell office:value-type="float" office:value="8.1" table:formula="of:=ROUND(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;['Data_(from_NEW_egg_trade_query)'.$C:.$C];&quot;EU&quot;)/1000000;1)" table:style-name="ce15">
            <text:p>8.1</text:p>
          </table:table-cell>
          <table:table-cell office:value-type="float" office:value="0.09" table:formula="of:=ROUND(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8.1999999999999993" table:formula="of:=ROUND(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)/1000000;1)" table:style-name="ce15">
            <text:p>8.2</text:p>
          </table:table-cell>
          <table:table-cell office:value-type="float" office:value="12.9" table:formula="of:=ROUND(SUMIFS(['Data_(from_NEW_egg_trade_query)'.$F:.$F];['Data_(from_NEW_egg_trade_query)'.$A:.$A];YEAR([Imports_monthly.$A332]);['Data_(from_NEW_egg_trade_query)'.$B:.$B];MONTH([Imports_monthly.$A332]);['Data_(from_NEW_egg_trade_query)'.$D:.$D];&quot;Imports&quot;;['Data_(from_NEW_egg_trade_query)'.$C:.$C];&quot;EU&quot;)/1000000;1)" table:style-name="ce15">
            <text:p>12.9</text:p>
          </table:table-cell>
          <table:table-cell office:value-type="float" office:value="0.14000000000000001" table:formula="of:=ROUND(SUMIFS(['Data_(from_NEW_egg_trade_query)'.$F:.$F];['Data_(from_NEW_egg_trade_query)'.$A:.$A];YEAR([Imports_monthly.$A332]);['Data_(from_NEW_egg_trade_query)'.$B:.$B];MONTH([Imports_monthly.$A332]);['Data_(from_NEW_egg_trade_query)'.$D:.$D];&quot;Imports&quot;;['Data_(from_NEW_egg_trade_query)'.$C:.$C];&quot;ROW&quot;)/1000000;2)" table:style-name="ce49">
            <text:p>0.14</text:p>
          </table:table-cell>
          <table:table-cell office:value-type="float" office:value="13" table:formula="of:=ROUND(SUMIFS(['Data_(from_NEW_egg_trade_query)'.$F:.$F];['Data_(from_NEW_egg_trade_query)'.$A:.$A];YEAR([Imports_monthly.$A332]);['Data_(from_NEW_egg_trade_query)'.$B:.$B];MONTH([Imports_monthly.$A332]);['Data_(from_NEW_egg_trade_query)'.$D:.$D];&quot;Imports&quot;)/1000000;1)" table:style-name="ce15">
            <text:p>13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5-01T00:00:00" table:style-name="ce41">
            <text:p>2023 <text:s/>May</text:p>
          </table:table-cell>
          <table:table-cell office:value-type="float" office:value="6.9" table:formula="of:=ROUND(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;['Data_(from_NEW_egg_trade_query)'.$C:.$C];&quot;EU&quot;)/1000000;1)" table:style-name="ce15">
            <text:p>6.9</text:p>
          </table:table-cell>
          <table:table-cell office:value-type="float" office:value="0.09" table:formula="of:=ROUND(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7" table:formula="of:=ROUND(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)/1000000;1)" table:style-name="ce15">
            <text:p>7.0</text:p>
          </table:table-cell>
          <table:table-cell office:value-type="float" office:value="9.5" table:formula="of:=ROUND(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;['Data_(from_NEW_egg_trade_query)'.$C:.$C];&quot;EU&quot;)/1000000;1)" table:style-name="ce15">
            <text:p>9.5</text:p>
          </table:table-cell>
          <table:table-cell office:value-type="float" office:value="0.09" table:formula="of:=ROUND(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9.6" table:formula="of:=ROUND(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)/1000000;1)" table:style-name="ce15">
            <text:p>9.6</text:p>
          </table:table-cell>
          <table:table-cell office:value-type="float" office:value="16.399999999999999" table:formula="of:=ROUND(SUMIFS(['Data_(from_NEW_egg_trade_query)'.$F:.$F];['Data_(from_NEW_egg_trade_query)'.$A:.$A];YEAR([Imports_monthly.$A333]);['Data_(from_NEW_egg_trade_query)'.$B:.$B];MONTH([Imports_monthly.$A333]);['Data_(from_NEW_egg_trade_query)'.$D:.$D];&quot;Imports&quot;;['Data_(from_NEW_egg_trade_query)'.$C:.$C];&quot;EU&quot;)/1000000;1)" table:style-name="ce15">
            <text:p>16.4</text:p>
          </table:table-cell>
          <table:table-cell office:value-type="float" office:value="0.18" table:formula="of:=ROUND(SUMIFS(['Data_(from_NEW_egg_trade_query)'.$F:.$F];['Data_(from_NEW_egg_trade_query)'.$A:.$A];YEAR([Imports_monthly.$A333]);['Data_(from_NEW_egg_trade_query)'.$B:.$B];MONTH([Imports_monthly.$A333]);['Data_(from_NEW_egg_trade_query)'.$D:.$D];&quot;Imports&quot;;['Data_(from_NEW_egg_trade_query)'.$C:.$C];&quot;ROW&quot;)/1000000;2)" table:style-name="ce49">
            <text:p>0.18</text:p>
          </table:table-cell>
          <table:table-cell office:value-type="float" office:value="16.600000000000001" table:formula="of:=ROUND(SUMIFS(['Data_(from_NEW_egg_trade_query)'.$F:.$F];['Data_(from_NEW_egg_trade_query)'.$A:.$A];YEAR([Imports_monthly.$A333]);['Data_(from_NEW_egg_trade_query)'.$B:.$B];MONTH([Imports_monthly.$A333]);['Data_(from_NEW_egg_trade_query)'.$D:.$D];&quot;Imports&quot;)/1000000;1)" table:style-name="ce15">
            <text:p>16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6-01T00:00:00" table:style-name="ce41">
            <text:p>2023 <text:s/>June</text:p>
          </table:table-cell>
          <table:table-cell office:value-type="float" office:value="6" table:formula="of:=ROUND(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;['Data_(from_NEW_egg_trade_query)'.$C:.$C];&quot;EU&quot;)/1000000;1)" table:style-name="ce15">
            <text:p>6.0</text:p>
          </table:table-cell>
          <table:table-cell office:value-type="float" office:value="0.06" table:formula="of:=ROUND(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6.1" table:formula="of:=ROUND(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)/1000000;1)" table:style-name="ce15">
            <text:p>6.1</text:p>
          </table:table-cell>
          <table:table-cell office:value-type="float" office:value="9.4" table:formula="of:=ROUND(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;['Data_(from_NEW_egg_trade_query)'.$C:.$C];&quot;EU&quot;)/1000000;1)" table:style-name="ce15">
            <text:p>9.4</text:p>
          </table:table-cell>
          <table:table-cell office:value-type="float" office:value="0.01" table:formula="of:=ROUND(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9.4" table:formula="of:=ROUND(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)/1000000;1)" table:style-name="ce15">
            <text:p>9.4</text:p>
          </table:table-cell>
          <table:table-cell office:value-type="float" office:value="15.4" table:formula="of:=ROUND(SUMIFS(['Data_(from_NEW_egg_trade_query)'.$F:.$F];['Data_(from_NEW_egg_trade_query)'.$A:.$A];YEAR([Imports_monthly.$A334]);['Data_(from_NEW_egg_trade_query)'.$B:.$B];MONTH([Imports_monthly.$A334]);['Data_(from_NEW_egg_trade_query)'.$D:.$D];&quot;Imports&quot;;['Data_(from_NEW_egg_trade_query)'.$C:.$C];&quot;EU&quot;)/1000000;1)" table:style-name="ce15">
            <text:p>15.4</text:p>
          </table:table-cell>
          <table:table-cell office:value-type="float" office:value="0.06" table:formula="of:=ROUND(SUMIFS(['Data_(from_NEW_egg_trade_query)'.$F:.$F];['Data_(from_NEW_egg_trade_query)'.$A:.$A];YEAR([Imports_monthly.$A334]);['Data_(from_NEW_egg_trade_query)'.$B:.$B];MONTH([Imports_monthly.$A334])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15.5" table:formula="of:=ROUND(SUMIFS(['Data_(from_NEW_egg_trade_query)'.$F:.$F];['Data_(from_NEW_egg_trade_query)'.$A:.$A];YEAR([Imports_monthly.$A334]);['Data_(from_NEW_egg_trade_query)'.$B:.$B];MONTH([Imports_monthly.$A334]);['Data_(from_NEW_egg_trade_query)'.$D:.$D];&quot;Imports&quot;)/1000000;1)" table:style-name="ce15">
            <text:p>15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7-01T00:00:00" table:style-name="ce41">
            <text:p>2023 <text:s/>July</text:p>
          </table:table-cell>
          <table:table-cell office:value-type="float" office:value="5.0999999999999996" table:formula="of:=ROUND(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;['Data_(from_NEW_egg_trade_query)'.$C:.$C];&quot;EU&quot;)/1000000;1)" table:style-name="ce15">
            <text:p>5.1</text:p>
          </table:table-cell>
          <table:table-cell office:value-type="float" office:value="0.03" table:formula="of:=ROUND(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5.0999999999999996" table:formula="of:=ROUND(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)/1000000;1)" table:style-name="ce15">
            <text:p>5.1</text:p>
          </table:table-cell>
          <table:table-cell office:value-type="float" office:value="9.8000000000000007" table:formula="of:=ROUND(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;['Data_(from_NEW_egg_trade_query)'.$C:.$C];&quot;EU&quot;)/1000000;1)" table:style-name="ce15">
            <text:p>9.8</text:p>
          </table:table-cell>
          <table:table-cell office:value-type="float" office:value="0.1" table:formula="of:=ROUND(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9.9" table:formula="of:=ROUND(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)/1000000;1)" table:style-name="ce15">
            <text:p>9.9</text:p>
          </table:table-cell>
          <table:table-cell office:value-type="float" office:value="14.9" table:formula="of:=ROUND(SUMIFS(['Data_(from_NEW_egg_trade_query)'.$F:.$F];['Data_(from_NEW_egg_trade_query)'.$A:.$A];YEAR([Imports_monthly.$A335]);['Data_(from_NEW_egg_trade_query)'.$B:.$B];MONTH([Imports_monthly.$A335]);['Data_(from_NEW_egg_trade_query)'.$D:.$D];&quot;Imports&quot;;['Data_(from_NEW_egg_trade_query)'.$C:.$C];&quot;EU&quot;)/1000000;1)" table:style-name="ce15">
            <text:p>14.9</text:p>
          </table:table-cell>
          <table:table-cell office:value-type="float" office:value="0.13" table:formula="of:=ROUND(SUMIFS(['Data_(from_NEW_egg_trade_query)'.$F:.$F];['Data_(from_NEW_egg_trade_query)'.$A:.$A];YEAR([Imports_monthly.$A335]);['Data_(from_NEW_egg_trade_query)'.$B:.$B];MONTH([Imports_monthly.$A335]);['Data_(from_NEW_egg_trade_query)'.$D:.$D];&quot;Imports&quot;;['Data_(from_NEW_egg_trade_query)'.$C:.$C];&quot;ROW&quot;)/1000000;2)" table:style-name="ce49">
            <text:p>0.13</text:p>
          </table:table-cell>
          <table:table-cell office:value-type="float" office:value="15" table:formula="of:=ROUND(SUMIFS(['Data_(from_NEW_egg_trade_query)'.$F:.$F];['Data_(from_NEW_egg_trade_query)'.$A:.$A];YEAR([Imports_monthly.$A335]);['Data_(from_NEW_egg_trade_query)'.$B:.$B];MONTH([Imports_monthly.$A335]);['Data_(from_NEW_egg_trade_query)'.$D:.$D];&quot;Imports&quot;)/1000000;1)" table:style-name="ce15">
            <text:p>15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8-01T00:00:00" table:style-name="ce41">
            <text:p>2023 <text:s/>August</text:p>
          </table:table-cell>
          <table:table-cell office:value-type="float" office:value="4.8" table:formula="of:=ROUND(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;['Data_(from_NEW_egg_trade_query)'.$C:.$C];&quot;EU&quot;)/1000000;1)" table:style-name="ce15">
            <text:p>4.8</text:p>
          </table:table-cell>
          <table:table-cell office:value-type="float" office:value="0.14000000000000001" table:formula="of:=ROUND(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;['Data_(from_NEW_egg_trade_query)'.$C:.$C];&quot;ROW&quot;)/1000000;2)" table:style-name="ce49">
            <text:p>0.14</text:p>
          </table:table-cell>
          <table:table-cell office:value-type="float" office:value="5" table:formula="of:=ROUND(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)/1000000;1)" table:style-name="ce15">
            <text:p>5.0</text:p>
          </table:table-cell>
          <table:table-cell office:value-type="float" office:value="9.6999999999999993" table:formula="of:=ROUND(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;['Data_(from_NEW_egg_trade_query)'.$C:.$C];&quot;EU&quot;)/1000000;1)" table:style-name="ce15">
            <text:p>9.7</text:p>
          </table:table-cell>
          <table:table-cell office:value-type="float" office:value="0.01" table:formula="of:=ROUND(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9.6999999999999993" table:formula="of:=ROUND(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)/1000000;1)" table:style-name="ce15">
            <text:p>9.7</text:p>
          </table:table-cell>
          <table:table-cell office:value-type="float" office:value="14.5" table:formula="of:=ROUND(SUMIFS(['Data_(from_NEW_egg_trade_query)'.$F:.$F];['Data_(from_NEW_egg_trade_query)'.$A:.$A];YEAR([Imports_monthly.$A336]);['Data_(from_NEW_egg_trade_query)'.$B:.$B];MONTH([Imports_monthly.$A336]);['Data_(from_NEW_egg_trade_query)'.$D:.$D];&quot;Imports&quot;;['Data_(from_NEW_egg_trade_query)'.$C:.$C];&quot;EU&quot;)/1000000;1)" table:style-name="ce15">
            <text:p>14.5</text:p>
          </table:table-cell>
          <table:table-cell office:value-type="float" office:value="0.16" table:formula="of:=ROUND(SUMIFS(['Data_(from_NEW_egg_trade_query)'.$F:.$F];['Data_(from_NEW_egg_trade_query)'.$A:.$A];YEAR([Imports_monthly.$A336]);['Data_(from_NEW_egg_trade_query)'.$B:.$B];MONTH([Imports_monthly.$A336]);['Data_(from_NEW_egg_trade_query)'.$D:.$D];&quot;Imports&quot;;['Data_(from_NEW_egg_trade_query)'.$C:.$C];&quot;ROW&quot;)/1000000;2)" table:style-name="ce49">
            <text:p>0.16</text:p>
          </table:table-cell>
          <table:table-cell office:value-type="float" office:value="14.7" table:formula="of:=ROUND(SUMIFS(['Data_(from_NEW_egg_trade_query)'.$F:.$F];['Data_(from_NEW_egg_trade_query)'.$A:.$A];YEAR([Imports_monthly.$A336]);['Data_(from_NEW_egg_trade_query)'.$B:.$B];MONTH([Imports_monthly.$A336]);['Data_(from_NEW_egg_trade_query)'.$D:.$D];&quot;Imports&quot;)/1000000;1)" table:style-name="ce15">
            <text:p>14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9-01T00:00:00" table:style-name="ce41">
            <text:p>2023 <text:s/>September</text:p>
          </table:table-cell>
          <table:table-cell office:value-type="float" office:value="4.4000000000000004" table:formula="of:=ROUND(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;['Data_(from_NEW_egg_trade_query)'.$C:.$C];&quot;EU&quot;)/1000000;1)" table:style-name="ce15">
            <text:p>4.4</text:p>
          </table:table-cell>
          <table:table-cell office:value-type="float" office:value="0" table:formula="of:=ROUND(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4.4000000000000004" table:formula="of:=ROUND(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)/1000000;1)" table:style-name="ce15">
            <text:p>4.4</text:p>
          </table:table-cell>
          <table:table-cell office:value-type="float" office:value="9.3000000000000007" table:formula="of:=ROUND(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;['Data_(from_NEW_egg_trade_query)'.$C:.$C];&quot;EU&quot;)/1000000;1)" table:style-name="ce15">
            <text:p>9.3</text:p>
          </table:table-cell>
          <table:table-cell office:value-type="float" office:value="0.1" table:formula="of:=ROUND(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9.4" table:formula="of:=ROUND(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)/1000000;1)" table:style-name="ce15">
            <text:p>9.4</text:p>
          </table:table-cell>
          <table:table-cell office:value-type="float" office:value="13.7" table:formula="of:=ROUND(SUMIFS(['Data_(from_NEW_egg_trade_query)'.$F:.$F];['Data_(from_NEW_egg_trade_query)'.$A:.$A];YEAR([Imports_monthly.$A337]);['Data_(from_NEW_egg_trade_query)'.$B:.$B];MONTH([Imports_monthly.$A337]);['Data_(from_NEW_egg_trade_query)'.$D:.$D];&quot;Imports&quot;;['Data_(from_NEW_egg_trade_query)'.$C:.$C];&quot;EU&quot;)/1000000;1)" table:style-name="ce15">
            <text:p>13.7</text:p>
          </table:table-cell>
          <table:table-cell office:value-type="float" office:value="0.1" table:formula="of:=ROUND(SUMIFS(['Data_(from_NEW_egg_trade_query)'.$F:.$F];['Data_(from_NEW_egg_trade_query)'.$A:.$A];YEAR([Imports_monthly.$A337]);['Data_(from_NEW_egg_trade_query)'.$B:.$B];MONTH([Imports_monthly.$A337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3.8" table:formula="of:=ROUND(SUMIFS(['Data_(from_NEW_egg_trade_query)'.$F:.$F];['Data_(from_NEW_egg_trade_query)'.$A:.$A];YEAR([Imports_monthly.$A337]);['Data_(from_NEW_egg_trade_query)'.$B:.$B];MONTH([Imports_monthly.$A337]);['Data_(from_NEW_egg_trade_query)'.$D:.$D];&quot;Imports&quot;)/1000000;1)" table:style-name="ce15">
            <text:p>13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10-01T00:00:00" table:style-name="ce41">
            <text:p>2023 <text:s/>October</text:p>
          </table:table-cell>
          <table:table-cell office:value-type="float" office:value="5.4" table:formula="of:=ROUND(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;['Data_(from_NEW_egg_trade_query)'.$C:.$C];&quot;EU&quot;)/1000000;1)" table:style-name="ce15">
            <text:p>5.4</text:p>
          </table:table-cell>
          <table:table-cell office:value-type="float" office:value="0.01" table:formula="of:=ROUND(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5.5" table:formula="of:=ROUND(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)/1000000;1)" table:style-name="ce15">
            <text:p>5.5</text:p>
          </table:table-cell>
          <table:table-cell office:value-type="float" office:value="10.199999999999999" table:formula="of:=ROUND(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;['Data_(from_NEW_egg_trade_query)'.$C:.$C];&quot;EU&quot;)/1000000;1)" table:style-name="ce15">
            <text:p>10.2</text:p>
          </table:table-cell>
          <table:table-cell office:value-type="float" office:value="0.1" table:formula="of:=ROUND(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0.3" table:formula="of:=ROUND(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)/1000000;1)" table:style-name="ce15">
            <text:p>10.3</text:p>
          </table:table-cell>
          <table:table-cell office:value-type="float" office:value="15.6" table:formula="of:=ROUND(SUMIFS(['Data_(from_NEW_egg_trade_query)'.$F:.$F];['Data_(from_NEW_egg_trade_query)'.$A:.$A];YEAR([Imports_monthly.$A338]);['Data_(from_NEW_egg_trade_query)'.$B:.$B];MONTH([Imports_monthly.$A338]);['Data_(from_NEW_egg_trade_query)'.$D:.$D];&quot;Imports&quot;;['Data_(from_NEW_egg_trade_query)'.$C:.$C];&quot;EU&quot;)/1000000;1)" table:style-name="ce15">
            <text:p>15.6</text:p>
          </table:table-cell>
          <table:table-cell office:value-type="float" office:value="0.11" table:formula="of:=ROUND(SUMIFS(['Data_(from_NEW_egg_trade_query)'.$F:.$F];['Data_(from_NEW_egg_trade_query)'.$A:.$A];YEAR([Imports_monthly.$A338]);['Data_(from_NEW_egg_trade_query)'.$B:.$B];MONTH([Imports_monthly.$A338]);['Data_(from_NEW_egg_trade_query)'.$D:.$D];&quot;Imports&quot;;['Data_(from_NEW_egg_trade_query)'.$C:.$C];&quot;ROW&quot;)/1000000;2)" table:style-name="ce49">
            <text:p>0.11</text:p>
          </table:table-cell>
          <table:table-cell office:value-type="float" office:value="15.7" table:formula="of:=ROUND(SUMIFS(['Data_(from_NEW_egg_trade_query)'.$F:.$F];['Data_(from_NEW_egg_trade_query)'.$A:.$A];YEAR([Imports_monthly.$A338]);['Data_(from_NEW_egg_trade_query)'.$B:.$B];MONTH([Imports_monthly.$A338]);['Data_(from_NEW_egg_trade_query)'.$D:.$D];&quot;Imports&quot;)/1000000;1)" table:style-name="ce15">
            <text:p>15.7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3-11-01T00:00:00" table:style-name="ce41">
            <text:p>2023 <text:s/>November</text:p>
          </table:table-cell>
          <table:table-cell office:value-type="float" office:value="3.8" table:formula="of:=ROUND(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;['Data_(from_NEW_egg_trade_query)'.$C:.$C];&quot;EU&quot;)/1000000;1)" table:style-name="ce15">
            <text:p>3.8</text:p>
          </table:table-cell>
          <table:table-cell office:value-type="float" office:value="0.02" table:formula="of:=ROUND(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3.8" table:formula="of:=ROUND(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)/1000000;1)" table:style-name="ce15">
            <text:p>3.8</text:p>
          </table:table-cell>
          <table:table-cell office:value-type="float" office:value="9.3000000000000007" table:formula="of:=ROUND(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;['Data_(from_NEW_egg_trade_query)'.$C:.$C];&quot;EU&quot;)/1000000;1)" table:style-name="ce15">
            <text:p>9.3</text:p>
          </table:table-cell>
          <table:table-cell office:value-type="float" office:value="0.02" table:formula="of:=ROUND(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9.3000000000000007" table:formula="of:=ROUND(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)/1000000;1)" table:style-name="ce15">
            <text:p>9.3</text:p>
          </table:table-cell>
          <table:table-cell office:value-type="float" office:value="13" table:formula="of:=ROUND(SUMIFS(['Data_(from_NEW_egg_trade_query)'.$F:.$F];['Data_(from_NEW_egg_trade_query)'.$A:.$A];YEAR([Imports_monthly.$A339]);['Data_(from_NEW_egg_trade_query)'.$B:.$B];MONTH([Imports_monthly.$A339]);['Data_(from_NEW_egg_trade_query)'.$D:.$D];&quot;Imports&quot;;['Data_(from_NEW_egg_trade_query)'.$C:.$C];&quot;EU&quot;)/1000000;1)" table:style-name="ce15">
            <text:p>13.0</text:p>
          </table:table-cell>
          <table:table-cell office:value-type="float" office:value="0.04" table:formula="of:=ROUND(SUMIFS(['Data_(from_NEW_egg_trade_query)'.$F:.$F];['Data_(from_NEW_egg_trade_query)'.$A:.$A];YEAR([Imports_monthly.$A339]);['Data_(from_NEW_egg_trade_query)'.$B:.$B];MONTH([Imports_monthly.$A339]);['Data_(from_NEW_egg_trade_query)'.$D:.$D];&quot;Imports&quot;;['Data_(from_NEW_egg_trade_query)'.$C:.$C];&quot;ROW&quot;)/1000000;2)" table:style-name="ce49">
            <text:p>0.04</text:p>
          </table:table-cell>
          <table:table-cell office:value-type="float" office:value="13.1" table:formula="of:=ROUND(SUMIFS(['Data_(from_NEW_egg_trade_query)'.$F:.$F];['Data_(from_NEW_egg_trade_query)'.$A:.$A];YEAR([Imports_monthly.$A339]);['Data_(from_NEW_egg_trade_query)'.$B:.$B];MONTH([Imports_monthly.$A339]);['Data_(from_NEW_egg_trade_query)'.$D:.$D];&quot;Imports&quot;)/1000000;1)" table:style-name="ce15">
            <text:p>13.1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3-12-01T00:00:00" table:style-name="ce41">
            <text:p>2023 <text:s/>December</text:p>
          </table:table-cell>
          <table:table-cell office:value-type="float" office:value="3.7" table:formula="of:=ROUND(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;['Data_(from_NEW_egg_trade_query)'.$C:.$C];&quot;EU&quot;)/1000000;1)" table:style-name="ce15">
            <text:p>3.7</text:p>
          </table:table-cell>
          <table:table-cell office:value-type="float" office:value="0.02" table:formula="of:=ROUND(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3.7" table:formula="of:=ROUND(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)/1000000;1)" table:style-name="ce15">
            <text:p>3.7</text:p>
          </table:table-cell>
          <table:table-cell office:value-type="float" office:value="8.1" table:formula="of:=ROUND(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;['Data_(from_NEW_egg_trade_query)'.$C:.$C];&quot;EU&quot;)/1000000;1)" table:style-name="ce15">
            <text:p>8.1</text:p>
          </table:table-cell>
          <table:table-cell office:value-type="float" office:value="0" table:formula="of:=ROUND(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8.1" table:formula="of:=ROUND(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)/1000000;1)" table:style-name="ce15">
            <text:p>8.1</text:p>
          </table:table-cell>
          <table:table-cell office:value-type="float" office:value="11.8" table:formula="of:=ROUND(SUMIFS(['Data_(from_NEW_egg_trade_query)'.$F:.$F];['Data_(from_NEW_egg_trade_query)'.$A:.$A];YEAR([Imports_monthly.$A340]);['Data_(from_NEW_egg_trade_query)'.$B:.$B];MONTH([Imports_monthly.$A340]);['Data_(from_NEW_egg_trade_query)'.$D:.$D];&quot;Imports&quot;;['Data_(from_NEW_egg_trade_query)'.$C:.$C];&quot;EU&quot;)/1000000;1)" table:style-name="ce15">
            <text:p>11.8</text:p>
          </table:table-cell>
          <table:table-cell office:value-type="float" office:value="0.02" table:formula="of:=ROUND(SUMIFS(['Data_(from_NEW_egg_trade_query)'.$F:.$F];['Data_(from_NEW_egg_trade_query)'.$A:.$A];YEAR([Imports_monthly.$A340]);['Data_(from_NEW_egg_trade_query)'.$B:.$B];MONTH([Imports_monthly.$A340])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11.8" table:formula="of:=ROUND(SUMIFS(['Data_(from_NEW_egg_trade_query)'.$F:.$F];['Data_(from_NEW_egg_trade_query)'.$A:.$A];YEAR([Imports_monthly.$A340]);['Data_(from_NEW_egg_trade_query)'.$B:.$B];MONTH([Imports_monthly.$A340]);['Data_(from_NEW_egg_trade_query)'.$D:.$D];&quot;Imports&quot;)/1000000;1)" table:style-name="ce15">
            <text:p>11.8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1-01T00:00:00" table:style-name="ce41">
            <text:p>2024 <text:s/>January</text:p>
          </table:table-cell>
          <table:table-cell office:value-type="float" office:value="3.3" table:formula="of:=ROUND(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;['Data_(from_NEW_egg_trade_query)'.$C:.$C];&quot;EU&quot;)/1000000;1)" table:style-name="ce15">
            <text:p>3.3</text:p>
          </table:table-cell>
          <table:table-cell office:value-type="float" office:value="0" table:formula="of:=ROUND(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3.3" table:formula="of:=ROUND(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)/1000000;1)" table:style-name="ce15">
            <text:p>3.3</text:p>
          </table:table-cell>
          <table:table-cell office:value-type="float" office:value="10.199999999999999" table:formula="of:=ROUND(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;['Data_(from_NEW_egg_trade_query)'.$C:.$C];&quot;EU&quot;)/1000000;1)" table:style-name="ce15">
            <text:p>10.2</text:p>
          </table:table-cell>
          <table:table-cell office:value-type="float" office:value="0.11" table:formula="of:=ROUND(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;['Data_(from_NEW_egg_trade_query)'.$C:.$C];&quot;ROW&quot;)/1000000;2)" table:style-name="ce49">
            <text:p>0.11</text:p>
          </table:table-cell>
          <table:table-cell office:value-type="float" office:value="10.3" table:formula="of:=ROUND(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)/1000000;1)" table:style-name="ce15">
            <text:p>10.3</text:p>
          </table:table-cell>
          <table:table-cell office:value-type="float" office:value="13.5" table:formula="of:=ROUND(SUMIFS(['Data_(from_NEW_egg_trade_query)'.$F:.$F];['Data_(from_NEW_egg_trade_query)'.$A:.$A];YEAR([Imports_monthly.$A341]);['Data_(from_NEW_egg_trade_query)'.$B:.$B];MONTH([Imports_monthly.$A341]);['Data_(from_NEW_egg_trade_query)'.$D:.$D];&quot;Imports&quot;;['Data_(from_NEW_egg_trade_query)'.$C:.$C];&quot;EU&quot;)/1000000;1)" table:style-name="ce15">
            <text:p>13.5</text:p>
          </table:table-cell>
          <table:table-cell office:value-type="float" office:value="0.11" table:formula="of:=ROUND(SUMIFS(['Data_(from_NEW_egg_trade_query)'.$F:.$F];['Data_(from_NEW_egg_trade_query)'.$A:.$A];YEAR([Imports_monthly.$A341]);['Data_(from_NEW_egg_trade_query)'.$B:.$B];MONTH([Imports_monthly.$A341]);['Data_(from_NEW_egg_trade_query)'.$D:.$D];&quot;Imports&quot;;['Data_(from_NEW_egg_trade_query)'.$C:.$C];&quot;ROW&quot;)/1000000;2)" table:style-name="ce49">
            <text:p>0.11</text:p>
          </table:table-cell>
          <table:table-cell office:value-type="float" office:value="13.6" table:formula="of:=ROUND(SUMIFS(['Data_(from_NEW_egg_trade_query)'.$F:.$F];['Data_(from_NEW_egg_trade_query)'.$A:.$A];YEAR([Imports_monthly.$A341]);['Data_(from_NEW_egg_trade_query)'.$B:.$B];MONTH([Imports_monthly.$A341]);['Data_(from_NEW_egg_trade_query)'.$D:.$D];&quot;Imports&quot;)/1000000;1)" table:style-name="ce15">
            <text:p>13.6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2-01T00:00:00" table:style-name="ce41">
            <text:p>2024 <text:s/>February</text:p>
          </table:table-cell>
          <table:table-cell office:value-type="float" office:value="3" table:formula="of:=ROUND(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;['Data_(from_NEW_egg_trade_query)'.$C:.$C];&quot;EU&quot;)/1000000;1)" table:style-name="ce15">
            <text:p>3.0</text:p>
          </table:table-cell>
          <table:table-cell office:value-type="float" office:value="0.05" table:formula="of:=ROUND(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;['Data_(from_NEW_egg_trade_query)'.$C:.$C];&quot;ROW&quot;)/1000000;2)" table:style-name="ce49">
            <text:p>0.05</text:p>
          </table:table-cell>
          <table:table-cell office:value-type="float" office:value="3" table:formula="of:=ROUND(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)/1000000;1)" table:style-name="ce15">
            <text:p>3.0</text:p>
          </table:table-cell>
          <table:table-cell office:value-type="float" office:value="10.4" table:formula="of:=ROUND(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;['Data_(from_NEW_egg_trade_query)'.$C:.$C];&quot;EU&quot;)/1000000;1)" table:style-name="ce15">
            <text:p>10.4</text:p>
          </table:table-cell>
          <table:table-cell office:value-type="float" office:value="0.1" table:formula="of:=ROUND(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0.5" table:formula="of:=ROUND(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)/1000000;1)" table:style-name="ce15">
            <text:p>10.5</text:p>
          </table:table-cell>
          <table:table-cell office:value-type="float" office:value="13.4" table:formula="of:=ROUND(SUMIFS(['Data_(from_NEW_egg_trade_query)'.$F:.$F];['Data_(from_NEW_egg_trade_query)'.$A:.$A];YEAR([Imports_monthly.$A342]);['Data_(from_NEW_egg_trade_query)'.$B:.$B];MONTH([Imports_monthly.$A342]);['Data_(from_NEW_egg_trade_query)'.$D:.$D];&quot;Imports&quot;;['Data_(from_NEW_egg_trade_query)'.$C:.$C];&quot;EU&quot;)/1000000;1)" table:style-name="ce15">
            <text:p>13.4</text:p>
          </table:table-cell>
          <table:table-cell office:value-type="float" office:value="0.15" table:formula="of:=ROUND(SUMIFS(['Data_(from_NEW_egg_trade_query)'.$F:.$F];['Data_(from_NEW_egg_trade_query)'.$A:.$A];YEAR([Imports_monthly.$A342]);['Data_(from_NEW_egg_trade_query)'.$B:.$B];MONTH([Imports_monthly.$A342]);['Data_(from_NEW_egg_trade_query)'.$D:.$D];&quot;Imports&quot;;['Data_(from_NEW_egg_trade_query)'.$C:.$C];&quot;ROW&quot;)/1000000;2)" table:style-name="ce49">
            <text:p>0.15</text:p>
          </table:table-cell>
          <table:table-cell office:value-type="float" office:value="13.5" table:formula="of:=ROUND(SUMIFS(['Data_(from_NEW_egg_trade_query)'.$F:.$F];['Data_(from_NEW_egg_trade_query)'.$A:.$A];YEAR([Imports_monthly.$A342]);['Data_(from_NEW_egg_trade_query)'.$B:.$B];MONTH([Imports_monthly.$A342]);['Data_(from_NEW_egg_trade_query)'.$D:.$D];&quot;Imports&quot;)/1000000;1)" table:style-name="ce15">
            <text:p>13.5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3-01T00:00:00" table:style-name="ce41">
            <text:p>2024 <text:s/>March</text:p>
          </table:table-cell>
          <table:table-cell office:value-type="float" office:value="5.3" table:formula="of:=ROUND(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;['Data_(from_NEW_egg_trade_query)'.$C:.$C];&quot;EU&quot;)/1000000;1)" table:style-name="ce15">
            <text:p>5.3</text:p>
          </table:table-cell>
          <table:table-cell office:value-type="float" office:value="0.01" table:formula="of:=ROUND(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5.3" table:formula="of:=ROUND(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)/1000000;1)" table:style-name="ce15">
            <text:p>5.3</text:p>
          </table:table-cell>
          <table:table-cell office:value-type="float" office:value="9.5" table:formula="of:=ROUND(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;['Data_(from_NEW_egg_trade_query)'.$C:.$C];&quot;EU&quot;)/1000000;1)" table:style-name="ce15">
            <text:p>9.5</text:p>
          </table:table-cell>
          <table:table-cell office:value-type="float" office:value="0.02" table:formula="of:=ROUND(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9.5" table:formula="of:=ROUND(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)/1000000;1)" table:style-name="ce15">
            <text:p>9.5</text:p>
          </table:table-cell>
          <table:table-cell office:value-type="float" office:value="14.9" table:formula="of:=ROUND(SUMIFS(['Data_(from_NEW_egg_trade_query)'.$F:.$F];['Data_(from_NEW_egg_trade_query)'.$A:.$A];YEAR([Imports_monthly.$A343]);['Data_(from_NEW_egg_trade_query)'.$B:.$B];MONTH([Imports_monthly.$A343]);['Data_(from_NEW_egg_trade_query)'.$D:.$D];&quot;Imports&quot;;['Data_(from_NEW_egg_trade_query)'.$C:.$C];&quot;EU&quot;)/1000000;1)" table:style-name="ce15">
            <text:p>14.9</text:p>
          </table:table-cell>
          <table:table-cell office:value-type="float" office:value="0.02" table:formula="of:=ROUND(SUMIFS(['Data_(from_NEW_egg_trade_query)'.$F:.$F];['Data_(from_NEW_egg_trade_query)'.$A:.$A];YEAR([Imports_monthly.$A343]);['Data_(from_NEW_egg_trade_query)'.$B:.$B];MONTH([Imports_monthly.$A343])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14.9" table:formula="of:=ROUND(SUMIFS(['Data_(from_NEW_egg_trade_query)'.$F:.$F];['Data_(from_NEW_egg_trade_query)'.$A:.$A];YEAR([Imports_monthly.$A343]);['Data_(from_NEW_egg_trade_query)'.$B:.$B];MONTH([Imports_monthly.$A343]);['Data_(from_NEW_egg_trade_query)'.$D:.$D];&quot;Imports&quot;)/1000000;1)" table:style-name="ce15">
            <text:p>14.9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4-01T00:00:00" table:style-name="ce41">
            <text:p>2024 <text:s/>April</text:p>
          </table:table-cell>
          <table:table-cell office:value-type="float" office:value="4.8" table:formula="of:=ROUND(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;['Data_(from_NEW_egg_trade_query)'.$C:.$C];&quot;EU&quot;)/1000000;1)" table:style-name="ce15">
            <text:p>4.8</text:p>
          </table:table-cell>
          <table:table-cell office:value-type="float" office:value="0" table:formula="of:=ROUND(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4.8" table:formula="of:=ROUND(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)/1000000;1)" table:style-name="ce15">
            <text:p>4.8</text:p>
          </table:table-cell>
          <table:table-cell office:value-type="float" office:value="10.1" table:formula="of:=ROUND(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;['Data_(from_NEW_egg_trade_query)'.$C:.$C];&quot;EU&quot;)/1000000;1)" table:style-name="ce15">
            <text:p>10.1</text:p>
          </table:table-cell>
          <table:table-cell office:value-type="float" office:value="0.1" table:formula="of:=ROUND(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0.199999999999999" table:formula="of:=ROUND(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)/1000000;1)" table:style-name="ce15">
            <text:p>10.2</text:p>
          </table:table-cell>
          <table:table-cell office:value-type="float" office:value="14.9" table:formula="of:=ROUND(SUMIFS(['Data_(from_NEW_egg_trade_query)'.$F:.$F];['Data_(from_NEW_egg_trade_query)'.$A:.$A];YEAR([Imports_monthly.$A344]);['Data_(from_NEW_egg_trade_query)'.$B:.$B];MONTH([Imports_monthly.$A344]);['Data_(from_NEW_egg_trade_query)'.$D:.$D];&quot;Imports&quot;;['Data_(from_NEW_egg_trade_query)'.$C:.$C];&quot;EU&quot;)/1000000;1)" table:style-name="ce15">
            <text:p>14.9</text:p>
          </table:table-cell>
          <table:table-cell office:value-type="float" office:value="0.1" table:formula="of:=ROUND(SUMIFS(['Data_(from_NEW_egg_trade_query)'.$F:.$F];['Data_(from_NEW_egg_trade_query)'.$A:.$A];YEAR([Imports_monthly.$A344]);['Data_(from_NEW_egg_trade_query)'.$B:.$B];MONTH([Imports_monthly.$A344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5" table:formula="of:=ROUND(SUMIFS(['Data_(from_NEW_egg_trade_query)'.$F:.$F];['Data_(from_NEW_egg_trade_query)'.$A:.$A];YEAR([Imports_monthly.$A344]);['Data_(from_NEW_egg_trade_query)'.$B:.$B];MONTH([Imports_monthly.$A344]);['Data_(from_NEW_egg_trade_query)'.$D:.$D];&quot;Imports&quot;)/1000000;1)" table:style-name="ce15">
            <text:p>15.0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5-01T00:00:00" table:style-name="ce41">
            <text:p>2024 <text:s/>May</text:p>
          </table:table-cell>
          <table:table-cell office:value-type="float" office:value="4.5999999999999996" table:formula="of:=ROUND(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;['Data_(from_NEW_egg_trade_query)'.$C:.$C];&quot;EU&quot;)/1000000;1)" table:style-name="ce15">
            <text:p>4.6</text:p>
          </table:table-cell>
          <table:table-cell office:value-type="float" office:value="0.03" table:formula="of:=ROUND(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4.5999999999999996" table:formula="of:=ROUND(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)/1000000;1)" table:style-name="ce15">
            <text:p>4.6</text:p>
          </table:table-cell>
          <table:table-cell office:value-type="float" office:value="10.5" table:formula="of:=ROUND(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;['Data_(from_NEW_egg_trade_query)'.$C:.$C];&quot;EU&quot;)/1000000;1)" table:style-name="ce15">
            <text:p>10.5</text:p>
          </table:table-cell>
          <table:table-cell office:value-type="float" office:value="0" table:formula="of:=ROUND(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10.5" table:formula="of:=ROUND(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)/1000000;1)" table:style-name="ce15">
            <text:p>10.5</text:p>
          </table:table-cell>
          <table:table-cell office:value-type="float" office:value="15.1" table:formula="of:=ROUND(SUMIFS(['Data_(from_NEW_egg_trade_query)'.$F:.$F];['Data_(from_NEW_egg_trade_query)'.$A:.$A];YEAR([Imports_monthly.$A345]);['Data_(from_NEW_egg_trade_query)'.$B:.$B];MONTH([Imports_monthly.$A345]);['Data_(from_NEW_egg_trade_query)'.$D:.$D];&quot;Imports&quot;;['Data_(from_NEW_egg_trade_query)'.$C:.$C];&quot;EU&quot;)/1000000;1)" table:style-name="ce15">
            <text:p>15.1</text:p>
          </table:table-cell>
          <table:table-cell office:value-type="float" office:value="0.03" table:formula="of:=ROUND(SUMIFS(['Data_(from_NEW_egg_trade_query)'.$F:.$F];['Data_(from_NEW_egg_trade_query)'.$A:.$A];YEAR([Imports_monthly.$A345]);['Data_(from_NEW_egg_trade_query)'.$B:.$B];MONTH([Imports_monthly.$A345])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15.1" table:formula="of:=ROUND(SUMIFS(['Data_(from_NEW_egg_trade_query)'.$F:.$F];['Data_(from_NEW_egg_trade_query)'.$A:.$A];YEAR([Imports_monthly.$A345]);['Data_(from_NEW_egg_trade_query)'.$B:.$B];MONTH([Imports_monthly.$A345]);['Data_(from_NEW_egg_trade_query)'.$D:.$D];&quot;Imports&quot;)/1000000;1)" table:style-name="ce15">
            <text:p>15.1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6-01T00:00:00" table:style-name="ce41">
            <text:p>2024 <text:s/>June</text:p>
          </table:table-cell>
          <table:table-cell office:value-type="float" office:value="5" table:formula="of:=ROUND(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;['Data_(from_NEW_egg_trade_query)'.$C:.$C];&quot;EU&quot;)/1000000;1)" table:style-name="ce15">
            <text:p>5.0</text:p>
          </table:table-cell>
          <table:table-cell office:value-type="float" office:value="0.02" table:formula="of:=ROUND(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5" table:formula="of:=ROUND(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)/1000000;1)" table:style-name="ce15">
            <text:p>5.0</text:p>
          </table:table-cell>
          <table:table-cell office:value-type="float" office:value="10.6" table:formula="of:=ROUND(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;['Data_(from_NEW_egg_trade_query)'.$C:.$C];&quot;EU&quot;)/1000000;1)" table:style-name="ce15">
            <text:p>10.6</text:p>
          </table:table-cell>
          <table:table-cell office:value-type="float" office:value="0.14000000000000001" table:formula="of:=ROUND(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;['Data_(from_NEW_egg_trade_query)'.$C:.$C];&quot;ROW&quot;)/1000000;2)" table:style-name="ce49">
            <text:p>0.14</text:p>
          </table:table-cell>
          <table:table-cell office:value-type="float" office:value="10.8" table:formula="of:=ROUND(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)/1000000;1)" table:style-name="ce15">
            <text:p>10.8</text:p>
          </table:table-cell>
          <table:table-cell office:value-type="float" office:value="15.6" table:formula="of:=ROUND(SUMIFS(['Data_(from_NEW_egg_trade_query)'.$F:.$F];['Data_(from_NEW_egg_trade_query)'.$A:.$A];YEAR([Imports_monthly.$A346]);['Data_(from_NEW_egg_trade_query)'.$B:.$B];MONTH([Imports_monthly.$A346]);['Data_(from_NEW_egg_trade_query)'.$D:.$D];&quot;Imports&quot;;['Data_(from_NEW_egg_trade_query)'.$C:.$C];&quot;EU&quot;)/1000000;1)" table:style-name="ce15">
            <text:p>15.6</text:p>
          </table:table-cell>
          <table:table-cell office:value-type="float" office:value="0.16" table:formula="of:=ROUND(SUMIFS(['Data_(from_NEW_egg_trade_query)'.$F:.$F];['Data_(from_NEW_egg_trade_query)'.$A:.$A];YEAR([Imports_monthly.$A346]);['Data_(from_NEW_egg_trade_query)'.$B:.$B];MONTH([Imports_monthly.$A346]);['Data_(from_NEW_egg_trade_query)'.$D:.$D];&quot;Imports&quot;;['Data_(from_NEW_egg_trade_query)'.$C:.$C];&quot;ROW&quot;)/1000000;2)" table:style-name="ce49">
            <text:p>0.16</text:p>
          </table:table-cell>
          <table:table-cell office:value-type="float" office:value="15.8" table:formula="of:=ROUND(SUMIFS(['Data_(from_NEW_egg_trade_query)'.$F:.$F];['Data_(from_NEW_egg_trade_query)'.$A:.$A];YEAR([Imports_monthly.$A346]);['Data_(from_NEW_egg_trade_query)'.$B:.$B];MONTH([Imports_monthly.$A346]);['Data_(from_NEW_egg_trade_query)'.$D:.$D];&quot;Imports&quot;)/1000000;1)" table:style-name="ce15">
            <text:p>15.8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7-01T00:00:00" table:style-name="ce41">
            <text:p>2024 <text:s/>July</text:p>
          </table:table-cell>
          <table:table-cell office:value-type="float" office:value="4" table:formula="of:=ROUND(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;['Data_(from_NEW_egg_trade_query)'.$C:.$C];&quot;EU&quot;)/1000000;1)" table:style-name="ce15">
            <text:p>4.0</text:p>
          </table:table-cell>
          <table:table-cell office:value-type="float" office:value="0.03" table:formula="of:=ROUND(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4" table:formula="of:=ROUND(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)/1000000;1)" table:style-name="ce15">
            <text:p>4.0</text:p>
          </table:table-cell>
          <table:table-cell office:value-type="float" office:value="10.5" table:formula="of:=ROUND(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;['Data_(from_NEW_egg_trade_query)'.$C:.$C];&quot;EU&quot;)/1000000;1)" table:style-name="ce15">
            <text:p>10.5</text:p>
          </table:table-cell>
          <table:table-cell office:value-type="float" office:value="0.12" table:formula="of:=ROUND(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;['Data_(from_NEW_egg_trade_query)'.$C:.$C];&quot;ROW&quot;)/1000000;2)" table:style-name="ce49">
            <text:p>0.12</text:p>
          </table:table-cell>
          <table:table-cell office:value-type="float" office:value="10.6" table:formula="of:=ROUND(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)/1000000;1)" table:style-name="ce15">
            <text:p>10.6</text:p>
          </table:table-cell>
          <table:table-cell office:value-type="float" office:value="14.5" table:formula="of:=ROUND(SUMIFS(['Data_(from_NEW_egg_trade_query)'.$F:.$F];['Data_(from_NEW_egg_trade_query)'.$A:.$A];YEAR([Imports_monthly.$A347]);['Data_(from_NEW_egg_trade_query)'.$B:.$B];MONTH([Imports_monthly.$A347]);['Data_(from_NEW_egg_trade_query)'.$D:.$D];&quot;Imports&quot;;['Data_(from_NEW_egg_trade_query)'.$C:.$C];&quot;EU&quot;)/1000000;1)" table:style-name="ce15">
            <text:p>14.5</text:p>
          </table:table-cell>
          <table:table-cell office:value-type="float" office:value="0.14000000000000001" table:formula="of:=ROUND(SUMIFS(['Data_(from_NEW_egg_trade_query)'.$F:.$F];['Data_(from_NEW_egg_trade_query)'.$A:.$A];YEAR([Imports_monthly.$A347]);['Data_(from_NEW_egg_trade_query)'.$B:.$B];MONTH([Imports_monthly.$A347]);['Data_(from_NEW_egg_trade_query)'.$D:.$D];&quot;Imports&quot;;['Data_(from_NEW_egg_trade_query)'.$C:.$C];&quot;ROW&quot;)/1000000;2)" table:style-name="ce49">
            <text:p>0.14</text:p>
          </table:table-cell>
          <table:table-cell office:value-type="float" office:value="14.6" table:formula="of:=ROUND(SUMIFS(['Data_(from_NEW_egg_trade_query)'.$F:.$F];['Data_(from_NEW_egg_trade_query)'.$A:.$A];YEAR([Imports_monthly.$A347]);['Data_(from_NEW_egg_trade_query)'.$B:.$B];MONTH([Imports_monthly.$A347]);['Data_(from_NEW_egg_trade_query)'.$D:.$D];&quot;Imports&quot;)/1000000;1)" table:style-name="ce15">
            <text:p>14.6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8-01T00:00:00" table:style-name="ce41">
            <text:p>2024 <text:s/>August</text:p>
          </table:table-cell>
          <table:table-cell office:value-type="float" office:value="3.2" table:formula="of:=ROUND(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;['Data_(from_NEW_egg_trade_query)'.$C:.$C];&quot;EU&quot;)/1000000;1)" table:style-name="ce15">
            <text:p>3.2</text:p>
          </table:table-cell>
          <table:table-cell office:value-type="float" office:value="0.02" table:formula="of:=ROUND(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3.2" table:formula="of:=ROUND(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)/1000000;1)" table:style-name="ce15">
            <text:p>3.2</text:p>
          </table:table-cell>
          <table:table-cell office:value-type="float" office:value="9.9" table:formula="of:=ROUND(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;['Data_(from_NEW_egg_trade_query)'.$C:.$C];&quot;EU&quot;)/1000000;1)" table:style-name="ce15">
            <text:p>9.9</text:p>
          </table:table-cell>
          <table:table-cell office:value-type="float" office:value="0" table:formula="of:=ROUND(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;['Data_(from_NEW_egg_trade_query)'.$C:.$C];&quot;ROW&quot;)/1000000;2)" table:style-name="ce49">
            <text:p>0.00</text:p>
          </table:table-cell>
          <table:table-cell office:value-type="float" office:value="9.9" table:formula="of:=ROUND(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)/1000000;1)" table:style-name="ce15">
            <text:p>9.9</text:p>
          </table:table-cell>
          <table:table-cell office:value-type="float" office:value="13.1" table:formula="of:=ROUND(SUMIFS(['Data_(from_NEW_egg_trade_query)'.$F:.$F];['Data_(from_NEW_egg_trade_query)'.$A:.$A];YEAR([Imports_monthly.$A348]);['Data_(from_NEW_egg_trade_query)'.$B:.$B];MONTH([Imports_monthly.$A348]);['Data_(from_NEW_egg_trade_query)'.$D:.$D];&quot;Imports&quot;;['Data_(from_NEW_egg_trade_query)'.$C:.$C];&quot;EU&quot;)/1000000;1)" table:style-name="ce15">
            <text:p>13.1</text:p>
          </table:table-cell>
          <table:table-cell office:value-type="float" office:value="0.02" table:formula="of:=ROUND(SUMIFS(['Data_(from_NEW_egg_trade_query)'.$F:.$F];['Data_(from_NEW_egg_trade_query)'.$A:.$A];YEAR([Imports_monthly.$A348]);['Data_(from_NEW_egg_trade_query)'.$B:.$B];MONTH([Imports_monthly.$A348]);['Data_(from_NEW_egg_trade_query)'.$D:.$D];&quot;Imports&quot;;['Data_(from_NEW_egg_trade_query)'.$C:.$C];&quot;ROW&quot;)/1000000;2)" table:style-name="ce49">
            <text:p>0.02</text:p>
          </table:table-cell>
          <table:table-cell office:value-type="float" office:value="13.1" table:formula="of:=ROUND(SUMIFS(['Data_(from_NEW_egg_trade_query)'.$F:.$F];['Data_(from_NEW_egg_trade_query)'.$A:.$A];YEAR([Imports_monthly.$A348]);['Data_(from_NEW_egg_trade_query)'.$B:.$B];MONTH([Imports_monthly.$A348]);['Data_(from_NEW_egg_trade_query)'.$D:.$D];&quot;Imports&quot;)/1000000;1)" table:style-name="ce15">
            <text:p>13.1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9-01T00:00:00" table:style-name="ce41">
            <text:p>2024 <text:s/>September</text:p>
          </table:table-cell>
          <table:table-cell office:value-type="float" office:value="3" table:formula="of:=ROUND(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;['Data_(from_NEW_egg_trade_query)'.$C:.$C];&quot;EU&quot;)/1000000;1)" table:style-name="ce15">
            <text:p>3.0</text:p>
          </table:table-cell>
          <table:table-cell office:value-type="float" office:value="0.06" table:formula="of:=ROUND(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;['Data_(from_NEW_egg_trade_query)'.$C:.$C];&quot;ROW&quot;)/1000000;2)" table:style-name="ce49">
            <text:p>0.06</text:p>
          </table:table-cell>
          <table:table-cell office:value-type="float" office:value="3.1" table:formula="of:=ROUND(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)/1000000;1)" table:style-name="ce15">
            <text:p>3.1</text:p>
          </table:table-cell>
          <table:table-cell office:value-type="float" office:value="9.5" table:formula="of:=ROUND(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;['Data_(from_NEW_egg_trade_query)'.$C:.$C];&quot;EU&quot;)/1000000;1)" table:style-name="ce15">
            <text:p>9.5</text:p>
          </table:table-cell>
          <table:table-cell office:value-type="float" office:value="0.03" table:formula="of:=ROUND(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;['Data_(from_NEW_egg_trade_query)'.$C:.$C];&quot;ROW&quot;)/1000000;2)" table:style-name="ce49">
            <text:p>0.03</text:p>
          </table:table-cell>
          <table:table-cell office:value-type="float" office:value="9.5" table:formula="of:=ROUND(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)/1000000;1)" table:style-name="ce15">
            <text:p>9.5</text:p>
          </table:table-cell>
          <table:table-cell office:value-type="float" office:value="12.4" table:formula="of:=ROUND(SUMIFS(['Data_(from_NEW_egg_trade_query)'.$F:.$F];['Data_(from_NEW_egg_trade_query)'.$A:.$A];YEAR([Imports_monthly.$A349]);['Data_(from_NEW_egg_trade_query)'.$B:.$B];MONTH([Imports_monthly.$A349]);['Data_(from_NEW_egg_trade_query)'.$D:.$D];&quot;Imports&quot;;['Data_(from_NEW_egg_trade_query)'.$C:.$C];&quot;EU&quot;)/1000000;1)" table:style-name="ce15">
            <text:p>12.4</text:p>
          </table:table-cell>
          <table:table-cell office:value-type="float" office:value="0.1" table:formula="of:=ROUND(SUMIFS(['Data_(from_NEW_egg_trade_query)'.$F:.$F];['Data_(from_NEW_egg_trade_query)'.$A:.$A];YEAR([Imports_monthly.$A349]);['Data_(from_NEW_egg_trade_query)'.$B:.$B];MONTH([Imports_monthly.$A349])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12.5" table:formula="of:=ROUND(SUMIFS(['Data_(from_NEW_egg_trade_query)'.$F:.$F];['Data_(from_NEW_egg_trade_query)'.$A:.$A];YEAR([Imports_monthly.$A349]);['Data_(from_NEW_egg_trade_query)'.$B:.$B];MONTH([Imports_monthly.$A349]);['Data_(from_NEW_egg_trade_query)'.$D:.$D];&quot;Imports&quot;)/1000000;1)" table:style-name="ce15">
            <text:p>12.5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10-01T00:00:00" table:style-name="ce41">
            <text:p>2024 <text:s/>October</text:p>
          </table:table-cell>
          <table:table-cell office:value-type="float" office:value="4.0999999999999996" table:formula="of:=ROUND(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;['Data_(from_NEW_egg_trade_query)'.$C:.$C];&quot;EU&quot;)/1000000;1)" table:style-name="ce15">
            <text:p>4.1</text:p>
          </table:table-cell>
          <table:table-cell office:value-type="float" office:value="0.18" table:formula="of:=ROUND(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;['Data_(from_NEW_egg_trade_query)'.$C:.$C];&quot;ROW&quot;)/1000000;2)" table:style-name="ce49">
            <text:p>0.18</text:p>
          </table:table-cell>
          <table:table-cell office:value-type="float" office:value="4.2" table:formula="of:=ROUND(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)/1000000;1)" table:style-name="ce15">
            <text:p>4.2</text:p>
          </table:table-cell>
          <table:table-cell office:value-type="float" office:value="10" table:formula="of:=ROUND(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;['Data_(from_NEW_egg_trade_query)'.$C:.$C];&quot;EU&quot;)/1000000;1)" table:style-name="ce15">
            <text:p>10.0</text:p>
          </table:table-cell>
          <table:table-cell office:value-type="float" office:value="0.09" table:formula="of:=ROUND(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0.1" table:formula="of:=ROUND(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)/1000000;1)" table:style-name="ce15">
            <text:p>10.1</text:p>
          </table:table-cell>
          <table:table-cell office:value-type="float" office:value="14.1" table:formula="of:=ROUND(SUMIFS(['Data_(from_NEW_egg_trade_query)'.$F:.$F];['Data_(from_NEW_egg_trade_query)'.$A:.$A];YEAR([Imports_monthly.$A350]);['Data_(from_NEW_egg_trade_query)'.$B:.$B];MONTH([Imports_monthly.$A350]);['Data_(from_NEW_egg_trade_query)'.$D:.$D];&quot;Imports&quot;;['Data_(from_NEW_egg_trade_query)'.$C:.$C];&quot;EU&quot;)/1000000;1)" table:style-name="ce15">
            <text:p>14.1</text:p>
          </table:table-cell>
          <table:table-cell office:value-type="float" office:value="0.27" table:formula="of:=ROUND(SUMIFS(['Data_(from_NEW_egg_trade_query)'.$F:.$F];['Data_(from_NEW_egg_trade_query)'.$A:.$A];YEAR([Imports_monthly.$A350]);['Data_(from_NEW_egg_trade_query)'.$B:.$B];MONTH([Imports_monthly.$A350]);['Data_(from_NEW_egg_trade_query)'.$D:.$D];&quot;Imports&quot;;['Data_(from_NEW_egg_trade_query)'.$C:.$C];&quot;ROW&quot;)/1000000;2)" table:style-name="ce49">
            <text:p>0.27</text:p>
          </table:table-cell>
          <table:table-cell office:value-type="float" office:value="14.3" table:formula="of:=ROUND(SUMIFS(['Data_(from_NEW_egg_trade_query)'.$F:.$F];['Data_(from_NEW_egg_trade_query)'.$A:.$A];YEAR([Imports_monthly.$A350]);['Data_(from_NEW_egg_trade_query)'.$B:.$B];MONTH([Imports_monthly.$A350]);['Data_(from_NEW_egg_trade_query)'.$D:.$D];&quot;Imports&quot;)/1000000;1)" table:style-name="ce15">
            <text:p>14.3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11-01T00:00:00" table:style-name="ce41">
            <text:p>2024 <text:s/>November</text:p>
          </table:table-cell>
          <table:table-cell office:value-type="float" office:value="3.5" table:formula="of:=ROUND(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;['Data_(from_NEW_egg_trade_query)'.$C:.$C];&quot;EU&quot;)/1000000;1)" table:style-name="ce15">
            <text:p>3.5</text:p>
          </table:table-cell>
          <table:table-cell office:value-type="float" office:value="0.24" table:formula="of:=ROUND(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;['Data_(from_NEW_egg_trade_query)'.$C:.$C];&quot;ROW&quot;)/1000000;2)" table:style-name="ce49">
            <text:p>0.24</text:p>
          </table:table-cell>
          <table:table-cell office:value-type="float" office:value="3.7" table:formula="of:=ROUND(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)/1000000;1)" table:style-name="ce15">
            <text:p>3.7</text:p>
          </table:table-cell>
          <table:table-cell office:value-type="float" office:value="10" table:formula="of:=ROUND(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;['Data_(from_NEW_egg_trade_query)'.$C:.$C];&quot;EU&quot;)/1000000;1)" table:style-name="ce15">
            <text:p>10.0</text:p>
          </table:table-cell>
          <table:table-cell office:value-type="float" office:value="0.09" table:formula="of:=ROUND(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;['Data_(from_NEW_egg_trade_query)'.$C:.$C];&quot;ROW&quot;)/1000000;2)" table:style-name="ce49">
            <text:p>0.09</text:p>
          </table:table-cell>
          <table:table-cell office:value-type="float" office:value="10.1" table:formula="of:=ROUND(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)/1000000;1)" table:style-name="ce15">
            <text:p>10.1</text:p>
          </table:table-cell>
          <table:table-cell office:value-type="float" office:value="13.4" table:formula="of:=ROUND(SUMIFS(['Data_(from_NEW_egg_trade_query)'.$F:.$F];['Data_(from_NEW_egg_trade_query)'.$A:.$A];YEAR([Imports_monthly.$A351]);['Data_(from_NEW_egg_trade_query)'.$B:.$B];MONTH([Imports_monthly.$A351]);['Data_(from_NEW_egg_trade_query)'.$D:.$D];&quot;Imports&quot;;['Data_(from_NEW_egg_trade_query)'.$C:.$C];&quot;EU&quot;)/1000000;1)" table:style-name="ce15">
            <text:p>13.4</text:p>
          </table:table-cell>
          <table:table-cell office:value-type="float" office:value="0.33" table:formula="of:=ROUND(SUMIFS(['Data_(from_NEW_egg_trade_query)'.$F:.$F];['Data_(from_NEW_egg_trade_query)'.$A:.$A];YEAR([Imports_monthly.$A351]);['Data_(from_NEW_egg_trade_query)'.$B:.$B];MONTH([Imports_monthly.$A351]);['Data_(from_NEW_egg_trade_query)'.$D:.$D];&quot;Imports&quot;;['Data_(from_NEW_egg_trade_query)'.$C:.$C];&quot;ROW&quot;)/1000000;2)" table:style-name="ce49">
            <text:p>0.33</text:p>
          </table:table-cell>
          <table:table-cell office:value-type="float" office:value="13.7" table:formula="of:=ROUND(SUMIFS(['Data_(from_NEW_egg_trade_query)'.$F:.$F];['Data_(from_NEW_egg_trade_query)'.$A:.$A];YEAR([Imports_monthly.$A351]);['Data_(from_NEW_egg_trade_query)'.$B:.$B];MONTH([Imports_monthly.$A351]);['Data_(from_NEW_egg_trade_query)'.$D:.$D];&quot;Imports&quot;)/1000000;1)" table:style-name="ce15">
            <text:p>13.7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12-01T00:00:00" table:style-name="ce41">
            <text:p>2024 <text:s/>December</text:p>
          </table:table-cell>
          <table:table-cell office:value-type="float" office:value="3.8" table:formula="of:=ROUND(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;['Data_(from_NEW_egg_trade_query)'.$C:.$C];&quot;EU&quot;)/1000000;1)" table:style-name="ce15">
            <text:p>3.8</text:p>
          </table:table-cell>
          <table:table-cell office:value-type="float" office:value="0.61" table:formula="of:=ROUND(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;['Data_(from_NEW_egg_trade_query)'.$C:.$C];&quot;ROW&quot;)/1000000;2)" table:style-name="ce49">
            <text:p>0.61</text:p>
          </table:table-cell>
          <table:table-cell office:value-type="float" office:value="4.4000000000000004" table:formula="of:=ROUND(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)/1000000;1)" table:style-name="ce15">
            <text:p>4.4</text:p>
          </table:table-cell>
          <table:table-cell office:value-type="float" office:value="8.6" table:formula="of:=ROUND(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;['Data_(from_NEW_egg_trade_query)'.$C:.$C];&quot;EU&quot;)/1000000;1)" table:style-name="ce15">
            <text:p>8.6</text:p>
          </table:table-cell>
          <table:table-cell office:value-type="float" office:value="0.01" table:formula="of:=ROUND(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8.6" table:formula="of:=ROUND(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)/1000000;1)" table:style-name="ce15">
            <text:p>8.6</text:p>
          </table:table-cell>
          <table:table-cell office:value-type="float" office:value="12.4" table:formula="of:=ROUND(SUMIFS(['Data_(from_NEW_egg_trade_query)'.$F:.$F];['Data_(from_NEW_egg_trade_query)'.$A:.$A];YEAR([Imports_monthly.$A352]);['Data_(from_NEW_egg_trade_query)'.$B:.$B];MONTH([Imports_monthly.$A352]);['Data_(from_NEW_egg_trade_query)'.$D:.$D];&quot;Imports&quot;;['Data_(from_NEW_egg_trade_query)'.$C:.$C];&quot;EU&quot;)/1000000;1)" table:style-name="ce15">
            <text:p>12.4</text:p>
          </table:table-cell>
          <table:table-cell office:value-type="float" office:value="0.61" table:formula="of:=ROUND(SUMIFS(['Data_(from_NEW_egg_trade_query)'.$F:.$F];['Data_(from_NEW_egg_trade_query)'.$A:.$A];YEAR([Imports_monthly.$A352]);['Data_(from_NEW_egg_trade_query)'.$B:.$B];MONTH([Imports_monthly.$A352]);['Data_(from_NEW_egg_trade_query)'.$D:.$D];&quot;Imports&quot;;['Data_(from_NEW_egg_trade_query)'.$C:.$C];&quot;ROW&quot;)/1000000;2)" table:style-name="ce49">
            <text:p>0.61</text:p>
          </table:table-cell>
          <table:table-cell office:value-type="float" office:value="13" table:formula="of:=ROUND(SUMIFS(['Data_(from_NEW_egg_trade_query)'.$F:.$F];['Data_(from_NEW_egg_trade_query)'.$A:.$A];YEAR([Imports_monthly.$A352]);['Data_(from_NEW_egg_trade_query)'.$B:.$B];MONTH([Imports_monthly.$A352]);['Data_(from_NEW_egg_trade_query)'.$D:.$D];&quot;Imports&quot;)/1000000;1)" table:style-name="ce15">
            <text:p>13.0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5-01-01T00:00:00" table:style-name="ce41">
            <text:p>2025 <text:s/>January</text:p>
          </table:table-cell>
          <table:table-cell office:value-type="float" office:value="2.9" table:formula="of:=ROUND(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;['Data_(from_NEW_egg_trade_query)'.$C:.$C];&quot;EU&quot;)/1000000;1)" table:style-name="ce15">
            <text:p>2.9</text:p>
          </table:table-cell>
          <table:table-cell office:value-type="float" office:value="0.92" table:formula="of:=ROUND(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;['Data_(from_NEW_egg_trade_query)'.$C:.$C];&quot;ROW&quot;)/1000000;2)" table:style-name="ce49">
            <text:p>0.92</text:p>
          </table:table-cell>
          <table:table-cell office:value-type="float" office:value="3.8" table:formula="of:=ROUND(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)/1000000;1)" table:style-name="ce15">
            <text:p>3.8</text:p>
          </table:table-cell>
          <table:table-cell office:value-type="float" office:value="8.8000000000000007" table:formula="of:=ROUND(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;['Data_(from_NEW_egg_trade_query)'.$C:.$C];&quot;EU&quot;)/1000000;1)" table:style-name="ce15">
            <text:p>8.8</text:p>
          </table:table-cell>
          <table:table-cell office:value-type="float" office:value="0.1" table:formula="of:=ROUND(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;['Data_(from_NEW_egg_trade_query)'.$C:.$C];&quot;ROW&quot;)/1000000;2)" table:style-name="ce49">
            <text:p>0.10</text:p>
          </table:table-cell>
          <table:table-cell office:value-type="float" office:value="8.9" table:formula="of:=ROUND(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)/1000000;1)" table:style-name="ce15">
            <text:p>8.9</text:p>
          </table:table-cell>
          <table:table-cell office:value-type="float" office:value="11.7" table:formula="of:=ROUND(SUMIFS(['Data_(from_NEW_egg_trade_query)'.$F:.$F];['Data_(from_NEW_egg_trade_query)'.$A:.$A];YEAR([Imports_monthly.$A353]);['Data_(from_NEW_egg_trade_query)'.$B:.$B];MONTH([Imports_monthly.$A353]);['Data_(from_NEW_egg_trade_query)'.$D:.$D];&quot;Imports&quot;;['Data_(from_NEW_egg_trade_query)'.$C:.$C];&quot;EU&quot;)/1000000;1)" table:style-name="ce15">
            <text:p>11.7</text:p>
          </table:table-cell>
          <table:table-cell office:value-type="float" office:value="1.02" table:formula="of:=ROUND(SUMIFS(['Data_(from_NEW_egg_trade_query)'.$F:.$F];['Data_(from_NEW_egg_trade_query)'.$A:.$A];YEAR([Imports_monthly.$A353]);['Data_(from_NEW_egg_trade_query)'.$B:.$B];MONTH([Imports_monthly.$A353]);['Data_(from_NEW_egg_trade_query)'.$D:.$D];&quot;Imports&quot;;['Data_(from_NEW_egg_trade_query)'.$C:.$C];&quot;ROW&quot;)/1000000;2)" table:style-name="ce49">
            <text:p>1.02</text:p>
          </table:table-cell>
          <table:table-cell office:value-type="float" office:value="12.7" table:formula="of:=ROUND(SUMIFS(['Data_(from_NEW_egg_trade_query)'.$F:.$F];['Data_(from_NEW_egg_trade_query)'.$A:.$A];YEAR([Imports_monthly.$A353]);['Data_(from_NEW_egg_trade_query)'.$B:.$B];MONTH([Imports_monthly.$A353]);['Data_(from_NEW_egg_trade_query)'.$D:.$D];&quot;Imports&quot;)/1000000;1)" table:style-name="ce15">
            <text:p>12.7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5-02-01T00:00:00" table:style-name="ce41">
            <text:p>2025 <text:s/>February</text:p>
          </table:table-cell>
          <table:table-cell office:value-type="float" office:value="3.3" table:formula="of:=ROUND(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;['Data_(from_NEW_egg_trade_query)'.$C:.$C];&quot;EU&quot;)/1000000;1)" table:style-name="ce15">
            <text:p>3.3</text:p>
          </table:table-cell>
          <table:table-cell office:value-type="float" office:value="0.84" table:formula="of:=ROUND(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;['Data_(from_NEW_egg_trade_query)'.$C:.$C];&quot;ROW&quot;)/1000000;2)" table:style-name="ce49">
            <text:p>0.84</text:p>
          </table:table-cell>
          <table:table-cell office:value-type="float" office:value="4.0999999999999996" table:formula="of:=ROUND(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)/1000000;1)" table:style-name="ce15">
            <text:p>4.1</text:p>
          </table:table-cell>
          <table:table-cell office:value-type="float" office:value="8.9" table:formula="of:=ROUND(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;['Data_(from_NEW_egg_trade_query)'.$C:.$C];&quot;EU&quot;)/1000000;1)" table:style-name="ce15">
            <text:p>8.9</text:p>
          </table:table-cell>
          <table:table-cell office:value-type="float" office:value="0.01" table:formula="of:=ROUND(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;['Data_(from_NEW_egg_trade_query)'.$C:.$C];&quot;ROW&quot;)/1000000;2)" table:style-name="ce49">
            <text:p>0.01</text:p>
          </table:table-cell>
          <table:table-cell office:value-type="float" office:value="8.9" table:formula="of:=ROUND(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)/1000000;1)" table:style-name="ce15">
            <text:p>8.9</text:p>
          </table:table-cell>
          <table:table-cell office:value-type="float" office:value="12.2" table:formula="of:=ROUND(SUMIFS(['Data_(from_NEW_egg_trade_query)'.$F:.$F];['Data_(from_NEW_egg_trade_query)'.$A:.$A];YEAR([Imports_monthly.$A354]);['Data_(from_NEW_egg_trade_query)'.$B:.$B];MONTH([Imports_monthly.$A354]);['Data_(from_NEW_egg_trade_query)'.$D:.$D];&quot;Imports&quot;;['Data_(from_NEW_egg_trade_query)'.$C:.$C];&quot;EU&quot;)/1000000;1)" table:style-name="ce15">
            <text:p>12.2</text:p>
          </table:table-cell>
          <table:table-cell office:value-type="float" office:value="0.85" table:formula="of:=ROUND(SUMIFS(['Data_(from_NEW_egg_trade_query)'.$F:.$F];['Data_(from_NEW_egg_trade_query)'.$A:.$A];YEAR([Imports_monthly.$A354]);['Data_(from_NEW_egg_trade_query)'.$B:.$B];MONTH([Imports_monthly.$A354]);['Data_(from_NEW_egg_trade_query)'.$D:.$D];&quot;Imports&quot;;['Data_(from_NEW_egg_trade_query)'.$C:.$C];&quot;ROW&quot;)/1000000;2)" table:style-name="ce49">
            <text:p>0.85</text:p>
          </table:table-cell>
          <table:table-cell office:value-type="float" office:value="13" table:formula="of:=ROUND(SUMIFS(['Data_(from_NEW_egg_trade_query)'.$F:.$F];['Data_(from_NEW_egg_trade_query)'.$A:.$A];YEAR([Imports_monthly.$A354]);['Data_(from_NEW_egg_trade_query)'.$B:.$B];MONTH([Imports_monthly.$A354]);['Data_(from_NEW_egg_trade_query)'.$D:.$D];&quot;Imports&quot;)/1000000;1)" table:style-name="ce15">
            <text:p>13.0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39">
            <text:p>Footnotes</text:p>
          </table:table-cell>
          <table:table-cell table:style-name="ce21"/>
          <table:table-cell table:style-name="ce81"/>
          <table:table-cell table:number-columns-repeated="5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office:value-type="string" table:style-name="ce40">
            <text:p>1. The data are based on the following Standard Industrial Trade Classifications (SITCs): 025.21, 025.22 and 025.30.</text:p>
          </table:table-cell>
          <table:table-cell table:style-name="ce24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office:value-type="string" table:style-name="ce40">
            <text:p>2. From 2012, Shell eggs SITC code changed from 04070030 to 040721000, 040729100 and 040790100</text:p>
          </table:table-cell>
          <table:table-cell table:style-name="ce24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office:value-type="string" table:style-name="ce40">
            <text:p>3. All data are converted to shell egg equivalent.</text:p>
          </table:table-cell>
          <table:table-cell table:style-name="ce20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office:value-type="string" table:style-name="ce40">
            <text:p>4. 1 case = 360 eggs or 30 dozen</text:p>
          </table:table-cell>
          <table:table-cell table:style-name="ce20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table:style-name="ce25"/>
          <table:table-cell office:value-type="string" table:style-name="ce23">
            <text:p>Highlighted export data is being investigated by HMRC and is therefore subject to change</text:p>
          </table:table-cell>
          <table:table-cell table:number-columns-repeated="6" table:style-name="ce26"/>
          <table:table-cell table:number-columns-repeated="5" table:style-name="ce27"/>
          <table:table-cell table:number-columns-repeated="7" table:style-name="ce19"/>
          <table:table-cell table:number-columns-repeated="16364"/>
        </table:table-row>
        <table:table-row table:style-name="ro11">
          <table:table-cell office:value-type="string" table:style-name="ce23">
            <text:p>© Crown copyright, 2023</text:p>
          </table:table-cell>
          <table:table-cell table:style-name="ce28"/>
          <table:table-cell table:number-columns-repeated="6" table:style-name="ce26"/>
          <table:table-cell table:number-columns-repeated="6" table:style-name="ce27"/>
          <table:table-cell table:number-columns-repeated="16370" table:style-name="ce16"/>
        </table:table-row>
        <table:table-row table:number-rows-repeated="11" table:style-name="ro12">
          <table:table-cell table:style-name="ce32"/>
          <table:table-cell table:style-name="ce33"/>
          <table:table-cell table:number-columns-repeated="2" table:style-name="ce26"/>
          <table:table-cell table:number-columns-repeated="4" table:style-name="ce31"/>
          <table:table-cell table:number-columns-repeated="16376" table:style-name="ce16"/>
        </table:table-row>
        <table:table-row table:number-rows-repeated="39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1"/>
          <table:table-cell table:number-columns-repeated="16376" table:style-name="ce16"/>
        </table:table-row>
        <table:table-row table:number-rows-repeated="3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1"/>
          <table:table-cell table:style-name="ce34"/>
          <table:table-cell table:number-columns-repeated="16375"/>
        </table:table-row>
        <table:table-row table:number-rows-repeated="2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5"/>
          <table:table-cell table:style-name="ce34"/>
          <table:table-cell table:number-columns-repeated="16375"/>
        </table:table-row>
        <table:table-row table:number-rows-repeated="1447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16380"/>
        </table:table-row>
        <table:table-row table:number-rows-repeated="7" table:style-name="ro12">
          <table:table-cell table:style-name="ce32"/>
          <table:table-cell table:style-name="ce36"/>
          <table:table-cell table:number-columns-repeated="2" table:style-name="ce30"/>
          <table:table-cell table:number-columns-repeated="16380"/>
        </table:table-row>
        <table:table-row table:number-rows-repeated="1046706" table:style-name="ro12">
          <table:table-cell table:number-columns-repeated="16384"/>
        </table:table-row>
        <table:named-expressions>
          <table:named-range table:name="Print_Area" table:cell-range-address="Imports_monthly.$A$1:Imports_monthly.$P$354" table:base-cell-address="Imports_monthly.$A$1"/>
        </table:named-expressions>
      </table:table>
      <table:table table:name="Imports_annual" table:style-name="ta2">
        <table:table-column table:style-name="co8" table:default-cell-style-name="ce64"/>
        <table:table-column table:style-name="co4" table:number-columns-repeated="10" table:default-cell-style-name="ce53"/>
        <table:table-column table:style-name="co9" table:number-columns-repeated="16373" table:default-cell-style-name="ce53"/>
        <table:table-row table:style-name="ro2">
          <table:table-cell office:value-type="string" table:style-name="ce9">
            <text:p>Annual UK Egg Import Data [3][4]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9" table:style-name="ce55"/>
        </table:table-row>
        <table:table-row table:style-name="ro2">
          <table:table-cell office:value-type="string" table:style-name="ce9">
            <text:p>Unit: Million Dozen</text:p>
          </table:table-cell>
          <table:table-cell table:number-columns-repeated="16383" table:style-name="ce53"/>
        </table:table-row>
        <table:table-row table:style-name="ro2">
          <table:table-cell table:style-name="ce9"/>
          <table:table-cell table:number-columns-repeated="16383" table:style-name="ce53"/>
        </table:table-row>
        <table:table-row table:style-name="ro8">
          <table:table-cell table:style-name="ce10"/>
          <table:table-cell table:number-columns-repeated="16383" table:style-name="ce53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3">
            <text:p>Shell Eggs EU [1][2]</text:p>
          </table:table-cell>
          <table:table-cell office:value-type="string" table:style-name="ce13">
            <text:p>Shell Eggs RoW [1][2]</text:p>
          </table:table-cell>
          <table:table-cell office:value-type="string" table:style-name="ce13">
            <text:p>Shell Eggs Total [1][2]</text:p>
          </table:table-cell>
          <table:table-cell office:value-type="string" table:style-name="ce13">
            <text:p>Egg Products EU [1]</text:p>
          </table:table-cell>
          <table:table-cell office:value-type="string" table:style-name="ce13">
            <text:p>Egg Products RoW [1]</text:p>
          </table:table-cell>
          <table:table-cell office:value-type="string" table:style-name="ce13">
            <text:p>Egg Products Total [1]</text:p>
          </table:table-cell>
          <table:table-cell office:value-type="string" table:style-name="ce13">
            <text:p>Total EU [1]</text:p>
          </table:table-cell>
          <table:table-cell office:value-type="string" table:style-name="ce13">
            <text:p>Total RoW [1]</text:p>
          </table:table-cell>
          <table:table-cell office:value-type="string" table:style-name="ce13">
            <text:p>Overall Total [1]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1996" table:style-name="ce10">
            <text:p>199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26.9" table:style-name="ce38">
            <text:p>26.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2.4" table:style-name="ce38">
            <text:p>32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9.3" table:formula="of:=[.D6]+[.G6]" table:style-name="ce58">
            <text:p>59.3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1997" table:style-name="ce10">
            <text:p>199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7.100000000000001" table:style-name="ce38">
            <text:p>17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9.5" table:style-name="ce38">
            <text:p>39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6.6" table:formula="of:=[.D7]+[.G7]" table:style-name="ce58">
            <text:p>56.6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1998" table:style-name="ce10">
            <text:p>199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5.2" table:style-name="ce38">
            <text:p>15.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2.200000000000003" table:style-name="ce38">
            <text:p>32.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7.400000000000006" table:formula="of:=[.D8]+[.G8]" table:style-name="ce58">
            <text:p>47.4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1999" table:style-name="ce10">
            <text:p>199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8.100000000000001" table:style-name="ce38">
            <text:p>18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5.299999999999997" table:style-name="ce38">
            <text:p>35.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3.4" table:formula="of:=[.D9]+[.G9]" table:style-name="ce58">
            <text:p>53.4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0" table:style-name="ce10">
            <text:p>2000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2.6" table:style-name="ce38">
            <text:p>42.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0.8" table:style-name="ce38">
            <text:p>30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73.400000000000006" table:formula="of:=[.D10]+[.G10]" table:style-name="ce58">
            <text:p>73.4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1" table:style-name="ce10">
            <text:p>200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3.5" table:style-name="ce38">
            <text:p>53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8.200000000000003" table:style-name="ce38">
            <text:p>38.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91.7" table:formula="of:=[.D11]+[.G11]" table:style-name="ce58">
            <text:p>91.7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2" table:style-name="ce10">
            <text:p>200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9.9" table:style-name="ce38">
            <text:p>59.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0.8" table:style-name="ce38">
            <text:p>50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10.69999999999999" table:formula="of:=[.D12]+[.G12]" table:style-name="ce58">
            <text:p>110.7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3" table:style-name="ce10">
            <text:p>200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6.7" table:style-name="ce38">
            <text:p>56.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7.5" table:style-name="ce38">
            <text:p>67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4.2" table:formula="of:=[.D13]+[.G13]" table:style-name="ce58">
            <text:p>124.2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4" table:style-name="ce10">
            <text:p>200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9.9" table:style-name="ce38">
            <text:p>49.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78" table:style-name="ce38">
            <text:p>78.0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7.9" table:formula="of:=[.D14]+[.G14]" table:style-name="ce58">
            <text:p>127.9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5" table:style-name="ce10">
            <text:p>200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0.8" table:style-name="ce38">
            <text:p>50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9.2" table:style-name="ce38">
            <text:p>69.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0" table:formula="of:=[.D15]+[.G15]" table:style-name="ce58">
            <text:p>120.0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6" table:style-name="ce10">
            <text:p>200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7.7" table:style-name="ce38">
            <text:p>57.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1" table:style-name="ce38">
            <text:p>81.0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38.69999999999999" table:formula="of:=[.D16]+[.G16]" table:style-name="ce58">
            <text:p>138.7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72.599999999999994" table:style-name="ce38">
            <text:p>72.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7.2" table:style-name="ce38">
            <text:p>87.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59.80000000000001" table:formula="of:=[.D17]+[.G17]" table:style-name="ce58">
            <text:p>159.8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0.3" table:style-name="ce38">
            <text:p>60.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9.1" table:style-name="ce38">
            <text:p>89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49.39999999999998" table:formula="of:=[.D18]+[.G18]" table:style-name="ce58">
            <text:p>149.4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3.4" table:style-name="ce38">
            <text:p>63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5.3" table:style-name="ce38">
            <text:p>85.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48.69999999999999" table:formula="of:=[.D19]+[.G19]" table:style-name="ce58">
            <text:p>148.7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6.4" table:style-name="ce38">
            <text:p>46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9.6" table:style-name="ce38">
            <text:p>89.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36" table:formula="of:=[.D20]+[.G20]" table:style-name="ce58">
            <text:p>136.0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1.9" table:style-name="ce38">
            <text:p>41.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4.4" table:style-name="ce38">
            <text:p>84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6.30000000000001" table:formula="of:=[.D21]+[.G21]" table:style-name="ce58">
            <text:p>126.3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12" table:style-name="ce10">
            <text:p>201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8.400000000000006" table:style-name="ce38">
            <text:p>68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94.7" table:style-name="ce38">
            <text:p>94.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63.10000000000002" table:formula="of:=[.D22]+[.G22]" table:style-name="ce58">
            <text:p>163.1</text:p>
          </table:table-cell>
          <table:table-cell table:number-columns-repeated="16374" table:style-name="ce53"/>
        </table:table-row>
        <table:table-row table:style-name="ro8">
          <table:table-cell office:value-type="float" office:value="2013" table:style-name="ce10">
            <text:p>201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1.5" table:style-name="ce38">
            <text:p>51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01.5" table:style-name="ce38">
            <text:p>101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53" table:formula="of:=[.D23]+[.G23]" table:style-name="ce58">
            <text:p>153.0</text:p>
          </table:table-cell>
          <table:table-cell table:number-columns-repeated="16374" table:style-name="ce53"/>
        </table:table-row>
        <table:table-row table:style-name="ro8">
          <table:table-cell office:value-type="float" office:value="2014" table:style-name="ce10">
            <text:p>201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5.5" table:style-name="ce38">
            <text:p>55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02.4" table:style-name="ce38">
            <text:p>102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57.9" table:formula="of:=[.D24]+[.G24]" table:style-name="ce58">
            <text:p>157.9</text:p>
          </table:table-cell>
          <table:table-cell table:number-columns-repeated="16374" table:style-name="ce53"/>
        </table:table-row>
        <table:table-row table:style-name="ro8">
          <table:table-cell office:value-type="float" office:value="2015" table:style-name="ce10">
            <text:p>201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7.1" table:style-name="ce38">
            <text:p>47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7.9" table:style-name="ce38">
            <text:p>127.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75" table:formula="of:=[.D25]+[.G25]" table:style-name="ce58">
            <text:p>175.0</text:p>
          </table:table-cell>
          <table:table-cell table:number-columns-repeated="16374" table:style-name="ce53"/>
        </table:table-row>
        <table:table-row table:style-name="ro8">
          <table:table-cell office:value-type="float" office:value="2016" table:style-name="ce10">
            <text:p>201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4.5" table:style-name="ce38">
            <text:p>44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6.5" table:style-name="ce38">
            <text:p>126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71" table:formula="of:=[.D26]+[.G26]" table:style-name="ce58">
            <text:p>171.0</text:p>
          </table:table-cell>
          <table:table-cell table:number-columns-repeated="16374" table:style-name="ce53"/>
        </table:table-row>
        <table:table-row table:style-name="ro8">
          <table:table-cell office:value-type="float" office:value="2017" table:style-name="ce10">
            <text:p>2017</text:p>
          </table:table-cell>
          <table:table-cell office:value-type="float" office:value="48.9" table:formula="of:=ROUND(SUMIFS(['Data_(from_NEW_egg_trade_query)'.$F:.$F];['Data_(from_NEW_egg_trade_query)'.$A:.$A];[.$A27];['Data_(from_NEW_egg_trade_query)'.$E:.$E];&quot;Shell Eggs&quot;;['Data_(from_NEW_egg_trade_query)'.$D:.$D];&quot;Imports&quot;;['Data_(from_NEW_egg_trade_query)'.$C:.$C];&quot;EU&quot;)/1000000;1)" table:style-name="ce15">
            <text:p>48.9</text:p>
          </table:table-cell>
          <table:table-cell office:value-type="float" office:value="0.2" table:formula="of:=ROUND(SUMIFS(['Data_(from_NEW_egg_trade_query)'.$F:.$F];['Data_(from_NEW_egg_trade_query)'.$A:.$A];[.$A27];['Data_(from_NEW_egg_trade_query)'.$E:.$E];&quot;Shell Eggs&quot;;['Data_(from_NEW_egg_trade_query)'.$D:.$D];&quot;Imports&quot;;['Data_(from_NEW_egg_trade_query)'.$C:.$C];&quot;ROW&quot;)/1000000;1)" table:style-name="ce15">
            <text:p>0.2</text:p>
          </table:table-cell>
          <table:table-cell office:value-type="float" office:value="49" table:formula="of:=ROUND(SUMIFS(['Data_(from_NEW_egg_trade_query)'.$F:.$F];['Data_(from_NEW_egg_trade_query)'.$A:.$A];[.$A27];['Data_(from_NEW_egg_trade_query)'.$E:.$E];&quot;Shell Eggs&quot;;['Data_(from_NEW_egg_trade_query)'.$D:.$D];&quot;Imports&quot;)/1000000;1)" table:style-name="ce15">
            <text:p>49.0</text:p>
          </table:table-cell>
          <table:table-cell office:value-type="float" office:value="116" table:formula="of:=ROUND(SUMIFS(['Data_(from_NEW_egg_trade_query)'.$F:.$F];['Data_(from_NEW_egg_trade_query)'.$A:.$A];[.$A27];['Data_(from_NEW_egg_trade_query)'.$E:.$E];&quot;Egg Products&quot;;['Data_(from_NEW_egg_trade_query)'.$D:.$D];&quot;Imports&quot;;['Data_(from_NEW_egg_trade_query)'.$C:.$C];&quot;EU&quot;)/1000000;1)" table:style-name="ce15">
            <text:p>116.0</text:p>
          </table:table-cell>
          <table:table-cell office:value-type="float" office:value="0.6" table:formula="of:=ROUND(SUMIFS(['Data_(from_NEW_egg_trade_query)'.$F:.$F];['Data_(from_NEW_egg_trade_query)'.$A:.$A];[.$A27];['Data_(from_NEW_egg_trade_query)'.$E:.$E];&quot;Egg Products&quot;;['Data_(from_NEW_egg_trade_query)'.$D:.$D];&quot;Imports&quot;;['Data_(from_NEW_egg_trade_query)'.$C:.$C];&quot;ROW&quot;)/1000000;1)" table:style-name="ce15">
            <text:p>0.6</text:p>
          </table:table-cell>
          <table:table-cell office:value-type="float" office:value="116.5" table:formula="of:=ROUND(SUMIFS(['Data_(from_NEW_egg_trade_query)'.$F:.$F];['Data_(from_NEW_egg_trade_query)'.$A:.$A];[.$A27];['Data_(from_NEW_egg_trade_query)'.$E:.$E];&quot;Egg Products&quot;;['Data_(from_NEW_egg_trade_query)'.$D:.$D];&quot;Imports&quot;)/1000000;1)" table:style-name="ce15">
            <text:p>116.5</text:p>
          </table:table-cell>
          <table:table-cell office:value-type="float" office:value="164.8" table:formula="of:=ROUND(SUMIFS(['Data_(from_NEW_egg_trade_query)'.$F:.$F];['Data_(from_NEW_egg_trade_query)'.$A:.$A];[.$A27];['Data_(from_NEW_egg_trade_query)'.$D:.$D];&quot;Imports&quot;;['Data_(from_NEW_egg_trade_query)'.$C:.$C];&quot;EU&quot;)/1000000;1)" table:style-name="ce15">
            <text:p>164.8</text:p>
          </table:table-cell>
          <table:table-cell office:value-type="float" office:value="0.7" table:formula="of:=ROUND(SUMIFS(['Data_(from_NEW_egg_trade_query)'.$F:.$F];['Data_(from_NEW_egg_trade_query)'.$A:.$A];[.$A27];['Data_(from_NEW_egg_trade_query)'.$D:.$D];&quot;Imports&quot;;['Data_(from_NEW_egg_trade_query)'.$C:.$C];&quot;ROW&quot;)/1000000;1)" table:style-name="ce15">
            <text:p>0.7</text:p>
          </table:table-cell>
          <table:table-cell office:value-type="float" office:value="165.6" table:formula="of:=ROUND(SUMIFS(['Data_(from_NEW_egg_trade_query)'.$F:.$F];['Data_(from_NEW_egg_trade_query)'.$A:.$A];[.$A27];['Data_(from_NEW_egg_trade_query)'.$D:.$D];&quot;Imports&quot;)/1000000;1)" table:style-name="ce15">
            <text:p>165.6</text:p>
          </table:table-cell>
          <table:table-cell table:number-columns-repeated="16374" table:style-name="ce53"/>
        </table:table-row>
        <table:table-row table:style-name="ro8">
          <table:table-cell office:value-type="float" office:value="2018" table:style-name="ce10">
            <text:p>2018</text:p>
          </table:table-cell>
          <table:table-cell office:value-type="float" office:value="42.3" table:formula="of:=ROUND(SUMIFS(['Data_(from_NEW_egg_trade_query)'.$F:.$F];['Data_(from_NEW_egg_trade_query)'.$A:.$A];[.$A28];['Data_(from_NEW_egg_trade_query)'.$E:.$E];&quot;Shell Eggs&quot;;['Data_(from_NEW_egg_trade_query)'.$D:.$D];&quot;Imports&quot;;['Data_(from_NEW_egg_trade_query)'.$C:.$C];&quot;EU&quot;)/1000000;1)" table:style-name="ce15">
            <text:p>42.3</text:p>
          </table:table-cell>
          <table:table-cell office:value-type="float" office:value="0.2" table:formula="of:=ROUND(SUMIFS(['Data_(from_NEW_egg_trade_query)'.$F:.$F];['Data_(from_NEW_egg_trade_query)'.$A:.$A];[.$A28];['Data_(from_NEW_egg_trade_query)'.$E:.$E];&quot;Shell Eggs&quot;;['Data_(from_NEW_egg_trade_query)'.$D:.$D];&quot;Imports&quot;;['Data_(from_NEW_egg_trade_query)'.$C:.$C];&quot;ROW&quot;)/1000000;1)" table:style-name="ce15">
            <text:p>0.2</text:p>
          </table:table-cell>
          <table:table-cell office:value-type="float" office:value="42.6" table:formula="of:=ROUND(SUMIFS(['Data_(from_NEW_egg_trade_query)'.$F:.$F];['Data_(from_NEW_egg_trade_query)'.$A:.$A];[.$A28];['Data_(from_NEW_egg_trade_query)'.$E:.$E];&quot;Shell Eggs&quot;;['Data_(from_NEW_egg_trade_query)'.$D:.$D];&quot;Imports&quot;)/1000000;1)" table:style-name="ce15">
            <text:p>42.6</text:p>
          </table:table-cell>
          <table:table-cell office:value-type="float" office:value="114.8" table:formula="of:=ROUND(SUMIFS(['Data_(from_NEW_egg_trade_query)'.$F:.$F];['Data_(from_NEW_egg_trade_query)'.$A:.$A];[.$A28];['Data_(from_NEW_egg_trade_query)'.$E:.$E];&quot;Egg Products&quot;;['Data_(from_NEW_egg_trade_query)'.$D:.$D];&quot;Imports&quot;;['Data_(from_NEW_egg_trade_query)'.$C:.$C];&quot;EU&quot;)/1000000;1)" table:style-name="ce15">
            <text:p>114.8</text:p>
          </table:table-cell>
          <table:table-cell office:value-type="float" office:value="0.7" table:formula="of:=ROUND(SUMIFS(['Data_(from_NEW_egg_trade_query)'.$F:.$F];['Data_(from_NEW_egg_trade_query)'.$A:.$A];[.$A28];['Data_(from_NEW_egg_trade_query)'.$E:.$E];&quot;Egg Products&quot;;['Data_(from_NEW_egg_trade_query)'.$D:.$D];&quot;Imports&quot;;['Data_(from_NEW_egg_trade_query)'.$C:.$C];&quot;ROW&quot;)/1000000;1)" table:style-name="ce15">
            <text:p>0.7</text:p>
          </table:table-cell>
          <table:table-cell office:value-type="float" office:value="115.5" table:formula="of:=ROUND(SUMIFS(['Data_(from_NEW_egg_trade_query)'.$F:.$F];['Data_(from_NEW_egg_trade_query)'.$A:.$A];[.$A28];['Data_(from_NEW_egg_trade_query)'.$E:.$E];&quot;Egg Products&quot;;['Data_(from_NEW_egg_trade_query)'.$D:.$D];&quot;Imports&quot;)/1000000;1)" table:style-name="ce15">
            <text:p>115.5</text:p>
          </table:table-cell>
          <table:table-cell office:value-type="float" office:value="157.19999999999999" table:formula="of:=ROUND(SUMIFS(['Data_(from_NEW_egg_trade_query)'.$F:.$F];['Data_(from_NEW_egg_trade_query)'.$A:.$A];[.$A28];['Data_(from_NEW_egg_trade_query)'.$D:.$D];&quot;Imports&quot;;['Data_(from_NEW_egg_trade_query)'.$C:.$C];&quot;EU&quot;)/1000000;1)" table:style-name="ce15">
            <text:p>157.2</text:p>
          </table:table-cell>
          <table:table-cell office:value-type="float" office:value="0.9" table:formula="of:=ROUND(SUMIFS(['Data_(from_NEW_egg_trade_query)'.$F:.$F];['Data_(from_NEW_egg_trade_query)'.$A:.$A];[.$A28];['Data_(from_NEW_egg_trade_query)'.$D:.$D];&quot;Imports&quot;;['Data_(from_NEW_egg_trade_query)'.$C:.$C];&quot;ROW&quot;)/1000000;1)" table:style-name="ce15">
            <text:p>0.9</text:p>
          </table:table-cell>
          <table:table-cell office:value-type="float" office:value="158.1" table:formula="of:=ROUND(SUMIFS(['Data_(from_NEW_egg_trade_query)'.$F:.$F];['Data_(from_NEW_egg_trade_query)'.$A:.$A];[.$A28];['Data_(from_NEW_egg_trade_query)'.$D:.$D];&quot;Imports&quot;)/1000000;1)" table:style-name="ce15">
            <text:p>158.1</text:p>
          </table:table-cell>
          <table:table-cell table:number-columns-repeated="16374" table:style-name="ce53"/>
        </table:table-row>
        <table:table-row table:style-name="ro8">
          <table:table-cell office:value-type="float" office:value="2019" table:style-name="ce10">
            <text:p>2019</text:p>
          </table:table-cell>
          <table:table-cell office:value-type="float" office:value="44.6" table:formula="of:=ROUND(SUMIFS(['Data_(from_NEW_egg_trade_query)'.$F:.$F];['Data_(from_NEW_egg_trade_query)'.$A:.$A];[.$A29];['Data_(from_NEW_egg_trade_query)'.$E:.$E];&quot;Shell Eggs&quot;;['Data_(from_NEW_egg_trade_query)'.$D:.$D];&quot;Imports&quot;;['Data_(from_NEW_egg_trade_query)'.$C:.$C];&quot;EU&quot;)/1000000;1)" table:style-name="ce15">
            <text:p>44.6</text:p>
          </table:table-cell>
          <table:table-cell office:value-type="float" office:value="0.5" table:formula="of:=ROUND(SUMIFS(['Data_(from_NEW_egg_trade_query)'.$F:.$F];['Data_(from_NEW_egg_trade_query)'.$A:.$A];[.$A29];['Data_(from_NEW_egg_trade_query)'.$E:.$E];&quot;Shell Eggs&quot;;['Data_(from_NEW_egg_trade_query)'.$D:.$D];&quot;Imports&quot;;['Data_(from_NEW_egg_trade_query)'.$C:.$C];&quot;ROW&quot;)/1000000;1)" table:style-name="ce15">
            <text:p>0.5</text:p>
          </table:table-cell>
          <table:table-cell office:value-type="float" office:value="45.1" table:formula="of:=ROUND(SUMIFS(['Data_(from_NEW_egg_trade_query)'.$F:.$F];['Data_(from_NEW_egg_trade_query)'.$A:.$A];[.$A29];['Data_(from_NEW_egg_trade_query)'.$E:.$E];&quot;Shell Eggs&quot;;['Data_(from_NEW_egg_trade_query)'.$D:.$D];&quot;Imports&quot;)/1000000;1)" table:style-name="ce15">
            <text:p>45.1</text:p>
          </table:table-cell>
          <table:table-cell office:value-type="float" office:value="106.4" table:formula="of:=ROUND(SUMIFS(['Data_(from_NEW_egg_trade_query)'.$F:.$F];['Data_(from_NEW_egg_trade_query)'.$A:.$A];[.$A29];['Data_(from_NEW_egg_trade_query)'.$E:.$E];&quot;Egg Products&quot;;['Data_(from_NEW_egg_trade_query)'.$D:.$D];&quot;Imports&quot;;['Data_(from_NEW_egg_trade_query)'.$C:.$C];&quot;EU&quot;)/1000000;1)" table:style-name="ce15">
            <text:p>106.4</text:p>
          </table:table-cell>
          <table:table-cell office:value-type="float" office:value="0.7" table:formula="of:=ROUND(SUMIFS(['Data_(from_NEW_egg_trade_query)'.$F:.$F];['Data_(from_NEW_egg_trade_query)'.$A:.$A];[.$A29];['Data_(from_NEW_egg_trade_query)'.$E:.$E];&quot;Egg Products&quot;;['Data_(from_NEW_egg_trade_query)'.$D:.$D];&quot;Imports&quot;;['Data_(from_NEW_egg_trade_query)'.$C:.$C];&quot;ROW&quot;)/1000000;1)" table:style-name="ce15">
            <text:p>0.7</text:p>
          </table:table-cell>
          <table:table-cell office:value-type="float" office:value="107.1" table:formula="of:=ROUND(SUMIFS(['Data_(from_NEW_egg_trade_query)'.$F:.$F];['Data_(from_NEW_egg_trade_query)'.$A:.$A];[.$A29];['Data_(from_NEW_egg_trade_query)'.$E:.$E];&quot;Egg Products&quot;;['Data_(from_NEW_egg_trade_query)'.$D:.$D];&quot;Imports&quot;)/1000000;1)" table:style-name="ce15">
            <text:p>107.1</text:p>
          </table:table-cell>
          <table:table-cell office:value-type="float" office:value="151.1" table:formula="of:=ROUND(SUMIFS(['Data_(from_NEW_egg_trade_query)'.$F:.$F];['Data_(from_NEW_egg_trade_query)'.$A:.$A];[.$A29];['Data_(from_NEW_egg_trade_query)'.$D:.$D];&quot;Imports&quot;;['Data_(from_NEW_egg_trade_query)'.$C:.$C];&quot;EU&quot;)/1000000;1)" table:style-name="ce15">
            <text:p>151.1</text:p>
          </table:table-cell>
          <table:table-cell office:value-type="float" office:value="1.1000000000000001" table:formula="of:=ROUND(SUMIFS(['Data_(from_NEW_egg_trade_query)'.$F:.$F];['Data_(from_NEW_egg_trade_query)'.$A:.$A];[.$A29];['Data_(from_NEW_egg_trade_query)'.$D:.$D];&quot;Imports&quot;;['Data_(from_NEW_egg_trade_query)'.$C:.$C];&quot;ROW&quot;)/1000000;1)" table:style-name="ce15">
            <text:p>1.1</text:p>
          </table:table-cell>
          <table:table-cell office:value-type="float" office:value="152.19999999999999" table:formula="of:=ROUND(SUMIFS(['Data_(from_NEW_egg_trade_query)'.$F:.$F];['Data_(from_NEW_egg_trade_query)'.$A:.$A];[.$A29];['Data_(from_NEW_egg_trade_query)'.$D:.$D];&quot;Imports&quot;)/1000000;1)" table:style-name="ce15">
            <text:p>152.2</text:p>
          </table:table-cell>
          <table:table-cell table:number-columns-repeated="16374" table:style-name="ce53"/>
        </table:table-row>
        <table:table-row table:style-name="ro8">
          <table:table-cell office:value-type="float" office:value="2020" table:style-name="ce10">
            <text:p>2020</text:p>
          </table:table-cell>
          <table:table-cell office:value-type="float" office:value="36" table:formula="of:=ROUND(SUMIFS(['Data_(from_NEW_egg_trade_query)'.$F:.$F];['Data_(from_NEW_egg_trade_query)'.$A:.$A];[.$A30];['Data_(from_NEW_egg_trade_query)'.$E:.$E];&quot;Shell Eggs&quot;;['Data_(from_NEW_egg_trade_query)'.$D:.$D];&quot;Imports&quot;;['Data_(from_NEW_egg_trade_query)'.$C:.$C];&quot;EU&quot;)/1000000;1)" table:style-name="ce15">
            <text:p>36.0</text:p>
          </table:table-cell>
          <table:table-cell office:value-type="float" office:value="0.4" table:formula="of:=ROUND(SUMIFS(['Data_(from_NEW_egg_trade_query)'.$F:.$F];['Data_(from_NEW_egg_trade_query)'.$A:.$A];[.$A30];['Data_(from_NEW_egg_trade_query)'.$E:.$E];&quot;Shell Eggs&quot;;['Data_(from_NEW_egg_trade_query)'.$D:.$D];&quot;Imports&quot;;['Data_(from_NEW_egg_trade_query)'.$C:.$C];&quot;ROW&quot;)/1000000;1)" table:style-name="ce15">
            <text:p>0.4</text:p>
          </table:table-cell>
          <table:table-cell office:value-type="float" office:value="36.4" table:formula="of:=ROUND(SUMIFS(['Data_(from_NEW_egg_trade_query)'.$F:.$F];['Data_(from_NEW_egg_trade_query)'.$A:.$A];[.$A30];['Data_(from_NEW_egg_trade_query)'.$E:.$E];&quot;Shell Eggs&quot;;['Data_(from_NEW_egg_trade_query)'.$D:.$D];&quot;Imports&quot;)/1000000;1)" table:style-name="ce15">
            <text:p>36.4</text:p>
          </table:table-cell>
          <table:table-cell office:value-type="float" office:value="111.9" table:formula="of:=ROUND(SUMIFS(['Data_(from_NEW_egg_trade_query)'.$F:.$F];['Data_(from_NEW_egg_trade_query)'.$A:.$A];[.$A30];['Data_(from_NEW_egg_trade_query)'.$E:.$E];&quot;Egg Products&quot;;['Data_(from_NEW_egg_trade_query)'.$D:.$D];&quot;Imports&quot;;['Data_(from_NEW_egg_trade_query)'.$C:.$C];&quot;EU&quot;)/1000000;1)" table:style-name="ce15">
            <text:p>111.9</text:p>
          </table:table-cell>
          <table:table-cell office:value-type="float" office:value="0.6" table:formula="of:=ROUND(SUMIFS(['Data_(from_NEW_egg_trade_query)'.$F:.$F];['Data_(from_NEW_egg_trade_query)'.$A:.$A];[.$A30];['Data_(from_NEW_egg_trade_query)'.$E:.$E];&quot;Egg Products&quot;;['Data_(from_NEW_egg_trade_query)'.$D:.$D];&quot;Imports&quot;;['Data_(from_NEW_egg_trade_query)'.$C:.$C];&quot;ROW&quot;)/1000000;1)" table:style-name="ce15">
            <text:p>0.6</text:p>
          </table:table-cell>
          <table:table-cell office:value-type="float" office:value="112.5" table:formula="of:=ROUND(SUMIFS(['Data_(from_NEW_egg_trade_query)'.$F:.$F];['Data_(from_NEW_egg_trade_query)'.$A:.$A];[.$A30];['Data_(from_NEW_egg_trade_query)'.$E:.$E];&quot;Egg Products&quot;;['Data_(from_NEW_egg_trade_query)'.$D:.$D];&quot;Imports&quot;)/1000000;1)" table:style-name="ce15">
            <text:p>112.5</text:p>
          </table:table-cell>
          <table:table-cell office:value-type="float" office:value="147.9" table:formula="of:=ROUND(SUMIFS(['Data_(from_NEW_egg_trade_query)'.$F:.$F];['Data_(from_NEW_egg_trade_query)'.$A:.$A];[.$A30];['Data_(from_NEW_egg_trade_query)'.$D:.$D];&quot;Imports&quot;;['Data_(from_NEW_egg_trade_query)'.$C:.$C];&quot;EU&quot;)/1000000;1)" table:style-name="ce15">
            <text:p>147.9</text:p>
          </table:table-cell>
          <table:table-cell office:value-type="float" office:value="1" table:formula="of:=ROUND(SUMIFS(['Data_(from_NEW_egg_trade_query)'.$F:.$F];['Data_(from_NEW_egg_trade_query)'.$A:.$A];[.$A30];['Data_(from_NEW_egg_trade_query)'.$D:.$D];&quot;Imports&quot;;['Data_(from_NEW_egg_trade_query)'.$C:.$C];&quot;ROW&quot;)/1000000;1)" table:style-name="ce15">
            <text:p>1.0</text:p>
          </table:table-cell>
          <table:table-cell office:value-type="float" office:value="148.9" table:formula="of:=ROUND(SUMIFS(['Data_(from_NEW_egg_trade_query)'.$F:.$F];['Data_(from_NEW_egg_trade_query)'.$A:.$A];[.$A30];['Data_(from_NEW_egg_trade_query)'.$D:.$D];&quot;Imports&quot;)/1000000;1)" table:style-name="ce15">
            <text:p>148.9</text:p>
          </table:table-cell>
          <table:table-cell table:number-columns-repeated="16374" table:style-name="ce53"/>
        </table:table-row>
        <table:table-row table:style-name="ro8">
          <table:table-cell office:value-type="float" office:value="2021" table:style-name="ce10">
            <text:p>2021</text:p>
          </table:table-cell>
          <table:table-cell office:value-type="float" office:value="34.4" table:formula="of:=ROUND(SUMIFS(['Data_(from_NEW_egg_trade_query)'.$F:.$F];['Data_(from_NEW_egg_trade_query)'.$A:.$A];[.$A31];['Data_(from_NEW_egg_trade_query)'.$E:.$E];&quot;Shell Eggs&quot;;['Data_(from_NEW_egg_trade_query)'.$D:.$D];&quot;Imports&quot;;['Data_(from_NEW_egg_trade_query)'.$C:.$C];&quot;EU&quot;)/1000000;1)" table:style-name="ce15">
            <text:p>34.4</text:p>
          </table:table-cell>
          <table:table-cell office:value-type="float" office:value="0.4" table:formula="of:=ROUND(SUMIFS(['Data_(from_NEW_egg_trade_query)'.$F:.$F];['Data_(from_NEW_egg_trade_query)'.$A:.$A];[.$A31];['Data_(from_NEW_egg_trade_query)'.$E:.$E];&quot;Shell Eggs&quot;;['Data_(from_NEW_egg_trade_query)'.$D:.$D];&quot;Imports&quot;;['Data_(from_NEW_egg_trade_query)'.$C:.$C];&quot;ROW&quot;)/1000000;1)" table:style-name="ce15">
            <text:p>0.4</text:p>
          </table:table-cell>
          <table:table-cell office:value-type="float" office:value="34.799999999999997" table:formula="of:=ROUND(SUMIFS(['Data_(from_NEW_egg_trade_query)'.$F:.$F];['Data_(from_NEW_egg_trade_query)'.$A:.$A];[.$A31];['Data_(from_NEW_egg_trade_query)'.$E:.$E];&quot;Shell Eggs&quot;;['Data_(from_NEW_egg_trade_query)'.$D:.$D];&quot;Imports&quot;)/1000000;1)" table:style-name="ce15">
            <text:p>34.8</text:p>
          </table:table-cell>
          <table:table-cell office:value-type="float" office:value="83.8" table:formula="of:=ROUND(SUMIFS(['Data_(from_NEW_egg_trade_query)'.$F:.$F];['Data_(from_NEW_egg_trade_query)'.$A:.$A];[.$A31];['Data_(from_NEW_egg_trade_query)'.$E:.$E];&quot;Egg Products&quot;;['Data_(from_NEW_egg_trade_query)'.$D:.$D];&quot;Imports&quot;;['Data_(from_NEW_egg_trade_query)'.$C:.$C];&quot;EU&quot;)/1000000;1)" table:style-name="ce15">
            <text:p>83.8</text:p>
          </table:table-cell>
          <table:table-cell office:value-type="float" office:value="0.5" table:formula="of:=ROUND(SUMIFS(['Data_(from_NEW_egg_trade_query)'.$F:.$F];['Data_(from_NEW_egg_trade_query)'.$A:.$A];[.$A31];['Data_(from_NEW_egg_trade_query)'.$E:.$E];&quot;Egg Products&quot;;['Data_(from_NEW_egg_trade_query)'.$D:.$D];&quot;Imports&quot;;['Data_(from_NEW_egg_trade_query)'.$C:.$C];&quot;ROW&quot;)/1000000;1)" table:style-name="ce15">
            <text:p>0.5</text:p>
          </table:table-cell>
          <table:table-cell office:value-type="float" office:value="84.4" table:formula="of:=ROUND(SUMIFS(['Data_(from_NEW_egg_trade_query)'.$F:.$F];['Data_(from_NEW_egg_trade_query)'.$A:.$A];[.$A31];['Data_(from_NEW_egg_trade_query)'.$E:.$E];&quot;Egg Products&quot;;['Data_(from_NEW_egg_trade_query)'.$D:.$D];&quot;Imports&quot;)/1000000;1)" table:style-name="ce15">
            <text:p>84.4</text:p>
          </table:table-cell>
          <table:table-cell office:value-type="float" office:value="118.2" table:formula="of:=ROUND(SUMIFS(['Data_(from_NEW_egg_trade_query)'.$F:.$F];['Data_(from_NEW_egg_trade_query)'.$A:.$A];[.$A31];['Data_(from_NEW_egg_trade_query)'.$D:.$D];&quot;Imports&quot;;['Data_(from_NEW_egg_trade_query)'.$C:.$C];&quot;EU&quot;)/1000000;1)" table:style-name="ce15">
            <text:p>118.2</text:p>
          </table:table-cell>
          <table:table-cell office:value-type="float" office:value="1" table:formula="of:=ROUND(SUMIFS(['Data_(from_NEW_egg_trade_query)'.$F:.$F];['Data_(from_NEW_egg_trade_query)'.$A:.$A];[.$A31];['Data_(from_NEW_egg_trade_query)'.$D:.$D];&quot;Imports&quot;;['Data_(from_NEW_egg_trade_query)'.$C:.$C];&quot;ROW&quot;)/1000000;1)" table:style-name="ce15">
            <text:p>1.0</text:p>
          </table:table-cell>
          <table:table-cell office:value-type="float" office:value="119.2" table:formula="of:=ROUND(SUMIFS(['Data_(from_NEW_egg_trade_query)'.$F:.$F];['Data_(from_NEW_egg_trade_query)'.$A:.$A];[.$A31];['Data_(from_NEW_egg_trade_query)'.$D:.$D];&quot;Imports&quot;)/1000000;1)" table:style-name="ce15">
            <text:p>119.2</text:p>
          </table:table-cell>
          <table:table-cell table:number-columns-repeated="16374" table:style-name="ce53"/>
        </table:table-row>
        <table:table-row table:style-name="ro8">
          <table:table-cell office:value-type="float" office:value="2022" table:style-name="ce10">
            <text:p>2022</text:p>
          </table:table-cell>
          <table:table-cell office:value-type="float" office:value="30.3" table:formula="of:=ROUND(SUMIFS(['Data_(from_NEW_egg_trade_query)'.$F:.$F];['Data_(from_NEW_egg_trade_query)'.$A:.$A];[.$A32];['Data_(from_NEW_egg_trade_query)'.$E:.$E];&quot;Shell Eggs&quot;;['Data_(from_NEW_egg_trade_query)'.$D:.$D];&quot;Imports&quot;;['Data_(from_NEW_egg_trade_query)'.$C:.$C];&quot;EU&quot;)/1000000;1)" table:style-name="ce15">
            <text:p>30.3</text:p>
          </table:table-cell>
          <table:table-cell office:value-type="float" office:value="0.4" table:formula="of:=ROUND(SUMIFS(['Data_(from_NEW_egg_trade_query)'.$F:.$F];['Data_(from_NEW_egg_trade_query)'.$A:.$A];[.$A32];['Data_(from_NEW_egg_trade_query)'.$E:.$E];&quot;Shell Eggs&quot;;['Data_(from_NEW_egg_trade_query)'.$D:.$D];&quot;Imports&quot;;['Data_(from_NEW_egg_trade_query)'.$C:.$C];&quot;ROW&quot;)/1000000;1)" table:style-name="ce15">
            <text:p>0.4</text:p>
          </table:table-cell>
          <table:table-cell office:value-type="float" office:value="30.7" table:formula="of:=ROUND(SUMIFS(['Data_(from_NEW_egg_trade_query)'.$F:.$F];['Data_(from_NEW_egg_trade_query)'.$A:.$A];[.$A32];['Data_(from_NEW_egg_trade_query)'.$E:.$E];&quot;Shell Eggs&quot;;['Data_(from_NEW_egg_trade_query)'.$D:.$D];&quot;Imports&quot;)/1000000;1)" table:style-name="ce15">
            <text:p>30.7</text:p>
          </table:table-cell>
          <table:table-cell office:value-type="float" office:value="96.8" table:formula="of:=ROUND(SUMIFS(['Data_(from_NEW_egg_trade_query)'.$F:.$F];['Data_(from_NEW_egg_trade_query)'.$A:.$A];[.$A32];['Data_(from_NEW_egg_trade_query)'.$E:.$E];&quot;Egg Products&quot;;['Data_(from_NEW_egg_trade_query)'.$D:.$D];&quot;Imports&quot;;['Data_(from_NEW_egg_trade_query)'.$C:.$C];&quot;EU&quot;)/1000000;1)" table:style-name="ce15">
            <text:p>96.8</text:p>
          </table:table-cell>
          <table:table-cell office:value-type="float" office:value="0.5" table:formula="of:=ROUND(SUMIFS(['Data_(from_NEW_egg_trade_query)'.$F:.$F];['Data_(from_NEW_egg_trade_query)'.$A:.$A];[.$A32];['Data_(from_NEW_egg_trade_query)'.$E:.$E];&quot;Egg Products&quot;;['Data_(from_NEW_egg_trade_query)'.$D:.$D];&quot;Imports&quot;;['Data_(from_NEW_egg_trade_query)'.$C:.$C];&quot;ROW&quot;)/1000000;1)" table:style-name="ce15">
            <text:p>0.5</text:p>
          </table:table-cell>
          <table:table-cell office:value-type="float" office:value="97.3" table:formula="of:=ROUND(SUMIFS(['Data_(from_NEW_egg_trade_query)'.$F:.$F];['Data_(from_NEW_egg_trade_query)'.$A:.$A];[.$A32];['Data_(from_NEW_egg_trade_query)'.$E:.$E];&quot;Egg Products&quot;;['Data_(from_NEW_egg_trade_query)'.$D:.$D];&quot;Imports&quot;)/1000000;1)" table:style-name="ce15">
            <text:p>97.3</text:p>
          </table:table-cell>
          <table:table-cell office:value-type="float" office:value="127.1" table:formula="of:=ROUND(SUMIFS(['Data_(from_NEW_egg_trade_query)'.$F:.$F];['Data_(from_NEW_egg_trade_query)'.$A:.$A];[.$A32];['Data_(from_NEW_egg_trade_query)'.$D:.$D];&quot;Imports&quot;;['Data_(from_NEW_egg_trade_query)'.$C:.$C];&quot;EU&quot;)/1000000;1)" table:style-name="ce15">
            <text:p>127.1</text:p>
          </table:table-cell>
          <table:table-cell office:value-type="float" office:value="0.9" table:formula="of:=ROUND(SUMIFS(['Data_(from_NEW_egg_trade_query)'.$F:.$F];['Data_(from_NEW_egg_trade_query)'.$A:.$A];[.$A32];['Data_(from_NEW_egg_trade_query)'.$D:.$D];&quot;Imports&quot;;['Data_(from_NEW_egg_trade_query)'.$C:.$C];&quot;ROW&quot;)/1000000;1)" table:style-name="ce15">
            <text:p>0.9</text:p>
          </table:table-cell>
          <table:table-cell office:value-type="float" office:value="128" table:formula="of:=ROUND(SUMIFS(['Data_(from_NEW_egg_trade_query)'.$F:.$F];['Data_(from_NEW_egg_trade_query)'.$A:.$A];[.$A32];['Data_(from_NEW_egg_trade_query)'.$D:.$D];&quot;Imports&quot;)/1000000;1)" table:style-name="ce15">
            <text:p>128.0</text:p>
          </table:table-cell>
          <table:table-cell table:number-columns-repeated="16374" table:style-name="ce53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56.6" table:formula="of:=ROUND(SUMIFS(['Data_(from_NEW_egg_trade_query)'.$F:.$F];['Data_(from_NEW_egg_trade_query)'.$A:.$A];[.$A33];['Data_(from_NEW_egg_trade_query)'.$E:.$E];&quot;Shell Eggs&quot;;['Data_(from_NEW_egg_trade_query)'.$D:.$D];&quot;Imports&quot;;['Data_(from_NEW_egg_trade_query)'.$C:.$C];&quot;EU&quot;)/1000000;1)" table:style-name="ce15">
            <text:p>56.6</text:p>
          </table:table-cell>
          <table:table-cell office:value-type="float" office:value="0.6" table:formula="of:=ROUND(SUMIFS(['Data_(from_NEW_egg_trade_query)'.$F:.$F];['Data_(from_NEW_egg_trade_query)'.$A:.$A];[.$A33];['Data_(from_NEW_egg_trade_query)'.$E:.$E];&quot;Shell Eggs&quot;;['Data_(from_NEW_egg_trade_query)'.$D:.$D];&quot;Imports&quot;;['Data_(from_NEW_egg_trade_query)'.$C:.$C];&quot;ROW&quot;)/1000000;1)" table:style-name="ce15">
            <text:p>0.6</text:p>
          </table:table-cell>
          <table:table-cell office:value-type="float" office:value="57.1" table:formula="of:=ROUND(SUMIFS(['Data_(from_NEW_egg_trade_query)'.$F:.$F];['Data_(from_NEW_egg_trade_query)'.$A:.$A];[.$A33];['Data_(from_NEW_egg_trade_query)'.$E:.$E];&quot;Shell Eggs&quot;;['Data_(from_NEW_egg_trade_query)'.$D:.$D];&quot;Imports&quot;)/1000000;1)" table:style-name="ce15">
            <text:p>57.1</text:p>
          </table:table-cell>
          <table:table-cell office:value-type="float" office:value="108.3" table:formula="of:=ROUND(SUMIFS(['Data_(from_NEW_egg_trade_query)'.$F:.$F];['Data_(from_NEW_egg_trade_query)'.$A:.$A];[.$A33];['Data_(from_NEW_egg_trade_query)'.$E:.$E];&quot;Egg Products&quot;;['Data_(from_NEW_egg_trade_query)'.$D:.$D];&quot;Imports&quot;;['Data_(from_NEW_egg_trade_query)'.$C:.$C];&quot;EU&quot;)/1000000;1)" table:style-name="ce15">
            <text:p>108.3</text:p>
          </table:table-cell>
          <table:table-cell office:value-type="float" office:value="0.6" table:formula="of:=ROUND(SUMIFS(['Data_(from_NEW_egg_trade_query)'.$F:.$F];['Data_(from_NEW_egg_trade_query)'.$A:.$A];[.$A33];['Data_(from_NEW_egg_trade_query)'.$E:.$E];&quot;Egg Products&quot;;['Data_(from_NEW_egg_trade_query)'.$D:.$D];&quot;Imports&quot;;['Data_(from_NEW_egg_trade_query)'.$C:.$C];&quot;ROW&quot;)/1000000;1)" table:style-name="ce15">
            <text:p>0.6</text:p>
          </table:table-cell>
          <table:table-cell office:value-type="float" office:value="108.9" table:formula="of:=ROUND(SUMIFS(['Data_(from_NEW_egg_trade_query)'.$F:.$F];['Data_(from_NEW_egg_trade_query)'.$A:.$A];[.$A33];['Data_(from_NEW_egg_trade_query)'.$E:.$E];&quot;Egg Products&quot;;['Data_(from_NEW_egg_trade_query)'.$D:.$D];&quot;Imports&quot;)/1000000;1)" table:style-name="ce15">
            <text:p>108.9</text:p>
          </table:table-cell>
          <table:table-cell office:value-type="float" office:value="164.9" table:formula="of:=ROUND(SUMIFS(['Data_(from_NEW_egg_trade_query)'.$F:.$F];['Data_(from_NEW_egg_trade_query)'.$A:.$A];[.$A33];['Data_(from_NEW_egg_trade_query)'.$D:.$D];&quot;Imports&quot;;['Data_(from_NEW_egg_trade_query)'.$C:.$C];&quot;EU&quot;)/1000000;1)" table:style-name="ce15">
            <text:p>164.9</text:p>
          </table:table-cell>
          <table:table-cell office:value-type="float" office:value="1.2" table:formula="of:=ROUND(SUMIFS(['Data_(from_NEW_egg_trade_query)'.$F:.$F];['Data_(from_NEW_egg_trade_query)'.$A:.$A];[.$A33];['Data_(from_NEW_egg_trade_query)'.$D:.$D];&quot;Imports&quot;;['Data_(from_NEW_egg_trade_query)'.$C:.$C];&quot;ROW&quot;)/1000000;1)" table:style-name="ce15">
            <text:p>1.2</text:p>
          </table:table-cell>
          <table:table-cell office:value-type="float" office:value="166.1" table:formula="of:=ROUND(SUMIFS(['Data_(from_NEW_egg_trade_query)'.$F:.$F];['Data_(from_NEW_egg_trade_query)'.$A:.$A];[.$A33];['Data_(from_NEW_egg_trade_query)'.$D:.$D];&quot;Imports&quot;)/1000000;1)" table:style-name="ce15">
            <text:p>166.1</text:p>
          </table:table-cell>
          <table:table-cell table:style-name="ce59"/>
          <table:table-cell table:number-columns-repeated="16373" table:style-name="ce53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47.5" table:formula="of:=ROUND(SUMIFS(['Data_(from_NEW_egg_trade_query)'.$F:.$F];['Data_(from_NEW_egg_trade_query)'.$A:.$A];[.$A34];['Data_(from_NEW_egg_trade_query)'.$E:.$E];&quot;Shell Eggs&quot;;['Data_(from_NEW_egg_trade_query)'.$D:.$D];&quot;Imports&quot;;['Data_(from_NEW_egg_trade_query)'.$C:.$C];&quot;EU&quot;)/1000000;1)" table:style-name="ce15">
            <text:p>47.5</text:p>
          </table:table-cell>
          <table:table-cell office:value-type="float" office:value="1.2" table:formula="of:=ROUND(SUMIFS(['Data_(from_NEW_egg_trade_query)'.$F:.$F];['Data_(from_NEW_egg_trade_query)'.$A:.$A];[.$A34];['Data_(from_NEW_egg_trade_query)'.$E:.$E];&quot;Shell Eggs&quot;;['Data_(from_NEW_egg_trade_query)'.$D:.$D];&quot;Imports&quot;;['Data_(from_NEW_egg_trade_query)'.$C:.$C];&quot;ROW&quot;)/1000000;1)" table:style-name="ce15">
            <text:p>1.2</text:p>
          </table:table-cell>
          <table:table-cell office:value-type="float" office:value="48.7" table:formula="of:=ROUND(SUMIFS(['Data_(from_NEW_egg_trade_query)'.$F:.$F];['Data_(from_NEW_egg_trade_query)'.$A:.$A];[.$A34];['Data_(from_NEW_egg_trade_query)'.$E:.$E];&quot;Shell Eggs&quot;;['Data_(from_NEW_egg_trade_query)'.$D:.$D];&quot;Imports&quot;)/1000000;1)" table:style-name="ce15">
            <text:p>48.7</text:p>
          </table:table-cell>
          <table:table-cell office:value-type="float" office:value="119.9" table:formula="of:=ROUND(SUMIFS(['Data_(from_NEW_egg_trade_query)'.$F:.$F];['Data_(from_NEW_egg_trade_query)'.$A:.$A];[.$A34];['Data_(from_NEW_egg_trade_query)'.$E:.$E];&quot;Egg Products&quot;;['Data_(from_NEW_egg_trade_query)'.$D:.$D];&quot;Imports&quot;;['Data_(from_NEW_egg_trade_query)'.$C:.$C];&quot;EU&quot;)/1000000;1)" table:style-name="ce15">
            <text:p>119.9</text:p>
          </table:table-cell>
          <table:table-cell office:value-type="float" office:value="0.8" table:formula="of:=ROUND(SUMIFS(['Data_(from_NEW_egg_trade_query)'.$F:.$F];['Data_(from_NEW_egg_trade_query)'.$A:.$A];[.$A34];['Data_(from_NEW_egg_trade_query)'.$E:.$E];&quot;Egg Products&quot;;['Data_(from_NEW_egg_trade_query)'.$D:.$D];&quot;Imports&quot;;['Data_(from_NEW_egg_trade_query)'.$C:.$C];&quot;ROW&quot;)/1000000;1)" table:style-name="ce15">
            <text:p>0.8</text:p>
          </table:table-cell>
          <table:table-cell office:value-type="float" office:value="120.7" table:formula="of:=ROUND(SUMIFS(['Data_(from_NEW_egg_trade_query)'.$F:.$F];['Data_(from_NEW_egg_trade_query)'.$A:.$A];[.$A34];['Data_(from_NEW_egg_trade_query)'.$E:.$E];&quot;Egg Products&quot;;['Data_(from_NEW_egg_trade_query)'.$D:.$D];&quot;Imports&quot;)/1000000;1)" table:style-name="ce15">
            <text:p>120.7</text:p>
          </table:table-cell>
          <table:table-cell office:value-type="float" office:value="167.3" table:formula="of:=ROUND(SUMIFS(['Data_(from_NEW_egg_trade_query)'.$F:.$F];['Data_(from_NEW_egg_trade_query)'.$A:.$A];[.$A34];['Data_(from_NEW_egg_trade_query)'.$D:.$D];&quot;Imports&quot;;['Data_(from_NEW_egg_trade_query)'.$C:.$C];&quot;EU&quot;)/1000000;1)" table:style-name="ce15">
            <text:p>167.3</text:p>
          </table:table-cell>
          <table:table-cell office:value-type="float" office:value="2.1" table:formula="of:=ROUND(SUMIFS(['Data_(from_NEW_egg_trade_query)'.$F:.$F];['Data_(from_NEW_egg_trade_query)'.$A:.$A];[.$A34];['Data_(from_NEW_egg_trade_query)'.$D:.$D];&quot;Imports&quot;;['Data_(from_NEW_egg_trade_query)'.$C:.$C];&quot;ROW&quot;)/1000000;1)" table:style-name="ce15">
            <text:p>2.1</text:p>
          </table:table-cell>
          <table:table-cell office:value-type="float" office:value="169.4" table:formula="of:=ROUND(SUMIFS(['Data_(from_NEW_egg_trade_query)'.$F:.$F];['Data_(from_NEW_egg_trade_query)'.$A:.$A];[.$A34];['Data_(from_NEW_egg_trade_query)'.$D:.$D];&quot;Imports&quot;)/1000000;1)" table:style-name="ce15">
            <text:p>169.4</text:p>
          </table:table-cell>
          <table:table-cell table:style-name="ce59"/>
          <table:table-cell table:number-columns-repeated="16373" table:style-name="ce53"/>
        </table:table-row>
        <table:table-row table:style-name="ro2">
          <table:table-cell table:style-name="ce10"/>
          <table:table-cell table:number-columns-repeated="9" table:style-name="ce15"/>
          <table:table-cell table:style-name="ce59"/>
          <table:table-cell table:number-columns-repeated="16373" table:style-name="ce53"/>
        </table:table-row>
        <table:table-row table:style-name="ro13">
          <table:table-cell office:value-type="string" table:style-name="ce60">
            <text:p>Footnotes</text:p>
          </table:table-cell>
          <table:table-cell table:number-columns-repeated="3" table:style-name="ce61"/>
          <table:table-cell table:number-columns-repeated="3" table:style-name="ce59"/>
          <table:table-cell table:style-name="ce53"/>
          <table:table-cell table:number-columns-repeated="4" table:style-name="ce59"/>
          <table:table-cell table:number-columns-repeated="16372"/>
        </table:table-row>
        <table:table-row table:style-name="ro9">
          <table:table-cell office:value-type="string" table:style-name="ce23">
            <text:p>1. The data are based on the following Standard Industrial Trade Classifications (SITCs): 025.21, 025.22 and 025.30.</text:p>
          </table:table-cell>
          <table:table-cell table:number-columns-repeated="3" table:style-name="ce61"/>
          <table:table-cell table:style-name="ce59"/>
          <table:table-cell table:number-columns-repeated="2" table:style-name="ce62"/>
          <table:table-cell table:style-name="ce53"/>
          <table:table-cell table:number-columns-repeated="4" table:style-name="ce62"/>
          <table:table-cell table:number-columns-repeated="16372" table:style-name="ce28"/>
        </table:table-row>
        <table:table-row table:style-name="ro9">
          <table:table-cell office:value-type="string" table:style-name="ce23">
            <text:p>2. From 2012, Shell eggs SITC code changed from 04070030 to 040721000, 040729100 and 040790100</text:p>
          </table:table-cell>
          <table:table-cell table:style-name="ce23"/>
          <table:table-cell table:number-columns-repeated="2" table:style-name="ce63"/>
          <table:table-cell table:style-name="ce62"/>
          <table:table-cell table:number-columns-repeated="2" table:style-name="ce59"/>
          <table:table-cell table:style-name="ce53"/>
          <table:table-cell table:style-name="ce59"/>
          <table:table-cell table:style-name="ce64"/>
          <table:table-cell table:number-columns-repeated="16374" table:style-name="ce53"/>
        </table:table-row>
        <table:table-row table:style-name="ro9">
          <table:table-cell office:value-type="string" table:style-name="ce23">
            <text:p>3. All data are converted to shell egg equivalent.</text:p>
          </table:table-cell>
          <table:table-cell table:number-columns-repeated="3" table:style-name="ce61"/>
          <table:table-cell table:number-columns-repeated="3" table:style-name="ce59"/>
          <table:table-cell table:style-name="ce53"/>
          <table:table-cell table:style-name="ce59"/>
          <table:table-cell table:style-name="ce64"/>
          <table:table-cell table:number-columns-repeated="16374" table:style-name="ce53"/>
        </table:table-row>
        <table:table-row table:style-name="ro2">
          <table:table-cell office:value-type="string" table:style-name="ce23">
            <text:p>4. 1 case = 360 eggs or 30 dozen</text:p>
          </table:table-cell>
          <table:table-cell table:number-columns-repeated="4" table:style-name="ce53"/>
          <table:table-cell table:number-columns-repeated="2" table:style-name="ce59"/>
          <table:table-cell table:style-name="ce53"/>
          <table:table-cell table:number-columns-repeated="3" table:style-name="ce59"/>
          <table:table-cell table:style-name="ce64"/>
          <table:table-cell table:number-columns-repeated="16372"/>
        </table:table-row>
        <table:table-row table:style-name="ro9">
          <table:table-cell office:value-type="string" table:style-name="ce23">
            <text:p>© Crown copyright, 2023</text:p>
          </table:table-cell>
          <table:table-cell table:number-columns-repeated="3" table:style-name="ce61"/>
          <table:table-cell table:number-columns-repeated="3" table:style-name="ce59"/>
          <table:table-cell table:style-name="ce53"/>
          <table:table-cell table:number-columns-repeated="4" table:style-name="ce59"/>
          <table:table-cell table:number-columns-repeated="16372"/>
        </table:table-row>
        <table:table-row table:style-name="ro2">
          <table:table-cell table:style-name="ce64"/>
          <table:table-cell table:number-columns-repeated="3" table:style-name="ce61"/>
          <table:table-cell table:style-name="ce59"/>
          <table:table-cell table:number-columns-repeated="16379" table:style-name="ce53"/>
        </table:table-row>
        <table:table-row table:number-rows-repeated="1048534" table:style-name="ro8">
          <table:table-cell table:number-columns-repeated="16384"/>
        </table:table-row>
      </table:table>
      <table:table table:name="Exports_monthly" table:style-name="ta2">
        <table:table-column table:style-name="co3" table:default-cell-style-name="ce33"/>
        <table:table-column table:style-name="co4" table:default-cell-style-name="ce33"/>
        <table:table-column table:style-name="co4" table:number-columns-repeated="2" table:default-cell-style-name="ce37"/>
        <table:table-column table:style-name="co4" table:number-columns-repeated="4" table:default-cell-style-name="ce35"/>
        <table:table-column table:style-name="co4" table:default-cell-style-name="ce34"/>
        <table:table-column table:style-name="co4" table:default-cell-style-name="ce16"/>
        <table:table-column table:style-name="co5" table:default-cell-style-name="ce16"/>
        <table:table-column table:style-name="co6" table:number-columns-repeated="4" table:default-cell-style-name="ce16"/>
        <table:table-column table:style-name="co7" table:default-cell-style-name="ce16"/>
        <table:table-column table:style-name="co6" table:number-columns-repeated="16368" table:default-cell-style-name="ce16"/>
        <table:table-row table:style-name="ro6">
          <table:table-cell office:value-type="string" table:style-name="ce2">
            <text:p>Monthly UK Egg Export Data<text:span text:style-name="T1"><text:s/>[3][4]</text:span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2">
          <table:table-cell office:value-type="string" table:style-name="ce9">
            <text:p>Unit: Million Dozen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2"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9" table:style-name="ce8"/>
          <table:table-cell table:number-columns-repeated="16366" table:style-name="ce7"/>
        </table:table-row>
        <table:table-row table:style-name="ro7">
          <table:table-cell office:value-type="string" table:style-name="ce12">
            <text:p>Month</text:p>
          </table:table-cell>
          <table:table-cell office:value-type="string" table:style-name="ce13">
            <text:p>Shell Eggs EU [1][2]</text:p>
          </table:table-cell>
          <table:table-cell office:value-type="string" table:style-name="ce13">
            <text:p>Shell Eggs RoW [1][2]</text:p>
          </table:table-cell>
          <table:table-cell office:value-type="string" table:style-name="ce13">
            <text:p>Shell Eggs Total [1][2]</text:p>
          </table:table-cell>
          <table:table-cell office:value-type="string" table:style-name="ce13">
            <text:p>Egg Products EU [1]</text:p>
          </table:table-cell>
          <table:table-cell office:value-type="string" table:style-name="ce13">
            <text:p>Egg Products RoW [1]</text:p>
          </table:table-cell>
          <table:table-cell office:value-type="string" table:style-name="ce13">
            <text:p>Egg Products Total [1]</text:p>
          </table:table-cell>
          <table:table-cell office:value-type="string" table:style-name="ce13">
            <text:p>Total EU [1]</text:p>
          </table:table-cell>
          <table:table-cell office:value-type="string" table:style-name="ce13">
            <text:p>Total RoW [1]</text:p>
          </table:table-cell>
          <table:table-cell office:value-type="string" table:style-name="ce13">
            <text:p>Overall Total [1]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1-31T00:00:00" table:style-name="ce41">
            <text:p>1996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5]+[.G5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2-01T00:00:00" table:style-name="ce41">
            <text:p>1996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6]+[.G6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3-01T00:00:00" table:style-name="ce41">
            <text:p>1996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7]+[.G7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4-01T00:00:00" table:style-name="ce41">
            <text:p>1996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999999999999998" table:formula="of:=[.D8]+[.G8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5-01T00:00:00" table:style-name="ce41">
            <text:p>1996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9]+[.G9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6-01T00:00:00" table:style-name="ce41">
            <text:p>1996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0]+[.G10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7-01T00:00:00" table:style-name="ce41">
            <text:p>1996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11]+[.G11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8-01T00:00:00" table:style-name="ce41">
            <text:p>1996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999999999999998" table:formula="of:=[.D12]+[.G12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09-01T00:00:00" table:style-name="ce41">
            <text:p>1996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13]+[.G13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10-01T00:00:00" table:style-name="ce41">
            <text:p>1996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14]+[.G14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11-01T00:00:00" table:style-name="ce41">
            <text:p>1996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5]+[.G15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6-12-01T00:00:00" table:style-name="ce41">
            <text:p>1996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6]+[.G16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1-01T00:00:00" table:style-name="ce41">
            <text:p>1997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7999999999999998" table:formula="of:=[.D17]+[.G17]" table:style-name="ce50">
            <text:p>1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2-01T00:00:00" table:style-name="ce41">
            <text:p>1997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style-name="ce51">
            <text:p>1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2999999999999998" table:formula="of:=[.D18]+[.G18]" table:style-name="ce50">
            <text:p>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3-01T00:00:00" table:style-name="ce41">
            <text:p>1997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19]+[.G19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4-01T00:00:00" table:style-name="ce41">
            <text:p>1997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20]+[.G20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5-01T00:00:00" table:style-name="ce41">
            <text:p>1997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21]+[.G21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6-01T00:00:00" table:style-name="ce41">
            <text:p>1997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" table:style-name="ce51">
            <text:p>0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22]+[.G22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7-01T00:00:00" table:style-name="ce41">
            <text:p>1997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3]+[.G23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8-01T00:00:00" table:style-name="ce41">
            <text:p>1997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4]+[.G24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09-01T00:00:00" table:style-name="ce41">
            <text:p>1997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25]+[.G25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10-01T00:00:00" table:style-name="ce41">
            <text:p>1997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formula="of:=[.D26]+[.G26]" table:style-name="ce50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11-01T00:00:00" table:style-name="ce41">
            <text:p>1997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27]+[.G27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7-12-01T00:00:00" table:style-name="ce41">
            <text:p>1997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28]+[.G28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1-01T00:00:00" table:style-name="ce41">
            <text:p>1998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3" table:style-name="ce51">
            <text:p>3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999999999999997" table:formula="of:=[.D29]+[.G29]" table:style-name="ce50">
            <text:p>3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2-01T00:00:00" table:style-name="ce41">
            <text:p>1998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6" table:formula="of:=[.D30]+[.G30]" table:style-name="ce50">
            <text:p>3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3-01T00:00:00" table:style-name="ce41">
            <text:p>1998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1" table:style-name="ce51">
            <text:p>2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3000000000000003" table:formula="of:=[.D31]+[.G31]" table:style-name="ce50">
            <text:p>2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4-01T00:00:00" table:style-name="ce41">
            <text:p>1998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000000000000001" table:formula="of:=[.D32]+[.G32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5-01T00:00:00" table:style-name="ce41">
            <text:p>1998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000000000000001" table:formula="of:=[.D33]+[.G33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6-01T00:00:00" table:style-name="ce41">
            <text:p>1998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8" table:style-name="ce51">
            <text:p>1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1" table:formula="of:=[.D34]+[.G34]" table:style-name="ce50">
            <text:p>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7-01T00:00:00" table:style-name="ce41">
            <text:p>1998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4" table:style-name="ce51">
            <text:p>2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9" table:formula="of:=[.D35]+[.G35]" table:style-name="ce50">
            <text:p>2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8-01T00:00:00" table:style-name="ce41">
            <text:p>1998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style-name="ce51">
            <text:p>3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5" table:formula="of:=[.D36]+[.G36]" table:style-name="ce50">
            <text:p>3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09-01T00:00:00" table:style-name="ce41">
            <text:p>1998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6" table:style-name="ce51">
            <text:p>2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9" table:formula="of:=[.D37]+[.G37]" table:style-name="ce50">
            <text:p>2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10-01T00:00:00" table:style-name="ce41">
            <text:p>1998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style-name="ce51">
            <text:p>1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9000000000000001" table:formula="of:=[.D38]+[.G38]" table:style-name="ce50">
            <text:p>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11-01T00:00:00" table:style-name="ce41">
            <text:p>1998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9" table:formula="of:=[.D39]+[.G39]" table:style-name="ce50">
            <text:p>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8-12-01T00:00:00" table:style-name="ce41">
            <text:p>1998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formula="of:=[.D40]+[.G40]" table:style-name="ce50">
            <text:p>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1-01T00:00:00" table:style-name="ce41">
            <text:p>1999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formula="of:=[.D41]+[.G41]" table:style-name="ce50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2-01T00:00:00" table:style-name="ce41">
            <text:p>1999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8" table:style-name="ce51">
            <text:p>1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.1" table:formula="of:=[.D42]+[.G42]" table:style-name="ce50">
            <text:p>2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3-01T00:00:00" table:style-name="ce41">
            <text:p>1999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3.2" table:formula="of:=[.D43]+[.G43]" table:style-name="ce50">
            <text:p>3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4-01T00:00:00" table:style-name="ce41">
            <text:p>1999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7" table:formula="of:=[.D44]+[.G44]" table:style-name="ce50">
            <text:p>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5-01T00:00:00" table:style-name="ce41">
            <text:p>1999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45]+[.G45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6-01T00:00:00" table:style-name="ce41">
            <text:p>1999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46]+[.G46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7-01T00:00:00" table:style-name="ce41">
            <text:p>1999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47]+[.G47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8-01T00:00:00" table:style-name="ce41">
            <text:p>1999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48]+[.G48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09-01T00:00:00" table:style-name="ce41">
            <text:p>1999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49]+[.G49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10-01T00:00:00" table:style-name="ce41">
            <text:p>1999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50]+[.G50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11-01T00:00:00" table:style-name="ce41">
            <text:p>1999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51]+[.G51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1999-12-01T00:00:00" table:style-name="ce41">
            <text:p>1999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52]+[.G52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1-01T00:00:00" table:style-name="ce41">
            <text:p>2000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53]+[.G53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2-01T00:00:00" table:style-name="ce41">
            <text:p>2000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formula="of:=[.D54]+[.G54]" table:style-name="ce50">
            <text:p>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3-01T00:00:00" table:style-name="ce41">
            <text:p>2000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55]+[.G55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4-01T00:00:00" table:style-name="ce41">
            <text:p>2000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56]+[.G56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5-01T00:00:00" table:style-name="ce41">
            <text:p>2000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000000000000002" table:formula="of:=[.D57]+[.G57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6-01T00:00:00" table:style-name="ce41">
            <text:p>2000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58]+[.G58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7-01T00:00:00" table:style-name="ce41">
            <text:p>2000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59]+[.G59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8-01T00:00:00" table:style-name="ce41">
            <text:p>2000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60]+[.G60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09-01T00:00:00" table:style-name="ce41">
            <text:p>2000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61]+[.G61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10-01T00:00:00" table:style-name="ce41">
            <text:p>2000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formula="of:=[.D62]+[.G62]" table:style-name="ce50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11-01T00:00:00" table:style-name="ce41">
            <text:p>2000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63]+[.G63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0-12-01T00:00:00" table:style-name="ce41">
            <text:p>2000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999999999999998" table:formula="of:=[.D64]+[.G64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1-01T00:00:00" table:style-name="ce41">
            <text:p>2001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65]+[.G65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2-01T00:00:00" table:style-name="ce41">
            <text:p>2001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66]+[.G66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3-01T00:00:00" table:style-name="ce41">
            <text:p>2001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67]+[.G67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4-01T00:00:00" table:style-name="ce41">
            <text:p>2001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68]+[.G68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5-01T00:00:00" table:style-name="ce41">
            <text:p>2001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69]+[.G69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6-01T00:00:00" table:style-name="ce41">
            <text:p>2001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70]+[.G70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7-01T00:00:00" table:style-name="ce41">
            <text:p>2001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71]+[.G71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8-01T00:00:00" table:style-name="ce41">
            <text:p>2001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72]+[.G72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09-01T00:00:00" table:style-name="ce41">
            <text:p>2001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formula="of:=[.D73]+[.G73]" table:style-name="ce50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10-01T00:00:00" table:style-name="ce41">
            <text:p>2001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74]+[.G74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11-01T00:00:00" table:style-name="ce41">
            <text:p>2001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75]+[.G75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1-12-01T00:00:00" table:style-name="ce41">
            <text:p>2001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7000000000000002" table:formula="of:=[.D76]+[.G76]" table:style-name="ce50">
            <text:p>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1-01T00:00:00" table:style-name="ce41">
            <text:p>2002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77]+[.G77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2-01T00:00:00" table:style-name="ce41">
            <text:p>2002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style-name="ce51">
            <text:p>1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7" table:formula="of:=[.D78]+[.G78]" table:style-name="ce50">
            <text:p>1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3-01T00:00:00" table:style-name="ce41">
            <text:p>2002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79]+[.G79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4-01T00:00:00" table:style-name="ce41">
            <text:p>2002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80]+[.G80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5-01T00:00:00" table:style-name="ce41">
            <text:p>2002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81]+[.G81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6-01T00:00:00" table:style-name="ce41">
            <text:p>2002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82]+[.G82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7-01T00:00:00" table:style-name="ce41">
            <text:p>2002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83]+[.G83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8-01T00:00:00" table:style-name="ce41">
            <text:p>2002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84]+[.G84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09-01T00:00:00" table:style-name="ce41">
            <text:p>2002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85]+[.G85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10-01T00:00:00" table:style-name="ce41">
            <text:p>2002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style-name="ce51">
            <text:p>1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9000000000000001" table:formula="of:=[.D86]+[.G86]" table:style-name="ce50">
            <text:p>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11-01T00:00:00" table:style-name="ce41">
            <text:p>2002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87]+[.G87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2-12-01T00:00:00" table:style-name="ce41">
            <text:p>2002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88]+[.G88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1-01T00:00:00" table:style-name="ce41">
            <text:p>2003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89]+[.G89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2-01T00:00:00" table:style-name="ce41">
            <text:p>2003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999999999999998" table:formula="of:=[.D90]+[.G90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3-01T00:00:00" table:style-name="ce41">
            <text:p>2003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style-name="ce51">
            <text:p>1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9" table:formula="of:=[.D91]+[.G91]" table:style-name="ce50">
            <text:p>1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4-01T00:00:00" table:style-name="ce41">
            <text:p>2003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92]+[.G92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5-01T00:00:00" table:style-name="ce41">
            <text:p>2003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93]+[.G93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6-01T00:00:00" table:style-name="ce41">
            <text:p>2003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94]+[.G94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7-01T00:00:00" table:style-name="ce41">
            <text:p>2003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95]+[.G95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8-01T00:00:00" table:style-name="ce41">
            <text:p>2003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96]+[.G96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09-01T00:00:00" table:style-name="ce41">
            <text:p>2003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97]+[.G97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10-01T00:00:00" table:style-name="ce41">
            <text:p>2003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98]+[.G98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11-01T00:00:00" table:style-name="ce41">
            <text:p>2003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99]+[.G99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3-12-01T00:00:00" table:style-name="ce41">
            <text:p>2003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100]+[.G100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1-01T00:00:00" table:style-name="ce41">
            <text:p>2004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101]+[.G101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2-01T00:00:00" table:style-name="ce41">
            <text:p>2004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02]+[.G102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3-01T00:00:00" table:style-name="ce41">
            <text:p>2004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03]+[.G103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4-01T00:00:00" table:style-name="ce41">
            <text:p>2004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104]+[.G104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5-01T00:00:00" table:style-name="ce41">
            <text:p>2004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999999999999998" table:formula="of:=[.D105]+[.G105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6-01T00:00:00" table:style-name="ce41">
            <text:p>2004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106]+[.G106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7-01T00:00:00" table:style-name="ce41">
            <text:p>2004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07]+[.G107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8-01T00:00:00" table:style-name="ce41">
            <text:p>2004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08]+[.G108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09-01T00:00:00" table:style-name="ce41">
            <text:p>2004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09]+[.G109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10-01T00:00:00" table:style-name="ce41">
            <text:p>2004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110]+[.G110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11-01T00:00:00" table:style-name="ce41">
            <text:p>2004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111]+[.G111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4-12-01T00:00:00" table:style-name="ce41">
            <text:p>2004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112]+[.G112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1-01T00:00:00" table:style-name="ce41">
            <text:p>2005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13]+[.G113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2-01T00:00:00" table:style-name="ce41">
            <text:p>2005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14]+[.G114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3-01T00:00:00" table:style-name="ce41">
            <text:p>2005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115]+[.G115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4-01T00:00:00" table:style-name="ce41">
            <text:p>2005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16]+[.G116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5-01T00:00:00" table:style-name="ce41">
            <text:p>2005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117]+[.G117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6-01T00:00:00" table:style-name="ce41">
            <text:p>2005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118]+[.G118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7-01T00:00:00" table:style-name="ce41">
            <text:p>2005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19]+[.G119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8-01T00:00:00" table:style-name="ce41">
            <text:p>2005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120]+[.G120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09-01T00:00:00" table:style-name="ce41">
            <text:p>2005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21]+[.G121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10-01T00:00:00" table:style-name="ce41">
            <text:p>2005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formula="of:=[.D122]+[.G122]" table:style-name="ce50">
            <text:p>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11-01T00:00:00" table:style-name="ce41">
            <text:p>2005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23]+[.G123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5-12-01T00:00:00" table:style-name="ce41">
            <text:p>2005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24]+[.G124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1-01T00:00:00" table:style-name="ce41">
            <text:p>2006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125]+[.G125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2-01T00:00:00" table:style-name="ce41">
            <text:p>2006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26]+[.G126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3-01T00:00:00" table:style-name="ce41">
            <text:p>2006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27]+[.G127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4-01T00:00:00" table:style-name="ce41">
            <text:p>2006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128]+[.G128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5-01T00:00:00" table:style-name="ce41">
            <text:p>2006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129]+[.G129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6-01T00:00:00" table:style-name="ce41">
            <text:p>2006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000000000000002" table:formula="of:=[.D130]+[.G130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7-01T00:00:00" table:style-name="ce41">
            <text:p>2006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131]+[.G131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8-01T00:00:00" table:style-name="ce41">
            <text:p>2006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formula="of:=[.D132]+[.G132]" table:style-name="ce50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09-01T00:00:00" table:style-name="ce41">
            <text:p>2006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133]+[.G133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10-01T00:00:00" table:style-name="ce41">
            <text:p>2006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34]+[.G134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11-01T00:00:00" table:style-name="ce41">
            <text:p>2006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35]+[.G135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6-12-01T00:00:00" table:style-name="ce41">
            <text:p>2006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136]+[.G136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1-01T00:00:00" table:style-name="ce41">
            <text:p>2007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137]+[.G137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2-01T00:00:00" table:style-name="ce41">
            <text:p>2007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38]+[.G138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3-01T00:00:00" table:style-name="ce41">
            <text:p>2007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139]+[.G139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4-01T00:00:00" table:style-name="ce41">
            <text:p>2007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140]+[.G140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5-01T00:00:00" table:style-name="ce41">
            <text:p>2007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41]+[.G141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6-01T00:00:00" table:style-name="ce41">
            <text:p>2007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formula="of:=[.D142]+[.G142]" table:style-name="ce50">
            <text:p>0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7-01T00:00:00" table:style-name="ce41">
            <text:p>2007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formula="of:=[.D143]+[.G143]" table:style-name="ce50">
            <text:p>0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8-01T00:00:00" table:style-name="ce41">
            <text:p>2007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144]+[.G144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09-01T00:00:00" table:style-name="ce41">
            <text:p>2007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45]+[.G145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10-01T00:00:00" table:style-name="ce41">
            <text:p>2007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46]+[.G146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11-01T00:00:00" table:style-name="ce41">
            <text:p>2007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000000000000001" table:formula="of:=[.D147]+[.G147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7-12-01T00:00:00" table:style-name="ce41">
            <text:p>2007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148]+[.G148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1-01T00:00:00" table:style-name="ce41">
            <text:p>2008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49]+[.G149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2-01T00:00:00" table:style-name="ce41">
            <text:p>2008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50]+[.G150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3-01T00:00:00" table:style-name="ce41">
            <text:p>2008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151]+[.G151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4-01T00:00:00" table:style-name="ce41">
            <text:p>2008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152]+[.G152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5-01T00:00:00" table:style-name="ce41">
            <text:p>2008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53]+[.G153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6-01T00:00:00" table:style-name="ce41">
            <text:p>2008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54]+[.G154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7-01T00:00:00" table:style-name="ce41">
            <text:p>2008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155]+[.G155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8-01T00:00:00" table:style-name="ce41">
            <text:p>2008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156]+[.G156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09-01T00:00:00" table:style-name="ce41">
            <text:p>2008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157]+[.G157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10-01T00:00:00" table:style-name="ce41">
            <text:p>2008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" table:formula="of:=[.D158]+[.G158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11-01T00:00:00" table:style-name="ce41">
            <text:p>2008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59]+[.G159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8-12-01T00:00:00" table:style-name="ce41">
            <text:p>2008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60]+[.G160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1-01T00:00:00" table:style-name="ce41">
            <text:p>2009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61]+[.G161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2-01T00:00:00" table:style-name="ce41">
            <text:p>2009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formula="of:=[.D162]+[.G162]" table:style-name="ce50">
            <text:p>0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3-01T00:00:00" table:style-name="ce41">
            <text:p>2009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163]+[.G163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4-01T00:00:00" table:style-name="ce41">
            <text:p>2009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164]+[.G164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5-01T00:00:00" table:style-name="ce41">
            <text:p>2009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65]+[.G165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6-01T00:00:00" table:style-name="ce41">
            <text:p>2009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66]+[.G166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7-01T00:00:00" table:style-name="ce41">
            <text:p>2009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67]+[.G167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8-01T00:00:00" table:style-name="ce41">
            <text:p>2009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68]+[.G168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09-01T00:00:00" table:style-name="ce41">
            <text:p>2009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69]+[.G169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10-01T00:00:00" table:style-name="ce41">
            <text:p>2009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70]+[.G170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11-01T00:00:00" table:style-name="ce41">
            <text:p>2009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999999999999998" table:formula="of:=[.D171]+[.G171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09-12-01T00:00:00" table:style-name="ce41">
            <text:p>2009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172]+[.G172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1-01T00:00:00" table:style-name="ce41">
            <text:p>2010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173]+[.G173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2-01T00:00:00" table:style-name="ce41">
            <text:p>2010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74]+[.G174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3-01T00:00:00" table:style-name="ce41">
            <text:p>2010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75]+[.G175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4-01T00:00:00" table:style-name="ce41">
            <text:p>2010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formula="of:=[.D176]+[.G176]" table:style-name="ce50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5-01T00:00:00" table:style-name="ce41">
            <text:p>2010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77]+[.G177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6-01T00:00:00" table:style-name="ce41">
            <text:p>2010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178]+[.G178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7-01T00:00:00" table:style-name="ce41">
            <text:p>2010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formula="of:=[.D179]+[.G179]" table:style-name="ce50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8-01T00:00:00" table:style-name="ce41">
            <text:p>2010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180]+[.G180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09-01T00:00:00" table:style-name="ce41">
            <text:p>2010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81]+[.G181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10-01T00:00:00" table:style-name="ce41">
            <text:p>2010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182]+[.G182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11-01T00:00:00" table:style-name="ce41">
            <text:p>2010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83]+[.G183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0-12-01T00:00:00" table:style-name="ce41">
            <text:p>2010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84]+[.G184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1-01T00:00:00" table:style-name="ce41">
            <text:p>2011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5" table:formula="of:=[.D185]+[.G185]" table:style-name="ce50">
            <text:p>1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2-01T00:00:00" table:style-name="ce41">
            <text:p>2011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formula="of:=[.D186]+[.G186]" table:style-name="ce50">
            <text:p>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3-01T00:00:00" table:style-name="ce41">
            <text:p>2011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style-name="ce51">
            <text:p>1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6" table:formula="of:=[.D187]+[.G187]" table:style-name="ce50">
            <text:p>1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4-01T00:00:00" table:style-name="ce41">
            <text:p>2011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88]+[.G188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5-01T00:00:00" table:style-name="ce41">
            <text:p>2011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89]+[.G189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6-01T00:00:00" table:style-name="ce41">
            <text:p>2011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90]+[.G190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7-01T00:00:00" table:style-name="ce41">
            <text:p>2011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91]+[.G191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8-01T00:00:00" table:style-name="ce41">
            <text:p>2011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192]+[.G192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09-01T00:00:00" table:style-name="ce41">
            <text:p>2011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formula="of:=[.D193]+[.G193]" table:style-name="ce50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10-01T00:00:00" table:style-name="ce41">
            <text:p>2011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194]+[.G194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11-01T00:00:00" table:style-name="ce41">
            <text:p>2011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195]+[.G195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1-12-01T00:00:00" table:style-name="ce41">
            <text:p>2011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196]+[.G196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1-01T00:00:00" table:style-name="ce41">
            <text:p>2012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97]+[.G197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2-01T00:00:00" table:style-name="ce41">
            <text:p>2012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198]+[.G198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3-01T00:00:00" table:style-name="ce41">
            <text:p>2012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199]+[.G199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4-01T00:00:00" table:style-name="ce41">
            <text:p>2012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200]+[.G200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5-01T00:00:00" table:style-name="ce41">
            <text:p>2012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01]+[.G201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6-01T00:00:00" table:style-name="ce41">
            <text:p>2012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202]+[.G202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7-01T00:00:00" table:style-name="ce41">
            <text:p>2012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03]+[.G203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8-01T00:00:00" table:style-name="ce41">
            <text:p>2012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204]+[.G204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09-01T00:00:00" table:style-name="ce41">
            <text:p>2012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205]+[.G205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10-01T00:00:00" table:style-name="ce41">
            <text:p>2012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206]+[.G206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11-01T00:00:00" table:style-name="ce41">
            <text:p>2012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207]+[.G207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2-12-01T00:00:00" table:style-name="ce41">
            <text:p>2012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208]+[.G208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1-01T00:00:00" table:style-name="ce41">
            <text:p>2013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209]+[.G209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2-01T00:00:00" table:style-name="ce41">
            <text:p>2013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210]+[.G210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3-01T00:00:00" table:style-name="ce41">
            <text:p>2013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211]+[.G211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4-01T00:00:00" table:style-name="ce41">
            <text:p>2013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12]+[.G212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5-01T00:00:00" table:style-name="ce41">
            <text:p>2013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000000000000002" table:formula="of:=[.D213]+[.G213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6-01T00:00:00" table:style-name="ce41">
            <text:p>2013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214]+[.G214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7-01T00:00:00" table:style-name="ce41">
            <text:p>2013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formula="of:=[.D215]+[.G215]" table:style-name="ce50">
            <text:p>1.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8-01T00:00:00" table:style-name="ce41">
            <text:p>2013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16]+[.G216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09-01T00:00:00" table:style-name="ce41">
            <text:p>2013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000000000000002" table:formula="of:=[.D217]+[.G217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10-01T00:00:00" table:style-name="ce41">
            <text:p>2013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218]+[.G218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11-01T00:00:00" table:style-name="ce41">
            <text:p>2013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219]+[.G219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3-12-01T00:00:00" table:style-name="ce41">
            <text:p>2013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20]+[.G220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1-01T00:00:00" table:style-name="ce41">
            <text:p>2014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style-name="ce51">
            <text:p>0.9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221]+[.G221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2-01T00:00:00" table:style-name="ce41">
            <text:p>2014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22]+[.G222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3-01T00:00:00" table:style-name="ce41">
            <text:p>2014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1000000000000001" table:style-name="ce51">
            <text:p>1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4000000000000001" table:formula="of:=[.D223]+[.G223]" table:style-name="ce50">
            <text:p>1.4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4-01T00:00:00" table:style-name="ce41">
            <text:p>2014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24]+[.G224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5-01T00:00:00" table:style-name="ce41">
            <text:p>2014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225]+[.G225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6-01T00:00:00" table:style-name="ce41">
            <text:p>2014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26]+[.G226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7-01T00:00:00" table:style-name="ce41">
            <text:p>2014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227]+[.G227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8-01T00:00:00" table:style-name="ce41">
            <text:p>2014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228]+[.G228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09-01T00:00:00" table:style-name="ce41">
            <text:p>2014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229]+[.G229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10-01T00:00:00" table:style-name="ce41">
            <text:p>2014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230]+[.G230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11-01T00:00:00" table:style-name="ce41">
            <text:p>2014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231]+[.G231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4-12-01T00:00:00" table:style-name="ce41">
            <text:p>2014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32]+[.G232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1-01T00:00:00" table:style-name="ce41">
            <text:p>2015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33]+[.G233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2-01T00:00:00" table:style-name="ce41">
            <text:p>2015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234]+[.G234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3-01T00:00:00" table:style-name="ce41">
            <text:p>2015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235]+[.G235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4-01T00:00:00" table:style-name="ce41">
            <text:p>2015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formula="of:=[.D236]+[.G236]" table:style-name="ce50">
            <text:p>0.5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5-01T00:00:00" table:style-name="ce41">
            <text:p>2015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237]+[.G237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6-01T00:00:00" table:style-name="ce41">
            <text:p>2015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238]+[.G238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7-01T00:00:00" table:style-name="ce41">
            <text:p>2015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239]+[.G239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8-01T00:00:00" table:style-name="ce41">
            <text:p>2015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0000000000000009" table:formula="of:=[.D240]+[.G240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09-01T00:00:00" table:style-name="ce41">
            <text:p>2015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formula="of:=[.D241]+[.G241]" table:style-name="ce50">
            <text:p>0.6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10-01T00:00:00" table:style-name="ce41">
            <text:p>2015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4" table:style-name="ce51">
            <text:p>0.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9" table:formula="of:=[.D242]+[.G242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11-01T00:00:00" table:style-name="ce41">
            <text:p>2015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243]+[.G243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5-12-01T00:00:00" table:style-name="ce41">
            <text:p>2015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44]+[.G244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1-01T00:00:00" table:style-name="ce41">
            <text:p>2016 <text:s/>Jan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formula="of:=[.D245]+[.G245]" table:style-name="ce50">
            <text:p>0.7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2-01T00:00:00" table:style-name="ce41">
            <text:p>2016 <text:s/>Februar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46]+[.G246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3-01T00:00:00" table:style-name="ce41">
            <text:p>2016 <text:s/>March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47]+[.G247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4-01T00:00:00" table:style-name="ce41">
            <text:p>2016 <text:s/>April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48]+[.G248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5-01T00:00:00" table:style-name="ce41">
            <text:p>2016 <text:s/>Ma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formula="of:=[.D249]+[.G249]" table:style-name="ce50">
            <text:p>0.8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6-01T00:00:00" table:style-name="ce41">
            <text:p>2016 <text:s/>June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6" table:style-name="ce51">
            <text:p>0.6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250]+[.G250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7-01T00:00:00" table:style-name="ce41">
            <text:p>2016 <text:s/>July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51]+[.G251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8-01T00:00:00" table:style-name="ce41">
            <text:p>2016 <text:s/>August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3" table:style-name="ce51">
            <text:p>0.3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" table:formula="of:=[.D252]+[.G252]" table:style-name="ce50">
            <text:p>1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09-01T00:00:00" table:style-name="ce41">
            <text:p>2016 <text:s/>Sept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3" table:formula="of:=[.D253]+[.G253]" table:style-name="ce50">
            <text:p>1.3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10-01T00:00:00" table:style-name="ce41">
            <text:p>2016 <text:s/>Octo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2" table:style-name="ce51">
            <text:p>0.2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9999999999999991" table:formula="of:=[.D254]+[.G254]" table:style-name="ce50">
            <text:p>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11-01T00:00:00" table:style-name="ce41">
            <text:p>2016 <text:s/>Nov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7" table:style-name="ce51">
            <text:p>0.7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5" table:style-name="ce51">
            <text:p>0.5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.2" table:formula="of:=[.D255]+[.G255]" table:style-name="ce50">
            <text:p>1.2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8">
          <table:table-cell office:value-type="date" office:date-value="2016-12-01T00:00:00" table:style-name="ce41">
            <text:p>2016 <text:s/>Decembe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0.8" table:style-name="ce51">
            <text:p>0.8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1" table:style-name="ce52">
            <text:p>10.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10.9" table:formula="of:=[.D256]+[.G256]" table:style-name="ce50">
            <text:p>10.9</text:p>
          </table:table-cell>
          <table:table-cell table:number-columns-repeated="7" table:style-name="ce8"/>
          <table:table-cell table:number-columns-repeated="16367" table:style-name="ce14"/>
        </table:table-row>
        <table:table-row table:style-name="ro9">
          <table:table-cell office:value-type="date" office:date-value="2017-01-01T00:00:00" table:style-name="ce41">
            <text:p>2017 <text:s/>January</text:p>
          </table:table-cell>
          <table:table-cell office:value-type="float" office:value="0.7" table:formula="of:=ROUND(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" table:formula="of:=ROUND(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7" table:formula="of:=ROUND(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)/1000000;1)" table:style-name="ce15">
            <text:p>0.7</text:p>
          </table:table-cell>
          <table:table-cell office:value-type="float" office:value="0.3" table:formula="of:=ROUND(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03" table:formula="of:=ROUND(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0.3" table:formula="of:=ROUND(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0.9" table:formula="of:=ROUND(SUMIFS(['Data_(from_NEW_egg_trade_query)'.$F:.$F];['Data_(from_NEW_egg_trade_query)'.$A:.$A];YEAR([Exports_monthly.$A257]);['Data_(from_NEW_egg_trade_query)'.$B:.$B];MONTH([Exports_monthly.$A257]);['Data_(from_NEW_egg_trade_query)'.$D:.$D];&quot;Exports&quot;;['Data_(from_NEW_egg_trade_query)'.$C:.$C];&quot;EU&quot;)/1000000;1)" table:style-name="ce15">
            <text:p>0.9</text:p>
          </table:table-cell>
          <table:table-cell office:value-type="float" office:value="0.03" table:formula="of:=ROUND(SUMIFS(['Data_(from_NEW_egg_trade_query)'.$F:.$F];['Data_(from_NEW_egg_trade_query)'.$A:.$A];YEAR([Exports_monthly.$A257]);['Data_(from_NEW_egg_trade_query)'.$B:.$B];MONTH([Exports_monthly.$A257])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1" table:formula="of:=ROUND(SUMIFS(['Data_(from_NEW_egg_trade_query)'.$F:.$F];['Data_(from_NEW_egg_trade_query)'.$A:.$A];YEAR([Exports_monthly.$A257]);['Data_(from_NEW_egg_trade_query)'.$B:.$B];MONTH([Exports_monthly.$A257]);['Data_(from_NEW_egg_trade_query)'.$D:.$D];&quot;Exports&quot;)/1000000;1)" table:style-name="ce1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7-02-01T00:00:00" table:style-name="ce41">
            <text:p>2017 <text:s/>February</text:p>
          </table:table-cell>
          <table:table-cell office:value-type="float" office:value="0.5" table:formula="of:=ROUND(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;['Data_(from_NEW_egg_trade_query)'.$C:.$C];&quot;EU&quot;)/1000000;1)" table:style-name="ce15">
            <text:p>0.5</text:p>
          </table:table-cell>
          <table:table-cell office:value-type="float" office:value="0.01" table:formula="of:=ROUND(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5" table:formula="of:=ROUND(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)/1000000;1)" table:style-name="ce15">
            <text:p>0.5</text:p>
          </table:table-cell>
          <table:table-cell office:value-type="float" office:value="0.3" table:formula="of:=ROUND(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04" table:formula="of:=ROUND(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0.3" table:formula="of:=ROUND(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0.8" table:formula="of:=ROUND(SUMIFS(['Data_(from_NEW_egg_trade_query)'.$F:.$F];['Data_(from_NEW_egg_trade_query)'.$A:.$A];YEAR([Exports_monthly.$A258]);['Data_(from_NEW_egg_trade_query)'.$B:.$B];MONTH([Exports_monthly.$A258])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5" table:formula="of:=ROUND(SUMIFS(['Data_(from_NEW_egg_trade_query)'.$F:.$F];['Data_(from_NEW_egg_trade_query)'.$A:.$A];YEAR([Exports_monthly.$A258]);['Data_(from_NEW_egg_trade_query)'.$B:.$B];MONTH([Exports_monthly.$A258])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0.9" table:formula="of:=ROUND(SUMIFS(['Data_(from_NEW_egg_trade_query)'.$F:.$F];['Data_(from_NEW_egg_trade_query)'.$A:.$A];YEAR([Exports_monthly.$A258]);['Data_(from_NEW_egg_trade_query)'.$B:.$B];MONTH([Exports_monthly.$A258]);['Data_(from_NEW_egg_trade_query)'.$D:.$D];&quot;Exports&quot;)/1000000;1)" table:style-name="ce15">
            <text:p>0.9</text:p>
          </table:table-cell>
          <table:table-cell table:number-columns-repeated="16374"/>
        </table:table-row>
        <table:table-row table:style-name="ro9">
          <table:table-cell office:value-type="date" office:date-value="2017-03-01T00:00:00" table:style-name="ce41">
            <text:p>2017 <text:s/>March</text:p>
          </table:table-cell>
          <table:table-cell office:value-type="float" office:value="0.6" table:formula="of:=ROUND(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" table:formula="of:=ROUND(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6" table:formula="of:=ROUND(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)/1000000;1)" table:style-name="ce15">
            <text:p>0.6</text:p>
          </table:table-cell>
          <table:table-cell office:value-type="float" office:value="0.6" table:formula="of:=ROUND(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1.2" table:formula="of:=ROUND(SUMIFS(['Data_(from_NEW_egg_trade_query)'.$F:.$F];['Data_(from_NEW_egg_trade_query)'.$A:.$A];YEAR([Exports_monthly.$A259]);['Data_(from_NEW_egg_trade_query)'.$B:.$B];MONTH([Exports_monthly.$A259])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1" table:formula="of:=ROUND(SUMIFS(['Data_(from_NEW_egg_trade_query)'.$F:.$F];['Data_(from_NEW_egg_trade_query)'.$A:.$A];YEAR([Exports_monthly.$A259]);['Data_(from_NEW_egg_trade_query)'.$B:.$B];MONTH([Exports_monthly.$A259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2" table:formula="of:=ROUND(SUMIFS(['Data_(from_NEW_egg_trade_query)'.$F:.$F];['Data_(from_NEW_egg_trade_query)'.$A:.$A];YEAR([Exports_monthly.$A259]);['Data_(from_NEW_egg_trade_query)'.$B:.$B];MONTH([Exports_monthly.$A259]);['Data_(from_NEW_egg_trade_query)'.$D:.$D];&quot;Exports&quot;)/1000000;1)" table:style-name="ce1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7-04-01T00:00:00" table:style-name="ce41">
            <text:p>2017 <text:s/>April</text:p>
          </table:table-cell>
          <table:table-cell office:value-type="float" office:value="0.4" table:formula="of:=ROUND(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.01" table:formula="of:=ROUND(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4" table:formula="of:=ROUND(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)/1000000;1)" table:style-name="ce15">
            <text:p>0.4</text:p>
          </table:table-cell>
          <table:table-cell office:value-type="float" office:value="0.2" table:formula="of:=ROUND(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1" table:formula="of:=ROUND(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2" table:formula="of:=ROUND(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0.6" table:formula="of:=ROUND(SUMIFS(['Data_(from_NEW_egg_trade_query)'.$F:.$F];['Data_(from_NEW_egg_trade_query)'.$A:.$A];YEAR([Exports_monthly.$A260]);['Data_(from_NEW_egg_trade_query)'.$B:.$B];MONTH([Exports_monthly.$A260])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260]);['Data_(from_NEW_egg_trade_query)'.$B:.$B];MONTH([Exports_monthly.$A260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260]);['Data_(from_NEW_egg_trade_query)'.$B:.$B];MONTH([Exports_monthly.$A260]);['Data_(from_NEW_egg_trade_query)'.$D:.$D];&quot;Exports&quot;)/1000000;1)" table:style-name="ce15">
            <text:p>0.6</text:p>
          </table:table-cell>
          <table:table-cell table:number-columns-repeated="16374"/>
        </table:table-row>
        <table:table-row table:style-name="ro9">
          <table:table-cell office:value-type="date" office:date-value="2017-05-01T00:00:00" table:style-name="ce41">
            <text:p>2017 <text:s/>May</text:p>
          </table:table-cell>
          <table:table-cell office:value-type="float" office:value="0.5" table:formula="of:=ROUND(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;['Data_(from_NEW_egg_trade_query)'.$C:.$C];&quot;EU&quot;)/1000000;1)" table:style-name="ce15">
            <text:p>0.5</text:p>
          </table:table-cell>
          <table:table-cell office:value-type="float" office:value="0" table:formula="of:=ROUND(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5" table:formula="of:=ROUND(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)/1000000;1)" table:style-name="ce15">
            <text:p>0.5</text:p>
          </table:table-cell>
          <table:table-cell office:value-type="float" office:value="0.3" table:formula="of:=ROUND(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02" table:formula="of:=ROUND(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3" table:formula="of:=ROUND(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0.8" table:formula="of:=ROUND(SUMIFS(['Data_(from_NEW_egg_trade_query)'.$F:.$F];['Data_(from_NEW_egg_trade_query)'.$A:.$A];YEAR([Exports_monthly.$A261]);['Data_(from_NEW_egg_trade_query)'.$B:.$B];MONTH([Exports_monthly.$A261])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2" table:formula="of:=ROUND(SUMIFS(['Data_(from_NEW_egg_trade_query)'.$F:.$F];['Data_(from_NEW_egg_trade_query)'.$A:.$A];YEAR([Exports_monthly.$A261]);['Data_(from_NEW_egg_trade_query)'.$B:.$B];MONTH([Exports_monthly.$A261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8" table:formula="of:=ROUND(SUMIFS(['Data_(from_NEW_egg_trade_query)'.$F:.$F];['Data_(from_NEW_egg_trade_query)'.$A:.$A];YEAR([Exports_monthly.$A261]);['Data_(from_NEW_egg_trade_query)'.$B:.$B];MONTH([Exports_monthly.$A261]);['Data_(from_NEW_egg_trade_query)'.$D:.$D];&quot;Exports&quot;)/1000000;1)" table:style-name="ce1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6-01T00:00:00" table:style-name="ce41">
            <text:p>2017 <text:s/>June</text:p>
          </table:table-cell>
          <table:table-cell office:value-type="float" office:value="0.6" table:formula="of:=ROUND(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4" table:formula="of:=ROUND(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0.6" table:formula="of:=ROUND(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)/1000000;1)" table:style-name="ce15">
            <text:p>0.6</text:p>
          </table:table-cell>
          <table:table-cell office:value-type="float" office:value="0.2" table:formula="of:=ROUND(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2" table:formula="of:=ROUND(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2" table:formula="of:=ROUND(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0.8" table:formula="of:=ROUND(SUMIFS(['Data_(from_NEW_egg_trade_query)'.$F:.$F];['Data_(from_NEW_egg_trade_query)'.$A:.$A];YEAR([Exports_monthly.$A262]);['Data_(from_NEW_egg_trade_query)'.$B:.$B];MONTH([Exports_monthly.$A262])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6" table:formula="of:=ROUND(SUMIFS(['Data_(from_NEW_egg_trade_query)'.$F:.$F];['Data_(from_NEW_egg_trade_query)'.$A:.$A];YEAR([Exports_monthly.$A262]);['Data_(from_NEW_egg_trade_query)'.$B:.$B];MONTH([Exports_monthly.$A262])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0.8" table:formula="of:=ROUND(SUMIFS(['Data_(from_NEW_egg_trade_query)'.$F:.$F];['Data_(from_NEW_egg_trade_query)'.$A:.$A];YEAR([Exports_monthly.$A262]);['Data_(from_NEW_egg_trade_query)'.$B:.$B];MONTH([Exports_monthly.$A262]);['Data_(from_NEW_egg_trade_query)'.$D:.$D];&quot;Exports&quot;)/1000000;1)" table:style-name="ce1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7-01T00:00:00" table:style-name="ce41">
            <text:p>2017 <text:s/>July</text:p>
          </table:table-cell>
          <table:table-cell office:value-type="float" office:value="0.4" table:formula="of:=ROUND(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" table:formula="of:=ROUND(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5" table:formula="of:=ROUND(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)/1000000;1)" table:style-name="ce15">
            <text:p>0.5</text:p>
          </table:table-cell>
          <table:table-cell office:value-type="float" office:value="0.2" table:formula="of:=ROUND(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1" table:formula="of:=ROUND(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2" table:formula="of:=ROUND(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0.7" table:formula="of:=ROUND(SUMIFS(['Data_(from_NEW_egg_trade_query)'.$F:.$F];['Data_(from_NEW_egg_trade_query)'.$A:.$A];YEAR([Exports_monthly.$A263]);['Data_(from_NEW_egg_trade_query)'.$B:.$B];MONTH([Exports_monthly.$A263])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.01" table:formula="of:=ROUND(SUMIFS(['Data_(from_NEW_egg_trade_query)'.$F:.$F];['Data_(from_NEW_egg_trade_query)'.$A:.$A];YEAR([Exports_monthly.$A263]);['Data_(from_NEW_egg_trade_query)'.$B:.$B];MONTH([Exports_monthly.$A263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7" table:formula="of:=ROUND(SUMIFS(['Data_(from_NEW_egg_trade_query)'.$F:.$F];['Data_(from_NEW_egg_trade_query)'.$A:.$A];YEAR([Exports_monthly.$A263]);['Data_(from_NEW_egg_trade_query)'.$B:.$B];MONTH([Exports_monthly.$A263]);['Data_(from_NEW_egg_trade_query)'.$D:.$D];&quot;Exports&quot;)/1000000;1)" table:style-name="ce15">
            <text:p>0.7</text:p>
          </table:table-cell>
          <table:table-cell table:number-columns-repeated="16374"/>
        </table:table-row>
        <table:table-row table:style-name="ro9">
          <table:table-cell office:value-type="date" office:date-value="2017-08-01T00:00:00" table:style-name="ce41">
            <text:p>2017 <text:s/>August</text:p>
          </table:table-cell>
          <table:table-cell office:value-type="float" office:value="0.6" table:formula="of:=ROUND(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)/1000000;1)" table:style-name="ce15">
            <text:p>0.6</text:p>
          </table:table-cell>
          <table:table-cell office:value-type="float" office:value="0.2" table:formula="of:=ROUND(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3" table:formula="of:=ROUND(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0.2" table:formula="of:=ROUND(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0.8" table:formula="of:=ROUND(SUMIFS(['Data_(from_NEW_egg_trade_query)'.$F:.$F];['Data_(from_NEW_egg_trade_query)'.$A:.$A];YEAR([Exports_monthly.$A264]);['Data_(from_NEW_egg_trade_query)'.$B:.$B];MONTH([Exports_monthly.$A264])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4" table:formula="of:=ROUND(SUMIFS(['Data_(from_NEW_egg_trade_query)'.$F:.$F];['Data_(from_NEW_egg_trade_query)'.$A:.$A];YEAR([Exports_monthly.$A264]);['Data_(from_NEW_egg_trade_query)'.$B:.$B];MONTH([Exports_monthly.$A264])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0.8" table:formula="of:=ROUND(SUMIFS(['Data_(from_NEW_egg_trade_query)'.$F:.$F];['Data_(from_NEW_egg_trade_query)'.$A:.$A];YEAR([Exports_monthly.$A264]);['Data_(from_NEW_egg_trade_query)'.$B:.$B];MONTH([Exports_monthly.$A264]);['Data_(from_NEW_egg_trade_query)'.$D:.$D];&quot;Exports&quot;)/1000000;1)" table:style-name="ce1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9-01T00:00:00" table:style-name="ce41">
            <text:p>2017 <text:s/>September</text:p>
          </table:table-cell>
          <table:table-cell office:value-type="float" office:value="0.8" table:formula="of:=ROUND(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" table:formula="of:=ROUND(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8" table:formula="of:=ROUND(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)/1000000;1)" table:style-name="ce15">
            <text:p>0.8</text:p>
          </table:table-cell>
          <table:table-cell office:value-type="float" office:value="0.3" table:formula="of:=ROUND(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" table:formula="of:=ROUND(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3" table:formula="of:=ROUND(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1.1000000000000001" table:formula="of:=ROUND(SUMIFS(['Data_(from_NEW_egg_trade_query)'.$F:.$F];['Data_(from_NEW_egg_trade_query)'.$A:.$A];YEAR([Exports_monthly.$A265]);['Data_(from_NEW_egg_trade_query)'.$B:.$B];MONTH([Exports_monthly.$A265])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" table:formula="of:=ROUND(SUMIFS(['Data_(from_NEW_egg_trade_query)'.$F:.$F];['Data_(from_NEW_egg_trade_query)'.$A:.$A];YEAR([Exports_monthly.$A265]);['Data_(from_NEW_egg_trade_query)'.$B:.$B];MONTH([Exports_monthly.$A265])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1000000000000001" table:formula="of:=ROUND(SUMIFS(['Data_(from_NEW_egg_trade_query)'.$F:.$F];['Data_(from_NEW_egg_trade_query)'.$A:.$A];YEAR([Exports_monthly.$A265]);['Data_(from_NEW_egg_trade_query)'.$B:.$B];MONTH([Exports_monthly.$A265]);['Data_(from_NEW_egg_trade_query)'.$D:.$D];&quot;Exports&quot;)/1000000;1)" table:style-name="ce1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7-10-01T00:00:00" table:style-name="ce41">
            <text:p>2017 <text:s/>October</text:p>
          </table:table-cell>
          <table:table-cell office:value-type="float" office:value="2.2999999999999998" table:formula="of:=ROUND(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;['Data_(from_NEW_egg_trade_query)'.$C:.$C];&quot;EU&quot;)/1000000;1)" table:style-name="ce15">
            <text:p>2.3</text:p>
          </table:table-cell>
          <table:table-cell office:value-type="float" office:value="0" table:formula="of:=ROUND(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2.2999999999999998" table:formula="of:=ROUND(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)/1000000;1)" table:style-name="ce15">
            <text:p>2.3</text:p>
          </table:table-cell>
          <table:table-cell office:value-type="float" office:value="0.2" table:formula="of:=ROUND(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1" table:formula="of:=ROUND(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2" table:formula="of:=ROUND(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2.5" table:formula="of:=ROUND(SUMIFS(['Data_(from_NEW_egg_trade_query)'.$F:.$F];['Data_(from_NEW_egg_trade_query)'.$A:.$A];YEAR([Exports_monthly.$A266]);['Data_(from_NEW_egg_trade_query)'.$B:.$B];MONTH([Exports_monthly.$A266]);['Data_(from_NEW_egg_trade_query)'.$D:.$D];&quot;Exports&quot;;['Data_(from_NEW_egg_trade_query)'.$C:.$C];&quot;EU&quot;)/1000000;1)" table:style-name="ce15">
            <text:p>2.5</text:p>
          </table:table-cell>
          <table:table-cell office:value-type="float" office:value="0.01" table:formula="of:=ROUND(SUMIFS(['Data_(from_NEW_egg_trade_query)'.$F:.$F];['Data_(from_NEW_egg_trade_query)'.$A:.$A];YEAR([Exports_monthly.$A266]);['Data_(from_NEW_egg_trade_query)'.$B:.$B];MONTH([Exports_monthly.$A266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5" table:formula="of:=ROUND(SUMIFS(['Data_(from_NEW_egg_trade_query)'.$F:.$F];['Data_(from_NEW_egg_trade_query)'.$A:.$A];YEAR([Exports_monthly.$A266]);['Data_(from_NEW_egg_trade_query)'.$B:.$B];MONTH([Exports_monthly.$A266]);['Data_(from_NEW_egg_trade_query)'.$D:.$D];&quot;Exports&quot;)/1000000;1)" table:style-name="ce15">
            <text:p>2.5</text:p>
          </table:table-cell>
          <table:table-cell table:number-columns-repeated="16374"/>
        </table:table-row>
        <table:table-row table:style-name="ro9">
          <table:table-cell office:value-type="date" office:date-value="2017-11-01T00:00:00" table:style-name="ce41">
            <text:p>2017 <text:s/>November</text:p>
          </table:table-cell>
          <table:table-cell office:value-type="float" office:value="0.7" table:formula="of:=ROUND(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" table:formula="of:=ROUND(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7" table:formula="of:=ROUND(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)/1000000;1)" table:style-name="ce15">
            <text:p>0.7</text:p>
          </table:table-cell>
          <table:table-cell office:value-type="float" office:value="0.2" table:formula="of:=ROUND(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" table:formula="of:=ROUND(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2" table:formula="of:=ROUND(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0.9" table:formula="of:=ROUND(SUMIFS(['Data_(from_NEW_egg_trade_query)'.$F:.$F];['Data_(from_NEW_egg_trade_query)'.$A:.$A];YEAR([Exports_monthly.$A267]);['Data_(from_NEW_egg_trade_query)'.$B:.$B];MONTH([Exports_monthly.$A267]);['Data_(from_NEW_egg_trade_query)'.$D:.$D];&quot;Exports&quot;;['Data_(from_NEW_egg_trade_query)'.$C:.$C];&quot;EU&quot;)/1000000;1)" table:style-name="ce15">
            <text:p>0.9</text:p>
          </table:table-cell>
          <table:table-cell office:value-type="float" office:value="0" table:formula="of:=ROUND(SUMIFS(['Data_(from_NEW_egg_trade_query)'.$F:.$F];['Data_(from_NEW_egg_trade_query)'.$A:.$A];YEAR([Exports_monthly.$A267]);['Data_(from_NEW_egg_trade_query)'.$B:.$B];MONTH([Exports_monthly.$A267])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9" table:formula="of:=ROUND(SUMIFS(['Data_(from_NEW_egg_trade_query)'.$F:.$F];['Data_(from_NEW_egg_trade_query)'.$A:.$A];YEAR([Exports_monthly.$A267]);['Data_(from_NEW_egg_trade_query)'.$B:.$B];MONTH([Exports_monthly.$A267]);['Data_(from_NEW_egg_trade_query)'.$D:.$D];&quot;Exports&quot;)/1000000;1)" table:style-name="ce15">
            <text:p>0.9</text:p>
          </table:table-cell>
          <table:table-cell table:number-columns-repeated="16374"/>
        </table:table-row>
        <table:table-row table:style-name="ro9">
          <table:table-cell office:value-type="date" office:date-value="2017-12-01T00:00:00" table:style-name="ce41">
            <text:p>2017 <text:s/>December</text:p>
          </table:table-cell>
          <table:table-cell office:value-type="float" office:value="0.7" table:formula="of:=ROUND(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" table:formula="of:=ROUND(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7" table:formula="of:=ROUND(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)/1000000;1)" table:style-name="ce15">
            <text:p>0.7</text:p>
          </table:table-cell>
          <table:table-cell office:value-type="float" office:value="0.4" table:formula="of:=ROUND(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.01" table:formula="of:=ROUND(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4" table:formula="of:=ROUND(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1" table:formula="of:=ROUND(SUMIFS(['Data_(from_NEW_egg_trade_query)'.$F:.$F];['Data_(from_NEW_egg_trade_query)'.$A:.$A];YEAR([Exports_monthly.$A268]);['Data_(from_NEW_egg_trade_query)'.$B:.$B];MONTH([Exports_monthly.$A268])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.01" table:formula="of:=ROUND(SUMIFS(['Data_(from_NEW_egg_trade_query)'.$F:.$F];['Data_(from_NEW_egg_trade_query)'.$A:.$A];YEAR([Exports_monthly.$A268]);['Data_(from_NEW_egg_trade_query)'.$B:.$B];MONTH([Exports_monthly.$A268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" table:formula="of:=ROUND(SUMIFS(['Data_(from_NEW_egg_trade_query)'.$F:.$F];['Data_(from_NEW_egg_trade_query)'.$A:.$A];YEAR([Exports_monthly.$A268]);['Data_(from_NEW_egg_trade_query)'.$B:.$B];MONTH([Exports_monthly.$A268]);['Data_(from_NEW_egg_trade_query)'.$D:.$D];&quot;Exports&quot;)/1000000;1)" table:style-name="ce1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8-01-01T00:00:00" table:style-name="ce41">
            <text:p>2018 <text:s/>January</text:p>
          </table:table-cell>
          <table:table-cell office:value-type="float" office:value="0.5" table:formula="of:=ROUND(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;['Data_(from_NEW_egg_trade_query)'.$C:.$C];&quot;EU&quot;)/1000000;1)" table:style-name="ce15">
            <text:p>0.5</text:p>
          </table:table-cell>
          <table:table-cell office:value-type="float" office:value="0" table:formula="of:=ROUND(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5" table:formula="of:=ROUND(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)/1000000;1)" table:style-name="ce15">
            <text:p>0.5</text:p>
          </table:table-cell>
          <table:table-cell office:value-type="float" office:value="0.2" table:formula="of:=ROUND(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1" table:formula="of:=ROUND(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2" table:formula="of:=ROUND(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0.8" table:formula="of:=ROUND(SUMIFS(['Data_(from_NEW_egg_trade_query)'.$F:.$F];['Data_(from_NEW_egg_trade_query)'.$A:.$A];YEAR([Exports_monthly.$A269]);['Data_(from_NEW_egg_trade_query)'.$B:.$B];MONTH([Exports_monthly.$A269])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269]);['Data_(from_NEW_egg_trade_query)'.$B:.$B];MONTH([Exports_monthly.$A269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269]);['Data_(from_NEW_egg_trade_query)'.$B:.$B];MONTH([Exports_monthly.$A269]);['Data_(from_NEW_egg_trade_query)'.$D:.$D];&quot;Exports&quot;)/1000000;1)" table:style-name="ce1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8-02-01T00:00:00" table:style-name="ce41">
            <text:p>2018 <text:s/>February</text:p>
          </table:table-cell>
          <table:table-cell office:value-type="float" office:value="13.5" table:formula="of:=ROUND(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;['Data_(from_NEW_egg_trade_query)'.$C:.$C];&quot;EU&quot;)/1000000;1)" table:style-name="ce15">
            <text:p>13.5</text:p>
          </table:table-cell>
          <table:table-cell office:value-type="float" office:value="0" table:formula="of:=ROUND(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3.5" table:formula="of:=ROUND(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)/1000000;1)" table:style-name="ce15">
            <text:p>13.5</text:p>
          </table:table-cell>
          <table:table-cell office:value-type="float" office:value="0.2" table:formula="of:=ROUND(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1" table:formula="of:=ROUND(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2" table:formula="of:=ROUND(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13.7" table:formula="of:=ROUND(SUMIFS(['Data_(from_NEW_egg_trade_query)'.$F:.$F];['Data_(from_NEW_egg_trade_query)'.$A:.$A];YEAR([Exports_monthly.$A270]);['Data_(from_NEW_egg_trade_query)'.$B:.$B];MONTH([Exports_monthly.$A270]);['Data_(from_NEW_egg_trade_query)'.$D:.$D];&quot;Exports&quot;;['Data_(from_NEW_egg_trade_query)'.$C:.$C];&quot;EU&quot;)/1000000;1)" table:style-name="ce15">
            <text:p>13.7</text:p>
          </table:table-cell>
          <table:table-cell office:value-type="float" office:value="0.01" table:formula="of:=ROUND(SUMIFS(['Data_(from_NEW_egg_trade_query)'.$F:.$F];['Data_(from_NEW_egg_trade_query)'.$A:.$A];YEAR([Exports_monthly.$A270]);['Data_(from_NEW_egg_trade_query)'.$B:.$B];MONTH([Exports_monthly.$A270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3.7" table:formula="of:=ROUND(SUMIFS(['Data_(from_NEW_egg_trade_query)'.$F:.$F];['Data_(from_NEW_egg_trade_query)'.$A:.$A];YEAR([Exports_monthly.$A270]);['Data_(from_NEW_egg_trade_query)'.$B:.$B];MONTH([Exports_monthly.$A270]);['Data_(from_NEW_egg_trade_query)'.$D:.$D];&quot;Exports&quot;)/1000000;1)" table:style-name="ce15">
            <text:p>13.7</text:p>
          </table:table-cell>
          <table:table-cell table:number-columns-repeated="16374"/>
        </table:table-row>
        <table:table-row table:style-name="ro9">
          <table:table-cell office:value-type="date" office:date-value="2018-03-01T00:00:00" table:style-name="ce41">
            <text:p>2018 <text:s/>March</text:p>
          </table:table-cell>
          <table:table-cell office:value-type="float" office:value="7.4" table:formula="of:=ROUND(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;['Data_(from_NEW_egg_trade_query)'.$C:.$C];&quot;EU&quot;)/1000000;1)" table:style-name="ce15">
            <text:p>7.4</text:p>
          </table:table-cell>
          <table:table-cell office:value-type="float" office:value="0" table:formula="of:=ROUND(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7.4" table:formula="of:=ROUND(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)/1000000;1)" table:style-name="ce15">
            <text:p>7.4</text:p>
          </table:table-cell>
          <table:table-cell office:value-type="float" office:value="0.2" table:formula="of:=ROUND(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1" table:formula="of:=ROUND(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3" table:formula="of:=ROUND(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7.6" table:formula="of:=ROUND(SUMIFS(['Data_(from_NEW_egg_trade_query)'.$F:.$F];['Data_(from_NEW_egg_trade_query)'.$A:.$A];YEAR([Exports_monthly.$A271]);['Data_(from_NEW_egg_trade_query)'.$B:.$B];MONTH([Exports_monthly.$A271]);['Data_(from_NEW_egg_trade_query)'.$D:.$D];&quot;Exports&quot;;['Data_(from_NEW_egg_trade_query)'.$C:.$C];&quot;EU&quot;)/1000000;1)" table:style-name="ce15">
            <text:p>7.6</text:p>
          </table:table-cell>
          <table:table-cell office:value-type="float" office:value="0.01" table:formula="of:=ROUND(SUMIFS(['Data_(from_NEW_egg_trade_query)'.$F:.$F];['Data_(from_NEW_egg_trade_query)'.$A:.$A];YEAR([Exports_monthly.$A271]);['Data_(from_NEW_egg_trade_query)'.$B:.$B];MONTH([Exports_monthly.$A271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7.6" table:formula="of:=ROUND(SUMIFS(['Data_(from_NEW_egg_trade_query)'.$F:.$F];['Data_(from_NEW_egg_trade_query)'.$A:.$A];YEAR([Exports_monthly.$A271]);['Data_(from_NEW_egg_trade_query)'.$B:.$B];MONTH([Exports_monthly.$A271]);['Data_(from_NEW_egg_trade_query)'.$D:.$D];&quot;Exports&quot;)/1000000;1)" table:style-name="ce15">
            <text:p>7.6</text:p>
          </table:table-cell>
          <table:table-cell table:number-columns-repeated="16374"/>
        </table:table-row>
        <table:table-row table:style-name="ro9">
          <table:table-cell office:value-type="date" office:date-value="2018-04-01T00:00:00" table:style-name="ce41">
            <text:p>2018 <text:s/>April</text:p>
          </table:table-cell>
          <table:table-cell office:value-type="float" office:value="0.5" table:formula="of:=ROUND(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;['Data_(from_NEW_egg_trade_query)'.$C:.$C];&quot;EU&quot;)/1000000;1)" table:style-name="ce15">
            <text:p>0.5</text:p>
          </table:table-cell>
          <table:table-cell office:value-type="float" office:value="0" table:formula="of:=ROUND(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5" table:formula="of:=ROUND(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)/1000000;1)" table:style-name="ce15">
            <text:p>0.5</text:p>
          </table:table-cell>
          <table:table-cell office:value-type="float" office:value="0.2" table:formula="of:=ROUND(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" table:formula="of:=ROUND(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2" table:formula="of:=ROUND(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)/1000000;1)" table:style-name="ce15">
            <text:p>0.2</text:p>
          </table:table-cell>
          <table:table-cell office:value-type="float" office:value="0.7" table:formula="of:=ROUND(SUMIFS(['Data_(from_NEW_egg_trade_query)'.$F:.$F];['Data_(from_NEW_egg_trade_query)'.$A:.$A];YEAR([Exports_monthly.$A272]);['Data_(from_NEW_egg_trade_query)'.$B:.$B];MONTH([Exports_monthly.$A272])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" table:formula="of:=ROUND(SUMIFS(['Data_(from_NEW_egg_trade_query)'.$F:.$F];['Data_(from_NEW_egg_trade_query)'.$A:.$A];YEAR([Exports_monthly.$A272]);['Data_(from_NEW_egg_trade_query)'.$B:.$B];MONTH([Exports_monthly.$A272])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7" table:formula="of:=ROUND(SUMIFS(['Data_(from_NEW_egg_trade_query)'.$F:.$F];['Data_(from_NEW_egg_trade_query)'.$A:.$A];YEAR([Exports_monthly.$A272]);['Data_(from_NEW_egg_trade_query)'.$B:.$B];MONTH([Exports_monthly.$A272]);['Data_(from_NEW_egg_trade_query)'.$D:.$D];&quot;Exports&quot;)/1000000;1)" table:style-name="ce15">
            <text:p>0.7</text:p>
          </table:table-cell>
          <table:table-cell table:number-columns-repeated="16374"/>
        </table:table-row>
        <table:table-row table:style-name="ro9">
          <table:table-cell office:value-type="date" office:date-value="2018-05-01T00:00:00" table:style-name="ce41">
            <text:p>2018 <text:s/>May</text:p>
          </table:table-cell>
          <table:table-cell office:value-type="float" office:value="0.8" table:formula="of:=ROUND(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" table:formula="of:=ROUND(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8" table:formula="of:=ROUND(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)/1000000;1)" table:style-name="ce15">
            <text:p>0.8</text:p>
          </table:table-cell>
          <table:table-cell office:value-type="float" office:value="0.2" table:formula="of:=ROUND(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;['Data_(from_NEW_egg_trade_query)'.$C:.$C];&quot;EU&quot;)/1000000;1)" table:style-name="ce15">
            <text:p>0.2</text:p>
          </table:table-cell>
          <table:table-cell office:value-type="float" office:value="0.03" table:formula="of:=ROUND(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0.3" table:formula="of:=ROUND(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1.1000000000000001" table:formula="of:=ROUND(SUMIFS(['Data_(from_NEW_egg_trade_query)'.$F:.$F];['Data_(from_NEW_egg_trade_query)'.$A:.$A];YEAR([Exports_monthly.$A273]);['Data_(from_NEW_egg_trade_query)'.$B:.$B];MONTH([Exports_monthly.$A273])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03" table:formula="of:=ROUND(SUMIFS(['Data_(from_NEW_egg_trade_query)'.$F:.$F];['Data_(from_NEW_egg_trade_query)'.$A:.$A];YEAR([Exports_monthly.$A273]);['Data_(from_NEW_egg_trade_query)'.$B:.$B];MONTH([Exports_monthly.$A273])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1.1000000000000001" table:formula="of:=ROUND(SUMIFS(['Data_(from_NEW_egg_trade_query)'.$F:.$F];['Data_(from_NEW_egg_trade_query)'.$A:.$A];YEAR([Exports_monthly.$A273]);['Data_(from_NEW_egg_trade_query)'.$B:.$B];MONTH([Exports_monthly.$A273]);['Data_(from_NEW_egg_trade_query)'.$D:.$D];&quot;Exports&quot;)/1000000;1)" table:style-name="ce1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8-06-01T00:00:00" table:style-name="ce41">
            <text:p>2018 <text:s/>June</text:p>
          </table:table-cell>
          <table:table-cell office:value-type="float" office:value="2" table:formula="of:=ROUND(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1" table:formula="of:=ROUND(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" table:formula="of:=ROUND(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)/1000000;1)" table:style-name="ce15">
            <text:p>2.0</text:p>
          </table:table-cell>
          <table:table-cell office:value-type="float" office:value="0.3" table:formula="of:=ROUND(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" table:formula="of:=ROUND(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3" table:formula="of:=ROUND(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2.2999999999999998" table:formula="of:=ROUND(SUMIFS(['Data_(from_NEW_egg_trade_query)'.$F:.$F];['Data_(from_NEW_egg_trade_query)'.$A:.$A];YEAR([Exports_monthly.$A274]);['Data_(from_NEW_egg_trade_query)'.$B:.$B];MONTH([Exports_monthly.$A274]);['Data_(from_NEW_egg_trade_query)'.$D:.$D];&quot;Exports&quot;;['Data_(from_NEW_egg_trade_query)'.$C:.$C];&quot;EU&quot;)/1000000;1)" table:style-name="ce15">
            <text:p>2.3</text:p>
          </table:table-cell>
          <table:table-cell office:value-type="float" office:value="0.01" table:formula="of:=ROUND(SUMIFS(['Data_(from_NEW_egg_trade_query)'.$F:.$F];['Data_(from_NEW_egg_trade_query)'.$A:.$A];YEAR([Exports_monthly.$A274]);['Data_(from_NEW_egg_trade_query)'.$B:.$B];MONTH([Exports_monthly.$A274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2999999999999998" table:formula="of:=ROUND(SUMIFS(['Data_(from_NEW_egg_trade_query)'.$F:.$F];['Data_(from_NEW_egg_trade_query)'.$A:.$A];YEAR([Exports_monthly.$A274]);['Data_(from_NEW_egg_trade_query)'.$B:.$B];MONTH([Exports_monthly.$A274]);['Data_(from_NEW_egg_trade_query)'.$D:.$D];&quot;Exports&quot;)/1000000;1)" table:style-name="ce1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18-07-01T00:00:00" table:style-name="ce41">
            <text:p>2018 <text:s/>July</text:p>
          </table:table-cell>
          <table:table-cell office:value-type="float" office:value="0.8" table:formula="of:=ROUND(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" table:formula="of:=ROUND(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8" table:formula="of:=ROUND(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)/1000000;1)" table:style-name="ce15">
            <text:p>0.8</text:p>
          </table:table-cell>
          <table:table-cell office:value-type="float" office:value="0.3" table:formula="of:=ROUND(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" table:formula="of:=ROUND(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3" table:formula="of:=ROUND(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1" table:formula="of:=ROUND(SUMIFS(['Data_(from_NEW_egg_trade_query)'.$F:.$F];['Data_(from_NEW_egg_trade_query)'.$A:.$A];YEAR([Exports_monthly.$A275]);['Data_(from_NEW_egg_trade_query)'.$B:.$B];MONTH([Exports_monthly.$A275])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.01" table:formula="of:=ROUND(SUMIFS(['Data_(from_NEW_egg_trade_query)'.$F:.$F];['Data_(from_NEW_egg_trade_query)'.$A:.$A];YEAR([Exports_monthly.$A275]);['Data_(from_NEW_egg_trade_query)'.$B:.$B];MONTH([Exports_monthly.$A275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" table:formula="of:=ROUND(SUMIFS(['Data_(from_NEW_egg_trade_query)'.$F:.$F];['Data_(from_NEW_egg_trade_query)'.$A:.$A];YEAR([Exports_monthly.$A275]);['Data_(from_NEW_egg_trade_query)'.$B:.$B];MONTH([Exports_monthly.$A275]);['Data_(from_NEW_egg_trade_query)'.$D:.$D];&quot;Exports&quot;)/1000000;1)" table:style-name="ce1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8-08-01T00:00:00" table:style-name="ce41">
            <text:p>2018 <text:s/>August</text:p>
          </table:table-cell>
          <table:table-cell office:value-type="float" office:value="2" table:formula="of:=ROUND(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" table:formula="of:=ROUND(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2" table:formula="of:=ROUND(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)/1000000;1)" table:style-name="ce15">
            <text:p>2.0</text:p>
          </table:table-cell>
          <table:table-cell office:value-type="float" office:value="0.4" table:formula="of:=ROUND(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" table:formula="of:=ROUND(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4" table:formula="of:=ROUND(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2.2999999999999998" table:formula="of:=ROUND(SUMIFS(['Data_(from_NEW_egg_trade_query)'.$F:.$F];['Data_(from_NEW_egg_trade_query)'.$A:.$A];YEAR([Exports_monthly.$A276]);['Data_(from_NEW_egg_trade_query)'.$B:.$B];MONTH([Exports_monthly.$A276]);['Data_(from_NEW_egg_trade_query)'.$D:.$D];&quot;Exports&quot;;['Data_(from_NEW_egg_trade_query)'.$C:.$C];&quot;EU&quot;)/1000000;1)" table:style-name="ce15">
            <text:p>2.3</text:p>
          </table:table-cell>
          <table:table-cell office:value-type="float" office:value="0" table:formula="of:=ROUND(SUMIFS(['Data_(from_NEW_egg_trade_query)'.$F:.$F];['Data_(from_NEW_egg_trade_query)'.$A:.$A];YEAR([Exports_monthly.$A276]);['Data_(from_NEW_egg_trade_query)'.$B:.$B];MONTH([Exports_monthly.$A276])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2.2999999999999998" table:formula="of:=ROUND(SUMIFS(['Data_(from_NEW_egg_trade_query)'.$F:.$F];['Data_(from_NEW_egg_trade_query)'.$A:.$A];YEAR([Exports_monthly.$A276]);['Data_(from_NEW_egg_trade_query)'.$B:.$B];MONTH([Exports_monthly.$A276]);['Data_(from_NEW_egg_trade_query)'.$D:.$D];&quot;Exports&quot;)/1000000;1)" table:style-name="ce1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18-09-01T00:00:00" table:style-name="ce41">
            <text:p>2018 <text:s/>September</text:p>
          </table:table-cell>
          <table:table-cell office:value-type="float" office:value="0.9" table:formula="of:=ROUND(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;['Data_(from_NEW_egg_trade_query)'.$C:.$C];&quot;EU&quot;)/1000000;1)" table:style-name="ce15">
            <text:p>0.9</text:p>
          </table:table-cell>
          <table:table-cell office:value-type="float" office:value="0.01" table:formula="of:=ROUND(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9" table:formula="of:=ROUND(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)/1000000;1)" table:style-name="ce15">
            <text:p>0.9</text:p>
          </table:table-cell>
          <table:table-cell office:value-type="float" office:value="0.3" table:formula="of:=ROUND(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" table:formula="of:=ROUND(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3" table:formula="of:=ROUND(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1.1000000000000001" table:formula="of:=ROUND(SUMIFS(['Data_(from_NEW_egg_trade_query)'.$F:.$F];['Data_(from_NEW_egg_trade_query)'.$A:.$A];YEAR([Exports_monthly.$A277]);['Data_(from_NEW_egg_trade_query)'.$B:.$B];MONTH([Exports_monthly.$A277])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01" table:formula="of:=ROUND(SUMIFS(['Data_(from_NEW_egg_trade_query)'.$F:.$F];['Data_(from_NEW_egg_trade_query)'.$A:.$A];YEAR([Exports_monthly.$A277]);['Data_(from_NEW_egg_trade_query)'.$B:.$B];MONTH([Exports_monthly.$A277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2" table:formula="of:=ROUND(SUMIFS(['Data_(from_NEW_egg_trade_query)'.$F:.$F];['Data_(from_NEW_egg_trade_query)'.$A:.$A];YEAR([Exports_monthly.$A277]);['Data_(from_NEW_egg_trade_query)'.$B:.$B];MONTH([Exports_monthly.$A277]);['Data_(from_NEW_egg_trade_query)'.$D:.$D];&quot;Exports&quot;)/1000000;1)" table:style-name="ce1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8-10-01T00:00:00" table:style-name="ce41">
            <text:p>2018 <text:s/>October</text:p>
          </table:table-cell>
          <table:table-cell office:value-type="float" office:value="0.8" table:formula="of:=ROUND(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)/1000000;1)" table:style-name="ce15">
            <text:p>0.8</text:p>
          </table:table-cell>
          <table:table-cell office:value-type="float" office:value="0.4" table:formula="of:=ROUND(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" table:formula="of:=ROUND(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4" table:formula="of:=ROUND(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1.2" table:formula="of:=ROUND(SUMIFS(['Data_(from_NEW_egg_trade_query)'.$F:.$F];['Data_(from_NEW_egg_trade_query)'.$A:.$A];YEAR([Exports_monthly.$A278]);['Data_(from_NEW_egg_trade_query)'.$B:.$B];MONTH([Exports_monthly.$A278])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1" table:formula="of:=ROUND(SUMIFS(['Data_(from_NEW_egg_trade_query)'.$F:.$F];['Data_(from_NEW_egg_trade_query)'.$A:.$A];YEAR([Exports_monthly.$A278]);['Data_(from_NEW_egg_trade_query)'.$B:.$B];MONTH([Exports_monthly.$A278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2" table:formula="of:=ROUND(SUMIFS(['Data_(from_NEW_egg_trade_query)'.$F:.$F];['Data_(from_NEW_egg_trade_query)'.$A:.$A];YEAR([Exports_monthly.$A278]);['Data_(from_NEW_egg_trade_query)'.$B:.$B];MONTH([Exports_monthly.$A278]);['Data_(from_NEW_egg_trade_query)'.$D:.$D];&quot;Exports&quot;)/1000000;1)" table:style-name="ce1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8-11-01T00:00:00" table:style-name="ce41">
            <text:p>2018 <text:s/>November</text:p>
          </table:table-cell>
          <table:table-cell office:value-type="float" office:value="1.7" table:formula="of:=ROUND(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1" table:formula="of:=ROUND(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7" table:formula="of:=ROUND(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)/1000000;1)" table:style-name="ce15">
            <text:p>1.7</text:p>
          </table:table-cell>
          <table:table-cell office:value-type="float" office:value="0.4" table:formula="of:=ROUND(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.01" table:formula="of:=ROUND(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4" table:formula="of:=ROUND(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2.1" table:formula="of:=ROUND(SUMIFS(['Data_(from_NEW_egg_trade_query)'.$F:.$F];['Data_(from_NEW_egg_trade_query)'.$A:.$A];YEAR([Exports_monthly.$A279]);['Data_(from_NEW_egg_trade_query)'.$B:.$B];MONTH([Exports_monthly.$A279]);['Data_(from_NEW_egg_trade_query)'.$D:.$D];&quot;Exports&quot;;['Data_(from_NEW_egg_trade_query)'.$C:.$C];&quot;EU&quot;)/1000000;1)" table:style-name="ce15">
            <text:p>2.1</text:p>
          </table:table-cell>
          <table:table-cell office:value-type="float" office:value="0.01" table:formula="of:=ROUND(SUMIFS(['Data_(from_NEW_egg_trade_query)'.$F:.$F];['Data_(from_NEW_egg_trade_query)'.$A:.$A];YEAR([Exports_monthly.$A279]);['Data_(from_NEW_egg_trade_query)'.$B:.$B];MONTH([Exports_monthly.$A279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1" table:formula="of:=ROUND(SUMIFS(['Data_(from_NEW_egg_trade_query)'.$F:.$F];['Data_(from_NEW_egg_trade_query)'.$A:.$A];YEAR([Exports_monthly.$A279]);['Data_(from_NEW_egg_trade_query)'.$B:.$B];MONTH([Exports_monthly.$A279]);['Data_(from_NEW_egg_trade_query)'.$D:.$D];&quot;Exports&quot;)/1000000;1)" table:style-name="ce15">
            <text:p>2.1</text:p>
          </table:table-cell>
          <table:table-cell table:number-columns-repeated="16374"/>
        </table:table-row>
        <table:table-row table:style-name="ro9">
          <table:table-cell office:value-type="date" office:date-value="2018-12-01T00:00:00" table:style-name="ce41">
            <text:p>2018 <text:s/>December</text:p>
          </table:table-cell>
          <table:table-cell office:value-type="float" office:value="0.8" table:formula="of:=ROUND(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)/1000000;1)" table:style-name="ce15">
            <text:p>0.8</text:p>
          </table:table-cell>
          <table:table-cell office:value-type="float" office:value="0.3" table:formula="of:=ROUND(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01" table:formula="of:=ROUND(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3" table:formula="of:=ROUND(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1.1000000000000001" table:formula="of:=ROUND(SUMIFS(['Data_(from_NEW_egg_trade_query)'.$F:.$F];['Data_(from_NEW_egg_trade_query)'.$A:.$A];YEAR([Exports_monthly.$A280]);['Data_(from_NEW_egg_trade_query)'.$B:.$B];MONTH([Exports_monthly.$A280])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02" table:formula="of:=ROUND(SUMIFS(['Data_(from_NEW_egg_trade_query)'.$F:.$F];['Data_(from_NEW_egg_trade_query)'.$A:.$A];YEAR([Exports_monthly.$A280]);['Data_(from_NEW_egg_trade_query)'.$B:.$B];MONTH([Exports_monthly.$A280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1000000000000001" table:formula="of:=ROUND(SUMIFS(['Data_(from_NEW_egg_trade_query)'.$F:.$F];['Data_(from_NEW_egg_trade_query)'.$A:.$A];YEAR([Exports_monthly.$A280]);['Data_(from_NEW_egg_trade_query)'.$B:.$B];MONTH([Exports_monthly.$A280]);['Data_(from_NEW_egg_trade_query)'.$D:.$D];&quot;Exports&quot;)/1000000;1)" table:style-name="ce1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9-01-01T00:00:00" table:style-name="ce41">
            <text:p>2019 <text:s/>January</text:p>
          </table:table-cell>
          <table:table-cell office:value-type="float" office:value="1" table:formula="of:=ROUND(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.01" table:formula="of:=ROUND(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" table:formula="of:=ROUND(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)/1000000;1)" table:style-name="ce15">
            <text:p>1.0</text:p>
          </table:table-cell>
          <table:table-cell office:value-type="float" office:value="0.4" table:formula="of:=ROUND(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.02" table:formula="of:=ROUND(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4" table:formula="of:=ROUND(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1.4" table:formula="of:=ROUND(SUMIFS(['Data_(from_NEW_egg_trade_query)'.$F:.$F];['Data_(from_NEW_egg_trade_query)'.$A:.$A];YEAR([Exports_monthly.$A281]);['Data_(from_NEW_egg_trade_query)'.$B:.$B];MONTH([Exports_monthly.$A281]);['Data_(from_NEW_egg_trade_query)'.$D:.$D];&quot;Exports&quot;;['Data_(from_NEW_egg_trade_query)'.$C:.$C];&quot;EU&quot;)/1000000;1)" table:style-name="ce15">
            <text:p>1.4</text:p>
          </table:table-cell>
          <table:table-cell office:value-type="float" office:value="0.02" table:formula="of:=ROUND(SUMIFS(['Data_(from_NEW_egg_trade_query)'.$F:.$F];['Data_(from_NEW_egg_trade_query)'.$A:.$A];YEAR([Exports_monthly.$A281]);['Data_(from_NEW_egg_trade_query)'.$B:.$B];MONTH([Exports_monthly.$A281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4" table:formula="of:=ROUND(SUMIFS(['Data_(from_NEW_egg_trade_query)'.$F:.$F];['Data_(from_NEW_egg_trade_query)'.$A:.$A];YEAR([Exports_monthly.$A281]);['Data_(from_NEW_egg_trade_query)'.$B:.$B];MONTH([Exports_monthly.$A281]);['Data_(from_NEW_egg_trade_query)'.$D:.$D];&quot;Exports&quot;)/1000000;1)" table:style-name="ce15">
            <text:p>1.4</text:p>
          </table:table-cell>
          <table:table-cell table:number-columns-repeated="16374"/>
        </table:table-row>
        <table:table-row table:style-name="ro9">
          <table:table-cell office:value-type="date" office:date-value="2019-02-01T00:00:00" table:style-name="ce41">
            <text:p>2019 <text:s/>February</text:p>
          </table:table-cell>
          <table:table-cell office:value-type="float" office:value="1.6" table:formula="of:=ROUND(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" table:formula="of:=ROUND(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6" table:formula="of:=ROUND(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)/1000000;1)" table:style-name="ce15">
            <text:p>1.6</text:p>
          </table:table-cell>
          <table:table-cell office:value-type="float" office:value="0.3" table:formula="of:=ROUND(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01" table:formula="of:=ROUND(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4" table:formula="of:=ROUND(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2" table:formula="of:=ROUND(SUMIFS(['Data_(from_NEW_egg_trade_query)'.$F:.$F];['Data_(from_NEW_egg_trade_query)'.$A:.$A];YEAR([Exports_monthly.$A282]);['Data_(from_NEW_egg_trade_query)'.$B:.$B];MONTH([Exports_monthly.$A282])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2" table:formula="of:=ROUND(SUMIFS(['Data_(from_NEW_egg_trade_query)'.$F:.$F];['Data_(from_NEW_egg_trade_query)'.$A:.$A];YEAR([Exports_monthly.$A282]);['Data_(from_NEW_egg_trade_query)'.$B:.$B];MONTH([Exports_monthly.$A282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2" table:formula="of:=ROUND(SUMIFS(['Data_(from_NEW_egg_trade_query)'.$F:.$F];['Data_(from_NEW_egg_trade_query)'.$A:.$A];YEAR([Exports_monthly.$A282]);['Data_(from_NEW_egg_trade_query)'.$B:.$B];MONTH([Exports_monthly.$A282]);['Data_(from_NEW_egg_trade_query)'.$D:.$D];&quot;Exports&quot;)/1000000;1)" table:style-name="ce1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03-01T00:00:00" table:style-name="ce41">
            <text:p>2019 <text:s/>March</text:p>
          </table:table-cell>
          <table:table-cell office:value-type="float" office:value="0.8" table:formula="of:=ROUND(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)/1000000;1)" table:style-name="ce15">
            <text:p>0.8</text:p>
          </table:table-cell>
          <table:table-cell office:value-type="float" office:value="0.3" table:formula="of:=ROUND(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06" table:formula="of:=ROUND(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0.3" table:formula="of:=ROUND(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1" table:formula="of:=ROUND(SUMIFS(['Data_(from_NEW_egg_trade_query)'.$F:.$F];['Data_(from_NEW_egg_trade_query)'.$A:.$A];YEAR([Exports_monthly.$A283]);['Data_(from_NEW_egg_trade_query)'.$B:.$B];MONTH([Exports_monthly.$A283])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7.0000000000000007E-2" table:formula="of:=ROUND(SUMIFS(['Data_(from_NEW_egg_trade_query)'.$F:.$F];['Data_(from_NEW_egg_trade_query)'.$A:.$A];YEAR([Exports_monthly.$A283]);['Data_(from_NEW_egg_trade_query)'.$B:.$B];MONTH([Exports_monthly.$A283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1.1000000000000001" table:formula="of:=ROUND(SUMIFS(['Data_(from_NEW_egg_trade_query)'.$F:.$F];['Data_(from_NEW_egg_trade_query)'.$A:.$A];YEAR([Exports_monthly.$A283]);['Data_(from_NEW_egg_trade_query)'.$B:.$B];MONTH([Exports_monthly.$A283]);['Data_(from_NEW_egg_trade_query)'.$D:.$D];&quot;Exports&quot;)/1000000;1)" table:style-name="ce1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9-04-01T00:00:00" table:style-name="ce41">
            <text:p>2019 <text:s/>April</text:p>
          </table:table-cell>
          <table:table-cell office:value-type="float" office:value="1.6" table:formula="of:=ROUND(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.01" table:formula="of:=ROUND(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6" table:formula="of:=ROUND(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)/1000000;1)" table:style-name="ce15">
            <text:p>1.6</text:p>
          </table:table-cell>
          <table:table-cell office:value-type="float" office:value="0.3" table:formula="of:=ROUND(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11" table:formula="of:=ROUND(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;['Data_(from_NEW_egg_trade_query)'.$C:.$C];&quot;ROW&quot;)/1000000;2)" table:style-name="ce49">
            <text:p>0.11</text:p>
          </table:table-cell>
          <table:table-cell office:value-type="float" office:value="0.4" table:formula="of:=ROUND(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1.9" table:formula="of:=ROUND(SUMIFS(['Data_(from_NEW_egg_trade_query)'.$F:.$F];['Data_(from_NEW_egg_trade_query)'.$A:.$A];YEAR([Exports_monthly.$A284]);['Data_(from_NEW_egg_trade_query)'.$B:.$B];MONTH([Exports_monthly.$A284]);['Data_(from_NEW_egg_trade_query)'.$D:.$D];&quot;Exports&quot;;['Data_(from_NEW_egg_trade_query)'.$C:.$C];&quot;EU&quot;)/1000000;1)" table:style-name="ce15">
            <text:p>1.9</text:p>
          </table:table-cell>
          <table:table-cell office:value-type="float" office:value="0.12" table:formula="of:=ROUND(SUMIFS(['Data_(from_NEW_egg_trade_query)'.$F:.$F];['Data_(from_NEW_egg_trade_query)'.$A:.$A];YEAR([Exports_monthly.$A284]);['Data_(from_NEW_egg_trade_query)'.$B:.$B];MONTH([Exports_monthly.$A284]);['Data_(from_NEW_egg_trade_query)'.$D:.$D];&quot;Exports&quot;;['Data_(from_NEW_egg_trade_query)'.$C:.$C];&quot;ROW&quot;)/1000000;2)" table:style-name="ce49">
            <text:p>0.12</text:p>
          </table:table-cell>
          <table:table-cell office:value-type="float" office:value="2" table:formula="of:=ROUND(SUMIFS(['Data_(from_NEW_egg_trade_query)'.$F:.$F];['Data_(from_NEW_egg_trade_query)'.$A:.$A];YEAR([Exports_monthly.$A284]);['Data_(from_NEW_egg_trade_query)'.$B:.$B];MONTH([Exports_monthly.$A284]);['Data_(from_NEW_egg_trade_query)'.$D:.$D];&quot;Exports&quot;)/1000000;1)" table:style-name="ce1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05-01T00:00:00" table:style-name="ce41">
            <text:p>2019 <text:s/>May</text:p>
          </table:table-cell>
          <table:table-cell office:value-type="float" office:value="0.8" table:formula="of:=ROUND(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)/1000000;1)" table:style-name="ce15">
            <text:p>0.8</text:p>
          </table:table-cell>
          <table:table-cell office:value-type="float" office:value="0.4" table:formula="of:=ROUND(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.04" table:formula="of:=ROUND(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0.4" table:formula="of:=ROUND(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1.2" table:formula="of:=ROUND(SUMIFS(['Data_(from_NEW_egg_trade_query)'.$F:.$F];['Data_(from_NEW_egg_trade_query)'.$A:.$A];YEAR([Exports_monthly.$A285]);['Data_(from_NEW_egg_trade_query)'.$B:.$B];MONTH([Exports_monthly.$A285])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4" table:formula="of:=ROUND(SUMIFS(['Data_(from_NEW_egg_trade_query)'.$F:.$F];['Data_(from_NEW_egg_trade_query)'.$A:.$A];YEAR([Exports_monthly.$A285]);['Data_(from_NEW_egg_trade_query)'.$B:.$B];MONTH([Exports_monthly.$A285])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1.2" table:formula="of:=ROUND(SUMIFS(['Data_(from_NEW_egg_trade_query)'.$F:.$F];['Data_(from_NEW_egg_trade_query)'.$A:.$A];YEAR([Exports_monthly.$A285]);['Data_(from_NEW_egg_trade_query)'.$B:.$B];MONTH([Exports_monthly.$A285]);['Data_(from_NEW_egg_trade_query)'.$D:.$D];&quot;Exports&quot;)/1000000;1)" table:style-name="ce1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9-06-01T00:00:00" table:style-name="ce41">
            <text:p>2019 <text:s/>June</text:p>
          </table:table-cell>
          <table:table-cell office:value-type="float" office:value="1.3" table:formula="of:=ROUND(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;['Data_(from_NEW_egg_trade_query)'.$C:.$C];&quot;EU&quot;)/1000000;1)" table:style-name="ce15">
            <text:p>1.3</text:p>
          </table:table-cell>
          <table:table-cell office:value-type="float" office:value="0" table:formula="of:=ROUND(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3" table:formula="of:=ROUND(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)/1000000;1)" table:style-name="ce15">
            <text:p>1.3</text:p>
          </table:table-cell>
          <table:table-cell office:value-type="float" office:value="0.3" table:formula="of:=ROUND(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08" table:formula="of:=ROUND(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;['Data_(from_NEW_egg_trade_query)'.$C:.$C];&quot;ROW&quot;)/1000000;2)" table:style-name="ce49">
            <text:p>0.08</text:p>
          </table:table-cell>
          <table:table-cell office:value-type="float" office:value="0.4" table:formula="of:=ROUND(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1.6" table:formula="of:=ROUND(SUMIFS(['Data_(from_NEW_egg_trade_query)'.$F:.$F];['Data_(from_NEW_egg_trade_query)'.$A:.$A];YEAR([Exports_monthly.$A286]);['Data_(from_NEW_egg_trade_query)'.$B:.$B];MONTH([Exports_monthly.$A286])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.08" table:formula="of:=ROUND(SUMIFS(['Data_(from_NEW_egg_trade_query)'.$F:.$F];['Data_(from_NEW_egg_trade_query)'.$A:.$A];YEAR([Exports_monthly.$A286]);['Data_(from_NEW_egg_trade_query)'.$B:.$B];MONTH([Exports_monthly.$A286]);['Data_(from_NEW_egg_trade_query)'.$D:.$D];&quot;Exports&quot;;['Data_(from_NEW_egg_trade_query)'.$C:.$C];&quot;ROW&quot;)/1000000;2)" table:style-name="ce49">
            <text:p>0.08</text:p>
          </table:table-cell>
          <table:table-cell office:value-type="float" office:value="1.6" table:formula="of:=ROUND(SUMIFS(['Data_(from_NEW_egg_trade_query)'.$F:.$F];['Data_(from_NEW_egg_trade_query)'.$A:.$A];YEAR([Exports_monthly.$A286]);['Data_(from_NEW_egg_trade_query)'.$B:.$B];MONTH([Exports_monthly.$A286]);['Data_(from_NEW_egg_trade_query)'.$D:.$D];&quot;Exports&quot;)/1000000;1)" table:style-name="ce15">
            <text:p>1.6</text:p>
          </table:table-cell>
          <table:table-cell table:number-columns-repeated="16374"/>
        </table:table-row>
        <table:table-row table:style-name="ro9">
          <table:table-cell office:value-type="date" office:date-value="2019-07-01T00:00:00" table:style-name="ce41">
            <text:p>2019 <text:s/>July</text:p>
          </table:table-cell>
          <table:table-cell office:value-type="float" office:value="1.4" table:formula="of:=ROUND(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;['Data_(from_NEW_egg_trade_query)'.$C:.$C];&quot;EU&quot;)/1000000;1)" table:style-name="ce15">
            <text:p>1.4</text:p>
          </table:table-cell>
          <table:table-cell office:value-type="float" office:value="0" table:formula="of:=ROUND(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4" table:formula="of:=ROUND(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)/1000000;1)" table:style-name="ce15">
            <text:p>1.4</text:p>
          </table:table-cell>
          <table:table-cell office:value-type="float" office:value="0.6" table:formula="of:=ROUND(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" table:formula="of:=ROUND(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6" table:formula="of:=ROUND(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1.9" table:formula="of:=ROUND(SUMIFS(['Data_(from_NEW_egg_trade_query)'.$F:.$F];['Data_(from_NEW_egg_trade_query)'.$A:.$A];YEAR([Exports_monthly.$A287]);['Data_(from_NEW_egg_trade_query)'.$B:.$B];MONTH([Exports_monthly.$A287]);['Data_(from_NEW_egg_trade_query)'.$D:.$D];&quot;Exports&quot;;['Data_(from_NEW_egg_trade_query)'.$C:.$C];&quot;EU&quot;)/1000000;1)" table:style-name="ce15">
            <text:p>1.9</text:p>
          </table:table-cell>
          <table:table-cell office:value-type="float" office:value="0" table:formula="of:=ROUND(SUMIFS(['Data_(from_NEW_egg_trade_query)'.$F:.$F];['Data_(from_NEW_egg_trade_query)'.$A:.$A];YEAR([Exports_monthly.$A287]);['Data_(from_NEW_egg_trade_query)'.$B:.$B];MONTH([Exports_monthly.$A287])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9" table:formula="of:=ROUND(SUMIFS(['Data_(from_NEW_egg_trade_query)'.$F:.$F];['Data_(from_NEW_egg_trade_query)'.$A:.$A];YEAR([Exports_monthly.$A287]);['Data_(from_NEW_egg_trade_query)'.$B:.$B];MONTH([Exports_monthly.$A287]);['Data_(from_NEW_egg_trade_query)'.$D:.$D];&quot;Exports&quot;)/1000000;1)" table:style-name="ce15">
            <text:p>1.9</text:p>
          </table:table-cell>
          <table:table-cell table:number-columns-repeated="16374"/>
        </table:table-row>
        <table:table-row table:style-name="ro9">
          <table:table-cell office:value-type="date" office:date-value="2019-08-01T00:00:00" table:style-name="ce41">
            <text:p>2019 <text:s/>August</text:p>
          </table:table-cell>
          <table:table-cell office:value-type="float" office:value="3.3" table:formula="of:=ROUND(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;['Data_(from_NEW_egg_trade_query)'.$C:.$C];&quot;EU&quot;)/1000000;1)" table:style-name="ce15">
            <text:p>3.3</text:p>
          </table:table-cell>
          <table:table-cell office:value-type="float" office:value="0" table:formula="of:=ROUND(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3.3" table:formula="of:=ROUND(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)/1000000;1)" table:style-name="ce15">
            <text:p>3.3</text:p>
          </table:table-cell>
          <table:table-cell office:value-type="float" office:value="0.4" table:formula="of:=ROUND(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;['Data_(from_NEW_egg_trade_query)'.$C:.$C];&quot;EU&quot;)/1000000;1)" table:style-name="ce15">
            <text:p>0.4</text:p>
          </table:table-cell>
          <table:table-cell office:value-type="float" office:value="0.01" table:formula="of:=ROUND(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4" table:formula="of:=ROUND(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)/1000000;1)" table:style-name="ce15">
            <text:p>0.4</text:p>
          </table:table-cell>
          <table:table-cell office:value-type="float" office:value="3.7" table:formula="of:=ROUND(SUMIFS(['Data_(from_NEW_egg_trade_query)'.$F:.$F];['Data_(from_NEW_egg_trade_query)'.$A:.$A];YEAR([Exports_monthly.$A288]);['Data_(from_NEW_egg_trade_query)'.$B:.$B];MONTH([Exports_monthly.$A288]);['Data_(from_NEW_egg_trade_query)'.$D:.$D];&quot;Exports&quot;;['Data_(from_NEW_egg_trade_query)'.$C:.$C];&quot;EU&quot;)/1000000;1)" table:style-name="ce15">
            <text:p>3.7</text:p>
          </table:table-cell>
          <table:table-cell office:value-type="float" office:value="0.02" table:formula="of:=ROUND(SUMIFS(['Data_(from_NEW_egg_trade_query)'.$F:.$F];['Data_(from_NEW_egg_trade_query)'.$A:.$A];YEAR([Exports_monthly.$A288]);['Data_(from_NEW_egg_trade_query)'.$B:.$B];MONTH([Exports_monthly.$A288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3.7" table:formula="of:=ROUND(SUMIFS(['Data_(from_NEW_egg_trade_query)'.$F:.$F];['Data_(from_NEW_egg_trade_query)'.$A:.$A];YEAR([Exports_monthly.$A288]);['Data_(from_NEW_egg_trade_query)'.$B:.$B];MONTH([Exports_monthly.$A288]);['Data_(from_NEW_egg_trade_query)'.$D:.$D];&quot;Exports&quot;)/1000000;1)" table:style-name="ce15">
            <text:p>3.7</text:p>
          </table:table-cell>
          <table:table-cell table:number-columns-repeated="16374"/>
        </table:table-row>
        <table:table-row table:style-name="ro9">
          <table:table-cell office:value-type="date" office:date-value="2019-09-01T00:00:00" table:style-name="ce41">
            <text:p>2019 <text:s/>September</text:p>
          </table:table-cell>
          <table:table-cell office:value-type="float" office:value="1.8" table:formula="of:=ROUND(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1" table:formula="of:=ROUND(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8" table:formula="of:=ROUND(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0.3" table:formula="of:=ROUND(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" table:formula="of:=ROUND(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3" table:formula="of:=ROUND(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2" table:formula="of:=ROUND(SUMIFS(['Data_(from_NEW_egg_trade_query)'.$F:.$F];['Data_(from_NEW_egg_trade_query)'.$A:.$A];YEAR([Exports_monthly.$A289]);['Data_(from_NEW_egg_trade_query)'.$B:.$B];MONTH([Exports_monthly.$A289])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1" table:formula="of:=ROUND(SUMIFS(['Data_(from_NEW_egg_trade_query)'.$F:.$F];['Data_(from_NEW_egg_trade_query)'.$A:.$A];YEAR([Exports_monthly.$A289]);['Data_(from_NEW_egg_trade_query)'.$B:.$B];MONTH([Exports_monthly.$A289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" table:formula="of:=ROUND(SUMIFS(['Data_(from_NEW_egg_trade_query)'.$F:.$F];['Data_(from_NEW_egg_trade_query)'.$A:.$A];YEAR([Exports_monthly.$A289]);['Data_(from_NEW_egg_trade_query)'.$B:.$B];MONTH([Exports_monthly.$A289]);['Data_(from_NEW_egg_trade_query)'.$D:.$D];&quot;Exports&quot;)/1000000;1)" table:style-name="ce1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10-01T00:00:00" table:style-name="ce41">
            <text:p>2019 <text:s/>October</text:p>
          </table:table-cell>
          <table:table-cell office:value-type="float" office:value="3.2" table:formula="of:=ROUND(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;['Data_(from_NEW_egg_trade_query)'.$C:.$C];&quot;EU&quot;)/1000000;1)" table:style-name="ce15">
            <text:p>3.2</text:p>
          </table:table-cell>
          <table:table-cell office:value-type="float" office:value="0.01" table:formula="of:=ROUND(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3.2" table:formula="of:=ROUND(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)/1000000;1)" table:style-name="ce15">
            <text:p>3.2</text:p>
          </table:table-cell>
          <table:table-cell office:value-type="float" office:value="0.6" table:formula="of:=ROUND(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3" table:formula="of:=ROUND(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0.6" table:formula="of:=ROUND(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3.8" table:formula="of:=ROUND(SUMIFS(['Data_(from_NEW_egg_trade_query)'.$F:.$F];['Data_(from_NEW_egg_trade_query)'.$A:.$A];YEAR([Exports_monthly.$A290]);['Data_(from_NEW_egg_trade_query)'.$B:.$B];MONTH([Exports_monthly.$A290]);['Data_(from_NEW_egg_trade_query)'.$D:.$D];&quot;Exports&quot;;['Data_(from_NEW_egg_trade_query)'.$C:.$C];&quot;EU&quot;)/1000000;1)" table:style-name="ce15">
            <text:p>3.8</text:p>
          </table:table-cell>
          <table:table-cell office:value-type="float" office:value="0.04" table:formula="of:=ROUND(SUMIFS(['Data_(from_NEW_egg_trade_query)'.$F:.$F];['Data_(from_NEW_egg_trade_query)'.$A:.$A];YEAR([Exports_monthly.$A290]);['Data_(from_NEW_egg_trade_query)'.$B:.$B];MONTH([Exports_monthly.$A290])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3.8" table:formula="of:=ROUND(SUMIFS(['Data_(from_NEW_egg_trade_query)'.$F:.$F];['Data_(from_NEW_egg_trade_query)'.$A:.$A];YEAR([Exports_monthly.$A290]);['Data_(from_NEW_egg_trade_query)'.$B:.$B];MONTH([Exports_monthly.$A290]);['Data_(from_NEW_egg_trade_query)'.$D:.$D];&quot;Exports&quot;)/1000000;1)" table:style-name="ce15">
            <text:p>3.8</text:p>
          </table:table-cell>
          <table:table-cell table:number-columns-repeated="16374"/>
        </table:table-row>
        <table:table-row table:style-name="ro9">
          <table:table-cell office:value-type="date" office:date-value="2019-11-01T00:00:00" table:style-name="ce41">
            <text:p>2019 <text:s/>November</text:p>
          </table:table-cell>
          <table:table-cell office:value-type="float" office:value="0.9" table:formula="of:=ROUND(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;['Data_(from_NEW_egg_trade_query)'.$C:.$C];&quot;EU&quot;)/1000000;1)" table:style-name="ce15">
            <text:p>0.9</text:p>
          </table:table-cell>
          <table:table-cell office:value-type="float" office:value="0" table:formula="of:=ROUND(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9" table:formula="of:=ROUND(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)/1000000;1)" table:style-name="ce15">
            <text:p>0.9</text:p>
          </table:table-cell>
          <table:table-cell office:value-type="float" office:value="0.6" table:formula="of:=ROUND(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1.6" table:formula="of:=ROUND(SUMIFS(['Data_(from_NEW_egg_trade_query)'.$F:.$F];['Data_(from_NEW_egg_trade_query)'.$A:.$A];YEAR([Exports_monthly.$A291]);['Data_(from_NEW_egg_trade_query)'.$B:.$B];MONTH([Exports_monthly.$A291])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.01" table:formula="of:=ROUND(SUMIFS(['Data_(from_NEW_egg_trade_query)'.$F:.$F];['Data_(from_NEW_egg_trade_query)'.$A:.$A];YEAR([Exports_monthly.$A291]);['Data_(from_NEW_egg_trade_query)'.$B:.$B];MONTH([Exports_monthly.$A291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6" table:formula="of:=ROUND(SUMIFS(['Data_(from_NEW_egg_trade_query)'.$F:.$F];['Data_(from_NEW_egg_trade_query)'.$A:.$A];YEAR([Exports_monthly.$A291]);['Data_(from_NEW_egg_trade_query)'.$B:.$B];MONTH([Exports_monthly.$A291]);['Data_(from_NEW_egg_trade_query)'.$D:.$D];&quot;Exports&quot;)/1000000;1)" table:style-name="ce15">
            <text:p>1.6</text:p>
          </table:table-cell>
          <table:table-cell table:number-columns-repeated="16374"/>
        </table:table-row>
        <table:table-row table:style-name="ro9">
          <table:table-cell office:value-type="date" office:date-value="2019-12-01T00:00:00" table:style-name="ce41">
            <text:p>2019 <text:s/>December</text:p>
          </table:table-cell>
          <table:table-cell office:value-type="float" office:value="56.6" table:formula="of:=ROUND(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;['Data_(from_NEW_egg_trade_query)'.$C:.$C];&quot;EU&quot;)/1000000;1)" table:style-name="ce15">
            <text:p>56.6</text:p>
          </table:table-cell>
          <table:table-cell office:value-type="float" office:value="0" table:formula="of:=ROUND(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56.6" table:formula="of:=ROUND(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)/1000000;1)" table:style-name="ce15">
            <text:p>56.6</text:p>
          </table:table-cell>
          <table:table-cell office:value-type="float" office:value="0.6" table:formula="of:=ROUND(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2" table:formula="of:=ROUND(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6" table:formula="of:=ROUND(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57.1" table:formula="of:=ROUND(SUMIFS(['Data_(from_NEW_egg_trade_query)'.$F:.$F];['Data_(from_NEW_egg_trade_query)'.$A:.$A];YEAR([Exports_monthly.$A292]);['Data_(from_NEW_egg_trade_query)'.$B:.$B];MONTH([Exports_monthly.$A292]);['Data_(from_NEW_egg_trade_query)'.$D:.$D];&quot;Exports&quot;;['Data_(from_NEW_egg_trade_query)'.$C:.$C];&quot;EU&quot;)/1000000;1)" table:style-name="ce15">
            <text:p>57.1</text:p>
          </table:table-cell>
          <table:table-cell office:value-type="float" office:value="0.02" table:formula="of:=ROUND(SUMIFS(['Data_(from_NEW_egg_trade_query)'.$F:.$F];['Data_(from_NEW_egg_trade_query)'.$A:.$A];YEAR([Exports_monthly.$A292]);['Data_(from_NEW_egg_trade_query)'.$B:.$B];MONTH([Exports_monthly.$A292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57.1" table:formula="of:=ROUND(SUMIFS(['Data_(from_NEW_egg_trade_query)'.$F:.$F];['Data_(from_NEW_egg_trade_query)'.$A:.$A];YEAR([Exports_monthly.$A292]);['Data_(from_NEW_egg_trade_query)'.$B:.$B];MONTH([Exports_monthly.$A292]);['Data_(from_NEW_egg_trade_query)'.$D:.$D];&quot;Exports&quot;)/1000000;1)" table:style-name="ce15">
            <text:p>57.1</text:p>
          </table:table-cell>
          <table:table-cell table:number-columns-repeated="16374"/>
        </table:table-row>
        <table:table-row table:style-name="ro9">
          <table:table-cell office:value-type="date" office:date-value="2020-01-01T00:00:00" table:style-name="ce41">
            <text:p>2020 <text:s/>January</text:p>
          </table:table-cell>
          <table:table-cell office:value-type="float" office:value="2.2000000000000002" table:formula="of:=ROUND(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;['Data_(from_NEW_egg_trade_query)'.$C:.$C];&quot;EU&quot;)/1000000;1)" table:style-name="ce15">
            <text:p>2.2</text:p>
          </table:table-cell>
          <table:table-cell office:value-type="float" office:value="0" table:formula="of:=ROUND(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2.2000000000000002" table:formula="of:=ROUND(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)/1000000;1)" table:style-name="ce15">
            <text:p>2.2</text:p>
          </table:table-cell>
          <table:table-cell office:value-type="float" office:value="1.2" table:formula="of:=ROUND(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" table:formula="of:=ROUND(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2" table:formula="of:=ROUND(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)/1000000;1)" table:style-name="ce15">
            <text:p>1.2</text:p>
          </table:table-cell>
          <table:table-cell office:value-type="float" office:value="3.4" table:formula="of:=ROUND(SUMIFS(['Data_(from_NEW_egg_trade_query)'.$F:.$F];['Data_(from_NEW_egg_trade_query)'.$A:.$A];YEAR([Exports_monthly.$A293]);['Data_(from_NEW_egg_trade_query)'.$B:.$B];MONTH([Exports_monthly.$A293]);['Data_(from_NEW_egg_trade_query)'.$D:.$D];&quot;Exports&quot;;['Data_(from_NEW_egg_trade_query)'.$C:.$C];&quot;EU&quot;)/1000000;1)" table:style-name="ce15">
            <text:p>3.4</text:p>
          </table:table-cell>
          <table:table-cell office:value-type="float" office:value="0.01" table:formula="of:=ROUND(SUMIFS(['Data_(from_NEW_egg_trade_query)'.$F:.$F];['Data_(from_NEW_egg_trade_query)'.$A:.$A];YEAR([Exports_monthly.$A293]);['Data_(from_NEW_egg_trade_query)'.$B:.$B];MONTH([Exports_monthly.$A293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3.4" table:formula="of:=ROUND(SUMIFS(['Data_(from_NEW_egg_trade_query)'.$F:.$F];['Data_(from_NEW_egg_trade_query)'.$A:.$A];YEAR([Exports_monthly.$A293]);['Data_(from_NEW_egg_trade_query)'.$B:.$B];MONTH([Exports_monthly.$A293]);['Data_(from_NEW_egg_trade_query)'.$D:.$D];&quot;Exports&quot;)/1000000;1)" table:style-name="ce15">
            <text:p>3.4</text:p>
          </table:table-cell>
          <table:table-cell table:number-columns-repeated="16374"/>
        </table:table-row>
        <table:table-row table:style-name="ro9">
          <table:table-cell office:value-type="date" office:date-value="2020-02-01T00:00:00" table:style-name="ce41">
            <text:p>2020 <text:s/>February</text:p>
          </table:table-cell>
          <table:table-cell office:value-type="float" office:value="1" table:formula="of:=ROUND(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.01" table:formula="of:=ROUND(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" table:formula="of:=ROUND(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)/1000000;1)" table:style-name="ce15">
            <text:p>1.0</text:p>
          </table:table-cell>
          <table:table-cell office:value-type="float" office:value="0.7" table:formula="of:=ROUND(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" table:formula="of:=ROUND(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7" table:formula="of:=ROUND(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)/1000000;1)" table:style-name="ce15">
            <text:p>0.7</text:p>
          </table:table-cell>
          <table:table-cell office:value-type="float" office:value="1.7" table:formula="of:=ROUND(SUMIFS(['Data_(from_NEW_egg_trade_query)'.$F:.$F];['Data_(from_NEW_egg_trade_query)'.$A:.$A];YEAR([Exports_monthly.$A294]);['Data_(from_NEW_egg_trade_query)'.$B:.$B];MONTH([Exports_monthly.$A294])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1" table:formula="of:=ROUND(SUMIFS(['Data_(from_NEW_egg_trade_query)'.$F:.$F];['Data_(from_NEW_egg_trade_query)'.$A:.$A];YEAR([Exports_monthly.$A294]);['Data_(from_NEW_egg_trade_query)'.$B:.$B];MONTH([Exports_monthly.$A294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7" table:formula="of:=ROUND(SUMIFS(['Data_(from_NEW_egg_trade_query)'.$F:.$F];['Data_(from_NEW_egg_trade_query)'.$A:.$A];YEAR([Exports_monthly.$A294]);['Data_(from_NEW_egg_trade_query)'.$B:.$B];MONTH([Exports_monthly.$A294]);['Data_(from_NEW_egg_trade_query)'.$D:.$D];&quot;Exports&quot;)/1000000;1)" table:style-name="ce15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0-03-01T00:00:00" table:style-name="ce41">
            <text:p>2020 <text:s/>March</text:p>
          </table:table-cell>
          <table:table-cell office:value-type="float" office:value="1.2" table:formula="of:=ROUND(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1" table:formula="of:=ROUND(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2" table:formula="of:=ROUND(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)/1000000;1)" table:style-name="ce15">
            <text:p>1.2</text:p>
          </table:table-cell>
          <table:table-cell office:value-type="float" office:value="0.7" table:formula="of:=ROUND(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.01" table:formula="of:=ROUND(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7" table:formula="of:=ROUND(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)/1000000;1)" table:style-name="ce15">
            <text:p>0.7</text:p>
          </table:table-cell>
          <table:table-cell office:value-type="float" office:value="2" table:formula="of:=ROUND(SUMIFS(['Data_(from_NEW_egg_trade_query)'.$F:.$F];['Data_(from_NEW_egg_trade_query)'.$A:.$A];YEAR([Exports_monthly.$A295]);['Data_(from_NEW_egg_trade_query)'.$B:.$B];MONTH([Exports_monthly.$A295])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2" table:formula="of:=ROUND(SUMIFS(['Data_(from_NEW_egg_trade_query)'.$F:.$F];['Data_(from_NEW_egg_trade_query)'.$A:.$A];YEAR([Exports_monthly.$A295]);['Data_(from_NEW_egg_trade_query)'.$B:.$B];MONTH([Exports_monthly.$A295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2" table:formula="of:=ROUND(SUMIFS(['Data_(from_NEW_egg_trade_query)'.$F:.$F];['Data_(from_NEW_egg_trade_query)'.$A:.$A];YEAR([Exports_monthly.$A295]);['Data_(from_NEW_egg_trade_query)'.$B:.$B];MONTH([Exports_monthly.$A295]);['Data_(from_NEW_egg_trade_query)'.$D:.$D];&quot;Exports&quot;)/1000000;1)" table:style-name="ce1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04-01T00:00:00" table:style-name="ce41">
            <text:p>2020 <text:s/>April</text:p>
          </table:table-cell>
          <table:table-cell office:value-type="float" office:value="2.2000000000000002" table:formula="of:=ROUND(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;['Data_(from_NEW_egg_trade_query)'.$C:.$C];&quot;EU&quot;)/1000000;1)" table:style-name="ce15">
            <text:p>2.2</text:p>
          </table:table-cell>
          <table:table-cell office:value-type="float" office:value="0.01" table:formula="of:=ROUND(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2000000000000002" table:formula="of:=ROUND(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)/1000000;1)" table:style-name="ce15">
            <text:p>2.2</text:p>
          </table:table-cell>
          <table:table-cell office:value-type="float" office:value="0.6" table:formula="of:=ROUND(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2" table:formula="of:=ROUND(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7" table:formula="of:=ROUND(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)/1000000;1)" table:style-name="ce15">
            <text:p>0.7</text:p>
          </table:table-cell>
          <table:table-cell office:value-type="float" office:value="2.8" table:formula="of:=ROUND(SUMIFS(['Data_(from_NEW_egg_trade_query)'.$F:.$F];['Data_(from_NEW_egg_trade_query)'.$A:.$A];YEAR([Exports_monthly.$A296]);['Data_(from_NEW_egg_trade_query)'.$B:.$B];MONTH([Exports_monthly.$A296]);['Data_(from_NEW_egg_trade_query)'.$D:.$D];&quot;Exports&quot;;['Data_(from_NEW_egg_trade_query)'.$C:.$C];&quot;EU&quot;)/1000000;1)" table:style-name="ce15">
            <text:p>2.8</text:p>
          </table:table-cell>
          <table:table-cell office:value-type="float" office:value="0.03" table:formula="of:=ROUND(SUMIFS(['Data_(from_NEW_egg_trade_query)'.$F:.$F];['Data_(from_NEW_egg_trade_query)'.$A:.$A];YEAR([Exports_monthly.$A296]);['Data_(from_NEW_egg_trade_query)'.$B:.$B];MONTH([Exports_monthly.$A296])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2.9" table:formula="of:=ROUND(SUMIFS(['Data_(from_NEW_egg_trade_query)'.$F:.$F];['Data_(from_NEW_egg_trade_query)'.$A:.$A];YEAR([Exports_monthly.$A296]);['Data_(from_NEW_egg_trade_query)'.$B:.$B];MONTH([Exports_monthly.$A296]);['Data_(from_NEW_egg_trade_query)'.$D:.$D];&quot;Exports&quot;)/1000000;1)" table:style-name="ce15">
            <text:p>2.9</text:p>
          </table:table-cell>
          <table:table-cell table:number-columns-repeated="16374"/>
        </table:table-row>
        <table:table-row table:style-name="ro9">
          <table:table-cell office:value-type="date" office:date-value="2020-05-01T00:00:00" table:style-name="ce41">
            <text:p>2020 <text:s/>May</text:p>
          </table:table-cell>
          <table:table-cell office:value-type="float" office:value="1.9" table:formula="of:=ROUND(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;['Data_(from_NEW_egg_trade_query)'.$C:.$C];&quot;EU&quot;)/1000000;1)" table:style-name="ce15">
            <text:p>1.9</text:p>
          </table:table-cell>
          <table:table-cell office:value-type="float" office:value="0" table:formula="of:=ROUND(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9" table:formula="of:=ROUND(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)/1000000;1)" table:style-name="ce15">
            <text:p>1.9</text:p>
          </table:table-cell>
          <table:table-cell office:value-type="float" office:value="0.8" table:formula="of:=ROUND(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" table:formula="of:=ROUND(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8" table:formula="of:=ROUND(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)/1000000;1)" table:style-name="ce15">
            <text:p>0.8</text:p>
          </table:table-cell>
          <table:table-cell office:value-type="float" office:value="2.6" table:formula="of:=ROUND(SUMIFS(['Data_(from_NEW_egg_trade_query)'.$F:.$F];['Data_(from_NEW_egg_trade_query)'.$A:.$A];YEAR([Exports_monthly.$A297]);['Data_(from_NEW_egg_trade_query)'.$B:.$B];MONTH([Exports_monthly.$A297]);['Data_(from_NEW_egg_trade_query)'.$D:.$D];&quot;Exports&quot;;['Data_(from_NEW_egg_trade_query)'.$C:.$C];&quot;EU&quot;)/1000000;1)" table:style-name="ce15">
            <text:p>2.6</text:p>
          </table:table-cell>
          <table:table-cell office:value-type="float" office:value="0.01" table:formula="of:=ROUND(SUMIFS(['Data_(from_NEW_egg_trade_query)'.$F:.$F];['Data_(from_NEW_egg_trade_query)'.$A:.$A];YEAR([Exports_monthly.$A297]);['Data_(from_NEW_egg_trade_query)'.$B:.$B];MONTH([Exports_monthly.$A297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7" table:formula="of:=ROUND(SUMIFS(['Data_(from_NEW_egg_trade_query)'.$F:.$F];['Data_(from_NEW_egg_trade_query)'.$A:.$A];YEAR([Exports_monthly.$A297]);['Data_(from_NEW_egg_trade_query)'.$B:.$B];MONTH([Exports_monthly.$A297]);['Data_(from_NEW_egg_trade_query)'.$D:.$D];&quot;Exports&quot;)/1000000;1)" table:style-name="ce15">
            <text:p>2.7</text:p>
          </table:table-cell>
          <table:table-cell table:number-columns-repeated="16374"/>
        </table:table-row>
        <table:table-row table:style-name="ro9">
          <table:table-cell office:value-type="date" office:date-value="2020-06-01T00:00:00" table:style-name="ce41">
            <text:p>2020 <text:s/>June</text:p>
          </table:table-cell>
          <table:table-cell office:value-type="float" office:value="1.4" table:formula="of:=ROUND(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;['Data_(from_NEW_egg_trade_query)'.$C:.$C];&quot;EU&quot;)/1000000;1)" table:style-name="ce15">
            <text:p>1.4</text:p>
          </table:table-cell>
          <table:table-cell office:value-type="float" office:value="0.01" table:formula="of:=ROUND(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4" table:formula="of:=ROUND(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)/1000000;1)" table:style-name="ce15">
            <text:p>1.4</text:p>
          </table:table-cell>
          <table:table-cell office:value-type="float" office:value="0.9" table:formula="of:=ROUND(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;['Data_(from_NEW_egg_trade_query)'.$C:.$C];&quot;EU&quot;)/1000000;1)" table:style-name="ce15">
            <text:p>0.9</text:p>
          </table:table-cell>
          <table:table-cell office:value-type="float" office:value="0" table:formula="of:=ROUND(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9" table:formula="of:=ROUND(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)/1000000;1)" table:style-name="ce15">
            <text:p>0.9</text:p>
          </table:table-cell>
          <table:table-cell office:value-type="float" office:value="2.2999999999999998" table:formula="of:=ROUND(SUMIFS(['Data_(from_NEW_egg_trade_query)'.$F:.$F];['Data_(from_NEW_egg_trade_query)'.$A:.$A];YEAR([Exports_monthly.$A298]);['Data_(from_NEW_egg_trade_query)'.$B:.$B];MONTH([Exports_monthly.$A298]);['Data_(from_NEW_egg_trade_query)'.$D:.$D];&quot;Exports&quot;;['Data_(from_NEW_egg_trade_query)'.$C:.$C];&quot;EU&quot;)/1000000;1)" table:style-name="ce15">
            <text:p>2.3</text:p>
          </table:table-cell>
          <table:table-cell office:value-type="float" office:value="0.01" table:formula="of:=ROUND(SUMIFS(['Data_(from_NEW_egg_trade_query)'.$F:.$F];['Data_(from_NEW_egg_trade_query)'.$A:.$A];YEAR([Exports_monthly.$A298]);['Data_(from_NEW_egg_trade_query)'.$B:.$B];MONTH([Exports_monthly.$A298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2999999999999998" table:formula="of:=ROUND(SUMIFS(['Data_(from_NEW_egg_trade_query)'.$F:.$F];['Data_(from_NEW_egg_trade_query)'.$A:.$A];YEAR([Exports_monthly.$A298]);['Data_(from_NEW_egg_trade_query)'.$B:.$B];MONTH([Exports_monthly.$A298]);['Data_(from_NEW_egg_trade_query)'.$D:.$D];&quot;Exports&quot;)/1000000;1)" table:style-name="ce1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20-07-01T00:00:00" table:style-name="ce41">
            <text:p>2020 <text:s/>July</text:p>
          </table:table-cell>
          <table:table-cell office:value-type="float" office:value="1.5" table:formula="of:=ROUND(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" table:formula="of:=ROUND(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5" table:formula="of:=ROUND(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)/1000000;1)" table:style-name="ce15">
            <text:p>1.5</text:p>
          </table:table-cell>
          <table:table-cell office:value-type="float" office:value="0.5" table:formula="of:=ROUND(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;['Data_(from_NEW_egg_trade_query)'.$C:.$C];&quot;EU&quot;)/1000000;1)" table:style-name="ce15">
            <text:p>0.5</text:p>
          </table:table-cell>
          <table:table-cell office:value-type="float" office:value="0" table:formula="of:=ROUND(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5" table:formula="of:=ROUND(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)/1000000;1)" table:style-name="ce15">
            <text:p>0.5</text:p>
          </table:table-cell>
          <table:table-cell office:value-type="float" office:value="2" table:formula="of:=ROUND(SUMIFS(['Data_(from_NEW_egg_trade_query)'.$F:.$F];['Data_(from_NEW_egg_trade_query)'.$A:.$A];YEAR([Exports_monthly.$A299]);['Data_(from_NEW_egg_trade_query)'.$B:.$B];MONTH([Exports_monthly.$A299])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1" table:formula="of:=ROUND(SUMIFS(['Data_(from_NEW_egg_trade_query)'.$F:.$F];['Data_(from_NEW_egg_trade_query)'.$A:.$A];YEAR([Exports_monthly.$A299]);['Data_(from_NEW_egg_trade_query)'.$B:.$B];MONTH([Exports_monthly.$A299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1" table:formula="of:=ROUND(SUMIFS(['Data_(from_NEW_egg_trade_query)'.$F:.$F];['Data_(from_NEW_egg_trade_query)'.$A:.$A];YEAR([Exports_monthly.$A299]);['Data_(from_NEW_egg_trade_query)'.$B:.$B];MONTH([Exports_monthly.$A299]);['Data_(from_NEW_egg_trade_query)'.$D:.$D];&quot;Exports&quot;)/1000000;1)" table:style-name="ce15">
            <text:p>2.1</text:p>
          </table:table-cell>
          <table:table-cell table:number-columns-repeated="16374"/>
        </table:table-row>
        <table:table-row table:style-name="ro9">
          <table:table-cell office:value-type="date" office:date-value="2020-08-01T00:00:00" table:style-name="ce41">
            <text:p>2020 <text:s/>August</text:p>
          </table:table-cell>
          <table:table-cell office:value-type="float" office:value="1.5" table:formula="of:=ROUND(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.01" table:formula="of:=ROUND(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5" table:formula="of:=ROUND(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)/1000000;1)" table:style-name="ce15">
            <text:p>1.5</text:p>
          </table:table-cell>
          <table:table-cell office:value-type="float" office:value="0.6" table:formula="of:=ROUND(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" table:formula="of:=ROUND(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6" table:formula="of:=ROUND(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" table:formula="of:=ROUND(SUMIFS(['Data_(from_NEW_egg_trade_query)'.$F:.$F];['Data_(from_NEW_egg_trade_query)'.$A:.$A];YEAR([Exports_monthly.$A300]);['Data_(from_NEW_egg_trade_query)'.$B:.$B];MONTH([Exports_monthly.$A300])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1" table:formula="of:=ROUND(SUMIFS(['Data_(from_NEW_egg_trade_query)'.$F:.$F];['Data_(from_NEW_egg_trade_query)'.$A:.$A];YEAR([Exports_monthly.$A300]);['Data_(from_NEW_egg_trade_query)'.$B:.$B];MONTH([Exports_monthly.$A300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" table:formula="of:=ROUND(SUMIFS(['Data_(from_NEW_egg_trade_query)'.$F:.$F];['Data_(from_NEW_egg_trade_query)'.$A:.$A];YEAR([Exports_monthly.$A300]);['Data_(from_NEW_egg_trade_query)'.$B:.$B];MONTH([Exports_monthly.$A300]);['Data_(from_NEW_egg_trade_query)'.$D:.$D];&quot;Exports&quot;)/1000000;1)" table:style-name="ce1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09-01T00:00:00" table:style-name="ce41">
            <text:p>2020 <text:s/>September</text:p>
          </table:table-cell>
          <table:table-cell office:value-type="float" office:value="1.4" table:formula="of:=ROUND(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;['Data_(from_NEW_egg_trade_query)'.$C:.$C];&quot;EU&quot;)/1000000;1)" table:style-name="ce15">
            <text:p>1.4</text:p>
          </table:table-cell>
          <table:table-cell office:value-type="float" office:value="0.01" table:formula="of:=ROUND(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4" table:formula="of:=ROUND(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)/1000000;1)" table:style-name="ce15">
            <text:p>1.4</text:p>
          </table:table-cell>
          <table:table-cell office:value-type="float" office:value="0.6" table:formula="of:=ROUND(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" table:formula="of:=ROUND(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6" table:formula="of:=ROUND(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" table:formula="of:=ROUND(SUMIFS(['Data_(from_NEW_egg_trade_query)'.$F:.$F];['Data_(from_NEW_egg_trade_query)'.$A:.$A];YEAR([Exports_monthly.$A301]);['Data_(from_NEW_egg_trade_query)'.$B:.$B];MONTH([Exports_monthly.$A301])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1" table:formula="of:=ROUND(SUMIFS(['Data_(from_NEW_egg_trade_query)'.$F:.$F];['Data_(from_NEW_egg_trade_query)'.$A:.$A];YEAR([Exports_monthly.$A301]);['Data_(from_NEW_egg_trade_query)'.$B:.$B];MONTH([Exports_monthly.$A301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" table:formula="of:=ROUND(SUMIFS(['Data_(from_NEW_egg_trade_query)'.$F:.$F];['Data_(from_NEW_egg_trade_query)'.$A:.$A];YEAR([Exports_monthly.$A301]);['Data_(from_NEW_egg_trade_query)'.$B:.$B];MONTH([Exports_monthly.$A301]);['Data_(from_NEW_egg_trade_query)'.$D:.$D];&quot;Exports&quot;)/1000000;1)" table:style-name="ce1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10-01T00:00:00" table:style-name="ce41">
            <text:p>2020 <text:s/>October</text:p>
          </table:table-cell>
          <table:table-cell office:value-type="float" office:value="1.5" table:formula="of:=ROUND(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" table:formula="of:=ROUND(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5" table:formula="of:=ROUND(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)/1000000;1)" table:style-name="ce15">
            <text:p>1.5</text:p>
          </table:table-cell>
          <table:table-cell office:value-type="float" office:value="0.5" table:formula="of:=ROUND(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;['Data_(from_NEW_egg_trade_query)'.$C:.$C];&quot;EU&quot;)/1000000;1)" table:style-name="ce15">
            <text:p>0.5</text:p>
          </table:table-cell>
          <table:table-cell office:value-type="float" office:value="0.01" table:formula="of:=ROUND(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5" table:formula="of:=ROUND(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)/1000000;1)" table:style-name="ce15">
            <text:p>0.5</text:p>
          </table:table-cell>
          <table:table-cell office:value-type="float" office:value="2" table:formula="of:=ROUND(SUMIFS(['Data_(from_NEW_egg_trade_query)'.$F:.$F];['Data_(from_NEW_egg_trade_query)'.$A:.$A];YEAR([Exports_monthly.$A302]);['Data_(from_NEW_egg_trade_query)'.$B:.$B];MONTH([Exports_monthly.$A302])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1" table:formula="of:=ROUND(SUMIFS(['Data_(from_NEW_egg_trade_query)'.$F:.$F];['Data_(from_NEW_egg_trade_query)'.$A:.$A];YEAR([Exports_monthly.$A302]);['Data_(from_NEW_egg_trade_query)'.$B:.$B];MONTH([Exports_monthly.$A302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" table:formula="of:=ROUND(SUMIFS(['Data_(from_NEW_egg_trade_query)'.$F:.$F];['Data_(from_NEW_egg_trade_query)'.$A:.$A];YEAR([Exports_monthly.$A302]);['Data_(from_NEW_egg_trade_query)'.$B:.$B];MONTH([Exports_monthly.$A302]);['Data_(from_NEW_egg_trade_query)'.$D:.$D];&quot;Exports&quot;)/1000000;1)" table:style-name="ce1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11-01T00:00:00" table:style-name="ce41">
            <text:p>2020 <text:s/>November</text:p>
          </table:table-cell>
          <table:table-cell office:value-type="float" office:value="1.1000000000000001" table:formula="of:=ROUND(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01" table:formula="of:=ROUND(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1000000000000001" table:formula="of:=ROUND(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)/1000000;1)" table:style-name="ce15">
            <text:p>1.1</text:p>
          </table:table-cell>
          <table:table-cell office:value-type="float" office:value="0.5" table:formula="of:=ROUND(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;['Data_(from_NEW_egg_trade_query)'.$C:.$C];&quot;EU&quot;)/1000000;1)" table:style-name="ce15">
            <text:p>0.5</text:p>
          </table:table-cell>
          <table:table-cell office:value-type="float" office:value="0.02" table:formula="of:=ROUND(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5" table:formula="of:=ROUND(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)/1000000;1)" table:style-name="ce15">
            <text:p>0.5</text:p>
          </table:table-cell>
          <table:table-cell office:value-type="float" office:value="1.6" table:formula="of:=ROUND(SUMIFS(['Data_(from_NEW_egg_trade_query)'.$F:.$F];['Data_(from_NEW_egg_trade_query)'.$A:.$A];YEAR([Exports_monthly.$A303]);['Data_(from_NEW_egg_trade_query)'.$B:.$B];MONTH([Exports_monthly.$A303])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.02" table:formula="of:=ROUND(SUMIFS(['Data_(from_NEW_egg_trade_query)'.$F:.$F];['Data_(from_NEW_egg_trade_query)'.$A:.$A];YEAR([Exports_monthly.$A303]);['Data_(from_NEW_egg_trade_query)'.$B:.$B];MONTH([Exports_monthly.$A303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7" table:formula="of:=ROUND(SUMIFS(['Data_(from_NEW_egg_trade_query)'.$F:.$F];['Data_(from_NEW_egg_trade_query)'.$A:.$A];YEAR([Exports_monthly.$A303]);['Data_(from_NEW_egg_trade_query)'.$B:.$B];MONTH([Exports_monthly.$A303]);['Data_(from_NEW_egg_trade_query)'.$D:.$D];&quot;Exports&quot;)/1000000;1)" table:style-name="ce15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0-12-01T00:00:00" table:style-name="ce41">
            <text:p>2020 <text:s/>December</text:p>
          </table:table-cell>
          <table:table-cell office:value-type="float" office:value="1.2" table:formula="of:=ROUND(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4" table:formula="of:=ROUND(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1.2" table:formula="of:=ROUND(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)/1000000;1)" table:style-name="ce15">
            <text:p>1.2</text:p>
          </table:table-cell>
          <table:table-cell office:value-type="float" office:value="0.6" table:formula="of:=ROUND(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4" table:formula="of:=ROUND(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0.6" table:formula="of:=ROUND(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1.8" table:formula="of:=ROUND(SUMIFS(['Data_(from_NEW_egg_trade_query)'.$F:.$F];['Data_(from_NEW_egg_trade_query)'.$A:.$A];YEAR([Exports_monthly.$A304]);['Data_(from_NEW_egg_trade_query)'.$B:.$B];MONTH([Exports_monthly.$A304])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7.0000000000000007E-2" table:formula="of:=ROUND(SUMIFS(['Data_(from_NEW_egg_trade_query)'.$F:.$F];['Data_(from_NEW_egg_trade_query)'.$A:.$A];YEAR([Exports_monthly.$A304]);['Data_(from_NEW_egg_trade_query)'.$B:.$B];MONTH([Exports_monthly.$A304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1.9" table:formula="of:=ROUND(SUMIFS(['Data_(from_NEW_egg_trade_query)'.$F:.$F];['Data_(from_NEW_egg_trade_query)'.$A:.$A];YEAR([Exports_monthly.$A304]);['Data_(from_NEW_egg_trade_query)'.$B:.$B];MONTH([Exports_monthly.$A304]);['Data_(from_NEW_egg_trade_query)'.$D:.$D];&quot;Exports&quot;)/1000000;1)" table:style-name="ce15">
            <text:p>1.9</text:p>
          </table:table-cell>
          <table:table-cell table:number-columns-repeated="16374"/>
        </table:table-row>
        <table:table-row table:style-name="ro9">
          <table:table-cell office:value-type="date" office:date-value="2021-01-01T00:00:00" table:style-name="ce41">
            <text:p>2021 <text:s/>January</text:p>
          </table:table-cell>
          <table:table-cell office:value-type="float" office:value="0.7" table:formula="of:=ROUND(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.02" table:formula="of:=ROUND(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7" table:formula="of:=ROUND(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)/1000000;1)" table:style-name="ce15">
            <text:p>0.7</text:p>
          </table:table-cell>
          <table:table-cell office:value-type="float" office:value="0.7" table:formula="of:=ROUND(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" table:formula="of:=ROUND(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7" table:formula="of:=ROUND(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)/1000000;1)" table:style-name="ce15">
            <text:p>0.7</text:p>
          </table:table-cell>
          <table:table-cell office:value-type="float" office:value="1.4" table:formula="of:=ROUND(SUMIFS(['Data_(from_NEW_egg_trade_query)'.$F:.$F];['Data_(from_NEW_egg_trade_query)'.$A:.$A];YEAR([Exports_monthly.$A305]);['Data_(from_NEW_egg_trade_query)'.$B:.$B];MONTH([Exports_monthly.$A305]);['Data_(from_NEW_egg_trade_query)'.$D:.$D];&quot;Exports&quot;;['Data_(from_NEW_egg_trade_query)'.$C:.$C];&quot;EU&quot;)/1000000;1)" table:style-name="ce15">
            <text:p>1.4</text:p>
          </table:table-cell>
          <table:table-cell office:value-type="float" office:value="0.02" table:formula="of:=ROUND(SUMIFS(['Data_(from_NEW_egg_trade_query)'.$F:.$F];['Data_(from_NEW_egg_trade_query)'.$A:.$A];YEAR([Exports_monthly.$A305]);['Data_(from_NEW_egg_trade_query)'.$B:.$B];MONTH([Exports_monthly.$A305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4" table:formula="of:=ROUND(SUMIFS(['Data_(from_NEW_egg_trade_query)'.$F:.$F];['Data_(from_NEW_egg_trade_query)'.$A:.$A];YEAR([Exports_monthly.$A305]);['Data_(from_NEW_egg_trade_query)'.$B:.$B];MONTH([Exports_monthly.$A305]);['Data_(from_NEW_egg_trade_query)'.$D:.$D];&quot;Exports&quot;)/1000000;1)" table:style-name="ce15">
            <text:p>1.4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2-01T00:00:00" table:style-name="ce41">
            <text:p>2021 <text:s/>February</text:p>
          </table:table-cell>
          <table:table-cell office:value-type="float" office:value="1.2" table:formula="of:=ROUND(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5" table:formula="of:=ROUND(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1.2" table:formula="of:=ROUND(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)/1000000;1)" table:style-name="ce15">
            <text:p>1.2</text:p>
          </table:table-cell>
          <table:table-cell office:value-type="float" office:value="0.9" table:formula="of:=ROUND(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;['Data_(from_NEW_egg_trade_query)'.$C:.$C];&quot;EU&quot;)/1000000;1)" table:style-name="ce15">
            <text:p>0.9</text:p>
          </table:table-cell>
          <table:table-cell office:value-type="float" office:value="0.03" table:formula="of:=ROUND(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1" table:formula="of:=ROUND(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)/1000000;1)" table:style-name="ce15">
            <text:p>1.0</text:p>
          </table:table-cell>
          <table:table-cell office:value-type="float" office:value="2.1" table:formula="of:=ROUND(SUMIFS(['Data_(from_NEW_egg_trade_query)'.$F:.$F];['Data_(from_NEW_egg_trade_query)'.$A:.$A];YEAR([Exports_monthly.$A306]);['Data_(from_NEW_egg_trade_query)'.$B:.$B];MONTH([Exports_monthly.$A306]);['Data_(from_NEW_egg_trade_query)'.$D:.$D];&quot;Exports&quot;;['Data_(from_NEW_egg_trade_query)'.$C:.$C];&quot;EU&quot;)/1000000;1)" table:style-name="ce15">
            <text:p>2.1</text:p>
          </table:table-cell>
          <table:table-cell office:value-type="float" office:value="7.0000000000000007E-2" table:formula="of:=ROUND(SUMIFS(['Data_(from_NEW_egg_trade_query)'.$F:.$F];['Data_(from_NEW_egg_trade_query)'.$A:.$A];YEAR([Exports_monthly.$A306]);['Data_(from_NEW_egg_trade_query)'.$B:.$B];MONTH([Exports_monthly.$A306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2000000000000002" table:formula="of:=ROUND(SUMIFS(['Data_(from_NEW_egg_trade_query)'.$F:.$F];['Data_(from_NEW_egg_trade_query)'.$A:.$A];YEAR([Exports_monthly.$A306]);['Data_(from_NEW_egg_trade_query)'.$B:.$B];MONTH([Exports_monthly.$A306]);['Data_(from_NEW_egg_trade_query)'.$D:.$D];&quot;Exports&quot;)/1000000;1)" table:style-name="ce15">
            <text:p>2.2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3-01T00:00:00" table:style-name="ce41">
            <text:p>2021 <text:s/>March</text:p>
          </table:table-cell>
          <table:table-cell office:value-type="float" office:value="1.2" table:formula="of:=ROUND(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6" table:formula="of:=ROUND(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1.2" table:formula="of:=ROUND(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)/1000000;1)" table:style-name="ce15">
            <text:p>1.2</text:p>
          </table:table-cell>
          <table:table-cell office:value-type="float" office:value="1.2" table:formula="of:=ROUND(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2" table:formula="of:=ROUND(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2" table:formula="of:=ROUND(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)/1000000;1)" table:style-name="ce15">
            <text:p>1.2</text:p>
          </table:table-cell>
          <table:table-cell office:value-type="float" office:value="2.4" table:formula="of:=ROUND(SUMIFS(['Data_(from_NEW_egg_trade_query)'.$F:.$F];['Data_(from_NEW_egg_trade_query)'.$A:.$A];YEAR([Exports_monthly.$A307]);['Data_(from_NEW_egg_trade_query)'.$B:.$B];MONTH([Exports_monthly.$A307]);['Data_(from_NEW_egg_trade_query)'.$D:.$D];&quot;Exports&quot;;['Data_(from_NEW_egg_trade_query)'.$C:.$C];&quot;EU&quot;)/1000000;1)" table:style-name="ce15">
            <text:p>2.4</text:p>
          </table:table-cell>
          <table:table-cell office:value-type="float" office:value="7.0000000000000007E-2" table:formula="of:=ROUND(SUMIFS(['Data_(from_NEW_egg_trade_query)'.$F:.$F];['Data_(from_NEW_egg_trade_query)'.$A:.$A];YEAR([Exports_monthly.$A307]);['Data_(from_NEW_egg_trade_query)'.$B:.$B];MONTH([Exports_monthly.$A307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5" table:formula="of:=ROUND(SUMIFS(['Data_(from_NEW_egg_trade_query)'.$F:.$F];['Data_(from_NEW_egg_trade_query)'.$A:.$A];YEAR([Exports_monthly.$A307]);['Data_(from_NEW_egg_trade_query)'.$B:.$B];MONTH([Exports_monthly.$A307]);['Data_(from_NEW_egg_trade_query)'.$D:.$D];&quot;Exports&quot;)/1000000;1)" table:style-name="ce15">
            <text:p>2.5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4-01T00:00:00" table:style-name="ce41">
            <text:p>2021 <text:s/>April</text:p>
          </table:table-cell>
          <table:table-cell office:value-type="float" office:value="1.5" table:formula="of:=ROUND(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.03" table:formula="of:=ROUND(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1.6" table:formula="of:=ROUND(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)/1000000;1)" table:style-name="ce15">
            <text:p>1.6</text:p>
          </table:table-cell>
          <table:table-cell office:value-type="float" office:value="0.8" table:formula="of:=ROUND(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)/1000000;1)" table:style-name="ce15">
            <text:p>0.8</text:p>
          </table:table-cell>
          <table:table-cell office:value-type="float" office:value="2.2999999999999998" table:formula="of:=ROUND(SUMIFS(['Data_(from_NEW_egg_trade_query)'.$F:.$F];['Data_(from_NEW_egg_trade_query)'.$A:.$A];YEAR([Exports_monthly.$A308]);['Data_(from_NEW_egg_trade_query)'.$B:.$B];MONTH([Exports_monthly.$A308]);['Data_(from_NEW_egg_trade_query)'.$D:.$D];&quot;Exports&quot;;['Data_(from_NEW_egg_trade_query)'.$C:.$C];&quot;EU&quot;)/1000000;1)" table:style-name="ce15">
            <text:p>2.3</text:p>
          </table:table-cell>
          <table:table-cell office:value-type="float" office:value="0.04" table:formula="of:=ROUND(SUMIFS(['Data_(from_NEW_egg_trade_query)'.$F:.$F];['Data_(from_NEW_egg_trade_query)'.$A:.$A];YEAR([Exports_monthly.$A308]);['Data_(from_NEW_egg_trade_query)'.$B:.$B];MONTH([Exports_monthly.$A308])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2.2999999999999998" table:formula="of:=ROUND(SUMIFS(['Data_(from_NEW_egg_trade_query)'.$F:.$F];['Data_(from_NEW_egg_trade_query)'.$A:.$A];YEAR([Exports_monthly.$A308]);['Data_(from_NEW_egg_trade_query)'.$B:.$B];MONTH([Exports_monthly.$A308]);['Data_(from_NEW_egg_trade_query)'.$D:.$D];&quot;Exports&quot;)/1000000;1)" table:style-name="ce15">
            <text:p>2.3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5-01T00:00:00" table:style-name="ce41">
            <text:p>2021 <text:s/>May</text:p>
          </table:table-cell>
          <table:table-cell office:value-type="float" office:value="2" table:formula="of:=ROUND(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5" table:formula="of:=ROUND(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2.1" table:formula="of:=ROUND(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)/1000000;1)" table:style-name="ce15">
            <text:p>2.1</text:p>
          </table:table-cell>
          <table:table-cell office:value-type="float" office:value="1.2" table:formula="of:=ROUND(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1" table:formula="of:=ROUND(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2" table:formula="of:=ROUND(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)/1000000;1)" table:style-name="ce15">
            <text:p>1.2</text:p>
          </table:table-cell>
          <table:table-cell office:value-type="float" office:value="3.2" table:formula="of:=ROUND(SUMIFS(['Data_(from_NEW_egg_trade_query)'.$F:.$F];['Data_(from_NEW_egg_trade_query)'.$A:.$A];YEAR([Exports_monthly.$A309]);['Data_(from_NEW_egg_trade_query)'.$B:.$B];MONTH([Exports_monthly.$A309]);['Data_(from_NEW_egg_trade_query)'.$D:.$D];&quot;Exports&quot;;['Data_(from_NEW_egg_trade_query)'.$C:.$C];&quot;EU&quot;)/1000000;1)" table:style-name="ce15">
            <text:p>3.2</text:p>
          </table:table-cell>
          <table:table-cell office:value-type="float" office:value="0.06" table:formula="of:=ROUND(SUMIFS(['Data_(from_NEW_egg_trade_query)'.$F:.$F];['Data_(from_NEW_egg_trade_query)'.$A:.$A];YEAR([Exports_monthly.$A309]);['Data_(from_NEW_egg_trade_query)'.$B:.$B];MONTH([Exports_monthly.$A309])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3.3" table:formula="of:=ROUND(SUMIFS(['Data_(from_NEW_egg_trade_query)'.$F:.$F];['Data_(from_NEW_egg_trade_query)'.$A:.$A];YEAR([Exports_monthly.$A309]);['Data_(from_NEW_egg_trade_query)'.$B:.$B];MONTH([Exports_monthly.$A309]);['Data_(from_NEW_egg_trade_query)'.$D:.$D];&quot;Exports&quot;)/1000000;1)" table:style-name="ce15">
            <text:p>3.3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6-01T00:00:00" table:style-name="ce41">
            <text:p>2021 <text:s/>June</text:p>
          </table:table-cell>
          <table:table-cell office:value-type="float" office:value="3" table:formula="of:=ROUND(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;['Data_(from_NEW_egg_trade_query)'.$C:.$C];&quot;EU&quot;)/1000000;1)" table:style-name="ce15">
            <text:p>3.0</text:p>
          </table:table-cell>
          <table:table-cell office:value-type="float" office:value="0.08" table:formula="of:=ROUND(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;['Data_(from_NEW_egg_trade_query)'.$C:.$C];&quot;ROW&quot;)/1000000;2)" table:style-name="ce49">
            <text:p>0.08</text:p>
          </table:table-cell>
          <table:table-cell office:value-type="float" office:value="3.1" table:formula="of:=ROUND(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)/1000000;1)" table:style-name="ce15">
            <text:p>3.1</text:p>
          </table:table-cell>
          <table:table-cell office:value-type="float" office:value="1.2" table:formula="of:=ROUND(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1" table:formula="of:=ROUND(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2" table:formula="of:=ROUND(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)/1000000;1)" table:style-name="ce15">
            <text:p>1.2</text:p>
          </table:table-cell>
          <table:table-cell office:value-type="float" office:value="4.2" table:formula="of:=ROUND(SUMIFS(['Data_(from_NEW_egg_trade_query)'.$F:.$F];['Data_(from_NEW_egg_trade_query)'.$A:.$A];YEAR([Exports_monthly.$A310]);['Data_(from_NEW_egg_trade_query)'.$B:.$B];MONTH([Exports_monthly.$A310]);['Data_(from_NEW_egg_trade_query)'.$D:.$D];&quot;Exports&quot;;['Data_(from_NEW_egg_trade_query)'.$C:.$C];&quot;EU&quot;)/1000000;1)" table:style-name="ce15">
            <text:p>4.2</text:p>
          </table:table-cell>
          <table:table-cell office:value-type="float" office:value="0.09" table:formula="of:=ROUND(SUMIFS(['Data_(from_NEW_egg_trade_query)'.$F:.$F];['Data_(from_NEW_egg_trade_query)'.$A:.$A];YEAR([Exports_monthly.$A310]);['Data_(from_NEW_egg_trade_query)'.$B:.$B];MONTH([Exports_monthly.$A310]);['Data_(from_NEW_egg_trade_query)'.$D:.$D];&quot;Exports&quot;;['Data_(from_NEW_egg_trade_query)'.$C:.$C];&quot;ROW&quot;)/1000000;2)" table:style-name="ce49">
            <text:p>0.09</text:p>
          </table:table-cell>
          <table:table-cell office:value-type="float" office:value="4.3" table:formula="of:=ROUND(SUMIFS(['Data_(from_NEW_egg_trade_query)'.$F:.$F];['Data_(from_NEW_egg_trade_query)'.$A:.$A];YEAR([Exports_monthly.$A310]);['Data_(from_NEW_egg_trade_query)'.$B:.$B];MONTH([Exports_monthly.$A310]);['Data_(from_NEW_egg_trade_query)'.$D:.$D];&quot;Exports&quot;)/1000000;1)" table:style-name="ce15">
            <text:p>4.3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7-01T00:00:00" table:style-name="ce41">
            <text:p>2021 <text:s/>July</text:p>
          </table:table-cell>
          <table:table-cell office:value-type="float" office:value="2.2000000000000002" table:formula="of:=ROUND(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;['Data_(from_NEW_egg_trade_query)'.$C:.$C];&quot;EU&quot;)/1000000;1)" table:style-name="ce15">
            <text:p>2.2</text:p>
          </table:table-cell>
          <table:table-cell office:value-type="float" office:value="0.05" table:formula="of:=ROUND(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2.2000000000000002" table:formula="of:=ROUND(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)/1000000;1)" table:style-name="ce15">
            <text:p>2.2</text:p>
          </table:table-cell>
          <table:table-cell office:value-type="float" office:value="1.1000000000000001" table:formula="of:=ROUND(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17" table:formula="of:=ROUND(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;['Data_(from_NEW_egg_trade_query)'.$C:.$C];&quot;ROW&quot;)/1000000;2)" table:style-name="ce49">
            <text:p>0.17</text:p>
          </table:table-cell>
          <table:table-cell office:value-type="float" office:value="1.3" table:formula="of:=ROUND(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)/1000000;1)" table:style-name="ce15">
            <text:p>1.3</text:p>
          </table:table-cell>
          <table:table-cell office:value-type="float" office:value="3.3" table:formula="of:=ROUND(SUMIFS(['Data_(from_NEW_egg_trade_query)'.$F:.$F];['Data_(from_NEW_egg_trade_query)'.$A:.$A];YEAR([Exports_monthly.$A311]);['Data_(from_NEW_egg_trade_query)'.$B:.$B];MONTH([Exports_monthly.$A311]);['Data_(from_NEW_egg_trade_query)'.$D:.$D];&quot;Exports&quot;;['Data_(from_NEW_egg_trade_query)'.$C:.$C];&quot;EU&quot;)/1000000;1)" table:style-name="ce15">
            <text:p>3.3</text:p>
          </table:table-cell>
          <table:table-cell office:value-type="float" office:value="0.23" table:formula="of:=ROUND(SUMIFS(['Data_(from_NEW_egg_trade_query)'.$F:.$F];['Data_(from_NEW_egg_trade_query)'.$A:.$A];YEAR([Exports_monthly.$A311]);['Data_(from_NEW_egg_trade_query)'.$B:.$B];MONTH([Exports_monthly.$A311]);['Data_(from_NEW_egg_trade_query)'.$D:.$D];&quot;Exports&quot;;['Data_(from_NEW_egg_trade_query)'.$C:.$C];&quot;ROW&quot;)/1000000;2)" table:style-name="ce49">
            <text:p>0.23</text:p>
          </table:table-cell>
          <table:table-cell office:value-type="float" office:value="3.5" table:formula="of:=ROUND(SUMIFS(['Data_(from_NEW_egg_trade_query)'.$F:.$F];['Data_(from_NEW_egg_trade_query)'.$A:.$A];YEAR([Exports_monthly.$A311]);['Data_(from_NEW_egg_trade_query)'.$B:.$B];MONTH([Exports_monthly.$A311]);['Data_(from_NEW_egg_trade_query)'.$D:.$D];&quot;Exports&quot;)/1000000;1)" table:style-name="ce15">
            <text:p>3.5</text:p>
          </table:table-cell>
          <table:table-cell table:number-columns-repeated="16374" table:style-name="ce16"/>
        </table:table-row>
        <table:table-row table:style-name="ro9">
          <table:table-cell office:value-type="date" office:date-value="2021-08-01T00:00:00" table:style-name="ce41">
            <text:p>2021 <text:s/>August</text:p>
          </table:table-cell>
          <table:table-cell office:value-type="float" office:value="2.1" table:formula="of:=ROUND(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;['Data_(from_NEW_egg_trade_query)'.$C:.$C];&quot;EU&quot;)/1000000;1)" table:style-name="ce15">
            <text:p>2.1</text:p>
          </table:table-cell>
          <table:table-cell office:value-type="float" office:value="0.06" table:formula="of:=ROUND(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2.2000000000000002" table:formula="of:=ROUND(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)/1000000;1)" table:style-name="ce15">
            <text:p>2.2</text:p>
          </table:table-cell>
          <table:table-cell office:value-type="float" office:value="1.1000000000000001" table:formula="of:=ROUND(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01" table:formula="of:=ROUND(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1000000000000001" table:formula="of:=ROUND(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)/1000000;1)" table:style-name="ce15">
            <text:p>1.1</text:p>
          </table:table-cell>
          <table:table-cell office:value-type="float" office:value="3.2" table:formula="of:=ROUND(SUMIFS(['Data_(from_NEW_egg_trade_query)'.$F:.$F];['Data_(from_NEW_egg_trade_query)'.$A:.$A];YEAR([Exports_monthly.$A312]);['Data_(from_NEW_egg_trade_query)'.$B:.$B];MONTH([Exports_monthly.$A312]);['Data_(from_NEW_egg_trade_query)'.$D:.$D];&quot;Exports&quot;;['Data_(from_NEW_egg_trade_query)'.$C:.$C];&quot;EU&quot;)/1000000;1)" table:style-name="ce15">
            <text:p>3.2</text:p>
          </table:table-cell>
          <table:table-cell office:value-type="float" office:value="7.0000000000000007E-2" table:formula="of:=ROUND(SUMIFS(['Data_(from_NEW_egg_trade_query)'.$F:.$F];['Data_(from_NEW_egg_trade_query)'.$A:.$A];YEAR([Exports_monthly.$A312]);['Data_(from_NEW_egg_trade_query)'.$B:.$B];MONTH([Exports_monthly.$A312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3.3" table:formula="of:=ROUND(SUMIFS(['Data_(from_NEW_egg_trade_query)'.$F:.$F];['Data_(from_NEW_egg_trade_query)'.$A:.$A];YEAR([Exports_monthly.$A312]);['Data_(from_NEW_egg_trade_query)'.$B:.$B];MONTH([Exports_monthly.$A312]);['Data_(from_NEW_egg_trade_query)'.$D:.$D];&quot;Exports&quot;)/1000000;1)" table:style-name="ce15">
            <text:p>3.3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1-09-01T00:00:00" table:style-name="ce41">
            <text:p>2021 <text:s/>September</text:p>
          </table:table-cell>
          <table:table-cell office:value-type="float" office:value="1.9" table:formula="of:=ROUND(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;['Data_(from_NEW_egg_trade_query)'.$C:.$C];&quot;EU&quot;)/1000000;1)" table:style-name="ce15">
            <text:p>1.9</text:p>
          </table:table-cell>
          <table:table-cell office:value-type="float" office:value="0.05" table:formula="of:=ROUND(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2" table:formula="of:=ROUND(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)/1000000;1)" table:style-name="ce15">
            <text:p>2.0</text:p>
          </table:table-cell>
          <table:table-cell office:value-type="float" office:value="1" table:formula="of:=ROUND(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.13" table:formula="of:=ROUND(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;['Data_(from_NEW_egg_trade_query)'.$C:.$C];&quot;ROW&quot;)/1000000;2)" table:style-name="ce49">
            <text:p>0.13</text:p>
          </table:table-cell>
          <table:table-cell office:value-type="float" office:value="1.2" table:formula="of:=ROUND(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)/1000000;1)" table:style-name="ce15">
            <text:p>1.2</text:p>
          </table:table-cell>
          <table:table-cell office:value-type="float" office:value="3" table:formula="of:=ROUND(SUMIFS(['Data_(from_NEW_egg_trade_query)'.$F:.$F];['Data_(from_NEW_egg_trade_query)'.$A:.$A];YEAR([Exports_monthly.$A313]);['Data_(from_NEW_egg_trade_query)'.$B:.$B];MONTH([Exports_monthly.$A313]);['Data_(from_NEW_egg_trade_query)'.$D:.$D];&quot;Exports&quot;;['Data_(from_NEW_egg_trade_query)'.$C:.$C];&quot;EU&quot;)/1000000;1)" table:style-name="ce15">
            <text:p>3.0</text:p>
          </table:table-cell>
          <table:table-cell office:value-type="float" office:value="0.18" table:formula="of:=ROUND(SUMIFS(['Data_(from_NEW_egg_trade_query)'.$F:.$F];['Data_(from_NEW_egg_trade_query)'.$A:.$A];YEAR([Exports_monthly.$A313]);['Data_(from_NEW_egg_trade_query)'.$B:.$B];MONTH([Exports_monthly.$A313]);['Data_(from_NEW_egg_trade_query)'.$D:.$D];&quot;Exports&quot;;['Data_(from_NEW_egg_trade_query)'.$C:.$C];&quot;ROW&quot;)/1000000;2)" table:style-name="ce49">
            <text:p>0.18</text:p>
          </table:table-cell>
          <table:table-cell office:value-type="float" office:value="3.1" table:formula="of:=ROUND(SUMIFS(['Data_(from_NEW_egg_trade_query)'.$F:.$F];['Data_(from_NEW_egg_trade_query)'.$A:.$A];YEAR([Exports_monthly.$A313]);['Data_(from_NEW_egg_trade_query)'.$B:.$B];MONTH([Exports_monthly.$A313]);['Data_(from_NEW_egg_trade_query)'.$D:.$D];&quot;Exports&quot;)/1000000;1)" table:style-name="ce15">
            <text:p>3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1-10-01T00:00:00" table:style-name="ce41">
            <text:p>2021 <text:s/>October</text:p>
          </table:table-cell>
          <table:table-cell office:value-type="float" office:value="1.8" table:formula="of:=ROUND(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5" table:formula="of:=ROUND(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1.9" table:formula="of:=ROUND(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)/1000000;1)" table:style-name="ce15">
            <text:p>1.9</text:p>
          </table:table-cell>
          <table:table-cell office:value-type="float" office:value="1.7" table:formula="of:=ROUND(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1" table:formula="of:=ROUND(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7" table:formula="of:=ROUND(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)/1000000;1)" table:style-name="ce15">
            <text:p>1.7</text:p>
          </table:table-cell>
          <table:table-cell office:value-type="float" office:value="3.5" table:formula="of:=ROUND(SUMIFS(['Data_(from_NEW_egg_trade_query)'.$F:.$F];['Data_(from_NEW_egg_trade_query)'.$A:.$A];YEAR([Exports_monthly.$A314]);['Data_(from_NEW_egg_trade_query)'.$B:.$B];MONTH([Exports_monthly.$A314]);['Data_(from_NEW_egg_trade_query)'.$D:.$D];&quot;Exports&quot;;['Data_(from_NEW_egg_trade_query)'.$C:.$C];&quot;EU&quot;)/1000000;1)" table:style-name="ce15">
            <text:p>3.5</text:p>
          </table:table-cell>
          <table:table-cell office:value-type="float" office:value="0.06" table:formula="of:=ROUND(SUMIFS(['Data_(from_NEW_egg_trade_query)'.$F:.$F];['Data_(from_NEW_egg_trade_query)'.$A:.$A];YEAR([Exports_monthly.$A314]);['Data_(from_NEW_egg_trade_query)'.$B:.$B];MONTH([Exports_monthly.$A314])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3.6" table:formula="of:=ROUND(SUMIFS(['Data_(from_NEW_egg_trade_query)'.$F:.$F];['Data_(from_NEW_egg_trade_query)'.$A:.$A];YEAR([Exports_monthly.$A314]);['Data_(from_NEW_egg_trade_query)'.$B:.$B];MONTH([Exports_monthly.$A314]);['Data_(from_NEW_egg_trade_query)'.$D:.$D];&quot;Exports&quot;)/1000000;1)" table:style-name="ce15">
            <text:p>3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1-11-01T00:00:00" table:style-name="ce41">
            <text:p>2021 <text:s/>November</text:p>
          </table:table-cell>
          <table:table-cell office:value-type="float" office:value="1.7" table:formula="of:=ROUND(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5" table:formula="of:=ROUND(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1.8" table:formula="of:=ROUND(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0.6" table:formula="of:=ROUND(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2" table:formula="of:=ROUND(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6" table:formula="of:=ROUND(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2999999999999998" table:formula="of:=ROUND(SUMIFS(['Data_(from_NEW_egg_trade_query)'.$F:.$F];['Data_(from_NEW_egg_trade_query)'.$A:.$A];YEAR([Exports_monthly.$A315]);['Data_(from_NEW_egg_trade_query)'.$B:.$B];MONTH([Exports_monthly.$A315]);['Data_(from_NEW_egg_trade_query)'.$D:.$D];&quot;Exports&quot;;['Data_(from_NEW_egg_trade_query)'.$C:.$C];&quot;EU&quot;)/1000000;1)" table:style-name="ce15">
            <text:p>2.3</text:p>
          </table:table-cell>
          <table:table-cell office:value-type="float" office:value="7.0000000000000007E-2" table:formula="of:=ROUND(SUMIFS(['Data_(from_NEW_egg_trade_query)'.$F:.$F];['Data_(from_NEW_egg_trade_query)'.$A:.$A];YEAR([Exports_monthly.$A315]);['Data_(from_NEW_egg_trade_query)'.$B:.$B];MONTH([Exports_monthly.$A315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4" table:formula="of:=ROUND(SUMIFS(['Data_(from_NEW_egg_trade_query)'.$F:.$F];['Data_(from_NEW_egg_trade_query)'.$A:.$A];YEAR([Exports_monthly.$A315]);['Data_(from_NEW_egg_trade_query)'.$B:.$B];MONTH([Exports_monthly.$A315]);['Data_(from_NEW_egg_trade_query)'.$D:.$D];&quot;Exports&quot;)/1000000;1)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1-12-01T00:00:00" table:style-name="ce41">
            <text:p>2021 <text:s/>December</text:p>
          </table:table-cell>
          <table:table-cell office:value-type="float" office:value="1.8" table:formula="of:=ROUND(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1" table:formula="of:=ROUND(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8" table:formula="of:=ROUND(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1.3" table:formula="of:=ROUND(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;['Data_(from_NEW_egg_trade_query)'.$C:.$C];&quot;EU&quot;)/1000000;1)" table:style-name="ce15">
            <text:p>1.3</text:p>
          </table:table-cell>
          <table:table-cell office:value-type="float" office:value="0.01" table:formula="of:=ROUND(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4" table:formula="of:=ROUND(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)/1000000;1)" table:style-name="ce15">
            <text:p>1.4</text:p>
          </table:table-cell>
          <table:table-cell office:value-type="float" office:value="3.1" table:formula="of:=ROUND(SUMIFS(['Data_(from_NEW_egg_trade_query)'.$F:.$F];['Data_(from_NEW_egg_trade_query)'.$A:.$A];YEAR([Exports_monthly.$A316]);['Data_(from_NEW_egg_trade_query)'.$B:.$B];MONTH([Exports_monthly.$A316]);['Data_(from_NEW_egg_trade_query)'.$D:.$D];&quot;Exports&quot;;['Data_(from_NEW_egg_trade_query)'.$C:.$C];&quot;EU&quot;)/1000000;1)" table:style-name="ce15">
            <text:p>3.1</text:p>
          </table:table-cell>
          <table:table-cell office:value-type="float" office:value="0.02" table:formula="of:=ROUND(SUMIFS(['Data_(from_NEW_egg_trade_query)'.$F:.$F];['Data_(from_NEW_egg_trade_query)'.$A:.$A];YEAR([Exports_monthly.$A316]);['Data_(from_NEW_egg_trade_query)'.$B:.$B];MONTH([Exports_monthly.$A316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3.1" table:formula="of:=ROUND(SUMIFS(['Data_(from_NEW_egg_trade_query)'.$F:.$F];['Data_(from_NEW_egg_trade_query)'.$A:.$A];YEAR([Exports_monthly.$A316]);['Data_(from_NEW_egg_trade_query)'.$B:.$B];MONTH([Exports_monthly.$A316]);['Data_(from_NEW_egg_trade_query)'.$D:.$D];&quot;Exports&quot;)/1000000;1)" table:style-name="ce15">
            <text:p>3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1-01T00:00:00" table:style-name="ce41">
            <text:p>2022 <text:s/>January</text:p>
          </table:table-cell>
          <table:table-cell office:value-type="float" office:value="1.3" table:formula="of:=ROUND(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;['Data_(from_NEW_egg_trade_query)'.$C:.$C];&quot;EU&quot;)/1000000;1)" table:style-name="ce15">
            <text:p>1.3</text:p>
          </table:table-cell>
          <table:table-cell office:value-type="float" office:value="0.01" table:formula="of:=ROUND(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3" table:formula="of:=ROUND(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)/1000000;1)" table:style-name="ce15">
            <text:p>1.3</text:p>
          </table:table-cell>
          <table:table-cell office:value-type="float" office:value="1.1000000000000001" table:formula="of:=ROUND(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" table:formula="of:=ROUND(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1000000000000001" table:formula="of:=ROUND(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)/1000000;1)" table:style-name="ce15">
            <text:p>1.1</text:p>
          </table:table-cell>
          <table:table-cell office:value-type="float" office:value="2.5" table:formula="of:=ROUND(SUMIFS(['Data_(from_NEW_egg_trade_query)'.$F:.$F];['Data_(from_NEW_egg_trade_query)'.$A:.$A];YEAR([Exports_monthly.$A317]);['Data_(from_NEW_egg_trade_query)'.$B:.$B];MONTH([Exports_monthly.$A317]);['Data_(from_NEW_egg_trade_query)'.$D:.$D];&quot;Exports&quot;;['Data_(from_NEW_egg_trade_query)'.$C:.$C];&quot;EU&quot;)/1000000;1)" table:style-name="ce15">
            <text:p>2.5</text:p>
          </table:table-cell>
          <table:table-cell office:value-type="float" office:value="0.01" table:formula="of:=ROUND(SUMIFS(['Data_(from_NEW_egg_trade_query)'.$F:.$F];['Data_(from_NEW_egg_trade_query)'.$A:.$A];YEAR([Exports_monthly.$A317]);['Data_(from_NEW_egg_trade_query)'.$B:.$B];MONTH([Exports_monthly.$A317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5" table:formula="of:=ROUND(SUMIFS(['Data_(from_NEW_egg_trade_query)'.$F:.$F];['Data_(from_NEW_egg_trade_query)'.$A:.$A];YEAR([Exports_monthly.$A317]);['Data_(from_NEW_egg_trade_query)'.$B:.$B];MONTH([Exports_monthly.$A317]);['Data_(from_NEW_egg_trade_query)'.$D:.$D];&quot;Exports&quot;)/1000000;1)" table:style-name="ce15">
            <text:p>2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2-01T00:00:00" table:style-name="ce41">
            <text:p>2022 <text:s/>February</text:p>
          </table:table-cell>
          <table:table-cell office:value-type="float" office:value="1.4" table:formula="of:=ROUND(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;['Data_(from_NEW_egg_trade_query)'.$C:.$C];&quot;EU&quot;)/1000000;1)" table:style-name="ce15">
            <text:p>1.4</text:p>
          </table:table-cell>
          <table:table-cell office:value-type="float" office:value="0.01" table:formula="of:=ROUND(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5" table:formula="of:=ROUND(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)/1000000;1)" table:style-name="ce15">
            <text:p>1.5</text:p>
          </table:table-cell>
          <table:table-cell office:value-type="float" office:value="0.3" table:formula="of:=ROUND(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;['Data_(from_NEW_egg_trade_query)'.$C:.$C];&quot;EU&quot;)/1000000;1)" table:style-name="ce15">
            <text:p>0.3</text:p>
          </table:table-cell>
          <table:table-cell office:value-type="float" office:value="0.02" table:formula="of:=ROUND(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3" table:formula="of:=ROUND(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)/1000000;1)" table:style-name="ce15">
            <text:p>0.3</text:p>
          </table:table-cell>
          <table:table-cell office:value-type="float" office:value="1.7" table:formula="of:=ROUND(SUMIFS(['Data_(from_NEW_egg_trade_query)'.$F:.$F];['Data_(from_NEW_egg_trade_query)'.$A:.$A];YEAR([Exports_monthly.$A318]);['Data_(from_NEW_egg_trade_query)'.$B:.$B];MONTH([Exports_monthly.$A318])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3" table:formula="of:=ROUND(SUMIFS(['Data_(from_NEW_egg_trade_query)'.$F:.$F];['Data_(from_NEW_egg_trade_query)'.$A:.$A];YEAR([Exports_monthly.$A318]);['Data_(from_NEW_egg_trade_query)'.$B:.$B];MONTH([Exports_monthly.$A318])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1.8" table:formula="of:=ROUND(SUMIFS(['Data_(from_NEW_egg_trade_query)'.$F:.$F];['Data_(from_NEW_egg_trade_query)'.$A:.$A];YEAR([Exports_monthly.$A318]);['Data_(from_NEW_egg_trade_query)'.$B:.$B];MONTH([Exports_monthly.$A318]);['Data_(from_NEW_egg_trade_query)'.$D:.$D];&quot;Exports&quot;)/1000000;1)" table:style-name="ce15">
            <text:p>1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3-01T00:00:00" table:style-name="ce41">
            <text:p>2022 <text:s/>March</text:p>
          </table:table-cell>
          <table:table-cell office:value-type="float" office:value="1.6" table:formula="of:=ROUND(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.02" table:formula="of:=ROUND(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6" table:formula="of:=ROUND(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)/1000000;1)" table:style-name="ce15">
            <text:p>1.6</text:p>
          </table:table-cell>
          <table:table-cell office:value-type="float" office:value="0.1" table:formula="of:=ROUND(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;['Data_(from_NEW_egg_trade_query)'.$C:.$C];&quot;EU&quot;)/1000000;1)" table:style-name="ce15">
            <text:p>0.1</text:p>
          </table:table-cell>
          <table:table-cell office:value-type="float" office:value="0.01" table:formula="of:=ROUND(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1" table:formula="of:=ROUND(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)/1000000;1)" table:style-name="ce15">
            <text:p>0.1</text:p>
          </table:table-cell>
          <table:table-cell office:value-type="float" office:value="1.7" table:formula="of:=ROUND(SUMIFS(['Data_(from_NEW_egg_trade_query)'.$F:.$F];['Data_(from_NEW_egg_trade_query)'.$A:.$A];YEAR([Exports_monthly.$A319]);['Data_(from_NEW_egg_trade_query)'.$B:.$B];MONTH([Exports_monthly.$A319])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4" table:formula="of:=ROUND(SUMIFS(['Data_(from_NEW_egg_trade_query)'.$F:.$F];['Data_(from_NEW_egg_trade_query)'.$A:.$A];YEAR([Exports_monthly.$A319]);['Data_(from_NEW_egg_trade_query)'.$B:.$B];MONTH([Exports_monthly.$A319])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1.7" table:formula="of:=ROUND(SUMIFS(['Data_(from_NEW_egg_trade_query)'.$F:.$F];['Data_(from_NEW_egg_trade_query)'.$A:.$A];YEAR([Exports_monthly.$A319]);['Data_(from_NEW_egg_trade_query)'.$B:.$B];MONTH([Exports_monthly.$A319]);['Data_(from_NEW_egg_trade_query)'.$D:.$D];&quot;Exports&quot;)/1000000;1)" table:style-name="ce15">
            <text:p>1.7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4-01T00:00:00" table:style-name="ce41">
            <text:p>2022 <text:s/>April</text:p>
          </table:table-cell>
          <table:table-cell office:value-type="float" office:value="1.4" table:formula="of:=ROUND(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;['Data_(from_NEW_egg_trade_query)'.$C:.$C];&quot;EU&quot;)/1000000;1)" table:style-name="ce15">
            <text:p>1.4</text:p>
          </table:table-cell>
          <table:table-cell office:value-type="float" office:value="7.0000000000000007E-2" table:formula="of:=ROUND(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1.5" table:formula="of:=ROUND(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)/1000000;1)" table:style-name="ce15">
            <text:p>1.5</text:p>
          </table:table-cell>
          <table:table-cell office:value-type="float" office:value="0.1" table:formula="of:=ROUND(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;['Data_(from_NEW_egg_trade_query)'.$C:.$C];&quot;EU&quot;)/1000000;1)" table:style-name="ce15">
            <text:p>0.1</text:p>
          </table:table-cell>
          <table:table-cell office:value-type="float" office:value="0.01" table:formula="of:=ROUND(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1" table:formula="of:=ROUND(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)/1000000;1)" table:style-name="ce15">
            <text:p>0.1</text:p>
          </table:table-cell>
          <table:table-cell office:value-type="float" office:value="1.5" table:formula="of:=ROUND(SUMIFS(['Data_(from_NEW_egg_trade_query)'.$F:.$F];['Data_(from_NEW_egg_trade_query)'.$A:.$A];YEAR([Exports_monthly.$A320]);['Data_(from_NEW_egg_trade_query)'.$B:.$B];MONTH([Exports_monthly.$A320])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.08" table:formula="of:=ROUND(SUMIFS(['Data_(from_NEW_egg_trade_query)'.$F:.$F];['Data_(from_NEW_egg_trade_query)'.$A:.$A];YEAR([Exports_monthly.$A320]);['Data_(from_NEW_egg_trade_query)'.$B:.$B];MONTH([Exports_monthly.$A320]);['Data_(from_NEW_egg_trade_query)'.$D:.$D];&quot;Exports&quot;;['Data_(from_NEW_egg_trade_query)'.$C:.$C];&quot;ROW&quot;)/1000000;2)" table:style-name="ce49">
            <text:p>0.08</text:p>
          </table:table-cell>
          <table:table-cell office:value-type="float" office:value="1.6" table:formula="of:=ROUND(SUMIFS(['Data_(from_NEW_egg_trade_query)'.$F:.$F];['Data_(from_NEW_egg_trade_query)'.$A:.$A];YEAR([Exports_monthly.$A320]);['Data_(from_NEW_egg_trade_query)'.$B:.$B];MONTH([Exports_monthly.$A320]);['Data_(from_NEW_egg_trade_query)'.$D:.$D];&quot;Exports&quot;)/1000000;1)" table:style-name="ce15">
            <text:p>1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5-01T00:00:00" table:style-name="ce41">
            <text:p>2022 <text:s/>May</text:p>
          </table:table-cell>
          <table:table-cell office:value-type="float" office:value="1.8" table:formula="of:=ROUND(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5" table:formula="of:=ROUND(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1.8" table:formula="of:=ROUND(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0.8" table:formula="of:=ROUND(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)/1000000;1)" table:style-name="ce15">
            <text:p>0.8</text:p>
          </table:table-cell>
          <table:table-cell office:value-type="float" office:value="2.5" table:formula="of:=ROUND(SUMIFS(['Data_(from_NEW_egg_trade_query)'.$F:.$F];['Data_(from_NEW_egg_trade_query)'.$A:.$A];YEAR([Exports_monthly.$A321]);['Data_(from_NEW_egg_trade_query)'.$B:.$B];MONTH([Exports_monthly.$A321]);['Data_(from_NEW_egg_trade_query)'.$D:.$D];&quot;Exports&quot;;['Data_(from_NEW_egg_trade_query)'.$C:.$C];&quot;EU&quot;)/1000000;1)" table:style-name="ce15">
            <text:p>2.5</text:p>
          </table:table-cell>
          <table:table-cell office:value-type="float" office:value="0.06" table:formula="of:=ROUND(SUMIFS(['Data_(from_NEW_egg_trade_query)'.$F:.$F];['Data_(from_NEW_egg_trade_query)'.$A:.$A];YEAR([Exports_monthly.$A321]);['Data_(from_NEW_egg_trade_query)'.$B:.$B];MONTH([Exports_monthly.$A321])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2.6" table:formula="of:=ROUND(SUMIFS(['Data_(from_NEW_egg_trade_query)'.$F:.$F];['Data_(from_NEW_egg_trade_query)'.$A:.$A];YEAR([Exports_monthly.$A321]);['Data_(from_NEW_egg_trade_query)'.$B:.$B];MONTH([Exports_monthly.$A321]);['Data_(from_NEW_egg_trade_query)'.$D:.$D];&quot;Exports&quot;)/1000000;1)" table:style-name="ce15">
            <text:p>2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6-01T00:00:00" table:style-name="ce41">
            <text:p>2022 <text:s/>June</text:p>
          </table:table-cell>
          <table:table-cell office:value-type="float" office:value="2.1" table:formula="of:=ROUND(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;['Data_(from_NEW_egg_trade_query)'.$C:.$C];&quot;EU&quot;)/1000000;1)" table:style-name="ce15">
            <text:p>2.1</text:p>
          </table:table-cell>
          <table:table-cell office:value-type="float" office:value="0.02" table:formula="of:=ROUND(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2.1" table:formula="of:=ROUND(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)/1000000;1)" table:style-name="ce15">
            <text:p>2.1</text:p>
          </table:table-cell>
          <table:table-cell office:value-type="float" office:value="0.7" table:formula="of:=ROUND(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" table:formula="of:=ROUND(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7" table:formula="of:=ROUND(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)/1000000;1)" table:style-name="ce15">
            <text:p>0.7</text:p>
          </table:table-cell>
          <table:table-cell office:value-type="float" office:value="2.8" table:formula="of:=ROUND(SUMIFS(['Data_(from_NEW_egg_trade_query)'.$F:.$F];['Data_(from_NEW_egg_trade_query)'.$A:.$A];YEAR([Exports_monthly.$A322]);['Data_(from_NEW_egg_trade_query)'.$B:.$B];MONTH([Exports_monthly.$A322]);['Data_(from_NEW_egg_trade_query)'.$D:.$D];&quot;Exports&quot;;['Data_(from_NEW_egg_trade_query)'.$C:.$C];&quot;EU&quot;)/1000000;1)" table:style-name="ce15">
            <text:p>2.8</text:p>
          </table:table-cell>
          <table:table-cell office:value-type="float" office:value="0.02" table:formula="of:=ROUND(SUMIFS(['Data_(from_NEW_egg_trade_query)'.$F:.$F];['Data_(from_NEW_egg_trade_query)'.$A:.$A];YEAR([Exports_monthly.$A322]);['Data_(from_NEW_egg_trade_query)'.$B:.$B];MONTH([Exports_monthly.$A322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2.8" table:formula="of:=ROUND(SUMIFS(['Data_(from_NEW_egg_trade_query)'.$F:.$F];['Data_(from_NEW_egg_trade_query)'.$A:.$A];YEAR([Exports_monthly.$A322]);['Data_(from_NEW_egg_trade_query)'.$B:.$B];MONTH([Exports_monthly.$A322]);['Data_(from_NEW_egg_trade_query)'.$D:.$D];&quot;Exports&quot;)/1000000;1)" table:style-name="ce15">
            <text:p>2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7-01T00:00:00" table:style-name="ce41">
            <text:p>2022 <text:s/>July</text:p>
          </table:table-cell>
          <table:table-cell office:value-type="float" office:value="1.9" table:formula="of:=ROUND(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;['Data_(from_NEW_egg_trade_query)'.$C:.$C];&quot;EU&quot;)/1000000;1)" table:style-name="ce15">
            <text:p>1.9</text:p>
          </table:table-cell>
          <table:table-cell office:value-type="float" office:value="0.04" table:formula="of:=ROUND(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2" table:formula="of:=ROUND(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)/1000000;1)" table:style-name="ce15">
            <text:p>2.0</text:p>
          </table:table-cell>
          <table:table-cell office:value-type="float" office:value="0.7" table:formula="of:=ROUND(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.01" table:formula="of:=ROUND(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7" table:formula="of:=ROUND(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)/1000000;1)" table:style-name="ce15">
            <text:p>0.7</text:p>
          </table:table-cell>
          <table:table-cell office:value-type="float" office:value="2.6" table:formula="of:=ROUND(SUMIFS(['Data_(from_NEW_egg_trade_query)'.$F:.$F];['Data_(from_NEW_egg_trade_query)'.$A:.$A];YEAR([Exports_monthly.$A323]);['Data_(from_NEW_egg_trade_query)'.$B:.$B];MONTH([Exports_monthly.$A323]);['Data_(from_NEW_egg_trade_query)'.$D:.$D];&quot;Exports&quot;;['Data_(from_NEW_egg_trade_query)'.$C:.$C];&quot;EU&quot;)/1000000;1)" table:style-name="ce15">
            <text:p>2.6</text:p>
          </table:table-cell>
          <table:table-cell office:value-type="float" office:value="0.05" table:formula="of:=ROUND(SUMIFS(['Data_(from_NEW_egg_trade_query)'.$F:.$F];['Data_(from_NEW_egg_trade_query)'.$A:.$A];YEAR([Exports_monthly.$A323]);['Data_(from_NEW_egg_trade_query)'.$B:.$B];MONTH([Exports_monthly.$A323])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2.6" table:formula="of:=ROUND(SUMIFS(['Data_(from_NEW_egg_trade_query)'.$F:.$F];['Data_(from_NEW_egg_trade_query)'.$A:.$A];YEAR([Exports_monthly.$A323]);['Data_(from_NEW_egg_trade_query)'.$B:.$B];MONTH([Exports_monthly.$A323]);['Data_(from_NEW_egg_trade_query)'.$D:.$D];&quot;Exports&quot;)/1000000;1)" table:style-name="ce15">
            <text:p>2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8-01T00:00:00" table:style-name="ce41">
            <text:p>2022 <text:s/>August</text:p>
          </table:table-cell>
          <table:table-cell office:value-type="float" office:value="1.9" table:formula="of:=ROUND(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;['Data_(from_NEW_egg_trade_query)'.$C:.$C];&quot;EU&quot;)/1000000;1)" table:style-name="ce15">
            <text:p>1.9</text:p>
          </table:table-cell>
          <table:table-cell office:value-type="float" office:value="0.05" table:formula="of:=ROUND(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2" table:formula="of:=ROUND(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)/1000000;1)" table:style-name="ce15">
            <text:p>2.0</text:p>
          </table:table-cell>
          <table:table-cell office:value-type="float" office:value="0.6" table:formula="of:=ROUND(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" table:formula="of:=ROUND(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6" table:formula="of:=ROUND(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5" table:formula="of:=ROUND(SUMIFS(['Data_(from_NEW_egg_trade_query)'.$F:.$F];['Data_(from_NEW_egg_trade_query)'.$A:.$A];YEAR([Exports_monthly.$A324]);['Data_(from_NEW_egg_trade_query)'.$B:.$B];MONTH([Exports_monthly.$A324]);['Data_(from_NEW_egg_trade_query)'.$D:.$D];&quot;Exports&quot;;['Data_(from_NEW_egg_trade_query)'.$C:.$C];&quot;EU&quot;)/1000000;1)" table:style-name="ce15">
            <text:p>2.5</text:p>
          </table:table-cell>
          <table:table-cell office:value-type="float" office:value="0.06" table:formula="of:=ROUND(SUMIFS(['Data_(from_NEW_egg_trade_query)'.$F:.$F];['Data_(from_NEW_egg_trade_query)'.$A:.$A];YEAR([Exports_monthly.$A324]);['Data_(from_NEW_egg_trade_query)'.$B:.$B];MONTH([Exports_monthly.$A324])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2.6" table:formula="of:=ROUND(SUMIFS(['Data_(from_NEW_egg_trade_query)'.$F:.$F];['Data_(from_NEW_egg_trade_query)'.$A:.$A];YEAR([Exports_monthly.$A324]);['Data_(from_NEW_egg_trade_query)'.$B:.$B];MONTH([Exports_monthly.$A324]);['Data_(from_NEW_egg_trade_query)'.$D:.$D];&quot;Exports&quot;)/1000000;1)" table:style-name="ce15">
            <text:p>2.6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09-01T00:00:00" table:style-name="ce41">
            <text:p>2022 <text:s/>September</text:p>
          </table:table-cell>
          <table:table-cell office:value-type="float" office:value="1.8" table:formula="of:=ROUND(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5" table:formula="of:=ROUND(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1.9" table:formula="of:=ROUND(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)/1000000;1)" table:style-name="ce15">
            <text:p>1.9</text:p>
          </table:table-cell>
          <table:table-cell office:value-type="float" office:value="0.6" table:formula="of:=ROUND(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5" table:formula="of:=ROUND(SUMIFS(['Data_(from_NEW_egg_trade_query)'.$F:.$F];['Data_(from_NEW_egg_trade_query)'.$A:.$A];YEAR([Exports_monthly.$A325]);['Data_(from_NEW_egg_trade_query)'.$B:.$B];MONTH([Exports_monthly.$A325]);['Data_(from_NEW_egg_trade_query)'.$D:.$D];&quot;Exports&quot;;['Data_(from_NEW_egg_trade_query)'.$C:.$C];&quot;EU&quot;)/1000000;1)" table:style-name="ce15">
            <text:p>2.5</text:p>
          </table:table-cell>
          <table:table-cell office:value-type="float" office:value="0.06" table:formula="of:=ROUND(SUMIFS(['Data_(from_NEW_egg_trade_query)'.$F:.$F];['Data_(from_NEW_egg_trade_query)'.$A:.$A];YEAR([Exports_monthly.$A325]);['Data_(from_NEW_egg_trade_query)'.$B:.$B];MONTH([Exports_monthly.$A325])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2.5" table:formula="of:=ROUND(SUMIFS(['Data_(from_NEW_egg_trade_query)'.$F:.$F];['Data_(from_NEW_egg_trade_query)'.$A:.$A];YEAR([Exports_monthly.$A325]);['Data_(from_NEW_egg_trade_query)'.$B:.$B];MONTH([Exports_monthly.$A325]);['Data_(from_NEW_egg_trade_query)'.$D:.$D];&quot;Exports&quot;)/1000000;1)" table:style-name="ce15">
            <text:p>2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10-01T00:00:00" table:style-name="ce41">
            <text:p>2022 <text:s/>October</text:p>
          </table:table-cell>
          <table:table-cell office:value-type="float" office:value="1.6" table:formula="of:=ROUND(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.06" table:formula="of:=ROUND(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1.7" table:formula="of:=ROUND(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)/1000000;1)" table:style-name="ce15">
            <text:p>1.7</text:p>
          </table:table-cell>
          <table:table-cell office:value-type="float" office:value="0.6" table:formula="of:=ROUND(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2000000000000002" table:formula="of:=ROUND(SUMIFS(['Data_(from_NEW_egg_trade_query)'.$F:.$F];['Data_(from_NEW_egg_trade_query)'.$A:.$A];YEAR([Exports_monthly.$A326]);['Data_(from_NEW_egg_trade_query)'.$B:.$B];MONTH([Exports_monthly.$A326]);['Data_(from_NEW_egg_trade_query)'.$D:.$D];&quot;Exports&quot;;['Data_(from_NEW_egg_trade_query)'.$C:.$C];&quot;EU&quot;)/1000000;1)" table:style-name="ce15">
            <text:p>2.2</text:p>
          </table:table-cell>
          <table:table-cell office:value-type="float" office:value="7.0000000000000007E-2" table:formula="of:=ROUND(SUMIFS(['Data_(from_NEW_egg_trade_query)'.$F:.$F];['Data_(from_NEW_egg_trade_query)'.$A:.$A];YEAR([Exports_monthly.$A326]);['Data_(from_NEW_egg_trade_query)'.$B:.$B];MONTH([Exports_monthly.$A326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2999999999999998" table:formula="of:=ROUND(SUMIFS(['Data_(from_NEW_egg_trade_query)'.$F:.$F];['Data_(from_NEW_egg_trade_query)'.$A:.$A];YEAR([Exports_monthly.$A326]);['Data_(from_NEW_egg_trade_query)'.$B:.$B];MONTH([Exports_monthly.$A326]);['Data_(from_NEW_egg_trade_query)'.$D:.$D];&quot;Exports&quot;)/1000000;1)" table:style-name="ce15">
            <text:p>2.3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11-01T00:00:00" table:style-name="ce41">
            <text:p>2022 <text:s/>November</text:p>
          </table:table-cell>
          <table:table-cell office:value-type="float" office:value="1.3" table:formula="of:=ROUND(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;['Data_(from_NEW_egg_trade_query)'.$C:.$C];&quot;EU&quot;)/1000000;1)" table:style-name="ce15">
            <text:p>1.3</text:p>
          </table:table-cell>
          <table:table-cell office:value-type="float" office:value="7.0000000000000007E-2" table:formula="of:=ROUND(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1.4" table:formula="of:=ROUND(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)/1000000;1)" table:style-name="ce15">
            <text:p>1.4</text:p>
          </table:table-cell>
          <table:table-cell office:value-type="float" office:value="0.6" table:formula="of:=ROUND(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1.9" table:formula="of:=ROUND(SUMIFS(['Data_(from_NEW_egg_trade_query)'.$F:.$F];['Data_(from_NEW_egg_trade_query)'.$A:.$A];YEAR([Exports_monthly.$A327]);['Data_(from_NEW_egg_trade_query)'.$B:.$B];MONTH([Exports_monthly.$A327]);['Data_(from_NEW_egg_trade_query)'.$D:.$D];&quot;Exports&quot;;['Data_(from_NEW_egg_trade_query)'.$C:.$C];&quot;EU&quot;)/1000000;1)" table:style-name="ce15">
            <text:p>1.9</text:p>
          </table:table-cell>
          <table:table-cell office:value-type="float" office:value="0.08" table:formula="of:=ROUND(SUMIFS(['Data_(from_NEW_egg_trade_query)'.$F:.$F];['Data_(from_NEW_egg_trade_query)'.$A:.$A];YEAR([Exports_monthly.$A327]);['Data_(from_NEW_egg_trade_query)'.$B:.$B];MONTH([Exports_monthly.$A327]);['Data_(from_NEW_egg_trade_query)'.$D:.$D];&quot;Exports&quot;;['Data_(from_NEW_egg_trade_query)'.$C:.$C];&quot;ROW&quot;)/1000000;2)" table:style-name="ce49">
            <text:p>0.08</text:p>
          </table:table-cell>
          <table:table-cell office:value-type="float" office:value="2" table:formula="of:=ROUND(SUMIFS(['Data_(from_NEW_egg_trade_query)'.$F:.$F];['Data_(from_NEW_egg_trade_query)'.$A:.$A];YEAR([Exports_monthly.$A327]);['Data_(from_NEW_egg_trade_query)'.$B:.$B];MONTH([Exports_monthly.$A327]);['Data_(from_NEW_egg_trade_query)'.$D:.$D];&quot;Exports&quot;)/1000000;1)" table:style-name="ce15">
            <text:p>2.0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2-12-01T00:00:00" table:style-name="ce41">
            <text:p>2022 <text:s/>December</text:p>
          </table:table-cell>
          <table:table-cell office:value-type="float" office:value="1.6" table:formula="of:=ROUND(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.05" table:formula="of:=ROUND(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1.7" table:formula="of:=ROUND(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)/1000000;1)" table:style-name="ce15">
            <text:p>1.7</text:p>
          </table:table-cell>
          <table:table-cell office:value-type="float" office:value="1.1000000000000001" table:formula="of:=ROUND(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02" table:formula="of:=ROUND(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1000000000000001" table:formula="of:=ROUND(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)/1000000;1)" table:style-name="ce15">
            <text:p>1.1</text:p>
          </table:table-cell>
          <table:table-cell office:value-type="float" office:value="2.7" table:formula="of:=ROUND(SUMIFS(['Data_(from_NEW_egg_trade_query)'.$F:.$F];['Data_(from_NEW_egg_trade_query)'.$A:.$A];YEAR([Exports_monthly.$A328]);['Data_(from_NEW_egg_trade_query)'.$B:.$B];MONTH([Exports_monthly.$A328]);['Data_(from_NEW_egg_trade_query)'.$D:.$D];&quot;Exports&quot;;['Data_(from_NEW_egg_trade_query)'.$C:.$C];&quot;EU&quot;)/1000000;1)" table:style-name="ce15">
            <text:p>2.7</text:p>
          </table:table-cell>
          <table:table-cell office:value-type="float" office:value="7.0000000000000007E-2" table:formula="of:=ROUND(SUMIFS(['Data_(from_NEW_egg_trade_query)'.$F:.$F];['Data_(from_NEW_egg_trade_query)'.$A:.$A];YEAR([Exports_monthly.$A328]);['Data_(from_NEW_egg_trade_query)'.$B:.$B];MONTH([Exports_monthly.$A328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8" table:formula="of:=ROUND(SUMIFS(['Data_(from_NEW_egg_trade_query)'.$F:.$F];['Data_(from_NEW_egg_trade_query)'.$A:.$A];YEAR([Exports_monthly.$A328]);['Data_(from_NEW_egg_trade_query)'.$B:.$B];MONTH([Exports_monthly.$A328]);['Data_(from_NEW_egg_trade_query)'.$D:.$D];&quot;Exports&quot;)/1000000;1)" table:style-name="ce15">
            <text:p>2.8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1-01T00:00:00" table:style-name="ce41">
            <text:p>2023 <text:s/>January</text:p>
          </table:table-cell>
          <table:table-cell office:value-type="float" office:value="1.5" table:formula="of:=ROUND(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.03" table:formula="of:=ROUND(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1.5" table:formula="of:=ROUND(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)/1000000;1)" table:style-name="ce15">
            <text:p>1.5</text:p>
          </table:table-cell>
          <table:table-cell office:value-type="float" office:value="0.6" table:formula="of:=ROUND(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2" table:formula="of:=ROUND(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6" table:formula="of:=ROUND(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1" table:formula="of:=ROUND(SUMIFS(['Data_(from_NEW_egg_trade_query)'.$F:.$F];['Data_(from_NEW_egg_trade_query)'.$A:.$A];YEAR([Exports_monthly.$A329]);['Data_(from_NEW_egg_trade_query)'.$B:.$B];MONTH([Exports_monthly.$A329]);['Data_(from_NEW_egg_trade_query)'.$D:.$D];&quot;Exports&quot;;['Data_(from_NEW_egg_trade_query)'.$C:.$C];&quot;EU&quot;)/1000000;1)" table:style-name="ce15">
            <text:p>2.1</text:p>
          </table:table-cell>
          <table:table-cell office:value-type="float" office:value="0.05" table:formula="of:=ROUND(SUMIFS(['Data_(from_NEW_egg_trade_query)'.$F:.$F];['Data_(from_NEW_egg_trade_query)'.$A:.$A];YEAR([Exports_monthly.$A329]);['Data_(from_NEW_egg_trade_query)'.$B:.$B];MONTH([Exports_monthly.$A329])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2.1" table:formula="of:=ROUND(SUMIFS(['Data_(from_NEW_egg_trade_query)'.$F:.$F];['Data_(from_NEW_egg_trade_query)'.$A:.$A];YEAR([Exports_monthly.$A329]);['Data_(from_NEW_egg_trade_query)'.$B:.$B];MONTH([Exports_monthly.$A329]);['Data_(from_NEW_egg_trade_query)'.$D:.$D];&quot;Exports&quot;)/1000000;1)" table:style-name="ce15">
            <text:p>2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2-01T00:00:00" table:style-name="ce41">
            <text:p>2023 <text:s/>February</text:p>
          </table:table-cell>
          <table:table-cell office:value-type="float" office:value="1.6" table:formula="of:=ROUND(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.05" table:formula="of:=ROUND(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1.6" table:formula="of:=ROUND(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)/1000000;1)" table:style-name="ce15">
            <text:p>1.6</text:p>
          </table:table-cell>
          <table:table-cell office:value-type="float" office:value="0.8" table:formula="of:=ROUND(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" table:formula="of:=ROUND(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8" table:formula="of:=ROUND(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)/1000000;1)" table:style-name="ce15">
            <text:p>0.8</text:p>
          </table:table-cell>
          <table:table-cell office:value-type="float" office:value="2.2999999999999998" table:formula="of:=ROUND(SUMIFS(['Data_(from_NEW_egg_trade_query)'.$F:.$F];['Data_(from_NEW_egg_trade_query)'.$A:.$A];YEAR([Exports_monthly.$A330]);['Data_(from_NEW_egg_trade_query)'.$B:.$B];MONTH([Exports_monthly.$A330]);['Data_(from_NEW_egg_trade_query)'.$D:.$D];&quot;Exports&quot;;['Data_(from_NEW_egg_trade_query)'.$C:.$C];&quot;EU&quot;)/1000000;1)" table:style-name="ce15">
            <text:p>2.3</text:p>
          </table:table-cell>
          <table:table-cell office:value-type="float" office:value="0.06" table:formula="of:=ROUND(SUMIFS(['Data_(from_NEW_egg_trade_query)'.$F:.$F];['Data_(from_NEW_egg_trade_query)'.$A:.$A];YEAR([Exports_monthly.$A330]);['Data_(from_NEW_egg_trade_query)'.$B:.$B];MONTH([Exports_monthly.$A330])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2.4" table:formula="of:=ROUND(SUMIFS(['Data_(from_NEW_egg_trade_query)'.$F:.$F];['Data_(from_NEW_egg_trade_query)'.$A:.$A];YEAR([Exports_monthly.$A330]);['Data_(from_NEW_egg_trade_query)'.$B:.$B];MONTH([Exports_monthly.$A330]);['Data_(from_NEW_egg_trade_query)'.$D:.$D];&quot;Exports&quot;)/1000000;1)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3-01T00:00:00" table:style-name="ce41">
            <text:p>2023 <text:s/>March</text:p>
          </table:table-cell>
          <table:table-cell office:value-type="float" office:value="2.1" table:formula="of:=ROUND(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;['Data_(from_NEW_egg_trade_query)'.$C:.$C];&quot;EU&quot;)/1000000;1)" table:style-name="ce15">
            <text:p>2.1</text:p>
          </table:table-cell>
          <table:table-cell office:value-type="float" office:value="0.03" table:formula="of:=ROUND(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2.1" table:formula="of:=ROUND(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)/1000000;1)" table:style-name="ce15">
            <text:p>2.1</text:p>
          </table:table-cell>
          <table:table-cell office:value-type="float" office:value="0.7" table:formula="of:=ROUND(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.02" table:formula="of:=ROUND(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7" table:formula="of:=ROUND(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)/1000000;1)" table:style-name="ce15">
            <text:p>0.7</text:p>
          </table:table-cell>
          <table:table-cell office:value-type="float" office:value="2.8" table:formula="of:=ROUND(SUMIFS(['Data_(from_NEW_egg_trade_query)'.$F:.$F];['Data_(from_NEW_egg_trade_query)'.$A:.$A];YEAR([Exports_monthly.$A331]);['Data_(from_NEW_egg_trade_query)'.$B:.$B];MONTH([Exports_monthly.$A331]);['Data_(from_NEW_egg_trade_query)'.$D:.$D];&quot;Exports&quot;;['Data_(from_NEW_egg_trade_query)'.$C:.$C];&quot;EU&quot;)/1000000;1)" table:style-name="ce15">
            <text:p>2.8</text:p>
          </table:table-cell>
          <table:table-cell office:value-type="float" office:value="0.04" table:formula="of:=ROUND(SUMIFS(['Data_(from_NEW_egg_trade_query)'.$F:.$F];['Data_(from_NEW_egg_trade_query)'.$A:.$A];YEAR([Exports_monthly.$A331]);['Data_(from_NEW_egg_trade_query)'.$B:.$B];MONTH([Exports_monthly.$A331])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2.9" table:formula="of:=ROUND(SUMIFS(['Data_(from_NEW_egg_trade_query)'.$F:.$F];['Data_(from_NEW_egg_trade_query)'.$A:.$A];YEAR([Exports_monthly.$A331]);['Data_(from_NEW_egg_trade_query)'.$B:.$B];MONTH([Exports_monthly.$A331]);['Data_(from_NEW_egg_trade_query)'.$D:.$D];&quot;Exports&quot;)/1000000;1)" table:style-name="ce15">
            <text:p>2.9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4-01T00:00:00" table:style-name="ce41">
            <text:p>2023 <text:s/>April</text:p>
          </table:table-cell>
          <table:table-cell office:value-type="float" office:value="1.7" table:formula="of:=ROUND(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6" table:formula="of:=ROUND(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1.8" table:formula="of:=ROUND(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0.6" table:formula="of:=ROUND(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" table:formula="of:=ROUND(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6" table:formula="of:=ROUND(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2999999999999998" table:formula="of:=ROUND(SUMIFS(['Data_(from_NEW_egg_trade_query)'.$F:.$F];['Data_(from_NEW_egg_trade_query)'.$A:.$A];YEAR([Exports_monthly.$A332]);['Data_(from_NEW_egg_trade_query)'.$B:.$B];MONTH([Exports_monthly.$A332]);['Data_(from_NEW_egg_trade_query)'.$D:.$D];&quot;Exports&quot;;['Data_(from_NEW_egg_trade_query)'.$C:.$C];&quot;EU&quot;)/1000000;1)" table:style-name="ce15">
            <text:p>2.3</text:p>
          </table:table-cell>
          <table:table-cell office:value-type="float" office:value="7.0000000000000007E-2" table:formula="of:=ROUND(SUMIFS(['Data_(from_NEW_egg_trade_query)'.$F:.$F];['Data_(from_NEW_egg_trade_query)'.$A:.$A];YEAR([Exports_monthly.$A332]);['Data_(from_NEW_egg_trade_query)'.$B:.$B];MONTH([Exports_monthly.$A332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4" table:formula="of:=ROUND(SUMIFS(['Data_(from_NEW_egg_trade_query)'.$F:.$F];['Data_(from_NEW_egg_trade_query)'.$A:.$A];YEAR([Exports_monthly.$A332]);['Data_(from_NEW_egg_trade_query)'.$B:.$B];MONTH([Exports_monthly.$A332]);['Data_(from_NEW_egg_trade_query)'.$D:.$D];&quot;Exports&quot;)/1000000;1)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5-01T00:00:00" table:style-name="ce41">
            <text:p>2023 <text:s/>May</text:p>
          </table:table-cell>
          <table:table-cell office:value-type="float" office:value="1.8" table:formula="of:=ROUND(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6" table:formula="of:=ROUND(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1.8" table:formula="of:=ROUND(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0.6" table:formula="of:=ROUND(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4" table:formula="of:=ROUND(SUMIFS(['Data_(from_NEW_egg_trade_query)'.$F:.$F];['Data_(from_NEW_egg_trade_query)'.$A:.$A];YEAR([Exports_monthly.$A333]);['Data_(from_NEW_egg_trade_query)'.$B:.$B];MONTH([Exports_monthly.$A333]);['Data_(from_NEW_egg_trade_query)'.$D:.$D];&quot;Exports&quot;;['Data_(from_NEW_egg_trade_query)'.$C:.$C];&quot;EU&quot;)/1000000;1)" table:style-name="ce15">
            <text:p>2.4</text:p>
          </table:table-cell>
          <table:table-cell office:value-type="float" office:value="7.0000000000000007E-2" table:formula="of:=ROUND(SUMIFS(['Data_(from_NEW_egg_trade_query)'.$F:.$F];['Data_(from_NEW_egg_trade_query)'.$A:.$A];YEAR([Exports_monthly.$A333]);['Data_(from_NEW_egg_trade_query)'.$B:.$B];MONTH([Exports_monthly.$A333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5" table:formula="of:=ROUND(SUMIFS(['Data_(from_NEW_egg_trade_query)'.$F:.$F];['Data_(from_NEW_egg_trade_query)'.$A:.$A];YEAR([Exports_monthly.$A333]);['Data_(from_NEW_egg_trade_query)'.$B:.$B];MONTH([Exports_monthly.$A333]);['Data_(from_NEW_egg_trade_query)'.$D:.$D];&quot;Exports&quot;)/1000000;1)" table:style-name="ce15">
            <text:p>2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6-01T00:00:00" table:style-name="ce41">
            <text:p>2023 <text:s/>June</text:p>
          </table:table-cell>
          <table:table-cell office:value-type="float" office:value="1.7" table:formula="of:=ROUND(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4" table:formula="of:=ROUND(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1.8" table:formula="of:=ROUND(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0.6" table:formula="of:=ROUND(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4" table:formula="of:=ROUND(SUMIFS(['Data_(from_NEW_egg_trade_query)'.$F:.$F];['Data_(from_NEW_egg_trade_query)'.$A:.$A];YEAR([Exports_monthly.$A334]);['Data_(from_NEW_egg_trade_query)'.$B:.$B];MONTH([Exports_monthly.$A334]);['Data_(from_NEW_egg_trade_query)'.$D:.$D];&quot;Exports&quot;;['Data_(from_NEW_egg_trade_query)'.$C:.$C];&quot;EU&quot;)/1000000;1)" table:style-name="ce15">
            <text:p>2.4</text:p>
          </table:table-cell>
          <table:table-cell office:value-type="float" office:value="0.04" table:formula="of:=ROUND(SUMIFS(['Data_(from_NEW_egg_trade_query)'.$F:.$F];['Data_(from_NEW_egg_trade_query)'.$A:.$A];YEAR([Exports_monthly.$A334]);['Data_(from_NEW_egg_trade_query)'.$B:.$B];MONTH([Exports_monthly.$A334])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2.4" table:formula="of:=ROUND(SUMIFS(['Data_(from_NEW_egg_trade_query)'.$F:.$F];['Data_(from_NEW_egg_trade_query)'.$A:.$A];YEAR([Exports_monthly.$A334]);['Data_(from_NEW_egg_trade_query)'.$B:.$B];MONTH([Exports_monthly.$A334]);['Data_(from_NEW_egg_trade_query)'.$D:.$D];&quot;Exports&quot;)/1000000;1)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7-01T00:00:00" table:style-name="ce41">
            <text:p>2023 <text:s/>July</text:p>
          </table:table-cell>
          <table:table-cell office:value-type="float" office:value="1.8" table:formula="of:=ROUND(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3" table:formula="of:=ROUND(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1.8" table:formula="of:=ROUND(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0.6" table:formula="of:=ROUND(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" table:formula="of:=ROUND(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6" table:formula="of:=ROUND(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.4" table:formula="of:=ROUND(SUMIFS(['Data_(from_NEW_egg_trade_query)'.$F:.$F];['Data_(from_NEW_egg_trade_query)'.$A:.$A];YEAR([Exports_monthly.$A335]);['Data_(from_NEW_egg_trade_query)'.$B:.$B];MONTH([Exports_monthly.$A335]);['Data_(from_NEW_egg_trade_query)'.$D:.$D];&quot;Exports&quot;;['Data_(from_NEW_egg_trade_query)'.$C:.$C];&quot;EU&quot;)/1000000;1)" table:style-name="ce15">
            <text:p>2.4</text:p>
          </table:table-cell>
          <table:table-cell office:value-type="float" office:value="0.04" table:formula="of:=ROUND(SUMIFS(['Data_(from_NEW_egg_trade_query)'.$F:.$F];['Data_(from_NEW_egg_trade_query)'.$A:.$A];YEAR([Exports_monthly.$A335]);['Data_(from_NEW_egg_trade_query)'.$B:.$B];MONTH([Exports_monthly.$A335])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2.4" table:formula="of:=ROUND(SUMIFS(['Data_(from_NEW_egg_trade_query)'.$F:.$F];['Data_(from_NEW_egg_trade_query)'.$A:.$A];YEAR([Exports_monthly.$A335]);['Data_(from_NEW_egg_trade_query)'.$B:.$B];MONTH([Exports_monthly.$A335]);['Data_(from_NEW_egg_trade_query)'.$D:.$D];&quot;Exports&quot;)/1000000;1)" table:style-name="ce15">
            <text:p>2.4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8-01T00:00:00" table:style-name="ce41">
            <text:p>2023 <text:s/>August</text:p>
          </table:table-cell>
          <table:table-cell office:value-type="float" office:value="1.9" table:formula="of:=ROUND(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;['Data_(from_NEW_egg_trade_query)'.$C:.$C];&quot;EU&quot;)/1000000;1)" table:style-name="ce15">
            <text:p>1.9</text:p>
          </table:table-cell>
          <table:table-cell office:value-type="float" office:value="0.09" table:formula="of:=ROUND(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;['Data_(from_NEW_egg_trade_query)'.$C:.$C];&quot;ROW&quot;)/1000000;2)" table:style-name="ce49">
            <text:p>0.09</text:p>
          </table:table-cell>
          <table:table-cell office:value-type="float" office:value="2" table:formula="of:=ROUND(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)/1000000;1)" table:style-name="ce15">
            <text:p>2.0</text:p>
          </table:table-cell>
          <table:table-cell office:value-type="float" office:value="0.5" table:formula="of:=ROUND(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;['Data_(from_NEW_egg_trade_query)'.$C:.$C];&quot;EU&quot;)/1000000;1)" table:style-name="ce15">
            <text:p>0.5</text:p>
          </table:table-cell>
          <table:table-cell office:value-type="float" office:value="0" table:formula="of:=ROUND(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5" table:formula="of:=ROUND(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)/1000000;1)" table:style-name="ce15">
            <text:p>0.5</text:p>
          </table:table-cell>
          <table:table-cell office:value-type="float" office:value="2.4" table:formula="of:=ROUND(SUMIFS(['Data_(from_NEW_egg_trade_query)'.$F:.$F];['Data_(from_NEW_egg_trade_query)'.$A:.$A];YEAR([Exports_monthly.$A336]);['Data_(from_NEW_egg_trade_query)'.$B:.$B];MONTH([Exports_monthly.$A336]);['Data_(from_NEW_egg_trade_query)'.$D:.$D];&quot;Exports&quot;;['Data_(from_NEW_egg_trade_query)'.$C:.$C];&quot;EU&quot;)/1000000;1)" table:style-name="ce15">
            <text:p>2.4</text:p>
          </table:table-cell>
          <table:table-cell office:value-type="float" office:value="0.09" table:formula="of:=ROUND(SUMIFS(['Data_(from_NEW_egg_trade_query)'.$F:.$F];['Data_(from_NEW_egg_trade_query)'.$A:.$A];YEAR([Exports_monthly.$A336]);['Data_(from_NEW_egg_trade_query)'.$B:.$B];MONTH([Exports_monthly.$A336]);['Data_(from_NEW_egg_trade_query)'.$D:.$D];&quot;Exports&quot;;['Data_(from_NEW_egg_trade_query)'.$C:.$C];&quot;ROW&quot;)/1000000;2)" table:style-name="ce49">
            <text:p>0.09</text:p>
          </table:table-cell>
          <table:table-cell office:value-type="float" office:value="2.5" table:formula="of:=ROUND(SUMIFS(['Data_(from_NEW_egg_trade_query)'.$F:.$F];['Data_(from_NEW_egg_trade_query)'.$A:.$A];YEAR([Exports_monthly.$A336]);['Data_(from_NEW_egg_trade_query)'.$B:.$B];MONTH([Exports_monthly.$A336]);['Data_(from_NEW_egg_trade_query)'.$D:.$D];&quot;Exports&quot;)/1000000;1)" table:style-name="ce15">
            <text:p>2.5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9">
          <table:table-cell office:value-type="date" office:date-value="2023-09-01T00:00:00" table:style-name="ce41">
            <text:p>2023 <text:s/>September</text:p>
          </table:table-cell>
          <table:table-cell office:value-type="float" office:value="1.5" table:formula="of:=ROUND(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7.0000000000000007E-2" table:formula="of:=ROUND(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1.5" table:formula="of:=ROUND(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)/1000000;1)" table:style-name="ce15">
            <text:p>1.5</text:p>
          </table:table-cell>
          <table:table-cell office:value-type="float" office:value="0.6" table:formula="of:=ROUND(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)/1000000;1)" table:style-name="ce15">
            <text:p>0.6</text:p>
          </table:table-cell>
          <table:table-cell office:value-type="float" office:value="2" table:formula="of:=ROUND(SUMIFS(['Data_(from_NEW_egg_trade_query)'.$F:.$F];['Data_(from_NEW_egg_trade_query)'.$A:.$A];YEAR([Exports_monthly.$A337]);['Data_(from_NEW_egg_trade_query)'.$B:.$B];MONTH([Exports_monthly.$A337])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8" table:formula="of:=ROUND(SUMIFS(['Data_(from_NEW_egg_trade_query)'.$F:.$F];['Data_(from_NEW_egg_trade_query)'.$A:.$A];YEAR([Exports_monthly.$A337]);['Data_(from_NEW_egg_trade_query)'.$B:.$B];MONTH([Exports_monthly.$A337]);['Data_(from_NEW_egg_trade_query)'.$D:.$D];&quot;Exports&quot;;['Data_(from_NEW_egg_trade_query)'.$C:.$C];&quot;ROW&quot;)/1000000;2)" table:style-name="ce49">
            <text:p>0.08</text:p>
          </table:table-cell>
          <table:table-cell office:value-type="float" office:value="2.1" table:formula="of:=ROUND(SUMIFS(['Data_(from_NEW_egg_trade_query)'.$F:.$F];['Data_(from_NEW_egg_trade_query)'.$A:.$A];YEAR([Exports_monthly.$A337]);['Data_(from_NEW_egg_trade_query)'.$B:.$B];MONTH([Exports_monthly.$A337]);['Data_(from_NEW_egg_trade_query)'.$D:.$D];&quot;Exports&quot;)/1000000;1)" table:style-name="ce15">
            <text:p>2.1</text:p>
          </table:table-cell>
          <table:table-cell table:number-columns-repeated="2" table:style-name="ce16"/>
          <table:table-cell table:number-columns-repeated="7" table:style-name="ce18"/>
          <table:table-cell table:number-columns-repeated="16365"/>
        </table:table-row>
        <table:table-row table:style-name="ro8">
          <table:table-cell office:value-type="date" office:date-value="2023-10-01T00:00:00" table:style-name="ce41">
            <text:p>2023 <text:s/>October</text:p>
          </table:table-cell>
          <table:table-cell office:value-type="float" office:value="1.5" table:formula="of:=ROUND(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7.0000000000000007E-2" table:formula="of:=ROUND(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1.5" table:formula="of:=ROUND(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)/1000000;1)" table:style-name="ce15">
            <text:p>1.5</text:p>
          </table:table-cell>
          <table:table-cell office:value-type="float" office:value="0.7" table:formula="of:=ROUND(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.01" table:formula="of:=ROUND(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7" table:formula="of:=ROUND(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)/1000000;1)" table:style-name="ce15">
            <text:p>0.7</text:p>
          </table:table-cell>
          <table:table-cell office:value-type="float" office:value="2.2000000000000002" table:formula="of:=ROUND(SUMIFS(['Data_(from_NEW_egg_trade_query)'.$F:.$F];['Data_(from_NEW_egg_trade_query)'.$A:.$A];YEAR([Exports_monthly.$A338]);['Data_(from_NEW_egg_trade_query)'.$B:.$B];MONTH([Exports_monthly.$A338]);['Data_(from_NEW_egg_trade_query)'.$D:.$D];&quot;Exports&quot;;['Data_(from_NEW_egg_trade_query)'.$C:.$C];&quot;EU&quot;)/1000000;1)" table:style-name="ce15">
            <text:p>2.2</text:p>
          </table:table-cell>
          <table:table-cell office:value-type="float" office:value="0.08" table:formula="of:=ROUND(SUMIFS(['Data_(from_NEW_egg_trade_query)'.$F:.$F];['Data_(from_NEW_egg_trade_query)'.$A:.$A];YEAR([Exports_monthly.$A338]);['Data_(from_NEW_egg_trade_query)'.$B:.$B];MONTH([Exports_monthly.$A338]);['Data_(from_NEW_egg_trade_query)'.$D:.$D];&quot;Exports&quot;;['Data_(from_NEW_egg_trade_query)'.$C:.$C];&quot;ROW&quot;)/1000000;2)" table:style-name="ce49">
            <text:p>0.08</text:p>
          </table:table-cell>
          <table:table-cell office:value-type="float" office:value="2.2000000000000002" table:formula="of:=ROUND(SUMIFS(['Data_(from_NEW_egg_trade_query)'.$F:.$F];['Data_(from_NEW_egg_trade_query)'.$A:.$A];YEAR([Exports_monthly.$A338]);['Data_(from_NEW_egg_trade_query)'.$B:.$B];MONTH([Exports_monthly.$A338]);['Data_(from_NEW_egg_trade_query)'.$D:.$D];&quot;Exports&quot;)/1000000;1)" table:style-name="ce15">
            <text:p>2.2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3-11-01T00:00:00" table:style-name="ce41">
            <text:p>2023 <text:s/>November</text:p>
          </table:table-cell>
          <table:table-cell office:value-type="float" office:value="2" table:formula="of:=ROUND(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;['Data_(from_NEW_egg_trade_query)'.$C:.$C];&quot;EU&quot;)/1000000;1)" table:style-name="ce15">
            <text:p>2.0</text:p>
          </table:table-cell>
          <table:table-cell office:value-type="float" office:value="0.06" table:formula="of:=ROUND(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2" table:formula="of:=ROUND(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)/1000000;1)" table:style-name="ce15">
            <text:p>2.0</text:p>
          </table:table-cell>
          <table:table-cell office:value-type="float" office:value="0.8" table:formula="of:=ROUND(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)/1000000;1)" table:style-name="ce15">
            <text:p>0.8</text:p>
          </table:table-cell>
          <table:table-cell office:value-type="float" office:value="2.7" table:formula="of:=ROUND(SUMIFS(['Data_(from_NEW_egg_trade_query)'.$F:.$F];['Data_(from_NEW_egg_trade_query)'.$A:.$A];YEAR([Exports_monthly.$A339]);['Data_(from_NEW_egg_trade_query)'.$B:.$B];MONTH([Exports_monthly.$A339]);['Data_(from_NEW_egg_trade_query)'.$D:.$D];&quot;Exports&quot;;['Data_(from_NEW_egg_trade_query)'.$C:.$C];&quot;EU&quot;)/1000000;1)" table:style-name="ce15">
            <text:p>2.7</text:p>
          </table:table-cell>
          <table:table-cell office:value-type="float" office:value="7.0000000000000007E-2" table:formula="of:=ROUND(SUMIFS(['Data_(from_NEW_egg_trade_query)'.$F:.$F];['Data_(from_NEW_egg_trade_query)'.$A:.$A];YEAR([Exports_monthly.$A339]);['Data_(from_NEW_egg_trade_query)'.$B:.$B];MONTH([Exports_monthly.$A339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8" table:formula="of:=ROUND(SUMIFS(['Data_(from_NEW_egg_trade_query)'.$F:.$F];['Data_(from_NEW_egg_trade_query)'.$A:.$A];YEAR([Exports_monthly.$A339]);['Data_(from_NEW_egg_trade_query)'.$B:.$B];MONTH([Exports_monthly.$A339]);['Data_(from_NEW_egg_trade_query)'.$D:.$D];&quot;Exports&quot;)/1000000;1)" table:style-name="ce15">
            <text:p>2.8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3-12-01T00:00:00" table:style-name="ce41">
            <text:p>2023 <text:s/>December</text:p>
          </table:table-cell>
          <table:table-cell office:value-type="float" office:value="1.7" table:formula="of:=ROUND(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6" table:formula="of:=ROUND(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1.8" table:formula="of:=ROUND(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1.8" table:formula="of:=ROUND(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" table:formula="of:=ROUND(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8" table:formula="of:=ROUND(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)/1000000;1)" table:style-name="ce15">
            <text:p>1.8</text:p>
          </table:table-cell>
          <table:table-cell office:value-type="float" office:value="3.5" table:formula="of:=ROUND(SUMIFS(['Data_(from_NEW_egg_trade_query)'.$F:.$F];['Data_(from_NEW_egg_trade_query)'.$A:.$A];YEAR([Exports_monthly.$A340]);['Data_(from_NEW_egg_trade_query)'.$B:.$B];MONTH([Exports_monthly.$A340]);['Data_(from_NEW_egg_trade_query)'.$D:.$D];&quot;Exports&quot;;['Data_(from_NEW_egg_trade_query)'.$C:.$C];&quot;EU&quot;)/1000000;1)" table:style-name="ce15">
            <text:p>3.5</text:p>
          </table:table-cell>
          <table:table-cell office:value-type="float" office:value="0.06" table:formula="of:=ROUND(SUMIFS(['Data_(from_NEW_egg_trade_query)'.$F:.$F];['Data_(from_NEW_egg_trade_query)'.$A:.$A];YEAR([Exports_monthly.$A340]);['Data_(from_NEW_egg_trade_query)'.$B:.$B];MONTH([Exports_monthly.$A340]);['Data_(from_NEW_egg_trade_query)'.$D:.$D];&quot;Exports&quot;;['Data_(from_NEW_egg_trade_query)'.$C:.$C];&quot;ROW&quot;)/1000000;2)" table:style-name="ce49">
            <text:p>0.06</text:p>
          </table:table-cell>
          <table:table-cell office:value-type="float" office:value="3.6" table:formula="of:=ROUND(SUMIFS(['Data_(from_NEW_egg_trade_query)'.$F:.$F];['Data_(from_NEW_egg_trade_query)'.$A:.$A];YEAR([Exports_monthly.$A340]);['Data_(from_NEW_egg_trade_query)'.$B:.$B];MONTH([Exports_monthly.$A340]);['Data_(from_NEW_egg_trade_query)'.$D:.$D];&quot;Exports&quot;)/1000000;1)" table:style-name="ce15">
            <text:p>3.6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1-01T00:00:00" table:style-name="ce41">
            <text:p>2024 <text:s/>January</text:p>
          </table:table-cell>
          <table:table-cell office:value-type="float" office:value="1.5" table:formula="of:=ROUND(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.02" table:formula="of:=ROUND(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6" table:formula="of:=ROUND(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)/1000000;1)" table:style-name="ce15">
            <text:p>1.6</text:p>
          </table:table-cell>
          <table:table-cell office:value-type="float" office:value="1.2" table:formula="of:=ROUND(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1" table:formula="of:=ROUND(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2" table:formula="of:=ROUND(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)/1000000;1)" table:style-name="ce15">
            <text:p>1.2</text:p>
          </table:table-cell>
          <table:table-cell office:value-type="float" office:value="2.7" table:formula="of:=ROUND(SUMIFS(['Data_(from_NEW_egg_trade_query)'.$F:.$F];['Data_(from_NEW_egg_trade_query)'.$A:.$A];YEAR([Exports_monthly.$A341]);['Data_(from_NEW_egg_trade_query)'.$B:.$B];MONTH([Exports_monthly.$A341]);['Data_(from_NEW_egg_trade_query)'.$D:.$D];&quot;Exports&quot;;['Data_(from_NEW_egg_trade_query)'.$C:.$C];&quot;EU&quot;)/1000000;1)" table:style-name="ce15">
            <text:p>2.7</text:p>
          </table:table-cell>
          <table:table-cell office:value-type="float" office:value="0.03" table:formula="of:=ROUND(SUMIFS(['Data_(from_NEW_egg_trade_query)'.$F:.$F];['Data_(from_NEW_egg_trade_query)'.$A:.$A];YEAR([Exports_monthly.$A341]);['Data_(from_NEW_egg_trade_query)'.$B:.$B];MONTH([Exports_monthly.$A341])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2.8" table:formula="of:=ROUND(SUMIFS(['Data_(from_NEW_egg_trade_query)'.$F:.$F];['Data_(from_NEW_egg_trade_query)'.$A:.$A];YEAR([Exports_monthly.$A341]);['Data_(from_NEW_egg_trade_query)'.$B:.$B];MONTH([Exports_monthly.$A341]);['Data_(from_NEW_egg_trade_query)'.$D:.$D];&quot;Exports&quot;)/1000000;1)" table:style-name="ce15">
            <text:p>2.8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2-01T00:00:00" table:style-name="ce41">
            <text:p>2024 <text:s/>February</text:p>
          </table:table-cell>
          <table:table-cell office:value-type="float" office:value="1.2" table:formula="of:=ROUND(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;['Data_(from_NEW_egg_trade_query)'.$C:.$C];&quot;EU&quot;)/1000000;1)" table:style-name="ce15">
            <text:p>1.2</text:p>
          </table:table-cell>
          <table:table-cell office:value-type="float" office:value="0.04" table:formula="of:=ROUND(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1.2" table:formula="of:=ROUND(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)/1000000;1)" table:style-name="ce15">
            <text:p>1.2</text:p>
          </table:table-cell>
          <table:table-cell office:value-type="float" office:value="1.1000000000000001" table:formula="of:=ROUND(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01" table:formula="of:=ROUND(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1000000000000001" table:formula="of:=ROUND(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)/1000000;1)" table:style-name="ce15">
            <text:p>1.1</text:p>
          </table:table-cell>
          <table:table-cell office:value-type="float" office:value="2.2000000000000002" table:formula="of:=ROUND(SUMIFS(['Data_(from_NEW_egg_trade_query)'.$F:.$F];['Data_(from_NEW_egg_trade_query)'.$A:.$A];YEAR([Exports_monthly.$A342]);['Data_(from_NEW_egg_trade_query)'.$B:.$B];MONTH([Exports_monthly.$A342]);['Data_(from_NEW_egg_trade_query)'.$D:.$D];&quot;Exports&quot;;['Data_(from_NEW_egg_trade_query)'.$C:.$C];&quot;EU&quot;)/1000000;1)" table:style-name="ce15">
            <text:p>2.2</text:p>
          </table:table-cell>
          <table:table-cell office:value-type="float" office:value="0.05" table:formula="of:=ROUND(SUMIFS(['Data_(from_NEW_egg_trade_query)'.$F:.$F];['Data_(from_NEW_egg_trade_query)'.$A:.$A];YEAR([Exports_monthly.$A342]);['Data_(from_NEW_egg_trade_query)'.$B:.$B];MONTH([Exports_monthly.$A342])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2.2999999999999998" table:formula="of:=ROUND(SUMIFS(['Data_(from_NEW_egg_trade_query)'.$F:.$F];['Data_(from_NEW_egg_trade_query)'.$A:.$A];YEAR([Exports_monthly.$A342]);['Data_(from_NEW_egg_trade_query)'.$B:.$B];MONTH([Exports_monthly.$A342]);['Data_(from_NEW_egg_trade_query)'.$D:.$D];&quot;Exports&quot;)/1000000;1)" table:style-name="ce15">
            <text:p>2.3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3-01T00:00:00" table:style-name="ce41">
            <text:p>2024 <text:s/>March</text:p>
          </table:table-cell>
          <table:table-cell office:value-type="float" office:value="1.4" table:formula="of:=ROUND(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;['Data_(from_NEW_egg_trade_query)'.$C:.$C];&quot;EU&quot;)/1000000;1)" table:style-name="ce15">
            <text:p>1.4</text:p>
          </table:table-cell>
          <table:table-cell office:value-type="float" office:value="0.02" table:formula="of:=ROUND(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4" table:formula="of:=ROUND(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)/1000000;1)" table:style-name="ce15">
            <text:p>1.4</text:p>
          </table:table-cell>
          <table:table-cell office:value-type="float" office:value="0.8" table:formula="of:=ROUND(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)/1000000;1)" table:style-name="ce15">
            <text:p>0.8</text:p>
          </table:table-cell>
          <table:table-cell office:value-type="float" office:value="2.1" table:formula="of:=ROUND(SUMIFS(['Data_(from_NEW_egg_trade_query)'.$F:.$F];['Data_(from_NEW_egg_trade_query)'.$A:.$A];YEAR([Exports_monthly.$A343]);['Data_(from_NEW_egg_trade_query)'.$B:.$B];MONTH([Exports_monthly.$A343]);['Data_(from_NEW_egg_trade_query)'.$D:.$D];&quot;Exports&quot;;['Data_(from_NEW_egg_trade_query)'.$C:.$C];&quot;EU&quot;)/1000000;1)" table:style-name="ce15">
            <text:p>2.1</text:p>
          </table:table-cell>
          <table:table-cell office:value-type="float" office:value="0.03" table:formula="of:=ROUND(SUMIFS(['Data_(from_NEW_egg_trade_query)'.$F:.$F];['Data_(from_NEW_egg_trade_query)'.$A:.$A];YEAR([Exports_monthly.$A343]);['Data_(from_NEW_egg_trade_query)'.$B:.$B];MONTH([Exports_monthly.$A343])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2.2000000000000002" table:formula="of:=ROUND(SUMIFS(['Data_(from_NEW_egg_trade_query)'.$F:.$F];['Data_(from_NEW_egg_trade_query)'.$A:.$A];YEAR([Exports_monthly.$A343]);['Data_(from_NEW_egg_trade_query)'.$B:.$B];MONTH([Exports_monthly.$A343]);['Data_(from_NEW_egg_trade_query)'.$D:.$D];&quot;Exports&quot;)/1000000;1)" table:style-name="ce15">
            <text:p>2.2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4-01T00:00:00" table:style-name="ce41">
            <text:p>2024 <text:s/>April</text:p>
          </table:table-cell>
          <table:table-cell office:value-type="float" office:value="1.5" table:formula="of:=ROUND(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.02" table:formula="of:=ROUND(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6" table:formula="of:=ROUND(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)/1000000;1)" table:style-name="ce15">
            <text:p>1.6</text:p>
          </table:table-cell>
          <table:table-cell office:value-type="float" office:value="1" table:formula="of:=ROUND(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.01" table:formula="of:=ROUND(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" table:formula="of:=ROUND(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)/1000000;1)" table:style-name="ce15">
            <text:p>1.0</text:p>
          </table:table-cell>
          <table:table-cell office:value-type="float" office:value="2.5" table:formula="of:=ROUND(SUMIFS(['Data_(from_NEW_egg_trade_query)'.$F:.$F];['Data_(from_NEW_egg_trade_query)'.$A:.$A];YEAR([Exports_monthly.$A344]);['Data_(from_NEW_egg_trade_query)'.$B:.$B];MONTH([Exports_monthly.$A344]);['Data_(from_NEW_egg_trade_query)'.$D:.$D];&quot;Exports&quot;;['Data_(from_NEW_egg_trade_query)'.$C:.$C];&quot;EU&quot;)/1000000;1)" table:style-name="ce15">
            <text:p>2.5</text:p>
          </table:table-cell>
          <table:table-cell office:value-type="float" office:value="0.03" table:formula="of:=ROUND(SUMIFS(['Data_(from_NEW_egg_trade_query)'.$F:.$F];['Data_(from_NEW_egg_trade_query)'.$A:.$A];YEAR([Exports_monthly.$A344]);['Data_(from_NEW_egg_trade_query)'.$B:.$B];MONTH([Exports_monthly.$A344])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2.5" table:formula="of:=ROUND(SUMIFS(['Data_(from_NEW_egg_trade_query)'.$F:.$F];['Data_(from_NEW_egg_trade_query)'.$A:.$A];YEAR([Exports_monthly.$A344]);['Data_(from_NEW_egg_trade_query)'.$B:.$B];MONTH([Exports_monthly.$A344]);['Data_(from_NEW_egg_trade_query)'.$D:.$D];&quot;Exports&quot;)/1000000;1)" table:style-name="ce15">
            <text:p>2.5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5-01T00:00:00" table:style-name="ce41">
            <text:p>2024 <text:s/>May</text:p>
          </table:table-cell>
          <table:table-cell office:value-type="float" office:value="1.8" table:formula="of:=ROUND(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1" table:formula="of:=ROUND(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8" table:formula="of:=ROUND(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0.8" table:formula="of:=ROUND(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2" table:formula="of:=ROUND(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0.9" table:formula="of:=ROUND(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)/1000000;1)" table:style-name="ce15">
            <text:p>0.9</text:p>
          </table:table-cell>
          <table:table-cell office:value-type="float" office:value="2.7" table:formula="of:=ROUND(SUMIFS(['Data_(from_NEW_egg_trade_query)'.$F:.$F];['Data_(from_NEW_egg_trade_query)'.$A:.$A];YEAR([Exports_monthly.$A345]);['Data_(from_NEW_egg_trade_query)'.$B:.$B];MONTH([Exports_monthly.$A345]);['Data_(from_NEW_egg_trade_query)'.$D:.$D];&quot;Exports&quot;;['Data_(from_NEW_egg_trade_query)'.$C:.$C];&quot;EU&quot;)/1000000;1)" table:style-name="ce15">
            <text:p>2.7</text:p>
          </table:table-cell>
          <table:table-cell office:value-type="float" office:value="0.03" table:formula="of:=ROUND(SUMIFS(['Data_(from_NEW_egg_trade_query)'.$F:.$F];['Data_(from_NEW_egg_trade_query)'.$A:.$A];YEAR([Exports_monthly.$A345]);['Data_(from_NEW_egg_trade_query)'.$B:.$B];MONTH([Exports_monthly.$A345])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2.7" table:formula="of:=ROUND(SUMIFS(['Data_(from_NEW_egg_trade_query)'.$F:.$F];['Data_(from_NEW_egg_trade_query)'.$A:.$A];YEAR([Exports_monthly.$A345]);['Data_(from_NEW_egg_trade_query)'.$B:.$B];MONTH([Exports_monthly.$A345]);['Data_(from_NEW_egg_trade_query)'.$D:.$D];&quot;Exports&quot;)/1000000;1)" table:style-name="ce15">
            <text:p>2.7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6-01T00:00:00" table:style-name="ce41">
            <text:p>2024 <text:s/>June</text:p>
          </table:table-cell>
          <table:table-cell office:value-type="float" office:value="2.7" table:formula="of:=ROUND(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;['Data_(from_NEW_egg_trade_query)'.$C:.$C];&quot;EU&quot;)/1000000;1)" table:style-name="ce15">
            <text:p>2.7</text:p>
          </table:table-cell>
          <table:table-cell office:value-type="float" office:value="0.01" table:formula="of:=ROUND(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7" table:formula="of:=ROUND(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)/1000000;1)" table:style-name="ce15">
            <text:p>2.7</text:p>
          </table:table-cell>
          <table:table-cell office:value-type="float" office:value="0.9" table:formula="of:=ROUND(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;['Data_(from_NEW_egg_trade_query)'.$C:.$C];&quot;EU&quot;)/1000000;1)" table:style-name="ce15">
            <text:p>0.9</text:p>
          </table:table-cell>
          <table:table-cell office:value-type="float" office:value="0" table:formula="of:=ROUND(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9" table:formula="of:=ROUND(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)/1000000;1)" table:style-name="ce15">
            <text:p>0.9</text:p>
          </table:table-cell>
          <table:table-cell office:value-type="float" office:value="3.6" table:formula="of:=ROUND(SUMIFS(['Data_(from_NEW_egg_trade_query)'.$F:.$F];['Data_(from_NEW_egg_trade_query)'.$A:.$A];YEAR([Exports_monthly.$A346]);['Data_(from_NEW_egg_trade_query)'.$B:.$B];MONTH([Exports_monthly.$A346]);['Data_(from_NEW_egg_trade_query)'.$D:.$D];&quot;Exports&quot;;['Data_(from_NEW_egg_trade_query)'.$C:.$C];&quot;EU&quot;)/1000000;1)" table:style-name="ce15">
            <text:p>3.6</text:p>
          </table:table-cell>
          <table:table-cell office:value-type="float" office:value="0.01" table:formula="of:=ROUND(SUMIFS(['Data_(from_NEW_egg_trade_query)'.$F:.$F];['Data_(from_NEW_egg_trade_query)'.$A:.$A];YEAR([Exports_monthly.$A346]);['Data_(from_NEW_egg_trade_query)'.$B:.$B];MONTH([Exports_monthly.$A346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3.6" table:formula="of:=ROUND(SUMIFS(['Data_(from_NEW_egg_trade_query)'.$F:.$F];['Data_(from_NEW_egg_trade_query)'.$A:.$A];YEAR([Exports_monthly.$A346]);['Data_(from_NEW_egg_trade_query)'.$B:.$B];MONTH([Exports_monthly.$A346]);['Data_(from_NEW_egg_trade_query)'.$D:.$D];&quot;Exports&quot;)/1000000;1)" table:style-name="ce15">
            <text:p>3.6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7-01T00:00:00" table:style-name="ce41">
            <text:p>2024 <text:s/>July</text:p>
          </table:table-cell>
          <table:table-cell office:value-type="float" office:value="1.7" table:formula="of:=ROUND(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2" table:formula="of:=ROUND(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1.7" table:formula="of:=ROUND(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)/1000000;1)" table:style-name="ce15">
            <text:p>1.7</text:p>
          </table:table-cell>
          <table:table-cell office:value-type="float" office:value="0.8" table:formula="of:=ROUND(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" table:formula="of:=ROUND(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8" table:formula="of:=ROUND(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)/1000000;1)" table:style-name="ce15">
            <text:p>0.8</text:p>
          </table:table-cell>
          <table:table-cell office:value-type="float" office:value="2.5" table:formula="of:=ROUND(SUMIFS(['Data_(from_NEW_egg_trade_query)'.$F:.$F];['Data_(from_NEW_egg_trade_query)'.$A:.$A];YEAR([Exports_monthly.$A347]);['Data_(from_NEW_egg_trade_query)'.$B:.$B];MONTH([Exports_monthly.$A347]);['Data_(from_NEW_egg_trade_query)'.$D:.$D];&quot;Exports&quot;;['Data_(from_NEW_egg_trade_query)'.$C:.$C];&quot;EU&quot;)/1000000;1)" table:style-name="ce15">
            <text:p>2.5</text:p>
          </table:table-cell>
          <table:table-cell office:value-type="float" office:value="0.02" table:formula="of:=ROUND(SUMIFS(['Data_(from_NEW_egg_trade_query)'.$F:.$F];['Data_(from_NEW_egg_trade_query)'.$A:.$A];YEAR([Exports_monthly.$A347]);['Data_(from_NEW_egg_trade_query)'.$B:.$B];MONTH([Exports_monthly.$A347]);['Data_(from_NEW_egg_trade_query)'.$D:.$D];&quot;Exports&quot;;['Data_(from_NEW_egg_trade_query)'.$C:.$C];&quot;ROW&quot;)/1000000;2)" table:style-name="ce49">
            <text:p>0.02</text:p>
          </table:table-cell>
          <table:table-cell office:value-type="float" office:value="2.5" table:formula="of:=ROUND(SUMIFS(['Data_(from_NEW_egg_trade_query)'.$F:.$F];['Data_(from_NEW_egg_trade_query)'.$A:.$A];YEAR([Exports_monthly.$A347]);['Data_(from_NEW_egg_trade_query)'.$B:.$B];MONTH([Exports_monthly.$A347]);['Data_(from_NEW_egg_trade_query)'.$D:.$D];&quot;Exports&quot;)/1000000;1)" table:style-name="ce15">
            <text:p>2.5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8-01T00:00:00" table:style-name="ce41">
            <text:p>2024 <text:s/>August</text:p>
          </table:table-cell>
          <table:table-cell office:value-type="float" office:value="1.6" table:formula="of:=ROUND(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;['Data_(from_NEW_egg_trade_query)'.$C:.$C];&quot;EU&quot;)/1000000;1)" table:style-name="ce15">
            <text:p>1.6</text:p>
          </table:table-cell>
          <table:table-cell office:value-type="float" office:value="0" table:formula="of:=ROUND(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7" table:formula="of:=ROUND(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)/1000000;1)" table:style-name="ce15">
            <text:p>1.7</text:p>
          </table:table-cell>
          <table:table-cell office:value-type="float" office:value="1" table:formula="of:=ROUND(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" table:formula="of:=ROUND(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" table:formula="of:=ROUND(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)/1000000;1)" table:style-name="ce15">
            <text:p>1.0</text:p>
          </table:table-cell>
          <table:table-cell office:value-type="float" office:value="2.6" table:formula="of:=ROUND(SUMIFS(['Data_(from_NEW_egg_trade_query)'.$F:.$F];['Data_(from_NEW_egg_trade_query)'.$A:.$A];YEAR([Exports_monthly.$A348]);['Data_(from_NEW_egg_trade_query)'.$B:.$B];MONTH([Exports_monthly.$A348]);['Data_(from_NEW_egg_trade_query)'.$D:.$D];&quot;Exports&quot;;['Data_(from_NEW_egg_trade_query)'.$C:.$C];&quot;EU&quot;)/1000000;1)" table:style-name="ce15">
            <text:p>2.6</text:p>
          </table:table-cell>
          <table:table-cell office:value-type="float" office:value="0" table:formula="of:=ROUND(SUMIFS(['Data_(from_NEW_egg_trade_query)'.$F:.$F];['Data_(from_NEW_egg_trade_query)'.$A:.$A];YEAR([Exports_monthly.$A348]);['Data_(from_NEW_egg_trade_query)'.$B:.$B];MONTH([Exports_monthly.$A348])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2.6" table:formula="of:=ROUND(SUMIFS(['Data_(from_NEW_egg_trade_query)'.$F:.$F];['Data_(from_NEW_egg_trade_query)'.$A:.$A];YEAR([Exports_monthly.$A348]);['Data_(from_NEW_egg_trade_query)'.$B:.$B];MONTH([Exports_monthly.$A348]);['Data_(from_NEW_egg_trade_query)'.$D:.$D];&quot;Exports&quot;)/1000000;1)" table:style-name="ce15">
            <text:p>2.6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09-01T00:00:00" table:style-name="ce41">
            <text:p>2024 <text:s/>September</text:p>
          </table:table-cell>
          <table:table-cell office:value-type="float" office:value="1.8" table:formula="of:=ROUND(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;['Data_(from_NEW_egg_trade_query)'.$C:.$C];&quot;EU&quot;)/1000000;1)" table:style-name="ce15">
            <text:p>1.8</text:p>
          </table:table-cell>
          <table:table-cell office:value-type="float" office:value="0.01" table:formula="of:=ROUND(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8" table:formula="of:=ROUND(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1.5" table:formula="of:=ROUND(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.01" table:formula="of:=ROUND(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5" table:formula="of:=ROUND(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)/1000000;1)" table:style-name="ce15">
            <text:p>1.5</text:p>
          </table:table-cell>
          <table:table-cell office:value-type="float" office:value="3.3" table:formula="of:=ROUND(SUMIFS(['Data_(from_NEW_egg_trade_query)'.$F:.$F];['Data_(from_NEW_egg_trade_query)'.$A:.$A];YEAR([Exports_monthly.$A349]);['Data_(from_NEW_egg_trade_query)'.$B:.$B];MONTH([Exports_monthly.$A349]);['Data_(from_NEW_egg_trade_query)'.$D:.$D];&quot;Exports&quot;;['Data_(from_NEW_egg_trade_query)'.$C:.$C];&quot;EU&quot;)/1000000;1)" table:style-name="ce15">
            <text:p>3.3</text:p>
          </table:table-cell>
          <table:table-cell office:value-type="float" office:value="0.01" table:formula="of:=ROUND(SUMIFS(['Data_(from_NEW_egg_trade_query)'.$F:.$F];['Data_(from_NEW_egg_trade_query)'.$A:.$A];YEAR([Exports_monthly.$A349]);['Data_(from_NEW_egg_trade_query)'.$B:.$B];MONTH([Exports_monthly.$A349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3.3" table:formula="of:=ROUND(SUMIFS(['Data_(from_NEW_egg_trade_query)'.$F:.$F];['Data_(from_NEW_egg_trade_query)'.$A:.$A];YEAR([Exports_monthly.$A349]);['Data_(from_NEW_egg_trade_query)'.$B:.$B];MONTH([Exports_monthly.$A349]);['Data_(from_NEW_egg_trade_query)'.$D:.$D];&quot;Exports&quot;)/1000000;1)" table:style-name="ce15">
            <text:p>3.3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10-01T00:00:00" table:style-name="ce41">
            <text:p>2024 <text:s/>October</text:p>
          </table:table-cell>
          <table:table-cell office:value-type="float" office:value="1.7" table:formula="of:=ROUND(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4" table:formula="of:=ROUND(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1.8" table:formula="of:=ROUND(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)/1000000;1)" table:style-name="ce15">
            <text:p>1.8</text:p>
          </table:table-cell>
          <table:table-cell office:value-type="float" office:value="1.7" table:formula="of:=ROUND(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1" table:formula="of:=ROUND(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7" table:formula="of:=ROUND(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)/1000000;1)" table:style-name="ce15">
            <text:p>1.7</text:p>
          </table:table-cell>
          <table:table-cell office:value-type="float" office:value="3.5" table:formula="of:=ROUND(SUMIFS(['Data_(from_NEW_egg_trade_query)'.$F:.$F];['Data_(from_NEW_egg_trade_query)'.$A:.$A];YEAR([Exports_monthly.$A350]);['Data_(from_NEW_egg_trade_query)'.$B:.$B];MONTH([Exports_monthly.$A350]);['Data_(from_NEW_egg_trade_query)'.$D:.$D];&quot;Exports&quot;;['Data_(from_NEW_egg_trade_query)'.$C:.$C];&quot;EU&quot;)/1000000;1)" table:style-name="ce15">
            <text:p>3.5</text:p>
          </table:table-cell>
          <table:table-cell office:value-type="float" office:value="0.05" table:formula="of:=ROUND(SUMIFS(['Data_(from_NEW_egg_trade_query)'.$F:.$F];['Data_(from_NEW_egg_trade_query)'.$A:.$A];YEAR([Exports_monthly.$A350]);['Data_(from_NEW_egg_trade_query)'.$B:.$B];MONTH([Exports_monthly.$A350]);['Data_(from_NEW_egg_trade_query)'.$D:.$D];&quot;Exports&quot;;['Data_(from_NEW_egg_trade_query)'.$C:.$C];&quot;ROW&quot;)/1000000;2)" table:style-name="ce49">
            <text:p>0.05</text:p>
          </table:table-cell>
          <table:table-cell office:value-type="float" office:value="3.5" table:formula="of:=ROUND(SUMIFS(['Data_(from_NEW_egg_trade_query)'.$F:.$F];['Data_(from_NEW_egg_trade_query)'.$A:.$A];YEAR([Exports_monthly.$A350]);['Data_(from_NEW_egg_trade_query)'.$B:.$B];MONTH([Exports_monthly.$A350]);['Data_(from_NEW_egg_trade_query)'.$D:.$D];&quot;Exports&quot;)/1000000;1)" table:style-name="ce15">
            <text:p>3.5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11-01T00:00:00" table:style-name="ce41">
            <text:p>2024 <text:s/>November</text:p>
          </table:table-cell>
          <table:table-cell office:value-type="float" office:value="1" table:formula="of:=ROUND(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.03" table:formula="of:=ROUND(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;['Data_(from_NEW_egg_trade_query)'.$C:.$C];&quot;ROW&quot;)/1000000;2)" table:style-name="ce49">
            <text:p>0.03</text:p>
          </table:table-cell>
          <table:table-cell office:value-type="float" office:value="1" table:formula="of:=ROUND(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)/1000000;1)" table:style-name="ce15">
            <text:p>1.0</text:p>
          </table:table-cell>
          <table:table-cell office:value-type="float" office:value="1.1000000000000001" table:formula="of:=ROUND(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;['Data_(from_NEW_egg_trade_query)'.$C:.$C];&quot;EU&quot;)/1000000;1)" table:style-name="ce15">
            <text:p>1.1</text:p>
          </table:table-cell>
          <table:table-cell office:value-type="float" office:value="0.04" table:formula="of:=ROUND(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;['Data_(from_NEW_egg_trade_query)'.$C:.$C];&quot;ROW&quot;)/1000000;2)" table:style-name="ce49">
            <text:p>0.04</text:p>
          </table:table-cell>
          <table:table-cell office:value-type="float" office:value="1.2" table:formula="of:=ROUND(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)/1000000;1)" table:style-name="ce15">
            <text:p>1.2</text:p>
          </table:table-cell>
          <table:table-cell office:value-type="float" office:value="2.1" table:formula="of:=ROUND(SUMIFS(['Data_(from_NEW_egg_trade_query)'.$F:.$F];['Data_(from_NEW_egg_trade_query)'.$A:.$A];YEAR([Exports_monthly.$A351]);['Data_(from_NEW_egg_trade_query)'.$B:.$B];MONTH([Exports_monthly.$A351]);['Data_(from_NEW_egg_trade_query)'.$D:.$D];&quot;Exports&quot;;['Data_(from_NEW_egg_trade_query)'.$C:.$C];&quot;EU&quot;)/1000000;1)" table:style-name="ce15">
            <text:p>2.1</text:p>
          </table:table-cell>
          <table:table-cell office:value-type="float" office:value="7.0000000000000007E-2" table:formula="of:=ROUND(SUMIFS(['Data_(from_NEW_egg_trade_query)'.$F:.$F];['Data_(from_NEW_egg_trade_query)'.$A:.$A];YEAR([Exports_monthly.$A351]);['Data_(from_NEW_egg_trade_query)'.$B:.$B];MONTH([Exports_monthly.$A351]);['Data_(from_NEW_egg_trade_query)'.$D:.$D];&quot;Exports&quot;;['Data_(from_NEW_egg_trade_query)'.$C:.$C];&quot;ROW&quot;)/1000000;2)" table:style-name="ce49">
            <text:p>0.07</text:p>
          </table:table-cell>
          <table:table-cell office:value-type="float" office:value="2.2000000000000002" table:formula="of:=ROUND(SUMIFS(['Data_(from_NEW_egg_trade_query)'.$F:.$F];['Data_(from_NEW_egg_trade_query)'.$A:.$A];YEAR([Exports_monthly.$A351]);['Data_(from_NEW_egg_trade_query)'.$B:.$B];MONTH([Exports_monthly.$A351]);['Data_(from_NEW_egg_trade_query)'.$D:.$D];&quot;Exports&quot;)/1000000;1)" table:style-name="ce15">
            <text:p>2.2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4-12-01T00:00:00" table:style-name="ce41">
            <text:p>2024 <text:s/>December</text:p>
          </table:table-cell>
          <table:table-cell office:value-type="float" office:value="0.8" table:formula="of:=ROUND(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;['Data_(from_NEW_egg_trade_query)'.$C:.$C];&quot;EU&quot;)/1000000;1)" table:style-name="ce15">
            <text:p>0.8</text:p>
          </table:table-cell>
          <table:table-cell office:value-type="float" office:value="0.01" table:formula="of:=ROUND(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8" table:formula="of:=ROUND(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)/1000000;1)" table:style-name="ce15">
            <text:p>0.8</text:p>
          </table:table-cell>
          <table:table-cell office:value-type="float" office:value="1.7" table:formula="of:=ROUND(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" table:formula="of:=ROUND(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.7" table:formula="of:=ROUND(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)/1000000;1)" table:style-name="ce15">
            <text:p>1.7</text:p>
          </table:table-cell>
          <table:table-cell office:value-type="float" office:value="2.4" table:formula="of:=ROUND(SUMIFS(['Data_(from_NEW_egg_trade_query)'.$F:.$F];['Data_(from_NEW_egg_trade_query)'.$A:.$A];YEAR([Exports_monthly.$A352]);['Data_(from_NEW_egg_trade_query)'.$B:.$B];MONTH([Exports_monthly.$A352]);['Data_(from_NEW_egg_trade_query)'.$D:.$D];&quot;Exports&quot;;['Data_(from_NEW_egg_trade_query)'.$C:.$C];&quot;EU&quot;)/1000000;1)" table:style-name="ce15">
            <text:p>2.4</text:p>
          </table:table-cell>
          <table:table-cell office:value-type="float" office:value="0.01" table:formula="of:=ROUND(SUMIFS(['Data_(from_NEW_egg_trade_query)'.$F:.$F];['Data_(from_NEW_egg_trade_query)'.$A:.$A];YEAR([Exports_monthly.$A352]);['Data_(from_NEW_egg_trade_query)'.$B:.$B];MONTH([Exports_monthly.$A352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2.4" table:formula="of:=ROUND(SUMIFS(['Data_(from_NEW_egg_trade_query)'.$F:.$F];['Data_(from_NEW_egg_trade_query)'.$A:.$A];YEAR([Exports_monthly.$A352]);['Data_(from_NEW_egg_trade_query)'.$B:.$B];MONTH([Exports_monthly.$A352]);['Data_(from_NEW_egg_trade_query)'.$D:.$D];&quot;Exports&quot;)/1000000;1)" table:style-name="ce15">
            <text:p>2.4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5-01-01T00:00:00" table:style-name="ce41">
            <text:p>2025 <text:s/>January</text:p>
          </table:table-cell>
          <table:table-cell office:value-type="float" office:value="0.7" table:formula="of:=ROUND(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;['Data_(from_NEW_egg_trade_query)'.$C:.$C];&quot;EU&quot;)/1000000;1)" table:style-name="ce15">
            <text:p>0.7</text:p>
          </table:table-cell>
          <table:table-cell office:value-type="float" office:value="0.01" table:formula="of:=ROUND(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7" table:formula="of:=ROUND(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)/1000000;1)" table:style-name="ce15">
            <text:p>0.7</text:p>
          </table:table-cell>
          <table:table-cell office:value-type="float" office:value="1" table:formula="of:=ROUND(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;['Data_(from_NEW_egg_trade_query)'.$C:.$C];&quot;EU&quot;)/1000000;1)" table:style-name="ce15">
            <text:p>1.0</text:p>
          </table:table-cell>
          <table:table-cell office:value-type="float" office:value="0" table:formula="of:=ROUND(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1" table:formula="of:=ROUND(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)/1000000;1)" table:style-name="ce15">
            <text:p>1.0</text:p>
          </table:table-cell>
          <table:table-cell office:value-type="float" office:value="1.7" table:formula="of:=ROUND(SUMIFS(['Data_(from_NEW_egg_trade_query)'.$F:.$F];['Data_(from_NEW_egg_trade_query)'.$A:.$A];YEAR([Exports_monthly.$A353]);['Data_(from_NEW_egg_trade_query)'.$B:.$B];MONTH([Exports_monthly.$A353]);['Data_(from_NEW_egg_trade_query)'.$D:.$D];&quot;Exports&quot;;['Data_(from_NEW_egg_trade_query)'.$C:.$C];&quot;EU&quot;)/1000000;1)" table:style-name="ce15">
            <text:p>1.7</text:p>
          </table:table-cell>
          <table:table-cell office:value-type="float" office:value="0.01" table:formula="of:=ROUND(SUMIFS(['Data_(from_NEW_egg_trade_query)'.$F:.$F];['Data_(from_NEW_egg_trade_query)'.$A:.$A];YEAR([Exports_monthly.$A353]);['Data_(from_NEW_egg_trade_query)'.$B:.$B];MONTH([Exports_monthly.$A353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7" table:formula="of:=ROUND(SUMIFS(['Data_(from_NEW_egg_trade_query)'.$F:.$F];['Data_(from_NEW_egg_trade_query)'.$A:.$A];YEAR([Exports_monthly.$A353]);['Data_(from_NEW_egg_trade_query)'.$B:.$B];MONTH([Exports_monthly.$A353]);['Data_(from_NEW_egg_trade_query)'.$D:.$D];&quot;Exports&quot;)/1000000;1)" table:style-name="ce15">
            <text:p>1.7</text:p>
          </table:table-cell>
          <table:table-cell table:number-columns-repeated="16374" table:style-name="ce16"/>
        </table:table-row>
        <table:table-row table:style-name="ro8">
          <table:table-cell office:value-type="date" office:date-value="2025-02-01T00:00:00" table:style-name="ce41">
            <text:p>2025 <text:s/>February</text:p>
          </table:table-cell>
          <table:table-cell office:value-type="float" office:value="0.6" table:formula="of:=ROUND(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;['Data_(from_NEW_egg_trade_query)'.$C:.$C];&quot;EU&quot;)/1000000;1)" table:style-name="ce15">
            <text:p>0.6</text:p>
          </table:table-cell>
          <table:table-cell office:value-type="float" office:value="0.01" table:formula="of:=ROUND(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0.6" table:formula="of:=ROUND(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)/1000000;1)" table:style-name="ce15">
            <text:p>0.6</text:p>
          </table:table-cell>
          <table:table-cell office:value-type="float" office:value="0.9" table:formula="of:=ROUND(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;['Data_(from_NEW_egg_trade_query)'.$C:.$C];&quot;EU&quot;)/1000000;1)" table:style-name="ce15">
            <text:p>0.9</text:p>
          </table:table-cell>
          <table:table-cell office:value-type="float" office:value="0" table:formula="of:=ROUND(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;['Data_(from_NEW_egg_trade_query)'.$C:.$C];&quot;ROW&quot;)/1000000;2)" table:style-name="ce49">
            <text:p>0.00</text:p>
          </table:table-cell>
          <table:table-cell office:value-type="float" office:value="0.9" table:formula="of:=ROUND(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)/1000000;1)" table:style-name="ce15">
            <text:p>0.9</text:p>
          </table:table-cell>
          <table:table-cell office:value-type="float" office:value="1.5" table:formula="of:=ROUND(SUMIFS(['Data_(from_NEW_egg_trade_query)'.$F:.$F];['Data_(from_NEW_egg_trade_query)'.$A:.$A];YEAR([Exports_monthly.$A354]);['Data_(from_NEW_egg_trade_query)'.$B:.$B];MONTH([Exports_monthly.$A354]);['Data_(from_NEW_egg_trade_query)'.$D:.$D];&quot;Exports&quot;;['Data_(from_NEW_egg_trade_query)'.$C:.$C];&quot;EU&quot;)/1000000;1)" table:style-name="ce15">
            <text:p>1.5</text:p>
          </table:table-cell>
          <table:table-cell office:value-type="float" office:value="0.01" table:formula="of:=ROUND(SUMIFS(['Data_(from_NEW_egg_trade_query)'.$F:.$F];['Data_(from_NEW_egg_trade_query)'.$A:.$A];YEAR([Exports_monthly.$A354]);['Data_(from_NEW_egg_trade_query)'.$B:.$B];MONTH([Exports_monthly.$A354]);['Data_(from_NEW_egg_trade_query)'.$D:.$D];&quot;Exports&quot;;['Data_(from_NEW_egg_trade_query)'.$C:.$C];&quot;ROW&quot;)/1000000;2)" table:style-name="ce49">
            <text:p>0.01</text:p>
          </table:table-cell>
          <table:table-cell office:value-type="float" office:value="1.5" table:formula="of:=ROUND(SUMIFS(['Data_(from_NEW_egg_trade_query)'.$F:.$F];['Data_(from_NEW_egg_trade_query)'.$A:.$A];YEAR([Exports_monthly.$A354]);['Data_(from_NEW_egg_trade_query)'.$B:.$B];MONTH([Exports_monthly.$A354]);['Data_(from_NEW_egg_trade_query)'.$D:.$D];&quot;Exports&quot;)/1000000;1)" table:style-name="ce15">
            <text:p>1.5</text:p>
          </table:table-cell>
          <table:table-cell table:number-columns-repeated="16374" table:style-name="ce16"/>
        </table:table-row>
        <table:table-row table:style-name="ro8">
          <table:table-cell table:style-name="ce41"/>
          <table:table-cell table:style-name="ce15"/>
          <table:table-cell table:style-name="ce49"/>
          <table:table-cell table:number-columns-repeated="2" table:style-name="ce15"/>
          <table:table-cell table:style-name="ce49"/>
          <table:table-cell table:number-columns-repeated="2" table:style-name="ce15"/>
          <table:table-cell table:style-name="ce49"/>
          <table:table-cell table:style-name="ce15"/>
          <table:table-cell table:number-columns-repeated="16374" table:style-name="ce16"/>
        </table:table-row>
        <table:table-row table:style-name="ro8">
          <table:table-cell table:style-name="ce41"/>
          <table:table-cell table:style-name="ce33"/>
          <table:table-cell table:number-columns-repeated="2" table:style-name="ce37"/>
          <table:table-cell table:number-columns-repeated="4" table:style-name="ce35"/>
          <table:table-cell table:style-name="ce34"/>
          <table:table-cell table:number-columns-repeated="16375" table:style-name="ce16"/>
        </table:table-row>
        <table:table-row table:style-name="ro10">
          <table:table-cell office:value-type="string" table:style-name="ce39">
            <text:p>Footnotes</text:p>
          </table:table-cell>
          <table:table-cell table:style-name="ce21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office:value-type="string" table:style-name="ce40">
            <text:p>1. The data are based on the following Standard Industrial Trade Classifications (SITCs): 025.21, 025.22 and 025.30.</text:p>
          </table:table-cell>
          <table:table-cell table:style-name="ce24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office:value-type="string" table:style-name="ce40">
            <text:p>2. From 2012, Shell eggs SITC code changed from 04070030 to 040721000, 040729100 and 040790100</text:p>
          </table:table-cell>
          <table:table-cell table:style-name="ce24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office:value-type="string" table:style-name="ce40">
            <text:p>3. All data are converted to shell egg equivalent.</text:p>
          </table:table-cell>
          <table:table-cell table:style-name="ce20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office:value-type="string" table:style-name="ce40">
            <text:p>4. 1 case = 360 eggs or 30 dozen</text:p>
          </table:table-cell>
          <table:table-cell table:style-name="ce20"/>
          <table:table-cell table:number-columns-repeated="6" table:style-name="ce22"/>
          <table:table-cell table:number-columns-repeated="2" table:style-name="ce17"/>
          <table:table-cell table:number-columns-repeated="3" table:style-name="ce16"/>
          <table:table-cell table:number-columns-repeated="7" table:style-name="ce18"/>
          <table:table-cell table:number-columns-repeated="16364"/>
        </table:table-row>
        <table:table-row table:style-name="ro9">
          <table:table-cell table:style-name="ce25"/>
          <table:table-cell office:value-type="string" table:style-name="ce23">
            <text:p>Highlighted export data is being investigated by HMRC and is therefore subject to change</text:p>
          </table:table-cell>
          <table:table-cell table:number-columns-repeated="6" table:style-name="ce26"/>
          <table:table-cell table:number-columns-repeated="5" table:style-name="ce27"/>
          <table:table-cell table:number-columns-repeated="7" table:style-name="ce19"/>
          <table:table-cell table:number-columns-repeated="16364"/>
        </table:table-row>
        <table:table-row table:style-name="ro11">
          <table:table-cell office:value-type="string" table:style-name="ce23">
            <text:p>© Crown copyright, 2023</text:p>
          </table:table-cell>
          <table:table-cell table:style-name="ce28"/>
          <table:table-cell table:number-columns-repeated="6" table:style-name="ce26"/>
          <table:table-cell table:number-columns-repeated="6" table:style-name="ce27"/>
          <table:table-cell table:number-columns-repeated="16370" table:style-name="ce16"/>
        </table:table-row>
        <table:table-row table:number-rows-repeated="11" table:style-name="ro12">
          <table:table-cell table:style-name="ce32"/>
          <table:table-cell table:style-name="ce33"/>
          <table:table-cell table:number-columns-repeated="2" table:style-name="ce26"/>
          <table:table-cell table:number-columns-repeated="4" table:style-name="ce31"/>
          <table:table-cell table:number-columns-repeated="16376" table:style-name="ce16"/>
        </table:table-row>
        <table:table-row table:number-rows-repeated="39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1"/>
          <table:table-cell table:number-columns-repeated="16376" table:style-name="ce16"/>
        </table:table-row>
        <table:table-row table:number-rows-repeated="3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4" table:style-name="ce31"/>
          <table:table-cell table:style-name="ce34"/>
          <table:table-cell table:number-columns-repeated="16375"/>
        </table:table-row>
        <table:table-row table:number-rows-repeated="1449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16380"/>
        </table:table-row>
        <table:table-row table:number-rows-repeated="7" table:style-name="ro12">
          <table:table-cell table:style-name="ce32"/>
          <table:table-cell table:style-name="ce36"/>
          <table:table-cell table:number-columns-repeated="2" table:style-name="ce30"/>
          <table:table-cell table:number-columns-repeated="16380"/>
        </table:table-row>
        <table:table-row table:number-rows-repeated="1046704" table:style-name="ro12">
          <table:table-cell table:number-columns-repeated="16384"/>
        </table:table-row>
        <table:named-expressions>
          <table:named-range table:name="Print_Area" table:cell-range-address="Exports_monthly.$A$1:Exports_monthly.$P$356" table:base-cell-address="Exports_monthly.$A$1"/>
        </table:named-expressions>
      </table:table>
      <table:table table:name="Exports_annual" table:style-name="ta2">
        <table:table-column table:style-name="co8" table:default-cell-style-name="ce64"/>
        <table:table-column table:style-name="co4" table:number-columns-repeated="10" table:default-cell-style-name="ce53"/>
        <table:table-column table:style-name="co9" table:number-columns-repeated="16373" table:default-cell-style-name="ce53"/>
        <table:table-row table:style-name="ro2">
          <table:table-cell office:value-type="string" table:style-name="ce9">
            <text:p>Annual UK Egg Trade Data [3][4]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16379" table:style-name="ce55"/>
        </table:table-row>
        <table:table-row table:style-name="ro2">
          <table:table-cell office:value-type="string" table:style-name="ce9">
            <text:p>Unit: Million Dozen</text:p>
          </table:table-cell>
          <table:table-cell table:number-columns-repeated="16383" table:style-name="ce53"/>
        </table:table-row>
        <table:table-row table:style-name="ro2">
          <table:table-cell table:style-name="ce9"/>
          <table:table-cell table:number-columns-repeated="16383" table:style-name="ce53"/>
        </table:table-row>
        <table:table-row table:style-name="ro8">
          <table:table-cell table:style-name="ce10"/>
          <table:table-cell table:number-columns-repeated="16383" table:style-name="ce53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3">
            <text:p>Shell Eggs EU [1][2]</text:p>
          </table:table-cell>
          <table:table-cell office:value-type="string" table:style-name="ce13">
            <text:p>Shell Eggs RoW [1][2]</text:p>
          </table:table-cell>
          <table:table-cell office:value-type="string" table:style-name="ce13">
            <text:p>Shell Eggs Total [1][2]</text:p>
          </table:table-cell>
          <table:table-cell office:value-type="string" table:style-name="ce13">
            <text:p>Egg Products EU [1]</text:p>
          </table:table-cell>
          <table:table-cell office:value-type="string" table:style-name="ce13">
            <text:p>Egg Products RoW [1]</text:p>
          </table:table-cell>
          <table:table-cell office:value-type="string" table:style-name="ce13">
            <text:p>Egg Products Total [1]</text:p>
          </table:table-cell>
          <table:table-cell office:value-type="string" table:style-name="ce13">
            <text:p>Total EU [1]</text:p>
          </table:table-cell>
          <table:table-cell office:value-type="string" table:style-name="ce13">
            <text:p>Total RoW [1]</text:p>
          </table:table-cell>
          <table:table-cell office:value-type="string" table:style-name="ce13">
            <text:p>Overall Total [1]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1996" table:style-name="ce10">
            <text:p>199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0999999999999996" table:style-name="ce38">
            <text:p>5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7.4" table:style-name="ce38">
            <text:p>7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.5" table:formula="of:=[.D6]+[.G6]" table:style-name="ce58">
            <text:p>12.5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1997" table:style-name="ce10">
            <text:p>199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9.4" table:style-name="ce38">
            <text:p>9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8" table:style-name="ce38">
            <text:p>5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5.2" table:formula="of:=[.D7]+[.G7]" table:style-name="ce58">
            <text:p>15.2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1998" table:style-name="ce10">
            <text:p>199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24.1" table:style-name="ce38">
            <text:p>24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7" table:style-name="ce38">
            <text:p>4.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28.8" table:formula="of:=[.D8]+[.G8]" table:style-name="ce58">
            <text:p>28.8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1999" table:style-name="ce10">
            <text:p>199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1.2" table:style-name="ce38">
            <text:p>11.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8" table:style-name="ce38">
            <text:p>4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6" table:formula="of:=[.D9]+[.G9]" table:style-name="ce58">
            <text:p>16.0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0" table:style-name="ce10">
            <text:p>2000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9.3000000000000007" table:style-name="ce38">
            <text:p>9.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.8" table:style-name="ce38">
            <text:p>6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6.100000000000001" table:formula="of:=[.D10]+[.G10]" table:style-name="ce58">
            <text:p>16.1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1" table:style-name="ce10">
            <text:p>200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.6" table:style-name="ce38">
            <text:p>3.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3" table:style-name="ce38">
            <text:p>5.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.9" table:formula="of:=[.D11]+[.G11]" table:style-name="ce58">
            <text:p>8.9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2" table:style-name="ce10">
            <text:p>200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0999999999999996" table:style-name="ce38">
            <text:p>4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0.8" table:style-name="ce38">
            <text:p>10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4.9" table:formula="of:=[.D12]+[.G12]" table:style-name="ce58">
            <text:p>14.9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3" table:style-name="ce10">
            <text:p>200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7.6" table:style-name="ce38">
            <text:p>7.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8" table:style-name="ce38">
            <text:p>5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3.399999999999999" table:formula="of:=[.D13]+[.G13]" table:style-name="ce58">
            <text:p>13.4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4" table:style-name="ce10">
            <text:p>200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6" table:style-name="ce38">
            <text:p>5.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.4" table:style-name="ce38">
            <text:p>6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" table:formula="of:=[.D14]+[.G14]" table:style-name="ce58">
            <text:p>12.0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5" table:style-name="ce10">
            <text:p>200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7" table:style-name="ce38">
            <text:p>5.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.4" table:style-name="ce38">
            <text:p>6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.100000000000001" table:formula="of:=[.D15]+[.G15]" table:style-name="ce58">
            <text:p>12.1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6" table:style-name="ce10">
            <text:p>200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" table:style-name="ce38">
            <text:p>6.0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.8" table:style-name="ce38">
            <text:p>6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.8" table:formula="of:=[.D16]+[.G16]" table:style-name="ce58">
            <text:p>12.8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7" table:style-name="ce10">
            <text:p>200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3" table:style-name="ce38">
            <text:p>4.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5999999999999996" table:style-name="ce38">
            <text:p>4.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.8999999999999986" table:formula="of:=[.D17]+[.G17]" table:style-name="ce58">
            <text:p>8.9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8" table:style-name="ce10">
            <text:p>200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0999999999999996" table:style-name="ce38">
            <text:p>5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7" table:style-name="ce38">
            <text:p>5.7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0.8" table:formula="of:=[.D18]+[.G18]" table:style-name="ce58">
            <text:p>10.8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09" table:style-name="ce10">
            <text:p>200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0999999999999996" table:style-name="ce38">
            <text:p>4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5" table:style-name="ce38">
            <text:p>5.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9.6" table:formula="of:=[.D19]+[.G19]" table:style-name="ce58">
            <text:p>9.6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10" table:style-name="ce10">
            <text:p>2010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9000000000000004" table:style-name="ce38">
            <text:p>4.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.8" table:style-name="ce38">
            <text:p>3.8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.6999999999999993" table:formula="of:=[.D20]+[.G20]" table:style-name="ce58">
            <text:p>8.7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11" table:style-name="ce10">
            <text:p>201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6.6" table:style-name="ce38">
            <text:p>6.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0999999999999996" table:style-name="ce38">
            <text:p>4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0.7" table:formula="of:=[.D21]+[.G21]" table:style-name="ce58">
            <text:p>10.7</text:p>
          </table:table-cell>
          <table:table-cell table:number-columns-repeated="3" table:style-name="ce53"/>
          <table:table-cell table:number-columns-repeated="3" table:style-name="ce58"/>
          <table:table-cell table:number-columns-repeated="16368"/>
        </table:table-row>
        <table:table-row table:style-name="ro8">
          <table:table-cell office:value-type="float" office:value="2012" table:style-name="ce10">
            <text:p>201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.1" table:style-name="ce38">
            <text:p>8.1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.9" table:style-name="ce38">
            <text:p>3.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" table:formula="of:=[.D22]+[.G22]" table:style-name="ce58">
            <text:p>12.0</text:p>
          </table:table-cell>
          <table:table-cell table:number-columns-repeated="16374" table:style-name="ce53"/>
        </table:table-row>
        <table:table-row table:style-name="ro8">
          <table:table-cell office:value-type="float" office:value="2013" table:style-name="ce10">
            <text:p>201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.4" table:style-name="ce38">
            <text:p>8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4000000000000004" table:style-name="ce38">
            <text:p>4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2.8" table:formula="of:=[.D23]+[.G23]" table:style-name="ce58">
            <text:p>12.8</text:p>
          </table:table-cell>
          <table:table-cell table:number-columns-repeated="16374" table:style-name="ce53"/>
        </table:table-row>
        <table:table-row table:style-name="ro8">
          <table:table-cell office:value-type="float" office:value="2014" table:style-name="ce10">
            <text:p>201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7.3" table:style-name="ce38">
            <text:p>7.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4.2" table:style-name="ce38">
            <text:p>4.2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1.5" table:formula="of:=[.D24]+[.G24]" table:style-name="ce58">
            <text:p>11.5</text:p>
          </table:table-cell>
          <table:table-cell table:number-columns-repeated="16374" table:style-name="ce53"/>
        </table:table-row>
        <table:table-row table:style-name="ro8">
          <table:table-cell office:value-type="float" office:value="2015" table:style-name="ce10">
            <text:p>2015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5.4" table:style-name="ce38">
            <text:p>5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.3" table:style-name="ce38">
            <text:p>3.3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8.6999999999999993" table:formula="of:=[.D25]+[.G25]" table:style-name="ce58">
            <text:p>8.7</text:p>
          </table:table-cell>
          <table:table-cell table:number-columns-repeated="16374" table:style-name="ce53"/>
        </table:table-row>
        <table:table-row table:style-name="ro8">
          <table:table-cell office:value-type="float" office:value="2016" table:style-name="ce10">
            <text:p>2016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7.9" table:style-name="ce38">
            <text:p>7.9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3.4" table:style-name="ce38">
            <text:p>3.4</text:p>
          </table:table-cell>
          <table:table-cell office:value-type="string" table:style-name="ce38">
            <text:p>x</text:p>
          </table:table-cell>
          <table:table-cell office:value-type="string" table:style-name="ce54">
            <text:p>x</text:p>
          </table:table-cell>
          <table:table-cell office:value-type="float" office:value="11.3" table:formula="of:=[.D26]+[.G26]" table:style-name="ce58">
            <text:p>11.3</text:p>
          </table:table-cell>
          <table:table-cell table:number-columns-repeated="16374" table:style-name="ce53"/>
        </table:table-row>
        <table:table-row table:style-name="ro8">
          <table:table-cell office:value-type="float" office:value="2017" table:style-name="ce10">
            <text:p>2017</text:p>
          </table:table-cell>
          <table:table-cell office:value-type="float" office:value="8.6999999999999993" table:formula="of:=ROUND(SUMIFS(['Data_(from_NEW_egg_trade_query)'.$F:.$F];['Data_(from_NEW_egg_trade_query)'.$A:.$A];[.$A27];['Data_(from_NEW_egg_trade_query)'.$E:.$E];&quot;Shell Eggs&quot;;['Data_(from_NEW_egg_trade_query)'.$D:.$D];&quot;Exports&quot;;['Data_(from_NEW_egg_trade_query)'.$C:.$C];&quot;EU&quot;)/1000000;1)" table:style-name="ce15">
            <text:p>8.7</text:p>
          </table:table-cell>
          <table:table-cell office:value-type="float" office:value="0.1" table:formula="of:=ROUND(SUMIFS(['Data_(from_NEW_egg_trade_query)'.$F:.$F];['Data_(from_NEW_egg_trade_query)'.$A:.$A];[.$A27];['Data_(from_NEW_egg_trade_query)'.$E:.$E];&quot;Shell Eggs&quot;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8.6999999999999993" table:formula="of:=ROUND(SUMIFS(['Data_(from_NEW_egg_trade_query)'.$F:.$F];['Data_(from_NEW_egg_trade_query)'.$A:.$A];[.$A27];['Data_(from_NEW_egg_trade_query)'.$E:.$E];&quot;Shell Eggs&quot;;['Data_(from_NEW_egg_trade_query)'.$D:.$D];&quot;Exports&quot;)/1000000;1)" table:style-name="ce15">
            <text:p>8.7</text:p>
          </table:table-cell>
          <table:table-cell office:value-type="float" office:value="3.3" table:formula="of:=ROUND(SUMIFS(['Data_(from_NEW_egg_trade_query)'.$F:.$F];['Data_(from_NEW_egg_trade_query)'.$A:.$A];[.$A27];['Data_(from_NEW_egg_trade_query)'.$E:.$E];&quot;Egg Products&quot;;['Data_(from_NEW_egg_trade_query)'.$D:.$D];&quot;Exports&quot;;['Data_(from_NEW_egg_trade_query)'.$C:.$C];&quot;EU&quot;)/1000000;1)" table:style-name="ce15">
            <text:p>3.3</text:p>
          </table:table-cell>
          <table:table-cell office:value-type="float" office:value="0.2" table:formula="of:=ROUND(SUMIFS(['Data_(from_NEW_egg_trade_query)'.$F:.$F];['Data_(from_NEW_egg_trade_query)'.$A:.$A];[.$A27];['Data_(from_NEW_egg_trade_query)'.$E:.$E];&quot;Egg Products&quot;;['Data_(from_NEW_egg_trade_query)'.$D:.$D];&quot;Exports&quot;;['Data_(from_NEW_egg_trade_query)'.$C:.$C];&quot;ROW&quot;)/1000000;1)" table:style-name="ce15">
            <text:p>0.2</text:p>
          </table:table-cell>
          <table:table-cell office:value-type="float" office:value="3.5" table:formula="of:=ROUND(SUMIFS(['Data_(from_NEW_egg_trade_query)'.$F:.$F];['Data_(from_NEW_egg_trade_query)'.$A:.$A];[.$A27];['Data_(from_NEW_egg_trade_query)'.$E:.$E];&quot;Egg Products&quot;;['Data_(from_NEW_egg_trade_query)'.$D:.$D];&quot;Exports&quot;)/1000000;1)" table:style-name="ce15">
            <text:p>3.5</text:p>
          </table:table-cell>
          <table:table-cell office:value-type="float" office:value="12" table:formula="of:=ROUND(SUMIFS(['Data_(from_NEW_egg_trade_query)'.$F:.$F];['Data_(from_NEW_egg_trade_query)'.$A:.$A];[.$A27];['Data_(from_NEW_egg_trade_query)'.$D:.$D];&quot;Exports&quot;;['Data_(from_NEW_egg_trade_query)'.$C:.$C];&quot;EU&quot;)/1000000;1)" table:style-name="ce15">
            <text:p>12.0</text:p>
          </table:table-cell>
          <table:table-cell office:value-type="float" office:value="0.3" table:formula="of:=ROUND(SUMIFS(['Data_(from_NEW_egg_trade_query)'.$F:.$F];['Data_(from_NEW_egg_trade_query)'.$A:.$A];[.$A27];['Data_(from_NEW_egg_trade_query)'.$D:.$D];&quot;Exports&quot;;['Data_(from_NEW_egg_trade_query)'.$C:.$C];&quot;ROW&quot;)/1000000;1)" table:style-name="ce15">
            <text:p>0.3</text:p>
          </table:table-cell>
          <table:table-cell office:value-type="float" office:value="12.3" table:formula="of:=ROUND(SUMIFS(['Data_(from_NEW_egg_trade_query)'.$F:.$F];['Data_(from_NEW_egg_trade_query)'.$A:.$A];[.$A27];['Data_(from_NEW_egg_trade_query)'.$D:.$D];&quot;Exports&quot;)/1000000;1)" table:style-name="ce15">
            <text:p>12.3</text:p>
          </table:table-cell>
          <table:table-cell table:number-columns-repeated="16374" table:style-name="ce53"/>
        </table:table-row>
        <table:table-row table:style-name="ro8">
          <table:table-cell office:value-type="float" office:value="2018" table:style-name="ce10">
            <text:p>2018</text:p>
          </table:table-cell>
          <table:table-cell office:value-type="float" office:value="31.6" table:formula="of:=ROUND(SUMIFS(['Data_(from_NEW_egg_trade_query)'.$F:.$F];['Data_(from_NEW_egg_trade_query)'.$A:.$A];[.$A28];['Data_(from_NEW_egg_trade_query)'.$E:.$E];&quot;Shell Eggs&quot;;['Data_(from_NEW_egg_trade_query)'.$D:.$D];&quot;Exports&quot;;['Data_(from_NEW_egg_trade_query)'.$C:.$C];&quot;EU&quot;)/1000000;1)" table:style-name="ce15">
            <text:p>31.6</text:p>
          </table:table-cell>
          <table:table-cell office:value-type="float" office:value="0" table:formula="of:=ROUND(SUMIFS(['Data_(from_NEW_egg_trade_query)'.$F:.$F];['Data_(from_NEW_egg_trade_query)'.$A:.$A];[.$A28];['Data_(from_NEW_egg_trade_query)'.$E:.$E];&quot;Shell Eggs&quot;;['Data_(from_NEW_egg_trade_query)'.$D:.$D];&quot;Exports&quot;;['Data_(from_NEW_egg_trade_query)'.$C:.$C];&quot;ROW&quot;)/1000000;1)" table:style-name="ce15">
            <text:p>0.0</text:p>
          </table:table-cell>
          <table:table-cell office:value-type="float" office:value="31.6" table:formula="of:=ROUND(SUMIFS(['Data_(from_NEW_egg_trade_query)'.$F:.$F];['Data_(from_NEW_egg_trade_query)'.$A:.$A];[.$A28];['Data_(from_NEW_egg_trade_query)'.$E:.$E];&quot;Shell Eggs&quot;;['Data_(from_NEW_egg_trade_query)'.$D:.$D];&quot;Exports&quot;)/1000000;1)" table:style-name="ce15">
            <text:p>31.6</text:p>
          </table:table-cell>
          <table:table-cell office:value-type="float" office:value="3.4" table:formula="of:=ROUND(SUMIFS(['Data_(from_NEW_egg_trade_query)'.$F:.$F];['Data_(from_NEW_egg_trade_query)'.$A:.$A];[.$A28];['Data_(from_NEW_egg_trade_query)'.$E:.$E];&quot;Egg Products&quot;;['Data_(from_NEW_egg_trade_query)'.$D:.$D];&quot;Exports&quot;;['Data_(from_NEW_egg_trade_query)'.$C:.$C];&quot;EU&quot;)/1000000;1)" table:style-name="ce15">
            <text:p>3.4</text:p>
          </table:table-cell>
          <table:table-cell office:value-type="float" office:value="0.1" table:formula="of:=ROUND(SUMIFS(['Data_(from_NEW_egg_trade_query)'.$F:.$F];['Data_(from_NEW_egg_trade_query)'.$A:.$A];[.$A28];['Data_(from_NEW_egg_trade_query)'.$E:.$E];&quot;Egg Products&quot;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3.5" table:formula="of:=ROUND(SUMIFS(['Data_(from_NEW_egg_trade_query)'.$F:.$F];['Data_(from_NEW_egg_trade_query)'.$A:.$A];[.$A28];['Data_(from_NEW_egg_trade_query)'.$E:.$E];&quot;Egg Products&quot;;['Data_(from_NEW_egg_trade_query)'.$D:.$D];&quot;Exports&quot;)/1000000;1)" table:style-name="ce15">
            <text:p>3.5</text:p>
          </table:table-cell>
          <table:table-cell office:value-type="float" office:value="35" table:formula="of:=ROUND(SUMIFS(['Data_(from_NEW_egg_trade_query)'.$F:.$F];['Data_(from_NEW_egg_trade_query)'.$A:.$A];[.$A28];['Data_(from_NEW_egg_trade_query)'.$D:.$D];&quot;Exports&quot;;['Data_(from_NEW_egg_trade_query)'.$C:.$C];&quot;EU&quot;)/1000000;1)" table:style-name="ce15">
            <text:p>35.0</text:p>
          </table:table-cell>
          <table:table-cell office:value-type="float" office:value="0.1" table:formula="of:=ROUND(SUMIFS(['Data_(from_NEW_egg_trade_query)'.$F:.$F];['Data_(from_NEW_egg_trade_query)'.$A:.$A];[.$A28]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35.1" table:formula="of:=ROUND(SUMIFS(['Data_(from_NEW_egg_trade_query)'.$F:.$F];['Data_(from_NEW_egg_trade_query)'.$A:.$A];[.$A28];['Data_(from_NEW_egg_trade_query)'.$D:.$D];&quot;Exports&quot;)/1000000;1)" table:style-name="ce15">
            <text:p>35.1</text:p>
          </table:table-cell>
          <table:table-cell table:number-columns-repeated="16374" table:style-name="ce53"/>
        </table:table-row>
        <table:table-row table:style-name="ro8">
          <table:table-cell office:value-type="float" office:value="2019" table:style-name="ce10">
            <text:p>2019</text:p>
          </table:table-cell>
          <table:table-cell office:value-type="float" office:value="74.099999999999994" table:formula="of:=ROUND(SUMIFS(['Data_(from_NEW_egg_trade_query)'.$F:.$F];['Data_(from_NEW_egg_trade_query)'.$A:.$A];[.$A29];['Data_(from_NEW_egg_trade_query)'.$E:.$E];&quot;Shell Eggs&quot;;['Data_(from_NEW_egg_trade_query)'.$D:.$D];&quot;Exports&quot;;['Data_(from_NEW_egg_trade_query)'.$C:.$C];&quot;EU&quot;)/1000000;1)" table:style-name="ce15">
            <text:p>74.1</text:p>
          </table:table-cell>
          <table:table-cell office:value-type="float" office:value="0.1" table:formula="of:=ROUND(SUMIFS(['Data_(from_NEW_egg_trade_query)'.$F:.$F];['Data_(from_NEW_egg_trade_query)'.$A:.$A];[.$A29];['Data_(from_NEW_egg_trade_query)'.$E:.$E];&quot;Shell Eggs&quot;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74.099999999999994" table:formula="of:=ROUND(SUMIFS(['Data_(from_NEW_egg_trade_query)'.$F:.$F];['Data_(from_NEW_egg_trade_query)'.$A:.$A];[.$A29];['Data_(from_NEW_egg_trade_query)'.$E:.$E];&quot;Shell Eggs&quot;;['Data_(from_NEW_egg_trade_query)'.$D:.$D];&quot;Exports&quot;)/1000000;1)" table:style-name="ce15">
            <text:p>74.1</text:p>
          </table:table-cell>
          <table:table-cell office:value-type="float" office:value="5" table:formula="of:=ROUND(SUMIFS(['Data_(from_NEW_egg_trade_query)'.$F:.$F];['Data_(from_NEW_egg_trade_query)'.$A:.$A];[.$A29];['Data_(from_NEW_egg_trade_query)'.$E:.$E];&quot;Egg Products&quot;;['Data_(from_NEW_egg_trade_query)'.$D:.$D];&quot;Exports&quot;;['Data_(from_NEW_egg_trade_query)'.$C:.$C];&quot;EU&quot;)/1000000;1)" table:style-name="ce15">
            <text:p>5.0</text:p>
          </table:table-cell>
          <table:table-cell office:value-type="float" office:value="0.4" table:formula="of:=ROUND(SUMIFS(['Data_(from_NEW_egg_trade_query)'.$F:.$F];['Data_(from_NEW_egg_trade_query)'.$A:.$A];[.$A29];['Data_(from_NEW_egg_trade_query)'.$E:.$E];&quot;Egg Products&quot;;['Data_(from_NEW_egg_trade_query)'.$D:.$D];&quot;Exports&quot;;['Data_(from_NEW_egg_trade_query)'.$C:.$C];&quot;ROW&quot;)/1000000;1)" table:style-name="ce15">
            <text:p>0.4</text:p>
          </table:table-cell>
          <table:table-cell office:value-type="float" office:value="5.4" table:formula="of:=ROUND(SUMIFS(['Data_(from_NEW_egg_trade_query)'.$F:.$F];['Data_(from_NEW_egg_trade_query)'.$A:.$A];[.$A29];['Data_(from_NEW_egg_trade_query)'.$E:.$E];&quot;Egg Products&quot;;['Data_(from_NEW_egg_trade_query)'.$D:.$D];&quot;Exports&quot;)/1000000;1)" table:style-name="ce15">
            <text:p>5.4</text:p>
          </table:table-cell>
          <table:table-cell office:value-type="float" office:value="79.099999999999994" table:formula="of:=ROUND(SUMIFS(['Data_(from_NEW_egg_trade_query)'.$F:.$F];['Data_(from_NEW_egg_trade_query)'.$A:.$A];[.$A29];['Data_(from_NEW_egg_trade_query)'.$D:.$D];&quot;Exports&quot;;['Data_(from_NEW_egg_trade_query)'.$C:.$C];&quot;EU&quot;)/1000000;1)" table:style-name="ce15">
            <text:p>79.1</text:p>
          </table:table-cell>
          <table:table-cell office:value-type="float" office:value="0.5" table:formula="of:=ROUND(SUMIFS(['Data_(from_NEW_egg_trade_query)'.$F:.$F];['Data_(from_NEW_egg_trade_query)'.$A:.$A];[.$A29];['Data_(from_NEW_egg_trade_query)'.$D:.$D];&quot;Exports&quot;;['Data_(from_NEW_egg_trade_query)'.$C:.$C];&quot;ROW&quot;)/1000000;1)" table:style-name="ce15">
            <text:p>0.5</text:p>
          </table:table-cell>
          <table:table-cell office:value-type="float" office:value="79.5" table:formula="of:=ROUND(SUMIFS(['Data_(from_NEW_egg_trade_query)'.$F:.$F];['Data_(from_NEW_egg_trade_query)'.$A:.$A];[.$A29];['Data_(from_NEW_egg_trade_query)'.$D:.$D];&quot;Exports&quot;)/1000000;1)" table:style-name="ce15">
            <text:p>79.5</text:p>
          </table:table-cell>
          <table:table-cell table:number-columns-repeated="16374" table:style-name="ce53"/>
        </table:table-row>
        <table:table-row table:style-name="ro8">
          <table:table-cell office:value-type="float" office:value="2020" table:style-name="ce10">
            <text:p>2020</text:p>
          </table:table-cell>
          <table:table-cell office:value-type="float" office:value="18.100000000000001" table:formula="of:=ROUND(SUMIFS(['Data_(from_NEW_egg_trade_query)'.$F:.$F];['Data_(from_NEW_egg_trade_query)'.$A:.$A];[.$A30];['Data_(from_NEW_egg_trade_query)'.$E:.$E];&quot;Shell Eggs&quot;;['Data_(from_NEW_egg_trade_query)'.$D:.$D];&quot;Exports&quot;;['Data_(from_NEW_egg_trade_query)'.$C:.$C];&quot;EU&quot;)/1000000;1)" table:style-name="ce15">
            <text:p>18.1</text:p>
          </table:table-cell>
          <table:table-cell office:value-type="float" office:value="0.1" table:formula="of:=ROUND(SUMIFS(['Data_(from_NEW_egg_trade_query)'.$F:.$F];['Data_(from_NEW_egg_trade_query)'.$A:.$A];[.$A30];['Data_(from_NEW_egg_trade_query)'.$E:.$E];&quot;Shell Eggs&quot;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18.2" table:formula="of:=ROUND(SUMIFS(['Data_(from_NEW_egg_trade_query)'.$F:.$F];['Data_(from_NEW_egg_trade_query)'.$A:.$A];[.$A30];['Data_(from_NEW_egg_trade_query)'.$E:.$E];&quot;Shell Eggs&quot;;['Data_(from_NEW_egg_trade_query)'.$D:.$D];&quot;Exports&quot;)/1000000;1)" table:style-name="ce15">
            <text:p>18.2</text:p>
          </table:table-cell>
          <table:table-cell office:value-type="float" office:value="8.1999999999999993" table:formula="of:=ROUND(SUMIFS(['Data_(from_NEW_egg_trade_query)'.$F:.$F];['Data_(from_NEW_egg_trade_query)'.$A:.$A];[.$A30];['Data_(from_NEW_egg_trade_query)'.$E:.$E];&quot;Egg Products&quot;;['Data_(from_NEW_egg_trade_query)'.$D:.$D];&quot;Exports&quot;;['Data_(from_NEW_egg_trade_query)'.$C:.$C];&quot;EU&quot;)/1000000;1)" table:style-name="ce15">
            <text:p>8.2</text:p>
          </table:table-cell>
          <table:table-cell office:value-type="float" office:value="0.1" table:formula="of:=ROUND(SUMIFS(['Data_(from_NEW_egg_trade_query)'.$F:.$F];['Data_(from_NEW_egg_trade_query)'.$A:.$A];[.$A30];['Data_(from_NEW_egg_trade_query)'.$E:.$E];&quot;Egg Products&quot;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8.3000000000000007" table:formula="of:=ROUND(SUMIFS(['Data_(from_NEW_egg_trade_query)'.$F:.$F];['Data_(from_NEW_egg_trade_query)'.$A:.$A];[.$A30];['Data_(from_NEW_egg_trade_query)'.$E:.$E];&quot;Egg Products&quot;;['Data_(from_NEW_egg_trade_query)'.$D:.$D];&quot;Exports&quot;)/1000000;1)" table:style-name="ce15">
            <text:p>8.3</text:p>
          </table:table-cell>
          <table:table-cell office:value-type="float" office:value="26.3" table:formula="of:=ROUND(SUMIFS(['Data_(from_NEW_egg_trade_query)'.$F:.$F];['Data_(from_NEW_egg_trade_query)'.$A:.$A];[.$A30];['Data_(from_NEW_egg_trade_query)'.$D:.$D];&quot;Exports&quot;;['Data_(from_NEW_egg_trade_query)'.$C:.$C];&quot;EU&quot;)/1000000;1)" table:style-name="ce15">
            <text:p>26.3</text:p>
          </table:table-cell>
          <table:table-cell office:value-type="float" office:value="0.2" table:formula="of:=ROUND(SUMIFS(['Data_(from_NEW_egg_trade_query)'.$F:.$F];['Data_(from_NEW_egg_trade_query)'.$A:.$A];[.$A30];['Data_(from_NEW_egg_trade_query)'.$D:.$D];&quot;Exports&quot;;['Data_(from_NEW_egg_trade_query)'.$C:.$C];&quot;ROW&quot;)/1000000;1)" table:style-name="ce15">
            <text:p>0.2</text:p>
          </table:table-cell>
          <table:table-cell office:value-type="float" office:value="26.5" table:formula="of:=ROUND(SUMIFS(['Data_(from_NEW_egg_trade_query)'.$F:.$F];['Data_(from_NEW_egg_trade_query)'.$A:.$A];[.$A30];['Data_(from_NEW_egg_trade_query)'.$D:.$D];&quot;Exports&quot;)/1000000;1)" table:style-name="ce15">
            <text:p>26.5</text:p>
          </table:table-cell>
          <table:table-cell table:number-columns-repeated="16374" table:style-name="ce53"/>
        </table:table-row>
        <table:table-row table:style-name="ro8">
          <table:table-cell office:value-type="float" office:value="2021" table:style-name="ce10">
            <text:p>2021</text:p>
          </table:table-cell>
          <table:table-cell office:value-type="float" office:value="21.1" table:formula="of:=ROUND(SUMIFS(['Data_(from_NEW_egg_trade_query)'.$F:.$F];['Data_(from_NEW_egg_trade_query)'.$A:.$A];[.$A31];['Data_(from_NEW_egg_trade_query)'.$E:.$E];&quot;Shell Eggs&quot;;['Data_(from_NEW_egg_trade_query)'.$D:.$D];&quot;Exports&quot;;['Data_(from_NEW_egg_trade_query)'.$C:.$C];&quot;EU&quot;)/1000000;1)" table:style-name="ce15">
            <text:p>21.1</text:p>
          </table:table-cell>
          <table:table-cell office:value-type="float" office:value="0.6" table:formula="of:=ROUND(SUMIFS(['Data_(from_NEW_egg_trade_query)'.$F:.$F];['Data_(from_NEW_egg_trade_query)'.$A:.$A];[.$A31];['Data_(from_NEW_egg_trade_query)'.$E:.$E];&quot;Shell Eggs&quot;;['Data_(from_NEW_egg_trade_query)'.$D:.$D];&quot;Exports&quot;;['Data_(from_NEW_egg_trade_query)'.$C:.$C];&quot;ROW&quot;)/1000000;1)" table:style-name="ce15">
            <text:p>0.6</text:p>
          </table:table-cell>
          <table:table-cell office:value-type="float" office:value="21.7" table:formula="of:=ROUND(SUMIFS(['Data_(from_NEW_egg_trade_query)'.$F:.$F];['Data_(from_NEW_egg_trade_query)'.$A:.$A];[.$A31];['Data_(from_NEW_egg_trade_query)'.$E:.$E];&quot;Shell Eggs&quot;;['Data_(from_NEW_egg_trade_query)'.$D:.$D];&quot;Exports&quot;)/1000000;1)" table:style-name="ce15">
            <text:p>21.7</text:p>
          </table:table-cell>
          <table:table-cell office:value-type="float" office:value="13" table:formula="of:=ROUND(SUMIFS(['Data_(from_NEW_egg_trade_query)'.$F:.$F];['Data_(from_NEW_egg_trade_query)'.$A:.$A];[.$A31];['Data_(from_NEW_egg_trade_query)'.$E:.$E];&quot;Egg Products&quot;;['Data_(from_NEW_egg_trade_query)'.$D:.$D];&quot;Exports&quot;;['Data_(from_NEW_egg_trade_query)'.$C:.$C];&quot;EU&quot;)/1000000;1)" table:style-name="ce15">
            <text:p>13.0</text:p>
          </table:table-cell>
          <table:table-cell office:value-type="float" office:value="0.4" table:formula="of:=ROUND(SUMIFS(['Data_(from_NEW_egg_trade_query)'.$F:.$F];['Data_(from_NEW_egg_trade_query)'.$A:.$A];[.$A31];['Data_(from_NEW_egg_trade_query)'.$E:.$E];&quot;Egg Products&quot;;['Data_(from_NEW_egg_trade_query)'.$D:.$D];&quot;Exports&quot;;['Data_(from_NEW_egg_trade_query)'.$C:.$C];&quot;ROW&quot;)/1000000;1)" table:style-name="ce15">
            <text:p>0.4</text:p>
          </table:table-cell>
          <table:table-cell office:value-type="float" office:value="13.4" table:formula="of:=ROUND(SUMIFS(['Data_(from_NEW_egg_trade_query)'.$F:.$F];['Data_(from_NEW_egg_trade_query)'.$A:.$A];[.$A31];['Data_(from_NEW_egg_trade_query)'.$E:.$E];&quot;Egg Products&quot;;['Data_(from_NEW_egg_trade_query)'.$D:.$D];&quot;Exports&quot;)/1000000;1)" table:style-name="ce15">
            <text:p>13.4</text:p>
          </table:table-cell>
          <table:table-cell office:value-type="float" office:value="34.1" table:formula="of:=ROUND(SUMIFS(['Data_(from_NEW_egg_trade_query)'.$F:.$F];['Data_(from_NEW_egg_trade_query)'.$A:.$A];[.$A31];['Data_(from_NEW_egg_trade_query)'.$D:.$D];&quot;Exports&quot;;['Data_(from_NEW_egg_trade_query)'.$C:.$C];&quot;EU&quot;)/1000000;1)" table:style-name="ce15">
            <text:p>34.1</text:p>
          </table:table-cell>
          <table:table-cell office:value-type="float" office:value="1" table:formula="of:=ROUND(SUMIFS(['Data_(from_NEW_egg_trade_query)'.$F:.$F];['Data_(from_NEW_egg_trade_query)'.$A:.$A];[.$A31];['Data_(from_NEW_egg_trade_query)'.$D:.$D];&quot;Exports&quot;;['Data_(from_NEW_egg_trade_query)'.$C:.$C];&quot;ROW&quot;)/1000000;1)" table:style-name="ce15">
            <text:p>1.0</text:p>
          </table:table-cell>
          <table:table-cell office:value-type="float" office:value="35.1" table:formula="of:=ROUND(SUMIFS(['Data_(from_NEW_egg_trade_query)'.$F:.$F];['Data_(from_NEW_egg_trade_query)'.$A:.$A];[.$A31];['Data_(from_NEW_egg_trade_query)'.$D:.$D];&quot;Exports&quot;)/1000000;1)" table:style-name="ce15">
            <text:p>35.1</text:p>
          </table:table-cell>
          <table:table-cell table:number-columns-repeated="16374" table:style-name="ce53"/>
        </table:table-row>
        <table:table-row table:style-name="ro8">
          <table:table-cell office:value-type="float" office:value="2022" table:style-name="ce10">
            <text:p>2022</text:p>
          </table:table-cell>
          <table:table-cell office:value-type="float" office:value="20" table:formula="of:=ROUND(SUMIFS(['Data_(from_NEW_egg_trade_query)'.$F:.$F];['Data_(from_NEW_egg_trade_query)'.$A:.$A];[.$A32];['Data_(from_NEW_egg_trade_query)'.$E:.$E];&quot;Shell Eggs&quot;;['Data_(from_NEW_egg_trade_query)'.$D:.$D];&quot;Exports&quot;;['Data_(from_NEW_egg_trade_query)'.$C:.$C];&quot;EU&quot;)/1000000;1)" table:style-name="ce15">
            <text:p>20.0</text:p>
          </table:table-cell>
          <table:table-cell office:value-type="float" office:value="0.5" table:formula="of:=ROUND(SUMIFS(['Data_(from_NEW_egg_trade_query)'.$F:.$F];['Data_(from_NEW_egg_trade_query)'.$A:.$A];[.$A32];['Data_(from_NEW_egg_trade_query)'.$E:.$E];&quot;Shell Eggs&quot;;['Data_(from_NEW_egg_trade_query)'.$D:.$D];&quot;Exports&quot;;['Data_(from_NEW_egg_trade_query)'.$C:.$C];&quot;ROW&quot;)/1000000;1)" table:style-name="ce15">
            <text:p>0.5</text:p>
          </table:table-cell>
          <table:table-cell office:value-type="float" office:value="20.5" table:formula="of:=ROUND(SUMIFS(['Data_(from_NEW_egg_trade_query)'.$F:.$F];['Data_(from_NEW_egg_trade_query)'.$A:.$A];[.$A32];['Data_(from_NEW_egg_trade_query)'.$E:.$E];&quot;Shell Eggs&quot;;['Data_(from_NEW_egg_trade_query)'.$D:.$D];&quot;Exports&quot;)/1000000;1)" table:style-name="ce15">
            <text:p>20.5</text:p>
          </table:table-cell>
          <table:table-cell office:value-type="float" office:value="7.2" table:formula="of:=ROUND(SUMIFS(['Data_(from_NEW_egg_trade_query)'.$F:.$F];['Data_(from_NEW_egg_trade_query)'.$A:.$A];[.$A32];['Data_(from_NEW_egg_trade_query)'.$E:.$E];&quot;Egg Products&quot;;['Data_(from_NEW_egg_trade_query)'.$D:.$D];&quot;Exports&quot;;['Data_(from_NEW_egg_trade_query)'.$C:.$C];&quot;EU&quot;)/1000000;1)" table:style-name="ce15">
            <text:p>7.2</text:p>
          </table:table-cell>
          <table:table-cell office:value-type="float" office:value="0.1" table:formula="of:=ROUND(SUMIFS(['Data_(from_NEW_egg_trade_query)'.$F:.$F];['Data_(from_NEW_egg_trade_query)'.$A:.$A];[.$A32];['Data_(from_NEW_egg_trade_query)'.$E:.$E];&quot;Egg Products&quot;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7.3" table:formula="of:=ROUND(SUMIFS(['Data_(from_NEW_egg_trade_query)'.$F:.$F];['Data_(from_NEW_egg_trade_query)'.$A:.$A];[.$A32];['Data_(from_NEW_egg_trade_query)'.$E:.$E];&quot;Egg Products&quot;;['Data_(from_NEW_egg_trade_query)'.$D:.$D];&quot;Exports&quot;)/1000000;1)" table:style-name="ce15">
            <text:p>7.3</text:p>
          </table:table-cell>
          <table:table-cell office:value-type="float" office:value="27.1" table:formula="of:=ROUND(SUMIFS(['Data_(from_NEW_egg_trade_query)'.$F:.$F];['Data_(from_NEW_egg_trade_query)'.$A:.$A];[.$A32];['Data_(from_NEW_egg_trade_query)'.$D:.$D];&quot;Exports&quot;;['Data_(from_NEW_egg_trade_query)'.$C:.$C];&quot;EU&quot;)/1000000;1)" table:style-name="ce15">
            <text:p>27.1</text:p>
          </table:table-cell>
          <table:table-cell office:value-type="float" office:value="0.6" table:formula="of:=ROUND(SUMIFS(['Data_(from_NEW_egg_trade_query)'.$F:.$F];['Data_(from_NEW_egg_trade_query)'.$A:.$A];[.$A32];['Data_(from_NEW_egg_trade_query)'.$D:.$D];&quot;Exports&quot;;['Data_(from_NEW_egg_trade_query)'.$C:.$C];&quot;ROW&quot;)/1000000;1)" table:style-name="ce15">
            <text:p>0.6</text:p>
          </table:table-cell>
          <table:table-cell office:value-type="float" office:value="27.7" table:formula="of:=ROUND(SUMIFS(['Data_(from_NEW_egg_trade_query)'.$F:.$F];['Data_(from_NEW_egg_trade_query)'.$A:.$A];[.$A32];['Data_(from_NEW_egg_trade_query)'.$D:.$D];&quot;Exports&quot;)/1000000;1)" table:style-name="ce15">
            <text:p>27.7</text:p>
          </table:table-cell>
          <table:table-cell table:number-columns-repeated="16374" table:style-name="ce53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20.7" table:formula="of:=ROUND(SUMIFS(['Data_(from_NEW_egg_trade_query)'.$F:.$F];['Data_(from_NEW_egg_trade_query)'.$A:.$A];[.$A33];['Data_(from_NEW_egg_trade_query)'.$E:.$E];&quot;Shell Eggs&quot;;['Data_(from_NEW_egg_trade_query)'.$D:.$D];&quot;Exports&quot;;['Data_(from_NEW_egg_trade_query)'.$C:.$C];&quot;EU&quot;)/1000000;1)" table:style-name="ce15">
            <text:p>20.7</text:p>
          </table:table-cell>
          <table:table-cell office:value-type="float" office:value="0.6" table:formula="of:=ROUND(SUMIFS(['Data_(from_NEW_egg_trade_query)'.$F:.$F];['Data_(from_NEW_egg_trade_query)'.$A:.$A];[.$A33];['Data_(from_NEW_egg_trade_query)'.$E:.$E];&quot;Shell Eggs&quot;;['Data_(from_NEW_egg_trade_query)'.$D:.$D];&quot;Exports&quot;;['Data_(from_NEW_egg_trade_query)'.$C:.$C];&quot;ROW&quot;)/1000000;1)" table:style-name="ce15">
            <text:p>0.6</text:p>
          </table:table-cell>
          <table:table-cell office:value-type="float" office:value="21.3" table:formula="of:=ROUND(SUMIFS(['Data_(from_NEW_egg_trade_query)'.$F:.$F];['Data_(from_NEW_egg_trade_query)'.$A:.$A];[.$A33];['Data_(from_NEW_egg_trade_query)'.$E:.$E];&quot;Shell Eggs&quot;;['Data_(from_NEW_egg_trade_query)'.$D:.$D];&quot;Exports&quot;)/1000000;1)" table:style-name="ce15">
            <text:p>21.3</text:p>
          </table:table-cell>
          <table:table-cell office:value-type="float" office:value="8.8000000000000007" table:formula="of:=ROUND(SUMIFS(['Data_(from_NEW_egg_trade_query)'.$F:.$F];['Data_(from_NEW_egg_trade_query)'.$A:.$A];[.$A33];['Data_(from_NEW_egg_trade_query)'.$E:.$E];&quot;Egg Products&quot;;['Data_(from_NEW_egg_trade_query)'.$D:.$D];&quot;Exports&quot;;['Data_(from_NEW_egg_trade_query)'.$C:.$C];&quot;EU&quot;)/1000000;1)" table:style-name="ce15">
            <text:p>8.8</text:p>
          </table:table-cell>
          <table:table-cell office:value-type="float" office:value="0.1" table:formula="of:=ROUND(SUMIFS(['Data_(from_NEW_egg_trade_query)'.$F:.$F];['Data_(from_NEW_egg_trade_query)'.$A:.$A];[.$A33];['Data_(from_NEW_egg_trade_query)'.$E:.$E];&quot;Egg Products&quot;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8.9" table:formula="of:=ROUND(SUMIFS(['Data_(from_NEW_egg_trade_query)'.$F:.$F];['Data_(from_NEW_egg_trade_query)'.$A:.$A];[.$A33];['Data_(from_NEW_egg_trade_query)'.$E:.$E];&quot;Egg Products&quot;;['Data_(from_NEW_egg_trade_query)'.$D:.$D];&quot;Exports&quot;)/1000000;1)" table:style-name="ce15">
            <text:p>8.9</text:p>
          </table:table-cell>
          <table:table-cell office:value-type="float" office:value="29.5" table:formula="of:=ROUND(SUMIFS(['Data_(from_NEW_egg_trade_query)'.$F:.$F];['Data_(from_NEW_egg_trade_query)'.$A:.$A];[.$A33];['Data_(from_NEW_egg_trade_query)'.$D:.$D];&quot;Exports&quot;;['Data_(from_NEW_egg_trade_query)'.$C:.$C];&quot;EU&quot;)/1000000;1)" table:style-name="ce15">
            <text:p>29.5</text:p>
          </table:table-cell>
          <table:table-cell office:value-type="float" office:value="0.7" table:formula="of:=ROUND(SUMIFS(['Data_(from_NEW_egg_trade_query)'.$F:.$F];['Data_(from_NEW_egg_trade_query)'.$A:.$A];[.$A33];['Data_(from_NEW_egg_trade_query)'.$D:.$D];&quot;Exports&quot;;['Data_(from_NEW_egg_trade_query)'.$C:.$C];&quot;ROW&quot;)/1000000;1)" table:style-name="ce15">
            <text:p>0.7</text:p>
          </table:table-cell>
          <table:table-cell office:value-type="float" office:value="30.2" table:formula="of:=ROUND(SUMIFS(['Data_(from_NEW_egg_trade_query)'.$F:.$F];['Data_(from_NEW_egg_trade_query)'.$A:.$A];[.$A33];['Data_(from_NEW_egg_trade_query)'.$D:.$D];&quot;Exports&quot;)/1000000;1)" table:style-name="ce15">
            <text:p>30.2</text:p>
          </table:table-cell>
          <table:table-cell table:style-name="ce59"/>
          <table:table-cell table:number-columns-repeated="16373" table:style-name="ce53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8.8" table:formula="of:=ROUND(SUMIFS(['Data_(from_NEW_egg_trade_query)'.$F:.$F];['Data_(from_NEW_egg_trade_query)'.$A:.$A];[.$A34];['Data_(from_NEW_egg_trade_query)'.$E:.$E];&quot;Shell Eggs&quot;;['Data_(from_NEW_egg_trade_query)'.$D:.$D];&quot;Exports&quot;;['Data_(from_NEW_egg_trade_query)'.$C:.$C];&quot;EU&quot;)/1000000;1)" table:style-name="ce15">
            <text:p>18.8</text:p>
          </table:table-cell>
          <table:table-cell office:value-type="float" office:value="0.2" table:formula="of:=ROUND(SUMIFS(['Data_(from_NEW_egg_trade_query)'.$F:.$F];['Data_(from_NEW_egg_trade_query)'.$A:.$A];[.$A34];['Data_(from_NEW_egg_trade_query)'.$E:.$E];&quot;Shell Eggs&quot;;['Data_(from_NEW_egg_trade_query)'.$D:.$D];&quot;Exports&quot;;['Data_(from_NEW_egg_trade_query)'.$C:.$C];&quot;ROW&quot;)/1000000;1)" table:style-name="ce15">
            <text:p>0.2</text:p>
          </table:table-cell>
          <table:table-cell office:value-type="float" office:value="19" table:formula="of:=ROUND(SUMIFS(['Data_(from_NEW_egg_trade_query)'.$F:.$F];['Data_(from_NEW_egg_trade_query)'.$A:.$A];[.$A34];['Data_(from_NEW_egg_trade_query)'.$E:.$E];&quot;Shell Eggs&quot;;['Data_(from_NEW_egg_trade_query)'.$D:.$D];&quot;Exports&quot;)/1000000;1)" table:style-name="ce15">
            <text:p>19.0</text:p>
          </table:table-cell>
          <table:table-cell office:value-type="float" office:value="13.5" table:formula="of:=ROUND(SUMIFS(['Data_(from_NEW_egg_trade_query)'.$F:.$F];['Data_(from_NEW_egg_trade_query)'.$A:.$A];[.$A34];['Data_(from_NEW_egg_trade_query)'.$E:.$E];&quot;Egg Products&quot;;['Data_(from_NEW_egg_trade_query)'.$D:.$D];&quot;Exports&quot;;['Data_(from_NEW_egg_trade_query)'.$C:.$C];&quot;EU&quot;)/1000000;1)" table:style-name="ce15">
            <text:p>13.5</text:p>
          </table:table-cell>
          <table:table-cell office:value-type="float" office:value="0.1" table:formula="of:=ROUND(SUMIFS(['Data_(from_NEW_egg_trade_query)'.$F:.$F];['Data_(from_NEW_egg_trade_query)'.$A:.$A];[.$A34];['Data_(from_NEW_egg_trade_query)'.$E:.$E];&quot;Egg Products&quot;;['Data_(from_NEW_egg_trade_query)'.$D:.$D];&quot;Exports&quot;;['Data_(from_NEW_egg_trade_query)'.$C:.$C];&quot;ROW&quot;)/1000000;1)" table:style-name="ce15">
            <text:p>0.1</text:p>
          </table:table-cell>
          <table:table-cell office:value-type="float" office:value="13.6" table:formula="of:=ROUND(SUMIFS(['Data_(from_NEW_egg_trade_query)'.$F:.$F];['Data_(from_NEW_egg_trade_query)'.$A:.$A];[.$A34];['Data_(from_NEW_egg_trade_query)'.$E:.$E];&quot;Egg Products&quot;;['Data_(from_NEW_egg_trade_query)'.$D:.$D];&quot;Exports&quot;)/1000000;1)" table:style-name="ce15">
            <text:p>13.6</text:p>
          </table:table-cell>
          <table:table-cell office:value-type="float" office:value="32.299999999999997" table:formula="of:=ROUND(SUMIFS(['Data_(from_NEW_egg_trade_query)'.$F:.$F];['Data_(from_NEW_egg_trade_query)'.$A:.$A];[.$A34];['Data_(from_NEW_egg_trade_query)'.$D:.$D];&quot;Exports&quot;;['Data_(from_NEW_egg_trade_query)'.$C:.$C];&quot;EU&quot;)/1000000;1)" table:style-name="ce15">
            <text:p>32.3</text:p>
          </table:table-cell>
          <table:table-cell office:value-type="float" office:value="0.3" table:formula="of:=ROUND(SUMIFS(['Data_(from_NEW_egg_trade_query)'.$F:.$F];['Data_(from_NEW_egg_trade_query)'.$A:.$A];[.$A34];['Data_(from_NEW_egg_trade_query)'.$D:.$D];&quot;Exports&quot;;['Data_(from_NEW_egg_trade_query)'.$C:.$C];&quot;ROW&quot;)/1000000;1)" table:style-name="ce15">
            <text:p>0.3</text:p>
          </table:table-cell>
          <table:table-cell office:value-type="float" office:value="32.6" table:formula="of:=ROUND(SUMIFS(['Data_(from_NEW_egg_trade_query)'.$F:.$F];['Data_(from_NEW_egg_trade_query)'.$A:.$A];[.$A34];['Data_(from_NEW_egg_trade_query)'.$D:.$D];&quot;Exports&quot;)/1000000;1)" table:style-name="ce15">
            <text:p>32.6</text:p>
          </table:table-cell>
          <table:table-cell table:style-name="ce59"/>
          <table:table-cell table:number-columns-repeated="16373" table:style-name="ce53"/>
        </table:table-row>
        <table:table-row table:style-name="ro2">
          <table:table-cell table:style-name="ce10"/>
          <table:table-cell table:number-columns-repeated="9" table:style-name="ce15"/>
          <table:table-cell table:style-name="ce59"/>
          <table:table-cell table:number-columns-repeated="16373" table:style-name="ce53"/>
        </table:table-row>
        <table:table-row table:style-name="ro13">
          <table:table-cell office:value-type="string" table:style-name="ce60">
            <text:p>Footnotes</text:p>
          </table:table-cell>
          <table:table-cell table:number-columns-repeated="3" table:style-name="ce61"/>
          <table:table-cell table:number-columns-repeated="3" table:style-name="ce59"/>
          <table:table-cell table:style-name="ce53"/>
          <table:table-cell table:number-columns-repeated="4" table:style-name="ce59"/>
          <table:table-cell table:number-columns-repeated="16372"/>
        </table:table-row>
        <table:table-row table:style-name="ro9">
          <table:table-cell office:value-type="string" table:style-name="ce23">
            <text:p>1. The data are based on the following Standard Industrial Trade Classifications (SITCs): 025.21, 025.22 and 025.30.</text:p>
          </table:table-cell>
          <table:table-cell table:number-columns-repeated="3" table:style-name="ce61"/>
          <table:table-cell table:style-name="ce59"/>
          <table:table-cell table:number-columns-repeated="2" table:style-name="ce62"/>
          <table:table-cell table:style-name="ce53"/>
          <table:table-cell table:number-columns-repeated="4" table:style-name="ce62"/>
          <table:table-cell table:number-columns-repeated="16372" table:style-name="ce28"/>
        </table:table-row>
        <table:table-row table:style-name="ro9">
          <table:table-cell office:value-type="string" table:style-name="ce23">
            <text:p>2. From 2012, Shell eggs SITC code changed from 04070030 to 040721000, 040729100 and 040790100</text:p>
          </table:table-cell>
          <table:table-cell table:style-name="ce23"/>
          <table:table-cell table:number-columns-repeated="2" table:style-name="ce63"/>
          <table:table-cell table:style-name="ce62"/>
          <table:table-cell table:number-columns-repeated="2" table:style-name="ce59"/>
          <table:table-cell table:style-name="ce53"/>
          <table:table-cell table:style-name="ce59"/>
          <table:table-cell table:style-name="ce64"/>
          <table:table-cell table:number-columns-repeated="16374" table:style-name="ce53"/>
        </table:table-row>
        <table:table-row table:style-name="ro9">
          <table:table-cell office:value-type="string" table:style-name="ce23">
            <text:p>3. All data are converted to shell egg equivalent.</text:p>
          </table:table-cell>
          <table:table-cell table:number-columns-repeated="3" table:style-name="ce61"/>
          <table:table-cell table:number-columns-repeated="3" table:style-name="ce59"/>
          <table:table-cell table:style-name="ce53"/>
          <table:table-cell table:style-name="ce59"/>
          <table:table-cell table:style-name="ce64"/>
          <table:table-cell table:number-columns-repeated="16374" table:style-name="ce53"/>
        </table:table-row>
        <table:table-row table:style-name="ro2">
          <table:table-cell office:value-type="string" table:style-name="ce23">
            <text:p>4. 1 case = 360 eggs or 30 dozen</text:p>
          </table:table-cell>
          <table:table-cell table:number-columns-repeated="4" table:style-name="ce53"/>
          <table:table-cell table:number-columns-repeated="2" table:style-name="ce59"/>
          <table:table-cell table:style-name="ce53"/>
          <table:table-cell table:number-columns-repeated="3" table:style-name="ce59"/>
          <table:table-cell table:style-name="ce64"/>
          <table:table-cell table:number-columns-repeated="16372"/>
        </table:table-row>
        <table:table-row table:style-name="ro9">
          <table:table-cell office:value-type="string" table:style-name="ce23">
            <text:p>© Crown copyright, 2023</text:p>
          </table:table-cell>
          <table:table-cell table:number-columns-repeated="3" table:style-name="ce61"/>
          <table:table-cell table:number-columns-repeated="3" table:style-name="ce59"/>
          <table:table-cell table:style-name="ce53"/>
          <table:table-cell table:number-columns-repeated="4" table:style-name="ce59"/>
          <table:table-cell table:number-columns-repeated="16372"/>
        </table:table-row>
        <table:table-row table:style-name="ro2">
          <table:table-cell table:style-name="ce64"/>
          <table:table-cell table:number-columns-repeated="3" table:style-name="ce61"/>
          <table:table-cell table:style-name="ce59"/>
          <table:table-cell table:number-columns-repeated="16379" table:style-name="ce53"/>
        </table:table-row>
        <table:table-row table:number-rows-repeated="1048534" table:style-name="ro8">
          <table:table-cell table:number-columns-repeated="16384"/>
        </table:table-row>
      </table:table>
      <table:table table:name="Trade_balance_quarterly" table:style-name="ta2">
        <table:table-column table:style-name="co3" table:default-cell-style-name="ce33"/>
        <table:table-column table:style-name="co10" table:default-cell-style-name="ce33"/>
        <table:table-column table:style-name="co4" table:number-columns-repeated="2" table:default-cell-style-name="ce37"/>
        <table:table-column table:style-name="co4" table:number-columns-repeated="2" table:default-cell-style-name="ce35"/>
        <table:table-column table:style-name="co5" table:default-cell-style-name="ce16"/>
        <table:table-column table:style-name="co6" table:number-columns-repeated="4" table:default-cell-style-name="ce16"/>
        <table:table-column table:style-name="co7" table:default-cell-style-name="ce16"/>
        <table:table-column table:style-name="co6" table:number-columns-repeated="16372" table:default-cell-style-name="ce16"/>
        <table:table-row table:style-name="ro6">
          <table:table-cell office:value-type="string" table:style-name="ce2">
            <text:p>Quarterly UK Egg Trade Balance Data<text:span text:style-name="T1"><text:s/>[3][4]</text:span>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8" table:style-name="ce8"/>
          <table:table-cell table:number-columns-repeated="16370" table:style-name="ce7"/>
        </table:table-row>
        <table:table-row table:style-name="ro2">
          <table:table-cell office:value-type="string" table:style-name="ce9">
            <text:p>Unit: Million Dozen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8" table:style-name="ce8"/>
          <table:table-cell table:number-columns-repeated="16370" table:style-name="ce7"/>
        </table:table-row>
        <table:table-row table:style-name="ro2"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8" table:style-name="ce8"/>
          <table:table-cell table:number-columns-repeated="16370" table:style-name="ce7"/>
        </table:table-row>
        <table:table-row table:style-name="ro14">
          <table:table-cell office:value-type="string" table:style-name="ce12">
            <text:p>Quarter</text:p>
          </table:table-cell>
          <table:table-cell office:value-type="string" table:style-name="ce13">
            <text:p>Production</text:p>
          </table:table-cell>
          <table:table-cell office:value-type="string" table:style-name="ce13">
            <text:p>Total imports</text:p>
          </table:table-cell>
          <table:table-cell office:value-type="string" table:style-name="ce13">
            <text:p>Total export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Domestic production as percentage of supply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18 Q1</text:p>
          </table:table-cell>
          <table:table-cell office:value-type="float" office:value="237.43053705358216" table:formula="of:=(SUM(['https://defra.sharepoint.com/esd/Eggs and Poultry/Egg System/Packers/Packers Working.xlsx'#UK_Data.W29:.Z29])+['file://yfh360fs/esgscf4/esd/Eggs%20and%20Poultry/Egg%20System/Processors/Egg%20processor%20data.xls'#Egg_Processor_Data.B28])*3/100" table:style-name="ce68">
            <text:p><text:s/>237<text:s/></text:p>
          </table:table-cell>
          <table:table-cell office:value-type="float" office:value="39.9" table:formula="of:=SUM(OFFSET([Imports_monthly.$J$269];3*CELL(&quot;row&quot;;[.A1])-3;0;3))" table:number-matrix-columns-spanned="1" table:number-matrix-rows-spanned="1" table:style-name="ce50">
            <text:p>39.9</text:p>
          </table:table-cell>
          <table:table-cell office:value-type="float" office:value="22.1" table:formula="of:=SUM(OFFSET([Exports_monthly.$J$269];3*CELL(&quot;row&quot;;[.A1])-3;0;3))" table:number-matrix-columns-spanned="1" table:number-matrix-rows-spanned="1" table:style-name="ce50">
            <text:p>22.1</text:p>
          </table:table-cell>
          <table:table-cell office:value-type="float" office:value="255.23053705358214" table:formula="of:=[.B5]+[.C5]-[.D5]" table:style-name="ce69">
            <text:p><text:s/>255<text:s/></text:p>
          </table:table-cell>
          <table:table-cell office:value-type="percentage" office:value="0.93025912884294437" table:formula="of:=[.B5]/[.E5]" table:style-name="ce70">
            <text:p>93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18 Q2</text:p>
          </table:table-cell>
          <table:table-cell office:value-type="float" office:value="237.83984475587565" table:formula="of:=(SUM(['https://defra.sharepoint.com/esd/Eggs and Poultry/Egg System/Packers/Packers Working.xlsx'#UK_Data.W30:.Z30])+['file://yfh360fs/esgscf4/esd/Eggs%20and%20Poultry/Egg%20System/Processors/Egg%20processor%20data.xls'#Egg_Processor_Data.B29])*3/100" table:style-name="ce68">
            <text:p><text:s/>238<text:s/></text:p>
          </table:table-cell>
          <table:table-cell office:value-type="float" office:value="42.8" table:formula="of:=SUM(OFFSET([Imports_monthly.$J$269];3*CELL(&quot;row&quot;;[.A2])-3;0;3))" table:number-matrix-columns-spanned="1" table:number-matrix-rows-spanned="1" table:style-name="ce50">
            <text:p>42.8</text:p>
          </table:table-cell>
          <table:table-cell office:value-type="float" office:value="4.0999999999999996" table:formula="of:=SUM(OFFSET([Exports_monthly.$J$269];3*CELL(&quot;row&quot;;[.B2])-3;0;3))" table:number-matrix-columns-spanned="1" table:number-matrix-rows-spanned="1" table:style-name="ce50">
            <text:p>4.1</text:p>
          </table:table-cell>
          <table:table-cell office:value-type="float" office:value="276.53984475587561" table:formula="of:=[.B6]+[.C6]-[.D6]" table:style-name="ce69">
            <text:p><text:s/>277<text:s/></text:p>
          </table:table-cell>
          <table:table-cell office:value-type="percentage" office:value="0.86005633280743454" table:formula="of:=[.B6]/[.E6]" table:style-name="ce70">
            <text:p>86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18 Q3</text:p>
          </table:table-cell>
          <table:table-cell office:value-type="float" office:value="239.51557428072138" table:formula="of:=(SUM(['https://defra.sharepoint.com/esd/Eggs and Poultry/Egg System/Packers/Packers Working.xlsx'#UK_Data.W31:.Z31])+['file://yfh360fs/esgscf4/esd/Eggs%20and%20Poultry/Egg%20System/Processors/Egg%20processor%20data.xls'#Egg_Processor_Data.B30])*3/100" table:style-name="ce68">
            <text:p><text:s/>240<text:s/></text:p>
          </table:table-cell>
          <table:table-cell office:value-type="float" office:value="37.599999999999994" table:formula="of:=SUM(OFFSET([Imports_monthly.$J$269];3*CELL(&quot;row&quot;;[.A3])-3;0;3))" table:number-matrix-columns-spanned="1" table:number-matrix-rows-spanned="1" table:style-name="ce50">
            <text:p>37.6</text:p>
          </table:table-cell>
          <table:table-cell office:value-type="float" office:value="4.5" table:formula="of:=SUM(OFFSET([Exports_monthly.$J$269];3*CELL(&quot;row&quot;;[.B3])-3;0;3))" table:number-matrix-columns-spanned="1" table:number-matrix-rows-spanned="1" table:style-name="ce50">
            <text:p>4.5</text:p>
          </table:table-cell>
          <table:table-cell office:value-type="float" office:value="272.61557428072138" table:formula="of:=[.B7]+[.C7]-[.D7]" table:style-name="ce69">
            <text:p><text:s/>273<text:s/></text:p>
          </table:table-cell>
          <table:table-cell office:value-type="percentage" office:value="0.87858360591711526" table:formula="of:=[.B7]/[.E7]" table:style-name="ce70">
            <text:p>87.9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18 Q4</text:p>
          </table:table-cell>
          <table:table-cell office:value-type="float" office:value="244.51123543657494" table:formula="of:=(SUM(['https://defra.sharepoint.com/esd/Eggs and Poultry/Egg System/Packers/Packers Working.xlsx'#UK_Data.W32:.Z32])+['file://yfh360fs/esgscf4/esd/Eggs%20and%20Poultry/Egg%20System/Processors/Egg%20processor%20data.xls'#Egg_Processor_Data.B31])*3/100" table:style-name="ce68">
            <text:p><text:s/>245<text:s/></text:p>
          </table:table-cell>
          <table:table-cell office:value-type="float" office:value="37.700000000000003" table:formula="of:=SUM(OFFSET([Imports_monthly.$J$269];3*CELL(&quot;row&quot;;[.A4])-3;0;3))" table:number-matrix-columns-spanned="1" table:number-matrix-rows-spanned="1" table:style-name="ce50">
            <text:p>37.7</text:p>
          </table:table-cell>
          <table:table-cell office:value-type="float" office:value="4.4000000000000004" table:formula="of:=SUM(OFFSET([Exports_monthly.$J$269];3*CELL(&quot;row&quot;;[.B4])-3;0;3))" table:number-matrix-columns-spanned="1" table:number-matrix-rows-spanned="1" table:style-name="ce50">
            <text:p>4.4</text:p>
          </table:table-cell>
          <table:table-cell office:value-type="float" office:value="277.81123543657498" table:formula="of:=[.B8]+[.C8]-[.D8]" table:style-name="ce69">
            <text:p><text:s/>278<text:s/></text:p>
          </table:table-cell>
          <table:table-cell office:value-type="percentage" office:value="0.8801344375159279" table:formula="of:=[.B8]/[.E8]" table:style-name="ce70">
            <text:p>88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19 Q1</text:p>
          </table:table-cell>
          <table:table-cell office:value-type="float" office:value="243.52115050201519" table:formula="of:=(SUM(['https://defra.sharepoint.com/esd/Eggs and Poultry/Egg System/Packers/Packers Working.xlsx'#UK_Data.W33:.Z33])+['file://yfh360fs/esgscf4/esd/Eggs%20and%20Poultry/Egg%20System/Processors/Egg%20processor%20data.xls'#Egg_Processor_Data.B32])*3/100" table:style-name="ce68">
            <text:p><text:s/>244<text:s/></text:p>
          </table:table-cell>
          <table:table-cell office:value-type="float" office:value="42.5" table:formula="of:=SUM(OFFSET([Imports_monthly.$J$269];3*CELL(&quot;row&quot;;[.A5])-3;0;3))" table:number-matrix-columns-spanned="1" table:number-matrix-rows-spanned="1" table:style-name="ce50">
            <text:p>42.5</text:p>
          </table:table-cell>
          <table:table-cell office:value-type="float" office:value="4.5" table:formula="of:=SUM(OFFSET([Exports_monthly.$J$269];3*CELL(&quot;row&quot;;[.B5])-3;0;3))" table:number-matrix-columns-spanned="1" table:number-matrix-rows-spanned="1" table:style-name="ce50">
            <text:p>4.5</text:p>
          </table:table-cell>
          <table:table-cell office:value-type="float" office:value="281.52115050201519" table:formula="of:=[.B9]+[.C9]-[.D9]" table:style-name="ce69">
            <text:p><text:s/>282<text:s/></text:p>
          </table:table-cell>
          <table:table-cell office:value-type="percentage" office:value="0.86501902279016163" table:formula="of:=[.B9]/[.E9]" table:style-name="ce70">
            <text:p>86.5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19 Q2</text:p>
          </table:table-cell>
          <table:table-cell office:value-type="float" office:value="245.47562737427879" table:formula="of:=(SUM(['https://defra.sharepoint.com/esd/Eggs and Poultry/Egg System/Packers/Packers Working.xlsx'#UK_Data.W34:.Z34])+['file://yfh360fs/esgscf4/esd/Eggs%20and%20Poultry/Egg%20System/Processors/Egg%20processor%20data.xls'#Egg_Processor_Data.B33])*3/100" table:style-name="ce68">
            <text:p><text:s/>245<text:s/></text:p>
          </table:table-cell>
          <table:table-cell office:value-type="float" office:value="34.299999999999997" table:formula="of:=SUM(OFFSET([Imports_monthly.$J$269];3*CELL(&quot;row&quot;;[.A6])-3;0;3))" table:number-matrix-columns-spanned="1" table:number-matrix-rows-spanned="1" table:style-name="ce50">
            <text:p>34.3</text:p>
          </table:table-cell>
          <table:table-cell office:value-type="float" office:value="4.8000000000000007" table:formula="of:=SUM(OFFSET([Exports_monthly.$J$269];3*CELL(&quot;row&quot;;[.B6])-3;0;3))" table:number-matrix-columns-spanned="1" table:number-matrix-rows-spanned="1" table:style-name="ce50">
            <text:p>4.8</text:p>
          </table:table-cell>
          <table:table-cell office:value-type="float" office:value="274.97562737427876" table:formula="of:=[.B10]+[.C10]-[.D10]" table:style-name="ce69">
            <text:p><text:s/>275<text:s/></text:p>
          </table:table-cell>
          <table:table-cell office:value-type="percentage" office:value="0.89271776454628649" table:formula="of:=[.B10]/[.E10]" table:style-name="ce70">
            <text:p>89.3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19 Q3</text:p>
          </table:table-cell>
          <table:table-cell office:value-type="float" office:value="247.75078529229563" table:formula="of:=(SUM(['https://defra.sharepoint.com/esd/Eggs and Poultry/Egg System/Packers/Packers Working.xlsx'#UK_Data.W35:.Z35])+['file://yfh360fs/esgscf4/esd/Eggs%20and%20Poultry/Egg%20System/Processors/Egg%20processor%20data.xls'#Egg_Processor_Data.B34])*3/100" table:style-name="ce68">
            <text:p><text:s/>248<text:s/></text:p>
          </table:table-cell>
          <table:table-cell office:value-type="float" office:value="31.4" table:formula="of:=SUM(OFFSET([Imports_monthly.$J$269];3*CELL(&quot;row&quot;;[.A7])-3;0;3))" table:number-matrix-columns-spanned="1" table:number-matrix-rows-spanned="1" table:style-name="ce50">
            <text:p>31.4</text:p>
          </table:table-cell>
          <table:table-cell office:value-type="float" office:value="7.6" table:formula="of:=SUM(OFFSET([Exports_monthly.$J$269];3*CELL(&quot;row&quot;;[.B7])-3;0;3))" table:number-matrix-columns-spanned="1" table:number-matrix-rows-spanned="1" table:style-name="ce50">
            <text:p>7.6</text:p>
          </table:table-cell>
          <table:table-cell office:value-type="float" office:value="271.55078529229559" table:formula="of:=[.B11]+[.C11]-[.D11]" table:style-name="ce69">
            <text:p><text:s/>272<text:s/></text:p>
          </table:table-cell>
          <table:table-cell office:value-type="percentage" office:value="0.91235525253818806" table:formula="of:=[.B11]/[.E11]" table:style-name="ce70">
            <text:p>91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19 Q4</text:p>
          </table:table-cell>
          <table:table-cell office:value-type="float" office:value="242.12442082156355" table:formula="of:=(SUM(['https://defra.sharepoint.com/esd/Eggs and Poultry/Egg System/Packers/Packers Working.xlsx'#UK_Data.W36:.Z36])+['file://yfh360fs/esgscf4/esd/Eggs%20and%20Poultry/Egg%20System/Processors/Egg%20processor%20data.xls'#Egg_Processor_Data.B35])*3/100" table:style-name="ce68">
            <text:p><text:s/>242<text:s/></text:p>
          </table:table-cell>
          <table:table-cell office:value-type="float" office:value="43.9" table:formula="of:=SUM(OFFSET([Imports_monthly.$J$269];3*CELL(&quot;row&quot;;[.A8])-3;0;3))" table:number-matrix-columns-spanned="1" table:number-matrix-rows-spanned="1" table:style-name="ce50">
            <text:p>43.9</text:p>
          </table:table-cell>
          <table:table-cell office:value-type="float" office:value="62.5" table:formula="of:=SUM(OFFSET([Exports_monthly.$J$269];3*CELL(&quot;row&quot;;[.B8])-3;0;3))" table:number-matrix-columns-spanned="1" table:number-matrix-rows-spanned="1" table:style-name="ce50">
            <text:p>62.5</text:p>
          </table:table-cell>
          <table:table-cell office:value-type="float" office:value="223.52442082156352" table:formula="of:=[.B12]+[.C12]-[.D12]" table:style-name="ce69">
            <text:p><text:s/>224<text:s/></text:p>
          </table:table-cell>
          <table:table-cell office:value-type="percentage" office:value="1.0832123842738783" table:formula="of:=[.B12]/[.E12]" table:style-name="ce70">
            <text:p>108.3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0 Q1</text:p>
          </table:table-cell>
          <table:table-cell office:value-type="float" office:value="241.0685120678867" table:formula="of:=(SUM(['https://defra.sharepoint.com/esd/Eggs and Poultry/Egg System/Packers/Packers Working.xlsx'#UK_Data.W37:.Z37])+['file://yfh360fs/esgscf4/esd/Eggs%20and%20Poultry/Egg%20System/Processors/Egg%20processor%20data.xls'#Egg_Processor_Data.B36])*3/100" table:style-name="ce68">
            <text:p><text:s/>241<text:s/></text:p>
          </table:table-cell>
          <table:table-cell office:value-type="float" office:value="42.400000000000006" table:formula="of:=SUM(OFFSET([Imports_monthly.$J$269];3*CELL(&quot;row&quot;;[.A9])-3;0;3))" table:number-matrix-columns-spanned="1" table:number-matrix-rows-spanned="1" table:style-name="ce50">
            <text:p>42.4</text:p>
          </table:table-cell>
          <table:table-cell office:value-type="float" office:value="7.1" table:formula="of:=SUM(OFFSET([Exports_monthly.$J$269];3*CELL(&quot;row&quot;;[.B9])-3;0;3))" table:number-matrix-columns-spanned="1" table:number-matrix-rows-spanned="1" table:style-name="ce50">
            <text:p>7.1</text:p>
          </table:table-cell>
          <table:table-cell office:value-type="float" office:value="276.36851206788668" table:formula="of:=[.B13]+[.C13]-[.D13]" table:style-name="ce69">
            <text:p><text:s/>276<text:s/></text:p>
          </table:table-cell>
          <table:table-cell office:value-type="percentage" office:value="0.87227199026447355" table:formula="of:=[.B13]/[.E13]" table:style-name="ce70">
            <text:p>87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0 Q2</text:p>
          </table:table-cell>
          <table:table-cell office:value-type="float" office:value="235.85054884850581" table:formula="of:=(SUM(['https://defra.sharepoint.com/esd/Eggs and Poultry/Egg System/Packers/Packers Working.xlsx'#UK_Data.W38:.Z38])+['file://yfh360fs/esgscf4/esd/Eggs%20and%20Poultry/Egg%20System/Processors/Egg%20processor%20data.xls'#Egg_Processor_Data.B37])*3/100" table:style-name="ce68">
            <text:p><text:s/>236<text:s/></text:p>
          </table:table-cell>
          <table:table-cell office:value-type="float" office:value="34.200000000000003" table:formula="of:=SUM(OFFSET([Imports_monthly.$J$269];3*CELL(&quot;row&quot;;[.A10])-3;0;3))" table:number-matrix-columns-spanned="1" table:number-matrix-rows-spanned="1" table:style-name="ce50">
            <text:p>34.2</text:p>
          </table:table-cell>
          <table:table-cell office:value-type="float" office:value="7.8999999999999995" table:formula="of:=SUM(OFFSET([Exports_monthly.$J$269];3*CELL(&quot;row&quot;;[.A10])-3;0;3))" table:number-matrix-columns-spanned="1" table:number-matrix-rows-spanned="1" table:style-name="ce50">
            <text:p>7.9</text:p>
          </table:table-cell>
          <table:table-cell office:value-type="float" office:value="262.15054884850582" table:formula="of:=[.B14]+[.C14]-[.D14]" table:style-name="ce69">
            <text:p><text:s/>262<text:s/></text:p>
          </table:table-cell>
          <table:table-cell office:value-type="percentage" office:value="0.89967596819643314" table:formula="of:=[.B14]/[.E14]" table:style-name="ce70">
            <text:p>90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0 Q3</text:p>
          </table:table-cell>
          <table:table-cell office:value-type="float" office:value="237.63784592780533" table:formula="of:=(SUM(['https://defra.sharepoint.com/esd/Eggs and Poultry/Egg System/Packers/Packers Working.xlsx'#UK_Data.W39:.Z39])+['file://yfh360fs/esgscf4/esd/Eggs%20and%20Poultry/Egg%20System/Processors/Egg%20processor%20data.xls'#Egg_Processor_Data.B38])*3/100" table:style-name="ce68">
            <text:p><text:s/>238<text:s/></text:p>
          </table:table-cell>
          <table:table-cell office:value-type="float" office:value="30.4" table:formula="of:=SUM(OFFSET([Imports_monthly.$J$269];3*CELL(&quot;row&quot;;[.A11])-3;0;3))" table:number-matrix-columns-spanned="1" table:number-matrix-rows-spanned="1" table:style-name="ce50">
            <text:p>30.4</text:p>
          </table:table-cell>
          <table:table-cell office:value-type="float" office:value="6.1" table:formula="of:=SUM(OFFSET([Exports_monthly.$J$269];3*CELL(&quot;row&quot;;[.A11])-3;0;3))" table:number-matrix-columns-spanned="1" table:number-matrix-rows-spanned="1" table:style-name="ce50">
            <text:p>6.1</text:p>
          </table:table-cell>
          <table:table-cell office:value-type="float" office:value="261.93784592780531" table:formula="of:=[.B15]+[.C15]-[.D15]" table:style-name="ce69">
            <text:p><text:s/>262<text:s/></text:p>
          </table:table-cell>
          <table:table-cell office:value-type="percentage" office:value="0.90722990061276787" table:formula="of:=[.B15]/[.E15]" table:style-name="ce70">
            <text:p>90.7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0 Q4</text:p>
          </table:table-cell>
          <table:table-cell office:value-type="float" office:value="246.95743453327668" table:formula="of:=(SUM(['https://defra.sharepoint.com/esd/Eggs and Poultry/Egg System/Packers/Packers Working.xlsx'#UK_Data.W40:.Z40])+['file://yfh360fs/esgscf4/esd/Eggs%20and%20Poultry/Egg%20System/Processors/Egg%20processor%20data.xls'#Egg_Processor_Data.B39])*3/100" table:style-name="ce68">
            <text:p><text:s/>247<text:s/></text:p>
          </table:table-cell>
          <table:table-cell office:value-type="float" office:value="42" table:formula="of:=SUM(OFFSET([Imports_monthly.$J$269];3*CELL(&quot;row&quot;;[.A12])-3;0;3))" table:number-matrix-columns-spanned="1" table:number-matrix-rows-spanned="1" table:style-name="ce50">
            <text:p>42</text:p>
          </table:table-cell>
          <table:table-cell office:value-type="float" office:value="5.6" table:formula="of:=SUM(OFFSET([Exports_monthly.$J$269];3*CELL(&quot;row&quot;;[.A12])-3;0;3))" table:number-matrix-columns-spanned="1" table:number-matrix-rows-spanned="1" table:style-name="ce50">
            <text:p>5.6</text:p>
          </table:table-cell>
          <table:table-cell office:value-type="float" office:value="283.35743453327666" table:formula="of:=[.B16]+[.C16]-[.D16]" table:style-name="ce69">
            <text:p><text:s/>283<text:s/></text:p>
          </table:table-cell>
          <table:table-cell office:value-type="percentage" office:value="0.87154033893638583" table:formula="of:=[.B16]/[.E16]" table:style-name="ce70">
            <text:p>87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1 Q1</text:p>
          </table:table-cell>
          <table:table-cell office:value-type="float" office:value="242.20889215098475" table:formula="of:=(SUM(['https://defra.sharepoint.com/esd/Eggs and Poultry/Egg System/Packers/Packers Working.xlsx'#UK_Data.W41:.Z41])+['file://yfh360fs/esgscf4/esd/Eggs%20and%20Poultry/Egg%20System/Processors/Egg%20processor%20data.xls'#Egg_Processor_Data.B40])*3/100" table:style-name="ce68">
            <text:p><text:s/>242<text:s/></text:p>
          </table:table-cell>
          <table:table-cell office:value-type="float" office:value="24.4" table:formula="of:=SUM(OFFSET([Imports_monthly.$J$269];3*CELL(&quot;row&quot;;[.A13])-3;0;3))" table:number-matrix-columns-spanned="1" table:number-matrix-rows-spanned="1" table:style-name="ce50">
            <text:p>24.4</text:p>
          </table:table-cell>
          <table:table-cell office:value-type="float" office:value="6.1" table:formula="of:=SUM(OFFSET([Exports_monthly.$J$269];3*CELL(&quot;row&quot;;[.A13])-3;0;3))" table:number-matrix-columns-spanned="1" table:number-matrix-rows-spanned="1" table:style-name="ce50">
            <text:p>6.1</text:p>
          </table:table-cell>
          <table:table-cell office:value-type="float" office:value="260.50889215098471" table:formula="of:=[.B17]+[.C17]-[.D17]" table:style-name="ce69">
            <text:p><text:s/>261<text:s/></text:p>
          </table:table-cell>
          <table:table-cell office:value-type="percentage" office:value="0.92975287772751447" table:formula="of:=[.B17]/[.E17]" table:style-name="ce70">
            <text:p>93.0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1 Q2</text:p>
          </table:table-cell>
          <table:table-cell office:value-type="float" office:value="256.64622446078312" table:formula="of:=(SUM(['https://defra.sharepoint.com/esd/Eggs and Poultry/Egg System/Packers/Packers Working.xlsx'#UK_Data.W42:.Z42])+['file://yfh360fs/esgscf4/esd/Eggs%20and%20Poultry/Egg%20System/Processors/Egg%20processor%20data.xls'#Egg_Processor_Data.B41])*3/100" table:style-name="ce68">
            <text:p><text:s/>257<text:s/></text:p>
          </table:table-cell>
          <table:table-cell office:value-type="float" office:value="28.1" table:formula="of:=SUM(OFFSET([Imports_monthly.$J$269];3*CELL(&quot;row&quot;;[.A14])-3;0;3))" table:number-matrix-columns-spanned="1" table:number-matrix-rows-spanned="1" table:style-name="ce50">
            <text:p>28.1</text:p>
          </table:table-cell>
          <table:table-cell office:value-type="float" office:value="9.8999999999999986" table:formula="of:=SUM(OFFSET([Exports_monthly.$J$269];3*CELL(&quot;row&quot;;[.A14])-3;0;3))" table:number-matrix-columns-spanned="1" table:number-matrix-rows-spanned="1" table:style-name="ce50">
            <text:p>9.9</text:p>
          </table:table-cell>
          <table:table-cell office:value-type="float" office:value="274.84622446078316" table:formula="of:=[.B18]+[.C18]-[.D18]" table:style-name="ce69">
            <text:p><text:s/>275<text:s/></text:p>
          </table:table-cell>
          <table:table-cell office:value-type="percentage" office:value="0.93378115331325229" table:formula="of:=[.B18]/[.E18]" table:style-name="ce70">
            <text:p>93.4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1 Q3</text:p>
          </table:table-cell>
          <table:table-cell office:value-type="float" office:value="252.73185060296098" table:formula="of:=(SUM(['https://defra.sharepoint.com/esd/Eggs and Poultry/Egg System/Packers/Packers Working.xlsx'#UK_Data.W43:.Z43])+['file://yfh360fs/esgscf4/esd/Eggs%20and%20Poultry/Egg%20System/Processors/Egg%20processor%20data.xls'#Egg_Processor_Data.B42])*3/100" table:style-name="ce68">
            <text:p><text:s/>253<text:s/></text:p>
          </table:table-cell>
          <table:table-cell office:value-type="float" office:value="36.199999999999996" table:formula="of:=SUM(OFFSET([Imports_monthly.$J$269];3*CELL(&quot;row&quot;;[.A15])-3;0;3))" table:number-matrix-columns-spanned="1" table:number-matrix-rows-spanned="1" table:style-name="ce50">
            <text:p>36.2</text:p>
          </table:table-cell>
          <table:table-cell office:value-type="float" office:value="9.9" table:formula="of:=SUM(OFFSET([Exports_monthly.$J$269];3*CELL(&quot;row&quot;;[.A15])-3;0;3))" table:number-matrix-columns-spanned="1" table:number-matrix-rows-spanned="1" table:style-name="ce50">
            <text:p>9.9</text:p>
          </table:table-cell>
          <table:table-cell office:value-type="float" office:value="279.03185060296101" table:formula="of:=[.B19]+[.C19]-[.D19]" table:style-name="ce69">
            <text:p><text:s/>279<text:s/></text:p>
          </table:table-cell>
          <table:table-cell office:value-type="percentage" office:value="0.90574552710320244" table:formula="of:=[.B19]/[.E19]" table:style-name="ce70">
            <text:p>90.6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1 Q4</text:p>
          </table:table-cell>
          <table:table-cell office:value-type="float" office:value="249.56259148943639" table:formula="of:=(SUM(['https://defra.sharepoint.com/esd/Eggs and Poultry/Egg System/Packers/Packers Working.xlsx'#UK_Data.W44:.Z44])+['file://yfh360fs/esgscf4/esd/Eggs%20and%20Poultry/Egg%20System/Processors/Egg%20processor%20data.xls'#Egg_Processor_Data.B43])*3/100" table:style-name="ce68">
            <text:p><text:s/>250<text:s/></text:p>
          </table:table-cell>
          <table:table-cell office:value-type="float" office:value="30.6" table:formula="of:=SUM(OFFSET([Imports_monthly.$J$269];3*CELL(&quot;row&quot;;[.A16])-3;0;3))" table:number-matrix-columns-spanned="1" table:number-matrix-rows-spanned="1" table:style-name="ce50">
            <text:p>30.6</text:p>
          </table:table-cell>
          <table:table-cell office:value-type="float" office:value="9.1" table:formula="of:=SUM(OFFSET([Exports_monthly.$J$269];3*CELL(&quot;row&quot;;[.A16])-3;0;3))" table:number-matrix-columns-spanned="1" table:number-matrix-rows-spanned="1" table:style-name="ce50">
            <text:p>9.1</text:p>
          </table:table-cell>
          <table:table-cell office:value-type="float" office:value="271.06259148943639" table:formula="of:=[.B20]+[.C20]-[.D20]" table:style-name="ce69">
            <text:p><text:s/>271<text:s/></text:p>
          </table:table-cell>
          <table:table-cell office:value-type="percentage" office:value="0.92068252619492175" table:formula="of:=[.B20]/[.E20]" table:style-name="ce70">
            <text:p>92.1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2 Q1</text:p>
          </table:table-cell>
          <table:table-cell office:value-type="float" office:value="244.82599422842813" table:formula="of:=(SUM(['https://defra.sharepoint.com/esd/Eggs and Poultry/Egg System/Packers/Packers Working.xlsx'#UK_Data.W45:.Z45])+['file://yfh360fs/esgscf4/esd/Eggs%20and%20Poultry/Egg%20System/Processors/Egg%20processor%20data.xls'#Egg_Processor_Data.B44])*3/100" table:style-name="ce68">
            <text:p><text:s/>245<text:s/></text:p>
          </table:table-cell>
          <table:table-cell office:value-type="float" office:value="31.5" table:formula="of:=SUM(OFFSET([Imports_monthly.$J$269];3*CELL(&quot;row&quot;;[.A17])-3;0;3))" table:number-matrix-columns-spanned="1" table:number-matrix-rows-spanned="1" table:style-name="ce50">
            <text:p>31.5</text:p>
          </table:table-cell>
          <table:table-cell office:value-type="float" office:value="6" table:formula="of:=SUM(OFFSET([Exports_monthly.$J$269];3*CELL(&quot;row&quot;;[.A17])-3;0;3))" table:number-matrix-columns-spanned="1" table:number-matrix-rows-spanned="1" table:style-name="ce50">
            <text:p>6</text:p>
          </table:table-cell>
          <table:table-cell office:value-type="float" office:value="270.32599422842816" table:formula="of:=[.B21]+[.C21]-[.D21]" table:style-name="ce69">
            <text:p><text:s/>270<text:s/></text:p>
          </table:table-cell>
          <table:table-cell office:value-type="percentage" office:value="0.90566944894521584" table:formula="of:=[.B21]/[.E21]" table:style-name="ce70">
            <text:p>90.6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2 Q2</text:p>
          </table:table-cell>
          <table:table-cell office:value-type="float" office:value="237.75682443540259" table:formula="of:=(SUM(['https://defra.sharepoint.com/esd/Eggs and Poultry/Egg System/Packers/Packers Working.xlsx'#UK_Data.W46:.Z46])+['file://yfh360fs/esgscf4/esd/Eggs%20and%20Poultry/Egg%20System/Processors/Egg%20processor%20data.xls'#Egg_Processor_Data.B45])*3/100" table:style-name="ce68">
            <text:p><text:s/>238<text:s/></text:p>
          </table:table-cell>
          <table:table-cell office:value-type="float" office:value="31.7" table:formula="of:=SUM(OFFSET([Imports_monthly.$J$269];3*CELL(&quot;row&quot;;[.A18])-3;0;3))" table:number-matrix-columns-spanned="1" table:number-matrix-rows-spanned="1" table:style-name="ce50">
            <text:p>31.7</text:p>
          </table:table-cell>
          <table:table-cell office:value-type="float" office:value="7" table:formula="of:=SUM(OFFSET([Exports_monthly.$J$269];3*CELL(&quot;row&quot;;[.A18])-3;0;3))" table:number-matrix-columns-spanned="1" table:number-matrix-rows-spanned="1" table:style-name="ce50">
            <text:p>7</text:p>
          </table:table-cell>
          <table:table-cell office:value-type="float" office:value="262.45682443540261" table:formula="of:=[.B22]+[.C22]-[.D22]" table:style-name="ce69">
            <text:p><text:s/>262<text:s/></text:p>
          </table:table-cell>
          <table:table-cell office:value-type="percentage" office:value="0.90588928273008451" table:formula="of:=[.B22]/[.E22]" table:style-name="ce70">
            <text:p>90.6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2 Q3</text:p>
          </table:table-cell>
          <table:table-cell office:value-type="float" office:value="226.80555018367622" table:formula="of:=(SUM(['https://defra.sharepoint.com/esd/Eggs and Poultry/Egg System/Packers/Packers Working.xlsx'#UK_Data.W47:.Z47])+['file://yfh360fs/esgscf4/esd/Eggs%20and%20Poultry/Egg%20System/Processors/Egg%20processor%20data.xls'#Egg_Processor_Data.B46])*3/100" table:style-name="ce68">
            <text:p><text:s/>227<text:s/></text:p>
          </table:table-cell>
          <table:table-cell office:value-type="float" office:value="30.9" table:formula="of:=SUM(OFFSET([Imports_monthly.$J$269];3*CELL(&quot;row&quot;;[.A19])-3;0;3))" table:number-matrix-columns-spanned="1" table:number-matrix-rows-spanned="1" table:style-name="ce50">
            <text:p>30.9</text:p>
          </table:table-cell>
          <table:table-cell office:value-type="float" office:value="7.7" table:formula="of:=SUM(OFFSET([Exports_monthly.$J$269];3*CELL(&quot;row&quot;;[.A19])-3;0;3))" table:number-matrix-columns-spanned="1" table:number-matrix-rows-spanned="1" table:style-name="ce50">
            <text:p>7.7</text:p>
          </table:table-cell>
          <table:table-cell office:value-type="float" office:value="250.00555018367623" table:formula="of:=[.B23]+[.C23]-[.D23]" table:style-name="ce69">
            <text:p><text:s/>250<text:s/></text:p>
          </table:table-cell>
          <table:table-cell office:value-type="percentage" office:value="0.90720206018244298" table:formula="of:=[.B23]/[.E23]" table:style-name="ce70">
            <text:p>90.7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2 Q4</text:p>
          </table:table-cell>
          <table:table-cell office:value-type="float" office:value="220.00001394737188" table:formula="of:=(SUM(['https://defra.sharepoint.com/esd/Eggs and Poultry/Egg System/Packers/Packers Working.xlsx'#UK_Data.W48:.Z48])+['file://yfh360fs/esgscf4/esd/Eggs%20and%20Poultry/Egg%20System/Processors/Egg%20processor%20data.xls'#Egg_Processor_Data.B47])*3/100" table:style-name="ce68">
            <text:p><text:s/>220<text:s/></text:p>
          </table:table-cell>
          <table:table-cell office:value-type="float" office:value="33.799999999999997" table:formula="of:=SUM(OFFSET([Imports_monthly.$J$269];3*CELL(&quot;row&quot;;[.A20])-3;0;3))" table:number-matrix-columns-spanned="1" table:number-matrix-rows-spanned="1" table:style-name="ce50">
            <text:p>33.8</text:p>
          </table:table-cell>
          <table:table-cell office:value-type="float" office:value="7.1" table:formula="of:=SUM(OFFSET([Exports_monthly.$J$269];3*CELL(&quot;row&quot;;[.B20])-3;0;3))" table:number-matrix-columns-spanned="1" table:number-matrix-rows-spanned="1" table:style-name="ce50">
            <text:p>7.1</text:p>
          </table:table-cell>
          <table:table-cell office:value-type="float" office:value="246.7000139473719" table:formula="of:=[.B24]+[.C24]-[.D24]" table:style-name="ce69">
            <text:p><text:s/>247<text:s/></text:p>
          </table:table-cell>
          <table:table-cell office:value-type="percentage" office:value="0.89177138836442915" table:formula="of:=[.B24]/[.E24]" table:style-name="ce70">
            <text:p>89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3 Q1</text:p>
          </table:table-cell>
          <table:table-cell office:value-type="float" office:value="241.59953726915089" table:formula="of:=['https://defra.sharepoint.com/teams/Team1826/Livestock/Eggs/Data processing/eggs_working.xlsx'#Dataset_Egg_Production1.C48]" table:style-name="ce68">
            <text:p><text:s/>242<text:s/></text:p>
          </table:table-cell>
          <table:table-cell office:value-type="float" office:value="36.799999999999997" table:formula="of:=SUM(OFFSET([Imports_monthly.$J$269];3*CELL(&quot;row&quot;;[.A21])-3;0;3))" table:number-matrix-columns-spanned="1" table:number-matrix-rows-spanned="1" table:style-name="ce50">
            <text:p>36.8</text:p>
          </table:table-cell>
          <table:table-cell office:value-type="float" office:value="7.4" table:formula="of:=SUM(OFFSET([Exports_monthly.$J$269];3*CELL(&quot;row&quot;;[.B21])-3;0;3))" table:number-matrix-columns-spanned="1" table:number-matrix-rows-spanned="1" table:style-name="ce50">
            <text:p>7.4</text:p>
          </table:table-cell>
          <table:table-cell office:value-type="float" office:value="270.99953726915089" table:formula="of:=[.B25]+[.C25]-[.D25]" table:style-name="ce69">
            <text:p><text:s/>271<text:s/></text:p>
          </table:table-cell>
          <table:table-cell office:value-type="percentage" office:value="0.89151272988779839" table:formula="of:=[.B25]/[.E25]" table:style-name="ce70">
            <text:p>89.2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3 Q2</text:p>
          </table:table-cell>
          <table:table-cell office:value-type="float" office:value="234.47590021972579" table:formula="of:=['https://defra.sharepoint.com/teams/Team1826/Livestock/Eggs/Data processing/eggs_working.xlsx'#Dataset_Egg_Production1.C49]" table:style-name="ce68">
            <text:p><text:s/>234<text:s/></text:p>
          </table:table-cell>
          <table:table-cell office:value-type="float" office:value="45.1" table:formula="of:=SUM(OFFSET([Imports_monthly.$J$269];3*CELL(&quot;row&quot;;[.A22])-3;0;3))" table:number-matrix-columns-spanned="1" table:number-matrix-rows-spanned="1" table:style-name="ce50">
            <text:p>45.1</text:p>
          </table:table-cell>
          <table:table-cell office:value-type="float" office:value="7.3000000000000007" table:formula="of:=SUM(OFFSET([Exports_monthly.$J$269];3*CELL(&quot;row&quot;;[.B22])-3;0;3))" table:number-matrix-columns-spanned="1" table:number-matrix-rows-spanned="1" table:style-name="ce50">
            <text:p>7.3</text:p>
          </table:table-cell>
          <table:table-cell office:value-type="float" office:value="272.27590021972577" table:formula="of:=[.B26]+[.C26]-[.D26]" table:style-name="ce69">
            <text:p><text:s/>272<text:s/></text:p>
          </table:table-cell>
          <table:table-cell office:value-type="percentage" office:value="0.86117023221851252" table:formula="of:=[.B26]/[.E26]" table:style-name="ce70">
            <text:p>86.1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3 Q3</text:p>
          </table:table-cell>
          <table:table-cell office:value-type="float" office:value="237.04567469630643" table:formula="of:=['https://defra.sharepoint.com/teams/Team1826/Livestock/Eggs/Data processing/eggs_working.xlsx'#Dataset_Egg_Production1.C50]" table:style-name="ce68">
            <text:p><text:s/>237<text:s/></text:p>
          </table:table-cell>
          <table:table-cell office:value-type="float" office:value="43.5" table:formula="of:=SUM(OFFSET([Imports_monthly.$J$269];3*CELL(&quot;row&quot;;[.A23])-3;0;3))" table:number-matrix-columns-spanned="1" table:number-matrix-rows-spanned="1" table:style-name="ce50">
            <text:p>43.5</text:p>
          </table:table-cell>
          <table:table-cell office:value-type="float" office:value="7" table:formula="of:=SUM(OFFSET([Exports_monthly.$J$269];3*CELL(&quot;row&quot;;[.B23])-3;0;3))" table:number-matrix-columns-spanned="1" table:number-matrix-rows-spanned="1" table:style-name="ce50">
            <text:p>7</text:p>
          </table:table-cell>
          <table:table-cell office:value-type="float" office:value="273.54567469630643" table:formula="of:=[.B27]+[.C27]-[.D27]" table:style-name="ce69">
            <text:p><text:s/>274<text:s/></text:p>
          </table:table-cell>
          <table:table-cell office:value-type="percentage" office:value="0.86656707315689518" table:formula="of:=[.B27]/[.E27]" table:style-name="ce70">
            <text:p>86.7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3 Q4</text:p>
          </table:table-cell>
          <table:table-cell office:value-type="float" office:value="243.34866086740539" table:formula="of:=['https://defra.sharepoint.com/teams/Team1826/Livestock/Eggs/Data processing/eggs_working.xlsx'#Dataset_Egg_Production1.C51]" table:style-name="ce68">
            <text:p><text:s/>243<text:s/></text:p>
          </table:table-cell>
          <table:table-cell office:value-type="float" office:value="40.599999999999994" table:formula="of:=SUM(OFFSET([Imports_monthly.$J$269];3*CELL(&quot;row&quot;;[.A24])-3;0;3))" table:number-matrix-columns-spanned="1" table:number-matrix-rows-spanned="1" table:style-name="ce50">
            <text:p>40.6</text:p>
          </table:table-cell>
          <table:table-cell office:value-type="float" office:value="8.6" table:formula="of:=SUM(OFFSET([Exports_monthly.$J$269];3*CELL(&quot;row&quot;;[.B24])-3;0;3))" table:number-matrix-columns-spanned="1" table:number-matrix-rows-spanned="1" table:style-name="ce50">
            <text:p>8.6</text:p>
          </table:table-cell>
          <table:table-cell office:value-type="float" office:value="275.34866086740533" table:formula="of:=[.B28]+[.C28]-[.D28]" table:style-name="ce69">
            <text:p><text:s/>275<text:s/></text:p>
          </table:table-cell>
          <table:table-cell office:value-type="percentage" office:value="0.88378370935528316" table:formula="of:=[.B28]/[.E28]" table:style-name="ce70">
            <text:p>88.4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4 Q1</text:p>
          </table:table-cell>
          <table:table-cell office:value-type="float" office:value="248.27954655763691" table:formula="of:=['https://defra.sharepoint.com/teams/Team1826/Livestock/Eggs/Data processing/eggs_working.xlsx'#Dataset_Egg_Production1.C52]" table:style-name="ce68">
            <text:p><text:s/>248<text:s/></text:p>
          </table:table-cell>
          <table:table-cell office:value-type="float" office:value="42" table:formula="of:=SUM(OFFSET([Imports_monthly.$J$269];3*CELL(&quot;row&quot;;[.A25])-3;0;3))" table:number-matrix-columns-spanned="1" table:number-matrix-rows-spanned="1" table:style-name="ce50">
            <text:p>42</text:p>
          </table:table-cell>
          <table:table-cell office:value-type="float" office:value="7.3" table:formula="of:=SUM(OFFSET([Exports_monthly.$J$269];3*CELL(&quot;row&quot;;[.B25])-3;0;3))" table:number-matrix-columns-spanned="1" table:number-matrix-rows-spanned="1" table:style-name="ce50">
            <text:p>7.3</text:p>
          </table:table-cell>
          <table:table-cell office:value-type="float" office:value="282.97954655763687" table:formula="of:=[.B29]+[.C29]-[.D29]" table:style-name="ce69">
            <text:p><text:s/>283<text:s/></text:p>
          </table:table-cell>
          <table:table-cell office:value-type="percentage" office:value="0.87737629654823013" table:formula="of:=[.B29]/[.E29]" table:style-name="ce70">
            <text:p>87.7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4 Q2</text:p>
          </table:table-cell>
          <table:table-cell office:value-type="float" office:value="249.48526606758793" table:formula="of:=['https://defra.sharepoint.com/teams/Team1826/Livestock/Eggs/Data processing/eggs_working.xlsx'#Dataset_Egg_Production1.C53]" table:style-name="ce68">
            <text:p><text:s/>249<text:s/></text:p>
          </table:table-cell>
          <table:table-cell office:value-type="float" office:value="45.900000000000006" table:formula="of:=SUM(OFFSET([Imports_monthly.$J$269];3*CELL(&quot;row&quot;;[.A26])-3;0;3))" table:number-matrix-columns-spanned="1" table:number-matrix-rows-spanned="1" table:style-name="ce50">
            <text:p>45.9</text:p>
          </table:table-cell>
          <table:table-cell office:value-type="float" office:value="8.8000000000000007" table:formula="of:=SUM(OFFSET([Exports_monthly.$J$269];3*CELL(&quot;row&quot;;[.B26])-3;0;3))" table:number-matrix-columns-spanned="1" table:number-matrix-rows-spanned="1" table:style-name="ce50">
            <text:p>8.8</text:p>
          </table:table-cell>
          <table:table-cell office:value-type="float" office:value="286.58526606758795" table:formula="of:=[.B30]+[.C30]-[.D30]" table:style-name="ce69">
            <text:p><text:s/>287<text:s/></text:p>
          </table:table-cell>
          <table:table-cell office:value-type="percentage" office:value="0.87054463577604024" table:formula="of:=[.B30]/[.E30]" table:style-name="ce70">
            <text:p>87.1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4 Q3</text:p>
          </table:table-cell>
          <table:table-cell office:value-type="float" office:value="254.09196698755824" table:formula="of:=['https://defra.sharepoint.com/teams/Team1826/Livestock/Eggs/Data processing/eggs_working.xlsx'#Dataset_Egg_Production1.C54]" table:style-name="ce68">
            <text:p><text:s/>254<text:s/></text:p>
          </table:table-cell>
          <table:table-cell office:value-type="float" office:value="40.200000000000003" table:formula="of:=SUM(OFFSET([Imports_monthly.$J$269];3*CELL(&quot;row&quot;;[.A27])-3;0;3))" table:number-matrix-columns-spanned="1" table:number-matrix-rows-spanned="1" table:style-name="ce50">
            <text:p>40.2</text:p>
          </table:table-cell>
          <table:table-cell office:value-type="float" office:value="8.3999999999999986" table:formula="of:=SUM(OFFSET([Exports_monthly.$J$269];3*CELL(&quot;row&quot;;[.B27])-3;0;3))" table:number-matrix-columns-spanned="1" table:number-matrix-rows-spanned="1" table:style-name="ce50">
            <text:p>8.4</text:p>
          </table:table-cell>
          <table:table-cell office:value-type="float" office:value="285.89196698755825" table:formula="of:=[.B31]+[.C31]-[.D31]" table:style-name="ce69">
            <text:p><text:s/>286<text:s/></text:p>
          </table:table-cell>
          <table:table-cell office:value-type="percentage" office:value="0.88876917272256228" table:formula="of:=[.B31]/[.E31]" table:style-name="ce70">
            <text:p>88.9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4 Q4</text:p>
          </table:table-cell>
          <table:table-cell office:value-type="float" office:value="253.64332673272119" table:formula="of:=['https://defra.sharepoint.com/teams/Team1826/Livestock/Eggs/Data processing/eggs_working.xlsx'#Dataset_Egg_Production1.C55]" table:style-name="ce68">
            <text:p><text:s/>254<text:s/></text:p>
          </table:table-cell>
          <table:table-cell office:value-type="float" office:value="41" table:formula="of:=SUM(OFFSET([Imports_monthly.$J$269];3*CELL(&quot;row&quot;;[.A28])-3;0;3))" table:number-matrix-columns-spanned="1" table:number-matrix-rows-spanned="1" table:style-name="ce50">
            <text:p>41</text:p>
          </table:table-cell>
          <table:table-cell office:value-type="float" office:value="8.1" table:formula="of:=SUM(OFFSET([Exports_monthly.$J$269];3*CELL(&quot;row&quot;;[.B28])-3;0;3))" table:number-matrix-columns-spanned="1" table:number-matrix-rows-spanned="1" table:style-name="ce50">
            <text:p>8.1</text:p>
          </table:table-cell>
          <table:table-cell office:value-type="float" office:value="286.5433267327212" table:formula="of:=[.B32]+[.C32]-[.D32]" table:style-name="ce69">
            <text:p><text:s/>287<text:s/></text:p>
          </table:table-cell>
          <table:table-cell office:value-type="percentage" office:value="0.88518315755198829" table:formula="of:=[.B32]/[.E32]" table:style-name="ce70">
            <text:p>88.5%</text:p>
          </table:table-cell>
          <table:table-cell table:number-columns-repeated="7" table:style-name="ce8"/>
          <table:table-cell table:number-columns-repeated="16371" table:style-name="ce14"/>
        </table:table-row>
        <table:table-row table:style-name="ro8">
          <table:table-cell office:value-type="string" table:style-name="ce41">
            <text:p>2025 Q1</text:p>
          </table:table-cell>
          <table:table-cell office:value-type="float" office:value="254.91806276363042" table:formula="of:=['https://defra.sharepoint.com/teams/Team1826/Livestock/Eggs/Data processing/eggs_working.xlsx'#Dataset_Egg_Production1.C56]" table:style-name="ce68">
            <text:p><text:s/>255<text:s/></text:p>
          </table:table-cell>
          <table:table-cell office:value-type="float" office:value="25.7" table:formula="of:=SUM(OFFSET([Imports_monthly.$J$269];3*CELL(&quot;row&quot;;[.A29])-3;0;3))" table:number-matrix-columns-spanned="1" table:number-matrix-rows-spanned="1" table:style-name="ce50">
            <text:p>25.7</text:p>
          </table:table-cell>
          <table:table-cell office:value-type="float" office:value="3.2" table:formula="of:=SUM(OFFSET([Exports_monthly.$J$269];3*CELL(&quot;row&quot;;[.B29])-3;0;3))" table:number-matrix-columns-spanned="1" table:number-matrix-rows-spanned="1" table:style-name="ce50">
            <text:p>3.2</text:p>
          </table:table-cell>
          <table:table-cell office:value-type="float" office:value="277.41806276363042" table:formula="of:=[.B33]+[.C33]-[.D33]" table:style-name="ce69">
            <text:p><text:s/>277<text:s/></text:p>
          </table:table-cell>
          <table:table-cell office:value-type="percentage" office:value="0.91889497109216434" table:formula="of:=[.B33]/[.E33]" table:style-name="ce70">
            <text:p>91.9%</text:p>
          </table:table-cell>
          <table:table-cell table:number-columns-repeated="16378" table:style-name="ce16"/>
        </table:table-row>
        <table:table-row table:style-name="ro10">
          <table:table-cell office:value-type="string" table:style-name="ce39">
            <text:p>Footnotes</text:p>
          </table:table-cell>
          <table:table-cell table:style-name="ce21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9">
          <table:table-cell office:value-type="string" table:style-name="ce40">
            <text:p>1. The data are based on the following Standard Industrial Trade Classifications (SITCs): 025.21, 025.22 and 025.30.</text:p>
          </table:table-cell>
          <table:table-cell table:style-name="ce24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9">
          <table:table-cell office:value-type="string" table:style-name="ce40">
            <text:p>2. From 2012, Shell eggs SITC code changed from 04070030 to 040721000, 040729100 and 040790100</text:p>
          </table:table-cell>
          <table:table-cell table:style-name="ce24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9">
          <table:table-cell office:value-type="string" table:style-name="ce40">
            <text:p>3. All data are converted to shell egg equivalent.</text:p>
          </table:table-cell>
          <table:table-cell table:style-name="ce20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9">
          <table:table-cell office:value-type="string" table:style-name="ce40">
            <text:p>4. 1 case = 360 eggs or 30 dozen</text:p>
          </table:table-cell>
          <table:table-cell table:style-name="ce20"/>
          <table:table-cell table:number-columns-repeated="4" table:style-name="ce22"/>
          <table:table-cell table:number-columns-repeated="3" table:style-name="ce16"/>
          <table:table-cell table:number-columns-repeated="7" table:style-name="ce18"/>
          <table:table-cell table:number-columns-repeated="16368"/>
        </table:table-row>
        <table:table-row table:style-name="ro9">
          <table:table-cell table:style-name="ce25"/>
          <table:table-cell office:value-type="string" table:style-name="ce23">
            <text:p>Highlighted export data is being investigated by HMRC and is therefore subject to change</text:p>
          </table:table-cell>
          <table:table-cell table:number-columns-repeated="4" table:style-name="ce26"/>
          <table:table-cell table:number-columns-repeated="3" table:style-name="ce27"/>
          <table:table-cell table:number-columns-repeated="7" table:style-name="ce19"/>
          <table:table-cell table:number-columns-repeated="16368"/>
        </table:table-row>
        <table:table-row table:style-name="ro11">
          <table:table-cell office:value-type="string" table:style-name="ce23">
            <text:p>© Crown copyright, 2023</text:p>
          </table:table-cell>
          <table:table-cell table:style-name="ce28"/>
          <table:table-cell table:number-columns-repeated="4" table:style-name="ce26"/>
          <table:table-cell table:number-columns-repeated="4" table:style-name="ce27"/>
          <table:table-cell table:number-columns-repeated="16374" table:style-name="ce16"/>
        </table:table-row>
        <table:table-row table:number-rows-repeated="8" table:style-name="ro12">
          <table:table-cell table:style-name="ce32"/>
          <table:table-cell table:style-name="ce33"/>
          <table:table-cell table:number-columns-repeated="2" table:style-name="ce26"/>
          <table:table-cell table:number-columns-repeated="2" table:style-name="ce31"/>
          <table:table-cell table:number-columns-repeated="16378" table:style-name="ce16"/>
        </table:table-row>
        <table:table-row table:number-rows-repeated="3" table:style-name="ro12">
          <table:table-cell table:style-name="ce32"/>
          <table:table-cell table:style-name="ce33"/>
          <table:table-cell table:number-columns-repeated="2" table:style-name="ce26"/>
          <table:table-cell table:number-columns-repeated="2" table:style-name="ce31"/>
          <table:table-cell table:number-columns-repeated="16378"/>
        </table:table-row>
        <table:table-row table:number-rows-repeated="29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1"/>
          <table:table-cell table:number-columns-repeated="16378"/>
        </table:table-row>
        <table:table-row table:number-rows-repeated="11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1"/>
          <table:table-cell table:number-columns-repeated="16378" table:style-name="ce16"/>
        </table:table-row>
        <table:table-row table:number-rows-repeated="2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1"/>
          <table:table-cell table:number-columns-repeated="10" table:style-name="ce16"/>
          <table:table-cell table:number-columns-repeated="16368" table:style-name="ce34"/>
        </table:table-row>
        <table:table-row table:number-rows-repeated="14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5"/>
          <table:table-cell table:number-columns-repeated="10" table:style-name="ce16"/>
          <table:table-cell table:number-columns-repeated="16368" table:style-name="ce34"/>
        </table:table-row>
        <table:table-row table:number-rows-repeated="1435" table:style-name="ro12">
          <table:table-cell table:style-name="ce32"/>
          <table:table-cell table:style-name="ce29"/>
          <table:table-cell table:number-columns-repeated="2" table:style-name="ce26"/>
          <table:table-cell table:number-columns-repeated="2" table:style-name="ce35"/>
          <table:table-cell table:number-columns-repeated="10" table:style-name="ce16"/>
          <table:table-cell table:number-columns-repeated="16368" table:style-name="ce35"/>
        </table:table-row>
        <table:table-row table:number-rows-repeated="7" table:style-name="ro12">
          <table:table-cell table:style-name="ce32"/>
          <table:table-cell table:style-name="ce36"/>
          <table:table-cell table:number-columns-repeated="2" table:style-name="ce30"/>
          <table:table-cell table:number-columns-repeated="2" table:style-name="ce35"/>
          <table:table-cell table:number-columns-repeated="10" table:style-name="ce16"/>
          <table:table-cell table:number-columns-repeated="16368" table:style-name="ce35"/>
        </table:table-row>
        <table:table-row table:number-rows-repeated="1047027" table:style-name="ro12">
          <table:table-cell table:number-columns-repeated="16384"/>
        </table:table-row>
        <table:named-expressions>
          <table:named-range table:name="Print_Area" table:cell-range-address="Trade_balance_quarterly.$A$1:Trade_balance_quarterly.$L$33" table:base-cell-address="Trade_balance_quarterly.$A$1"/>
        </table:named-expressions>
      </table:table>
      <table:table table:name="Data_(from_NEW_egg_trade_query)" table:style-name="ta3">
        <table:table-column table:style-name="co2" table:number-columns-repeated="5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72">
            <text:p>P:\esd\Livestock\Trade\Egg trade.accdb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1">
            <text:p>Run 'NEW Egg trade' que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8">
            <text:p>Year</text:p>
          </table:table-cell>
          <table:table-cell office:value-type="string" table:style-name="ce78">
            <text:p>Month</text:p>
          </table:table-cell>
          <table:table-cell office:value-type="string" table:style-name="ce78">
            <text:p>Partner</text:p>
          </table:table-cell>
          <table:table-cell office:value-type="string" table:style-name="ce78">
            <text:p>Type</text:p>
          </table:table-cell>
          <table:table-cell office:value-type="string" table:style-name="ce78">
            <text:p>Commodity</text:p>
          </table:table-cell>
          <table:table-cell office:value-type="string" table:style-name="ce78">
            <text:p>Volume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64319.95925339998" table:style-name="ce79">
            <text:p>264319.9593</text:p>
          </table:table-cell>
          <table:table-cell table:number-columns-repeated="2" table:style-name="ce1"/>
          <table:table-cell table:number-columns-repeated="2" table:style-name="ce42"/>
          <table:table-cell table:number-columns-repeated="16374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67534.09090909094" table:style-name="ce79">
            <text:p>667534.0909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345267.595528631" table:style-name="ce79">
            <text:p>10345267.6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68167.7272727271" table:style-name="ce79">
            <text:p>4068167.727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642.077297899999" table:style-name="ce79">
            <text:p>27642.0773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21.81818181818187" table:style-name="ce79">
            <text:p>921.8181818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2730.324309500007" table:style-name="ce79">
            <text:p>72730.32431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673.18181818182" table:style-name="ce79">
            <text:p>22673.18182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0683.56967439991" table:style-name="ce79">
            <text:p>280683.5697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21908.63636363635" table:style-name="ce79">
            <text:p>521908.6364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106390.3756137341" table:style-name="ce79">
            <text:p>9106390.376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59253.1818181816" table:style-name="ce79">
            <text:p>3559253.182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9070.887620133333" table:style-name="ce79">
            <text:p>39070.88762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123.636363636364" table:style-name="ce79">
            <text:p>13123.6363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4940.799312000003" table:style-name="ce79">
            <text:p>24940.7993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449.090909090908" table:style-name="ce79">
            <text:p>20449.09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2320.33605463337" table:style-name="ce79">
            <text:p>612320.336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64353.18181818177" table:style-name="ce79">
            <text:p>564353.181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782567.2009893" table:style-name="ce79">
            <text:p>10782567.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143449.0909090908" table:style-name="ce79">
            <text:p>6143449.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985.949643600001" table:style-name="ce79">
            <text:p>11985.949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31.8181818181818" table:style-name="ce79">
            <text:p>1431.818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5277.841275466672" table:style-name="ce79">
            <text:p>25277.8412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980" table:style-name="ce79">
            <text:p>22980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9952.70832793333" table:style-name="ce79">
            <text:p>179952.7083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82625.45454545453" table:style-name="ce79">
            <text:p>382625.454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904909.7443896364" table:style-name="ce79">
            <text:p>8904909.74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811178.1818181816" table:style-name="ce79">
            <text:p>6811178.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615.4312799999998" table:style-name="ce79">
            <text:p>6615.4312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370.454545454545" table:style-name="ce79">
            <text:p>7370.45454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362.980858300012" table:style-name="ce79">
            <text:p>83362.9808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371.81818181818" table:style-name="ce79">
            <text:p>19371.8181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8943.97209299996" table:style-name="ce79">
            <text:p>288943.972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4130.90909090906" table:style-name="ce79">
            <text:p>534130.9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83675.5006670654" table:style-name="ce79">
            <text:p>9383675.50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36653.1818181816" table:style-name="ce79">
            <text:p>3336653.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2271.756168733336" table:style-name="ce79">
            <text:p>22271.7561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276.3636363636363" table:style-name="ce79">
            <text:p>1276.36363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768.636363636364" table:style-name="ce79">
            <text:p>13768.6363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6800.78814623324" table:style-name="ce79">
            <text:p>216800.788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62480.90909090906" table:style-name="ce79">
            <text:p>562480.9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558234.95292547" table:style-name="ce79">
            <text:p>10558234.9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19981.3636363633" table:style-name="ce79">
            <text:p>4519981.3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6266.291069700001" table:style-name="ce79">
            <text:p>16266.2910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2106.36363636364" table:style-name="ce79">
            <text:p>42106.363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987.433196800004" table:style-name="ce79">
            <text:p>93987.433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1720.454545454546" table:style-name="ce79">
            <text:p>11720.4545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9031.8912115999" table:style-name="ce79">
            <text:p>219031.891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47325.90909090912" table:style-name="ce79">
            <text:p>447325.9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239268.9998776298" table:style-name="ce79">
            <text:p>923926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334610.9090909092" table:style-name="ce79">
            <text:p>5334610.90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30.6361880000004" table:style-name="ce79">
            <text:p>5530.63618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765" table:style-name="ce79">
            <text:p>376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9279.894205000001" table:style-name="ce79">
            <text:p>19279.8942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5905.454545454546" table:style-name="ce79">
            <text:p>15905.4545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2385.29888916673" table:style-name="ce79">
            <text:p>212385.298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83626.81818181823" table:style-name="ce79">
            <text:p>583626.8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33297.4119251054" table:style-name="ce79">
            <text:p>8833297.41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172897.7272727271" table:style-name="ce79">
            <text:p>4172897.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011.566481900001" table:style-name="ce79">
            <text:p>27011.5664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0740" table:style-name="ce79">
            <text:p>10740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59.545454545455" table:style-name="ce79">
            <text:p>4659.54545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5351.31863193336" table:style-name="ce79">
            <text:p>285351.318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69156.36363636365" table:style-name="ce79">
            <text:p>769156.363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42522.4491346646" table:style-name="ce79">
            <text:p>9542522.44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68742.7272727271" table:style-name="ce79">
            <text:p>2368742.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06.1554862" table:style-name="ce79">
            <text:p>1706.15548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23.6363636363637" table:style-name="ce79">
            <text:p>1423.6363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52.2727272727275" table:style-name="ce79">
            <text:p>2352.272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2670.7490630667" table:style-name="ce79">
            <text:p>212670.74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269367.7272727271" table:style-name="ce79">
            <text:p>2269367.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39325.0366374329" table:style-name="ce79">
            <text:p>9539325.03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62293.1818181816" table:style-name="ce79">
            <text:p>2262293.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282.8845906000006" table:style-name="ce79">
            <text:p>7282.8845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240.4545454545455" table:style-name="ce79">
            <text:p>2240.45454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737.596164100003" table:style-name="ce79">
            <text:p>62737.5961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817.727272727272" table:style-name="ce79">
            <text:p>16817.72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05235.25639906665" table:style-name="ce79">
            <text:p>205235.25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84257.72727272729" table:style-name="ce79">
            <text:p>684257.7273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167069.867399134" table:style-name="ce79">
            <text:p>11167069.8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20334.0909090908" table:style-name="ce79">
            <text:p>2220334.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88.5886266666666" table:style-name="ce79">
            <text:p>2188.5886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25032.16497200001" table:style-name="ce79">
            <text:p>125032.16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476.363636363636" table:style-name="ce79">
            <text:p>17476.363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59865.56274126668" table:style-name="ce79">
            <text:p>359865.56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67550.45454545459" table:style-name="ce79">
            <text:p>667550.454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560512.8341204319" table:style-name="ce79">
            <text:p>8560512.83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76980.9090909092" table:style-name="ce79">
            <text:p>4076980.90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2318.393276066668" table:style-name="ce79">
            <text:p>12318.3932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39.5454545454545" table:style-name="ce79">
            <text:p>3339.54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34367.0587872999" table:style-name="ce79">
            <text:p>234367.058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24082.27272727271" table:style-name="ce79">
            <text:p>524082.272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10853.8922519591" table:style-name="ce79">
            <text:p>8810853.89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02307.2727272729" table:style-name="ce79">
            <text:p>3302307.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733.8943909" table:style-name="ce79">
            <text:p>6733.8943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273.636363636364" table:style-name="ce79">
            <text:p>16273.6363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26848.73536800002" table:style-name="ce79">
            <text:p>226848.735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494290.454545455" table:style-name="ce79">
            <text:p>13494290.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37619.465064764" table:style-name="ce79">
            <text:p>9837619.46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66965" table:style-name="ce79">
            <text:p>316696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704.2666653333326" table:style-name="ce79">
            <text:p>8704.26666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615.909090909092" table:style-name="ce79">
            <text:p>16615.9090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43448.59981529991" table:style-name="ce79">
            <text:p>243448.599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368999.5454545459" table:style-name="ce79">
            <text:p>7368999.5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745843.628332732" table:style-name="ce79">
            <text:p>10745843.6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856015.9090909092" table:style-name="ce79">
            <text:p>3856015.90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540.158120000002" table:style-name="ce79">
            <text:p>13540.1581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0.90909090909091" table:style-name="ce79">
            <text:p>160.909090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6360.454545454544" table:style-name="ce79">
            <text:p>26360.4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95254.6583140333" table:style-name="ce79">
            <text:p>195254.658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94132.72727272729" table:style-name="ce79">
            <text:p>494132.7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50628.2254697289" table:style-name="ce79">
            <text:p>8850628.22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83410" table:style-name="ce79">
            <text:p>5083410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823.7605535000007" table:style-name="ce79">
            <text:p>3823.76055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03.1818181818182" table:style-name="ce79">
            <text:p>1103.1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520.454545454544" table:style-name="ce79">
            <text:p>25520.4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47835.44726453323" table:style-name="ce79">
            <text:p>247835.44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22233.18181818177" table:style-name="ce79">
            <text:p>822233.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949305.856211672" table:style-name="ce79">
            <text:p>10949305.8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782036.8181818184" table:style-name="ce79">
            <text:p>4782036.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5340.263832866665" table:style-name="ce79">
            <text:p>25340.2638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478.6363636363635" table:style-name="ce79">
            <text:p>3478.636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028.18181818182" table:style-name="ce79">
            <text:p>25028.1818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6154.2907064" table:style-name="ce79">
            <text:p>276154.290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15068.6363636365" table:style-name="ce79">
            <text:p>2015068.63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642672.9911187645" table:style-name="ce79">
            <text:p>9642672.9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96578.6363636362" table:style-name="ce79">
            <text:p>3296578.63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24.3057466666664" table:style-name="ce79">
            <text:p>2824.30574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736.818181818182" table:style-name="ce79">
            <text:p>5736.81818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677.388324000007" table:style-name="ce79">
            <text:p>41677.388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141.81818181818" table:style-name="ce79">
            <text:p>21141.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55923.9554502666" table:style-name="ce79">
            <text:p>255923.95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52428.63636363635" table:style-name="ce79">
            <text:p>752428.6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679109.4900566395" table:style-name="ce79">
            <text:p>9679109.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83596.3636363638" table:style-name="ce79">
            <text:p>3083596.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459.5838702000005" table:style-name="ce79">
            <text:p>3459.5838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838.181818181818" table:style-name="ce79">
            <text:p>4838.1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354.776648000014" table:style-name="ce79">
            <text:p>83354.7766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074.545454545456" table:style-name="ce79">
            <text:p>25074.545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67255.7431490334" table:style-name="ce79">
            <text:p>367255.743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54351.3636363635" table:style-name="ce79">
            <text:p>1954351.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159855.1319026724" table:style-name="ce79">
            <text:p>9159855.1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20514.5454545454" table:style-name="ce79">
            <text:p>3320514.5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78.02947500000005" table:style-name="ce79">
            <text:p>478.02947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549.5454545454545" table:style-name="ce79">
            <text:p>3549.54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677.388324000007" table:style-name="ce79">
            <text:p>41677.388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8696.81818181818" table:style-name="ce79">
            <text:p>18696.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7132.8818941667" table:style-name="ce79">
            <text:p>287132.881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59629.54545454541" table:style-name="ce79">
            <text:p>859629.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627778.630885398" table:style-name="ce79">
            <text:p>8627778.63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29594.0909090908" table:style-name="ce79">
            <text:p>3529594.0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13.4832781" table:style-name="ce79">
            <text:p>1413.48327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597.727272727273" table:style-name="ce79">
            <text:p>5597.727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677.388324000007" table:style-name="ce79">
            <text:p>41677.388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73.6363636363635" table:style-name="ce79">
            <text:p>3073.636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14047.35039819998" table:style-name="ce79">
            <text:p>414047.350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60127.72727272729" table:style-name="ce79">
            <text:p>760127.7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099456.232241465" table:style-name="ce79">
            <text:p>10099456.2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758581.8181818184" table:style-name="ce79">
            <text:p>2758581.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303.8380126666671" table:style-name="ce79">
            <text:p>4303.83801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438.181818181818" table:style-name="ce79">
            <text:p>8438.1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0376.681704800008" table:style-name="ce79">
            <text:p>80376.681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413.636363636364" table:style-name="ce79">
            <text:p>17413.6363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61292.42627773335" table:style-name="ce79">
            <text:p>361292.426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23103.1818181819" table:style-name="ce79">
            <text:p>1723103.18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263927.406205568" table:style-name="ce79">
            <text:p>10263927.4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958212.2727272729" table:style-name="ce79">
            <text:p>3958212.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881.6874894000002" table:style-name="ce79">
            <text:p>6881.68748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347.727272727273" table:style-name="ce79">
            <text:p>6347.727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0795.995390100012" table:style-name="ce79">
            <text:p>90795.9953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311.363636363636" table:style-name="ce79">
            <text:p>17311.36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26039.0910361" table:style-name="ce79">
            <text:p>326039.0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97080.90909090906" table:style-name="ce79">
            <text:p>797080.90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55177.8013201691" table:style-name="ce79">
            <text:p>8155177.80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11789.5454545454" table:style-name="ce79">
            <text:p>2211789.5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096.263949266668" table:style-name="ce79">
            <text:p>10096.2639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142.272727272727" table:style-name="ce79">
            <text:p>5142.27272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677.388324000007" table:style-name="ce79">
            <text:p>41677.388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462.727272727272" table:style-name="ce79">
            <text:p>17462.72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98711.09903213324" table:style-name="ce79">
            <text:p>398711.09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55433.18181818177" table:style-name="ce79">
            <text:p>955433.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716486.8797317352" table:style-name="ce79">
            <text:p>9716486.8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57319.0909090908" table:style-name="ce79">
            <text:p>2157319.09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040.014620000002" table:style-name="ce79">
            <text:p>18040.0146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229.090909090909" table:style-name="ce79">
            <text:p>6229.090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6084.308016100011" table:style-name="ce79">
            <text:p>46084.3080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846.818181818184" table:style-name="ce79">
            <text:p>45846.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40644.25858030003" table:style-name="ce79">
            <text:p>340644.258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23840" table:style-name="ce79">
            <text:p>1623840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11529.089484671" table:style-name="ce79">
            <text:p>10111529.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702305.9090909092" table:style-name="ce79">
            <text:p>2702305.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118.94985866667" table:style-name="ce79">
            <text:p>13118.9498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978.636363636364" table:style-name="ce79">
            <text:p>4978.636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016.501916100009" table:style-name="ce79">
            <text:p>45016.5019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4026.36363636364" table:style-name="ce79">
            <text:p>44026.36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8289.83097720001" table:style-name="ce79">
            <text:p>278289.83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50214.09090909094" table:style-name="ce79">
            <text:p>750214.0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5368033.672417741" table:style-name="ce79">
            <text:p>15368033.6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78020.4545454546" table:style-name="ce79">
            <text:p>2178020.45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4084.540650700001" table:style-name="ce79">
            <text:p>64084.5406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02.727272727273" table:style-name="ce79">
            <text:p>5402.7272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4712.706501433349" table:style-name="ce79">
            <text:p>54712.706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230" table:style-name="ce79">
            <text:p>46230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7669.64726963325" table:style-name="ce79">
            <text:p>287669.64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77695.9090909092" table:style-name="ce79">
            <text:p>1577695.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328681.5206254665" table:style-name="ce79">
            <text:p>7328681.52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58690" table:style-name="ce79">
            <text:p>2958690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2502.34865703335" table:style-name="ce79">
            <text:p>112502.348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238.181818181818" table:style-name="ce79">
            <text:p>7238.1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016.501916100009" table:style-name="ce79">
            <text:p>45016.5019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716.818181818184" table:style-name="ce79">
            <text:p>46716.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76696.20060943317" table:style-name="ce79">
            <text:p>376696.200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13604.09090909094" table:style-name="ce79">
            <text:p>813604.0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25917.743947465" table:style-name="ce79">
            <text:p>8425917.74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43852.7272727275" table:style-name="ce79">
            <text:p>4643852.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8225.985829433339" table:style-name="ce79">
            <text:p>38225.9858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10" table:style-name="ce79">
            <text:p>5310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388.992416100009" table:style-name="ce79">
            <text:p>45388.9924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2816.36363636364" table:style-name="ce79">
            <text:p>52816.36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90143.33784153312" table:style-name="ce79">
            <text:p>290143.337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271271.8181818181" table:style-name="ce79">
            <text:p>1271271.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43253.981296299" table:style-name="ce79">
            <text:p>8443253.98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45375" table:style-name="ce79">
            <text:p>214537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9789.120613333333" table:style-name="ce79">
            <text:p>79789.1206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928.6363636363635" table:style-name="ce79">
            <text:p>3928.636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6431.965816100012" table:style-name="ce79">
            <text:p>46431.9658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597.272727272728" table:style-name="ce79">
            <text:p>45597.272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7884.94287906645" table:style-name="ce79">
            <text:p>557884.942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57011.8181818181" table:style-name="ce79">
            <text:p>1357011.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816139.094107965" table:style-name="ce79">
            <text:p>7816139.09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11843.6363636362" table:style-name="ce79">
            <text:p>2911843.63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82.4000302" table:style-name="ce79">
            <text:p>482.400030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862.2727272727275" table:style-name="ce79">
            <text:p>2862.272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5019.298983200017" table:style-name="ce79">
            <text:p>75019.2989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707.727272727272" table:style-name="ce79">
            <text:p>45707.72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91461.79652949999" table:style-name="ce79">
            <text:p>391461.796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284248.6363636362" table:style-name="ce79">
            <text:p>3284248.63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427664.4658764675" table:style-name="ce79">
            <text:p>7427664.46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489386.3636363638" table:style-name="ce79">
            <text:p>2489386.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892.286978733333" table:style-name="ce79">
            <text:p>11892.2869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639.5454545454545" table:style-name="ce79">
            <text:p>3639.54545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6076.03044943334" table:style-name="ce79">
            <text:p>46076.030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635" table:style-name="ce79">
            <text:p>4663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4128.3788139667" table:style-name="ce79">
            <text:p>274128.378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58912.2727272727" table:style-name="ce79">
            <text:p>1758912.2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466568.3053508671" table:style-name="ce79">
            <text:p>7466568.30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60385.9090909092" table:style-name="ce79">
            <text:p>3060385.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307.3988245000005" table:style-name="ce79">
            <text:p>2307.39882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08.181818181818" table:style-name="ce79">
            <text:p>5408.1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7589.194705100017" table:style-name="ce79">
            <text:p>87589.1947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209.545454545456" table:style-name="ce79">
            <text:p>28209.545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9815.09638139966" table:style-name="ce79">
            <text:p>619815.09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187239.5454545454" table:style-name="ce79">
            <text:p>3187239.5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809429.334272765" table:style-name="ce79">
            <text:p>10809429.3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183985.9090909092" table:style-name="ce79">
            <text:p>6183985.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9506.713362900009" table:style-name="ce79">
            <text:p>29506.7133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957.727272727273" table:style-name="ce79">
            <text:p>5957.7272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016.501916100009" table:style-name="ce79">
            <text:p>45016.5019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80.909090909091" table:style-name="ce79">
            <text:p>3280.90909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27392.63522916648" table:style-name="ce79">
            <text:p>627392.635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28670.45454545459" table:style-name="ce79">
            <text:p>928670.45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643605.8017835664" table:style-name="ce79">
            <text:p>6643605.80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60671.8181818181" table:style-name="ce79">
            <text:p>1960671.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033.3593104666688" table:style-name="ce79">
            <text:p>9033.3593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12.2727272727273" table:style-name="ce79">
            <text:p>1512.272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9195.017569433345" table:style-name="ce79">
            <text:p>49195.0175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224.545454545456" table:style-name="ce79">
            <text:p>31224.545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5633.52637966652" table:style-name="ce79">
            <text:p>555633.52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6555228.18181818" table:style-name="ce79">
            <text:p>56555228.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875021.3705832353" table:style-name="ce79">
            <text:p>6875021.37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1228682.272727273" table:style-name="ce79">
            <text:p>11228682.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973.870281866664" table:style-name="ce79">
            <text:p>18973.8702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178.181818181818" table:style-name="ce79">
            <text:p>4178.1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7975.97244016669" table:style-name="ce79">
            <text:p>77975.9724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139.545454545456" table:style-name="ce79">
            <text:p>20139.54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91669.4320271332" table:style-name="ce79">
            <text:p>1191669.43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69968.1818181816" table:style-name="ce79">
            <text:p>2169968.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16161.7902095672" table:style-name="ce79">
            <text:p>9316161.7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910548.1818181816" table:style-name="ce79">
            <text:p>5910548.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293.7767731000004" table:style-name="ce79">
            <text:p>4293.7767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371.818181818182" table:style-name="ce79">
            <text:p>4371.818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41.47317479999995" table:style-name="ce79">
            <text:p>241.473174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6445.909090909088" table:style-name="ce79">
            <text:p>36445.9090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18028.54990119964" table:style-name="ce79">
            <text:p>718028.549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64935" table:style-name="ce79">
            <text:p>96493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3686847.224305701" table:style-name="ce79">
            <text:p>13686847.2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75940" table:style-name="ce79">
            <text:p>2075940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507.1539196000003" table:style-name="ce79">
            <text:p>2507.1539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507.727272727273" table:style-name="ce79">
            <text:p>5507.727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5207.995820100012" table:style-name="ce79">
            <text:p>75207.995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7599.545454545456" table:style-name="ce79">
            <text:p>37599.54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28452.29008663353" table:style-name="ce79">
            <text:p>728452.2901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241120.4545454546" table:style-name="ce79">
            <text:p>1241120.45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946682.921658" table:style-name="ce79">
            <text:p>7946682.92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88104.5454545454" table:style-name="ce79">
            <text:p>3088104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630.342193333334" table:style-name="ce79">
            <text:p>14630.3421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906.363636363636" table:style-name="ce79">
            <text:p>7906.363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6340.398623200002" table:style-name="ce79">
            <text:p>76340.3986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3670.909090909088" table:style-name="ce79">
            <text:p>63670.9090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49728.65214596689" table:style-name="ce79">
            <text:p>649728.6521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88838.1818181816" table:style-name="ce79">
            <text:p>2188838.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125430.7818071311" table:style-name="ce79">
            <text:p>6125430.7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183311.8181818184" table:style-name="ce79">
            <text:p>4183311.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5597.618673333334" table:style-name="ce79">
            <text:p>15597.6186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0740" table:style-name="ce79">
            <text:p>10740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428.63636363636" table:style-name="ce79">
            <text:p>50428.63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67015.12663919979" table:style-name="ce79">
            <text:p>767015.126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82711.3636363635" table:style-name="ce79">
            <text:p>1882711.36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651946.5790890651" table:style-name="ce79">
            <text:p>6651946.57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551911.8181818184" table:style-name="ce79">
            <text:p>5551911.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256.1578325" table:style-name="ce79">
            <text:p>2256.15783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725.4545454545455" table:style-name="ce79">
            <text:p>3725.454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683.3073266666679" table:style-name="ce79">
            <text:p>6683.30732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2135.909090909088" table:style-name="ce79">
            <text:p>52135.9090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03843.26453483314" table:style-name="ce79">
            <text:p>903843.26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12514.5454545454" table:style-name="ce79">
            <text:p>1412514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09389.6063279342" table:style-name="ce79">
            <text:p>8409389.60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69409.5454545454" table:style-name="ce79">
            <text:p>2969409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46.00228666666663" table:style-name="ce79">
            <text:p>346.002286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432.7272727272721" table:style-name="ce79">
            <text:p>8432.727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50046.80217670003" table:style-name="ce79">
            <text:p>150046.802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2966.818181818182" table:style-name="ce79">
            <text:p>12966.81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22893.54324246646" table:style-name="ce79">
            <text:p>522893.543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26091.8181818181" table:style-name="ce79">
            <text:p>1526091.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988755.7801487986" table:style-name="ce79">
            <text:p>7988755.7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12614.5454545454" table:style-name="ce79">
            <text:p>2212614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416.818181818182" table:style-name="ce79">
            <text:p>4416.818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798.626083200012" table:style-name="ce79">
            <text:p>81798.6260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846.36363636364" table:style-name="ce79">
            <text:p>40846.3636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65226.56479729968" table:style-name="ce79">
            <text:p>565226.564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66010" table:style-name="ce79">
            <text:p>1466010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358879.0440232027" table:style-name="ce79">
            <text:p>7358879.04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262085" table:style-name="ce79">
            <text:p>126208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629.6653314666669" table:style-name="ce79">
            <text:p>2629.665331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190.454545454545" table:style-name="ce79">
            <text:p>7190.454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136.569175200013" table:style-name="ce79">
            <text:p>81136.569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461.81818181818" table:style-name="ce79">
            <text:p>28461.81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65234.54950936628" table:style-name="ce79">
            <text:p>565234.549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35629.5454545454" table:style-name="ce79">
            <text:p>1435629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995561.6944209058" table:style-name="ce79">
            <text:p>8995561.69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22883.6363636362" table:style-name="ce79">
            <text:p>2322883.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761.8971445000006" table:style-name="ce79">
            <text:p>4761.8971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752.272727272727" table:style-name="ce79">
            <text:p>7752.27272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6840.363649866689" table:style-name="ce79">
            <text:p>76840.3636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0295.454545454546" table:style-name="ce79">
            <text:p>10295.4545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67983.94425683335" table:style-name="ce79">
            <text:p>467983.944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15365.4545454546" table:style-name="ce79">
            <text:p>1515365.45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812423.598728869" table:style-name="ce79">
            <text:p>10812423.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61307.2727272729" table:style-name="ce79">
            <text:p>2561307.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373.319513333336" table:style-name="ce79">
            <text:p>11373.31951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454.5454545454545" table:style-name="ce79">
            <text:p>2454.54545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545" table:style-name="ce79">
            <text:p>16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33916.89779816661" table:style-name="ce79">
            <text:p>533916.897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099572.2727272727" table:style-name="ce79">
            <text:p>1099572.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2797733.281395767" table:style-name="ce79">
            <text:p>12797733.2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896418.6363636365" table:style-name="ce79">
            <text:p>1896418.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5842.4705225" table:style-name="ce79">
            <text:p>15842.4705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136.363636363636" table:style-name="ce79">
            <text:p>6136.363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5019.298983200017" table:style-name="ce79">
            <text:p>75019.2989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2096.818181818182" table:style-name="ce79">
            <text:p>12096.81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87722.03076819994" table:style-name="ce79">
            <text:p>587722.030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95497.2727272727" table:style-name="ce79">
            <text:p>1195497.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777593.299577039" table:style-name="ce79">
            <text:p>11777593.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01522.2727272727" table:style-name="ce79">
            <text:p>2001522.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5886.733786666671" table:style-name="ce79">
            <text:p>35886.7337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8611.36363636364" table:style-name="ce79">
            <text:p>38611.3636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87.952644" table:style-name="ce79">
            <text:p>4587.95264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0650" table:style-name="ce79">
            <text:p>10650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13310.79216736683" table:style-name="ce79">
            <text:p>713310.792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05486.81818181823" table:style-name="ce79">
            <text:p>705486.8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151707.1357605988" table:style-name="ce79">
            <text:p>5151707.1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78662.2727272729" table:style-name="ce79">
            <text:p>2278662.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180.90909090909" table:style-name="ce79">
            <text:p>16180.90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4323.810304733335" table:style-name="ce79">
            <text:p>44323.810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590" table:style-name="ce79">
            <text:p>31590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40647.21093656658" table:style-name="ce79">
            <text:p>940647.21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59838.1818181819" table:style-name="ce79">
            <text:p>115983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215848.8241607025" table:style-name="ce79">
            <text:p>5215848.82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525315.9090909092" table:style-name="ce79">
            <text:p>1525315.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064.854030899998" table:style-name="ce79">
            <text:p>27064.8540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5279.545454545456" table:style-name="ce79">
            <text:p>45279.545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71.6965563333333" table:style-name="ce79">
            <text:p>1071.69655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77202.272727272721" table:style-name="ce79">
            <text:p>77202.27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227106.2118468999" table:style-name="ce79">
            <text:p>1227106.21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54779.0909090908" table:style-name="ce79">
            <text:p>1154779.09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745481.9554449981" table:style-name="ce79">
            <text:p>7745481.95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45805.9090909092" table:style-name="ce79">
            <text:p>2145805.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294.997925333337" table:style-name="ce79">
            <text:p>18294.9979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5741.36363636364" table:style-name="ce79">
            <text:p>55741.3636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50053.01748753336" table:style-name="ce79">
            <text:p>150053.017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6713.63636363636" table:style-name="ce79">
            <text:p>56713.63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50226.85649699997" table:style-name="ce79">
            <text:p>750226.856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39998.1818181819" table:style-name="ce79">
            <text:p>153999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135940.6600638991" table:style-name="ce79">
            <text:p>6135940.6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495768.6363636365" table:style-name="ce79">
            <text:p>1495768.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244.5577133333336" table:style-name="ce79">
            <text:p>9244.55771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2980.909090909088" table:style-name="ce79">
            <text:p>32980.90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627.3696066666669" table:style-name="ce79">
            <text:p>1627.36960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9537.727272727272" table:style-name="ce79">
            <text:p>59537.7272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87421.7370385332" table:style-name="ce79">
            <text:p>1187421.73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46398.1818181819" table:style-name="ce79">
            <text:p>204639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440192.0470495997" table:style-name="ce79">
            <text:p>6440192.04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82878.6363636365" table:style-name="ce79">
            <text:p>1682878.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078.0744866666673" table:style-name="ce79">
            <text:p>6078.07448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9665" table:style-name="ce79">
            <text:p>4966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5322.801233266684" table:style-name="ce79">
            <text:p>85322.8012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9420.909090909088" table:style-name="ce79">
            <text:p>49420.90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215216.8545559" table:style-name="ce79">
            <text:p>1215216.85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012188.1818181816" table:style-name="ce79">
            <text:p>301218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775313.8835557662" table:style-name="ce79">
            <text:p>7775313.88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185910.9090909092" table:style-name="ce79">
            <text:p>4185910.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938.096413333336" table:style-name="ce79">
            <text:p>14938.0964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6164.545454545456" table:style-name="ce79">
            <text:p>76164.545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999.450365066688" table:style-name="ce79">
            <text:p>84999.4503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127.272727272728" table:style-name="ce79">
            <text:p>17127.27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95912.3318585667" table:style-name="ce79">
            <text:p>1095912.33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82272.2727272729" table:style-name="ce79">
            <text:p>2182272.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063999.5228698654" table:style-name="ce79">
            <text:p>7063999.52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55588.1818181819" table:style-name="ce79">
            <text:p>195558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4545.5066432" table:style-name="ce79">
            <text:p>174545.506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637.272727272728" table:style-name="ce79">
            <text:p>53637.27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533.0016205333336" table:style-name="ce79">
            <text:p>2533.00162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728.636363636364" table:style-name="ce79">
            <text:p>32728.63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26946.7934570001" table:style-name="ce79">
            <text:p>1126946.79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04490.4545454546" table:style-name="ce79">
            <text:p>2104490.45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285140.7244561017" table:style-name="ce79">
            <text:p>7285140.72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18247.2727272729" table:style-name="ce79">
            <text:p>2318247.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45.0523600000015" table:style-name="ce79">
            <text:p>9845.052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2168.181818181816" table:style-name="ce79">
            <text:p>62168.18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95.0618731333343" table:style-name="ce79">
            <text:p>8395.0618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356.818181818184" table:style-name="ce79">
            <text:p>46356.818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42197.0107723001" table:style-name="ce79">
            <text:p>1042197.01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24731.8181818181" table:style-name="ce79">
            <text:p>1924731.8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88913.9334150981" table:style-name="ce79">
            <text:p>8388913.93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8895520.9090909082" table:style-name="ce79">
            <text:p>8895520.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1360.31445240002" table:style-name="ce79">
            <text:p>131360.31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5328.63636363636" table:style-name="ce79">
            <text:p>45328.63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690.862409800015" table:style-name="ce79">
            <text:p>83690.8624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519.09090909091" table:style-name="ce79">
            <text:p>13519.0909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28552.7873660668" table:style-name="ce79">
            <text:p>1728552.78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04381.3636363635" table:style-name="ce79">
            <text:p>1804381.36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836424.9741199017" table:style-name="ce79">
            <text:p>7836424.97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72311.3636363638" table:style-name="ce79">
            <text:p>2972311.36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297.8476078000003" table:style-name="ce79">
            <text:p>5297.84760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602.727272727272" table:style-name="ce79">
            <text:p>54602.7272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732.296182400009" table:style-name="ce79">
            <text:p>84732.296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2257.727272727272" table:style-name="ce79">
            <text:p>12257.7272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27052.0270616333" table:style-name="ce79">
            <text:p>627052.027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20317.2727272727" table:style-name="ce79">
            <text:p>1720317.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257004.5711054662" table:style-name="ce79">
            <text:p>8257004.57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474505" table:style-name="ce79">
            <text:p>247450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6121.273239500002" table:style-name="ce79">
            <text:p>16121.2732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1676.36363636364" table:style-name="ce79">
            <text:p>51676.3636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332.7981096666667" table:style-name="ce79">
            <text:p>2332.7981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7883.181818181818" table:style-name="ce79">
            <text:p>7883.1818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42706.2685689335" table:style-name="ce79">
            <text:p>1342706.26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80479.5454545454" table:style-name="ce79">
            <text:p>1780479.5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529829.4405672308" table:style-name="ce79">
            <text:p>6529829.44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476620" table:style-name="ce79">
            <text:p>2476620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767.578540000002" table:style-name="ce79">
            <text:p>14767.5785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735.909090909091" table:style-name="ce79">
            <text:p>7735.90909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.091939333333334" table:style-name="ce79">
            <text:p>11.0919393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63.6363636363635" table:style-name="ce79">
            <text:p>2563.636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48263.8042399336" table:style-name="ce79">
            <text:p>1148263.80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04400" table:style-name="ce79">
            <text:p>130440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463959.424133" table:style-name="ce79">
            <text:p>7463959.42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810295.4545454546" table:style-name="ce79">
            <text:p>1810295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890.909090909091" table:style-name="ce79">
            <text:p>5890.90909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2927.886395733352" table:style-name="ce79">
            <text:p>92927.88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288.181818181816" table:style-name="ce79">
            <text:p>50288.1818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9749.54202666663" table:style-name="ce79">
            <text:p>289749.54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42641.3636363635" table:style-name="ce79">
            <text:p>1442641.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464178.8341674376" table:style-name="ce79">
            <text:p>7464178.83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04384.5454545454" table:style-name="ce79">
            <text:p>3204384.54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9690.104720000003" table:style-name="ce79">
            <text:p>19690.1047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2720" table:style-name="ce79">
            <text:p>1272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883.3967417000006" table:style-name="ce79">
            <text:p>1883.39674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295" table:style-name="ce79">
            <text:p>3529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3996.820006533337" table:style-name="ce79">
            <text:p>53996.8200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17890.4545454546" table:style-name="ce79">
            <text:p>1617890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248969.7046914985" table:style-name="ce79">
            <text:p>8248969.70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75584.0909090908" table:style-name="ce79">
            <text:p>2975584.09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799.811384600001" table:style-name="ce79">
            <text:p>14799.8113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425.909090909092" table:style-name="ce79">
            <text:p>20425.9090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523.372050333346" table:style-name="ce79">
            <text:p>88523.3720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82789.090909090912" table:style-name="ce79">
            <text:p>82789.0909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3586.962833433339" table:style-name="ce79">
            <text:p>73586.9628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42022.2727272727" table:style-name="ce79">
            <text:p>1442022.27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184198.9741165005" table:style-name="ce79">
            <text:p>7184198.97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72223.1818181819" table:style-name="ce79">
            <text:p>1972223.18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45.0523600000015" table:style-name="ce79">
            <text:p>9845.052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7292.727272727279" table:style-name="ce79">
            <text:p>67292.7272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810.057787633341" table:style-name="ce79">
            <text:p>93810.0577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9758.181818181818" table:style-name="ce79">
            <text:p>9758.1818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62386.81258013344" table:style-name="ce79">
            <text:p>762386.812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81071.3636363635" table:style-name="ce79">
            <text:p>1781071.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743623.3861788996" table:style-name="ce79">
            <text:p>8743623.38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810275" table:style-name="ce79">
            <text:p>181027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88.2115926000024" table:style-name="ce79">
            <text:p>9888.21159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983.63636363636" table:style-name="ce79">
            <text:p>53983.63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24.4174736666673" table:style-name="ce79">
            <text:p>4124.41747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665" table:style-name="ce79">
            <text:p>3466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69092.50000100001" table:style-name="ce79">
            <text:p>669092.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11503.6363636362" table:style-name="ce79">
            <text:p>2111503.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18485.9306419697" table:style-name="ce79">
            <text:p>8318485.93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39133.1818181816" table:style-name="ce79">
            <text:p>3439133.18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45.3631735333333" table:style-name="ce79">
            <text:p>2145.36317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495" table:style-name="ce79">
            <text:p>1849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335.9992599999998" table:style-name="ce79">
            <text:p>1335.9992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469.545454545456" table:style-name="ce79">
            <text:p>35469.5454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52121.75718116679" table:style-name="ce79">
            <text:p>652121.757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20144.5454545454" table:style-name="ce79">
            <text:p>1920144.54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784292.0762230009" table:style-name="ce79">
            <text:p>8784292.07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26733.6363636362" table:style-name="ce79">
            <text:p>2226733.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395.907866533335" table:style-name="ce79">
            <text:p>10395.9078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8391.818181818184" table:style-name="ce79">
            <text:p>38391.818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7627.426061633334" table:style-name="ce79">
            <text:p>97627.4260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101.818181818184" table:style-name="ce79">
            <text:p>34101.818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81274.72999713337" table:style-name="ce79">
            <text:p>581274.7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31262.2727272727" table:style-name="ce79">
            <text:p>1931262.27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207336.0087895673" table:style-name="ce79">
            <text:p>8207336.00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07225.4545454546" table:style-name="ce79">
            <text:p>2207225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2527.272727272728" table:style-name="ce79">
            <text:p>52527.2727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141.0445672000001" table:style-name="ce79">
            <text:p>2141.04456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13.6363636363635" table:style-name="ce79">
            <text:p>2113.636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31797.01570633322" table:style-name="ce79">
            <text:p>631797.015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32659.0909090908" table:style-name="ce79">
            <text:p>1832659.09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278723.403889766" table:style-name="ce79">
            <text:p>7278723.40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34590" table:style-name="ce79">
            <text:p>213459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20.990756600002" table:style-name="ce79">
            <text:p>9920.99075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353.63636363636" table:style-name="ce79">
            <text:p>53353.63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76.8601399999998" table:style-name="ce79">
            <text:p>4176.8601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651.363636363636" table:style-name="ce79">
            <text:p>13651.36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7460.46376346669" table:style-name="ce79">
            <text:p>617460.463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30760.4545454546" table:style-name="ce79">
            <text:p>1630760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21240.8541102679" table:style-name="ce79">
            <text:p>8321240.85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70581.8181818184" table:style-name="ce79">
            <text:p>2170581.8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003.484986000001" table:style-name="ce79">
            <text:p>10003.4849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6401.36363636364" table:style-name="ce79">
            <text:p>56401.36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698.9926993" table:style-name="ce79">
            <text:p>101698.992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492.727272727272" table:style-name="ce79">
            <text:p>32492.7272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1407.8907471" table:style-name="ce79">
            <text:p>611407.890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10161.3636363635" table:style-name="ce79">
            <text:p>1310161.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707272.5563453995" table:style-name="ce79">
            <text:p>8707272.55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22446.3636363638" table:style-name="ce79">
            <text:p>2522446.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87.6417234000019" table:style-name="ce79">
            <text:p>9987.64172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8653.636363636368" table:style-name="ce79">
            <text:p>68653.63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660.3964648000001" table:style-name="ce79">
            <text:p>5660.39646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411.3636363636363" table:style-name="ce79">
            <text:p>1411.363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71315.8656190999" table:style-name="ce79">
            <text:p>1071315.86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34495.4545454546" table:style-name="ce79">
            <text:p>1634495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080848.1346738646" table:style-name="ce79">
            <text:p>8080848.13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869120.4545454546" table:style-name="ce79">
            <text:p>3869120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9690.104720000003" table:style-name="ce79">
            <text:p>19690.1047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1579.545454545456" table:style-name="ce79">
            <text:p>51579.5454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12.2951199999998" table:style-name="ce79">
            <text:p>4112.2951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600.909090909092" table:style-name="ce79">
            <text:p>31600.9090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7695.88782333327" table:style-name="ce79">
            <text:p>557695.887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00120" table:style-name="ce79">
            <text:p>1500120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66570.1426817002" table:style-name="ce79">
            <text:p>8166570.14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85405.4545454546" table:style-name="ce79">
            <text:p>2585405.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9690.104720000003" table:style-name="ce79">
            <text:p>19690.1047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4553.181818181816" table:style-name="ce79">
            <text:p>34553.1818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994.163699299999" table:style-name="ce79">
            <text:p>94994.163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150.909090909088" table:style-name="ce79">
            <text:p>34150.9090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82307.85912666656" table:style-name="ce79">
            <text:p>782307.85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63406.3636363635" table:style-name="ce79">
            <text:p>1563406.36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617656.8233082993" table:style-name="ce79">
            <text:p>7617656.82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22345" table:style-name="ce79">
            <text:p>35223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9.8577664" table:style-name="ce79">
            <text:p>139.857766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868.63636363636" table:style-name="ce79">
            <text:p>54868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9310.783800333335" table:style-name="ce79">
            <text:p>19310.783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2603.181818181816" table:style-name="ce79">
            <text:p>62603.1818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34743.59611779999" table:style-name="ce79">
            <text:p>734743.596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79972.2727272727" table:style-name="ce79">
            <text:p>2079972.27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035003.3787796348" table:style-name="ce79">
            <text:p>9035003.37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634994.0909090908" table:style-name="ce79">
            <text:p>5634994.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5035.275046000002" table:style-name="ce79">
            <text:p>15035.2750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6027.727272727272" table:style-name="ce79">
            <text:p>26027.7272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1613.63636363636" table:style-name="ce79">
            <text:p>51613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97144.26730633329" table:style-name="ce79">
            <text:p>597144.267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99699.0909090908" table:style-name="ce79">
            <text:p>1699699.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078340.6799075352" table:style-name="ce79">
            <text:p>8078340.6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788126.8181818184" table:style-name="ce79">
            <text:p>4788126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4954.090909090912" table:style-name="ce79">
            <text:p>64954.09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782.327939299998" table:style-name="ce79">
            <text:p>93782.3279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3303.63636363636" table:style-name="ce79">
            <text:p>43303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25937.98618486675" table:style-name="ce79">
            <text:p>625937.986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92461.8181818181" table:style-name="ce79">
            <text:p>1792461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18243.0465233661" table:style-name="ce79">
            <text:p>9518243.04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861069.5454545459" table:style-name="ce79">
            <text:p>6861069.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13.888604400001" table:style-name="ce79">
            <text:p>9913.88860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5520.454545454544" table:style-name="ce79">
            <text:p>55520.45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786.764715033336" table:style-name="ce79">
            <text:p>93786.7647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89311.363636363632" table:style-name="ce79">
            <text:p>89311.3636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9644.8222681334" table:style-name="ce79">
            <text:p>619644.822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40601.3636363635" table:style-name="ce79">
            <text:p>1740601.36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03335.5915011987" table:style-name="ce79">
            <text:p>9403335.59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012156.8181818184" table:style-name="ce79">
            <text:p>6012156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191.3153248000008" table:style-name="ce79">
            <text:p>5191.31532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9240" table:style-name="ce79">
            <text:p>39240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881.2773371999992" table:style-name="ce79">
            <text:p>5881.27733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5832.727272727272" table:style-name="ce79">
            <text:p>55832.7272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5994.55102266674" table:style-name="ce79">
            <text:p>555994.55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07520.4545454546" table:style-name="ce79">
            <text:p>1807520.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41918.7047464326" table:style-name="ce79">
            <text:p>9841918.70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74774.0909090908" table:style-name="ce79">
            <text:p>5074774.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0403.636363636364" table:style-name="ce79">
            <text:p>30403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064.417073699995" table:style-name="ce79">
            <text:p>98064.4170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892.727272727272" table:style-name="ce79">
            <text:p>28892.7272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09931.1946695334" table:style-name="ce79">
            <text:p>509931.194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65725.9090909092" table:style-name="ce79">
            <text:p>1865725.90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707693.2558779325" table:style-name="ce79">
            <text:p>9707693.25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837099.0909090908" table:style-name="ce79">
            <text:p>4837099.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48.00545779999999" table:style-name="ce79">
            <text:p>348.005457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5700.454545454544" table:style-name="ce79">
            <text:p>85700.45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3820.225306666665" table:style-name="ce79">
            <text:p>13820.2253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42880.45454545456" table:style-name="ce79">
            <text:p>142880.4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61843.95230693324" table:style-name="ce79">
            <text:p>561843.952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62629.5454545454" table:style-name="ce79">
            <text:p>1462629.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23522.3623322323" table:style-name="ce79">
            <text:p>9323522.36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379766.8181818184" table:style-name="ce79">
            <text:p>4379766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57.5941564000022" table:style-name="ce79">
            <text:p>9957.59415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7033.636363636368" table:style-name="ce79">
            <text:p>67033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064.417073699995" table:style-name="ce79">
            <text:p>98064.4170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05" table:style-name="ce79">
            <text:p>280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96301.15448893327" table:style-name="ce79">
            <text:p>696301.1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54634.5454545454" table:style-name="ce79">
            <text:p>1454634.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201167.433780735" table:style-name="ce79">
            <text:p>10201167.4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437215" table:style-name="ce79">
            <text:p>543721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57.0478370000019" table:style-name="ce79">
            <text:p>9957.04783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5136.818181818184" table:style-name="ce79">
            <text:p>65136.81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7750.593399299993" table:style-name="ce79">
            <text:p>97750.593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678.636363636364" table:style-name="ce79">
            <text:p>13678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55934.99482656666" table:style-name="ce79">
            <text:p>755934.994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84290" table:style-name="ce79">
            <text:p>1984290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276917.1433351655" table:style-name="ce79">
            <text:p>9276917.14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760014.5454545454" table:style-name="ce79">
            <text:p>3760014.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035.717830600002" table:style-name="ce79">
            <text:p>10035.7178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4280.454545454544" table:style-name="ce79">
            <text:p>64280.45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1380.954700000002" table:style-name="ce79">
            <text:p>21380.954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847.272727272728" table:style-name="ce79">
            <text:p>20847.2727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04102.0435688668" table:style-name="ce79">
            <text:p>1804102.04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32641.8181818181" table:style-name="ce79">
            <text:p>1732641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15171.8649268337" table:style-name="ce79">
            <text:p>8115171.86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685468.6363636362" table:style-name="ce79">
            <text:p>3685468.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0265.909090909088" table:style-name="ce79">
            <text:p>60265.9090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5769.09090909091" table:style-name="ce79">
            <text:p>15769.0909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83507.6285574667" table:style-name="ce79">
            <text:p>1183507.62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43190.4545454546" table:style-name="ce79">
            <text:p>1543190.4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73098.380755568" table:style-name="ce79">
            <text:p>10173098.3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28621.3636363638" table:style-name="ce79">
            <text:p>3328621.364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003.3814512000008" table:style-name="ce79">
            <text:p>5003.38145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2787.727272727272" table:style-name="ce79">
            <text:p>22787.72727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5038.50447089999" table:style-name="ce79">
            <text:p>105038.50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64162.5377913334" table:style-name="ce79">
            <text:p>1064162.53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63484.5454545454" table:style-name="ce79">
            <text:p>1163484.5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423042.879792133" table:style-name="ce79">
            <text:p>10423042.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58575.4545454546" table:style-name="ce79">
            <text:p>2958575.4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45.0523600000015" table:style-name="ce79">
            <text:p>9845.052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8363.181818181816" table:style-name="ce79">
            <text:p>38363.18182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0926.75709746667" table:style-name="ce79">
            <text:p>100926.757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8700.909090909088" table:style-name="ce79">
            <text:p>48700.90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56409.89224160009" table:style-name="ce79">
            <text:p>756409.8922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85586.8181818181" table:style-name="ce79">
            <text:p>1385586.81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28732.3630190995" table:style-name="ce79">
            <text:p>9528732.363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336374.0909090908" table:style-name="ce79">
            <text:p>5336374.09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230.008875400003" table:style-name="ce79">
            <text:p>10230.008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261.81818181818" table:style-name="ce79">
            <text:p>21261.8181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7490.498366666667" table:style-name="ce79">
            <text:p>17490.49837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612.727272727273" table:style-name="ce79">
            <text:p>5612.727273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64064.75501913333" table:style-name="ce79">
            <text:p>964064.7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36538.6363636365" table:style-name="ce79">
            <text:p>1536538.6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02485.880155299" table:style-name="ce79">
            <text:p>10102485.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795206.8181818184" table:style-name="ce79">
            <text:p>4795206.81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45.0523600000015" table:style-name="ce79">
            <text:p>9845.052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998.636363636364" table:style-name="ce79">
            <text:p>20998.636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058.88846896666" table:style-name="ce79">
            <text:p>101058.888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34127.63799746672" table:style-name="ce79">
            <text:p>834127.63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30778.6363636365" table:style-name="ce79">
            <text:p>1830778.6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540798.090621902" table:style-name="ce79">
            <text:p>10540798.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65953.6363636367" table:style-name="ce79">
            <text:p>4565953.6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984.410764" table:style-name="ce79">
            <text:p>18984.4107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959.0909090909099" table:style-name="ce79">
            <text:p>8959.090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326.8496480000003" table:style-name="ce79">
            <text:p>4326.84964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285.454545454544" table:style-name="ce79">
            <text:p>29285.454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68337.83799840009" table:style-name="ce79">
            <text:p>868337.83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703385.9090909092" table:style-name="ce79">
            <text:p>2703385.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619070.785283731" table:style-name="ce79">
            <text:p>10619070.7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19024.5454545459" table:style-name="ce79">
            <text:p>5019024.5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041.363636363636" table:style-name="ce79">
            <text:p>11041.36364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43070.55775980002" table:style-name="ce79">
            <text:p>143070.557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027.727272727272" table:style-name="ce79">
            <text:p>20027.72727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10701.25261740002" table:style-name="ce79">
            <text:p>810701.252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16325.9090909092" table:style-name="ce79">
            <text:p>1716325.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491903.69400803" table:style-name="ce79">
            <text:p>10491903.6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03385.4545454546" table:style-name="ce79">
            <text:p>4003385.4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28.88427880000006" table:style-name="ce79">
            <text:p>328.88427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652.727272727272" table:style-name="ce79">
            <text:p>19652.72727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5485.73439250002" table:style-name="ce79">
            <text:p>115485.7344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729.090909090908" table:style-name="ce79">
            <text:p>25729.0909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71819.76746513334" table:style-name="ce79">
            <text:p>971819.767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46514.5454545454" table:style-name="ce79">
            <text:p>1646514.5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947173.7286684029" table:style-name="ce79">
            <text:p>9947173.72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81952.7272727271" table:style-name="ce79">
            <text:p>3181952.727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010.4545454545455" table:style-name="ce79">
            <text:p>4010.4545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644.545454545456" table:style-name="ce79">
            <text:p>19644.545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93067.8800213332" table:style-name="ce79">
            <text:p>1493067.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12893.1818181819" table:style-name="ce79">
            <text:p>1812893.182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57158.8263678011" table:style-name="ce79">
            <text:p>9457158.82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85735" table:style-name="ce79">
            <text:p>298573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227.4990756000007" table:style-name="ce79">
            <text:p>9227.49907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94.090909090909" table:style-name="ce79">
            <text:p>5494.090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33102.212879733335" table:style-name="ce79">
            <text:p>33102.212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4386.818181818184" table:style-name="ce79">
            <text:p>64386.8181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13639.1291838663" table:style-name="ce79">
            <text:p>1713639.12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47288.6363636365" table:style-name="ce79">
            <text:p>1747288.6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006335.942942433" table:style-name="ce79">
            <text:p>10006335.94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59077.7272727271" table:style-name="ce79">
            <text:p>4059077.727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218.621798000002" table:style-name="ce79">
            <text:p>10218.621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5725.909090909088" table:style-name="ce79">
            <text:p>35725.90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614.223389299994" table:style-name="ce79">
            <text:p>94614.2233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6904.54545454544" table:style-name="ce79">
            <text:p>176904.54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32695.5452392667" table:style-name="ce79">
            <text:p>1132695.5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62518.63636363635" table:style-name="ce79">
            <text:p>962518.6364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955453.6801305693" table:style-name="ce79">
            <text:p>9955453.6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50561.8181818184" table:style-name="ce79">
            <text:p>3450561.81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0173.321350400009" table:style-name="ce79">
            <text:p>40173.3213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7159.545454545456" table:style-name="ce79">
            <text:p>27159.545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614.223389299994" table:style-name="ce79">
            <text:p>94614.2233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8716.81818181818" table:style-name="ce79">
            <text:p>238716.8182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677013.3742452001" table:style-name="ce79">
            <text:p>1677013.374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60429.09090909094" table:style-name="ce79">
            <text:p>760429.0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608962.5604238342" table:style-name="ce79">
            <text:p>8608962.5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791258.1818181816" table:style-name="ce79">
            <text:p>3791258.182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391.363636363636" table:style-name="ce79">
            <text:p>9391.3636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275.0134500000004" table:style-name="ce79">
            <text:p>9275.013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05293.63636363635" table:style-name="ce79">
            <text:p>605293.6364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35457.7234039999" table:style-name="ce79">
            <text:p>1035457.723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03366.36363636365" table:style-name="ce79">
            <text:p>703366.3636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23659.2770388331" table:style-name="ce79">
            <text:p>8823659.277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66489.0909090908" table:style-name="ce79">
            <text:p>2866489.091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0112.727272727272" table:style-name="ce79">
            <text:p>10112.72727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109.177587300001" table:style-name="ce79">
            <text:p>98109.17759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918370.90909090906" table:style-name="ce79">
            <text:p>918370.9091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98721.51074053312" table:style-name="ce79">
            <text:p>898721.5107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20635.90909090906" table:style-name="ce79">
            <text:p>620635.9091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90488.8617393021" table:style-name="ce79">
            <text:p>8890488.862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70913.6363636362" table:style-name="ce79">
            <text:p>3270913.636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010" table:style-name="ce79">
            <text:p>11010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050.517248000002" table:style-name="ce79">
            <text:p>11050.51725</text:p>
          </table:table-cell>
          <table:table-cell table:number-columns-repeated="16378"/>
        </table:table-row>
        <table:table-row table:style-name="ro15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840943.63636363635" table:style-name="ce79">
            <text:p>840943.6364</text:p>
          </table:table-cell>
          <table:table-cell table:number-columns-repeated="16378"/>
        </table:table-row>
        <table:table-row table:number-rows-repeated="1047811" table:style-name="ro2">
          <table:table-cell table:number-columns-repeated="16384"/>
        </table:table-row>
      </table:table>
      <table:table table:name="Hatching_egg_trade_(Hidden)" table:style-name="ta3">
        <table:table-column table:style-name="co8" table:number-columns-repeated="16384" table:default-cell-style-name="ce1"/>
        <table:table-row table:style-name="ro3">
          <table:table-cell office:value-type="string" table:style-name="ce73">
            <text:p>Open P:\esd\Livestock\Trade\Egg trade.accdb</text:p>
          </table:table-cell>
          <table:table-cell table:number-columns-repeated="4" table:style-name="ce1"/>
          <table:table-cell office:value-type="string" table:style-name="ce73">
            <text:p>Open P:\esd\Livestock\Trade\Egg trade.accd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Run query in database:- Q003: AUK eggs for hatching value</text:p>
          </table:table-cell>
          <table:table-cell table:number-columns-repeated="4" table:style-name="ce1"/>
          <table:table-cell office:value-type="string" table:style-name="ce73">
            <text:p>Run queries in database:- Q004a: AUK eggs for hatching volumes part 1 and then 'part 2'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3">
            <text:p>Paste special biff 5 results in cell "A7"</text:p>
          </table:table-cell>
          <table:table-cell table:number-columns-repeated="4" table:style-name="ce1"/>
          <table:table-cell office:value-type="string" table:style-name="ce73">
            <text:p>Paste special biff 5 results from 'part 2' in cell "H7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United Kingdom trade in eggs for hatching - Source: HMRC (value)<text:s/></text:p>
          </table:table-cell>
          <table:table-cell table:number-columns-repeated="4" table:style-name="ce1"/>
          <table:table-cell office:value-type="string" table:style-name="ce74">
            <text:p>United Kingdom trade in eggs for hatching - Source: HMRC (Qty 1 kg)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Unit: £</text:p>
          </table:table-cell>
          <table:table-cell table:number-columns-repeated="4" table:style-name="ce1"/>
          <table:table-cell office:value-type="string" table:style-name="ce74">
            <text:p>Unit: dozen</text:p>
          </table:table-cell>
          <table:table-cell table:number-columns-repeated="16378" table:style-name="ce1"/>
        </table:table-row>
        <table:table-row table:style-name="ro3">
          <table:table-cell table:style-name="ce74"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2">
          <table:table-cell office:value-type="string" table:style-name="ce75">
            <text:p>Year</text:p>
          </table:table-cell>
          <table:table-cell office:value-type="string" table:style-name="ce75">
            <text:p>Month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I</text:p>
          </table:table-cell>
          <table:table-cell table:style-name="ce1"/>
          <table:table-cell office:value-type="string" table:style-name="ce75">
            <text:p>Year</text:p>
          </table:table-cell>
          <table:table-cell office:value-type="string" table:style-name="ce75">
            <text:p>Month</text:p>
          </table:table-cell>
          <table:table-cell office:value-type="string" table:style-name="ce75">
            <text:p>E</text:p>
          </table:table-cell>
          <table:table-cell office:value-type="string" table:style-name="ce75">
            <text:p>I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1" table:style-name="ce76">
            <text:p>1</text:p>
          </table:table-cell>
          <table:table-cell office:value-type="float" office:value="3777691" table:style-name="ce76">
            <text:p>3777691</text:p>
          </table:table-cell>
          <table:table-cell office:value-type="float" office:value="732359" table:style-name="ce76">
            <text:p>732359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1" table:style-name="ce76">
            <text:p>1</text:p>
          </table:table-cell>
          <table:table-cell office:value-type="float" office:value="495496.36" table:style-name="ce77">
            <text:p>495496.36</text:p>
          </table:table-cell>
          <table:table-cell office:value-type="float" office:value="175084.09" table:style-name="ce77">
            <text:p>175084.09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2" table:style-name="ce76">
            <text:p>2</text:p>
          </table:table-cell>
          <table:table-cell office:value-type="float" office:value="5995480" table:style-name="ce76">
            <text:p>5995480</text:p>
          </table:table-cell>
          <table:table-cell office:value-type="float" office:value="584786" table:style-name="ce76">
            <text:p>584786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2" table:style-name="ce76">
            <text:p>2</text:p>
          </table:table-cell>
          <table:table-cell office:value-type="float" office:value="2188606.36" table:style-name="ce77">
            <text:p>2188606.36</text:p>
          </table:table-cell>
          <table:table-cell office:value-type="float" office:value="232853.18" table:style-name="ce77">
            <text:p>232853.18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3" table:style-name="ce76">
            <text:p>3</text:p>
          </table:table-cell>
          <table:table-cell office:value-type="float" office:value="4821915" table:style-name="ce76">
            <text:p>4821915</text:p>
          </table:table-cell>
          <table:table-cell office:value-type="float" office:value="952984" table:style-name="ce76">
            <text:p>952984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3" table:style-name="ce76">
            <text:p>3</text:p>
          </table:table-cell>
          <table:table-cell office:value-type="float" office:value="389079.55" table:style-name="ce77">
            <text:p>389079.55</text:p>
          </table:table-cell>
          <table:table-cell office:value-type="float" office:value="297631.35999999999" table:style-name="ce77">
            <text:p>297631.36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4" table:style-name="ce76">
            <text:p>4</text:p>
          </table:table-cell>
          <table:table-cell office:value-type="float" office:value="4013817" table:style-name="ce76">
            <text:p>4013817</text:p>
          </table:table-cell>
          <table:table-cell office:value-type="float" office:value="1837268" table:style-name="ce76">
            <text:p>1837268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4" table:style-name="ce76">
            <text:p>4</text:p>
          </table:table-cell>
          <table:table-cell office:value-type="float" office:value="1565575.91" table:style-name="ce77">
            <text:p>1565575.91</text:p>
          </table:table-cell>
          <table:table-cell office:value-type="float" office:value="406275" table:style-name="ce77">
            <text:p>406275.00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5" table:style-name="ce76">
            <text:p>5</text:p>
          </table:table-cell>
          <table:table-cell office:value-type="float" office:value="6378697" table:style-name="ce76">
            <text:p>6378697</text:p>
          </table:table-cell>
          <table:table-cell office:value-type="float" office:value="2020765" table:style-name="ce76">
            <text:p>2020765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5" table:style-name="ce76">
            <text:p>5</text:p>
          </table:table-cell>
          <table:table-cell office:value-type="float" office:value="678681.82" table:style-name="ce77">
            <text:p>678681.82</text:p>
          </table:table-cell>
          <table:table-cell office:value-type="float" office:value="456256.36" table:style-name="ce77">
            <text:p>456256.36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6" table:style-name="ce76">
            <text:p>6</text:p>
          </table:table-cell>
          <table:table-cell office:value-type="float" office:value="5416662" table:style-name="ce76">
            <text:p>5416662</text:p>
          </table:table-cell>
          <table:table-cell office:value-type="float" office:value="1152146" table:style-name="ce76">
            <text:p>1152146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6" table:style-name="ce76">
            <text:p>6</text:p>
          </table:table-cell>
          <table:table-cell office:value-type="float" office:value="1365780" table:style-name="ce77">
            <text:p>1365780.00</text:p>
          </table:table-cell>
          <table:table-cell office:value-type="float" office:value="216683.18" table:style-name="ce77">
            <text:p>216683.18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7" table:style-name="ce76">
            <text:p>7</text:p>
          </table:table-cell>
          <table:table-cell office:value-type="float" office:value="5906194" table:style-name="ce76">
            <text:p>5906194</text:p>
          </table:table-cell>
          <table:table-cell office:value-type="float" office:value="1188450" table:style-name="ce76">
            <text:p>1188450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7" table:style-name="ce76">
            <text:p>7</text:p>
          </table:table-cell>
          <table:table-cell office:value-type="float" office:value="1497707.73" table:style-name="ce77">
            <text:p>1497707.73</text:p>
          </table:table-cell>
          <table:table-cell office:value-type="float" office:value="517665" table:style-name="ce77">
            <text:p>517665.00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8" table:style-name="ce76">
            <text:p>8</text:p>
          </table:table-cell>
          <table:table-cell office:value-type="float" office:value="9261296" table:style-name="ce76">
            <text:p>9261296</text:p>
          </table:table-cell>
          <table:table-cell office:value-type="float" office:value="905866" table:style-name="ce76">
            <text:p>905866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8" table:style-name="ce76">
            <text:p>8</text:p>
          </table:table-cell>
          <table:table-cell office:value-type="float" office:value="1233598.6399999999" table:style-name="ce77">
            <text:p>1233598.64</text:p>
          </table:table-cell>
          <table:table-cell office:value-type="float" office:value="270747.27" table:style-name="ce77">
            <text:p>270747.27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9" table:style-name="ce76">
            <text:p>9</text:p>
          </table:table-cell>
          <table:table-cell office:value-type="float" office:value="5878201" table:style-name="ce76">
            <text:p>5878201</text:p>
          </table:table-cell>
          <table:table-cell office:value-type="float" office:value="572243" table:style-name="ce76">
            <text:p>572243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9" table:style-name="ce76">
            <text:p>9</text:p>
          </table:table-cell>
          <table:table-cell office:value-type="float" office:value="2878785" table:style-name="ce77">
            <text:p>2878785.00</text:p>
          </table:table-cell>
          <table:table-cell office:value-type="float" office:value="99428.18" table:style-name="ce77">
            <text:p>99428.18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10" table:style-name="ce76">
            <text:p>10</text:p>
          </table:table-cell>
          <table:table-cell office:value-type="float" office:value="5374017" table:style-name="ce76">
            <text:p>5374017</text:p>
          </table:table-cell>
          <table:table-cell office:value-type="float" office:value="423756" table:style-name="ce76">
            <text:p>423756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10" table:style-name="ce76">
            <text:p>10</text:p>
          </table:table-cell>
          <table:table-cell office:value-type="float" office:value="368255.45" table:style-name="ce77">
            <text:p>368255.45</text:p>
          </table:table-cell>
          <table:table-cell office:value-type="float" office:value="102109.09" table:style-name="ce77">
            <text:p>102109.09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11" table:style-name="ce76">
            <text:p>11</text:p>
          </table:table-cell>
          <table:table-cell office:value-type="float" office:value="5368503" table:style-name="ce76">
            <text:p>5368503</text:p>
          </table:table-cell>
          <table:table-cell office:value-type="float" office:value="1005017" table:style-name="ce76">
            <text:p>1005017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11" table:style-name="ce76">
            <text:p>11</text:p>
          </table:table-cell>
          <table:table-cell office:value-type="float" office:value="780691.36" table:style-name="ce77">
            <text:p>780691.36</text:p>
          </table:table-cell>
          <table:table-cell office:value-type="float" office:value="207636.82" table:style-name="ce77">
            <text:p>207636.82</text:p>
          </table:table-cell>
          <table:table-cell table:number-columns-repeated="16375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12" table:style-name="ce76">
            <text:p>12</text:p>
          </table:table-cell>
          <table:table-cell office:value-type="float" office:value="5708950" table:style-name="ce76">
            <text:p>5708950</text:p>
          </table:table-cell>
          <table:table-cell office:value-type="float" office:value="557251" table:style-name="ce76">
            <text:p>557251</text:p>
          </table:table-cell>
          <table:table-cell table:style-name="ce1"/>
          <table:table-cell office:value-type="float" office:value="2017" table:style-name="ce76">
            <text:p>2017</text:p>
          </table:table-cell>
          <table:table-cell office:value-type="float" office:value="12" table:style-name="ce76">
            <text:p>12</text:p>
          </table:table-cell>
          <table:table-cell office:value-type="float" office:value="1615921.36" table:style-name="ce77">
            <text:p>1615921.36</text:p>
          </table:table-cell>
          <table:table-cell office:value-type="float" office:value="108874.09" table:style-name="ce77">
            <text:p>108874.09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1" table:style-name="ce76">
            <text:p>1</text:p>
          </table:table-cell>
          <table:table-cell office:value-type="float" office:value="6700487" table:style-name="ce76">
            <text:p>6700487</text:p>
          </table:table-cell>
          <table:table-cell office:value-type="float" office:value="861979" table:style-name="ce76">
            <text:p>861979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1" table:style-name="ce76">
            <text:p>1</text:p>
          </table:table-cell>
          <table:table-cell office:value-type="float" office:value="3382838.18" table:style-name="ce77">
            <text:p>3382838.18</text:p>
          </table:table-cell>
          <table:table-cell office:value-type="float" office:value="105214.09" table:style-name="ce77">
            <text:p>105214.09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2" table:style-name="ce76">
            <text:p>2</text:p>
          </table:table-cell>
          <table:table-cell office:value-type="float" office:value="5736280" table:style-name="ce76">
            <text:p>5736280</text:p>
          </table:table-cell>
          <table:table-cell office:value-type="float" office:value="745896" table:style-name="ce76">
            <text:p>745896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2" table:style-name="ce76">
            <text:p>2</text:p>
          </table:table-cell>
          <table:table-cell office:value-type="float" office:value="2248386.8199999998" table:style-name="ce77">
            <text:p>2248386.82</text:p>
          </table:table-cell>
          <table:table-cell office:value-type="float" office:value="110745" table:style-name="ce77">
            <text:p>110745.00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3" table:style-name="ce76">
            <text:p>3</text:p>
          </table:table-cell>
          <table:table-cell office:value-type="float" office:value="7470607" table:style-name="ce76">
            <text:p>7470607</text:p>
          </table:table-cell>
          <table:table-cell office:value-type="float" office:value="1232690" table:style-name="ce76">
            <text:p>1232690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3" table:style-name="ce76">
            <text:p>3</text:p>
          </table:table-cell>
          <table:table-cell office:value-type="float" office:value="1256056.3600000001" table:style-name="ce77">
            <text:p>1256056.36</text:p>
          </table:table-cell>
          <table:table-cell office:value-type="float" office:value="303019.09000000003" table:style-name="ce77">
            <text:p>303019.09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4" table:style-name="ce76">
            <text:p>4</text:p>
          </table:table-cell>
          <table:table-cell office:value-type="float" office:value="6854158" table:style-name="ce76">
            <text:p>6854158</text:p>
          </table:table-cell>
          <table:table-cell office:value-type="float" office:value="1343448" table:style-name="ce76">
            <text:p>1343448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4" table:style-name="ce76">
            <text:p>4</text:p>
          </table:table-cell>
          <table:table-cell office:value-type="float" office:value="1124646.82" table:style-name="ce77">
            <text:p>1124646.82</text:p>
          </table:table-cell>
          <table:table-cell office:value-type="float" office:value="302496.82" table:style-name="ce77">
            <text:p>302496.82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5" table:style-name="ce76">
            <text:p>5</text:p>
          </table:table-cell>
          <table:table-cell office:value-type="float" office:value="6157651" table:style-name="ce76">
            <text:p>6157651</text:p>
          </table:table-cell>
          <table:table-cell office:value-type="float" office:value="779392" table:style-name="ce76">
            <text:p>779392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5" table:style-name="ce76">
            <text:p>5</text:p>
          </table:table-cell>
          <table:table-cell office:value-type="float" office:value="1014661.36" table:style-name="ce77">
            <text:p>1014661.36</text:p>
          </table:table-cell>
          <table:table-cell office:value-type="float" office:value="194950.91" table:style-name="ce77">
            <text:p>194950.91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6" table:style-name="ce76">
            <text:p>6</text:p>
          </table:table-cell>
          <table:table-cell office:value-type="float" office:value="8216814" table:style-name="ce76">
            <text:p>8216814</text:p>
          </table:table-cell>
          <table:table-cell office:value-type="float" office:value="464464" table:style-name="ce76">
            <text:p>464464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6" table:style-name="ce76">
            <text:p>6</text:p>
          </table:table-cell>
          <table:table-cell office:value-type="float" office:value="1263340.9099999999" table:style-name="ce77">
            <text:p>1263340.91</text:p>
          </table:table-cell>
          <table:table-cell office:value-type="float" office:value="127610.45" table:style-name="ce77">
            <text:p>127610.45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7" table:style-name="ce76">
            <text:p>7</text:p>
          </table:table-cell>
          <table:table-cell office:value-type="float" office:value="5172786" table:style-name="ce76">
            <text:p>5172786</text:p>
          </table:table-cell>
          <table:table-cell office:value-type="float" office:value="581139" table:style-name="ce76">
            <text:p>581139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7" table:style-name="ce76">
            <text:p>7</text:p>
          </table:table-cell>
          <table:table-cell office:value-type="float" office:value="802819.09" table:style-name="ce77">
            <text:p>802819.09</text:p>
          </table:table-cell>
          <table:table-cell office:value-type="float" office:value="69565.91" table:style-name="ce77">
            <text:p>69565.91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8" table:style-name="ce76">
            <text:p>8</text:p>
          </table:table-cell>
          <table:table-cell office:value-type="float" office:value="4562300" table:style-name="ce76">
            <text:p>4562300</text:p>
          </table:table-cell>
          <table:table-cell office:value-type="float" office:value="792651" table:style-name="ce76">
            <text:p>792651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8" table:style-name="ce76">
            <text:p>8</text:p>
          </table:table-cell>
          <table:table-cell office:value-type="float" office:value="1122088.6399999999" table:style-name="ce77">
            <text:p>1122088.64</text:p>
          </table:table-cell>
          <table:table-cell office:value-type="float" office:value="114444.55" table:style-name="ce77">
            <text:p>114444.55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9" table:style-name="ce76">
            <text:p>9</text:p>
          </table:table-cell>
          <table:table-cell office:value-type="float" office:value="9943544" table:style-name="ce76">
            <text:p>9943544</text:p>
          </table:table-cell>
          <table:table-cell office:value-type="float" office:value="1170201" table:style-name="ce76">
            <text:p>1170201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9" table:style-name="ce76">
            <text:p>9</text:p>
          </table:table-cell>
          <table:table-cell office:value-type="float" office:value="1233450" table:style-name="ce77">
            <text:p>1233450.00</text:p>
          </table:table-cell>
          <table:table-cell office:value-type="float" office:value="157607.73000000001" table:style-name="ce77">
            <text:p>157607.73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10" table:style-name="ce76">
            <text:p>10</text:p>
          </table:table-cell>
          <table:table-cell office:value-type="float" office:value="6119088" table:style-name="ce76">
            <text:p>6119088</text:p>
          </table:table-cell>
          <table:table-cell office:value-type="float" office:value="1072226" table:style-name="ce76">
            <text:p>1072226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10" table:style-name="ce76">
            <text:p>10</text:p>
          </table:table-cell>
          <table:table-cell office:value-type="float" office:value="931287.27" table:style-name="ce77">
            <text:p>931287.27</text:p>
          </table:table-cell>
          <table:table-cell office:value-type="float" office:value="173871.82" table:style-name="ce77">
            <text:p>173871.82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11" table:style-name="ce76">
            <text:p>11</text:p>
          </table:table-cell>
          <table:table-cell office:value-type="float" office:value="6063521" table:style-name="ce76">
            <text:p>6063521</text:p>
          </table:table-cell>
          <table:table-cell office:value-type="float" office:value="651888" table:style-name="ce76">
            <text:p>651888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11" table:style-name="ce76">
            <text:p>11</text:p>
          </table:table-cell>
          <table:table-cell office:value-type="float" office:value="560473.64" table:style-name="ce77">
            <text:p>560473.64</text:p>
          </table:table-cell>
          <table:table-cell office:value-type="float" office:value="139853.18" table:style-name="ce77">
            <text:p>139853.18</text:p>
          </table:table-cell>
          <table:table-cell table:number-columns-repeated="16375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12" table:style-name="ce76">
            <text:p>12</text:p>
          </table:table-cell>
          <table:table-cell office:value-type="float" office:value="5502448" table:style-name="ce76">
            <text:p>5502448</text:p>
          </table:table-cell>
          <table:table-cell office:value-type="float" office:value="299038" table:style-name="ce76">
            <text:p>299038</text:p>
          </table:table-cell>
          <table:table-cell table:style-name="ce1"/>
          <table:table-cell office:value-type="float" office:value="2018" table:style-name="ce76">
            <text:p>2018</text:p>
          </table:table-cell>
          <table:table-cell office:value-type="float" office:value="12" table:style-name="ce76">
            <text:p>12</text:p>
          </table:table-cell>
          <table:table-cell office:value-type="float" office:value="606748.64" table:style-name="ce77">
            <text:p>606748.64</text:p>
          </table:table-cell>
          <table:table-cell office:value-type="float" office:value="75655.91" table:style-name="ce77">
            <text:p>75655.91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1" table:style-name="ce76">
            <text:p>1</text:p>
          </table:table-cell>
          <table:table-cell office:value-type="float" office:value="6289949" table:style-name="ce76">
            <text:p>6289949</text:p>
          </table:table-cell>
          <table:table-cell office:value-type="float" office:value="421813" table:style-name="ce76">
            <text:p>421813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1" table:style-name="ce76">
            <text:p>1</text:p>
          </table:table-cell>
          <table:table-cell office:value-type="float" office:value="1729595.45" table:style-name="ce77">
            <text:p>1729595.45</text:p>
          </table:table-cell>
          <table:table-cell office:value-type="float" office:value="83424.55" table:style-name="ce77">
            <text:p>83424.55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2" table:style-name="ce76">
            <text:p>2</text:p>
          </table:table-cell>
          <table:table-cell office:value-type="float" office:value="6155154" table:style-name="ce76">
            <text:p>6155154</text:p>
          </table:table-cell>
          <table:table-cell office:value-type="float" office:value="351053" table:style-name="ce76">
            <text:p>351053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2" table:style-name="ce76">
            <text:p>2</text:p>
          </table:table-cell>
          <table:table-cell office:value-type="float" office:value="3334096.36" table:style-name="ce77">
            <text:p>3334096.36</text:p>
          </table:table-cell>
          <table:table-cell office:value-type="float" office:value="153226.35999999999" table:style-name="ce77">
            <text:p>153226.36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3" table:style-name="ce76">
            <text:p>3</text:p>
          </table:table-cell>
          <table:table-cell office:value-type="float" office:value="10016378" table:style-name="ce76">
            <text:p>10016378</text:p>
          </table:table-cell>
          <table:table-cell office:value-type="float" office:value="787767" table:style-name="ce76">
            <text:p>787767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3" table:style-name="ce76">
            <text:p>3</text:p>
          </table:table-cell>
          <table:table-cell office:value-type="float" office:value="2208420" table:style-name="ce77">
            <text:p>2208420.00</text:p>
          </table:table-cell>
          <table:table-cell office:value-type="float" office:value="207490.91" table:style-name="ce77">
            <text:p>207490.91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4" table:style-name="ce76">
            <text:p>4</text:p>
          </table:table-cell>
          <table:table-cell office:value-type="float" office:value="7901884" table:style-name="ce76">
            <text:p>7901884</text:p>
          </table:table-cell>
          <table:table-cell office:value-type="float" office:value="1633027" table:style-name="ce76">
            <text:p>1633027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4" table:style-name="ce76">
            <text:p>4</text:p>
          </table:table-cell>
          <table:table-cell office:value-type="float" office:value="4579347.2699999996" table:style-name="ce77">
            <text:p>4579347.27</text:p>
          </table:table-cell>
          <table:table-cell office:value-type="float" office:value="428515.91" table:style-name="ce77">
            <text:p>428515.91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5" table:style-name="ce76">
            <text:p>5</text:p>
          </table:table-cell>
          <table:table-cell office:value-type="float" office:value="6477165" table:style-name="ce76">
            <text:p>6477165</text:p>
          </table:table-cell>
          <table:table-cell office:value-type="float" office:value="3101382" table:style-name="ce76">
            <text:p>3101382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5" table:style-name="ce76">
            <text:p>5</text:p>
          </table:table-cell>
          <table:table-cell office:value-type="float" office:value="5005209.55" table:style-name="ce77">
            <text:p>5005209.55</text:p>
          </table:table-cell>
          <table:table-cell office:value-type="float" office:value="988806.82" table:style-name="ce77">
            <text:p>988806.82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6" table:style-name="ce76">
            <text:p>6</text:p>
          </table:table-cell>
          <table:table-cell office:value-type="float" office:value="7242333" table:style-name="ce76">
            <text:p>7242333</text:p>
          </table:table-cell>
          <table:table-cell office:value-type="float" office:value="1507805" table:style-name="ce76">
            <text:p>1507805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6" table:style-name="ce76">
            <text:p>6</text:p>
          </table:table-cell>
          <table:table-cell office:value-type="float" office:value="4540302.2699999996" table:style-name="ce77">
            <text:p>4540302.27</text:p>
          </table:table-cell>
          <table:table-cell office:value-type="float" office:value="528365.44999999995" table:style-name="ce77">
            <text:p>528365.45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7" table:style-name="ce76">
            <text:p>7</text:p>
          </table:table-cell>
          <table:table-cell office:value-type="float" office:value="7729561" table:style-name="ce76">
            <text:p>7729561</text:p>
          </table:table-cell>
          <table:table-cell office:value-type="float" office:value="2424705" table:style-name="ce76">
            <text:p>2424705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7" table:style-name="ce76">
            <text:p>7</text:p>
          </table:table-cell>
          <table:table-cell office:value-type="float" office:value="3335780.45" table:style-name="ce77">
            <text:p>3335780.45</text:p>
          </table:table-cell>
          <table:table-cell office:value-type="float" office:value="416236.36" table:style-name="ce77">
            <text:p>416236.36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8" table:style-name="ce76">
            <text:p>8</text:p>
          </table:table-cell>
          <table:table-cell office:value-type="float" office:value="7576971" table:style-name="ce76">
            <text:p>7576971</text:p>
          </table:table-cell>
          <table:table-cell office:value-type="float" office:value="3504383" table:style-name="ce76">
            <text:p>3504383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8" table:style-name="ce76">
            <text:p>8</text:p>
          </table:table-cell>
          <table:table-cell office:value-type="float" office:value="780203.18" table:style-name="ce77">
            <text:p>780203.18</text:p>
          </table:table-cell>
          <table:table-cell office:value-type="float" office:value="582542.73" table:style-name="ce77">
            <text:p>582542.73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9" table:style-name="ce76">
            <text:p>9</text:p>
          </table:table-cell>
          <table:table-cell office:value-type="float" office:value="6354501" table:style-name="ce76">
            <text:p>6354501</text:p>
          </table:table-cell>
          <table:table-cell office:value-type="float" office:value="2052205" table:style-name="ce76">
            <text:p>2052205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9" table:style-name="ce76">
            <text:p>9</text:p>
          </table:table-cell>
          <table:table-cell office:value-type="float" office:value="550388.18000000005" table:style-name="ce77">
            <text:p>550388.18</text:p>
          </table:table-cell>
          <table:table-cell office:value-type="float" office:value="358186.36" table:style-name="ce77">
            <text:p>358186.36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10" table:style-name="ce76">
            <text:p>10</text:p>
          </table:table-cell>
          <table:table-cell office:value-type="float" office:value="10204671" table:style-name="ce76">
            <text:p>10204671</text:p>
          </table:table-cell>
          <table:table-cell office:value-type="float" office:value="1010170" table:style-name="ce76">
            <text:p>1010170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10" table:style-name="ce76">
            <text:p>10</text:p>
          </table:table-cell>
          <table:table-cell office:value-type="float" office:value="750887.73" table:style-name="ce77">
            <text:p>750887.73</text:p>
          </table:table-cell>
          <table:table-cell office:value-type="float" office:value="74409.55" table:style-name="ce77">
            <text:p>74409.55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11" table:style-name="ce76">
            <text:p>11</text:p>
          </table:table-cell>
          <table:table-cell office:value-type="float" office:value="5807180" table:style-name="ce76">
            <text:p>5807180</text:p>
          </table:table-cell>
          <table:table-cell office:value-type="float" office:value="1168000" table:style-name="ce76">
            <text:p>1168000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11" table:style-name="ce76">
            <text:p>11</text:p>
          </table:table-cell>
          <table:table-cell office:value-type="float" office:value="496539.55" table:style-name="ce77">
            <text:p>496539.55</text:p>
          </table:table-cell>
          <table:table-cell office:value-type="float" office:value="70425" table:style-name="ce77">
            <text:p>70425.00</text:p>
          </table:table-cell>
          <table:table-cell table:number-columns-repeated="16375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12" table:style-name="ce76">
            <text:p>12</text:p>
          </table:table-cell>
          <table:table-cell office:value-type="float" office:value="5968940" table:style-name="ce76">
            <text:p>5968940</text:p>
          </table:table-cell>
          <table:table-cell office:value-type="float" office:value="2429498" table:style-name="ce76">
            <text:p>2429498</text:p>
          </table:table-cell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12" table:style-name="ce76">
            <text:p>12</text:p>
          </table:table-cell>
          <table:table-cell office:value-type="float" office:value="391135.91" table:style-name="ce77">
            <text:p>391135.91</text:p>
          </table:table-cell>
          <table:table-cell office:value-type="float" office:value="313045.90999999997" table:style-name="ce77">
            <text:p>313045.91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1" table:style-name="ce76">
            <text:p>1</text:p>
          </table:table-cell>
          <table:table-cell office:value-type="float" office:value="4462253" table:style-name="ce76">
            <text:p>4462253</text:p>
          </table:table-cell>
          <table:table-cell office:value-type="float" office:value="4031042" table:style-name="ce76">
            <text:p>4031042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1" table:style-name="ce76">
            <text:p>1</text:p>
          </table:table-cell>
          <table:table-cell office:value-type="float" office:value="338466.82" table:style-name="ce77">
            <text:p>338466.82</text:p>
          </table:table-cell>
          <table:table-cell office:value-type="float" office:value="783111.82" table:style-name="ce77">
            <text:p>783111.82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2" table:style-name="ce76">
            <text:p>2</text:p>
          </table:table-cell>
          <table:table-cell office:value-type="float" office:value="7279412" table:style-name="ce76">
            <text:p>7279412</text:p>
          </table:table-cell>
          <table:table-cell office:value-type="float" office:value="3976415" table:style-name="ce76">
            <text:p>3976415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2" table:style-name="ce76">
            <text:p>2</text:p>
          </table:table-cell>
          <table:table-cell office:value-type="float" office:value="554893.64" table:style-name="ce77">
            <text:p>554893.64</text:p>
          </table:table-cell>
          <table:table-cell office:value-type="float" office:value="921441.82" table:style-name="ce77">
            <text:p>921441.82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3" table:style-name="ce76">
            <text:p>3</text:p>
          </table:table-cell>
          <table:table-cell office:value-type="float" office:value="7048324" table:style-name="ce76">
            <text:p>7048324</text:p>
          </table:table-cell>
          <table:table-cell office:value-type="float" office:value="6729665" table:style-name="ce76">
            <text:p>6729665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3" table:style-name="ce76">
            <text:p>3</text:p>
          </table:table-cell>
          <table:table-cell office:value-type="float" office:value="586396.36" table:style-name="ce77">
            <text:p>586396.36</text:p>
          </table:table-cell>
          <table:table-cell office:value-type="float" office:value="2180232.27" table:style-name="ce77">
            <text:p>2180232.27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4" table:style-name="ce76">
            <text:p>4</text:p>
          </table:table-cell>
          <table:table-cell office:value-type="float" office:value="5413733" table:style-name="ce76">
            <text:p>5413733</text:p>
          </table:table-cell>
          <table:table-cell office:value-type="float" office:value="3701745" table:style-name="ce76">
            <text:p>3701745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4" table:style-name="ce76">
            <text:p>4</text:p>
          </table:table-cell>
          <table:table-cell office:value-type="float" office:value="462253.64" table:style-name="ce77">
            <text:p>462253.64</text:p>
          </table:table-cell>
          <table:table-cell office:value-type="float" office:value="563653.64" table:style-name="ce77">
            <text:p>563653.64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5" table:style-name="ce76">
            <text:p>5</text:p>
          </table:table-cell>
          <table:table-cell office:value-type="float" office:value="10240900" table:style-name="ce76">
            <text:p>10240900</text:p>
          </table:table-cell>
          <table:table-cell office:value-type="float" office:value="3562767" table:style-name="ce76">
            <text:p>3562767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5" table:style-name="ce76">
            <text:p>5</text:p>
          </table:table-cell>
          <table:table-cell office:value-type="float" office:value="674479.09" table:style-name="ce77">
            <text:p>674479.09</text:p>
          </table:table-cell>
          <table:table-cell office:value-type="float" office:value="317303.18" table:style-name="ce77">
            <text:p>317303.18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6" table:style-name="ce76">
            <text:p>6</text:p>
          </table:table-cell>
          <table:table-cell office:value-type="float" office:value="5760198" table:style-name="ce76">
            <text:p>5760198</text:p>
          </table:table-cell>
          <table:table-cell office:value-type="float" office:value="1774510" table:style-name="ce76">
            <text:p>1774510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6" table:style-name="ce76">
            <text:p>6</text:p>
          </table:table-cell>
          <table:table-cell office:value-type="float" office:value="454768.64000000001" table:style-name="ce77">
            <text:p>454768.64</text:p>
          </table:table-cell>
          <table:table-cell office:value-type="float" office:value="497060.45" table:style-name="ce77">
            <text:p>497060.45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7" table:style-name="ce76">
            <text:p>7</text:p>
          </table:table-cell>
          <table:table-cell office:value-type="float" office:value="8149967" table:style-name="ce76">
            <text:p>8149967</text:p>
          </table:table-cell>
          <table:table-cell office:value-type="float" office:value="2041344" table:style-name="ce76">
            <text:p>2041344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7" table:style-name="ce76">
            <text:p>7</text:p>
          </table:table-cell>
          <table:table-cell office:value-type="float" office:value="646636.36" table:style-name="ce77">
            <text:p>646636.36</text:p>
          </table:table-cell>
          <table:table-cell office:value-type="float" office:value="257975.45" table:style-name="ce77">
            <text:p>257975.45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8" table:style-name="ce76">
            <text:p>8</text:p>
          </table:table-cell>
          <table:table-cell office:value-type="float" office:value="7610920" table:style-name="ce76">
            <text:p>7610920</text:p>
          </table:table-cell>
          <table:table-cell office:value-type="float" office:value="3283819" table:style-name="ce76">
            <text:p>3283819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8" table:style-name="ce76">
            <text:p>8</text:p>
          </table:table-cell>
          <table:table-cell office:value-type="float" office:value="572214.55000000005" table:style-name="ce77">
            <text:p>572214.55</text:p>
          </table:table-cell>
          <table:table-cell office:value-type="float" office:value="183788.18" table:style-name="ce77">
            <text:p>183788.18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9" table:style-name="ce76">
            <text:p>9</text:p>
          </table:table-cell>
          <table:table-cell office:value-type="float" office:value="7854470" table:style-name="ce76">
            <text:p>7854470</text:p>
          </table:table-cell>
          <table:table-cell office:value-type="float" office:value="2313213" table:style-name="ce76">
            <text:p>2313213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9" table:style-name="ce76">
            <text:p>9</text:p>
          </table:table-cell>
          <table:table-cell office:value-type="float" office:value="744480" table:style-name="ce77">
            <text:p>744480.00</text:p>
          </table:table-cell>
          <table:table-cell office:value-type="float" office:value="138185.45000000001" table:style-name="ce77">
            <text:p>138185.45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10" table:style-name="ce76">
            <text:p>10</text:p>
          </table:table-cell>
          <table:table-cell office:value-type="float" office:value="6827035" table:style-name="ce76">
            <text:p>6827035</text:p>
          </table:table-cell>
          <table:table-cell office:value-type="float" office:value="2795998" table:style-name="ce76">
            <text:p>2795998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10" table:style-name="ce76">
            <text:p>10</text:p>
          </table:table-cell>
          <table:table-cell office:value-type="float" office:value="616854.55000000005" table:style-name="ce77">
            <text:p>616854.55</text:p>
          </table:table-cell>
          <table:table-cell office:value-type="float" office:value="629428.64" table:style-name="ce77">
            <text:p>629428.64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11" table:style-name="ce76">
            <text:p>11</text:p>
          </table:table-cell>
          <table:table-cell office:value-type="float" office:value="4107451" table:style-name="ce76">
            <text:p>4107451</text:p>
          </table:table-cell>
          <table:table-cell office:value-type="float" office:value="2088318" table:style-name="ce76">
            <text:p>2088318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11" table:style-name="ce76">
            <text:p>11</text:p>
          </table:table-cell>
          <table:table-cell office:value-type="float" office:value="431394.55" table:style-name="ce77">
            <text:p>431394.55</text:p>
          </table:table-cell>
          <table:table-cell office:value-type="float" office:value="29007.27" table:style-name="ce77">
            <text:p>29007.27</text:p>
          </table:table-cell>
          <table:table-cell table:number-columns-repeated="16375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float" office:value="12" table:style-name="ce76">
            <text:p>12</text:p>
          </table:table-cell>
          <table:table-cell office:value-type="float" office:value="16795825" table:style-name="ce76">
            <text:p>16795825</text:p>
          </table:table-cell>
          <table:table-cell office:value-type="float" office:value="1694439" table:style-name="ce76">
            <text:p>1694439</text:p>
          </table:table-cell>
          <table:table-cell table:style-name="ce1"/>
          <table:table-cell office:value-type="float" office:value="2020" table:style-name="ce76">
            <text:p>2020</text:p>
          </table:table-cell>
          <table:table-cell office:value-type="float" office:value="12" table:style-name="ce76">
            <text:p>12</text:p>
          </table:table-cell>
          <table:table-cell office:value-type="float" office:value="604595.44999999995" table:style-name="ce77">
            <text:p>604595.45</text:p>
          </table:table-cell>
          <table:table-cell office:value-type="float" office:value="13990.91" table:style-name="ce77">
            <text:p>13990.91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1" table:style-name="ce76">
            <text:p>1</text:p>
          </table:table-cell>
          <table:table-cell office:value-type="float" office:value="8121989" table:style-name="ce76">
            <text:p>8121989</text:p>
          </table:table-cell>
          <table:table-cell office:value-type="float" office:value="2361184" table:style-name="ce76">
            <text:p>2361184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1" table:style-name="ce76">
            <text:p>1</text:p>
          </table:table-cell>
          <table:table-cell office:value-type="float" office:value="866575.91" table:style-name="ce77">
            <text:p>866575.91</text:p>
          </table:table-cell>
          <table:table-cell office:value-type="float" office:value="40141.360000000001" table:style-name="ce77">
            <text:p>40141.36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2" table:style-name="ce76">
            <text:p>2</text:p>
          </table:table-cell>
          <table:table-cell office:value-type="float" office:value="5818243" table:style-name="ce76">
            <text:p>5818243</text:p>
          </table:table-cell>
          <table:table-cell office:value-type="float" office:value="1017971" table:style-name="ce76">
            <text:p>1017971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2" table:style-name="ce76">
            <text:p>2</text:p>
          </table:table-cell>
          <table:table-cell office:value-type="float" office:value="572447.73" table:style-name="ce77">
            <text:p>572447.73</text:p>
          </table:table-cell>
          <table:table-cell office:value-type="float" office:value="31986.82" table:style-name="ce77">
            <text:p>31986.82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3" table:style-name="ce76">
            <text:p>3</text:p>
          </table:table-cell>
          <table:table-cell office:value-type="float" office:value="4910157" table:style-name="ce76">
            <text:p>4910157</text:p>
          </table:table-cell>
          <table:table-cell office:value-type="float" office:value="1292990" table:style-name="ce76">
            <text:p>1292990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3" table:style-name="ce76">
            <text:p>3</text:p>
          </table:table-cell>
          <table:table-cell office:value-type="float" office:value="460328.18" table:style-name="ce77">
            <text:p>460328.18</text:p>
          </table:table-cell>
          <table:table-cell office:value-type="float" office:value="41173.64" table:style-name="ce77">
            <text:p>41173.64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4" table:style-name="ce76">
            <text:p>4</text:p>
          </table:table-cell>
          <table:table-cell office:value-type="float" office:value="6177579" table:style-name="ce76">
            <text:p>6177579</text:p>
          </table:table-cell>
          <table:table-cell office:value-type="float" office:value="2358941" table:style-name="ce76">
            <text:p>2358941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4" table:style-name="ce76">
            <text:p>4</text:p>
          </table:table-cell>
          <table:table-cell office:value-type="float" office:value="625922.73" table:style-name="ce77">
            <text:p>625922.73</text:p>
          </table:table-cell>
          <table:table-cell office:value-type="float" office:value="115675.91" table:style-name="ce77">
            <text:p>115675.91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5" table:style-name="ce76">
            <text:p>5</text:p>
          </table:table-cell>
          <table:table-cell office:value-type="float" office:value="6351880" table:style-name="ce76">
            <text:p>6351880</text:p>
          </table:table-cell>
          <table:table-cell office:value-type="float" office:value="1655208" table:style-name="ce76">
            <text:p>1655208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5" table:style-name="ce76">
            <text:p>5</text:p>
          </table:table-cell>
          <table:table-cell office:value-type="float" office:value="686423.18" table:style-name="ce77">
            <text:p>686423.18</text:p>
          </table:table-cell>
          <table:table-cell office:value-type="float" office:value="64726.36" table:style-name="ce77">
            <text:p>64726.36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6" table:style-name="ce76">
            <text:p>6</text:p>
          </table:table-cell>
          <table:table-cell office:value-type="float" office:value="6671173" table:style-name="ce76">
            <text:p>6671173</text:p>
          </table:table-cell>
          <table:table-cell office:value-type="float" office:value="1806259" table:style-name="ce76">
            <text:p>1806259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6" table:style-name="ce76">
            <text:p>6</text:p>
          </table:table-cell>
          <table:table-cell office:value-type="float" office:value="608005.91" table:style-name="ce77">
            <text:p>608005.91</text:p>
          </table:table-cell>
          <table:table-cell office:value-type="float" office:value="92837.73" table:style-name="ce77">
            <text:p>92837.73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7" table:style-name="ce76">
            <text:p>7</text:p>
          </table:table-cell>
          <table:table-cell office:value-type="float" office:value="5493487" table:style-name="ce76">
            <text:p>5493487</text:p>
          </table:table-cell>
          <table:table-cell office:value-type="float" office:value="1909255" table:style-name="ce76">
            <text:p>1909255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7" table:style-name="ce76">
            <text:p>7</text:p>
          </table:table-cell>
          <table:table-cell office:value-type="float" office:value="652654.09" table:style-name="ce77">
            <text:p>652654.09</text:p>
          </table:table-cell>
          <table:table-cell office:value-type="float" office:value="233053.64" table:style-name="ce77">
            <text:p>233053.64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8" table:style-name="ce76">
            <text:p>8</text:p>
          </table:table-cell>
          <table:table-cell office:value-type="float" office:value="6314225" table:style-name="ce76">
            <text:p>6314225</text:p>
          </table:table-cell>
          <table:table-cell office:value-type="float" office:value="2233892" table:style-name="ce76">
            <text:p>2233892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8" table:style-name="ce76">
            <text:p>8</text:p>
          </table:table-cell>
          <table:table-cell office:value-type="float" office:value="663215.44999999995" table:style-name="ce77">
            <text:p>663215.45</text:p>
          </table:table-cell>
          <table:table-cell office:value-type="float" office:value="71558.179999999993" table:style-name="ce77">
            <text:p>71558.18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9" table:style-name="ce76">
            <text:p>9</text:p>
          </table:table-cell>
          <table:table-cell office:value-type="float" office:value="4711904" table:style-name="ce76">
            <text:p>4711904</text:p>
          </table:table-cell>
          <table:table-cell office:value-type="float" office:value="2716495" table:style-name="ce76">
            <text:p>2716495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9" table:style-name="ce76">
            <text:p>9</text:p>
          </table:table-cell>
          <table:table-cell office:value-type="float" office:value="655879.09" table:style-name="ce77">
            <text:p>655879.09</text:p>
          </table:table-cell>
          <table:table-cell office:value-type="float" office:value="231585" table:style-name="ce77">
            <text:p>231585.00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10" table:style-name="ce76">
            <text:p>10</text:p>
          </table:table-cell>
          <table:table-cell office:value-type="float" office:value="6986864" table:style-name="ce76">
            <text:p>6986864</text:p>
          </table:table-cell>
          <table:table-cell office:value-type="float" office:value="805179" table:style-name="ce76">
            <text:p>805179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10" table:style-name="ce76">
            <text:p>10</text:p>
          </table:table-cell>
          <table:table-cell office:value-type="float" office:value="973396.36" table:style-name="ce77">
            <text:p>973396.36</text:p>
          </table:table-cell>
          <table:table-cell office:value-type="float" office:value="20582.73" table:style-name="ce77">
            <text:p>20582.73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11" table:style-name="ce76">
            <text:p>11</text:p>
          </table:table-cell>
          <table:table-cell office:value-type="float" office:value="5732409" table:style-name="ce76">
            <text:p>5732409</text:p>
          </table:table-cell>
          <table:table-cell office:value-type="float" office:value="2303505" table:style-name="ce76">
            <text:p>2303505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11" table:style-name="ce76">
            <text:p>11</text:p>
          </table:table-cell>
          <table:table-cell office:value-type="float" office:value="805861.36" table:style-name="ce77">
            <text:p>805861.36</text:p>
          </table:table-cell>
          <table:table-cell office:value-type="float" office:value="300353.18" table:style-name="ce77">
            <text:p>300353.18</text:p>
          </table:table-cell>
          <table:table-cell table:number-columns-repeated="16375"/>
        </table:table-row>
        <table:table-row table:style-name="ro2">
          <table:table-cell office:value-type="float" office:value="2021" table:style-name="ce76">
            <text:p>2021</text:p>
          </table:table-cell>
          <table:table-cell office:value-type="float" office:value="12" table:style-name="ce76">
            <text:p>12</text:p>
          </table:table-cell>
          <table:table-cell office:value-type="float" office:value="7225645" table:style-name="ce76">
            <text:p>7225645</text:p>
          </table:table-cell>
          <table:table-cell office:value-type="float" office:value="1762823" table:style-name="ce76">
            <text:p>1762823</text:p>
          </table:table-cell>
          <table:table-cell table:style-name="ce1"/>
          <table:table-cell office:value-type="float" office:value="2021" table:style-name="ce76">
            <text:p>2021</text:p>
          </table:table-cell>
          <table:table-cell office:value-type="float" office:value="12" table:style-name="ce76">
            <text:p>12</text:p>
          </table:table-cell>
          <table:table-cell office:value-type="float" office:value="708638.18" table:style-name="ce77">
            <text:p>708638.18</text:p>
          </table:table-cell>
          <table:table-cell office:value-type="float" office:value="136457.73000000001" table:style-name="ce77">
            <text:p>136457.73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1" table:style-name="ce76">
            <text:p>1</text:p>
          </table:table-cell>
          <table:table-cell office:value-type="float" office:value="4832891" table:style-name="ce76">
            <text:p>4832891</text:p>
          </table:table-cell>
          <table:table-cell office:value-type="float" office:value="1897254" table:style-name="ce76">
            <text:p>1897254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1" table:style-name="ce76">
            <text:p>1</text:p>
          </table:table-cell>
          <table:table-cell office:value-type="float" office:value="731529.55" table:style-name="ce77">
            <text:p>731529.55</text:p>
          </table:table-cell>
          <table:table-cell office:value-type="float" office:value="431615.45" table:style-name="ce77">
            <text:p>431615.45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2" table:style-name="ce76">
            <text:p>2</text:p>
          </table:table-cell>
          <table:table-cell office:value-type="float" office:value="6616266" table:style-name="ce76">
            <text:p>6616266</text:p>
          </table:table-cell>
          <table:table-cell office:value-type="float" office:value="2176347" table:style-name="ce76">
            <text:p>2176347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2" table:style-name="ce76">
            <text:p>2</text:p>
          </table:table-cell>
          <table:table-cell office:value-type="float" office:value="825242.73" table:style-name="ce77">
            <text:p>825242.73</text:p>
          </table:table-cell>
          <table:table-cell office:value-type="float" office:value="503215.91" table:style-name="ce77">
            <text:p>503215.91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3" table:style-name="ce76">
            <text:p>3</text:p>
          </table:table-cell>
          <table:table-cell office:value-type="float" office:value="7310379" table:style-name="ce76">
            <text:p>7310379</text:p>
          </table:table-cell>
          <table:table-cell office:value-type="float" office:value="2685497" table:style-name="ce76">
            <text:p>2685497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3" table:style-name="ce76">
            <text:p>3</text:p>
          </table:table-cell>
          <table:table-cell office:value-type="float" office:value="645595.91" table:style-name="ce77">
            <text:p>645595.91</text:p>
          </table:table-cell>
          <table:table-cell office:value-type="float" office:value="520955.45" table:style-name="ce77">
            <text:p>520955.45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4" table:style-name="ce76">
            <text:p>4</text:p>
          </table:table-cell>
          <table:table-cell office:value-type="float" office:value="6072258" table:style-name="ce76">
            <text:p>6072258</text:p>
          </table:table-cell>
          <table:table-cell office:value-type="float" office:value="1943830" table:style-name="ce76">
            <text:p>1943830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4" table:style-name="ce76">
            <text:p>4</text:p>
          </table:table-cell>
          <table:table-cell office:value-type="float" office:value="665229.55000000005" table:style-name="ce77">
            <text:p>665229.55</text:p>
          </table:table-cell>
          <table:table-cell office:value-type="float" office:value="457849.09" table:style-name="ce77">
            <text:p>457849.09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5" table:style-name="ce76">
            <text:p>5</text:p>
          </table:table-cell>
          <table:table-cell office:value-type="float" office:value="7508058" table:style-name="ce76">
            <text:p>7508058</text:p>
          </table:table-cell>
          <table:table-cell office:value-type="float" office:value="2170717" table:style-name="ce76">
            <text:p>2170717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5" table:style-name="ce76">
            <text:p>5</text:p>
          </table:table-cell>
          <table:table-cell office:value-type="float" office:value="842510.45" table:style-name="ce77">
            <text:p>842510.45</text:p>
          </table:table-cell>
          <table:table-cell office:value-type="float" office:value="528294.55000000005" table:style-name="ce77">
            <text:p>528294.55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6" table:style-name="ce76">
            <text:p>6</text:p>
          </table:table-cell>
          <table:table-cell office:value-type="float" office:value="6860593" table:style-name="ce76">
            <text:p>6860593</text:p>
          </table:table-cell>
          <table:table-cell office:value-type="float" office:value="3188025" table:style-name="ce76">
            <text:p>3188025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6" table:style-name="ce76">
            <text:p>6</text:p>
          </table:table-cell>
          <table:table-cell office:value-type="float" office:value="743815.91" table:style-name="ce77">
            <text:p>743815.91</text:p>
          </table:table-cell>
          <table:table-cell office:value-type="float" office:value="582079.09" table:style-name="ce77">
            <text:p>582079.09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7" table:style-name="ce76">
            <text:p>7</text:p>
          </table:table-cell>
          <table:table-cell office:value-type="float" office:value="7408235" table:style-name="ce76">
            <text:p>7408235</text:p>
          </table:table-cell>
          <table:table-cell office:value-type="float" office:value="2541653" table:style-name="ce76">
            <text:p>2541653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7" table:style-name="ce76">
            <text:p>7</text:p>
          </table:table-cell>
          <table:table-cell office:value-type="float" office:value="937134.55" table:style-name="ce77">
            <text:p>937134.55</text:p>
          </table:table-cell>
          <table:table-cell office:value-type="float" office:value="414518.18" table:style-name="ce77">
            <text:p>414518.18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8" table:style-name="ce76">
            <text:p>8</text:p>
          </table:table-cell>
          <table:table-cell office:value-type="float" office:value="8014746" table:style-name="ce76">
            <text:p>8014746</text:p>
          </table:table-cell>
          <table:table-cell office:value-type="float" office:value="2579320" table:style-name="ce76">
            <text:p>2579320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8" table:style-name="ce76">
            <text:p>8</text:p>
          </table:table-cell>
          <table:table-cell office:value-type="float" office:value="897852.27" table:style-name="ce77">
            <text:p>897852.27</text:p>
          </table:table-cell>
          <table:table-cell office:value-type="float" office:value="429456.82" table:style-name="ce77">
            <text:p>429456.82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9" table:style-name="ce76">
            <text:p>9</text:p>
          </table:table-cell>
          <table:table-cell office:value-type="float" office:value="7639514" table:style-name="ce76">
            <text:p>7639514</text:p>
          </table:table-cell>
          <table:table-cell office:value-type="float" office:value="2369029" table:style-name="ce76">
            <text:p>2369029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9" table:style-name="ce76">
            <text:p>9</text:p>
          </table:table-cell>
          <table:table-cell office:value-type="float" office:value="683574.55" table:style-name="ce77">
            <text:p>683574.55</text:p>
          </table:table-cell>
          <table:table-cell office:value-type="float" office:value="343461.82" table:style-name="ce77">
            <text:p>343461.82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10" table:style-name="ce76">
            <text:p>10</text:p>
          </table:table-cell>
          <table:table-cell office:value-type="float" office:value="7141594" table:style-name="ce76">
            <text:p>7141594</text:p>
          </table:table-cell>
          <table:table-cell office:value-type="float" office:value="1602667" table:style-name="ce76">
            <text:p>1602667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10" table:style-name="ce76">
            <text:p>10</text:p>
          </table:table-cell>
          <table:table-cell office:value-type="float" office:value="726205.91" table:style-name="ce77">
            <text:p>726205.91</text:p>
          </table:table-cell>
          <table:table-cell office:value-type="float" office:value="438338.18" table:style-name="ce77">
            <text:p>438338.18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11" table:style-name="ce76">
            <text:p>11</text:p>
          </table:table-cell>
          <table:table-cell office:value-type="float" office:value="6820313" table:style-name="ce76">
            <text:p>6820313</text:p>
          </table:table-cell>
          <table:table-cell office:value-type="float" office:value="3548101" table:style-name="ce76">
            <text:p>3548101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11" table:style-name="ce76">
            <text:p>11</text:p>
          </table:table-cell>
          <table:table-cell office:value-type="float" office:value="515067.27" table:style-name="ce77">
            <text:p>515067.27</text:p>
          </table:table-cell>
          <table:table-cell office:value-type="float" office:value="1089111.82" table:style-name="ce77">
            <text:p>1089111.82</text:p>
          </table:table-cell>
          <table:table-cell table:number-columns-repeated="16375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float" office:value="12" table:style-name="ce76">
            <text:p>12</text:p>
          </table:table-cell>
          <table:table-cell office:value-type="float" office:value="7924544" table:style-name="ce76">
            <text:p>7924544</text:p>
          </table:table-cell>
          <table:table-cell office:value-type="float" office:value="3587897" table:style-name="ce76">
            <text:p>3587897</text:p>
          </table:table-cell>
          <table:table-cell table:style-name="ce1"/>
          <table:table-cell office:value-type="float" office:value="2022" table:style-name="ce76">
            <text:p>2022</text:p>
          </table:table-cell>
          <table:table-cell office:value-type="float" office:value="12" table:style-name="ce76">
            <text:p>12</text:p>
          </table:table-cell>
          <table:table-cell office:value-type="float" office:value="489687.27" table:style-name="ce77">
            <text:p>489687.27</text:p>
          </table:table-cell>
          <table:table-cell office:value-type="float" office:value="1098002.73" table:style-name="ce77">
            <text:p>1098002.73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1" table:style-name="ce76">
            <text:p>1</text:p>
          </table:table-cell>
          <table:table-cell office:value-type="float" office:value="6525091" table:style-name="ce76">
            <text:p>6525091</text:p>
          </table:table-cell>
          <table:table-cell office:value-type="float" office:value="3992311" table:style-name="ce76">
            <text:p>3992311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1" table:style-name="ce76">
            <text:p>1</text:p>
          </table:table-cell>
          <table:table-cell office:value-type="float" office:value="417286.36" table:style-name="ce77">
            <text:p>417286.36</text:p>
          </table:table-cell>
          <table:table-cell office:value-type="float" office:value="1262055" table:style-name="ce77">
            <text:p>1262055.00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2" table:style-name="ce76">
            <text:p>2</text:p>
          </table:table-cell>
          <table:table-cell office:value-type="float" office:value="4522951" table:style-name="ce76">
            <text:p>4522951</text:p>
          </table:table-cell>
          <table:table-cell office:value-type="float" office:value="3746829" table:style-name="ce76">
            <text:p>3746829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2" table:style-name="ce76">
            <text:p>2</text:p>
          </table:table-cell>
          <table:table-cell office:value-type="float" office:value="292380" table:style-name="ce77">
            <text:p>292380.00</text:p>
          </table:table-cell>
          <table:table-cell office:value-type="float" office:value="1080650.45" table:style-name="ce77">
            <text:p>1080650.45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3" table:style-name="ce76">
            <text:p>3</text:p>
          </table:table-cell>
          <table:table-cell office:value-type="float" office:value="5881867" table:style-name="ce76">
            <text:p>5881867</text:p>
          </table:table-cell>
          <table:table-cell office:value-type="float" office:value="5731326" table:style-name="ce76">
            <text:p>5731326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3" table:style-name="ce76">
            <text:p>3</text:p>
          </table:table-cell>
          <table:table-cell office:value-type="float" office:value="397558.64" table:style-name="ce77">
            <text:p>397558.64</text:p>
          </table:table-cell>
          <table:table-cell office:value-type="float" office:value="1383495" table:style-name="ce77">
            <text:p>1383495.00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4" table:style-name="ce76">
            <text:p>4</text:p>
          </table:table-cell>
          <table:table-cell office:value-type="float" office:value="4363228" table:style-name="ce76">
            <text:p>4363228</text:p>
          </table:table-cell>
          <table:table-cell office:value-type="float" office:value="7065872" table:style-name="ce76">
            <text:p>7065872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4" table:style-name="ce76">
            <text:p>4</text:p>
          </table:table-cell>
          <table:table-cell office:value-type="float" office:value="245375.45" table:style-name="ce77">
            <text:p>245375.45</text:p>
          </table:table-cell>
          <table:table-cell office:value-type="float" office:value="544981.36" table:style-name="ce77">
            <text:p>544981.36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5" table:style-name="ce76">
            <text:p>5</text:p>
          </table:table-cell>
          <table:table-cell office:value-type="float" office:value="5376439" table:style-name="ce76">
            <text:p>5376439</text:p>
          </table:table-cell>
          <table:table-cell office:value-type="float" office:value="4694989" table:style-name="ce76">
            <text:p>4694989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5" table:style-name="ce76">
            <text:p>5</text:p>
          </table:table-cell>
          <table:table-cell office:value-type="float" office:value="398003.18" table:style-name="ce77">
            <text:p>398003.18</text:p>
          </table:table-cell>
          <table:table-cell office:value-type="float" office:value="588128.18000000005" table:style-name="ce77">
            <text:p>588128.18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6" table:style-name="ce76">
            <text:p>6</text:p>
          </table:table-cell>
          <table:table-cell office:value-type="float" office:value="5525548" table:style-name="ce76">
            <text:p>5525548</text:p>
          </table:table-cell>
          <table:table-cell office:value-type="float" office:value="3852615" table:style-name="ce76">
            <text:p>3852615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6" table:style-name="ce76">
            <text:p>6</text:p>
          </table:table-cell>
          <table:table-cell office:value-type="float" office:value="350251.36" table:style-name="ce77">
            <text:p>350251.36</text:p>
          </table:table-cell>
          <table:table-cell office:value-type="float" office:value="528276.81999999995" table:style-name="ce77">
            <text:p>528276.82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7" table:style-name="ce76">
            <text:p>7</text:p>
          </table:table-cell>
          <table:table-cell office:value-type="float" office:value="5068535" table:style-name="ce76">
            <text:p>5068535</text:p>
          </table:table-cell>
          <table:table-cell office:value-type="float" office:value="2203803" table:style-name="ce76">
            <text:p>2203803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7" table:style-name="ce76">
            <text:p>7</text:p>
          </table:table-cell>
          <table:table-cell office:value-type="float" office:value="287911.36" table:style-name="ce77">
            <text:p>287911.36</text:p>
          </table:table-cell>
          <table:table-cell office:value-type="float" office:value="329547.27" table:style-name="ce77">
            <text:p>329547.27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8" table:style-name="ce76">
            <text:p>8</text:p>
          </table:table-cell>
          <table:table-cell office:value-type="float" office:value="9838662" table:style-name="ce76">
            <text:p>9838662</text:p>
          </table:table-cell>
          <table:table-cell office:value-type="float" office:value="2175775" table:style-name="ce76">
            <text:p>2175775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8" table:style-name="ce76">
            <text:p>8</text:p>
          </table:table-cell>
          <table:table-cell office:value-type="float" office:value="476454.55" table:style-name="ce77">
            <text:p>476454.55</text:p>
          </table:table-cell>
          <table:table-cell office:value-type="float" office:value="491393.18" table:style-name="ce77">
            <text:p>491393.18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9" table:style-name="ce76">
            <text:p>9</text:p>
          </table:table-cell>
          <table:table-cell office:value-type="float" office:value="8912866" table:style-name="ce76">
            <text:p>8912866</text:p>
          </table:table-cell>
          <table:table-cell office:value-type="float" office:value="2972413" table:style-name="ce76">
            <text:p>2972413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9" table:style-name="ce76">
            <text:p>9</text:p>
          </table:table-cell>
          <table:table-cell office:value-type="float" office:value="459043.64" table:style-name="ce77">
            <text:p>459043.64</text:p>
          </table:table-cell>
          <table:table-cell office:value-type="float" office:value="382935" table:style-name="ce77">
            <text:p>382935.00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10" table:style-name="ce76">
            <text:p>10</text:p>
          </table:table-cell>
          <table:table-cell office:value-type="float" office:value="8904753" table:style-name="ce76">
            <text:p>8904753</text:p>
          </table:table-cell>
          <table:table-cell office:value-type="float" office:value="2467660" table:style-name="ce76">
            <text:p>2467660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10" table:style-name="ce76">
            <text:p>10</text:p>
          </table:table-cell>
          <table:table-cell office:value-type="float" office:value="461140.91" table:style-name="ce77">
            <text:p>461140.91</text:p>
          </table:table-cell>
          <table:table-cell office:value-type="float" office:value="363717.27" table:style-name="ce77">
            <text:p>363717.27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11" table:style-name="ce76">
            <text:p>11</text:p>
          </table:table-cell>
          <table:table-cell office:value-type="float" office:value="9291255" table:style-name="ce76">
            <text:p>9291255</text:p>
          </table:table-cell>
          <table:table-cell office:value-type="float" office:value="2063665" table:style-name="ce76">
            <text:p>2063665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11" table:style-name="ce76">
            <text:p>11</text:p>
          </table:table-cell>
          <table:table-cell office:value-type="float" office:value="441336.82" table:style-name="ce77">
            <text:p>441336.82</text:p>
          </table:table-cell>
          <table:table-cell office:value-type="float" office:value="329979.55" table:style-name="ce77">
            <text:p>329979.55</text:p>
          </table:table-cell>
          <table:table-cell table:number-columns-repeated="16375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float" office:value="12" table:style-name="ce76">
            <text:p>12</text:p>
          </table:table-cell>
          <table:table-cell office:value-type="float" office:value="5693437" table:style-name="ce76">
            <text:p>5693437</text:p>
          </table:table-cell>
          <table:table-cell office:value-type="float" office:value="2052149" table:style-name="ce76">
            <text:p>2052149</text:p>
          </table:table-cell>
          <table:table-cell table:style-name="ce1"/>
          <table:table-cell office:value-type="float" office:value="2023" table:style-name="ce76">
            <text:p>2023</text:p>
          </table:table-cell>
          <table:table-cell office:value-type="float" office:value="12" table:style-name="ce76">
            <text:p>12</text:p>
          </table:table-cell>
          <table:table-cell office:value-type="float" office:value="332134.09000000003" table:style-name="ce77">
            <text:p>332134.09</text:p>
          </table:table-cell>
          <table:table-cell office:value-type="float" office:value="384882.27" table:style-name="ce77">
            <text:p>384882.27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1" table:style-name="ce76">
            <text:p>1</text:p>
          </table:table-cell>
          <table:table-cell office:value-type="float" office:value="6720347" table:style-name="ce76">
            <text:p>6720347</text:p>
          </table:table-cell>
          <table:table-cell office:value-type="float" office:value="2950026" table:style-name="ce76">
            <text:p>2950026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1" table:style-name="ce76">
            <text:p>1</text:p>
          </table:table-cell>
          <table:table-cell office:value-type="float" office:value="326800.90999999997" table:style-name="ce77">
            <text:p>326800.91</text:p>
          </table:table-cell>
          <table:table-cell office:value-type="float" office:value="579137.73" table:style-name="ce77">
            <text:p>579137.73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2" table:style-name="ce76">
            <text:p>2</text:p>
          </table:table-cell>
          <table:table-cell office:value-type="float" office:value="8433836" table:style-name="ce76">
            <text:p>8433836</text:p>
          </table:table-cell>
          <table:table-cell office:value-type="float" office:value="3301094" table:style-name="ce76">
            <text:p>3301094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2" table:style-name="ce76">
            <text:p>2</text:p>
          </table:table-cell>
          <table:table-cell office:value-type="float" office:value="277954.09000000003" table:style-name="ce77">
            <text:p>277954.09</text:p>
          </table:table-cell>
          <table:table-cell office:value-type="float" office:value="466100.45" table:style-name="ce77">
            <text:p>466100.45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3" table:style-name="ce76">
            <text:p>3</text:p>
          </table:table-cell>
          <table:table-cell office:value-type="float" office:value="10521498" table:style-name="ce76">
            <text:p>10521498</text:p>
          </table:table-cell>
          <table:table-cell office:value-type="float" office:value="5447931" table:style-name="ce76">
            <text:p>5447931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3" table:style-name="ce76">
            <text:p>3</text:p>
          </table:table-cell>
          <table:table-cell office:value-type="float" office:value="466553.18" table:style-name="ce77">
            <text:p>466553.18</text:p>
          </table:table-cell>
          <table:table-cell office:value-type="float" office:value="578994.55000000005" table:style-name="ce77">
            <text:p>578994.55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4" table:style-name="ce76">
            <text:p>4</text:p>
          </table:table-cell>
          <table:table-cell office:value-type="float" office:value="11873007" table:style-name="ce76">
            <text:p>11873007</text:p>
          </table:table-cell>
          <table:table-cell office:value-type="float" office:value="6927050" table:style-name="ce76">
            <text:p>6927050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4" table:style-name="ce76">
            <text:p>4</text:p>
          </table:table-cell>
          <table:table-cell office:value-type="float" office:value="364572.27" table:style-name="ce77">
            <text:p>364572.27</text:p>
          </table:table-cell>
          <table:table-cell office:value-type="float" office:value="683614.09" table:style-name="ce77">
            <text:p>683614.09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5" table:style-name="ce76">
            <text:p>5</text:p>
          </table:table-cell>
          <table:table-cell office:value-type="float" office:value="5910900" table:style-name="ce76">
            <text:p>5910900</text:p>
          </table:table-cell>
          <table:table-cell office:value-type="float" office:value="4341460" table:style-name="ce76">
            <text:p>4341460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5" table:style-name="ce76">
            <text:p>5</text:p>
          </table:table-cell>
          <table:table-cell office:value-type="float" office:value="363006.82" table:style-name="ce77">
            <text:p>363006.82</text:p>
          </table:table-cell>
          <table:table-cell office:value-type="float" office:value="602353.64" table:style-name="ce77">
            <text:p>602353.64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6" table:style-name="ce76">
            <text:p>6</text:p>
          </table:table-cell>
          <table:table-cell office:value-type="float" office:value="9727123" table:style-name="ce76">
            <text:p>9727123</text:p>
          </table:table-cell>
          <table:table-cell office:value-type="float" office:value="4368948" table:style-name="ce76">
            <text:p>4368948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6" table:style-name="ce76">
            <text:p>6</text:p>
          </table:table-cell>
          <table:table-cell office:value-type="float" office:value="590920.91" table:style-name="ce77">
            <text:p>590920.91</text:p>
          </table:table-cell>
          <table:table-cell office:value-type="float" office:value="489196.36" table:style-name="ce77">
            <text:p>489196.36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7" table:style-name="ce76">
            <text:p>7</text:p>
          </table:table-cell>
          <table:table-cell office:value-type="float" office:value="10186413" table:style-name="ce76">
            <text:p>10186413</text:p>
          </table:table-cell>
          <table:table-cell office:value-type="float" office:value="1919950" table:style-name="ce76">
            <text:p>1919950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7" table:style-name="ce76">
            <text:p>7</text:p>
          </table:table-cell>
          <table:table-cell office:value-type="float" office:value="478060.91" table:style-name="ce77">
            <text:p>478060.91</text:p>
          </table:table-cell>
          <table:table-cell office:value-type="float" office:value="420999.55" table:style-name="ce77">
            <text:p>420999.55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8" table:style-name="ce76">
            <text:p>8</text:p>
          </table:table-cell>
          <table:table-cell office:value-type="float" office:value="12354277" table:style-name="ce76">
            <text:p>12354277</text:p>
          </table:table-cell>
          <table:table-cell office:value-type="float" office:value="3367542" table:style-name="ce76">
            <text:p>3367542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8" table:style-name="ce76">
            <text:p>8</text:p>
          </table:table-cell>
          <table:table-cell office:value-type="float" office:value="751517.73" table:style-name="ce77">
            <text:p>751517.73</text:p>
          </table:table-cell>
          <table:table-cell office:value-type="float" office:value="351586.36" table:style-name="ce77">
            <text:p>351586.36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9" table:style-name="ce76">
            <text:p>9</text:p>
          </table:table-cell>
          <table:table-cell office:value-type="float" office:value="8911383" table:style-name="ce76">
            <text:p>8911383</text:p>
          </table:table-cell>
          <table:table-cell office:value-type="float" office:value="2290182" table:style-name="ce76">
            <text:p>2290182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9" table:style-name="ce76">
            <text:p>9</text:p>
          </table:table-cell>
          <table:table-cell office:value-type="float" office:value="424598.18" table:style-name="ce77">
            <text:p>424598.18</text:p>
          </table:table-cell>
          <table:table-cell office:value-type="float" office:value="343659.55" table:style-name="ce77">
            <text:p>343659.55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10" table:style-name="ce76">
            <text:p>10</text:p>
          </table:table-cell>
          <table:table-cell office:value-type="float" office:value="8308332" table:style-name="ce76">
            <text:p>8308332</text:p>
          </table:table-cell>
          <table:table-cell office:value-type="float" office:value="2557761" table:style-name="ce76">
            <text:p>2557761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10" table:style-name="ce76">
            <text:p>10</text:p>
          </table:table-cell>
          <table:table-cell office:value-type="float" office:value="501743.18" table:style-name="ce77">
            <text:p>501743.18</text:p>
          </table:table-cell>
          <table:table-cell office:value-type="float" office:value="304583.18" table:style-name="ce77">
            <text:p>304583.18</text:p>
          </table:table-cell>
          <table:table-cell table:number-columns-repeated="16375"/>
        </table:table-row>
        <table:table-row table:style-name="ro2">
          <table:table-cell office:value-type="float" office:value="2024" table:style-name="ce76">
            <text:p>2024</text:p>
          </table:table-cell>
          <table:table-cell office:value-type="float" office:value="11" table:style-name="ce76">
            <text:p>11</text:p>
          </table:table-cell>
          <table:table-cell office:value-type="float" office:value="10067111" table:style-name="ce76">
            <text:p>10067111</text:p>
          </table:table-cell>
          <table:table-cell office:value-type="float" office:value="2846263" table:style-name="ce76">
            <text:p>2846263</text:p>
          </table:table-cell>
          <table:table-cell table:style-name="ce1"/>
          <table:table-cell office:value-type="float" office:value="2024" table:style-name="ce76">
            <text:p>2024</text:p>
          </table:table-cell>
          <table:table-cell office:value-type="float" office:value="11" table:style-name="ce76">
            <text:p>11</text:p>
          </table:table-cell>
          <table:table-cell office:value-type="float" office:value="734127.27" table:style-name="ce77">
            <text:p>734127.27</text:p>
          </table:table-cell>
          <table:table-cell office:value-type="float" office:value="410010" table:style-name="ce77">
            <text:p>410010.00</text:p>
          </table:table-cell>
          <table:table-cell table:number-columns-repeated="1637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654143" table:style-name="ce1">
            <text:p>8654143</text:p>
          </table:table-cell>
          <table:table-cell office:value-type="float" office:value="2647292" table:style-name="ce1">
            <text:p>2647292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12168.18" table:style-name="ce1">
            <text:p>512168.18</text:p>
          </table:table-cell>
          <table:table-cell office:value-type="float" office:value="205067.73" table:style-name="ce1">
            <text:p>205067.73</text:p>
          </table:table-cell>
          <table:table-cell table:number-columns-repeated="1637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9286431" table:style-name="ce1">
            <text:p>9286431</text:p>
          </table:table-cell>
          <table:table-cell office:value-type="float" office:value="1387328" table:style-name="ce1">
            <text:p>1387328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597706.36" table:style-name="ce1">
            <text:p>597706.36</text:p>
          </table:table-cell>
          <table:table-cell office:value-type="float" office:value="189595.91" table:style-name="ce1">
            <text:p>189595.91</text:p>
          </table:table-cell>
          <table:table-cell table:number-columns-repeated="1637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3800940" table:style-name="ce1">
            <text:p>13800940</text:p>
          </table:table-cell>
          <table:table-cell office:value-type="float" office:value="3229467" table:style-name="ce1">
            <text:p>3229467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639951.81999999995" table:style-name="ce1">
            <text:p>639951.82</text:p>
          </table:table-cell>
          <table:table-cell office:value-type="float" office:value="300443.18" table:style-name="ce1">
            <text:p>300443.18</text:p>
          </table:table-cell>
          <table:table-cell table:number-columns-repeated="16375"/>
        </table:table-row>
        <table:table-row table:number-rows-repeated="1048471" table:style-name="ro2">
          <table:table-cell table:number-columns-repeated="16384"/>
        </table:table-row>
      </table:table>
      <table:table table:name="'https://defra.sharepoint.com/esd/Eggs%20and%20Poultry/Egg%20System/Packers/Packers%20Working.xlsx'#Eng_Raw" table:style-name="ta4">
        <table:table-source xlink:href="https://defra.sharepoint.com/esd/Eggs%20and%20Poultry/Egg%20System/Packers/Packers%20Working.xlsx" table:table-name="Eng_Ra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Sco_Raw" table:style-name="ta4">
        <table:table-source xlink:href="https://defra.sharepoint.com/esd/Eggs%20and%20Poultry/Egg%20System/Packers/Packers%20Working.xlsx" table:table-name="Sco_Ra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NI_Raw" table:style-name="ta4">
        <table:table-source xlink:href="https://defra.sharepoint.com/esd/Eggs%20and%20Poultry/Egg%20System/Packers/Packers%20Working.xlsx" table:table-name="NI_Ra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UK_Raw" table:style-name="ta4">
        <table:table-source xlink:href="https://defra.sharepoint.com/esd/Eggs%20and%20Poultry/Egg%20System/Packers/Packers%20Working.xlsx" table:table-name="UK_Ra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UK_Hatch_Month" table:style-name="ta4">
        <table:table-source xlink:href="https://defra.sharepoint.com/esd/Eggs%20and%20Poultry/Egg%20System/Packers/Packers%20Working.xlsx" table:table-name="UK_Hatch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UK_Raising_Factor" table:style-name="ta4">
        <table:table-source xlink:href="https://defra.sharepoint.com/esd/Eggs%20and%20Poultry/Egg%20System/Packers/Packers%20Working.xlsx" table:table-name="UK_Raising_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Eng_Data" table:style-name="ta4">
        <table:table-source xlink:href="https://defra.sharepoint.com/esd/Eggs%20and%20Poultry/Egg%20System/Packers/Packers%20Working.xlsx" table:table-name="Eng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Sco_Data" table:style-name="ta4">
        <table:table-source xlink:href="https://defra.sharepoint.com/esd/Eggs%20and%20Poultry/Egg%20System/Packers/Packers%20Working.xlsx" table:table-name="Sco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NI_Data" table:style-name="ta4">
        <table:table-source xlink:href="https://defra.sharepoint.com/esd/Eggs%20and%20Poultry/Egg%20System/Packers/Packers%20Working.xlsx" table:table-name="NI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UK_Data" table:style-name="ta4">
        <table:table-source xlink:href="https://defra.sharepoint.com/esd/Eggs%20and%20Poultry/Egg%20System/Packers/Packers%20Working.xlsx" table:table-name="UK_Data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22"/>
          <table:table-cell office:value-type="float" office:value="3435.8485307968072"/>
          <table:table-cell office:value-type="float" office:value="3917.5582228620133"/>
          <table:table-cell office:value-type="float" office:value="194.59731546821465"/>
          <table:table-cell office:value-type="float" office:value="105.96216599236992"/>
          <table:table-cell table:number-columns-repeated="16358"/>
        </table:table-row>
        <table:table-row>
          <table:table-cell table:number-columns-repeated="22"/>
          <table:table-cell office:value-type="float" office:value="3396.2751561082114"/>
          <table:table-cell office:value-type="float" office:value="4020.8220554833833"/>
          <table:table-cell office:value-type="float" office:value="159.63691502580537"/>
          <table:table-cell office:value-type="float" office:value="94.192698578454682"/>
          <table:table-cell table:number-columns-repeated="16358"/>
        </table:table-row>
        <table:table-row>
          <table:table-cell table:number-columns-repeated="22"/>
          <table:table-cell office:value-type="float" office:value="3447.1589726664497"/>
          <table:table-cell office:value-type="float" office:value="3980.9890535288923"/>
          <table:table-cell office:value-type="float" office:value="189.89235110414364"/>
          <table:table-cell office:value-type="float" office:value="99.615098724559772"/>
          <table:table-cell table:number-columns-repeated="16358"/>
        </table:table-row>
        <table:table-row>
          <table:table-cell table:number-columns-repeated="22"/>
          <table:table-cell office:value-type="float" office:value="3438.2481671031087"/>
          <table:table-cell office:value-type="float" office:value="4094.0371556131986"/>
          <table:table-cell office:value-type="float" office:value="226.71249718830128"/>
          <table:table-cell office:value-type="float" office:value="141.01769464789001"/>
          <table:table-cell table:number-columns-repeated="16358"/>
        </table:table-row>
        <table:table-row>
          <table:table-cell table:number-columns-repeated="22"/>
          <table:table-cell office:value-type="float" office:value="3403.6274777955796"/>
          <table:table-cell office:value-type="float" office:value="4107.8616863119041"/>
          <table:table-cell office:value-type="float" office:value="238.06454427519276"/>
          <table:table-cell office:value-type="float" office:value="136.40397501782957"/>
          <table:table-cell table:number-columns-repeated="16358"/>
        </table:table-row>
        <table:table-row>
          <table:table-cell table:number-columns-repeated="22"/>
          <table:table-cell office:value-type="float" office:value="3299.3506561875779"/>
          <table:table-cell office:value-type="float" office:value="4219.0332780382087"/>
          <table:table-cell office:value-type="float" office:value="256.55082519008607"/>
          <table:table-cell office:value-type="float" office:value="150.72315306008556"/>
          <table:table-cell table:number-columns-repeated="16358"/>
        </table:table-row>
        <table:table-row>
          <table:table-cell table:number-columns-repeated="22"/>
          <table:table-cell office:value-type="float" office:value="3384.2358896467472"/>
          <table:table-cell office:value-type="float" office:value="4204.515875372068"/>
          <table:table-cell office:value-type="float" office:value="252.62731651083843"/>
          <table:table-cell office:value-type="float" office:value="156.49942821353483"/>
          <table:table-cell table:number-columns-repeated="16358"/>
        </table:table-row>
        <table:table-row>
          <table:table-cell table:number-columns-repeated="22"/>
          <table:table-cell office:value-type="float" office:value="3305.925237917862"/>
          <table:table-cell office:value-type="float" office:value="4114.015558441688"/>
          <table:table-cell office:value-type="float" office:value="246.94617803929316"/>
          <table:table-cell office:value-type="float" office:value="156.87505298660938"/>
          <table:table-cell table:number-columns-repeated="16358"/>
        </table:table-row>
        <table:table-row>
          <table:table-cell table:number-columns-repeated="22"/>
          <table:table-cell office:value-type="float" office:value="3325.7161536649737"/>
          <table:table-cell office:value-type="float" office:value="4031.7356578787735"/>
          <table:table-cell office:value-type="float" office:value="254.05400985162166"/>
          <table:table-cell office:value-type="float" office:value="196.60424753418829"/>
          <table:table-cell table:number-columns-repeated="16358"/>
        </table:table-row>
        <table:table-row>
          <table:table-cell table:number-columns-repeated="22"/>
          <table:table-cell office:value-type="float" office:value="3197.0568883053579"/>
          <table:table-cell office:value-type="float" office:value="3995.5551429879929"/>
          <table:table-cell office:value-type="float" office:value="277.08758191899921"/>
          <table:table-cell office:value-type="float" office:value="228.71334840451112"/>
          <table:table-cell table:number-columns-repeated="16358"/>
        </table:table-row>
        <table:table-row>
          <table:table-cell table:number-columns-repeated="22"/>
          <table:table-cell office:value-type="float" office:value="2993.0296523747143"/>
          <table:table-cell office:value-type="float" office:value="4282.288219730086"/>
          <table:table-cell office:value-type="float" office:value="284.63412560942805"/>
          <table:table-cell office:value-type="float" office:value="174.1685332126155"/>
          <table:table-cell table:number-columns-repeated="16358"/>
        </table:table-row>
        <table:table-row>
          <table:table-cell table:number-columns-repeated="22"/>
          <table:table-cell office:value-type="float" office:value="3111.1241654838109"/>
          <table:table-cell office:value-type="float" office:value="4447.6561114419619"/>
          <table:table-cell office:value-type="float" office:value="274.33151319069947"/>
          <table:table-cell office:value-type="float" office:value="171.08469432608317"/>
          <table:table-cell table:number-columns-repeated="16358"/>
        </table:table-row>
        <table:table-row>
          <table:table-cell table:number-columns-repeated="22"/>
          <table:table-cell office:value-type="float" office:value="2986.2492298843576"/>
          <table:table-cell office:value-type="float" office:value="4503.6706037374788"/>
          <table:table-cell office:value-type="float" office:value="291.55167228902815"/>
          <table:table-cell office:value-type="float" office:value="114.18223245529516"/>
          <table:table-cell table:number-columns-repeated="16358"/>
        </table:table-row>
        <table:table-row>
          <table:table-cell table:number-columns-repeated="22"/>
          <table:table-cell office:value-type="float" office:value="2883.1199158229856"/>
          <table:table-cell office:value-type="float" office:value="4616.1130011221139"/>
          <table:table-cell office:value-type="float" office:value="306.37370094239321"/>
          <table:table-cell office:value-type="float" office:value="130.24453080527817"/>
          <table:table-cell table:number-columns-repeated="16358"/>
        </table:table-row>
        <table:table-row>
          <table:table-cell table:number-columns-repeated="22"/>
          <table:table-cell office:value-type="float" office:value="2702.5602540282143"/>
          <table:table-cell office:value-type="float" office:value="4715.2578441559008"/>
          <table:table-cell office:value-type="float" office:value="299.44732509260342"/>
          <table:table-cell office:value-type="float" office:value="146.42359682198202"/>
          <table:table-cell table:number-columns-repeated="16358"/>
        </table:table-row>
        <table:table-row>
          <table:table-cell table:number-columns-repeated="22"/>
          <table:table-cell office:value-type="float" office:value="2564.269631368938"/>
          <table:table-cell office:value-type="float" office:value="4706.3986897027316"/>
          <table:table-cell office:value-type="float" office:value="302.8292367765161"/>
          <table:table-cell office:value-type="float" office:value="174.1194917996946"/>
          <table:table-cell table:number-columns-repeated="16358"/>
        </table:table-row>
        <table:table-row>
          <table:table-cell table:number-columns-repeated="22"/>
          <table:table-cell office:value-type="float" office:value="2312.6032513192313"/>
          <table:table-cell office:value-type="float" office:value="4447.3401010004964"/>
          <table:table-cell office:value-type="float" office:value="286.290468818742"/>
          <table:table-cell office:value-type="float" office:value="599.35065314246788"/>
          <table:table-cell table:number-columns-repeated="16358"/>
        </table:table-row>
        <table:table-row>
          <table:table-cell table:number-columns-repeated="22"/>
          <table:table-cell office:value-type="float" office:value="2079.6470252247441"/>
          <table:table-cell office:value-type="float" office:value="4412.5856698158459"/>
          <table:table-cell office:value-type="float" office:value="288.05644908667256"/>
          <table:table-cell office:value-type="float" office:value="633.50733705282528"/>
          <table:table-cell table:number-columns-repeated="16358"/>
        </table:table-row>
        <table:table-row>
          <table:table-cell table:number-columns-repeated="22"/>
          <table:table-cell office:value-type="float" office:value="2022.107964753259"/>
          <table:table-cell office:value-type="float" office:value="4529.038517582585"/>
          <table:table-cell office:value-type="float" office:value="245.20745509920565"/>
          <table:table-cell office:value-type="float" office:value="311.86306868749148"/>
          <table:table-cell table:number-columns-repeated="16358"/>
        </table:table-row>
        <table:table-row>
          <table:table-cell table:number-columns-repeated="22"/>
          <table:table-cell office:value-type="float" office:value="1718.1974440976423"/>
          <table:table-cell office:value-type="float" office:value="4412.4419256398296"/>
          <table:table-cell office:value-type="float" office:value="248.59141170665063"/>
          <table:table-cell office:value-type="float" office:value="431.24701680160825"/>
          <table:table-cell table:number-columns-repeated="16358"/>
        </table:table-row>
        <table:table-row table:number-rows-repeated="1048528">
          <table:table-cell table:number-columns-repeated="16358"/>
        </table:table-row>
      </table:table>
      <table:table table:name="'https://defra.sharepoint.com/esd/Eggs%20and%20Poultry/Egg%20System/Packers/Packers%20Working.xlsx'#England_Price" table:style-name="ta4">
        <table:table-source xlink:href="https://defra.sharepoint.com/esd/Eggs%20and%20Poultry/Egg%20System/Packers/Packers%20Working.xlsx" table:table-name="England_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Scotland_Price" table:style-name="ta4">
        <table:table-source xlink:href="https://defra.sharepoint.com/esd/Eggs%20and%20Poultry/Egg%20System/Packers/Packers%20Working.xlsx" table:table-name="Scotland_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NI_Price" table:style-name="ta4">
        <table:table-source xlink:href="https://defra.sharepoint.com/esd/Eggs%20and%20Poultry/Egg%20System/Packers/Packers%20Working.xlsx" table:table-name="NI_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UK_Price_" table:style-name="ta4">
        <table:table-source xlink:href="https://defra.sharepoint.com/esd/Eggs%20and%20Poultry/Egg%20System/Packers/Packers%20Working.xlsx" table:table-name="UK_Pric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UK_Values" table:style-name="ta4">
        <table:table-source xlink:href="https://defra.sharepoint.com/esd/Eggs%20and%20Poultry/Egg%20System/Packers/Packers%20Working.xlsx" table:table-name="UK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Notice_Packers" table:style-name="ta4">
        <table:table-source xlink:href="https://defra.sharepoint.com/esd/Eggs%20and%20Poultry/Egg%20System/Packers/Packers%20Working.xlsx" table:table-name="Notice_Pack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esd/Eggs%20and%20Poultry/Egg%20System/Packers/Packers%20Working.xlsx'#Notice_Packers_Annual" table:style-name="ta4">
        <table:table-source xlink:href="https://defra.sharepoint.com/esd/Eggs%20and%20Poultry/Egg%20System/Packers/Packers%20Working.xlsx" table:table-name="Notice_Packers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Eggs%20and%20Poultry/Egg%20System/Processors/Egg%20processor%20data.xls'#Egg_Processor_Data" table:style-name="ta4">
        <table:table-source xlink:href="file://yfh360fs/esgscf4/esd/Eggs%20and%20Poultry/Egg%20System/Processors/Egg%20processor%20data.xls" table:table-name="Egg_Processor_Data" table:mode="copy-results-only"/>
        <table:table-column/>
        <table:table-row table:number-rows-repeated="27">
          <table:table-cell table:number-columns-repeated="16384"/>
        </table:table-row>
        <table:table-row>
          <table:table-cell/>
          <table:table-cell office:value-type="float" office:value="260.38499999999999"/>
          <table:table-cell table:number-columns-repeated="16382"/>
        </table:table-row>
        <table:table-row>
          <table:table-cell/>
          <table:table-cell office:value-type="float" office:value="257.06799999999998"/>
          <table:table-cell table:number-columns-repeated="16382"/>
        </table:table-row>
        <table:table-row>
          <table:table-cell/>
          <table:table-cell office:value-type="float" office:value="266.197"/>
          <table:table-cell table:number-columns-repeated="16382"/>
        </table:table-row>
        <table:table-row>
          <table:table-cell/>
          <table:table-cell office:value-type="float" office:value="250.35900000000001"/>
          <table:table-cell table:number-columns-repeated="16382"/>
        </table:table-row>
        <table:table-row>
          <table:table-cell/>
          <table:table-cell office:value-type="float" office:value="231.41399999999999"/>
          <table:table-cell table:number-columns-repeated="16382"/>
        </table:table-row>
        <table:table-row>
          <table:table-cell/>
          <table:table-cell office:value-type="float" office:value="256.863"/>
          <table:table-cell table:number-columns-repeated="16382"/>
        </table:table-row>
        <table:table-row>
          <table:table-cell/>
          <table:table-cell office:value-type="float" office:value="260.48099999999999"/>
          <table:table-cell table:number-columns-repeated="16382"/>
        </table:table-row>
        <table:table-row>
          <table:table-cell/>
          <table:table-cell office:value-type="float" office:value="247.05199999999999"/>
          <table:table-cell table:number-columns-repeated="16382"/>
        </table:table-row>
        <table:table-row>
          <table:table-cell/>
          <table:table-cell office:value-type="float" office:value="227.50700000000001"/>
          <table:table-cell table:number-columns-repeated="16382"/>
        </table:table-row>
        <table:table-row>
          <table:table-cell/>
          <table:table-cell office:value-type="float" office:value="163.27199999999999"/>
          <table:table-cell table:number-columns-repeated="16382"/>
        </table:table-row>
        <table:table-row>
          <table:table-cell/>
          <table:table-cell office:value-type="float" office:value="187.14099999999999"/>
          <table:table-cell table:number-columns-repeated="16382"/>
        </table:table-row>
        <table:table-row>
          <table:table-cell/>
          <table:table-cell office:value-type="float" office:value="227.71799999999999"/>
          <table:table-cell table:number-columns-repeated="16382"/>
        </table:table-row>
        <table:table-row>
          <table:table-cell/>
          <table:table-cell office:value-type="float" office:value="177.976"/>
          <table:table-cell table:number-columns-repeated="16382"/>
        </table:table-row>
        <table:table-row>
          <table:table-cell/>
          <table:table-cell office:value-type="float" office:value="619.02300000000002"/>
          <table:table-cell table:number-columns-repeated="16382"/>
        </table:table-row>
        <table:table-row>
          <table:table-cell/>
          <table:table-cell office:value-type="float" office:value="560.70600000000002"/>
          <table:table-cell table:number-columns-repeated="16382"/>
        </table:table-row>
        <table:table-row>
          <table:table-cell/>
          <table:table-cell office:value-type="float" office:value="571.13599999999997"/>
          <table:table-cell table:number-columns-repeated="16382"/>
        </table:table-row>
        <table:table-row>
          <table:table-cell/>
          <table:table-cell office:value-type="float" office:value="515.28200000000004"/>
          <table:table-cell table:number-columns-repeated="16382"/>
        </table:table-row>
        <table:table-row>
          <table:table-cell/>
          <table:table-cell office:value-type="float" office:value="511.43099999999998"/>
          <table:table-cell table:number-columns-repeated="16382"/>
        </table:table-row>
        <table:table-row>
          <table:table-cell/>
          <table:table-cell office:value-type="float" office:value="451.96800000000002"/>
          <table:table-cell table:number-columns-repeated="16382"/>
        </table:table-row>
        <table:table-row>
          <table:table-cell/>
          <table:table-cell office:value-type="float" office:value="522.85599999999999"/>
          <table:table-cell table:number-columns-repeated="16382"/>
        </table:table-row>
        <table:table-row table:number-rows-repeated="1048529">
          <table:table-cell table:number-columns-repeated="16382"/>
        </table:table-row>
      </table:table>
      <table:table table:name="'https://defra.sharepoint.com/teams/Team1826/Livestock/Eggs/Data%20processing/eggs_working.xlsx'#NewProcessorIntake" table:style-name="ta4">
        <table:table-source xlink:href="https://defra.sharepoint.com/teams/Team1826/Livestock/Eggs/Data%20processing/eggs_working.xlsx" table:table-name="NewProcessor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ProcessorProd" table:style-name="ta4">
        <table:table-source xlink:href="https://defra.sharepoint.com/teams/Team1826/Livestock/Eggs/Data%20processing/eggs_working.xlsx" table:table-name="NewProcessor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Packer" table:style-name="ta4">
        <table:table-source xlink:href="https://defra.sharepoint.com/teams/Team1826/Livestock/Eggs/Data%20processing/eggs_working.xlsx" table:table-name="NewPa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_Price" table:style-name="ta4">
        <table:table-source xlink:href="https://defra.sharepoint.com/teams/Team1826/Livestock/Eggs/Data%20processing/eggs_working.xlsx" table:table-name="New_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Import_layers" table:style-name="ta4">
        <table:table-source xlink:href="https://defra.sharepoint.com/teams/Team1826/Livestock/Eggs/Data%20processing/eggs_working.xlsx" table:table-name="Import_lay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K_Hatch_Month" table:style-name="ta4">
        <table:table-source xlink:href="https://defra.sharepoint.com/teams/Team1826/Livestock/Eggs/Data%20processing/eggs_working.xlsx" table:table-name="UK_Hatch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K_Raising_Factor" table:style-name="ta4">
        <table:table-source xlink:href="https://defra.sharepoint.com/teams/Team1826/Livestock/Eggs/Data%20processing/eggs_working.xlsx" table:table-name="UK_Raising_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ProcRaisingFactor" table:style-name="ta4">
        <table:table-source xlink:href="https://defra.sharepoint.com/teams/Team1826/Livestock/Eggs/Data%20processing/eggs_working.xlsx" table:table-name="ProcRaising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ackerData" table:style-name="ta4">
        <table:table-source xlink:href="https://defra.sharepoint.com/teams/Team1826/Livestock/Eggs/Data%20processing/eggs_working.xlsx" table:table-name="RaisedPacke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rocessorData" table:style-name="ta4">
        <table:table-source xlink:href="https://defra.sharepoint.com/teams/Team1826/Livestock/Eggs/Data%20processing/eggs_working.xlsx" table:table-name="RaisedProcesso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rocessorProd" table:style-name="ta4">
        <table:table-source xlink:href="https://defra.sharepoint.com/teams/Team1826/Livestock/Eggs/Data%20processing/eggs_working.xlsx" table:table-name="RaisedProcessor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Egg_Production1" table:style-name="ta4">
        <table:table-source xlink:href="https://defra.sharepoint.com/teams/Team1826/Livestock/Eggs/Data%20processing/eggs_working.xlsx" table:table-name="Dataset_Egg_Production1" table:mode="copy-results-only"/>
        <table:table-column/>
        <table:table-row table:number-rows-repeated="47">
          <table:table-cell table:number-columns-repeated="16384"/>
        </table:table-row>
        <table:table-row>
          <table:table-cell table:number-columns-repeated="2"/>
          <table:table-cell office:value-type="float" office:value="241.59953726915089"/>
          <table:table-cell table:number-columns-repeated="16381"/>
        </table:table-row>
        <table:table-row>
          <table:table-cell table:number-columns-repeated="2"/>
          <table:table-cell office:value-type="float" office:value="234.47590021972579"/>
          <table:table-cell table:number-columns-repeated="16381"/>
        </table:table-row>
        <table:table-row>
          <table:table-cell table:number-columns-repeated="2"/>
          <table:table-cell office:value-type="float" office:value="237.04567469630643"/>
          <table:table-cell table:number-columns-repeated="16381"/>
        </table:table-row>
        <table:table-row>
          <table:table-cell table:number-columns-repeated="2"/>
          <table:table-cell office:value-type="float" office:value="243.34866086740539"/>
          <table:table-cell table:number-columns-repeated="16381"/>
        </table:table-row>
        <table:table-row>
          <table:table-cell table:number-columns-repeated="2"/>
          <table:table-cell office:value-type="float" office:value="248.27954655763691"/>
          <table:table-cell table:number-columns-repeated="16381"/>
        </table:table-row>
        <table:table-row>
          <table:table-cell table:number-columns-repeated="2"/>
          <table:table-cell office:value-type="float" office:value="249.48526606758793"/>
          <table:table-cell table:number-columns-repeated="16381"/>
        </table:table-row>
        <table:table-row>
          <table:table-cell table:number-columns-repeated="2"/>
          <table:table-cell office:value-type="float" office:value="254.09196698755824"/>
          <table:table-cell table:number-columns-repeated="16381"/>
        </table:table-row>
        <table:table-row>
          <table:table-cell table:number-columns-repeated="2"/>
          <table:table-cell office:value-type="float" office:value="253.64332673272119"/>
          <table:table-cell table:number-columns-repeated="16381"/>
        </table:table-row>
        <table:table-row>
          <table:table-cell table:number-columns-repeated="2"/>
          <table:table-cell office:value-type="float" office:value="254.91806276363042"/>
          <table:table-cell table:number-columns-repeated="16381"/>
        </table:table-row>
        <table:table-row table:number-rows-repeated="1048520">
          <table:table-cell table:number-columns-repeated="16381"/>
        </table:table-row>
      </table:table>
      <table:table table:name="'https://defra.sharepoint.com/teams/Team1826/Livestock/Eggs/Data%20processing/eggs_working.xlsx'#Dataset_Annual_Egg_Production1" table:style-name="ta4">
        <table:table-source xlink:href="https://defra.sharepoint.com/teams/Team1826/Livestock/Eggs/Data%20processing/eggs_working.xlsx" table:table-name="Dataset_Annual_Egg_Prod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Egg_Production2" table:style-name="ta4">
        <table:table-source xlink:href="https://defra.sharepoint.com/teams/Team1826/Livestock/Eggs/Data%20processing/eggs_working.xlsx" table:table-name="Dataset_Egg_Prod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Egg_Production2" table:style-name="ta4">
        <table:table-source xlink:href="https://defra.sharepoint.com/teams/Team1826/Livestock/Eggs/Data%20processing/eggs_working.xlsx" table:table-name="Dataset_Annual_Egg_Prod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Shell_Eggs1" table:style-name="ta4">
        <table:table-source xlink:href="https://defra.sharepoint.com/teams/Team1826/Livestock/Eggs/Data%20processing/eggs_working.xlsx" table:table-name="Dataset_Packers_Shell_Egg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Shell_Eggs1" table:style-name="ta4">
        <table:table-source xlink:href="https://defra.sharepoint.com/teams/Team1826/Livestock/Eggs/Data%20processing/eggs_working.xlsx" table:table-name="Dataset_Annual_Shell_Egg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Shell_Eggs2" table:style-name="ta4">
        <table:table-source xlink:href="https://defra.sharepoint.com/teams/Team1826/Livestock/Eggs/Data%20processing/eggs_working.xlsx" table:table-name="Dataset_Packers_Shell_Egg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Shell_Eggs2" table:style-name="ta4">
        <table:table-source xlink:href="https://defra.sharepoint.com/teams/Team1826/Livestock/Eggs/Data%20processing/eggs_working.xlsx" table:table-name="Dataset_Annual_Shell_Egg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1" table:style-name="ta4">
        <table:table-source xlink:href="https://defra.sharepoint.com/teams/Team1826/Livestock/Eggs/Data%20processing/eggs_working.xlsx" table:table-name="Dataset_Proces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1" table:style-name="ta4">
        <table:table-source xlink:href="https://defra.sharepoint.com/teams/Team1826/Livestock/Eggs/Data%20processing/eggs_working.xlsx" table:table-name="Dataset_Annual_Proces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2" table:style-name="ta4">
        <table:table-source xlink:href="https://defra.sharepoint.com/teams/Team1826/Livestock/Eggs/Data%20processing/eggs_working.xlsx" table:table-name="Dataset_Proces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2" table:style-name="ta4">
        <table:table-source xlink:href="https://defra.sharepoint.com/teams/Team1826/Livestock/Eggs/Data%20processing/eggs_working.xlsx" table:table-name="Dataset_Annual_Proces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3" table:style-name="ta4">
        <table:table-source xlink:href="https://defra.sharepoint.com/teams/Team1826/Livestock/Eggs/Data%20processing/eggs_working.xlsx" table:table-name="Dataset_Proces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3" table:style-name="ta4">
        <table:table-source xlink:href="https://defra.sharepoint.com/teams/Team1826/Livestock/Eggs/Data%20processing/eggs_working.xlsx" table:table-name="Dataset_Annual_Proces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4" table:style-name="ta4">
        <table:table-source xlink:href="https://defra.sharepoint.com/teams/Team1826/Livestock/Eggs/Data%20processing/eggs_working.xlsx" table:table-name="Dataset_Proces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4" table:style-name="ta4">
        <table:table-source xlink:href="https://defra.sharepoint.com/teams/Team1826/Livestock/Eggs/Data%20processing/eggs_working.xlsx" table:table-name="Dataset_Annual_Proces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Country" table:style-name="ta4">
        <table:table-source xlink:href="https://defra.sharepoint.com/teams/Team1826/Livestock/Eggs/Data%20processing/eggs_working.xlsx" table:table-name="Dataset_Packers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Shell_Egg_Sales_Country_x_Type" table:style-name="ta4">
        <table:table-source xlink:href="https://defra.sharepoint.com/teams/Team1826/Livestock/Eggs/Data%20processing/eggs_working.xlsx" table:table-name="Shell_Egg_Sales_Country_x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ngraded_eggs_by_country" table:style-name="ta4">
        <table:table-source xlink:href="https://defra.sharepoint.com/teams/Team1826/Livestock/Eggs/Data%20processing/eggs_working.xlsx" table:table-name="Ungraded_eggs_by_countr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date-style style:name="N38">
      <number:year number:style="long"/>
      <number:text>  </number:text>
      <number:month number:style="long" number:textual="true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Data_32__40_from_32_NEW_32_egg_32_trade_32_query_41_" style:display-name="Normal_Data (from NEW egg trade query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Hatching_32_egg_32_trade_32__40_Hidden_41_" style:display-name="Normal_Hatching egg trade (Hidden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Olney, Nick</meta:initial-creator>
    <dc:creator>Rumsey, Julie</dc:creator>
    <meta:creation-date>2023-12-19T10:16:43Z</meta:creation-date>
    <dc:date>2025-04-22T14:32:23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