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ext-properties style:font-name="Arial" style:font-name-asian="Arial" style:font-name-complex="Arial"/>
    </style:style>
    <style:style style:name="ce10" style:family="table-cell" style:parent-style-name="Normal_branch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branch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1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7">
      <style:text-properties style:font-name="Arial" style:font-name-asian="Arial" style:font-name-complex="Arial"/>
    </style:style>
    <style:style style:name="ce15" style:family="table-cell" style:parent-style-name="Default" style:data-style-name="N3"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Refdb_32_standard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ion" table:style-name="ta1">
        <table:table-column table:style-name="co1" table:number-columns-repeated="5" table:default-cell-style-name="ce8"/>
        <table:table-column table:style-name="co2" table:number-columns-repeated="16379" table:default-cell-style-name="ce8"/>
        <table:table-row table:style-name="ro1">
          <table:table-cell office:value-type="string" table:style-name="ce2">
            <text:p>Production of UK eggs for human consumption [1]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Total eggs</text:p>
          </table:table-cell>
          <table:table-cell office:value-type="string" table:style-name="ce6">
            <text:p>Shell eggs<text:s/></text:p>
          </table:table-cell>
          <table:table-cell office:value-type="string" table:style-name="ce6">
            <text:p>Processed eggs<text:s/></text:p>
          </table:table-cell>
          <table:table-cell table:number-columns-repeated="16379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205.59646436347765" table:style-name="ce14">
            <text:p>205.6</text:p>
          </table:table-cell>
          <table:table-cell office:value-type="float" office:value="176.87323436347765" table:style-name="ce14">
            <text:p>176.9</text:p>
          </table:table-cell>
          <table:table-cell office:value-type="float" office:value="28.723230000000001" table:style-name="ce14">
            <text:p>28.7</text:p>
          </table:table-cell>
          <table:table-cell table:number-columns-repeated="16379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2" table:style-name="ce8">
            <text:p>2</text:p>
          </table:table-cell>
          <table:table-cell office:value-type="float" office:value="209.22143785239109" table:style-name="ce14">
            <text:p>209.2</text:p>
          </table:table-cell>
          <table:table-cell office:value-type="float" office:value="181.5776678523911" table:style-name="ce14">
            <text:p>181.6</text:p>
          </table:table-cell>
          <table:table-cell office:value-type="float" office:value="27.64377" table:style-name="ce14">
            <text:p>27.6</text:p>
          </table:table-cell>
          <table:table-cell table:number-columns-repeated="16379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3" table:style-name="ce8">
            <text:p>3</text:p>
          </table:table-cell>
          <table:table-cell office:value-type="float" office:value="206.49637701967788" table:style-name="ce14">
            <text:p>206.5</text:p>
          </table:table-cell>
          <table:table-cell office:value-type="float" office:value="178.63684701967787" table:style-name="ce14">
            <text:p>178.6</text:p>
          </table:table-cell>
          <table:table-cell office:value-type="float" office:value="27.859529999999999" table:style-name="ce14">
            <text:p>27.9</text:p>
          </table:table-cell>
          <table:table-cell table:number-columns-repeated="16379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4" table:style-name="ce8">
            <text:p>4</text:p>
          </table:table-cell>
          <table:table-cell office:value-type="float" office:value="205.95284250986535" table:style-name="ce14">
            <text:p>206.0</text:p>
          </table:table-cell>
          <table:table-cell office:value-type="float" office:value="175.81862250986535" table:style-name="ce14">
            <text:p>175.8</text:p>
          </table:table-cell>
          <table:table-cell office:value-type="float" office:value="30.134219999999999" table:style-name="ce14">
            <text:p>30.1</text:p>
          </table:table-cell>
          <table:table-cell table:number-columns-repeated="16379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205.03423842350793" table:style-name="ce14">
            <text:p>205.0</text:p>
          </table:table-cell>
          <table:table-cell office:value-type="float" office:value="176.43658842350791" table:style-name="ce14">
            <text:p>176.4</text:p>
          </table:table-cell>
          <table:table-cell office:value-type="float" office:value="28.597650000000002" table:style-name="ce14">
            <text:p>28.6</text:p>
          </table:table-cell>
          <table:table-cell table:number-columns-repeated="16379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2" table:style-name="ce8">
            <text:p>2</text:p>
          </table:table-cell>
          <table:table-cell office:value-type="float" office:value="208.33603980549475" table:style-name="ce14">
            <text:p>208.3</text:p>
          </table:table-cell>
          <table:table-cell office:value-type="float" office:value="174.63331980549475" table:style-name="ce14">
            <text:p>174.6</text:p>
          </table:table-cell>
          <table:table-cell office:value-type="float" office:value="33.702719999999999" table:style-name="ce14">
            <text:p>33.7</text:p>
          </table:table-cell>
          <table:table-cell table:number-columns-repeated="16379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3" table:style-name="ce8">
            <text:p>3</text:p>
          </table:table-cell>
          <table:table-cell office:value-type="float" office:value="212.2602418094084" table:style-name="ce14">
            <text:p>212.3</text:p>
          </table:table-cell>
          <table:table-cell office:value-type="float" office:value="181.8536518094084" table:style-name="ce14">
            <text:p>181.9</text:p>
          </table:table-cell>
          <table:table-cell office:value-type="float" office:value="30.406589999999994" table:style-name="ce14">
            <text:p>30.4</text:p>
          </table:table-cell>
          <table:table-cell table:number-columns-repeated="16379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4" table:style-name="ce8">
            <text:p>4</text:p>
          </table:table-cell>
          <table:table-cell office:value-type="float" office:value="211.74857213878579" table:style-name="ce14">
            <text:p>211.7</text:p>
          </table:table-cell>
          <table:table-cell office:value-type="float" office:value="180.7853021387858" table:style-name="ce14">
            <text:p>180.8</text:p>
          </table:table-cell>
          <table:table-cell office:value-type="float" office:value="30.963270000000001" table:style-name="ce14">
            <text:p>31.0</text:p>
          </table:table-cell>
          <table:table-cell table:number-columns-repeated="16379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10.32571562733688" table:style-name="ce14">
            <text:p>210.3</text:p>
          </table:table-cell>
          <table:table-cell office:value-type="float" office:value="181.98111562733686" table:style-name="ce14">
            <text:p>182.0</text:p>
          </table:table-cell>
          <table:table-cell office:value-type="float" office:value="28.3446" table:style-name="ce14">
            <text:p>28.3</text:p>
          </table:table-cell>
          <table:table-cell table:number-columns-repeated="16379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2" table:style-name="ce8">
            <text:p>2</text:p>
          </table:table-cell>
          <table:table-cell office:value-type="float" office:value="211.69960134007317" table:style-name="ce14">
            <text:p>211.7</text:p>
          </table:table-cell>
          <table:table-cell office:value-type="float" office:value="184.33186134007317" table:style-name="ce14">
            <text:p>184.3</text:p>
          </table:table-cell>
          <table:table-cell office:value-type="float" office:value="27.367740000000005" table:style-name="ce14">
            <text:p>27.4</text:p>
          </table:table-cell>
          <table:table-cell table:number-columns-repeated="16379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3" table:style-name="ce8">
            <text:p>3</text:p>
          </table:table-cell>
          <table:table-cell office:value-type="float" office:value="219.24880024991683" table:style-name="ce14">
            <text:p>219.2</text:p>
          </table:table-cell>
          <table:table-cell office:value-type="float" office:value="188.47651024991683" table:style-name="ce14">
            <text:p>188.5</text:p>
          </table:table-cell>
          <table:table-cell office:value-type="float" office:value="30.772290000000002" table:style-name="ce14">
            <text:p>30.8</text:p>
          </table:table-cell>
          <table:table-cell table:number-columns-repeated="16379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4" table:style-name="ce8">
            <text:p>4</text:p>
          </table:table-cell>
          <table:table-cell office:value-type="float" office:value="222.38760766418764" table:style-name="ce14">
            <text:p>222.4</text:p>
          </table:table-cell>
          <table:table-cell office:value-type="float" office:value="193.15641766418764" table:style-name="ce14">
            <text:p>193.2</text:p>
          </table:table-cell>
          <table:table-cell office:value-type="float" office:value="29.231189999999998" table:style-name="ce14">
            <text:p>29.2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1.88760348248297" table:style-name="ce14">
            <text:p>221.9</text:p>
          </table:table-cell>
          <table:table-cell office:value-type="float" office:value="194.84431348248299" table:style-name="ce14">
            <text:p>194.8</text:p>
          </table:table-cell>
          <table:table-cell office:value-type="float" office:value="27.043289999999999" table:style-name="ce14">
            <text:p>27.0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" table:style-name="ce8">
            <text:p>2</text:p>
          </table:table-cell>
          <table:table-cell office:value-type="float" office:value="225.79437336910513" table:style-name="ce14">
            <text:p>225.8</text:p>
          </table:table-cell>
          <table:table-cell office:value-type="float" office:value="194.42433336910514" table:style-name="ce14">
            <text:p>194.4</text:p>
          </table:table-cell>
          <table:table-cell office:value-type="float" office:value="31.370040000000003" table:style-name="ce14">
            <text:p>31.4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3" table:style-name="ce8">
            <text:p>3</text:p>
          </table:table-cell>
          <table:table-cell office:value-type="float" office:value="222.0212753961595" table:style-name="ce14">
            <text:p>222.0</text:p>
          </table:table-cell>
          <table:table-cell office:value-type="float" office:value="192.1006253961595" table:style-name="ce14">
            <text:p>192.1</text:p>
          </table:table-cell>
          <table:table-cell office:value-type="float" office:value="29.920649999999998" table:style-name="ce14">
            <text:p>29.9</text:p>
          </table:table-cell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4" table:style-name="ce8">
            <text:p>4</text:p>
          </table:table-cell>
          <table:table-cell office:value-type="float" office:value="227.63673183823511" table:style-name="ce14">
            <text:p>227.6</text:p>
          </table:table-cell>
          <table:table-cell office:value-type="float" office:value="197.52861183823509" table:style-name="ce14">
            <text:p>197.5</text:p>
          </table:table-cell>
          <table:table-cell office:value-type="float" office:value="30.10812" table:style-name="ce14">
            <text:p>30.1</text:p>
          </table:table-cell>
          <table:table-cell table:number-columns-repeated="16379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229.32818309596269" table:style-name="ce14">
            <text:p>229.3</text:p>
          </table:table-cell>
          <table:table-cell office:value-type="float" office:value="200.82017309596267" table:style-name="ce14">
            <text:p>200.8</text:p>
          </table:table-cell>
          <table:table-cell office:value-type="float" office:value="28.508009999999999" table:style-name="ce14">
            <text:p>28.5</text:p>
          </table:table-cell>
          <table:table-cell table:number-columns-repeated="16379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2" table:style-name="ce8">
            <text:p>2</text:p>
          </table:table-cell>
          <table:table-cell office:value-type="float" office:value="232.84436048430169" table:style-name="ce14">
            <text:p>232.8</text:p>
          </table:table-cell>
          <table:table-cell office:value-type="float" office:value="205.51082048430169" table:style-name="ce14">
            <text:p>205.5</text:p>
          </table:table-cell>
          <table:table-cell office:value-type="float" office:value="27.333539999999999" table:style-name="ce14">
            <text:p>27.3</text:p>
          </table:table-cell>
          <table:table-cell table:number-columns-repeated="16379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3" table:style-name="ce8">
            <text:p>3</text:p>
          </table:table-cell>
          <table:table-cell office:value-type="float" office:value="234.64633105616517" table:style-name="ce14">
            <text:p>234.6</text:p>
          </table:table-cell>
          <table:table-cell office:value-type="float" office:value="205.91314105616516" table:style-name="ce14">
            <text:p>205.9</text:p>
          </table:table-cell>
          <table:table-cell office:value-type="float" office:value="28.73319" table:style-name="ce14">
            <text:p>28.7</text:p>
          </table:table-cell>
          <table:table-cell table:number-columns-repeated="16379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4" table:style-name="ce8">
            <text:p>4</text:p>
          </table:table-cell>
          <table:table-cell office:value-type="float" office:value="233.91970937059213" table:style-name="ce14">
            <text:p>233.9</text:p>
          </table:table-cell>
          <table:table-cell office:value-type="float" office:value="204.31654937059213" table:style-name="ce14">
            <text:p>204.3</text:p>
          </table:table-cell>
          <table:table-cell office:value-type="float" office:value="29.603159999999995" table:style-name="ce14">
            <text:p>29.6</text:p>
          </table:table-cell>
          <table:table-cell table:number-columns-repeated="16379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37.43053741955515" table:style-name="ce14">
            <text:p>237.4</text:p>
          </table:table-cell>
          <table:table-cell office:value-type="float" office:value="207.53763741955515" table:style-name="ce14">
            <text:p>207.5</text:p>
          </table:table-cell>
          <table:table-cell office:value-type="float" office:value="29.892900000000001" table:style-name="ce14">
            <text:p>29.9</text:p>
          </table:table-cell>
          <table:table-cell table:number-columns-repeated="16379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2" table:style-name="ce8">
            <text:p>2</text:p>
          </table:table-cell>
          <table:table-cell office:value-type="float" office:value="237.83984475587565" table:style-name="ce14">
            <text:p>237.8</text:p>
          </table:table-cell>
          <table:table-cell office:value-type="float" office:value="205.97207475587564" table:style-name="ce14">
            <text:p>206.0</text:p>
          </table:table-cell>
          <table:table-cell office:value-type="float" office:value="31.86777" table:style-name="ce14">
            <text:p>31.9</text:p>
          </table:table-cell>
          <table:table-cell table:number-columns-repeated="16379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3" table:style-name="ce8">
            <text:p>3</text:p>
          </table:table-cell>
          <table:table-cell office:value-type="float" office:value="239.51557457314129" table:style-name="ce14">
            <text:p>239.5</text:p>
          </table:table-cell>
          <table:table-cell office:value-type="float" office:value="207.1330645731413" table:style-name="ce14">
            <text:p>207.1</text:p>
          </table:table-cell>
          <table:table-cell office:value-type="float" office:value="32.382509999999996" table:style-name="ce14">
            <text:p>32.4</text:p>
          </table:table-cell>
          <table:table-cell table:number-columns-repeated="16379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4" table:style-name="ce8">
            <text:p>4</text:p>
          </table:table-cell>
          <table:table-cell office:value-type="float" office:value="244.51123460452882" table:style-name="ce14">
            <text:p>244.5</text:p>
          </table:table-cell>
          <table:table-cell office:value-type="float" office:value="213.50533460452883" table:style-name="ce14">
            <text:p>213.5</text:p>
          </table:table-cell>
          <table:table-cell office:value-type="float" office:value="31.0059" table:style-name="ce14">
            <text:p>31.0</text:p>
          </table:table-cell>
          <table:table-cell table:number-columns-repeated="16379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43.52115007466651" table:style-name="ce14">
            <text:p>243.5</text:p>
          </table:table-cell>
          <table:table-cell office:value-type="float" office:value="216.43367007466651" table:style-name="ce14">
            <text:p>216.4</text:p>
          </table:table-cell>
          <table:table-cell office:value-type="float" office:value="27.087479999999999" table:style-name="ce14">
            <text:p>27.1</text:p>
          </table:table-cell>
          <table:table-cell table:number-columns-repeated="16379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2" table:style-name="ce8">
            <text:p>2</text:p>
          </table:table-cell>
          <table:table-cell office:value-type="float" office:value="245.47562667429531" table:style-name="ce14">
            <text:p>245.5</text:p>
          </table:table-cell>
          <table:table-cell office:value-type="float" office:value="217.39418667429533" table:style-name="ce14">
            <text:p>217.4</text:p>
          </table:table-cell>
          <table:table-cell office:value-type="float" office:value="28.081440000000001" table:style-name="ce14">
            <text:p>28.1</text:p>
          </table:table-cell>
          <table:table-cell table:number-columns-repeated="16379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3" table:style-name="ce8">
            <text:p>3</text:p>
          </table:table-cell>
          <table:table-cell office:value-type="float" office:value="247.75078603181186" table:style-name="ce14">
            <text:p>247.8</text:p>
          </table:table-cell>
          <table:table-cell office:value-type="float" office:value="219.33949603181185" table:style-name="ce14">
            <text:p>219.3</text:p>
          </table:table-cell>
          <table:table-cell office:value-type="float" office:value="28.411290000000001" table:style-name="ce14">
            <text:p>28.4</text:p>
          </table:table-cell>
          <table:table-cell table:number-columns-repeated="16379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4" table:style-name="ce8">
            <text:p>4</text:p>
          </table:table-cell>
          <table:table-cell office:value-type="float" office:value="242.12442082156355" table:style-name="ce14">
            <text:p>242.1</text:p>
          </table:table-cell>
          <table:table-cell office:value-type="float" office:value="213.08835082156355" table:style-name="ce14">
            <text:p>213.1</text:p>
          </table:table-cell>
          <table:table-cell office:value-type="float" office:value="29.036070000000002" table:style-name="ce14">
            <text:p>29.0</text:p>
          </table:table-cell>
          <table:table-cell table:number-columns-repeated="16379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241.06851206788667" table:style-name="ce14">
            <text:p>241.1</text:p>
          </table:table-cell>
          <table:table-cell office:value-type="float" office:value="212.50176206788666" table:style-name="ce14">
            <text:p>212.5</text:p>
          </table:table-cell>
          <table:table-cell office:value-type="float" office:value="28.566749999999999" table:style-name="ce14">
            <text:p>28.6</text:p>
          </table:table-cell>
          <table:table-cell table:number-columns-repeated="16379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2" table:style-name="ce8">
            <text:p>2</text:p>
          </table:table-cell>
          <table:table-cell office:value-type="float" office:value="235.85054884850578" table:style-name="ce14">
            <text:p>235.9</text:p>
          </table:table-cell>
          <table:table-cell office:value-type="float" office:value="214.97357884850578" table:style-name="ce14">
            <text:p>215.0</text:p>
          </table:table-cell>
          <table:table-cell office:value-type="float" office:value="20.87697" table:style-name="ce14">
            <text:p>20.9</text:p>
          </table:table-cell>
          <table:table-cell table:number-columns-repeated="16379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3" table:style-name="ce8">
            <text:p>3</text:p>
          </table:table-cell>
          <table:table-cell office:value-type="float" office:value="237.48649664208708" table:style-name="ce14">
            <text:p>237.5</text:p>
          </table:table-cell>
          <table:table-cell office:value-type="float" office:value="213.76213664208709" table:style-name="ce14">
            <text:p>213.8</text:p>
          </table:table-cell>
          <table:table-cell office:value-type="float" office:value="23.724359999999997" table:style-name="ce14">
            <text:p>23.7</text:p>
          </table:table-cell>
          <table:table-cell table:number-columns-repeated="16379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4" table:style-name="ce8">
            <text:p>4</text:p>
          </table:table-cell>
          <table:table-cell office:value-type="float" office:value="246.95743491779425" table:style-name="ce14">
            <text:p>247.0</text:p>
          </table:table-cell>
          <table:table-cell office:value-type="float" office:value="223.27372491779425" table:style-name="ce14">
            <text:p>223.3</text:p>
          </table:table-cell>
          <table:table-cell office:value-type="float" office:value="23.683710000000001" table:style-name="ce14">
            <text:p>23.7</text:p>
          </table:table-cell>
          <table:table-cell table:number-columns-repeated="16379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1" table:style-name="ce8">
            <text:p>1</text:p>
          </table:table-cell>
          <table:table-cell office:value-type="float" office:value="242.20889241878913" table:style-name="ce14">
            <text:p>242.2</text:p>
          </table:table-cell>
          <table:table-cell office:value-type="float" office:value="219.39923241878913" table:style-name="ce14">
            <text:p>219.4</text:p>
          </table:table-cell>
          <table:table-cell office:value-type="float" office:value="22.809659999999997" table:style-name="ce14">
            <text:p>22.8</text:p>
          </table:table-cell>
          <table:table-cell table:number-columns-repeated="16379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2" table:style-name="ce8">
            <text:p>2</text:p>
          </table:table-cell>
          <table:table-cell office:value-type="float" office:value="256.64622589441456" table:style-name="ce14">
            <text:p>256.6</text:p>
          </table:table-cell>
          <table:table-cell office:value-type="float" office:value="227.28654589441453" table:style-name="ce14">
            <text:p>227.3</text:p>
          </table:table-cell>
          <table:table-cell office:value-type="float" office:value="29.359679999999997" table:style-name="ce14">
            <text:p>29.4</text:p>
          </table:table-cell>
          <table:table-cell table:number-columns-repeated="16379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3" table:style-name="ce8">
            <text:p>3</text:p>
          </table:table-cell>
          <table:table-cell office:value-type="float" office:value="252.73185066350436" table:style-name="ce14">
            <text:p>252.7</text:p>
          </table:table-cell>
          <table:table-cell office:value-type="float" office:value="223.64892066350436" table:style-name="ce14">
            <text:p>223.6</text:p>
          </table:table-cell>
          <table:table-cell office:value-type="float" office:value="29.082930000000001" table:style-name="ce14">
            <text:p>29.1</text:p>
          </table:table-cell>
          <table:table-cell table:number-columns-repeated="16379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4" table:style-name="ce8">
            <text:p>4</text:p>
          </table:table-cell>
          <table:table-cell office:value-type="float" office:value="248.53590152285196" table:style-name="ce14">
            <text:p>248.5</text:p>
          </table:table-cell>
          <table:table-cell office:value-type="float" office:value="220.24740152285196" table:style-name="ce14">
            <text:p>220.2</text:p>
          </table:table-cell>
          <table:table-cell office:value-type="float" office:value="28.288500000000003" table:style-name="ce14">
            <text:p>28.3</text:p>
          </table:table-cell>
          <table:table-cell table:number-columns-repeated="16379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1" table:style-name="ce8">
            <text:p>1</text:p>
          </table:table-cell>
          <table:table-cell office:value-type="float" office:value="244.8259942284281" table:style-name="ce14">
            <text:p>244.8</text:p>
          </table:table-cell>
          <table:table-cell office:value-type="float" office:value="218.7522142284281" table:style-name="ce14">
            <text:p>218.8</text:p>
          </table:table-cell>
          <table:table-cell office:value-type="float" office:value="26.073779999999999" table:style-name="ce14">
            <text:p>26.1</text:p>
          </table:table-cell>
          <table:table-cell table:number-columns-repeated="16379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2" table:style-name="ce8">
            <text:p>2</text:p>
          </table:table-cell>
          <table:table-cell office:value-type="float" office:value="237.75682443540256" table:style-name="ce14">
            <text:p>237.8</text:p>
          </table:table-cell>
          <table:table-cell office:value-type="float" office:value="211.60681443540255" table:style-name="ce14">
            <text:p>211.6</text:p>
          </table:table-cell>
          <table:table-cell office:value-type="float" office:value="26.150010000000002" table:style-name="ce14">
            <text:p>26.2</text:p>
          </table:table-cell>
          <table:table-cell table:number-columns-repeated="16379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3" table:style-name="ce8">
            <text:p>3</text:p>
          </table:table-cell>
          <table:table-cell office:value-type="float" office:value="226.80555076325095" table:style-name="ce14">
            <text:p>226.8</text:p>
          </table:table-cell>
          <table:table-cell office:value-type="float" office:value="202.99149076325097" table:style-name="ce14">
            <text:p>203.0</text:p>
          </table:table-cell>
          <table:table-cell office:value-type="float" office:value="23.814059999999998" table:style-name="ce14">
            <text:p>23.8</text:p>
          </table:table-cell>
          <table:table-cell table:number-columns-repeated="16379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4" table:style-name="ce8">
            <text:p>4</text:p>
          </table:table-cell>
          <table:table-cell office:value-type="float" office:value="220.00001308312997" table:style-name="ce14">
            <text:p>220.0</text:p>
          </table:table-cell>
          <table:table-cell office:value-type="float" office:value="195.18947308312997" table:style-name="ce14">
            <text:p>195.2</text:p>
          </table:table-cell>
          <table:table-cell office:value-type="float" office:value="24.81054" table:style-name="ce14">
            <text:p>24.8</text:p>
          </table:table-cell>
          <table:table-cell table:number-columns-repeated="16379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" table:style-name="ce8">
            <text:p>1</text:p>
          </table:table-cell>
          <table:table-cell office:value-type="float" office:value="243.98890007240351" table:style-name="ce14">
            <text:p>244.0</text:p>
          </table:table-cell>
          <table:table-cell office:value-type="float" office:value="216.00818436358105" table:style-name="ce14">
            <text:p>216.0</text:p>
          </table:table-cell>
          <table:table-cell office:value-type="float" office:value="27.980715708822448" table:style-name="ce14">
            <text:p>28.0</text:p>
          </table:table-cell>
          <table:table-cell table:number-columns-repeated="16379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2" table:style-name="ce8">
            <text:p>2</text:p>
          </table:table-cell>
          <table:table-cell office:value-type="float" office:value="236.74539237545932" table:style-name="ce14">
            <text:p>236.7</text:p>
          </table:table-cell>
          <table:table-cell office:value-type="float" office:value="208.62685660533009" table:style-name="ce14">
            <text:p>208.6</text:p>
          </table:table-cell>
          <table:table-cell office:value-type="float" office:value="28.118535770129224" table:style-name="ce14">
            <text:p>28.1</text:p>
          </table:table-cell>
          <table:table-cell table:number-columns-repeated="16379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3" table:style-name="ce8">
            <text:p>3</text:p>
          </table:table-cell>
          <table:table-cell office:value-type="float" office:value="239.36276769546558" table:style-name="ce14">
            <text:p>239.4</text:p>
          </table:table-cell>
          <table:table-cell office:value-type="float" office:value="210.12784096619274" table:style-name="ce14">
            <text:p>210.1</text:p>
          </table:table-cell>
          <table:table-cell office:value-type="float" office:value="29.234926729272853" table:style-name="ce14">
            <text:p>29.2</text:p>
          </table:table-cell>
          <table:table-cell table:number-columns-repeated="16379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4" table:style-name="ce8">
            <text:p>4</text:p>
          </table:table-cell>
          <table:table-cell office:value-type="float" office:value="246.21357046841405" table:style-name="ce14">
            <text:p>246.2</text:p>
          </table:table-cell>
          <table:table-cell office:value-type="float" office:value="220.96670225646267" table:style-name="ce14">
            <text:p>221.0</text:p>
          </table:table-cell>
          <table:table-cell office:value-type="float" office:value="25.24686821195138" table:style-name="ce14">
            <text:p>25.2</text:p>
          </table:table-cell>
          <table:table-cell table:number-columns-repeated="16379"/>
        </table:table-row>
        <table:table-row table:style-name="ro4">
          <table:table-cell office:value-type="float" office:value="2024" table:formula="of:=['https://defra.sharepoint.com/teams/Team1826/Livestock/Eggs/Data processing/eggs_working.xlsx'#Dataset_Egg_Production1.A52]" table:style-name="ce12">
            <text:p>2024</text:p>
          </table:table-cell>
          <table:table-cell office:value-type="float" office:value="1" table:formula="of:=['https://defra.sharepoint.com/teams/Team1826/Livestock/Eggs/Data processing/eggs_working.xlsx'#Dataset_Egg_Production1.B52]" table:style-name="ce12">
            <text:p>1</text:p>
          </table:table-cell>
          <table:table-cell office:value-type="float" office:value="248.27954655763691" table:formula="of:=['https://defra.sharepoint.com/teams/Team1826/Livestock/Eggs/Data processing/eggs_working.xlsx'#Dataset_Egg_Production1.C52]" table:style-name="ce19">
            <text:p>248.3</text:p>
          </table:table-cell>
          <table:table-cell office:value-type="float" office:value="223.55242969273007" table:formula="of:=['https://defra.sharepoint.com/teams/Team1826/Livestock/Eggs/Data processing/eggs_working.xlsx'#Dataset_Egg_Production1.D52]" table:style-name="ce19">
            <text:p>223.6</text:p>
          </table:table-cell>
          <table:table-cell office:value-type="float" office:value="24.727116864906829" table:formula="of:=['https://defra.sharepoint.com/teams/Team1826/Livestock/Eggs/Data processing/eggs_working.xlsx'#Dataset_Egg_Production1.E52]" table:style-name="ce19">
            <text:p>24.7</text:p>
          </table:table-cell>
          <table:table-cell table:number-columns-repeated="16379"/>
        </table:table-row>
        <table:table-row table:style-name="ro4">
          <table:table-cell office:value-type="float" office:value="2024" table:formula="of:=['https://defra.sharepoint.com/teams/Team1826/Livestock/Eggs/Data processing/eggs_working.xlsx'#Dataset_Egg_Production1.A53]" table:style-name="ce12">
            <text:p>2024</text:p>
          </table:table-cell>
          <table:table-cell office:value-type="float" office:value="2" table:formula="of:=['https://defra.sharepoint.com/teams/Team1826/Livestock/Eggs/Data processing/eggs_working.xlsx'#Dataset_Egg_Production1.B53]" table:style-name="ce12">
            <text:p>2</text:p>
          </table:table-cell>
          <table:table-cell office:value-type="float" office:value="249.48526606758793" table:formula="of:=['https://defra.sharepoint.com/teams/Team1826/Livestock/Eggs/Data processing/eggs_working.xlsx'#Dataset_Egg_Production1.C53]" table:style-name="ce19">
            <text:p>249.5</text:p>
          </table:table-cell>
          <table:table-cell office:value-type="float" office:value="226.55134400918732" table:formula="of:=['https://defra.sharepoint.com/teams/Team1826/Livestock/Eggs/Data processing/eggs_working.xlsx'#Dataset_Egg_Production1.D53]" table:style-name="ce19">
            <text:p>226.6</text:p>
          </table:table-cell>
          <table:table-cell office:value-type="float" office:value="22.933922058400604" table:formula="of:=['https://defra.sharepoint.com/teams/Team1826/Livestock/Eggs/Data processing/eggs_working.xlsx'#Dataset_Egg_Production1.E53]" table:style-name="ce19">
            <text:p>22.9</text:p>
          </table:table-cell>
          <table:table-cell table:number-columns-repeated="16379"/>
        </table:table-row>
        <table:table-row table:style-name="ro4">
          <table:table-cell office:value-type="float" office:value="2024" table:formula="of:=['https://defra.sharepoint.com/teams/Team1826/Livestock/Eggs/Data processing/eggs_working.xlsx'#Dataset_Egg_Production1.A54]" table:style-name="ce12">
            <text:p>2024</text:p>
          </table:table-cell>
          <table:table-cell office:value-type="float" office:value="3" table:formula="of:=['https://defra.sharepoint.com/teams/Team1826/Livestock/Eggs/Data processing/eggs_working.xlsx'#Dataset_Egg_Production1.B54]" table:style-name="ce12">
            <text:p>3</text:p>
          </table:table-cell>
          <table:table-cell office:value-type="float" office:value="254.09196698755824" table:formula="of:=['https://defra.sharepoint.com/teams/Team1826/Livestock/Eggs/Data processing/eggs_working.xlsx'#Dataset_Egg_Production1.C54]" table:style-name="ce14">
            <text:p>254.1</text:p>
          </table:table-cell>
          <table:table-cell office:value-type="float" office:value="228.65506420700359" table:formula="of:=['https://defra.sharepoint.com/teams/Team1826/Livestock/Eggs/Data processing/eggs_working.xlsx'#Dataset_Egg_Production1.D54]" table:style-name="ce14">
            <text:p>228.7</text:p>
          </table:table-cell>
          <table:table-cell office:value-type="float" office:value="25.436902780554661" table:formula="of:=['https://defra.sharepoint.com/teams/Team1826/Livestock/Eggs/Data processing/eggs_working.xlsx'#Dataset_Egg_Production1.E54]" table:style-name="ce14">
            <text:p>25.4</text:p>
          </table:table-cell>
          <table:table-cell table:number-columns-repeated="16379"/>
        </table:table-row>
        <table:table-row table:style-name="ro4">
          <table:table-cell office:value-type="float" office:value="2024" table:formula="of:=['https://defra.sharepoint.com/teams/Team1826/Livestock/Eggs/Data processing/eggs_working.xlsx'#Dataset_Egg_Production1.A55]" table:style-name="ce12">
            <text:p>2024</text:p>
          </table:table-cell>
          <table:table-cell office:value-type="float" office:value="4" table:formula="of:=['https://defra.sharepoint.com/teams/Team1826/Livestock/Eggs/Data processing/eggs_working.xlsx'#Dataset_Egg_Production1.B55]" table:style-name="ce12">
            <text:p>4</text:p>
          </table:table-cell>
          <table:table-cell office:value-type="float" office:value="253.64332673272119" table:formula="of:=['https://defra.sharepoint.com/teams/Team1826/Livestock/Eggs/Data processing/eggs_working.xlsx'#Dataset_Egg_Production1.C55]" table:style-name="ce19">
            <text:p>253.6</text:p>
          </table:table-cell>
          <table:table-cell office:value-type="float" office:value="232.03890372798469" table:formula="of:=['https://defra.sharepoint.com/teams/Team1826/Livestock/Eggs/Data processing/eggs_working.xlsx'#Dataset_Egg_Production1.D55]" table:style-name="ce19">
            <text:p>232.0</text:p>
          </table:table-cell>
          <table:table-cell office:value-type="float" office:value="21.604423004736507" table:formula="of:=['https://defra.sharepoint.com/teams/Team1826/Livestock/Eggs/Data processing/eggs_working.xlsx'#Dataset_Egg_Production1.E55]" table:style-name="ce19">
            <text:p>21.6</text:p>
          </table:table-cell>
          <table:table-cell table:number-columns-repeated="16379"/>
        </table:table-row>
        <table:table-row table:style-name="ro4">
          <table:table-cell office:value-type="float" office:value="2025" table:formula="of:=['https://defra.sharepoint.com/teams/Team1826/Livestock/Eggs/Data processing/eggs_working.xlsx'#Dataset_Egg_Production1.A56]" table:style-name="ce12">
            <text:p>2025</text:p>
          </table:table-cell>
          <table:table-cell office:value-type="float" office:value="1" table:formula="of:=['https://defra.sharepoint.com/teams/Team1826/Livestock/Eggs/Data processing/eggs_working.xlsx'#Dataset_Egg_Production1.B56]" table:style-name="ce12">
            <text:p>1</text:p>
          </table:table-cell>
          <table:table-cell office:value-type="float" office:value="254.91806276363042" table:formula="of:=['https://defra.sharepoint.com/teams/Team1826/Livestock/Eggs/Data processing/eggs_working.xlsx'#Dataset_Egg_Production1.C56]" table:style-name="ce19">
            <text:p>254.9</text:p>
          </table:table-cell>
          <table:table-cell office:value-type="float" office:value="231.09514483719587" table:formula="of:=['https://defra.sharepoint.com/teams/Team1826/Livestock/Eggs/Data processing/eggs_working.xlsx'#Dataset_Egg_Production1.D56]" table:style-name="ce19">
            <text:p>231.1</text:p>
          </table:table-cell>
          <table:table-cell office:value-type="float" office:value="23.822917926434535" table:formula="of:=['https://defra.sharepoint.com/teams/Team1826/Livestock/Eggs/Data processing/eggs_working.xlsx'#Dataset_Egg_Production1.E56]" table:style-name="ce19">
            <text:p>23.8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6">
            <text:p>Footnotes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7">
            <text:p>1. Change in methodology from 2023, data prior will not be directly comparable</text:p>
          </table:table-cell>
          <table:table-cell table:number-columns-repeated="16383" table:style-name="ce8"/>
        </table:table-row>
        <table:table-row table:number-rows-repeated="2" table:style-name="ro4">
          <table:table-cell table:style-name="ce17"/>
          <table:table-cell table:number-columns-repeated="16383" table:style-name="ce8"/>
        </table:table-row>
        <table:table-row table:style-name="ro4">
          <table:table-cell office:value-type="string" table:style-name="ce18">
            <text:p>© Crown copyright, 2025</text:p>
          </table:table-cell>
          <table:table-cell table:number-columns-repeated="16383" table:style-name="ce8"/>
        </table:table-row>
        <table:table-row table:number-rows-repeated="1048518" table:style-name="ro4">
          <table:table-cell table:number-columns-repeated="16384"/>
        </table:table-row>
      </table:table>
      <table:table table:name="Production_type" table:style-name="ta1">
        <table:table-column table:style-name="co2" table:default-cell-style-name="ce8"/>
        <table:table-column table:style-name="co3" table:default-cell-style-name="ce8"/>
        <table:table-column table:style-name="co1" table:number-columns-repeated="5" table:default-cell-style-name="ce8"/>
        <table:table-column table:style-name="co2" table:number-columns-repeated="16377" table:default-cell-style-name="ce8"/>
        <table:table-row table:style-name="ro1">
          <table:table-cell office:value-type="string" table:style-name="ce2">
            <text:p>Production of UK eggs for human consumption (from 2024)</text:p>
          </table:table-cell>
          <table:table-cell table:number-columns-repeated="4" table:style-name="ce3"/>
          <table:table-cell table:number-columns-repeated="2" table:style-name="ce1"/>
          <table:table-cell table:number-columns-repeated="16377"/>
        </table:table-row>
        <table:table-row table:style-name="ro2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3" table:style-name="ce5"/>
          <table:table-cell table:style-name="ce1"/>
          <table:table-cell table:style-name="ce13"/>
          <table:table-cell table:number-columns-repeated="16377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Enriched<text:s/></text:p>
          </table:table-cell>
          <table:table-cell office:value-type="string" table:style-name="ce6">
            <text:p>Barn</text:p>
          </table:table-cell>
          <table:table-cell office:value-type="string" table:style-name="ce6">
            <text:p>Free range</text:p>
          </table:table-cell>
          <table:table-cell office:value-type="string" table:style-name="ce6">
            <text:p>Organic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4">
          <table:table-cell office:value-type="float" office:value="2024" table:formula="of:=['https://defra.sharepoint.com/teams/Team1826/Livestock/Eggs/Data processing/eggs_working.xlsx'#Dataset_Egg_Production2.A52]" table:style-name="ce8">
            <text:p>2024</text:p>
          </table:table-cell>
          <table:table-cell office:value-type="float" office:value="1" table:formula="of:=['https://defra.sharepoint.com/teams/Team1826/Livestock/Eggs/Data processing/eggs_working.xlsx'#Dataset_Egg_Production2.B52]" table:style-name="ce8">
            <text:p>1</text:p>
          </table:table-cell>
          <table:table-cell office:value-type="float" office:value="56.15614978983853" table:formula="of:=['https://defra.sharepoint.com/teams/Team1826/Livestock/Eggs/Data processing/eggs_working.xlsx'#Dataset_Egg_Production2.C52]" table:style-name="ce19">
            <text:p>56.2</text:p>
          </table:table-cell>
          <table:table-cell office:value-type="float" office:value="16.252577884760111" table:formula="of:=['https://defra.sharepoint.com/teams/Team1826/Livestock/Eggs/Data processing/eggs_working.xlsx'#Dataset_Egg_Production2.D52]" table:style-name="ce19">
            <text:p>16.3</text:p>
          </table:table-cell>
          <table:table-cell office:value-type="float" office:value="166.1580288700288" table:formula="of:=['https://defra.sharepoint.com/teams/Team1826/Livestock/Eggs/Data processing/eggs_working.xlsx'#Dataset_Egg_Production2.E52]" table:style-name="ce19">
            <text:p>166.2</text:p>
          </table:table-cell>
          <table:table-cell office:value-type="float" office:value="9.7127900130095437" table:formula="of:=['https://defra.sharepoint.com/teams/Team1826/Livestock/Eggs/Data processing/eggs_working.xlsx'#Dataset_Egg_Production2.F52]" table:style-name="ce19">
            <text:p>9.7</text:p>
          </table:table-cell>
          <table:table-cell office:value-type="float" office:value="248.27954655763696" table:formula="of:=['https://defra.sharepoint.com/teams/Team1826/Livestock/Eggs/Data processing/eggs_working.xlsx'#Dataset_Egg_Production2.G52]" table:style-name="ce19">
            <text:p>248.3</text:p>
          </table:table-cell>
          <table:table-cell table:number-columns-repeated="16377"/>
        </table:table-row>
        <table:table-row table:style-name="ro4">
          <table:table-cell office:value-type="float" office:value="2024" table:formula="of:=['https://defra.sharepoint.com/teams/Team1826/Livestock/Eggs/Data processing/eggs_working.xlsx'#Dataset_Egg_Production2.A53]" table:style-name="ce8">
            <text:p>2024</text:p>
          </table:table-cell>
          <table:table-cell office:value-type="float" office:value="2" table:formula="of:=['https://defra.sharepoint.com/teams/Team1826/Livestock/Eggs/Data processing/eggs_working.xlsx'#Dataset_Egg_Production2.B53]" table:style-name="ce8">
            <text:p>2</text:p>
          </table:table-cell>
          <table:table-cell office:value-type="float" office:value="55.375833045753126" table:formula="of:=['https://defra.sharepoint.com/teams/Team1826/Livestock/Eggs/Data processing/eggs_working.xlsx'#Dataset_Egg_Production2.C53]" table:style-name="ce14">
            <text:p>55.4</text:p>
          </table:table-cell>
          <table:table-cell office:value-type="float" office:value="17.356265799233924" table:formula="of:=['https://defra.sharepoint.com/teams/Team1826/Livestock/Eggs/Data processing/eggs_working.xlsx'#Dataset_Egg_Production2.D53]" table:style-name="ce14">
            <text:p>17.4</text:p>
          </table:table-cell>
          <table:table-cell office:value-type="float" office:value="167.46838639765738" table:formula="of:=['https://defra.sharepoint.com/teams/Team1826/Livestock/Eggs/Data processing/eggs_working.xlsx'#Dataset_Egg_Production2.E53]" table:style-name="ce14">
            <text:p>167.5</text:p>
          </table:table-cell>
          <table:table-cell office:value-type="float" office:value="9.2847808249434909" table:formula="of:=['https://defra.sharepoint.com/teams/Team1826/Livestock/Eggs/Data processing/eggs_working.xlsx'#Dataset_Egg_Production2.F53]" table:style-name="ce14">
            <text:p>9.3</text:p>
          </table:table-cell>
          <table:table-cell office:value-type="float" office:value="249.48526606758793" table:formula="of:=['https://defra.sharepoint.com/teams/Team1826/Livestock/Eggs/Data processing/eggs_working.xlsx'#Dataset_Egg_Production2.G53]" table:style-name="ce14">
            <text:p>249.5</text:p>
          </table:table-cell>
          <table:table-cell table:number-columns-repeated="16377"/>
        </table:table-row>
        <table:table-row table:style-name="ro4">
          <table:table-cell office:value-type="float" office:value="2024" table:formula="of:=['https://defra.sharepoint.com/teams/Team1826/Livestock/Eggs/Data processing/eggs_working.xlsx'#Dataset_Egg_Production2.A54]" table:style-name="ce8">
            <text:p>2024</text:p>
          </table:table-cell>
          <table:table-cell office:value-type="float" office:value="3" table:formula="of:=['https://defra.sharepoint.com/teams/Team1826/Livestock/Eggs/Data processing/eggs_working.xlsx'#Dataset_Egg_Production2.B54]" table:style-name="ce8">
            <text:p>3</text:p>
          </table:table-cell>
          <table:table-cell office:value-type="float" office:value="53.824439974213369" table:formula="of:=['https://defra.sharepoint.com/teams/Team1826/Livestock/Eggs/Data processing/eggs_working.xlsx'#Dataset_Egg_Production2.C54]" table:style-name="ce14">
            <text:p>53.8</text:p>
          </table:table-cell>
          <table:table-cell office:value-type="float" office:value="16.973940033806478" table:formula="of:=['https://defra.sharepoint.com/teams/Team1826/Livestock/Eggs/Data processing/eggs_working.xlsx'#Dataset_Egg_Production2.D54]" table:style-name="ce14">
            <text:p>17.0</text:p>
          </table:table-cell>
          <table:table-cell office:value-type="float" office:value="174.28342754284947" table:formula="of:=['https://defra.sharepoint.com/teams/Team1826/Livestock/Eggs/Data processing/eggs_working.xlsx'#Dataset_Egg_Production2.E54]" table:style-name="ce14">
            <text:p>174.3</text:p>
          </table:table-cell>
          <table:table-cell office:value-type="float" office:value="9.0101594366889266" table:formula="of:=['https://defra.sharepoint.com/teams/Team1826/Livestock/Eggs/Data processing/eggs_working.xlsx'#Dataset_Egg_Production2.F54]" table:style-name="ce14">
            <text:p>9.0</text:p>
          </table:table-cell>
          <table:table-cell office:value-type="float" office:value="254.09196698755824" table:formula="of:=['https://defra.sharepoint.com/teams/Team1826/Livestock/Eggs/Data processing/eggs_working.xlsx'#Dataset_Egg_Production2.G54]" table:style-name="ce14">
            <text:p>254.1</text:p>
          </table:table-cell>
          <table:table-cell table:number-columns-repeated="16377"/>
        </table:table-row>
        <table:table-row table:style-name="ro4">
          <table:table-cell office:value-type="float" office:value="2024" table:formula="of:=['https://defra.sharepoint.com/teams/Team1826/Livestock/Eggs/Data processing/eggs_working.xlsx'#Dataset_Egg_Production2.A55]" table:style-name="ce8">
            <text:p>2024</text:p>
          </table:table-cell>
          <table:table-cell office:value-type="float" office:value="4" table:formula="of:=['https://defra.sharepoint.com/teams/Team1826/Livestock/Eggs/Data processing/eggs_working.xlsx'#Dataset_Egg_Production2.B55]" table:style-name="ce8">
            <text:p>4</text:p>
          </table:table-cell>
          <table:table-cell office:value-type="float" office:value="51.853308140013546" table:formula="of:=['https://defra.sharepoint.com/teams/Team1826/Livestock/Eggs/Data processing/eggs_working.xlsx'#Dataset_Egg_Production2.C55]" table:style-name="ce14">
            <text:p>51.9</text:p>
          </table:table-cell>
          <table:table-cell office:value-type="float" office:value="17.064900066530718" table:formula="of:=['https://defra.sharepoint.com/teams/Team1826/Livestock/Eggs/Data processing/eggs_working.xlsx'#Dataset_Egg_Production2.D55]" table:style-name="ce14">
            <text:p>17.1</text:p>
          </table:table-cell>
          <table:table-cell office:value-type="float" office:value="175.56180524990569" table:formula="of:=['https://defra.sharepoint.com/teams/Team1826/Livestock/Eggs/Data processing/eggs_working.xlsx'#Dataset_Egg_Production2.E55]" table:style-name="ce14">
            <text:p>175.6</text:p>
          </table:table-cell>
          <table:table-cell office:value-type="float" office:value="9.1633132762710883" table:formula="of:=['https://defra.sharepoint.com/teams/Team1826/Livestock/Eggs/Data processing/eggs_working.xlsx'#Dataset_Egg_Production2.F55]" table:style-name="ce14">
            <text:p>9.2</text:p>
          </table:table-cell>
          <table:table-cell office:value-type="float" office:value="253.64332673272105" table:formula="of:=['https://defra.sharepoint.com/teams/Team1826/Livestock/Eggs/Data processing/eggs_working.xlsx'#Dataset_Egg_Production2.G55]" table:style-name="ce14">
            <text:p>253.6</text:p>
          </table:table-cell>
          <table:table-cell table:number-columns-repeated="16377"/>
        </table:table-row>
        <table:table-row table:style-name="ro4">
          <table:table-cell office:value-type="float" office:value="2025" table:formula="of:=['https://defra.sharepoint.com/teams/Team1826/Livestock/Eggs/Data processing/eggs_working.xlsx'#Dataset_Egg_Production2.A56]" table:style-name="ce8">
            <text:p>2025</text:p>
          </table:table-cell>
          <table:table-cell office:value-type="float" office:value="1" table:formula="of:=['https://defra.sharepoint.com/teams/Team1826/Livestock/Eggs/Data processing/eggs_working.xlsx'#Dataset_Egg_Production2.B56]" table:style-name="ce8">
            <text:p>1</text:p>
          </table:table-cell>
          <table:table-cell office:value-type="float" office:value="46.45597064783022" table:formula="of:=['https://defra.sharepoint.com/teams/Team1826/Livestock/Eggs/Data processing/eggs_working.xlsx'#Dataset_Egg_Production2.C56]" table:style-name="ce14">
            <text:p>46.5</text:p>
          </table:table-cell>
          <table:table-cell office:value-type="float" office:value="19.728847005325989" table:formula="of:=['https://defra.sharepoint.com/teams/Team1826/Livestock/Eggs/Data processing/eggs_working.xlsx'#Dataset_Egg_Production2.D56]" table:style-name="ce14">
            <text:p>19.7</text:p>
          </table:table-cell>
          <table:table-cell office:value-type="float" office:value="179.1365691413977" table:formula="of:=['https://defra.sharepoint.com/teams/Team1826/Livestock/Eggs/Data processing/eggs_working.xlsx'#Dataset_Egg_Production2.E56]" table:style-name="ce14">
            <text:p>179.1</text:p>
          </table:table-cell>
          <table:table-cell office:value-type="float" office:value="9.596675969076518" table:formula="of:=['https://defra.sharepoint.com/teams/Team1826/Livestock/Eggs/Data processing/eggs_working.xlsx'#Dataset_Egg_Production2.F56]" table:style-name="ce14">
            <text:p>9.6</text:p>
          </table:table-cell>
          <table:table-cell office:value-type="float" office:value="254.91806276363045" table:formula="of:=['https://defra.sharepoint.com/teams/Team1826/Livestock/Eggs/Data processing/eggs_working.xlsx'#Dataset_Egg_Production2.G56]" table:style-name="ce14">
            <text:p>254.9</text:p>
          </table:table-cell>
          <table:table-cell table:number-columns-repeated="16377"/>
        </table:table-row>
        <table:table-row table:number-rows-repeated="1048568" table:style-name="ro4">
          <table:table-cell table:number-columns-repeated="16384"/>
        </table:table-row>
      </table:table>
      <table:table table:name="Production_Annual" table:style-name="ta1">
        <table:table-column table:style-name="co4" table:default-cell-style-name="ce8"/>
        <table:table-column table:style-name="co5" table:number-columns-repeated="3" table:default-cell-style-name="ce8"/>
        <table:table-column table:style-name="co2" table:number-columns-repeated="16380" table:default-cell-style-name="ce8"/>
        <table:table-row table:style-name="ro1">
          <table:table-cell office:value-type="string" table:style-name="ce2">
            <text:p>Production of UK eggs for human consumption [1]</text:p>
          </table:table-cell>
          <table:table-cell table:number-columns-repeated="3" table:style-name="ce7"/>
          <table:table-cell table:number-columns-repeated="16380" table:style-name="ce8"/>
        </table:table-row>
        <table:table-row table:style-name="ro2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2" table:style-name="ce5"/>
          <table:table-cell table:number-columns-repeated="16380" table:style-name="ce8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Total eggs</text:p>
          </table:table-cell>
          <table:table-cell office:value-type="string" table:style-name="ce6">
            <text:p>Shell eggs<text:s/></text:p>
          </table:table-cell>
          <table:table-cell office:value-type="string" table:style-name="ce6">
            <text:p>Processed eggs<text:s/></text:p>
          </table:table-cell>
          <table:table-cell table:number-columns-repeated="3" table:style-name="ce8"/>
          <table:table-cell table:number-columns-repeated="3" table:style-name="ce6"/>
          <table:table-cell table:number-columns-repeated="16374" table:style-name="ce8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827.26712174541194" table:style-name="ce15">
            <text:p>827</text:p>
          </table:table-cell>
          <table:table-cell office:value-type="float" office:value="712.906371745412" table:style-name="ce15">
            <text:p>713</text:p>
          </table:table-cell>
          <table:table-cell office:value-type="float" office:value="114.36075" table:style-name="ce15">
            <text:p>114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837.37909217719687" table:style-name="ce15">
            <text:p>837</text:p>
          </table:table-cell>
          <table:table-cell office:value-type="float" office:value="713.70886217719692" table:style-name="ce15">
            <text:p>714</text:p>
          </table:table-cell>
          <table:table-cell office:value-type="float" office:value="123.67023" table:style-name="ce15">
            <text:p>124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863.66172488151449" table:style-name="ce15">
            <text:p>864</text:p>
          </table:table-cell>
          <table:table-cell office:value-type="float" office:value="747.94590488151448" table:style-name="ce15">
            <text:p>748</text:p>
          </table:table-cell>
          <table:table-cell office:value-type="float" office:value="115.71582000000001" table:style-name="ce15">
            <text:p>116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897.33998408598268" table:style-name="ce15">
            <text:p>897</text:p>
          </table:table-cell>
          <table:table-cell office:value-type="float" office:value="778.8978840859827" table:style-name="ce15">
            <text:p>779</text:p>
          </table:table-cell>
          <table:table-cell office:value-type="float" office:value="118.4421" table:style-name="ce15">
            <text:p>118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930.7385840070217" table:style-name="ce15">
            <text:p>931</text:p>
          </table:table-cell>
          <table:table-cell office:value-type="float" office:value="816.56068400702168" table:style-name="ce15">
            <text:p>817</text:p>
          </table:table-cell>
          <table:table-cell office:value-type="float" office:value="114.17789999999999" table:style-name="ce15">
            <text:p>114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959.29719135310086" table:style-name="ce15">
            <text:p>959</text:p>
          </table:table-cell>
          <table:table-cell office:value-type="float" office:value="834.14811135310083" table:style-name="ce15">
            <text:p>834</text:p>
          </table:table-cell>
          <table:table-cell office:value-type="float" office:value="125.14908" table:style-name="ce15">
            <text:p>125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978.8719836023372" table:style-name="ce15">
            <text:p>979</text:p>
          </table:table-cell>
          <table:table-cell office:value-type="float" office:value="866.25570360233723" table:style-name="ce15">
            <text:p>866</text:p>
          </table:table-cell>
          <table:table-cell office:value-type="float" office:value="112.61627999999999" table:style-name="ce15">
            <text:p>113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961.3629924762738" table:style-name="ce15">
            <text:p>961</text:p>
          </table:table-cell>
          <table:table-cell office:value-type="float" office:value="864.51120247627387" table:style-name="ce15">
            <text:p>865</text:p>
          </table:table-cell>
          <table:table-cell office:value-type="float" office:value="96.851790000000008" table:style-name="ce15">
            <text:p>97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1000.12287049956" table:style-name="ce15">
            <text:p>1,000</text:p>
          </table:table-cell>
          <table:table-cell office:value-type="float" office:value="890.58210049955994" table:style-name="ce15">
            <text:p>891</text:p>
          </table:table-cell>
          <table:table-cell office:value-type="float" office:value="109.54076999999999" table:style-name="ce15">
            <text:p>110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929.38838251021161" table:style-name="ce15">
            <text:p>929</text:p>
          </table:table-cell>
          <table:table-cell office:value-type="float" office:value="828.53999251021162" table:style-name="ce15">
            <text:p>829</text:p>
          </table:table-cell>
          <table:table-cell office:value-type="float" office:value="100.84838999999999" table:style-name="ce15">
            <text:p>101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966.31063061174245" table:formula="of:=SUMIF([Production.$A:.$A];[.$A14];[Production.C:.C])" table:style-name="ce15">
            <text:p>966</text:p>
          </table:table-cell>
          <table:table-cell office:value-type="float" office:value="855.72958419156657" table:formula="of:=SUMIF([Production.$A:.$A];[.$A14];[Production.D:.D])" table:style-name="ce15">
            <text:p>856</text:p>
          </table:table-cell>
          <table:table-cell office:value-type="float" office:value="110.58104642017591" table:formula="of:=SUMIF([Production.$A:.$A];[.$A14];[Production.E:.E])" table:style-name="ce15">
            <text:p>111</text:p>
          </table:table-cell>
          <table:table-cell table:number-columns-repeated="8" table:style-name="ce8"/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float" office:value="1005.5001063455044" table:formula="of:=SUMIF([Production.$A:.$A];[.$A15];[Production.C:.C])" table:style-name="ce15">
            <text:p>1,006</text:p>
          </table:table-cell>
          <table:table-cell office:value-type="float" office:value="910.79774163690558" table:formula="of:=SUMIF([Production.$A:.$A];[.$A15];[Production.D:.D])" table:style-name="ce15">
            <text:p>911</text:p>
          </table:table-cell>
          <table:table-cell office:value-type="float" office:value="94.702364708598594" table:formula="of:=SUMIF([Production.$A:.$A];[.$A15];[Production.E:.E])" table:style-name="ce15">
            <text:p>95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table:number-columns-repeated="3" table:style-name="ce15"/>
          <table:table-cell table:number-columns-repeated="16380" table:style-name="ce8"/>
        </table:table-row>
        <table:table-row table:style-name="ro5">
          <table:table-cell office:value-type="string" table:style-name="ce16">
            <text:p>Footnotes</text:p>
          </table:table-cell>
          <table:table-cell table:number-columns-repeated="3" table:style-name="ce15"/>
          <table:table-cell table:number-columns-repeated="16380"/>
        </table:table-row>
        <table:table-row table:style-name="ro4">
          <table:table-cell office:value-type="string" table:style-name="ce17">
            <text:p>1. Change in methodology from 2023, data prior will not be directly comparable</text:p>
          </table:table-cell>
          <table:table-cell table:number-columns-repeated="3" table:style-name="ce15"/>
          <table:table-cell table:number-columns-repeated="16380"/>
        </table:table-row>
        <table:table-row table:number-rows-repeated="2" table:style-name="ro4">
          <table:table-cell table:style-name="ce17"/>
          <table:table-cell table:number-columns-repeated="16383" table:style-name="ce8"/>
        </table:table-row>
        <table:table-row table:style-name="ro4">
          <table:table-cell office:value-type="string" table:style-name="ce18">
            <text:p>© Crown copyright, 2025</text:p>
          </table:table-cell>
          <table:table-cell table:number-columns-repeated="16383" table:style-name="ce8"/>
        </table:table-row>
        <table:table-row table:number-rows-repeated="1048555" table:style-name="ro4">
          <table:table-cell table:number-columns-repeated="16384"/>
        </table:table-row>
      </table:table>
      <table:table table:name="'https://defra.sharepoint.com/teams/Team1826/Livestock/Eggs/Data%20processing/eggs_working.xlsx'#NewProcessorIntake" table:style-name="ta2">
        <table:table-source xlink:href="https://defra.sharepoint.com/teams/Team1826/Livestock/Eggs/Data%20processing/eggs_working.xlsx" table:table-name="NewProcessor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NewProcessorProd" table:style-name="ta2">
        <table:table-source xlink:href="https://defra.sharepoint.com/teams/Team1826/Livestock/Eggs/Data%20processing/eggs_working.xlsx" table:table-name="NewProcessor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NewPacker" table:style-name="ta2">
        <table:table-source xlink:href="https://defra.sharepoint.com/teams/Team1826/Livestock/Eggs/Data%20processing/eggs_working.xlsx" table:table-name="NewPack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New_Price" table:style-name="ta2">
        <table:table-source xlink:href="https://defra.sharepoint.com/teams/Team1826/Livestock/Eggs/Data%20processing/eggs_working.xlsx" table:table-name="New_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Import_layers" table:style-name="ta2">
        <table:table-source xlink:href="https://defra.sharepoint.com/teams/Team1826/Livestock/Eggs/Data%20processing/eggs_working.xlsx" table:table-name="Import_lay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UK_Hatch_Month" table:style-name="ta2">
        <table:table-source xlink:href="https://defra.sharepoint.com/teams/Team1826/Livestock/Eggs/Data%20processing/eggs_working.xlsx" table:table-name="UK_Hatch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UK_Raising_Factor" table:style-name="ta2">
        <table:table-source xlink:href="https://defra.sharepoint.com/teams/Team1826/Livestock/Eggs/Data%20processing/eggs_working.xlsx" table:table-name="UK_Raising_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ProcRaisingFactor" table:style-name="ta2">
        <table:table-source xlink:href="https://defra.sharepoint.com/teams/Team1826/Livestock/Eggs/Data%20processing/eggs_working.xlsx" table:table-name="ProcRaising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RaisedPackerData" table:style-name="ta2">
        <table:table-source xlink:href="https://defra.sharepoint.com/teams/Team1826/Livestock/Eggs/Data%20processing/eggs_working.xlsx" table:table-name="RaisedPacker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RaisedProcessorData" table:style-name="ta2">
        <table:table-source xlink:href="https://defra.sharepoint.com/teams/Team1826/Livestock/Eggs/Data%20processing/eggs_working.xlsx" table:table-name="RaisedProcessor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RaisedProcessorProd" table:style-name="ta2">
        <table:table-source xlink:href="https://defra.sharepoint.com/teams/Team1826/Livestock/Eggs/Data%20processing/eggs_working.xlsx" table:table-name="RaisedProcessor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Egg_Production1" table:style-name="ta2">
        <table:table-source xlink:href="https://defra.sharepoint.com/teams/Team1826/Livestock/Eggs/Data%20processing/eggs_working.xlsx" table:table-name="Dataset_Egg_Production1" table:mode="copy-results-only"/>
        <table:table-column/>
        <table:table-row table:number-rows-repeated="51">
          <table:table-cell table:number-columns-repeated="16384"/>
        </table:table-row>
        <table:table-row>
          <table:table-cell office:value-type="float" office:value="2024"/>
          <table:table-cell office:value-type="float" office:value="1"/>
          <table:table-cell office:value-type="float" office:value="248.27954655763691"/>
          <table:table-cell office:value-type="float" office:value="223.55242969273007"/>
          <table:table-cell office:value-type="float" office:value="24.727116864906829"/>
          <table:table-cell table:number-columns-repeated="16379"/>
        </table:table-row>
        <table:table-row>
          <table:table-cell office:value-type="float" office:value="2024"/>
          <table:table-cell office:value-type="float" office:value="2"/>
          <table:table-cell office:value-type="float" office:value="249.48526606758793"/>
          <table:table-cell office:value-type="float" office:value="226.55134400918732"/>
          <table:table-cell office:value-type="float" office:value="22.933922058400604"/>
          <table:table-cell table:number-columns-repeated="16379"/>
        </table:table-row>
        <table:table-row>
          <table:table-cell office:value-type="float" office:value="2024"/>
          <table:table-cell office:value-type="float" office:value="3"/>
          <table:table-cell office:value-type="float" office:value="254.09196698755824"/>
          <table:table-cell office:value-type="float" office:value="228.65506420700359"/>
          <table:table-cell office:value-type="float" office:value="25.436902780554661"/>
          <table:table-cell table:number-columns-repeated="16379"/>
        </table:table-row>
        <table:table-row>
          <table:table-cell office:value-type="float" office:value="2024"/>
          <table:table-cell office:value-type="float" office:value="4"/>
          <table:table-cell office:value-type="float" office:value="253.64332673272119"/>
          <table:table-cell office:value-type="float" office:value="232.03890372798469"/>
          <table:table-cell office:value-type="float" office:value="21.604423004736507"/>
          <table:table-cell table:number-columns-repeated="16379"/>
        </table:table-row>
        <table:table-row>
          <table:table-cell office:value-type="float" office:value="2025"/>
          <table:table-cell office:value-type="float" office:value="1"/>
          <table:table-cell office:value-type="float" office:value="254.91806276363042"/>
          <table:table-cell office:value-type="float" office:value="231.09514483719587"/>
          <table:table-cell office:value-type="float" office:value="23.822917926434535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https://defra.sharepoint.com/teams/Team1826/Livestock/Eggs/Data%20processing/eggs_working.xlsx'#Dataset_Annual_Egg_Production1" table:style-name="ta2">
        <table:table-source xlink:href="https://defra.sharepoint.com/teams/Team1826/Livestock/Eggs/Data%20processing/eggs_working.xlsx" table:table-name="Dataset_Annual_Egg_Produ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Egg_Production2" table:style-name="ta2">
        <table:table-source xlink:href="https://defra.sharepoint.com/teams/Team1826/Livestock/Eggs/Data%20processing/eggs_working.xlsx" table:table-name="Dataset_Egg_Production2" table:mode="copy-results-only"/>
        <table:table-column/>
        <table:table-row table:number-rows-repeated="51">
          <table:table-cell table:number-columns-repeated="16384"/>
        </table:table-row>
        <table:table-row>
          <table:table-cell office:value-type="float" office:value="2024"/>
          <table:table-cell office:value-type="float" office:value="1"/>
          <table:table-cell office:value-type="float" office:value="56.15614978983853"/>
          <table:table-cell office:value-type="float" office:value="16.252577884760111"/>
          <table:table-cell office:value-type="float" office:value="166.1580288700288"/>
          <table:table-cell office:value-type="float" office:value="9.7127900130095437"/>
          <table:table-cell office:value-type="float" office:value="248.27954655763696"/>
          <table:table-cell table:number-columns-repeated="16377"/>
        </table:table-row>
        <table:table-row>
          <table:table-cell office:value-type="float" office:value="2024"/>
          <table:table-cell office:value-type="float" office:value="2"/>
          <table:table-cell office:value-type="float" office:value="55.375833045753126"/>
          <table:table-cell office:value-type="float" office:value="17.356265799233924"/>
          <table:table-cell office:value-type="float" office:value="167.46838639765738"/>
          <table:table-cell office:value-type="float" office:value="9.2847808249434909"/>
          <table:table-cell office:value-type="float" office:value="249.48526606758793"/>
          <table:table-cell table:number-columns-repeated="16377"/>
        </table:table-row>
        <table:table-row>
          <table:table-cell office:value-type="float" office:value="2024"/>
          <table:table-cell office:value-type="float" office:value="3"/>
          <table:table-cell office:value-type="float" office:value="53.824439974213369"/>
          <table:table-cell office:value-type="float" office:value="16.973940033806478"/>
          <table:table-cell office:value-type="float" office:value="174.28342754284947"/>
          <table:table-cell office:value-type="float" office:value="9.0101594366889266"/>
          <table:table-cell office:value-type="float" office:value="254.09196698755824"/>
          <table:table-cell table:number-columns-repeated="16377"/>
        </table:table-row>
        <table:table-row>
          <table:table-cell office:value-type="float" office:value="2024"/>
          <table:table-cell office:value-type="float" office:value="4"/>
          <table:table-cell office:value-type="float" office:value="51.853308140013546"/>
          <table:table-cell office:value-type="float" office:value="17.064900066530718"/>
          <table:table-cell office:value-type="float" office:value="175.56180524990569"/>
          <table:table-cell office:value-type="float" office:value="9.1633132762710883"/>
          <table:table-cell office:value-type="float" office:value="253.64332673272105"/>
          <table:table-cell table:number-columns-repeated="16377"/>
        </table:table-row>
        <table:table-row>
          <table:table-cell office:value-type="float" office:value="2025"/>
          <table:table-cell office:value-type="float" office:value="1"/>
          <table:table-cell office:value-type="float" office:value="46.45597064783022"/>
          <table:table-cell office:value-type="float" office:value="19.728847005325989"/>
          <table:table-cell office:value-type="float" office:value="179.1365691413977"/>
          <table:table-cell office:value-type="float" office:value="9.596675969076518"/>
          <table:table-cell office:value-type="float" office:value="254.91806276363045"/>
          <table:table-cell table:number-columns-repeated="16377"/>
        </table:table-row>
        <table:table-row table:number-rows-repeated="1048520">
          <table:table-cell table:number-columns-repeated="16377"/>
        </table:table-row>
      </table:table>
      <table:table table:name="'https://defra.sharepoint.com/teams/Team1826/Livestock/Eggs/Data%20processing/eggs_working.xlsx'#Dataset_Annual_Egg_Production2" table:style-name="ta2">
        <table:table-source xlink:href="https://defra.sharepoint.com/teams/Team1826/Livestock/Eggs/Data%20processing/eggs_working.xlsx" table:table-name="Dataset_Annual_Egg_Produ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ackers_Shell_Eggs1" table:style-name="ta2">
        <table:table-source xlink:href="https://defra.sharepoint.com/teams/Team1826/Livestock/Eggs/Data%20processing/eggs_working.xlsx" table:table-name="Dataset_Packers_Shell_Egg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Shell_Eggs1" table:style-name="ta2">
        <table:table-source xlink:href="https://defra.sharepoint.com/teams/Team1826/Livestock/Eggs/Data%20processing/eggs_working.xlsx" table:table-name="Dataset_Annual_Shell_Egg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ackers_Shell_Eggs2" table:style-name="ta2">
        <table:table-source xlink:href="https://defra.sharepoint.com/teams/Team1826/Livestock/Eggs/Data%20processing/eggs_working.xlsx" table:table-name="Dataset_Packers_Shell_Egg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Shell_Eggs2" table:style-name="ta2">
        <table:table-source xlink:href="https://defra.sharepoint.com/teams/Team1826/Livestock/Eggs/Data%20processing/eggs_working.xlsx" table:table-name="Dataset_Annual_Shell_Egg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1" table:style-name="ta2">
        <table:table-source xlink:href="https://defra.sharepoint.com/teams/Team1826/Livestock/Eggs/Data%20processing/eggs_working.xlsx" table:table-name="Dataset_Process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1" table:style-name="ta2">
        <table:table-source xlink:href="https://defra.sharepoint.com/teams/Team1826/Livestock/Eggs/Data%20processing/eggs_working.xlsx" table:table-name="Dataset_Annual_Process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2" table:style-name="ta2">
        <table:table-source xlink:href="https://defra.sharepoint.com/teams/Team1826/Livestock/Eggs/Data%20processing/eggs_working.xlsx" table:table-name="Dataset_Processor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2" table:style-name="ta2">
        <table:table-source xlink:href="https://defra.sharepoint.com/teams/Team1826/Livestock/Eggs/Data%20processing/eggs_working.xlsx" table:table-name="Dataset_Annual_Processor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3" table:style-name="ta2">
        <table:table-source xlink:href="https://defra.sharepoint.com/teams/Team1826/Livestock/Eggs/Data%20processing/eggs_working.xlsx" table:table-name="Dataset_Processor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3" table:style-name="ta2">
        <table:table-source xlink:href="https://defra.sharepoint.com/teams/Team1826/Livestock/Eggs/Data%20processing/eggs_working.xlsx" table:table-name="Dataset_Annual_Processor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rocessors4" table:style-name="ta2">
        <table:table-source xlink:href="https://defra.sharepoint.com/teams/Team1826/Livestock/Eggs/Data%20processing/eggs_working.xlsx" table:table-name="Dataset_Processor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Annual_Processors4" table:style-name="ta2">
        <table:table-source xlink:href="https://defra.sharepoint.com/teams/Team1826/Livestock/Eggs/Data%20processing/eggs_working.xlsx" table:table-name="Dataset_Annual_Processor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Dataset_Packers_Country" table:style-name="ta2">
        <table:table-source xlink:href="https://defra.sharepoint.com/teams/Team1826/Livestock/Eggs/Data%20processing/eggs_working.xlsx" table:table-name="Dataset_Packers_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Shell_Egg_Sales_Country_x_Type" table:style-name="ta2">
        <table:table-source xlink:href="https://defra.sharepoint.com/teams/Team1826/Livestock/Eggs/Data%20processing/eggs_working.xlsx" table:table-name="Shell_Egg_Sales_Country_x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.sharepoint.com/teams/Team1826/Livestock/Eggs/Data%20processing/eggs_working.xlsx'#Ungraded_eggs_by_country" table:style-name="ta2">
        <table:table-source xlink:href="https://defra.sharepoint.com/teams/Team1826/Livestock/Eggs/Data%20processing/eggs_working.xlsx" table:table-name="Ungraded_eggs_by_country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branch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Olney, Nick</meta:initial-creator>
    <dc:creator>Rumsey, Julie</dc:creator>
    <meta:creation-date>2024-04-30T16:04:41Z</meta:creation-date>
    <dc:date>2025-04-22T13:51:35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HOSiteType">10;#Team|ff0485df-0575-416f-802f-e999165821b7</meta:user-defined>
    <meta:user-defined meta:name="ContentTypeId">0x010100A5BF1C78D9F64B679A5EBDE1C6598EBC0100BD4F76871495FD458AF782BA939E2E7F</meta:user-defined>
  </office:meta>
</office:document-meta>
</file>