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Body)" svg:font-family="Arial (Body)" style:font-family-generic="roman"/>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_DBT" style:master-page-name="MPF0" style:family="paragraph">
      <style:paragraph-properties fo:break-before="page" style:page-number="1"/>
    </style:style>
    <style:style style:name="TableColumn3" style:family="table-column">
      <style:table-column-properties style:column-width="0.1201in" style:use-optimal-column-width="false"/>
    </style:style>
    <style:style style:name="TableColumn4" style:family="table-column">
      <style:table-column-properties style:column-width="6.6916in" style:use-optimal-column-width="false"/>
    </style:style>
    <style:style style:name="Table2" style:family="table">
      <style:table-properties style:width="6.8118in" fo:margin-left="0in" table:align="left"/>
    </style:style>
    <style:style style:name="TableRow5" style:family="table-row">
      <style:table-row-properties style:min-row-height="3.15in" style:use-optimal-row-height="false" fo:keep-together="always"/>
    </style:style>
    <style:style style:name="TableCell6" style:family="table-cell">
      <style:table-cell-properties fo:border="none" style:writing-mode="lr-tb" fo:padding-top="0in" fo:padding-left="0.0395in" fo:padding-bottom="0in" fo:padding-right="0.0395in"/>
    </style:style>
    <style:style style:name="TableCell7" style:family="table-cell">
      <style:table-cell-properties fo:border="none" style:writing-mode="lr-tb" fo:padding-top="0in" fo:padding-left="0.0395in" fo:padding-bottom="0in" fo:padding-right="0.0395in"/>
    </style:style>
    <style:style style:name="TableRow8" style:family="table-row">
      <style:table-row-properties style:min-row-height="1.9687in" style:use-optimal-row-height="false" fo:keep-together="always"/>
    </style:style>
    <style:style style:name="TableCell9" style:family="table-cell">
      <style:table-cell-properties fo:border="none" style:writing-mode="lr-tb" fo:padding-top="0in" fo:padding-left="0.0395in" fo:padding-bottom="0in" fo:padding-right="0.0395in"/>
    </style:style>
    <style:style style:name="TableCell10" style:family="table-cell">
      <style:table-cell-properties fo:border="none" style:writing-mode="lr-tb" fo:padding-top="0in" fo:padding-left="0.0395in" fo:padding-bottom="0in" fo:padding-right="0.0395in"/>
    </style:style>
    <style:style style:name="S1" style:family="section">
      <style:section-properties fo:margin-left="0in" fo:margin-right="0in" style:writing-mode="lr-tb"/>
    </style:style>
    <style:style style:name="P11" style:parent-style-name="TOC2" style:family="paragraph">
      <style:paragraph-properties>
        <style:tab-stops>
          <style:tab-stop style:type="right" style:position="0.3333in"/>
          <style:tab-stop style:type="right" style:position="6.6937in"/>
        </style:tab-stops>
      </style:paragraph-properties>
    </style:style>
    <style:style style:name="T12" style:parent-style-name="DefaultParagraphFont" style:family="text">
      <style:text-properties style:font-name-asian="MS PGothic" style:font-name-complex="Arial" style:letter-kerning="true" fo:font-size="12pt" style:font-size-asian="12pt" style:font-size-complex="12pt"/>
    </style:style>
    <style:style style:name="P13" style:parent-style-name="TOC2" style:family="paragraph">
      <style:paragraph-properties>
        <style:tab-stops>
          <style:tab-stop style:type="right" style:position="0.3333in"/>
          <style:tab-stop style:type="right" style:position="6.6937in"/>
        </style:tab-stops>
      </style:paragraph-properties>
    </style:style>
    <style:style style:name="T14" style:parent-style-name="DefaultParagraphFont" style:family="text">
      <style:text-properties style:font-name-asian="MS PGothic" style:font-name-complex="Arial" style:letter-kerning="true" fo:font-size="12pt" style:font-size-asian="12pt" style:font-size-complex="12pt"/>
    </style:style>
    <style:style style:name="P15" style:parent-style-name="TOC2" style:family="paragraph">
      <style:paragraph-properties>
        <style:tab-stops>
          <style:tab-stop style:type="right" style:position="0.3333in"/>
          <style:tab-stop style:type="right" style:position="6.6937in"/>
        </style:tab-stops>
      </style:paragraph-properties>
    </style:style>
    <style:style style:name="T16" style:parent-style-name="DefaultParagraphFont" style:family="text">
      <style:text-properties style:font-name-asian="MS PGothic" style:font-name-complex="Arial" style:letter-kerning="true" fo:font-size="12pt" style:font-size-asian="12pt" style:font-size-complex="12pt"/>
    </style:style>
    <style:style style:name="P17" style:parent-style-name="TOC2" style:family="paragraph">
      <style:paragraph-properties>
        <style:tab-stops>
          <style:tab-stop style:type="right" style:position="0.3333in"/>
          <style:tab-stop style:type="right" style:position="6.6937in"/>
        </style:tab-stops>
      </style:paragraph-properties>
    </style:style>
    <style:style style:name="T18" style:parent-style-name="DefaultParagraphFont" style:family="text">
      <style:text-properties style:font-name-asian="MS PGothic" style:font-name-complex="Arial" style:letter-kerning="true" fo:font-size="12pt" style:font-size-asian="12pt" style:font-size-complex="12pt"/>
    </style:style>
    <style:style style:name="P19" style:parent-style-name="TOC2" style:family="paragraph">
      <style:paragraph-properties>
        <style:tab-stops>
          <style:tab-stop style:type="right" style:position="0.3333in"/>
          <style:tab-stop style:type="right" style:position="6.6937in"/>
        </style:tab-stops>
      </style:paragraph-properties>
    </style:style>
    <style:style style:name="T20" style:parent-style-name="DefaultParagraphFont" style:family="text">
      <style:text-properties style:font-name-asian="MS PGothic" style:font-name-complex="Arial" style:letter-kerning="true" fo:font-size="12pt" style:font-size-asian="12pt" style:font-size-complex="12pt"/>
    </style:style>
    <style:style style:name="P21" style:parent-style-name="TOC2" style:family="paragraph">
      <style:paragraph-properties>
        <style:tab-stops>
          <style:tab-stop style:type="right" style:position="0.3333in"/>
          <style:tab-stop style:type="right" style:position="6.6937in"/>
        </style:tab-stops>
      </style:paragraph-properties>
    </style:style>
    <style:style style:name="T22" style:parent-style-name="DefaultParagraphFont" style:family="text">
      <style:text-properties style:font-name-asian="MS PGothic" style:font-name-complex="Arial" style:letter-kerning="true" fo:font-size="12pt" style:font-size-asian="12pt" style:font-size-complex="12pt"/>
    </style:style>
    <style:style style:name="P23" style:parent-style-name="Normal" style:family="paragraph">
      <style:paragraph-properties fo:break-before="page"/>
    </style:style>
    <style:style style:name="P24" style:parent-style-name="Normal" style:family="paragraph">
      <style:paragraph-properties>
        <style:tab-stops>
          <style:tab-stop style:type="left" style:position="1.9861in"/>
        </style:tab-stops>
      </style:paragraph-properties>
    </style:style>
    <style:style style:name="P25" style:parent-style-name="Normal" style:family="paragraph">
      <style:paragraph-properties>
        <style:tab-stops>
          <style:tab-stop style:type="left" style:position="1.9861in"/>
        </style:tab-stops>
      </style:paragraph-properties>
    </style:style>
    <style:style style:name="P26" style:parent-style-name="Heading2_DBT" style:family="paragraph"/>
    <style:style style:name="P27" style:parent-style-name="Normal" style:family="paragraph">
      <style:paragraph-properties>
        <style:tab-stops>
          <style:tab-stop style:type="left" style:position="1.9861in"/>
        </style:tab-stops>
      </style:paragraph-properties>
    </style:style>
    <style:style style:name="P28" style:parent-style-name="Heading2_DBT" style:family="paragraph"/>
    <style:style style:name="P29" style:parent-style-name="Normal" style:family="paragraph">
      <style:paragraph-properties>
        <style:tab-stops>
          <style:tab-stop style:type="left" style:position="1.9861in"/>
        </style:tab-stops>
      </style:paragraph-properties>
    </style:style>
    <style:style style:name="P30" style:parent-style-name="Normal" style:family="paragraph">
      <style:paragraph-properties>
        <style:tab-stops>
          <style:tab-stop style:type="left" style:position="1.9861in"/>
        </style:tab-stops>
      </style:paragraph-properties>
    </style:style>
    <style:style style:name="P31" style:parent-style-name="Heading2_DBT" style:family="paragraph"/>
    <style:style style:name="P32" style:parent-style-name="Normal" style:family="paragraph">
      <style:paragraph-properties>
        <style:tab-stops>
          <style:tab-stop style:type="left" style:position="1.9861in"/>
        </style:tab-stops>
      </style:paragraph-properties>
    </style:style>
    <style:style style:name="P33" style:parent-style-name="Heading2_DBT" style:family="paragraph"/>
    <style:style style:name="P34" style:parent-style-name="Normal" style:family="paragraph">
      <style:paragraph-properties>
        <style:tab-stops>
          <style:tab-stop style:type="left" style:position="1.9861in"/>
        </style:tab-stops>
      </style:paragraph-properties>
    </style:style>
    <style:style style:name="P35" style:parent-style-name="Normal" style:family="paragraph">
      <style:paragraph-properties>
        <style:tab-stops>
          <style:tab-stop style:type="left" style:position="1.9861in"/>
        </style:tab-stops>
      </style:paragraph-properties>
    </style:style>
    <style:style style:name="P36" style:parent-style-name="Heading2_DBT" style:family="paragraph"/>
    <style:style style:name="P37" style:parent-style-name="Normal" style:family="paragraph">
      <style:paragraph-properties>
        <style:tab-stops>
          <style:tab-stop style:type="left" style:position="1.9861in"/>
        </style:tab-stops>
      </style:paragraph-properties>
    </style:style>
    <style:style style:name="P38" style:parent-style-name="Heading2_DBT" style:family="paragraph"/>
    <style:style style:name="P39" style:parent-style-name="Normal" style:family="paragraph">
      <style:paragraph-properties>
        <style:tab-stops>
          <style:tab-stop style:type="left" style:position="1.9861in"/>
        </style:tab-stops>
      </style:paragraph-properties>
    </style:style>
    <style:style style:name="P40" style:parent-style-name="BodyText_DBT" style:family="paragraph">
      <style:paragraph-properties fo:break-before="page"/>
    </style:style>
    <style:style style:name="TableColumn42" style:family="table-column">
      <style:table-column-properties style:column-width="2.2409in"/>
    </style:style>
    <style:style style:name="TableColumn43" style:family="table-column">
      <style:table-column-properties style:column-width="2.1652in"/>
    </style:style>
    <style:style style:name="TableColumn44" style:family="table-column">
      <style:table-column-properties style:column-width="2.5125in"/>
    </style:style>
    <style:style style:name="Table41" style:family="table">
      <style:table-properties style:width="6.9187in" fo:margin-left="0in" table:align="left"/>
    </style:style>
    <style:style style:name="TableRow45" style:family="table-row">
      <style:table-row-properties style:min-row-height="4.0416in"/>
    </style:style>
    <style:style style:name="TableCell46" style:family="table-cell">
      <style:table-cell-properties fo:border-top="0.0069in solid #CF102C" fo:border-left="none" fo:border-bottom="none" fo:border-right="none" style:writing-mode="lr-tb" fo:padding-top="0in" fo:padding-left="0.075in" fo:padding-bottom="0in" fo:padding-right="0.075in"/>
    </style:style>
    <style:style style:name="P47" style:parent-style-name="backcoverlegalinforamtion_DBT" style:family="paragraph">
      <style:text-properties fo:font-weight="bold" style:font-weight-asian="bold" style:font-weight-complex="bold"/>
    </style:style>
    <style:style style:name="P48" style:parent-style-name="Normal" style:family="paragraph">
      <style:paragraph-properties fo:margin-bottom="0.0833in"/>
      <style:text-properties style:font-name-asian="MS Mincho" style:font-name-complex="Arial" fo:color="#000000" fo:letter-spacing="-0.0013in" fo:font-size="9.5pt" style:font-size-asian="9.5pt" style:font-size-complex="9.5pt" style:language-asian="en" style:country-asian="US"/>
    </style:style>
    <style:style style:name="P49" style:parent-style-name="Normal" style:family="paragraph">
      <style:paragraph-properties fo:margin-bottom="0.0833in"/>
    </style:style>
    <style:style style:name="T50" style:parent-style-name="DefaultParagraphFont" style:family="text">
      <style:text-properties style:font-name-asian="MS Mincho" style:font-name-complex="Arial" fo:color="#000000" fo:letter-spacing="-0.0013in" fo:font-size="9.5pt" style:font-size-asian="9.5pt" style:font-size-complex="9.5pt" style:language-asian="en" style:country-asian="US"/>
    </style:style>
    <style:style style:name="TableCell51" style:family="table-cell">
      <style:table-cell-properties fo:border-top="0.0069in solid #CF102C" fo:border-left="none" fo:border-bottom="none" fo:border-right="none" style:writing-mode="lr-tb" fo:padding-top="0in" fo:padding-left="0.075in" fo:padding-bottom="0in" fo:padding-right="0.075in"/>
    </style:style>
    <style:style style:name="P52" style:parent-style-name="backcoverlegalinforamtion_DBT" style:family="paragraph">
      <style:text-properties fo:language="en" fo:country="US"/>
    </style:style>
    <style:style style:name="T53" style:parent-style-name="DefaultParagraphFont" style:family="text">
      <style:text-properties fo:language="en" fo:country="US"/>
    </style:style>
    <style:style style:name="TableCell54" style:family="table-cell">
      <style:table-cell-properties fo:border-top="0.0069in solid #CF102C" fo:border-left="none" fo:border-bottom="none" fo:border-right="none" style:writing-mode="lr-tb" fo:padding-top="0in" fo:padding-left="0.075in" fo:padding-bottom="0in" fo:padding-right="0.075in"/>
    </style:style>
    <style:style style:name="P55" style:parent-style-name="backcoverlegalinforamtion_DBT" style:family="paragraph">
      <style:text-properties fo:font-weight="bold" style:font-weight-asian="bold" style:font-weight-complex="bold"/>
    </style:style>
    <style:style style:name="P56"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color="#000000" fo:font-size="9.5pt" style:font-size-asian="9.5pt" style:font-size-complex="9.5pt" style:language-asian="en" style:country-asian="US"/>
    </style:style>
    <style:style style:name="P57"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color="#000000" fo:font-size="9.5pt" style:font-size-asian="9.5pt" style:font-size-complex="9.5pt" style:language-asian="en" style:country-asian="US"/>
    </style:style>
    <style:style style:name="P58" style:parent-style-name="Normal" style:family="paragraph">
      <style:paragraph-properties fo:widows="0" fo:orphans="0" style:text-autospace="none" style:vertical-align="middle" fo:margin-top="0.0833in" fo:margin-bottom="0in" style:line-height-at-least="0.1527in"/>
    </style:style>
    <style:style style:name="T59" style:parent-style-name="DefaultParagraphFont" style:family="text">
      <style:text-properties style:font-name-asian="MS Mincho" style:font-name-complex="Arial" fo:color="#000000" fo:font-size="9.5pt" style:font-size-asian="9.5pt" style:font-size-complex="9.5pt" style:language-asian="en" style:country-asian="US"/>
    </style:style>
    <style:style style:name="T60" style:parent-style-name="Hyperlink" style:family="text">
      <style:text-properties style:font-name-asian="MS Mincho" style:font-name-complex="Arial" fo:font-size="9.5pt" style:font-size-asian="9.5pt" style:font-size-complex="9.5pt" style:language-asian="en" style:country-asian="US"/>
    </style:style>
    <style:style style:name="T61" style:parent-style-name="DefaultParagraphFont" style:family="text">
      <style:text-properties style:font-name-asian="MS Mincho" style:font-name-complex="Arial" fo:color="#000000" fo:font-size="9.5pt" style:font-size-asian="9.5pt" style:font-size-complex="9.5pt" style:language-asian="en" style:country-asian="US"/>
    </style:style>
    <style:style style:name="P62"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color="#000000" fo:font-size="9.5pt" style:font-size-asian="9.5pt" style:font-size-complex="9.5pt" style:language-asian="en" style:country-asian="US"/>
    </style:style>
    <style:style style:name="P63" style:parent-style-name="Normal" style:family="paragraph">
      <style:paragraph-properties fo:widows="0" fo:orphans="0" style:text-autospace="none" style:vertical-align="middle" fo:margin-top="0.0833in" fo:margin-bottom="0in" style:line-height-at-least="0.1527in"/>
    </style:style>
    <style:style style:name="T64" style:parent-style-name="DefaultParagraphFont" style:family="text">
      <style:text-properties style:font-name-asian="MS Mincho" style:font-name-complex="Arial" fo:font-weight="bold" style:font-weight-asian="bold" style:font-weight-complex="bold" fo:color="#000000" fo:font-size="9.5pt" style:font-size-asian="9.5pt" style:font-size-complex="9.5pt" style:language-asian="en" style:country-asian="US"/>
    </style:style>
    <style:style style:name="T65" style:parent-style-name="DefaultParagraphFont" style:family="text">
      <style:text-properties style:font-name-asian="MS Mincho" style:font-name-complex="Arial" fo:font-weight="bold" style:font-weight-asian="bold" style:font-weight-complex="bold" fo:color="#000000" fo:font-size="9.5pt" style:font-size-asian="9.5pt" style:font-size-complex="9.5pt" style:language-asian="en" style:country-asian="US"/>
    </style:style>
    <style:style style:name="P66" style:parent-style-name="Normal" style:family="paragraph">
      <style:paragraph-properties fo:widows="0" fo:orphans="0" style:text-autospace="none" style:vertical-align="middle" fo:margin-top="0.0833in" fo:margin-bottom="0in" style:line-height-at-least="0.1527in"/>
    </style:style>
    <style:style style:name="T67" style:parent-style-name="DefaultParagraphFont" style:family="text">
      <style:text-properties style:font-name-asian="MS Mincho" style:font-name-complex="Arial" fo:font-weight="bold" style:font-weight-asian="bold" style:font-weight-complex="bold" fo:color="#000000" fo:font-size="9.5pt" style:font-size-asian="9.5pt" style:font-size-complex="9.5pt" style:language-asian="en" style:country-asian="US"/>
    </style:style>
  </office:automatic-styles>
  <office:body>
    <office:text text:use-soft-page-breaks="true">
      <text:h text:style-name="P1" text:outline-level="2"><text:s/></text:h>
      <table:table table:style-name="Table2">
        <table:table-columns>
          <table:table-column table:style-name="TableColumn3"/>
          <table:table-column table:style-name="TableColumn4"/>
        </table:table-columns>
        <table:table-row table:style-name="TableRow5">
          <table:table-cell table:style-name="TableCell6">
            <text:p text:style-name="Normal"/>
          </table:table-cell>
          <table:table-cell table:style-name="TableCell7">
            <text:p text:style-name="Title_DBT">The Companies (Directors’ Remuneration and Audit) (Amendment) Regulations 2025</text:p>
            <text:p text:style-name="Subtitle_DBT">Guidance note covering changes to directors’ remuneration reporting for UK quoted companies</text:p>
          </table:table-cell>
        </table:table-row>
        <table:table-row table:style-name="TableRow8">
          <table:table-cell table:style-name="TableCell9">
            <text:p text:style-name="Normal"/>
          </table:table-cell>
          <table:table-cell table:style-name="TableCell10">
            <text:p text:style-name="CoverText_DBT">April 2025</text:p>
          </table:table-cell>
        </table:table-row>
      </table:table>
      <text:section text:name="Sect1" text:style-name="S1">
        <text:p text:style-name="Normal"/>
        <text:soft-page-break/>
        <text:p text:style-name="ContentsHeading_DBT">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11"><text:a xlink:href="#_Toc196294515" office:target-frame-name="_top" xlink:show="replace"><text:span text:style-name="Hyperlink">1.</text:span><text:span text:style-name="T12"><text:tab/></text:span><text:span text:style-name="Hyperlink">Directors’ remuneration report</text:span><text:tab/>3</text:a></text:p>
            <text:p text:style-name="P13"><text:a xlink:href="#_Toc196294516" office:target-frame-name="_top" xlink:show="replace"><text:span text:style-name="Hyperlink">2.</text:span><text:span text:style-name="T14"><text:tab/></text:span><text:span text:style-name="Hyperlink">Directors’ Remuneration Policy</text:span><text:tab/>3</text:a></text:p>
            <text:p text:style-name="P15"><text:a xlink:href="#_Toc196294517" office:target-frame-name="_top" xlink:show="replace"><text:span text:style-name="Hyperlink">3.</text:span><text:span text:style-name="T16"><text:tab/></text:span><text:span text:style-name="Hyperlink">Payments to Directors outside of Directors’ Remuneration Policy</text:span><text:tab/>3</text:a></text:p>
            <text:p text:style-name="P17"><text:a xlink:href="#_Toc196294518" office:target-frame-name="_top" xlink:show="replace"><text:span text:style-name="Hyperlink">4.</text:span><text:span text:style-name="T18"><text:tab/></text:span><text:span text:style-name="Hyperlink">Reporting pay of a Deputy CEO that is not a Director of the company</text:span><text:tab/>3</text:a></text:p>
            <text:p text:style-name="P19"><text:a xlink:href="#_Toc196294519" office:target-frame-name="_top" xlink:show="replace"><text:span text:style-name="Hyperlink">5.</text:span><text:span text:style-name="T20"><text:tab/></text:span><text:span text:style-name="Hyperlink">Changes to paragraph 19 of Schedule 8 to the Large and Medium-sized Companies and Groups (Accounts and Reports) Regulations 2008</text:span><text:tab/>4</text:a></text:p>
            <text:p text:style-name="P21"><text:a xlink:href="#_Toc196294520" office:target-frame-name="_top" xlink:show="replace"><text:span text:style-name="Hyperlink">6.</text:span><text:span text:style-name="T22"><text:tab/></text:span><text:span text:style-name="Hyperlink">Website publication of the Directors’ Remuneration Report and information about the shareholder vote on the Directors’ Remuneration Policy</text:span><text:tab/>4</text:a></text:p>
          </text:index-body>
        </text:table-of-content>
        <text:p text:style-name="TOC2"/>
        <text:p text:style-name="P23"/>
        <text:p text:style-name="P24">These regulations were laid before Parliament on 3 April 2025 and are due to come into force on 11 May 2025. They will remove certain over-lapping requirements from the directors’ remuneration reporting framework for UK quoted companies, and clarify certain powers of the UK audit regulator. <text:s/>The regulations, and an accompanying explanatory memorandum, are available<text:s/><text:a xlink:href="https://www.legislation.gov.uk/uksi/2025/439/made" office:target-frame-name="_top" xlink:show="replace"><text:span text:style-name="Hyperlink">legislation.gov.uk</text:span></text:a>.</text:p>
        <text:p text:style-name="P25">The purpose of this guidance note is to provide additional clarification on when the changes will apply in respect of directors’ remuneration reports, policies and payments from 11 May 2025, and also to clarify how one of the changes impacts on future reporting comparing boardroom and employee pay. This does not constitute legal advice, and interested stakeholders should refer to the regulations and accompanying explanatory memorandum to understand the detail of the changes being made.</text:p>
        <text:list text:style-name="LFO6_1" text:continue-numbering="true">
          <text:list-item>
            <text:p text:style-name="P26"><text:bookmark-start text:name="_Toc196294515"/>Directors’ remuneration report<text:bookmark-end text:name="_Toc196294515"/></text:p>
          </text:list-item>
        </text:list>
        <text:p text:style-name="P27">Changes made by the regulations to the directors’ remuneration report (excluding changes made to the directors’ remuneration policy, which are covered separately below) will apply to the first remuneration report that a company publishes for a Financial Year which begins on or after the coming into force of the regulations on 11 May 2025. For remuneration reports relating to a Financial Year that began before 11 May 2025, the directors’ remuneration reporting requirements in place prior to 11 May 2025 will apply.</text:p>
        <text:list text:style-name="LFO6_1" text:continue-numbering="true">
          <text:list-item>
            <text:p text:style-name="P28"><text:bookmark-start text:name="_Toc196294516"/>Directors’ Remuneration Policy<text:bookmark-end text:name="_Toc196294516"/></text:p>
          </text:list-item>
        </text:list>
        <text:p text:style-name="P29">Changes made by the regulations to the directors’ remuneration policy will apply to any new policies approved by shareholders on or after 11 May 2025. Any remuneration policies approved before 11 May 2025 under the pre-11 May requirements will continue in force after 11 May 2025 until such time that a company receives shareholder approval for a new policy. <text:s/></text:p>
        <text:p text:style-name="P30">Any directors’ remuneration policy approved put forward for shareholder approval on or after 11 May 2025 should be in accordance with the revised regulations, which remove certain disclosure requirements within the policy. In the event that a company has prepared a directors’ remuneration policy in accordance with the pre-11 May 2025 directors’ remuneration policy requirements that is not due to be put to shareholders for approval until after 11 May 2025, it would ideally amend that policy to fit with the new regulations before the shareholder vote. <text:s/>If it did not, this would mean that the policy would cover certain matters no longer needed under the new regulations, but the policy should otherwise still satisfy the requirements of the directors’ remuneration reporting regime as a whole.</text:p>
        <text:list text:style-name="LFO6_1" text:continue-numbering="true">
          <text:list-item>
            <text:p text:style-name="P31"><text:bookmark-start text:name="_Toc196294517"/>Payments to Directors outside of Directors’ Remuneration Policy<text:bookmark-end text:name="_Toc196294517"/></text:p>
          </text:list-item>
        </text:list>
        <text:p text:style-name="P32">From 11 May 2025, any proposed payments to directors that fall outside the existing remuneration policy will need to be made in accordance with the revised procedure for shareholder approval of such payments set out in these regulations; that is, the shareholders must approve the specific proposed payment (without the need for the policy itself to be first revised and approved as consistent with the payment, as has been the case under the pre-11 May requirements).</text:p>
        <text:list text:style-name="LFO6_1" text:continue-numbering="true">
          <text:list-item>
            <text:p text:style-name="P33"><text:bookmark-start text:name="_Toc196294518"/>Reporting pay of a Deputy CEO that is not a Director of the company<text:bookmark-end text:name="_Toc196294518"/></text:p>
          </text:list-item>
        </text:list>
        <text:p text:style-name="P34">From 11 May 2025, any Deputy CEO who is not a Director will no longer need to be paid in accordance with an approved Directors’ Remuneration Policy. However, the Directors’ Remuneration Report for a Financial Year that begins before 11 May 2025 will nonetheless need to include the pay of any such Non-Director Deputy CEO for that whole Financial Year; that is,<text:s/><text:soft-page-break/>reporting pre-11 May remuneration paid in accordance with an approved directors’ remuneration policy and any post-11th May remuneration paid for the remainder of the Financial Year (whether or not in accordance with an approved remuneration policy) <text:s/></text:p>
        <text:p text:style-name="P35">This is a temporary transitional measure. Directors’ Remuneration Reports for subsequent Financial Years (beginning on or after 11 May 2025) will not need to include the pay of Non-Director Deputy CEOs.</text:p>
        <text:list text:style-name="LFO6_1" text:continue-numbering="true">
          <text:list-item>
            <text:p text:style-name="P36"><text:bookmark-start text:name="_Toc196294519"/>Changes to paragraph 19 of Schedule 8 to the Large and Medium-sized Companies and Groups (Accounts and Reports) Regulations 2008<text:bookmark-end text:name="_Toc196294519"/></text:p>
          </text:list-item>
        </text:list>
        <text:p text:style-name="P37">The regulations remove paragraph 19 of Schedule 8, which since 2019 has required companies to report a comparison of the annual percentage change in each director’s pay with the average annual percentage change in employee pay. <text:s/>For the avoidance of doubt, the regulations do not reinstate the version of paragraph 19 that was in force prior to the 2019 changes<text:span text:style-name="FootnoteReference"><text:note text:note-class="footnote" text:id="_ftn0"><text:note-citation>1</text:note-citation><text:note-body><text:p text:style-name="FootnoteText"><text:s/>The Companies (Directors’ Remuneration Policy and Directors’ Remuneration Report) Regulations 2019</text:p></text:note-body></text:note></text:span>, which had provided for a comparison of the CEO’s annual change in remuneration with that of the average change in employee pay. The reason for this is that paragraphs 19A-G of Schedule 8, which continue in force, provide equivalent and more detailed information about the relationship between CEO pay and wider employee pay (including annual disclosure and explanation of the ratio of CEO pay to the median, lower quartile and upper quartile of employee pay).</text:p>
        <text:list text:style-name="LFO6_1" text:continue-numbering="true">
          <text:list-item>
            <text:p text:style-name="P38"><text:bookmark-start text:name="_Toc196294520"/>Website publication of the Directors’ Remuneration Report and information about the shareholder vote on the Directors’ Remuneration Policy<text:bookmark-end text:name="_Toc196294520"/></text:p>
          </text:list-item>
        </text:list>
        <text:p text:style-name="P39">The regulations remove requirements added in 2019 that required the directors’ remuneration report to be available on a company’s website for ten years (on the basis that this requirement was inconsistent with website publication requirements covering the rest of the annual accounts and reports) and which required website publication of certain information about the shareholder vote on the directors’ remuneration policy (on the basis that this requirement overlapped with requirements covering shareholder votes on other matters). For the avoidance of doubt, these requirements no longer apply from the coming into force of the regulations on 11 May 2025.</text:p>
        <text:p text:style-name="BodyText_DBT"/>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Department for Business and Trade<text:s/></text:p>
              <text:p text:style-name="P48"/>
              <text:p text:style-name="P49"><text:span text:style-name="T50">The Department for Business and Trade is an economic growth department. We ensure fair, competitive markets at home, secure access to new markets abroad and support businesses to invest, export and grow. Our priorities are the industrial strategy, make work pay, trade and the plan for small business.</text:span></text:p>
            </table:table-cell>
            <table:table-cell table:style-name="TableCell51">
              <text:p text:style-name="backcoverlegalinforamtion_DBT"><text:span text:style-name="Bold_DIT">Legal disclaimer</text:span></text:p>
              <text:p text:style-name="P52"/>
              <text:p text:style-name="backcoverlegalinforamtion_DBT"><text:span text:style-name="T53">Whereas every effort has been made to ensure that the information in this document is accurate, the Department for Business and Trade does not accept liability for any errors, omissions or misleading statements, and no warranty is given or responsibility accepted as to the standing of any individual, firm, company or other organisation mentioned.</text:span></text:p>
            </table:table-cell>
            <table:table-cell table:style-name="TableCell54">
              <text:p text:style-name="P55">© Crown Copyright 2025</text:p>
              <text:p text:style-name="P56"/>
              <text:p text:style-name="P57">You may re-use this publication (not including logos) free of charge in any format or medium, under the terms of the Open Government Licence.<text:s/></text:p>
              <text:p text:style-name="P58"><text:span text:style-name="T59">To view this licence, visit<text:s/></text:span><text:a xlink:href="http://nationalarchives.gov.uk/doc/open-government-licence/version/3" office:target-frame-name="_top" xlink:show="replace"><text:span text:style-name="T60">nationalarchives.gov.uk/doc/open-government-licence/version/3</text:span></text:a><text:span text:style-name="T61"><text:s/></text:span></text:p>
              <text:p text:style-name="P62">Where we have identified any third party copyright information in the material that you wish to use, you will need to obtain permission from the copyright holder(s) concerned.<text:s/></text:p>
              <text:p text:style-name="P63"><text:span text:style-name="T64">Published by<text:s/></text:span><text:line-break/><text:span text:style-name="T65">Department for Business and Trade<text:s/></text:span></text:p>
              <text:p text:style-name="P66"><text:span text:style-name="T67">April 2025</text:span></text:p>
            </table:table-cell>
          </table:table-row>
        </table:table>
        <text:p text:style-name="Normal"/>
        <text:h text:style-name="Heading2_DBT"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Body)" svg:font-family="Arial (Body)" style:font-family-generic="roman"/>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PGothic" style:font-name-complex="Arial"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6%" fo:margin-left="0.2993in" fo:text-indent="-0.2993in">
        <style:tab-stops/>
      </style:paragraph-properties>
      <style:text-properties style:font-name-asian="MS PGothic" style:font-name-complex="Arial"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6%" fo:margin-left="0.3506in" fo:text-indent="-0.3506in">
        <style:tab-stops/>
      </style:paragraph-properties>
      <style:text-properties style:font-name-asian="MS PGothic" style:font-name-complex="Arial"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style:font-name-complex="Arial"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ab-stops>
          <style:tab-stop style:type="right" style:position="6.6902in"/>
        </style:tab-stops>
      </style:paragraph-properties>
      <style:text-properties style:font-name-complex="Arial (Body)" fo:font-weight="bold" style:font-weight-asian="bold" style:font-weight-complex="bold" fo:color="#171717" fo:hyphenate="false"/>
    </style:style>
    <style:style style:name="Heading2Char" style:display-name="Heading 2 Char" style:family="text" style:parent-style-name="DefaultParagraphFont">
      <style:text-properties style:font-name="Arial" style:font-name-asian="MS PGothic" style:font-name-complex="Arial" fo:color="#001D47" style:font-size-complex="13pt" style:language-asian="en" style:country-asian="GB"/>
    </style:style>
    <style:style style:name="Heading3Char" style:display-name="Heading 3 Char" style:family="text" style:parent-style-name="DefaultParagraphFont">
      <style:text-properties style:font-name="Arial" style:font-name-asian="MS PGothic" style:font-name-complex="Arial" fo:color="#00132F" fo:font-size="11pt" style:font-size-asian="11pt" style:font-size-complex="11pt"/>
    </style:style>
    <style:style style:name="Bulletsub_DBT" style:display-name="Bullet (sub)_DBT" style:family="paragraph" style:parent-style-name="Normal_DBT" style:list-style-name="LFO5">
      <style:paragraph-properties fo:margin-bottom="0.1388in"/>
      <style:text-properties fo:color="#171717" fo:font-size="10pt" style:font-size-asian="10pt" fo:hyphenate="false"/>
    </style:style>
    <style:style style:name="Bullet_DBT" style:display-name="Bullet_DBT" style:family="paragraph" style:parent-style-name="Normal_DBT" style:list-style-name="LFO6">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fo:font-weight="normal" style:font-weight-asian="normal" style:font-weight-complex="normal" style:use-window-font-color="true"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7">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1D47" fo:font-size="11pt" style:font-size-asian="11pt" style:font-size-complex="10pt" style:language-asian="en" style:country-asian="GB"/>
    </style:style>
    <style:style style:name="Bold_DIT" style:display-name="Bold_DIT" style:family="text" style:parent-style-name="DefaultParagraphFont">
      <style:text-properties fo:font-weight="bold" style:font-weight-asian="bold"/>
    </style:style>
    <style:style style:name="jsgrdq" style:display-name="jsgrdq" style:family="text" style:parent-style-name="DefaultParagraphFont"/>
    <style:style style:name="_04xlpa" style:display-name="_04xlpa" style:family="paragraph" style:parent-style-name="Normal">
      <style:text-properties style:font-name="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WW_CharLFO2LVL1" style:family="text">
      <style:text-properties style:font-name="Franklin Gothic Book" fo:font-weight="normal" style:font-weight-asian="normal" fo:font-style="normal" style:font-style-asian="normal" fo: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text:list-style style:name="LFO6" style:display-name="LFO6">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Normal"/>
      </style:header>
      <style:header-first>
        <text:p text:style-name="Normal"><draw:frame draw:z-index="251659264" draw:style-name="a0" draw:name="Picture 1" text:anchor-type="paragraph" svg:x="-0.46806in" svg:y="0.85625in" svg:width="2.69444in" svg:height="1.62431in" style:rel-width="scale" style:rel-height="scale"><draw:image xlink:href="media/image1.png" xlink:type="simple" xlink:show="embed" xlink:actuate="onLoad"/><svg:title/><svg:desc>DBT logo</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tini, Renato (TRADE)</meta:initial-creator>
    <dc:creator>Julie FENN (DBT)</dc:creator>
    <meta:creation-date>2025-04-23T09:26:00Z</meta:creation-date>
    <dc:date>2025-04-23T11:58:00Z</dc:date>
    <meta:template xlink:href="Normal" xlink:type="simple"/>
    <meta:editing-cycles>4</meta:editing-cycles>
    <meta:editing-duration>PT6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ContentTypeId">0x010100B81A7D8C68C0EC48A927F741909E5B2D</meta:user-defined>
    <meta:user-defined meta:name="Business Unit">2</meta:user-defined>
    <meta:user-defined meta:name="_dlc_DocIdItemGuid">4c3ac8ed-78b6-4450-bf8b-9b92442dea2c</meta:user-defined>
    <meta:user-defined meta:name="MediaServiceImageTags"/>
    <meta:user-defined meta:name="Order" meta:value-type="float">950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Business_x0020_Unit">2</meta:user-defined>
    <meta:document-statistic meta:page-count="5" meta:paragraph-count="33" meta:word-count="1339" meta:character-count="8030" meta:row-count="140" meta:non-whitespace-character-count="6724"/>
  </office:meta>
</office:document-meta>
</file>