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testswap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B0C0C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testswap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testswap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9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467886" style:text-underline-style="solid" style:text-underline-type="single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able-cell-properties fo:border="2pt solid #000000" style:vertical-align="automatic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9.86013888888889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11.0948611111111cm"/>
    </style:style>
    <style:style style:name="co15" style:family="table-column">
      <style:table-column-properties fo:break-before="auto" style:column-width="5.46805555555556cm" style:use-optimal-column-width="true"/>
    </style:style>
    <style:style style:name="co16" style:family="table-column">
      <style:table-column-properties fo:break-before="auto" style:column-width="10.7244444444444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4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odes.$A$1:.$A$16])" table:base-cell-address="E-Swap.E13">
          <table:help-message table:display="true"/>
          <table:error-message table:display="true"/>
        </table:content-validation>
        <table:content-validation table:name="val2" table:condition="of:cell-content-is-in-list([Codes.$C$1:.$C$128])" table:base-cell-address="E-Swap.B13">
          <table:help-message table:display="true"/>
          <table:error-message table:display="true"/>
        </table:content-validation>
        <table:content-validation table:name="val3" table:condition="of:cell-content-is-in-list([Codes.$E$1:.$E$33])" table:base-cell-address="E-Swap.G3">
          <table:help-message table:display="true"/>
          <table:error-message table:display="true"/>
        </table:content-validation>
      </table:content-validations>
      <table:table table:name="E-Swap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4" table:number-rows-spanned="1" table:style-name="ce20">
            <text:p>UK to EU quota transfer mechanism<text:s/>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style-name="ce38">
            <text:p>UK Organisation</text:p>
          </table:table-cell>
          <table:table-cell table:number-columns-spanned="2" table:number-rows-spanned="1" table:style-name="ce47"/>
          <table:covered-table-cell/>
          <table:table-cell office:value-type="string" table:style-name="ce41">
            <text:p>Reference</text:p>
          </table:table-cell>
          <table:table-cell table:style-name="ce42"/>
          <table:table-cell table:style-name="ce3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74"/>
        </table:table-row>
        <table:table-row table:style-name="ro4">
          <table:table-cell table:style-name="ce38"/>
          <table:table-cell table:number-columns-repeated="4" table:style-name="ce2"/>
          <table:table-cell table:style-name="ce3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74"/>
        </table:table-row>
        <table:table-row table:style-name="ro5">
          <table:table-cell office:value-type="string" table:style-name="ce38">
            <text:p>Name of authorising person</text:p>
          </table:table-cell>
          <table:table-cell table:number-columns-spanned="2" table:number-rows-spanned="1" table:style-name="ce47"/>
          <table:covered-table-cell/>
          <table:table-cell office:value-type="string" table:style-name="ce41">
            <text:p>Date submitted</text:p>
          </table:table-cell>
          <table:table-cell table:style-name="ce43"/>
          <table:table-cell table:style-name="ce3"/>
          <table:table-cell table:number-columns-repeated="16378" table:style-name="ce2"/>
        </table:table-row>
        <table:table-row table:style-name="ro4">
          <table:table-cell table:style-name="ce38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44">
            <text:p>Email address</text:p>
          </table:table-cell>
          <table:table-cell table:number-columns-spanned="2" table:number-rows-spanned="1" table:style-name="ce48"/>
          <table:covered-table-cell/>
          <table:table-cell table:number-columns-repeated="2" table:style-name="ce2"/>
          <table:table-cell table:style-name="ce3"/>
          <table:table-cell table:number-columns-repeated="16378" table:style-name="ce2"/>
        </table:table-row>
        <table:table-row table:style-name="ro4">
          <table:table-cell table:style-name="ce4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3" table:style-name="ce33">
            <text:p>Transfer Number</text:p>
          </table:table-cell>
          <table:table-cell office:value-type="string" table:number-columns-spanned="1" table:number-rows-spanned="3" table:style-name="ce34">
            <text:p>Stock code</text:p>
          </table:table-cell>
          <table:table-cell office:value-type="string" table:number-columns-spanned="1" table:number-rows-spanned="3" table:style-name="ce33">
            <text:p>Tonnage to be transferred outward from UK</text:p>
          </table:table-cell>
          <table:table-cell office:value-type="string" table:number-columns-spanned="1" table:number-rows-spanned="3" table:style-name="ce33">
            <text:p>Tonnage to be transferred inward to UK</text:p>
          </table:table-cell>
          <table:table-cell office:value-type="string" table:number-columns-spanned="1" table:number-rows-spanned="3" table:style-name="ce33">
            <text:p>EU Member State</text:p>
          </table:table-cell>
          <table:table-cell office:value-type="string" table:number-columns-spanned="1" table:number-rows-spanned="3" table:style-name="ce33">
            <text:p>EU industry group</text:p>
          </table:table-cell>
          <table:table-cell office:value-type="string" table:number-columns-spanned="1" table:number-rows-spanned="3" table:style-name="ce33">
            <text:p>Other UK organisations involved in the exchange</text:p>
          </table:table-cell>
          <table:table-cell office:value-type="string" table:number-columns-spanned="1" table:number-rows-spanned="3" table:style-name="ce33">
            <text:p>Who is the proposed transfer being conducted on behalf of?</text:p>
          </table:table-cell>
          <table:table-cell office:value-type="string" table:number-columns-spanned="1" table:number-rows-spanned="3" table:style-name="ce46">
            <text:p>Justification for the exchange. Please ensure you include:</text:p>
            <text:p><text:span text:style-name="T1">• Planned use of incoming quota</text:span></text:p>
            <text:p><text:span text:style-name="T1">• Consequences to your sectoral group and wider industry of not conducting the proposed exchange</text:span></text:p>
            <text:p><text:span text:style-name="T1">• Explanation of why the quota is being brought into the UK where there is evident excess held by the UK and why a domestic exchange is not viable</text:span></text:p>
          </table:table-cell>
          <table:table-cell office:value-type="string" table:number-columns-spanned="1" table:number-rows-spanned="3" table:style-name="ce31">
            <text:p>Explain how the ratio for this proposed transfer is the best available and why a more favourable ratio was not achievable.<text:s/></text:p>
            <text:p><text:span text:style-name="T1">If a more favourable ratio was achieved in previous rounds/years, please also explain why it is not available now.</text:span></text:p>
          </table:table-cell>
          <table:table-cell table:number-columns-repeated="1637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8">
          <table:table-cell table:style-name="ce6"/>
          <table:table-cell table:content-validation-name="val2" table:style-name="ce7"/>
          <table:table-cell table:style-name="ce8"/>
          <table:table-cell table:style-name="ce9"/>
          <table:table-cell table:content-validation-name="val1" table:style-name="ce6"/>
          <table:table-cell table:style-name="ce6"/>
          <table:table-cell table:style-name="ce8"/>
          <table:table-cell table:style-name="ce6"/>
          <table:table-cell table:style-name="ce10"/>
          <table:table-cell table:style-name="ce9"/>
          <table:table-cell table:number-columns-repeated="16374"/>
        </table:table-row>
        <table:table-row table:number-rows-repeated="5" table:style-name="ro8">
          <table:table-cell table:style-name="ce11"/>
          <table:table-cell table:content-validation-name="val2" table:style-name="ce12"/>
          <table:table-cell table:style-name="ce13"/>
          <table:table-cell table:style-name="ce14"/>
          <table:table-cell table:content-validation-name="val1" table:style-name="ce11"/>
          <table:table-cell table:style-name="ce11"/>
          <table:table-cell table:style-name="ce13"/>
          <table:table-cell table:style-name="ce11"/>
          <table:table-cell table:style-name="ce15"/>
          <table:table-cell table:style-name="ce14"/>
          <table:table-cell table:number-columns-repeated="16374"/>
        </table:table-row>
        <table:table-row table:number-rows-repeated="20" table:style-name="ro8">
          <table:table-cell table:style-name="ce11"/>
          <table:table-cell table:content-validation-name="val2" table:style-name="ce12"/>
          <table:table-cell table:style-name="ce13"/>
          <table:table-cell table:style-name="ce14"/>
          <table:table-cell table:content-validation-name="val1" table:style-name="ce11"/>
          <table:table-cell table:style-name="ce11"/>
          <table:table-cell table:style-name="ce13"/>
          <table:table-cell table:style-name="ce11"/>
          <table:table-cell table:style-name="ce12"/>
          <table:table-cell table:style-name="ce14"/>
          <table:table-cell table:number-columns-repeated="16374"/>
        </table:table-row>
        <table:table-row table:style-name="ro2">
          <table:table-cell table:style-name="ce16"/>
          <table:table-cell table:content-validation-name="val2" table:style-name="ce17"/>
          <table:table-cell table:style-name="ce18"/>
          <table:table-cell table:style-name="ce19"/>
          <table:table-cell table:content-validation-name="val1" table:style-name="ce16"/>
          <table:table-cell table:style-name="ce16"/>
          <table:table-cell table:style-name="ce18"/>
          <table:table-cell table:style-name="ce16"/>
          <table:table-cell table:style-name="ce17"/>
          <table:table-cell table:style-name="ce19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Codes" table:style-name="ta2"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1" table:default-cell-style-name="ce21"/>
        <table:table-column table:style-name="co15" table:default-cell-style-name="ce21"/>
        <table:table-column table:style-name="co16" table:default-cell-style-name="ce21"/>
        <table:table-column table:style-name="co11" table:number-columns-repeated="2" table:default-cell-style-name="ce1"/>
        <table:table-column table:style-name="co11" table:number-columns-repeated="16376" table:default-cell-style-name="ce21"/>
        <table:table-row table:style-name="ro9">
          <table:table-cell office:value-type="string" table:style-name="ce28">
            <text:p>Belgium</text:p>
          </table:table-cell>
          <table:table-cell table:style-name="ce28"/>
          <table:table-cell office:value-type="string" table:style-name="ce22">
            <text:p>ANF/07. - Anglerfish (7)</text:p>
          </table:table-cell>
          <table:table-cell table:style-name="ce29"/>
          <table:table-cell office:value-type="string" table:style-name="ce24">
            <text:p>SFO</text:p>
          </table:table-cell>
          <table:table-cell office:value-type="string" table:style-name="ce25">
            <text:p>On behalf of an individual vessel in the sectoral group</text:p>
          </table:table-cell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Cyprus</text:p>
          </table:table-cell>
          <table:table-cell table:style-name="ce28"/>
          <table:table-cell office:value-type="string" table:style-name="ce22">
            <text:p>ANF/2AC4-C - Anglerfish (North Sea)</text:p>
          </table:table-cell>
          <table:table-cell table:style-name="ce29"/>
          <table:table-cell office:value-type="string" table:style-name="ce24">
            <text:p>Aberdeen</text:p>
          </table:table-cell>
          <table:table-cell office:value-type="string" table:style-name="ce25">
            <text:p>By the group on behalf of all vessels in the sectoral group</text:p>
          </table:table-cell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Denmark</text:p>
          </table:table-cell>
          <table:table-cell table:style-name="ce28"/>
          <table:table-cell office:value-type="string" table:style-name="ce24">
            <text:p>ANF/*2AC4C - Anglers NS flex<text:s/></text:p>
          </table:table-cell>
          <table:table-cell table:style-name="ce29"/>
          <table:table-cell office:value-type="string" table:style-name="ce24">
            <text:p>NESFO</text:p>
          </table:table-cell>
          <table:table-cell office:value-type="string" table:style-name="ce25">
            <text:p>On behalf of a company which owns/manages vessels in the sectoral group (state the company name as part of your reply in Column K)</text:p>
          </table:table-cell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Estonia</text:p>
          </table:table-cell>
          <table:table-cell table:style-name="ce28"/>
          <table:table-cell office:value-type="string" table:style-name="ce22">
            <text:p>ANF/56-14 - Anglerfish (West of Scotland)</text:p>
          </table:table-cell>
          <table:table-cell table:style-name="ce29"/>
          <table:table-cell office:value-type="string" table:style-name="ce24">
            <text:p>Shetlan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Finland</text:p>
          </table:table-cell>
          <table:table-cell table:style-name="ce28"/>
          <table:table-cell office:value-type="string" table:style-name="ce24">
            <text:p>ANF/*56-14 - Anglers WS flex<text:s/></text:p>
          </table:table-cell>
          <table:table-cell table:style-name="ce29"/>
          <table:table-cell office:value-type="string" table:style-name="ce24">
            <text:p>Fife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France</text:p>
          </table:table-cell>
          <table:table-cell table:style-name="ce28"/>
          <table:table-cell office:value-type="string" table:style-name="ce24">
            <text:p>ANF/*6AN58 - Anglers NS waters of 6a north of 58’30’’<text:s/></text:p>
          </table:table-cell>
          <table:table-cell table:style-name="ce29"/>
          <table:table-cell office:value-type="string" table:style-name="ce24">
            <text:p>West of Scotlan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Germany</text:p>
          </table:table-cell>
          <table:table-cell table:style-name="ce28"/>
          <table:table-cell office:value-type="string" table:style-name="ce24">
            <text:p>ANF/*8ABDE - Anglers VIIIabde<text:s/></text:p>
          </table:table-cell>
          <table:table-cell table:style-name="ce28"/>
          <table:table-cell office:value-type="string" table:style-name="ce24">
            <text:p>Orkney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Ireland</text:p>
          </table:table-cell>
          <table:table-cell table:style-name="ce28"/>
          <table:table-cell office:value-type="string" table:style-name="ce22">
            <text:p>ARU/1/2. - Greater silver smelt 1,2</text:p>
          </table:table-cell>
          <table:table-cell table:style-name="ce28"/>
          <table:table-cell office:value-type="string" table:style-name="ce24">
            <text:p>Northern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Latvia</text:p>
          </table:table-cell>
          <table:table-cell table:style-name="ce28"/>
          <table:table-cell office:value-type="string" table:style-name="ce22">
            <text:p>ARU/3A4-C - Greater silver smelt North sea</text:p>
          </table:table-cell>
          <table:table-cell table:style-name="ce28"/>
          <table:table-cell office:value-type="string" table:style-name="ce24">
            <text:p>Klondyke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Lithuania</text:p>
          </table:table-cell>
          <table:table-cell table:style-name="ce28"/>
          <table:table-cell office:value-type="string" table:style-name="ce22">
            <text:p>ARU/567. - Greater Silver Smelt (Western)</text:p>
          </table:table-cell>
          <table:table-cell table:style-name="ce28"/>
          <table:table-cell office:value-type="string" table:style-name="ce24">
            <text:p>Lunar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Netherlands</text:p>
          </table:table-cell>
          <table:table-cell table:style-name="ce28"/>
          <table:table-cell office:value-type="string" table:style-name="ce22">
            <text:p>BLI/12INT- - Blue Ling (International 12)</text:p>
          </table:table-cell>
          <table:table-cell table:style-name="ce28"/>
          <table:table-cell office:value-type="string" table:style-name="ce24">
            <text:p>Anglo Scottish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Poland</text:p>
          </table:table-cell>
          <table:table-cell table:style-name="ce28"/>
          <table:table-cell office:value-type="string" table:style-name="ce22">
            <text:p>BLI/24- - Blue Ling (North Sea)</text:p>
          </table:table-cell>
          <table:table-cell table:style-name="ce28"/>
          <table:table-cell office:value-type="string" table:style-name="ce24">
            <text:p>EEFPO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Portugal</text:p>
          </table:table-cell>
          <table:table-cell table:style-name="ce28"/>
          <table:table-cell office:value-type="string" table:style-name="ce22">
            <text:p>BLI/5B67- - Blue Ling (Western)</text:p>
          </table:table-cell>
          <table:table-cell table:style-name="ce29"/>
          <table:table-cell office:value-type="string" table:style-name="ce24">
            <text:p>Western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Spain</text:p>
          </table:table-cell>
          <table:table-cell table:style-name="ce28"/>
          <table:table-cell office:value-type="string" table:style-name="ce22">
            <text:p>BLL/*2AC4-C - Brill (North Sea)</text:p>
          </table:table-cell>
          <table:table-cell table:style-name="ce29"/>
          <table:table-cell office:value-type="string" table:style-name="ce24">
            <text:p>FPO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Sweden</text:p>
          </table:table-cell>
          <table:table-cell table:style-name="ce28"/>
          <table:table-cell office:value-type="string" table:style-name="ce22">
            <text:p>BLL/*7DE - Brill 7de flex</text:p>
          </table:table-cell>
          <table:table-cell table:style-name="ce29"/>
          <table:table-cell office:value-type="string" table:style-name="ce24">
            <text:p>NAFPO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office:value-type="string" table:style-name="ce28">
            <text:p>Union</text:p>
          </table:table-cell>
          <table:table-cell table:style-name="ce28"/>
          <table:table-cell office:value-type="string" table:style-name="ce22">
            <text:p>BLL/7DE. - Brill 7de</text:p>
          </table:table-cell>
          <table:table-cell table:style-name="ce29"/>
          <table:table-cell office:value-type="string" table:style-name="ce24">
            <text:p>NIFPO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BOR/678- - Boarfish (Western)</text:p>
          </table:table-cell>
          <table:table-cell table:style-name="ce29"/>
          <table:table-cell office:value-type="string" table:style-name="ce24">
            <text:p>ANIFPO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BSF/56712- - Black Scabbardfish (Western)</text:p>
          </table:table-cell>
          <table:table-cell table:style-name="ce29"/>
          <table:table-cell office:value-type="string" table:style-name="ce24">
            <text:p>Cornish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COD/07A.- Cod (Irish Sea)</text:p>
          </table:table-cell>
          <table:table-cell table:style-name="ce29"/>
          <table:table-cell office:value-type="string" table:style-name="ce24">
            <text:p>South West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COD/07D. - Cod (Eastern Channel)</text:p>
          </table:table-cell>
          <table:table-cell table:style-name="ce29"/>
          <table:table-cell office:value-type="string" table:style-name="ce24">
            <text:p>North Sea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10">
          <table:table-cell table:number-columns-repeated="2" table:style-name="ce28"/>
          <table:table-cell office:value-type="string" table:style-name="ce29">
            <text:p>COD/*07D. - Cod VIId flex<text:s/></text:p>
          </table:table-cell>
          <table:table-cell table:style-name="ce29"/>
          <table:table-cell office:value-type="string" table:style-name="ce24">
            <text:p>Lowestoft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COD/2A3AX4 - Cod (North Sea)</text:p>
          </table:table-cell>
          <table:table-cell table:style-name="ce29"/>
          <table:table-cell office:value-type="string" table:style-name="ce24">
            <text:p>Wales &amp; West Coast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COD/*2A3X4 - Cod NS flex<text:s/></text:p>
          </table:table-cell>
          <table:table-cell table:style-name="ce29"/>
          <table:table-cell office:value-type="string" table:style-name="ce24">
            <text:p>Interfish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COD/*5BE6A -Cod 6a flex</text:p>
          </table:table-cell>
          <table:table-cell table:style-name="ce29"/>
          <table:table-cell office:value-type="string" table:style-name="ce24">
            <text:p>Non-sector Englan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COD/5BE6A - Cod (West of Scotland)</text:p>
          </table:table-cell>
          <table:table-cell table:style-name="ce29"/>
          <table:table-cell office:value-type="string" table:style-name="ce28">
            <text:p>Non-sector Scotlan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COD/7XAD34 - Cod (Celtic Sea)</text:p>
          </table:table-cell>
          <table:table-cell table:style-name="ce29"/>
          <table:table-cell office:value-type="string" table:style-name="ce28">
            <text:p>Non-sector Northern Irelan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DGS/2AC4-C - Spurdogs (North Sea)</text:p>
          </table:table-cell>
          <table:table-cell table:style-name="ce29"/>
          <table:table-cell office:value-type="string" table:style-name="ce28">
            <text:p>Non-sector Wales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GHL/2A-C46 - Greenland Halibut (North Sea and West of Scotland)</text:p>
          </table:table-cell>
          <table:table-cell table:style-name="ce29"/>
          <table:table-cell office:value-type="string" table:style-name="ce29">
            <text:p>Under 10m pool Englan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AD/07A. - Haddock (Irish Sea)</text:p>
          </table:table-cell>
          <table:table-cell table:style-name="ce29"/>
          <table:table-cell office:value-type="string" table:style-name="ce29">
            <text:p>Under 10m pool Scotlan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AD/2AC4. - NS Haddock</text:p>
          </table:table-cell>
          <table:table-cell table:style-name="ce29"/>
          <table:table-cell office:value-type="string" table:style-name="ce29">
            <text:p>Under 10m pool Northern Irelan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HAD/*2AC4. - Haddock NS flexibility for 5bc6a<text:s/></text:p>
          </table:table-cell>
          <table:table-cell table:style-name="ce29"/>
          <table:table-cell office:value-type="string" table:style-name="ce28">
            <text:p>Under 10m pool Wales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AD/5BC6A. - Haddock (West of Scotland)</text:p>
          </table:table-cell>
          <table:table-cell table:style-name="ce29"/>
          <table:table-cell office:value-type="string" table:style-name="ce24">
            <text:p>IOM Non-sector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HAD/*6A_N - Haddock NS waters of 6a north of 58’30’’<text:s/></text:p>
          </table:table-cell>
          <table:table-cell table:style-name="ce29"/>
          <table:table-cell office:value-type="string" table:style-name="ce26">
            <text:p>Unallocated</text:p>
          </table:table-cell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AD/6B1214 - Haddock (Rockall)</text:p>
          </table:table-cell>
          <table:table-cell table:style-name="ce29"/>
          <table:table-cell table:number-columns-repeated="2"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AD/7X7A34 - Haddock (Celtic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HER/*04B. - Herring NS (IVb)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ER/07A/MM - Herring (Iris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ER/1/2- - Herring (ASH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ER/4AB. - Herring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ER/4CXB7D - Herring (Southern North Sea and Ea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ER/5B6ANB - Herring (West of Scotlan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ER/7EF. - Herring (Western Channel and Bristol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HKE/*03A - Hake IIIa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KE/2AC4-C - Hake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HKE/571214 - Hake (Western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HKE/*6A_N - Hake NS waters of 6a north of 58’30’’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HKE/*8ABDE - Hake VIIIabde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JAX/*07D - Horse Mackerel VIId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JAX/2A-14 - Horse Mackerel (Western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JAX/*2A-14 - Horse Mackerel WC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11">
          <table:table-cell table:number-columns-repeated="2" table:style-name="ce28"/>
          <table:table-cell office:value-type="string" table:style-name="ce22">
            <text:p>JAX/4BC7D - Horse Mackerel (Southern North Sea and Ea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JAX/*4BC7D - Horse Mackerel NS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/W/2AC4-C - Lemon Sole and Witch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EM/*2AC4-C - Lemon Sole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EM/07D. - Lemon Sole 7d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EM/*07D. - Lemon Sole 7d flex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EZ/07. - Megrims (7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EZ/2AC4-C - Megrims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LEZ/*2AC4-C - Megrim NS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EZ/56-14 - Megrims (West of Scotlan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LEZ/*6A_N - Megrim NS waters of 6a north of 58’30’’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10">
          <table:table-cell table:number-columns-repeated="2" table:style-name="ce28"/>
          <table:table-cell office:value-type="string" table:style-name="ce24">
            <text:p>LEZ/*8ABDE - Megrim VIII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LIN/*03A-C - Ling III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IN/04-C. - Ling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LIN/*04-C - Ling IV Flexibiltiy for 6x14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IN/05EI. - Ling 5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LIN/*6AN58 - Ling NS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LIN/6X14. - Ling (Western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MAC/2A34. - Mackerel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MAC/2CX14- - Mackerel (Western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MAC/*2CX14- - Mackerel WC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MAC/*4A-UK - Mackerel IVa (flex box)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NEP/07. - Nephrops (7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NEP/*07U16 - Nephrops VII Porcupine Bank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NEP/2AC4-C - Nephrops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NEP/5BC6. - Nephrops (West of Scotlan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LE/07A. - Plaice (Iris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LE/2A3AX4 - Plaice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LE/56-14 - Plaice (West of Scotlan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LE/7DE. - Plaice (English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LE/*07D. - Plaice (Ea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LE/*07E. - Plaice (We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LE/7FG. - Plaice (7fg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LE/7HJK. - Plaice (7hjk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OK/2C3A4 - Saithe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POK/*2C3A4 - Saithe NS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OK/56-14 - Saithe (West of Scotlan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POK/*6A_N - Saithe NS waters of 6a north of 58’30’’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OK/7/3411 - Saithe (Celtic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OL/07. - Pollack (7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OL/56-14 - Pollack (West of Scotlan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POL/*8ABDE. - Pollack *VIIIabde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PRA/2AC4-C - Northern Prawn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RED/51214D - Redfish [Deep Pelagic] (5,12,14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RED/51214S - Redfish [Shallow Pelagic] (5,12,14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RNG/5B67- - Roundnose Grenadier (Western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OL/07A. - Sole (Iris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OL/07D. - Sole (Ea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OL/07E. - Sole (We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OL/24-C. - Sole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OL/56-14 - Sole (West of Scotlan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OL/7FG. - Sole (7fg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OL/7HJK. - Sole (7hjk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PR/2AC4-C - Sprat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PR/7DE. - Sprat (English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RX/07D. - Skates and Rays (Ea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SRX/*07D. - Skates &amp; Rays VIId <text:s/>[counts against SRX/67AKXD]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SRX/*07D2. - Skates &amp; Rays flexibilIty for North Sea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RX/2AC4-C - Skates and Rays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SRX/*2AC4C - Skates &amp; Rays NS flexibility for 7d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SRX/67AKXD - Skates and Rays (Western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SRX/*67AKXD - Skates &amp; Rays VI, VII a-k exc D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T/B/2AC4-C - Turbot and Brill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TUR/*2AC4-C - Turbot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USK/04-C. - Tusk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USK/*04-C. - Tusk IV flex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USK/567EI. - Tusk (Western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4">
            <text:p>USK/*6AN58 - Tusk NS waters of 6a north of 58’30’’<text:s/>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HB/1X14 - Blue Whiting (Northern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HG/07A. - Whiting (Iris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HG/2AC4. - Whiting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HG/56-14 - Whiting (West of Scotlan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HG/7X7A-C - Whiting (Celtic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HG/*7BKXAD - Whiting (Celtic Sea excluding 7d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HG/*07D. - Whiting (Ea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IT/*2AC4-C - Witch (North Sea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style-name="ro9">
          <table:table-cell table:number-columns-repeated="2" table:style-name="ce28"/>
          <table:table-cell office:value-type="string" table:style-name="ce22">
            <text:p>WIT/*07D. - Witch (Eastern Channel)</text:p>
          </table:table-cell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number-rows-repeated="903" table:style-name="ro9">
          <table:table-cell table:number-columns-repeated="3" table:style-name="ce28"/>
          <table:table-cell table:number-columns-repeated="2" table:style-name="ce29"/>
          <table:table-cell table:style-name="ce28"/>
          <table:table-cell table:number-columns-repeated="2" table:style-name="ce1"/>
          <table:table-cell table:number-columns-repeated="34" table:style-name="ce28"/>
          <table:table-cell table:number-columns-repeated="16342"/>
        </table:table-row>
        <table:table-row table:number-rows-repeated="10" table:style-name="ro9">
          <table:table-cell table:number-columns-repeated="3" table:style-name="ce21"/>
          <table:table-cell table:number-columns-repeated="2"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number-rows-repeated="592" table:style-name="ro9">
          <table:table-cell table:number-columns-repeated="3"/>
          <table:table-cell table:number-columns-repeated="2" table:style-name="ce23"/>
          <table:table-cell table:number-columns-repeated="16379"/>
        </table:table-row>
        <table:table-row table:number-rows-repeated="6" table:style-name="ro9">
          <table:table-cell table:number-columns-repeated="3" table:style-name="ce21"/>
          <table:table-cell table:number-columns-repeated="2" table:style-name="ce23"/>
          <table:table-cell table:number-columns-repeated="16379"/>
        </table:table-row>
        <table:table-row table:style-name="ro9">
          <table:table-cell table:number-columns-repeated="3" table:style-name="ce21"/>
          <table:table-cell table:number-columns-repeated="2" table:style-name="ce27"/>
          <table:table-cell table:number-columns-repeated="16379"/>
        </table:table-row>
        <table:table-row table:style-name="ro9">
          <table:table-cell table:number-columns-repeated="2" table:style-name="ce27"/>
          <table:table-cell table:number-columns-repeated="4" table:style-name="ce21"/>
          <table:table-cell table:number-columns-repeated="16378"/>
        </table:table-row>
        <table:table-row table:number-rows-repeated="1046936" table:style-name="ro9">
          <table:table-cell table:number-columns-repeated="16384"/>
        </table:table-row>
      </table:table>
      <table:named-expressions>
        <table:named-expression table:name="groups" table:expression="of:=OFFSET([Codes.$A$1];0;0;COUNTA([Codes.$A:.$A]);1)" table:base-cell-address="E-Swap.$A$1"/>
        <table:named-expression table:name="stocks" table:expression="of:=OFFSET([Codes.$C$1];0;0;COUNTA([Codes.$C:.$C]);1)" table:base-cell-address="E-Swap.$A$1"/>
      </table:named-expressions>
      <table:database-ranges>
        <table:database-range table:target-range-address="Codes.C1:Codes.C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testswa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meta:initial-creator/>
    <dc:creator>Bowles, Lucinda</dc:creator>
    <meta:creation-date>2023-09-14T08:01:51Z</meta:creation-date>
    <dc:date>2025-04-22T14:30:51Z</dc:date>
    <meta:editing-duration>PT0S</meta:editing-duration>
  </office:meta>
</office:document-meta>
</file>