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22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22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22"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2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2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22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22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2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6.975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4.2968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6.604cm"/>
    </style:style>
    <style:style style:name="co19" style:family="table-column">
      <style:table-column-properties fo:break-before="auto" style:column-width="6.6886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6.7945cm"/>
    </style:style>
    <style:style style:name="co22" style:family="table-column">
      <style:table-column-properties fo:break-before="auto" style:column-width="2.3495cm" style:use-optimal-column-width="true"/>
    </style:style>
    <style:style style:name="co23" style:family="table-column">
      <style:table-column-properties fo:break-before="auto" style:column-width="19.5156666666667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3.64066666666667cm"/>
    </style:style>
    <style:style style:name="co27" style:family="table-column">
      <style:table-column-properties fo:break-before="auto" style:column-width="3.53483333333333cm"/>
    </style:style>
    <style:style style:name="co28" style:family="table-column">
      <style:table-column-properties fo:break-before="auto" style:column-width="4.61433333333333cm"/>
    </style:style>
    <style:style style:name="co29" style:family="table-column">
      <style:table-column-properties fo:break-before="auto" style:column-width="12.086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8735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18533333333333cm"/>
    </style:style>
    <style:style style:name="co34" style:family="table-column">
      <style:table-column-properties fo:break-before="auto" style:column-width="8.699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7.13316666666667cm" style:use-optimal-column-width="true"/>
    </style:style>
    <style:style style:name="co37" style:family="table-column">
      <style:table-column-properties fo:break-before="auto" style:column-width="1.75683333333333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608666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7.112cm"/>
    </style:style>
    <style:style style:name="co44" style:family="table-column">
      <style:table-column-properties fo:break-before="auto" style:column-width="7.0485cm"/>
    </style:style>
    <style:style style:name="co45" style:family="table-column">
      <style:table-column-properties fo:break-before="auto" style:column-width="7.15433333333333cm"/>
    </style:style>
    <style:style style:name="co46" style:family="table-column">
      <style:table-column-properties fo:break-before="auto" style:column-width="6.477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7.874cm"/>
    </style:style>
    <style:style style:name="co49" style:family="table-column">
      <style:table-column-properties fo:break-before="auto" style:column-width="1.12183333333333cm"/>
    </style:style>
    <style:style style:name="co50" style:family="table-column">
      <style:table-column-properties fo:break-before="auto" style:column-width="1.43933333333333cm"/>
    </style:style>
    <style:style style:name="co51" style:family="table-column">
      <style:table-column-properties fo:break-before="auto" style:column-width="2.18016666666667cm"/>
    </style:style>
    <style:style style:name="co52" style:family="table-column">
      <style:table-column-properties fo:break-before="auto" style:column-width="2.24366666666667cm"/>
    </style:style>
    <style:style style:name="co53" style:family="table-column">
      <style:table-column-properties fo:break-before="auto" style:column-width="3.937cm"/>
    </style:style>
    <style:style style:name="co54" style:family="table-column">
      <style:table-column-properties fo:break-before="auto" style:column-width="4.064cm"/>
    </style:style>
    <style:style style:name="co55" style:family="table-column">
      <style:table-column-properties fo:break-before="auto" style:column-width="4.27566666666667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4.572cm"/>
    </style:style>
    <style:style style:name="co58" style:family="table-column">
      <style:table-column-properties fo:break-before="auto" style:column-width="3.28083333333333cm"/>
    </style:style>
    <style:style style:name="co59" style:family="table-column">
      <style:table-column-properties fo:break-before="auto" style:column-width="4.699cm"/>
    </style:style>
    <style:style style:name="co60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1.39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3.9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75.6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86.5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63.6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112.0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402pt" style:use-optimal-row-height="false" fo:break-before="auto"/>
    </style:style>
    <style:style style:name="ro47" style:family="table-row">
      <style:table-row-properties style:row-height="251.1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165.6pt" style:use-optimal-row-height="false" fo:break-before="auto"/>
    </style:style>
    <style:style style:name="ro50" style:family="table-row">
      <style:table-row-properties style:row-height="121.5pt" style:use-optimal-row-height="false" fo:break-before="auto"/>
    </style:style>
    <style:style style:name="ro51" style:family="table-row">
      <style:table-row-properties style:row-height="176.1pt" style:use-optimal-row-height="false" fo:break-before="auto"/>
    </style:style>
    <style:style style:name="ro52" style:family="table-row">
      <style:table-row-properties style:row-height="53.55pt" style:use-optimal-row-height="false" fo:break-before="auto"/>
    </style:style>
    <style:style style:name="ro53" style:family="table-row">
      <style:table-row-properties style:row-height="127.05pt" style:use-optimal-row-height="false" fo:break-before="auto"/>
    </style:style>
    <style:style style:name="ro54" style:family="table-row">
      <style:table-row-properties style:row-height="186pt" style:use-optimal-row-height="false" fo:break-before="auto"/>
    </style:style>
    <style:style style:name="ro55" style:family="table-row">
      <style:table-row-properties style:row-height="137.1pt" style:use-optimal-row-height="false" fo:break-before="auto"/>
    </style:style>
    <style:style style:name="ro56" style:family="table-row">
      <style:table-row-properties style:row-height="50.55pt" style:use-optimal-row-height="false" fo:break-before="auto"/>
    </style:style>
    <style:style style:name="ro57" style:family="table-row">
      <style:table-row-properties style:row-height="99.6pt" style:use-optimal-row-height="false" fo:break-before="auto"/>
    </style:style>
    <style:style style:name="ro58" style:family="table-row">
      <style:table-row-properties style:row-height="259.5pt" style:use-optimal-row-height="false" fo:break-before="auto"/>
    </style:style>
    <style:style style:name="ro59" style:family="table-row">
      <style:table-row-properties style:row-height="160.05pt" style:use-optimal-row-height="false" fo:break-before="auto"/>
    </style:style>
    <style:style style:name="ro60" style:family="table-row">
      <style:table-row-properties style:row-height="111.6pt" style:use-optimal-row-height="false" fo:break-before="auto"/>
    </style:style>
    <style:style style:name="ro61" style:family="table-row">
      <style:table-row-properties style:row-height="349.05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55.5pt" style:use-optimal-row-height="false" fo:break-before="auto"/>
    </style:style>
    <style:style style:name="ro64" style:family="table-row">
      <style:table-row-properties style:row-height="51.6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12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0" table:number-rows-spanned="1" table:style-name="ce29">
            <text:p>Classification of RGSs containing NTRs - CC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3"/>
          <table:table-cell office:value-type="string" table:style-name="ce2">
            <text:p>New/revised RGSs to be classified for NTRs before publication</text:p>
          </table:table-cell>
          <table:table-cell table:number-columns-repeated="6" table:style-name="ce3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4"/>
        </table:table-row>
        <table:table-row table:style-name="ro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CCS Update 12/07/2012</text:p>
          </table:table-cell>
          <table:table-cell office:value-type="string" table:style-name="ce9">
            <text:p>Project Mgr</text:p>
          </table:table-cell>
          <table:table-cell office:value-type="string" table:style-name="ce9">
            <text:p>Eng.</text:p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style-name="ce10">
            <text:p>GERT8015</text:p>
          </table:table-cell>
          <table:table-cell office:value-type="string" table:style-name="ce11">
            <text:p>Electromagnetic Compatibility between Railway Infrastructure and Trains</text:p>
          </table:table-cell>
          <table:table-cell office:value-type="float" office:value="1" table:style-name="ce12">
            <text:p>1</text:p>
          </table:table-cell>
          <table:table-cell office:value-type="date" office:date-value="2002-10-01T00:00:00" table:style-name="ce13">
            <text:p>Oct-02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Est. publication date March 2014</text:p>
          </table:table-cell>
          <table:table-cell office:value-type="string" table:style-name="ce10">
            <text:p>Steve Basillio</text:p>
          </table:table-cell>
          <table:table-cell office:value-type="string" table:style-name="ce10">
            <text:p>Jeff Allan</text:p>
          </table:table-cell>
          <table:table-cell table:number-columns-repeated="10" table:style-name="ce16"/>
          <table:table-cell table:number-columns-repeated="16364"/>
        </table:table-row>
        <table:table-row table:style-name="ro4">
          <table:table-cell office:value-type="string" table:style-name="ce10">
            <text:p>GERT8018</text:p>
          </table:table-cell>
          <table:table-cell office:value-type="string" table:style-name="ce11">
            <text:p>Mechanical Trainstop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3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Publication Sept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ERT8035</text:p>
          </table:table-cell>
          <table:table-cell office:value-type="string" table:style-name="ce11">
            <text:p>Automatic Warning System (AWS)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8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ERT8064</text:p>
          </table:table-cell>
          <table:table-cell office:value-type="string" table:style-name="ce11">
            <text:p>European Train Control System: The Management of Packet 44</text:p>
          </table:table-cell>
          <table:table-cell office:value-type="float" office:value="1" table:style-name="ce12">
            <text:p>1</text:p>
          </table:table-cell>
          <table:table-cell office:value-type="date" office:date-value="2003-04-01T00:00:00" table:style-name="ce18">
            <text:p>Apr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GE/RT8075</text:p>
          </table:table-cell>
          <table:table-cell office:value-type="string" table:style-name="ce11">
            <text:p>AWS, TPWS interface requirements</text:p>
          </table:table-cell>
          <table:table-cell office:value-type="string" table:style-name="ce12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Dec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E/RT8101</text:p>
          </table:table-cell>
          <table:table-cell office:value-type="string" table:style-name="ce11">
            <text:p>Signal, Operational Sign Visibility &amp; Readibility &amp; Provision of Line Side Telephones</text:p>
          </table:table-cell>
          <table:table-cell office:value-type="string" table:style-name="ce12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June 13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Graham Floyd/Richard Barrow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GIRT7033</text:p>
          </table:table-cell>
          <table:table-cell office:value-type="string" table:style-name="ce11">
            <text:p>Lineside Operational Safety Sign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09-10-01T00:00:00" table:style-name="ce18">
            <text:p>Oct-0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est. March 13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Jianhong Jin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RT0044</text:p>
          </table:table-cell>
          <table:table-cell office:value-type="string" table:style-name="ce11">
            <text:p>Controls for Signalling a Train onto an Occupied Line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8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Est. publication Dec.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GKRT0045</text:p>
          </table:table-cell>
          <table:table-cell office:value-type="string" table:style-name="ce11">
            <text:p>Lineside Signals, Indicators and Layout of Signal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8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Current plan for publication June 13</text:p>
          </table:table-cell>
          <table:table-cell office:value-type="string" table:style-name="ce11">
            <text:p>Belinda Tucker/Steve Basillio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K/RT0055</text:p>
          </table:table-cell>
          <table:table-cell office:value-type="string" table:style-name="ce11">
            <text:p>Block System Interface Requirements</text:p>
          </table:table-cell>
          <table:table-cell office:value-type="string" table:style-name="ce20">
            <text:p>New</text:p>
          </table:table-cell>
          <table:table-cell office:value-type="date" office:date-value="2013-06-01T00:00:00" table:style-name="ce18">
            <text:p>Jun-13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Due to be published June 13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2">
          <table:table-cell office:value-type="string" table:style-name="ce10">
            <text:p>GK/RT0057</text:p>
          </table:table-cell>
          <table:table-cell office:value-type="string" table:style-name="ce11">
            <text:p>Lineside signal aspects and indication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0">
            <text:p>GK/RT0058</text:p>
          </table:table-cell>
          <table:table-cell office:value-type="string" table:style-name="ce11">
            <text:p>Lineside Signalling Equipment and Display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/RT0070</text:p>
          </table:table-cell>
          <table:table-cell office:value-type="string" table:style-name="ce11">
            <text:p>Lineside Signalling Layout Design and Compatibility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March 14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Richard Barrow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K/RT0077</text:p>
          </table:table-cell>
          <table:table-cell office:value-type="string" table:style-name="ce11">
            <text:p>Ground Frames and Shunters Release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Publication date tbc (delayed)</text:p>
          </table:table-cell>
          <table:table-cell office:value-type="string" table:style-name="ce10">
            <text:p>Nigel Strachan</text:p>
          </table:table-cell>
          <table:table-cell office:value-type="string" table:style-name="ce10">
            <text:p>Graham Floyd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GK/RT0094</text:p>
          </table:table-cell>
          <table:table-cell office:value-type="string" table:style-name="ce11">
            <text:p>Train Radio System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Due to be published Dec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GKRT0192</text:p>
          </table:table-cell>
          <table:table-cell office:value-type="string" table:style-name="ce11">
            <text:p>Level Crossing Interface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0-02-01T00:00:00" table:style-name="ce18">
            <text:p>Feb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Dec 12/March 13</text:p>
          </table:table-cell>
          <table:table-cell office:value-type="string" table:style-name="ce11">
            <text:p>Steve Basillio</text:p>
          </table:table-cell>
          <table:table-cell office:value-type="string" table:style-name="ce10">
            <text:p>Derek Hotchkiss</text:p>
          </table:table-cell>
          <table:table-cell table:number-columns-repeated="16374"/>
        </table:table-row>
        <table:table-row table:style-name="ro15">
          <table:table-cell table:style-name="ce1"/>
          <table:table-cell table:style-name="ce6"/>
          <table:table-cell table:style-name="ce16"/>
          <table:table-cell table:style-name="ce22"/>
          <table:table-cell table:style-name="ce1"/>
          <table:table-cell table:style-name="ce23"/>
          <table:table-cell table:style-name="ce6"/>
          <table:table-cell table:style-name="ce16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24">
            <text:p>SSC to programme date for classification of NTRs (by end of 2013)</text:p>
          </table:table-cell>
          <table:table-cell table:style-name="ce23"/>
          <table:table-cell table:style-name="ce22"/>
          <table:table-cell table:style-name="ce1"/>
          <table:table-cell table:style-name="ce23"/>
          <table:table-cell table:style-name="ce6"/>
          <table:table-cell table:style-name="ce23"/>
          <table:table-cell table:number-columns-repeated="16376" table:style-name="ce1"/>
        </table:table-row>
        <table:table-row table:style-name="ro17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Status in Standards Programme (July 1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GERT8012</text:p>
          </table:table-cell>
          <table:table-cell office:value-type="string" table:style-name="ce11">
            <text:p>Controlling the Speed of Tilting Trains through Curves</text:p>
          </table:table-cell>
          <table:table-cell office:value-type="float" office:value="1" table:style-name="ce12">
            <text:p>1</text:p>
          </table:table-cell>
          <table:table-cell office:value-type="date" office:date-value="1999-12-01T00:00:00" table:style-name="ce13">
            <text:p>Dec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25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0">
            <text:p>GERT8019</text:p>
          </table:table-cell>
          <table:table-cell office:value-type="string" table:style-name="ce11">
            <text:p>Tilting Trains: Controlling Tilt Systems to Maintain Clearances</text:p>
          </table:table-cell>
          <table:table-cell office:value-type="float" office:value="1" table:style-name="ce12">
            <text:p>1</text:p>
          </table:table-cell>
          <table:table-cell office:value-type="date" office:date-value="2000-04-01T00:00:00" table:style-name="ce13">
            <text:p>Apr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60</text:p>
          </table:table-cell>
          <table:table-cell office:value-type="string" table:style-name="ce11">
            <text:p>Engineering Requirements for Dispatch of Trains from Platform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0-06-01T00:00:00" table:style-name="ce18">
            <text:p>Jun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71</text:p>
          </table:table-cell>
          <table:table-cell office:value-type="string" table:style-name="ce11">
            <text:p>Control Facilities for use during Lineside Signalling Failures</text:p>
          </table:table-cell>
          <table:table-cell office:value-type="float" office:value="2" table:style-name="ce12">
            <text:p>2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0">
            <text:p>GERT8402</text:p>
          </table:table-cell>
          <table:table-cell office:value-type="string" table:style-name="ce11">
            <text:p>ERTMS/ETCS DMI National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8">
            <text:p>Dec-11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0">
            <text:p>GKRT0009</text:p>
          </table:table-cell>
          <table:table-cell office:value-type="string" table:style-name="ce11">
            <text:p>Identification of Signalling and Related Equipment<text:s/></text:p>
          </table:table-cell>
          <table:table-cell office:value-type="float" office:value="4" table:style-name="ce12">
            <text:p>4</text:p>
          </table:table-cell>
          <table:table-cell office:value-type="date" office:date-value="2011-06-01T00:00:00" table:style-name="ce18">
            <text:p>Jun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GKRT0028</text:p>
          </table:table-cell>
          <table:table-cell office:value-type="string" table:style-name="ce11">
            <text:p>Infrastructure Based Train Detection Interface Requirement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10-04-01T00:00:00" table:style-name="ce18">
            <text:p>Apr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KRT0036</text:p>
          </table:table-cell>
          <table:table-cell office:value-type="string" table:style-name="ce11">
            <text:p>Transition Between Lineside Signalling and Other Systems of Train Control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8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Revision Sept 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53</text:p>
          </table:table-cell>
          <table:table-cell office:value-type="string" table:style-name="ce11">
            <text:p>Control of Unwanted Voltage on Telecommunications Equipment at Station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75</text:p>
          </table:table-cell>
          <table:table-cell office:value-type="string" table:style-name="ce11">
            <text:p>Lineside Signal Spacing and Speed Signage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8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0">
            <text:p>GKRT0212</text:p>
          </table:table-cell>
          <table:table-cell office:value-type="string" table:style-name="ce11">
            <text:p>Signalling Lockout Systems to Protect Railway Undertaking Personnel</text:p>
          </table:table-cell>
          <table:table-cell office:value-type="float" office:value="1" table:style-name="ce12">
            <text:p>1</text:p>
          </table:table-cell>
          <table:table-cell office:value-type="date" office:date-value="2007-08-01T00:00:00" table:style-name="ce18">
            <text:p>Aug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8">
          <table:table-cell table:style-name="ce1"/>
          <table:table-cell office:value-type="string" table:style-name="ce24">
            <text:p>NTRs classification not required</text:p>
          </table:table-cell>
          <table:table-cell table:style-name="ce23"/>
          <table:table-cell table:style-name="ce22"/>
          <table:table-cell table:style-name="ce1"/>
          <table:table-cell table:style-name="ce23"/>
          <table:table-cell table:style-name="ce6"/>
          <table:table-cell table:style-name="ce16"/>
          <table:table-cell table:number-columns-repeated="16376"/>
        </table:table-row>
        <table:table-row table:style-name="ro2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7">
            <text:p>Status in Standards Programme (July 12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BR1654</text:p>
          </table:table-cell>
          <table:table-cell office:value-type="string" table:style-name="ce11">
            <text:p>Radio Electronic Token Block System</text:p>
          </table:table-cell>
          <table:table-cell office:value-type="float" office:value="2" table:style-name="ce12">
            <text:p>2</text:p>
          </table:table-cell>
          <table:table-cell office:value-type="date" office:date-value="1986-12-01T00:00:00" table:style-name="ce18">
            <text:p>Dec-86</text:p>
          </table:table-cell>
          <table:table-cell table:style-name="ce2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March 13)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GERT8026</text:p>
          </table:table-cell>
          <table:table-cell office:value-type="string" table:style-name="ce11">
            <text:p>Safety Requirements for Cab Signalling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3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Expected to be withdrawn (tbc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0</text:p>
          </table:table-cell>
          <table:table-cell office:value-type="string" table:style-name="ce11">
            <text:p>Requirements for the Train Protection and Warning System (TPWS)</text:p>
          </table:table-cell>
          <table:table-cell office:value-type="float" office:value="4" table:style-name="ce12">
            <text:p>4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Dec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4</text:p>
          </table:table-cell>
          <table:table-cell office:value-type="string" table:style-name="ce11">
            <text:p>Maintenance of Signal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1-12-01T00:00:00" table:style-name="ce18">
            <text:p>Dec-0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(June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7</text:p>
          </table:table-cell>
          <table:table-cell office:value-type="string" table:style-name="ce11">
            <text:p>Signal Positioning and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<text:s/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48</text:p>
          </table:table-cell>
          <table:table-cell office:value-type="string" table:style-name="ce11">
            <text:p>Positioning and Labelling of Lineside Telephone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2-02-01T00:00:00" table:style-name="ce18">
            <text:p>Feb-0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0</text:p>
          </table:table-cell>
          <table:table-cell office:value-type="string" table:style-name="ce11">
            <text:p>Train Radio Systems for Voice and Related Messaging Communication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1</text:p>
          </table:table-cell>
          <table:table-cell office:value-type="string" table:style-name="ce11">
            <text:p>Requirements for GSM-R Voice Radio System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2</text:p>
          </table:table-cell>
          <table:table-cell office:value-type="string" table:style-name="ce11">
            <text:p>GSM-R Cab Mobile, Great Britain Open Interface Requirements (Rapid Response)</text:p>
          </table:table-cell>
          <table:table-cell office:value-type="float" office:value="1" table:style-name="ce12">
            <text:p>1</text:p>
          </table:table-cell>
          <table:table-cell office:value-type="date" office:date-value="2007-07-01T00:00:00" table:style-name="ce18">
            <text:p>Jul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IRT7006</text:p>
          </table:table-cell>
          <table:table-cell office:value-type="string" table:style-name="ce11">
            <text:p>Prevention and Mitigation of Overruns - Risk Assessment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8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39</text:p>
          </table:table-cell>
          <table:table-cell office:value-type="string" table:style-name="ce11">
            <text:p>Semaphore and Mechanical Signalling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1</text:p>
          </table:table-cell>
          <table:table-cell office:value-type="string" table:style-name="ce11">
            <text:p>Track Circuit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2</text:p>
          </table:table-cell>
          <table:table-cell office:value-type="string" table:style-name="ce11">
            <text:p>Absolute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1</text:p>
          </table:table-cell>
          <table:table-cell office:value-type="string" table:style-name="ce11">
            <text:p>Single Line Control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9-04-01T00:00:00" table:style-name="ce18">
            <text:p>Apr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4</text:p>
          </table:table-cell>
          <table:table-cell office:value-type="string" table:style-name="ce11">
            <text:p>Radio Electronic Token Block<text:s text:c="2"/></text:p>
          </table:table-cell>
          <table:table-cell office:value-type="float" office:value="1" table:style-name="ce12">
            <text:p>1</text:p>
          </table:table-cell>
          <table:table-cell office:value-type="date" office:date-value="1998-03-01T00:00:00" table:style-name="ce18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0</text:p>
          </table:table-cell>
          <table:table-cell office:value-type="string" table:style-name="ce11">
            <text:p>Interlocking Principles</text:p>
          </table:table-cell>
          <table:table-cell office:value-type="float" office:value="4" table:style-name="ce12">
            <text:p>4</text:p>
          </table:table-cell>
          <table:table-cell office:value-type="date" office:date-value="2003-06-01T00:00:00" table:style-name="ce18">
            <text:p>Jun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1</text:p>
          </table:table-cell>
          <table:table-cell office:value-type="string" table:style-name="ce11">
            <text:p>Shunters Releases, Ground Frames, Switch Panels and Gate Boxes</text:p>
          </table:table-cell>
          <table:table-cell office:value-type="float" office:value="2" table:style-name="ce12">
            <text:p>2</text:p>
          </table:table-cell>
          <table:table-cell office:value-type="date" office:date-value="1998-03-01T00:00:00" table:style-name="ce18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3</text:p>
          </table:table-cell>
          <table:table-cell office:value-type="string" table:style-name="ce11">
            <text:p>Approach Locking and Train Operated Route Release</text:p>
          </table:table-cell>
          <table:table-cell office:value-type="float" office:value="1" table:style-name="ce12">
            <text:p>1</text:p>
          </table:table-cell>
          <table:table-cell office:value-type="date" office:date-value="1996-11-01T00:00:00" table:style-name="ce18">
            <text:p>Nov-96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4</text:p>
          </table:table-cell>
          <table:table-cell office:value-type="string" table:style-name="ce11">
            <text:p>Provision of Overlaps, Flank Protection and Trapping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8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TDRAD054</text:p>
          </table:table-cell>
          <table:table-cell office:value-type="string" table:style-name="ce11">
            <text:p>Procedures for The Use of Band 111/nrn Base Stations for Engineering/Emergency Work</text:p>
          </table:table-cell>
          <table:table-cell office:value-type="float" office:value="1" table:style-name="ce12">
            <text:p>1</text:p>
          </table:table-cell>
          <table:table-cell office:value-type="date" office:date-value="1992-05-01T00:00:00" table:style-name="ce18">
            <text:p>May-9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March 1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6"/>
          <table:table-cell table:style-name="ce28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3" table:style-name="ce16"/>
          <table:table-cell table:style-name="ce28"/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48" table:style-name="ro24">
          <table:table-cell table:number-columns-repeated="16384"/>
        </table:table-row>
        <table:table-row table:number-rows-repeated="3" table:style-name="ro7">
          <table:table-cell table:number-columns-repeated="9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9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9"/>
          <table:table-cell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2"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style-name="ro24">
          <table:table-cell table:number-columns-repeated="16384"/>
        </table:table-row>
        <table:table-row table:number-rows-repeated="2" table:style-name="ro7">
          <table:table-cell table:number-columns-repeated="8"/>
          <table:table-cell table:style-name="ce1"/>
          <table:table-cell table:style-name="ce16"/>
          <table:table-cell table:number-columns-repeated="16374" table:style-name="ce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2"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1048444" table:style-name="ro24">
          <table:table-cell table:number-columns-repeated="16384"/>
        </table:table-row>
        <table:named-expressions>
          <table:named-range table:name="Print_Area" table:cell-range-address="CCS.$A$1:CCS.$J$56" table:base-cell-address="CCS.$A$1"/>
        </table:named-expressions>
      </table:table>
      <table:table table:name="Control_Command_and_Signalling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74" table:default-cell-style-name="ce1"/>
        <table:table-row table:style-name="ro25">
          <table:table-cell office:value-type="string" table:style-name="ce30">
            <text:p>National technical rules for vehicles</text:p>
          </table:table-cell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5">
          <table:table-cell office:value-type="string" table:style-name="ce30">
            <text:p>Reference to RGSs under this NTR list replaces the same RGSs that were previously notified national technical rules</text:p>
          </table:table-cell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5">
          <table:table-cell table:style-name="ce30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6">
          <table:table-cell office:value-type="string" table:style-name="ce33">
            <text:p>Control Command and Signalling NTSN, published 1 January 2021. Replaces Commission Regulation (EU) 2016/919 of 27 May 2016. Amended by, among other things; Commission Implementing Regulation (EU) 2019/776</text:p>
          </table:table-cell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6">
          <table:table-cell table:style-name="ce33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6">
          <table:table-cell office:value-type="string" table:style-name="ce34">
            <text:p>Related control command and signalling requirements</text:p>
          </table:table-cell>
          <table:table-cell table:style-name="ce35"/>
          <table:table-cell table:number-columns-repeated="7" table:style-name="ce36"/>
          <table:table-cell table:style-name="ce37"/>
          <table:table-cell table:number-columns-repeated="9" table:style-name="ce38"/>
          <table:table-cell table:style-name="ce39"/>
          <table:table-cell table:number-columns-repeated="16364" table:style-name="ce40"/>
        </table:table-row>
        <table:table-row table:style-name="ro27">
          <table:table-cell table:style-name="ce1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7">
          <table:table-cell table:style-name="ce41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8">
          <table:table-cell office:value-type="string" table:style-name="ce42">
            <text:p>RGS</text:p>
          </table:table-cell>
          <table:table-cell office:value-type="string" table:style-name="ce42">
            <text:p>Title</text:p>
          </table:table-cell>
          <table:table-cell office:value-type="string" table:style-name="ce42">
            <text:p>Issue No.</text:p>
          </table:table-cell>
          <table:table-cell office:value-type="string" table:style-name="ce42">
            <text:p>Issue date</text:p>
          </table:table-cell>
          <table:table-cell office:value-type="string" table:style-name="ce42">
            <text:p>In force date</text:p>
          </table:table-cell>
          <table:table-cell office:value-type="string" table:style-name="ce42">
            <text:p>Application conditions</text:p>
            <text:p/>
          </table:table-cell>
          <table:table-cell office:value-type="string" table:style-name="ce43">
            <text:p/>
            <text:p>A) For technical compatibility with legacy subsystems:<text:s/><text:span text:style-name="T9">National requirements in addition to the NTSN requirements</text:span><text:span text:style-name="T9"/></text:p>
            <text:p/>
            <text:p/>
            <text:p/>
          </table:table-cell>
          <table:table-cell office:value-type="string" table:style-name="ce42">
            <text:p>B) Addressing NTSN open points:<text:s/><text:span text:style-name="T9">National requirements where there are no NTSN requirements</text:span></text:p>
          </table:table-cell>
          <table:table-cell office:value-type="string" table:style-name="ce42">
            <text:p>C) Addressing NTSN specific cases:<text:s/><text:span text:style-name="T9">National requirements which are alternatives to the NTSN requirements</text:span></text:p>
          </table:table-cell>
          <table:table-cell office:value-type="string" table:style-name="ce44">
            <text:p>Changes for March 2025</text:p>
          </table:table-cell>
          <table:table-cell table:number-columns-repeated="16374" table:style-name="ce45"/>
        </table:table-row>
        <table:table-row table:style-name="ro29">
          <table:table-cell office:value-type="string" table:style-name="ce46">
            <text:p>BR1654</text:p>
          </table:table-cell>
          <table:table-cell office:value-type="string" table:style-name="ce47">
            <text:p>Radio Electronic Token Block System</text:p>
          </table:table-cell>
          <table:table-cell office:value-type="float" office:value="2" table:style-name="ce47">
            <text:p>2</text:p>
          </table:table-cell>
          <table:table-cell office:value-type="date" office:date-value="1986-12-01T00:00:00" table:style-name="ce48">
            <text:p>Dec-86</text:p>
          </table:table-cell>
          <table:table-cell office:value-type="date" office:date-value="1986-12-01T00:00:00" table:style-name="ce48">
            <text:p>Dec-86</text:p>
          </table:table-cell>
          <table:table-cell office:value-type="string" table:style-name="ce47">
            <text:p>Part 2</text:p>
          </table:table-cell>
          <table:table-cell office:value-type="string" table:style-name="ce49">
            <text:p><text:span text:style-name="T11">Parts 3 to 13</text:span><text:s/><text:span text:style-name="T11"/></text:p>
            <text:p>relevant for Class B CCS system</text:p>
            <text:p/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number-columns-repeated="16374" table:style-name="ce45"/>
        </table:table-row>
        <table:table-row table:style-name="ro29">
          <table:table-cell office:value-type="string" table:style-name="ce46">
            <text:p>GERT8018</text:p>
          </table:table-cell>
          <table:table-cell office:value-type="string" table:style-name="ce47">
            <text:p>Mechanical Trainstop System Interface</text:p>
          </table:table-cell>
          <table:table-cell office:value-type="float" office:value="2" table:style-name="ce47">
            <text:p>2</text:p>
          </table:table-cell>
          <table:table-cell office:value-type="date" office:date-value="2012-09-01T00:00:00" table:style-name="ce53">
            <text:p>Sep-12</text:p>
          </table:table-cell>
          <table:table-cell office:value-type="date" office:date-value="2012-12-01T00:00:00" table:style-name="ce53">
            <text:p>Dec-12</text:p>
          </table:table-cell>
          <table:table-cell office:value-type="string" table:style-name="ce47">
            <text:p>Part 5</text:p>
          </table:table-cell>
          <table:table-cell office:value-type="string" table:style-name="ce54">
            <text:p><text:span text:style-name="T11">3.2.1</text:span><text:span text:style-name="T11"/></text:p>
            <text:p><text:span text:style-name="T11">3.2.2</text:span><text:span text:style-name="T11"/></text:p>
            <text:p/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number-columns-repeated="16374" table:style-name="ce45"/>
        </table:table-row>
        <table:table-row table:style-name="ro30">
          <table:table-cell office:value-type="string" table:style-name="ce46">
            <text:p>GERT8075</text:p>
          </table:table-cell>
          <table:table-cell office:value-type="string" table:style-name="ce47">
            <text:p>AWS and TPWS Interface Requirements</text:p>
          </table:table-cell>
          <table:table-cell office:value-type="float" office:value="4" table:style-name="ce47">
            <text:p>4</text:p>
          </table:table-cell>
          <table:table-cell office:value-type="date" office:date-value="2021-03-01T00:00:00" table:style-name="ce48">
            <text:p>Mar-21</text:p>
          </table:table-cell>
          <table:table-cell office:value-type="date" office:date-value="2021-06-01T00:00:00" table:style-name="ce48">
            <text:p>Jun-21</text:p>
          </table:table-cell>
          <table:table-cell office:value-type="string" table:style-name="ce47">
            <text:p>Part 4</text:p>
          </table:table-cell>
          <table:table-cell office:value-type="string" table:style-name="ce54">
            <text:p><text:span text:style-name="T11">Part 3</text:span><text:span text:style-name="T11"/></text:p>
            <text:p>relevant for Class B CCS system<text:span text:style-name="T11"/></text:p>
            <text:p><text:span text:style-name="T11"/></text:p>
            <text:p>[Note: refer to infrastructure list for other relevant NTRs for technical compatibility].</text:p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.</text:p>
          </table:table-cell>
          <table:table-cell table:number-columns-repeated="16374" table:style-name="ce45"/>
        </table:table-row>
        <table:table-row table:style-name="ro31">
          <table:table-cell office:value-type="string" table:style-name="ce46">
            <text:p>GERT8402</text:p>
          </table:table-cell>
          <table:table-cell office:value-type="string" table:style-name="ce47">
            <text:p>ERTMS/ETCS DMI National Requirements</text:p>
          </table:table-cell>
          <table:table-cell office:value-type="float" office:value="3" table:style-name="ce47">
            <text:p>3</text:p>
          </table:table-cell>
          <table:table-cell office:value-type="date" office:date-value="2021-03-01T00:00:00" table:style-name="ce48">
            <text:p>Mar-21</text:p>
          </table:table-cell>
          <table:table-cell office:value-type="date" office:date-value="2021-06-01T00:00:00" table:style-name="ce48">
            <text:p>Jun-21</text:p>
          </table:table-cell>
          <table:table-cell office:value-type="string" table:style-name="ce47">
            <text:p>Part 4</text:p>
          </table:table-cell>
          <table:table-cell office:value-type="string" table:style-name="ce56">
            <text:p>None</text:p>
            <text:p/>
          </table:table-cell>
          <table:table-cell office:value-type="string" table:style-name="ce50">
            <text:p>None</text:p>
          </table:table-cell>
          <table:table-cell office:value-type="string" table:style-name="ce47">
            <text:p><text:span text:style-name="T11">Part 2</text:span><text:span text:style-name="T11"/></text:p>
            <text:p><text:span text:style-name="T11">Part 3</text:span><text:span text:style-name="T11"/></text:p>
            <text:p>addressing CCS NTSN specific case 7.6.2.2 for 4.2.12 (ETCS Driver-Machine Interface - Index 6: display dynamic train speed in miles per hour and indicate 'mph' and use of alphanumeric keyboard to enter the train running number)</text:p>
          </table:table-cell>
          <table:table-cell office:value-type="string" table:style-name="ce55">
            <text:p>No change.</text:p>
          </table:table-cell>
          <table:table-cell table:number-columns-repeated="16374" table:style-name="ce45"/>
        </table:table-row>
        <table:table-row table:style-name="ro32">
          <table:table-cell office:value-type="string" table:style-name="ce46">
            <text:p>GKRT0055</text:p>
          </table:table-cell>
          <table:table-cell office:value-type="string" table:style-name="ce47">
            <text:p>Block System Interface Requirements</text:p>
          </table:table-cell>
          <table:table-cell office:value-type="float" office:value="1" table:style-name="ce47">
            <text:p>1</text:p>
          </table:table-cell>
          <table:table-cell office:value-type="date" office:date-value="2013-09-01T00:00:00" table:style-name="ce48">
            <text:p>Sep-13</text:p>
          </table:table-cell>
          <table:table-cell office:value-type="date" office:date-value="2013-12-01T00:00:00" table:style-name="ce48">
            <text:p>Dec-13</text:p>
          </table:table-cell>
          <table:table-cell office:value-type="string" table:style-name="ce47">
            <text:p>Part 3</text:p>
          </table:table-cell>
          <table:table-cell office:value-type="string" table:style-name="ce57">
            <text:p><text:span text:style-name="T11">2.4.2.1</text:span><text:span text:style-name="T11"/></text:p>
            <text:p/>
            <text:p/>
            <text:p>[Note: refer to infrastructure list for other relevant <text:s/>NTRs for technical compatibility].</text:p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number-columns-repeated="16374" table:style-name="ce45"/>
        </table:table-row>
        <table:table-row table:style-name="ro33">
          <table:table-cell office:value-type="string" table:number-columns-spanned="7" table:number-rows-spanned="1" table:style-name="ce62">
            <text:p><text:span text:style-name="T11">Notes:<text:s/></text:span><text:span text:style-name="T11"/></text:p>
            <text:p>1) <text:s/>If a requirement is not listed in category A), B) or C) then it does not meet the characteristics of an NTR.</text:p>
            <text:p/>
            <text:p>2) Yellow highlighted rows show NTRs that have changed.</text:p>
            <text:p/>
          </table:table-cell>
          <table:covered-table-cell table:number-columns-repeated="6"/>
          <table:table-cell table:style-name="ce58"/>
          <table:table-cell table:style-name="ce59"/>
          <table:table-cell table:number-columns-repeated="16375" table:style-name="ce45"/>
        </table:table-row>
        <table:table-row table:style-name="ro7">
          <table:table-cell table:style-name="ce60"/>
          <table:table-cell table:style-name="ce1"/>
          <table:table-cell table:number-columns-repeated="4" table:style-name="ce61"/>
          <table:table-cell table:number-columns-repeated="16378" table:style-name="ce1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Print_Titles" table:cell-range-address="Control_Command_and_Signalling.$A$9:Control_Command_and_Signalling.$XFD$9" table:base-cell-address="Control_Command_and_Signalling.$A$1"/>
        </table:named-expressions>
      </table:table>
      <table:table table:name="Sheet7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4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5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2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1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Rolling_Stock" table:style-name="ta4">
        <table:table-column table:style-name="co22" table:default-cell-style-name="ce1"/>
        <table:table-column table:style-name="co23" table:default-cell-style-name="ce6"/>
        <table:table-column table:style-name="co24" table:default-cell-style-name="ce7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number-columns-repeated="4" table:default-cell-style-name="ce16"/>
        <table:table-column table:style-name="co6" table:default-cell-style-name="ce16"/>
        <table:table-column table:style-name="co34" table:default-cell-style-name="ce16"/>
        <table:table-column table:style-name="co33" table:default-cell-style-name="ce16"/>
        <table:table-column table:style-name="co35" table:default-cell-style-name="ce16"/>
        <table:table-column table:style-name="co36" table:default-cell-style-name="ce6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1" table:style-name="ce77">
            <text:p>RGSs containing National Technical Rule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77">
            <text:p>Sub-system: Rolling Stock (includes plant)</text:p>
          </table:table-cell>
          <table:covered-table-cell table:number-columns-repeated="21"/>
          <table:table-cell table:number-columns-repeated="16362"/>
        </table:table-row>
        <table:table-row table:style-name="ro26">
          <table:table-cell office:value-type="string" table:number-columns-spanned="22" table:number-rows-spanned="1" table:style-name="ce78">
            <text:p>List updated for September 2013 catalogue</text:p>
          </table:table-cell>
          <table:covered-table-cell table:number-columns-repeated="21"/>
          <table:table-cell table:number-columns-repeated="16362"/>
        </table:table-row>
        <table:table-row table:style-name="ro34">
          <table:table-cell table:number-columns-repeated="9" table:style-name="ce63"/>
          <table:table-cell table:number-columns-spanned="4" table:number-rows-spanned="1" table:style-name="ce79"/>
          <table:covered-table-cell table:number-columns-repeated="3"/>
          <table:table-cell table:number-columns-repeated="8" table:style-name="ce5"/>
          <table:table-cell table:style-name="ce6"/>
          <table:table-cell table:number-columns-repeated="16362"/>
        </table:table-row>
        <table:table-row table:style-name="ro14">
          <table:table-cell table:style-name="ce64"/>
          <table:table-cell office:value-type="string" table:style-name="ce2">
            <text:p>New/revised RGSs to be classified for NTRs before publication</text:p>
          </table:table-cell>
          <table:table-cell table:number-columns-repeated="7" table:style-name="ce61"/>
          <table:table-cell table:number-columns-spanned="4" table:number-rows-spanned="1" table:style-name="ce79"/>
          <table:covered-table-cell table:number-columns-repeated="3"/>
          <table:table-cell table:number-columns-repeated="16371" table:style-name="ce1"/>
        </table:table-row>
        <table:table-row table:style-name="ro35">
          <table:table-cell office:value-type="string" table:style-name="ce65">
            <text:p>RGS</text:p>
          </table:table-cell>
          <table:table-cell office:value-type="string" table:style-name="ce65">
            <text:p>Title</text:p>
          </table:table-cell>
          <table:table-cell office:value-type="string" table:style-name="ce65">
            <text:p>Iss.</text:p>
          </table:table-cell>
          <table:table-cell office:value-type="string" table:style-name="ce65">
            <text:p>Issue Date</text:p>
          </table:table-cell>
          <table:table-cell office:value-type="string" table:style-name="ce65">
            <text:p>For Open Points</text:p>
          </table:table-cell>
          <table:table-cell office:value-type="string" table:style-name="ce65">
            <text:p>For Compatibility</text:p>
          </table:table-cell>
          <table:table-cell office:value-type="string" table:style-name="ce65">
            <text:p>For Specific Cases</text:p>
          </table:table-cell>
          <table:table-cell office:value-type="string" table:style-name="ce65">
            <text:p>National Technical Rule</text:p>
          </table:table-cell>
          <table:table-cell office:value-type="string" table:style-name="ce65">
            <text:p>National Safety Rule</text:p>
          </table:table-cell>
          <table:table-cell office:value-type="string" table:style-name="ce65">
            <text:p>Status in Standards Programme (July 2012)</text:p>
          </table:table-cell>
          <table:table-cell office:value-type="string" table:style-name="ce65">
            <text:p>Project Manager</text:p>
          </table:table-cell>
          <table:table-cell office:value-type="string" table:style-name="ce65">
            <text:p>Specialist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0">
            <text:p>GERT2131</text:p>
          </table:table-cell>
          <table:table-cell office:value-type="string" table:style-name="ce11">
            <text:p>Requirements for Rail Vehicle Visibility &amp; Audibility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Tbc</text:p>
          </table:table-cell>
          <table:table-cell office:value-type="string" table:style-name="ce10">
            <text:p>(Gillian Pitter)</text:p>
          </table:table-cell>
          <table:table-cell office:value-type="string" table:style-name="ce10">
            <text:p>Gareth Tucker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040</text:p>
          </table:table-cell>
          <table:table-cell office:value-type="string" table:style-name="ce11">
            <text:p>Calculation of Brake-Force Data for Rolling Stock Library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041</text:p>
          </table:table-cell>
          <table:table-cell office:value-type="string" table:style-name="ce11">
            <text:p>Braking System Requirements &amp; Performance for Train which operate above 125 mph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">
            <text:p>GMRT2042</text:p>
          </table:table-cell>
          <table:table-cell office:value-type="string" table:style-name="ce6">
            <text:p>Braking System Requirements &amp; Performance for Traction units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130<text:s/></text:p>
          </table:table-cell>
          <table:table-cell office:value-type="string" table:style-name="ce11">
            <text:p>Vehicle Fire, Safety and Evacuation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Dec-10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Publication proposed Sept 13</text:p>
          </table:table-cell>
          <table:table-cell office:value-type="string" table:style-name="ce10">
            <text:p>(Anne Blakeney)</text:p>
          </table:table-cell>
          <table:table-cell office:value-type="string" table:style-name="ce10">
            <text:p>Richard Nowell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GMRT2141<text:s/></text:p>
          </table:table-cell>
          <table:table-cell office:value-type="string" table:style-name="ce11">
            <text:p>Resistance of Railway Vehicles to Derailment and Roll-Over</text:p>
          </table:table-cell>
          <table:table-cell office:value-type="float" office:value="3" table:style-name="ce14">
            <text:p>3</text:p>
          </table:table-cell>
          <table:table-cell office:value-type="date" office:date-value="2009-06-01T00:00:00" table:style-name="ce18">
            <text:p>Jun-09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GMRT2142<text:s/></text:p>
          </table:table-cell>
          <table:table-cell office:value-type="string" table:style-name="ce11">
            <text:p>Resistance of Railway Vehicles to Roll-Over in Gales</text:p>
          </table:table-cell>
          <table:table-cell office:value-type="float" office:value="3" table:style-name="ce14">
            <text:p>3</text:p>
          </table:table-cell>
          <table:table-cell office:value-type="date" office:date-value="2009-08-01T00:00:00" table:style-name="ce18">
            <text:p>Aug-09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1">
            <text:p>Terry Johnson/Martin Osman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GMRT2161<text:s/></text:p>
          </table:table-cell>
          <table:table-cell office:value-type="string" table:style-name="ce11">
            <text:p>Requirements for Driving Cabs of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08-01T00:00:00" table:style-name="ce18">
            <text:p>Aug-95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Cliff Cork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GMRT2176<text:s/></text:p>
          </table:table-cell>
          <table:table-cell office:value-type="string" table:style-name="ce11">
            <text:p>Air Quality and Lighting Environment for Traincrew Inside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12-01T00:00:00" table:style-name="ce18">
            <text:p>Dec-95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Nov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0">
            <text:p>GMRT2400<text:s/></text:p>
          </table:table-cell>
          <table:table-cell office:value-type="string" table:style-name="ce11">
            <text:p>Engineering Design of On-Track Machines</text:p>
          </table:table-cell>
          <table:table-cell office:value-type="float" office:value="4" table:style-name="ce14">
            <text:p>4</text:p>
          </table:table-cell>
          <table:table-cell office:value-type="date" office:date-value="2011-09-01T00:00:00" table:style-name="ce18">
            <text:p>Sep-1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4"/>
          <table:table-cell table:number-columns-repeated="2" table:style-name="ce70"/>
          <table:table-cell office:value-type="string" table:style-name="ce27">
            <text:p>Revision Sept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21">
          <table:table-cell office:value-type="string" table:style-name="ce10">
            <text:p>GMRT2452<text:s/></text:p>
          </table:table-cell>
          <table:table-cell office:value-type="string" table:style-name="ce11">
            <text:p>Acceptance of Trams and Light Rail or Metro Vehicles for Shared Running on Railtrack Controlled Infrastructure</text:p>
          </table:table-cell>
          <table:table-cell office:value-type="float" office:value="1" table:style-name="ce14">
            <text:p>1</text:p>
          </table:table-cell>
          <table:table-cell office:value-type="date" office:date-value="1999-02-01T00:00:00" table:style-name="ce18">
            <text:p>Feb-99</text:p>
          </table:table-cell>
          <table:table-cell table:style-name="ce69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Sept 12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473<text:s/></text:p>
          </table:table-cell>
          <table:table-cell office:value-type="string" table:style-name="ce11">
            <text:p>Power Operated External Doors on Passenger Carrying Rail Vehicles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03-02-01T00:00:00" table:style-name="ce18">
            <text:p>Feb-03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Dec 1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1"/>
          <table:table-cell table:style-name="ce22"/>
          <table:table-cell table:style-name="ce71"/>
          <table:table-cell table:style-name="ce4"/>
          <table:table-cell table:number-columns-repeated="3" table:style-name="ce23"/>
          <table:table-cell table:number-columns-repeated="10" table:style-name="ce16"/>
          <table:table-cell table:number-columns-repeated="16365" table:style-name="ce1"/>
        </table:table-row>
        <table:table-row table:style-name="ro5">
          <table:table-cell table:style-name="ce16"/>
          <table:table-cell office:value-type="string" table:style-name="ce72">
            <text:p>SSC to programme date for classification of NTRs (by end of 2013)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65">
            <text:p>RGS</text:p>
          </table:table-cell>
          <table:table-cell office:value-type="string" table:style-name="ce65">
            <text:p>Title</text:p>
          </table:table-cell>
          <table:table-cell office:value-type="string" table:style-name="ce65">
            <text:p>Iss.</text:p>
          </table:table-cell>
          <table:table-cell office:value-type="string" table:style-name="ce65">
            <text:p>Issue Date</text:p>
          </table:table-cell>
          <table:table-cell office:value-type="string" table:style-name="ce65">
            <text:p>For Open Points (applies to)</text:p>
          </table:table-cell>
          <table:table-cell office:value-type="string" table:style-name="ce65">
            <text:p>For Compatibility (applies to HS and CR)</text:p>
          </table:table-cell>
          <table:table-cell office:value-type="string" table:style-name="ce65">
            <text:p>For Specific Cases (applies to)</text:p>
          </table:table-cell>
          <table:table-cell office:value-type="string" table:style-name="ce65">
            <text:p>National Technical Rule</text:p>
          </table:table-cell>
          <table:table-cell office:value-type="string" table:style-name="ce65">
            <text:p>National Safety Rule</text:p>
          </table:table-cell>
          <table:table-cell office:value-type="string" table:style-name="ce65">
            <text:p>Status in Standards Programme (July 2012)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ERT8014<text:s/></text:p>
          </table:table-cell>
          <table:table-cell office:value-type="string" table:style-name="ce11">
            <text:p>Axlebox Condition Monitoring - Hot Axlebox Detection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8">
            <text:p>Jun-11</text:p>
          </table:table-cell>
          <table:table-cell office:value-type="string" table:style-name="ce14">
            <text:p>HS and CR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10">
            <text:p>GMRT2004<text:s/></text:p>
          </table:table-cell>
          <table:table-cell office:value-type="string" table:style-name="ce11">
            <text:p>Rail Vehicle Maintenance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8">
            <text:p>Jun-12</text:p>
          </table:table-cell>
          <table:table-cell office:value-type="string" table:style-name="ce14">
            <text:p>HS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00<text:s/></text:p>
          </table:table-cell>
          <table:table-cell office:value-type="string" table:style-name="ce11">
            <text:p>Requirements for Rail Vehicle Structures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8">
            <text:p>Jun-12</text:p>
          </table:table-cell>
          <table:table-cell office:value-type="string" table:style-name="ce14">
            <text:p>HS and CR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CR</text:p>
          </table:table-cell>
          <table:table-cell table:number-columns-repeated="2" table:style-name="ce26"/>
          <table:table-cell office:value-type="string" table:style-name="ce27">
            <text:p>Minor revision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32<text:s/></text:p>
          </table:table-cell>
          <table:table-cell office:value-type="string" table:style-name="ce11">
            <text:p>On-board Energy Metering for Billing Purposes</text:p>
          </table:table-cell>
          <table:table-cell office:value-type="float" office:value="1" table:style-name="ce14">
            <text:p>1</text:p>
          </table:table-cell>
          <table:table-cell office:value-type="date" office:date-value="2010-09-01T00:00:00" table:style-name="ce18">
            <text:p>Sep-10</text:p>
          </table:table-cell>
          <table:table-cell office:value-type="string" table:style-name="ce14">
            <text:p>HS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<text:s/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0<text:s/></text:p>
          </table:table-cell>
          <table:table-cell office:value-type="string" table:style-name="ce11">
            <text:p>Environment Inside Railway Vehicles (Audibility of detonators)</text:p>
          </table:table-cell>
          <table:table-cell office:value-type="float" office:value="4" table:style-name="ce14">
            <text:p>4</text:p>
          </table:table-cell>
          <table:table-cell office:value-type="date" office:date-value="2010-12-01T00:00:00" table:style-name="ce18">
            <text:p>Dec-1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2<text:s/></text:p>
          </table:table-cell>
          <table:table-cell office:value-type="string" table:style-name="ce11">
            <text:p>Traincrew Access to and Egress from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6-01T00:00:00" table:style-name="ce18">
            <text:p>Jun-1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181<text:s/></text:p>
          </table:table-cell>
          <table:table-cell office:value-type="string" table:style-name="ce11">
            <text:p>Overhead Line Equipment (O.L.E.) Warning Line on Traction and Rolling Stock</text:p>
          </table:table-cell>
          <table:table-cell office:value-type="float" office:value="3" table:style-name="ce14">
            <text:p>3</text:p>
          </table:table-cell>
          <table:table-cell office:value-type="date" office:date-value="1998-04-01T00:00:00" table:style-name="ce18">
            <text:p>Apr-98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June 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85<text:s/></text:p>
          </table:table-cell>
          <table:table-cell office:value-type="string" table:style-name="ce11">
            <text:p>Train Safety Systems</text:p>
          </table:table-cell>
          <table:table-cell office:value-type="float" office:value="2" table:style-name="ce14">
            <text:p>2</text:p>
          </table:table-cell>
          <table:table-cell office:value-type="date" office:date-value="2001-12-01T00:00:00" table:style-name="ce18">
            <text:p>Dec-0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90<text:s/></text:p>
          </table:table-cell>
          <table:table-cell office:value-type="string" table:style-name="ce11">
            <text:p>Compatibility Requirements for Rail Vehicle Couplings and Interconnectors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Dec-1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304<text:s/></text:p>
          </table:table-cell>
          <table:table-cell office:value-type="string" table:style-name="ce11">
            <text:p>Equipotential Bonding of Rail Vehicles to Running Rail Potential</text:p>
          </table:table-cell>
          <table:table-cell office:value-type="float" office:value="3" table:style-name="ce14">
            <text:p>3</text:p>
          </table:table-cell>
          <table:table-cell office:value-type="date" office:date-value="2004-04-01T00:00:00" table:style-name="ce18">
            <text:p>Apr-04</text:p>
          </table:table-cell>
          <table:table-cell table:style-name="ce69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June 1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453<text:s/></text:p>
          </table:table-cell>
          <table:table-cell office:value-type="string" table:style-name="ce11">
            <text:p>Registration, Identification and Data to be Displayed on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11-09-01T00:00:00" table:style-name="ce18">
            <text:p>Sep-11</text:p>
          </table:table-cell>
          <table:table-cell office:value-type="string" table:style-name="ce69">
            <text:p>HS</text:p>
          </table:table-cell>
          <table:table-cell table:number-columns-repeated="2" table:style-name="ce10"/>
          <table:table-cell office:value-type="string" table:style-name="ce11">
            <text:p>Appendix A (to close 'hidden' open points)<text:s/></text:p>
          </table:table-cell>
          <table:table-cell office:value-type="string" table:style-name="ce73">
            <text:p>Parts 2, 3 and 4</text:p>
          </table:table-cell>
          <table:table-cell office:value-type="string" table:style-name="ce69">
            <text:p>Not in Programm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466<text:s/></text:p>
          </table:table-cell>
          <table:table-cell office:value-type="string" table:style-name="ce11">
            <text:p>Railway Wheelsets</text:p>
          </table:table-cell>
          <table:table-cell office:value-type="float" office:value="3" table:style-name="ce14">
            <text:p>3</text:p>
          </table:table-cell>
          <table:table-cell office:value-type="date" office:date-value="2010-02-01T00:00:00" table:style-name="ce18">
            <text:p>Feb-10</text:p>
          </table:table-cell>
          <table:table-cell office:value-type="string" table:style-name="ce14">
            <text:p>HS and CR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472<text:s/></text:p>
          </table:table-cell>
          <table:table-cell office:value-type="string" table:style-name="ce11">
            <text:p>Data Recorders on Trains - Design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2002-06-01T00:00:00" table:style-name="ce18">
            <text:p>Jun-02</text:p>
          </table:table-cell>
          <table:table-cell office:value-type="string" table:style-name="ce14">
            <text:p>CR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Minor revision June 1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477<text:s/></text:p>
          </table:table-cell>
          <table:table-cell office:value-type="string" table:style-name="ce11">
            <text:p>Track Circuit Assister Configuration for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09-08-01T00:00:00" table:style-name="ce18">
            <text:p>Aug-09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4"/>
          <table:table-cell table:number-columns-repeated="2" table:style-name="ce70"/>
          <table:table-cell office:value-type="string" table:style-name="ce27">
            <text:p>Not in Programme</text:p>
          </table:table-cell>
          <table:table-cell table:style-name="ce1"/>
          <table:table-cell table:style-name="ce74"/>
          <table:table-cell table:number-columns-repeated="16372" table:style-name="ce1"/>
        </table:table-row>
        <table:table-row table:style-name="ro20">
          <table:table-cell office:value-type="string" table:style-name="ce10">
            <text:p>GMRT2491<text:s/></text:p>
          </table:table-cell>
          <table:table-cell office:value-type="string" table:style-name="ce11">
            <text:p>Design Requirements for a Driver's Reminder Appliance (DRA)</text:p>
          </table:table-cell>
          <table:table-cell office:value-type="float" office:value="2" table:style-name="ce14">
            <text:p>2</text:p>
          </table:table-cell>
          <table:table-cell office:value-type="date" office:date-value="2009-10-01T00:00:00" table:style-name="ce18">
            <text:p>Oct-09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2" table:style-name="ce1"/>
          <table:table-cell table:style-name="ce75"/>
          <table:table-cell table:style-name="ce76"/>
          <table:table-cell table:number-columns-repeated="4" table:style-name="ce61"/>
          <table:table-cell table:number-columns-repeated="16366" table:style-name="ce1"/>
        </table:table-row>
        <table:table-row table:style-name="ro8">
          <table:table-cell office:value-type="string" table:style-name="ce10">
            <text:p>GMTT0088<text:s/></text:p>
          </table:table-cell>
          <table:table-cell office:value-type="string" table:style-name="ce11">
            <text:p>Permissible Track Forces for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3-10-01T00:00:00" table:style-name="ce18">
            <text:p>Oct-93</text:p>
          </table:table-cell>
          <table:table-cell office:value-type="string" table:style-name="ce14">
            <text:p>HS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OOTS303<text:s/></text:p>
          </table:table-cell>
          <table:table-cell office:value-type="string" table:style-name="ce11">
            <text:p>Secondary Door Locking - Operational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1993-01-01T00:00:00" table:style-name="ce18">
            <text:p>Jan-93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6"/>
          <table:table-cell table:style-name="ce71"/>
          <table:table-cell table:style-name="ce22"/>
          <table:table-cell table:style-name="ce71"/>
          <table:table-cell table:style-name="ce4"/>
          <table:table-cell table:number-columns-repeated="3" table:style-name="ce23"/>
          <table:table-cell table:style-name="ce16"/>
          <table:table-cell table:number-columns-repeated="16374" table:style-name="ce1"/>
        </table:table-row>
        <table:table-row table:style-name="ro38">
          <table:table-cell table:style-name="ce1"/>
          <table:table-cell office:value-type="string" table:style-name="ce24">
            <text:p>NTRs classification not required</text:p>
          </table:table-cell>
          <table:table-cell table:style-name="ce71"/>
          <table:table-cell table:number-columns-repeated="6" table:style-name="ce1"/>
          <table:table-cell table:style-name="ce16"/>
          <table:table-cell table:number-columns-repeated="16374" table:style-name="ce1"/>
        </table:table-row>
        <table:table-row table:style-name="ro39">
          <table:table-cell office:value-type="string" table:style-name="ce65">
            <text:p>RGS</text:p>
          </table:table-cell>
          <table:table-cell office:value-type="string" table:style-name="ce65">
            <text:p>Title</text:p>
          </table:table-cell>
          <table:table-cell office:value-type="string" table:style-name="ce65">
            <text:p>Iss.</text:p>
          </table:table-cell>
          <table:table-cell office:value-type="string" table:style-name="ce65">
            <text:p>Issue Date</text:p>
          </table:table-cell>
          <table:table-cell office:value-type="string" table:style-name="ce65">
            <text:p>For Open Points</text:p>
          </table:table-cell>
          <table:table-cell office:value-type="string" table:style-name="ce65">
            <text:p>For Compatibility</text:p>
          </table:table-cell>
          <table:table-cell office:value-type="string" table:style-name="ce65">
            <text:p>For Specific Cases</text:p>
          </table:table-cell>
          <table:table-cell table:number-columns-repeated="2" table:style-name="ce65"/>
          <table:table-cell office:value-type="string" table:style-name="ce65">
            <text:p>Status in Standards Programme (July 2012)</text:p>
          </table:table-cell>
          <table:table-cell table:style-name="ce61"/>
          <table:table-cell table:number-columns-repeated="16373" table:style-name="ce1"/>
        </table:table-row>
        <table:table-row table:style-name="ro40">
          <table:table-cell office:value-type="string" table:style-name="ce10">
            <text:p>GMRT2040<text:s/></text:p>
          </table:table-cell>
          <table:table-cell office:value-type="string" table:style-name="ce11">
            <text:p>Calculation of Brake Force Data for Rolling Stock Library</text:p>
          </table:table-cell>
          <table:table-cell office:value-type="float" office:value="1" table:style-name="ce14">
            <text:p>1</text:p>
          </table:table-cell>
          <table:table-cell office:value-type="date" office:date-value="1995-05-01T00:00:00" table:style-name="ce18">
            <text:p>May-95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041<text:s/></text:p>
          </table:table-cell>
          <table:table-cell office:value-type="string" table:style-name="ce11">
            <text:p>Braking System Requirements and Performance for Trailer Coaching Stock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8">
            <text:p>Apr-0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042<text:s/></text:p>
          </table:table-cell>
          <table:table-cell office:value-type="string" table:style-name="ce11">
            <text:p>Braking System Requirements and Performance for Traction Units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8">
            <text:p>Apr-0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043<text:s/></text:p>
          </table:table-cell>
          <table:table-cell office:value-type="string" table:style-name="ce11">
            <text:p>Braking System and Performance for Freight Trains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8">
            <text:p>Jun-1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0">
            <text:p>GMRT2044<text:s/></text:p>
          </table:table-cell>
          <table:table-cell office:value-type="string" table:style-name="ce11">
            <text:p>Braking System Requirements and Performance for Multiple Units</text:p>
          </table:table-cell>
          <table:table-cell office:value-type="float" office:value="4" table:style-name="ce14">
            <text:p>4</text:p>
          </table:table-cell>
          <table:table-cell office:value-type="date" office:date-value="2001-06-01T00:00:00" table:style-name="ce18">
            <text:p>Jun-0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15">
          <table:table-cell office:value-type="string" table:style-name="ce10">
            <text:p>GMRT2045<text:s/></text:p>
          </table:table-cell>
          <table:table-cell office:value-type="string" table:style-name="ce11">
            <text:p>Braking Principles for Rail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9-01T00:00:00" table:style-name="ce18">
            <text:p>Sep-11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046<text:s/></text:p>
          </table:table-cell>
          <table:table-cell office:value-type="string" table:style-name="ce11">
            <text:p>Braking System Requirements and Performance for Trains which Operate above 125 mile/h</text:p>
          </table:table-cell>
          <table:table-cell office:value-type="float" office:value="1" table:style-name="ce14">
            <text:p>1</text:p>
          </table:table-cell>
          <table:table-cell office:value-type="date" office:date-value="2000-04-01T00:00:00" table:style-name="ce18">
            <text:p>Apr-00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0">
          <table:table-cell office:value-type="string" table:style-name="ce10">
            <text:p>GMRT2149<text:s/></text:p>
          </table:table-cell>
          <table:table-cell office:value-type="string" table:style-name="ce11">
            <text:p>Requirements for Defining and Maintaining the Size of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03-02-01T00:00:00" table:style-name="ce18">
            <text:p>Feb-03</text:p>
          </table:table-cell>
          <table:table-cell table:style-name="ce14"/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Sept 12</text:p>
          </table:table-cell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7">
          <table:table-cell office:value-type="string" table:style-name="ce10">
            <text:p>GMRT2461<text:s/></text:p>
          </table:table-cell>
          <table:table-cell office:value-type="string" table:style-name="ce11">
            <text:p>Sanding Equipment Fitted to Multiple Units and On-Track Machines</text:p>
          </table:table-cell>
          <table:table-cell office:value-type="float" office:value="1" table:style-name="ce14">
            <text:p>1</text:p>
          </table:table-cell>
          <table:table-cell office:value-type="date" office:date-value="2001-08-01T00:00:00" table:style-name="ce18">
            <text:p>Aug-01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2" table:style-name="ce1"/>
          <table:table-cell table:style-name="ce6"/>
          <table:table-cell table:number-columns-repeated="16371" table:style-name="ce1"/>
        </table:table-row>
        <table:table-row table:style-name="ro9">
          <table:table-cell office:value-type="string" table:style-name="ce10">
            <text:p>GMRT2483<text:s/></text:p>
          </table:table-cell>
          <table:table-cell office:value-type="string" table:style-name="ce11">
            <text:p>Visibility Requirements for Trains</text:p>
          </table:table-cell>
          <table:table-cell office:value-type="float" office:value="1" table:style-name="ce14">
            <text:p>1</text:p>
          </table:table-cell>
          <table:table-cell office:value-type="date" office:date-value="2004-08-01T00:00:00" table:style-name="ce18">
            <text:p>Aug-04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4"/>
          <table:table-cell table:number-columns-repeated="2" table:style-name="ce70"/>
          <table:table-cell office:value-type="string" table:style-name="ce27">
            <text:p>To be withdrawn Oct 12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office:value-type="string" table:style-name="ce10">
            <text:p>GMRT2484<text:s/></text:p>
          </table:table-cell>
          <table:table-cell office:value-type="string" table:style-name="ce11">
            <text:p>Audibility Requirements for Trains</text:p>
          </table:table-cell>
          <table:table-cell office:value-type="float" office:value="2" table:style-name="ce14">
            <text:p>2</text:p>
          </table:table-cell>
          <table:table-cell office:value-type="date" office:date-value="2007-04-01T00:00:00" table:style-name="ce18">
            <text:p>Apr-07</text:p>
          </table:table-cell>
          <table:table-cell table:style-name="ce14"/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Oct 12</text:p>
          </table:table-cell>
          <table:table-cell table:number-columns-repeated="2" table:style-name="ce16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style-name="ce16"/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9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style-name="ce16"/>
          <table:table-cell table:style-name="ce6"/>
          <table:table-cell table:style-name="ce16"/>
          <table:table-cell table:style-name="ce6"/>
          <table:table-cell table:number-columns-repeated="16371" table:style-name="ce1"/>
        </table:table-row>
        <table:table-row table:style-name="ro39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9" table:style-name="ce16"/>
          <table:table-cell table:style-name="ce6"/>
          <table:table-cell table:number-columns-repeated="16362"/>
        </table:table-row>
        <table:table-row table:style-name="ro40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number-rows-repeated="2" table:style-name="ro41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style-name="ce16"/>
          <table:table-cell table:style-name="ce1"/>
          <table:table-cell table:number-columns-repeated="10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2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68" table:style-name="ce1"/>
        </table:table-row>
        <table:table-row table:number-rows-repeated="3" table:style-name="ro7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style-name="ro7">
          <table:table-cell table:number-columns-repeated="12"/>
          <table:table-cell table:number-columns-repeated="9" table:style-name="ce16"/>
          <table:table-cell table:style-name="ce6"/>
          <table:table-cell table:number-columns-repeated="16362"/>
        </table:table-row>
        <table:table-row table:style-name="ro7">
          <table:table-cell table:number-columns-repeated="12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2">
          <table:table-cell table:number-columns-repeated="12"/>
          <table:table-cell table:number-columns-repeated="4" table:style-name="ce16"/>
          <table:table-cell table:number-columns-repeated="16368" table:style-name="ce1"/>
        </table:table-row>
        <table:table-row table:number-rows-repeated="69" table:style-name="ro24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34" table:style-name="ro24">
          <table:table-cell table:number-columns-repeated="16384"/>
        </table:table-row>
        <table:table-row table:style-name="ro7">
          <table:table-cell table:number-columns-repeated="19"/>
          <table:table-cell table:style-name="ce1"/>
          <table:table-cell table:number-columns-repeated="16364"/>
        </table:table-row>
        <table:table-row table:number-rows-repeated="1048404" table:style-name="ro24">
          <table:table-cell table:number-columns-repeated="16384"/>
        </table:table-row>
        <table:named-expressions>
          <table:named-range table:name="Print_Area" table:cell-range-address="Rolling_Stock.$A$1:Rolling_Stock.$L$53" table:base-cell-address="Rolling_Stock.$A$1"/>
          <table:named-range table:name="Print_Titles" table:cell-range-address="Rolling_Stock.$A$5:Rolling_Stock.$XFD$5" table:base-cell-address="Rolling_Stock.$A$1"/>
        </table:named-expressions>
      </table:table>
      <table:table table:name="Rolling_Stock_and_Plant" table:style-name="ta5">
        <table:table-column table:style-name="co37" table:default-cell-style-name="ce1"/>
        <table:table-column table:style-name="co38" table:default-cell-style-name="ce1"/>
        <table:table-column table:style-name="co39" table:default-cell-style-name="ce61"/>
        <table:table-column table:style-name="co40" table:default-cell-style-name="ce61"/>
        <table:table-column table:style-name="co41" table:default-cell-style-name="ce6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6" table:number-columns-repeated="16374" table:default-cell-style-name="ce1"/>
        <table:table-row table:style-name="ro25">
          <table:table-cell office:value-type="string" table:style-name="ce80">
            <text:p>National technical rules for vehicles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5">
          <table:table-cell office:value-type="string" table:style-name="ce80">
            <text:p>Reference to RGSs under this NTR list replaces the same RGSs that were previously notified national technical rules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5">
          <table:table-cell table:style-name="ce80"/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Locomotive and Passenger Rolling Stock NTSN, published 1 January 2021. Replaces Commission Regulation (EU) No 1302/2014 of 18 November 2014. Amended by, among other things; Commission Implementing Regulation (EU) 2019/776.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Rolling Stock (Freight Wagon) NTSN, published 1 January 2021. Replaces Commission Regulation (EU) 321/2013 of 13 March 2013. Amended by, among other things; Commission Implementing Regulation (EU) 2019/776.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Noise NTSN, published 1 January 2021. Replaces Commission Regulation (EU) 1304/2014. Amended by, other things; Commission Implementing Regulation (EU) 2019/774.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table:style-name="ce82"/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Related rolling stock and plant requirements</text:p>
          </table:table-cell>
          <table:table-cell table:style-name="ce31"/>
          <table:table-cell table:number-columns-repeated="3" table:style-name="ce32"/>
          <table:table-cell table:number-columns-repeated="16379" table:style-name="ce31"/>
        </table:table-row>
        <table:table-row table:style-name="ro27">
          <table:table-cell table:style-name="ce83"/>
          <table:table-cell table:style-name="ce31"/>
          <table:table-cell table:number-columns-repeated="3" table:style-name="ce32"/>
          <table:table-cell table:number-columns-repeated="16379" table:style-name="ce31"/>
        </table:table-row>
        <table:table-row table:style-name="ro43">
          <table:table-cell table:style-name="ce83"/>
          <table:table-cell table:style-name="ce31"/>
          <table:table-cell table:number-columns-repeated="3" table:style-name="ce32"/>
          <table:table-cell table:number-columns-repeated="16379" table:style-name="ce31"/>
        </table:table-row>
        <table:table-row table:style-name="ro44">
          <table:table-cell office:value-type="string" table:style-name="ce42">
            <text:p>RGS</text:p>
          </table:table-cell>
          <table:table-cell office:value-type="string" table:style-name="ce42">
            <text:p>Title</text:p>
          </table:table-cell>
          <table:table-cell office:value-type="string" table:style-name="ce42">
            <text:p>Issue No.</text:p>
          </table:table-cell>
          <table:table-cell office:value-type="string" table:style-name="ce42">
            <text:p>Issue Date</text:p>
          </table:table-cell>
          <table:table-cell office:value-type="string" table:style-name="ce42">
            <text:p>In force date</text:p>
          </table:table-cell>
          <table:table-cell office:value-type="string" table:style-name="ce42">
            <text:p>Application conditions</text:p>
          </table:table-cell>
          <table:table-cell office:value-type="string" table:style-name="ce43">
            <text:p>A) For technical compatibility with legacy subsystems:<text:s/><text:span text:style-name="T9">National requirements in addition to the NTSN requirements</text:span><text:span text:style-name="T9"/></text:p>
            <text:p/>
          </table:table-cell>
          <table:table-cell office:value-type="string" table:style-name="ce42">
            <text:p>B) Addressing NTSN open points:<text:s/><text:span text:style-name="T9">National requirements where there are no NTSN requirements</text:span><text:span text:style-name="T10"/></text:p>
            <text:p/>
          </table:table-cell>
          <table:table-cell office:value-type="string" table:style-name="ce42">
            <text:p>C) Addressing NTSN specific cases:<text:s/><text:span text:style-name="T9">National requirements which are alternatives to the NTSN requirements</text:span><text:span text:style-name="T10"/></text:p>
            <text:p/>
          </table:table-cell>
          <table:table-cell office:value-type="string" table:style-name="ce44">
            <text:p>Changes for March 2025</text:p>
          </table:table-cell>
          <table:table-cell table:number-columns-repeated="16374" table:style-name="ce45"/>
        </table:table-row>
        <table:table-row table:style-name="ro45">
          <table:table-cell office:value-type="string" table:style-name="ce46">
            <text:p>GERT8006</text:p>
          </table:table-cell>
          <table:table-cell office:value-type="string" table:style-name="ce47">
            <text:p>Route Availability Number for Assessment of Compatibility between Rail Vehicles and Underline Bridges</text:p>
          </table:table-cell>
          <table:table-cell office:value-type="float" office:value="4" table:style-name="ce46">
            <text:p>4</text:p>
          </table:table-cell>
          <table:table-cell office:value-type="date" office:date-value="2024-06-01T00:00:00" table:style-name="ce48">
            <text:p>Jun-24</text:p>
          </table:table-cell>
          <table:table-cell office:value-type="date" office:date-value="2024-09-01T00:00:00" table:style-name="ce48">
            <text:p>Sep-24</text:p>
          </table:table-cell>
          <table:table-cell office:value-type="string" table:style-name="ce47">
            <text:p>Part 4</text:p>
          </table:table-cell>
          <table:table-cell office:value-type="string" table:style-name="ce84">
            <text:p>3.1.1 and Appendix A</text:p>
            <text:p>3.1.2</text:p>
            <text:p>3.1.3</text:p>
            <text:p>3.1.4</text:p>
            <text:p>3.1.5<text:s/></text:p>
            <text:p>3.2.2</text:p>
            <text:p/>
          </table:table-cell>
          <table:table-cell office:value-type="string" table:style-name="ce47">
            <text:p><text:span text:style-name="T11">None<text:s/></text:span><text:span text:style-name="T11"/></text:p>
            <text:p/>
            <text:p>[Note: refer to infrastructure list for relevant NTRs addressing the open point in the INF NTSN 4.2.1 and Appendix F (categories of line)].</text:p>
          </table:table-cell>
          <table:table-cell office:value-type="string" table:style-name="ce53">
            <text:p><text:span text:style-name="T11">None</text:span><text:span text:style-name="T11"/></text:p>
            <text:p/>
            <text:p>Note: refer to the infrastructure list for the NTRs addresssing the INF NTSN specific case 4.2.7.4 and Appendix F (resistance of existing bridges and earthworks to traffic loads)].</text:p>
          </table:table-cell>
          <table:table-cell office:value-type="string" table:style-name="ce55">
            <text:p>No change.</text:p>
          </table:table-cell>
          <table:table-cell table:number-columns-repeated="16374" table:style-name="ce85"/>
        </table:table-row>
        <table:table-row table:style-name="ro46">
          <table:table-cell office:value-type="string" table:style-name="ce46">
            <text:p>GERT8073<text:s/></text:p>
          </table:table-cell>
          <table:table-cell office:value-type="string" table:style-name="ce47">
            <text:p>Application of Standard Vehicle Gauges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12-01T00:00:00" table:style-name="ce48">
            <text:p>Dec-22</text:p>
          </table:table-cell>
          <table:table-cell office:value-type="date" office:date-value="2022-12-01T00:00:00" table:style-name="ce48">
            <text:p>Dec-22</text:p>
          </table:table-cell>
          <table:table-cell office:value-type="string" table:style-name="ce47">
            <text:p>Part 8</text:p>
          </table:table-cell>
          <table:table-cell office:value-type="string" table:style-name="ce86">
            <text:p><text:span text:style-name="T11">4.3.1</text:span><text:span text:style-name="T11"/></text:p>
            <text:p><text:span text:style-name="T11">4.3.2</text:span><text:span text:style-name="T11"/></text:p>
            <text:p><text:span text:style-name="T11">4.3.3</text:span><text:span text:style-name="T11"/></text:p>
            <text:p/>
            <text:p/>
          </table:table-cell>
          <table:table-cell office:value-type="string" table:style-name="ce51">
            <text:p>None</text:p>
          </table:table-cell>
          <table:table-cell office:value-type="string" table:style-name="ce47">
            <text:p><text:span text:style-name="T11">3.1.1, 3.2.1</text:span><text:span text:style-name="T11"/></text:p>
            <text:p><text:span text:style-name="T11">3.2.2, 4.1.1</text:span><text:span text:style-name="T11"/></text:p>
            <text:p><text:span text:style-name="T11">4.1.2, 4.1.3</text:span><text:span text:style-name="T11"/></text:p>
            <text:p><text:span text:style-name="T11">4.2.1, 4.2.2</text:span><text:span text:style-name="T11"/></text:p>
            <text:p><text:span text:style-name="T11">4.2.3, 5.2.1</text:span><text:span text:style-name="T11"/></text:p>
            <text:p><text:span text:style-name="T11">5.2.2, 5.2.3</text:span><text:span text:style-name="T11"/></text:p>
            <text:p><text:span text:style-name="T11">5.3.1, 5.3.2</text:span><text:span text:style-name="T11"/></text:p>
            <text:p><text:span text:style-name="T11">5.3.3, 5.4.1</text:span><text:span text:style-name="T11"/></text:p>
            <text:p><text:span text:style-name="T11">5.4.2, 5.4.3</text:span><text:span text:style-name="T11"/></text:p>
            <text:p><text:span text:style-name="T11">5.5.1, 5.5.2</text:span><text:span text:style-name="T11"/></text:p>
            <text:p><text:span text:style-name="T11">5.5.3, 5.6.1</text:span><text:span text:style-name="T11"/></text:p>
            <text:p><text:span text:style-name="T11">5.6.2, 5.6.3</text:span><text:span text:style-name="T11"/></text:p>
            <text:p><text:span text:style-name="T11">5.7.1, 5.7.2</text:span><text:span text:style-name="T11"/></text:p>
            <text:p><text:span text:style-name="T11">5.7.3, 5.8.1</text:span><text:span text:style-name="T11"/></text:p>
            <text:p><text:span text:style-name="T11">5.8.2, 5.8.3</text:span><text:span text:style-name="T11"/></text:p>
            <text:p><text:span text:style-name="T11">5.9.1, 5.9.2</text:span><text:span text:style-name="T11"/></text:p>
            <text:p><text:span text:style-name="T11">5.9.3, 5.10.1</text:span><text:span text:style-name="T11"/></text:p>
            <text:p><text:span text:style-name="T11">5.10.2, 5.10.3</text:span><text:span text:style-name="T11"/></text:p>
            <text:p><text:span text:style-name="T11">5.11.1, 5.11.2</text:span><text:span text:style-name="T11"/></text:p>
            <text:p><text:span text:style-name="T11">5.11.3, 5.12.1</text:span><text:span text:style-name="T11"/></text:p>
            <text:p><text:span text:style-name="T11">5.12.2, 5.12.3</text:span><text:span text:style-name="T11"/></text:p>
            <text:p><text:span text:style-name="T11">6.1.1, 6.1.2</text:span><text:span text:style-name="T11"/></text:p>
            <text:p><text:span text:style-name="T11">6.1.3, 6.2.1</text:span><text:span text:style-name="T11"/></text:p>
            <text:p><text:span text:style-name="T11">6.2.2, 6.2.3</text:span><text:span text:style-name="T11"/></text:p>
            <text:p><text:span text:style-name="T11">6.3.1, 6.3.2</text:span><text:span text:style-name="T11"/></text:p>
            <text:p><text:span text:style-name="T11">6.3.3, 7.1.1</text:span><text:span text:style-name="T11"/></text:p>
            <text:p><text:span text:style-name="T11">7.1.2, 7.1.3</text:span><text:span text:style-name="T11"/></text:p>
            <text:p><text:span text:style-name="T11">7.2.1, 7.2.2</text:span><text:span text:style-name="T11"/></text:p>
            <text:p><text:span text:style-name="T11">7.2.3<text:s/></text:span><text:span text:style-name="T11"/></text:p>
            <text:p>addressing the LOC&amp;PAS NTSN specific case 7.3.2.2 for 4.3.2.1 (gauging)<text:span text:style-name="T11"/></text:p>
            <text:p/>
            <text:p>[Note: refer to the infrastructure list for the relevant NTRs that are addressing the INF NTSN specific case 7.7.17.1 for 4.2.1 (categories of line)].</text:p>
            <text:p/>
          </table:table-cell>
          <table:table-cell office:value-type="string" table:style-name="ce55">
            <text:p>No change.</text:p>
          </table:table-cell>
          <table:table-cell table:number-columns-repeated="16374" table:style-name="ce85"/>
        </table:table-row>
        <table:table-row table:style-name="ro47">
          <table:table-cell office:value-type="string" table:style-name="ce46">
            <text:p>GMRT2045</text:p>
          </table:table-cell>
          <table:table-cell office:value-type="string" table:style-name="ce47">
            <text:p>Compatibility Requirements for Braking Systems of Rail Vehicles</text:p>
          </table:table-cell>
          <table:table-cell office:value-type="float" office:value="4" table:style-name="ce46">
            <text:p>4</text:p>
          </table:table-cell>
          <table:table-cell office:value-type="date" office:date-value="2016-03-01T00:00:00" table:style-name="ce48">
            <text:p>Mar-16</text:p>
          </table:table-cell>
          <table:table-cell office:value-type="date" office:date-value="2016-06-01T00:00:00" table:style-name="ce48">
            <text:p>Jun-16</text:p>
          </table:table-cell>
          <table:table-cell office:value-type="string" table:style-name="ce47">
            <text:p>Part 4</text:p>
          </table:table-cell>
          <table:table-cell office:value-type="string" table:style-name="ce87">
            <text:p><text:span text:style-name="T11">Part 2</text:span><text:span text:style-name="T11"/></text:p>
            <text:p>(except where indicated, all requirements in<text:s/><text:span text:style-name="T11">Part 2</text:span><text:s/>(including<text:span text:style-name="T11"><text:s/>2.3.3.10</text:span><text:s/>which is relevant for service braking as well as emergency braking) are NTRs and apply to all rolling stock</text:p>
            <text:p/>
            <text:p><text:span text:style-name="T11">2.2.2.1</text:span><text:span text:style-name="T11"/></text:p>
            <text:p><text:span text:style-name="T11">2.2.3.1</text:span><text:span text:style-name="T11"/></text:p>
            <text:p><text:span text:style-name="T11">2.3.2.4</text:span><text:span text:style-name="T11"/></text:p>
            <text:p><text:span text:style-name="T11">2.12.6</text:span><text:span text:style-name="T11"/></text:p>
            <text:p>only apply to modifications where the vehicles are deemed not to be new, renewed and upgraded as defined in RIR 2011.</text:p>
            <text:p><text:s text:c="2"/><text:span text:style-name="T11"/></text:p>
            <text:p>The LOC&amp;PAS NTSN is silent on the provision of the holding brake command (set out in 2.2.4.1).<text:s/></text:p>
            <text:p/>
            <text:p><text:span text:style-name="T11">Appendix A, Figures 1 - 4</text:span><text:s/>and<text:s/><text:span text:style-name="T11">Appendices B - E</text:span><text:s/>support specific requirements.</text:p>
            <text:p/>
            <text:p><text:span text:style-name="T11">Appendices F - K</text:span><text:s/>are provided for guidance.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11">2.2.1.1<text:s/></text:span><text:span text:style-name="T11"/></text:p>
            <text:p>addressing LOC&amp;PAS NTSN specific case 7.3.2.19. for 4.2.9.1.6 (Driver's desk - Ergonomics: <text:s/>covers GB direction of movement of the power/brake controller).</text:p>
            <text:p/>
            <text:p><text:span text:style-name="T11">2.3.3.10</text:span><text:span text:style-name="T11"/></text:p>
            <text:p>addressing LOC&amp;PAS NTSN 7.3.2.7 for 4.2.4.5.2 (Emergency braking (performance): <text:s/>note permits GB not to comply with point (9) of clause 4.2.4.5.2).</text:p>
          </table:table-cell>
          <table:table-cell office:value-type="string" table:style-name="ce52">
            <text:p>No change.</text:p>
          </table:table-cell>
          <table:table-cell table:number-columns-repeated="16374" table:style-name="ce85"/>
        </table:table-row>
        <table:table-row table:style-name="ro48">
          <table:table-cell office:value-type="string" table:style-name="ce52">
            <text:p>GMRT2100<text:s/></text:p>
          </table:table-cell>
          <table:table-cell office:value-type="string" table:style-name="ce55">
            <text:p>Rail Vehicle Structures and Passive Safety</text:p>
          </table:table-cell>
          <table:table-cell office:value-type="float" office:value="6.2" table:style-name="ce47">
            <text:p>6.2</text:p>
          </table:table-cell>
          <table:table-cell office:value-type="date" office:date-value="2023-06-01T00:00:00" table:style-name="ce53">
            <text:p>Jun-23</text:p>
          </table:table-cell>
          <table:table-cell office:value-type="date" office:date-value="2020-06-01T00:00:00" table:style-name="ce48">
            <text:p>Jun-20</text:p>
          </table:table-cell>
          <table:table-cell office:value-type="string" table:style-name="ce47">
            <text:p>Part 3</text:p>
          </table:table-cell>
          <table:table-cell office:value-type="string" table:style-name="ce87">
            <text:p><text:span text:style-name="T11">2.1.2</text:span><text:span text:style-name="T11"/></text:p>
            <text:p><text:span text:style-name="T11">2.1.3</text:span><text:span text:style-name="T11"/></text:p>
            <text:p><text:span text:style-name="T11">2.1.4</text:span><text:span text:style-name="T11"/></text:p>
            <text:p><text:span text:style-name="T11">2.2</text:span><text:span text:style-name="T11"/></text:p>
            <text:p/>
          </table:table-cell>
          <table:table-cell office:value-type="string" table:style-name="ce53">
            <text:p><text:span text:style-name="T11">2.3 and Appendix A</text:span><text:span text:style-name="T11"/></text:p>
            <text:p>addressing the LOC&amp;PAS NTSN open point 7.5.2.1 for interior passive safety<text:span text:style-name="T11"/></text:p>
            <text:p><text:span text:style-name="T11"/></text:p>
            <text:p><text:span text:style-name="T11"><text:s/></text:span><text:span text:style-name="T11"/></text:p>
            <text:p/>
          </table:table-cell>
          <table:table-cell office:value-type="string" table:style-name="ce53">
            <text:p><text:span text:style-name="T11">2.1.1</text:span><text:s/><text:span text:style-name="T11"/></text:p>
            <text:p>addressing LOC&amp;PAS NTSN specific case 7.3.2.8 for 4.2.6.2 (Aerodynamic effects).</text:p>
            <text:p/>
            <text:p/>
          </table:table-cell>
          <table:table-cell office:value-type="string" table:style-name="ce55">
            <text:p>No change.</text:p>
          </table:table-cell>
          <table:table-cell table:number-columns-repeated="16374" table:style-name="ce85"/>
        </table:table-row>
        <table:table-row table:style-name="ro49">
          <table:table-cell office:value-type="string" table:style-name="ce52">
            <text:p>GMRT2111</text:p>
          </table:table-cell>
          <table:table-cell office:value-type="string" table:style-name="ce55">
            <text:p>Rolling Stock Subsystem and Interfaces to AC Energy Subsystem</text:p>
          </table:table-cell>
          <table:table-cell office:value-type="float" office:value="3" table:style-name="ce46">
            <text:p>3</text:p>
          </table:table-cell>
          <table:table-cell office:value-type="date" office:date-value="2022-12-01T00:00:00" table:style-name="ce48">
            <text:p>Dec-22</text:p>
          </table:table-cell>
          <table:table-cell office:value-type="date" office:date-value="2023-03-01T00:00:00" table:style-name="ce48">
            <text:p>Mar-23</text:p>
          </table:table-cell>
          <table:table-cell office:value-type="string" table:style-name="ce47">
            <text:p>Part 5</text:p>
          </table:table-cell>
          <table:table-cell office:value-type="string" table:style-name="ce87">
            <text:p><text:span text:style-name="T11">2.2.2</text:span><text:span text:style-name="T11"/></text:p>
            <text:p><text:span text:style-name="T11">3.2</text:span><text:span text:style-name="T11"/></text:p>
            <text:p><text:span text:style-name="T11">3.3</text:span><text:span text:style-name="T11"/></text:p>
            <text:p><text:span text:style-name="T11">3.4</text:span><text:span text:style-name="T11"/></text:p>
            <text:p><text:span text:style-name="T11">3.6</text:span><text:span text:style-name="T11"/></text:p>
            <text:p><text:span text:style-name="T11">4.2</text:span><text:span text:style-name="T11"/></text:p>
            <text:p><text:span text:style-name="T11">4.5</text:span><text:span text:style-name="T11"/></text:p>
            <text:p/>
            <text:p/>
            <text:p><text:span text:style-name="T11"/></text:p>
            <text:p/>
            <text:p/>
          </table:table-cell>
          <table:table-cell office:value-type="string" table:style-name="ce88">
            <text:p>None</text:p>
          </table:table-cell>
          <table:table-cell office:value-type="string" table:style-name="ce47">
            <text:p><text:span text:style-name="T11">2.2.1</text:span><text:span text:style-name="T11"/></text:p>
            <text:p>addressing LOC&amp;PAS NTSN specific case 7.3.2.24 for 4.2.11.6 (Special requirements for stabling of trains (shore supply)).</text:p>
            <text:p/>
            <text:p><text:span text:style-name="T11">3.1</text:span><text:span text:style-name="T11"/></text:p>
            <text:p>addressing LOC&amp;PAS NTSN specific case <text:s/>7.3.2.11 for 4.2.8.2.2 (Operation within range of voltages and frequencies).</text:p>
            <text:p/>
            <text:p><text:span text:style-name="T11">4.4</text:span><text:span text:style-name="T11"/></text:p>
            <text:p>addressing LOC&amp;PAS NTSN specific case 7.3.2.13 for <text:s/>4.2.8.2.9.1.1 (Height of interaction with contact wires).</text:p>
            <text:p/>
          </table:table-cell>
          <table:table-cell office:value-type="string" table:style-name="ce55">
            <text:p>No change.</text:p>
          </table:table-cell>
          <table:table-cell table:number-columns-repeated="16374" table:style-name="ce85"/>
        </table:table-row>
        <table:table-row table:style-name="ro50">
          <table:table-cell office:value-type="string" table:style-name="ce52">
            <text:p>GMRT2113</text:p>
          </table:table-cell>
          <table:table-cell office:value-type="string" table:style-name="ce55">
            <text:p>Rolling Stock Subsystem and Interfaces to DC Conductor Rail Energy Subsystem</text:p>
          </table:table-cell>
          <table:table-cell office:value-type="float" office:value="1" table:style-name="ce89">
            <text:p>1</text:p>
          </table:table-cell>
          <table:table-cell office:value-type="date" office:date-value="2015-09-01T00:00:00" table:style-name="ce48">
            <text:p>Sep-15</text:p>
          </table:table-cell>
          <table:table-cell office:value-type="date" office:date-value="2017-06-01T00:00:00" table:style-name="ce48">
            <text:p>Jun-17</text:p>
          </table:table-cell>
          <table:table-cell office:value-type="string" table:style-name="ce47">
            <text:p>Part 5</text:p>
          </table:table-cell>
          <table:table-cell office:value-type="string" table:style-name="ce53">
            <text:p><text:span text:style-name="T11">Part 2</text:span><text:span text:style-name="T11"/></text:p>
            <text:p><text:span text:style-name="T11">Part 3</text:span><text:span text:style-name="T11"/></text:p>
            <text:p><text:span text:style-name="T11">Part 4</text:span><text:span text:style-name="T11"/></text:p>
            <text:p/>
          </table:table-cell>
          <table:table-cell office:value-type="string" table:style-name="ce88">
            <text:p>None</text:p>
          </table:table-cell>
          <table:table-cell office:value-type="string" table:style-name="ce90">
            <text:p><text:span text:style-name="T11">3.1</text:span><text:span text:style-name="T11"/></text:p>
            <text:p><text:span text:style-name="T11">3.6</text:span><text:span text:style-name="T11"/></text:p>
            <text:p>addressing LOC&amp;PAS NTSN specific case 7.3.2.10 (for 4.2.8.2 power supply).</text:p>
            <text:p/>
            <text:p><text:span text:style-name="T11">3.3</text:span><text:span text:style-name="T11"/></text:p>
            <text:p><text:span text:style-name="T11">3.6</text:span><text:span text:style-name="T11"/></text:p>
            <text:p>addressing LOC&amp;PAS NTSN specific case 7.3.2.11 (for 4.2.8.2.2 operation within range of voltages and frequencies).</text:p>
          </table:table-cell>
          <table:table-cell office:value-type="string" table:style-name="ce52">
            <text:p>No change.</text:p>
          </table:table-cell>
          <table:table-cell table:number-columns-repeated="16374" table:style-name="ce85"/>
        </table:table-row>
        <table:table-row table:style-name="ro51">
          <table:table-cell office:value-type="string" table:number-columns-spanned="1" table:number-rows-spanned="2" table:style-name="ce112">
            <text:p>GMRT2130</text:p>
          </table:table-cell>
          <table:table-cell office:value-type="string" table:number-columns-spanned="1" table:number-rows-spanned="2" table:style-name="ce113">
            <text:p>Vehicle Fire Safety</text:p>
          </table:table-cell>
          <table:table-cell office:value-type="float" office:value="5.0999999999999996" table:number-columns-spanned="1" table:number-rows-spanned="2" table:style-name="ce114">
            <text:p>5.1</text:p>
          </table:table-cell>
          <table:table-cell office:value-type="date" office:date-value="2021-09-01T00:00:00" table:number-columns-spanned="1" table:number-rows-spanned="2" table:style-name="ce115">
            <text:p>Sep-21</text:p>
          </table:table-cell>
          <table:table-cell office:value-type="date" office:date-value="2020-06-01T00:00:00" table:number-columns-spanned="1" table:number-rows-spanned="2" table:style-name="ce115">
            <text:p>Jun-20</text:p>
          </table:table-cell>
          <table:table-cell office:value-type="string" table:number-columns-spanned="1" table:number-rows-spanned="2" table:style-name="ce116">
            <text:p>Part 3</text:p>
          </table:table-cell>
          <table:table-cell office:value-type="string" table:style-name="ce95">
            <text:p><text:span text:style-name="T11">2.1</text:span><text:span text:style-name="T11"/></text:p>
            <text:p><text:span text:style-name="T11">2.3</text:span><text:span text:style-name="T11"/></text:p>
            <text:p/>
            <text:p>Note: Projects should follow the design logic set out <text:s/>in Annex A of the recommended approach for identifying valid fire testing requirements for vehicles. <text:s/>This will ensure double testing is avoided by existing projects reliant on GMRT2130 or BS6853. New projects can rely on <text:s/>EN16989:2018 for fire testing and EN45545-2 for other fire tests relevant to vehicles.<text:s/></text:p>
            <text:p/>
            <text:p>The recommended approach is available on this page:<text:s/></text:p>
          </table:table-cell>
          <table:table-cell office:value-type="string" table:number-columns-spanned="1" table:number-rows-spanned="2" table:style-name="ce115">
            <text:p><text:span text:style-name="T11">2.2</text:span><text:span text:style-name="T11"/></text:p>
            <text:p>listed due to the LOC&amp;PAS NTSN 4.2.10.3.4 not covering OC2 (Category A vehicles) and OC4 (not covered by <text:s/>Category B vehicles). <text:s/>This requirement can be used as a means of conformity assessment for these types of vehicles, particularly for open gangways because the NTSN only requires testing of partitions to EN 1363-1:2012.</text:p>
            <text:p/>
            <text:p/>
          </table:table-cell>
          <table:table-cell office:value-type="string" table:number-columns-spanned="1" table:number-rows-spanned="2" table:style-name="ce117">
            <text:p>None</text:p>
          </table:table-cell>
          <table:table-cell office:value-type="string" table:number-columns-spanned="1" table:number-rows-spanned="2" table:style-name="ce113">
            <text:p>No change.</text:p>
          </table:table-cell>
          <table:table-cell table:number-columns-repeated="14" table:style-name="ce85"/>
          <table:table-cell table:number-columns-repeated="16360" table:style-name="ce97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a xlink:href="https://www.rssb.co.uk/Standards-and-Safety/Using-Standards/Understanding-and-Applying-Standards/National-Technical-Rules">https://www.rssb.co.uk/Standards-and-Safety/Using-Standards/Understanding-and-Applying-Standards/National-Technical-Rules</text:a></text:p>
          </table:table-cell>
          <table:covered-table-cell/>
          <table:covered-table-cell/>
          <table:covered-table-cell/>
          <table:table-cell table:number-columns-repeated="14" table:style-name="ce85"/>
          <table:table-cell table:number-columns-repeated="16360" table:style-name="ce97"/>
        </table:table-row>
        <table:table-row table:style-name="ro53">
          <table:table-cell office:value-type="string" table:style-name="ce52">
            <text:p>GMRT2131</text:p>
          </table:table-cell>
          <table:table-cell office:value-type="string" table:style-name="ce55">
            <text:p>Audibiility and Visibility of Trains</text:p>
          </table:table-cell>
          <table:table-cell office:value-type="float" office:value="1" table:style-name="ce46">
            <text:p>1</text:p>
          </table:table-cell>
          <table:table-cell office:value-type="date" office:date-value="2015-12-01T00:00:00" table:style-name="ce48">
            <text:p>Dec-15</text:p>
          </table:table-cell>
          <table:table-cell office:value-type="date" office:date-value="2016-03-01T00:00:00" table:style-name="ce48">
            <text:p>Mar-16</text:p>
          </table:table-cell>
          <table:table-cell office:value-type="string" table:style-name="ce47">
            <text:p>Part 4</text:p>
          </table:table-cell>
          <table:table-cell office:value-type="string" table:style-name="ce57">
            <text:p><text:span text:style-name="T11">3.1.2</text:span><text:span text:style-name="T11"/></text:p>
            <text:p>(specifies the method set out in EN 15153-1:2013, clause 5.3.4, table 3).</text:p>
            <text:p/>
            <text:p><text:span text:style-name="T11">3.2.1</text:span><text:s/><text:span text:style-name="T11"/></text:p>
            <text:p><text:span text:style-name="T11">3.3</text:span><text:span text:style-name="T11"/></text:p>
            <text:p><text:span text:style-name="T11">3.4</text:span><text:span text:style-name="T11"/></text:p>
            <text:p><text:span text:style-name="T11">3.5</text:span><text:s/><text:span text:style-name="T11"/></text:p>
            <text:p><text:span text:style-name="T11">3.8</text:span><text:span text:style-name="T11"/></text:p>
            <text:p><text:span text:style-name="T11">3.10</text:span><text:s/>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11">2.2</text:span><text:span text:style-name="T11"/></text:p>
            <text:p>addressing LOC&amp;PAS NTSN specific case 7.3.2.9 for 4.2.7.2.2 (warning horn sound pressure levels).</text:p>
          </table:table-cell>
          <table:table-cell office:value-type="string" table:style-name="ce52">
            <text:p>No change.</text:p>
          </table:table-cell>
          <table:table-cell table:number-columns-repeated="16374" table:style-name="ce85"/>
        </table:table-row>
        <table:table-row table:style-name="ro54">
          <table:table-cell office:value-type="string" table:style-name="ce52">
            <text:p>GMRT2132<text:s/></text:p>
          </table:table-cell>
          <table:table-cell office:value-type="string" table:style-name="ce55">
            <text:p>On-board Energy Metering for Billing Purposes</text:p>
          </table:table-cell>
          <table:table-cell office:value-type="float" office:value="1" table:style-name="ce46">
            <text:p>1</text:p>
          </table:table-cell>
          <table:table-cell office:value-type="date" office:date-value="2010-09-01T00:00:00" table:style-name="ce48">
            <text:p>Sep-10</text:p>
          </table:table-cell>
          <table:table-cell office:value-type="date" office:date-value="2010-12-01T00:00:00" table:style-name="ce48">
            <text:p>Dec-10</text:p>
          </table:table-cell>
          <table:table-cell office:value-type="string" table:style-name="ce47">
            <text:p>Part 4</text:p>
          </table:table-cell>
          <table:table-cell office:value-type="string" table:style-name="ce87">
            <text:p><text:span text:style-name="T11">None</text:span><text:span text:style-name="T11"/></text:p>
            <text:p/>
          </table:table-cell>
          <table:table-cell office:value-type="string" table:style-name="ce53">
            <text:p><text:span text:style-name="T11">2.5<text:s/></text:span>for data transfer on-board to ground<text:span text:style-name="T11"/></text:p>
            <text:p><text:span text:style-name="T11"/></text:p>
            <text:p><text:span text:style-name="T11">2.6<text:s/></text:span>for communication service - on-board to ground</text:p>
            <text:p><text:span text:style-name="T11"/></text:p>
            <text:p>addressing LOC&amp;PAS NTSN open point 4.2.8.2.8 and Appendix D - part 5 (on-board energy measurement system).<text:span text:style-name="T11"/></text:p>
            <text:p/>
            <text:p>Commission Implementing Regulation (EU) 2018/868 of 13 June 2018 closed the open point on energy metering. <text:s/>By 1 January 2022, Member States shall ensure that an on-ground energy data collecting system capable of exchanging compiled energy billing data in accordance with point 4.2.17 of this NTSN is implemented. <text:s/>Hence these NTRs remain open until that time.</text:p>
          </table:table-cell>
          <table:table-cell office:value-type="string" table:style-name="ce99">
            <text:p>None</text:p>
          </table:table-cell>
          <table:table-cell office:value-type="string" table:style-name="ce52">
            <text:p>No change.</text:p>
          </table:table-cell>
          <table:table-cell table:number-columns-repeated="16374" table:style-name="ce85"/>
        </table:table-row>
        <table:table-row table:style-name="ro55">
          <table:table-cell office:value-type="string" table:style-name="ce52">
            <text:p>GMRT2141</text:p>
          </table:table-cell>
          <table:table-cell office:value-type="string" table:style-name="ce55">
            <text:p>Permissible Track Forces and Resistance to Derailment and Roll-Over of Railway Vehicles</text:p>
          </table:table-cell>
          <table:table-cell office:value-type="float" office:value="5" table:style-name="ce46">
            <text:p>5</text:p>
          </table:table-cell>
          <table:table-cell office:value-type="date" office:date-value="2024-06-01T00:00:00" table:style-name="ce48">
            <text:p>Jun-24</text:p>
          </table:table-cell>
          <table:table-cell office:value-type="date" office:date-value="2024-09-01T00:00:00" table:style-name="ce48">
            <text:p>Sep-24</text:p>
          </table:table-cell>
          <table:table-cell office:value-type="string" table:style-name="ce47">
            <text:p>Part 4</text:p>
          </table:table-cell>
          <table:table-cell office:value-type="string" table:style-name="ce100">
            <text:p><text:span text:style-name="T11">2.1<text:s/></text:span><text:span text:style-name="T11"/></text:p>
            <text:p><text:span text:style-name="T11">2.2<text:s/></text:span><text:span text:style-name="T11"/></text:p>
            <text:p><text:span text:style-name="T11">2.4</text:span><text:span text:style-name="T11"/></text:p>
            <text:p><text:span text:style-name="T11">3.3</text:span><text:span text:style-name="T11"/></text:p>
            <text:p><text:span text:style-name="T11">3.5</text:span><text:span text:style-name="T11"/></text:p>
            <text:p><text:span text:style-name="T11">3.6 and Appendix D</text:span><text:span text:style-name="T11"/></text:p>
            <text:p><text:span text:style-name="T11"/></text:p>
            <text:p>[Note: Appendix D is only applicable if choosing to conduct a simulation assessment to demonstrate vehicle susceptibility to cyclic top. <text:s/>The guidance in Appendix C may also be considered as an alternative option].<text:s/><text:span text:style-name="T11"/></text:p>
            <text:p/>
            <text:p/>
          </table:table-cell>
          <table:table-cell office:value-type="string" table:style-name="ce88">
            <text:p>None</text:p>
          </table:table-cell>
          <table:table-cell office:value-type="string" table:style-name="ce90">
            <text:p><text:span text:style-name="T11">2.3 and Appendix H</text:span><text:span text:style-name="T11"/></text:p>
            <text:p><text:span text:style-name="T11">3.4 and Appendix A</text:span><text:span text:style-name="T11"/></text:p>
            <text:p>addressing LOC&amp;PAS NTSN specific case 7.3.2.5 for 4.2.3.4.2 and WAG NTSN specific case 7.3.2.4 for 4.2.3.5.2 (running dynamic behaviour)</text:p>
            <text:p/>
            <text:p><text:span text:style-name="T11"/></text:p>
            <text:p/>
          </table:table-cell>
          <table:table-cell office:value-type="string" table:style-name="ce55">
            <text:p>No change.</text:p>
          </table:table-cell>
          <table:table-cell table:number-columns-repeated="16374" table:style-name="ce85"/>
        </table:table-row>
        <table:table-row table:style-name="ro56">
          <table:table-cell office:value-type="string" table:style-name="ce52">
            <text:p>GMRT2142</text:p>
          </table:table-cell>
          <table:table-cell office:value-type="string" table:style-name="ce55">
            <text:p>Resistance of Railway Vehicles to Roll-Over in Gales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19-06-01T00:00:00" table:style-name="ce48">
            <text:p>Jun-19</text:p>
          </table:table-cell>
          <table:table-cell office:value-type="date" office:date-value="2019-06-01T00:00:00" table:style-name="ce48">
            <text:p>Jun-19</text:p>
          </table:table-cell>
          <table:table-cell office:value-type="string" table:style-name="ce47">
            <text:p>Part 3</text:p>
          </table:table-cell>
          <table:table-cell office:value-type="string" table:style-name="ce101">
            <text:p><text:span text:style-name="T11">2.1</text:span><text:span text:style-name="T11"/></text:p>
            <text:p><text:span text:style-name="T11">2.2</text:span><text:span text:style-name="T11"/></text:p>
            <text:p/>
            <text:p/>
          </table:table-cell>
          <table:table-cell office:value-type="string" table:style-name="ce102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103">
            <text:p>No change.</text:p>
          </table:table-cell>
          <table:table-cell table:number-columns-repeated="16374" table:style-name="ce85"/>
        </table:table-row>
        <table:table-row table:style-name="ro57">
          <table:table-cell office:value-type="string" table:style-name="ce52">
            <text:p>GMRT2161</text:p>
          </table:table-cell>
          <table:table-cell office:value-type="string" table:style-name="ce55">
            <text:p>Requirements for Driving Cabs of Railway Vehicles</text:p>
          </table:table-cell>
          <table:table-cell office:value-type="float" office:value="2.1" table:style-name="ce46">
            <text:p>2.1</text:p>
          </table:table-cell>
          <table:table-cell office:value-type="date" office:date-value="2022-03-01T00:00:00" table:style-name="ce48">
            <text:p>Mar-22</text:p>
          </table:table-cell>
          <table:table-cell office:value-type="date" office:date-value="2020-09-01T00:00:00" table:style-name="ce48">
            <text:p>Sep-20</text:p>
          </table:table-cell>
          <table:table-cell office:value-type="string" table:style-name="ce47">
            <text:p>Part 3</text:p>
          </table:table-cell>
          <table:table-cell office:value-type="string" table:style-name="ce101">
            <text:p><text:span text:style-name="T11">2.3</text:span><text:span text:style-name="T11"/></text:p>
            <text:p/>
            <text:p/>
          </table:table-cell>
          <table:table-cell office:value-type="string" table:style-name="ce88">
            <text:p>None</text:p>
          </table:table-cell>
          <table:table-cell office:value-type="string" table:style-name="ce55">
            <text:p><text:span text:style-name="T11">2.1</text:span><text:span text:style-name="T11"/></text:p>
            <text:p>addressing LOC&amp;PAS NTSN specific case 7.3.2.18 for 4.2.9.1.3.1 (front visibility).</text:p>
            <text:p/>
            <text:p><text:span text:style-name="T11">2.2</text:span><text:span text:style-name="T11"/></text:p>
            <text:p>addressing LOC&amp;PAS NTSN specific case 7.3.2.17 for 4.2.9.1.2.2 <text:s/>(driver's cab emergency exit)</text:p>
          </table:table-cell>
          <table:table-cell office:value-type="string" table:style-name="ce55">
            <text:p>No change.</text:p>
          </table:table-cell>
          <table:table-cell table:number-columns-repeated="16374" table:style-name="ce85"/>
        </table:table-row>
        <table:table-row table:style-name="ro58">
          <table:table-cell office:value-type="string" table:style-name="ce55">
            <text:p>GMRT2173</text:p>
          </table:table-cell>
          <table:table-cell office:value-type="string" table:style-name="ce55">
            <text:p>Size of Vehicles and Position of Equipment</text:p>
          </table:table-cell>
          <table:table-cell office:value-type="float" office:value="4" table:style-name="ce47">
            <text:p>4</text:p>
          </table:table-cell>
          <table:table-cell office:value-type="date" office:date-value="2022-06-01T00:00:00" table:style-name="ce48">
            <text:p>Jun-22</text:p>
          </table:table-cell>
          <table:table-cell office:value-type="date" office:date-value="2022-09-01T00:00:00" table:style-name="ce48">
            <text:p>Sep-22</text:p>
          </table:table-cell>
          <table:table-cell office:value-type="string" table:style-name="ce47">
            <text:p>Part 5</text:p>
          </table:table-cell>
          <table:table-cell office:value-type="string" table:style-name="ce55">
            <text:p><text:span text:style-name="T11">3.1</text:span><text:span text:style-name="T11"/></text:p>
            <text:p>for technical compatibility with legacy platforms that have a track radii greater than 160m and less than 300m.</text:p>
            <text:p/>
            <text:p>[Note<text:s/><text:span text:style-name="T11">3.1</text:span><text:s/>is also addressing the PRM NTSN specific case].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<text:span text:style-name="T11">2.1</text:span><text:span text:style-name="T12"/></text:p>
            <text:p><text:span text:style-name="T11">2.2<text:s/></text:span><text:span text:style-name="T12"/></text:p>
            <text:p><text:span text:style-name="T11">2.3</text:span><text:span text:style-name="T12"><text:s/></text:span><text:span text:style-name="T12"/></text:p>
            <text:p><text:span text:style-name="T11">2.4<text:s/></text:span><text:span text:style-name="T12"/></text:p>
            <text:p><text:span text:style-name="T11">2.5<text:s/></text:span><text:span text:style-name="T12"/></text:p>
            <text:p><text:span text:style-name="T11">3.2 and Apppendix A</text:span><text:span text:style-name="T12"/></text:p>
            <text:p><text:span text:style-name="T11">3.3<text:s/></text:span><text:span text:style-name="T12"/></text:p>
            <text:p><text:span text:style-name="T11">4.1</text:span><text:span text:style-name="T11"/></text:p>
            <text:p><text:span text:style-name="T11">4.2</text:span><text:span text:style-name="T11"/></text:p>
            <text:p><text:span text:style-name="T11">4.3</text:span><text:span text:style-name="T11"/></text:p>
            <text:p><text:span text:style-name="T11">4.4</text:span><text:span text:style-name="T11"/></text:p>
            <text:p><text:span text:style-name="T11">4.5</text:span><text:span text:style-name="T11"/></text:p>
            <text:p><text:span text:style-name="T11">4.6</text:span><text:span text:style-name="T12"/></text:p>
            <text:p>addressing LOC&amp;PAS NTSN specific case 7.3.2.2 (for 4.2.3.1 (gauging)<text:span text:style-name="T11"/></text:p>
            <text:p><text:span text:style-name="T11"/></text:p>
            <text:p><text:span text:style-name="T11">3.1</text:span><text:span text:style-name="T12"><text:s/></text:span><text:span text:style-name="T12"/></text:p>
            <text:p>addressing the PRM NTSN specific case 7.3.2.6 (table 25) for 4.2.2.11 (step position for vehicle access and egress) - the NTSN gives a choice of using the NTR or the NTSN requirement. <text:s/>The PRM NTSN applies for track radii from straight track down to 300m.<text:span text:style-name="T11"/></text:p>
            <text:p/>
          </table:table-cell>
          <table:table-cell office:value-type="string" table:style-name="ce55">
            <text:p>No change.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91">
            <text:p>GMRT2400</text:p>
          </table:table-cell>
          <table:table-cell office:value-type="string" table:style-name="ce92">
            <text:p>Engineering Design of On-track Machines in Running Mode</text:p>
          </table:table-cell>
          <table:table-cell office:value-type="float" office:value="6.3" table:style-name="ce104">
            <text:p>6.3</text:p>
          </table:table-cell>
          <table:table-cell office:value-type="date" office:date-value="2025-03-01T00:00:00" table:style-name="ce105">
            <text:p>Mar-25</text:p>
          </table:table-cell>
          <table:table-cell office:value-type="string" table:style-name="ce93">
            <text:p>01/12/2018</text:p>
            <text:p/>
            <text:p>NB: FFCCTV from March 2026.</text:p>
          </table:table-cell>
          <table:table-cell office:value-type="string" table:style-name="ce94">
            <text:p>Part 5</text:p>
          </table:table-cell>
          <table:table-cell office:value-type="string" table:style-name="ce106">
            <text:p><text:span text:style-name="T11">Part 2<text:s/></text:span><text:span text:style-name="T11"/></text:p>
            <text:p>General requirement for BS EN 14033-1:2017 to be applied in GB</text:p>
            <text:p><text:span text:style-name="T11"/></text:p>
            <text:p><text:span text:style-name="T11">Part 3</text:span><text:span text:style-name="T11"/></text:p>
            <text:p>specifies where 14033-1:2017 is amended (additional requirements, variations or guidance).</text:p>
            <text:p/>
            <text:p>GMRT2400 must be used in conjunction with the EN <text:s/>14033-1:2017</text:p>
            <text:p/>
            <text:p>Clause 7.1.1.3 of the LOC&amp;PAS NTSN permits NTRs for OTMs, as an alternative solution.<text:s/></text:p>
          </table:table-cell>
          <table:table-cell office:value-type="string" table:style-name="ce96">
            <text:p>None</text:p>
          </table:table-cell>
          <table:table-cell office:value-type="string" table:style-name="ce96">
            <text:p>None</text:p>
          </table:table-cell>
          <table:table-cell office:value-type="string" table:style-name="ce92">
            <text:p>Requirement for FFCCTV (from March 2026) added in response to RAIB West Worthing.<text:s/></text:p>
            <text:p>Maximum end overhang changed from 3.226m to 4.2m in line with GMRT2173.<text:s/></text:p>
            <text:p>Clarified guidance regarding underframe mounted fuel tanks, including not less than 300mm from the front or the rear of the machine - in line with forthcoming revision of EN 14033-1.</text:p>
            <text:p>Updated references to the GB Supply of Machinery Regulations, BS EN 15153-1:2020 for headlights.</text:p>
          </table:table-cell>
          <table:table-cell table:number-columns-repeated="16374" table:style-name="ce107"/>
        </table:table-row>
        <table:table-row table:style-name="ro60">
          <table:table-cell office:value-type="string" table:style-name="ce52">
            <text:p>GMRT2461</text:p>
          </table:table-cell>
          <table:table-cell office:value-type="string" table:style-name="ce55">
            <text:p>Sanding Equipment</text:p>
          </table:table-cell>
          <table:table-cell office:value-type="float" office:value="3.1" table:style-name="ce46">
            <text:p>3.1</text:p>
          </table:table-cell>
          <table:table-cell office:value-type="date" office:date-value="2021-09-01T00:00:00" table:style-name="ce48">
            <text:p>Sep-21</text:p>
          </table:table-cell>
          <table:table-cell office:value-type="date" office:date-value="2019-03-01T00:00:00" table:style-name="ce48">
            <text:p>Mar-19</text:p>
          </table:table-cell>
          <table:table-cell office:value-type="string" table:style-name="ce46">
            <text:p>Part 3</text:p>
          </table:table-cell>
          <table:table-cell office:value-type="string" table:style-name="ce87">
            <text:p><text:span text:style-name="T11">2.4</text:span><text:span text:style-name="T11"/></text:p>
            <text:p>for alternative solution to CCS NTSN, Annex A, Index 77 clause 3.1.4.1 as permitted by the Application Guide to the LOC&amp;PAS NTSN.</text:p>
            <text:p><text:span text:style-name="T11"/></text:p>
            <text:p><text:span text:style-name="T11">2.5</text:span></text:p>
          </table:table-cell>
          <table:table-cell office:value-type="string" table:style-name="ce53">
            <text:p><text:span text:style-name="T11">2.1</text:span><text:span text:style-name="T11"/></text:p>
            <text:p><text:span text:style-name="T11">2.2 and Appendix D</text:span><text:span text:style-name="T11"/></text:p>
            <text:p><text:span text:style-name="T11">2.3 and Apppendix E<text:s/></text:span><text:span text:style-name="T11"/></text:p>
            <text:p>addressing CCS NTSN open point 3.1.4.2 for the type of sand</text:p>
            <text:p>(Index 77) (ERA/ERTMS/033281)</text:p>
            <text:p>INTERFACES BETWEEN CONTROL-COMMAND AND SIGNALLING TRACKSIDE AND OTHER SUBSYSTEMS.<text:span text:style-name="T11"/></text:p>
            <text:p/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.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52">
            <text:p>GMRT2466<text:s/></text:p>
          </table:table-cell>
          <table:table-cell office:value-type="string" table:style-name="ce55">
            <text:p>Railway Wheelsets</text:p>
          </table:table-cell>
          <table:table-cell office:value-type="float" office:value="5" table:style-name="ce47">
            <text:p>5</text:p>
          </table:table-cell>
          <table:table-cell office:value-type="date" office:date-value="2023-03-01T00:00:00" table:style-name="ce53">
            <text:p>Mar-23</text:p>
          </table:table-cell>
          <table:table-cell office:value-type="date" office:date-value="2023-06-01T00:00:00" table:style-name="ce53">
            <text:p>Jun-23</text:p>
          </table:table-cell>
          <table:table-cell office:value-type="string" table:style-name="ce108">
            <text:p>Part 4</text:p>
          </table:table-cell>
          <table:table-cell office:value-type="string" table:style-name="ce109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11">2.1.1</text:span><text:span text:style-name="T11"/></text:p>
            <text:p><text:span text:style-name="T11">2.1.2</text:span><text:span text:style-name="T11"/></text:p>
            <text:p><text:span text:style-name="T11">3.1.1<text:s text:c="2"/></text:span><text:span text:style-name="T11"/></text:p>
            <text:p><text:span text:style-name="T11">3.2.3</text:span><text:span text:style-name="T11"/></text:p>
            <text:p><text:span text:style-name="T11">3.3.1<text:s/></text:span><text:span text:style-name="T11"/></text:p>
            <text:p>addressing WAG NTSN specific case 7.3.2.5 for 4.2.3.6.2 (characteristics of wheelsets) and the LOC&amp;PAS NTSN specific case 7.3.2.6 for 4.2.3.5.2.2 (mechanical and geometric characteristics of wheels) for wheelsets in scope of NTSNs but restricted to national use.</text:p>
            <text:p><text:span text:style-name="T11"/></text:p>
            <text:p><text:span text:style-name="T11">3.2.1</text:span><text:span text:style-name="T11"/></text:p>
            <text:p><text:span text:style-name="T11">3.2.2</text:span><text:span text:style-name="T11"/></text:p>
            <text:p><text:span text:style-name="T11">3.2.3</text:span><text:span text:style-name="T11"/></text:p>
            <text:p><text:span text:style-name="T11">3.3.2</text:span><text:span text:style-name="T11"/></text:p>
            <text:p>addressing WAG NTSN specific case 7.3.2.5 for 4.2.3.6.2 (characteristics of wheelsets) and the LOC&amp;PAS NTSN specific case 7.3.2.6 for 4.2.3.5.2.1 (mechanical and geometric characteristics of wheelsets) for wheelsets in scope of NTSNs but restricted to national use.<text:span text:style-name="T11"/></text:p>
            <text:p><text:span text:style-name="T11"/></text:p>
            <text:p><text:span text:style-name="T11">2.1.3</text:span><text:span text:style-name="T11"/></text:p>
            <text:p>supported by guidance (relating to cast wheels) addressing WAG NTSN 6.1.2.3 b) and LOC&amp;PAS NTSN 6.1.3.1 (3) for other types of wheels.</text:p>
            <text:p><text:span text:style-name="T11"/></text:p>
            <text:p>[Note refer to the infrastructure list for NTR addressing INF NTSN specific case 7.7.17.4 for 4.2.5.3 (Maximum unguided length of fixed obtuse crossings)].</text:p>
          </table:table-cell>
          <table:table-cell office:value-type="string" table:style-name="ce110">
            <text:p>No change.</text:p>
          </table:table-cell>
          <table:table-cell table:number-columns-repeated="16374" table:style-name="ce1"/>
        </table:table-row>
        <table:table-row table:style-name="ro62">
          <table:table-cell office:value-type="string" table:style-name="ce52">
            <text:p>GMRT2477<text:s/></text:p>
          </table:table-cell>
          <table:table-cell office:value-type="string" table:style-name="ce55">
            <text:p>Compatibility Requirements for Track Circuit Assisters (TCAs) on Rail Vehicles</text:p>
          </table:table-cell>
          <table:table-cell office:value-type="float" office:value="3" table:style-name="ce46">
            <text:p>3</text:p>
          </table:table-cell>
          <table:table-cell office:value-type="date" office:date-value="2018-06-01T00:00:00" table:style-name="ce48">
            <text:p>Jun-18</text:p>
          </table:table-cell>
          <table:table-cell office:value-type="date" office:date-value="2018-09-01T00:00:00" table:style-name="ce48">
            <text:p>Sep-18</text:p>
          </table:table-cell>
          <table:table-cell office:value-type="string" table:style-name="ce108">
            <text:p>Part 4</text:p>
          </table:table-cell>
          <table:table-cell office:value-type="string" table:style-name="ce109">
            <text:p>Part 2</text:p>
            <text:p>Part 3</text:p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number-columns-repeated="16374" table:style-name="ce1"/>
        </table:table-row>
        <table:table-row table:style-name="ro63">
          <table:table-cell office:value-type="string" table:style-name="ce52">
            <text:p>GOOTS303<text:s/></text:p>
          </table:table-cell>
          <table:table-cell office:value-type="string" table:style-name="ce55">
            <text:p>Secondary Door Locking - Operational Requirements</text:p>
          </table:table-cell>
          <table:table-cell office:value-type="float" office:value="1" table:style-name="ce46">
            <text:p>1</text:p>
          </table:table-cell>
          <table:table-cell office:value-type="date" office:date-value="1993-01-01T00:00:00" table:style-name="ce48">
            <text:p>Jan-93</text:p>
          </table:table-cell>
          <table:table-cell office:value-type="date" office:date-value="1993-01-01T00:00:00" table:style-name="ce48">
            <text:p>Jan-93</text:p>
          </table:table-cell>
          <table:table-cell office:value-type="string" table:style-name="ce108">
            <text:p>Part B2</text:p>
          </table:table-cell>
          <table:table-cell office:value-type="string" table:style-name="ce109">
            <text:p>Parts 3 to 7</text:p>
            <text:p/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111">
            <text:p>No change.</text:p>
          </table:table-cell>
          <table:table-cell table:number-columns-repeated="16374" table:style-name="ce1"/>
        </table:table-row>
        <table:table-row table:style-name="ro64">
          <table:table-cell office:value-type="string" table:number-columns-spanned="8" table:number-rows-spanned="1" table:style-name="ce118">
            <text:p>Notes:<text:s/></text:p>
            <text:p><text:span text:style-name="T7">1) <text:s/>If a requirement is not listed in category for A), B) or C) then it does not meet the characteristics of an NTR.</text:span><text:span text:style-name="T7"/></text:p>
            <text:p/>
            <text:p><text:span text:style-name="T7"/>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5" table:style-name="ro24">
          <table:table-cell table:number-columns-repeated="16384"/>
        </table:table-row>
        <table:named-expressions>
          <table:named-range table:name="Print_Titles" table:cell-range-address="Rolling_Stock_and_Plant.$A$11:Rolling_Stock_and_Plant.$XFD$11" table:base-cell-address="Rolling_Stock_and_Plant.$A$1"/>
        </table:named-expressions>
      </table:table>
      <table:table table:name="Traffic_Operation_and_Mgt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6" table:default-cell-style-name="ce1" table:visibility="collapse"/>
        <table:table-column table:style-name="co59" table:default-cell-style-name="ce1" table:visibility="collapse"/>
        <table:table-column table:style-name="co60" table:number-columns-repeated="4" table:default-cell-style-name="ce1" table:visibility="collapse"/>
        <table:table-column table:style-name="co61" table:default-cell-style-name="ce1"/>
        <table:table-column table:style-name="co60" table:number-columns-repeated="4" table:default-cell-style-name="ce1" table:visibility="collapse"/>
        <table:table-column table:style-name="co11" table:number-columns-repeated="16361" table:default-cell-style-name="ce1"/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65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6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9" table:style-name="ro24">
          <table:table-cell table:number-columns-repeated="16384"/>
        </table:table-row>
        <table:named-expressions>
          <table:named-expression table:name="Print_Area" table:expression="of:=[Traffic_Operation_and_Mgt.#REF!]" table:base-cell-address="CCS.$A$1"/>
        </table:named-expressions>
      </table:table>
      <table:table table:name="bbb" table:style-name="ta7">
        <table:table-column table:style-name="co11" table:number-columns-repeated="16384" table:default-cell-style-name="ce1"/>
        <table:table-row table:style-name="ro7">
          <table:table-cell table:style-name="ce65"/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</table:table>
      <table:table table:name="Sheet6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7033899554690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74537037037037in" fo:margin-right="0.4629629629629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98292382126933in" fo:margin-left="0.474537037037037in" fo:margin-right="0.462962962962963in" fo:margin-bottom="0in"/>
      </style:header-style>
      <style:footer-style>
        <style:header-footer-properties fo:min-height="0.433070866141732in" fo:margin-left="0.474537037037037in" fo:margin-right="0.462962962962963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3972687007874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Position</text:span><text:span text:style-name="T1"> </text:span><text:span text:style-name="T1">as</text:span><text:span text:style-name="T1"> </text:span><text:span text:style-name="T1">at</text:span><text:span text:style-name="T1"> </text:span><text:span text:style-name="T1">March</text:span><text:span text:style-name="T1"> </text:span><text:span text:style-name="T1">2025</text:span></text:p>
        </style:region-left>
      </style:header>
      <style:header-left style:display="false"/>
      <style:header-first/>
      <style:footer>
        <style:region-center>
          <text:p/>
          <text:p/>
        </style:region-center>
        <style:region-righ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ISCC 14 September 2012 - Item 2.4a</text:p>
        </style:region-right>
      </style:header>
      <style:header-left style:display="false"/>
      <style:header-first/>
      <style:footer>
        <style:region-left>
          <text:p><text:span text:style-name="T3"><text:file-name text:display="full">???</text:file-name></text:span></text:p>
        </style:region-left>
        <style:region-right>
          <text:p><text:span text:style-name="T3">Draft</text:span><text:span text:style-name="T3"> </text:span><text:span text:style-name="T3">1</text:span><text:span text:style-name="T3"><text:s/></text:span></text:p>
          <text:p><text:span text:style-name="T3">26/10/2011</text:span></text:p>
          <text:p><text:span text:style-name="T3"><text:page-number>1</text:page-number></text:span><text:span text:style-name="T3"><text:s/></text:span><text:span text:style-name="T3">of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4">Position</text:span><text:span text:style-name="T4"> </text:span><text:span text:style-name="T4">as</text:span><text:span text:style-name="T4"> </text:span><text:span text:style-name="T4">at</text:span><text:span text:style-name="T4"> </text:span><text:span text:style-name="T4">March</text:span><text:span text:style-name="T4"> </text:span><text:span text:style-name="T4">2025</text:span></text:p>
        </style:region-left>
      </style:header>
      <style:header-left style:display="false"/>
      <style:header-first/>
      <style:footer>
        <style:region-right>
          <text:p><text:span text:style-name="T5"><text:page-number>1</text:page-number></text:span><text:span text:style-name="T5">of</text:span><text:span text:style-name="T5"><text:s/></text:span><text:span text:style-name="T5"><text:page-count>99</text:page-count></text:span></text:p>
        </style:region-right>
      </style:footer>
      <style:footer-left style:display="false"/>
      <style:footer-first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header-first/>
      <style:footer>
        <style:region-left>
          <text:p><text:span text:style-name="T6"><text:file-name text:display="full">???</text:file-name></text:span></text:p>
        </style:region-lef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National technical rules for vehicles</dc:title>
    <dc:description/>
    <dc:subject/>
    <meta:keyword>national technical rules</meta:keyword>
    <meta:keyword> vehicles</meta:keyword>
    <meta:initial-creator>Profiler</meta:initial-creator>
    <dc:creator>Dave Stiffell</dc:creator>
    <meta:creation-date>2011-06-15T15:49:34Z</meta:creation-date>
    <dc:date>2025-04-23T07:42:51Z</dc:date>
    <meta:user-defined meta:name="ContentTypeId">0x0101005E31BA71C05D99449D01563567B1F2C2</meta:user-defined>
    <meta:user-defined meta:name="MediaServiceImageTags"/>
    <meta:user-defined meta:name="Order" meta:value-type="float">924036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</office:meta>
</office:document-meta>
</file>