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style>
    <style:style style:name="ce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top" fo:wrap-option="wrap" style:repeat-content="false"/>
      <style:paragraph-properties fo:text-align="start" fo:margin-left="0.353cm"/>
      <style:text-properties fo:color="#467886"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style>
    <style:style style:name="ce14"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Comma" style:data-style-name="N36">
      <style:table-cell-properties style:vertical-align="top" fo:background-color="#FFFFFF" style:repeat-content="false"/>
      <style:paragraph-properties fo:text-align="center"/>
      <style:text-properties style:font-name="Arial" style:font-name-asian="Arial" style:font-name-complex="Arial"/>
    </style:style>
    <style:style style:name="ce16" style:family="table-cell" style:parent-style-name="Percent" style:data-style-name="N14">
      <style:table-cell-properties style:vertical-align="top" fo:background-color="#FFFFFF"/>
    </style:style>
    <style:style style:name="ce17" style:family="table-cell" style:parent-style-name="Percent" style:data-style-name="N13">
      <style:table-cell-properties style:vertical-align="top" fo:background-color="#FFFFFF"/>
    </style:style>
    <style:style style:name="ce18"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Comma" style:data-style-name="N37">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style>
    <style:style style:name="ce21" style:family="table-cell" style:parent-style-name="Default" style:data-style-name="N37">
      <style:table-cell-properties style:vertical-align="top" fo:background-color="#FFFFFF" style:repeat-content="false"/>
      <style:paragraph-properties fo:text-align="center"/>
    </style:style>
    <style:style style:name="ce22" style:family="table-cell" style:parent-style-name="Default" style:data-style-name="N37">
      <style:table-cell-properties style:vertical-align="top"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38">
      <style:table-cell-properties style:vertical-align="top" fo:background-color="#FFFFFF"/>
    </style:style>
    <style:style style:name="ce24" style:family="table-cell" style:parent-style-name="Default" style:data-style-name="N37">
      <style:table-cell-properties style:vertical-align="top"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29" style:family="table-cell" style:parent-style-name="Comma" style:data-style-name="N37">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39">
      <style:table-cell-properties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467886"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19.6320833333333cm"/>
    </style:style>
    <style:style style:name="co3" style:family="table-column">
      <style:table-column-properties fo:break-before="auto" style:column-width="1.92263888888889cm"/>
    </style:style>
    <style:style style:name="co4" style:family="table-column">
      <style:table-column-properties fo:break-before="auto" style:column-width="14.7108333333333cm"/>
    </style:style>
    <style:style style:name="co5" style:family="table-column">
      <style:table-column-properties fo:break-before="auto" style:column-width="2.54cm"/>
    </style:style>
    <style:style style:name="co6" style:family="table-column">
      <style:table-column-properties fo:break-before="auto" style:column-width="2.34597222222222cm"/>
    </style:style>
    <style:style style:name="co7" style:family="table-column">
      <style:table-column-properties fo:break-before="auto" style:column-width="11.7651388888889cm" style:use-optimal-column-width="true"/>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1.60513888888889cm"/>
    </style:style>
    <style:style style:name="co10" style:family="table-column">
      <style:table-column-properties fo:break-before="auto" style:column-width="13.0175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80.65pt" style:use-optimal-row-height="false" fo:break-before="auto"/>
    </style:style>
    <style:style style:name="ro6" style:family="table-row">
      <style:table-row-properties style:row-height="117.65pt" style:use-optimal-row-height="false" fo:break-before="auto"/>
    </style:style>
    <style:style style:name="ro7" style:family="table-row">
      <style:table-row-properties style:row-height="91.15pt" style:use-optimal-row-height="false" fo:break-before="auto"/>
    </style:style>
    <style:style style:name="ro8" style:family="table-row">
      <style:table-row-properties style:row-height="108.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8.5pt" style:use-optimal-row-height="true" fo:break-before="auto"/>
    </style:style>
    <style:style style:name="ro13" style:family="table-row">
      <style:table-row-properties style:row-height="50.65pt" style:use-optimal-row-height="false" fo:break-before="auto"/>
    </style:style>
    <style:style style:name="ro14" style:family="table-row">
      <style:table-row-properties style:row-height="22.5pt" style:use-optimal-row-height="false" fo:break-before="auto"/>
    </style:style>
    <style:style style:name="ro15" style:family="table-row">
      <style:table-row-properties style:row-height="4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style-name="ce2"/>
          <table:table-cell office:value-type="string" table:style-name="ce3">
            <text:p>Personal Independence Payments 2013/14 to 2023/24, by main disabling condition and by Category</text:p>
          </table:table-cell>
          <table:table-cell table:number-columns-repeated="16382"/>
        </table:table-row>
        <table:table-row table:style-name="ro2">
          <table:table-cell table:style-name="ce2"/>
          <table:table-cell office:value-type="string" table:style-name="ce4">
            <text:p>Notes:</text:p>
          </table:table-cell>
          <table:table-cell table:number-columns-repeated="16382"/>
        </table:table-row>
        <table:table-row table:style-name="ro3">
          <table:table-cell table:number-columns-repeated="16384" table:style-name="ce2"/>
        </table:table-row>
        <table:table-row table:style-name="ro4">
          <table:table-cell office:value-type="string" table:style-name="ce5">
            <text:p>1)</text:p>
          </table:table-cell>
          <table:table-cell office:value-type="string" table:style-name="ce6">
            <text:p>Basis for these estimates:</text:p>
            <text:p><text:span text:style-name="T2">Total expenditure figures are consistent with expenditure information published on www.gov.uk.</text:span><text:span text:style-name="T2"/></text:p>
            <text:p><text:span text:style-name="T2">Figures are based on payload (i.e., number of people receiving a payment) and are expressed in millions.</text:span><text:span text:style-name="T2"/></text:p>
            <text:p><text:span text:style-name="T2">Where more than one medical condition is present only the main medical condition is recorded.</text:span></text:p>
          </table:table-cell>
          <table:table-cell table:number-columns-repeated="16382"/>
        </table:table-row>
        <table:table-row table:style-name="ro4">
          <table:table-cell office:value-type="string" table:style-name="ce5">
            <text:p>2)</text:p>
          </table:table-cell>
          <table:table-cell office:value-type="string" table:style-name="ce7">
            <text:p><text:span text:style-name="T1">Real terms expenditure:</text:span><text:span text:style-name="T1"/></text:p>
            <text:p>Real terms expenditure (where actual spending has been adjusted to remove the effects of general price level changes (inflation) over time using price levels from 2025/26 (the base year)) has been calculated using OBR's economic forecast. Real terms figures provide a more meaningful measurement of change over time.</text:p>
          </table:table-cell>
          <table:table-cell table:number-columns-repeated="16382"/>
        </table:table-row>
        <table:table-row table:style-name="ro5">
          <table:table-cell office:value-type="string" table:style-name="ce5">
            <text:p>3)</text:p>
          </table:table-cell>
          <table:table-cell office:value-type="string" table:style-name="ce8">
            <text:p><text:span text:style-name="T3">Personal Independence Payment:</text:span><text:span text:style-name="T4"/></text:p>
            <text:p><text:span text:style-name="T2">PIP was introduced in 2013 to replace working age Disability Living Allowance (DLA). Since October 2013 existing DLA customers aged 16 to state pension age have been reassessed for PIP. The transfer of working age DLA claimants to PIP has taken place gradually since 2013. This is partly responsible for the year-on-year increases in PIP spend since then.<text:s text:c="2"/></text:span></text:p>
          </table:table-cell>
          <table:table-cell table:number-columns-repeated="16382"/>
        </table:table-row>
        <table:table-row table:style-name="ro6">
          <table:table-cell office:value-type="string" table:style-name="ce5">
            <text:p>4)</text:p>
          </table:table-cell>
          <table:table-cell office:value-type="string" table:style-name="ce9">
            <text:p><text:span text:style-name="T1">Benefit entitlement:</text:span><text:span text:style-name="T1"/></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2"/>
        </table:table-row>
        <table:table-row table:style-name="ro7">
          <table:table-cell office:value-type="string" table:style-name="ce5">
            <text:p>5)</text:p>
          </table:table-cell>
          <table:table-cell office:value-type="string" table:style-name="ce9">
            <text:p><text:span text:style-name="T1">Data Source:</text:span><text:span text:style-name="T1"/></text:p>
            <text:p>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p>
          </table:table-cell>
          <table:table-cell table:number-columns-repeated="16382"/>
        </table:table-row>
        <table:table-row table:style-name="ro7">
          <table:table-cell office:value-type="string" table:style-name="ce5">
            <text:p>6)</text:p>
          </table:table-cell>
          <table:table-cell office:value-type="string" table:style-name="ce10">
            <text:p><text:a xlink:href="https://www.gov.uk/government/consultations/pathways-to-work-reforming-benefits-and-support-to-get-britain-working-green-paper"><text:span text:style-name="T1">Categories:</text:span><text:line-break/><text:span text:style-name="T2">Categories within this publication align with the 2025 Green Paper published 18/03/25 which can be found here:<text:s/></text:span>https://www.gov.uk/government/consultations/pathways-to-work-reforming-benefits-and-support-to-get-britain-working-green-paper<text:span text:style-name="T2">, these categories are a summary of the categories found on Stat-Xplore and therefore are not a direct match.</text:span></text:a></text:p>
          </table:table-cell>
          <table:table-cell table:number-columns-repeated="16382"/>
        </table:table-row>
        <table:table-row table:style-name="ro8">
          <table:table-cell office:value-type="string" table:style-name="ce5">
            <text:p>7)</text:p>
          </table:table-cell>
          <table:table-cell office:value-type="string" table:style-name="ce7">
            <text:p><text:span text:style-name="T1">Transfers and devolution:</text:span><text:span text:style-name="T1"/></text:p>
            <text:p>Executive competence for Personal Independence Payments was transferred to the Scottish Government on 1st April 2020. From this point, Scottish expenditure are no longer included in our tables.<text:s/></text:p>
            <text:p>This means that:<text:s/></text:p>
            <text:p><text:s text:c="7"/>Figures up to and including 2019/20 present data for the whole of Great Britain.<text:s/></text:p>
            <text:p><text:s text:c="7"/>Figures for 2020/21 onwards present data for England and Wales only.</text:p>
          </table:table-cell>
          <table:table-cell table:number-columns-repeated="16382"/>
        </table:table-row>
        <table:table-row table:number-rows-repeated="1048566" table:style-name="ro9">
          <table:table-cell table:number-columns-repeated="16384"/>
        </table:table-row>
        <table:named-expressions>
          <table:named-range table:name="OLE_LINK1" table:cell-range-address="Notes.$B$4" table:base-cell-address="Notes.$A$1"/>
        </table:named-expressions>
      </table:table>
      <table:table table:name="PIP_by_Condition_(Nominal)" table:style-name="ta1">
        <table:table-column table:style-name="co4" table:default-cell-style-name="ce13"/>
        <table:table-column table:style-name="co5" table:number-columns-repeated="8" table:default-cell-style-name="ce20"/>
        <table:table-column table:style-name="co6" table:number-columns-repeated="16375" table:default-cell-style-name="ce13"/>
        <table:table-row table:style-name="ro10">
          <table:table-cell office:value-type="string" table:style-name="ce11">
            <text:p>Personal Independence Payment expenditure by main medical condition</text:p>
            <text:p>£ million, nominal term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style-name="ce13"/>
        </table:table-row>
        <table:table-row table:style-name="ro2">
          <table:table-cell office:value-type="string" table:style-name="ce14">
            <text:p>Anaemia</text:p>
          </table:table-cell>
          <table:table-cell office:value-type="float" office:value="6.1996961471901979E-2" table:style-name="ce15">
            <text:p><text:s/>0.1<text:s/></text:p>
          </table:table-cell>
          <table:table-cell office:value-type="float" office:value="0.92107617827788568" table:style-name="ce15">
            <text:p><text:s/>0.9<text:s/></text:p>
          </table:table-cell>
          <table:table-cell office:value-type="float" office:value="1.6516667368412112" table:style-name="ce15">
            <text:p><text:s/>1.7<text:s/></text:p>
          </table:table-cell>
          <table:table-cell office:value-type="float" office:value="1.9749067995807499" table:style-name="ce15">
            <text:p><text:s/>2.0<text:s/></text:p>
          </table:table-cell>
          <table:table-cell office:value-type="float" office:value="2.6508477069735692" table:style-name="ce15">
            <text:p><text:s/>2.7<text:s/></text:p>
          </table:table-cell>
          <table:table-cell office:value-type="float" office:value="3.050558115599606" table:style-name="ce15">
            <text:p><text:s/>3.1<text:s/></text:p>
          </table:table-cell>
          <table:table-cell office:value-type="float" office:value="3.4530300126089295" table:style-name="ce15">
            <text:p><text:s/>3.5<text:s/></text:p>
          </table:table-cell>
          <table:table-cell office:value-type="float" office:value="3.9186738133258592" table:style-name="ce15">
            <text:p><text:s/>3.9<text:s/></text:p>
          </table:table-cell>
          <table:table-cell office:value-type="float" office:value="5.5393217877569212" table:style-name="ce15">
            <text:p><text:s/>5.5<text:s/></text:p>
          </table:table-cell>
          <table:table-cell office:value-type="float" office:value="6.7304347937887732" table:style-name="ce15">
            <text:p><text:s/>6.7<text:s/></text:p>
          </table:table-cell>
          <table:table-cell office:value-type="float" office:value="8.3378400244031337" table:style-name="ce15">
            <text:p><text:s/>8.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aemolytic disorders</text:p>
          </table:table-cell>
          <table:table-cell office:value-type="float" office:value="4.2041785182957175E-2" table:style-name="ce15">
            <text:p><text:s/>0.0<text:s/></text:p>
          </table:table-cell>
          <table:table-cell office:value-type="float" office:value="0.88327331124814168" table:style-name="ce15">
            <text:p><text:s/>0.9<text:s/></text:p>
          </table:table-cell>
          <table:table-cell office:value-type="float" office:value="1.8142934572415435" table:style-name="ce15">
            <text:p><text:s/>1.8<text:s/></text:p>
          </table:table-cell>
          <table:table-cell office:value-type="float" office:value="3.1886671324474385" table:style-name="ce15">
            <text:p><text:s/>3.2<text:s/></text:p>
          </table:table-cell>
          <table:table-cell office:value-type="float" office:value="5.5650840440343803" table:style-name="ce15">
            <text:p><text:s/>5.6<text:s/></text:p>
          </table:table-cell>
          <table:table-cell office:value-type="float" office:value="7.2145868211056463" table:style-name="ce15">
            <text:p><text:s/>7.2<text:s/></text:p>
          </table:table-cell>
          <table:table-cell office:value-type="float" office:value="8.7141494269696782" table:style-name="ce15">
            <text:p><text:s/>8.7<text:s/></text:p>
          </table:table-cell>
          <table:table-cell office:value-type="float" office:value="9.9402046619781874" table:style-name="ce15">
            <text:p><text:s/>9.9<text:s/></text:p>
          </table:table-cell>
          <table:table-cell office:value-type="float" office:value="11.490384286275136" table:style-name="ce15">
            <text:p><text:s/>11.5<text:s/></text:p>
          </table:table-cell>
          <table:table-cell office:value-type="float" office:value="13.446687663904047" table:style-name="ce15">
            <text:p><text:s/>13.4<text:s/></text:p>
          </table:table-cell>
          <table:table-cell office:value-type="float" office:value="16.912870556643828" table:style-name="ce15">
            <text:p><text:s/>16.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etabolic red cell disorders</text:p>
          </table:table-cell>
          <table:table-cell office:value-type="float" office:value="5.6562063488509375E-2" table:style-name="ce15">
            <text:p><text:s/>0.1<text:s/></text:p>
          </table:table-cell>
          <table:table-cell office:value-type="float" office:value="0.37668734025084488" table:style-name="ce15">
            <text:p><text:s/>0.4<text:s/></text:p>
          </table:table-cell>
          <table:table-cell office:value-type="float" office:value="0.45547258411585384" table:style-name="ce15">
            <text:p><text:s/>0.5<text:s/></text:p>
          </table:table-cell>
          <table:table-cell office:value-type="float" office:value="0.55547964341782008" table:style-name="ce15">
            <text:p><text:s/>0.6<text:s/></text:p>
          </table:table-cell>
          <table:table-cell office:value-type="float" office:value="0.84867248096910397" table:style-name="ce15">
            <text:p><text:s/>0.8<text:s/></text:p>
          </table:table-cell>
          <table:table-cell office:value-type="float" office:value="1.0531095266097132" table:style-name="ce15">
            <text:p><text:s/>1.1<text:s/></text:p>
          </table:table-cell>
          <table:table-cell office:value-type="float" office:value="1.2723721203765266" table:style-name="ce15">
            <text:p><text:s/>1.3<text:s/></text:p>
          </table:table-cell>
          <table:table-cell office:value-type="float" office:value="1.3737740473939191" table:style-name="ce15">
            <text:p><text:s/>1.4<text:s/></text:p>
          </table:table-cell>
          <table:table-cell office:value-type="float" office:value="1.6072735114271788" table:style-name="ce15">
            <text:p><text:s/>1.6<text:s/></text:p>
          </table:table-cell>
          <table:table-cell office:value-type="float" office:value="1.9830752606446045" table:style-name="ce15">
            <text:p><text:s/>2.0<text:s/></text:p>
          </table:table-cell>
          <table:table-cell office:value-type="float" office:value="2.4793830803973229" table:style-name="ce15">
            <text:p><text:s/>2.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lotting disorders</text:p>
          </table:table-cell>
          <table:table-cell office:value-type="float" office:value="4.2866800995772641E-3" table:style-name="ce15">
            <text:p><text:s/>0.0<text:s/></text:p>
          </table:table-cell>
          <table:table-cell office:value-type="float" office:value="0.60677029663510995" table:style-name="ce15">
            <text:p><text:s/>0.6<text:s/></text:p>
          </table:table-cell>
          <table:table-cell office:value-type="float" office:value="0.98662687720657516" table:style-name="ce15">
            <text:p><text:s/>1.0<text:s/></text:p>
          </table:table-cell>
          <table:table-cell office:value-type="float" office:value="1.554619319449182" table:style-name="ce15">
            <text:p><text:s/>1.6<text:s/></text:p>
          </table:table-cell>
          <table:table-cell office:value-type="float" office:value="2.7886271122035438" table:style-name="ce15">
            <text:p><text:s/>2.8<text:s/></text:p>
          </table:table-cell>
          <table:table-cell office:value-type="float" office:value="4.1500969575544921" table:style-name="ce15">
            <text:p><text:s/>4.2<text:s/></text:p>
          </table:table-cell>
          <table:table-cell office:value-type="float" office:value="5.5361546756580378" table:style-name="ce15">
            <text:p><text:s/>5.5<text:s/></text:p>
          </table:table-cell>
          <table:table-cell office:value-type="float" office:value="6.2709928017557379" table:style-name="ce15">
            <text:p><text:s/>6.3<text:s/></text:p>
          </table:table-cell>
          <table:table-cell office:value-type="float" office:value="7.2746993627110346" table:style-name="ce15">
            <text:p><text:s/>7.3<text:s/></text:p>
          </table:table-cell>
          <table:table-cell office:value-type="float" office:value="8.5195008192087567" table:style-name="ce15">
            <text:p><text:s/>8.5<text:s/></text:p>
          </table:table-cell>
          <table:table-cell office:value-type="float" office:value="10.524008223830752" table:style-name="ce15">
            <text:p><text:s/>10.5<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latelet disorders</text:p>
          </table:table-cell>
          <table:table-cell office:value-type="float" office:value="3.0173464923135523E-2" table:style-name="ce15">
            <text:p><text:s/>0.0<text:s/></text:p>
          </table:table-cell>
          <table:table-cell office:value-type="float" office:value="0.21742041628675471" table:style-name="ce15">
            <text:p><text:s/>0.2<text:s/></text:p>
          </table:table-cell>
          <table:table-cell office:value-type="float" office:value="0.34182324301666711" table:style-name="ce15">
            <text:p><text:s/>0.3<text:s/></text:p>
          </table:table-cell>
          <table:table-cell office:value-type="float" office:value="0.47683446318697414" table:style-name="ce15">
            <text:p><text:s/>0.5<text:s/></text:p>
          </table:table-cell>
          <table:table-cell office:value-type="float" office:value="0.7052505954616729" table:style-name="ce15">
            <text:p><text:s/>0.7<text:s/></text:p>
          </table:table-cell>
          <table:table-cell office:value-type="float" office:value="0.89651764618457785" table:style-name="ce15">
            <text:p><text:s/>0.9<text:s/></text:p>
          </table:table-cell>
          <table:table-cell office:value-type="float" office:value="1.1569740679641056" table:style-name="ce15">
            <text:p><text:s/>1.2<text:s/></text:p>
          </table:table-cell>
          <table:table-cell office:value-type="float" office:value="1.2991155538749704" table:style-name="ce15">
            <text:p><text:s/>1.3<text:s/></text:p>
          </table:table-cell>
          <table:table-cell office:value-type="float" office:value="1.650898572157077" table:style-name="ce15">
            <text:p><text:s/>1.7<text:s/></text:p>
          </table:table-cell>
          <table:table-cell office:value-type="float" office:value="2.1432344816845834" table:style-name="ce15">
            <text:p><text:s/>2.1<text:s/></text:p>
          </table:table-cell>
          <table:table-cell office:value-type="float" office:value="2.9327888146791841" table:style-name="ce15">
            <text:p><text:s/>2.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lood disorders</text:p>
          </table:table-cell>
          <table:table-cell office:value-type="float" office:value="2.1569485580412585E-2" table:style-name="ce15">
            <text:p><text:s/>0.0<text:s/></text:p>
          </table:table-cell>
          <table:table-cell office:value-type="float" office:value="0.78427866847012673" table:style-name="ce15">
            <text:p><text:s/>0.8<text:s/></text:p>
          </table:table-cell>
          <table:table-cell office:value-type="float" office:value="1.4206164144901461" table:style-name="ce15">
            <text:p><text:s/>1.4<text:s/></text:p>
          </table:table-cell>
          <table:table-cell office:value-type="float" office:value="2.2211241448886025" table:style-name="ce15">
            <text:p><text:s/>2.2<text:s/></text:p>
          </table:table-cell>
          <table:table-cell office:value-type="float" office:value="3.3040967683105871" table:style-name="ce15">
            <text:p><text:s/>3.3<text:s/></text:p>
          </table:table-cell>
          <table:table-cell office:value-type="float" office:value="3.9576071322486173" table:style-name="ce15">
            <text:p><text:s/>4.0<text:s/></text:p>
          </table:table-cell>
          <table:table-cell office:value-type="float" office:value="4.5241863334745265" table:style-name="ce15">
            <text:p><text:s/>4.5<text:s/></text:p>
          </table:table-cell>
          <table:table-cell office:value-type="float" office:value="5.0335804697177249" table:style-name="ce15">
            <text:p><text:s/>5.0<text:s/></text:p>
          </table:table-cell>
          <table:table-cell office:value-type="float" office:value="6.1035233990219551" table:style-name="ce15">
            <text:p><text:s/>6.1<text:s/></text:p>
          </table:table-cell>
          <table:table-cell office:value-type="float" office:value="7.366922273502909" table:style-name="ce15">
            <text:p><text:s/>7.4<text:s/></text:p>
          </table:table-cell>
          <table:table-cell office:value-type="float" office:value="9.4252443948634639" table:style-name="ce15">
            <text:p><text:s/>9.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Viral diseases</text:p>
          </table:table-cell>
          <table:table-cell office:value-type="float" office:value="0.18000143972101881" table:style-name="ce15">
            <text:p><text:s/>0.2<text:s/></text:p>
          </table:table-cell>
          <table:table-cell office:value-type="float" office:value="2.2200283117284791" table:style-name="ce15">
            <text:p><text:s/>2.2<text:s/></text:p>
          </table:table-cell>
          <table:table-cell office:value-type="float" office:value="4.1973980074754591" table:style-name="ce15">
            <text:p><text:s/>4.2<text:s/></text:p>
          </table:table-cell>
          <table:table-cell office:value-type="float" office:value="7.0403913348025613" table:style-name="ce15">
            <text:p><text:s/>7.0<text:s/></text:p>
          </table:table-cell>
          <table:table-cell office:value-type="float" office:value="11.40821910012605" table:style-name="ce15">
            <text:p><text:s/>11.4<text:s/></text:p>
          </table:table-cell>
          <table:table-cell office:value-type="float" office:value="13.653263344777613" table:style-name="ce15">
            <text:p><text:s/>13.7<text:s/></text:p>
          </table:table-cell>
          <table:table-cell office:value-type="float" office:value="16.172536536017979" table:style-name="ce15">
            <text:p><text:s/>16.2<text:s/></text:p>
          </table:table-cell>
          <table:table-cell office:value-type="float" office:value="17.769202438263804" table:style-name="ce15">
            <text:p><text:s/>17.8<text:s/></text:p>
          </table:table-cell>
          <table:table-cell office:value-type="float" office:value="23.582459901421259" table:style-name="ce15">
            <text:p><text:s/>23.6<text:s/></text:p>
          </table:table-cell>
          <table:table-cell office:value-type="float" office:value="42.531782624406219" table:style-name="ce15">
            <text:p><text:s/>42.5<text:s/></text:p>
          </table:table-cell>
          <table:table-cell office:value-type="float" office:value="63.986465349628936" table:style-name="ce15">
            <text:p><text:s/>64.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acterial diseases</text:p>
          </table:table-cell>
          <table:table-cell office:value-type="float" office:value="4.4193630550403699E-2" table:style-name="ce15">
            <text:p><text:s/>0.0<text:s/></text:p>
          </table:table-cell>
          <table:table-cell office:value-type="float" office:value="0.55136994830935726" table:style-name="ce15">
            <text:p><text:s/>0.6<text:s/></text:p>
          </table:table-cell>
          <table:table-cell office:value-type="float" office:value="1.0792863120334866" table:style-name="ce15">
            <text:p><text:s/>1.1<text:s/></text:p>
          </table:table-cell>
          <table:table-cell office:value-type="float" office:value="1.6978813099254" table:style-name="ce15">
            <text:p><text:s/>1.7<text:s/></text:p>
          </table:table-cell>
          <table:table-cell office:value-type="float" office:value="2.5824204273409395" table:style-name="ce15">
            <text:p><text:s/>2.6<text:s/></text:p>
          </table:table-cell>
          <table:table-cell office:value-type="float" office:value="2.797036011543574" table:style-name="ce15">
            <text:p><text:s/>2.8<text:s/></text:p>
          </table:table-cell>
          <table:table-cell office:value-type="float" office:value="3.0621946491497156" table:style-name="ce15">
            <text:p><text:s/>3.1<text:s/></text:p>
          </table:table-cell>
          <table:table-cell office:value-type="float" office:value="3.2534976244503704" table:style-name="ce15">
            <text:p><text:s/>3.3<text:s/></text:p>
          </table:table-cell>
          <table:table-cell office:value-type="float" office:value="4.7456024275426421" table:style-name="ce15">
            <text:p><text:s/>4.7<text:s/></text:p>
          </table:table-cell>
          <table:table-cell office:value-type="float" office:value="6.2702626874269738" table:style-name="ce15">
            <text:p><text:s/>6.3<text:s/></text:p>
          </table:table-cell>
          <table:table-cell office:value-type="float" office:value="7.8771473042615421" table:style-name="ce15">
            <text:p><text:s/>7.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rotozoal disease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5.1453484934369458E-2" table:style-name="ce15">
            <text:p><text:s/>0.1<text:s/></text:p>
          </table:table-cell>
          <table:table-cell office:value-type="float" office:value="6.5400125051872607E-2" table:style-name="ce15">
            <text:p><text:s/>0.1<text:s/></text:p>
          </table:table-cell>
          <table:table-cell office:value-type="float" office:value="8.7458031151988289E-2" table:style-name="ce15">
            <text:p><text:s/>0.1<text:s/></text:p>
          </table:table-cell>
          <table:table-cell office:value-type="float" office:value="9.9061930499880699E-2" table:style-name="ce15">
            <text:p><text:s/>0.1<text:s/></text:p>
          </table:table-cell>
          <table:table-cell office:value-type="float" office:value="8.9599493631721108E-2" table:style-name="ce15">
            <text:p><text:s/>0.1<text:s/></text:p>
          </table:table-cell>
          <table:table-cell office:value-type="float" office:value="0.11971911516339996" table:style-name="ce15">
            <text:p><text:s/>0.1<text:s/></text:p>
          </table:table-cell>
          <table:table-cell office:value-type="float" office:value="0.10646490113528058" table:style-name="ce15">
            <text:p><text:s/>0.1<text:s/></text:p>
          </table:table-cell>
          <table:table-cell office:value-type="float" office:value="0.12883501867006319" table:style-name="ce15">
            <text:p><text:s/>0.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Other infectious diseases</text:p>
          </table:table-cell>
          <table:table-cell office:value-type="float" office:value="2.5555077434900493E-2" table:style-name="ce15">
            <text:p><text:s/>0.0<text:s/></text:p>
          </table:table-cell>
          <table:table-cell office:value-type="float" office:value="0.27989051374344442" table:style-name="ce15">
            <text:p><text:s/>0.3<text:s/></text:p>
          </table:table-cell>
          <table:table-cell office:value-type="float" office:value="0.33796682795745803" table:style-name="ce15">
            <text:p><text:s/>0.3<text:s/></text:p>
          </table:table-cell>
          <table:table-cell office:value-type="float" office:value="0.51216987081945975" table:style-name="ce15">
            <text:p><text:s/>0.5<text:s/></text:p>
          </table:table-cell>
          <table:table-cell office:value-type="float" office:value="0.94771874280462043" table:style-name="ce15">
            <text:p><text:s/>0.9<text:s/></text:p>
          </table:table-cell>
          <table:table-cell office:value-type="float" office:value="1.2189406877514144" table:style-name="ce15">
            <text:p><text:s/>1.2<text:s/></text:p>
          </table:table-cell>
          <table:table-cell office:value-type="float" office:value="1.3610205062300449" table:style-name="ce15">
            <text:p><text:s/>1.4<text:s/></text:p>
          </table:table-cell>
          <table:table-cell office:value-type="float" office:value="1.5650214189635694" table:style-name="ce15">
            <text:p><text:s/>1.6<text:s/></text:p>
          </table:table-cell>
          <table:table-cell office:value-type="float" office:value="2.554329544390733" table:style-name="ce15">
            <text:p><text:s/>2.6<text:s/></text:p>
          </table:table-cell>
          <table:table-cell office:value-type="float" office:value="3.0783591314930243" table:style-name="ce15">
            <text:p><text:s/>3.1<text:s/></text:p>
          </table:table-cell>
          <table:table-cell office:value-type="float" office:value="3.561711505831918" table:style-name="ce15">
            <text:p><text:s/>3.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s of the gastrointestinal tract</text:p>
          </table:table-cell>
          <table:table-cell office:value-type="float" office:value="18.956390032124485" table:style-name="ce15">
            <text:p><text:s/>19.0<text:s/></text:p>
          </table:table-cell>
          <table:table-cell office:value-type="float" office:value="57.163707153512547" table:style-name="ce15">
            <text:p><text:s/>57.2<text:s/></text:p>
          </table:table-cell>
          <table:table-cell office:value-type="float" office:value="63.168724781767928" table:style-name="ce15">
            <text:p><text:s/>63.2<text:s/></text:p>
          </table:table-cell>
          <table:table-cell office:value-type="float" office:value="71.711578432259046" table:style-name="ce15">
            <text:p><text:s/>71.7<text:s/></text:p>
          </table:table-cell>
          <table:table-cell office:value-type="float" office:value="86.829751420961671" table:style-name="ce15">
            <text:p><text:s/>86.8<text:s/></text:p>
          </table:table-cell>
          <table:table-cell office:value-type="float" office:value="89.037848814633975" table:style-name="ce15">
            <text:p><text:s/>89.0<text:s/></text:p>
          </table:table-cell>
          <table:table-cell office:value-type="float" office:value="95.3104375199066" table:style-name="ce15">
            <text:p><text:s/>95.3<text:s/></text:p>
          </table:table-cell>
          <table:table-cell office:value-type="float" office:value="96.890089751952459" table:style-name="ce15">
            <text:p><text:s/>96.9<text:s/></text:p>
          </table:table-cell>
          <table:table-cell office:value-type="float" office:value="101.9338941361608" table:style-name="ce15">
            <text:p><text:s/>101.9<text:s/></text:p>
          </table:table-cell>
          <table:table-cell office:value-type="float" office:value="120.2116956659512" table:style-name="ce15">
            <text:p><text:s/>120.2<text:s/></text:p>
          </table:table-cell>
          <table:table-cell office:value-type="float" office:value="146.28701909287921" table:style-name="ce15">
            <text:p><text:s/>146.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s of the respiratory tract</text:p>
          </table:table-cell>
          <table:table-cell office:value-type="float" office:value="16.384757907418603" table:style-name="ce15">
            <text:p><text:s/>16.4<text:s/></text:p>
          </table:table-cell>
          <table:table-cell office:value-type="float" office:value="41.289504974555896" table:style-name="ce15">
            <text:p><text:s/>41.3<text:s/></text:p>
          </table:table-cell>
          <table:table-cell office:value-type="float" office:value="41.854610023759577" table:style-name="ce15">
            <text:p><text:s/>41.9<text:s/></text:p>
          </table:table-cell>
          <table:table-cell office:value-type="float" office:value="49.812770458105213" table:style-name="ce15">
            <text:p><text:s/>49.8<text:s/></text:p>
          </table:table-cell>
          <table:table-cell office:value-type="float" office:value="62.075785690973959" table:style-name="ce15">
            <text:p><text:s/>62.1<text:s/></text:p>
          </table:table-cell>
          <table:table-cell office:value-type="float" office:value="64.457267023086942" table:style-name="ce15">
            <text:p><text:s/>64.5<text:s/></text:p>
          </table:table-cell>
          <table:table-cell office:value-type="float" office:value="67.985925833099756" table:style-name="ce15">
            <text:p><text:s/>68.0<text:s/></text:p>
          </table:table-cell>
          <table:table-cell office:value-type="float" office:value="68.15460934657888" table:style-name="ce15">
            <text:p><text:s/>68.2<text:s/></text:p>
          </table:table-cell>
          <table:table-cell office:value-type="float" office:value="72.003698134572275" table:style-name="ce15">
            <text:p><text:s/>72.0<text:s/></text:p>
          </table:table-cell>
          <table:table-cell office:value-type="float" office:value="80.716484436565324" table:style-name="ce15">
            <text:p><text:s/>80.7<text:s/></text:p>
          </table:table-cell>
          <table:table-cell office:value-type="float" office:value="93.708761606078625" table:style-name="ce15">
            <text:p><text:s/>93.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s of the genitourinary tract</text:p>
          </table:table-cell>
          <table:table-cell office:value-type="float" office:value="9.1209087350801354" table:style-name="ce15">
            <text:p><text:s/>9.1<text:s/></text:p>
          </table:table-cell>
          <table:table-cell office:value-type="float" office:value="31.343576853070282" table:style-name="ce15">
            <text:p><text:s/>31.3<text:s/></text:p>
          </table:table-cell>
          <table:table-cell office:value-type="float" office:value="36.266376821222408" table:style-name="ce15">
            <text:p><text:s/>36.3<text:s/></text:p>
          </table:table-cell>
          <table:table-cell office:value-type="float" office:value="42.970397199356292" table:style-name="ce15">
            <text:p><text:s/>43.0<text:s/></text:p>
          </table:table-cell>
          <table:table-cell office:value-type="float" office:value="53.50958852080619" table:style-name="ce15">
            <text:p><text:s/>53.5<text:s/></text:p>
          </table:table-cell>
          <table:table-cell office:value-type="float" office:value="56.453584548180295" table:style-name="ce15">
            <text:p><text:s/>56.5<text:s/></text:p>
          </table:table-cell>
          <table:table-cell office:value-type="float" office:value="61.499092921155679" table:style-name="ce15">
            <text:p><text:s/>61.5<text:s/></text:p>
          </table:table-cell>
          <table:table-cell office:value-type="float" office:value="62.938338801555304" table:style-name="ce15">
            <text:p><text:s/>62.9<text:s/></text:p>
          </table:table-cell>
          <table:table-cell office:value-type="float" office:value="68.893300736791005" table:style-name="ce15">
            <text:p><text:s/>68.9<text:s/></text:p>
          </table:table-cell>
          <table:table-cell office:value-type="float" office:value="84.29075088219075" table:style-name="ce15">
            <text:p><text:s/>84.3<text:s/></text:p>
          </table:table-cell>
          <table:table-cell office:value-type="float" office:value="106.41576131169433" table:style-name="ce15">
            <text:p><text:s/>106.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s of the haematological system</text:p>
          </table:table-cell>
          <table:table-cell office:value-type="float" office:value="2.9115352374587884" table:style-name="ce15">
            <text:p><text:s/>2.9<text:s/></text:p>
          </table:table-cell>
          <table:table-cell office:value-type="float" office:value="19.076317963200243" table:style-name="ce15">
            <text:p><text:s/>19.1<text:s/></text:p>
          </table:table-cell>
          <table:table-cell office:value-type="float" office:value="28.526858438616227" table:style-name="ce15">
            <text:p><text:s/>28.5<text:s/></text:p>
          </table:table-cell>
          <table:table-cell office:value-type="float" office:value="38.052183414171679" table:style-name="ce15">
            <text:p><text:s/>38.1<text:s/></text:p>
          </table:table-cell>
          <table:table-cell office:value-type="float" office:value="51.158019411272839" table:style-name="ce15">
            <text:p><text:s/>51.2<text:s/></text:p>
          </table:table-cell>
          <table:table-cell office:value-type="float" office:value="55.380629865474255" table:style-name="ce15">
            <text:p><text:s/>55.4<text:s/></text:p>
          </table:table-cell>
          <table:table-cell office:value-type="float" office:value="61.403942667554126" table:style-name="ce15">
            <text:p><text:s/>61.4<text:s/></text:p>
          </table:table-cell>
          <table:table-cell office:value-type="float" office:value="66.647995268611524" table:style-name="ce15">
            <text:p><text:s/>66.6<text:s/></text:p>
          </table:table-cell>
          <table:table-cell office:value-type="float" office:value="72.246975814609769" table:style-name="ce15">
            <text:p><text:s/>72.2<text:s/></text:p>
          </table:table-cell>
          <table:table-cell office:value-type="float" office:value="88.409171129552249" table:style-name="ce15">
            <text:p><text:s/>88.4<text:s/></text:p>
          </table:table-cell>
          <table:table-cell office:value-type="float" office:value="109.36886902470435" table:style-name="ce15">
            <text:p><text:s/>109.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ncers of the skin</text:p>
          </table:table-cell>
          <table:table-cell office:value-type="float" office:value="1.7409347596949427" table:style-name="ce15">
            <text:p><text:s/>1.7<text:s/></text:p>
          </table:table-cell>
          <table:table-cell office:value-type="float" office:value="4.1349008340428641" table:style-name="ce15">
            <text:p><text:s/>4.1<text:s/></text:p>
          </table:table-cell>
          <table:table-cell office:value-type="float" office:value="4.6309300276672385" table:style-name="ce15">
            <text:p><text:s/>4.6<text:s/></text:p>
          </table:table-cell>
          <table:table-cell office:value-type="float" office:value="5.4915108642633079" table:style-name="ce15">
            <text:p><text:s/>5.5<text:s/></text:p>
          </table:table-cell>
          <table:table-cell office:value-type="float" office:value="6.8420705937899822" table:style-name="ce15">
            <text:p><text:s/>6.8<text:s/></text:p>
          </table:table-cell>
          <table:table-cell office:value-type="float" office:value="7.4474529407975947" table:style-name="ce15">
            <text:p><text:s/>7.4<text:s/></text:p>
          </table:table-cell>
          <table:table-cell office:value-type="float" office:value="8.0457909157567684" table:style-name="ce15">
            <text:p><text:s/>8.0<text:s/></text:p>
          </table:table-cell>
          <table:table-cell office:value-type="float" office:value="8.68350108532373" table:style-name="ce15">
            <text:p><text:s/>8.7<text:s/></text:p>
          </table:table-cell>
          <table:table-cell office:value-type="float" office:value="10.088696303666721" table:style-name="ce15">
            <text:p><text:s/>10.1<text:s/></text:p>
          </table:table-cell>
          <table:table-cell office:value-type="float" office:value="12.740867228217992" table:style-name="ce15">
            <text:p><text:s/>12.7<text:s/></text:p>
          </table:table-cell>
          <table:table-cell office:value-type="float" office:value="17.407720393076737" table:style-name="ce15">
            <text:p><text:s/>17.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 of the brain and spinal cord</text:p>
          </table:table-cell>
          <table:table-cell office:value-type="float" office:value="5.6318726350317094" table:style-name="ce15">
            <text:p><text:s/>5.6<text:s/></text:p>
          </table:table-cell>
          <table:table-cell office:value-type="float" office:value="16.396656639732889" table:style-name="ce15">
            <text:p><text:s/>16.4<text:s/></text:p>
          </table:table-cell>
          <table:table-cell office:value-type="float" office:value="18.817691256880469" table:style-name="ce15">
            <text:p><text:s/>18.8<text:s/></text:p>
          </table:table-cell>
          <table:table-cell office:value-type="float" office:value="24.063630983906616" table:style-name="ce15">
            <text:p><text:s/>24.1<text:s/></text:p>
          </table:table-cell>
          <table:table-cell office:value-type="float" office:value="32.356602189900173" table:style-name="ce15">
            <text:p><text:s/>32.4<text:s/></text:p>
          </table:table-cell>
          <table:table-cell office:value-type="float" office:value="35.540686428355045" table:style-name="ce15">
            <text:p><text:s/>35.5<text:s/></text:p>
          </table:table-cell>
          <table:table-cell office:value-type="float" office:value="39.123263031542393" table:style-name="ce15">
            <text:p><text:s/>39.1<text:s/></text:p>
          </table:table-cell>
          <table:table-cell office:value-type="float" office:value="39.87212775249634" table:style-name="ce15">
            <text:p><text:s/>39.9<text:s/></text:p>
          </table:table-cell>
          <table:table-cell office:value-type="float" office:value="41.707171354928448" table:style-name="ce15">
            <text:p><text:s/>41.7<text:s/></text:p>
          </table:table-cell>
          <table:table-cell office:value-type="float" office:value="45.813136111881732" table:style-name="ce15">
            <text:p><text:s/>45.8<text:s/></text:p>
          </table:table-cell>
          <table:table-cell office:value-type="float" office:value="52.540570894214987" table:style-name="ce15">
            <text:p><text:s/>52.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s of bone</text:p>
          </table:table-cell>
          <table:table-cell office:value-type="float" office:value="0.58855947660842678" table:style-name="ce15">
            <text:p><text:s/>0.6<text:s/></text:p>
          </table:table-cell>
          <table:table-cell office:value-type="float" office:value="3.2496646528698481" table:style-name="ce15">
            <text:p><text:s/>3.2<text:s/></text:p>
          </table:table-cell>
          <table:table-cell office:value-type="float" office:value="4.5926103518570205" table:style-name="ce15">
            <text:p><text:s/>4.6<text:s/></text:p>
          </table:table-cell>
          <table:table-cell office:value-type="float" office:value="6.306873989603587" table:style-name="ce15">
            <text:p><text:s/>6.3<text:s/></text:p>
          </table:table-cell>
          <table:table-cell office:value-type="float" office:value="8.8451730281897696" table:style-name="ce15">
            <text:p><text:s/>8.8<text:s/></text:p>
          </table:table-cell>
          <table:table-cell office:value-type="float" office:value="9.5418035623693402" table:style-name="ce15">
            <text:p><text:s/>9.5<text:s/></text:p>
          </table:table-cell>
          <table:table-cell office:value-type="float" office:value="10.02664311489303" table:style-name="ce15">
            <text:p><text:s/>10.0<text:s/></text:p>
          </table:table-cell>
          <table:table-cell office:value-type="float" office:value="10.359708609975792" table:style-name="ce15">
            <text:p><text:s/>10.4<text:s/></text:p>
          </table:table-cell>
          <table:table-cell office:value-type="float" office:value="10.570682095238579" table:style-name="ce15">
            <text:p><text:s/>10.6<text:s/></text:p>
          </table:table-cell>
          <table:table-cell office:value-type="float" office:value="11.764920624941551" table:style-name="ce15">
            <text:p><text:s/>11.8<text:s/></text:p>
          </table:table-cell>
          <table:table-cell office:value-type="float" office:value="13.661731547217718" table:style-name="ce15">
            <text:p><text:s/>13.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ncer of breast</text:p>
          </table:table-cell>
          <table:table-cell office:value-type="float" office:value="8.80297655890109" table:style-name="ce15">
            <text:p><text:s/>8.8<text:s/></text:p>
          </table:table-cell>
          <table:table-cell office:value-type="float" office:value="38.18090317560695" table:style-name="ce15">
            <text:p><text:s/>38.2<text:s/></text:p>
          </table:table-cell>
          <table:table-cell office:value-type="float" office:value="50.868916311967773" table:style-name="ce15">
            <text:p><text:s/>50.9<text:s/></text:p>
          </table:table-cell>
          <table:table-cell office:value-type="float" office:value="61.05504274093154" table:style-name="ce15">
            <text:p><text:s/>61.1<text:s/></text:p>
          </table:table-cell>
          <table:table-cell office:value-type="float" office:value="78.144239214808962" table:style-name="ce15">
            <text:p><text:s/>78.1<text:s/></text:p>
          </table:table-cell>
          <table:table-cell office:value-type="float" office:value="81.430669417243692" table:style-name="ce15">
            <text:p><text:s/>81.4<text:s/></text:p>
          </table:table-cell>
          <table:table-cell office:value-type="float" office:value="88.541546182645575" table:style-name="ce15">
            <text:p><text:s/>88.5<text:s/></text:p>
          </table:table-cell>
          <table:table-cell office:value-type="float" office:value="93.91582348482757" table:style-name="ce15">
            <text:p><text:s/>93.9<text:s/></text:p>
          </table:table-cell>
          <table:table-cell office:value-type="float" office:value="102.59100783828701" table:style-name="ce15">
            <text:p><text:s/>102.6<text:s/></text:p>
          </table:table-cell>
          <table:table-cell office:value-type="float" office:value="129.52148088942366" table:style-name="ce15">
            <text:p><text:s/>129.5<text:s/></text:p>
          </table:table-cell>
          <table:table-cell office:value-type="float" office:value="163.89292622559998" table:style-name="ce15">
            <text:p><text:s/>163.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Unknown primary</text:p>
          </table:table-cell>
          <table:table-cell office:value-type="float" office:value="1.9033489035629738" table:style-name="ce15">
            <text:p><text:s/>1.9<text:s/></text:p>
          </table:table-cell>
          <table:table-cell office:value-type="float" office:value="7.6097038906570624" table:style-name="ce15">
            <text:p><text:s/>7.6<text:s/></text:p>
          </table:table-cell>
          <table:table-cell office:value-type="float" office:value="10.512769759741238" table:style-name="ce15">
            <text:p><text:s/>10.5<text:s/></text:p>
          </table:table-cell>
          <table:table-cell office:value-type="float" office:value="13.892759357643676" table:style-name="ce15">
            <text:p><text:s/>13.9<text:s/></text:p>
          </table:table-cell>
          <table:table-cell office:value-type="float" office:value="19.843090973743383" table:style-name="ce15">
            <text:p><text:s/>19.8<text:s/></text:p>
          </table:table-cell>
          <table:table-cell office:value-type="float" office:value="21.625044962828746" table:style-name="ce15">
            <text:p><text:s/>21.6<text:s/></text:p>
          </table:table-cell>
          <table:table-cell office:value-type="float" office:value="23.14615916452183" table:style-name="ce15">
            <text:p><text:s/>23.1<text:s/></text:p>
          </table:table-cell>
          <table:table-cell office:value-type="float" office:value="24.581137649369524" table:style-name="ce15">
            <text:p><text:s/>24.6<text:s/></text:p>
          </table:table-cell>
          <table:table-cell office:value-type="float" office:value="28.938186128723377" table:style-name="ce15">
            <text:p><text:s/>28.9<text:s/></text:p>
          </table:table-cell>
          <table:table-cell office:value-type="float" office:value="37.385540489458791" table:style-name="ce15">
            <text:p><text:s/>37.4<text:s/></text:p>
          </table:table-cell>
          <table:table-cell office:value-type="float" office:value="49.98327665613364" table:style-name="ce15">
            <text:p><text:s/>50.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ncers of the adrenal gland</text:p>
          </table:table-cell>
          <table:table-cell office:value-type="float" office:value="5.4869505274588989E-2" table:style-name="ce15">
            <text:p><text:s/>0.1<text:s/></text:p>
          </table:table-cell>
          <table:table-cell office:value-type="float" office:value="0.26213711350889823" table:style-name="ce15">
            <text:p><text:s/>0.3<text:s/></text:p>
          </table:table-cell>
          <table:table-cell office:value-type="float" office:value="0.36012881618397236" table:style-name="ce15">
            <text:p><text:s/>0.4<text:s/></text:p>
          </table:table-cell>
          <table:table-cell office:value-type="float" office:value="0.42548363283604529" table:style-name="ce15">
            <text:p><text:s/>0.4<text:s/></text:p>
          </table:table-cell>
          <table:table-cell office:value-type="float" office:value="0.5644666791634666" table:style-name="ce15">
            <text:p><text:s/>0.6<text:s/></text:p>
          </table:table-cell>
          <table:table-cell office:value-type="float" office:value="0.59601851497336789" table:style-name="ce15">
            <text:p><text:s/>0.6<text:s/></text:p>
          </table:table-cell>
          <table:table-cell office:value-type="float" office:value="0.68778657163661727" table:style-name="ce15">
            <text:p><text:s/>0.7<text:s/></text:p>
          </table:table-cell>
          <table:table-cell office:value-type="float" office:value="0.69062288565995422" table:style-name="ce15">
            <text:p><text:s/>0.7<text:s/></text:p>
          </table:table-cell>
          <table:table-cell office:value-type="float" office:value="0.62283082919100619" table:style-name="ce15">
            <text:p><text:s/>0.6<text:s/></text:p>
          </table:table-cell>
          <table:table-cell office:value-type="float" office:value="0.64254433650907916" table:style-name="ce15">
            <text:p><text:s/>0.6<text:s/></text:p>
          </table:table-cell>
          <table:table-cell office:value-type="float" office:value="0.81056064055463994" table:style-name="ce15">
            <text:p><text:s/>0.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cancers</text:p>
          </table:table-cell>
          <table:table-cell office:value-type="float" office:value="1.3330911694907976" table:style-name="ce15">
            <text:p><text:s/>1.3<text:s/></text:p>
          </table:table-cell>
          <table:table-cell office:value-type="float" office:value="3.0748314655624749" table:style-name="ce15">
            <text:p><text:s/>3.1<text:s/></text:p>
          </table:table-cell>
          <table:table-cell office:value-type="float" office:value="2.9573325058932269" table:style-name="ce15">
            <text:p><text:s/>3.0<text:s/></text:p>
          </table:table-cell>
          <table:table-cell office:value-type="float" office:value="2.7232770206869734" table:style-name="ce15">
            <text:p><text:s/>2.7<text:s/></text:p>
          </table:table-cell>
          <table:table-cell office:value-type="float" office:value="2.970905972814557" table:style-name="ce15">
            <text:p><text:s/>3.0<text:s/></text:p>
          </table:table-cell>
          <table:table-cell office:value-type="float" office:value="2.8974189674669528" table:style-name="ce15">
            <text:p><text:s/>2.9<text:s/></text:p>
          </table:table-cell>
          <table:table-cell office:value-type="float" office:value="3.073545875464692" table:style-name="ce15">
            <text:p><text:s/>3.1<text:s/></text:p>
          </table:table-cell>
          <table:table-cell office:value-type="float" office:value="2.9166483220225667" table:style-name="ce15">
            <text:p><text:s/>2.9<text:s/></text:p>
          </table:table-cell>
          <table:table-cell office:value-type="float" office:value="3.1716434404578155" table:style-name="ce15">
            <text:p><text:s/>3.2<text:s/></text:p>
          </table:table-cell>
          <table:table-cell office:value-type="float" office:value="3.3396559896681581" table:style-name="ce15">
            <text:p><text:s/>3.3<text:s/></text:p>
          </table:table-cell>
          <table:table-cell office:value-type="float" office:value="4.2022468858093509" table:style-name="ce15">
            <text:p><text:s/>4.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sarcomas</text:p>
          </table:table-cell>
          <table:table-cell office:value-type="float" office:value="0.44582833886428808" table:style-name="ce15">
            <text:p><text:s/>0.4<text:s/></text:p>
          </table:table-cell>
          <table:table-cell office:value-type="float" office:value="1.9273930266665151" table:style-name="ce15">
            <text:p><text:s/>1.9<text:s/></text:p>
          </table:table-cell>
          <table:table-cell office:value-type="float" office:value="2.1609216774710873" table:style-name="ce15">
            <text:p><text:s/>2.2<text:s/></text:p>
          </table:table-cell>
          <table:table-cell office:value-type="float" office:value="2.6781750429089257" table:style-name="ce15">
            <text:p><text:s/>2.7<text:s/></text:p>
          </table:table-cell>
          <table:table-cell office:value-type="float" office:value="3.1800513610371159" table:style-name="ce15">
            <text:p><text:s/>3.2<text:s/></text:p>
          </table:table-cell>
          <table:table-cell office:value-type="float" office:value="3.4504085445822628" table:style-name="ce15">
            <text:p><text:s/>3.5<text:s/></text:p>
          </table:table-cell>
          <table:table-cell office:value-type="float" office:value="3.7972973285021401" table:style-name="ce15">
            <text:p><text:s/>3.8<text:s/></text:p>
          </table:table-cell>
          <table:table-cell office:value-type="float" office:value="3.898890573129028" table:style-name="ce15">
            <text:p><text:s/>3.9<text:s/></text:p>
          </table:table-cell>
          <table:table-cell office:value-type="float" office:value="4.1076205533511647" table:style-name="ce15">
            <text:p><text:s/>4.1<text:s/></text:p>
          </table:table-cell>
          <table:table-cell office:value-type="float" office:value="4.8204257783492288" table:style-name="ce15">
            <text:p><text:s/>4.8<text:s/></text:p>
          </table:table-cell>
          <table:table-cell office:value-type="float" office:value="6.0124946785525957" table:style-name="ce15">
            <text:p><text:s/>6.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yperlipidaemia</text:p>
          </table:table-cell>
          <table:table-cell office:value-type="float" office:value="0" table:style-name="ce15">
            <text:p><text:s/>-<text:s/></text:p>
          </table:table-cell>
          <table:table-cell office:value-type="float" office:value="0.15412159899235997" table:style-name="ce15">
            <text:p><text:s/>0.2<text:s/></text:p>
          </table:table-cell>
          <table:table-cell office:value-type="float" office:value="0.17241688766529709" table:style-name="ce15">
            <text:p><text:s/>0.2<text:s/></text:p>
          </table:table-cell>
          <table:table-cell office:value-type="float" office:value="0.14906687832198992" table:style-name="ce15">
            <text:p><text:s/>0.1<text:s/></text:p>
          </table:table-cell>
          <table:table-cell office:value-type="float" office:value="0.19551540890172045" table:style-name="ce15">
            <text:p><text:s/>0.2<text:s/></text:p>
          </table:table-cell>
          <table:table-cell office:value-type="float" office:value="0.25233807999616864" table:style-name="ce15">
            <text:p><text:s/>0.3<text:s/></text:p>
          </table:table-cell>
          <table:table-cell office:value-type="float" office:value="0.30986697492764154" table:style-name="ce15">
            <text:p><text:s/>0.3<text:s/></text:p>
          </table:table-cell>
          <table:table-cell office:value-type="float" office:value="0.39790020176639057" table:style-name="ce15">
            <text:p><text:s/>0.4<text:s/></text:p>
          </table:table-cell>
          <table:table-cell office:value-type="float" office:value="0.65270459929173474" table:style-name="ce15">
            <text:p><text:s/>0.7<text:s/></text:p>
          </table:table-cell>
          <table:table-cell office:value-type="float" office:value="0.70276047404067199" table:style-name="ce15">
            <text:p><text:s/>0.7<text:s/></text:p>
          </table:table-cell>
          <table:table-cell office:value-type="float" office:value="0.82004921835591083" table:style-name="ce15">
            <text:p><text:s/>0.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born errors of metabolism</text:p>
          </table:table-cell>
          <table:table-cell office:value-type="float" office:value="9.3983760119699927E-3" table:style-name="ce15">
            <text:p><text:s/>0.0<text:s/></text:p>
          </table:table-cell>
          <table:table-cell office:value-type="float" office:value="0.17190169767528576" table:style-name="ce15">
            <text:p><text:s/>0.2<text:s/></text:p>
          </table:table-cell>
          <table:table-cell office:value-type="float" office:value="0.25124743183069409" table:style-name="ce15">
            <text:p><text:s/>0.3<text:s/></text:p>
          </table:table-cell>
          <table:table-cell office:value-type="float" office:value="0.39423413916483796" table:style-name="ce15">
            <text:p><text:s/>0.4<text:s/></text:p>
          </table:table-cell>
          <table:table-cell office:value-type="float" office:value="0.7246199975979678" table:style-name="ce15">
            <text:p><text:s/>0.7<text:s/></text:p>
          </table:table-cell>
          <table:table-cell office:value-type="float" office:value="0.81766593957656408" table:style-name="ce15">
            <text:p><text:s/>0.8<text:s/></text:p>
          </table:table-cell>
          <table:table-cell office:value-type="float" office:value="0.97430859627950928" table:style-name="ce15">
            <text:p><text:s/>1.0<text:s/></text:p>
          </table:table-cell>
          <table:table-cell office:value-type="float" office:value="1.0554865632992054" table:style-name="ce15">
            <text:p><text:s/>1.1<text:s/></text:p>
          </table:table-cell>
          <table:table-cell office:value-type="float" office:value="1.2262126021638433" table:style-name="ce15">
            <text:p><text:s/>1.2<text:s/></text:p>
          </table:table-cell>
          <table:table-cell office:value-type="float" office:value="1.5038799496064061" table:style-name="ce15">
            <text:p><text:s/>1.5<text:s/></text:p>
          </table:table-cell>
          <table:table-cell office:value-type="float" office:value="1.9454475853696278" table:style-name="ce15">
            <text:p><text:s/>1.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Amyloidosis</text:p>
          </table:table-cell>
          <table:table-cell office:value-type="float" office:value="3.2007211410176907E-2" table:style-name="ce15">
            <text:p><text:s/>0.0<text:s/></text:p>
          </table:table-cell>
          <table:table-cell office:value-type="float" office:value="0.10688563618111062" table:style-name="ce15">
            <text:p><text:s/>0.1<text:s/></text:p>
          </table:table-cell>
          <table:table-cell office:value-type="float" office:value="0.17420574456923377" table:style-name="ce15">
            <text:p><text:s/>0.2<text:s/></text:p>
          </table:table-cell>
          <table:table-cell office:value-type="float" office:value="0.34539671148108048" table:style-name="ce15">
            <text:p><text:s/>0.3<text:s/></text:p>
          </table:table-cell>
          <table:table-cell office:value-type="float" office:value="0.56974615563074815" table:style-name="ce15">
            <text:p><text:s/>0.6<text:s/></text:p>
          </table:table-cell>
          <table:table-cell office:value-type="float" office:value="0.68010972941091408" table:style-name="ce15">
            <text:p><text:s/>0.7<text:s/></text:p>
          </table:table-cell>
          <table:table-cell office:value-type="float" office:value="0.75833685417944974" table:style-name="ce15">
            <text:p><text:s/>0.8<text:s/></text:p>
          </table:table-cell>
          <table:table-cell office:value-type="float" office:value="0.77797841437467274" table:style-name="ce15">
            <text:p><text:s/>0.8<text:s/></text:p>
          </table:table-cell>
          <table:table-cell office:value-type="float" office:value="0.82046775282988071" table:style-name="ce15">
            <text:p><text:s/>0.8<text:s/></text:p>
          </table:table-cell>
          <table:table-cell office:value-type="float" office:value="0.93614978951505712" table:style-name="ce15">
            <text:p><text:s/>0.9<text:s/></text:p>
          </table:table-cell>
          <table:table-cell office:value-type="float" office:value="1.0956154580019597" table:style-name="ce15">
            <text:p><text:s/>1.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orphyria</text:p>
          </table:table-cell>
          <table:table-cell office:value-type="float" office:value="0" table:style-name="ce15">
            <text:p><text:s/>-<text:s/></text:p>
          </table:table-cell>
          <table:table-cell office:value-type="float" office:value="0" table:style-name="ce15">
            <text:p><text:s/>-<text:s/></text:p>
          </table:table-cell>
          <table:table-cell office:value-type="float" office:value="5.7486498709093574E-3" table:style-name="ce15">
            <text:p><text:s/>0.0<text:s/></text:p>
          </table:table-cell>
          <table:table-cell office:value-type="float" office:value="9.4076714140292172E-2" table:style-name="ce15">
            <text:p><text:s/>0.1<text:s/></text:p>
          </table:table-cell>
          <table:table-cell office:value-type="float" office:value="0.2233626836495283" table:style-name="ce15">
            <text:p><text:s/>0.2<text:s/></text:p>
          </table:table-cell>
          <table:table-cell office:value-type="float" office:value="0.29069267343648941" table:style-name="ce15">
            <text:p><text:s/>0.3<text:s/></text:p>
          </table:table-cell>
          <table:table-cell office:value-type="float" office:value="0.34660598129185888" table:style-name="ce15">
            <text:p><text:s/>0.3<text:s/></text:p>
          </table:table-cell>
          <table:table-cell office:value-type="float" office:value="0.37429053325594763" table:style-name="ce15">
            <text:p><text:s/>0.4<text:s/></text:p>
          </table:table-cell>
          <table:table-cell office:value-type="float" office:value="0.38337470077039337" table:style-name="ce15">
            <text:p><text:s/>0.4<text:s/></text:p>
          </table:table-cell>
          <table:table-cell office:value-type="float" office:value="0.42065476373877153" table:style-name="ce15">
            <text:p><text:s/>0.4<text:s/></text:p>
          </table:table-cell>
          <table:table-cell office:value-type="float" office:value="0.50018657089034524" table:style-name="ce15">
            <text:p><text:s/>0.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besity</text:p>
          </table:table-cell>
          <table:table-cell office:value-type="float" office:value="7.8776252147390119E-2" table:style-name="ce15">
            <text:p><text:s/>0.1<text:s/></text:p>
          </table:table-cell>
          <table:table-cell office:value-type="float" office:value="1.4141228321328838" table:style-name="ce15">
            <text:p><text:s/>1.4<text:s/></text:p>
          </table:table-cell>
          <table:table-cell office:value-type="float" office:value="4.1115636100590764" table:style-name="ce15">
            <text:p><text:s/>4.1<text:s/></text:p>
          </table:table-cell>
          <table:table-cell office:value-type="float" office:value="7.7107695726770302" table:style-name="ce15">
            <text:p><text:s/>7.7<text:s/></text:p>
          </table:table-cell>
          <table:table-cell office:value-type="float" office:value="12.563968745771113" table:style-name="ce15">
            <text:p><text:s/>12.6<text:s/></text:p>
          </table:table-cell>
          <table:table-cell office:value-type="float" office:value="14.820032468979697" table:style-name="ce15">
            <text:p><text:s/>14.8<text:s/></text:p>
          </table:table-cell>
          <table:table-cell office:value-type="float" office:value="16.698607881506902" table:style-name="ce15">
            <text:p><text:s/>16.7<text:s/></text:p>
          </table:table-cell>
          <table:table-cell office:value-type="float" office:value="17.312753538562049" table:style-name="ce15">
            <text:p><text:s/>17.3<text:s/></text:p>
          </table:table-cell>
          <table:table-cell office:value-type="float" office:value="18.347495816128884" table:style-name="ce15">
            <text:p><text:s/>18.3<text:s/></text:p>
          </table:table-cell>
          <table:table-cell office:value-type="float" office:value="20.496586410584268" table:style-name="ce15">
            <text:p><text:s/>20.5<text:s/></text:p>
          </table:table-cell>
          <table:table-cell office:value-type="float" office:value="24.560256072314331" table:style-name="ce15">
            <text:p><text:s/>24.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metabolic diseases</text:p>
          </table:table-cell>
          <table:table-cell office:value-type="float" office:value="3.2534541104966175E-2" table:style-name="ce15">
            <text:p><text:s/>0.0<text:s/></text:p>
          </table:table-cell>
          <table:table-cell office:value-type="float" office:value="0.2804287544627786" table:style-name="ce15">
            <text:p><text:s/>0.3<text:s/></text:p>
          </table:table-cell>
          <table:table-cell office:value-type="float" office:value="0.45493334259697871" table:style-name="ce15">
            <text:p><text:s/>0.5<text:s/></text:p>
          </table:table-cell>
          <table:table-cell office:value-type="float" office:value="0.71825842791391259" table:style-name="ce15">
            <text:p><text:s/>0.7<text:s/></text:p>
          </table:table-cell>
          <table:table-cell office:value-type="float" office:value="1.1801869489284789" table:style-name="ce15">
            <text:p><text:s/>1.2<text:s/></text:p>
          </table:table-cell>
          <table:table-cell office:value-type="float" office:value="1.4799179818487758" table:style-name="ce15">
            <text:p><text:s/>1.5<text:s/></text:p>
          </table:table-cell>
          <table:table-cell office:value-type="float" office:value="1.7242825550211633" table:style-name="ce15">
            <text:p><text:s/>1.7<text:s/></text:p>
          </table:table-cell>
          <table:table-cell office:value-type="float" office:value="1.8911722652572149" table:style-name="ce15">
            <text:p><text:s/>1.9<text:s/></text:p>
          </table:table-cell>
          <table:table-cell office:value-type="float" office:value="2.2649945143917245" table:style-name="ce15">
            <text:p><text:s/>2.3<text:s/></text:p>
          </table:table-cell>
          <table:table-cell office:value-type="float" office:value="2.7292267204096028" table:style-name="ce15">
            <text:p><text:s/>2.7<text:s/></text:p>
          </table:table-cell>
          <table:table-cell office:value-type="float" office:value="3.5179039207153022" table:style-name="ce15">
            <text:p><text:s/>3.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ersonality disorder</text:p>
          </table:table-cell>
          <table:table-cell office:value-type="float" office:value="1.1940496385466524" table:style-name="ce15">
            <text:p><text:s/>1.2<text:s/></text:p>
          </table:table-cell>
          <table:table-cell office:value-type="float" office:value="18.235579551972656" table:style-name="ce15">
            <text:p><text:s/>18.2<text:s/></text:p>
          </table:table-cell>
          <table:table-cell office:value-type="float" office:value="36.861346017375858" table:style-name="ce15">
            <text:p><text:s/>36.9<text:s/></text:p>
          </table:table-cell>
          <table:table-cell office:value-type="float" office:value="60.830222010837133" table:style-name="ce15">
            <text:p><text:s/>60.8<text:s/></text:p>
          </table:table-cell>
          <table:table-cell office:value-type="float" office:value="99.182992563072489" table:style-name="ce15">
            <text:p><text:s/>99.2<text:s/></text:p>
          </table:table-cell>
          <table:table-cell office:value-type="float" office:value="124.17664901753606" table:style-name="ce15">
            <text:p><text:s/>124.2<text:s/></text:p>
          </table:table-cell>
          <table:table-cell office:value-type="float" office:value="150.6503485263529" table:style-name="ce15">
            <text:p><text:s/>150.7<text:s/></text:p>
          </table:table-cell>
          <table:table-cell office:value-type="float" office:value="174.77714394025691" table:style-name="ce15">
            <text:p><text:s/>174.8<text:s/></text:p>
          </table:table-cell>
          <table:table-cell office:value-type="float" office:value="205.9415972001305" table:style-name="ce15">
            <text:p><text:s/>205.9<text:s/></text:p>
          </table:table-cell>
          <table:table-cell office:value-type="float" office:value="251.70535367822163" table:style-name="ce15">
            <text:p><text:s/>251.7<text:s/></text:p>
          </table:table-cell>
          <table:table-cell office:value-type="float" office:value="317.67335042288374" table:style-name="ce15">
            <text:p><text:s/>317.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pecific learning disorder</text:p>
          </table:table-cell>
          <table:table-cell office:value-type="float" office:value="0.44696975249397713" table:style-name="ce15">
            <text:p><text:s/>0.4<text:s/></text:p>
          </table:table-cell>
          <table:table-cell office:value-type="float" office:value="8.7707339756541458" table:style-name="ce15">
            <text:p><text:s/>8.8<text:s/></text:p>
          </table:table-cell>
          <table:table-cell office:value-type="float" office:value="23.420424960205182" table:style-name="ce15">
            <text:p><text:s/>23.4<text:s/></text:p>
          </table:table-cell>
          <table:table-cell office:value-type="float" office:value="56.097970599734971" table:style-name="ce15">
            <text:p><text:s/>56.1<text:s/></text:p>
          </table:table-cell>
          <table:table-cell office:value-type="float" office:value="106.9305765151488" table:style-name="ce15">
            <text:p><text:s/>106.9<text:s/></text:p>
          </table:table-cell>
          <table:table-cell office:value-type="float" office:value="140.17440618934887" table:style-name="ce15">
            <text:p><text:s/>140.2<text:s/></text:p>
          </table:table-cell>
          <table:table-cell office:value-type="float" office:value="170.87578372716354" table:style-name="ce15">
            <text:p><text:s/>170.9<text:s/></text:p>
          </table:table-cell>
          <table:table-cell office:value-type="float" office:value="188.38379268135049" table:style-name="ce15">
            <text:p><text:s/>188.4<text:s/></text:p>
          </table:table-cell>
          <table:table-cell office:value-type="float" office:value="205.20640954408975" table:style-name="ce15">
            <text:p><text:s/>205.2<text:s/></text:p>
          </table:table-cell>
          <table:table-cell office:value-type="float" office:value="225.00876683954723" table:style-name="ce15">
            <text:p><text:s/>225.0<text:s/></text:p>
          </table:table-cell>
          <table:table-cell office:value-type="float" office:value="263.01592903420232" table:style-name="ce15">
            <text:p><text:s/>263.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tress reactions</text:p>
          </table:table-cell>
          <table:table-cell office:value-type="float" office:value="1.0923277404218026" table:style-name="ce15">
            <text:p><text:s/>1.1<text:s/></text:p>
          </table:table-cell>
          <table:table-cell office:value-type="float" office:value="16.256146977662421" table:style-name="ce15">
            <text:p><text:s/>16.3<text:s/></text:p>
          </table:table-cell>
          <table:table-cell office:value-type="float" office:value="32.914156773157821" table:style-name="ce15">
            <text:p><text:s/>32.9<text:s/></text:p>
          </table:table-cell>
          <table:table-cell office:value-type="float" office:value="52.768606533695625" table:style-name="ce15">
            <text:p><text:s/>52.8<text:s/></text:p>
          </table:table-cell>
          <table:table-cell office:value-type="float" office:value="83.596195562656007" table:style-name="ce15">
            <text:p><text:s/>83.6<text:s/></text:p>
          </table:table-cell>
          <table:table-cell office:value-type="float" office:value="103.7905670994348" table:style-name="ce15">
            <text:p><text:s/>103.8<text:s/></text:p>
          </table:table-cell>
          <table:table-cell office:value-type="float" office:value="124.64837004204082" table:style-name="ce15">
            <text:p><text:s/>124.6<text:s/></text:p>
          </table:table-cell>
          <table:table-cell office:value-type="float" office:value="145.39952179580487" table:style-name="ce15">
            <text:p><text:s/>145.4<text:s/></text:p>
          </table:table-cell>
          <table:table-cell office:value-type="float" office:value="181.84722774580914" table:style-name="ce15">
            <text:p><text:s/>181.8<text:s/></text:p>
          </table:table-cell>
          <table:table-cell office:value-type="float" office:value="236.73757694923813" table:style-name="ce15">
            <text:p><text:s/>236.7<text:s/></text:p>
          </table:table-cell>
          <table:table-cell office:value-type="float" office:value="316.61542911658137" table:style-name="ce15">
            <text:p><text:s/>316.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nxiety disorders</text:p>
          </table:table-cell>
          <table:table-cell office:value-type="float" office:value="3.2224420212524136" table:style-name="ce15">
            <text:p><text:s/>3.2<text:s/></text:p>
          </table:table-cell>
          <table:table-cell office:value-type="float" office:value="34.330648382932914" table:style-name="ce15">
            <text:p><text:s/>34.3<text:s/></text:p>
          </table:table-cell>
          <table:table-cell office:value-type="float" office:value="52.547411711371758" table:style-name="ce15">
            <text:p><text:s/>52.5<text:s/></text:p>
          </table:table-cell>
          <table:table-cell office:value-type="float" office:value="71.672808999962683" table:style-name="ce15">
            <text:p><text:s/>71.7<text:s/></text:p>
          </table:table-cell>
          <table:table-cell office:value-type="float" office:value="102.29675362597158" table:style-name="ce15">
            <text:p><text:s/>102.3<text:s/></text:p>
          </table:table-cell>
          <table:table-cell office:value-type="float" office:value="111.14174895017676" table:style-name="ce15">
            <text:p><text:s/>111.1<text:s/></text:p>
          </table:table-cell>
          <table:table-cell office:value-type="float" office:value="117.99076568446999" table:style-name="ce15">
            <text:p><text:s/>118.0<text:s/></text:p>
          </table:table-cell>
          <table:table-cell office:value-type="float" office:value="126.68897882856513" table:style-name="ce15">
            <text:p><text:s/>126.7<text:s/></text:p>
          </table:table-cell>
          <table:table-cell office:value-type="float" office:value="154.22082624012054" table:style-name="ce15">
            <text:p><text:s/>154.2<text:s/></text:p>
          </table:table-cell>
          <table:table-cell office:value-type="float" office:value="200.99316332517355" table:style-name="ce15">
            <text:p><text:s/>201.0<text:s/></text:p>
          </table:table-cell>
          <table:table-cell office:value-type="float" office:value="272.99598152752208" table:style-name="ce15">
            <text:p><text:s/>273.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bsessive compulsive disorder</text:p>
          </table:table-cell>
          <table:table-cell office:value-type="float" office:value="0.35015031946713621" table:style-name="ce15">
            <text:p><text:s/>0.4<text:s/></text:p>
          </table:table-cell>
          <table:table-cell office:value-type="float" office:value="5.3745386266352444" table:style-name="ce15">
            <text:p><text:s/>5.4<text:s/></text:p>
          </table:table-cell>
          <table:table-cell office:value-type="float" office:value="9.7791400553041914" table:style-name="ce15">
            <text:p><text:s/>9.8<text:s/></text:p>
          </table:table-cell>
          <table:table-cell office:value-type="float" office:value="14.184297720764306" table:style-name="ce15">
            <text:p><text:s/>14.2<text:s/></text:p>
          </table:table-cell>
          <table:table-cell office:value-type="float" office:value="21.119055027386505" table:style-name="ce15">
            <text:p><text:s/>21.1<text:s/></text:p>
          </table:table-cell>
          <table:table-cell office:value-type="float" office:value="24.891073307213556" table:style-name="ce15">
            <text:p><text:s/>24.9<text:s/></text:p>
          </table:table-cell>
          <table:table-cell office:value-type="float" office:value="29.098451621423841" table:style-name="ce15">
            <text:p><text:s/>29.1<text:s/></text:p>
          </table:table-cell>
          <table:table-cell office:value-type="float" office:value="32.822588048935359" table:style-name="ce15">
            <text:p><text:s/>32.8<text:s/></text:p>
          </table:table-cell>
          <table:table-cell office:value-type="float" office:value="38.091259578319111" table:style-name="ce15">
            <text:p><text:s/>38.1<text:s/></text:p>
          </table:table-cell>
          <table:table-cell office:value-type="float" office:value="45.311695021890372" table:style-name="ce15">
            <text:p><text:s/>45.3<text:s/></text:p>
          </table:table-cell>
          <table:table-cell office:value-type="float" office:value="56.013462810989004" table:style-name="ce15">
            <text:p><text:s/>56.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ixed anxiety and depressive disorders</text:p>
          </table:table-cell>
          <table:table-cell office:value-type="float" office:value="5.6998964645959935" table:style-name="ce15">
            <text:p><text:s/>5.7<text:s/></text:p>
          </table:table-cell>
          <table:table-cell office:value-type="float" office:value="110.17795961480149" table:style-name="ce15">
            <text:p><text:s/>110.2<text:s/></text:p>
          </table:table-cell>
          <table:table-cell office:value-type="float" office:value="246.93493788991012" table:style-name="ce15">
            <text:p><text:s/>246.9<text:s/></text:p>
          </table:table-cell>
          <table:table-cell office:value-type="float" office:value="394.15330881506657" table:style-name="ce15">
            <text:p><text:s/>394.2<text:s/></text:p>
          </table:table-cell>
          <table:table-cell office:value-type="float" office:value="616.89085657223961" table:style-name="ce15">
            <text:p><text:s/>616.9<text:s/></text:p>
          </table:table-cell>
          <table:table-cell office:value-type="float" office:value="752.64188010177736" table:style-name="ce15">
            <text:p><text:s/>752.6<text:s/></text:p>
          </table:table-cell>
          <table:table-cell office:value-type="float" office:value="888.75605149137346" table:style-name="ce15">
            <text:p><text:s/>888.8<text:s/></text:p>
          </table:table-cell>
          <table:table-cell office:value-type="float" office:value="1024.9187744729329" table:style-name="ce15">
            <text:p><text:s/>1,024.9<text:s/></text:p>
          </table:table-cell>
          <table:table-cell office:value-type="float" office:value="1192.2410196651731" table:style-name="ce15">
            <text:p><text:s/>1,192.2<text:s/></text:p>
          </table:table-cell>
          <table:table-cell office:value-type="float" office:value="1499.027646187614" table:style-name="ce15">
            <text:p><text:s/>1,499.0<text:s/></text:p>
          </table:table-cell>
          <table:table-cell office:value-type="float" office:value="1965.6197864955284" table:style-name="ce15">
            <text:p><text:s/>1,965.6<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omatoform and dissociative disorders</text:p>
          </table:table-cell>
          <table:table-cell office:value-type="float" office:value="3.4766336458396878E-2" table:style-name="ce15">
            <text:p><text:s/>0.0<text:s/></text:p>
          </table:table-cell>
          <table:table-cell office:value-type="float" office:value="0.90150728355352205" table:style-name="ce15">
            <text:p><text:s/>0.9<text:s/></text:p>
          </table:table-cell>
          <table:table-cell office:value-type="float" office:value="1.7559233568208212" table:style-name="ce15">
            <text:p><text:s/>1.8<text:s/></text:p>
          </table:table-cell>
          <table:table-cell office:value-type="float" office:value="2.7474969638704692" table:style-name="ce15">
            <text:p><text:s/>2.7<text:s/></text:p>
          </table:table-cell>
          <table:table-cell office:value-type="float" office:value="4.2255143637070338" table:style-name="ce15">
            <text:p><text:s/>4.2<text:s/></text:p>
          </table:table-cell>
          <table:table-cell office:value-type="float" office:value="5.1798830895881611" table:style-name="ce15">
            <text:p><text:s/>5.2<text:s/></text:p>
          </table:table-cell>
          <table:table-cell office:value-type="float" office:value="6.2470874533758414" table:style-name="ce15">
            <text:p><text:s/>6.2<text:s/></text:p>
          </table:table-cell>
          <table:table-cell office:value-type="float" office:value="6.905257104134801" table:style-name="ce15">
            <text:p><text:s/>6.9<text:s/></text:p>
          </table:table-cell>
          <table:table-cell office:value-type="float" office:value="7.6887631226141178" table:style-name="ce15">
            <text:p><text:s/>7.7<text:s/></text:p>
          </table:table-cell>
          <table:table-cell office:value-type="float" office:value="8.9116346876599515" table:style-name="ce15">
            <text:p><text:s/>8.9<text:s/></text:p>
          </table:table-cell>
          <table:table-cell office:value-type="float" office:value="10.667630129263548" table:style-name="ce15">
            <text:p><text:s/>10.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ood disorders</text:p>
          </table:table-cell>
          <table:table-cell office:value-type="float" office:value="7.4970751888990401" table:style-name="ce15">
            <text:p><text:s/>7.5<text:s/></text:p>
          </table:table-cell>
          <table:table-cell office:value-type="float" office:value="102.59219996058928" table:style-name="ce15">
            <text:p><text:s/>102.6<text:s/></text:p>
          </table:table-cell>
          <table:table-cell office:value-type="float" office:value="183.61602177214669" table:style-name="ce15">
            <text:p><text:s/>183.6<text:s/></text:p>
          </table:table-cell>
          <table:table-cell office:value-type="float" office:value="240.68266982587951" table:style-name="ce15">
            <text:p><text:s/>240.7<text:s/></text:p>
          </table:table-cell>
          <table:table-cell office:value-type="float" office:value="331.78517398205673" table:style-name="ce15">
            <text:p><text:s/>331.8<text:s/></text:p>
          </table:table-cell>
          <table:table-cell office:value-type="float" office:value="369.63231866591985" table:style-name="ce15">
            <text:p><text:s/>369.6<text:s/></text:p>
          </table:table-cell>
          <table:table-cell office:value-type="float" office:value="404.95487172080504" table:style-name="ce15">
            <text:p><text:s/>405.0<text:s/></text:p>
          </table:table-cell>
          <table:table-cell office:value-type="float" office:value="436.36601706229425" table:style-name="ce15">
            <text:p><text:s/>436.4<text:s/></text:p>
          </table:table-cell>
          <table:table-cell office:value-type="float" office:value="500.99479414638284" table:style-name="ce15">
            <text:p><text:s/>501.0<text:s/></text:p>
          </table:table-cell>
          <table:table-cell office:value-type="float" office:value="601.98522502840353" table:style-name="ce15">
            <text:p><text:s/>602.0<text:s/></text:p>
          </table:table-cell>
          <table:table-cell office:value-type="float" office:value="763.0910017337502" table:style-name="ce15">
            <text:p><text:s/>763.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sychotic disorders</text:p>
          </table:table-cell>
          <table:table-cell office:value-type="float" office:value="3.4803368611479337" table:style-name="ce15">
            <text:p><text:s/>3.5<text:s/></text:p>
          </table:table-cell>
          <table:table-cell office:value-type="float" office:value="47.946045423734446" table:style-name="ce15">
            <text:p><text:s/>47.9<text:s/></text:p>
          </table:table-cell>
          <table:table-cell office:value-type="float" office:value="97.230854104675643" table:style-name="ce15">
            <text:p><text:s/>97.2<text:s/></text:p>
          </table:table-cell>
          <table:table-cell office:value-type="float" office:value="182.18088915378254" table:style-name="ce15">
            <text:p><text:s/>182.2<text:s/></text:p>
          </table:table-cell>
          <table:table-cell office:value-type="float" office:value="327.84300991994769" table:style-name="ce15">
            <text:p><text:s/>327.8<text:s/></text:p>
          </table:table-cell>
          <table:table-cell office:value-type="float" office:value="419.25739482330346" table:style-name="ce15">
            <text:p><text:s/>419.3<text:s/></text:p>
          </table:table-cell>
          <table:table-cell office:value-type="float" office:value="505.25927799988381" table:style-name="ce15">
            <text:p><text:s/>505.3<text:s/></text:p>
          </table:table-cell>
          <table:table-cell office:value-type="float" office:value="563.90941291709044" table:style-name="ce15">
            <text:p><text:s/>563.9<text:s/></text:p>
          </table:table-cell>
          <table:table-cell office:value-type="float" office:value="609.27780130158317" table:style-name="ce15">
            <text:p><text:s/>609.3<text:s/></text:p>
          </table:table-cell>
          <table:table-cell office:value-type="float" office:value="683.75008608380131" table:style-name="ce15">
            <text:p><text:s/>683.8<text:s/></text:p>
          </table:table-cell>
          <table:table-cell office:value-type="float" office:value="811.65881288293951" table:style-name="ce15">
            <text:p><text:s/>811.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ognitive disorders</text:p>
          </table:table-cell>
          <table:table-cell office:value-type="float" office:value="1.2564633605837907" table:style-name="ce15">
            <text:p><text:s/>1.3<text:s/></text:p>
          </table:table-cell>
          <table:table-cell office:value-type="float" office:value="16.20094846960642" table:style-name="ce15">
            <text:p><text:s/>16.2<text:s/></text:p>
          </table:table-cell>
          <table:table-cell office:value-type="float" office:value="36.910029328439379" table:style-name="ce15">
            <text:p><text:s/>36.9<text:s/></text:p>
          </table:table-cell>
          <table:table-cell office:value-type="float" office:value="76.044521821600839" table:style-name="ce15">
            <text:p><text:s/>76.0<text:s/></text:p>
          </table:table-cell>
          <table:table-cell office:value-type="float" office:value="135.50561800118595" table:style-name="ce15">
            <text:p><text:s/>135.5<text:s/></text:p>
          </table:table-cell>
          <table:table-cell office:value-type="float" office:value="163.88148094288604" table:style-name="ce15">
            <text:p><text:s/>163.9<text:s/></text:p>
          </table:table-cell>
          <table:table-cell office:value-type="float" office:value="185.24097957319981" table:style-name="ce15">
            <text:p><text:s/>185.2<text:s/></text:p>
          </table:table-cell>
          <table:table-cell office:value-type="float" office:value="190.50678910292822" table:style-name="ce15">
            <text:p><text:s/>190.5<text:s/></text:p>
          </table:table-cell>
          <table:table-cell office:value-type="float" office:value="192.18629924947368" table:style-name="ce15">
            <text:p><text:s/>192.2<text:s/></text:p>
          </table:table-cell>
          <table:table-cell office:value-type="float" office:value="203.34174602705241" table:style-name="ce15">
            <text:p><text:s/>203.3<text:s/></text:p>
          </table:table-cell>
          <table:table-cell office:value-type="float" office:value="230.55223442933917" table:style-name="ce15">
            <text:p><text:s/>230.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Eating disorders</text:p>
          </table:table-cell>
          <table:table-cell office:value-type="float" office:value="0.26913716877572064" table:style-name="ce15">
            <text:p><text:s/>0.3<text:s/></text:p>
          </table:table-cell>
          <table:table-cell office:value-type="float" office:value="3.6936278112857237" table:style-name="ce15">
            <text:p><text:s/>3.7<text:s/></text:p>
          </table:table-cell>
          <table:table-cell office:value-type="float" office:value="7.1610135152628329" table:style-name="ce15">
            <text:p><text:s/>7.2<text:s/></text:p>
          </table:table-cell>
          <table:table-cell office:value-type="float" office:value="10.710415616766012" table:style-name="ce15">
            <text:p><text:s/>10.7<text:s/></text:p>
          </table:table-cell>
          <table:table-cell office:value-type="float" office:value="15.479066243917661" table:style-name="ce15">
            <text:p><text:s/>15.5<text:s/></text:p>
          </table:table-cell>
          <table:table-cell office:value-type="float" office:value="17.929294416921486" table:style-name="ce15">
            <text:p><text:s/>17.9<text:s/></text:p>
          </table:table-cell>
          <table:table-cell office:value-type="float" office:value="20.472723816429518" table:style-name="ce15">
            <text:p><text:s/>20.5<text:s/></text:p>
          </table:table-cell>
          <table:table-cell office:value-type="float" office:value="22.410504551236269" table:style-name="ce15">
            <text:p><text:s/>22.4<text:s/></text:p>
          </table:table-cell>
          <table:table-cell office:value-type="float" office:value="25.882895110265181" table:style-name="ce15">
            <text:p><text:s/>25.9<text:s/></text:p>
          </table:table-cell>
          <table:table-cell office:value-type="float" office:value="32.816928717849002" table:style-name="ce15">
            <text:p><text:s/>32.8<text:s/></text:p>
          </table:table-cell>
          <table:table-cell office:value-type="float" office:value="43.042791131547069" table:style-name="ce15">
            <text:p><text:s/>43.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ubstance (mis) use disorders</text:p>
          </table:table-cell>
          <table:table-cell office:value-type="float" office:value="1.0633552263519614" table:style-name="ce15">
            <text:p><text:s/>1.1<text:s/></text:p>
          </table:table-cell>
          <table:table-cell office:value-type="float" office:value="14.36357940706235" table:style-name="ce15">
            <text:p><text:s/>14.4<text:s/></text:p>
          </table:table-cell>
          <table:table-cell office:value-type="float" office:value="26.636248336466327" table:style-name="ce15">
            <text:p><text:s/>26.6<text:s/></text:p>
          </table:table-cell>
          <table:table-cell office:value-type="float" office:value="36.798544717967118" table:style-name="ce15">
            <text:p><text:s/>36.8<text:s/></text:p>
          </table:table-cell>
          <table:table-cell office:value-type="float" office:value="51.269057535819918" table:style-name="ce15">
            <text:p><text:s/>51.3<text:s/></text:p>
          </table:table-cell>
          <table:table-cell office:value-type="float" office:value="56.165800922519004" table:style-name="ce15">
            <text:p><text:s/>56.2<text:s/></text:p>
          </table:table-cell>
          <table:table-cell office:value-type="float" office:value="60.211304766786057" table:style-name="ce15">
            <text:p><text:s/>60.2<text:s/></text:p>
          </table:table-cell>
          <table:table-cell office:value-type="float" office:value="63.688061738406752" table:style-name="ce15">
            <text:p><text:s/>63.7<text:s/></text:p>
          </table:table-cell>
          <table:table-cell office:value-type="float" office:value="69.270424682591155" table:style-name="ce15">
            <text:p><text:s/>69.3<text:s/></text:p>
          </table:table-cell>
          <table:table-cell office:value-type="float" office:value="84.058354554876075" table:style-name="ce15">
            <text:p><text:s/>84.1<text:s/></text:p>
          </table:table-cell>
          <table:table-cell office:value-type="float" office:value="101.8666121978498" table:style-name="ce15">
            <text:p><text:s/>101.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Factitious disorder</text:p>
          </table:table-cell>
          <table:table-cell office:value-type="float" office:value="0" table:style-name="ce15">
            <text:p><text:s/>-<text:s/></text:p>
          </table:table-cell>
          <table:table-cell office:value-type="float" office:value="2.1688751525709645E-2" table:style-name="ce15">
            <text:p><text:s/>0.0<text:s/></text:p>
          </table:table-cell>
          <table:table-cell office:value-type="float" office:value="5.985580859513543E-2" table:style-name="ce15">
            <text:p><text:s/>0.1<text:s/></text:p>
          </table:table-cell>
          <table:table-cell office:value-type="float" office:value="7.3894953806028049E-2" table:style-name="ce15">
            <text:p><text:s/>0.1<text:s/></text:p>
          </table:table-cell>
          <table:table-cell office:value-type="float" office:value="0.1091863097883569" table:style-name="ce15">
            <text:p><text:s/>0.1<text:s/></text:p>
          </table:table-cell>
          <table:table-cell office:value-type="float" office:value="0.12466618859783793" table:style-name="ce15">
            <text:p><text:s/>0.1<text:s/></text:p>
          </table:table-cell>
          <table:table-cell office:value-type="float" office:value="0.14441079641058363" table:style-name="ce15">
            <text:p><text:s/>0.1<text:s/></text:p>
          </table:table-cell>
          <table:table-cell office:value-type="float" office:value="0.14580019773383077" table:style-name="ce15">
            <text:p><text:s/>0.1<text:s/></text:p>
          </table:table-cell>
          <table:table-cell office:value-type="float" office:value="0.1755130281591453" table:style-name="ce15">
            <text:p><text:s/>0.2<text:s/></text:p>
          </table:table-cell>
          <table:table-cell office:value-type="float" office:value="0.17393986867632924" table:style-name="ce15">
            <text:p><text:s/>0.2<text:s/></text:p>
          </table:table-cell>
          <table:table-cell office:value-type="float" office:value="0.16281827534024648" table:style-name="ce15">
            <text:p><text:s/>0.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Learning disability global</text:p>
          </table:table-cell>
          <table:table-cell office:value-type="float" office:value="1.8735207545367489" table:style-name="ce15">
            <text:p><text:s/>1.9<text:s/></text:p>
          </table:table-cell>
          <table:table-cell office:value-type="float" office:value="34.600672218093166" table:style-name="ce15">
            <text:p><text:s/>34.6<text:s/></text:p>
          </table:table-cell>
          <table:table-cell office:value-type="float" office:value="97.343124608005056" table:style-name="ce15">
            <text:p><text:s/>97.3<text:s/></text:p>
          </table:table-cell>
          <table:table-cell office:value-type="float" office:value="291.77065801978989" table:style-name="ce15">
            <text:p><text:s/>291.8<text:s/></text:p>
          </table:table-cell>
          <table:table-cell office:value-type="float" office:value="641.67107391695185" table:style-name="ce15">
            <text:p><text:s/>641.7<text:s/></text:p>
          </table:table-cell>
          <table:table-cell office:value-type="float" office:value="869.46466911891241" table:style-name="ce15">
            <text:p><text:s/>869.5<text:s/></text:p>
          </table:table-cell>
          <table:table-cell office:value-type="float" office:value="1060.627985476978" table:style-name="ce15">
            <text:p><text:s/>1,060.6<text:s/></text:p>
          </table:table-cell>
          <table:table-cell office:value-type="float" office:value="1151.7556322417522" table:style-name="ce15">
            <text:p><text:s/>1,151.8<text:s/></text:p>
          </table:table-cell>
          <table:table-cell office:value-type="float" office:value="1196.975758566947" table:style-name="ce15">
            <text:p><text:s/>1,197.0<text:s/></text:p>
          </table:table-cell>
          <table:table-cell office:value-type="float" office:value="1273.0143827894508" table:style-name="ce15">
            <text:p><text:s/>1,273.0<text:s/></text:p>
          </table:table-cell>
          <table:table-cell office:value-type="float" office:value="1448.6864389399298" table:style-name="ce15">
            <text:p><text:s/>1,448.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utistic spectrum disorders</text:p>
          </table:table-cell>
          <table:table-cell office:value-type="float" office:value="1.7710622959027256" table:style-name="ce15">
            <text:p><text:s/>1.8<text:s/></text:p>
          </table:table-cell>
          <table:table-cell office:value-type="float" office:value="37.891441802088345" table:style-name="ce15">
            <text:p><text:s/>37.9<text:s/></text:p>
          </table:table-cell>
          <table:table-cell office:value-type="float" office:value="101.01671024933913" table:style-name="ce15">
            <text:p><text:s/>101.0<text:s/></text:p>
          </table:table-cell>
          <table:table-cell office:value-type="float" office:value="209.49693838185664" table:style-name="ce15">
            <text:p><text:s/>209.5<text:s/></text:p>
          </table:table-cell>
          <table:table-cell office:value-type="float" office:value="358.6514956791604" table:style-name="ce15">
            <text:p><text:s/>358.7<text:s/></text:p>
          </table:table-cell>
          <table:table-cell office:value-type="float" office:value="455.15299112117179" table:style-name="ce15">
            <text:p><text:s/>455.2<text:s/></text:p>
          </table:table-cell>
          <table:table-cell office:value-type="float" office:value="560.97277076643843" table:style-name="ce15">
            <text:p><text:s/>561.0<text:s/></text:p>
          </table:table-cell>
          <table:table-cell office:value-type="float" office:value="648.04375110520243" table:style-name="ce15">
            <text:p><text:s/>648.0<text:s/></text:p>
          </table:table-cell>
          <table:table-cell office:value-type="float" office:value="777.10675995892291" table:style-name="ce15">
            <text:p><text:s/>777.1<text:s/></text:p>
          </table:table-cell>
          <table:table-cell office:value-type="float" office:value="977.35925506664125" table:style-name="ce15">
            <text:p><text:s/>977.4<text:s/></text:p>
          </table:table-cell>
          <table:table-cell office:value-type="float" office:value="1310.3414199396261" table:style-name="ce15">
            <text:p><text:s/>1,310.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yperkinetic disorder</text:p>
          </table:table-cell>
          <table:table-cell office:value-type="float" office:value="0.5336712596349904" table:style-name="ce15">
            <text:p><text:s/>0.5<text:s/></text:p>
          </table:table-cell>
          <table:table-cell office:value-type="float" office:value="15.290895546695532" table:style-name="ce15">
            <text:p><text:s/>15.3<text:s/></text:p>
          </table:table-cell>
          <table:table-cell office:value-type="float" office:value="41.856045439978843" table:style-name="ce15">
            <text:p><text:s/>41.9<text:s/></text:p>
          </table:table-cell>
          <table:table-cell office:value-type="float" office:value="70.923065038220727" table:style-name="ce15">
            <text:p><text:s/>70.9<text:s/></text:p>
          </table:table-cell>
          <table:table-cell office:value-type="float" office:value="101.64572716691089" table:style-name="ce15">
            <text:p><text:s/>101.6<text:s/></text:p>
          </table:table-cell>
          <table:table-cell office:value-type="float" office:value="115.63326971635401" table:style-name="ce15">
            <text:p><text:s/>115.6<text:s/></text:p>
          </table:table-cell>
          <table:table-cell office:value-type="float" office:value="135.92558401561004" table:style-name="ce15">
            <text:p><text:s/>135.9<text:s/></text:p>
          </table:table-cell>
          <table:table-cell office:value-type="float" office:value="158.59226212072554" table:style-name="ce15">
            <text:p><text:s/>158.6<text:s/></text:p>
          </table:table-cell>
          <table:table-cell office:value-type="float" office:value="205.80001093455729" table:style-name="ce15">
            <text:p><text:s/>205.8<text:s/></text:p>
          </table:table-cell>
          <table:table-cell office:value-type="float" office:value="275.53823005883424" table:style-name="ce15">
            <text:p><text:s/>275.5<text:s/></text:p>
          </table:table-cell>
          <table:table-cell office:value-type="float" office:value="392.90848601546048" table:style-name="ce15">
            <text:p><text:s/>392.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duct disorder (including oppositional defiant disorder)</text:p>
          </table:table-cell>
          <table:table-cell office:value-type="float" office:value="1.9728934839244889E-2" table:style-name="ce15">
            <text:p><text:s/>0.0<text:s/></text:p>
          </table:table-cell>
          <table:table-cell office:value-type="float" office:value="0.63477590104744974" table:style-name="ce15">
            <text:p><text:s/>0.6<text:s/></text:p>
          </table:table-cell>
          <table:table-cell office:value-type="float" office:value="1.0085367071580711" table:style-name="ce15">
            <text:p><text:s/>1.0<text:s/></text:p>
          </table:table-cell>
          <table:table-cell office:value-type="float" office:value="1.4724139213404097" table:style-name="ce15">
            <text:p><text:s/>1.5<text:s/></text:p>
          </table:table-cell>
          <table:table-cell office:value-type="float" office:value="2.1536152773765429" table:style-name="ce15">
            <text:p><text:s/>2.2<text:s/></text:p>
          </table:table-cell>
          <table:table-cell office:value-type="float" office:value="2.4225320205136218" table:style-name="ce15">
            <text:p><text:s/>2.4<text:s/></text:p>
          </table:table-cell>
          <table:table-cell office:value-type="float" office:value="2.6734809615160797" table:style-name="ce15">
            <text:p><text:s/>2.7<text:s/></text:p>
          </table:table-cell>
          <table:table-cell office:value-type="float" office:value="2.8865600997689258" table:style-name="ce15">
            <text:p><text:s/>2.9<text:s/></text:p>
          </table:table-cell>
          <table:table-cell office:value-type="float" office:value="3.7193899145766278" table:style-name="ce15">
            <text:p><text:s/>3.7<text:s/></text:p>
          </table:table-cell>
          <table:table-cell office:value-type="float" office:value="5.072270081738627" table:style-name="ce15">
            <text:p><text:s/>5.1<text:s/></text:p>
          </table:table-cell>
          <table:table-cell office:value-type="float" office:value="6.7990494629412241" table:style-name="ce15">
            <text:p><text:s/>6.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Enuresis</text:p>
          </table:table-cell>
          <table:table-cell office:value-type="float" office:value="0" table:style-name="ce15">
            <text:p><text:s/>-<text:s/></text:p>
          </table:table-cell>
          <table:table-cell office:value-type="float" office:value="6.9768385305756617E-2" table:style-name="ce15">
            <text:p><text:s/>0.1<text:s/></text:p>
          </table:table-cell>
          <table:table-cell office:value-type="float" office:value="0.10220722280813375" table:style-name="ce15">
            <text:p><text:s/>0.1<text:s/></text:p>
          </table:table-cell>
          <table:table-cell office:value-type="float" office:value="8.8195979595927135E-2" table:style-name="ce15">
            <text:p><text:s/>0.1<text:s/></text:p>
          </table:table-cell>
          <table:table-cell office:value-type="float" office:value="9.5714127445430786E-2" table:style-name="ce15">
            <text:p><text:s/>0.1<text:s/></text:p>
          </table:table-cell>
          <table:table-cell office:value-type="float" office:value="6.9166067614911855E-2" table:style-name="ce15">
            <text:p><text:s/>0.1<text:s/></text:p>
          </table:table-cell>
          <table:table-cell office:value-type="float" office:value="9.0604550112850027E-2" table:style-name="ce15">
            <text:p><text:s/>0.1<text:s/></text:p>
          </table:table-cell>
          <table:table-cell office:value-type="float" office:value="0.10803770113491321" table:style-name="ce15">
            <text:p><text:s/>0.1<text:s/></text:p>
          </table:table-cell>
          <table:table-cell office:value-type="float" office:value="0.14288233443557669" table:style-name="ce15">
            <text:p><text:s/>0.1<text:s/></text:p>
          </table:table-cell>
          <table:table-cell office:value-type="float" office:value="0.19464546487365936" table:style-name="ce15">
            <text:p><text:s/>0.2<text:s/></text:p>
          </table:table-cell>
          <table:table-cell office:value-type="float" office:value="0.24245921026933753" table:style-name="ce15">
            <text:p><text:s/>0.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Faecal soiling (encopresis)</text:p>
          </table:table-cell>
          <table:table-cell office:value-type="float" office:value="0" table:style-name="ce15">
            <text:p><text:s/>-<text:s/></text:p>
          </table:table-cell>
          <table:table-cell office:value-type="float" office:value="0" table:style-name="ce15">
            <text:p><text:s/>-<text:s/></text:p>
          </table:table-cell>
          <table:table-cell office:value-type="float" office:value="2.5294059432001172E-2" table:style-name="ce15">
            <text:p><text:s/>0.0<text:s/></text:p>
          </table:table-cell>
          <table:table-cell office:value-type="float" office:value="4.7783420113653309E-2" table:style-name="ce15">
            <text:p><text:s/>0.0<text:s/></text:p>
          </table:table-cell>
          <table:table-cell office:value-type="float" office:value="7.5709291738888226E-2" table:style-name="ce15">
            <text:p><text:s/>0.1<text:s/></text:p>
          </table:table-cell>
          <table:table-cell office:value-type="float" office:value="8.6679421226000891E-2" table:style-name="ce15">
            <text:p><text:s/>0.1<text:s/></text:p>
          </table:table-cell>
          <table:table-cell office:value-type="float" office:value="0.10348969070712884" table:style-name="ce15">
            <text:p><text:s/>0.1<text:s/></text:p>
          </table:table-cell>
          <table:table-cell office:value-type="float" office:value="0.10764239125316145" table:style-name="ce15">
            <text:p><text:s/>0.1<text:s/></text:p>
          </table:table-cell>
          <table:table-cell office:value-type="float" office:value="0.12355239311761088" table:style-name="ce15">
            <text:p><text:s/>0.1<text:s/></text:p>
          </table:table-cell>
          <table:table-cell office:value-type="float" office:value="0.17247388179792891" table:style-name="ce15">
            <text:p><text:s/>0.2<text:s/></text:p>
          </table:table-cell>
          <table:table-cell office:value-type="float" office:value="0.25254117851665503" table:style-name="ce15">
            <text:p><text:s/>0.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psychiatric disorders of childhood</text:p>
          </table:table-cell>
          <table:table-cell office:value-type="float" office:value="7.9524720101284557E-2" table:style-name="ce15">
            <text:p><text:s/>0.1<text:s/></text:p>
          </table:table-cell>
          <table:table-cell office:value-type="float" office:value="1.1313819920404258" table:style-name="ce15">
            <text:p><text:s/>1.1<text:s/></text:p>
          </table:table-cell>
          <table:table-cell office:value-type="float" office:value="1.6386774424305881" table:style-name="ce15">
            <text:p><text:s/>1.6<text:s/></text:p>
          </table:table-cell>
          <table:table-cell office:value-type="float" office:value="1.7510374224730143" table:style-name="ce15">
            <text:p><text:s/>1.8<text:s/></text:p>
          </table:table-cell>
          <table:table-cell office:value-type="float" office:value="2.1055063045769811" table:style-name="ce15">
            <text:p><text:s/>2.1<text:s/></text:p>
          </table:table-cell>
          <table:table-cell office:value-type="float" office:value="2.2955790008659225" table:style-name="ce15">
            <text:p><text:s/>2.3<text:s/></text:p>
          </table:table-cell>
          <table:table-cell office:value-type="float" office:value="2.5582210526156444" table:style-name="ce15">
            <text:p><text:s/>2.6<text:s/></text:p>
          </table:table-cell>
          <table:table-cell office:value-type="float" office:value="2.6996617488333468" table:style-name="ce15">
            <text:p><text:s/>2.7<text:s/></text:p>
          </table:table-cell>
          <table:table-cell office:value-type="float" office:value="3.1251158026519783" table:style-name="ce15">
            <text:p><text:s/>3.1<text:s/></text:p>
          </table:table-cell>
          <table:table-cell office:value-type="float" office:value="4.0039508476485022" table:style-name="ce15">
            <text:p><text:s/>4.0<text:s/></text:p>
          </table:table-cell>
          <table:table-cell office:value-type="float" office:value="5.3982309991513961" table:style-name="ce15">
            <text:p><text:s/>5.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erebrovascular disease</text:p>
          </table:table-cell>
          <table:table-cell office:value-type="float" office:value="4.0144248813481598" table:style-name="ce15">
            <text:p><text:s/>4.0<text:s/></text:p>
          </table:table-cell>
          <table:table-cell office:value-type="float" office:value="49.371620822284278" table:style-name="ce15">
            <text:p><text:s/>49.4<text:s/></text:p>
          </table:table-cell>
          <table:table-cell office:value-type="float" office:value="92.728308262460772" table:style-name="ce15">
            <text:p><text:s/>92.7<text:s/></text:p>
          </table:table-cell>
          <table:table-cell office:value-type="float" office:value="155.32816844573901" table:style-name="ce15">
            <text:p><text:s/>155.3<text:s/></text:p>
          </table:table-cell>
          <table:table-cell office:value-type="float" office:value="259.78699190346691" table:style-name="ce15">
            <text:p><text:s/>259.8<text:s/></text:p>
          </table:table-cell>
          <table:table-cell office:value-type="float" office:value="314.0587224121677" table:style-name="ce15">
            <text:p><text:s/>314.1<text:s/></text:p>
          </table:table-cell>
          <table:table-cell office:value-type="float" office:value="362.13135913279086" table:style-name="ce15">
            <text:p><text:s/>362.1<text:s/></text:p>
          </table:table-cell>
          <table:table-cell office:value-type="float" office:value="385.27390623367125" table:style-name="ce15">
            <text:p><text:s/>385.3<text:s/></text:p>
          </table:table-cell>
          <table:table-cell office:value-type="float" office:value="415.45378511745781" table:style-name="ce15">
            <text:p><text:s/>415.5<text:s/></text:p>
          </table:table-cell>
          <table:table-cell office:value-type="float" office:value="481.24870235019119" table:style-name="ce15">
            <text:p><text:s/>481.2<text:s/></text:p>
          </table:table-cell>
          <table:table-cell office:value-type="float" office:value="587.10427742642412" table:style-name="ce15">
            <text:p><text:s/>58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Epilepsy</text:p>
          </table:table-cell>
          <table:table-cell office:value-type="float" office:value="1.9131963603472804" table:style-name="ce15">
            <text:p><text:s/>1.9<text:s/></text:p>
          </table:table-cell>
          <table:table-cell office:value-type="float" office:value="23.195342831898618" table:style-name="ce15">
            <text:p><text:s/>23.2<text:s/></text:p>
          </table:table-cell>
          <table:table-cell office:value-type="float" office:value="36.294719830434055" table:style-name="ce15">
            <text:p><text:s/>36.3<text:s/></text:p>
          </table:table-cell>
          <table:table-cell office:value-type="float" office:value="51.812464089556357" table:style-name="ce15">
            <text:p><text:s/>51.8<text:s/></text:p>
          </table:table-cell>
          <table:table-cell office:value-type="float" office:value="88.675365395307296" table:style-name="ce15">
            <text:p><text:s/>88.7<text:s/></text:p>
          </table:table-cell>
          <table:table-cell office:value-type="float" office:value="141.32588972402982" table:style-name="ce15">
            <text:p><text:s/>141.3<text:s/></text:p>
          </table:table-cell>
          <table:table-cell office:value-type="float" office:value="206.55359769712732" table:style-name="ce15">
            <text:p><text:s/>206.6<text:s/></text:p>
          </table:table-cell>
          <table:table-cell office:value-type="float" office:value="248.83942754632596" table:style-name="ce15">
            <text:p><text:s/>248.8<text:s/></text:p>
          </table:table-cell>
          <table:table-cell office:value-type="float" office:value="284.35617220678819" table:style-name="ce15">
            <text:p><text:s/>284.4<text:s/></text:p>
          </table:table-cell>
          <table:table-cell office:value-type="float" office:value="323.50012082568202" table:style-name="ce15">
            <text:p><text:s/>323.5<text:s/></text:p>
          </table:table-cell>
          <table:table-cell office:value-type="float" office:value="386.2390451205182" table:style-name="ce15">
            <text:p><text:s/>386.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Non epileptic disturbance of consciousness</text:p>
          </table:table-cell>
          <table:table-cell office:value-type="float" office:value="0.21963792107032429" table:style-name="ce15">
            <text:p><text:s/>0.2<text:s/></text:p>
          </table:table-cell>
          <table:table-cell office:value-type="float" office:value="1.9189616566682148" table:style-name="ce15">
            <text:p><text:s/>1.9<text:s/></text:p>
          </table:table-cell>
          <table:table-cell office:value-type="float" office:value="3.478785341139834" table:style-name="ce15">
            <text:p><text:s/>3.5<text:s/></text:p>
          </table:table-cell>
          <table:table-cell office:value-type="float" office:value="5.671336194268199" table:style-name="ce15">
            <text:p><text:s/>5.7<text:s/></text:p>
          </table:table-cell>
          <table:table-cell office:value-type="float" office:value="9.5918570059145711" table:style-name="ce15">
            <text:p><text:s/>9.6<text:s/></text:p>
          </table:table-cell>
          <table:table-cell office:value-type="float" office:value="14.756041472510788" table:style-name="ce15">
            <text:p><text:s/>14.8<text:s/></text:p>
          </table:table-cell>
          <table:table-cell office:value-type="float" office:value="22.978697298599634" table:style-name="ce15">
            <text:p><text:s/>23.0<text:s/></text:p>
          </table:table-cell>
          <table:table-cell office:value-type="float" office:value="28.459451302864203" table:style-name="ce15">
            <text:p><text:s/>28.5<text:s/></text:p>
          </table:table-cell>
          <table:table-cell office:value-type="float" office:value="31.77065328531836" table:style-name="ce15">
            <text:p><text:s/>31.8<text:s/></text:p>
          </table:table-cell>
          <table:table-cell office:value-type="float" office:value="36.690955164513959" table:style-name="ce15">
            <text:p><text:s/>36.7<text:s/></text:p>
          </table:table-cell>
          <table:table-cell office:value-type="float" office:value="44.069738968388648" table:style-name="ce15">
            <text:p><text:s/>44.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ovement disorders</text:p>
          </table:table-cell>
          <table:table-cell office:value-type="float" office:value="0.96558489881096832" table:style-name="ce15">
            <text:p><text:s/>1.0<text:s/></text:p>
          </table:table-cell>
          <table:table-cell office:value-type="float" office:value="13.334562469923387" table:style-name="ce15">
            <text:p><text:s/>13.3<text:s/></text:p>
          </table:table-cell>
          <table:table-cell office:value-type="float" office:value="27.165966514838381" table:style-name="ce15">
            <text:p><text:s/>27.2<text:s/></text:p>
          </table:table-cell>
          <table:table-cell office:value-type="float" office:value="51.305264792898136" table:style-name="ce15">
            <text:p><text:s/>51.3<text:s/></text:p>
          </table:table-cell>
          <table:table-cell office:value-type="float" office:value="92.379972121852319" table:style-name="ce15">
            <text:p><text:s/>92.4<text:s/></text:p>
          </table:table-cell>
          <table:table-cell office:value-type="float" office:value="115.6810320655897" table:style-name="ce15">
            <text:p><text:s/>115.7<text:s/></text:p>
          </table:table-cell>
          <table:table-cell office:value-type="float" office:value="136.49730397236584" table:style-name="ce15">
            <text:p><text:s/>136.5<text:s/></text:p>
          </table:table-cell>
          <table:table-cell office:value-type="float" office:value="145.39425487296862" table:style-name="ce15">
            <text:p><text:s/>145.4<text:s/></text:p>
          </table:table-cell>
          <table:table-cell office:value-type="float" office:value="153.45780581384935" table:style-name="ce15">
            <text:p><text:s/>153.5<text:s/></text:p>
          </table:table-cell>
          <table:table-cell office:value-type="float" office:value="171.19432380927486" table:style-name="ce15">
            <text:p><text:s/>171.2<text:s/></text:p>
          </table:table-cell>
          <table:table-cell office:value-type="float" office:value="205.07938416627985" table:style-name="ce15">
            <text:p><text:s/>205.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ultiple sclerosis</text:p>
          </table:table-cell>
          <table:table-cell office:value-type="float" office:value="1.6390393530898724" table:style-name="ce15">
            <text:p><text:s/>1.6<text:s/></text:p>
          </table:table-cell>
          <table:table-cell office:value-type="float" office:value="20.695615167317094" table:style-name="ce15">
            <text:p><text:s/>20.7<text:s/></text:p>
          </table:table-cell>
          <table:table-cell office:value-type="float" office:value="42.892247611953096" table:style-name="ce15">
            <text:p><text:s/>42.9<text:s/></text:p>
          </table:table-cell>
          <table:table-cell office:value-type="float" office:value="100.7817891821672" table:style-name="ce15">
            <text:p><text:s/>100.8<text:s/></text:p>
          </table:table-cell>
          <table:table-cell office:value-type="float" office:value="202.18190594504603" table:style-name="ce15">
            <text:p><text:s/>202.2<text:s/></text:p>
          </table:table-cell>
          <table:table-cell office:value-type="float" office:value="261.47783221408349" table:style-name="ce15">
            <text:p><text:s/>261.5<text:s/></text:p>
          </table:table-cell>
          <table:table-cell office:value-type="float" office:value="314.72121413092231" table:style-name="ce15">
            <text:p><text:s/>314.7<text:s/></text:p>
          </table:table-cell>
          <table:table-cell office:value-type="float" office:value="337.23089273130626" table:style-name="ce15">
            <text:p><text:s/>337.2<text:s/></text:p>
          </table:table-cell>
          <table:table-cell office:value-type="float" office:value="352.07073164078804" table:style-name="ce15">
            <text:p><text:s/>352.1<text:s/></text:p>
          </table:table-cell>
          <table:table-cell office:value-type="float" office:value="375.86424714686922" table:style-name="ce15">
            <text:p><text:s/>375.9<text:s/></text:p>
          </table:table-cell>
          <table:table-cell office:value-type="float" office:value="430.17629864811903" table:style-name="ce15">
            <text:p><text:s/>430.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enign tumours</text:p>
          </table:table-cell>
          <table:table-cell office:value-type="float" office:value="0.22524972966100104" table:style-name="ce15">
            <text:p><text:s/>0.2<text:s/></text:p>
          </table:table-cell>
          <table:table-cell office:value-type="float" office:value="3.9704597507827932" table:style-name="ce15">
            <text:p><text:s/>4.0<text:s/></text:p>
          </table:table-cell>
          <table:table-cell office:value-type="float" office:value="7.3152561476436615" table:style-name="ce15">
            <text:p><text:s/>7.3<text:s/></text:p>
          </table:table-cell>
          <table:table-cell office:value-type="float" office:value="12.66655428155007" table:style-name="ce15">
            <text:p><text:s/>12.7<text:s/></text:p>
          </table:table-cell>
          <table:table-cell office:value-type="float" office:value="20.316467755284989" table:style-name="ce15">
            <text:p><text:s/>20.3<text:s/></text:p>
          </table:table-cell>
          <table:table-cell office:value-type="float" office:value="24.067385222588754" table:style-name="ce15">
            <text:p><text:s/>24.1<text:s/></text:p>
          </table:table-cell>
          <table:table-cell office:value-type="float" office:value="27.633654711537265" table:style-name="ce15">
            <text:p><text:s/>27.6<text:s/></text:p>
          </table:table-cell>
          <table:table-cell office:value-type="float" office:value="29.781210280198092" table:style-name="ce15">
            <text:p><text:s/>29.8<text:s/></text:p>
          </table:table-cell>
          <table:table-cell office:value-type="float" office:value="32.376567947153546" table:style-name="ce15">
            <text:p><text:s/>32.4<text:s/></text:p>
          </table:table-cell>
          <table:table-cell office:value-type="float" office:value="37.083089032965148" table:style-name="ce15">
            <text:p><text:s/>37.1<text:s/></text:p>
          </table:table-cell>
          <table:table-cell office:value-type="float" office:value="47.124259754317926" table:style-name="ce15">
            <text:p><text:s/>4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ydrocephalus</text:p>
          </table:table-cell>
          <table:table-cell office:value-type="float" office:value="0.11785478465833793" table:style-name="ce15">
            <text:p><text:s/>0.1<text:s/></text:p>
          </table:table-cell>
          <table:table-cell office:value-type="float" office:value="1.0623002908269941" table:style-name="ce15">
            <text:p><text:s/>1.1<text:s/></text:p>
          </table:table-cell>
          <table:table-cell office:value-type="float" office:value="2.152209993243873" table:style-name="ce15">
            <text:p><text:s/>2.2<text:s/></text:p>
          </table:table-cell>
          <table:table-cell office:value-type="float" office:value="4.4445027675078004" table:style-name="ce15">
            <text:p><text:s/>4.4<text:s/></text:p>
          </table:table-cell>
          <table:table-cell office:value-type="float" office:value="7.8435740473306419" table:style-name="ce15">
            <text:p><text:s/>7.8<text:s/></text:p>
          </table:table-cell>
          <table:table-cell office:value-type="float" office:value="9.9525887623039466" table:style-name="ce15">
            <text:p><text:s/>10.0<text:s/></text:p>
          </table:table-cell>
          <table:table-cell office:value-type="float" office:value="11.916040399373324" table:style-name="ce15">
            <text:p><text:s/>11.9<text:s/></text:p>
          </table:table-cell>
          <table:table-cell office:value-type="float" office:value="12.924691464157284" table:style-name="ce15">
            <text:p><text:s/>12.9<text:s/></text:p>
          </table:table-cell>
          <table:table-cell office:value-type="float" office:value="13.884782018934354" table:style-name="ce15">
            <text:p><text:s/>13.9<text:s/></text:p>
          </table:table-cell>
          <table:table-cell office:value-type="float" office:value="15.252105842412625" table:style-name="ce15">
            <text:p><text:s/>15.3<text:s/></text:p>
          </table:table-cell>
          <table:table-cell office:value-type="float" office:value="18.113211869259022" table:style-name="ce15">
            <text:p><text:s/>18.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eadache</text:p>
          </table:table-cell>
          <table:table-cell office:value-type="float" office:value="0.35710426718422816" table:style-name="ce15">
            <text:p><text:s/>0.4<text:s/></text:p>
          </table:table-cell>
          <table:table-cell office:value-type="float" office:value="4.5976180505385553" table:style-name="ce15">
            <text:p><text:s/>4.6<text:s/></text:p>
          </table:table-cell>
          <table:table-cell office:value-type="float" office:value="7.8264473285459744" table:style-name="ce15">
            <text:p><text:s/>7.8<text:s/></text:p>
          </table:table-cell>
          <table:table-cell office:value-type="float" office:value="10.46255514427226" table:style-name="ce15">
            <text:p><text:s/>10.5<text:s/></text:p>
          </table:table-cell>
          <table:table-cell office:value-type="float" office:value="14.379779611974547" table:style-name="ce15">
            <text:p><text:s/>14.4<text:s/></text:p>
          </table:table-cell>
          <table:table-cell office:value-type="float" office:value="16.899011585452275" table:style-name="ce15">
            <text:p><text:s/>16.9<text:s/></text:p>
          </table:table-cell>
          <table:table-cell office:value-type="float" office:value="20.206572746841665" table:style-name="ce15">
            <text:p><text:s/>20.2<text:s/></text:p>
          </table:table-cell>
          <table:table-cell office:value-type="float" office:value="23.732740837715305" table:style-name="ce15">
            <text:p><text:s/>23.7<text:s/></text:p>
          </table:table-cell>
          <table:table-cell office:value-type="float" office:value="29.985919556560315" table:style-name="ce15">
            <text:p><text:s/>30.0<text:s/></text:p>
          </table:table-cell>
          <table:table-cell office:value-type="float" office:value="36.010977771238906" table:style-name="ce15">
            <text:p><text:s/>36.0<text:s/></text:p>
          </table:table-cell>
          <table:table-cell office:value-type="float" office:value="44.912714979392447" table:style-name="ce15">
            <text:p><text:s/>44.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ead injury</text:p>
          </table:table-cell>
          <table:table-cell office:value-type="float" office:value="1.0415731078301016" table:style-name="ce15">
            <text:p><text:s/>1.0<text:s/></text:p>
          </table:table-cell>
          <table:table-cell office:value-type="float" office:value="13.082166018321329" table:style-name="ce15">
            <text:p><text:s/>13.1<text:s/></text:p>
          </table:table-cell>
          <table:table-cell office:value-type="float" office:value="25.93662228019036" table:style-name="ce15">
            <text:p><text:s/>25.9<text:s/></text:p>
          </table:table-cell>
          <table:table-cell office:value-type="float" office:value="49.104925258827457" table:style-name="ce15">
            <text:p><text:s/>49.1<text:s/></text:p>
          </table:table-cell>
          <table:table-cell office:value-type="float" office:value="88.877804765773476" table:style-name="ce15">
            <text:p><text:s/>88.9<text:s/></text:p>
          </table:table-cell>
          <table:table-cell office:value-type="float" office:value="111.99166410742919" table:style-name="ce15">
            <text:p><text:s/>112.0<text:s/></text:p>
          </table:table-cell>
          <table:table-cell office:value-type="float" office:value="132.80995454375613" table:style-name="ce15">
            <text:p><text:s/>132.8<text:s/></text:p>
          </table:table-cell>
          <table:table-cell office:value-type="float" office:value="144.17772542796567" table:style-name="ce15">
            <text:p><text:s/>144.2<text:s/></text:p>
          </table:table-cell>
          <table:table-cell office:value-type="float" office:value="151.38011855426382" table:style-name="ce15">
            <text:p><text:s/>151.4<text:s/></text:p>
          </table:table-cell>
          <table:table-cell office:value-type="float" office:value="164.29059526924243" table:style-name="ce15">
            <text:p><text:s/>164.3<text:s/></text:p>
          </table:table-cell>
          <table:table-cell office:value-type="float" office:value="189.99916346653291" table:style-name="ce15">
            <text:p><text:s/>190.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pinal cord compression</text:p>
          </table:table-cell>
          <table:table-cell office:value-type="float" office:value="0.41547796333386838" table:style-name="ce15">
            <text:p><text:s/>0.4<text:s/></text:p>
          </table:table-cell>
          <table:table-cell office:value-type="float" office:value="4.8192514819796219" table:style-name="ce15">
            <text:p><text:s/>4.8<text:s/></text:p>
          </table:table-cell>
          <table:table-cell office:value-type="float" office:value="10.940014587042606" table:style-name="ce15">
            <text:p><text:s/>10.9<text:s/></text:p>
          </table:table-cell>
          <table:table-cell office:value-type="float" office:value="26.67712710073943" table:style-name="ce15">
            <text:p><text:s/>26.7<text:s/></text:p>
          </table:table-cell>
          <table:table-cell office:value-type="float" office:value="54.833617675443357" table:style-name="ce15">
            <text:p><text:s/>54.8<text:s/></text:p>
          </table:table-cell>
          <table:table-cell office:value-type="float" office:value="72.882650003631994" table:style-name="ce15">
            <text:p><text:s/>72.9<text:s/></text:p>
          </table:table-cell>
          <table:table-cell office:value-type="float" office:value="88.354052204244908" table:style-name="ce15">
            <text:p><text:s/>88.4<text:s/></text:p>
          </table:table-cell>
          <table:table-cell office:value-type="float" office:value="94.470825708176207" table:style-name="ce15">
            <text:p><text:s/>94.5<text:s/></text:p>
          </table:table-cell>
          <table:table-cell office:value-type="float" office:value="96.072934344950781" table:style-name="ce15">
            <text:p><text:s/>96.1<text:s/></text:p>
          </table:table-cell>
          <table:table-cell office:value-type="float" office:value="101.07155210371825" table:style-name="ce15">
            <text:p><text:s/>101.1<text:s/></text:p>
          </table:table-cell>
          <table:table-cell office:value-type="float" office:value="113.61664445390907" table:style-name="ce15">
            <text:p><text:s/>113.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egenerative neuronal diseases</text:p>
          </table:table-cell>
          <table:table-cell office:value-type="float" office:value="1.2910391779266508" table:style-name="ce15">
            <text:p><text:s/>1.3<text:s/></text:p>
          </table:table-cell>
          <table:table-cell office:value-type="float" office:value="6.7940566812166931" table:style-name="ce15">
            <text:p><text:s/>6.8<text:s/></text:p>
          </table:table-cell>
          <table:table-cell office:value-type="float" office:value="9.4706862230144946" table:style-name="ce15">
            <text:p><text:s/>9.5<text:s/></text:p>
          </table:table-cell>
          <table:table-cell office:value-type="float" office:value="14.359882174156482" table:style-name="ce15">
            <text:p><text:s/>14.4<text:s/></text:p>
          </table:table-cell>
          <table:table-cell office:value-type="float" office:value="21.410654643641497" table:style-name="ce15">
            <text:p><text:s/>21.4<text:s/></text:p>
          </table:table-cell>
          <table:table-cell office:value-type="float" office:value="24.890216836294972" table:style-name="ce15">
            <text:p><text:s/>24.9<text:s/></text:p>
          </table:table-cell>
          <table:table-cell office:value-type="float" office:value="27.509113774140609" table:style-name="ce15">
            <text:p><text:s/>27.5<text:s/></text:p>
          </table:table-cell>
          <table:table-cell office:value-type="float" office:value="27.697577788594707" table:style-name="ce15">
            <text:p><text:s/>27.7<text:s/></text:p>
          </table:table-cell>
          <table:table-cell office:value-type="float" office:value="28.206826813231594" table:style-name="ce15">
            <text:p><text:s/>28.2<text:s/></text:p>
          </table:table-cell>
          <table:table-cell office:value-type="float" office:value="29.634917945573605" table:style-name="ce15">
            <text:p><text:s/>29.6<text:s/></text:p>
          </table:table-cell>
          <table:table-cell office:value-type="float" office:value="33.1311467298083" table:style-name="ce15">
            <text:p><text:s/>33.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erebral palsy</text:p>
          </table:table-cell>
          <table:table-cell office:value-type="float" office:value="0.14102326995843409" table:style-name="ce15">
            <text:p><text:s/>0.1<text:s/></text:p>
          </table:table-cell>
          <table:table-cell office:value-type="float" office:value="5.0610646686439802" table:style-name="ce15">
            <text:p><text:s/>5.1<text:s/></text:p>
          </table:table-cell>
          <table:table-cell office:value-type="float" office:value="16.56733930720133" table:style-name="ce15">
            <text:p><text:s/>16.6<text:s/></text:p>
          </table:table-cell>
          <table:table-cell office:value-type="float" office:value="57.93605060890463" table:style-name="ce15">
            <text:p><text:s/>57.9<text:s/></text:p>
          </table:table-cell>
          <table:table-cell office:value-type="float" office:value="131.87507325084354" table:style-name="ce15">
            <text:p><text:s/>131.9<text:s/></text:p>
          </table:table-cell>
          <table:table-cell office:value-type="float" office:value="182.13287957403404" table:style-name="ce15">
            <text:p><text:s/>182.1<text:s/></text:p>
          </table:table-cell>
          <table:table-cell office:value-type="float" office:value="226.32559441359712" table:style-name="ce15">
            <text:p><text:s/>226.3<text:s/></text:p>
          </table:table-cell>
          <table:table-cell office:value-type="float" office:value="246.44536420154398" table:style-name="ce15">
            <text:p><text:s/>246.4<text:s/></text:p>
          </table:table-cell>
          <table:table-cell office:value-type="float" office:value="259.0808871398653" table:style-name="ce15">
            <text:p><text:s/>259.1<text:s/></text:p>
          </table:table-cell>
          <table:table-cell office:value-type="float" office:value="277.81470426062589" table:style-name="ce15">
            <text:p><text:s/>277.8<text:s/></text:p>
          </table:table-cell>
          <table:table-cell office:value-type="float" office:value="319.91733072589568" table:style-name="ce15">
            <text:p><text:s/>319.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pina bifida</text:p>
          </table:table-cell>
          <table:table-cell office:value-type="float" office:value="4.0129789773463195E-2" table:style-name="ce15">
            <text:p><text:s/>0.0<text:s/></text:p>
          </table:table-cell>
          <table:table-cell office:value-type="float" office:value="1.0570727346342548" table:style-name="ce15">
            <text:p><text:s/>1.1<text:s/></text:p>
          </table:table-cell>
          <table:table-cell office:value-type="float" office:value="3.2166238565469341" table:style-name="ce15">
            <text:p><text:s/>3.2<text:s/></text:p>
          </table:table-cell>
          <table:table-cell office:value-type="float" office:value="11.809733743069312" table:style-name="ce15">
            <text:p><text:s/>11.8<text:s/></text:p>
          </table:table-cell>
          <table:table-cell office:value-type="float" office:value="27.711914660369295" table:style-name="ce15">
            <text:p><text:s/>27.7<text:s/></text:p>
          </table:table-cell>
          <table:table-cell office:value-type="float" office:value="37.80320068476918" table:style-name="ce15">
            <text:p><text:s/>37.8<text:s/></text:p>
          </table:table-cell>
          <table:table-cell office:value-type="float" office:value="46.789012674764606" table:style-name="ce15">
            <text:p><text:s/>46.8<text:s/></text:p>
          </table:table-cell>
          <table:table-cell office:value-type="float" office:value="50.765907967871172" table:style-name="ce15">
            <text:p><text:s/>50.8<text:s/></text:p>
          </table:table-cell>
          <table:table-cell office:value-type="float" office:value="52.305564019619005" table:style-name="ce15">
            <text:p><text:s/>52.3<text:s/></text:p>
          </table:table-cell>
          <table:table-cell office:value-type="float" office:value="54.824180909330465" table:style-name="ce15">
            <text:p><text:s/>54.8<text:s/></text:p>
          </table:table-cell>
          <table:table-cell office:value-type="float" office:value="61.45487587857663" table:style-name="ce15">
            <text:p><text:s/>61.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taxia</text:p>
          </table:table-cell>
          <table:table-cell office:value-type="float" office:value="0.14817964423578392" table:style-name="ce15">
            <text:p><text:s/>0.1<text:s/></text:p>
          </table:table-cell>
          <table:table-cell office:value-type="float" office:value="1.8206398147893674" table:style-name="ce15">
            <text:p><text:s/>1.8<text:s/></text:p>
          </table:table-cell>
          <table:table-cell office:value-type="float" office:value="3.9292007897677927" table:style-name="ce15">
            <text:p><text:s/>3.9<text:s/></text:p>
          </table:table-cell>
          <table:table-cell office:value-type="float" office:value="8.5847765807484748" table:style-name="ce15">
            <text:p><text:s/>8.6<text:s/></text:p>
          </table:table-cell>
          <table:table-cell office:value-type="float" office:value="17.080893086315736" table:style-name="ce15">
            <text:p><text:s/>17.1<text:s/></text:p>
          </table:table-cell>
          <table:table-cell office:value-type="float" office:value="21.965360594737856" table:style-name="ce15">
            <text:p><text:s/>22.0<text:s/></text:p>
          </table:table-cell>
          <table:table-cell office:value-type="float" office:value="26.368860935709716" table:style-name="ce15">
            <text:p><text:s/>26.4<text:s/></text:p>
          </table:table-cell>
          <table:table-cell office:value-type="float" office:value="28.319201353779736" table:style-name="ce15">
            <text:p><text:s/>28.3<text:s/></text:p>
          </table:table-cell>
          <table:table-cell office:value-type="float" office:value="29.40918063916715" table:style-name="ce15">
            <text:p><text:s/>29.4<text:s/></text:p>
          </table:table-cell>
          <table:table-cell office:value-type="float" office:value="31.417219780167056" table:style-name="ce15">
            <text:p><text:s/>31.4<text:s/></text:p>
          </table:table-cell>
          <table:table-cell office:value-type="float" office:value="35.629159246565898" table:style-name="ce15">
            <text:p><text:s/>35.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Neuropathy</text:p>
          </table:table-cell>
          <table:table-cell office:value-type="float" office:value="0.59878456949674386" table:style-name="ce15">
            <text:p><text:s/>0.6<text:s/></text:p>
          </table:table-cell>
          <table:table-cell office:value-type="float" office:value="6.7445011572102178" table:style-name="ce15">
            <text:p><text:s/>6.7<text:s/></text:p>
          </table:table-cell>
          <table:table-cell office:value-type="float" office:value="15.140520218245369" table:style-name="ce15">
            <text:p><text:s/>15.1<text:s/></text:p>
          </table:table-cell>
          <table:table-cell office:value-type="float" office:value="30.366265404599186" table:style-name="ce15">
            <text:p><text:s/>30.4<text:s/></text:p>
          </table:table-cell>
          <table:table-cell office:value-type="float" office:value="54.743811381937789" table:style-name="ce15">
            <text:p><text:s/>54.7<text:s/></text:p>
          </table:table-cell>
          <table:table-cell office:value-type="float" office:value="67.018677548209482" table:style-name="ce15">
            <text:p><text:s/>67.0<text:s/></text:p>
          </table:table-cell>
          <table:table-cell office:value-type="float" office:value="77.199872621847305" table:style-name="ce15">
            <text:p><text:s/>77.2<text:s/></text:p>
          </table:table-cell>
          <table:table-cell office:value-type="float" office:value="81.671020957977589" table:style-name="ce15">
            <text:p><text:s/>81.7<text:s/></text:p>
          </table:table-cell>
          <table:table-cell office:value-type="float" office:value="88.193836103797807" table:style-name="ce15">
            <text:p><text:s/>88.2<text:s/></text:p>
          </table:table-cell>
          <table:table-cell office:value-type="float" office:value="111.55569854591471" table:style-name="ce15">
            <text:p><text:s/>111.6<text:s/></text:p>
          </table:table-cell>
          <table:table-cell office:value-type="float" office:value="154.3626032174717" table:style-name="ce15">
            <text:p><text:s/>154.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eripheral nerve injury</text:p>
          </table:table-cell>
          <table:table-cell office:value-type="float" office:value="0.11431146932206036" table:style-name="ce15">
            <text:p><text:s/>0.1<text:s/></text:p>
          </table:table-cell>
          <table:table-cell office:value-type="float" office:value="1.7850123373335995" table:style-name="ce15">
            <text:p><text:s/>1.8<text:s/></text:p>
          </table:table-cell>
          <table:table-cell office:value-type="float" office:value="3.9436492493765116" table:style-name="ce15">
            <text:p><text:s/>3.9<text:s/></text:p>
          </table:table-cell>
          <table:table-cell office:value-type="float" office:value="7.4063817326533687" table:style-name="ce15">
            <text:p><text:s/>7.4<text:s/></text:p>
          </table:table-cell>
          <table:table-cell office:value-type="float" office:value="12.524663853685384" table:style-name="ce15">
            <text:p><text:s/>12.5<text:s/></text:p>
          </table:table-cell>
          <table:table-cell office:value-type="float" office:value="15.139217567199154" table:style-name="ce15">
            <text:p><text:s/>15.1<text:s/></text:p>
          </table:table-cell>
          <table:table-cell office:value-type="float" office:value="17.401472296180383" table:style-name="ce15">
            <text:p><text:s/>17.4<text:s/></text:p>
          </table:table-cell>
          <table:table-cell office:value-type="float" office:value="18.267240874812884" table:style-name="ce15">
            <text:p><text:s/>18.3<text:s/></text:p>
          </table:table-cell>
          <table:table-cell office:value-type="float" office:value="20.179175010606947" table:style-name="ce15">
            <text:p><text:s/>20.2<text:s/></text:p>
          </table:table-cell>
          <table:table-cell office:value-type="float" office:value="23.812129358383711" table:style-name="ce15">
            <text:p><text:s/>23.8<text:s/></text:p>
          </table:table-cell>
          <table:table-cell office:value-type="float" office:value="30.073422139411313" table:style-name="ce15">
            <text:p><text:s/>30.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 of muscle</text:p>
          </table:table-cell>
          <table:table-cell office:value-type="float" office:value="0.1723262410665376" table:style-name="ce15">
            <text:p><text:s/>0.2<text:s/></text:p>
          </table:table-cell>
          <table:table-cell office:value-type="float" office:value="2.1815718666824009" table:style-name="ce15">
            <text:p><text:s/>2.2<text:s/></text:p>
          </table:table-cell>
          <table:table-cell office:value-type="float" office:value="5.3220469645352484" table:style-name="ce15">
            <text:p><text:s/>5.3<text:s/></text:p>
          </table:table-cell>
          <table:table-cell office:value-type="float" office:value="11.655259518218314" table:style-name="ce15">
            <text:p><text:s/>11.7<text:s/></text:p>
          </table:table-cell>
          <table:table-cell office:value-type="float" office:value="22.181298288057377" table:style-name="ce15">
            <text:p><text:s/>22.2<text:s/></text:p>
          </table:table-cell>
          <table:table-cell office:value-type="float" office:value="28.371748970237672" table:style-name="ce15">
            <text:p><text:s/>28.4<text:s/></text:p>
          </table:table-cell>
          <table:table-cell office:value-type="float" office:value="33.817273040600178" table:style-name="ce15">
            <text:p><text:s/>33.8<text:s/></text:p>
          </table:table-cell>
          <table:table-cell office:value-type="float" office:value="35.960552994802377" table:style-name="ce15">
            <text:p><text:s/>36.0<text:s/></text:p>
          </table:table-cell>
          <table:table-cell office:value-type="float" office:value="37.52839106645532" table:style-name="ce15">
            <text:p><text:s/>37.5<text:s/></text:p>
          </table:table-cell>
          <table:table-cell office:value-type="float" office:value="40.686635645023919" table:style-name="ce15">
            <text:p><text:s/>40.7<text:s/></text:p>
          </table:table-cell>
          <table:table-cell office:value-type="float" office:value="46.916341915299654" table:style-name="ce15">
            <text:p><text:s/>46.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uscular dystrophy</text:p>
          </table:table-cell>
          <table:table-cell office:value-type="float" office:value="3.671745632911716E-2" table:style-name="ce15">
            <text:p><text:s/>0.0<text:s/></text:p>
          </table:table-cell>
          <table:table-cell office:value-type="float" office:value="1.261877600092647" table:style-name="ce15">
            <text:p><text:s/>1.3<text:s/></text:p>
          </table:table-cell>
          <table:table-cell office:value-type="float" office:value="3.6932288408079263" table:style-name="ce15">
            <text:p><text:s/>3.7<text:s/></text:p>
          </table:table-cell>
          <table:table-cell office:value-type="float" office:value="10.79673373672091" table:style-name="ce15">
            <text:p><text:s/>10.8<text:s/></text:p>
          </table:table-cell>
          <table:table-cell office:value-type="float" office:value="22.820047010060858" table:style-name="ce15">
            <text:p><text:s/>22.8<text:s/></text:p>
          </table:table-cell>
          <table:table-cell office:value-type="float" office:value="30.461866235944584" table:style-name="ce15">
            <text:p><text:s/>30.5<text:s/></text:p>
          </table:table-cell>
          <table:table-cell office:value-type="float" office:value="37.212592297836771" table:style-name="ce15">
            <text:p><text:s/>37.2<text:s/></text:p>
          </table:table-cell>
          <table:table-cell office:value-type="float" office:value="39.485250944243695" table:style-name="ce15">
            <text:p><text:s/>39.5<text:s/></text:p>
          </table:table-cell>
          <table:table-cell office:value-type="float" office:value="40.622606735902743" table:style-name="ce15">
            <text:p><text:s/>40.6<text:s/></text:p>
          </table:table-cell>
          <table:table-cell office:value-type="float" office:value="42.895371483909663" table:style-name="ce15">
            <text:p><text:s/>42.9<text:s/></text:p>
          </table:table-cell>
          <table:table-cell office:value-type="float" office:value="48.68014966148889" table:style-name="ce15">
            <text:p><text:s/>48.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fections</text:p>
          </table:table-cell>
          <table:table-cell office:value-type="float" office:value="0.10297558194762273" table:style-name="ce15">
            <text:p><text:s/>0.1<text:s/></text:p>
          </table:table-cell>
          <table:table-cell office:value-type="float" office:value="1.4124856832782422" table:style-name="ce15">
            <text:p><text:s/>1.4<text:s/></text:p>
          </table:table-cell>
          <table:table-cell office:value-type="float" office:value="3.1520447951660038" table:style-name="ce15">
            <text:p><text:s/>3.2<text:s/></text:p>
          </table:table-cell>
          <table:table-cell office:value-type="float" office:value="8.833175826342579" table:style-name="ce15">
            <text:p><text:s/>8.8<text:s/></text:p>
          </table:table-cell>
          <table:table-cell office:value-type="float" office:value="20.304644303697835" table:style-name="ce15">
            <text:p><text:s/>20.3<text:s/></text:p>
          </table:table-cell>
          <table:table-cell office:value-type="float" office:value="26.553762585817889" table:style-name="ce15">
            <text:p><text:s/>26.6<text:s/></text:p>
          </table:table-cell>
          <table:table-cell office:value-type="float" office:value="31.15549843848412" table:style-name="ce15">
            <text:p><text:s/>31.2<text:s/></text:p>
          </table:table-cell>
          <table:table-cell office:value-type="float" office:value="32.615104823213024" table:style-name="ce15">
            <text:p><text:s/>32.6<text:s/></text:p>
          </table:table-cell>
          <table:table-cell office:value-type="float" office:value="33.290646433678958" table:style-name="ce15">
            <text:p><text:s/>33.3<text:s/></text:p>
          </table:table-cell>
          <table:table-cell office:value-type="float" office:value="34.361821057008839" table:style-name="ce15">
            <text:p><text:s/>34.4<text:s/></text:p>
          </table:table-cell>
          <table:table-cell office:value-type="float" office:value="38.217840815597533" table:style-name="ce15">
            <text:p><text:s/>38.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neurological disorders</text:p>
          </table:table-cell>
          <table:table-cell office:value-type="float" office:value="0.94444238017698168" table:style-name="ce15">
            <text:p><text:s/>0.9<text:s/></text:p>
          </table:table-cell>
          <table:table-cell office:value-type="float" office:value="11.224387593897905" table:style-name="ce15">
            <text:p><text:s/>11.2<text:s/></text:p>
          </table:table-cell>
          <table:table-cell office:value-type="float" office:value="18.931036750750756" table:style-name="ce15">
            <text:p><text:s/>18.9<text:s/></text:p>
          </table:table-cell>
          <table:table-cell office:value-type="float" office:value="31.605501074281261" table:style-name="ce15">
            <text:p><text:s/>31.6<text:s/></text:p>
          </table:table-cell>
          <table:table-cell office:value-type="float" office:value="51.31028146559219" table:style-name="ce15">
            <text:p><text:s/>51.3<text:s/></text:p>
          </table:table-cell>
          <table:table-cell office:value-type="float" office:value="62.319434393226075" table:style-name="ce15">
            <text:p><text:s/>62.3<text:s/></text:p>
          </table:table-cell>
          <table:table-cell office:value-type="float" office:value="73.476501620867225" table:style-name="ce15">
            <text:p><text:s/>73.5<text:s/></text:p>
          </table:table-cell>
          <table:table-cell office:value-type="float" office:value="82.891067192284595" table:style-name="ce15">
            <text:p><text:s/>82.9<text:s/></text:p>
          </table:table-cell>
          <table:table-cell office:value-type="float" office:value="96.012808476076643" table:style-name="ce15">
            <text:p><text:s/>96.0<text:s/></text:p>
          </table:table-cell>
          <table:table-cell office:value-type="float" office:value="119.60105988483376" table:style-name="ce15">
            <text:p><text:s/>119.6<text:s/></text:p>
          </table:table-cell>
          <table:table-cell office:value-type="float" office:value="328.33868258150278" table:style-name="ce15">
            <text:p><text:s/>328.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conjunctiva, cornea, eyelids and lacrimal apparatus</text:p>
          </table:table-cell>
          <table:table-cell office:value-type="float" office:value="6.4665930152948289E-2" table:style-name="ce15">
            <text:p><text:s/>0.1<text:s/></text:p>
          </table:table-cell>
          <table:table-cell office:value-type="float" office:value="0.99905593836729389" table:style-name="ce15">
            <text:p><text:s/>1.0<text:s/></text:p>
          </table:table-cell>
          <table:table-cell office:value-type="float" office:value="2.0876679523299124" table:style-name="ce15">
            <text:p><text:s/>2.1<text:s/></text:p>
          </table:table-cell>
          <table:table-cell office:value-type="float" office:value="3.9839844984302415" table:style-name="ce15">
            <text:p><text:s/>4.0<text:s/></text:p>
          </table:table-cell>
          <table:table-cell office:value-type="float" office:value="7.1554270875331776" table:style-name="ce15">
            <text:p><text:s/>7.2<text:s/></text:p>
          </table:table-cell>
          <table:table-cell office:value-type="float" office:value="9.3027333982412692" table:style-name="ce15">
            <text:p><text:s/>9.3<text:s/></text:p>
          </table:table-cell>
          <table:table-cell office:value-type="float" office:value="11.870966517245913" table:style-name="ce15">
            <text:p><text:s/>11.9<text:s/></text:p>
          </table:table-cell>
          <table:table-cell office:value-type="float" office:value="13.241271650155886" table:style-name="ce15">
            <text:p><text:s/>13.2<text:s/></text:p>
          </table:table-cell>
          <table:table-cell office:value-type="float" office:value="14.297923101242599" table:style-name="ce15">
            <text:p><text:s/>14.3<text:s/></text:p>
          </table:table-cell>
          <table:table-cell office:value-type="float" office:value="15.757831744326099" table:style-name="ce15">
            <text:p><text:s/>15.8<text:s/></text:p>
          </table:table-cell>
          <table:table-cell office:value-type="float" office:value="18.770550529648649" table:style-name="ce15">
            <text:p><text:s/>18.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Uveitis</text:p>
          </table:table-cell>
          <table:table-cell office:value-type="float" office:value="3.0380994673988068E-2" table:style-name="ce15">
            <text:p><text:s/>0.0<text:s/></text:p>
          </table:table-cell>
          <table:table-cell office:value-type="float" office:value="0.41926068603706845" table:style-name="ce15">
            <text:p><text:s/>0.4<text:s/></text:p>
          </table:table-cell>
          <table:table-cell office:value-type="float" office:value="0.62000550931542142" table:style-name="ce15">
            <text:p><text:s/>0.6<text:s/></text:p>
          </table:table-cell>
          <table:table-cell office:value-type="float" office:value="0.9904035748253065" table:style-name="ce15">
            <text:p><text:s/>1.0<text:s/></text:p>
          </table:table-cell>
          <table:table-cell office:value-type="float" office:value="1.5938393433546942" table:style-name="ce15">
            <text:p><text:s/>1.6<text:s/></text:p>
          </table:table-cell>
          <table:table-cell office:value-type="float" office:value="2.2174609327485157" table:style-name="ce15">
            <text:p><text:s/>2.2<text:s/></text:p>
          </table:table-cell>
          <table:table-cell office:value-type="float" office:value="2.8554759158712786" table:style-name="ce15">
            <text:p><text:s/>2.9<text:s/></text:p>
          </table:table-cell>
          <table:table-cell office:value-type="float" office:value="3.2107350085886144" table:style-name="ce15">
            <text:p><text:s/>3.2<text:s/></text:p>
          </table:table-cell>
          <table:table-cell office:value-type="float" office:value="3.5410884868365584" table:style-name="ce15">
            <text:p><text:s/>3.5<text:s/></text:p>
          </table:table-cell>
          <table:table-cell office:value-type="float" office:value="4.0557426615958665" table:style-name="ce15">
            <text:p><text:s/>4.1<text:s/></text:p>
          </table:table-cell>
          <table:table-cell office:value-type="float" office:value="4.9402513709961351" table:style-name="ce15">
            <text:p><text:s/>4.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Glaucoma</text:p>
          </table:table-cell>
          <table:table-cell office:value-type="float" office:value="0.12770904569677091" table:style-name="ce15">
            <text:p><text:s/>0.1<text:s/></text:p>
          </table:table-cell>
          <table:table-cell office:value-type="float" office:value="1.5251659506956767" table:style-name="ce15">
            <text:p><text:s/>1.5<text:s/></text:p>
          </table:table-cell>
          <table:table-cell office:value-type="float" office:value="2.9373184032503152" table:style-name="ce15">
            <text:p><text:s/>2.9<text:s/></text:p>
          </table:table-cell>
          <table:table-cell office:value-type="float" office:value="5.6697767599910911" table:style-name="ce15">
            <text:p><text:s/>5.7<text:s/></text:p>
          </table:table-cell>
          <table:table-cell office:value-type="float" office:value="10.20892668750415" table:style-name="ce15">
            <text:p><text:s/>10.2<text:s/></text:p>
          </table:table-cell>
          <table:table-cell office:value-type="float" office:value="13.57756299472349" table:style-name="ce15">
            <text:p><text:s/>13.6<text:s/></text:p>
          </table:table-cell>
          <table:table-cell office:value-type="float" office:value="16.7479387993126" table:style-name="ce15">
            <text:p><text:s/>16.7<text:s/></text:p>
          </table:table-cell>
          <table:table-cell office:value-type="float" office:value="18.400991464370904" table:style-name="ce15">
            <text:p><text:s/>18.4<text:s/></text:p>
          </table:table-cell>
          <table:table-cell office:value-type="float" office:value="20.154041766664054" table:style-name="ce15">
            <text:p><text:s/>20.2<text:s/></text:p>
          </table:table-cell>
          <table:table-cell office:value-type="float" office:value="22.622005843796757" table:style-name="ce15">
            <text:p><text:s/>22.6<text:s/></text:p>
          </table:table-cell>
          <table:table-cell office:value-type="float" office:value="27.128276693108297" table:style-name="ce15">
            <text:p><text:s/>27.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juries - Visual</text:p>
          </table:table-cell>
          <table:table-cell office:value-type="float" office:value="2.7434752637294495E-2" table:style-name="ce15">
            <text:p><text:s/>0.0<text:s/></text:p>
          </table:table-cell>
          <table:table-cell office:value-type="float" office:value="0.53087515139518648" table:style-name="ce15">
            <text:p><text:s/>0.5<text:s/></text:p>
          </table:table-cell>
          <table:table-cell office:value-type="float" office:value="0.83688118381346588" table:style-name="ce15">
            <text:p><text:s/>0.8<text:s/></text:p>
          </table:table-cell>
          <table:table-cell office:value-type="float" office:value="1.3579252913666744" table:style-name="ce15">
            <text:p><text:s/>1.4<text:s/></text:p>
          </table:table-cell>
          <table:table-cell office:value-type="float" office:value="2.2981176829973022" table:style-name="ce15">
            <text:p><text:s/>2.3<text:s/></text:p>
          </table:table-cell>
          <table:table-cell office:value-type="float" office:value="2.888579731160636" table:style-name="ce15">
            <text:p><text:s/>2.9<text:s/></text:p>
          </table:table-cell>
          <table:table-cell office:value-type="float" office:value="3.3769324861154999" table:style-name="ce15">
            <text:p><text:s/>3.4<text:s/></text:p>
          </table:table-cell>
          <table:table-cell office:value-type="float" office:value="3.6927689023399659" table:style-name="ce15">
            <text:p><text:s/>3.7<text:s/></text:p>
          </table:table-cell>
          <table:table-cell office:value-type="float" office:value="3.8737615908888094" table:style-name="ce15">
            <text:p><text:s/>3.9<text:s/></text:p>
          </table:table-cell>
          <table:table-cell office:value-type="float" office:value="4.0909436590488761" table:style-name="ce15">
            <text:p><text:s/>4.1<text:s/></text:p>
          </table:table-cell>
          <table:table-cell office:value-type="float" office:value="4.6797882410469107" table:style-name="ce15">
            <text:p><text:s/>4.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Vitreous disease</text:p>
          </table:table-cell>
          <table:table-cell office:value-type="float" office:value="0" table:style-name="ce15">
            <text:p><text:s/>-<text:s/></text:p>
          </table:table-cell>
          <table:table-cell office:value-type="float" office:value="0.10327920977398465" table:style-name="ce15">
            <text:p><text:s/>0.1<text:s/></text:p>
          </table:table-cell>
          <table:table-cell office:value-type="float" office:value="0.19265939960441653" table:style-name="ce15">
            <text:p><text:s/>0.2<text:s/></text:p>
          </table:table-cell>
          <table:table-cell office:value-type="float" office:value="0.49114398903792245" table:style-name="ce15">
            <text:p><text:s/>0.5<text:s/></text:p>
          </table:table-cell>
          <table:table-cell office:value-type="float" office:value="0.84836750115977555" table:style-name="ce15">
            <text:p><text:s/>0.8<text:s/></text:p>
          </table:table-cell>
          <table:table-cell office:value-type="float" office:value="1.1207042788481281" table:style-name="ce15">
            <text:p><text:s/>1.1<text:s/></text:p>
          </table:table-cell>
          <table:table-cell office:value-type="float" office:value="1.307832647634545" table:style-name="ce15">
            <text:p><text:s/>1.3<text:s/></text:p>
          </table:table-cell>
          <table:table-cell office:value-type="float" office:value="1.3575118800447663" table:style-name="ce15">
            <text:p><text:s/>1.4<text:s/></text:p>
          </table:table-cell>
          <table:table-cell office:value-type="float" office:value="1.4021551845744991" table:style-name="ce15">
            <text:p><text:s/>1.4<text:s/></text:p>
          </table:table-cell>
          <table:table-cell office:value-type="float" office:value="1.567182635639464" table:style-name="ce15">
            <text:p><text:s/>1.6<text:s/></text:p>
          </table:table-cell>
          <table:table-cell office:value-type="float" office:value="1.8863201959559315" table:style-name="ce15">
            <text:p><text:s/>1.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retina and optic nerve</text:p>
          </table:table-cell>
          <table:table-cell office:value-type="float" office:value="0.46475947490722275" table:style-name="ce15">
            <text:p><text:s/>0.5<text:s/></text:p>
          </table:table-cell>
          <table:table-cell office:value-type="float" office:value="6.1869435765043876" table:style-name="ce15">
            <text:p><text:s/>6.2<text:s/></text:p>
          </table:table-cell>
          <table:table-cell office:value-type="float" office:value="12.871465249253532" table:style-name="ce15">
            <text:p><text:s/>12.9<text:s/></text:p>
          </table:table-cell>
          <table:table-cell office:value-type="float" office:value="28.907348272503256" table:style-name="ce15">
            <text:p><text:s/>28.9<text:s/></text:p>
          </table:table-cell>
          <table:table-cell office:value-type="float" office:value="58.077943354393966" table:style-name="ce15">
            <text:p><text:s/>58.1<text:s/></text:p>
          </table:table-cell>
          <table:table-cell office:value-type="float" office:value="76.474878318940142" table:style-name="ce15">
            <text:p><text:s/>76.5<text:s/></text:p>
          </table:table-cell>
          <table:table-cell office:value-type="float" office:value="94.365682512507107" table:style-name="ce15">
            <text:p><text:s/>94.4<text:s/></text:p>
          </table:table-cell>
          <table:table-cell office:value-type="float" office:value="102.60126317960237" table:style-name="ce15">
            <text:p><text:s/>102.6<text:s/></text:p>
          </table:table-cell>
          <table:table-cell office:value-type="float" office:value="108.20081602253316" table:style-name="ce15">
            <text:p><text:s/>108.2<text:s/></text:p>
          </table:table-cell>
          <table:table-cell office:value-type="float" office:value="118.47888619140346" table:style-name="ce15">
            <text:p><text:s/>118.5<text:s/></text:p>
          </table:table-cell>
          <table:table-cell office:value-type="float" office:value="139.32993690366206" table:style-name="ce15">
            <text:p><text:s/>139.3<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taract</text:p>
          </table:table-cell>
          <table:table-cell office:value-type="float" office:value="4.1405587422146908E-2" table:style-name="ce15">
            <text:p><text:s/>0.0<text:s/></text:p>
          </table:table-cell>
          <table:table-cell office:value-type="float" office:value="0.6951709950960715" table:style-name="ce15">
            <text:p><text:s/>0.7<text:s/></text:p>
          </table:table-cell>
          <table:table-cell office:value-type="float" office:value="1.3387439055388668" table:style-name="ce15">
            <text:p><text:s/>1.3<text:s/></text:p>
          </table:table-cell>
          <table:table-cell office:value-type="float" office:value="2.2903362189073566" table:style-name="ce15">
            <text:p><text:s/>2.3<text:s/></text:p>
          </table:table-cell>
          <table:table-cell office:value-type="float" office:value="4.0549330001447581" table:style-name="ce15">
            <text:p><text:s/>4.1<text:s/></text:p>
          </table:table-cell>
          <table:table-cell office:value-type="float" office:value="5.2799438620938917" table:style-name="ce15">
            <text:p><text:s/>5.3<text:s/></text:p>
          </table:table-cell>
          <table:table-cell office:value-type="float" office:value="6.761883160509174" table:style-name="ce15">
            <text:p><text:s/>6.8<text:s/></text:p>
          </table:table-cell>
          <table:table-cell office:value-type="float" office:value="7.6394870756825446" table:style-name="ce15">
            <text:p><text:s/>7.6<text:s/></text:p>
          </table:table-cell>
          <table:table-cell office:value-type="float" office:value="8.5577884039584795" table:style-name="ce15">
            <text:p><text:s/>8.6<text:s/></text:p>
          </table:table-cell>
          <table:table-cell office:value-type="float" office:value="9.7668825290134009" table:style-name="ce15">
            <text:p><text:s/>9.8<text:s/></text:p>
          </table:table-cell>
          <table:table-cell office:value-type="float" office:value="11.718176260043339" table:style-name="ce15">
            <text:p><text:s/>11.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Refractive errors</text:p>
          </table:table-cell>
          <table:table-cell office:value-type="float" office:value="0" table:style-name="ce15">
            <text:p><text:s/>-<text:s/></text:p>
          </table:table-cell>
          <table:table-cell office:value-type="float" office:value="0.10680020114629565" table:style-name="ce15">
            <text:p><text:s/>0.1<text:s/></text:p>
          </table:table-cell>
          <table:table-cell office:value-type="float" office:value="0.31126459378186599" table:style-name="ce15">
            <text:p><text:s/>0.3<text:s/></text:p>
          </table:table-cell>
          <table:table-cell office:value-type="float" office:value="0.82438169011350892" table:style-name="ce15">
            <text:p><text:s/>0.8<text:s/></text:p>
          </table:table-cell>
          <table:table-cell office:value-type="float" office:value="1.7258106876218691" table:style-name="ce15">
            <text:p><text:s/>1.7<text:s/></text:p>
          </table:table-cell>
          <table:table-cell office:value-type="float" office:value="2.3344786212544339" table:style-name="ce15">
            <text:p><text:s/>2.3<text:s/></text:p>
          </table:table-cell>
          <table:table-cell office:value-type="float" office:value="2.8457589533678957" table:style-name="ce15">
            <text:p><text:s/>2.8<text:s/></text:p>
          </table:table-cell>
          <table:table-cell office:value-type="float" office:value="3.212838228501278" table:style-name="ce15">
            <text:p><text:s/>3.2<text:s/></text:p>
          </table:table-cell>
          <table:table-cell office:value-type="float" office:value="3.6358835806019787" table:style-name="ce15">
            <text:p><text:s/>3.6<text:s/></text:p>
          </table:table-cell>
          <table:table-cell office:value-type="float" office:value="4.0568722938298762" table:style-name="ce15">
            <text:p><text:s/>4.1<text:s/></text:p>
          </table:table-cell>
          <table:table-cell office:value-type="float" office:value="4.9368302420019967" table:style-name="ce15">
            <text:p><text:s/>4.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orders of eye movement</text:p>
          </table:table-cell>
          <table:table-cell office:value-type="float" office:value="6.8426981621267868E-2" table:style-name="ce15">
            <text:p><text:s/>0.1<text:s/></text:p>
          </table:table-cell>
          <table:table-cell office:value-type="float" office:value="0.56728329148157641" table:style-name="ce15">
            <text:p><text:s/>0.6<text:s/></text:p>
          </table:table-cell>
          <table:table-cell office:value-type="float" office:value="1.2962674599374249" table:style-name="ce15">
            <text:p><text:s/>1.3<text:s/></text:p>
          </table:table-cell>
          <table:table-cell office:value-type="float" office:value="2.8877440480776126" table:style-name="ce15">
            <text:p><text:s/>2.9<text:s/></text:p>
          </table:table-cell>
          <table:table-cell office:value-type="float" office:value="5.9107266485901535" table:style-name="ce15">
            <text:p><text:s/>5.9<text:s/></text:p>
          </table:table-cell>
          <table:table-cell office:value-type="float" office:value="8.4726150695725337" table:style-name="ce15">
            <text:p><text:s/>8.5<text:s/></text:p>
          </table:table-cell>
          <table:table-cell office:value-type="float" office:value="10.94677860262364" table:style-name="ce15">
            <text:p><text:s/>10.9<text:s/></text:p>
          </table:table-cell>
          <table:table-cell office:value-type="float" office:value="12.416946517787229" table:style-name="ce15">
            <text:p><text:s/>12.4<text:s/></text:p>
          </table:table-cell>
          <table:table-cell office:value-type="float" office:value="13.337255259346486" table:style-name="ce15">
            <text:p><text:s/>13.3<text:s/></text:p>
          </table:table-cell>
          <table:table-cell office:value-type="float" office:value="14.631807903155693" table:style-name="ce15">
            <text:p><text:s/>14.6<text:s/></text:p>
          </table:table-cell>
          <table:table-cell office:value-type="float" office:value="17.051934316357315" table:style-name="ce15">
            <text:p><text:s/>17.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Visual field defects</text:p>
          </table:table-cell>
          <table:table-cell office:value-type="float" office:value="0.14236711014838094" table:style-name="ce15">
            <text:p><text:s/>0.1<text:s/></text:p>
          </table:table-cell>
          <table:table-cell office:value-type="float" office:value="2.6307134561459971" table:style-name="ce15">
            <text:p><text:s/>2.6<text:s/></text:p>
          </table:table-cell>
          <table:table-cell office:value-type="float" office:value="8.0311963553637202" table:style-name="ce15">
            <text:p><text:s/>8.0<text:s/></text:p>
          </table:table-cell>
          <table:table-cell office:value-type="float" office:value="25.125501110481274" table:style-name="ce15">
            <text:p><text:s/>25.1<text:s/></text:p>
          </table:table-cell>
          <table:table-cell office:value-type="float" office:value="55.37046705303311" table:style-name="ce15">
            <text:p><text:s/>55.4<text:s/></text:p>
          </table:table-cell>
          <table:table-cell office:value-type="float" office:value="75.685611505198509" table:style-name="ce15">
            <text:p><text:s/>75.7<text:s/></text:p>
          </table:table-cell>
          <table:table-cell office:value-type="float" office:value="94.748777929573137" table:style-name="ce15">
            <text:p><text:s/>94.7<text:s/></text:p>
          </table:table-cell>
          <table:table-cell office:value-type="float" office:value="102.7622681213484" table:style-name="ce15">
            <text:p><text:s/>102.8<text:s/></text:p>
          </table:table-cell>
          <table:table-cell office:value-type="float" office:value="106.00196113653668" table:style-name="ce15">
            <text:p><text:s/>106.0<text:s/></text:p>
          </table:table-cell>
          <table:table-cell office:value-type="float" office:value="112.75975109989291" table:style-name="ce15">
            <text:p><text:s/>112.8<text:s/></text:p>
          </table:table-cell>
          <table:table-cell office:value-type="float" office:value="129.58939367638783" table:style-name="ce15">
            <text:p><text:s/>129.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diseases affecting vision</text:p>
          </table:table-cell>
          <table:table-cell office:value-type="float" office:value="0.16447243074124065" table:style-name="ce15">
            <text:p><text:s/>0.2<text:s/></text:p>
          </table:table-cell>
          <table:table-cell office:value-type="float" office:value="3.8182476248185471" table:style-name="ce15">
            <text:p><text:s/>3.8<text:s/></text:p>
          </table:table-cell>
          <table:table-cell office:value-type="float" office:value="8.3585459927941042" table:style-name="ce15">
            <text:p><text:s/>8.4<text:s/></text:p>
          </table:table-cell>
          <table:table-cell office:value-type="float" office:value="17.250267779667858" table:style-name="ce15">
            <text:p><text:s/>17.3<text:s/></text:p>
          </table:table-cell>
          <table:table-cell office:value-type="float" office:value="34.233253343820657" table:style-name="ce15">
            <text:p><text:s/>34.2<text:s/></text:p>
          </table:table-cell>
          <table:table-cell office:value-type="float" office:value="44.344046939901574" table:style-name="ce15">
            <text:p><text:s/>44.3<text:s/></text:p>
          </table:table-cell>
          <table:table-cell office:value-type="float" office:value="53.875468578024396" table:style-name="ce15">
            <text:p><text:s/>53.9<text:s/></text:p>
          </table:table-cell>
          <table:table-cell office:value-type="float" office:value="59.691853949929815" table:style-name="ce15">
            <text:p><text:s/>59.7<text:s/></text:p>
          </table:table-cell>
          <table:table-cell office:value-type="float" office:value="66.27743199129057" table:style-name="ce15">
            <text:p><text:s/>66.3<text:s/></text:p>
          </table:table-cell>
          <table:table-cell office:value-type="float" office:value="74.535657459803417" table:style-name="ce15">
            <text:p><text:s/>74.5<text:s/></text:p>
          </table:table-cell>
          <table:table-cell office:value-type="float" office:value="89.464799119941745" table:style-name="ce15">
            <text:p><text:s/>89.5<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ductive hearing loss</text:p>
          </table:table-cell>
          <table:table-cell office:value-type="float" office:value="8.6259230622802968E-2" table:style-name="ce15">
            <text:p><text:s/>0.1<text:s/></text:p>
          </table:table-cell>
          <table:table-cell office:value-type="float" office:value="1.2599179339815791" table:style-name="ce15">
            <text:p><text:s/>1.3<text:s/></text:p>
          </table:table-cell>
          <table:table-cell office:value-type="float" office:value="1.8106933914536127" table:style-name="ce15">
            <text:p><text:s/>1.8<text:s/></text:p>
          </table:table-cell>
          <table:table-cell office:value-type="float" office:value="3.0154888501830417" table:style-name="ce15">
            <text:p><text:s/>3.0<text:s/></text:p>
          </table:table-cell>
          <table:table-cell office:value-type="float" office:value="5.0085171203032575" table:style-name="ce15">
            <text:p><text:s/>5.0<text:s/></text:p>
          </table:table-cell>
          <table:table-cell office:value-type="float" office:value="6.6961366487933187" table:style-name="ce15">
            <text:p><text:s/>6.7<text:s/></text:p>
          </table:table-cell>
          <table:table-cell office:value-type="float" office:value="9.2584694000677192" table:style-name="ce15">
            <text:p><text:s/>9.3<text:s/></text:p>
          </table:table-cell>
          <table:table-cell office:value-type="float" office:value="11.122202014199184" table:style-name="ce15">
            <text:p><text:s/>11.1<text:s/></text:p>
          </table:table-cell>
          <table:table-cell office:value-type="float" office:value="12.792528625676869" table:style-name="ce15">
            <text:p><text:s/>12.8<text:s/></text:p>
          </table:table-cell>
          <table:table-cell office:value-type="float" office:value="14.315413186394302" table:style-name="ce15">
            <text:p><text:s/>14.3<text:s/></text:p>
          </table:table-cell>
          <table:table-cell office:value-type="float" office:value="16.242595732559924" table:style-name="ce15">
            <text:p><text:s/>16.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ensorineural hearing loss</text:p>
          </table:table-cell>
          <table:table-cell office:value-type="float" office:value="0.21490045913487876" table:style-name="ce15">
            <text:p><text:s/>0.2<text:s/></text:p>
          </table:table-cell>
          <table:table-cell office:value-type="float" office:value="2.9782717212766863" table:style-name="ce15">
            <text:p><text:s/>3.0<text:s/></text:p>
          </table:table-cell>
          <table:table-cell office:value-type="float" office:value="6.104803527140068" table:style-name="ce15">
            <text:p><text:s/>6.1<text:s/></text:p>
          </table:table-cell>
          <table:table-cell office:value-type="float" office:value="14.722078275525085" table:style-name="ce15">
            <text:p><text:s/>14.7<text:s/></text:p>
          </table:table-cell>
          <table:table-cell office:value-type="float" office:value="33.300600320552945" table:style-name="ce15">
            <text:p><text:s/>33.3<text:s/></text:p>
          </table:table-cell>
          <table:table-cell office:value-type="float" office:value="51.674968823397002" table:style-name="ce15">
            <text:p><text:s/>51.7<text:s/></text:p>
          </table:table-cell>
          <table:table-cell office:value-type="float" office:value="72.291547627143146" table:style-name="ce15">
            <text:p><text:s/>72.3<text:s/></text:p>
          </table:table-cell>
          <table:table-cell office:value-type="float" office:value="86.275635131862543" table:style-name="ce15">
            <text:p><text:s/>86.3<text:s/></text:p>
          </table:table-cell>
          <table:table-cell office:value-type="float" office:value="96.244973908558919" table:style-name="ce15">
            <text:p><text:s/>96.2<text:s/></text:p>
          </table:table-cell>
          <table:table-cell office:value-type="float" office:value="114.09370455949342" table:style-name="ce15">
            <text:p><text:s/>114.1<text:s/></text:p>
          </table:table-cell>
          <table:table-cell office:value-type="float" office:value="140.47256816073153" table:style-name="ce15">
            <text:p><text:s/>140.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ixed hearing loss</text:p>
          </table:table-cell>
          <table:table-cell office:value-type="float" office:value="5.9610369337097645E-2" table:style-name="ce15">
            <text:p><text:s/>0.1<text:s/></text:p>
          </table:table-cell>
          <table:table-cell office:value-type="float" office:value="1.2180803974326995" table:style-name="ce15">
            <text:p><text:s/>1.2<text:s/></text:p>
          </table:table-cell>
          <table:table-cell office:value-type="float" office:value="2.2573627879238933" table:style-name="ce15">
            <text:p><text:s/>2.3<text:s/></text:p>
          </table:table-cell>
          <table:table-cell office:value-type="float" office:value="3.4108718052912255" table:style-name="ce15">
            <text:p><text:s/>3.4<text:s/></text:p>
          </table:table-cell>
          <table:table-cell office:value-type="float" office:value="5.6065754502983536" table:style-name="ce15">
            <text:p><text:s/>5.6<text:s/></text:p>
          </table:table-cell>
          <table:table-cell office:value-type="float" office:value="7.5877208613951312" table:style-name="ce15">
            <text:p><text:s/>7.6<text:s/></text:p>
          </table:table-cell>
          <table:table-cell office:value-type="float" office:value="10.61038416367288" table:style-name="ce15">
            <text:p><text:s/>10.6<text:s/></text:p>
          </table:table-cell>
          <table:table-cell office:value-type="float" office:value="13.911886715546869" table:style-name="ce15">
            <text:p><text:s/>13.9<text:s/></text:p>
          </table:table-cell>
          <table:table-cell office:value-type="float" office:value="18.064303535361603" table:style-name="ce15">
            <text:p><text:s/>18.1<text:s/></text:p>
          </table:table-cell>
          <table:table-cell office:value-type="float" office:value="22.326952334582757" table:style-name="ce15">
            <text:p><text:s/>22.3<text:s/></text:p>
          </table:table-cell>
          <table:table-cell office:value-type="float" office:value="29.449244682048462" table:style-name="ce15">
            <text:p><text:s/>29.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diseases affecting hearing &amp; balance</text:p>
          </table:table-cell>
          <table:table-cell office:value-type="float" office:value="6.9997063260914608E-2" table:style-name="ce15">
            <text:p><text:s/>0.1<text:s/></text:p>
          </table:table-cell>
          <table:table-cell office:value-type="float" office:value="1.6114019389620144" table:style-name="ce15">
            <text:p><text:s/>1.6<text:s/></text:p>
          </table:table-cell>
          <table:table-cell office:value-type="float" office:value="3.1013882233630774" table:style-name="ce15">
            <text:p><text:s/>3.1<text:s/></text:p>
          </table:table-cell>
          <table:table-cell office:value-type="float" office:value="4.9886492141436012" table:style-name="ce15">
            <text:p><text:s/>5.0<text:s/></text:p>
          </table:table-cell>
          <table:table-cell office:value-type="float" office:value="8.45481443966443" table:style-name="ce15">
            <text:p><text:s/>8.5<text:s/></text:p>
          </table:table-cell>
          <table:table-cell office:value-type="float" office:value="10.689040988091849" table:style-name="ce15">
            <text:p><text:s/>10.7<text:s/></text:p>
          </table:table-cell>
          <table:table-cell office:value-type="float" office:value="13.080977267886745" table:style-name="ce15">
            <text:p><text:s/>13.1<text:s/></text:p>
          </table:table-cell>
          <table:table-cell office:value-type="float" office:value="15.081745117111039" table:style-name="ce15">
            <text:p><text:s/>15.1<text:s/></text:p>
          </table:table-cell>
          <table:table-cell office:value-type="float" office:value="17.884035168829058" table:style-name="ce15">
            <text:p><text:s/>17.9<text:s/></text:p>
          </table:table-cell>
          <table:table-cell office:value-type="float" office:value="21.394617449766027" table:style-name="ce15">
            <text:p><text:s/>21.4<text:s/></text:p>
          </table:table-cell>
          <table:table-cell office:value-type="float" office:value="27.627413177084033" table:style-name="ce15">
            <text:p><text:s/>27.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neurysm</text:p>
          </table:table-cell>
          <table:table-cell office:value-type="float" office:value="0.20621652980617167" table:style-name="ce15">
            <text:p><text:s/>0.2<text:s/></text:p>
          </table:table-cell>
          <table:table-cell office:value-type="float" office:value="2.2023154931354703" table:style-name="ce15">
            <text:p><text:s/>2.2<text:s/></text:p>
          </table:table-cell>
          <table:table-cell office:value-type="float" office:value="3.9420440978086684" table:style-name="ce15">
            <text:p><text:s/>3.9<text:s/></text:p>
          </table:table-cell>
          <table:table-cell office:value-type="float" office:value="6.721446159455823" table:style-name="ce15">
            <text:p><text:s/>6.7<text:s/></text:p>
          </table:table-cell>
          <table:table-cell office:value-type="float" office:value="11.056092667280542" table:style-name="ce15">
            <text:p><text:s/>11.1<text:s/></text:p>
          </table:table-cell>
          <table:table-cell office:value-type="float" office:value="13.245554996481564" table:style-name="ce15">
            <text:p><text:s/>13.2<text:s/></text:p>
          </table:table-cell>
          <table:table-cell office:value-type="float" office:value="14.854790788157848" table:style-name="ce15">
            <text:p><text:s/>14.9<text:s/></text:p>
          </table:table-cell>
          <table:table-cell office:value-type="float" office:value="15.611658625534066" table:style-name="ce15">
            <text:p><text:s/>15.6<text:s/></text:p>
          </table:table-cell>
          <table:table-cell office:value-type="float" office:value="16.891221733269273" table:style-name="ce15">
            <text:p><text:s/>16.9<text:s/></text:p>
          </table:table-cell>
          <table:table-cell office:value-type="float" office:value="19.020745083062092" table:style-name="ce15">
            <text:p><text:s/>19.0<text:s/></text:p>
          </table:table-cell>
          <table:table-cell office:value-type="float" office:value="22.975894762404085" table:style-name="ce15">
            <text:p><text:s/>23.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ardiac arrhythmias</text:p>
          </table:table-cell>
          <table:table-cell office:value-type="float" office:value="0.32680492355975588" table:style-name="ce15">
            <text:p><text:s/>0.3<text:s/></text:p>
          </table:table-cell>
          <table:table-cell office:value-type="float" office:value="4.2828881975355095" table:style-name="ce15">
            <text:p><text:s/>4.3<text:s/></text:p>
          </table:table-cell>
          <table:table-cell office:value-type="float" office:value="7.4718750749042968" table:style-name="ce15">
            <text:p><text:s/>7.5<text:s/></text:p>
          </table:table-cell>
          <table:table-cell office:value-type="float" office:value="11.522495756988741" table:style-name="ce15">
            <text:p><text:s/>11.5<text:s/></text:p>
          </table:table-cell>
          <table:table-cell office:value-type="float" office:value="17.421564024652621" table:style-name="ce15">
            <text:p><text:s/>17.4<text:s/></text:p>
          </table:table-cell>
          <table:table-cell office:value-type="float" office:value="20.548566398992151" table:style-name="ce15">
            <text:p><text:s/>20.5<text:s/></text:p>
          </table:table-cell>
          <table:table-cell office:value-type="float" office:value="23.891065471882797" table:style-name="ce15">
            <text:p><text:s/>23.9<text:s/></text:p>
          </table:table-cell>
          <table:table-cell office:value-type="float" office:value="25.880187114285935" table:style-name="ce15">
            <text:p><text:s/>25.9<text:s/></text:p>
          </table:table-cell>
          <table:table-cell office:value-type="float" office:value="31.198553060100984" table:style-name="ce15">
            <text:p><text:s/>31.2<text:s/></text:p>
          </table:table-cell>
          <table:table-cell office:value-type="float" office:value="38.526691633441068" table:style-name="ce15">
            <text:p><text:s/>38.5<text:s/></text:p>
          </table:table-cell>
          <table:table-cell office:value-type="float" office:value="50.678496556293375" table:style-name="ce15">
            <text:p><text:s/>50.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rdiac failure</text:p>
          </table:table-cell>
          <table:table-cell office:value-type="float" office:value="0.65593520096717939" table:style-name="ce15">
            <text:p><text:s/>0.7<text:s/></text:p>
          </table:table-cell>
          <table:table-cell office:value-type="float" office:value="6.9763590264427631" table:style-name="ce15">
            <text:p><text:s/>7.0<text:s/></text:p>
          </table:table-cell>
          <table:table-cell office:value-type="float" office:value="11.559566770262498" table:style-name="ce15">
            <text:p><text:s/>11.6<text:s/></text:p>
          </table:table-cell>
          <table:table-cell office:value-type="float" office:value="16.517750172418438" table:style-name="ce15">
            <text:p><text:s/>16.5<text:s/></text:p>
          </table:table-cell>
          <table:table-cell office:value-type="float" office:value="24.834639611847816" table:style-name="ce15">
            <text:p><text:s/>24.8<text:s/></text:p>
          </table:table-cell>
          <table:table-cell office:value-type="float" office:value="27.892096393564938" table:style-name="ce15">
            <text:p><text:s/>27.9<text:s/></text:p>
          </table:table-cell>
          <table:table-cell office:value-type="float" office:value="30.705619104437865" table:style-name="ce15">
            <text:p><text:s/>30.7<text:s/></text:p>
          </table:table-cell>
          <table:table-cell office:value-type="float" office:value="32.503211320894025" table:style-name="ce15">
            <text:p><text:s/>32.5<text:s/></text:p>
          </table:table-cell>
          <table:table-cell office:value-type="float" office:value="38.70826612091313" table:style-name="ce15">
            <text:p><text:s/>38.7<text:s/></text:p>
          </table:table-cell>
          <table:table-cell office:value-type="float" office:value="51.4204561611947" table:style-name="ce15">
            <text:p><text:s/>51.4<text:s/></text:p>
          </table:table-cell>
          <table:table-cell office:value-type="float" office:value="71.104871629326411" table:style-name="ce15">
            <text:p><text:s/>71.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ardiomyopathy</text:p>
          </table:table-cell>
          <table:table-cell office:value-type="float" office:value="0.25320500773895843" table:style-name="ce15">
            <text:p><text:s/>0.3<text:s/></text:p>
          </table:table-cell>
          <table:table-cell office:value-type="float" office:value="2.282354237563919" table:style-name="ce15">
            <text:p><text:s/>2.3<text:s/></text:p>
          </table:table-cell>
          <table:table-cell office:value-type="float" office:value="3.6830118904237477" table:style-name="ce15">
            <text:p><text:s/>3.7<text:s/></text:p>
          </table:table-cell>
          <table:table-cell office:value-type="float" office:value="5.6932179668123073" table:style-name="ce15">
            <text:p><text:s/>5.7<text:s/></text:p>
          </table:table-cell>
          <table:table-cell office:value-type="float" office:value="9.1604860629371263" table:style-name="ce15">
            <text:p><text:s/>9.2<text:s/></text:p>
          </table:table-cell>
          <table:table-cell office:value-type="float" office:value="11.017325082998099" table:style-name="ce15">
            <text:p><text:s/>11.0<text:s/></text:p>
          </table:table-cell>
          <table:table-cell office:value-type="float" office:value="13.075764305170333" table:style-name="ce15">
            <text:p><text:s/>13.1<text:s/></text:p>
          </table:table-cell>
          <table:table-cell office:value-type="float" office:value="14.11407303362766" table:style-name="ce15">
            <text:p><text:s/>14.1<text:s/></text:p>
          </table:table-cell>
          <table:table-cell office:value-type="float" office:value="16.100011192067047" table:style-name="ce15">
            <text:p><text:s/>16.1<text:s/></text:p>
          </table:table-cell>
          <table:table-cell office:value-type="float" office:value="18.781062720582916" table:style-name="ce15">
            <text:p><text:s/>18.8<text:s/></text:p>
          </table:table-cell>
          <table:table-cell office:value-type="float" office:value="23.166586010628262" table:style-name="ce15">
            <text:p><text:s/>23.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ongenital heart disease</text:p>
          </table:table-cell>
          <table:table-cell office:value-type="float" office:value="0.14962384717409385" table:style-name="ce15">
            <text:p><text:s/>0.1<text:s/></text:p>
          </table:table-cell>
          <table:table-cell office:value-type="float" office:value="1.8948230555191865" table:style-name="ce15">
            <text:p><text:s/>1.9<text:s/></text:p>
          </table:table-cell>
          <table:table-cell office:value-type="float" office:value="3.8043021162055446" table:style-name="ce15">
            <text:p><text:s/>3.8<text:s/></text:p>
          </table:table-cell>
          <table:table-cell office:value-type="float" office:value="7.0648211641088867" table:style-name="ce15">
            <text:p><text:s/>7.1<text:s/></text:p>
          </table:table-cell>
          <table:table-cell office:value-type="float" office:value="12.490845060118733" table:style-name="ce15">
            <text:p><text:s/>12.5<text:s/></text:p>
          </table:table-cell>
          <table:table-cell office:value-type="float" office:value="16.212670291771644" table:style-name="ce15">
            <text:p><text:s/>16.2<text:s/></text:p>
          </table:table-cell>
          <table:table-cell office:value-type="float" office:value="19.903057115363627" table:style-name="ce15">
            <text:p><text:s/>19.9<text:s/></text:p>
          </table:table-cell>
          <table:table-cell office:value-type="float" office:value="22.689247584590181" table:style-name="ce15">
            <text:p><text:s/>22.7<text:s/></text:p>
          </table:table-cell>
          <table:table-cell office:value-type="float" office:value="26.638063827933355" table:style-name="ce15">
            <text:p><text:s/>26.6<text:s/></text:p>
          </table:table-cell>
          <table:table-cell office:value-type="float" office:value="30.010595168408809" table:style-name="ce15">
            <text:p><text:s/>30.0<text:s/></text:p>
          </table:table-cell>
          <table:table-cell office:value-type="float" office:value="35.559283427023871" table:style-name="ce15">
            <text:p><text:s/>35.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eart transplantation</text:p>
          </table:table-cell>
          <table:table-cell office:value-type="float" office:value="0" table:style-name="ce15">
            <text:p><text:s/>-<text:s/></text:p>
          </table:table-cell>
          <table:table-cell office:value-type="float" office:value="0.2568839268057142" table:style-name="ce15">
            <text:p><text:s/>0.3<text:s/></text:p>
          </table:table-cell>
          <table:table-cell office:value-type="float" office:value="0.44005530587153907" table:style-name="ce15">
            <text:p><text:s/>0.4<text:s/></text:p>
          </table:table-cell>
          <table:table-cell office:value-type="float" office:value="0.76931110227726862" table:style-name="ce15">
            <text:p><text:s/>0.8<text:s/></text:p>
          </table:table-cell>
          <table:table-cell office:value-type="float" office:value="1.1292892860394439" table:style-name="ce15">
            <text:p><text:s/>1.1<text:s/></text:p>
          </table:table-cell>
          <table:table-cell office:value-type="float" office:value="1.2987878068768759" table:style-name="ce15">
            <text:p><text:s/>1.3<text:s/></text:p>
          </table:table-cell>
          <table:table-cell office:value-type="float" office:value="1.4420599213786276" table:style-name="ce15">
            <text:p><text:s/>1.4<text:s/></text:p>
          </table:table-cell>
          <table:table-cell office:value-type="float" office:value="1.5583158374090249" table:style-name="ce15">
            <text:p><text:s/>1.6<text:s/></text:p>
          </table:table-cell>
          <table:table-cell office:value-type="float" office:value="1.5889656129834964" table:style-name="ce15">
            <text:p><text:s/>1.6<text:s/></text:p>
          </table:table-cell>
          <table:table-cell office:value-type="float" office:value="1.6573720527595059" table:style-name="ce15">
            <text:p><text:s/>1.7<text:s/></text:p>
          </table:table-cell>
          <table:table-cell office:value-type="float" office:value="1.8395803045480772" table:style-name="ce15">
            <text:p><text:s/>1.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ypertension</text:p>
          </table:table-cell>
          <table:table-cell office:value-type="float" office:value="0.18900006580306788" table:style-name="ce15">
            <text:p><text:s/>0.2<text:s/></text:p>
          </table:table-cell>
          <table:table-cell office:value-type="float" office:value="6.1820545566371026" table:style-name="ce15">
            <text:p><text:s/>6.2<text:s/></text:p>
          </table:table-cell>
          <table:table-cell office:value-type="float" office:value="7.7512580616317379" table:style-name="ce15">
            <text:p><text:s/>7.8<text:s/></text:p>
          </table:table-cell>
          <table:table-cell office:value-type="float" office:value="7.5826729988143322" table:style-name="ce15">
            <text:p><text:s/>7.6<text:s/></text:p>
          </table:table-cell>
          <table:table-cell office:value-type="float" office:value="8.2232866469201475" table:style-name="ce15">
            <text:p><text:s/>8.2<text:s/></text:p>
          </table:table-cell>
          <table:table-cell office:value-type="float" office:value="8.4699818913486986" table:style-name="ce15">
            <text:p><text:s/>8.5<text:s/></text:p>
          </table:table-cell>
          <table:table-cell office:value-type="float" office:value="9.6120314284842827" table:style-name="ce15">
            <text:p><text:s/>9.6<text:s/></text:p>
          </table:table-cell>
          <table:table-cell office:value-type="float" office:value="11.835603560909178" table:style-name="ce15">
            <text:p><text:s/>11.8<text:s/></text:p>
          </table:table-cell>
          <table:table-cell office:value-type="float" office:value="21.02857287197066" table:style-name="ce15">
            <text:p><text:s/>21.0<text:s/></text:p>
          </table:table-cell>
          <table:table-cell office:value-type="float" office:value="24.330574288587179" table:style-name="ce15">
            <text:p><text:s/>24.3<text:s/></text:p>
          </table:table-cell>
          <table:table-cell office:value-type="float" office:value="30.881160080827168" table:style-name="ce15">
            <text:p><text:s/>30.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schaemic heart disease (coronary artery disease)</text:p>
          </table:table-cell>
          <table:table-cell office:value-type="float" office:value="1.1167226925281668" table:style-name="ce15">
            <text:p><text:s/>1.1<text:s/></text:p>
          </table:table-cell>
          <table:table-cell office:value-type="float" office:value="14.893843697958609" table:style-name="ce15">
            <text:p><text:s/>14.9<text:s/></text:p>
          </table:table-cell>
          <table:table-cell office:value-type="float" office:value="27.681393395961504" table:style-name="ce15">
            <text:p><text:s/>27.7<text:s/></text:p>
          </table:table-cell>
          <table:table-cell office:value-type="float" office:value="44.691796216652342" table:style-name="ce15">
            <text:p><text:s/>44.7<text:s/></text:p>
          </table:table-cell>
          <table:table-cell office:value-type="float" office:value="72.942736390518945" table:style-name="ce15">
            <text:p><text:s/>72.9<text:s/></text:p>
          </table:table-cell>
          <table:table-cell office:value-type="float" office:value="86.796050951974721" table:style-name="ce15">
            <text:p><text:s/>86.8<text:s/></text:p>
          </table:table-cell>
          <table:table-cell office:value-type="float" office:value="101.65493569784192" table:style-name="ce15">
            <text:p><text:s/>101.7<text:s/></text:p>
          </table:table-cell>
          <table:table-cell office:value-type="float" office:value="110.0559918403501" table:style-name="ce15">
            <text:p><text:s/>110.1<text:s/></text:p>
          </table:table-cell>
          <table:table-cell office:value-type="float" office:value="120.8678185273678" table:style-name="ce15">
            <text:p><text:s/>120.9<text:s/></text:p>
          </table:table-cell>
          <table:table-cell office:value-type="float" office:value="137.82970647442875" table:style-name="ce15">
            <text:p><text:s/>137.8<text:s/></text:p>
          </table:table-cell>
          <table:table-cell office:value-type="float" office:value="167.28651799749937" table:style-name="ce15">
            <text:p><text:s/>167.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ericarditis</text:p>
          </table:table-cell>
          <table:table-cell office:value-type="float" office:value="0" table:style-name="ce15">
            <text:p><text:s/>-<text:s/></text:p>
          </table:table-cell>
          <table:table-cell office:value-type="float" office:value="4.9474360723401001E-2" table:style-name="ce15">
            <text:p><text:s/>0.0<text:s/></text:p>
          </table:table-cell>
          <table:table-cell office:value-type="float" office:value="0.12017472227707679" table:style-name="ce15">
            <text:p><text:s/>0.1<text:s/></text:p>
          </table:table-cell>
          <table:table-cell office:value-type="float" office:value="0.18077995224580512" table:style-name="ce15">
            <text:p><text:s/>0.2<text:s/></text:p>
          </table:table-cell>
          <table:table-cell office:value-type="float" office:value="0.26050653550860059" table:style-name="ce15">
            <text:p><text:s/>0.3<text:s/></text:p>
          </table:table-cell>
          <table:table-cell office:value-type="float" office:value="0.32216797969453009" table:style-name="ce15">
            <text:p><text:s/>0.3<text:s/></text:p>
          </table:table-cell>
          <table:table-cell office:value-type="float" office:value="0.37716502035577582" table:style-name="ce15">
            <text:p><text:s/>0.4<text:s/></text:p>
          </table:table-cell>
          <table:table-cell office:value-type="float" office:value="0.40454703757999355" table:style-name="ce15">
            <text:p><text:s/>0.4<text:s/></text:p>
          </table:table-cell>
          <table:table-cell office:value-type="float" office:value="0.48987391353817306" table:style-name="ce15">
            <text:p><text:s/>0.5<text:s/></text:p>
          </table:table-cell>
          <table:table-cell office:value-type="float" office:value="0.71598094280235725" table:style-name="ce15">
            <text:p><text:s/>0.7<text:s/></text:p>
          </table:table-cell>
          <table:table-cell office:value-type="float" office:value="1.1214298321834699" table:style-name="ce15">
            <text:p><text:s/>1.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Valve disease</text:p>
          </table:table-cell>
          <table:table-cell office:value-type="float" office:value="0.10453205507901685" table:style-name="ce15">
            <text:p><text:s/>0.1<text:s/></text:p>
          </table:table-cell>
          <table:table-cell office:value-type="float" office:value="1.5160799347431071" table:style-name="ce15">
            <text:p><text:s/>1.5<text:s/></text:p>
          </table:table-cell>
          <table:table-cell office:value-type="float" office:value="2.850008775150171" table:style-name="ce15">
            <text:p><text:s/>2.9<text:s/></text:p>
          </table:table-cell>
          <table:table-cell office:value-type="float" office:value="4.4758470695522474" table:style-name="ce15">
            <text:p><text:s/>4.5<text:s/></text:p>
          </table:table-cell>
          <table:table-cell office:value-type="float" office:value="7.261081009367552" table:style-name="ce15">
            <text:p><text:s/>7.3<text:s/></text:p>
          </table:table-cell>
          <table:table-cell office:value-type="float" office:value="8.9107046429375192" table:style-name="ce15">
            <text:p><text:s/>8.9<text:s/></text:p>
          </table:table-cell>
          <table:table-cell office:value-type="float" office:value="10.462799324588344" table:style-name="ce15">
            <text:p><text:s/>10.5<text:s/></text:p>
          </table:table-cell>
          <table:table-cell office:value-type="float" office:value="11.112590966207243" table:style-name="ce15">
            <text:p><text:s/>11.1<text:s/></text:p>
          </table:table-cell>
          <table:table-cell office:value-type="float" office:value="12.164323430936793" table:style-name="ce15">
            <text:p><text:s/>12.2<text:s/></text:p>
          </table:table-cell>
          <table:table-cell office:value-type="float" office:value="14.181323923490499" table:style-name="ce15">
            <text:p><text:s/>14.2<text:s/></text:p>
          </table:table-cell>
          <table:table-cell office:value-type="float" office:value="16.993549609890419" table:style-name="ce15">
            <text:p><text:s/>17.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eripheral arterial disease</text:p>
          </table:table-cell>
          <table:table-cell office:value-type="float" office:value="0.24418086570393568" table:style-name="ce15">
            <text:p><text:s/>0.2<text:s/></text:p>
          </table:table-cell>
          <table:table-cell office:value-type="float" office:value="3.1187600245884504" table:style-name="ce15">
            <text:p><text:s/>3.1<text:s/></text:p>
          </table:table-cell>
          <table:table-cell office:value-type="float" office:value="5.951721800723452" table:style-name="ce15">
            <text:p><text:s/>6.0<text:s/></text:p>
          </table:table-cell>
          <table:table-cell office:value-type="float" office:value="9.5730217939181266" table:style-name="ce15">
            <text:p><text:s/>9.6<text:s/></text:p>
          </table:table-cell>
          <table:table-cell office:value-type="float" office:value="14.56517054033829" table:style-name="ce15">
            <text:p><text:s/>14.6<text:s/></text:p>
          </table:table-cell>
          <table:table-cell office:value-type="float" office:value="16.874148422626046" table:style-name="ce15">
            <text:p><text:s/>16.9<text:s/></text:p>
          </table:table-cell>
          <table:table-cell office:value-type="float" office:value="19.033112684286923" table:style-name="ce15">
            <text:p><text:s/>19.0<text:s/></text:p>
          </table:table-cell>
          <table:table-cell office:value-type="float" office:value="20.365036597396372" table:style-name="ce15">
            <text:p><text:s/>20.4<text:s/></text:p>
          </table:table-cell>
          <table:table-cell office:value-type="float" office:value="22.658286889985366" table:style-name="ce15">
            <text:p><text:s/>22.7<text:s/></text:p>
          </table:table-cell>
          <table:table-cell office:value-type="float" office:value="26.943911994828785" table:style-name="ce15">
            <text:p><text:s/>26.9<text:s/></text:p>
          </table:table-cell>
          <table:table-cell office:value-type="float" office:value="33.740205329320247" table:style-name="ce15">
            <text:p><text:s/>33.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eripheral venous disease</text:p>
          </table:table-cell>
          <table:table-cell office:value-type="float" office:value="0.17465669810479983" table:style-name="ce15">
            <text:p><text:s/>0.2<text:s/></text:p>
          </table:table-cell>
          <table:table-cell office:value-type="float" office:value="2.4475663720131942" table:style-name="ce15">
            <text:p><text:s/>2.4<text:s/></text:p>
          </table:table-cell>
          <table:table-cell office:value-type="float" office:value="4.7768870604406866" table:style-name="ce15">
            <text:p><text:s/>4.8<text:s/></text:p>
          </table:table-cell>
          <table:table-cell office:value-type="float" office:value="8.3663420119054432" table:style-name="ce15">
            <text:p><text:s/>8.4<text:s/></text:p>
          </table:table-cell>
          <table:table-cell office:value-type="float" office:value="13.150103143592215" table:style-name="ce15">
            <text:p><text:s/>13.2<text:s/></text:p>
          </table:table-cell>
          <table:table-cell office:value-type="float" office:value="15.816552491925558" table:style-name="ce15">
            <text:p><text:s/>15.8<text:s/></text:p>
          </table:table-cell>
          <table:table-cell office:value-type="float" office:value="18.120893080441178" table:style-name="ce15">
            <text:p><text:s/>18.1<text:s/></text:p>
          </table:table-cell>
          <table:table-cell office:value-type="float" office:value="19.387926643469871" table:style-name="ce15">
            <text:p><text:s/>19.4<text:s/></text:p>
          </table:table-cell>
          <table:table-cell office:value-type="float" office:value="21.489975855657651" table:style-name="ce15">
            <text:p><text:s/>21.5<text:s/></text:p>
          </table:table-cell>
          <table:table-cell office:value-type="float" office:value="24.215018537568671" table:style-name="ce15">
            <text:p><text:s/>24.2<text:s/></text:p>
          </table:table-cell>
          <table:table-cell office:value-type="float" office:value="28.253564193117235" table:style-name="ce15">
            <text:p><text:s/>28.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cardiovascular disease</text:p>
          </table:table-cell>
          <table:table-cell office:value-type="float" office:value="0.32098388415469498" table:style-name="ce15">
            <text:p><text:s/>0.3<text:s/></text:p>
          </table:table-cell>
          <table:table-cell office:value-type="float" office:value="4.331276465378826" table:style-name="ce15">
            <text:p><text:s/>4.3<text:s/></text:p>
          </table:table-cell>
          <table:table-cell office:value-type="float" office:value="6.4048285674501466" table:style-name="ce15">
            <text:p><text:s/>6.4<text:s/></text:p>
          </table:table-cell>
          <table:table-cell office:value-type="float" office:value="9.0711664202564783" table:style-name="ce15">
            <text:p><text:s/>9.1<text:s/></text:p>
          </table:table-cell>
          <table:table-cell office:value-type="float" office:value="14.31373131637663" table:style-name="ce15">
            <text:p><text:s/>14.3<text:s/></text:p>
          </table:table-cell>
          <table:table-cell office:value-type="float" office:value="16.950914662820228" table:style-name="ce15">
            <text:p><text:s/>17.0<text:s/></text:p>
          </table:table-cell>
          <table:table-cell office:value-type="float" office:value="19.313199958076751" table:style-name="ce15">
            <text:p><text:s/>19.3<text:s/></text:p>
          </table:table-cell>
          <table:table-cell office:value-type="float" office:value="22.127873896088605" table:style-name="ce15">
            <text:p><text:s/>22.1<text:s/></text:p>
          </table:table-cell>
          <table:table-cell office:value-type="float" office:value="28.864998354419708" table:style-name="ce15">
            <text:p><text:s/>28.9<text:s/></text:p>
          </table:table-cell>
          <table:table-cell office:value-type="float" office:value="36.48376194016739" table:style-name="ce15">
            <text:p><text:s/>36.5<text:s/></text:p>
          </table:table-cell>
          <table:table-cell office:value-type="float" office:value="48.108083475930314" table:style-name="ce15">
            <text:p><text:s/>48.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oesophagus, stomach and duodenum</text:p>
          </table:table-cell>
          <table:table-cell office:value-type="float" office:value="0.14489829268336943" table:style-name="ce15">
            <text:p><text:s/>0.1<text:s/></text:p>
          </table:table-cell>
          <table:table-cell office:value-type="float" office:value="1.3210039838742669" table:style-name="ce15">
            <text:p><text:s/>1.3<text:s/></text:p>
          </table:table-cell>
          <table:table-cell office:value-type="float" office:value="2.1481873353329899" table:style-name="ce15">
            <text:p><text:s/>2.1<text:s/></text:p>
          </table:table-cell>
          <table:table-cell office:value-type="float" office:value="3.1028779778301425" table:style-name="ce15">
            <text:p><text:s/>3.1<text:s/></text:p>
          </table:table-cell>
          <table:table-cell office:value-type="float" office:value="4.6125733678915433" table:style-name="ce15">
            <text:p><text:s/>4.6<text:s/></text:p>
          </table:table-cell>
          <table:table-cell office:value-type="float" office:value="5.2403314108938286" table:style-name="ce15">
            <text:p><text:s/>5.2<text:s/></text:p>
          </table:table-cell>
          <table:table-cell office:value-type="float" office:value="6.1003132299937066" table:style-name="ce15">
            <text:p><text:s/>6.1<text:s/></text:p>
          </table:table-cell>
          <table:table-cell office:value-type="float" office:value="6.8810269337356651" table:style-name="ce15">
            <text:p><text:s/>6.9<text:s/></text:p>
          </table:table-cell>
          <table:table-cell office:value-type="float" office:value="10.192139262622028" table:style-name="ce15">
            <text:p><text:s/>10.2<text:s/></text:p>
          </table:table-cell>
          <table:table-cell office:value-type="float" office:value="14.00009060006191" table:style-name="ce15">
            <text:p><text:s/>14.0<text:s/></text:p>
          </table:table-cell>
          <table:table-cell office:value-type="float" office:value="19.535172544875447" table:style-name="ce15">
            <text:p><text:s/>19.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small bowel</text:p>
          </table:table-cell>
          <table:table-cell office:value-type="float" office:value="3.9018995287342574E-2" table:style-name="ce15">
            <text:p><text:s/>0.0<text:s/></text:p>
          </table:table-cell>
          <table:table-cell office:value-type="float" office:value="0.72697525474387081" table:style-name="ce15">
            <text:p><text:s/>0.7<text:s/></text:p>
          </table:table-cell>
          <table:table-cell office:value-type="float" office:value="1.6209467342503736" table:style-name="ce15">
            <text:p><text:s/>1.6<text:s/></text:p>
          </table:table-cell>
          <table:table-cell office:value-type="float" office:value="2.4532836969227336" table:style-name="ce15">
            <text:p><text:s/>2.5<text:s/></text:p>
          </table:table-cell>
          <table:table-cell office:value-type="float" office:value="3.5962037407681033" table:style-name="ce15">
            <text:p><text:s/>3.6<text:s/></text:p>
          </table:table-cell>
          <table:table-cell office:value-type="float" office:value="4.4630941205087069" table:style-name="ce15">
            <text:p><text:s/>4.5<text:s/></text:p>
          </table:table-cell>
          <table:table-cell office:value-type="float" office:value="5.2880143922553708" table:style-name="ce15">
            <text:p><text:s/>5.3<text:s/></text:p>
          </table:table-cell>
          <table:table-cell office:value-type="float" office:value="5.9631987756366884" table:style-name="ce15">
            <text:p><text:s/>6.0<text:s/></text:p>
          </table:table-cell>
          <table:table-cell office:value-type="float" office:value="7.358295804330397" table:style-name="ce15">
            <text:p><text:s/>7.4<text:s/></text:p>
          </table:table-cell>
          <table:table-cell office:value-type="float" office:value="8.8039368983612238" table:style-name="ce15">
            <text:p><text:s/>8.8<text:s/></text:p>
          </table:table-cell>
          <table:table-cell office:value-type="float" office:value="11.338575194785451" table:style-name="ce15">
            <text:p><text:s/>11.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flammatory bowel disease</text:p>
          </table:table-cell>
          <table:table-cell office:value-type="float" office:value="0.60369213778534714" table:style-name="ce15">
            <text:p><text:s/>0.6<text:s/></text:p>
          </table:table-cell>
          <table:table-cell office:value-type="float" office:value="7.8816735087352257" table:style-name="ce15">
            <text:p><text:s/>7.9<text:s/></text:p>
          </table:table-cell>
          <table:table-cell office:value-type="float" office:value="13.559684810706653" table:style-name="ce15">
            <text:p><text:s/>13.6<text:s/></text:p>
          </table:table-cell>
          <table:table-cell office:value-type="float" office:value="18.441638951730884" table:style-name="ce15">
            <text:p><text:s/>18.4<text:s/></text:p>
          </table:table-cell>
          <table:table-cell office:value-type="float" office:value="26.51898719759637" table:style-name="ce15">
            <text:p><text:s/>26.5<text:s/></text:p>
          </table:table-cell>
          <table:table-cell office:value-type="float" office:value="31.092555713949814" table:style-name="ce15">
            <text:p><text:s/>31.1<text:s/></text:p>
          </table:table-cell>
          <table:table-cell office:value-type="float" office:value="36.950280575289561" table:style-name="ce15">
            <text:p><text:s/>37.0<text:s/></text:p>
          </table:table-cell>
          <table:table-cell office:value-type="float" office:value="42.402022877096158" table:style-name="ce15">
            <text:p><text:s/>42.4<text:s/></text:p>
          </table:table-cell>
          <table:table-cell office:value-type="float" office:value="51.507297926400589" table:style-name="ce15">
            <text:p><text:s/>51.5<text:s/></text:p>
          </table:table-cell>
          <table:table-cell office:value-type="float" office:value="61.98212369273746" table:style-name="ce15">
            <text:p><text:s/>62.0<text:s/></text:p>
          </table:table-cell>
          <table:table-cell office:value-type="float" office:value="78.377148713137331" table:style-name="ce15">
            <text:p><text:s/>78.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s of the colon</text:p>
          </table:table-cell>
          <table:table-cell office:value-type="float" office:value="0.16662257504515562" table:style-name="ce15">
            <text:p><text:s/>0.2<text:s/></text:p>
          </table:table-cell>
          <table:table-cell office:value-type="float" office:value="1.8190848971557356" table:style-name="ce15">
            <text:p><text:s/>1.8<text:s/></text:p>
          </table:table-cell>
          <table:table-cell office:value-type="float" office:value="2.6432487686266719" table:style-name="ce15">
            <text:p><text:s/>2.6<text:s/></text:p>
          </table:table-cell>
          <table:table-cell office:value-type="float" office:value="3.1568906349911789" table:style-name="ce15">
            <text:p><text:s/>3.2<text:s/></text:p>
          </table:table-cell>
          <table:table-cell office:value-type="float" office:value="4.2017528277505516" table:style-name="ce15">
            <text:p><text:s/>4.2<text:s/></text:p>
          </table:table-cell>
          <table:table-cell office:value-type="float" office:value="4.6362596529101188" table:style-name="ce15">
            <text:p><text:s/>4.6<text:s/></text:p>
          </table:table-cell>
          <table:table-cell office:value-type="float" office:value="5.2987081336477395" table:style-name="ce15">
            <text:p><text:s/>5.3<text:s/></text:p>
          </table:table-cell>
          <table:table-cell office:value-type="float" office:value="5.9919597113059329" table:style-name="ce15">
            <text:p><text:s/>6.0<text:s/></text:p>
          </table:table-cell>
          <table:table-cell office:value-type="float" office:value="8.2594839602565973" table:style-name="ce15">
            <text:p><text:s/>8.3<text:s/></text:p>
          </table:table-cell>
          <table:table-cell office:value-type="float" office:value="10.617465922871849" table:style-name="ce15">
            <text:p><text:s/>10.6<text:s/></text:p>
          </table:table-cell>
          <table:table-cell office:value-type="float" office:value="14.591466658798504" table:style-name="ce15">
            <text:p><text:s/>14.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rectum and anus</text:p>
          </table:table-cell>
          <table:table-cell office:value-type="float" office:value="3.9946074912052737E-2" table:style-name="ce15">
            <text:p><text:s/>0.0<text:s/></text:p>
          </table:table-cell>
          <table:table-cell office:value-type="float" office:value="0.67531482506714247" table:style-name="ce15">
            <text:p><text:s/>0.7<text:s/></text:p>
          </table:table-cell>
          <table:table-cell office:value-type="float" office:value="0.95698256365598056" table:style-name="ce15">
            <text:p><text:s/>1.0<text:s/></text:p>
          </table:table-cell>
          <table:table-cell office:value-type="float" office:value="1.3209219102159904" table:style-name="ce15">
            <text:p><text:s/>1.3<text:s/></text:p>
          </table:table-cell>
          <table:table-cell office:value-type="float" office:value="1.8374792924708381" table:style-name="ce15">
            <text:p><text:s/>1.8<text:s/></text:p>
          </table:table-cell>
          <table:table-cell office:value-type="float" office:value="2.0866128498245193" table:style-name="ce15">
            <text:p><text:s/>2.1<text:s/></text:p>
          </table:table-cell>
          <table:table-cell office:value-type="float" office:value="2.421748946801809" table:style-name="ce15">
            <text:p><text:s/>2.4<text:s/></text:p>
          </table:table-cell>
          <table:table-cell office:value-type="float" office:value="2.7286790851844089" table:style-name="ce15">
            <text:p><text:s/>2.7<text:s/></text:p>
          </table:table-cell>
          <table:table-cell office:value-type="float" office:value="3.2324685693419406" table:style-name="ce15">
            <text:p><text:s/>3.2<text:s/></text:p>
          </table:table-cell>
          <table:table-cell office:value-type="float" office:value="3.9011184530128413" table:style-name="ce15">
            <text:p><text:s/>3.9<text:s/></text:p>
          </table:table-cell>
          <table:table-cell office:value-type="float" office:value="5.1860233629594843" table:style-name="ce15">
            <text:p><text:s/>5.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rritable bowel syndrome</text:p>
          </table:table-cell>
          <table:table-cell office:value-type="float" office:value="7.699353756629608E-2" table:style-name="ce15">
            <text:p><text:s/>0.1<text:s/></text:p>
          </table:table-cell>
          <table:table-cell office:value-type="float" office:value="2.5509117939391603" table:style-name="ce15">
            <text:p><text:s/>2.6<text:s/></text:p>
          </table:table-cell>
          <table:table-cell office:value-type="float" office:value="4.2139559352020575" table:style-name="ce15">
            <text:p><text:s/>4.2<text:s/></text:p>
          </table:table-cell>
          <table:table-cell office:value-type="float" office:value="4.2008602868470124" table:style-name="ce15">
            <text:p><text:s/>4.2<text:s/></text:p>
          </table:table-cell>
          <table:table-cell office:value-type="float" office:value="4.2066990200178482" table:style-name="ce15">
            <text:p><text:s/>4.2<text:s/></text:p>
          </table:table-cell>
          <table:table-cell office:value-type="float" office:value="3.8692919589625889" table:style-name="ce15">
            <text:p><text:s/>3.9<text:s/></text:p>
          </table:table-cell>
          <table:table-cell office:value-type="float" office:value="4.3161389463237434" table:style-name="ce15">
            <text:p><text:s/>4.3<text:s/></text:p>
          </table:table-cell>
          <table:table-cell office:value-type="float" office:value="5.1248095457257685" table:style-name="ce15">
            <text:p><text:s/>5.1<text:s/></text:p>
          </table:table-cell>
          <table:table-cell office:value-type="float" office:value="8.6464580294103381" table:style-name="ce15">
            <text:p><text:s/>8.6<text:s/></text:p>
          </table:table-cell>
          <table:table-cell office:value-type="float" office:value="11.062651698588914" table:style-name="ce15">
            <text:p><text:s/>11.1<text:s/></text:p>
          </table:table-cell>
          <table:table-cell office:value-type="float" office:value="14.349455955957602" table:style-name="ce15">
            <text:p><text:s/>14.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enign tumours of the gastrointestinal tract</text:p>
          </table:table-cell>
          <table:table-cell office:value-type="float" office:value="0" table:style-name="ce15">
            <text:p><text:s/>-<text:s/></text:p>
          </table:table-cell>
          <table:table-cell office:value-type="float" office:value="5.5802960927318235E-2" table:style-name="ce15">
            <text:p><text:s/>0.1<text:s/></text:p>
          </table:table-cell>
          <table:table-cell office:value-type="float" office:value="0.1138079004577161" table:style-name="ce15">
            <text:p><text:s/>0.1<text:s/></text:p>
          </table:table-cell>
          <table:table-cell office:value-type="float" office:value="0.18911001207404735" table:style-name="ce15">
            <text:p><text:s/>0.2<text:s/></text:p>
          </table:table-cell>
          <table:table-cell office:value-type="float" office:value="0.23838523899068706" table:style-name="ce15">
            <text:p><text:s/>0.2<text:s/></text:p>
          </table:table-cell>
          <table:table-cell office:value-type="float" office:value="0.23838015464193757" table:style-name="ce15">
            <text:p><text:s/>0.2<text:s/></text:p>
          </table:table-cell>
          <table:table-cell office:value-type="float" office:value="0.28814260442735518" table:style-name="ce15">
            <text:p><text:s/>0.3<text:s/></text:p>
          </table:table-cell>
          <table:table-cell office:value-type="float" office:value="0.33563767152088642" table:style-name="ce15">
            <text:p><text:s/>0.3<text:s/></text:p>
          </table:table-cell>
          <table:table-cell office:value-type="float" office:value="0.39867016487266493" table:style-name="ce15">
            <text:p><text:s/>0.4<text:s/></text:p>
          </table:table-cell>
          <table:table-cell office:value-type="float" office:value="0.51093445250969727" table:style-name="ce15">
            <text:p><text:s/>0.5<text:s/></text:p>
          </table:table-cell>
          <table:table-cell office:value-type="float" office:value="0.65906591793003089" table:style-name="ce15">
            <text:p><text:s/>0.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bdominal hernias</text:p>
          </table:table-cell>
          <table:table-cell office:value-type="float" office:value="3.9946074912052737E-2" table:style-name="ce15">
            <text:p><text:s/>0.0<text:s/></text:p>
          </table:table-cell>
          <table:table-cell office:value-type="float" office:value="0.93158148374631866" table:style-name="ce15">
            <text:p><text:s/>0.9<text:s/></text:p>
          </table:table-cell>
          <table:table-cell office:value-type="float" office:value="1.891937250965789" table:style-name="ce15">
            <text:p><text:s/>1.9<text:s/></text:p>
          </table:table-cell>
          <table:table-cell office:value-type="float" office:value="2.8463670585916763" table:style-name="ce15">
            <text:p><text:s/>2.8<text:s/></text:p>
          </table:table-cell>
          <table:table-cell office:value-type="float" office:value="4.0268373543689364" table:style-name="ce15">
            <text:p><text:s/>4.0<text:s/></text:p>
          </table:table-cell>
          <table:table-cell office:value-type="float" office:value="4.8650152491652179" table:style-name="ce15">
            <text:p><text:s/>4.9<text:s/></text:p>
          </table:table-cell>
          <table:table-cell office:value-type="float" office:value="5.4448040202564014" table:style-name="ce15">
            <text:p><text:s/>5.4<text:s/></text:p>
          </table:table-cell>
          <table:table-cell office:value-type="float" office:value="5.9221973081335717" table:style-name="ce15">
            <text:p><text:s/>5.9<text:s/></text:p>
          </table:table-cell>
          <table:table-cell office:value-type="float" office:value="6.9465001649363662" table:style-name="ce15">
            <text:p><text:s/>6.9<text:s/></text:p>
          </table:table-cell>
          <table:table-cell office:value-type="float" office:value="8.0860163516628152" table:style-name="ce15">
            <text:p><text:s/>8.1<text:s/></text:p>
          </table:table-cell>
          <table:table-cell office:value-type="float" office:value="9.9399778506482352" table:style-name="ce15">
            <text:p><text:s/>9.9<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Congenital disorders of the GI tract</text:p>
          </table:table-cell>
          <table:table-cell office:value-type="float" office:value="0" table:style-name="ce15">
            <text:p><text:s/>-<text:s/></text:p>
          </table:table-cell>
          <table:table-cell office:value-type="float" office:value="6.1888071282012888E-2" table:style-name="ce15">
            <text:p><text:s/>0.1<text:s/></text:p>
          </table:table-cell>
          <table:table-cell office:value-type="float" office:value="0.1545604495972622" table:style-name="ce15">
            <text:p><text:s/>0.2<text:s/></text:p>
          </table:table-cell>
          <table:table-cell office:value-type="float" office:value="0.33150434247239424" table:style-name="ce15">
            <text:p><text:s/>0.3<text:s/></text:p>
          </table:table-cell>
          <table:table-cell office:value-type="float" office:value="0.60051161305528411" table:style-name="ce15">
            <text:p><text:s/>0.6<text:s/></text:p>
          </table:table-cell>
          <table:table-cell office:value-type="float" office:value="0.78365612376634375" table:style-name="ce15">
            <text:p><text:s/>0.8<text:s/></text:p>
          </table:table-cell>
          <table:table-cell office:value-type="float" office:value="0.97620872118963953" table:style-name="ce15">
            <text:p><text:s/>1.0<text:s/></text:p>
          </table:table-cell>
          <table:table-cell office:value-type="float" office:value="1.1417877283509854" table:style-name="ce15">
            <text:p><text:s/>1.1<text:s/></text:p>
          </table:table-cell>
          <table:table-cell office:value-type="float" office:value="1.387009076979218" table:style-name="ce15">
            <text:p><text:s/>1.4<text:s/></text:p>
          </table:table-cell>
          <table:table-cell office:value-type="float" office:value="1.5990145219577618" table:style-name="ce15">
            <text:p><text:s/>1.6<text:s/></text:p>
          </table:table-cell>
          <table:table-cell office:value-type="float" office:value="1.9317498409436413" table:style-name="ce15">
            <text:p><text:s/>1.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diseases of the gastrointestinal tract</text:p>
          </table:table-cell>
          <table:table-cell office:value-type="float" office:value="0.21741803316161459" table:style-name="ce15">
            <text:p><text:s/>0.2<text:s/></text:p>
          </table:table-cell>
          <table:table-cell office:value-type="float" office:value="2.3694862257578784" table:style-name="ce15">
            <text:p><text:s/>2.4<text:s/></text:p>
          </table:table-cell>
          <table:table-cell office:value-type="float" office:value="3.7391041843767865" table:style-name="ce15">
            <text:p><text:s/>3.7<text:s/></text:p>
          </table:table-cell>
          <table:table-cell office:value-type="float" office:value="5.0456702390652133" table:style-name="ce15">
            <text:p><text:s/>5.0<text:s/></text:p>
          </table:table-cell>
          <table:table-cell office:value-type="float" office:value="7.2219006566007131" table:style-name="ce15">
            <text:p><text:s/>7.2<text:s/></text:p>
          </table:table-cell>
          <table:table-cell office:value-type="float" office:value="8.2951832917490727" table:style-name="ce15">
            <text:p><text:s/>8.3<text:s/></text:p>
          </table:table-cell>
          <table:table-cell office:value-type="float" office:value="9.9031082793006373" table:style-name="ce15">
            <text:p><text:s/>9.9<text:s/></text:p>
          </table:table-cell>
          <table:table-cell office:value-type="float" office:value="11.17829012229782" table:style-name="ce15">
            <text:p><text:s/>11.2<text:s/></text:p>
          </table:table-cell>
          <table:table-cell office:value-type="float" office:value="13.323826751581599" table:style-name="ce15">
            <text:p><text:s/>13.3<text:s/></text:p>
          </table:table-cell>
          <table:table-cell office:value-type="float" office:value="16.188028097903533" table:style-name="ce15">
            <text:p><text:s/>16.2<text:s/></text:p>
          </table:table-cell>
          <table:table-cell office:value-type="float" office:value="20.661625408286916" table:style-name="ce15">
            <text:p><text:s/>20.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hronic hepatitis</text:p>
          </table:table-cell>
          <table:table-cell office:value-type="float" office:value="9.1290976549211533E-2" table:style-name="ce15">
            <text:p><text:s/>0.1<text:s/></text:p>
          </table:table-cell>
          <table:table-cell office:value-type="float" office:value="0.78819800069226253" table:style-name="ce15">
            <text:p><text:s/>0.8<text:s/></text:p>
          </table:table-cell>
          <table:table-cell office:value-type="float" office:value="1.1461026669182466" table:style-name="ce15">
            <text:p><text:s/>1.1<text:s/></text:p>
          </table:table-cell>
          <table:table-cell office:value-type="float" office:value="1.4134862673403703" table:style-name="ce15">
            <text:p><text:s/>1.4<text:s/></text:p>
          </table:table-cell>
          <table:table-cell office:value-type="float" office:value="1.8596465836235689" table:style-name="ce15">
            <text:p><text:s/>1.9<text:s/></text:p>
          </table:table-cell>
          <table:table-cell office:value-type="float" office:value="2.0414608574872379" table:style-name="ce15">
            <text:p><text:s/>2.0<text:s/></text:p>
          </table:table-cell>
          <table:table-cell office:value-type="float" office:value="2.218294831424521" table:style-name="ce15">
            <text:p><text:s/>2.2<text:s/></text:p>
          </table:table-cell>
          <table:table-cell office:value-type="float" office:value="2.2984656662262211" table:style-name="ce15">
            <text:p><text:s/>2.3<text:s/></text:p>
          </table:table-cell>
          <table:table-cell office:value-type="float" office:value="2.8831693704887731" table:style-name="ce15">
            <text:p><text:s/>2.9<text:s/></text:p>
          </table:table-cell>
          <table:table-cell office:value-type="float" office:value="3.7090488216842759" table:style-name="ce15">
            <text:p><text:s/>3.7<text:s/></text:p>
          </table:table-cell>
          <table:table-cell office:value-type="float" office:value="5.0168988967961266" table:style-name="ce15">
            <text:p><text:s/>5.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irrhosis</text:p>
          </table:table-cell>
          <table:table-cell office:value-type="float" office:value="0.67817150345197053" table:style-name="ce15">
            <text:p><text:s/>0.7<text:s/></text:p>
          </table:table-cell>
          <table:table-cell office:value-type="float" office:value="5.557153877676325" table:style-name="ce15">
            <text:p><text:s/>5.6<text:s/></text:p>
          </table:table-cell>
          <table:table-cell office:value-type="float" office:value="8.8173574039309734" table:style-name="ce15">
            <text:p><text:s/>8.8<text:s/></text:p>
          </table:table-cell>
          <table:table-cell office:value-type="float" office:value="11.721398493242345" table:style-name="ce15">
            <text:p><text:s/>11.7<text:s/></text:p>
          </table:table-cell>
          <table:table-cell office:value-type="float" office:value="15.533235186756869" table:style-name="ce15">
            <text:p><text:s/>15.5<text:s/></text:p>
          </table:table-cell>
          <table:table-cell office:value-type="float" office:value="16.596452494014464" table:style-name="ce15">
            <text:p><text:s/>16.6<text:s/></text:p>
          </table:table-cell>
          <table:table-cell office:value-type="float" office:value="17.829163957664932" table:style-name="ce15">
            <text:p><text:s/>17.8<text:s/></text:p>
          </table:table-cell>
          <table:table-cell office:value-type="float" office:value="18.382788239831477" table:style-name="ce15">
            <text:p><text:s/>18.4<text:s/></text:p>
          </table:table-cell>
          <table:table-cell office:value-type="float" office:value="21.141241989698713" table:style-name="ce15">
            <text:p><text:s/>21.1<text:s/></text:p>
          </table:table-cell>
          <table:table-cell office:value-type="float" office:value="25.870144310138709" table:style-name="ce15">
            <text:p><text:s/>25.9<text:s/></text:p>
          </table:table-cell>
          <table:table-cell office:value-type="float" office:value="33.103215173791163" table:style-name="ce15">
            <text:p><text:s/>33.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Liver failure</text:p>
          </table:table-cell>
          <table:table-cell office:value-type="float" office:value="0.27252908945768772" table:style-name="ce15">
            <text:p><text:s/>0.3<text:s/></text:p>
          </table:table-cell>
          <table:table-cell office:value-type="float" office:value="2.1783755284423867" table:style-name="ce15">
            <text:p><text:s/>2.2<text:s/></text:p>
          </table:table-cell>
          <table:table-cell office:value-type="float" office:value="3.4670561396049244" table:style-name="ce15">
            <text:p><text:s/>3.5<text:s/></text:p>
          </table:table-cell>
          <table:table-cell office:value-type="float" office:value="4.4068494586122746" table:style-name="ce15">
            <text:p><text:s/>4.4<text:s/></text:p>
          </table:table-cell>
          <table:table-cell office:value-type="float" office:value="6.2356447783069351" table:style-name="ce15">
            <text:p><text:s/>6.2<text:s/></text:p>
          </table:table-cell>
          <table:table-cell office:value-type="float" office:value="7.332549580970003" table:style-name="ce15">
            <text:p><text:s/>7.3<text:s/></text:p>
          </table:table-cell>
          <table:table-cell office:value-type="float" office:value="8.6167595542610833" table:style-name="ce15">
            <text:p><text:s/>8.6<text:s/></text:p>
          </table:table-cell>
          <table:table-cell office:value-type="float" office:value="9.3790561654835596" table:style-name="ce15">
            <text:p><text:s/>9.4<text:s/></text:p>
          </table:table-cell>
          <table:table-cell office:value-type="float" office:value="10.592965839211328" table:style-name="ce15">
            <text:p><text:s/>10.6<text:s/></text:p>
          </table:table-cell>
          <table:table-cell office:value-type="float" office:value="12.790700271000965" table:style-name="ce15">
            <text:p><text:s/>12.8<text:s/></text:p>
          </table:table-cell>
          <table:table-cell office:value-type="float" office:value="16.65161245987623" table:style-name="ce15">
            <text:p><text:s/>16.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Liver transplantation</text:p>
          </table:table-cell>
          <table:table-cell office:value-type="float" office:value="5.5044714818341549E-2" table:style-name="ce15">
            <text:p><text:s/>0.1<text:s/></text:p>
          </table:table-cell>
          <table:table-cell office:value-type="float" office:value="0.5714696081875088" table:style-name="ce15">
            <text:p><text:s/>0.6<text:s/></text:p>
          </table:table-cell>
          <table:table-cell office:value-type="float" office:value="0.85385681416737946" table:style-name="ce15">
            <text:p><text:s/>0.9<text:s/></text:p>
          </table:table-cell>
          <table:table-cell office:value-type="float" office:value="1.342340756358342" table:style-name="ce15">
            <text:p><text:s/>1.3<text:s/></text:p>
          </table:table-cell>
          <table:table-cell office:value-type="float" office:value="2.073714812991132" table:style-name="ce15">
            <text:p><text:s/>2.1<text:s/></text:p>
          </table:table-cell>
          <table:table-cell office:value-type="float" office:value="2.399571753497888" table:style-name="ce15">
            <text:p><text:s/>2.4<text:s/></text:p>
          </table:table-cell>
          <table:table-cell office:value-type="float" office:value="2.8135975798890236" table:style-name="ce15">
            <text:p><text:s/>2.8<text:s/></text:p>
          </table:table-cell>
          <table:table-cell office:value-type="float" office:value="3.1488616688768478" table:style-name="ce15">
            <text:p><text:s/>3.1<text:s/></text:p>
          </table:table-cell>
          <table:table-cell office:value-type="float" office:value="3.4545141727121123" table:style-name="ce15">
            <text:p><text:s/>3.5<text:s/></text:p>
          </table:table-cell>
          <table:table-cell office:value-type="float" office:value="3.642381970908334" table:style-name="ce15">
            <text:p><text:s/>3.6<text:s/></text:p>
          </table:table-cell>
          <table:table-cell office:value-type="float" office:value="4.0759504695783182" table:style-name="ce15">
            <text:p><text:s/>4.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 of gallbladder and biliary tract</text:p>
          </table:table-cell>
          <table:table-cell office:value-type="float" office:value="3.732983920048534E-2" table:style-name="ce15">
            <text:p><text:s/>0.0<text:s/></text:p>
          </table:table-cell>
          <table:table-cell office:value-type="float" office:value="0.44142253406806603" table:style-name="ce15">
            <text:p><text:s/>0.4<text:s/></text:p>
          </table:table-cell>
          <table:table-cell office:value-type="float" office:value="0.71410804385476268" table:style-name="ce15">
            <text:p><text:s/>0.7<text:s/></text:p>
          </table:table-cell>
          <table:table-cell office:value-type="float" office:value="0.89183098224082336" table:style-name="ce15">
            <text:p><text:s/>0.9<text:s/></text:p>
          </table:table-cell>
          <table:table-cell office:value-type="float" office:value="1.13034645503048" table:style-name="ce15">
            <text:p><text:s/>1.1<text:s/></text:p>
          </table:table-cell>
          <table:table-cell office:value-type="float" office:value="1.1930881533468185" table:style-name="ce15">
            <text:p><text:s/>1.2<text:s/></text:p>
          </table:table-cell>
          <table:table-cell office:value-type="float" office:value="1.2585857888526488" table:style-name="ce15">
            <text:p><text:s/>1.3<text:s/></text:p>
          </table:table-cell>
          <table:table-cell office:value-type="float" office:value="1.477957171214352" table:style-name="ce15">
            <text:p><text:s/>1.5<text:s/></text:p>
          </table:table-cell>
          <table:table-cell office:value-type="float" office:value="2.1556019821827368" table:style-name="ce15">
            <text:p><text:s/>2.2<text:s/></text:p>
          </table:table-cell>
          <table:table-cell office:value-type="float" office:value="2.9010785934350003" table:style-name="ce15">
            <text:p><text:s/>2.9<text:s/></text:p>
          </table:table-cell>
          <table:table-cell office:value-type="float" office:value="4.2242924117544529" table:style-name="ce15">
            <text:p><text:s/>4.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pancreas</text:p>
          </table:table-cell>
          <table:table-cell office:value-type="float" office:value="0.14541031280637451" table:style-name="ce15">
            <text:p><text:s/>0.1<text:s/></text:p>
          </table:table-cell>
          <table:table-cell office:value-type="float" office:value="1.9811060330546726" table:style-name="ce15">
            <text:p><text:s/>2.0<text:s/></text:p>
          </table:table-cell>
          <table:table-cell office:value-type="float" office:value="3.5927636754454855" table:style-name="ce15">
            <text:p><text:s/>3.6<text:s/></text:p>
          </table:table-cell>
          <table:table-cell office:value-type="float" office:value="5.0224918802856724" table:style-name="ce15">
            <text:p><text:s/>5.0<text:s/></text:p>
          </table:table-cell>
          <table:table-cell office:value-type="float" office:value="7.2359290202200492" table:style-name="ce15">
            <text:p><text:s/>7.2<text:s/></text:p>
          </table:table-cell>
          <table:table-cell office:value-type="float" office:value="8.0418652371908852" table:style-name="ce15">
            <text:p><text:s/>8.0<text:s/></text:p>
          </table:table-cell>
          <table:table-cell office:value-type="float" office:value="9.0179074612140298" table:style-name="ce15">
            <text:p><text:s/>9.0<text:s/></text:p>
          </table:table-cell>
          <table:table-cell office:value-type="float" office:value="9.7172908883018945" table:style-name="ce15">
            <text:p><text:s/>9.7<text:s/></text:p>
          </table:table-cell>
          <table:table-cell office:value-type="float" office:value="11.327607294803013" table:style-name="ce15">
            <text:p><text:s/>11.3<text:s/></text:p>
          </table:table-cell>
          <table:table-cell office:value-type="float" office:value="13.687019240310814" table:style-name="ce15">
            <text:p><text:s/>13.7<text:s/></text:p>
          </table:table-cell>
          <table:table-cell office:value-type="float" office:value="17.090354142997249" table:style-name="ce15">
            <text:p><text:s/>17.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fections and parasites</text:p>
          </table:table-cell>
          <table:table-cell office:value-type="float" office:value="5.4869505274588989E-2" table:style-name="ce15">
            <text:p><text:s/>0.1<text:s/></text:p>
          </table:table-cell>
          <table:table-cell office:value-type="float" office:value="0.60165273804969477" table:style-name="ce15">
            <text:p><text:s/>0.6<text:s/></text:p>
          </table:table-cell>
          <table:table-cell office:value-type="float" office:value="1.3931535144932392" table:style-name="ce15">
            <text:p><text:s/>1.4<text:s/></text:p>
          </table:table-cell>
          <table:table-cell office:value-type="float" office:value="2.4097862691304406" table:style-name="ce15">
            <text:p><text:s/>2.4<text:s/></text:p>
          </table:table-cell>
          <table:table-cell office:value-type="float" office:value="3.8863860146609488" table:style-name="ce15">
            <text:p><text:s/>3.9<text:s/></text:p>
          </table:table-cell>
          <table:table-cell office:value-type="float" office:value="4.5864125084760419" table:style-name="ce15">
            <text:p><text:s/>4.6<text:s/></text:p>
          </table:table-cell>
          <table:table-cell office:value-type="float" office:value="5.0387637477941087" table:style-name="ce15">
            <text:p><text:s/>5.0<text:s/></text:p>
          </table:table-cell>
          <table:table-cell office:value-type="float" office:value="5.2349351684033092" table:style-name="ce15">
            <text:p><text:s/>5.2<text:s/></text:p>
          </table:table-cell>
          <table:table-cell office:value-type="float" office:value="5.5501131039748213" table:style-name="ce15">
            <text:p><text:s/>5.6<text:s/></text:p>
          </table:table-cell>
          <table:table-cell office:value-type="float" office:value="6.0868121438609126" table:style-name="ce15">
            <text:p><text:s/>6.1<text:s/></text:p>
          </table:table-cell>
          <table:table-cell office:value-type="float" office:value="6.9705815069015973" table:style-name="ce15">
            <text:p><text:s/>7.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apulosquamous and inflammatory rashes</text:p>
          </table:table-cell>
          <table:table-cell office:value-type="float" office:value="0.10016032180286068" table:style-name="ce15">
            <text:p><text:s/>0.1<text:s/></text:p>
          </table:table-cell>
          <table:table-cell office:value-type="float" office:value="1.8395893055113226" table:style-name="ce15">
            <text:p><text:s/>1.8<text:s/></text:p>
          </table:table-cell>
          <table:table-cell office:value-type="float" office:value="3.2842700286913105" table:style-name="ce15">
            <text:p><text:s/>3.3<text:s/></text:p>
          </table:table-cell>
          <table:table-cell office:value-type="float" office:value="4.3797748026179386" table:style-name="ce15">
            <text:p><text:s/>4.4<text:s/></text:p>
          </table:table-cell>
          <table:table-cell office:value-type="float" office:value="6.0116325088918297" table:style-name="ce15">
            <text:p><text:s/>6.0<text:s/></text:p>
          </table:table-cell>
          <table:table-cell office:value-type="float" office:value="6.9338133696400535" table:style-name="ce15">
            <text:p><text:s/>6.9<text:s/></text:p>
          </table:table-cell>
          <table:table-cell office:value-type="float" office:value="8.1690312189556842" table:style-name="ce15">
            <text:p><text:s/>8.2<text:s/></text:p>
          </table:table-cell>
          <table:table-cell office:value-type="float" office:value="9.3911357584646424" table:style-name="ce15">
            <text:p><text:s/>9.4<text:s/></text:p>
          </table:table-cell>
          <table:table-cell office:value-type="float" office:value="12.608312186519449" table:style-name="ce15">
            <text:p><text:s/>12.6<text:s/></text:p>
          </table:table-cell>
          <table:table-cell office:value-type="float" office:value="15.692772470894671" table:style-name="ce15">
            <text:p><text:s/>15.7<text:s/></text:p>
          </table:table-cell>
          <table:table-cell office:value-type="float" office:value="21.217710367076695" table:style-name="ce15">
            <text:p><text:s/>21.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Bullous disease</text:p>
          </table:table-cell>
          <table:table-cell office:value-type="float" office:value="2.0293687931728872E-2" table:style-name="ce15">
            <text:p><text:s/>0.0<text:s/></text:p>
          </table:table-cell>
          <table:table-cell office:value-type="float" office:value="0.16826964075771531" table:style-name="ce15">
            <text:p><text:s/>0.2<text:s/></text:p>
          </table:table-cell>
          <table:table-cell office:value-type="float" office:value="0.40288256603799666" table:style-name="ce15">
            <text:p><text:s/>0.4<text:s/></text:p>
          </table:table-cell>
          <table:table-cell office:value-type="float" office:value="0.75309298579534378" table:style-name="ce15">
            <text:p><text:s/>0.8<text:s/></text:p>
          </table:table-cell>
          <table:table-cell office:value-type="float" office:value="1.3695985159850352" table:style-name="ce15">
            <text:p><text:s/>1.4<text:s/></text:p>
          </table:table-cell>
          <table:table-cell office:value-type="float" office:value="1.7225059861683127" table:style-name="ce15">
            <text:p><text:s/>1.7<text:s/></text:p>
          </table:table-cell>
          <table:table-cell office:value-type="float" office:value="2.0964255374200205" table:style-name="ce15">
            <text:p><text:s/>2.1<text:s/></text:p>
          </table:table-cell>
          <table:table-cell office:value-type="float" office:value="2.2987214549732369" table:style-name="ce15">
            <text:p><text:s/>2.3<text:s/></text:p>
          </table:table-cell>
          <table:table-cell office:value-type="float" office:value="2.5338609140008752" table:style-name="ce15">
            <text:p><text:s/>2.5<text:s/></text:p>
          </table:table-cell>
          <table:table-cell office:value-type="float" office:value="2.8406268839925386" table:style-name="ce15">
            <text:p><text:s/>2.8<text:s/></text:p>
          </table:table-cell>
          <table:table-cell office:value-type="float" office:value="3.3926613709558566" table:style-name="ce15">
            <text:p><text:s/>3.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blood vessels/lymphatics</text:p>
          </table:table-cell>
          <table:table-cell office:value-type="float" office:value="0.19230012905432975" table:style-name="ce15">
            <text:p><text:s/>0.2<text:s/></text:p>
          </table:table-cell>
          <table:table-cell office:value-type="float" office:value="2.8243978838852892" table:style-name="ce15">
            <text:p><text:s/>2.8<text:s/></text:p>
          </table:table-cell>
          <table:table-cell office:value-type="float" office:value="6.5975305755165481" table:style-name="ce15">
            <text:p><text:s/>6.6<text:s/></text:p>
          </table:table-cell>
          <table:table-cell office:value-type="float" office:value="13.612048110747212" table:style-name="ce15">
            <text:p><text:s/>13.6<text:s/></text:p>
          </table:table-cell>
          <table:table-cell office:value-type="float" office:value="24.366526031748869" table:style-name="ce15">
            <text:p><text:s/>24.4<text:s/></text:p>
          </table:table-cell>
          <table:table-cell office:value-type="float" office:value="30.501535069242742" table:style-name="ce15">
            <text:p><text:s/>30.5<text:s/></text:p>
          </table:table-cell>
          <table:table-cell office:value-type="float" office:value="35.529213254769907" table:style-name="ce15">
            <text:p><text:s/>35.5<text:s/></text:p>
          </table:table-cell>
          <table:table-cell office:value-type="float" office:value="37.946431961544405" table:style-name="ce15">
            <text:p><text:s/>37.9<text:s/></text:p>
          </table:table-cell>
          <table:table-cell office:value-type="float" office:value="40.247886689254379" table:style-name="ce15">
            <text:p><text:s/>40.2<text:s/></text:p>
          </table:table-cell>
          <table:table-cell office:value-type="float" office:value="44.542826021051468" table:style-name="ce15">
            <text:p><text:s/>44.5<text:s/></text:p>
          </table:table-cell>
          <table:table-cell office:value-type="float" office:value="52.388799634004599" table:style-name="ce15">
            <text:p><text:s/>52.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collagen and elastic tissue</text:p>
          </table:table-cell>
          <table:table-cell office:value-type="float" office:value="1.6156701422930499E-2" table:style-name="ce15">
            <text:p><text:s/>0.0<text:s/></text:p>
          </table:table-cell>
          <table:table-cell office:value-type="float" office:value="0.61124175276973747" table:style-name="ce15">
            <text:p><text:s/>0.6<text:s/></text:p>
          </table:table-cell>
          <table:table-cell office:value-type="float" office:value="2.5273649280211625" table:style-name="ce15">
            <text:p><text:s/>2.5<text:s/></text:p>
          </table:table-cell>
          <table:table-cell office:value-type="float" office:value="6.4005590470847649" table:style-name="ce15">
            <text:p><text:s/>6.4<text:s/></text:p>
          </table:table-cell>
          <table:table-cell office:value-type="float" office:value="12.326669687771883" table:style-name="ce15">
            <text:p><text:s/>12.3<text:s/></text:p>
          </table:table-cell>
          <table:table-cell office:value-type="float" office:value="16.581579701997196" table:style-name="ce15">
            <text:p><text:s/>16.6<text:s/></text:p>
          </table:table-cell>
          <table:table-cell office:value-type="float" office:value="20.541915470564383" table:style-name="ce15">
            <text:p><text:s/>20.5<text:s/></text:p>
          </table:table-cell>
          <table:table-cell office:value-type="float" office:value="23.179253764935119" table:style-name="ce15">
            <text:p><text:s/>23.2<text:s/></text:p>
          </table:table-cell>
          <table:table-cell office:value-type="float" office:value="26.500263934965002" table:style-name="ce15">
            <text:p><text:s/>26.5<text:s/></text:p>
          </table:table-cell>
          <table:table-cell office:value-type="float" office:value="30.564553337049514" table:style-name="ce15">
            <text:p><text:s/>30.6<text:s/></text:p>
          </table:table-cell>
          <table:table-cell office:value-type="float" office:value="38.930696128631496" table:style-name="ce15">
            <text:p><text:s/>38.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urns</text:p>
          </table:table-cell>
          <table:table-cell office:value-type="float" office:value="1.0818764060837857E-2" table:style-name="ce15">
            <text:p><text:s/>0.0<text:s/></text:p>
          </table:table-cell>
          <table:table-cell office:value-type="float" office:value="0.31054140042124212" table:style-name="ce15">
            <text:p><text:s/>0.3<text:s/></text:p>
          </table:table-cell>
          <table:table-cell office:value-type="float" office:value="0.70471532273518578" table:style-name="ce15">
            <text:p><text:s/>0.7<text:s/></text:p>
          </table:table-cell>
          <table:table-cell office:value-type="float" office:value="1.195595702404491" table:style-name="ce15">
            <text:p><text:s/>1.2<text:s/></text:p>
          </table:table-cell>
          <table:table-cell office:value-type="float" office:value="2.0173027471923635" table:style-name="ce15">
            <text:p><text:s/>2.0<text:s/></text:p>
          </table:table-cell>
          <table:table-cell office:value-type="float" office:value="2.3695046572611593" table:style-name="ce15">
            <text:p><text:s/>2.4<text:s/></text:p>
          </table:table-cell>
          <table:table-cell office:value-type="float" office:value="2.7219719407040972" table:style-name="ce15">
            <text:p><text:s/>2.7<text:s/></text:p>
          </table:table-cell>
          <table:table-cell office:value-type="float" office:value="3.0104511958056079" table:style-name="ce15">
            <text:p><text:s/>3.0<text:s/></text:p>
          </table:table-cell>
          <table:table-cell office:value-type="float" office:value="3.2883451838746138" table:style-name="ce15">
            <text:p><text:s/>3.3<text:s/></text:p>
          </table:table-cell>
          <table:table-cell office:value-type="float" office:value="3.7405666121214143" table:style-name="ce15">
            <text:p><text:s/>3.7<text:s/></text:p>
          </table:table-cell>
          <table:table-cell office:value-type="float" office:value="4.4009917400342742" table:style-name="ce15">
            <text:p><text:s/>4.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skin disease</text:p>
          </table:table-cell>
          <table:table-cell office:value-type="float" office:value="0.10749020456043147" table:style-name="ce15">
            <text:p><text:s/>0.1<text:s/></text:p>
          </table:table-cell>
          <table:table-cell office:value-type="float" office:value="1.2683065864624719" table:style-name="ce15">
            <text:p><text:s/>1.3<text:s/></text:p>
          </table:table-cell>
          <table:table-cell office:value-type="float" office:value="1.9188183009818369" table:style-name="ce15">
            <text:p><text:s/>1.9<text:s/></text:p>
          </table:table-cell>
          <table:table-cell office:value-type="float" office:value="2.6136870412809925" table:style-name="ce15">
            <text:p><text:s/>2.6<text:s/></text:p>
          </table:table-cell>
          <table:table-cell office:value-type="float" office:value="3.8878535973165094" table:style-name="ce15">
            <text:p><text:s/>3.9<text:s/></text:p>
          </table:table-cell>
          <table:table-cell office:value-type="float" office:value="4.5179263821154629" table:style-name="ce15">
            <text:p><text:s/>4.5<text:s/></text:p>
          </table:table-cell>
          <table:table-cell office:value-type="float" office:value="5.5203815537188685" table:style-name="ce15">
            <text:p><text:s/>5.5<text:s/></text:p>
          </table:table-cell>
          <table:table-cell office:value-type="float" office:value="6.622617881899914" table:style-name="ce15">
            <text:p><text:s/>6.6<text:s/></text:p>
          </table:table-cell>
          <table:table-cell office:value-type="float" office:value="8.1987890554343519" table:style-name="ce15">
            <text:p><text:s/>8.2<text:s/></text:p>
          </table:table-cell>
          <table:table-cell office:value-type="float" office:value="9.8578219427945566" table:style-name="ce15">
            <text:p><text:s/>9.9<text:s/></text:p>
          </table:table-cell>
          <table:table-cell office:value-type="float" office:value="12.215517454453012" table:style-name="ce15">
            <text:p><text:s/>12.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Osteoarthritis</text:p>
          </table:table-cell>
          <table:table-cell office:value-type="float" office:value="6.2637786125518149" table:style-name="ce15">
            <text:p><text:s/>6.3<text:s/></text:p>
          </table:table-cell>
          <table:table-cell office:value-type="float" office:value="93.864225151922071" table:style-name="ce15">
            <text:p><text:s/>93.9<text:s/></text:p>
          </table:table-cell>
          <table:table-cell office:value-type="float" office:value="202.44960947784398" table:style-name="ce15">
            <text:p><text:s/>202.4<text:s/></text:p>
          </table:table-cell>
          <table:table-cell office:value-type="float" office:value="372.11248312860403" table:style-name="ce15">
            <text:p><text:s/>372.1<text:s/></text:p>
          </table:table-cell>
          <table:table-cell office:value-type="float" office:value="642.54666387343559" table:style-name="ce15">
            <text:p><text:s/>642.5<text:s/></text:p>
          </table:table-cell>
          <table:table-cell office:value-type="float" office:value="795.26316532242299" table:style-name="ce15">
            <text:p><text:s/>795.3<text:s/></text:p>
          </table:table-cell>
          <table:table-cell office:value-type="float" office:value="931.06121704140389" table:style-name="ce15">
            <text:p><text:s/>931.1<text:s/></text:p>
          </table:table-cell>
          <table:table-cell office:value-type="float" office:value="994.88666113317367" table:style-name="ce15">
            <text:p><text:s/>994.9<text:s/></text:p>
          </table:table-cell>
          <table:table-cell office:value-type="float" office:value="1062.1759089045058" table:style-name="ce15">
            <text:p><text:s/>1,062.2<text:s/></text:p>
          </table:table-cell>
          <table:table-cell office:value-type="float" office:value="1217.0272934133779" table:style-name="ce15">
            <text:p><text:s/>1,217.0<text:s/></text:p>
          </table:table-cell>
          <table:table-cell office:value-type="float" office:value="1495.9861318709386" table:style-name="ce15">
            <text:p><text:s/>1,496.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hronic pain syndromes</text:p>
          </table:table-cell>
          <table:table-cell office:value-type="float" office:value="4.8877866207946115" table:style-name="ce15">
            <text:p><text:s/>4.9<text:s/></text:p>
          </table:table-cell>
          <table:table-cell office:value-type="float" office:value="71.338138733184294" table:style-name="ce15">
            <text:p><text:s/>71.3<text:s/></text:p>
          </table:table-cell>
          <table:table-cell office:value-type="float" office:value="149.58481431814974" table:style-name="ce15">
            <text:p><text:s/>149.6<text:s/></text:p>
          </table:table-cell>
          <table:table-cell office:value-type="float" office:value="253.48967780850532" table:style-name="ce15">
            <text:p><text:s/>253.5<text:s/></text:p>
          </table:table-cell>
          <table:table-cell office:value-type="float" office:value="416.55963816356439" table:style-name="ce15">
            <text:p><text:s/>416.6<text:s/></text:p>
          </table:table-cell>
          <table:table-cell office:value-type="float" office:value="516.32935432299473" table:style-name="ce15">
            <text:p><text:s/>516.3<text:s/></text:p>
          </table:table-cell>
          <table:table-cell office:value-type="float" office:value="614.52638255528757" table:style-name="ce15">
            <text:p><text:s/>614.5<text:s/></text:p>
          </table:table-cell>
          <table:table-cell office:value-type="float" office:value="683.39994137976487" table:style-name="ce15">
            <text:p><text:s/>683.4<text:s/></text:p>
          </table:table-cell>
          <table:table-cell office:value-type="float" office:value="770.08344796427366" table:style-name="ce15">
            <text:p><text:s/>770.1<text:s/></text:p>
          </table:table-cell>
          <table:table-cell office:value-type="float" office:value="895.06538049659753" table:style-name="ce15">
            <text:p><text:s/>895.1<text:s/></text:p>
          </table:table-cell>
          <table:table-cell office:value-type="float" office:value="946.87726707191712" table:style-name="ce15">
            <text:p><text:s/>946.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flammatory arthritis</text:p>
          </table:table-cell>
          <table:table-cell office:value-type="float" office:value="4.6216433238344692" table:style-name="ce15">
            <text:p><text:s/>4.6<text:s/></text:p>
          </table:table-cell>
          <table:table-cell office:value-type="float" office:value="67.927832720227755" table:style-name="ce15">
            <text:p><text:s/>67.9<text:s/></text:p>
          </table:table-cell>
          <table:table-cell office:value-type="float" office:value="153.21326851775123" table:style-name="ce15">
            <text:p><text:s/>153.2<text:s/></text:p>
          </table:table-cell>
          <table:table-cell office:value-type="float" office:value="298.42415207581479" table:style-name="ce15">
            <text:p><text:s/>298.4<text:s/></text:p>
          </table:table-cell>
          <table:table-cell office:value-type="float" office:value="542.14385326124648" table:style-name="ce15">
            <text:p><text:s/>542.1<text:s/></text:p>
          </table:table-cell>
          <table:table-cell office:value-type="float" office:value="665.69865442218941" table:style-name="ce15">
            <text:p><text:s/>665.7<text:s/></text:p>
          </table:table-cell>
          <table:table-cell office:value-type="float" office:value="762.42862786207979" table:style-name="ce15">
            <text:p><text:s/>762.4<text:s/></text:p>
          </table:table-cell>
          <table:table-cell office:value-type="float" office:value="810.47118180430994" table:style-name="ce15">
            <text:p><text:s/>810.5<text:s/></text:p>
          </table:table-cell>
          <table:table-cell office:value-type="float" office:value="872.58962439246795" table:style-name="ce15">
            <text:p><text:s/>872.6<text:s/></text:p>
          </table:table-cell>
          <table:table-cell office:value-type="float" office:value="957.81987090749612" table:style-name="ce15">
            <text:p><text:s/>957.8<text:s/></text:p>
          </table:table-cell>
          <table:table-cell office:value-type="float" office:value="1115.3005756510977" table:style-name="ce15">
            <text:p><text:s/>1,115.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rystal deposition disorders</text:p>
          </table:table-cell>
          <table:table-cell office:value-type="float" office:value="0.11424512784432883" table:style-name="ce15">
            <text:p><text:s/>0.1<text:s/></text:p>
          </table:table-cell>
          <table:table-cell office:value-type="float" office:value="1.3057773247943727" table:style-name="ce15">
            <text:p><text:s/>1.3<text:s/></text:p>
          </table:table-cell>
          <table:table-cell office:value-type="float" office:value="2.5093059251338614" table:style-name="ce15">
            <text:p><text:s/>2.5<text:s/></text:p>
          </table:table-cell>
          <table:table-cell office:value-type="float" office:value="3.7223977350436872" table:style-name="ce15">
            <text:p><text:s/>3.7<text:s/></text:p>
          </table:table-cell>
          <table:table-cell office:value-type="float" office:value="5.5266686174250443" table:style-name="ce15">
            <text:p><text:s/>5.5<text:s/></text:p>
          </table:table-cell>
          <table:table-cell office:value-type="float" office:value="6.5798143394971618" table:style-name="ce15">
            <text:p><text:s/>6.6<text:s/></text:p>
          </table:table-cell>
          <table:table-cell office:value-type="float" office:value="7.519909843406996" table:style-name="ce15">
            <text:p><text:s/>7.5<text:s/></text:p>
          </table:table-cell>
          <table:table-cell office:value-type="float" office:value="8.1945168360972431" table:style-name="ce15">
            <text:p><text:s/>8.2<text:s/></text:p>
          </table:table-cell>
          <table:table-cell office:value-type="float" office:value="9.6464658815072717" table:style-name="ce15">
            <text:p><text:s/>9.6<text:s/></text:p>
          </table:table-cell>
          <table:table-cell office:value-type="float" office:value="11.023489877878616" table:style-name="ce15">
            <text:p><text:s/>11.0<text:s/></text:p>
          </table:table-cell>
          <table:table-cell office:value-type="float" office:value="13.34211268117744" table:style-name="ce15">
            <text:p><text:s/>13.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steonecrosis and osteochondritis</text:p>
          </table:table-cell>
          <table:table-cell office:value-type="float" office:value="4.307943393721992E-2" table:style-name="ce15">
            <text:p><text:s/>0.0<text:s/></text:p>
          </table:table-cell>
          <table:table-cell office:value-type="float" office:value="0.51668866386416445" table:style-name="ce15">
            <text:p><text:s/>0.5<text:s/></text:p>
          </table:table-cell>
          <table:table-cell office:value-type="float" office:value="0.92429907931701083" table:style-name="ce15">
            <text:p><text:s/>0.9<text:s/></text:p>
          </table:table-cell>
          <table:table-cell office:value-type="float" office:value="1.5098220361672068" table:style-name="ce15">
            <text:p><text:s/>1.5<text:s/></text:p>
          </table:table-cell>
          <table:table-cell office:value-type="float" office:value="2.3095774231645212" table:style-name="ce15">
            <text:p><text:s/>2.3<text:s/></text:p>
          </table:table-cell>
          <table:table-cell office:value-type="float" office:value="2.8113557220272076" table:style-name="ce15">
            <text:p><text:s/>2.8<text:s/></text:p>
          </table:table-cell>
          <table:table-cell office:value-type="float" office:value="3.2672250341283773" table:style-name="ce15">
            <text:p><text:s/>3.3<text:s/></text:p>
          </table:table-cell>
          <table:table-cell office:value-type="float" office:value="3.3697695202739086" table:style-name="ce15">
            <text:p><text:s/>3.4<text:s/></text:p>
          </table:table-cell>
          <table:table-cell office:value-type="float" office:value="3.7821227333909531" table:style-name="ce15">
            <text:p><text:s/>3.8<text:s/></text:p>
          </table:table-cell>
          <table:table-cell office:value-type="float" office:value="4.5639974063320556" table:style-name="ce15">
            <text:p><text:s/>4.6<text:s/></text:p>
          </table:table-cell>
          <table:table-cell office:value-type="float" office:value="5.9571657439049925" table:style-name="ce15">
            <text:p><text:s/>6.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Metabolic and endocrine disorders</text:p>
          </table:table-cell>
          <table:table-cell office:value-type="float" office:value="0.37964165791410881" table:style-name="ce15">
            <text:p><text:s/>0.4<text:s/></text:p>
          </table:table-cell>
          <table:table-cell office:value-type="float" office:value="4.7512964552878136" table:style-name="ce15">
            <text:p><text:s/>4.8<text:s/></text:p>
          </table:table-cell>
          <table:table-cell office:value-type="float" office:value="10.309801207834907" table:style-name="ce15">
            <text:p><text:s/>10.3<text:s/></text:p>
          </table:table-cell>
          <table:table-cell office:value-type="float" office:value="18.975326400171035" table:style-name="ce15">
            <text:p><text:s/>19.0<text:s/></text:p>
          </table:table-cell>
          <table:table-cell office:value-type="float" office:value="31.896082677814476" table:style-name="ce15">
            <text:p><text:s/>31.9<text:s/></text:p>
          </table:table-cell>
          <table:table-cell office:value-type="float" office:value="38.364237463955753" table:style-name="ce15">
            <text:p><text:s/>38.4<text:s/></text:p>
          </table:table-cell>
          <table:table-cell office:value-type="float" office:value="43.484152656305127" table:style-name="ce15">
            <text:p><text:s/>43.5<text:s/></text:p>
          </table:table-cell>
          <table:table-cell office:value-type="float" office:value="45.879890680050323" table:style-name="ce15">
            <text:p><text:s/>45.9<text:s/></text:p>
          </table:table-cell>
          <table:table-cell office:value-type="float" office:value="50.329643469926872" table:style-name="ce15">
            <text:p><text:s/>50.3<text:s/></text:p>
          </table:table-cell>
          <table:table-cell office:value-type="float" office:value="57.559500347875776" table:style-name="ce15">
            <text:p><text:s/>57.6<text:s/></text:p>
          </table:table-cell>
          <table:table-cell office:value-type="float" office:value="70.218304727806242" table:style-name="ce15">
            <text:p><text:s/>70.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Genetic disorders, dysplasias and malformations</text:p>
          </table:table-cell>
          <table:table-cell office:value-type="float" office:value="0.5429284473738395" table:style-name="ce15">
            <text:p><text:s/>0.5<text:s/></text:p>
          </table:table-cell>
          <table:table-cell office:value-type="float" office:value="6.2968589526076233" table:style-name="ce15">
            <text:p><text:s/>6.3<text:s/></text:p>
          </table:table-cell>
          <table:table-cell office:value-type="float" office:value="12.724150333691624" table:style-name="ce15">
            <text:p><text:s/>12.7<text:s/></text:p>
          </table:table-cell>
          <table:table-cell office:value-type="float" office:value="24.949108497438573" table:style-name="ce15">
            <text:p><text:s/>24.9<text:s/></text:p>
          </table:table-cell>
          <table:table-cell office:value-type="float" office:value="45.402268500456266" table:style-name="ce15">
            <text:p><text:s/>45.4<text:s/></text:p>
          </table:table-cell>
          <table:table-cell office:value-type="float" office:value="57.693782629342067" table:style-name="ce15">
            <text:p><text:s/>57.7<text:s/></text:p>
          </table:table-cell>
          <table:table-cell office:value-type="float" office:value="69.734939986488214" table:style-name="ce15">
            <text:p><text:s/>69.7<text:s/></text:p>
          </table:table-cell>
          <table:table-cell office:value-type="float" office:value="77.137822023163793" table:style-name="ce15">
            <text:p><text:s/>77.1<text:s/></text:p>
          </table:table-cell>
          <table:table-cell office:value-type="float" office:value="87.909874204996584" table:style-name="ce15">
            <text:p><text:s/>87.9<text:s/></text:p>
          </table:table-cell>
          <table:table-cell office:value-type="float" office:value="103.98307624009871" table:style-name="ce15">
            <text:p><text:s/>104.0<text:s/></text:p>
          </table:table-cell>
          <table:table-cell office:value-type="float" office:value="130.4341114332338" table:style-name="ce15">
            <text:p><text:s/>130.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enign tumours of bone</text:p>
          </table:table-cell>
          <table:table-cell office:value-type="float" office:value="4.2866800995772641E-3" table:style-name="ce15">
            <text:p><text:s/>0.0<text:s/></text:p>
          </table:table-cell>
          <table:table-cell office:value-type="float" office:value="0.2266239054121949" table:style-name="ce15">
            <text:p><text:s/>0.2<text:s/></text:p>
          </table:table-cell>
          <table:table-cell office:value-type="float" office:value="0.39279972753415981" table:style-name="ce15">
            <text:p><text:s/>0.4<text:s/></text:p>
          </table:table-cell>
          <table:table-cell office:value-type="float" office:value="0.67619685658808892" table:style-name="ce15">
            <text:p><text:s/>0.7<text:s/></text:p>
          </table:table-cell>
          <table:table-cell office:value-type="float" office:value="1.0347490831965092" table:style-name="ce15">
            <text:p><text:s/>1.0<text:s/></text:p>
          </table:table-cell>
          <table:table-cell office:value-type="float" office:value="1.1359717455520155" table:style-name="ce15">
            <text:p><text:s/>1.1<text:s/></text:p>
          </table:table-cell>
          <table:table-cell office:value-type="float" office:value="1.2183319423768941" table:style-name="ce15">
            <text:p><text:s/>1.2<text:s/></text:p>
          </table:table-cell>
          <table:table-cell office:value-type="float" office:value="1.2857013310918739" table:style-name="ce15">
            <text:p><text:s/>1.3<text:s/></text:p>
          </table:table-cell>
          <table:table-cell office:value-type="float" office:value="1.3566736594932458" table:style-name="ce15">
            <text:p><text:s/>1.4<text:s/></text:p>
          </table:table-cell>
          <table:table-cell office:value-type="float" office:value="1.6045841591575214" table:style-name="ce15">
            <text:p><text:s/>1.6<text:s/></text:p>
          </table:table-cell>
          <table:table-cell office:value-type="float" office:value="1.9238688347117021" table:style-name="ce15">
            <text:p><text:s/>1.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Fracture complications</text:p>
          </table:table-cell>
          <table:table-cell office:value-type="float" office:value="0.62638432529660137" table:style-name="ce15">
            <text:p><text:s/>0.6<text:s/></text:p>
          </table:table-cell>
          <table:table-cell office:value-type="float" office:value="5.2563413918446358" table:style-name="ce15">
            <text:p><text:s/>5.3<text:s/></text:p>
          </table:table-cell>
          <table:table-cell office:value-type="float" office:value="7.8386829421290525" table:style-name="ce15">
            <text:p><text:s/>7.8<text:s/></text:p>
          </table:table-cell>
          <table:table-cell office:value-type="float" office:value="10.140529023720601" table:style-name="ce15">
            <text:p><text:s/>10.1<text:s/></text:p>
          </table:table-cell>
          <table:table-cell office:value-type="float" office:value="13.478373220772541" table:style-name="ce15">
            <text:p><text:s/>13.5<text:s/></text:p>
          </table:table-cell>
          <table:table-cell office:value-type="float" office:value="14.624365780932706" table:style-name="ce15">
            <text:p><text:s/>14.6<text:s/></text:p>
          </table:table-cell>
          <table:table-cell office:value-type="float" office:value="15.101230342474286" table:style-name="ce15">
            <text:p><text:s/>15.1<text:s/></text:p>
          </table:table-cell>
          <table:table-cell office:value-type="float" office:value="14.637302990148992" table:style-name="ce15">
            <text:p><text:s/>14.6<text:s/></text:p>
          </table:table-cell>
          <table:table-cell office:value-type="float" office:value="14.164942732915113" table:style-name="ce15">
            <text:p><text:s/>14.2<text:s/></text:p>
          </table:table-cell>
          <table:table-cell office:value-type="float" office:value="14.293249022906318" table:style-name="ce15">
            <text:p><text:s/>14.3<text:s/></text:p>
          </table:table-cell>
          <table:table-cell office:value-type="float" office:value="14.623090212060102" table:style-name="ce15">
            <text:p><text:s/>14.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generalised musculoskeletal disease</text:p>
          </table:table-cell>
          <table:table-cell office:value-type="float" office:value="0.86417429531239753" table:style-name="ce15">
            <text:p><text:s/>0.9<text:s/></text:p>
          </table:table-cell>
          <table:table-cell office:value-type="float" office:value="10.142206570469472" table:style-name="ce15">
            <text:p><text:s/>10.1<text:s/></text:p>
          </table:table-cell>
          <table:table-cell office:value-type="float" office:value="16.008650867177273" table:style-name="ce15">
            <text:p><text:s/>16.0<text:s/></text:p>
          </table:table-cell>
          <table:table-cell office:value-type="float" office:value="22.273795359699832" table:style-name="ce15">
            <text:p><text:s/>22.3<text:s/></text:p>
          </table:table-cell>
          <table:table-cell office:value-type="float" office:value="32.336678021707009" table:style-name="ce15">
            <text:p><text:s/>32.3<text:s/></text:p>
          </table:table-cell>
          <table:table-cell office:value-type="float" office:value="34.993684764299843" table:style-name="ce15">
            <text:p><text:s/>35.0<text:s/></text:p>
          </table:table-cell>
          <table:table-cell office:value-type="float" office:value="35.874965613416954" table:style-name="ce15">
            <text:p><text:s/>35.9<text:s/></text:p>
          </table:table-cell>
          <table:table-cell office:value-type="float" office:value="37.264843069358605" table:style-name="ce15">
            <text:p><text:s/>37.3<text:s/></text:p>
          </table:table-cell>
          <table:table-cell office:value-type="float" office:value="42.924710170525167" table:style-name="ce15">
            <text:p><text:s/>42.9<text:s/></text:p>
          </table:table-cell>
          <table:table-cell office:value-type="float" office:value="53.499132809919544" table:style-name="ce15">
            <text:p><text:s/>53.5<text:s/></text:p>
          </table:table-cell>
          <table:table-cell office:value-type="float" office:value="70.671449042730245" table:style-name="ce15">
            <text:p><text:s/>70.7<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houlder disorders</text:p>
          </table:table-cell>
          <table:table-cell office:value-type="float" office:value="0.27226372354676154" table:style-name="ce15">
            <text:p><text:s/>0.3<text:s/></text:p>
          </table:table-cell>
          <table:table-cell office:value-type="float" office:value="4.2285023902481855" table:style-name="ce15">
            <text:p><text:s/>4.2<text:s/></text:p>
          </table:table-cell>
          <table:table-cell office:value-type="float" office:value="8.0352832752172691" table:style-name="ce15">
            <text:p><text:s/>8.0<text:s/></text:p>
          </table:table-cell>
          <table:table-cell office:value-type="float" office:value="11.532686676335912" table:style-name="ce15">
            <text:p><text:s/>11.5<text:s/></text:p>
          </table:table-cell>
          <table:table-cell office:value-type="float" office:value="16.725275306882697" table:style-name="ce15">
            <text:p><text:s/>16.7<text:s/></text:p>
          </table:table-cell>
          <table:table-cell office:value-type="float" office:value="18.891553589477542" table:style-name="ce15">
            <text:p><text:s/>18.9<text:s/></text:p>
          </table:table-cell>
          <table:table-cell office:value-type="float" office:value="21.367254534537814" table:style-name="ce15">
            <text:p><text:s/>21.4<text:s/></text:p>
          </table:table-cell>
          <table:table-cell office:value-type="float" office:value="23.264516476628806" table:style-name="ce15">
            <text:p><text:s/>23.3<text:s/></text:p>
          </table:table-cell>
          <table:table-cell office:value-type="float" office:value="26.773206162558314" table:style-name="ce15">
            <text:p><text:s/>26.8<text:s/></text:p>
          </table:table-cell>
          <table:table-cell office:value-type="float" office:value="32.896148892788659" table:style-name="ce15">
            <text:p><text:s/>32.9<text:s/></text:p>
          </table:table-cell>
          <table:table-cell office:value-type="float" office:value="42.788626003380827" table:style-name="ce15">
            <text:p><text:s/>42.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Elbow disorders</text:p>
          </table:table-cell>
          <table:table-cell office:value-type="float" office:value="1.9834400778202737E-2" table:style-name="ce15">
            <text:p><text:s/>0.0<text:s/></text:p>
          </table:table-cell>
          <table:table-cell office:value-type="float" office:value="0.57705919534027683" table:style-name="ce15">
            <text:p><text:s/>0.6<text:s/></text:p>
          </table:table-cell>
          <table:table-cell office:value-type="float" office:value="1.0435168574478975" table:style-name="ce15">
            <text:p><text:s/>1.0<text:s/></text:p>
          </table:table-cell>
          <table:table-cell office:value-type="float" office:value="1.4398024563487763" table:style-name="ce15">
            <text:p><text:s/>1.4<text:s/></text:p>
          </table:table-cell>
          <table:table-cell office:value-type="float" office:value="1.9941065914392535" table:style-name="ce15">
            <text:p><text:s/>2.0<text:s/></text:p>
          </table:table-cell>
          <table:table-cell office:value-type="float" office:value="2.1600800660650581" table:style-name="ce15">
            <text:p><text:s/>2.2<text:s/></text:p>
          </table:table-cell>
          <table:table-cell office:value-type="float" office:value="2.4901013139393364" table:style-name="ce15">
            <text:p><text:s/>2.5<text:s/></text:p>
          </table:table-cell>
          <table:table-cell office:value-type="float" office:value="2.820020757195925" table:style-name="ce15">
            <text:p><text:s/>2.8<text:s/></text:p>
          </table:table-cell>
          <table:table-cell office:value-type="float" office:value="3.2938812494436482" table:style-name="ce15">
            <text:p><text:s/>3.3<text:s/></text:p>
          </table:table-cell>
          <table:table-cell office:value-type="float" office:value="4.0254707436007244" table:style-name="ce15">
            <text:p><text:s/>4.0<text:s/></text:p>
          </table:table-cell>
          <table:table-cell office:value-type="float" office:value="5.2288388143685385" table:style-name="ce15">
            <text:p><text:s/>5.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Wrist and hand disorders</text:p>
          </table:table-cell>
          <table:table-cell office:value-type="float" office:value="0.37181336354178562" table:style-name="ce15">
            <text:p><text:s/>0.4<text:s/></text:p>
          </table:table-cell>
          <table:table-cell office:value-type="float" office:value="5.1461131099263904" table:style-name="ce15">
            <text:p><text:s/>5.1<text:s/></text:p>
          </table:table-cell>
          <table:table-cell office:value-type="float" office:value="9.9845268120529376" table:style-name="ce15">
            <text:p><text:s/>10.0<text:s/></text:p>
          </table:table-cell>
          <table:table-cell office:value-type="float" office:value="15.087066320022933" table:style-name="ce15">
            <text:p><text:s/>15.1<text:s/></text:p>
          </table:table-cell>
          <table:table-cell office:value-type="float" office:value="22.984056094112596" table:style-name="ce15">
            <text:p><text:s/>23.0<text:s/></text:p>
          </table:table-cell>
          <table:table-cell office:value-type="float" office:value="27.023403312787153" table:style-name="ce15">
            <text:p><text:s/>27.0<text:s/></text:p>
          </table:table-cell>
          <table:table-cell office:value-type="float" office:value="31.410386902123179" table:style-name="ce15">
            <text:p><text:s/>31.4<text:s/></text:p>
          </table:table-cell>
          <table:table-cell office:value-type="float" office:value="35.124550922551997" table:style-name="ce15">
            <text:p><text:s/>35.1<text:s/></text:p>
          </table:table-cell>
          <table:table-cell office:value-type="float" office:value="41.5467056862608" table:style-name="ce15">
            <text:p><text:s/>41.5<text:s/></text:p>
          </table:table-cell>
          <table:table-cell office:value-type="float" office:value="54.037308897129968" table:style-name="ce15">
            <text:p><text:s/>54.0<text:s/></text:p>
          </table:table-cell>
          <table:table-cell office:value-type="float" office:value="74.0794730529623" table:style-name="ce15">
            <text:p><text:s/>74.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Neck disorders</text:p>
          </table:table-cell>
          <table:table-cell office:value-type="float" office:value="0.68546566387537833" table:style-name="ce15">
            <text:p><text:s/>0.7<text:s/></text:p>
          </table:table-cell>
          <table:table-cell office:value-type="float" office:value="8.8746208421132504" table:style-name="ce15">
            <text:p><text:s/>8.9<text:s/></text:p>
          </table:table-cell>
          <table:table-cell office:value-type="float" office:value="16.64856989522535" table:style-name="ce15">
            <text:p><text:s/>16.6<text:s/></text:p>
          </table:table-cell>
          <table:table-cell office:value-type="float" office:value="27.590318082546112" table:style-name="ce15">
            <text:p><text:s/>27.6<text:s/></text:p>
          </table:table-cell>
          <table:table-cell office:value-type="float" office:value="44.39109555945744" table:style-name="ce15">
            <text:p><text:s/>44.4<text:s/></text:p>
          </table:table-cell>
          <table:table-cell office:value-type="float" office:value="53.432990161637591" table:style-name="ce15">
            <text:p><text:s/>53.4<text:s/></text:p>
          </table:table-cell>
          <table:table-cell office:value-type="float" office:value="62.306968560029141" table:style-name="ce15">
            <text:p><text:s/>62.3<text:s/></text:p>
          </table:table-cell>
          <table:table-cell office:value-type="float" office:value="66.283659078771151" table:style-name="ce15">
            <text:p><text:s/>66.3<text:s/></text:p>
          </table:table-cell>
          <table:table-cell office:value-type="float" office:value="71.889702706375118" table:style-name="ce15">
            <text:p><text:s/>71.9<text:s/></text:p>
          </table:table-cell>
          <table:table-cell office:value-type="float" office:value="80.761570179790169" table:style-name="ce15">
            <text:p><text:s/>80.8<text:s/></text:p>
          </table:table-cell>
          <table:table-cell office:value-type="float" office:value="97.035350651667855" table:style-name="ce15">
            <text:p><text:s/>97.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Non specific back pain</text:p>
          </table:table-cell>
          <table:table-cell office:value-type="float" office:value="1.0062148012627155" table:style-name="ce15">
            <text:p><text:s/>1.0<text:s/></text:p>
          </table:table-cell>
          <table:table-cell office:value-type="float" office:value="16.849701542349596" table:style-name="ce15">
            <text:p><text:s/>16.8<text:s/></text:p>
          </table:table-cell>
          <table:table-cell office:value-type="float" office:value="40.597634550764838" table:style-name="ce15">
            <text:p><text:s/>40.6<text:s/></text:p>
          </table:table-cell>
          <table:table-cell office:value-type="float" office:value="73.239943678530565" table:style-name="ce15">
            <text:p><text:s/>73.2<text:s/></text:p>
          </table:table-cell>
          <table:table-cell office:value-type="float" office:value="120.50936734548418" table:style-name="ce15">
            <text:p><text:s/>120.5<text:s/></text:p>
          </table:table-cell>
          <table:table-cell office:value-type="float" office:value="141.44006481509047" table:style-name="ce15">
            <text:p><text:s/>141.4<text:s/></text:p>
          </table:table-cell>
          <table:table-cell office:value-type="float" office:value="153.54109599958372" table:style-name="ce15">
            <text:p><text:s/>153.5<text:s/></text:p>
          </table:table-cell>
          <table:table-cell office:value-type="float" office:value="159.19157393111405" table:style-name="ce15">
            <text:p><text:s/>159.2<text:s/></text:p>
          </table:table-cell>
          <table:table-cell office:value-type="float" office:value="170.8534161975634" table:style-name="ce15">
            <text:p><text:s/>170.9<text:s/></text:p>
          </table:table-cell>
          <table:table-cell office:value-type="float" office:value="196.9793957446409" table:style-name="ce15">
            <text:p><text:s/>197.0<text:s/></text:p>
          </table:table-cell>
          <table:table-cell office:value-type="float" office:value="241.24707484916257" table:style-name="ce15">
            <text:p><text:s/>241.2<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pecific back pain</text:p>
          </table:table-cell>
          <table:table-cell office:value-type="float" office:value="5.6095546814974027" table:style-name="ce15">
            <text:p><text:s/>5.6<text:s/></text:p>
          </table:table-cell>
          <table:table-cell office:value-type="float" office:value="86.550336865497954" table:style-name="ce15">
            <text:p><text:s/>86.6<text:s/></text:p>
          </table:table-cell>
          <table:table-cell office:value-type="float" office:value="184.85899931763072" table:style-name="ce15">
            <text:p><text:s/>184.9<text:s/></text:p>
          </table:table-cell>
          <table:table-cell office:value-type="float" office:value="313.23032668610671" table:style-name="ce15">
            <text:p><text:s/>313.2<text:s/></text:p>
          </table:table-cell>
          <table:table-cell office:value-type="float" office:value="505.71777386006266" table:style-name="ce15">
            <text:p><text:s/>505.7<text:s/></text:p>
          </table:table-cell>
          <table:table-cell office:value-type="float" office:value="611.43951818493633" table:style-name="ce15">
            <text:p><text:s/>611.4<text:s/></text:p>
          </table:table-cell>
          <table:table-cell office:value-type="float" office:value="715.37504951001335" table:style-name="ce15">
            <text:p><text:s/>715.4<text:s/></text:p>
          </table:table-cell>
          <table:table-cell office:value-type="float" office:value="774.93868699409495" table:style-name="ce15">
            <text:p><text:s/>774.9<text:s/></text:p>
          </table:table-cell>
          <table:table-cell office:value-type="float" office:value="839.72075024254468" table:style-name="ce15">
            <text:p><text:s/>839.7<text:s/></text:p>
          </table:table-cell>
          <table:table-cell office:value-type="float" office:value="945.26761578271805" table:style-name="ce15">
            <text:p><text:s/>945.3<text:s/></text:p>
          </table:table-cell>
          <table:table-cell office:value-type="float" office:value="1123.600173488039" table:style-name="ce15">
            <text:p><text:s/>1,123.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ip disorders</text:p>
          </table:table-cell>
          <table:table-cell office:value-type="float" office:value="0.50434662541411246" table:style-name="ce15">
            <text:p><text:s/>0.5<text:s/></text:p>
          </table:table-cell>
          <table:table-cell office:value-type="float" office:value="8.8982842108811226" table:style-name="ce15">
            <text:p><text:s/>8.9<text:s/></text:p>
          </table:table-cell>
          <table:table-cell office:value-type="float" office:value="18.227825995673157" table:style-name="ce15">
            <text:p><text:s/>18.2<text:s/></text:p>
          </table:table-cell>
          <table:table-cell office:value-type="float" office:value="29.727303392362661" table:style-name="ce15">
            <text:p><text:s/>29.7<text:s/></text:p>
          </table:table-cell>
          <table:table-cell office:value-type="float" office:value="45.852025975604448" table:style-name="ce15">
            <text:p><text:s/>45.9<text:s/></text:p>
          </table:table-cell>
          <table:table-cell office:value-type="float" office:value="53.197922455258364" table:style-name="ce15">
            <text:p><text:s/>53.2<text:s/></text:p>
          </table:table-cell>
          <table:table-cell office:value-type="float" office:value="59.791220121145436" table:style-name="ce15">
            <text:p><text:s/>59.8<text:s/></text:p>
          </table:table-cell>
          <table:table-cell office:value-type="float" office:value="64.573238891303504" table:style-name="ce15">
            <text:p><text:s/>64.6<text:s/></text:p>
          </table:table-cell>
          <table:table-cell office:value-type="float" office:value="71.323888415139976" table:style-name="ce15">
            <text:p><text:s/>71.3<text:s/></text:p>
          </table:table-cell>
          <table:table-cell office:value-type="float" office:value="82.867521851360593" table:style-name="ce15">
            <text:p><text:s/>82.9<text:s/></text:p>
          </table:table-cell>
          <table:table-cell office:value-type="float" office:value="101.18746297397408" table:style-name="ce15">
            <text:p><text:s/>101.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Knee disorders</text:p>
          </table:table-cell>
          <table:table-cell office:value-type="float" office:value="0.68599809676076218" table:style-name="ce15">
            <text:p><text:s/>0.7<text:s/></text:p>
          </table:table-cell>
          <table:table-cell office:value-type="float" office:value="10.735888219770931" table:style-name="ce15">
            <text:p><text:s/>10.7<text:s/></text:p>
          </table:table-cell>
          <table:table-cell office:value-type="float" office:value="21.279094094754672" table:style-name="ce15">
            <text:p><text:s/>21.3<text:s/></text:p>
          </table:table-cell>
          <table:table-cell office:value-type="float" office:value="31.623457126322325" table:style-name="ce15">
            <text:p><text:s/>31.6<text:s/></text:p>
          </table:table-cell>
          <table:table-cell office:value-type="float" office:value="45.03235275808288" table:style-name="ce15">
            <text:p><text:s/>45.0<text:s/></text:p>
          </table:table-cell>
          <table:table-cell office:value-type="float" office:value="50.060617125671968" table:style-name="ce15">
            <text:p><text:s/>50.1<text:s/></text:p>
          </table:table-cell>
          <table:table-cell office:value-type="float" office:value="54.540440618332674" table:style-name="ce15">
            <text:p><text:s/>54.5<text:s/></text:p>
          </table:table-cell>
          <table:table-cell office:value-type="float" office:value="57.939362632926091" table:style-name="ce15">
            <text:p><text:s/>57.9<text:s/></text:p>
          </table:table-cell>
          <table:table-cell office:value-type="float" office:value="65.321296687358682" table:style-name="ce15">
            <text:p><text:s/>65.3<text:s/></text:p>
          </table:table-cell>
          <table:table-cell office:value-type="float" office:value="79.147009148313018" table:style-name="ce15">
            <text:p><text:s/>79.1<text:s/></text:p>
          </table:table-cell>
          <table:table-cell office:value-type="float" office:value="100.62297480016279" table:style-name="ce15">
            <text:p><text:s/>100.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nkle and foot disorders</text:p>
          </table:table-cell>
          <table:table-cell office:value-type="float" office:value="0.47469708805870309" table:style-name="ce15">
            <text:p><text:s/>0.5<text:s/></text:p>
          </table:table-cell>
          <table:table-cell office:value-type="float" office:value="6.32756537205805" table:style-name="ce15">
            <text:p><text:s/>6.3<text:s/></text:p>
          </table:table-cell>
          <table:table-cell office:value-type="float" office:value="12.709351227395761" table:style-name="ce15">
            <text:p><text:s/>12.7<text:s/></text:p>
          </table:table-cell>
          <table:table-cell office:value-type="float" office:value="21.364869446987317" table:style-name="ce15">
            <text:p><text:s/>21.4<text:s/></text:p>
          </table:table-cell>
          <table:table-cell office:value-type="float" office:value="32.933493788952262" table:style-name="ce15">
            <text:p><text:s/>32.9<text:s/></text:p>
          </table:table-cell>
          <table:table-cell office:value-type="float" office:value="38.367257933496219" table:style-name="ce15">
            <text:p><text:s/>38.4<text:s/></text:p>
          </table:table-cell>
          <table:table-cell office:value-type="float" office:value="44.082243036582227" table:style-name="ce15">
            <text:p><text:s/>44.1<text:s/></text:p>
          </table:table-cell>
          <table:table-cell office:value-type="float" office:value="48.129793812366422" table:style-name="ce15">
            <text:p><text:s/>48.1<text:s/></text:p>
          </table:table-cell>
          <table:table-cell office:value-type="float" office:value="53.621230060308569" table:style-name="ce15">
            <text:p><text:s/>53.6<text:s/></text:p>
          </table:table-cell>
          <table:table-cell office:value-type="float" office:value="61.365679611014521" table:style-name="ce15">
            <text:p><text:s/>61.4<text:s/></text:p>
          </table:table-cell>
          <table:table-cell office:value-type="float" office:value="74.241219823898376" table:style-name="ce15">
            <text:p><text:s/>74.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mputations</text:p>
          </table:table-cell>
          <table:table-cell office:value-type="float" office:value="0.50994142336947346" table:style-name="ce15">
            <text:p><text:s/>0.5<text:s/></text:p>
          </table:table-cell>
          <table:table-cell office:value-type="float" office:value="6.8679003176831221" table:style-name="ce15">
            <text:p><text:s/>6.9<text:s/></text:p>
          </table:table-cell>
          <table:table-cell office:value-type="float" office:value="15.682762490443112" table:style-name="ce15">
            <text:p><text:s/>15.7<text:s/></text:p>
          </table:table-cell>
          <table:table-cell office:value-type="float" office:value="33.806822038477719" table:style-name="ce15">
            <text:p><text:s/>33.8<text:s/></text:p>
          </table:table-cell>
          <table:table-cell office:value-type="float" office:value="61.331069576009575" table:style-name="ce15">
            <text:p><text:s/>61.3<text:s/></text:p>
          </table:table-cell>
          <table:table-cell office:value-type="float" office:value="76.566557624078797" table:style-name="ce15">
            <text:p><text:s/>76.6<text:s/></text:p>
          </table:table-cell>
          <table:table-cell office:value-type="float" office:value="89.890497376946456" table:style-name="ce15">
            <text:p><text:s/>89.9<text:s/></text:p>
          </table:table-cell>
          <table:table-cell office:value-type="float" office:value="95.634852371082332" table:style-name="ce15">
            <text:p><text:s/>95.6<text:s/></text:p>
          </table:table-cell>
          <table:table-cell office:value-type="float" office:value="97.796638659684959" table:style-name="ce15">
            <text:p><text:s/>97.8<text:s/></text:p>
          </table:table-cell>
          <table:table-cell office:value-type="float" office:value="104.97135728970042" table:style-name="ce15">
            <text:p><text:s/>105.0<text:s/></text:p>
          </table:table-cell>
          <table:table-cell office:value-type="float" office:value="118.96159188866588" table:style-name="ce15">
            <text:p><text:s/>119.0<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Injuries/fracture/Dislocation</text:p>
          </table:table-cell>
          <table:table-cell office:value-type="float" office:value="1.8081573883358533" table:style-name="ce15">
            <text:p><text:s/>1.8<text:s/></text:p>
          </table:table-cell>
          <table:table-cell office:value-type="float" office:value="22.684823645486027" table:style-name="ce15">
            <text:p><text:s/>22.7<text:s/></text:p>
          </table:table-cell>
          <table:table-cell office:value-type="float" office:value="43.341979928190561" table:style-name="ce15">
            <text:p><text:s/>43.3<text:s/></text:p>
          </table:table-cell>
          <table:table-cell office:value-type="float" office:value="69.670532657654277" table:style-name="ce15">
            <text:p><text:s/>69.7<text:s/></text:p>
          </table:table-cell>
          <table:table-cell office:value-type="float" office:value="110.08267375236338" table:style-name="ce15">
            <text:p><text:s/>110.1<text:s/></text:p>
          </table:table-cell>
          <table:table-cell office:value-type="float" office:value="130.25662531802931" table:style-name="ce15">
            <text:p><text:s/>130.3<text:s/></text:p>
          </table:table-cell>
          <table:table-cell office:value-type="float" office:value="148.3792880863129" table:style-name="ce15">
            <text:p><text:s/>148.4<text:s/></text:p>
          </table:table-cell>
          <table:table-cell office:value-type="float" office:value="159.06098214900121" table:style-name="ce15">
            <text:p><text:s/>159.1<text:s/></text:p>
          </table:table-cell>
          <table:table-cell office:value-type="float" office:value="176.61995120039725" table:style-name="ce15">
            <text:p><text:s/>176.6<text:s/></text:p>
          </table:table-cell>
          <table:table-cell office:value-type="float" office:value="211.10340273451075" table:style-name="ce15">
            <text:p><text:s/>211.1<text:s/></text:p>
          </table:table-cell>
          <table:table-cell office:value-type="float" office:value="264.61683976428083" table:style-name="ce15">
            <text:p><text:s/>264.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regional musculoskeletal disease</text:p>
          </table:table-cell>
          <table:table-cell office:value-type="float" office:value="0.35622651840193381" table:style-name="ce15">
            <text:p><text:s/>0.4<text:s/></text:p>
          </table:table-cell>
          <table:table-cell office:value-type="float" office:value="5.9041685623980031" table:style-name="ce15">
            <text:p><text:s/>5.9<text:s/></text:p>
          </table:table-cell>
          <table:table-cell office:value-type="float" office:value="9.6066889411694341" table:style-name="ce15">
            <text:p><text:s/>9.6<text:s/></text:p>
          </table:table-cell>
          <table:table-cell office:value-type="float" office:value="13.804695455919438" table:style-name="ce15">
            <text:p><text:s/>13.8<text:s/></text:p>
          </table:table-cell>
          <table:table-cell office:value-type="float" office:value="22.415116613615567" table:style-name="ce15">
            <text:p><text:s/>22.4<text:s/></text:p>
          </table:table-cell>
          <table:table-cell office:value-type="float" office:value="25.926709081923939" table:style-name="ce15">
            <text:p><text:s/>25.9<text:s/></text:p>
          </table:table-cell>
          <table:table-cell office:value-type="float" office:value="28.78100108898451" table:style-name="ce15">
            <text:p><text:s/>28.8<text:s/></text:p>
          </table:table-cell>
          <table:table-cell office:value-type="float" office:value="31.541355065763852" table:style-name="ce15">
            <text:p><text:s/>31.5<text:s/></text:p>
          </table:table-cell>
          <table:table-cell office:value-type="float" office:value="39.149637434569556" table:style-name="ce15">
            <text:p><text:s/>39.1<text:s/></text:p>
          </table:table-cell>
          <table:table-cell office:value-type="float" office:value="50.445782017216338" table:style-name="ce15">
            <text:p><text:s/>50.4<text:s/></text:p>
          </table:table-cell>
          <table:table-cell office:value-type="float" office:value="68.653842785401949" table:style-name="ce15">
            <text:p><text:s/>68.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ystemic lupus erythematosus (SLE)</text:p>
          </table:table-cell>
          <table:table-cell office:value-type="float" office:value="0.22871649713835754" table:style-name="ce15">
            <text:p><text:s/>0.2<text:s/></text:p>
          </table:table-cell>
          <table:table-cell office:value-type="float" office:value="3.1489944154715261" table:style-name="ce15">
            <text:p><text:s/>3.1<text:s/></text:p>
          </table:table-cell>
          <table:table-cell office:value-type="float" office:value="6.508965045536951" table:style-name="ce15">
            <text:p><text:s/>6.5<text:s/></text:p>
          </table:table-cell>
          <table:table-cell office:value-type="float" office:value="12.345204242777251" table:style-name="ce15">
            <text:p><text:s/>12.3<text:s/></text:p>
          </table:table-cell>
          <table:table-cell office:value-type="float" office:value="21.578503218285846" table:style-name="ce15">
            <text:p><text:s/>21.6<text:s/></text:p>
          </table:table-cell>
          <table:table-cell office:value-type="float" office:value="26.662499489274751" table:style-name="ce15">
            <text:p><text:s/>26.7<text:s/></text:p>
          </table:table-cell>
          <table:table-cell office:value-type="float" office:value="31.261636314251184" table:style-name="ce15">
            <text:p><text:s/>31.3<text:s/></text:p>
          </table:table-cell>
          <table:table-cell office:value-type="float" office:value="34.127330955244688" table:style-name="ce15">
            <text:p><text:s/>34.1<text:s/></text:p>
          </table:table-cell>
          <table:table-cell office:value-type="float" office:value="37.31859639971227" table:style-name="ce15">
            <text:p><text:s/>37.3<text:s/></text:p>
          </table:table-cell>
          <table:table-cell office:value-type="float" office:value="41.41469629497233" table:style-name="ce15">
            <text:p><text:s/>41.4<text:s/></text:p>
          </table:table-cell>
          <table:table-cell office:value-type="float" office:value="48.534613410445118" table:style-name="ce15">
            <text:p><text:s/>48.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ntiphospholipid syndrome</text:p>
          </table:table-cell>
          <table:table-cell office:value-type="float" office:value="1.1278051214363993E-2" table:style-name="ce15">
            <text:p><text:s/>0.0<text:s/></text:p>
          </table:table-cell>
          <table:table-cell office:value-type="float" office:value="0.21011358493420632" table:style-name="ce15">
            <text:p><text:s/>0.2<text:s/></text:p>
          </table:table-cell>
          <table:table-cell office:value-type="float" office:value="0.42568647519177277" table:style-name="ce15">
            <text:p><text:s/>0.4<text:s/></text:p>
          </table:table-cell>
          <table:table-cell office:value-type="float" office:value="0.88574428467872701" table:style-name="ce15">
            <text:p><text:s/>0.9<text:s/></text:p>
          </table:table-cell>
          <table:table-cell office:value-type="float" office:value="1.8934604239218547" table:style-name="ce15">
            <text:p><text:s/>1.9<text:s/></text:p>
          </table:table-cell>
          <table:table-cell office:value-type="float" office:value="2.9586056257714013" table:style-name="ce15">
            <text:p><text:s/>3.0<text:s/></text:p>
          </table:table-cell>
          <table:table-cell office:value-type="float" office:value="4.1430314417796792" table:style-name="ce15">
            <text:p><text:s/>4.1<text:s/></text:p>
          </table:table-cell>
          <table:table-cell office:value-type="float" office:value="5.06547695930972" table:style-name="ce15">
            <text:p><text:s/>5.1<text:s/></text:p>
          </table:table-cell>
          <table:table-cell office:value-type="float" office:value="6.6044496940774371" table:style-name="ce15">
            <text:p><text:s/>6.6<text:s/></text:p>
          </table:table-cell>
          <table:table-cell office:value-type="float" office:value="7.3151842515666861" table:style-name="ce15">
            <text:p><text:s/>7.3<text:s/></text:p>
          </table:table-cell>
          <table:table-cell office:value-type="float" office:value="8.4847721918252859" table:style-name="ce15">
            <text:p><text:s/>8.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Systemic sclerosis (scleroderma)</text:p>
          </table:table-cell>
          <table:table-cell office:value-type="float" office:value="4.5331642053029565E-2" table:style-name="ce15">
            <text:p><text:s/>0.0<text:s/></text:p>
          </table:table-cell>
          <table:table-cell office:value-type="float" office:value="0.44604029769981385" table:style-name="ce15">
            <text:p><text:s/>0.4<text:s/></text:p>
          </table:table-cell>
          <table:table-cell office:value-type="float" office:value="0.85926319934366613" table:style-name="ce15">
            <text:p><text:s/>0.9<text:s/></text:p>
          </table:table-cell>
          <table:table-cell office:value-type="float" office:value="1.7049520530166564" table:style-name="ce15">
            <text:p><text:s/>1.7<text:s/></text:p>
          </table:table-cell>
          <table:table-cell office:value-type="float" office:value="3.128241589159162" table:style-name="ce15">
            <text:p><text:s/>3.1<text:s/></text:p>
          </table:table-cell>
          <table:table-cell office:value-type="float" office:value="4.0261644074472613" table:style-name="ce15">
            <text:p><text:s/>4.0<text:s/></text:p>
          </table:table-cell>
          <table:table-cell office:value-type="float" office:value="4.788451613799718" table:style-name="ce15">
            <text:p><text:s/>4.8<text:s/></text:p>
          </table:table-cell>
          <table:table-cell office:value-type="float" office:value="5.074769189270091" table:style-name="ce15">
            <text:p><text:s/>5.1<text:s/></text:p>
          </table:table-cell>
          <table:table-cell office:value-type="float" office:value="5.393183851774336" table:style-name="ce15">
            <text:p><text:s/>5.4<text:s/></text:p>
          </table:table-cell>
          <table:table-cell office:value-type="float" office:value="5.8948779200086721" table:style-name="ce15">
            <text:p><text:s/>5.9<text:s/></text:p>
          </table:table-cell>
          <table:table-cell office:value-type="float" office:value="7.113033639448715" table:style-name="ce15">
            <text:p><text:s/>7.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Sjogren’s syndrome</text:p>
          </table:table-cell>
          <table:table-cell office:value-type="float" office:value="2.154226856390733E-2" table:style-name="ce15">
            <text:p><text:s/>0.0<text:s/></text:p>
          </table:table-cell>
          <table:table-cell office:value-type="float" office:value="0.43155905929868021" table:style-name="ce15">
            <text:p><text:s/>0.4<text:s/></text:p>
          </table:table-cell>
          <table:table-cell office:value-type="float" office:value="0.76312593611976109" table:style-name="ce15">
            <text:p><text:s/>0.8<text:s/></text:p>
          </table:table-cell>
          <table:table-cell office:value-type="float" office:value="1.3398051227622727" table:style-name="ce15">
            <text:p><text:s/>1.3<text:s/></text:p>
          </table:table-cell>
          <table:table-cell office:value-type="float" office:value="2.3202361490761501" table:style-name="ce15">
            <text:p><text:s/>2.3<text:s/></text:p>
          </table:table-cell>
          <table:table-cell office:value-type="float" office:value="2.7718983215968893" table:style-name="ce15">
            <text:p><text:s/>2.8<text:s/></text:p>
          </table:table-cell>
          <table:table-cell office:value-type="float" office:value="3.3732045661529293" table:style-name="ce15">
            <text:p><text:s/>3.4<text:s/></text:p>
          </table:table-cell>
          <table:table-cell office:value-type="float" office:value="3.7374995005232607" table:style-name="ce15">
            <text:p><text:s/>3.7<text:s/></text:p>
          </table:table-cell>
          <table:table-cell office:value-type="float" office:value="4.4941663026046905" table:style-name="ce15">
            <text:p><text:s/>4.5<text:s/></text:p>
          </table:table-cell>
          <table:table-cell office:value-type="float" office:value="5.4529289394448881" table:style-name="ce15">
            <text:p><text:s/>5.5<text:s/></text:p>
          </table:table-cell>
          <table:table-cell office:value-type="float" office:value="6.982815932849701" table:style-name="ce15">
            <text:p><text:s/>7.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Vasculitis</text:p>
          </table:table-cell>
          <table:table-cell office:value-type="float" office:value="0.12979795171354902" table:style-name="ce15">
            <text:p><text:s/>0.1<text:s/></text:p>
          </table:table-cell>
          <table:table-cell office:value-type="float" office:value="1.4811327337520526" table:style-name="ce15">
            <text:p><text:s/>1.5<text:s/></text:p>
          </table:table-cell>
          <table:table-cell office:value-type="float" office:value="3.2844746890087078" table:style-name="ce15">
            <text:p><text:s/>3.3<text:s/></text:p>
          </table:table-cell>
          <table:table-cell office:value-type="float" office:value="6.4469706881152433" table:style-name="ce15">
            <text:p><text:s/>6.4<text:s/></text:p>
          </table:table-cell>
          <table:table-cell office:value-type="float" office:value="10.831539076394124" table:style-name="ce15">
            <text:p><text:s/>10.8<text:s/></text:p>
          </table:table-cell>
          <table:table-cell office:value-type="float" office:value="13.196260262365668" table:style-name="ce15">
            <text:p><text:s/>13.2<text:s/></text:p>
          </table:table-cell>
          <table:table-cell office:value-type="float" office:value="15.338779840498235" table:style-name="ce15">
            <text:p><text:s/>15.3<text:s/></text:p>
          </table:table-cell>
          <table:table-cell office:value-type="float" office:value="16.528737163501237" table:style-name="ce15">
            <text:p><text:s/>16.5<text:s/></text:p>
          </table:table-cell>
          <table:table-cell office:value-type="float" office:value="18.200996832391798" table:style-name="ce15">
            <text:p><text:s/>18.2<text:s/></text:p>
          </table:table-cell>
          <table:table-cell office:value-type="float" office:value="21.219076805033946" table:style-name="ce15">
            <text:p><text:s/>21.2<text:s/></text:p>
          </table:table-cell>
          <table:table-cell office:value-type="float" office:value="26.696460418229151" table:style-name="ce15">
            <text:p><text:s/>26.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autoimmune disease</text:p>
          </table:table-cell>
          <table:table-cell office:value-type="float" office:value="0.19115191117051442" table:style-name="ce15">
            <text:p><text:s/>0.2<text:s/></text:p>
          </table:table-cell>
          <table:table-cell office:value-type="float" office:value="2.4245394942546956" table:style-name="ce15">
            <text:p><text:s/>2.4<text:s/></text:p>
          </table:table-cell>
          <table:table-cell office:value-type="float" office:value="3.556419355872805" table:style-name="ce15">
            <text:p><text:s/>3.6<text:s/></text:p>
          </table:table-cell>
          <table:table-cell office:value-type="float" office:value="5.0761383809707414" table:style-name="ce15">
            <text:p><text:s/>5.1<text:s/></text:p>
          </table:table-cell>
          <table:table-cell office:value-type="float" office:value="7.6078614504277331" table:style-name="ce15">
            <text:p><text:s/>7.6<text:s/></text:p>
          </table:table-cell>
          <table:table-cell office:value-type="float" office:value="9.0559509685532014" table:style-name="ce15">
            <text:p><text:s/>9.1<text:s/></text:p>
          </table:table-cell>
          <table:table-cell office:value-type="float" office:value="10.581550615268094" table:style-name="ce15">
            <text:p><text:s/>10.6<text:s/></text:p>
          </table:table-cell>
          <table:table-cell office:value-type="float" office:value="11.396495057676773" table:style-name="ce15">
            <text:p><text:s/>11.4<text:s/></text:p>
          </table:table-cell>
          <table:table-cell office:value-type="float" office:value="12.992260860643153" table:style-name="ce15">
            <text:p><text:s/>13.0<text:s/></text:p>
          </table:table-cell>
          <table:table-cell office:value-type="float" office:value="15.373182385011573" table:style-name="ce15">
            <text:p><text:s/>15.4<text:s/></text:p>
          </table:table-cell>
          <table:table-cell office:value-type="float" office:value="19.202339087776611" table:style-name="ce15">
            <text:p><text:s/>19.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Urinary incontinence</text:p>
          </table:table-cell>
          <table:table-cell office:value-type="float" office:value="5.5578848767257126E-2" table:style-name="ce15">
            <text:p><text:s/>0.1<text:s/></text:p>
          </table:table-cell>
          <table:table-cell office:value-type="float" office:value="0.90299919284897801" table:style-name="ce15">
            <text:p><text:s/>0.9<text:s/></text:p>
          </table:table-cell>
          <table:table-cell office:value-type="float" office:value="1.3695924320150323" table:style-name="ce15">
            <text:p><text:s/>1.4<text:s/></text:p>
          </table:table-cell>
          <table:table-cell office:value-type="float" office:value="1.5651901261401704" table:style-name="ce15">
            <text:p><text:s/>1.6<text:s/></text:p>
          </table:table-cell>
          <table:table-cell office:value-type="float" office:value="2.0455639736535289" table:style-name="ce15">
            <text:p><text:s/>2.0<text:s/></text:p>
          </table:table-cell>
          <table:table-cell office:value-type="float" office:value="2.6398702419057498" table:style-name="ce15">
            <text:p><text:s/>2.6<text:s/></text:p>
          </table:table-cell>
          <table:table-cell office:value-type="float" office:value="3.7053250272965723" table:style-name="ce15">
            <text:p><text:s/>3.7<text:s/></text:p>
          </table:table-cell>
          <table:table-cell office:value-type="float" office:value="4.9907456455493948" table:style-name="ce15">
            <text:p><text:s/>5.0<text:s/></text:p>
          </table:table-cell>
          <table:table-cell office:value-type="float" office:value="7.0715109441119077" table:style-name="ce15">
            <text:p><text:s/>7.1<text:s/></text:p>
          </table:table-cell>
          <table:table-cell office:value-type="float" office:value="8.0875991970481813" table:style-name="ce15">
            <text:p><text:s/>8.1<text:s/></text:p>
          </table:table-cell>
          <table:table-cell office:value-type="float" office:value="9.5386468524531747" table:style-name="ce15">
            <text:p><text:s/>9.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Kidney disease</text:p>
          </table:table-cell>
          <table:table-cell office:value-type="float" office:value="0.19674160593528064" table:style-name="ce15">
            <text:p><text:s/>0.2<text:s/></text:p>
          </table:table-cell>
          <table:table-cell office:value-type="float" office:value="3.7312961181356341" table:style-name="ce15">
            <text:p><text:s/>3.7<text:s/></text:p>
          </table:table-cell>
          <table:table-cell office:value-type="float" office:value="8.4276583151303459" table:style-name="ce15">
            <text:p><text:s/>8.4<text:s/></text:p>
          </table:table-cell>
          <table:table-cell office:value-type="float" office:value="14.892380267900593" table:style-name="ce15">
            <text:p><text:s/>14.9<text:s/></text:p>
          </table:table-cell>
          <table:table-cell office:value-type="float" office:value="24.337327929956952" table:style-name="ce15">
            <text:p><text:s/>24.3<text:s/></text:p>
          </table:table-cell>
          <table:table-cell office:value-type="float" office:value="29.184319713307197" table:style-name="ce15">
            <text:p><text:s/>29.2<text:s/></text:p>
          </table:table-cell>
          <table:table-cell office:value-type="float" office:value="34.077919221559497" table:style-name="ce15">
            <text:p><text:s/>34.1<text:s/></text:p>
          </table:table-cell>
          <table:table-cell office:value-type="float" office:value="37.362636981916857" table:style-name="ce15">
            <text:p><text:s/>37.4<text:s/></text:p>
          </table:table-cell>
          <table:table-cell office:value-type="float" office:value="43.448240523715079" table:style-name="ce15">
            <text:p><text:s/>43.4<text:s/></text:p>
          </table:table-cell>
          <table:table-cell office:value-type="float" office:value="51.444078273674357" table:style-name="ce15">
            <text:p><text:s/>51.4<text:s/></text:p>
          </table:table-cell>
          <table:table-cell office:value-type="float" office:value="64.107428181033342" table:style-name="ce15">
            <text:p><text:s/>64.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Renal failure</text:p>
          </table:table-cell>
          <table:table-cell office:value-type="float" office:value="0.46828577960818457" table:style-name="ce15">
            <text:p><text:s/>0.5<text:s/></text:p>
          </table:table-cell>
          <table:table-cell office:value-type="float" office:value="7.0343961135304918" table:style-name="ce15">
            <text:p><text:s/>7.0<text:s/></text:p>
          </table:table-cell>
          <table:table-cell office:value-type="float" office:value="12.423994673998084" table:style-name="ce15">
            <text:p><text:s/>12.4<text:s/></text:p>
          </table:table-cell>
          <table:table-cell office:value-type="float" office:value="18.701528972161839" table:style-name="ce15">
            <text:p><text:s/>18.7<text:s/></text:p>
          </table:table-cell>
          <table:table-cell office:value-type="float" office:value="27.412977838446267" table:style-name="ce15">
            <text:p><text:s/>27.4<text:s/></text:p>
          </table:table-cell>
          <table:table-cell office:value-type="float" office:value="30.341217943051024" table:style-name="ce15">
            <text:p><text:s/>30.3<text:s/></text:p>
          </table:table-cell>
          <table:table-cell office:value-type="float" office:value="33.72498079380788" table:style-name="ce15">
            <text:p><text:s/>33.7<text:s/></text:p>
          </table:table-cell>
          <table:table-cell office:value-type="float" office:value="34.295138776178703" table:style-name="ce15">
            <text:p><text:s/>34.3<text:s/></text:p>
          </table:table-cell>
          <table:table-cell office:value-type="float" office:value="35.034369457755083" table:style-name="ce15">
            <text:p><text:s/>35.0<text:s/></text:p>
          </table:table-cell>
          <table:table-cell office:value-type="float" office:value="40.327015028365501" table:style-name="ce15">
            <text:p><text:s/>40.3<text:s/></text:p>
          </table:table-cell>
          <table:table-cell office:value-type="float" office:value="49.079524738946184" table:style-name="ce15">
            <text:p><text:s/>49.1<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bladder, urethra, prostate, testes and penis</text:p>
          </table:table-cell>
          <table:table-cell office:value-type="float" office:value="4.5156432509277006E-2" table:style-name="ce15">
            <text:p><text:s/>0.0<text:s/></text:p>
          </table:table-cell>
          <table:table-cell office:value-type="float" office:value="0.9302241346306962" table:style-name="ce15">
            <text:p><text:s/>0.9<text:s/></text:p>
          </table:table-cell>
          <table:table-cell office:value-type="float" office:value="1.3830043185486085" table:style-name="ce15">
            <text:p><text:s/>1.4<text:s/></text:p>
          </table:table-cell>
          <table:table-cell office:value-type="float" office:value="1.8765807087666944" table:style-name="ce15">
            <text:p><text:s/>1.9<text:s/></text:p>
          </table:table-cell>
          <table:table-cell office:value-type="float" office:value="2.5332656073066042" table:style-name="ce15">
            <text:p><text:s/>2.5<text:s/></text:p>
          </table:table-cell>
          <table:table-cell office:value-type="float" office:value="2.9353077373825882" table:style-name="ce15">
            <text:p><text:s/>2.9<text:s/></text:p>
          </table:table-cell>
          <table:table-cell office:value-type="float" office:value="3.5991278540786102" table:style-name="ce15">
            <text:p><text:s/>3.6<text:s/></text:p>
          </table:table-cell>
          <table:table-cell office:value-type="float" office:value="4.2937439515188833" table:style-name="ce15">
            <text:p><text:s/>4.3<text:s/></text:p>
          </table:table-cell>
          <table:table-cell office:value-type="float" office:value="5.4440317191212255" table:style-name="ce15">
            <text:p><text:s/>5.4<text:s/></text:p>
          </table:table-cell>
          <table:table-cell office:value-type="float" office:value="6.6503984641972886" table:style-name="ce15">
            <text:p><text:s/>6.7<text:s/></text:p>
          </table:table-cell>
          <table:table-cell office:value-type="float" office:value="8.7857137471168638" table:style-name="ce15">
            <text:p><text:s/>8.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s of the ovary, uterus, cervix, vagina and vulva</text:p>
          </table:table-cell>
          <table:table-cell office:value-type="float" office:value="0.1192122333565374" table:style-name="ce15">
            <text:p><text:s/>0.1<text:s/></text:p>
          </table:table-cell>
          <table:table-cell office:value-type="float" office:value="1.4398825630675256" table:style-name="ce15">
            <text:p><text:s/>1.4<text:s/></text:p>
          </table:table-cell>
          <table:table-cell office:value-type="float" office:value="2.5412392211421673" table:style-name="ce15">
            <text:p><text:s/>2.5<text:s/></text:p>
          </table:table-cell>
          <table:table-cell office:value-type="float" office:value="3.4489939252461577" table:style-name="ce15">
            <text:p><text:s/>3.4<text:s/></text:p>
          </table:table-cell>
          <table:table-cell office:value-type="float" office:value="4.9726519192921126" table:style-name="ce15">
            <text:p><text:s/>5.0<text:s/></text:p>
          </table:table-cell>
          <table:table-cell office:value-type="float" office:value="6.1678538413035868" table:style-name="ce15">
            <text:p><text:s/>6.2<text:s/></text:p>
          </table:table-cell>
          <table:table-cell office:value-type="float" office:value="7.1751916062388181" table:style-name="ce15">
            <text:p><text:s/>7.2<text:s/></text:p>
          </table:table-cell>
          <table:table-cell office:value-type="float" office:value="8.7203634258296798" table:style-name="ce15">
            <text:p><text:s/>8.7<text:s/></text:p>
          </table:table-cell>
          <table:table-cell office:value-type="float" office:value="12.726106948010134" table:style-name="ce15">
            <text:p><text:s/>12.7<text:s/></text:p>
          </table:table-cell>
          <table:table-cell office:value-type="float" office:value="17.806154241291644" table:style-name="ce15">
            <text:p><text:s/>17.8<text:s/></text:p>
          </table:table-cell>
          <table:table-cell office:value-type="float" office:value="25.613535452717688" table:style-name="ce15">
            <text:p><text:s/>25.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genitourinary disease</text:p>
          </table:table-cell>
          <table:table-cell office:value-type="float" office:value="5.7155734661030189E-3" table:style-name="ce15">
            <text:p><text:s/>0.0<text:s/></text:p>
          </table:table-cell>
          <table:table-cell office:value-type="float" office:value="0.427431479179183" table:style-name="ce15">
            <text:p><text:s/>0.4<text:s/></text:p>
          </table:table-cell>
          <table:table-cell office:value-type="float" office:value="0.67485517287716601" table:style-name="ce15">
            <text:p><text:s/>0.7<text:s/></text:p>
          </table:table-cell>
          <table:table-cell office:value-type="float" office:value="0.87326096425166244" table:style-name="ce15">
            <text:p><text:s/>0.9<text:s/></text:p>
          </table:table-cell>
          <table:table-cell office:value-type="float" office:value="1.3473604638556618" table:style-name="ce15">
            <text:p><text:s/>1.3<text:s/></text:p>
          </table:table-cell>
          <table:table-cell office:value-type="float" office:value="1.6137784797277994" table:style-name="ce15">
            <text:p><text:s/>1.6<text:s/></text:p>
          </table:table-cell>
          <table:table-cell office:value-type="float" office:value="1.7479050955705615" table:style-name="ce15">
            <text:p><text:s/>1.7<text:s/></text:p>
          </table:table-cell>
          <table:table-cell office:value-type="float" office:value="1.959609829584386" table:style-name="ce15">
            <text:p><text:s/>2.0<text:s/></text:p>
          </table:table-cell>
          <table:table-cell office:value-type="float" office:value="2.55786040627707" table:style-name="ce15">
            <text:p><text:s/>2.6<text:s/></text:p>
          </table:table-cell>
          <table:table-cell office:value-type="float" office:value="3.1203237014735845" table:style-name="ce15">
            <text:p><text:s/>3.1<text:s/></text:p>
          </table:table-cell>
          <table:table-cell office:value-type="float" office:value="3.7022751197407695" table:style-name="ce15">
            <text:p><text:s/>3.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ypothalamic and pituitary disease</text:p>
          </table:table-cell>
          <table:table-cell office:value-type="float" office:value="7.8143456513643003E-2" table:style-name="ce15">
            <text:p><text:s/>0.1<text:s/></text:p>
          </table:table-cell>
          <table:table-cell office:value-type="float" office:value="1.1813422645243365" table:style-name="ce15">
            <text:p><text:s/>1.2<text:s/></text:p>
          </table:table-cell>
          <table:table-cell office:value-type="float" office:value="1.7632974147415006" table:style-name="ce15">
            <text:p><text:s/>1.8<text:s/></text:p>
          </table:table-cell>
          <table:table-cell office:value-type="float" office:value="2.1784499153163841" table:style-name="ce15">
            <text:p><text:s/>2.2<text:s/></text:p>
          </table:table-cell>
          <table:table-cell office:value-type="float" office:value="3.0257662503955594" table:style-name="ce15">
            <text:p><text:s/>3.0<text:s/></text:p>
          </table:table-cell>
          <table:table-cell office:value-type="float" office:value="3.3527782432334297" table:style-name="ce15">
            <text:p><text:s/>3.4<text:s/></text:p>
          </table:table-cell>
          <table:table-cell office:value-type="float" office:value="3.7566251417683936" table:style-name="ce15">
            <text:p><text:s/>3.8<text:s/></text:p>
          </table:table-cell>
          <table:table-cell office:value-type="float" office:value="4.037014048778377" table:style-name="ce15">
            <text:p><text:s/>4.0<text:s/></text:p>
          </table:table-cell>
          <table:table-cell office:value-type="float" office:value="4.9352148333968362" table:style-name="ce15">
            <text:p><text:s/>4.9<text:s/></text:p>
          </table:table-cell>
          <table:table-cell office:value-type="float" office:value="5.4586605709770559" table:style-name="ce15">
            <text:p><text:s/>5.5<text:s/></text:p>
          </table:table-cell>
          <table:table-cell office:value-type="float" office:value="6.4123699173837361" table:style-name="ce15">
            <text:p><text:s/>6.4<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ancreatic disease</text:p>
          </table:table-cell>
          <table:table-cell office:value-type="float" office:value="1.0929435254202342" table:style-name="ce15">
            <text:p><text:s/>1.1<text:s/></text:p>
          </table:table-cell>
          <table:table-cell office:value-type="float" office:value="21.642006814348584" table:style-name="ce15">
            <text:p><text:s/>21.6<text:s/></text:p>
          </table:table-cell>
          <table:table-cell office:value-type="float" office:value="37.589504376194576" table:style-name="ce15">
            <text:p><text:s/>37.6<text:s/></text:p>
          </table:table-cell>
          <table:table-cell office:value-type="float" office:value="47.220724572255548" table:style-name="ce15">
            <text:p><text:s/>47.2<text:s/></text:p>
          </table:table-cell>
          <table:table-cell office:value-type="float" office:value="63.719203005003308" table:style-name="ce15">
            <text:p><text:s/>63.7<text:s/></text:p>
          </table:table-cell>
          <table:table-cell office:value-type="float" office:value="75.331683623893682" table:style-name="ce15">
            <text:p><text:s/>75.3<text:s/></text:p>
          </table:table-cell>
          <table:table-cell office:value-type="float" office:value="92.731425217116936" table:style-name="ce15">
            <text:p><text:s/>92.7<text:s/></text:p>
          </table:table-cell>
          <table:table-cell office:value-type="float" office:value="110.80270466991307" table:style-name="ce15">
            <text:p><text:s/>110.8<text:s/></text:p>
          </table:table-cell>
          <table:table-cell office:value-type="float" office:value="167.64781266703469" table:style-name="ce15">
            <text:p><text:s/>167.6<text:s/></text:p>
          </table:table-cell>
          <table:table-cell office:value-type="float" office:value="192.397634608652" table:style-name="ce15">
            <text:p><text:s/>192.4<text:s/></text:p>
          </table:table-cell>
          <table:table-cell office:value-type="float" office:value="237.8627593699473" table:style-name="ce15">
            <text:p><text:s/>237.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Thyroid disease</text:p>
          </table:table-cell>
          <table:table-cell office:value-type="float" office:value="0.11271417066590837" table:style-name="ce15">
            <text:p><text:s/>0.1<text:s/></text:p>
          </table:table-cell>
          <table:table-cell office:value-type="float" office:value="2.0064599475739433" table:style-name="ce15">
            <text:p><text:s/>2.0<text:s/></text:p>
          </table:table-cell>
          <table:table-cell office:value-type="float" office:value="2.8792731050397964" table:style-name="ce15">
            <text:p><text:s/>2.9<text:s/></text:p>
          </table:table-cell>
          <table:table-cell office:value-type="float" office:value="3.2723927337823224" table:style-name="ce15">
            <text:p><text:s/>3.3<text:s/></text:p>
          </table:table-cell>
          <table:table-cell office:value-type="float" office:value="3.8196414310528723" table:style-name="ce15">
            <text:p><text:s/>3.8<text:s/></text:p>
          </table:table-cell>
          <table:table-cell office:value-type="float" office:value="4.1799579906470159" table:style-name="ce15">
            <text:p><text:s/>4.2<text:s/></text:p>
          </table:table-cell>
          <table:table-cell office:value-type="float" office:value="5.0514996673306305" table:style-name="ce15">
            <text:p><text:s/>5.1<text:s/></text:p>
          </table:table-cell>
          <table:table-cell office:value-type="float" office:value="6.2997708715994243" table:style-name="ce15">
            <text:p><text:s/>6.3<text:s/></text:p>
          </table:table-cell>
          <table:table-cell office:value-type="float" office:value="11.490331826344995" table:style-name="ce15">
            <text:p><text:s/>11.5<text:s/></text:p>
          </table:table-cell>
          <table:table-cell office:value-type="float" office:value="14.853423569478457" table:style-name="ce15">
            <text:p><text:s/>14.9<text:s/></text:p>
          </table:table-cell>
          <table:table-cell office:value-type="float" office:value="19.754772994522561" table:style-name="ce15">
            <text:p><text:s/>19.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drenal disease</text:p>
          </table:table-cell>
          <table:table-cell office:value-type="float" office:value="3.2435879420134636E-2" table:style-name="ce15">
            <text:p><text:s/>0.0<text:s/></text:p>
          </table:table-cell>
          <table:table-cell office:value-type="float" office:value="0.73387947349485394" table:style-name="ce15">
            <text:p><text:s/>0.7<text:s/></text:p>
          </table:table-cell>
          <table:table-cell office:value-type="float" office:value="1.3421169590293436" table:style-name="ce15">
            <text:p><text:s/>1.3<text:s/></text:p>
          </table:table-cell>
          <table:table-cell office:value-type="float" office:value="2.230486635208901" table:style-name="ce15">
            <text:p><text:s/>2.2<text:s/></text:p>
          </table:table-cell>
          <table:table-cell office:value-type="float" office:value="3.6624883780280046" table:style-name="ce15">
            <text:p><text:s/>3.7<text:s/></text:p>
          </table:table-cell>
          <table:table-cell office:value-type="float" office:value="4.5052652450172728" table:style-name="ce15">
            <text:p><text:s/>4.5<text:s/></text:p>
          </table:table-cell>
          <table:table-cell office:value-type="float" office:value="5.1201237601497498" table:style-name="ce15">
            <text:p><text:s/>5.1<text:s/></text:p>
          </table:table-cell>
          <table:table-cell office:value-type="float" office:value="5.565048904471297" table:style-name="ce15">
            <text:p><text:s/>5.6<text:s/></text:p>
          </table:table-cell>
          <table:table-cell office:value-type="float" office:value="6.0599921489906619" table:style-name="ce15">
            <text:p><text:s/>6.1<text:s/></text:p>
          </table:table-cell>
          <table:table-cell office:value-type="float" office:value="6.99106203417002" table:style-name="ce15">
            <text:p><text:s/>7.0<text:s/></text:p>
          </table:table-cell>
          <table:table-cell office:value-type="float" office:value="8.5705794739691843" table:style-name="ce15">
            <text:p><text:s/>8.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arathyroid disease</text:p>
          </table:table-cell>
          <table:table-cell office:value-type="float" office:value="3.1035904133645709E-2" table:style-name="ce15">
            <text:p><text:s/>0.0<text:s/></text:p>
          </table:table-cell>
          <table:table-cell office:value-type="float" office:value="0.21581850938397443" table:style-name="ce15">
            <text:p><text:s/>0.2<text:s/></text:p>
          </table:table-cell>
          <table:table-cell office:value-type="float" office:value="0.31712919454932104" table:style-name="ce15">
            <text:p><text:s/>0.3<text:s/></text:p>
          </table:table-cell>
          <table:table-cell office:value-type="float" office:value="0.45301794597789063" table:style-name="ce15">
            <text:p><text:s/>0.5<text:s/></text:p>
          </table:table-cell>
          <table:table-cell office:value-type="float" office:value="0.59429596886702507" table:style-name="ce15">
            <text:p><text:s/>0.6<text:s/></text:p>
          </table:table-cell>
          <table:table-cell office:value-type="float" office:value="0.6855928884500444" table:style-name="ce15">
            <text:p><text:s/>0.7<text:s/></text:p>
          </table:table-cell>
          <table:table-cell office:value-type="float" office:value="0.89752556518887272" table:style-name="ce15">
            <text:p><text:s/>0.9<text:s/></text:p>
          </table:table-cell>
          <table:table-cell office:value-type="float" office:value="1.0773167254069642" table:style-name="ce15">
            <text:p><text:s/>1.1<text:s/></text:p>
          </table:table-cell>
          <table:table-cell office:value-type="float" office:value="1.5916466240015437" table:style-name="ce15">
            <text:p><text:s/>1.6<text:s/></text:p>
          </table:table-cell>
          <table:table-cell office:value-type="float" office:value="1.79988007455673" table:style-name="ce15">
            <text:p><text:s/>1.8<text:s/></text:p>
          </table:table-cell>
          <table:table-cell office:value-type="float" office:value="2.1520602173770569" table:style-name="ce15">
            <text:p><text:s/>2.2<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endocrine diseases</text:p>
          </table:table-cell>
          <table:table-cell office:value-type="float" office:value="7.4494675238407596E-2" table:style-name="ce15">
            <text:p><text:s/>0.1<text:s/></text:p>
          </table:table-cell>
          <table:table-cell office:value-type="float" office:value="0.77999623735002743" table:style-name="ce15">
            <text:p><text:s/>0.8<text:s/></text:p>
          </table:table-cell>
          <table:table-cell office:value-type="float" office:value="0.90911789386204811" table:style-name="ce15">
            <text:p><text:s/>0.9<text:s/></text:p>
          </table:table-cell>
          <table:table-cell office:value-type="float" office:value="1.1645999028630607" table:style-name="ce15">
            <text:p><text:s/>1.2<text:s/></text:p>
          </table:table-cell>
          <table:table-cell office:value-type="float" office:value="1.7472562168128489" table:style-name="ce15">
            <text:p><text:s/>1.7<text:s/></text:p>
          </table:table-cell>
          <table:table-cell office:value-type="float" office:value="1.8760042345685546" table:style-name="ce15">
            <text:p><text:s/>1.9<text:s/></text:p>
          </table:table-cell>
          <table:table-cell office:value-type="float" office:value="2.0533404005689171" table:style-name="ce15">
            <text:p><text:s/>2.1<text:s/></text:p>
          </table:table-cell>
          <table:table-cell office:value-type="float" office:value="2.1993713922148399" table:style-name="ce15">
            <text:p><text:s/>2.2<text:s/></text:p>
          </table:table-cell>
          <table:table-cell office:value-type="float" office:value="2.4966945964348506" table:style-name="ce15">
            <text:p><text:s/>2.5<text:s/></text:p>
          </table:table-cell>
          <table:table-cell office:value-type="float" office:value="2.8981045753476509" table:style-name="ce15">
            <text:p><text:s/>2.9<text:s/></text:p>
          </table:table-cell>
          <table:table-cell office:value-type="float" office:value="3.7510893580051325" table:style-name="ce15">
            <text:p><text:s/>3.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Diseases of the upper respiratory tract</text:p>
          </table:table-cell>
          <table:table-cell office:value-type="float" office:value="0.13745784079624604" table:style-name="ce15">
            <text:p><text:s/>0.1<text:s/></text:p>
          </table:table-cell>
          <table:table-cell office:value-type="float" office:value="1.4160194899057754" table:style-name="ce15">
            <text:p><text:s/>1.4<text:s/></text:p>
          </table:table-cell>
          <table:table-cell office:value-type="float" office:value="2.2514485937006867" table:style-name="ce15">
            <text:p><text:s/>2.3<text:s/></text:p>
          </table:table-cell>
          <table:table-cell office:value-type="float" office:value="3.240086617137611" table:style-name="ce15">
            <text:p><text:s/>3.2<text:s/></text:p>
          </table:table-cell>
          <table:table-cell office:value-type="float" office:value="4.7583480558723306" table:style-name="ce15">
            <text:p><text:s/>4.8<text:s/></text:p>
          </table:table-cell>
          <table:table-cell office:value-type="float" office:value="5.5249549542003376" table:style-name="ce15">
            <text:p><text:s/>5.5<text:s/></text:p>
          </table:table-cell>
          <table:table-cell office:value-type="float" office:value="6.3834989584980972" table:style-name="ce15">
            <text:p><text:s/>6.4<text:s/></text:p>
          </table:table-cell>
          <table:table-cell office:value-type="float" office:value="7.3347282461788019" table:style-name="ce15">
            <text:p><text:s/>7.3<text:s/></text:p>
          </table:table-cell>
          <table:table-cell office:value-type="float" office:value="10.070332242239004" table:style-name="ce15">
            <text:p><text:s/>10.1<text:s/></text:p>
          </table:table-cell>
          <table:table-cell office:value-type="float" office:value="13.206165651411853" table:style-name="ce15">
            <text:p><text:s/>13.2<text:s/></text:p>
          </table:table-cell>
          <table:table-cell office:value-type="float" office:value="18.320412852303189" table:style-name="ce15">
            <text:p><text:s/>18.3<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hronic obstructive pulmonary disease (chronic bronchitis/emphysema)</text:p>
          </table:table-cell>
          <table:table-cell office:value-type="float" office:value="3.8692357068008909" table:style-name="ce15">
            <text:p><text:s/>3.9<text:s/></text:p>
          </table:table-cell>
          <table:table-cell office:value-type="float" office:value="50.129098520332953" table:style-name="ce15">
            <text:p><text:s/>50.1<text:s/></text:p>
          </table:table-cell>
          <table:table-cell office:value-type="float" office:value="99.615302567710472" table:style-name="ce15">
            <text:p><text:s/>99.6<text:s/></text:p>
          </table:table-cell>
          <table:table-cell office:value-type="float" office:value="179.07931299299466" table:style-name="ce15">
            <text:p><text:s/>179.1<text:s/></text:p>
          </table:table-cell>
          <table:table-cell office:value-type="float" office:value="308.39301456930622" table:style-name="ce15">
            <text:p><text:s/>308.4<text:s/></text:p>
          </table:table-cell>
          <table:table-cell office:value-type="float" office:value="372.05853968656555" table:style-name="ce15">
            <text:p><text:s/>372.1<text:s/></text:p>
          </table:table-cell>
          <table:table-cell office:value-type="float" office:value="421.41277039726162" table:style-name="ce15">
            <text:p><text:s/>421.4<text:s/></text:p>
          </table:table-cell>
          <table:table-cell office:value-type="float" office:value="442.84295101407253" table:style-name="ce15">
            <text:p><text:s/>442.8<text:s/></text:p>
          </table:table-cell>
          <table:table-cell office:value-type="float" office:value="473.74052054961788" table:style-name="ce15">
            <text:p><text:s/>473.7<text:s/></text:p>
          </table:table-cell>
          <table:table-cell office:value-type="float" office:value="512.35021248886517" table:style-name="ce15">
            <text:p><text:s/>512.4<text:s/></text:p>
          </table:table-cell>
          <table:table-cell office:value-type="float" office:value="587.8866217843356" table:style-name="ce15">
            <text:p><text:s/>587.9<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Bronchiectasis</text:p>
          </table:table-cell>
          <table:table-cell office:value-type="float" office:value="0.10063661959170259" table:style-name="ce15">
            <text:p><text:s/>0.1<text:s/></text:p>
          </table:table-cell>
          <table:table-cell office:value-type="float" office:value="1.2913975404970817" table:style-name="ce15">
            <text:p><text:s/>1.3<text:s/></text:p>
          </table:table-cell>
          <table:table-cell office:value-type="float" office:value="2.4373632833229038" table:style-name="ce15">
            <text:p><text:s/>2.4<text:s/></text:p>
          </table:table-cell>
          <table:table-cell office:value-type="float" office:value="4.4561118893484934" table:style-name="ce15">
            <text:p><text:s/>4.5<text:s/></text:p>
          </table:table-cell>
          <table:table-cell office:value-type="float" office:value="7.9017947636923882" table:style-name="ce15">
            <text:p><text:s/>7.9<text:s/></text:p>
          </table:table-cell>
          <table:table-cell office:value-type="float" office:value="9.8675692568942956" table:style-name="ce15">
            <text:p><text:s/>9.9<text:s/></text:p>
          </table:table-cell>
          <table:table-cell office:value-type="float" office:value="11.342623623253321" table:style-name="ce15">
            <text:p><text:s/>11.3<text:s/></text:p>
          </table:table-cell>
          <table:table-cell office:value-type="float" office:value="11.884564464375057" table:style-name="ce15">
            <text:p><text:s/>11.9<text:s/></text:p>
          </table:table-cell>
          <table:table-cell office:value-type="float" office:value="12.739657656553469" table:style-name="ce15">
            <text:p><text:s/>12.7<text:s/></text:p>
          </table:table-cell>
          <table:table-cell office:value-type="float" office:value="13.881711077607875" table:style-name="ce15">
            <text:p><text:s/>13.9<text:s/></text:p>
          </table:table-cell>
          <table:table-cell office:value-type="float" office:value="16.53782196776978" table:style-name="ce15">
            <text:p><text:s/>16.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Cystic fibrosis</text:p>
          </table:table-cell>
          <table:table-cell office:value-type="float" office:value="4.3715631698030201E-2" table:style-name="ce15">
            <text:p><text:s/>0.0<text:s/></text:p>
          </table:table-cell>
          <table:table-cell office:value-type="float" office:value="0.75451523821646937" table:style-name="ce15">
            <text:p><text:s/>0.8<text:s/></text:p>
          </table:table-cell>
          <table:table-cell office:value-type="float" office:value="2.0016498495774364" table:style-name="ce15">
            <text:p><text:s/>2.0<text:s/></text:p>
          </table:table-cell>
          <table:table-cell office:value-type="float" office:value="4.9082242518992167" table:style-name="ce15">
            <text:p><text:s/>4.9<text:s/></text:p>
          </table:table-cell>
          <table:table-cell office:value-type="float" office:value="10.06527907448123" table:style-name="ce15">
            <text:p><text:s/>10.1<text:s/></text:p>
          </table:table-cell>
          <table:table-cell office:value-type="float" office:value="13.217464629755211" table:style-name="ce15">
            <text:p><text:s/>13.2<text:s/></text:p>
          </table:table-cell>
          <table:table-cell office:value-type="float" office:value="15.990963831642812" table:style-name="ce15">
            <text:p><text:s/>16.0<text:s/></text:p>
          </table:table-cell>
          <table:table-cell office:value-type="float" office:value="17.652896886026184" table:style-name="ce15">
            <text:p><text:s/>17.7<text:s/></text:p>
          </table:table-cell>
          <table:table-cell office:value-type="float" office:value="18.775188048707044" table:style-name="ce15">
            <text:p><text:s/>18.8<text:s/></text:p>
          </table:table-cell>
          <table:table-cell office:value-type="float" office:value="19.99169830378688" table:style-name="ce15">
            <text:p><text:s/>20.0<text:s/></text:p>
          </table:table-cell>
          <table:table-cell office:value-type="float" office:value="22.466208275041524" table:style-name="ce15">
            <text:p><text:s/>22.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Asthma</text:p>
          </table:table-cell>
          <table:table-cell office:value-type="float" office:value="0.71665126159980286" table:style-name="ce15">
            <text:p><text:s/>0.7<text:s/></text:p>
          </table:table-cell>
          <table:table-cell office:value-type="float" office:value="15.227268872455037" table:style-name="ce15">
            <text:p><text:s/>15.2<text:s/></text:p>
          </table:table-cell>
          <table:table-cell office:value-type="float" office:value="25.553030171440938" table:style-name="ce15">
            <text:p><text:s/>25.6<text:s/></text:p>
          </table:table-cell>
          <table:table-cell office:value-type="float" office:value="34.224151497364154" table:style-name="ce15">
            <text:p><text:s/>34.2<text:s/></text:p>
          </table:table-cell>
          <table:table-cell office:value-type="float" office:value="50.094722519659761" table:style-name="ce15">
            <text:p><text:s/>50.1<text:s/></text:p>
          </table:table-cell>
          <table:table-cell office:value-type="float" office:value="58.646791781734308" table:style-name="ce15">
            <text:p><text:s/>58.6<text:s/></text:p>
          </table:table-cell>
          <table:table-cell office:value-type="float" office:value="69.142780002921384" table:style-name="ce15">
            <text:p><text:s/>69.1<text:s/></text:p>
          </table:table-cell>
          <table:table-cell office:value-type="float" office:value="80.312807800650333" table:style-name="ce15">
            <text:p><text:s/>80.3<text:s/></text:p>
          </table:table-cell>
          <table:table-cell office:value-type="float" office:value="106.99973357843395" table:style-name="ce15">
            <text:p><text:s/>107.0<text:s/></text:p>
          </table:table-cell>
          <table:table-cell office:value-type="float" office:value="122.3049437667061" table:style-name="ce15">
            <text:p><text:s/>122.3<text:s/></text:p>
          </table:table-cell>
          <table:table-cell office:value-type="float" office:value="145.82243909838246" table:style-name="ce15">
            <text:p><text:s/>145.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Pulmonary fibrosis</text:p>
          </table:table-cell>
          <table:table-cell office:value-type="float" office:value="0.19151253663920897" table:style-name="ce15">
            <text:p><text:s/>0.2<text:s/></text:p>
          </table:table-cell>
          <table:table-cell office:value-type="float" office:value="1.978261046395335" table:style-name="ce15">
            <text:p><text:s/>2.0<text:s/></text:p>
          </table:table-cell>
          <table:table-cell office:value-type="float" office:value="3.1058397598913037" table:style-name="ce15">
            <text:p><text:s/>3.1<text:s/></text:p>
          </table:table-cell>
          <table:table-cell office:value-type="float" office:value="4.4565035460076077" table:style-name="ce15">
            <text:p><text:s/>4.5<text:s/></text:p>
          </table:table-cell>
          <table:table-cell office:value-type="float" office:value="6.91945550545576" table:style-name="ce15">
            <text:p><text:s/>6.9<text:s/></text:p>
          </table:table-cell>
          <table:table-cell office:value-type="float" office:value="7.9342116754758738" table:style-name="ce15">
            <text:p><text:s/>7.9<text:s/></text:p>
          </table:table-cell>
          <table:table-cell office:value-type="float" office:value="8.6004195226265061" table:style-name="ce15">
            <text:p><text:s/>8.6<text:s/></text:p>
          </table:table-cell>
          <table:table-cell office:value-type="float" office:value="8.6816377438532424" table:style-name="ce15">
            <text:p><text:s/>8.7<text:s/></text:p>
          </table:table-cell>
          <table:table-cell office:value-type="float" office:value="8.62757800914029" table:style-name="ce15">
            <text:p><text:s/>8.6<text:s/></text:p>
          </table:table-cell>
          <table:table-cell office:value-type="float" office:value="9.6405065458683694" table:style-name="ce15">
            <text:p><text:s/>9.6<text:s/></text:p>
          </table:table-cell>
          <table:table-cell office:value-type="float" office:value="11.366516199695043" table:style-name="ce15">
            <text:p><text:s/>11.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neumoconiosis</text:p>
          </table:table-cell>
          <table:table-cell office:value-type="float" office:value="0" table:style-name="ce15">
            <text:p><text:s/>-<text:s/></text:p>
          </table:table-cell>
          <table:table-cell office:value-type="float" office:value="0.19819539757752105" table:style-name="ce15">
            <text:p><text:s/>0.2<text:s/></text:p>
          </table:table-cell>
          <table:table-cell office:value-type="float" office:value="0.34830392023444323" table:style-name="ce15">
            <text:p><text:s/>0.3<text:s/></text:p>
          </table:table-cell>
          <table:table-cell office:value-type="float" office:value="0.60214432472722512" table:style-name="ce15">
            <text:p><text:s/>0.6<text:s/></text:p>
          </table:table-cell>
          <table:table-cell office:value-type="float" office:value="1.0253654700839745" table:style-name="ce15">
            <text:p><text:s/>1.0<text:s/></text:p>
          </table:table-cell>
          <table:table-cell office:value-type="float" office:value="1.2346377323455016" table:style-name="ce15">
            <text:p><text:s/>1.2<text:s/></text:p>
          </table:table-cell>
          <table:table-cell office:value-type="float" office:value="1.4176964885031602" table:style-name="ce15">
            <text:p><text:s/>1.4<text:s/></text:p>
          </table:table-cell>
          <table:table-cell office:value-type="float" office:value="1.4371239857816414" table:style-name="ce15">
            <text:p><text:s/>1.4<text:s/></text:p>
          </table:table-cell>
          <table:table-cell office:value-type="float" office:value="1.4417692207633543" table:style-name="ce15">
            <text:p><text:s/>1.4<text:s/></text:p>
          </table:table-cell>
          <table:table-cell office:value-type="float" office:value="1.4982892902413718" table:style-name="ce15">
            <text:p><text:s/>1.5<text:s/></text:p>
          </table:table-cell>
          <table:table-cell office:value-type="float" office:value="1.6279270033800712" table:style-name="ce15">
            <text:p><text:s/>1.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Granulomatous lung disease and pulmonary infiltration</text:p>
          </table:table-cell>
          <table:table-cell office:value-type="float" office:value="9.4235517522373524E-2" table:style-name="ce15">
            <text:p><text:s/>0.1<text:s/></text:p>
          </table:table-cell>
          <table:table-cell office:value-type="float" office:value="1.3119361228665953" table:style-name="ce15">
            <text:p><text:s/>1.3<text:s/></text:p>
          </table:table-cell>
          <table:table-cell office:value-type="float" office:value="2.8854450455330349" table:style-name="ce15">
            <text:p><text:s/>2.9<text:s/></text:p>
          </table:table-cell>
          <table:table-cell office:value-type="float" office:value="5.5227714733989641" table:style-name="ce15">
            <text:p><text:s/>5.5<text:s/></text:p>
          </table:table-cell>
          <table:table-cell office:value-type="float" office:value="9.8479261205779345" table:style-name="ce15">
            <text:p><text:s/>9.8<text:s/></text:p>
          </table:table-cell>
          <table:table-cell office:value-type="float" office:value="12.271001841680354" table:style-name="ce15">
            <text:p><text:s/>12.3<text:s/></text:p>
          </table:table-cell>
          <table:table-cell office:value-type="float" office:value="14.389312314803082" table:style-name="ce15">
            <text:p><text:s/>14.4<text:s/></text:p>
          </table:table-cell>
          <table:table-cell office:value-type="float" office:value="15.786499413141417" table:style-name="ce15">
            <text:p><text:s/>15.8<text:s/></text:p>
          </table:table-cell>
          <table:table-cell office:value-type="float" office:value="17.948692341316097" table:style-name="ce15">
            <text:p><text:s/>17.9<text:s/></text:p>
          </table:table-cell>
          <table:table-cell office:value-type="float" office:value="21.063880051596687" table:style-name="ce15">
            <text:p><text:s/>21.1<text:s/></text:p>
          </table:table-cell>
          <table:table-cell office:value-type="float" office:value="25.810961241556175" table:style-name="ce15">
            <text:p><text:s/>25.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Disease of the pleura</text:p>
          </table:table-cell>
          <table:table-cell office:value-type="float" office:value="5.1916458983769086E-2" table:style-name="ce15">
            <text:p><text:s/>0.1<text:s/></text:p>
          </table:table-cell>
          <table:table-cell office:value-type="float" office:value="0.67561598356486519" table:style-name="ce15">
            <text:p><text:s/>0.7<text:s/></text:p>
          </table:table-cell>
          <table:table-cell office:value-type="float" office:value="1.0604554673348416" table:style-name="ce15">
            <text:p><text:s/>1.1<text:s/></text:p>
          </table:table-cell>
          <table:table-cell office:value-type="float" office:value="1.4780010768531517" table:style-name="ce15">
            <text:p><text:s/>1.5<text:s/></text:p>
          </table:table-cell>
          <table:table-cell office:value-type="float" office:value="2.0439159505075297" table:style-name="ce15">
            <text:p><text:s/>2.0<text:s/></text:p>
          </table:table-cell>
          <table:table-cell office:value-type="float" office:value="2.3478639998268829" table:style-name="ce15">
            <text:p><text:s/>2.3<text:s/></text:p>
          </table:table-cell>
          <table:table-cell office:value-type="float" office:value="2.4599091371265862" table:style-name="ce15">
            <text:p><text:s/>2.5<text:s/></text:p>
          </table:table-cell>
          <table:table-cell office:value-type="float" office:value="2.5665995859269839" table:style-name="ce15">
            <text:p><text:s/>2.6<text:s/></text:p>
          </table:table-cell>
          <table:table-cell office:value-type="float" office:value="2.7343306738673832" table:style-name="ce15">
            <text:p><text:s/>2.7<text:s/></text:p>
          </table:table-cell>
          <table:table-cell office:value-type="float" office:value="3.0722589937695757" table:style-name="ce15">
            <text:p><text:s/>3.1<text:s/></text:p>
          </table:table-cell>
          <table:table-cell office:value-type="float" office:value="3.6543534868501304" table:style-name="ce15">
            <text:p><text:s/>3.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Lung transplantation</text:p>
          </table:table-cell>
          <table:table-cell office:value-type="float" office:value="0" table:style-name="ce15">
            <text:p><text:s/>-<text:s/></text:p>
          </table:table-cell>
          <table:table-cell office:value-type="float" office:value="0.15494070738864829" table:style-name="ce15">
            <text:p><text:s/>0.2<text:s/></text:p>
          </table:table-cell>
          <table:table-cell office:value-type="float" office:value="0.25557533396923043" table:style-name="ce15">
            <text:p><text:s/>0.3<text:s/></text:p>
          </table:table-cell>
          <table:table-cell office:value-type="float" office:value="0.5361511584427282" table:style-name="ce15">
            <text:p><text:s/>0.5<text:s/></text:p>
          </table:table-cell>
          <table:table-cell office:value-type="float" office:value="0.92579769985060445" table:style-name="ce15">
            <text:p><text:s/>0.9<text:s/></text:p>
          </table:table-cell>
          <table:table-cell office:value-type="float" office:value="1.1038124707469219" table:style-name="ce15">
            <text:p><text:s/>1.1<text:s/></text:p>
          </table:table-cell>
          <table:table-cell office:value-type="float" office:value="1.1358100909558331" table:style-name="ce15">
            <text:p><text:s/>1.1<text:s/></text:p>
          </table:table-cell>
          <table:table-cell office:value-type="float" office:value="1.1234168336759556" table:style-name="ce15">
            <text:p><text:s/>1.1<text:s/></text:p>
          </table:table-cell>
          <table:table-cell office:value-type="float" office:value="1.0228124923172051" table:style-name="ce15">
            <text:p><text:s/>1.0<text:s/></text:p>
          </table:table-cell>
          <table:table-cell office:value-type="float" office:value="0.98876765089791041" table:style-name="ce15">
            <text:p><text:s/>1.0<text:s/></text:p>
          </table:table-cell>
          <table:table-cell office:value-type="float" office:value="1.0524245705994404" table:style-name="ce15">
            <text:p><text:s/>1.1<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Heart and lung transplantation</text:p>
          </table:table-cell>
          <table:table-cell office:value-type="float" office:value="0" table:style-name="ce15">
            <text:p><text:s/>-<text:s/></text:p>
          </table:table-cell>
          <table:table-cell office:value-type="float" office:value="4.1573755878888716E-2" table:style-name="ce15">
            <text:p><text:s/>0.0<text:s/></text:p>
          </table:table-cell>
          <table:table-cell office:value-type="float" office:value="0.10049659783439657" table:style-name="ce15">
            <text:p><text:s/>0.1<text:s/></text:p>
          </table:table-cell>
          <table:table-cell office:value-type="float" office:value="0.12378050440224013" table:style-name="ce15">
            <text:p><text:s/>0.1<text:s/></text:p>
          </table:table-cell>
          <table:table-cell office:value-type="float" office:value="0.2213813763035441" table:style-name="ce15">
            <text:p><text:s/>0.2<text:s/></text:p>
          </table:table-cell>
          <table:table-cell office:value-type="float" office:value="0.29593553734328903" table:style-name="ce15">
            <text:p><text:s/>0.3<text:s/></text:p>
          </table:table-cell>
          <table:table-cell office:value-type="float" office:value="0.35431464990874562" table:style-name="ce15">
            <text:p><text:s/>0.4<text:s/></text:p>
          </table:table-cell>
          <table:table-cell office:value-type="float" office:value="0.37238435634935829" table:style-name="ce15">
            <text:p><text:s/>0.4<text:s/></text:p>
          </table:table-cell>
          <table:table-cell office:value-type="float" office:value="0.38491763989219774" table:style-name="ce15">
            <text:p><text:s/>0.4<text:s/></text:p>
          </table:table-cell>
          <table:table-cell office:value-type="float" office:value="0.34798299328209453" table:style-name="ce15">
            <text:p><text:s/>0.3<text:s/></text:p>
          </table:table-cell>
          <table:table-cell office:value-type="float" office:value="0.39923838347981011" table:style-name="ce15">
            <text:p><text:s/>0.4<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Pulmonary embolus</text:p>
          </table:table-cell>
          <table:table-cell office:value-type="float" office:value="5.7155734661030189E-3" table:style-name="ce15">
            <text:p><text:s/>0.0<text:s/></text:p>
          </table:table-cell>
          <table:table-cell office:value-type="float" office:value="0.5050556159361741" table:style-name="ce15">
            <text:p><text:s/>0.5<text:s/></text:p>
          </table:table-cell>
          <table:table-cell office:value-type="float" office:value="1.1409449475200943" table:style-name="ce15">
            <text:p><text:s/>1.1<text:s/></text:p>
          </table:table-cell>
          <table:table-cell office:value-type="float" office:value="1.6442511555115784" table:style-name="ce15">
            <text:p><text:s/>1.6<text:s/></text:p>
          </table:table-cell>
          <table:table-cell office:value-type="float" office:value="2.6126686220262201" table:style-name="ce15">
            <text:p><text:s/>2.6<text:s/></text:p>
          </table:table-cell>
          <table:table-cell office:value-type="float" office:value="2.9704559346018389" table:style-name="ce15">
            <text:p><text:s/>3.0<text:s/></text:p>
          </table:table-cell>
          <table:table-cell office:value-type="float" office:value="3.2469778869378527" table:style-name="ce15">
            <text:p><text:s/>3.2<text:s/></text:p>
          </table:table-cell>
          <table:table-cell office:value-type="float" office:value="3.4659956558707838" table:style-name="ce15">
            <text:p><text:s/>3.5<text:s/></text:p>
          </table:table-cell>
          <table:table-cell office:value-type="float" office:value="4.2757620355619776" table:style-name="ce15">
            <text:p><text:s/>4.3<text:s/></text:p>
          </table:table-cell>
          <table:table-cell office:value-type="float" office:value="5.7747547944348163" table:style-name="ce15">
            <text:p><text:s/>5.8<text:s/></text:p>
          </table:table-cell>
          <table:table-cell office:value-type="float" office:value="7.7776070018265004" table:style-name="ce15">
            <text:p><text:s/>7.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Infectious diseases of the respiratory tract</text:p>
          </table:table-cell>
          <table:table-cell office:value-type="float" office:value="6.2248718874575552E-2" table:style-name="ce15">
            <text:p><text:s/>0.1<text:s/></text:p>
          </table:table-cell>
          <table:table-cell office:value-type="float" office:value="0.38457085808839414" table:style-name="ce15">
            <text:p><text:s/>0.4<text:s/></text:p>
          </table:table-cell>
          <table:table-cell office:value-type="float" office:value="0.59257543878922325" table:style-name="ce15">
            <text:p><text:s/>0.6<text:s/></text:p>
          </table:table-cell>
          <table:table-cell office:value-type="float" office:value="0.85716511787867689" table:style-name="ce15">
            <text:p><text:s/>0.9<text:s/></text:p>
          </table:table-cell>
          <table:table-cell office:value-type="float" office:value="1.2107556908379493" table:style-name="ce15">
            <text:p><text:s/>1.2<text:s/></text:p>
          </table:table-cell>
          <table:table-cell office:value-type="float" office:value="1.4504697462601159" table:style-name="ce15">
            <text:p><text:s/>1.5<text:s/></text:p>
          </table:table-cell>
          <table:table-cell office:value-type="float" office:value="1.6683702717860014" table:style-name="ce15">
            <text:p><text:s/>1.7<text:s/></text:p>
          </table:table-cell>
          <table:table-cell office:value-type="float" office:value="1.9872723422849869" table:style-name="ce15">
            <text:p><text:s/>2.0<text:s/></text:p>
          </table:table-cell>
          <table:table-cell office:value-type="float" office:value="2.6263280212193165" table:style-name="ce15">
            <text:p><text:s/>2.6<text:s/></text:p>
          </table:table-cell>
          <table:table-cell office:value-type="float" office:value="3.2541489507135002" table:style-name="ce15">
            <text:p><text:s/>3.3<text:s/></text:p>
          </table:table-cell>
          <table:table-cell office:value-type="float" office:value="4.0216741415499753" table:style-name="ce15">
            <text:p><text:s/>4.0<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diseases of the lower respiratory tract</text:p>
          </table:table-cell>
          <table:table-cell office:value-type="float" office:value="0.15543808232502845" table:style-name="ce15">
            <text:p><text:s/>0.2<text:s/></text:p>
          </table:table-cell>
          <table:table-cell office:value-type="float" office:value="1.5892753328828784" table:style-name="ce15">
            <text:p><text:s/>1.6<text:s/></text:p>
          </table:table-cell>
          <table:table-cell office:value-type="float" office:value="2.7608041182408196" table:style-name="ce15">
            <text:p><text:s/>2.8<text:s/></text:p>
          </table:table-cell>
          <table:table-cell office:value-type="float" office:value="4.3894367566275081" table:style-name="ce15">
            <text:p><text:s/>4.4<text:s/></text:p>
          </table:table-cell>
          <table:table-cell office:value-type="float" office:value="7.4278200518981503" table:style-name="ce15">
            <text:p><text:s/>7.4<text:s/></text:p>
          </table:table-cell>
          <table:table-cell office:value-type="float" office:value="8.8892116529030005" table:style-name="ce15">
            <text:p><text:s/>8.9<text:s/></text:p>
          </table:table-cell>
          <table:table-cell office:value-type="float" office:value="9.9340198449682511" table:style-name="ce15">
            <text:p><text:s/>9.9<text:s/></text:p>
          </table:table-cell>
          <table:table-cell office:value-type="float" office:value="10.974005479782782" table:style-name="ce15">
            <text:p><text:s/>11.0<text:s/></text:p>
          </table:table-cell>
          <table:table-cell office:value-type="float" office:value="13.159122320558517" table:style-name="ce15">
            <text:p><text:s/>13.2<text:s/></text:p>
          </table:table-cell>
          <table:table-cell office:value-type="float" office:value="16.44444595883807" table:style-name="ce15">
            <text:p><text:s/>16.4<text:s/></text:p>
          </table:table-cell>
          <table:table-cell office:value-type="float" office:value="20.781820359697981" table:style-name="ce15">
            <text:p><text:s/>20.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Multisystem</text:p>
          </table:table-cell>
          <table:table-cell office:value-type="float" office:value="2.0443381522507766E-2" table:style-name="ce15">
            <text:p><text:s/>0.0<text:s/></text:p>
          </table:table-cell>
          <table:table-cell office:value-type="float" office:value="0.25657742861831556" table:style-name="ce15">
            <text:p><text:s/>0.3<text:s/></text:p>
          </table:table-cell>
          <table:table-cell office:value-type="float" office:value="0.63772364450685359" table:style-name="ce15">
            <text:p><text:s/>0.6<text:s/></text:p>
          </table:table-cell>
          <table:table-cell office:value-type="float" office:value="1.6303738250724407" table:style-name="ce15">
            <text:p><text:s/>1.6<text:s/></text:p>
          </table:table-cell>
          <table:table-cell office:value-type="float" office:value="2.8198794051473786" table:style-name="ce15">
            <text:p><text:s/>2.8<text:s/></text:p>
          </table:table-cell>
          <table:table-cell office:value-type="float" office:value="3.7306168326360591" table:style-name="ce15">
            <text:p><text:s/>3.7<text:s/></text:p>
          </table:table-cell>
          <table:table-cell office:value-type="float" office:value="4.6764843424750326" table:style-name="ce15">
            <text:p><text:s/>4.7<text:s/></text:p>
          </table:table-cell>
          <table:table-cell office:value-type="float" office:value="5.1990298939268627" table:style-name="ce15">
            <text:p><text:s/>5.2<text:s/></text:p>
          </table:table-cell>
          <table:table-cell office:value-type="float" office:value="6.2105947336160989" table:style-name="ce15">
            <text:p><text:s/>6.2<text:s/></text:p>
          </table:table-cell>
          <table:table-cell office:value-type="float" office:value="7.6848318227620123" table:style-name="ce15">
            <text:p><text:s/>7.7<text:s/></text:p>
          </table:table-cell>
          <table:table-cell office:value-type="float" office:value="10.797903269364953" table:style-name="ce15">
            <text:p><text:s/>10.8<text:s/></text:p>
          </table:table-cell>
          <table:table-cell table:style-name="ce16"/>
          <table:table-cell table:number-columns-repeated="2" table:style-name="ce13"/>
          <table:table-cell table:style-name="ce17"/>
          <table:table-cell table:number-columns-repeated="16368"/>
        </table:table-row>
        <table:table-row table:style-name="ro11">
          <table:table-cell office:value-type="string" table:style-name="ce14">
            <text:p>Extremes of age</text:p>
          </table:table-cell>
          <table:table-cell office:value-type="float" office:value="9.0156367173648815E-3" table:style-name="ce15">
            <text:p><text:s/>0.0<text:s/></text:p>
          </table:table-cell>
          <table:table-cell office:value-type="float" office:value="0.22887725445543916" table:style-name="ce15">
            <text:p><text:s/>0.2<text:s/></text:p>
          </table:table-cell>
          <table:table-cell office:value-type="float" office:value="0.21275243267690477" table:style-name="ce15">
            <text:p><text:s/>0.2<text:s/></text:p>
          </table:table-cell>
          <table:table-cell office:value-type="float" office:value="0.2379369781442057" table:style-name="ce15">
            <text:p><text:s/>0.2<text:s/></text:p>
          </table:table-cell>
          <table:table-cell office:value-type="float" office:value="0.30557632436137605" table:style-name="ce15">
            <text:p><text:s/>0.3<text:s/></text:p>
          </table:table-cell>
          <table:table-cell office:value-type="float" office:value="0.35954863951191324" table:style-name="ce15">
            <text:p><text:s/>0.4<text:s/></text:p>
          </table:table-cell>
          <table:table-cell office:value-type="float" office:value="0.39392013414664717" table:style-name="ce15">
            <text:p><text:s/>0.4<text:s/></text:p>
          </table:table-cell>
          <table:table-cell office:value-type="float" office:value="0.4006410577421895" table:style-name="ce15">
            <text:p><text:s/>0.4<text:s/></text:p>
          </table:table-cell>
          <table:table-cell office:value-type="float" office:value="0.39687973831572304" table:style-name="ce15">
            <text:p><text:s/>0.4<text:s/></text:p>
          </table:table-cell>
          <table:table-cell office:value-type="float" office:value="0.41039409218792661" table:style-name="ce15">
            <text:p><text:s/>0.4<text:s/></text:p>
          </table:table-cell>
          <table:table-cell office:value-type="float" office:value="0.47112618718815863" table:style-name="ce15">
            <text:p><text:s/>0.5<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Hypersensitivity diseases</text:p>
          </table:table-cell>
          <table:table-cell office:value-type="float" office:value="3.885739425184264E-2" table:style-name="ce15">
            <text:p><text:s/>0.0<text:s/></text:p>
          </table:table-cell>
          <table:table-cell office:value-type="float" office:value="0.41490670307531169" table:style-name="ce15">
            <text:p><text:s/>0.4<text:s/></text:p>
          </table:table-cell>
          <table:table-cell office:value-type="float" office:value="0.62184954767012379" table:style-name="ce15">
            <text:p><text:s/>0.6<text:s/></text:p>
          </table:table-cell>
          <table:table-cell office:value-type="float" office:value="0.79035856113685399" table:style-name="ce15">
            <text:p><text:s/>0.8<text:s/></text:p>
          </table:table-cell>
          <table:table-cell office:value-type="float" office:value="1.0934446057115244" table:style-name="ce15">
            <text:p><text:s/>1.1<text:s/></text:p>
          </table:table-cell>
          <table:table-cell office:value-type="float" office:value="1.381967510728654" table:style-name="ce15">
            <text:p><text:s/>1.4<text:s/></text:p>
          </table:table-cell>
          <table:table-cell office:value-type="float" office:value="1.5737354498730294" table:style-name="ce15">
            <text:p><text:s/>1.6<text:s/></text:p>
          </table:table-cell>
          <table:table-cell office:value-type="float" office:value="1.8316591580747301" table:style-name="ce15">
            <text:p><text:s/>1.8<text:s/></text:p>
          </table:table-cell>
          <table:table-cell office:value-type="float" office:value="2.3936997070005126" table:style-name="ce15">
            <text:p><text:s/>2.4<text:s/></text:p>
          </table:table-cell>
          <table:table-cell office:value-type="float" office:value="2.8929770219176327" table:style-name="ce15">
            <text:p><text:s/>2.9<text:s/></text:p>
          </table:table-cell>
          <table:table-cell office:value-type="float" office:value="3.806259551259525" table:style-name="ce15">
            <text:p><text:s/>3.8<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Other diseases of the immune system</text:p>
          </table:table-cell>
          <table:table-cell office:value-type="float" office:value="4.3031804158335726E-2" table:style-name="ce15">
            <text:p><text:s/>0.0<text:s/></text:p>
          </table:table-cell>
          <table:table-cell office:value-type="float" office:value="0.61627280838240261" table:style-name="ce15">
            <text:p><text:s/>0.6<text:s/></text:p>
          </table:table-cell>
          <table:table-cell office:value-type="float" office:value="0.81827106491788404" table:style-name="ce15">
            <text:p><text:s/>0.8<text:s/></text:p>
          </table:table-cell>
          <table:table-cell office:value-type="float" office:value="1.0592959157784398" table:style-name="ce15">
            <text:p><text:s/>1.1<text:s/></text:p>
          </table:table-cell>
          <table:table-cell office:value-type="float" office:value="1.5634644865212235" table:style-name="ce15">
            <text:p><text:s/>1.6<text:s/></text:p>
          </table:table-cell>
          <table:table-cell office:value-type="float" office:value="1.8109211705569026" table:style-name="ce15">
            <text:p><text:s/>1.8<text:s/></text:p>
          </table:table-cell>
          <table:table-cell office:value-type="float" office:value="1.9259179980307646" table:style-name="ce15">
            <text:p><text:s/>1.9<text:s/></text:p>
          </table:table-cell>
          <table:table-cell office:value-type="float" office:value="2.0753462824566355" table:style-name="ce15">
            <text:p><text:s/>2.1<text:s/></text:p>
          </table:table-cell>
          <table:table-cell office:value-type="float" office:value="2.4158168135481066" table:style-name="ce15">
            <text:p><text:s/>2.4<text:s/></text:p>
          </table:table-cell>
          <table:table-cell office:value-type="float" office:value="2.9021105344303826" table:style-name="ce15">
            <text:p><text:s/>2.9<text:s/></text:p>
          </table:table-cell>
          <table:table-cell office:value-type="float" office:value="3.7228126024503778" table:style-name="ce15">
            <text:p><text:s/>3.7<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4">
            <text:p>Unknown or missing</text:p>
          </table:table-cell>
          <table:table-cell office:value-type="float" office:value="0.10984277542460423" table:style-name="ce15">
            <text:p><text:s/>0.1<text:s/></text:p>
          </table:table-cell>
          <table:table-cell office:value-type="float" office:value="3.8041989012811643" table:style-name="ce15">
            <text:p><text:s/>3.8<text:s/></text:p>
          </table:table-cell>
          <table:table-cell office:value-type="float" office:value="7.0502776150642017" table:style-name="ce15">
            <text:p><text:s/>7.1<text:s/></text:p>
          </table:table-cell>
          <table:table-cell office:value-type="float" office:value="7.7033738657133526" table:style-name="ce15">
            <text:p><text:s/>7.7<text:s/></text:p>
          </table:table-cell>
          <table:table-cell office:value-type="float" office:value="6.6910468565618695" table:style-name="ce15">
            <text:p><text:s/>6.7<text:s/></text:p>
          </table:table-cell>
          <table:table-cell office:value-type="float" office:value="5.340827131013385" table:style-name="ce15">
            <text:p><text:s/>5.3<text:s/></text:p>
          </table:table-cell>
          <table:table-cell office:value-type="float" office:value="4.3635150031107903" table:style-name="ce15">
            <text:p><text:s/>4.4<text:s/></text:p>
          </table:table-cell>
          <table:table-cell office:value-type="float" office:value="4.461963604574291" table:style-name="ce15">
            <text:p><text:s/>4.5<text:s/></text:p>
          </table:table-cell>
          <table:table-cell office:value-type="float" office:value="16.176152769025499" table:style-name="ce15">
            <text:p><text:s/>16.2<text:s/></text:p>
          </table:table-cell>
          <table:table-cell office:value-type="float" office:value="45.794692253348337" table:style-name="ce15">
            <text:p><text:s/>45.8<text:s/></text:p>
          </table:table-cell>
          <table:table-cell office:value-type="float" office:value="53.618017391882219" table:style-name="ce15">
            <text:p><text:s/>53.6<text:s/></text:p>
          </table:table-cell>
          <table:table-cell table:style-name="ce16"/>
          <table:table-cell table:number-columns-repeated="2" table:style-name="ce13"/>
          <table:table-cell table:style-name="ce17"/>
          <table:table-cell table:number-columns-repeated="16368"/>
        </table:table-row>
        <table:table-row table:style-name="ro2">
          <table:table-cell office:value-type="string" table:style-name="ce18">
            <text:p>Total</text:p>
          </table:table-cell>
          <table:table-cell office:value-type="float" office:value="160.53506744000012" table:formula="of:=SUM([.B2:.B179])" table:style-name="ce19">
            <text:p><text:s/>161<text:s/></text:p>
          </table:table-cell>
          <table:table-cell office:value-type="float" office:value="1564.5904814800015" table:formula="of:=SUM([.C2:.C179])" table:style-name="ce19">
            <text:p><text:s/>1,565<text:s/></text:p>
          </table:table-cell>
          <table:table-cell office:value-type="float" office:value="3004.5842816000004" table:formula="of:=SUM([.D2:.D179])" table:style-name="ce19">
            <text:p><text:s/>3,005<text:s/></text:p>
          </table:table-cell>
          <table:table-cell office:value-type="float" office:value="5160.3790036200016" table:formula="of:=SUM([.E2:.E179])" table:style-name="ce19">
            <text:p><text:s/>5,160<text:s/></text:p>
          </table:table-cell>
          <table:table-cell office:value-type="float" office:value="8637.4619246299881" table:formula="of:=SUM([.F2:.F179])" table:style-name="ce19">
            <text:p><text:s/>8,637<text:s/></text:p>
          </table:table-cell>
          <table:table-cell office:value-type="float" office:value="10625.410146370006" table:formula="of:=SUM([.G2:.G179])" table:style-name="ce19">
            <text:p><text:s/>10,625<text:s/></text:p>
          </table:table-cell>
          <table:table-cell office:value-type="float" office:value="12502.829984840013" table:formula="of:=SUM([.H2:.H179])" table:style-name="ce19">
            <text:p><text:s/>12,503<text:s/></text:p>
          </table:table-cell>
          <table:table-cell office:value-type="float" office:value="13682.371110190012" table:formula="of:=SUM([.I2:.I179])" table:style-name="ce19">
            <text:p><text:s/>13,682<text:s/></text:p>
          </table:table-cell>
          <table:table-cell office:value-type="float" office:value="15196.107637330007" table:formula="of:=SUM([.J2:.J179])" table:style-name="ce19">
            <text:p><text:s/>15,196<text:s/></text:p>
          </table:table-cell>
          <table:table-cell office:value-type="float" office:value="17620.176466189994" table:formula="of:=SUM([.K2:.K179])" table:style-name="ce19">
            <text:p><text:s/>17,620<text:s/></text:p>
          </table:table-cell>
          <table:table-cell office:value-type="float" office:value="21668.789777107442" table:formula="of:=SUM([.L2:.L179])" table:style-name="ce19">
            <text:p><text:s/>21,669<text:s/></text:p>
          </table:table-cell>
          <table:table-cell table:style-name="ce16"/>
          <table:table-cell table:number-columns-repeated="16371" table:style-name="ce13"/>
        </table:table-row>
        <table:table-row table:style-name="ro3">
          <table:table-cell table:style-name="ce13"/>
          <table:table-cell table:number-columns-repeated="4" table:style-name="ce20"/>
          <table:table-cell table:style-name="ce21"/>
          <table:table-cell table:number-columns-repeated="6" table:style-name="ce20"/>
          <table:table-cell table:number-columns-repeated="16372" table:style-name="ce13"/>
        </table:table-row>
        <table:table-row table:style-name="ro12">
          <table:table-cell table:style-name="ce13"/>
          <table:table-cell table:number-columns-repeated="11" table:style-name="ce22"/>
          <table:table-cell table:number-columns-repeated="16372" table:style-name="ce13"/>
        </table:table-row>
        <table:table-row table:style-name="ro3">
          <table:table-cell table:style-name="ce13"/>
          <table:table-cell table:number-columns-repeated="8" table:style-name="ce20"/>
          <table:table-cell table:number-columns-repeated="2" table:style-name="ce13"/>
          <table:table-cell table:style-name="ce23"/>
          <table:table-cell table:style-name="ce13"/>
          <table:table-cell table:style-name="ce24"/>
          <table:table-cell table:number-columns-repeated="16370" table:style-name="ce13"/>
        </table:table-row>
        <table:table-row table:style-name="ro9">
          <table:table-cell table:number-columns-repeated="16384"/>
        </table:table-row>
        <table:table-row table:style-name="ro3">
          <table:table-cell table:style-name="ce13"/>
          <table:table-cell table:number-columns-repeated="11" table:style-name="ce21"/>
          <table:table-cell table:number-columns-repeated="16372" table:style-name="ce13"/>
        </table:table-row>
        <table:table-row table:number-rows-repeated="1048391" table:style-name="ro9">
          <table:table-cell table:number-columns-repeated="16384"/>
        </table:table-row>
      </table:table>
      <table:table table:name="PIP_by_Condition_(Real_Terms)" table:style-name="ta1">
        <table:table-column table:style-name="co4" table:default-cell-style-name="ce13"/>
        <table:table-column table:style-name="co5" table:number-columns-repeated="8" table:default-cell-style-name="ce20"/>
        <table:table-column table:style-name="co6" table:number-columns-repeated="16375" table:default-cell-style-name="ce13"/>
        <table:table-row table:style-name="ro13">
          <table:table-cell office:value-type="string" table:style-name="ce11">
            <text:p>Personal Independence Payment expenditure by main medical condition</text:p>
            <text:p>£ million, real terms (2025/26 price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style-name="ce13"/>
        </table:table-row>
        <table:table-row table:style-name="ro2">
          <table:table-cell office:value-type="string" table:style-name="ce14">
            <text:p>Anaemia</text:p>
          </table:table-cell>
          <table:table-cell office:value-type="float" office:value="8.6804314023543716E-2" table:style-name="ce15">
            <text:p><text:s/>0.1<text:s/></text:p>
          </table:table-cell>
          <table:table-cell office:value-type="float" office:value="1.2740666925790494" table:style-name="ce15">
            <text:p><text:s/>1.3<text:s/></text:p>
          </table:table-cell>
          <table:table-cell office:value-type="float" office:value="2.2683614125757559" table:style-name="ce15">
            <text:p><text:s/>2.3<text:s/></text:p>
          </table:table-cell>
          <table:table-cell office:value-type="float" office:value="2.6523893943524608" table:style-name="ce15">
            <text:p><text:s/>2.7<text:s/></text:p>
          </table:table-cell>
          <table:table-cell office:value-type="float" office:value="3.5050650483890964" table:style-name="ce15">
            <text:p><text:s/>3.5<text:s/></text:p>
          </table:table-cell>
          <table:table-cell office:value-type="float" office:value="3.9503805928066011" table:style-name="ce15">
            <text:p><text:s/>4.0<text:s/></text:p>
          </table:table-cell>
          <table:table-cell office:value-type="float" office:value="4.3680715540882753" table:style-name="ce15">
            <text:p><text:s/>4.4<text:s/></text:p>
          </table:table-cell>
          <table:table-cell office:value-type="float" office:value="4.7046745090123494" table:style-name="ce15">
            <text:p><text:s/>4.7<text:s/></text:p>
          </table:table-cell>
          <table:table-cell office:value-type="float" office:value="6.6894724246444532" table:style-name="ce15">
            <text:p><text:s/>6.7<text:s/></text:p>
          </table:table-cell>
          <table:table-cell office:value-type="float" office:value="7.5923203598934776" table:style-name="ce15">
            <text:p><text:s/>7.6<text:s/></text:p>
          </table:table-cell>
          <table:table-cell office:value-type="float" office:value="8.8837081252059047" table:style-name="ce15">
            <text:p><text:s/>8.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aemolytic disorders</text:p>
          </table:table-cell>
          <table:table-cell office:value-type="float" office:value="5.8864309419192302E-2" table:style-name="ce15">
            <text:p><text:s/>0.1<text:s/></text:p>
          </table:table-cell>
          <table:table-cell office:value-type="float" office:value="1.2217763664339942" table:style-name="ce15">
            <text:p><text:s/>1.2<text:s/></text:p>
          </table:table-cell>
          <table:table-cell office:value-type="float" office:value="2.4917092399439866" table:style-name="ce15">
            <text:p><text:s/>2.5<text:s/></text:p>
          </table:table-cell>
          <table:table-cell office:value-type="float" office:value="4.2825245657259918" table:style-name="ce15">
            <text:p><text:s/>4.3<text:s/></text:p>
          </table:table-cell>
          <table:table-cell office:value-type="float" office:value="7.3583938914251785" table:style-name="ce15">
            <text:p><text:s/>7.4<text:s/></text:p>
          </table:table-cell>
          <table:table-cell office:value-type="float" office:value="9.3426719581154707" table:style-name="ce15">
            <text:p><text:s/>9.3<text:s/></text:p>
          </table:table-cell>
          <table:table-cell office:value-type="float" office:value="11.023370225867716" table:style-name="ce15">
            <text:p><text:s/>11.0<text:s/></text:p>
          </table:table-cell>
          <table:table-cell office:value-type="float" office:value="11.933993415972459" table:style-name="ce15">
            <text:p><text:s/>11.9<text:s/></text:p>
          </table:table-cell>
          <table:table-cell office:value-type="float" office:value="13.876176863653702" table:style-name="ce15">
            <text:p><text:s/>13.9<text:s/></text:p>
          </table:table-cell>
          <table:table-cell office:value-type="float" office:value="15.168642688285614" table:style-name="ce15">
            <text:p><text:s/>15.2<text:s/></text:p>
          </table:table-cell>
          <table:table-cell office:value-type="float" office:value="18.020135328198275" table:style-name="ce15">
            <text:p><text:s/>18.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etabolic red cell disorders</text:p>
          </table:table-cell>
          <table:table-cell office:value-type="float" office:value="7.9194705745400093E-2" table:style-name="ce15">
            <text:p><text:s/>0.1<text:s/></text:p>
          </table:table-cell>
          <table:table-cell office:value-type="float" office:value="0.52104788403831803" table:style-name="ce15">
            <text:p><text:s/>0.5<text:s/></text:p>
          </table:table-cell>
          <table:table-cell office:value-type="float" office:value="0.62553565513494747" table:style-name="ce15">
            <text:p><text:s/>0.6<text:s/></text:p>
          </table:table-cell>
          <table:table-cell office:value-type="float" office:value="0.7460343522503885" table:style-name="ce15">
            <text:p><text:s/>0.7<text:s/></text:p>
          </table:table-cell>
          <table:table-cell office:value-type="float" office:value="1.1221513188966183" table:style-name="ce15">
            <text:p><text:s/>1.1<text:s/></text:p>
          </table:table-cell>
          <table:table-cell office:value-type="float" office:value="1.3637450192293905" table:style-name="ce15">
            <text:p><text:s/>1.4<text:s/></text:p>
          </table:table-cell>
          <table:table-cell office:value-type="float" office:value="1.6095465272346403" table:style-name="ce15">
            <text:p><text:s/>1.6<text:s/></text:p>
          </table:table-cell>
          <table:table-cell office:value-type="float" office:value="1.649323227653765" table:style-name="ce15">
            <text:p><text:s/>1.6<text:s/></text:p>
          </table:table-cell>
          <table:table-cell office:value-type="float" office:value="1.9409978776314032" table:style-name="ce15">
            <text:p><text:s/>1.9<text:s/></text:p>
          </table:table-cell>
          <table:table-cell office:value-type="float" office:value="2.2370237789819698" table:style-name="ce15">
            <text:p><text:s/>2.2<text:s/></text:p>
          </table:table-cell>
          <table:table-cell office:value-type="float" office:value="2.6417052320934262" table:style-name="ce15">
            <text:p><text:s/>2.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lotting disorders</text:p>
          </table:table-cell>
          <table:table-cell office:value-type="float" office:value="6.0019445574090472E-3" table:style-name="ce15">
            <text:p><text:s/>0.0<text:s/></text:p>
          </table:table-cell>
          <table:table-cell office:value-type="float" office:value="0.83930715311135939" table:style-name="ce15">
            <text:p><text:s/>0.8<text:s/></text:p>
          </table:table-cell>
          <table:table-cell office:value-type="float" office:value="1.3550108426508041" table:style-name="ce15">
            <text:p><text:s/>1.4<text:s/></text:p>
          </table:table-cell>
          <table:table-cell office:value-type="float" office:value="2.0879242483938043" table:style-name="ce15">
            <text:p><text:s/>2.1<text:s/></text:p>
          </table:table-cell>
          <table:table-cell office:value-type="float" office:value="3.6872429141295506" table:style-name="ce15">
            <text:p><text:s/>3.7<text:s/></text:p>
          </table:table-cell>
          <table:table-cell office:value-type="float" office:value="5.3742501726332632" table:style-name="ce15">
            <text:p><text:s/>5.4<text:s/></text:p>
          </table:table-cell>
          <table:table-cell office:value-type="float" office:value="7.0032173683610051" table:style-name="ce15">
            <text:p><text:s/>7.0<text:s/></text:p>
          </table:table-cell>
          <table:table-cell office:value-type="float" office:value="7.5288174995051111" table:style-name="ce15">
            <text:p><text:s/>7.5<text:s/></text:p>
          </table:table-cell>
          <table:table-cell office:value-type="float" office:value="8.7851731040416556" table:style-name="ce15">
            <text:p><text:s/>8.8<text:s/></text:p>
          </table:table-cell>
          <table:table-cell office:value-type="float" office:value="9.6104904820563366" table:style-name="ce15">
            <text:p><text:s/>9.6<text:s/></text:p>
          </table:table-cell>
          <table:table-cell office:value-type="float" office:value="11.213002059783662" table:style-name="ce15">
            <text:p><text:s/>11.2<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latelet disorders</text:p>
          </table:table-cell>
          <table:table-cell office:value-type="float" office:value="4.2247020856873686E-2" table:style-name="ce15">
            <text:p><text:s/>0.0<text:s/></text:p>
          </table:table-cell>
          <table:table-cell office:value-type="float" office:value="0.30074397450549761" table:style-name="ce15">
            <text:p><text:s/>0.3<text:s/></text:p>
          </table:table-cell>
          <table:table-cell office:value-type="float" office:value="0.46945224304959565" table:style-name="ce15">
            <text:p><text:s/>0.5<text:s/></text:p>
          </table:table-cell>
          <table:table-cell office:value-type="float" office:value="0.64041030862184034" table:style-name="ce15">
            <text:p><text:s/>0.6<text:s/></text:p>
          </table:table-cell>
          <table:table-cell office:value-type="float" office:value="0.93251272263033658" table:style-name="ce15">
            <text:p><text:s/>0.9<text:s/></text:p>
          </table:table-cell>
          <table:table-cell office:value-type="float" office:value="1.1609632652089601" table:style-name="ce15">
            <text:p><text:s/>1.2<text:s/></text:p>
          </table:table-cell>
          <table:table-cell office:value-type="float" office:value="1.4635683723100505" table:style-name="ce15">
            <text:p><text:s/>1.5<text:s/></text:p>
          </table:table-cell>
          <table:table-cell office:value-type="float" office:value="1.5596898649213478" table:style-name="ce15">
            <text:p><text:s/>1.6<text:s/></text:p>
          </table:table-cell>
          <table:table-cell office:value-type="float" office:value="1.9936809771077861" table:style-name="ce15">
            <text:p><text:s/>2.0<text:s/></text:p>
          </table:table-cell>
          <table:table-cell office:value-type="float" office:value="2.4176926587768808" table:style-name="ce15">
            <text:p><text:s/>2.4<text:s/></text:p>
          </table:table-cell>
          <table:table-cell office:value-type="float" office:value="3.1247948804754797" table:style-name="ce15">
            <text:p><text:s/>3.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lood disorders</text:p>
          </table:table-cell>
          <table:table-cell office:value-type="float" office:value="3.0200260709502668E-2" table:style-name="ce15">
            <text:p><text:s/>0.0<text:s/></text:p>
          </table:table-cell>
          <table:table-cell office:value-type="float" office:value="1.0848433091237462" table:style-name="ce15">
            <text:p><text:s/>1.1<text:s/></text:p>
          </table:table-cell>
          <table:table-cell office:value-type="float" office:value="1.9510421714153445" table:style-name="ce15">
            <text:p><text:s/>2.0<text:s/></text:p>
          </table:table-cell>
          <table:table-cell office:value-type="float" office:value="2.9830704551188747" table:style-name="ce15">
            <text:p><text:s/>3.0<text:s/></text:p>
          </table:table-cell>
          <table:table-cell office:value-type="float" office:value="4.3688191021440206" table:style-name="ce15">
            <text:p><text:s/>4.4<text:s/></text:p>
          </table:table-cell>
          <table:table-cell office:value-type="float" office:value="5.1249816645813864" table:style-name="ce15">
            <text:p><text:s/>5.1<text:s/></text:p>
          </table:table-cell>
          <table:table-cell office:value-type="float" office:value="5.7230807599363711" table:style-name="ce15">
            <text:p><text:s/>5.7<text:s/></text:p>
          </table:table-cell>
          <table:table-cell office:value-type="float" office:value="6.0432071800445497" table:style-name="ce15">
            <text:p><text:s/>6.0<text:s/></text:p>
          </table:table-cell>
          <table:table-cell office:value-type="float" office:value="7.370821381269292" table:style-name="ce15">
            <text:p><text:s/>7.4<text:s/></text:p>
          </table:table-cell>
          <table:table-cell office:value-type="float" office:value="8.3103151104719313" table:style-name="ce15">
            <text:p><text:s/>8.3<text:s/></text:p>
          </table:table-cell>
          <table:table-cell office:value-type="float" office:value="10.042303518373618" table:style-name="ce15">
            <text:p><text:s/>10.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Viral diseases</text:p>
          </table:table-cell>
          <table:table-cell office:value-type="float" office:value="0.25202689175847348" table:style-name="ce15">
            <text:p><text:s/>0.3<text:s/></text:p>
          </table:table-cell>
          <table:table-cell office:value-type="float" office:value="3.0708254053905364" table:style-name="ce15">
            <text:p><text:s/>3.1<text:s/></text:p>
          </table:table-cell>
          <table:table-cell office:value-type="float" office:value="5.7646106572254903" table:style-name="ce15">
            <text:p><text:s/>5.8<text:s/></text:p>
          </table:table-cell>
          <table:table-cell office:value-type="float" office:value="9.4555648461413604" table:style-name="ce15">
            <text:p><text:s/>9.5<text:s/></text:p>
          </table:table-cell>
          <table:table-cell office:value-type="float" office:value="15.084438810658323" table:style-name="ce15">
            <text:p><text:s/>15.1<text:s/></text:p>
          </table:table-cell>
          <table:table-cell office:value-type="float" office:value="17.680563523729443" table:style-name="ce15">
            <text:p><text:s/>17.7<text:s/></text:p>
          </table:table-cell>
          <table:table-cell office:value-type="float" office:value="20.458205269713091" table:style-name="ce15">
            <text:p><text:s/>20.5<text:s/></text:p>
          </table:table-cell>
          <table:table-cell office:value-type="float" office:value="21.333317785342331" table:style-name="ce15">
            <text:p><text:s/>21.3<text:s/></text:p>
          </table:table-cell>
          <table:table-cell office:value-type="float" office:value="28.478976535450858" table:style-name="ce15">
            <text:p><text:s/>28.5<text:s/></text:p>
          </table:table-cell>
          <table:table-cell office:value-type="float" office:value="47.978314782849864" table:style-name="ce15">
            <text:p><text:s/>48.0<text:s/></text:p>
          </table:table-cell>
          <table:table-cell office:value-type="float" office:value="68.175580302093451" table:style-name="ce15">
            <text:p><text:s/>68.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acterial diseases</text:p>
          </table:table-cell>
          <table:table-cell office:value-type="float" office:value="6.1877190318050418E-2" table:style-name="ce15">
            <text:p><text:s/>0.1<text:s/></text:p>
          </table:table-cell>
          <table:table-cell office:value-type="float" office:value="0.76267533890996764" table:style-name="ce15">
            <text:p><text:s/>0.8<text:s/></text:p>
          </table:table-cell>
          <table:table-cell office:value-type="float" office:value="1.4822671963595553" table:style-name="ce15">
            <text:p><text:s/>1.5<text:s/></text:p>
          </table:table-cell>
          <table:table-cell office:value-type="float" office:value="2.2803315985703345" table:style-name="ce15">
            <text:p><text:s/>2.3<text:s/></text:p>
          </table:table-cell>
          <table:table-cell office:value-type="float" office:value="3.4145875511093671" table:style-name="ce15">
            <text:p><text:s/>3.4<text:s/></text:p>
          </table:table-cell>
          <table:table-cell office:value-type="float" office:value="3.622077127749161" table:style-name="ce15">
            <text:p><text:s/>3.6<text:s/></text:p>
          </table:table-cell>
          <table:table-cell office:value-type="float" office:value="3.8736661109777257" table:style-name="ce15">
            <text:p><text:s/>3.9<text:s/></text:p>
          </table:table-cell>
          <table:table-cell office:value-type="float" office:value="3.9060784510392366" table:style-name="ce15">
            <text:p><text:s/>3.9<text:s/></text:p>
          </table:table-cell>
          <table:table-cell office:value-type="float" office:value="5.7309500682081254" table:style-name="ce15">
            <text:p><text:s/>5.7<text:s/></text:p>
          </table:table-cell>
          <table:table-cell office:value-type="float" office:value="7.0732195648883751" table:style-name="ce15">
            <text:p><text:s/>7.1<text:s/></text:p>
          </table:table-cell>
          <table:table-cell office:value-type="float" office:value="8.3928544209891403" table:style-name="ce15">
            <text:p><text:s/>8.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rotozoal disease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6.9104363695222312E-2" table:style-name="ce15">
            <text:p><text:s/>0.1<text:s/></text:p>
          </table:table-cell>
          <table:table-cell office:value-type="float" office:value="8.6474863069861158E-2" table:style-name="ce15">
            <text:p><text:s/>0.1<text:s/></text:p>
          </table:table-cell>
          <table:table-cell office:value-type="float" office:value="0.11325550796136234" table:style-name="ce15">
            <text:p><text:s/>0.1<text:s/></text:p>
          </table:table-cell>
          <table:table-cell office:value-type="float" office:value="0.12531301469420644" table:style-name="ce15">
            <text:p><text:s/>0.1<text:s/></text:p>
          </table:table-cell>
          <table:table-cell office:value-type="float" office:value="0.10757120234812449" table:style-name="ce15">
            <text:p><text:s/>0.1<text:s/></text:p>
          </table:table-cell>
          <table:table-cell office:value-type="float" office:value="0.14457685440092385" table:style-name="ce15">
            <text:p><text:s/>0.1<text:s/></text:p>
          </table:table-cell>
          <table:table-cell office:value-type="float" office:value="0.12009857628357033" table:style-name="ce15">
            <text:p><text:s/>0.1<text:s/></text:p>
          </table:table-cell>
          <table:table-cell office:value-type="float" office:value="0.13726968841096546" table:style-name="ce15">
            <text:p><text:s/>0.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Other infectious diseases</text:p>
          </table:table-cell>
          <table:table-cell office:value-type="float" office:value="3.5780640113474649E-2" table:style-name="ce15">
            <text:p><text:s/>0.0<text:s/></text:p>
          </table:table-cell>
          <table:table-cell office:value-type="float" office:value="0.38715492761531001" table:style-name="ce15">
            <text:p><text:s/>0.4<text:s/></text:p>
          </table:table-cell>
          <table:table-cell office:value-type="float" office:value="0.46415593059378157" table:style-name="ce15">
            <text:p><text:s/>0.5<text:s/></text:p>
          </table:table-cell>
          <table:table-cell office:value-type="float" office:value="0.68786736354181033" table:style-name="ce15">
            <text:p><text:s/>0.7<text:s/></text:p>
          </table:table-cell>
          <table:table-cell office:value-type="float" office:value="1.2531145536460091" table:style-name="ce15">
            <text:p><text:s/>1.3<text:s/></text:p>
          </table:table-cell>
          <table:table-cell office:value-type="float" office:value="1.5784913626302266" table:style-name="ce15">
            <text:p><text:s/>1.6<text:s/></text:p>
          </table:table-cell>
          <table:table-cell office:value-type="float" office:value="1.7216864423667504" table:style-name="ce15">
            <text:p><text:s/>1.7<text:s/></text:p>
          </table:table-cell>
          <table:table-cell office:value-type="float" office:value="1.8789306603723626" table:style-name="ce15">
            <text:p><text:s/>1.9<text:s/></text:p>
          </table:table-cell>
          <table:table-cell office:value-type="float" office:value="3.0846947885249416" table:style-name="ce15">
            <text:p><text:s/>3.1<text:s/></text:p>
          </table:table-cell>
          <table:table-cell office:value-type="float" office:value="3.4725674380899427" table:style-name="ce15">
            <text:p><text:s/>3.5<text:s/></text:p>
          </table:table-cell>
          <table:table-cell office:value-type="float" office:value="3.7948923643762771" table:style-name="ce15">
            <text:p><text:s/>3.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s of the gastrointestinal tract</text:p>
          </table:table-cell>
          <table:table-cell office:value-type="float" office:value="26.541565812819282" table:style-name="ce15">
            <text:p><text:s/>26.5<text:s/></text:p>
          </table:table-cell>
          <table:table-cell office:value-type="float" office:value="79.070957458483292" table:style-name="ce15">
            <text:p><text:s/>79.1<text:s/></text:p>
          </table:table-cell>
          <table:table-cell office:value-type="float" office:value="86.754485381608731" table:style-name="ce15">
            <text:p><text:s/>86.8<text:s/></text:p>
          </table:table-cell>
          <table:table-cell office:value-type="float" office:value="96.311901972476534" table:style-name="ce15">
            <text:p><text:s/>96.3<text:s/></text:p>
          </table:table-cell>
          <table:table-cell office:value-type="float" office:value="114.81003833803447" table:style-name="ce15">
            <text:p><text:s/>114.8<text:s/></text:p>
          </table:table-cell>
          <table:table-cell office:value-type="float" office:value="115.30132410325935" table:style-name="ce15">
            <text:p><text:s/>115.3<text:s/></text:p>
          </table:table-cell>
          <table:table-cell office:value-type="float" office:value="120.56738847278656" table:style-name="ce15">
            <text:p><text:s/>120.6<text:s/></text:p>
          </table:table-cell>
          <table:table-cell office:value-type="float" office:value="116.32413340498266" table:style-name="ce15">
            <text:p><text:s/>116.3<text:s/></text:p>
          </table:table-cell>
          <table:table-cell office:value-type="float" office:value="123.09881969081182" table:style-name="ce15">
            <text:p><text:s/>123.1<text:s/></text:p>
          </table:table-cell>
          <table:table-cell office:value-type="float" office:value="135.60575690358041" table:style-name="ce15">
            <text:p><text:s/>135.6<text:s/></text:p>
          </table:table-cell>
          <table:table-cell office:value-type="float" office:value="155.86424977260131" table:style-name="ce15">
            <text:p><text:s/>155.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s of the respiratory tract</text:p>
          </table:table-cell>
          <table:table-cell office:value-type="float" office:value="22.940925439384639" table:style-name="ce15">
            <text:p><text:s/>22.9<text:s/></text:p>
          </table:table-cell>
          <table:table-cell office:value-type="float" office:value="57.113172918567983" table:style-name="ce15">
            <text:p><text:s/>57.1<text:s/></text:p>
          </table:table-cell>
          <table:table-cell office:value-type="float" office:value="57.48216646772017" table:style-name="ce15">
            <text:p><text:s/>57.5<text:s/></text:p>
          </table:table-cell>
          <table:table-cell office:value-type="float" office:value="66.900809746789065" table:style-name="ce15">
            <text:p><text:s/>66.9<text:s/></text:p>
          </table:table-cell>
          <table:table-cell office:value-type="float" office:value="82.079278339656895" table:style-name="ce15">
            <text:p><text:s/>82.1<text:s/></text:p>
          </table:table-cell>
          <table:table-cell office:value-type="float" office:value="83.47021333940603" table:style-name="ce15">
            <text:p><text:s/>83.5<text:s/></text:p>
          </table:table-cell>
          <table:table-cell office:value-type="float" office:value="86.001971493304566" table:style-name="ce15">
            <text:p><text:s/>86.0<text:s/></text:p>
          </table:table-cell>
          <table:table-cell office:value-type="float" office:value="81.824940921124082" table:style-name="ce15">
            <text:p><text:s/>81.8<text:s/></text:p>
          </table:table-cell>
          <table:table-cell office:value-type="float" office:value="86.954102252775854" table:style-name="ce15">
            <text:p><text:s/>87.0<text:s/></text:p>
          </table:table-cell>
          <table:table-cell office:value-type="float" office:value="91.052870571201424" table:style-name="ce15">
            <text:p><text:s/>91.1<text:s/></text:p>
          </table:table-cell>
          <table:table-cell office:value-type="float" office:value="99.843758628901867" table:style-name="ce15">
            <text:p><text:s/>99.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s of the genitourinary tract</text:p>
          </table:table-cell>
          <table:table-cell office:value-type="float" office:value="12.77053273616975" table:style-name="ce15">
            <text:p><text:s/>12.8<text:s/></text:p>
          </table:table-cell>
          <table:table-cell office:value-type="float" office:value="43.355596677629634" table:style-name="ce15">
            <text:p><text:s/>43.4<text:s/></text:p>
          </table:table-cell>
          <table:table-cell office:value-type="float" office:value="49.807414486365339" table:style-name="ce15">
            <text:p><text:s/>49.8<text:s/></text:p>
          </table:table-cell>
          <table:table-cell office:value-type="float" office:value="57.711192156956841" table:style-name="ce15">
            <text:p><text:s/>57.7<text:s/></text:p>
          </table:table-cell>
          <table:table-cell office:value-type="float" office:value="70.752683371648047" table:style-name="ce15">
            <text:p><text:s/>70.8<text:s/></text:p>
          </table:table-cell>
          <table:table-cell office:value-type="float" office:value="73.105686350664215" table:style-name="ce15">
            <text:p><text:s/>73.1<text:s/></text:p>
          </table:table-cell>
          <table:table-cell office:value-type="float" office:value="77.796149297922568" table:style-name="ce15">
            <text:p><text:s/>77.8<text:s/></text:p>
          </table:table-cell>
          <table:table-cell office:value-type="float" office:value="75.562400012046467" table:style-name="ce15">
            <text:p><text:s/>75.6<text:s/></text:p>
          </table:table-cell>
          <table:table-cell office:value-type="float" office:value="83.197881108856876" table:style-name="ce15">
            <text:p><text:s/>83.2<text:s/></text:p>
          </table:table-cell>
          <table:table-cell office:value-type="float" office:value="95.084850188900063" table:style-name="ce15">
            <text:p><text:s/>95.1<text:s/></text:p>
          </table:table-cell>
          <table:table-cell office:value-type="float" office:value="113.38266992983536" table:style-name="ce15">
            <text:p><text:s/>113.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s of the haematological system</text:p>
          </table:table-cell>
          <table:table-cell office:value-type="float" office:value="4.0765517058046239" table:style-name="ce15">
            <text:p><text:s/>4.1<text:s/></text:p>
          </table:table-cell>
          <table:table-cell office:value-type="float" office:value="26.387069720337781" table:style-name="ce15">
            <text:p><text:s/>26.4<text:s/></text:p>
          </table:table-cell>
          <table:table-cell office:value-type="float" office:value="39.178136521610639" table:style-name="ce15">
            <text:p><text:s/>39.2<text:s/></text:p>
          </table:table-cell>
          <table:table-cell office:value-type="float" office:value="51.105808001233115" table:style-name="ce15">
            <text:p><text:s/>51.1<text:s/></text:p>
          </table:table-cell>
          <table:table-cell office:value-type="float" office:value="67.643337379038371" table:style-name="ce15">
            <text:p><text:s/>67.6<text:s/></text:p>
          </table:table-cell>
          <table:table-cell office:value-type="float" office:value="71.716242453874258" table:style-name="ce15">
            <text:p><text:s/>71.7<text:s/></text:p>
          </table:table-cell>
          <table:table-cell office:value-type="float" office:value="77.675784541577116" table:style-name="ce15">
            <text:p><text:s/>77.7<text:s/></text:p>
          </table:table-cell>
          <table:table-cell office:value-type="float" office:value="80.01613284339426" table:style-name="ce15">
            <text:p><text:s/>80.0<text:s/></text:p>
          </table:table-cell>
          <table:table-cell office:value-type="float" office:value="87.247892610963603" table:style-name="ce15">
            <text:p><text:s/>87.2<text:s/></text:p>
          </table:table-cell>
          <table:table-cell office:value-type="float" office:value="99.730666819275328" table:style-name="ce15">
            <text:p><text:s/>99.7<text:s/></text:p>
          </table:table-cell>
          <table:table-cell office:value-type="float" office:value="116.52911396184993" table:style-name="ce15">
            <text:p><text:s/>116.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ncers of the skin</text:p>
          </table:table-cell>
          <table:table-cell office:value-type="float" office:value="2.437549260273872" table:style-name="ce15">
            <text:p><text:s/>2.4<text:s/></text:p>
          </table:table-cell>
          <table:table-cell office:value-type="float" office:value="5.7195480178643416" table:style-name="ce15">
            <text:p><text:s/>5.7<text:s/></text:p>
          </table:table-cell>
          <table:table-cell office:value-type="float" office:value="6.3600136424547005" table:style-name="ce15">
            <text:p><text:s/>6.4<text:s/></text:p>
          </table:table-cell>
          <table:table-cell office:value-type="float" office:value="7.3753481320918173" table:style-name="ce15">
            <text:p><text:s/>7.4<text:s/></text:p>
          </table:table-cell>
          <table:table-cell office:value-type="float" office:value="9.0468805257333536" table:style-name="ce15">
            <text:p><text:s/>9.0<text:s/></text:p>
          </table:table-cell>
          <table:table-cell office:value-type="float" office:value="9.6442265475032691" table:style-name="ce15">
            <text:p><text:s/>9.6<text:s/></text:p>
          </table:table-cell>
          <table:table-cell office:value-type="float" office:value="10.17789891803042" table:style-name="ce15">
            <text:p><text:s/>10.2<text:s/></text:p>
          </table:table-cell>
          <table:table-cell office:value-type="float" office:value="10.425222448007428" table:style-name="ce15">
            <text:p><text:s/>10.4<text:s/></text:p>
          </table:table-cell>
          <table:table-cell office:value-type="float" office:value="12.183451027010907" table:style-name="ce15">
            <text:p><text:s/>12.2<text:s/></text:p>
          </table:table-cell>
          <table:table-cell office:value-type="float" office:value="14.372436346723022" table:style-name="ce15">
            <text:p><text:s/>14.4<text:s/></text:p>
          </table:table-cell>
          <table:table-cell office:value-type="float" office:value="18.547382372973583" table:style-name="ce15">
            <text:p><text:s/>18.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 of the brain and spinal cord</text:p>
          </table:table-cell>
          <table:table-cell office:value-type="float" office:value="7.8854000122805896" table:style-name="ce15">
            <text:p><text:s/>7.9<text:s/></text:p>
          </table:table-cell>
          <table:table-cell office:value-type="float" office:value="22.680462905247577" table:style-name="ce15">
            <text:p><text:s/>22.7<text:s/></text:p>
          </table:table-cell>
          <table:table-cell office:value-type="float" office:value="25.843787834891497" table:style-name="ce15">
            <text:p><text:s/>25.8<text:s/></text:p>
          </table:table-cell>
          <table:table-cell office:value-type="float" office:value="32.318547703048438" table:style-name="ce15">
            <text:p><text:s/>32.3<text:s/></text:p>
          </table:table-cell>
          <table:table-cell office:value-type="float" office:value="42.783293480835184" table:style-name="ce15">
            <text:p><text:s/>42.8<text:s/></text:p>
          </table:table-cell>
          <table:table-cell office:value-type="float" office:value="46.024115129503897" table:style-name="ce15">
            <text:p><text:s/>46.0<text:s/></text:p>
          </table:table-cell>
          <table:table-cell office:value-type="float" office:value="49.490798437073458" table:style-name="ce15">
            <text:p><text:s/>49.5<text:s/></text:p>
          </table:table-cell>
          <table:table-cell office:value-type="float" office:value="47.869608952740521" table:style-name="ce15">
            <text:p><text:s/>47.9<text:s/></text:p>
          </table:table-cell>
          <table:table-cell office:value-type="float" office:value="50.366991371644438" table:style-name="ce15">
            <text:p><text:s/>50.4<text:s/></text:p>
          </table:table-cell>
          <table:table-cell office:value-type="float" office:value="51.679871614506418" table:style-name="ce15">
            <text:p><text:s/>51.7<text:s/></text:p>
          </table:table-cell>
          <table:table-cell office:value-type="float" office:value="55.980337256387607" table:style-name="ce15">
            <text:p><text:s/>56.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s of bone</text:p>
          </table:table-cell>
          <table:table-cell office:value-type="float" office:value="0.82406460600823139" table:style-name="ce15">
            <text:p><text:s/>0.8<text:s/></text:p>
          </table:table-cell>
          <table:table-cell office:value-type="float" office:value="4.49505653703251" table:style-name="ce15">
            <text:p><text:s/>4.5<text:s/></text:p>
          </table:table-cell>
          <table:table-cell office:value-type="float" office:value="6.3073862739841395" table:style-name="ce15">
            <text:p><text:s/>6.3<text:s/></text:p>
          </table:table-cell>
          <table:table-cell office:value-type="float" office:value="8.4704177863447381" table:style-name="ce15">
            <text:p><text:s/>8.5<text:s/></text:p>
          </table:table-cell>
          <table:table-cell office:value-type="float" office:value="11.695468866997809" table:style-name="ce15">
            <text:p><text:s/>11.7<text:s/></text:p>
          </table:table-cell>
          <table:table-cell office:value-type="float" office:value="12.356347325560717" table:style-name="ce15">
            <text:p><text:s/>12.4<text:s/></text:p>
          </table:table-cell>
          <table:table-cell office:value-type="float" office:value="12.683670403451982" table:style-name="ce15">
            <text:p><text:s/>12.7<text:s/></text:p>
          </table:table-cell>
          <table:table-cell office:value-type="float" office:value="12.437640727433505" table:style-name="ce15">
            <text:p><text:s/>12.4<text:s/></text:p>
          </table:table-cell>
          <table:table-cell office:value-type="float" office:value="12.765513377841764" table:style-name="ce15">
            <text:p><text:s/>12.8<text:s/></text:p>
          </table:table-cell>
          <table:table-cell office:value-type="float" office:value="13.271512038970618" table:style-name="ce15">
            <text:p><text:s/>13.3<text:s/></text:p>
          </table:table-cell>
          <table:table-cell office:value-type="float" office:value="14.556148258443942" table:style-name="ce15">
            <text:p><text:s/>14.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ncer of breast</text:p>
          </table:table-cell>
          <table:table-cell office:value-type="float" office:value="12.325383751380516" table:style-name="ce15">
            <text:p><text:s/>12.3<text:s/></text:p>
          </table:table-cell>
          <table:table-cell office:value-type="float" office:value="52.813239746984777" table:style-name="ce15">
            <text:p><text:s/>52.8<text:s/></text:p>
          </table:table-cell>
          <table:table-cell office:value-type="float" office:value="69.862209056951215" table:style-name="ce15">
            <text:p><text:s/>69.9<text:s/></text:p>
          </table:table-cell>
          <table:table-cell office:value-type="float" office:value="81.999691262474457" table:style-name="ce15">
            <text:p><text:s/>82.0<text:s/></text:p>
          </table:table-cell>
          <table:table-cell office:value-type="float" office:value="103.32567988882754" table:style-name="ce15">
            <text:p><text:s/>103.3<text:s/></text:p>
          </table:table-cell>
          <table:table-cell office:value-type="float" office:value="105.45025662030402" table:style-name="ce15">
            <text:p><text:s/>105.5<text:s/></text:p>
          </table:table-cell>
          <table:table-cell office:value-type="float" office:value="112.00476330154886" table:style-name="ce15">
            <text:p><text:s/>112.0<text:s/></text:p>
          </table:table-cell>
          <table:table-cell office:value-type="float" office:value="112.75329404540818" table:style-name="ce15">
            <text:p><text:s/>112.8<text:s/></text:p>
          </table:table-cell>
          <table:table-cell office:value-type="float" office:value="123.8923724322223" table:style-name="ce15">
            <text:p><text:s/>123.9<text:s/></text:p>
          </table:table-cell>
          <table:table-cell office:value-type="float" office:value="146.1077339769837" table:style-name="ce15">
            <text:p><text:s/>146.1<text:s/></text:p>
          </table:table-cell>
          <table:table-cell office:value-type="float" office:value="174.62279392657942" table:style-name="ce15">
            <text:p><text:s/>174.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Unknown primary</text:p>
          </table:table-cell>
          <table:table-cell office:value-type="float" office:value="2.6649515072787535" table:style-name="ce15">
            <text:p><text:s/>2.7<text:s/></text:p>
          </table:table-cell>
          <table:table-cell office:value-type="float" office:value="10.526024335579262" table:style-name="ce15">
            <text:p><text:s/>10.5<text:s/></text:p>
          </table:table-cell>
          <table:table-cell office:value-type="float" office:value="14.437998132660169" table:style-name="ce15">
            <text:p><text:s/>14.4<text:s/></text:p>
          </table:table-cell>
          <table:table-cell office:value-type="float" office:value="18.658605857414443" table:style-name="ce15">
            <text:p><text:s/>18.7<text:s/></text:p>
          </table:table-cell>
          <table:table-cell office:value-type="float" office:value="26.237389813494318" table:style-name="ce15">
            <text:p><text:s/>26.2<text:s/></text:p>
          </table:table-cell>
          <table:table-cell office:value-type="float" office:value="28.003779866667969" table:style-name="ce15">
            <text:p><text:s/>28.0<text:s/></text:p>
          </table:table-cell>
          <table:table-cell office:value-type="float" office:value="29.279814847759887" table:style-name="ce15">
            <text:p><text:s/>29.3<text:s/></text:p>
          </table:table-cell>
          <table:table-cell office:value-type="float" office:value="29.511578970478581" table:style-name="ce15">
            <text:p><text:s/>29.5<text:s/></text:p>
          </table:table-cell>
          <table:table-cell office:value-type="float" office:value="34.946732748976466" table:style-name="ce15">
            <text:p><text:s/>34.9<text:s/></text:p>
          </table:table-cell>
          <table:table-cell office:value-type="float" office:value="42.173055518743951" table:style-name="ce15">
            <text:p><text:s/>42.2<text:s/></text:p>
          </table:table-cell>
          <table:table-cell office:value-type="float" office:value="53.255620119228119" table:style-name="ce15">
            <text:p><text:s/>53.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ncers of the adrenal gland</text:p>
          </table:table-cell>
          <table:table-cell office:value-type="float" office:value="7.6824890334835819E-2" table:style-name="ce15">
            <text:p><text:s/>0.1<text:s/></text:p>
          </table:table-cell>
          <table:table-cell office:value-type="float" office:value="0.36259776670691407" table:style-name="ce15">
            <text:p><text:s/>0.4<text:s/></text:p>
          </table:table-cell>
          <table:table-cell office:value-type="float" office:value="0.49459269958455671" table:style-name="ce15">
            <text:p><text:s/>0.5<text:s/></text:p>
          </table:table-cell>
          <table:table-cell office:value-type="float" office:value="0.57144381468758976" table:style-name="ce15">
            <text:p><text:s/>0.6<text:s/></text:p>
          </table:table-cell>
          <table:table-cell office:value-type="float" office:value="0.74636216290785795" table:style-name="ce15">
            <text:p><text:s/>0.7<text:s/></text:p>
          </table:table-cell>
          <table:table-cell office:value-type="float" office:value="0.77182596930837732" table:style-name="ce15">
            <text:p><text:s/>0.8<text:s/></text:p>
          </table:table-cell>
          <table:table-cell office:value-type="float" office:value="0.87004774006580743" table:style-name="ce15">
            <text:p><text:s/>0.9<text:s/></text:p>
          </table:table-cell>
          <table:table-cell office:value-type="float" office:value="0.8291468084064163" table:style-name="ce15">
            <text:p><text:s/>0.8<text:s/></text:p>
          </table:table-cell>
          <table:table-cell office:value-type="float" office:value="0.75215158402610349" table:style-name="ce15">
            <text:p><text:s/>0.8<text:s/></text:p>
          </table:table-cell>
          <table:table-cell office:value-type="float" office:value="0.7248272359334339" table:style-name="ce15">
            <text:p><text:s/>0.7<text:s/></text:p>
          </table:table-cell>
          <table:table-cell office:value-type="float" office:value="0.86362704578069993" table:style-name="ce15">
            <text:p><text:s/>0.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cancers</text:p>
          </table:table-cell>
          <table:table-cell office:value-type="float" office:value="1.8665118701170158" table:style-name="ce15">
            <text:p><text:s/>1.9<text:s/></text:p>
          </table:table-cell>
          <table:table-cell office:value-type="float" office:value="4.2532207953653796" table:style-name="ce15">
            <text:p><text:s/>4.3<text:s/></text:p>
          </table:table-cell>
          <table:table-cell office:value-type="float" office:value="4.0615329902167101" table:style-name="ce15">
            <text:p><text:s/>4.1<text:s/></text:p>
          </table:table-cell>
          <table:table-cell office:value-type="float" office:value="3.657484540074142" table:style-name="ce15">
            <text:p><text:s/>3.7<text:s/></text:p>
          </table:table-cell>
          <table:table-cell office:value-type="float" office:value="3.9282598770079167" table:style-name="ce15">
            <text:p><text:s/>3.9<text:s/></text:p>
          </table:table-cell>
          <table:table-cell office:value-type="float" office:value="3.7520700227871013" table:style-name="ce15">
            <text:p><text:s/>3.8<text:s/></text:p>
          </table:table-cell>
          <table:table-cell office:value-type="float" office:value="3.88802537475169" table:style-name="ce15">
            <text:p><text:s/>3.9<text:s/></text:p>
          </table:table-cell>
          <table:table-cell office:value-type="float" office:value="3.5016645084647062" table:style-name="ce15">
            <text:p><text:s/>3.5<text:s/></text:p>
          </table:table-cell>
          <table:table-cell office:value-type="float" office:value="3.83018393743441" table:style-name="ce15">
            <text:p><text:s/>3.8<text:s/></text:p>
          </table:table-cell>
          <table:table-cell office:value-type="float" office:value="3.7673254317533056" table:style-name="ce15">
            <text:p><text:s/>3.8<text:s/></text:p>
          </table:table-cell>
          <table:table-cell office:value-type="float" office:value="4.4773628055136649" table:style-name="ce15">
            <text:p><text:s/>4.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sarcomas</text:p>
          </table:table-cell>
          <table:table-cell office:value-type="float" office:value="0.62422128776278663" table:style-name="ce15">
            <text:p><text:s/>0.6<text:s/></text:p>
          </table:table-cell>
          <table:table-cell office:value-type="float" office:value="2.6660414379363915" table:style-name="ce15">
            <text:p><text:s/>2.7<text:s/></text:p>
          </table:table-cell>
          <table:table-cell office:value-type="float" office:value="2.9677605290692091" table:style-name="ce15">
            <text:p><text:s/>3.0<text:s/></text:p>
          </table:table-cell>
          <table:table-cell office:value-type="float" office:value="3.5969105385322924" table:style-name="ce15">
            <text:p><text:s/>3.6<text:s/></text:p>
          </table:table-cell>
          <table:table-cell office:value-type="float" office:value="4.2048009202229535" table:style-name="ce15">
            <text:p><text:s/>4.2<text:s/></text:p>
          </table:table-cell>
          <table:table-cell office:value-type="float" office:value="4.4681748176079887" table:style-name="ce15">
            <text:p><text:s/>4.5<text:s/></text:p>
          </table:table-cell>
          <table:table-cell office:value-type="float" office:value="4.8035685709298042" table:style-name="ce15">
            <text:p><text:s/>4.8<text:s/></text:p>
          </table:table-cell>
          <table:table-cell office:value-type="float" office:value="4.6809231813200078" table:style-name="ce15">
            <text:p><text:s/>4.7<text:s/></text:p>
          </table:table-cell>
          <table:table-cell office:value-type="float" office:value="4.9605015695743147" table:style-name="ce15">
            <text:p><text:s/>5.0<text:s/></text:p>
          </table:table-cell>
          <table:table-cell office:value-type="float" office:value="5.4377195384302848" table:style-name="ce15">
            <text:p><text:s/>5.4<text:s/></text:p>
          </table:table-cell>
          <table:table-cell office:value-type="float" office:value="6.4061252881184361" table:style-name="ce15">
            <text:p><text:s/>6.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yperlipidaemia</text:p>
          </table:table-cell>
          <table:table-cell office:value-type="float" office:value="0" table:style-name="ce15">
            <text:p><text:s/>-<text:s/></text:p>
          </table:table-cell>
          <table:table-cell office:value-type="float" office:value="0.21318670541487947" table:style-name="ce15">
            <text:p><text:s/>0.2<text:s/></text:p>
          </table:table-cell>
          <table:table-cell office:value-type="float" office:value="0.2367934197211897" table:style-name="ce15">
            <text:p><text:s/>0.2<text:s/></text:p>
          </table:table-cell>
          <table:table-cell office:value-type="float" office:value="0.20020357780651227" table:style-name="ce15">
            <text:p><text:s/>0.2<text:s/></text:p>
          </table:table-cell>
          <table:table-cell office:value-type="float" office:value="0.25851889731730848" table:style-name="ce15">
            <text:p><text:s/>0.3<text:s/></text:p>
          </table:table-cell>
          <table:table-cell office:value-type="float" office:value="0.3267701896729841" table:style-name="ce15">
            <text:p><text:s/>0.3<text:s/></text:p>
          </table:table-cell>
          <table:table-cell office:value-type="float" office:value="0.39198069920920431" table:style-name="ce15">
            <text:p><text:s/>0.4<text:s/></text:p>
          </table:table-cell>
          <table:table-cell office:value-type="float" office:value="0.4777103238384649" table:style-name="ce15">
            <text:p><text:s/>0.5<text:s/></text:p>
          </table:table-cell>
          <table:table-cell office:value-type="float" office:value="0.78822815963698056" table:style-name="ce15">
            <text:p><text:s/>0.8<text:s/></text:p>
          </table:table-cell>
          <table:table-cell office:value-type="float" office:value="0.79275452755464837" table:style-name="ce15">
            <text:p><text:s/>0.8<text:s/></text:p>
          </table:table-cell>
          <table:table-cell office:value-type="float" office:value="0.87373682906547001" table:style-name="ce15">
            <text:p><text:s/>0.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born errors of metabolism</text:p>
          </table:table-cell>
          <table:table-cell office:value-type="float" office:value="1.3159025269716263E-2" table:style-name="ce15">
            <text:p><text:s/>0.0<text:s/></text:p>
          </table:table-cell>
          <table:table-cell office:value-type="float" office:value="0.23778079660616205" table:style-name="ce15">
            <text:p><text:s/>0.2<text:s/></text:p>
          </table:table-cell>
          <table:table-cell office:value-type="float" office:value="0.34505749051014245" table:style-name="ce15">
            <text:p><text:s/>0.3<text:s/></text:p>
          </table:table-cell>
          <table:table-cell office:value-type="float" office:value="0.52947432751483281" table:style-name="ce15">
            <text:p><text:s/>0.5<text:s/></text:p>
          </table:table-cell>
          <table:table-cell office:value-type="float" office:value="0.958123780654349" table:style-name="ce15">
            <text:p><text:s/>1.0<text:s/></text:p>
          </table:table-cell>
          <table:table-cell office:value-type="float" office:value="1.0588526875080821" table:style-name="ce15">
            <text:p><text:s/>1.1<text:s/></text:p>
          </table:table-cell>
          <table:table-cell office:value-type="float" office:value="1.2324971543171452" table:style-name="ce15">
            <text:p><text:s/>1.2<text:s/></text:p>
          </table:table-cell>
          <table:table-cell office:value-type="float" office:value="1.2671942002603966" table:style-name="ce15">
            <text:p><text:s/>1.3<text:s/></text:p>
          </table:table-cell>
          <table:table-cell office:value-type="float" office:value="1.4808158296664213" table:style-name="ce15">
            <text:p><text:s/>1.5<text:s/></text:p>
          </table:table-cell>
          <table:table-cell office:value-type="float" office:value="1.6964637070356012" table:style-name="ce15">
            <text:p><text:s/>1.7<text:s/></text:p>
          </table:table-cell>
          <table:table-cell office:value-type="float" office:value="2.0728136388713647" table:style-name="ce15">
            <text:p><text:s/>2.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Amyloidosis</text:p>
          </table:table-cell>
          <table:table-cell office:value-type="float" office:value="4.4814519361987555E-2" table:style-name="ce15">
            <text:p><text:s/>0.0<text:s/></text:p>
          </table:table-cell>
          <table:table-cell office:value-type="float" office:value="0.14784817172026599" table:style-name="ce15">
            <text:p><text:s/>0.1<text:s/></text:p>
          </table:table-cell>
          <table:table-cell office:value-type="float" office:value="0.23925019497917555" table:style-name="ce15">
            <text:p><text:s/>0.2<text:s/></text:p>
          </table:table-cell>
          <table:table-cell office:value-type="float" office:value="0.46388344734603065" table:style-name="ce15">
            <text:p><text:s/>0.5<text:s/></text:p>
          </table:table-cell>
          <table:table-cell office:value-type="float" office:value="0.75334291415606447" table:style-name="ce15">
            <text:p><text:s/>0.8<text:s/></text:p>
          </table:table-cell>
          <table:table-cell office:value-type="float" office:value="0.8807215513465928" table:style-name="ce15">
            <text:p><text:s/>0.9<text:s/></text:p>
          </table:table-cell>
          <table:table-cell office:value-type="float" office:value="0.95929361432202365" table:style-name="ce15">
            <text:p><text:s/>1.0<text:s/></text:p>
          </table:table-cell>
          <table:table-cell office:value-type="float" office:value="0.93402395530439353" table:style-name="ce15">
            <text:p><text:s/>0.9<text:s/></text:p>
          </table:table-cell>
          <table:table-cell office:value-type="float" office:value="0.99082462044292718" table:style-name="ce15">
            <text:p><text:s/>1.0<text:s/></text:p>
          </table:table-cell>
          <table:table-cell office:value-type="float" office:value="1.0560311962912725" table:style-name="ce15">
            <text:p><text:s/>1.1<text:s/></text:p>
          </table:table-cell>
          <table:table-cell office:value-type="float" office:value="1.1673440504814609" table:style-name="ce15">
            <text:p><text:s/>1.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orphyria</text:p>
          </table:table-cell>
          <table:table-cell office:value-type="float" office:value="0" table:style-name="ce15">
            <text:p><text:s/>-<text:s/></text:p>
          </table:table-cell>
          <table:table-cell office:value-type="float" office:value="0" table:style-name="ce15">
            <text:p><text:s/>-<text:s/></text:p>
          </table:table-cell>
          <table:table-cell office:value-type="float" office:value="7.8950645736913169E-3" table:style-name="ce15">
            <text:p><text:s/>0.0<text:s/></text:p>
          </table:table-cell>
          <table:table-cell office:value-type="float" office:value="0.12634929349284285" table:style-name="ce15">
            <text:p><text:s/>0.1<text:s/></text:p>
          </table:table-cell>
          <table:table-cell office:value-type="float" office:value="0.29533976377246424" table:style-name="ce15">
            <text:p><text:s/>0.3<text:s/></text:p>
          </table:table-cell>
          <table:table-cell office:value-type="float" office:value="0.3764382293660582" table:style-name="ce15">
            <text:p><text:s/>0.4<text:s/></text:p>
          </table:table-cell>
          <table:table-cell office:value-type="float" office:value="0.43845542084180217" table:style-name="ce15">
            <text:p><text:s/>0.4<text:s/></text:p>
          </table:table-cell>
          <table:table-cell office:value-type="float" office:value="0.4493650695767839" table:style-name="ce15">
            <text:p><text:s/>0.4<text:s/></text:p>
          </table:table-cell>
          <table:table-cell office:value-type="float" office:value="0.46297626088055038" table:style-name="ce15">
            <text:p><text:s/>0.5<text:s/></text:p>
          </table:table-cell>
          <table:table-cell office:value-type="float" office:value="0.47452294317856336" table:style-name="ce15">
            <text:p><text:s/>0.5<text:s/></text:p>
          </table:table-cell>
          <table:table-cell office:value-type="float" office:value="0.53293316865425577" table:style-name="ce15">
            <text:p><text:s/>0.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besity</text:p>
          </table:table-cell>
          <table:table-cell office:value-type="float" office:value="0.11029763986254483" table:style-name="ce15">
            <text:p><text:s/>0.1<text:s/></text:p>
          </table:table-cell>
          <table:table-cell office:value-type="float" office:value="1.9560670899171799" table:style-name="ce15">
            <text:p><text:s/>2.0<text:s/></text:p>
          </table:table-cell>
          <table:table-cell office:value-type="float" office:value="5.6467276541788936" table:style-name="ce15">
            <text:p><text:s/>5.6<text:s/></text:p>
          </table:table-cell>
          <table:table-cell office:value-type="float" office:value="10.355913221426919" table:style-name="ce15">
            <text:p><text:s/>10.4<text:s/></text:p>
          </table:table-cell>
          <table:table-cell office:value-type="float" office:value="16.612620786930183" table:style-name="ce15">
            <text:p><text:s/>16.6<text:s/></text:p>
          </table:table-cell>
          <table:table-cell office:value-type="float" office:value="19.191494287829279" table:style-name="ce15">
            <text:p><text:s/>19.2<text:s/></text:p>
          </table:table-cell>
          <table:table-cell office:value-type="float" office:value="21.123683783152053" table:style-name="ce15">
            <text:p><text:s/>21.1<text:s/></text:p>
          </table:table-cell>
          <table:table-cell office:value-type="float" office:value="20.785315168796146" table:style-name="ce15">
            <text:p><text:s/>20.8<text:s/></text:p>
          </table:table-cell>
          <table:table-cell office:value-type="float" office:value="22.157056770838668" table:style-name="ce15">
            <text:p><text:s/>22.2<text:s/></text:p>
          </table:table-cell>
          <table:table-cell office:value-type="float" office:value="23.121336894461376" table:style-name="ce15">
            <text:p><text:s/>23.1<text:s/></text:p>
          </table:table-cell>
          <table:table-cell office:value-type="float" office:value="26.16818573973244" table:style-name="ce15">
            <text:p><text:s/>26.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metabolic diseases</text:p>
          </table:table-cell>
          <table:table-cell office:value-type="float" office:value="4.5552853811510099E-2" table:style-name="ce15">
            <text:p><text:s/>0.0<text:s/></text:p>
          </table:table-cell>
          <table:table-cell office:value-type="float" office:value="0.38789944211830757" table:style-name="ce15">
            <text:p><text:s/>0.4<text:s/></text:p>
          </table:table-cell>
          <table:table-cell office:value-type="float" office:value="0.62479507313605442" table:style-name="ce15">
            <text:p><text:s/>0.6<text:s/></text:p>
          </table:table-cell>
          <table:table-cell office:value-type="float" office:value="0.96465364188708258" table:style-name="ce15">
            <text:p><text:s/>1.0<text:s/></text:p>
          </table:table-cell>
          <table:table-cell office:value-type="float" office:value="1.5604940315401621" table:style-name="ce15">
            <text:p><text:s/>1.6<text:s/></text:p>
          </table:table-cell>
          <table:table-cell office:value-type="float" office:value="1.9164490735465962" table:style-name="ce15">
            <text:p><text:s/>1.9<text:s/></text:p>
          </table:table-cell>
          <table:table-cell office:value-type="float" office:value="2.1812117335487526" table:style-name="ce15">
            <text:p><text:s/>2.2<text:s/></text:p>
          </table:table-cell>
          <table:table-cell office:value-type="float" office:value="2.270500269313152" table:style-name="ce15">
            <text:p><text:s/>2.3<text:s/></text:p>
          </table:table-cell>
          <table:table-cell office:value-type="float" office:value="2.7352840160834657" table:style-name="ce15">
            <text:p><text:s/>2.7<text:s/></text:p>
          </table:table-cell>
          <table:table-cell office:value-type="float" office:value="3.0787258521921639" table:style-name="ce15">
            <text:p><text:s/>3.1<text:s/></text:p>
          </table:table-cell>
          <table:table-cell office:value-type="float" office:value="3.7482167507032997" table:style-name="ce15">
            <text:p><text:s/>3.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ersonality disorder</text:p>
          </table:table-cell>
          <table:table-cell office:value-type="float" office:value="1.6718345112941981" table:style-name="ce15">
            <text:p><text:s/>1.7<text:s/></text:p>
          </table:table-cell>
          <table:table-cell office:value-type="float" office:value="25.22412920338769" table:style-name="ce15">
            <text:p><text:s/>25.2<text:s/></text:p>
          </table:table-cell>
          <table:table-cell office:value-type="float" office:value="50.624531605770919" table:style-name="ce15">
            <text:p><text:s/>50.6<text:s/></text:p>
          </table:table-cell>
          <table:table-cell office:value-type="float" office:value="81.697746826281531" table:style-name="ce15">
            <text:p><text:s/>81.7<text:s/></text:p>
          </table:table-cell>
          <table:table-cell office:value-type="float" office:value="131.14402600832901" table:style-name="ce15">
            <text:p><text:s/>131.1<text:s/></text:p>
          </table:table-cell>
          <table:table-cell office:value-type="float" office:value="160.80500871304059" table:style-name="ce15">
            <text:p><text:s/>160.8<text:s/></text:p>
          </table:table-cell>
          <table:table-cell office:value-type="float" office:value="190.57219300398063" table:style-name="ce15">
            <text:p><text:s/>190.6<text:s/></text:p>
          </table:table-cell>
          <table:table-cell office:value-type="float" office:value="209.83363582278662" table:style-name="ce15">
            <text:p><text:s/>209.8<text:s/></text:p>
          </table:table-cell>
          <table:table-cell office:value-type="float" office:value="248.70204121421273" table:style-name="ce15">
            <text:p><text:s/>248.7<text:s/></text:p>
          </table:table-cell>
          <table:table-cell office:value-type="float" office:value="283.93822092875121" table:style-name="ce15">
            <text:p><text:s/>283.9<text:s/></text:p>
          </table:table-cell>
          <table:table-cell office:value-type="float" office:value="338.47103279187428" table:style-name="ce15">
            <text:p><text:s/>338.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pecific learning disorder</text:p>
          </table:table-cell>
          <table:table-cell office:value-type="float" office:value="0.62581942458739837" table:style-name="ce15">
            <text:p><text:s/>0.6<text:s/></text:p>
          </table:table-cell>
          <table:table-cell office:value-type="float" office:value="12.132004161420255" table:style-name="ce15">
            <text:p><text:s/>12.1<text:s/></text:p>
          </table:table-cell>
          <table:table-cell office:value-type="float" office:value="32.165077288810814" table:style-name="ce15">
            <text:p><text:s/>32.2<text:s/></text:p>
          </table:table-cell>
          <table:table-cell office:value-type="float" office:value="75.342118572390547" table:style-name="ce15">
            <text:p><text:s/>75.3<text:s/></text:p>
          </table:table-cell>
          <table:table-cell office:value-type="float" office:value="141.3882153099039" table:style-name="ce15">
            <text:p><text:s/>141.4<text:s/></text:p>
          </table:table-cell>
          <table:table-cell office:value-type="float" office:value="181.52162090829461" table:style-name="ce15">
            <text:p><text:s/>181.5<text:s/></text:p>
          </table:table-cell>
          <table:table-cell office:value-type="float" office:value="216.1573016902984" table:style-name="ce15">
            <text:p><text:s/>216.2<text:s/></text:p>
          </table:table-cell>
          <table:table-cell office:value-type="float" office:value="226.16948221745687" table:style-name="ce15">
            <text:p><text:s/>226.2<text:s/></text:p>
          </table:table-cell>
          <table:table-cell office:value-type="float" office:value="247.81420372427064" table:style-name="ce15">
            <text:p><text:s/>247.8<text:s/></text:p>
          </table:table-cell>
          <table:table-cell office:value-type="float" office:value="253.82292436841831" table:style-name="ce15">
            <text:p><text:s/>253.8<text:s/></text:p>
          </table:table-cell>
          <table:table-cell office:value-type="float" office:value="280.23525745050324" table:style-name="ce15">
            <text:p><text:s/>280.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tress reactions</text:p>
          </table:table-cell>
          <table:table-cell office:value-type="float" office:value="1.5294097959812996" table:style-name="ce15">
            <text:p><text:s/>1.5<text:s/></text:p>
          </table:table-cell>
          <table:table-cell office:value-type="float" office:value="22.486104735259698" table:style-name="ce15">
            <text:p><text:s/>22.5<text:s/></text:p>
          </table:table-cell>
          <table:table-cell office:value-type="float" office:value="45.203551955334902" table:style-name="ce15">
            <text:p><text:s/>45.2<text:s/></text:p>
          </table:table-cell>
          <table:table-cell office:value-type="float" office:value="70.870631644209624" table:style-name="ce15">
            <text:p><text:s/>70.9<text:s/></text:p>
          </table:table-cell>
          <table:table-cell office:value-type="float" office:value="110.53449146631296" table:style-name="ce15">
            <text:p><text:s/>110.5<text:s/></text:p>
          </table:table-cell>
          <table:table-cell office:value-type="float" office:value="134.40564855634886" table:style-name="ce15">
            <text:p><text:s/>134.4<text:s/></text:p>
          </table:table-cell>
          <table:table-cell office:value-type="float" office:value="157.67977615483633" table:style-name="ce15">
            <text:p><text:s/>157.7<text:s/></text:p>
          </table:table-cell>
          <table:table-cell office:value-type="float" office:value="174.56350194014618" table:style-name="ce15">
            <text:p><text:s/>174.6<text:s/></text:p>
          </table:table-cell>
          <table:table-cell office:value-type="float" office:value="219.60486538122223" table:style-name="ce15">
            <text:p><text:s/>219.6<text:s/></text:p>
          </table:table-cell>
          <table:table-cell office:value-type="float" office:value="267.05370165420527" table:style-name="ce15">
            <text:p><text:s/>267.1<text:s/></text:p>
          </table:table-cell>
          <table:table-cell office:value-type="float" office:value="337.3438506827045" table:style-name="ce15">
            <text:p><text:s/>337.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nxiety disorders</text:p>
          </table:table-cell>
          <table:table-cell office:value-type="float" office:value="4.5118641703469917" table:style-name="ce15">
            <text:p><text:s/>4.5<text:s/></text:p>
          </table:table-cell>
          <table:table-cell office:value-type="float" office:value="47.487424678723535" table:style-name="ce15">
            <text:p><text:s/>47.5<text:s/></text:p>
          </table:table-cell>
          <table:table-cell office:value-type="float" office:value="72.167416342578093" table:style-name="ce15">
            <text:p><text:s/>72.2<text:s/></text:p>
          </table:table-cell>
          <table:table-cell office:value-type="float" office:value="96.259832866699114" table:style-name="ce15">
            <text:p><text:s/>96.3<text:s/></text:p>
          </table:table-cell>
          <table:table-cell office:value-type="float" office:value="135.26117504027499" table:style-name="ce15">
            <text:p><text:s/>135.3<text:s/></text:p>
          </table:table-cell>
          <table:table-cell office:value-type="float" office:value="143.92520695088061" table:style-name="ce15">
            <text:p><text:s/>143.9<text:s/></text:p>
          </table:table-cell>
          <table:table-cell office:value-type="float" office:value="149.25792864511621" table:style-name="ce15">
            <text:p><text:s/>149.3<text:s/></text:p>
          </table:table-cell>
          <table:table-cell office:value-type="float" office:value="152.10003119950733" table:style-name="ce15">
            <text:p><text:s/>152.1<text:s/></text:p>
          </table:table-cell>
          <table:table-cell office:value-type="float" office:value="186.24228812981204" table:style-name="ce15">
            <text:p><text:s/>186.2<text:s/></text:p>
          </table:table-cell>
          <table:table-cell office:value-type="float" office:value="226.73193231459484" table:style-name="ce15">
            <text:p><text:s/>226.7<text:s/></text:p>
          </table:table-cell>
          <table:table-cell office:value-type="float" office:value="290.8686916691255" table:style-name="ce15">
            <text:p><text:s/>290.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bsessive compulsive disorder</text:p>
          </table:table-cell>
          <table:table-cell office:value-type="float" office:value="0.49025883793102903" table:style-name="ce15">
            <text:p><text:s/>0.5<text:s/></text:p>
          </table:table-cell>
          <table:table-cell office:value-type="float" office:value="7.4342609370032333" table:style-name="ce15">
            <text:p><text:s/>7.4<text:s/></text:p>
          </table:table-cell>
          <table:table-cell office:value-type="float" office:value="13.430447834803477" table:style-name="ce15">
            <text:p><text:s/>13.4<text:s/></text:p>
          </table:table-cell>
          <table:table-cell office:value-type="float" office:value="19.05015510042287" table:style-name="ce15">
            <text:p><text:s/>19.1<text:s/></text:p>
          </table:table-cell>
          <table:table-cell office:value-type="float" office:value="27.924524459388923" table:style-name="ce15">
            <text:p><text:s/>27.9<text:s/></text:p>
          </table:table-cell>
          <table:table-cell office:value-type="float" office:value="32.233187895722367" table:style-name="ce15">
            <text:p><text:s/>32.2<text:s/></text:p>
          </table:table-cell>
          <table:table-cell office:value-type="float" office:value="36.809445134107619" table:style-name="ce15">
            <text:p><text:s/>36.8<text:s/></text:p>
          </table:table-cell>
          <table:table-cell office:value-type="float" office:value="39.406084984292292" table:style-name="ce15">
            <text:p><text:s/>39.4<text:s/></text:p>
          </table:table-cell>
          <table:table-cell office:value-type="float" office:value="46.00029395878839" table:style-name="ce15">
            <text:p><text:s/>46.0<text:s/></text:p>
          </table:table-cell>
          <table:table-cell office:value-type="float" office:value="51.114217015142053" table:style-name="ce15">
            <text:p><text:s/>51.1<text:s/></text:p>
          </table:table-cell>
          <table:table-cell office:value-type="float" office:value="59.680595122778584" table:style-name="ce15">
            <text:p><text:s/>59.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ixed anxiety and depressive disorders</text:p>
          </table:table-cell>
          <table:table-cell office:value-type="float" office:value="7.9806427745449673" table:style-name="ce15">
            <text:p><text:s/>8.0<text:s/></text:p>
          </table:table-cell>
          <table:table-cell office:value-type="float" office:value="152.402235463295" table:style-name="ce15">
            <text:p><text:s/>152.4<text:s/></text:p>
          </table:table-cell>
          <table:table-cell office:value-type="float" office:value="339.13480972409621" table:style-name="ce15">
            <text:p><text:s/>339.1<text:s/></text:p>
          </table:table-cell>
          <table:table-cell office:value-type="float" office:value="529.36576868941336" table:style-name="ce15">
            <text:p><text:s/>529.4<text:s/></text:p>
          </table:table-cell>
          <table:table-cell office:value-type="float" office:value="815.67966894287042" table:style-name="ce15">
            <text:p><text:s/>815.7<text:s/></text:p>
          </table:table-cell>
          <table:table-cell office:value-type="float" office:value="974.64849506829637" table:style-name="ce15">
            <text:p><text:s/>974.6<text:s/></text:p>
          </table:table-cell>
          <table:table-cell office:value-type="float" office:value="1124.2734679013497" table:style-name="ce15">
            <text:p><text:s/>1,124.3<text:s/></text:p>
          </table:table-cell>
          <table:table-cell office:value-type="float" office:value="1230.4951781578704" table:style-name="ce15">
            <text:p><text:s/>1,230.5<text:s/></text:p>
          </table:table-cell>
          <table:table-cell office:value-type="float" office:value="1439.7905971463204" table:style-name="ce15">
            <text:p><text:s/>1,439.8<text:s/></text:p>
          </table:table-cell>
          <table:table-cell office:value-type="float" office:value="1690.9900276719925" table:style-name="ce15">
            <text:p><text:s/>1,691.0<text:s/></text:p>
          </table:table-cell>
          <table:table-cell office:value-type="float" office:value="2094.3064891204649" table:style-name="ce15">
            <text:p><text:s/>2,094.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omatoform and dissociative disorders</text:p>
          </table:table-cell>
          <table:table-cell office:value-type="float" office:value="4.8677675739811951E-2" table:style-name="ce15">
            <text:p><text:s/>0.0<text:s/></text:p>
          </table:table-cell>
          <table:table-cell office:value-type="float" office:value="1.2469982724343525" table:style-name="ce15">
            <text:p><text:s/>1.2<text:s/></text:p>
          </table:table-cell>
          <table:table-cell office:value-type="float" office:value="2.4115450757762442" table:style-name="ce15">
            <text:p><text:s/>2.4<text:s/></text:p>
          </table:table-cell>
          <table:table-cell office:value-type="float" office:value="3.690013022150036" table:style-name="ce15">
            <text:p><text:s/>3.7<text:s/></text:p>
          </table:table-cell>
          <table:table-cell office:value-type="float" office:value="5.5871571455173337" table:style-name="ce15">
            <text:p><text:s/>5.6<text:s/></text:p>
          </table:table-cell>
          <table:table-cell office:value-type="float" office:value="6.7077921005593222" table:style-name="ce15">
            <text:p><text:s/>6.7<text:s/></text:p>
          </table:table-cell>
          <table:table-cell office:value-type="float" office:value="7.902544982623998" table:style-name="ce15">
            <text:p><text:s/>7.9<text:s/></text:p>
          </table:table-cell>
          <table:table-cell office:value-type="float" office:value="8.2903014192005582" table:style-name="ce15">
            <text:p><text:s/>8.3<text:s/></text:p>
          </table:table-cell>
          <table:table-cell office:value-type="float" office:value="9.2852105111549736" table:style-name="ce15">
            <text:p><text:s/>9.3<text:s/></text:p>
          </table:table-cell>
          <table:table-cell office:value-type="float" office:value="10.052840203057025" table:style-name="ce15">
            <text:p><text:s/>10.1<text:s/></text:p>
          </table:table-cell>
          <table:table-cell office:value-type="float" office:value="11.366026714192552" table:style-name="ce15">
            <text:p><text:s/>11.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ood disorders</text:p>
          </table:table-cell>
          <table:table-cell office:value-type="float" office:value="10.496941358170494" table:style-name="ce15">
            <text:p><text:s/>10.5<text:s/></text:p>
          </table:table-cell>
          <table:table-cell office:value-type="float" office:value="141.90933168261995" table:style-name="ce15">
            <text:p><text:s/>141.9<text:s/></text:p>
          </table:table-cell>
          <table:table-cell office:value-type="float" office:value="252.17405498833983" table:style-name="ce15">
            <text:p><text:s/>252.2<text:s/></text:p>
          </table:table-cell>
          <table:table-cell office:value-type="float" office:value="323.24774059521161" table:style-name="ce15">
            <text:p><text:s/>323.2<text:s/></text:p>
          </table:table-cell>
          <table:table-cell office:value-type="float" office:value="438.70065180994487" table:style-name="ce15">
            <text:p><text:s/>438.7<text:s/></text:p>
          </table:table-cell>
          <table:table-cell office:value-type="float" office:value="478.66268492477019" table:style-name="ce15">
            <text:p><text:s/>478.7<text:s/></text:p>
          </table:table-cell>
          <table:table-cell office:value-type="float" office:value="512.26657439813209" table:style-name="ce15">
            <text:p><text:s/>512.3<text:s/></text:p>
          </table:table-cell>
          <table:table-cell office:value-type="float" office:value="523.89154465751108" table:style-name="ce15">
            <text:p><text:s/>523.9<text:s/></text:p>
          </table:table-cell>
          <table:table-cell office:value-type="float" office:value="605.01826554650404" table:style-name="ce15">
            <text:p><text:s/>605.0<text:s/></text:p>
          </table:table-cell>
          <table:table-cell office:value-type="float" office:value="679.07420848294805" table:style-name="ce15">
            <text:p><text:s/>679.1<text:s/></text:p>
          </table:table-cell>
          <table:table-cell office:value-type="float" office:value="813.04962826495478" table:style-name="ce15">
            <text:p><text:s/>813.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sychotic disorders</text:p>
          </table:table-cell>
          <table:table-cell office:value-type="float" office:value="4.8729525871960675" table:style-name="ce15">
            <text:p><text:s/>4.9<text:s/></text:p>
          </table:table-cell>
          <table:table-cell office:value-type="float" office:value="66.320746270383538" table:style-name="ce15">
            <text:p><text:s/>66.3<text:s/></text:p>
          </table:table-cell>
          <table:table-cell office:value-type="float" office:value="133.53463664506376" table:style-name="ce15">
            <text:p><text:s/>133.5<text:s/></text:p>
          </table:table-cell>
          <table:table-cell office:value-type="float" office:value="244.67719608225309" table:style-name="ce15">
            <text:p><text:s/>244.7<text:s/></text:p>
          </table:table-cell>
          <table:table-cell office:value-type="float" office:value="433.48815264118298" table:style-name="ce15">
            <text:p><text:s/>433.5<text:s/></text:p>
          </table:table-cell>
          <table:table-cell office:value-type="float" office:value="542.92565921993298" table:style-name="ce15">
            <text:p><text:s/>542.9<text:s/></text:p>
          </table:table-cell>
          <table:table-cell office:value-type="float" office:value="639.15131684678624" table:style-name="ce15">
            <text:p><text:s/>639.2<text:s/></text:p>
          </table:table-cell>
          <table:table-cell office:value-type="float" office:value="677.0173703463953" table:style-name="ce15">
            <text:p><text:s/>677.0<text:s/></text:p>
          </table:table-cell>
          <table:table-cell office:value-type="float" office:value="735.78448895372185" table:style-name="ce15">
            <text:p><text:s/>735.8<text:s/></text:p>
          </table:table-cell>
          <table:table-cell office:value-type="float" office:value="771.30970861551805" table:style-name="ce15">
            <text:p><text:s/>771.3<text:s/></text:p>
          </table:table-cell>
          <table:table-cell office:value-type="float" office:value="864.7971140966232" table:style-name="ce15">
            <text:p><text:s/>864.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ognitive disorders</text:p>
          </table:table-cell>
          <table:table-cell office:value-type="float" office:value="1.7592223477052673" table:style-name="ce15">
            <text:p><text:s/>1.8<text:s/></text:p>
          </table:table-cell>
          <table:table-cell office:value-type="float" office:value="22.40975211399693" table:style-name="ce15">
            <text:p><text:s/>22.4<text:s/></text:p>
          </table:table-cell>
          <table:table-cell office:value-type="float" office:value="50.691392154445587" table:style-name="ce15">
            <text:p><text:s/>50.7<text:s/></text:p>
          </table:table-cell>
          <table:table-cell office:value-type="float" office:value="102.13124144442506" table:style-name="ce15">
            <text:p><text:s/>102.1<text:s/></text:p>
          </table:table-cell>
          <table:table-cell office:value-type="float" office:value="179.17136630175222" table:style-name="ce15">
            <text:p><text:s/>179.2<text:s/></text:p>
          </table:table-cell>
          <table:table-cell office:value-type="float" office:value="212.22156644930286" table:style-name="ce15">
            <text:p><text:s/>212.2<text:s/></text:p>
          </table:table-cell>
          <table:table-cell office:value-type="float" office:value="234.3292269602351" table:style-name="ce15">
            <text:p><text:s/>234.3<text:s/></text:p>
          </table:table-cell>
          <table:table-cell office:value-type="float" office:value="228.71830552430009" table:style-name="ce15">
            <text:p><text:s/>228.7<text:s/></text:p>
          </table:table-cell>
          <table:table-cell office:value-type="float" office:value="232.09067797168339" table:style-name="ce15">
            <text:p><text:s/>232.1<text:s/></text:p>
          </table:table-cell>
          <table:table-cell office:value-type="float" office:value="229.38126966213503" table:style-name="ce15">
            <text:p><text:s/>229.4<text:s/></text:p>
          </table:table-cell>
          <table:table-cell office:value-type="float" office:value="245.6462048072114" table:style-name="ce15">
            <text:p><text:s/>245.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Eating disorders</text:p>
          </table:table-cell>
          <table:table-cell office:value-type="float" office:value="0.37682923096809018" table:style-name="ce15">
            <text:p><text:s/>0.4<text:s/></text:p>
          </table:table-cell>
          <table:table-cell office:value-type="float" office:value="5.1091628251002623" table:style-name="ce15">
            <text:p><text:s/>5.1<text:s/></text:p>
          </table:table-cell>
          <table:table-cell office:value-type="float" office:value="9.8347725788930322" table:style-name="ce15">
            <text:p><text:s/>9.8<text:s/></text:p>
          </table:table-cell>
          <table:table-cell office:value-type="float" office:value="14.384573893334041" table:style-name="ce15">
            <text:p><text:s/>14.4<text:s/></text:p>
          </table:table-cell>
          <table:table-cell office:value-type="float" office:value="20.467088294256449" table:style-name="ce15">
            <text:p><text:s/>20.5<text:s/></text:p>
          </table:table-cell>
          <table:table-cell office:value-type="float" office:value="23.21789456989276" table:style-name="ce15">
            <text:p><text:s/>23.2<text:s/></text:p>
          </table:table-cell>
          <table:table-cell office:value-type="float" office:value="25.897927967815566" table:style-name="ce15">
            <text:p><text:s/>25.9<text:s/></text:p>
          </table:table-cell>
          <table:table-cell office:value-type="float" office:value="26.905564106348109" table:style-name="ce15">
            <text:p><text:s/>26.9<text:s/></text:p>
          </table:table-cell>
          <table:table-cell office:value-type="float" office:value="31.257059933359773" table:style-name="ce15">
            <text:p><text:s/>31.3<text:s/></text:p>
          </table:table-cell>
          <table:table-cell office:value-type="float" office:value="37.019396768190042" table:style-name="ce15">
            <text:p><text:s/>37.0<text:s/></text:p>
          </table:table-cell>
          <table:table-cell office:value-type="float" office:value="45.860749569159317" table:style-name="ce15">
            <text:p><text:s/>45.9<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ubstance (mis) use disorders</text:p>
          </table:table-cell>
          <table:table-cell office:value-type="float" office:value="1.488844272290113" table:style-name="ce15">
            <text:p><text:s/>1.5<text:s/></text:p>
          </table:table-cell>
          <table:table-cell office:value-type="float" office:value="19.868235158320825" table:style-name="ce15">
            <text:p><text:s/>19.9<text:s/></text:p>
          </table:table-cell>
          <table:table-cell office:value-type="float" office:value="36.581615742761144" table:style-name="ce15">
            <text:p><text:s/>36.6<text:s/></text:p>
          </table:table-cell>
          <table:table-cell office:value-type="float" office:value="49.422114379403105" table:style-name="ce15">
            <text:p><text:s/>49.4<text:s/></text:p>
          </table:table-cell>
          <table:table-cell office:value-type="float" office:value="67.790156771327403" table:style-name="ce15">
            <text:p><text:s/>67.8<text:s/></text:p>
          </table:table-cell>
          <table:table-cell office:value-type="float" office:value="72.733015250275614" table:style-name="ce15">
            <text:p><text:s/>72.7<text:s/></text:p>
          </table:table-cell>
          <table:table-cell office:value-type="float" office:value="76.167101538634867" table:style-name="ce15">
            <text:p><text:s/>76.2<text:s/></text:p>
          </table:table-cell>
          <table:table-cell office:value-type="float" office:value="76.462501055882342" table:style-name="ce15">
            <text:p><text:s/>76.5<text:s/></text:p>
          </table:table-cell>
          <table:table-cell office:value-type="float" office:value="83.653308746528879" table:style-name="ce15">
            <text:p><text:s/>83.7<text:s/></text:p>
          </table:table-cell>
          <table:table-cell office:value-type="float" office:value="94.822693668334111" table:style-name="ce15">
            <text:p><text:s/>94.8<text:s/></text:p>
          </table:table-cell>
          <table:table-cell office:value-type="float" office:value="108.53569363535713" table:style-name="ce15">
            <text:p><text:s/>108.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Factitious disorder</text:p>
          </table:table-cell>
          <table:table-cell office:value-type="float" office:value="0" table:style-name="ce15">
            <text:p><text:s/>-<text:s/></text:p>
          </table:table-cell>
          <table:table-cell office:value-type="float" office:value="3.000068460590774E-2" table:style-name="ce15">
            <text:p><text:s/>0.0<text:s/></text:p>
          </table:table-cell>
          <table:table-cell office:value-type="float" office:value="8.2204601877127123E-2" table:style-name="ce15">
            <text:p><text:s/>0.1<text:s/></text:p>
          </table:table-cell>
          <table:table-cell office:value-type="float" office:value="9.9244274116065609E-2" table:style-name="ce15">
            <text:p><text:s/>0.1<text:s/></text:p>
          </table:table-cell>
          <table:table-cell office:value-type="float" office:value="0.14437084303069317" table:style-name="ce15">
            <text:p><text:s/>0.1<text:s/></text:p>
          </table:table-cell>
          <table:table-cell office:value-type="float" office:value="0.16143894767901079" table:style-name="ce15">
            <text:p><text:s/>0.2<text:s/></text:p>
          </table:table-cell>
          <table:table-cell office:value-type="float" office:value="0.18267918019852555" table:style-name="ce15">
            <text:p><text:s/>0.2<text:s/></text:p>
          </table:table-cell>
          <table:table-cell office:value-type="float" office:value="0.17504454475253714" table:style-name="ce15">
            <text:p><text:s/>0.2<text:s/></text:p>
          </table:table-cell>
          <table:table-cell office:value-type="float" office:value="0.21195547163037817" table:style-name="ce15">
            <text:p><text:s/>0.2<text:s/></text:p>
          </table:table-cell>
          <table:table-cell office:value-type="float" office:value="0.19621424867933102" table:style-name="ce15">
            <text:p><text:s/>0.2<text:s/></text:p>
          </table:table-cell>
          <table:table-cell office:value-type="float" office:value="0.17347778697345573" table:style-name="ce15">
            <text:p><text:s/>0.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Learning disability global</text:p>
          </table:table-cell>
          <table:table-cell office:value-type="float" office:value="2.623187976400116" table:style-name="ce15">
            <text:p><text:s/>2.6<text:s/></text:p>
          </table:table-cell>
          <table:table-cell office:value-type="float" office:value="47.860931650995205" table:style-name="ce15">
            <text:p><text:s/>47.9<text:s/></text:p>
          </table:table-cell>
          <table:table-cell office:value-type="float" office:value="133.68882639281514" table:style-name="ce15">
            <text:p><text:s/>133.7<text:s/></text:p>
          </table:table-cell>
          <table:table-cell office:value-type="float" office:value="391.86122559262913" table:style-name="ce15">
            <text:p><text:s/>391.9<text:s/></text:p>
          </table:table-cell>
          <table:table-cell office:value-type="float" office:value="848.44513995727232" table:style-name="ce15">
            <text:p><text:s/>848.4<text:s/></text:p>
          </table:table-cell>
          <table:table-cell office:value-type="float" office:value="1125.9304772639121" table:style-name="ce15">
            <text:p><text:s/>1,125.9<text:s/></text:p>
          </table:table-cell>
          <table:table-cell office:value-type="float" office:value="1341.6908963764154" table:style-name="ce15">
            <text:p><text:s/>1,341.7<text:s/></text:p>
          </table:table-cell>
          <table:table-cell office:value-type="float" office:value="1382.7727495951663" table:style-name="ce15">
            <text:p><text:s/>1,382.8<text:s/></text:p>
          </table:table-cell>
          <table:table-cell office:value-type="float" office:value="1445.5084280532217" table:style-name="ce15">
            <text:p><text:s/>1,445.5<text:s/></text:p>
          </table:table-cell>
          <table:table-cell office:value-type="float" office:value="1436.0339729922216" table:style-name="ce15">
            <text:p><text:s/>1,436.0<text:s/></text:p>
          </table:table-cell>
          <table:table-cell office:value-type="float" office:value="1543.5301529915766" table:style-name="ce15">
            <text:p><text:s/>1,543.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utistic spectrum disorders</text:p>
          </table:table-cell>
          <table:table-cell office:value-type="float" office:value="2.4797319745819162" table:style-name="ce15">
            <text:p><text:s/>2.5<text:s/></text:p>
          </table:table-cell>
          <table:table-cell office:value-type="float" office:value="52.412846051560187" table:style-name="ce15">
            <text:p><text:s/>52.4<text:s/></text:p>
          </table:table-cell>
          <table:table-cell office:value-type="float" office:value="138.73404509748636" table:style-name="ce15">
            <text:p><text:s/>138.7<text:s/></text:p>
          </table:table-cell>
          <table:table-cell office:value-type="float" office:value="281.36388898519635" table:style-name="ce15">
            <text:p><text:s/>281.4<text:s/></text:p>
          </table:table-cell>
          <table:table-cell office:value-type="float" office:value="474.22445987766901" table:style-name="ce15">
            <text:p><text:s/>474.2<text:s/></text:p>
          </table:table-cell>
          <table:table-cell office:value-type="float" office:value="589.40937190752027" table:style-name="ce15">
            <text:p><text:s/>589.4<text:s/></text:p>
          </table:table-cell>
          <table:table-cell office:value-type="float" office:value="709.62870106987316" table:style-name="ce15">
            <text:p><text:s/>709.6<text:s/></text:p>
          </table:table-cell>
          <table:table-cell office:value-type="float" office:value="778.02722599199456" table:style-name="ce15">
            <text:p><text:s/>778.0<text:s/></text:p>
          </table:table-cell>
          <table:table-cell office:value-type="float" office:value="938.46041824825124" table:style-name="ce15">
            <text:p><text:s/>938.5<text:s/></text:p>
          </table:table-cell>
          <table:table-cell office:value-type="float" office:value="1102.5178608105336" table:style-name="ce15">
            <text:p><text:s/>1,102.5<text:s/></text:p>
          </table:table-cell>
          <table:table-cell office:value-type="float" office:value="1396.1278562603268" table:style-name="ce15">
            <text:p><text:s/>1,396.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yperkinetic disorder</text:p>
          </table:table-cell>
          <table:table-cell office:value-type="float" office:value="0.74721351670905767" table:style-name="ce15">
            <text:p><text:s/>0.7<text:s/></text:p>
          </table:table-cell>
          <table:table-cell office:value-type="float" office:value="21.150933196616176" table:style-name="ce15">
            <text:p><text:s/>21.2<text:s/></text:p>
          </table:table-cell>
          <table:table-cell office:value-type="float" office:value="57.484137835605793" table:style-name="ce15">
            <text:p><text:s/>57.5<text:s/></text:p>
          </table:table-cell>
          <table:table-cell office:value-type="float" office:value="95.252892725004159" table:style-name="ce15">
            <text:p><text:s/>95.3<text:s/></text:p>
          </table:table-cell>
          <table:table-cell office:value-type="float" office:value="134.40035980700935" table:style-name="ce15">
            <text:p><text:s/>134.4<text:s/></text:p>
          </table:table-cell>
          <table:table-cell office:value-type="float" office:value="149.7415906402" table:style-name="ce15">
            <text:p><text:s/>149.7<text:s/></text:p>
          </table:table-cell>
          <table:table-cell office:value-type="float" office:value="171.94541456152265" table:style-name="ce15">
            <text:p><text:s/>171.9<text:s/></text:p>
          </table:table-cell>
          <table:table-cell office:value-type="float" office:value="190.40241889710401" table:style-name="ce15">
            <text:p><text:s/>190.4<text:s/></text:p>
          </table:table-cell>
          <table:table-cell office:value-type="float" office:value="248.53105684905927" table:style-name="ce15">
            <text:p><text:s/>248.5<text:s/></text:p>
          </table:table-cell>
          <table:table-cell office:value-type="float" office:value="310.82308618980943" table:style-name="ce15">
            <text:p><text:s/>310.8<text:s/></text:p>
          </table:table-cell>
          <table:table-cell office:value-type="float" office:value="418.63171990131383" table:style-name="ce15">
            <text:p><text:s/>418.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duct disorder (including oppositional defiant disorder)</text:p>
          </table:table-cell>
          <table:table-cell office:value-type="float" office:value="2.762323530826593E-2" table:style-name="ce15">
            <text:p><text:s/>0.0<text:s/></text:p>
          </table:table-cell>
          <table:table-cell office:value-type="float" office:value="0.87804554264828016" table:style-name="ce15">
            <text:p><text:s/>0.9<text:s/></text:p>
          </table:table-cell>
          <table:table-cell office:value-type="float" office:value="1.3851013032198165" table:style-name="ce15">
            <text:p><text:s/>1.4<text:s/></text:p>
          </table:table-cell>
          <table:table-cell office:value-type="float" office:value="1.9775186706984329" table:style-name="ce15">
            <text:p><text:s/>2.0<text:s/></text:p>
          </table:table-cell>
          <table:table-cell office:value-type="float" office:value="2.847602907006447" table:style-name="ce15">
            <text:p><text:s/>2.8<text:s/></text:p>
          </table:table-cell>
          <table:table-cell office:value-type="float" office:value="3.1371057743014172" table:style-name="ce15">
            <text:p><text:s/>3.1<text:s/></text:p>
          </table:table-cell>
          <table:table-cell office:value-type="float" office:value="3.3819445807746407" table:style-name="ce15">
            <text:p><text:s/>3.4<text:s/></text:p>
          </table:table-cell>
          <table:table-cell office:value-type="float" office:value="3.4655412435537998" table:style-name="ce15">
            <text:p><text:s/>3.5<text:s/></text:p>
          </table:table-cell>
          <table:table-cell office:value-type="float" office:value="4.4916611136498341" table:style-name="ce15">
            <text:p><text:s/>4.5<text:s/></text:p>
          </table:table-cell>
          <table:table-cell office:value-type="float" office:value="5.7218145026829799" table:style-name="ce15">
            <text:p><text:s/>5.7<text:s/></text:p>
          </table:table-cell>
          <table:table-cell office:value-type="float" office:value="7.2441748439436617" table:style-name="ce15">
            <text:p><text:s/>7.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Enuresis</text:p>
          </table:table-cell>
          <table:table-cell office:value-type="float" office:value="0" table:style-name="ce15">
            <text:p><text:s/>-<text:s/></text:p>
          </table:table-cell>
          <table:table-cell office:value-type="float" office:value="9.6506215239743592E-2" table:style-name="ce15">
            <text:p><text:s/>0.1<text:s/></text:p>
          </table:table-cell>
          <table:table-cell office:value-type="float" office:value="0.1403690678834518" table:style-name="ce15">
            <text:p><text:s/>0.1<text:s/></text:p>
          </table:table-cell>
          <table:table-cell office:value-type="float" office:value="0.11845120030698351" table:style-name="ce15">
            <text:p><text:s/>0.1<text:s/></text:p>
          </table:table-cell>
          <table:table-cell office:value-type="float" office:value="0.12655734309575106" table:style-name="ce15">
            <text:p><text:s/>0.1<text:s/></text:p>
          </table:table-cell>
          <table:table-cell office:value-type="float" office:value="8.9567967838236534E-2" table:style-name="ce15">
            <text:p><text:s/>0.1<text:s/></text:p>
          </table:table-cell>
          <table:table-cell office:value-type="float" office:value="0.11461445645526978" table:style-name="ce15">
            <text:p><text:s/>0.1<text:s/></text:p>
          </table:table-cell>
          <table:table-cell office:value-type="float" office:value="0.12970771305671169" table:style-name="ce15">
            <text:p><text:s/>0.1<text:s/></text:p>
          </table:table-cell>
          <table:table-cell office:value-type="float" office:value="0.1725495417666752" table:style-name="ce15">
            <text:p><text:s/>0.2<text:s/></text:p>
          </table:table-cell>
          <table:table-cell office:value-type="float" office:value="0.21957136072175043" table:style-name="ce15">
            <text:p><text:s/>0.2<text:s/></text:p>
          </table:table-cell>
          <table:table-cell office:value-type="float" office:value="0.25833271566695842" table:style-name="ce15">
            <text:p><text:s/>0.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Faecal soiling (encopresis)</text:p>
          </table:table-cell>
          <table:table-cell office:value-type="float" office:value="0" table:style-name="ce15">
            <text:p><text:s/>-<text:s/></text:p>
          </table:table-cell>
          <table:table-cell office:value-type="float" office:value="0" table:style-name="ce15">
            <text:p><text:s/>-<text:s/></text:p>
          </table:table-cell>
          <table:table-cell office:value-type="float" office:value="3.4738284124241792E-2" table:style-name="ce15">
            <text:p><text:s/>0.0<text:s/></text:p>
          </table:table-cell>
          <table:table-cell office:value-type="float" office:value="6.4175300202646321E-2" table:style-name="ce15">
            <text:p><text:s/>0.1<text:s/></text:p>
          </table:table-cell>
          <table:table-cell office:value-type="float" office:value="0.10010608742787214" table:style-name="ce15">
            <text:p><text:s/>0.1<text:s/></text:p>
          </table:table-cell>
          <table:table-cell office:value-type="float" office:value="0.11224723163144799" table:style-name="ce15">
            <text:p><text:s/>0.1<text:s/></text:p>
          </table:table-cell>
          <table:table-cell office:value-type="float" office:value="0.13091411672314354" table:style-name="ce15">
            <text:p><text:s/>0.1<text:s/></text:p>
          </table:table-cell>
          <table:table-cell office:value-type="float" office:value="0.12923311261471682" table:style-name="ce15">
            <text:p><text:s/>0.1<text:s/></text:p>
          </table:table-cell>
          <table:table-cell office:value-type="float" office:value="0.14920605056485986" table:style-name="ce15">
            <text:p><text:s/>0.1<text:s/></text:p>
          </table:table-cell>
          <table:table-cell office:value-type="float" office:value="0.19456053055186515" table:style-name="ce15">
            <text:p><text:s/>0.2<text:s/></text:p>
          </table:table-cell>
          <table:table-cell office:value-type="float" office:value="0.26907473793826892" table:style-name="ce15">
            <text:p><text:s/>0.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psychiatric disorders of childhood</text:p>
          </table:table-cell>
          <table:table-cell office:value-type="float" office:value="0.11134559843606069" table:style-name="ce15">
            <text:p><text:s/>0.1<text:s/></text:p>
          </table:table-cell>
          <table:table-cell office:value-type="float" office:value="1.5649694853008771" table:style-name="ce15">
            <text:p><text:s/>1.6<text:s/></text:p>
          </table:table-cell>
          <table:table-cell office:value-type="float" office:value="2.2505222119910218" table:style-name="ce15">
            <text:p><text:s/>2.3<text:s/></text:p>
          </table:table-cell>
          <table:table-cell office:value-type="float" office:value="2.3517226683647312" table:style-name="ce15">
            <text:p><text:s/>2.4<text:s/></text:p>
          </table:table-cell>
          <table:table-cell office:value-type="float" office:value="2.7839911504238093" table:style-name="ce15">
            <text:p><text:s/>2.8<text:s/></text:p>
          </table:table-cell>
          <table:table-cell office:value-type="float" office:value="2.972705449505149" table:style-name="ce15">
            <text:p><text:s/>3.0<text:s/></text:p>
          </table:table-cell>
          <table:table-cell office:value-type="float" office:value="3.2361411769361648" table:style-name="ce15">
            <text:p><text:s/>3.2<text:s/></text:p>
          </table:table-cell>
          <table:table-cell office:value-type="float" office:value="3.2411551503727534" table:style-name="ce15">
            <text:p><text:s/>3.2<text:s/></text:p>
          </table:table-cell>
          <table:table-cell office:value-type="float" office:value="3.7739955876667701" table:style-name="ce15">
            <text:p><text:s/>3.8<text:s/></text:p>
          </table:table-cell>
          <table:table-cell office:value-type="float" office:value="4.516688515973537" table:style-name="ce15">
            <text:p><text:s/>4.5<text:s/></text:p>
          </table:table-cell>
          <table:table-cell office:value-type="float" office:value="5.7516465233851264" table:style-name="ce15">
            <text:p><text:s/>5.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erebrovascular disease</text:p>
          </table:table-cell>
          <table:table-cell office:value-type="float" office:value="5.6207496262926497" table:style-name="ce15">
            <text:p><text:s/>5.6<text:s/></text:p>
          </table:table-cell>
          <table:table-cell office:value-type="float" office:value="68.292654974447842" table:style-name="ce15">
            <text:p><text:s/>68.3<text:s/></text:p>
          </table:table-cell>
          <table:table-cell office:value-type="float" office:value="127.35094291374443" table:style-name="ce15">
            <text:p><text:s/>127.4<text:s/></text:p>
          </table:table-cell>
          <table:table-cell office:value-type="float" office:value="208.61277439377474" table:style-name="ce15">
            <text:p><text:s/>208.6<text:s/></text:p>
          </table:table-cell>
          <table:table-cell office:value-type="float" office:value="343.50155346591629" table:style-name="ce15">
            <text:p><text:s/>343.5<text:s/></text:p>
          </table:table-cell>
          <table:table-cell office:value-type="float" office:value="406.69655682819376" table:style-name="ce15">
            <text:p><text:s/>406.7<text:s/></text:p>
          </table:table-cell>
          <table:table-cell office:value-type="float" office:value="458.0949725010156" table:style-name="ce15">
            <text:p><text:s/>458.1<text:s/></text:p>
          </table:table-cell>
          <table:table-cell office:value-type="float" office:value="462.55146817305166" table:style-name="ce15">
            <text:p><text:s/>462.6<text:s/></text:p>
          </table:table-cell>
          <table:table-cell office:value-type="float" office:value="501.71604859640854" table:style-name="ce15">
            <text:p><text:s/>501.7<text:s/></text:p>
          </table:table-cell>
          <table:table-cell office:value-type="float" office:value="542.87641630487246" table:style-name="ce15">
            <text:p><text:s/>542.9<text:s/></text:p>
          </table:table-cell>
          <table:table-cell office:value-type="float" office:value="625.54127021519935" table:style-name="ce15">
            <text:p><text:s/>625.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Epilepsy</text:p>
          </table:table-cell>
          <table:table-cell office:value-type="float" office:value="2.6787393076925792" table:style-name="ce15">
            <text:p><text:s/>2.7<text:s/></text:p>
          </table:table-cell>
          <table:table-cell office:value-type="float" office:value="32.084657514786322" table:style-name="ce15">
            <text:p><text:s/>32.1<text:s/></text:p>
          </table:table-cell>
          <table:table-cell office:value-type="float" office:value="49.846340128553265" table:style-name="ce15">
            <text:p><text:s/>49.8<text:s/></text:p>
          </table:table-cell>
          <table:table-cell office:value-type="float" office:value="69.586488980432463" table:style-name="ce15">
            <text:p><text:s/>69.6<text:s/></text:p>
          </table:table-cell>
          <table:table-cell office:value-type="float" office:value="117.25038865211678" table:style-name="ce15">
            <text:p><text:s/>117.3<text:s/></text:p>
          </table:table-cell>
          <table:table-cell office:value-type="float" office:value="183.01275729579001" table:style-name="ce15">
            <text:p><text:s/>183.0<text:s/></text:p>
          </table:table-cell>
          <table:table-cell office:value-type="float" office:value="261.28961845128276" table:style-name="ce15">
            <text:p><text:s/>261.3<text:s/></text:p>
          </table:table-cell>
          <table:table-cell office:value-type="float" office:value="298.75120190746895" table:style-name="ce15">
            <text:p><text:s/>298.8<text:s/></text:p>
          </table:table-cell>
          <table:table-cell office:value-type="float" office:value="343.39813530223313" table:style-name="ce15">
            <text:p><text:s/>343.4<text:s/></text:p>
          </table:table-cell>
          <table:table-cell office:value-type="float" office:value="364.92687753835298" table:style-name="ce15">
            <text:p><text:s/>364.9<text:s/></text:p>
          </table:table-cell>
          <table:table-cell office:value-type="float" office:value="411.52563893843035" table:style-name="ce15">
            <text:p><text:s/>411.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Non epileptic disturbance of consciousness</text:p>
          </table:table-cell>
          <table:table-cell office:value-type="float" office:value="0.30752344339823068" table:style-name="ce15">
            <text:p><text:s/>0.3<text:s/></text:p>
          </table:table-cell>
          <table:table-cell office:value-type="float" office:value="2.6543788546007447" table:style-name="ce15">
            <text:p><text:s/>2.7<text:s/></text:p>
          </table:table-cell>
          <table:table-cell office:value-type="float" office:value="4.7776844168742434" table:style-name="ce15">
            <text:p><text:s/>4.8<text:s/></text:p>
          </table:table-cell>
          <table:table-cell office:value-type="float" office:value="7.6168617054119148" table:style-name="ce15">
            <text:p><text:s/>7.6<text:s/></text:p>
          </table:table-cell>
          <table:table-cell office:value-type="float" office:value="12.682766592789582" table:style-name="ce15">
            <text:p><text:s/>12.7<text:s/></text:p>
          </table:table-cell>
          <table:table-cell office:value-type="float" office:value="19.108627880770044" table:style-name="ce15">
            <text:p><text:s/>19.1<text:s/></text:p>
          </table:table-cell>
          <table:table-cell office:value-type="float" office:value="29.067976140810273" table:style-name="ce15">
            <text:p><text:s/>29.1<text:s/></text:p>
          </table:table-cell>
          <table:table-cell office:value-type="float" office:value="34.167797949844214" table:style-name="ce15">
            <text:p><text:s/>34.2<text:s/></text:p>
          </table:table-cell>
          <table:table-cell office:value-type="float" office:value="38.367315929327475" table:style-name="ce15">
            <text:p><text:s/>38.4<text:s/></text:p>
          </table:table-cell>
          <table:table-cell office:value-type="float" office:value="41.389523032978168" table:style-name="ce15">
            <text:p><text:s/>41.4<text:s/></text:p>
          </table:table-cell>
          <table:table-cell office:value-type="float" office:value="46.954930414031693" table:style-name="ce15">
            <text:p><text:s/>47.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ovement disorders</text:p>
          </table:table-cell>
          <table:table-cell office:value-type="float" office:value="1.3519523019005724" table:style-name="ce15">
            <text:p><text:s/>1.4<text:s/></text:p>
          </table:table-cell>
          <table:table-cell office:value-type="float" office:value="18.444860809241824" table:style-name="ce15">
            <text:p><text:s/>18.4<text:s/></text:p>
          </table:table-cell>
          <table:table-cell office:value-type="float" office:value="37.309118603088237" table:style-name="ce15">
            <text:p><text:s/>37.3<text:s/></text:p>
          </table:table-cell>
          <table:table-cell office:value-type="float" office:value="68.905297323405975" table:style-name="ce15">
            <text:p><text:s/>68.9<text:s/></text:p>
          </table:table-cell>
          <table:table-cell office:value-type="float" office:value="122.14877927677652" table:style-name="ce15">
            <text:p><text:s/>122.1<text:s/></text:p>
          </table:table-cell>
          <table:table-cell office:value-type="float" office:value="149.80344143941039" table:style-name="ce15">
            <text:p><text:s/>149.8<text:s/></text:p>
          </table:table-cell>
          <table:table-cell office:value-type="float" office:value="172.66863841735088" table:style-name="ce15">
            <text:p><text:s/>172.7<text:s/></text:p>
          </table:table-cell>
          <table:table-cell office:value-type="float" office:value="174.55717858719845" table:style-name="ce15">
            <text:p><text:s/>174.6<text:s/></text:p>
          </table:table-cell>
          <table:table-cell office:value-type="float" office:value="185.32083884476364" table:style-name="ce15">
            <text:p><text:s/>185.3<text:s/></text:p>
          </table:table-cell>
          <table:table-cell office:value-type="float" office:value="193.11711501236866" table:style-name="ce15">
            <text:p><text:s/>193.1<text:s/></text:p>
          </table:table-cell>
          <table:table-cell office:value-type="float" office:value="218.50567846084599" table:style-name="ce15">
            <text:p><text:s/>218.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ultiple sclerosis</text:p>
          </table:table-cell>
          <table:table-cell office:value-type="float" office:value="2.294881609109841" table:style-name="ce15">
            <text:p><text:s/>2.3<text:s/></text:p>
          </table:table-cell>
          <table:table-cell office:value-type="float" office:value="28.626941602605946" table:style-name="ce15">
            <text:p><text:s/>28.6<text:s/></text:p>
          </table:table-cell>
          <table:table-cell office:value-type="float" office:value="58.907234256999402" table:style-name="ce15">
            <text:p><text:s/>58.9<text:s/></text:p>
          </table:table-cell>
          <table:table-cell office:value-type="float" office:value="135.35451335090508" table:style-name="ce15">
            <text:p><text:s/>135.4<text:s/></text:p>
          </table:table-cell>
          <table:table-cell office:value-type="float" office:value="267.33362693013368" table:style-name="ce15">
            <text:p><text:s/>267.3<text:s/></text:p>
          </table:table-cell>
          <table:table-cell office:value-type="float" office:value="338.60589265470395" table:style-name="ce15">
            <text:p><text:s/>338.6<text:s/></text:p>
          </table:table-cell>
          <table:table-cell office:value-type="float" office:value="398.1212957586593" table:style-name="ce15">
            <text:p><text:s/>398.1<text:s/></text:p>
          </table:table-cell>
          <table:table-cell office:value-type="float" office:value="404.87207158942044" table:style-name="ce15">
            <text:p><text:s/>404.9<text:s/></text:p>
          </table:table-cell>
          <table:table-cell office:value-type="float" office:value="425.17252852882996" table:style-name="ce15">
            <text:p><text:s/>425.2<text:s/></text:p>
          </table:table-cell>
          <table:table-cell office:value-type="float" office:value="423.99664562574003" table:style-name="ce15">
            <text:p><text:s/>424.0<text:s/></text:p>
          </table:table-cell>
          <table:table-cell office:value-type="float" office:value="458.33941025330046" table:style-name="ce15">
            <text:p><text:s/>458.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enign tumours</text:p>
          </table:table-cell>
          <table:table-cell office:value-type="float" office:value="0.315380750975569" table:style-name="ce15">
            <text:p><text:s/>0.3<text:s/></text:p>
          </table:table-cell>
          <table:table-cell office:value-type="float" office:value="5.4920870195080624" table:style-name="ce15">
            <text:p><text:s/>5.5<text:s/></text:p>
          </table:table-cell>
          <table:table-cell office:value-type="float" office:value="10.04660589106345" table:style-name="ce15">
            <text:p><text:s/>10.0<text:s/></text:p>
          </table:table-cell>
          <table:table-cell office:value-type="float" office:value="17.011756831514955" table:style-name="ce15">
            <text:p><text:s/>17.0<text:s/></text:p>
          </table:table-cell>
          <table:table-cell office:value-type="float" office:value="26.863308989211397" table:style-name="ce15">
            <text:p><text:s/>26.9<text:s/></text:p>
          </table:table-cell>
          <table:table-cell office:value-type="float" office:value="31.166536712324639" table:style-name="ce15">
            <text:p><text:s/>31.2<text:s/></text:p>
          </table:table-cell>
          <table:table-cell office:value-type="float" office:value="34.956481884084283" table:style-name="ce15">
            <text:p><text:s/>35.0<text:s/></text:p>
          </table:table-cell>
          <table:table-cell office:value-type="float" office:value="35.754673016244105" table:style-name="ce15">
            <text:p><text:s/>35.8<text:s/></text:p>
          </table:table-cell>
          <table:table-cell office:value-type="float" office:value="39.099038977263199" table:style-name="ce15">
            <text:p><text:s/>39.1<text:s/></text:p>
          </table:table-cell>
          <table:table-cell office:value-type="float" office:value="41.83187275397885" table:style-name="ce15">
            <text:p><text:s/>41.8<text:s/></text:p>
          </table:table-cell>
          <table:table-cell office:value-type="float" office:value="50.209426907745936" table:style-name="ce15">
            <text:p><text:s/>50.2<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ydrocephalus</text:p>
          </table:table-cell>
          <table:table-cell office:value-type="float" office:value="0.1650129860202266" table:style-name="ce15">
            <text:p><text:s/>0.2<text:s/></text:p>
          </table:table-cell>
          <table:table-cell office:value-type="float" office:value="1.4694131169369811" table:style-name="ce15">
            <text:p><text:s/>1.5<text:s/></text:p>
          </table:table-cell>
          <table:table-cell office:value-type="float" office:value="2.955796100714037" table:style-name="ce15">
            <text:p><text:s/>3.0<text:s/></text:p>
          </table:table-cell>
          <table:table-cell office:value-type="float" office:value="5.9691687760710659" table:style-name="ce15">
            <text:p><text:s/>6.0<text:s/></text:p>
          </table:table-cell>
          <table:table-cell office:value-type="float" office:value="10.371111541197472" table:style-name="ce15">
            <text:p><text:s/>10.4<text:s/></text:p>
          </table:table-cell>
          <table:table-cell office:value-type="float" office:value="12.888301748371273" table:style-name="ce15">
            <text:p><text:s/>12.9<text:s/></text:p>
          </table:table-cell>
          <table:table-cell office:value-type="float" office:value="15.073751724081585" table:style-name="ce15">
            <text:p><text:s/>15.1<text:s/></text:p>
          </table:table-cell>
          <table:table-cell office:value-type="float" office:value="15.517103327531762" table:style-name="ce15">
            <text:p><text:s/>15.5<text:s/></text:p>
          </table:table-cell>
          <table:table-cell office:value-type="float" office:value="16.767732584727099" table:style-name="ce15">
            <text:p><text:s/>16.8<text:s/></text:p>
          </table:table-cell>
          <table:table-cell office:value-type="float" office:value="17.20525898645737" table:style-name="ce15">
            <text:p><text:s/>17.2<text:s/></text:p>
          </table:table-cell>
          <table:table-cell office:value-type="float" office:value="19.299061505804239" table:style-name="ce15">
            <text:p><text:s/>19.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eadache</text:p>
          </table:table-cell>
          <table:table-cell office:value-type="float" office:value="0.49999532576860362" table:style-name="ce15">
            <text:p><text:s/>0.5<text:s/></text:p>
          </table:table-cell>
          <table:table-cell office:value-type="float" office:value="6.3595956138430854" table:style-name="ce15">
            <text:p><text:s/>6.4<text:s/></text:p>
          </table:table-cell>
          <table:table-cell office:value-type="float" office:value="10.748664195770544" table:style-name="ce15">
            <text:p><text:s/>10.7<text:s/></text:p>
          </table:table-cell>
          <table:table-cell office:value-type="float" office:value="14.051686038240737" table:style-name="ce15">
            <text:p><text:s/>14.1<text:s/></text:p>
          </table:table-cell>
          <table:table-cell office:value-type="float" office:value="19.013564147377348" table:style-name="ce15">
            <text:p><text:s/>19.0<text:s/></text:p>
          </table:table-cell>
          <table:table-cell office:value-type="float" office:value="21.883709431204515" table:style-name="ce15">
            <text:p><text:s/>21.9<text:s/></text:p>
          </table:table-cell>
          <table:table-cell office:value-type="float" office:value="25.56124774438522" table:style-name="ce15">
            <text:p><text:s/>25.6<text:s/></text:p>
          </table:table-cell>
          <table:table-cell office:value-type="float" office:value="28.493012219721304" table:style-name="ce15">
            <text:p><text:s/>28.5<text:s/></text:p>
          </table:table-cell>
          <table:table-cell office:value-type="float" office:value="36.212011088534986" table:style-name="ce15">
            <text:p><text:s/>36.2<text:s/></text:p>
          </table:table-cell>
          <table:table-cell office:value-type="float" office:value="40.62246914041333" table:style-name="ce15">
            <text:p><text:s/>40.6<text:s/></text:p>
          </table:table-cell>
          <table:table-cell office:value-type="float" office:value="47.853095024577122" table:style-name="ce15">
            <text:p><text:s/>47.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ead injury</text:p>
          </table:table-cell>
          <table:table-cell office:value-type="float" office:value="1.4583462960767706" table:style-name="ce15">
            <text:p><text:s/>1.5<text:s/></text:p>
          </table:table-cell>
          <table:table-cell office:value-type="float" office:value="18.095736686943326" table:style-name="ce15">
            <text:p><text:s/>18.1<text:s/></text:p>
          </table:table-cell>
          <table:table-cell office:value-type="float" office:value="35.62076527947454" table:style-name="ce15">
            <text:p><text:s/>35.6<text:s/></text:p>
          </table:table-cell>
          <table:table-cell office:value-type="float" office:value="65.950141543202861" table:style-name="ce15">
            <text:p><text:s/>66.0<text:s/></text:p>
          </table:table-cell>
          <table:table-cell office:value-type="float" office:value="117.51806270972948" table:style-name="ce15">
            <text:p><text:s/>117.5<text:s/></text:p>
          </table:table-cell>
          <table:table-cell office:value-type="float" office:value="145.02582140092929" table:style-name="ce15">
            <text:p><text:s/>145.0<text:s/></text:p>
          </table:table-cell>
          <table:table-cell office:value-type="float" office:value="168.00415357641998" table:style-name="ce15">
            <text:p><text:s/>168.0<text:s/></text:p>
          </table:table-cell>
          <table:table-cell office:value-type="float" office:value="173.09663980749565" table:style-name="ce15">
            <text:p><text:s/>173.1<text:s/></text:p>
          </table:table-cell>
          <table:table-cell office:value-type="float" office:value="182.81175340749019" table:style-name="ce15">
            <text:p><text:s/>182.8<text:s/></text:p>
          </table:table-cell>
          <table:table-cell office:value-type="float" office:value="185.32930926733155" table:style-name="ce15">
            <text:p><text:s/>185.3<text:s/></text:p>
          </table:table-cell>
          <table:table-cell office:value-type="float" office:value="202.43817431491098" table:style-name="ce15">
            <text:p><text:s/>202.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pinal cord compression</text:p>
          </table:table-cell>
          <table:table-cell office:value-type="float" office:value="0.58172656760671826" table:style-name="ce15">
            <text:p><text:s/>0.6<text:s/></text:p>
          </table:table-cell>
          <table:table-cell office:value-type="float" office:value="6.6661671869881172" table:style-name="ce15">
            <text:p><text:s/>6.7<text:s/></text:p>
          </table:table-cell>
          <table:table-cell office:value-type="float" office:value="15.024766430619898" table:style-name="ce15">
            <text:p><text:s/>15.0<text:s/></text:p>
          </table:table-cell>
          <table:table-cell office:value-type="float" office:value="35.828591510655095" table:style-name="ce15">
            <text:p><text:s/>35.8<text:s/></text:p>
          </table:table-cell>
          <table:table-cell office:value-type="float" office:value="72.503371764933846" table:style-name="ce15">
            <text:p><text:s/>72.5<text:s/></text:p>
          </table:table-cell>
          <table:table-cell office:value-type="float" office:value="94.380829742059333" table:style-name="ce15">
            <text:p><text:s/>94.4<text:s/></text:p>
          </table:table-cell>
          <table:table-cell office:value-type="float" office:value="111.76758403851778" table:style-name="ce15">
            <text:p><text:s/>111.8<text:s/></text:p>
          </table:table-cell>
          <table:table-cell office:value-type="float" office:value="113.41961763778124" table:style-name="ce15">
            <text:p><text:s/>113.4<text:s/></text:p>
          </table:table-cell>
          <table:table-cell office:value-type="float" office:value="116.02092632994867" table:style-name="ce15">
            <text:p><text:s/>116.0<text:s/></text:p>
          </table:table-cell>
          <table:table-cell office:value-type="float" office:value="114.0145661245043" table:style-name="ce15">
            <text:p><text:s/>114.0<text:s/></text:p>
          </table:table-cell>
          <table:table-cell office:value-type="float" office:value="121.05498600833086" table:style-name="ce15">
            <text:p><text:s/>121.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egenerative neuronal diseases</text:p>
          </table:table-cell>
          <table:table-cell office:value-type="float" office:value="1.8076332703536389" table:style-name="ce15">
            <text:p><text:s/>1.8<text:s/></text:p>
          </table:table-cell>
          <table:table-cell office:value-type="float" office:value="9.3977908984861767" table:style-name="ce15">
            <text:p><text:s/>9.4<text:s/></text:p>
          </table:table-cell>
          <table:table-cell office:value-type="float" office:value="13.006824379102481" table:style-name="ce15">
            <text:p><text:s/>13.0<text:s/></text:p>
          </table:table-cell>
          <table:table-cell office:value-type="float" office:value="19.28597298412728" table:style-name="ce15">
            <text:p><text:s/>19.3<text:s/></text:p>
          </table:table-cell>
          <table:table-cell office:value-type="float" office:value="28.310090035400805" table:style-name="ce15">
            <text:p><text:s/>28.3<text:s/></text:p>
          </table:table-cell>
          <table:table-cell office:value-type="float" office:value="32.232078791759463" table:style-name="ce15">
            <text:p><text:s/>32.2<text:s/></text:p>
          </table:table-cell>
          <table:table-cell office:value-type="float" office:value="34.79893800987081" table:style-name="ce15">
            <text:p><text:s/>34.8<text:s/></text:p>
          </table:table-cell>
          <table:table-cell office:value-type="float" office:value="33.253109187159673" table:style-name="ce15">
            <text:p><text:s/>33.3<text:s/></text:p>
          </table:table-cell>
          <table:table-cell office:value-type="float" office:value="34.06351849262068" table:style-name="ce15">
            <text:p><text:s/>34.1<text:s/></text:p>
          </table:table-cell>
          <table:table-cell office:value-type="float" office:value="33.429904274474481" table:style-name="ce15">
            <text:p><text:s/>33.4<text:s/></text:p>
          </table:table-cell>
          <table:table-cell office:value-type="float" office:value="35.300202035485384" table:style-name="ce15">
            <text:p><text:s/>3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erebral palsy</text:p>
          </table:table-cell>
          <table:table-cell office:value-type="float" office:value="0.19745206731860404" table:style-name="ce15">
            <text:p><text:s/>0.2<text:s/></text:p>
          </table:table-cell>
          <table:table-cell office:value-type="float" office:value="7.0006521451502977" table:style-name="ce15">
            <text:p><text:s/>7.0<text:s/></text:p>
          </table:table-cell>
          <table:table-cell office:value-type="float" office:value="22.75320581037893" table:style-name="ce15">
            <text:p><text:s/>22.8<text:s/></text:p>
          </table:table-cell>
          <table:table-cell office:value-type="float" office:value="77.810743382091871" table:style-name="ce15">
            <text:p><text:s/>77.8<text:s/></text:p>
          </table:table-cell>
          <table:table-cell office:value-type="float" office:value="174.37090361294466" table:style-name="ce15">
            <text:p><text:s/>174.4<text:s/></text:p>
          </table:table-cell>
          <table:table-cell office:value-type="float" office:value="235.85657624484392" table:style-name="ce15">
            <text:p><text:s/>235.9<text:s/></text:p>
          </table:table-cell>
          <table:table-cell office:value-type="float" office:value="286.30112895347077" table:style-name="ce15">
            <text:p><text:s/>286.3<text:s/></text:p>
          </table:table-cell>
          <table:table-cell office:value-type="float" office:value="295.87694155110694" table:style-name="ce15">
            <text:p><text:s/>295.9<text:s/></text:p>
          </table:table-cell>
          <table:table-cell office:value-type="float" office:value="312.87484581688358" table:style-name="ce15">
            <text:p><text:s/>312.9<text:s/></text:p>
          </table:table-cell>
          <table:table-cell office:value-type="float" office:value="313.39108097180861" table:style-name="ce15">
            <text:p><text:s/>313.4<text:s/></text:p>
          </table:table-cell>
          <table:table-cell office:value-type="float" office:value="340.86192371714071" table:style-name="ce15">
            <text:p><text:s/>340.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pina bifida</text:p>
          </table:table-cell>
          <table:table-cell office:value-type="float" office:value="5.6187251608665417E-2" table:style-name="ce15">
            <text:p><text:s/>0.1<text:s/></text:p>
          </table:table-cell>
          <table:table-cell office:value-type="float" office:value="1.4621821675477493" table:style-name="ce15">
            <text:p><text:s/>1.5<text:s/></text:p>
          </table:table-cell>
          <table:table-cell office:value-type="float" office:value="4.4176378153113767" table:style-name="ce15">
            <text:p><text:s/>4.4<text:s/></text:p>
          </table:table-cell>
          <table:table-cell office:value-type="float" office:value="15.861007991310355" table:style-name="ce15">
            <text:p><text:s/>15.9<text:s/></text:p>
          </table:table-cell>
          <table:table-cell office:value-type="float" office:value="36.641887515633989" table:style-name="ce15">
            <text:p><text:s/>36.6<text:s/></text:p>
          </table:table-cell>
          <table:table-cell office:value-type="float" office:value="48.954002733933251" table:style-name="ce15">
            <text:p><text:s/>49.0<text:s/></text:p>
          </table:table-cell>
          <table:table-cell office:value-type="float" office:value="59.187946401339808" table:style-name="ce15">
            <text:p><text:s/>59.2<text:s/></text:p>
          </table:table-cell>
          <table:table-cell office:value-type="float" office:value="60.948444428091982" table:style-name="ce15">
            <text:p><text:s/>60.9<text:s/></text:p>
          </table:table-cell>
          <table:table-cell office:value-type="float" office:value="63.165968970797536" table:style-name="ce15">
            <text:p><text:s/>63.2<text:s/></text:p>
          </table:table-cell>
          <table:table-cell office:value-type="float" office:value="61.844852180504802" table:style-name="ce15">
            <text:p><text:s/>61.8<text:s/></text:p>
          </table:table-cell>
          <table:table-cell office:value-type="float" office:value="65.478250791350874" table:style-name="ce15">
            <text:p><text:s/>65.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taxia</text:p>
          </table:table-cell>
          <table:table-cell office:value-type="float" office:value="0.20747198031583416" table:style-name="ce15">
            <text:p><text:s/>0.2<text:s/></text:p>
          </table:table-cell>
          <table:table-cell office:value-type="float" office:value="2.5183764404192437" table:style-name="ce15">
            <text:p><text:s/>2.5<text:s/></text:p>
          </table:table-cell>
          <table:table-cell office:value-type="float" office:value="5.3962747175118011" table:style-name="ce15">
            <text:p><text:s/>5.4<text:s/></text:p>
          </table:table-cell>
          <table:table-cell office:value-type="float" office:value="11.529744269702491" table:style-name="ce15">
            <text:p><text:s/>11.5<text:s/></text:p>
          </table:table-cell>
          <table:table-cell office:value-type="float" office:value="22.585092759051207" table:style-name="ce15">
            <text:p><text:s/>22.6<text:s/></text:p>
          </table:table-cell>
          <table:table-cell office:value-type="float" office:value="28.444478327991401" table:style-name="ce15">
            <text:p><text:s/>28.4<text:s/></text:p>
          </table:table-cell>
          <table:table-cell office:value-type="float" office:value="33.356521937658556" table:style-name="ce15">
            <text:p><text:s/>33.4<text:s/></text:p>
          </table:table-cell>
          <table:table-cell office:value-type="float" office:value="33.999416912845383" table:style-name="ce15">
            <text:p><text:s/>34.0<text:s/></text:p>
          </table:table-cell>
          <table:table-cell office:value-type="float" office:value="35.515521656805625" table:style-name="ce15">
            <text:p><text:s/>35.5<text:s/></text:p>
          </table:table-cell>
          <table:table-cell office:value-type="float" office:value="35.44044399751693" table:style-name="ce15">
            <text:p><text:s/>35.4<text:s/></text:p>
          </table:table-cell>
          <table:table-cell office:value-type="float" office:value="37.961756350156243" table:style-name="ce15">
            <text:p><text:s/>38.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Neuropathy</text:p>
          </table:table-cell>
          <table:table-cell office:value-type="float" office:value="0.83838114915687667" table:style-name="ce15">
            <text:p><text:s/>0.8<text:s/></text:p>
          </table:table-cell>
          <table:table-cell office:value-type="float" office:value="9.3292438618143585" table:style-name="ce15">
            <text:p><text:s/>9.3<text:s/></text:p>
          </table:table-cell>
          <table:table-cell office:value-type="float" office:value="20.793645027370104" table:style-name="ce15">
            <text:p><text:s/>20.8<text:s/></text:p>
          </table:table-cell>
          <table:table-cell office:value-type="float" office:value="40.783271556080166" table:style-name="ce15">
            <text:p><text:s/>40.8<text:s/></text:p>
          </table:table-cell>
          <table:table-cell office:value-type="float" office:value="72.384626014408951" table:style-name="ce15">
            <text:p><text:s/>72.4<text:s/></text:p>
          </table:table-cell>
          <table:table-cell office:value-type="float" office:value="86.787162581222319" table:style-name="ce15">
            <text:p><text:s/>86.8<text:s/></text:p>
          </table:table-cell>
          <table:table-cell office:value-type="float" office:value="97.657583730049225" table:style-name="ce15">
            <text:p><text:s/>97.7<text:s/></text:p>
          </table:table-cell>
          <table:table-cell office:value-type="float" office:value="98.052450581463901" table:style-name="ce15">
            <text:p><text:s/>98.1<text:s/></text:p>
          </table:table-cell>
          <table:table-cell office:value-type="float" office:value="106.50586068928645" table:style-name="ce15">
            <text:p><text:s/>106.5<text:s/></text:p>
          </table:table-cell>
          <table:table-cell office:value-type="float" office:value="125.84129068658629" table:style-name="ce15">
            <text:p><text:s/>125.8<text:s/></text:p>
          </table:table-cell>
          <table:table-cell office:value-type="float" office:value="164.46853242775597" table:style-name="ce15">
            <text:p><text:s/>164.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eripheral nerve injury</text:p>
          </table:table-cell>
          <table:table-cell office:value-type="float" office:value="0.16005185486424123" table:style-name="ce15">
            <text:p><text:s/>0.2<text:s/></text:p>
          </table:table-cell>
          <table:table-cell office:value-type="float" office:value="2.4690951937238044" table:style-name="ce15">
            <text:p><text:s/>2.5<text:s/></text:p>
          </table:table-cell>
          <table:table-cell office:value-type="float" office:value="5.4161179022878398" table:style-name="ce15">
            <text:p><text:s/>5.4<text:s/></text:p>
          </table:table-cell>
          <table:table-cell office:value-type="float" office:value="9.9471065482107424" table:style-name="ce15">
            <text:p><text:s/>9.9<text:s/></text:p>
          </table:table-cell>
          <table:table-cell office:value-type="float" office:value="16.560650165186061" table:style-name="ce15">
            <text:p><text:s/>16.6<text:s/></text:p>
          </table:table-cell>
          <table:table-cell office:value-type="float" office:value="19.604829346444077" table:style-name="ce15">
            <text:p><text:s/>19.6<text:s/></text:p>
          </table:table-cell>
          <table:table-cell office:value-type="float" office:value="22.012804944828979" table:style-name="ce15">
            <text:p><text:s/>22.0<text:s/></text:p>
          </table:table-cell>
          <table:table-cell office:value-type="float" office:value="21.931251894829277" table:style-name="ce15">
            <text:p><text:s/>21.9<text:s/></text:p>
          </table:table-cell>
          <table:table-cell office:value-type="float" office:value="24.369054544525987" table:style-name="ce15">
            <text:p><text:s/>24.4<text:s/></text:p>
          </table:table-cell>
          <table:table-cell office:value-type="float" office:value="26.86146141805229" table:style-name="ce15">
            <text:p><text:s/>26.9<text:s/></text:p>
          </table:table-cell>
          <table:table-cell office:value-type="float" office:value="32.042291988177162" table:style-name="ce15">
            <text:p><text:s/>32.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 of muscle</text:p>
          </table:table-cell>
          <table:table-cell office:value-type="float" office:value="0.24128055293187442" table:style-name="ce15">
            <text:p><text:s/>0.2<text:s/></text:p>
          </table:table-cell>
          <table:table-cell office:value-type="float" office:value="3.0176310259204127" table:style-name="ce15">
            <text:p><text:s/>3.0<text:s/></text:p>
          </table:table-cell>
          <table:table-cell office:value-type="float" office:value="7.3091778752872623" table:style-name="ce15">
            <text:p><text:s/>7.3<text:s/></text:p>
          </table:table-cell>
          <table:table-cell office:value-type="float" office:value="15.653542101890872" table:style-name="ce15">
            <text:p><text:s/>15.7<text:s/></text:p>
          </table:table-cell>
          <table:table-cell office:value-type="float" office:value="29.329068264779803" table:style-name="ce15">
            <text:p><text:s/>29.3<text:s/></text:p>
          </table:table-cell>
          <table:table-cell office:value-type="float" office:value="36.740557717248308" table:style-name="ce15">
            <text:p><text:s/>36.7<text:s/></text:p>
          </table:table-cell>
          <table:table-cell office:value-type="float" office:value="42.778738634210491" table:style-name="ce15">
            <text:p><text:s/>42.8<text:s/></text:p>
          </table:table-cell>
          <table:table-cell office:value-type="float" office:value="43.173457415442698" table:style-name="ce15">
            <text:p><text:s/>43.2<text:s/></text:p>
          </table:table-cell>
          <table:table-cell office:value-type="float" office:value="45.320554898108504" table:style-name="ce15">
            <text:p><text:s/>45.3<text:s/></text:p>
          </table:table-cell>
          <table:table-cell office:value-type="float" office:value="45.896882095694437" table:style-name="ce15">
            <text:p><text:s/>45.9<text:s/></text:p>
          </table:table-cell>
          <table:table-cell office:value-type="float" office:value="49.987896944295471" table:style-name="ce15">
            <text:p><text:s/>50.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uscular dystrophy</text:p>
          </table:table-cell>
          <table:table-cell office:value-type="float" office:value="5.1409513203045348E-2" table:style-name="ce15">
            <text:p><text:s/>0.1<text:s/></text:p>
          </table:table-cell>
          <table:table-cell office:value-type="float" office:value="1.7454758447835834" table:style-name="ce15">
            <text:p><text:s/>1.7<text:s/></text:p>
          </table:table-cell>
          <table:table-cell office:value-type="float" office:value="5.0721962266568283" table:style-name="ce15">
            <text:p><text:s/>5.1<text:s/></text:p>
          </table:table-cell>
          <table:table-cell office:value-type="float" office:value="14.50050304298172" table:style-name="ce15">
            <text:p><text:s/>14.5<text:s/></text:p>
          </table:table-cell>
          <table:table-cell office:value-type="float" office:value="30.173649345129252" table:style-name="ce15">
            <text:p><text:s/>30.2<text:s/></text:p>
          </table:table-cell>
          <table:table-cell office:value-type="float" office:value="39.447196427363707" table:style-name="ce15">
            <text:p><text:s/>39.4<text:s/></text:p>
          </table:table-cell>
          <table:table-cell office:value-type="float" office:value="47.073806273480088" table:style-name="ce15">
            <text:p><text:s/>47.1<text:s/></text:p>
          </table:table-cell>
          <table:table-cell office:value-type="float" office:value="47.405133075283018" table:style-name="ce15">
            <text:p><text:s/>47.4<text:s/></text:p>
          </table:table-cell>
          <table:table-cell office:value-type="float" office:value="49.05723443935122" table:style-name="ce15">
            <text:p><text:s/>49.1<text:s/></text:p>
          </table:table-cell>
          <table:table-cell office:value-type="float" office:value="48.388464080067038" table:style-name="ce15">
            <text:p><text:s/>48.4<text:s/></text:p>
          </table:table-cell>
          <table:table-cell office:value-type="float" office:value="51.86717900778698" table:style-name="ce15">
            <text:p><text:s/>51.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fections</text:p>
          </table:table-cell>
          <table:table-cell office:value-type="float" office:value="0.14418004592353734" table:style-name="ce15">
            <text:p><text:s/>0.1<text:s/></text:p>
          </table:table-cell>
          <table:table-cell office:value-type="float" office:value="1.9538025249705622" table:style-name="ce15">
            <text:p><text:s/>2.0<text:s/></text:p>
          </table:table-cell>
          <table:table-cell office:value-type="float" office:value="4.3289464058221832" table:style-name="ce15">
            <text:p><text:s/>4.3<text:s/></text:p>
          </table:table-cell>
          <table:table-cell office:value-type="float" office:value="11.863355721503062" table:style-name="ce15">
            <text:p><text:s/>11.9<text:s/></text:p>
          </table:table-cell>
          <table:table-cell office:value-type="float" office:value="26.847675512116339" table:style-name="ce15">
            <text:p><text:s/>26.8<text:s/></text:p>
          </table:table-cell>
          <table:table-cell office:value-type="float" office:value="34.386320276475303" table:style-name="ce15">
            <text:p><text:s/>34.4<text:s/></text:p>
          </table:table-cell>
          <table:table-cell office:value-type="float" office:value="39.411602559388726" table:style-name="ce15">
            <text:p><text:s/>39.4<text:s/></text:p>
          </table:table-cell>
          <table:table-cell office:value-type="float" office:value="39.156985138373997" table:style-name="ce15">
            <text:p><text:s/>39.2<text:s/></text:p>
          </table:table-cell>
          <table:table-cell office:value-type="float" office:value="40.202911087218475" table:style-name="ce15">
            <text:p><text:s/>40.2<text:s/></text:p>
          </table:table-cell>
          <table:table-cell office:value-type="float" office:value="38.762124826601841" table:style-name="ce15">
            <text:p><text:s/>38.8<text:s/></text:p>
          </table:table-cell>
          <table:table-cell office:value-type="float" office:value="40.719915708103791" table:style-name="ce15">
            <text:p><text:s/>40.7<text:s/></text:p>
          </table:table-cell>
          <table:table-cell table:number-columns-repeated="2" table:style-name="ce13"/>
          <table:table-cell table:style-name="ce17"/>
          <table:table-cell table:style-name="ce23"/>
          <table:table-cell table:number-columns-repeated="16368"/>
        </table:table-row>
        <table:table-row table:style-name="ro14">
          <table:table-cell office:value-type="string" table:style-name="ce14">
            <text:p>Other neurological disorders</text:p>
          </table:table-cell>
          <table:table-cell office:value-type="float" office:value="1.3223498539227796" table:style-name="ce15">
            <text:p><text:s/>1.3<text:s/></text:p>
          </table:table-cell>
          <table:table-cell office:value-type="float" office:value="15.525988745817251" table:style-name="ce15">
            <text:p><text:s/>15.5<text:s/></text:p>
          </table:table-cell>
          <table:table-cell office:value-type="float" office:value="25.99945395012514" table:style-name="ce15">
            <text:p><text:s/>26.0<text:s/></text:p>
          </table:table-cell>
          <table:table-cell office:value-type="float" office:value="42.447621260109635" table:style-name="ce15">
            <text:p><text:s/>42.4<text:s/></text:p>
          </table:table-cell>
          <table:table-cell office:value-type="float" office:value="67.844664827381294" table:style-name="ce15">
            <text:p><text:s/>67.8<text:s/></text:p>
          </table:table-cell>
          <table:table-cell office:value-type="float" office:value="80.701784674341539" table:style-name="ce15">
            <text:p><text:s/>80.7<text:s/></text:p>
          </table:table-cell>
          <table:table-cell office:value-type="float" office:value="92.947531719116924" table:style-name="ce15">
            <text:p><text:s/>92.9<text:s/></text:p>
          </table:table-cell>
          <table:table-cell office:value-type="float" office:value="99.517211541878993" table:style-name="ce15">
            <text:p><text:s/>99.5<text:s/></text:p>
          </table:table-cell>
          <table:table-cell office:value-type="float" office:value="115.94831629622028" table:style-name="ce15">
            <text:p><text:s/>115.9<text:s/></text:p>
          </table:table-cell>
          <table:table-cell office:value-type="float" office:value="134.91692436667867" table:style-name="ce15">
            <text:p><text:s/>134.9<text:s/></text:p>
          </table:table-cell>
          <table:table-cell office:value-type="float" office:value="349.83461109011898" table:style-name="ce15">
            <text:p><text:s/>349.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conjunctiva, cornea, eyelids and lacrimal apparatus</text:p>
          </table:table-cell>
          <table:table-cell office:value-type="float" office:value="9.0541239027740042E-2" table:style-name="ce15">
            <text:p><text:s/>0.1<text:s/></text:p>
          </table:table-cell>
          <table:table-cell office:value-type="float" office:value="1.3819311856234522" table:style-name="ce15">
            <text:p><text:s/>1.4<text:s/></text:p>
          </table:table-cell>
          <table:table-cell office:value-type="float" office:value="2.8671555342895352" table:style-name="ce15">
            <text:p><text:s/>2.9<text:s/></text:p>
          </table:table-cell>
          <table:table-cell office:value-type="float" office:value="5.3506718560816386" table:style-name="ce15">
            <text:p><text:s/>5.4<text:s/></text:p>
          </table:table-cell>
          <table:table-cell office:value-type="float" office:value="9.4612139825425281" table:style-name="ce15">
            <text:p><text:s/>9.5<text:s/></text:p>
          </table:table-cell>
          <table:table-cell office:value-type="float" office:value="12.046758686071714" table:style-name="ce15">
            <text:p><text:s/>12.0<text:s/></text:p>
          </table:table-cell>
          <table:table-cell office:value-type="float" office:value="15.016733412154339" table:style-name="ce15">
            <text:p><text:s/>15.0<text:s/></text:p>
          </table:table-cell>
          <table:table-cell office:value-type="float" office:value="15.897182609982149" table:style-name="ce15">
            <text:p><text:s/>15.9<text:s/></text:p>
          </table:table-cell>
          <table:table-cell office:value-type="float" office:value="17.266655735156295" table:style-name="ce15">
            <text:p><text:s/>17.3<text:s/></text:p>
          </table:table-cell>
          <table:table-cell office:value-type="float" office:value="17.775747101900755" table:style-name="ce15">
            <text:p><text:s/>17.8<text:s/></text:p>
          </table:table-cell>
          <table:table-cell office:value-type="float" office:value="19.999435317393807" table:style-name="ce15">
            <text:p><text:s/>20.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Uveitis</text:p>
          </table:table-cell>
          <table:table-cell office:value-type="float" office:value="4.2537591188621257E-2" table:style-name="ce15">
            <text:p><text:s/>0.0<text:s/></text:p>
          </table:table-cell>
          <table:table-cell office:value-type="float" office:value="0.57993691312958351" table:style-name="ce15">
            <text:p><text:s/>0.6<text:s/></text:p>
          </table:table-cell>
          <table:table-cell office:value-type="float" office:value="0.85150142068320234" table:style-name="ce15">
            <text:p><text:s/>0.9<text:s/></text:p>
          </table:table-cell>
          <table:table-cell office:value-type="float" office:value="1.3301569160393165" table:style-name="ce15">
            <text:p><text:s/>1.3<text:s/></text:p>
          </table:table-cell>
          <table:table-cell office:value-type="float" office:value="2.1074430494228573" table:style-name="ce15">
            <text:p><text:s/>2.1<text:s/></text:p>
          </table:table-cell>
          <table:table-cell office:value-type="float" office:value="2.8715449114840954" table:style-name="ce15">
            <text:p><text:s/>2.9<text:s/></text:p>
          </table:table-cell>
          <table:table-cell office:value-type="float" office:value="3.6121675965618398" table:style-name="ce15">
            <text:p><text:s/>3.6<text:s/></text:p>
          </table:table-cell>
          <table:table-cell office:value-type="float" office:value="3.8547385849602223" table:style-name="ce15">
            <text:p><text:s/>3.9<text:s/></text:p>
          </table:table-cell>
          <table:table-cell office:value-type="float" office:value="4.276338276334597" table:style-name="ce15">
            <text:p><text:s/>4.3<text:s/></text:p>
          </table:table-cell>
          <table:table-cell office:value-type="float" office:value="4.5751126825476298" table:style-name="ce15">
            <text:p><text:s/>4.6<text:s/></text:p>
          </table:table-cell>
          <table:table-cell office:value-type="float" office:value="5.2636835339401573" table:style-name="ce15">
            <text:p><text:s/>5.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Glaucoma</text:p>
          </table:table-cell>
          <table:table-cell office:value-type="float" office:value="0.17881031333017525" table:style-name="ce15">
            <text:p><text:s/>0.2<text:s/></text:p>
          </table:table-cell>
          <table:table-cell office:value-type="float" office:value="2.1096660452885758" table:style-name="ce15">
            <text:p><text:s/>2.1<text:s/></text:p>
          </table:table-cell>
          <table:table-cell office:value-type="float" office:value="4.0340460782811114" table:style-name="ce15">
            <text:p><text:s/>4.0<text:s/></text:p>
          </table:table-cell>
          <table:table-cell office:value-type="float" office:value="7.6147673144570263" table:style-name="ce15">
            <text:p><text:s/>7.6<text:s/></text:p>
          </table:table-cell>
          <table:table-cell office:value-type="float" office:value="13.498682711874949" table:style-name="ce15">
            <text:p><text:s/>13.5<text:s/></text:p>
          </table:table-cell>
          <table:table-cell office:value-type="float" office:value="17.582533857553525" table:style-name="ce15">
            <text:p><text:s/>17.6<text:s/></text:p>
          </table:table-cell>
          <table:table-cell office:value-type="float" office:value="21.186087231143322" table:style-name="ce15">
            <text:p><text:s/>21.2<text:s/></text:p>
          </table:table-cell>
          <table:table-cell office:value-type="float" office:value="22.091829942208253" table:style-name="ce15">
            <text:p><text:s/>22.1<text:s/></text:p>
          </table:table-cell>
          <table:table-cell office:value-type="float" office:value="24.338702788708254" table:style-name="ce15">
            <text:p><text:s/>24.3<text:s/></text:p>
          </table:table-cell>
          <table:table-cell office:value-type="float" office:value="25.518933146487242" table:style-name="ce15">
            <text:p><text:s/>25.5<text:s/></text:p>
          </table:table-cell>
          <table:table-cell office:value-type="float" office:value="28.904331502648631" table:style-name="ce15">
            <text:p><text:s/>28.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juries - Visual</text:p>
          </table:table-cell>
          <table:table-cell office:value-type="float" office:value="3.8412445167417909E-2" table:style-name="ce15">
            <text:p><text:s/>0.0<text:s/></text:p>
          </table:table-cell>
          <table:table-cell office:value-type="float" office:value="0.73432617655475685" table:style-name="ce15">
            <text:p><text:s/>0.7<text:s/></text:p>
          </table:table-cell>
          <table:table-cell office:value-type="float" office:value="1.1493535238856654" table:style-name="ce15">
            <text:p><text:s/>1.1<text:s/></text:p>
          </table:table-cell>
          <table:table-cell office:value-type="float" office:value="1.8237552485558062" table:style-name="ce15">
            <text:p><text:s/>1.8<text:s/></text:p>
          </table:table-cell>
          <table:table-cell office:value-type="float" office:value="3.0386702135201507" table:style-name="ce15">
            <text:p><text:s/>3.0<text:s/></text:p>
          </table:table-cell>
          <table:table-cell office:value-type="float" office:value="3.7406234788313761" table:style-name="ce15">
            <text:p><text:s/>3.7<text:s/></text:p>
          </table:table-cell>
          <table:table-cell office:value-type="float" office:value="4.2718084345675491" table:style-name="ce15">
            <text:p><text:s/>4.3<text:s/></text:p>
          </table:table-cell>
          <table:table-cell office:value-type="float" office:value="4.433457988626845" table:style-name="ce15">
            <text:p><text:s/>4.4<text:s/></text:p>
          </table:table-cell>
          <table:table-cell office:value-type="float" office:value="4.6780855734309732" table:style-name="ce15">
            <text:p><text:s/>4.7<text:s/></text:p>
          </table:table-cell>
          <table:table-cell office:value-type="float" office:value="4.6148214469647053" table:style-name="ce15">
            <text:p><text:s/>4.6<text:s/></text:p>
          </table:table-cell>
          <table:table-cell office:value-type="float" office:value="4.9861682041815811" table:style-name="ce15">
            <text:p><text:s/>5.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Vitreous disease</text:p>
          </table:table-cell>
          <table:table-cell office:value-type="float" office:value="0" table:style-name="ce15">
            <text:p><text:s/>-<text:s/></text:p>
          </table:table-cell>
          <table:table-cell office:value-type="float" office:value="0.14285962910791924" table:style-name="ce15">
            <text:p><text:s/>0.1<text:s/></text:p>
          </table:table-cell>
          <table:table-cell office:value-type="float" office:value="0.26459402377289981" table:style-name="ce15">
            <text:p><text:s/>0.3<text:s/></text:p>
          </table:table-cell>
          <table:table-cell office:value-type="float" office:value="0.65962865078022725" table:style-name="ce15">
            <text:p><text:s/>0.7<text:s/></text:p>
          </table:table-cell>
          <table:table-cell office:value-type="float" office:value="1.121748061452847" table:style-name="ce15">
            <text:p><text:s/>1.1<text:s/></text:p>
          </table:table-cell>
          <table:table-cell office:value-type="float" office:value="1.451278181129412" table:style-name="ce15">
            <text:p><text:s/>1.5<text:s/></text:p>
          </table:table-cell>
          <table:table-cell office:value-type="float" office:value="1.6544039770231209" table:style-name="ce15">
            <text:p><text:s/>1.7<text:s/></text:p>
          </table:table-cell>
          <table:table-cell office:value-type="float" office:value="1.6297992234029703" table:style-name="ce15">
            <text:p><text:s/>1.6<text:s/></text:p>
          </table:table-cell>
          <table:table-cell office:value-type="float" office:value="1.6932900455457287" table:style-name="ce15">
            <text:p><text:s/>1.7<text:s/></text:p>
          </table:table-cell>
          <table:table-cell office:value-type="float" office:value="1.7678728041786667" table:style-name="ce15">
            <text:p><text:s/>1.8<text:s/></text:p>
          </table:table-cell>
          <table:table-cell office:value-type="float" office:value="2.0098152522125527" table:style-name="ce15">
            <text:p><text:s/>2.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retina and optic nerve</text:p>
          </table:table-cell>
          <table:table-cell office:value-type="float" office:value="0.65072749450064582" table:style-name="ce15">
            <text:p><text:s/>0.7<text:s/></text:p>
          </table:table-cell>
          <table:table-cell office:value-type="float" office:value="8.5580095605425495" table:style-name="ce15">
            <text:p><text:s/>8.6<text:s/></text:p>
          </table:table-cell>
          <table:table-cell office:value-type="float" office:value="17.67737670285447" table:style-name="ce15">
            <text:p><text:s/>17.7<text:s/></text:p>
          </table:table-cell>
          <table:table-cell office:value-type="float" office:value="38.823879685419826" table:style-name="ce15">
            <text:p><text:s/>38.8<text:s/></text:p>
          </table:table-cell>
          <table:table-cell office:value-type="float" office:value="76.793158957523545" table:style-name="ce15">
            <text:p><text:s/>76.8<text:s/></text:p>
          </table:table-cell>
          <table:table-cell office:value-type="float" office:value="99.032656877938834" table:style-name="ce15">
            <text:p><text:s/>99.0<text:s/></text:p>
          </table:table-cell>
          <table:table-cell office:value-type="float" office:value="119.37227651073147" table:style-name="ce15">
            <text:p><text:s/>119.4<text:s/></text:p>
          </table:table-cell>
          <table:table-cell office:value-type="float" office:value="123.18084394573798" table:style-name="ce15">
            <text:p><text:s/>123.2<text:s/></text:p>
          </table:table-cell>
          <table:table-cell office:value-type="float" office:value="130.66696661431175" table:style-name="ce15">
            <text:p><text:s/>130.7<text:s/></text:p>
          </table:table-cell>
          <table:table-cell office:value-type="float" office:value="133.65104742989735" table:style-name="ce15">
            <text:p><text:s/>133.7<text:s/></text:p>
          </table:table-cell>
          <table:table-cell office:value-type="float" office:value="148.45169599474227" table:style-name="ce15">
            <text:p><text:s/>148.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taract</text:p>
          </table:table-cell>
          <table:table-cell office:value-type="float" office:value="5.797354463170383E-2" table:style-name="ce15">
            <text:p><text:s/>0.1<text:s/></text:p>
          </table:table-cell>
          <table:table-cell office:value-type="float" office:value="0.96158627417213183" table:style-name="ce15">
            <text:p><text:s/>1.0<text:s/></text:p>
          </table:table-cell>
          <table:table-cell office:value-type="float" office:value="1.8386003355937761" table:style-name="ce15">
            <text:p><text:s/>1.8<text:s/></text:p>
          </table:table-cell>
          <table:table-cell office:value-type="float" office:value="3.0760254093108661" table:style-name="ce15">
            <text:p><text:s/>3.1<text:s/></text:p>
          </table:table-cell>
          <table:table-cell office:value-type="float" office:value="5.3616071172166517" table:style-name="ce15">
            <text:p><text:s/>5.4<text:s/></text:p>
          </table:table-cell>
          <table:table-cell office:value-type="float" office:value="6.8373677778055759" table:style-name="ce15">
            <text:p><text:s/>6.8<text:s/></text:p>
          </table:table-cell>
          <table:table-cell office:value-type="float" office:value="8.5537598508078094" table:style-name="ce15">
            <text:p><text:s/>8.6<text:s/></text:p>
          </table:table-cell>
          <table:table-cell office:value-type="float" office:value="9.1718019460233773" table:style-name="ce15">
            <text:p><text:s/>9.2<text:s/></text:p>
          </table:table-cell>
          <table:table-cell office:value-type="float" office:value="10.334674846070607" table:style-name="ce15">
            <text:p><text:s/>10.3<text:s/></text:p>
          </table:table-cell>
          <table:table-cell office:value-type="float" office:value="11.017609314950828" table:style-name="ce15">
            <text:p><text:s/>11.0<text:s/></text:p>
          </table:table-cell>
          <table:table-cell office:value-type="float" office:value="12.485350804196322" table:style-name="ce15">
            <text:p><text:s/>12.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Refractive errors</text:p>
          </table:table-cell>
          <table:table-cell office:value-type="float" office:value="0" table:style-name="ce15">
            <text:p><text:s/>-<text:s/></text:p>
          </table:table-cell>
          <table:table-cell office:value-type="float" office:value="0.14772999481502827" table:style-name="ce15">
            <text:p><text:s/>0.1<text:s/></text:p>
          </table:table-cell>
          <table:table-cell office:value-type="float" office:value="0.42748369140507309" table:style-name="ce15">
            <text:p><text:s/>0.4<text:s/></text:p>
          </table:table-cell>
          <table:table-cell office:value-type="float" office:value="1.1071819957375275" table:style-name="ce15">
            <text:p><text:s/>1.1<text:s/></text:p>
          </table:table-cell>
          <table:table-cell office:value-type="float" office:value="2.2819412467213755" table:style-name="ce15">
            <text:p><text:s/>2.3<text:s/></text:p>
          </table:table-cell>
          <table:table-cell office:value-type="float" office:value="3.0230792826291628" table:style-name="ce15">
            <text:p><text:s/>3.0<text:s/></text:p>
          </table:table-cell>
          <table:table-cell office:value-type="float" office:value="3.59987567110849" table:style-name="ce15">
            <text:p><text:s/>3.6<text:s/></text:p>
          </table:table-cell>
          <table:table-cell office:value-type="float" office:value="3.8572636650208048" table:style-name="ce15">
            <text:p><text:s/>3.9<text:s/></text:p>
          </table:table-cell>
          <table:table-cell office:value-type="float" office:value="4.3908160391424778" table:style-name="ce15">
            <text:p><text:s/>4.4<text:s/></text:p>
          </table:table-cell>
          <table:table-cell office:value-type="float" office:value="4.5763869731502789" table:style-name="ce15">
            <text:p><text:s/>4.6<text:s/></text:p>
          </table:table-cell>
          <table:table-cell office:value-type="float" office:value="5.2600384278510921" table:style-name="ce15">
            <text:p><text:s/>5.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orders of eye movement</text:p>
          </table:table-cell>
          <table:table-cell office:value-type="float" office:value="9.5807230859657269E-2" table:style-name="ce15">
            <text:p><text:s/>0.1<text:s/></text:p>
          </table:table-cell>
          <table:table-cell office:value-type="float" office:value="0.78468726472180617" table:style-name="ce15">
            <text:p><text:s/>0.8<text:s/></text:p>
          </table:table-cell>
          <table:table-cell office:value-type="float" office:value="1.7802641543312319" table:style-name="ce15">
            <text:p><text:s/>1.8<text:s/></text:p>
          </table:table-cell>
          <table:table-cell office:value-type="float" office:value="3.8783712164804487" table:style-name="ce15">
            <text:p><text:s/>3.9<text:s/></text:p>
          </table:table-cell>
          <table:table-cell office:value-type="float" office:value="7.815417434979012" table:style-name="ce15">
            <text:p><text:s/>7.8<text:s/></text:p>
          </table:table-cell>
          <table:table-cell office:value-type="float" office:value="10.971780530914863" table:style-name="ce15">
            <text:p><text:s/>11.0<text:s/></text:p>
          </table:table-cell>
          <table:table-cell office:value-type="float" office:value="13.847638754490584" table:style-name="ce15">
            <text:p><text:s/>13.8<text:s/></text:p>
          </table:table-cell>
          <table:table-cell office:value-type="float" office:value="14.907515793569695" table:style-name="ce15">
            <text:p><text:s/>14.9<text:s/></text:p>
          </table:table-cell>
          <table:table-cell office:value-type="float" office:value="16.106520743213714" table:style-name="ce15">
            <text:p><text:s/>16.1<text:s/></text:p>
          </table:table-cell>
          <table:table-cell office:value-type="float" office:value="16.505526975419006" table:style-name="ce15">
            <text:p><text:s/>16.5<text:s/></text:p>
          </table:table-cell>
          <table:table-cell office:value-type="float" office:value="18.168303420710558" table:style-name="ce15">
            <text:p><text:s/>18.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Visual field defects</text:p>
          </table:table-cell>
          <table:table-cell office:value-type="float" office:value="0.19933362930287118" table:style-name="ce15">
            <text:p><text:s/>0.2<text:s/></text:p>
          </table:table-cell>
          <table:table-cell office:value-type="float" office:value="3.6389003116568848" table:style-name="ce15">
            <text:p><text:s/>3.6<text:s/></text:p>
          </table:table-cell>
          <table:table-cell office:value-type="float" office:value="11.02986183772588" table:style-name="ce15">
            <text:p><text:s/>11.0<text:s/></text:p>
          </table:table-cell>
          <table:table-cell office:value-type="float" office:value="33.744687439113058" table:style-name="ce15">
            <text:p><text:s/>33.7<text:s/></text:p>
          </table:table-cell>
          <table:table-cell office:value-type="float" office:value="73.213217141825595" table:style-name="ce15">
            <text:p><text:s/>73.2<text:s/></text:p>
          </table:table-cell>
          <table:table-cell office:value-type="float" office:value="98.010580200360636" table:style-name="ce15">
            <text:p><text:s/>98.0<text:s/></text:p>
          </table:table-cell>
          <table:table-cell office:value-type="float" office:value="119.85689094723426" table:style-name="ce15">
            <text:p><text:s/>119.9<text:s/></text:p>
          </table:table-cell>
          <table:table-cell office:value-type="float" office:value="123.37414297529274" table:style-name="ce15">
            <text:p><text:s/>123.4<text:s/></text:p>
          </table:table-cell>
          <table:table-cell office:value-type="float" office:value="128.0115550514416" table:style-name="ce15">
            <text:p><text:s/>128.0<text:s/></text:p>
          </table:table-cell>
          <table:table-cell office:value-type="float" office:value="127.19953172153203" table:style-name="ce15">
            <text:p><text:s/>127.2<text:s/></text:p>
          </table:table-cell>
          <table:table-cell office:value-type="float" office:value="138.07345141835395" table:style-name="ce15">
            <text:p><text:s/>138.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diseases affecting vision</text:p>
          </table:table-cell>
          <table:table-cell office:value-type="float" office:value="0.23028413308204995" table:style-name="ce15">
            <text:p><text:s/>0.2<text:s/></text:p>
          </table:table-cell>
          <table:table-cell office:value-type="float" office:value="5.2815415679252453" table:style-name="ce15">
            <text:p><text:s/>5.3<text:s/></text:p>
          </table:table-cell>
          <table:table-cell office:value-type="float" office:value="11.479436361087572" table:style-name="ce15">
            <text:p><text:s/>11.5<text:s/></text:p>
          </table:table-cell>
          <table:table-cell office:value-type="float" office:value="23.167891932036561" table:style-name="ce15">
            <text:p><text:s/>23.2<text:s/></text:p>
          </table:table-cell>
          <table:table-cell office:value-type="float" office:value="45.264682490970173" table:style-name="ce15">
            <text:p><text:s/>45.3<text:s/></text:p>
          </table:table-cell>
          <table:table-cell office:value-type="float" office:value="57.424201014921564" table:style-name="ce15">
            <text:p><text:s/>57.4<text:s/></text:p>
          </table:table-cell>
          <table:table-cell office:value-type="float" office:value="68.152289699052034" table:style-name="ce15">
            <text:p><text:s/>68.2<text:s/></text:p>
          </table:table-cell>
          <table:table-cell office:value-type="float" office:value="71.664740943461197" table:style-name="ce15">
            <text:p><text:s/>71.7<text:s/></text:p>
          </table:table-cell>
          <table:table-cell office:value-type="float" office:value="80.038869498773039" table:style-name="ce15">
            <text:p><text:s/>80.0<text:s/></text:p>
          </table:table-cell>
          <table:table-cell office:value-type="float" office:value="84.080539669198629" table:style-name="ce15">
            <text:p><text:s/>84.1<text:s/></text:p>
          </table:table-cell>
          <table:table-cell office:value-type="float" office:value="95.321949154167768" table:style-name="ce15">
            <text:p><text:s/>9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ductive hearing loss</text:p>
          </table:table-cell>
          <table:table-cell office:value-type="float" office:value="0.12077484387367277" table:style-name="ce15">
            <text:p><text:s/>0.1<text:s/></text:p>
          </table:table-cell>
          <table:table-cell office:value-type="float" office:value="1.7427651620196936" table:style-name="ce15">
            <text:p><text:s/>1.7<text:s/></text:p>
          </table:table-cell>
          <table:table-cell office:value-type="float" office:value="2.4867649917285783" table:style-name="ce15">
            <text:p><text:s/>2.5<text:s/></text:p>
          </table:table-cell>
          <table:table-cell office:value-type="float" office:value="4.0499382789666498" table:style-name="ce15">
            <text:p><text:s/>4.0<text:s/></text:p>
          </table:table-cell>
          <table:table-cell office:value-type="float" office:value="6.6224771255063253" table:style-name="ce15">
            <text:p><text:s/>6.6<text:s/></text:p>
          </table:table-cell>
          <table:table-cell office:value-type="float" office:value="8.6712946489710774" table:style-name="ce15">
            <text:p><text:s/>8.7<text:s/></text:p>
          </table:table-cell>
          <table:table-cell office:value-type="float" office:value="11.711933192922622" table:style-name="ce15">
            <text:p><text:s/>11.7<text:s/></text:p>
          </table:table-cell>
          <table:table-cell office:value-type="float" office:value="13.353073716507744" table:style-name="ce15">
            <text:p><text:s/>13.4<text:s/></text:p>
          </table:table-cell>
          <table:table-cell office:value-type="float" office:value="15.448690428506925" table:style-name="ce15">
            <text:p><text:s/>15.4<text:s/></text:p>
          </table:table-cell>
          <table:table-cell office:value-type="float" office:value="16.148615405300671" table:style-name="ce15">
            <text:p><text:s/>16.1<text:s/></text:p>
          </table:table-cell>
          <table:table-cell office:value-type="float" office:value="17.305978438235471" table:style-name="ce15">
            <text:p><text:s/>17.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ensorineural hearing loss</text:p>
          </table:table-cell>
          <table:table-cell office:value-type="float" office:value="0.30089034197268139" table:style-name="ce15">
            <text:p><text:s/>0.3<text:s/></text:p>
          </table:table-cell>
          <table:table-cell office:value-type="float" office:value="4.1196557798544067" table:style-name="ce15">
            <text:p><text:s/>4.1<text:s/></text:p>
          </table:table-cell>
          <table:table-cell office:value-type="float" office:value="8.3841978792918059" table:style-name="ce15">
            <text:p><text:s/>8.4<text:s/></text:p>
          </table:table-cell>
          <table:table-cell office:value-type="float" office:value="19.772418773948772" table:style-name="ce15">
            <text:p><text:s/>19.8<text:s/></text:p>
          </table:table-cell>
          <table:table-cell office:value-type="float" office:value="44.031488480793612" table:style-name="ce15">
            <text:p><text:s/>44.0<text:s/></text:p>
          </table:table-cell>
          <table:table-cell office:value-type="float" office:value="66.917523363985978" table:style-name="ce15">
            <text:p><text:s/>66.9<text:s/></text:p>
          </table:table-cell>
          <table:table-cell office:value-type="float" office:value="91.448568833190905" table:style-name="ce15">
            <text:p><text:s/>91.4<text:s/></text:p>
          </table:table-cell>
          <table:table-cell office:value-type="float" office:value="103.58065016113943" table:style-name="ce15">
            <text:p><text:s/>103.6<text:s/></text:p>
          </table:table-cell>
          <table:table-cell office:value-type="float" office:value="116.2286871282558" table:style-name="ce15">
            <text:p><text:s/>116.2<text:s/></text:p>
          </table:table-cell>
          <table:table-cell office:value-type="float" office:value="128.70430850353455" table:style-name="ce15">
            <text:p><text:s/>128.7<text:s/></text:p>
          </table:table-cell>
          <table:table-cell office:value-type="float" office:value="149.66913391065731" table:style-name="ce15">
            <text:p><text:s/>149.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ixed hearing loss</text:p>
          </table:table-cell>
          <table:table-cell office:value-type="float" office:value="8.3462755208446524E-2" table:style-name="ce15">
            <text:p><text:s/>0.1<text:s/></text:p>
          </table:table-cell>
          <table:table-cell office:value-type="float" office:value="1.6848939315247879" table:style-name="ce15">
            <text:p><text:s/>1.7<text:s/></text:p>
          </table:table-cell>
          <table:table-cell office:value-type="float" office:value="3.1002105498012869" table:style-name="ce15">
            <text:p><text:s/>3.1<text:s/></text:p>
          </table:table-cell>
          <table:table-cell office:value-type="float" office:value="4.5809555183924848" table:style-name="ce15">
            <text:p><text:s/>4.6<text:s/></text:p>
          </table:table-cell>
          <table:table-cell office:value-type="float" office:value="7.4132556164204635" table:style-name="ce15">
            <text:p><text:s/>7.4<text:s/></text:p>
          </table:table-cell>
          <table:table-cell office:value-type="float" office:value="9.8258692667448049" table:style-name="ce15">
            <text:p><text:s/>9.8<text:s/></text:p>
          </table:table-cell>
          <table:table-cell office:value-type="float" office:value="13.422100900962313" table:style-name="ce15">
            <text:p><text:s/>13.4<text:s/></text:p>
          </table:table-cell>
          <table:table-cell office:value-type="float" office:value="16.702308464748526" table:style-name="ce15">
            <text:p><text:s/>16.7<text:s/></text:p>
          </table:table-cell>
          <table:table-cell office:value-type="float" office:value="21.815064190221317" table:style-name="ce15">
            <text:p><text:s/>21.8<text:s/></text:p>
          </table:table-cell>
          <table:table-cell office:value-type="float" office:value="25.186095694836897" table:style-name="ce15">
            <text:p><text:s/>25.2<text:s/></text:p>
          </table:table-cell>
          <table:table-cell office:value-type="float" office:value="31.377250402668729" table:style-name="ce15">
            <text:p><text:s/>31.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diseases affecting hearing &amp; balance</text:p>
          </table:table-cell>
          <table:table-cell office:value-type="float" office:value="9.8005562140009855E-2" table:style-name="ce15">
            <text:p><text:s/>0.1<text:s/></text:p>
          </table:table-cell>
          <table:table-cell office:value-type="float" office:value="2.2289508590128877" table:style-name="ce15">
            <text:p><text:s/>2.2<text:s/></text:p>
          </table:table-cell>
          <table:table-cell office:value-type="float" office:value="4.2593758258691778" table:style-name="ce15">
            <text:p><text:s/>4.3<text:s/></text:p>
          </table:table-cell>
          <table:table-cell office:value-type="float" office:value="6.6999821310799037" table:style-name="ce15">
            <text:p><text:s/>6.7<text:s/></text:p>
          </table:table-cell>
          <table:table-cell office:value-type="float" office:value="11.179319922877303" table:style-name="ce15">
            <text:p><text:s/>11.2<text:s/></text:p>
          </table:table-cell>
          <table:table-cell office:value-type="float" office:value="13.841985130243158" table:style-name="ce15">
            <text:p><text:s/>13.8<text:s/></text:p>
          </table:table-cell>
          <table:table-cell office:value-type="float" office:value="16.547393012770389" table:style-name="ce15">
            <text:p><text:s/>16.5<text:s/></text:p>
          </table:table-cell>
          <table:table-cell office:value-type="float" office:value="18.106815005271656" table:style-name="ce15">
            <text:p><text:s/>18.1<text:s/></text:p>
          </table:table-cell>
          <table:table-cell office:value-type="float" office:value="21.59736601106508" table:style-name="ce15">
            <text:p><text:s/>21.6<text:s/></text:p>
          </table:table-cell>
          <table:table-cell office:value-type="float" office:value="24.134367932053202" table:style-name="ce15">
            <text:p><text:s/>24.1<text:s/></text:p>
          </table:table-cell>
          <table:table-cell office:value-type="float" office:value="29.43614583649337" table:style-name="ce15">
            <text:p><text:s/>29.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neurysm</text:p>
          </table:table-cell>
          <table:table-cell office:value-type="float" office:value="0.28873164079586666" table:style-name="ce15">
            <text:p><text:s/>0.3<text:s/></text:p>
          </table:table-cell>
          <table:table-cell office:value-type="float" office:value="3.0463243785121286" table:style-name="ce15">
            <text:p><text:s/>3.0<text:s/></text:p>
          </table:table-cell>
          <table:table-cell office:value-type="float" office:value="5.4139134237470934" table:style-name="ce15">
            <text:p><text:s/>5.4<text:s/></text:p>
          </table:table-cell>
          <table:table-cell office:value-type="float" office:value="9.0272070114075067" table:style-name="ce15">
            <text:p><text:s/>9.0<text:s/></text:p>
          </table:table-cell>
          <table:table-cell office:value-type="float" office:value="14.618842069987839" table:style-name="ce15">
            <text:p><text:s/>14.6<text:s/></text:p>
          </table:table-cell>
          <table:table-cell office:value-type="float" office:value="17.152593530829513" table:style-name="ce15">
            <text:p><text:s/>17.2<text:s/></text:p>
          </table:table-cell>
          <table:table-cell office:value-type="float" office:value="18.791261253666246" table:style-name="ce15">
            <text:p><text:s/>18.8<text:s/></text:p>
          </table:table-cell>
          <table:table-cell office:value-type="float" office:value="18.743017632441383" table:style-name="ce15">
            <text:p><text:s/>18.7<text:s/></text:p>
          </table:table-cell>
          <table:table-cell office:value-type="float" office:value="20.398410912505433" table:style-name="ce15">
            <text:p><text:s/>20.4<text:s/></text:p>
          </table:table-cell>
          <table:table-cell office:value-type="float" office:value="21.456502377490867" table:style-name="ce15">
            <text:p><text:s/>21.5<text:s/></text:p>
          </table:table-cell>
          <table:table-cell office:value-type="float" office:value="24.480098249337217" table:style-name="ce15">
            <text:p><text:s/>24.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ardiac arrhythmias</text:p>
          </table:table-cell>
          <table:table-cell office:value-type="float" office:value="0.45757205733345685" table:style-name="ce15">
            <text:p><text:s/>0.5<text:s/></text:p>
          </table:table-cell>
          <table:table-cell office:value-type="float" office:value="5.9242496214831526" table:style-name="ce15">
            <text:p><text:s/>5.9<text:s/></text:p>
          </table:table-cell>
          <table:table-cell office:value-type="float" office:value="10.261702752405151" table:style-name="ce15">
            <text:p><text:s/>10.3<text:s/></text:p>
          </table:table-cell>
          <table:table-cell office:value-type="float" office:value="15.475234349689899" table:style-name="ce15">
            <text:p><text:s/>15.5<text:s/></text:p>
          </table:table-cell>
          <table:table-cell office:value-type="float" office:value="23.035542551329083" table:style-name="ce15">
            <text:p><text:s/>23.0<text:s/></text:p>
          </table:table-cell>
          <table:table-cell office:value-type="float" office:value="26.609772650281418" table:style-name="ce15">
            <text:p><text:s/>26.6<text:s/></text:p>
          </table:table-cell>
          <table:table-cell office:value-type="float" office:value="30.222118864742924" table:style-name="ce15">
            <text:p><text:s/>30.2<text:s/></text:p>
          </table:table-cell>
          <table:table-cell office:value-type="float" office:value="31.071189490434396" table:style-name="ce15">
            <text:p><text:s/>31.1<text:s/></text:p>
          </table:table-cell>
          <table:table-cell office:value-type="float" office:value="37.676428339228792" table:style-name="ce15">
            <text:p><text:s/>37.7<text:s/></text:p>
          </table:table-cell>
          <table:table-cell office:value-type="float" office:value="43.460340119163526" table:style-name="ce15">
            <text:p><text:s/>43.5<text:s/></text:p>
          </table:table-cell>
          <table:table-cell office:value-type="float" office:value="53.99635520862509" table:style-name="ce15">
            <text:p><text:s/>54.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rdiac failure</text:p>
          </table:table-cell>
          <table:table-cell office:value-type="float" office:value="0.91839993141690524" table:style-name="ce15">
            <text:p><text:s/>0.9<text:s/></text:p>
          </table:table-cell>
          <table:table-cell office:value-type="float" office:value="9.6499582560937132" table:style-name="ce15">
            <text:p><text:s/>9.6<text:s/></text:p>
          </table:table-cell>
          <table:table-cell office:value-type="float" office:value="15.875645263586415" table:style-name="ce15">
            <text:p><text:s/>15.9<text:s/></text:p>
          </table:table-cell>
          <table:table-cell office:value-type="float" office:value="22.184087565644553" table:style-name="ce15">
            <text:p><text:s/>22.2<text:s/></text:p>
          </table:table-cell>
          <table:table-cell office:value-type="float" office:value="32.83743048076019" table:style-name="ce15">
            <text:p><text:s/>32.8<text:s/></text:p>
          </table:table-cell>
          <table:table-cell office:value-type="float" office:value="36.119422122260566" table:style-name="ce15">
            <text:p><text:s/>36.1<text:s/></text:p>
          </table:table-cell>
          <table:table-cell office:value-type="float" office:value="38.842506688619011" table:style-name="ce15">
            <text:p><text:s/>38.8<text:s/></text:p>
          </table:table-cell>
          <table:table-cell office:value-type="float" office:value="39.022648234318815" table:style-name="ce15">
            <text:p><text:s/>39.0<text:s/></text:p>
          </table:table-cell>
          <table:table-cell office:value-type="float" office:value="46.74541193724388" table:style-name="ce15">
            <text:p><text:s/>46.7<text:s/></text:p>
          </table:table-cell>
          <table:table-cell office:value-type="float" office:value="58.005253477521592" table:style-name="ce15">
            <text:p><text:s/>58.0<text:s/></text:p>
          </table:table-cell>
          <table:table-cell office:value-type="float" office:value="75.760019859626468" table:style-name="ce15">
            <text:p><text:s/>75.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ardiomyopathy</text:p>
          </table:table-cell>
          <table:table-cell office:value-type="float" office:value="0.35452200369638648" table:style-name="ce15">
            <text:p><text:s/>0.4<text:s/></text:p>
          </table:table-cell>
          <table:table-cell office:value-type="float" office:value="3.1570369349727603" table:style-name="ce15">
            <text:p><text:s/>3.2<text:s/></text:p>
          </table:table-cell>
          <table:table-cell office:value-type="float" office:value="5.0581645001052635" table:style-name="ce15">
            <text:p><text:s/>5.1<text:s/></text:p>
          </table:table-cell>
          <table:table-cell office:value-type="float" office:value="7.6462499182824901" table:style-name="ce15">
            <text:p><text:s/>7.6<text:s/></text:p>
          </table:table-cell>
          <table:table-cell office:value-type="float" office:value="12.112389346619112" table:style-name="ce15">
            <text:p><text:s/>12.1<text:s/></text:p>
          </table:table-cell>
          <table:table-cell office:value-type="float" office:value="14.267103114658225" table:style-name="ce15">
            <text:p><text:s/>14.3<text:s/></text:p>
          </table:table-cell>
          <table:table-cell office:value-type="float" office:value="16.540798632162364" table:style-name="ce15">
            <text:p><text:s/>16.5<text:s/></text:p>
          </table:table-cell>
          <table:table-cell office:value-type="float" office:value="16.945048958614343" table:style-name="ce15">
            <text:p><text:s/>16.9<text:s/></text:p>
          </table:table-cell>
          <table:table-cell office:value-type="float" office:value="19.442918290798843" table:style-name="ce15">
            <text:p><text:s/>19.4<text:s/></text:p>
          </table:table-cell>
          <table:table-cell office:value-type="float" office:value="21.186126787159413" table:style-name="ce15">
            <text:p><text:s/>21.2<text:s/></text:p>
          </table:table-cell>
          <table:table-cell office:value-type="float" office:value="24.683273818345096" table:style-name="ce15">
            <text:p><text:s/>24.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ongenital heart disease</text:p>
          </table:table-cell>
          <table:table-cell office:value-type="float" office:value="0.20949406401791359" table:style-name="ce15">
            <text:p><text:s/>0.2<text:s/></text:p>
          </table:table-cell>
          <table:table-cell office:value-type="float" office:value="2.6209894472371458" table:style-name="ce15">
            <text:p><text:s/>2.6<text:s/></text:p>
          </table:table-cell>
          <table:table-cell office:value-type="float" office:value="5.2247417288821847" table:style-name="ce15">
            <text:p><text:s/>5.2<text:s/></text:p>
          </table:table-cell>
          <table:table-cell office:value-type="float" office:value="9.4883752147986016" table:style-name="ce15">
            <text:p><text:s/>9.5<text:s/></text:p>
          </table:table-cell>
          <table:table-cell office:value-type="float" office:value="16.515933499269224" table:style-name="ce15">
            <text:p><text:s/>16.5<text:s/></text:p>
          </table:table-cell>
          <table:table-cell office:value-type="float" office:value="20.994918192403674" table:style-name="ce15">
            <text:p><text:s/>21.0<text:s/></text:p>
          </table:table-cell>
          <table:table-cell office:value-type="float" office:value="25.177301473649312" table:style-name="ce15">
            <text:p><text:s/>25.2<text:s/></text:p>
          </table:table-cell>
          <table:table-cell office:value-type="float" office:value="27.240216926678649" table:style-name="ce15">
            <text:p><text:s/>27.2<text:s/></text:p>
          </table:table-cell>
          <table:table-cell office:value-type="float" office:value="32.169027229421296" table:style-name="ce15">
            <text:p><text:s/>32.2<text:s/></text:p>
          </table:table-cell>
          <table:table-cell office:value-type="float" office:value="33.853689945841829" table:style-name="ce15">
            <text:p><text:s/>33.9<text:s/></text:p>
          </table:table-cell>
          <table:table-cell office:value-type="float" office:value="37.887305846907907" table:style-name="ce15">
            <text:p><text:s/>37.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eart transplantation</text:p>
          </table:table-cell>
          <table:table-cell office:value-type="float" office:value="0" table:style-name="ce15">
            <text:p><text:s/>-<text:s/></text:p>
          </table:table-cell>
          <table:table-cell office:value-type="float" office:value="0.35533136424611056" table:style-name="ce15">
            <text:p><text:s/>0.4<text:s/></text:p>
          </table:table-cell>
          <table:table-cell office:value-type="float" office:value="0.60436191694897989" table:style-name="ce15">
            <text:p><text:s/>0.6<text:s/></text:p>
          </table:table-cell>
          <table:table-cell office:value-type="float" office:value="1.0332196988085747" table:style-name="ce15">
            <text:p><text:s/>1.0<text:s/></text:p>
          </table:table-cell>
          <table:table-cell office:value-type="float" office:value="1.4931949487721357" table:style-name="ce15">
            <text:p><text:s/>1.5<text:s/></text:p>
          </table:table-cell>
          <table:table-cell office:value-type="float" office:value="1.6818909694666762" table:style-name="ce15">
            <text:p><text:s/>1.7<text:s/></text:p>
          </table:table-cell>
          <table:table-cell office:value-type="float" office:value="1.8242010347038791" table:style-name="ce15">
            <text:p><text:s/>1.8<text:s/></text:p>
          </table:table-cell>
          <table:table-cell office:value-type="float" office:value="1.8708800850730132" table:style-name="ce15">
            <text:p><text:s/>1.9<text:s/></text:p>
          </table:table-cell>
          <table:table-cell office:value-type="float" office:value="1.9188886399873852" table:style-name="ce15">
            <text:p><text:s/>1.9<text:s/></text:p>
          </table:table-cell>
          <table:table-cell office:value-type="float" office:value="1.8696116916097347" table:style-name="ce15">
            <text:p><text:s/>1.9<text:s/></text:p>
          </table:table-cell>
          <table:table-cell office:value-type="float" office:value="1.960015357772755" table:style-name="ce15">
            <text:p><text:s/>2.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ypertension</text:p>
          </table:table-cell>
          <table:table-cell office:value-type="float" office:value="0.26462621188097102" table:style-name="ce15">
            <text:p><text:s/>0.3<text:s/></text:p>
          </table:table-cell>
          <table:table-cell office:value-type="float" office:value="8.5512468871403229" table:style-name="ce15">
            <text:p><text:s/>8.6<text:s/></text:p>
          </table:table-cell>
          <table:table-cell office:value-type="float" office:value="10.645400972080335" table:style-name="ce15">
            <text:p><text:s/>10.6<text:s/></text:p>
          </table:table-cell>
          <table:table-cell office:value-type="float" office:value="10.183873713517769" table:style-name="ce15">
            <text:p><text:s/>10.2<text:s/></text:p>
          </table:table-cell>
          <table:table-cell office:value-type="float" office:value="10.873183900070789" table:style-name="ce15">
            <text:p><text:s/>10.9<text:s/></text:p>
          </table:table-cell>
          <table:table-cell office:value-type="float" office:value="10.968370644671539" table:style-name="ce15">
            <text:p><text:s/>11.0<text:s/></text:p>
          </table:table-cell>
          <table:table-cell office:value-type="float" office:value="12.159187990388251" table:style-name="ce15">
            <text:p><text:s/>12.2<text:s/></text:p>
          </table:table-cell>
          <table:table-cell office:value-type="float" office:value="14.209568089701801" table:style-name="ce15">
            <text:p><text:s/>14.2<text:s/></text:p>
          </table:table-cell>
          <table:table-cell office:value-type="float" office:value="25.394816142940979" table:style-name="ce15">
            <text:p><text:s/>25.4<text:s/></text:p>
          </table:table-cell>
          <table:table-cell office:value-type="float" office:value="27.446297334254897" table:style-name="ce15">
            <text:p><text:s/>27.4<text:s/></text:p>
          </table:table-cell>
          <table:table-cell office:value-type="float" office:value="32.902911536188554" table:style-name="ce15">
            <text:p><text:s/>32.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schaemic heart disease (coronary artery disease)</text:p>
          </table:table-cell>
          <table:table-cell office:value-type="float" office:value="1.5635661003058248" table:style-name="ce15">
            <text:p><text:s/>1.6<text:s/></text:p>
          </table:table-cell>
          <table:table-cell office:value-type="float" office:value="20.601716370003132" table:style-name="ce15">
            <text:p><text:s/>20.6<text:s/></text:p>
          </table:table-cell>
          <table:table-cell office:value-type="float" office:value="38.016994121838458" table:style-name="ce15">
            <text:p><text:s/>38.0<text:s/></text:p>
          </table:table-cell>
          <table:table-cell office:value-type="float" office:value="60.023109103059852" table:style-name="ce15">
            <text:p><text:s/>60.0<text:s/></text:p>
          </table:table-cell>
          <table:table-cell office:value-type="float" office:value="96.44802875083333" table:style-name="ce15">
            <text:p><text:s/>96.4<text:s/></text:p>
          </table:table-cell>
          <table:table-cell office:value-type="float" office:value="112.39826360283557" table:style-name="ce15">
            <text:p><text:s/>112.4<text:s/></text:p>
          </table:table-cell>
          <table:table-cell office:value-type="float" office:value="128.59315770004721" table:style-name="ce15">
            <text:p><text:s/>128.6<text:s/></text:p>
          </table:table-cell>
          <table:table-cell office:value-type="float" office:value="132.13082895917731" table:style-name="ce15">
            <text:p><text:s/>132.1<text:s/></text:p>
          </table:table-cell>
          <table:table-cell office:value-type="float" office:value="145.96406745186866" table:style-name="ce15">
            <text:p><text:s/>146.0<text:s/></text:p>
          </table:table-cell>
          <table:table-cell office:value-type="float" office:value="155.47989375510602" table:style-name="ce15">
            <text:p><text:s/>155.5<text:s/></text:p>
          </table:table-cell>
          <table:table-cell office:value-type="float" office:value="178.23855996543583" table:style-name="ce15">
            <text:p><text:s/>178.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ericarditis</text:p>
          </table:table-cell>
          <table:table-cell office:value-type="float" office:value="0" table:style-name="ce15">
            <text:p><text:s/>-<text:s/></text:p>
          </table:table-cell>
          <table:table-cell office:value-type="float" office:value="6.8434768611841459E-2" table:style-name="ce15">
            <text:p><text:s/>0.1<text:s/></text:p>
          </table:table-cell>
          <table:table-cell office:value-type="float" office:value="0.16504522171444347" table:style-name="ce15">
            <text:p><text:s/>0.2<text:s/></text:p>
          </table:table-cell>
          <table:table-cell office:value-type="float" office:value="0.24279567428200152" table:style-name="ce15">
            <text:p><text:s/>0.2<text:s/></text:p>
          </table:table-cell>
          <table:table-cell office:value-type="float" office:value="0.34445296502174094" table:style-name="ce15">
            <text:p><text:s/>0.3<text:s/></text:p>
          </table:table-cell>
          <table:table-cell office:value-type="float" office:value="0.41719780000284584" table:style-name="ce15">
            <text:p><text:s/>0.4<text:s/></text:p>
          </table:table-cell>
          <table:table-cell office:value-type="float" office:value="0.4771125042635922" table:style-name="ce15">
            <text:p><text:s/>0.5<text:s/></text:p>
          </table:table-cell>
          <table:table-cell office:value-type="float" office:value="0.48569037027956119" table:style-name="ce15">
            <text:p><text:s/>0.5<text:s/></text:p>
          </table:table-cell>
          <table:table-cell office:value-type="float" office:value="0.59158831382735921" table:style-name="ce15">
            <text:p><text:s/>0.6<text:s/></text:p>
          </table:table-cell>
          <table:table-cell office:value-type="float" office:value="0.80766798221575131" table:style-name="ce15">
            <text:p><text:s/>0.8<text:s/></text:p>
          </table:table-cell>
          <table:table-cell office:value-type="float" office:value="1.1948484598959128" table:style-name="ce15">
            <text:p><text:s/>1.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Valve disease</text:p>
          </table:table-cell>
          <table:table-cell office:value-type="float" office:value="0.14635932341164418" table:style-name="ce15">
            <text:p><text:s/>0.1<text:s/></text:p>
          </table:table-cell>
          <table:table-cell office:value-type="float" office:value="2.0970979314165454" table:style-name="ce15">
            <text:p><text:s/>2.1<text:s/></text:p>
          </table:table-cell>
          <table:table-cell office:value-type="float" office:value="3.9141370270717406" table:style-name="ce15">
            <text:p><text:s/>3.9<text:s/></text:p>
          </table:table-cell>
          <table:table-cell office:value-type="float" office:value="6.0112655951886671" table:style-name="ce15">
            <text:p><text:s/>6.0<text:s/></text:p>
          </table:table-cell>
          <table:table-cell office:value-type="float" office:value="9.6009141500295883" table:style-name="ce15">
            <text:p><text:s/>9.6<text:s/></text:p>
          </table:table-cell>
          <table:table-cell office:value-type="float" office:value="11.539093292367301" table:style-name="ce15">
            <text:p><text:s/>11.5<text:s/></text:p>
          </table:table-cell>
          <table:table-cell office:value-type="float" office:value="13.235406567271079" table:style-name="ce15">
            <text:p><text:s/>13.2<text:s/></text:p>
          </table:table-cell>
          <table:table-cell office:value-type="float" office:value="13.341534901427293" table:style-name="ce15">
            <text:p><text:s/>13.3<text:s/></text:p>
          </table:table-cell>
          <table:table-cell office:value-type="float" office:value="14.690048578791632" table:style-name="ce15">
            <text:p><text:s/>14.7<text:s/></text:p>
          </table:table-cell>
          <table:table-cell office:value-type="float" office:value="15.997354948587359" table:style-name="ce15">
            <text:p><text:s/>16.0<text:s/></text:p>
          </table:table-cell>
          <table:table-cell office:value-type="float" office:value="18.106096339534897" table:style-name="ce15">
            <text:p><text:s/>18.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eripheral arterial disease</text:p>
          </table:table-cell>
          <table:table-cell office:value-type="float" office:value="0.3418869577134282" table:style-name="ce15">
            <text:p><text:s/>0.3<text:s/></text:p>
          </table:table-cell>
          <table:table-cell office:value-type="float" office:value="4.3139844056159786" table:style-name="ce15">
            <text:p><text:s/>4.3<text:s/></text:p>
          </table:table-cell>
          <table:table-cell office:value-type="float" office:value="8.1739589288858472" table:style-name="ce15">
            <text:p><text:s/>8.2<text:s/></text:p>
          </table:table-cell>
          <table:table-cell office:value-type="float" office:value="12.857002408156024" table:style-name="ce15">
            <text:p><text:s/>12.9<text:s/></text:p>
          </table:table-cell>
          <table:table-cell office:value-type="float" office:value="19.258696020319999" table:style-name="ce15">
            <text:p><text:s/>19.3<text:s/></text:p>
          </table:table-cell>
          <table:table-cell office:value-type="float" office:value="21.851512386538406" table:style-name="ce15">
            <text:p><text:s/>21.9<text:s/></text:p>
          </table:table-cell>
          <table:table-cell office:value-type="float" office:value="24.076824643402304" table:style-name="ce15">
            <text:p><text:s/>24.1<text:s/></text:p>
          </table:table-cell>
          <table:table-cell office:value-type="float" office:value="24.449819790833175" table:style-name="ce15">
            <text:p><text:s/>24.4<text:s/></text:p>
          </table:table-cell>
          <table:table-cell office:value-type="float" office:value="27.362913935645757" table:style-name="ce15">
            <text:p><text:s/>27.4<text:s/></text:p>
          </table:table-cell>
          <table:table-cell office:value-type="float" office:value="30.394293664697937" table:style-name="ce15">
            <text:p><text:s/>30.4<text:s/></text:p>
          </table:table-cell>
          <table:table-cell office:value-type="float" office:value="35.949134950170098" table:style-name="ce15">
            <text:p><text:s/>35.9<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eripheral venous disease</text:p>
          </table:table-cell>
          <table:table-cell office:value-type="float" office:value="0.24454351485395789" table:style-name="ce15">
            <text:p><text:s/>0.2<text:s/></text:p>
          </table:table-cell>
          <table:table-cell office:value-type="float" office:value="3.3855644798988096" table:style-name="ce15">
            <text:p><text:s/>3.4<text:s/></text:p>
          </table:table-cell>
          <table:table-cell office:value-type="float" office:value="6.5604677011654404" table:style-name="ce15">
            <text:p><text:s/>6.6<text:s/></text:p>
          </table:table-cell>
          <table:table-cell office:value-type="float" office:value="11.236376737684168" table:style-name="ce15">
            <text:p><text:s/>11.2<text:s/></text:p>
          </table:table-cell>
          <table:table-cell office:value-type="float" office:value="17.387632940988198" table:style-name="ce15">
            <text:p><text:s/>17.4<text:s/></text:p>
          </table:table-cell>
          <table:table-cell office:value-type="float" office:value="20.481957609559753" table:style-name="ce15">
            <text:p><text:s/>20.5<text:s/></text:p>
          </table:table-cell>
          <table:table-cell office:value-type="float" office:value="22.922869859316982" table:style-name="ce15">
            <text:p><text:s/>22.9<text:s/></text:p>
          </table:table-cell>
          <table:table-cell office:value-type="float" office:value="23.276722842292138" table:style-name="ce15">
            <text:p><text:s/>23.3<text:s/></text:p>
          </table:table-cell>
          <table:table-cell office:value-type="float" office:value="25.952021998510649" table:style-name="ce15">
            <text:p><text:s/>26.0<text:s/></text:p>
          </table:table-cell>
          <table:table-cell office:value-type="float" office:value="27.315943752645243" table:style-name="ce15">
            <text:p><text:s/>27.3<text:s/></text:p>
          </table:table-cell>
          <table:table-cell office:value-type="float" office:value="30.103290187123712" table:style-name="ce15">
            <text:p><text:s/>30.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cardiovascular disease</text:p>
          </table:table-cell>
          <table:table-cell office:value-type="float" office:value="0.44942179770034024" table:style-name="ce15">
            <text:p><text:s/>0.4<text:s/></text:p>
          </table:table-cell>
          <table:table-cell office:value-type="float" office:value="5.99118206618716" table:style-name="ce15">
            <text:p><text:s/>6.0<text:s/></text:p>
          </table:table-cell>
          <table:table-cell office:value-type="float" office:value="8.7962454243961172" table:style-name="ce15">
            <text:p><text:s/>8.8<text:s/></text:p>
          </table:table-cell>
          <table:table-cell office:value-type="float" office:value="12.18298788206217" table:style-name="ce15">
            <text:p><text:s/>12.2<text:s/></text:p>
          </table:table-cell>
          <table:table-cell office:value-type="float" office:value="18.926232245285458" table:style-name="ce15">
            <text:p><text:s/>18.9<text:s/></text:p>
          </table:table-cell>
          <table:table-cell office:value-type="float" office:value="21.950922348241832" table:style-name="ce15">
            <text:p><text:s/>22.0<text:s/></text:p>
          </table:table-cell>
          <table:table-cell office:value-type="float" office:value="24.431134119090618" table:style-name="ce15">
            <text:p><text:s/>24.4<text:s/></text:p>
          </table:table-cell>
          <table:table-cell office:value-type="float" office:value="26.566243891887559" table:style-name="ce15">
            <text:p><text:s/>26.6<text:s/></text:p>
          </table:table-cell>
          <table:table-cell office:value-type="float" office:value="34.85834871627636" table:style-name="ce15">
            <text:p><text:s/>34.9<text:s/></text:p>
          </table:table-cell>
          <table:table-cell office:value-type="float" office:value="41.155797072644944" table:style-name="ce15">
            <text:p><text:s/>41.2<text:s/></text:p>
          </table:table-cell>
          <table:table-cell office:value-type="float" office:value="51.257660354763161" table:style-name="ce15">
            <text:p><text:s/>51.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oesophagus, stomach and duodenum</text:p>
          </table:table-cell>
          <table:table-cell office:value-type="float" office:value="0.2028776346605794" table:style-name="ce15">
            <text:p><text:s/>0.2<text:s/></text:p>
          </table:table-cell>
          <table:table-cell office:value-type="float" office:value="1.8272616492646552" table:style-name="ce15">
            <text:p><text:s/>1.8<text:s/></text:p>
          </table:table-cell>
          <table:table-cell office:value-type="float" office:value="2.9502714741186677" table:style-name="ce15">
            <text:p><text:s/>3.0<text:s/></text:p>
          </table:table-cell>
          <table:table-cell office:value-type="float" office:value="4.1673058405154224" table:style-name="ce15">
            <text:p><text:s/>4.2<text:s/></text:p>
          </table:table-cell>
          <table:table-cell office:value-type="float" office:value="6.0989432370617243" table:style-name="ce15">
            <text:p><text:s/>6.1<text:s/></text:p>
          </table:table-cell>
          <table:table-cell office:value-type="float" office:value="6.7860708503174489" table:style-name="ce15">
            <text:p><text:s/>6.8<text:s/></text:p>
          </table:table-cell>
          <table:table-cell office:value-type="float" office:value="7.7168760751173116" table:style-name="ce15">
            <text:p><text:s/>7.7<text:s/></text:p>
          </table:table-cell>
          <table:table-cell office:value-type="float" office:value="8.2612112038735788" table:style-name="ce15">
            <text:p><text:s/>8.3<text:s/></text:p>
          </table:table-cell>
          <table:table-cell office:value-type="float" office:value="12.30837224443947" table:style-name="ce15">
            <text:p><text:s/>12.3<text:s/></text:p>
          </table:table-cell>
          <table:table-cell office:value-type="float" office:value="15.792913260417691" table:style-name="ce15">
            <text:p><text:s/>15.8<text:s/></text:p>
          </table:table-cell>
          <table:table-cell office:value-type="float" office:value="20.814116192716536" table:style-name="ce15">
            <text:p><text:s/>20.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small bowel</text:p>
          </table:table-cell>
          <table:table-cell office:value-type="float" office:value="5.4631985816606637E-2" table:style-name="ce15">
            <text:p><text:s/>0.1<text:s/></text:p>
          </table:table-cell>
          <table:table-cell office:value-type="float" office:value="1.0055791043581841" table:style-name="ce15">
            <text:p><text:s/>1.0<text:s/></text:p>
          </table:table-cell>
          <table:table-cell office:value-type="float" office:value="2.2261712619134295" table:style-name="ce15">
            <text:p><text:s/>2.2<text:s/></text:p>
          </table:table-cell>
          <table:table-cell office:value-type="float" office:value="3.2948712619942522" table:style-name="ce15">
            <text:p><text:s/>3.3<text:s/></text:p>
          </table:table-cell>
          <table:table-cell office:value-type="float" office:value="4.7550555263860286" table:style-name="ce15">
            <text:p><text:s/>4.8<text:s/></text:p>
          </table:table-cell>
          <table:table-cell office:value-type="float" office:value="5.7795720420364374" table:style-name="ce15">
            <text:p><text:s/>5.8<text:s/></text:p>
          </table:table-cell>
          <table:table-cell office:value-type="float" office:value="6.6893207299313673" table:style-name="ce15">
            <text:p><text:s/>6.7<text:s/></text:p>
          </table:table-cell>
          <table:table-cell office:value-type="float" office:value="7.1592866894172031" table:style-name="ce15">
            <text:p><text:s/>7.2<text:s/></text:p>
          </table:table-cell>
          <table:table-cell office:value-type="float" office:value="8.8861269955897342" table:style-name="ce15">
            <text:p><text:s/>8.9<text:s/></text:p>
          </table:table-cell>
          <table:table-cell office:value-type="float" office:value="9.9313508575005027" table:style-name="ce15">
            <text:p><text:s/>9.9<text:s/></text:p>
          </table:table-cell>
          <table:table-cell office:value-type="float" office:value="12.080897725473488" table:style-name="ce15">
            <text:p><text:s/>12.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flammatory bowel disease</text:p>
          </table:table-cell>
          <table:table-cell office:value-type="float" office:value="0.84525242298549763" table:style-name="ce15">
            <text:p><text:s/>0.8<text:s/></text:p>
          </table:table-cell>
          <table:table-cell office:value-type="float" office:value="10.90222278686772" table:style-name="ce15">
            <text:p><text:s/>10.9<text:s/></text:p>
          </table:table-cell>
          <table:table-cell office:value-type="float" office:value="18.622561746397643" table:style-name="ce15">
            <text:p><text:s/>18.6<text:s/></text:p>
          </table:table-cell>
          <table:table-cell office:value-type="float" office:value="24.767957445096748" table:style-name="ce15">
            <text:p><text:s/>24.8<text:s/></text:p>
          </table:table-cell>
          <table:table-cell office:value-type="float" office:value="35.064547427771089" table:style-name="ce15">
            <text:p><text:s/>35.1<text:s/></text:p>
          </table:table-cell>
          <table:table-cell office:value-type="float" office:value="40.263920246280193" table:style-name="ce15">
            <text:p><text:s/>40.3<text:s/></text:p>
          </table:table-cell>
          <table:table-cell office:value-type="float" office:value="46.741982811367556" table:style-name="ce15">
            <text:p><text:s/>46.7<text:s/></text:p>
          </table:table-cell>
          <table:table-cell office:value-type="float" office:value="50.906945988220293" table:style-name="ce15">
            <text:p><text:s/>50.9<text:s/></text:p>
          </table:table-cell>
          <table:table-cell office:value-type="float" office:value="62.201955825737841" table:style-name="ce15">
            <text:p><text:s/>62.2<text:s/></text:p>
          </table:table-cell>
          <table:table-cell office:value-type="float" office:value="69.919426319394987" table:style-name="ce15">
            <text:p><text:s/>69.9<text:s/></text:p>
          </table:table-cell>
          <table:table-cell office:value-type="float" office:value="83.508403953002556" table:style-name="ce15">
            <text:p><text:s/>83.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s of the colon</text:p>
          </table:table-cell>
          <table:table-cell office:value-type="float" office:value="0.23329463225687738" table:style-name="ce15">
            <text:p><text:s/>0.2<text:s/></text:p>
          </table:table-cell>
          <table:table-cell office:value-type="float" office:value="2.5162256207439175" table:style-name="ce15">
            <text:p><text:s/>2.5<text:s/></text:p>
          </table:table-cell>
          <table:table-cell office:value-type="float" office:value="3.6301775514702732" table:style-name="ce15">
            <text:p><text:s/>3.6<text:s/></text:p>
          </table:table-cell>
          <table:table-cell office:value-type="float" office:value="4.2398472885701564" table:style-name="ce15">
            <text:p><text:s/>4.2<text:s/></text:p>
          </table:table-cell>
          <table:table-cell office:value-type="float" office:value="5.5557386189237441" table:style-name="ce15">
            <text:p><text:s/>5.6<text:s/></text:p>
          </table:table-cell>
          <table:table-cell office:value-type="float" office:value="6.0038161746243199" table:style-name="ce15">
            <text:p><text:s/>6.0<text:s/></text:p>
          </table:table-cell>
          <table:table-cell office:value-type="float" office:value="6.7028482774511442" table:style-name="ce15">
            <text:p><text:s/>6.7<text:s/></text:p>
          </table:table-cell>
          <table:table-cell office:value-type="float" office:value="7.1938164429369529" table:style-name="ce15">
            <text:p><text:s/>7.2<text:s/></text:p>
          </table:table-cell>
          <table:table-cell office:value-type="float" office:value="9.9744323061439459" table:style-name="ce15">
            <text:p><text:s/>10.0<text:s/></text:p>
          </table:table-cell>
          <table:table-cell office:value-type="float" office:value="11.977116659846066" table:style-name="ce15">
            <text:p><text:s/>12.0<text:s/></text:p>
          </table:table-cell>
          <table:table-cell office:value-type="float" office:value="15.546751980854735" table:style-name="ce15">
            <text:p><text:s/>15.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rectum and anus</text:p>
          </table:table-cell>
          <table:table-cell office:value-type="float" office:value="5.5930025413347878E-2" table:style-name="ce15">
            <text:p><text:s/>0.1<text:s/></text:p>
          </table:table-cell>
          <table:table-cell office:value-type="float" office:value="0.93412048418357285" table:style-name="ce15">
            <text:p><text:s/>0.9<text:s/></text:p>
          </table:table-cell>
          <table:table-cell office:value-type="float" office:value="1.3142980187738345" table:style-name="ce15">
            <text:p><text:s/>1.3<text:s/></text:p>
          </table:table-cell>
          <table:table-cell office:value-type="float" office:value="1.7740580295578809" table:style-name="ce15">
            <text:p><text:s/>1.8<text:s/></text:p>
          </table:table-cell>
          <table:table-cell office:value-type="float" office:value="2.4295942872294463" table:style-name="ce15">
            <text:p><text:s/>2.4<text:s/></text:p>
          </table:table-cell>
          <table:table-cell office:value-type="float" office:value="2.7021005974270582" table:style-name="ce15">
            <text:p><text:s/>2.7<text:s/></text:p>
          </table:table-cell>
          <table:table-cell office:value-type="float" office:value="3.0635044141060779" table:style-name="ce15">
            <text:p><text:s/>3.1<text:s/></text:p>
          </table:table-cell>
          <table:table-cell office:value-type="float" office:value="3.2759927329717535" table:style-name="ce15">
            <text:p><text:s/>3.3<text:s/></text:p>
          </table:table-cell>
          <table:table-cell office:value-type="float" office:value="3.9036384212116673" table:style-name="ce15">
            <text:p><text:s/>3.9<text:s/></text:p>
          </table:table-cell>
          <table:table-cell office:value-type="float" office:value="4.4006876174625766" table:style-name="ce15">
            <text:p><text:s/>4.4<text:s/></text:p>
          </table:table-cell>
          <table:table-cell office:value-type="float" office:value="5.5255459150319721" table:style-name="ce15">
            <text:p><text:s/>5.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rritable bowel syndrome</text:p>
          </table:table-cell>
          <table:table-cell office:value-type="float" office:value="0.10780159307835249" table:style-name="ce15">
            <text:p><text:s/>0.1<text:s/></text:p>
          </table:table-cell>
          <table:table-cell office:value-type="float" office:value="3.528515696108288" table:style-name="ce15">
            <text:p><text:s/>3.5<text:s/></text:p>
          </table:table-cell>
          <table:table-cell office:value-type="float" office:value="5.7873509373858001" table:style-name="ce15">
            <text:p><text:s/>5.8<text:s/></text:p>
          </table:table-cell>
          <table:table-cell office:value-type="float" office:value="5.6419458752964129" table:style-name="ce15">
            <text:p><text:s/>5.6<text:s/></text:p>
          </table:table-cell>
          <table:table-cell office:value-type="float" office:value="5.5622786874433752" table:style-name="ce15">
            <text:p><text:s/>5.6<text:s/></text:p>
          </table:table-cell>
          <table:table-cell office:value-type="float" office:value="5.0106161834533847" table:style-name="ce15">
            <text:p><text:s/>5.0<text:s/></text:p>
          </table:table-cell>
          <table:table-cell office:value-type="float" office:value="5.4599015027630147" table:style-name="ce15">
            <text:p><text:s/>5.5<text:s/></text:p>
          </table:table-cell>
          <table:table-cell office:value-type="float" office:value="6.1527348235335904" table:style-name="ce15">
            <text:p><text:s/>6.2<text:s/></text:p>
          </table:table-cell>
          <table:table-cell office:value-type="float" office:value="10.441755286075871" table:style-name="ce15">
            <text:p><text:s/>10.4<text:s/></text:p>
          </table:table-cell>
          <table:table-cell office:value-type="float" office:value="12.479312005684775" table:style-name="ce15">
            <text:p><text:s/>12.5<text:s/></text:p>
          </table:table-cell>
          <table:table-cell office:value-type="float" office:value="15.288897135844271" table:style-name="ce15">
            <text:p><text:s/>15.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enign tumours of the gastrointestinal tract</text:p>
          </table:table-cell>
          <table:table-cell office:value-type="float" office:value="0" table:style-name="ce15">
            <text:p><text:s/>-<text:s/></text:p>
          </table:table-cell>
          <table:table-cell office:value-type="float" office:value="7.7188722867324686E-2" table:style-name="ce15">
            <text:p><text:s/>0.1<text:s/></text:p>
          </table:table-cell>
          <table:table-cell office:value-type="float" office:value="0.15630117389072587" table:style-name="ce15">
            <text:p><text:s/>0.2<text:s/></text:p>
          </table:table-cell>
          <table:table-cell office:value-type="float" office:value="0.25398332240161992" table:style-name="ce15">
            <text:p><text:s/>0.3<text:s/></text:p>
          </table:table-cell>
          <table:table-cell office:value-type="float" office:value="0.31520323368258663" table:style-name="ce15">
            <text:p><text:s/>0.3<text:s/></text:p>
          </table:table-cell>
          <table:table-cell office:value-type="float" office:value="0.3086950980518039" table:style-name="ce15">
            <text:p><text:s/>0.3<text:s/></text:p>
          </table:table-cell>
          <table:table-cell office:value-type="float" office:value="0.36449944232285636" table:style-name="ce15">
            <text:p><text:s/>0.4<text:s/></text:p>
          </table:table-cell>
          <table:table-cell office:value-type="float" office:value="0.40295928487305982" table:style-name="ce15">
            <text:p><text:s/>0.4<text:s/></text:p>
          </table:table-cell>
          <table:table-cell office:value-type="float" office:value="0.48144758088229328" table:style-name="ce15">
            <text:p><text:s/>0.5<text:s/></text:p>
          </table:table-cell>
          <table:table-cell office:value-type="float" office:value="0.57636366226151203" table:style-name="ce15">
            <text:p><text:s/>0.6<text:s/></text:p>
          </table:table-cell>
          <table:table-cell office:value-type="float" office:value="0.7022141505503916" table:style-name="ce15">
            <text:p><text:s/>0.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bdominal hernias</text:p>
          </table:table-cell>
          <table:table-cell office:value-type="float" office:value="5.5930025413347878E-2" table:style-name="ce15">
            <text:p><text:s/>0.1<text:s/></text:p>
          </table:table-cell>
          <table:table-cell office:value-type="float" office:value="1.288598020289341" table:style-name="ce15">
            <text:p><text:s/>1.3<text:s/></text:p>
          </table:table-cell>
          <table:table-cell office:value-type="float" office:value="2.5983434547535103" table:style-name="ce15">
            <text:p><text:s/>2.6<text:s/></text:p>
          </table:table-cell>
          <table:table-cell office:value-type="float" office:value="3.8228000431440514" table:style-name="ce15">
            <text:p><text:s/>3.8<text:s/></text:p>
          </table:table-cell>
          <table:table-cell office:value-type="float" office:value="5.3244578438873358" table:style-name="ce15">
            <text:p><text:s/>5.3<text:s/></text:p>
          </table:table-cell>
          <table:table-cell office:value-type="float" office:value="6.3000477603531575" table:style-name="ce15">
            <text:p><text:s/>6.3<text:s/></text:p>
          </table:table-cell>
          <table:table-cell office:value-type="float" office:value="6.8876590911812121" table:style-name="ce15">
            <text:p><text:s/>6.9<text:s/></text:p>
          </table:table-cell>
          <table:table-cell office:value-type="float" office:value="7.1100612197345674" table:style-name="ce15">
            <text:p><text:s/>7.1<text:s/></text:p>
          </table:table-cell>
          <table:table-cell office:value-type="float" office:value="8.3888286475494276" table:style-name="ce15">
            <text:p><text:s/>8.4<text:s/></text:p>
          </table:table-cell>
          <table:table-cell office:value-type="float" office:value="9.1214948897234454" table:style-name="ce15">
            <text:p><text:s/>9.1<text:s/></text:p>
          </table:table-cell>
          <table:table-cell office:value-type="float" office:value="10.590735938531239" table:style-name="ce15">
            <text:p><text:s/>10.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Congenital disorders of the GI tract</text:p>
          </table:table-cell>
          <table:table-cell office:value-type="float" office:value="0" table:style-name="ce15">
            <text:p><text:s/>-<text:s/></text:p>
          </table:table-cell>
          <table:table-cell office:value-type="float" office:value="8.5605872942880468E-2" table:style-name="ce15">
            <text:p><text:s/>0.1<text:s/></text:p>
          </table:table-cell>
          <table:table-cell office:value-type="float" office:value="0.21226979508427046" table:style-name="ce15">
            <text:p><text:s/>0.2<text:s/></text:p>
          </table:table-cell>
          <table:table-cell office:value-type="float" office:value="0.44522536574496846" table:style-name="ce15">
            <text:p><text:s/>0.4<text:s/></text:p>
          </table:table-cell>
          <table:table-cell office:value-type="float" office:value="0.79402232747459012" table:style-name="ce15">
            <text:p><text:s/>0.8<text:s/></text:p>
          </table:table-cell>
          <table:table-cell office:value-type="float" office:value="1.0148110035766769" table:style-name="ce15">
            <text:p><text:s/>1.0<text:s/></text:p>
          </table:table-cell>
          <table:table-cell office:value-type="float" office:value="1.2349008060487685" table:style-name="ce15">
            <text:p><text:s/>1.2<text:s/></text:p>
          </table:table-cell>
          <table:table-cell office:value-type="float" office:value="1.3708055010878519" table:style-name="ce15">
            <text:p><text:s/>1.4<text:s/></text:p>
          </table:table-cell>
          <table:table-cell office:value-type="float" office:value="1.6749990935155963" table:style-name="ce15">
            <text:p><text:s/>1.7<text:s/></text:p>
          </table:table-cell>
          <table:table-cell office:value-type="float" office:value="1.803781016053962" table:style-name="ce15">
            <text:p><text:s/>1.8<text:s/></text:p>
          </table:table-cell>
          <table:table-cell office:value-type="float" office:value="2.058219120015405" table:style-name="ce15">
            <text:p><text:s/>2.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diseases of the gastrointestinal tract</text:p>
          </table:table-cell>
          <table:table-cell office:value-type="float" office:value="0.30441529353814384" table:style-name="ce15">
            <text:p><text:s/>0.3<text:s/></text:p>
          </table:table-cell>
          <table:table-cell office:value-type="float" office:value="3.2775611289907527" table:style-name="ce15">
            <text:p><text:s/>3.3<text:s/></text:p>
          </table:table-cell>
          <table:table-cell office:value-type="float" office:value="5.1352003768398582" table:style-name="ce15">
            <text:p><text:s/>5.1<text:s/></text:p>
          </table:table-cell>
          <table:table-cell office:value-type="float" office:value="6.7765639534673188" table:style-name="ce15">
            <text:p><text:s/>6.8<text:s/></text:p>
          </table:table-cell>
          <table:table-cell office:value-type="float" office:value="9.5491081995386082" table:style-name="ce15">
            <text:p><text:s/>9.5<text:s/></text:p>
          </table:table-cell>
          <table:table-cell office:value-type="float" office:value="10.742011739402033" table:style-name="ce15">
            <text:p><text:s/>10.7<text:s/></text:p>
          </table:table-cell>
          <table:table-cell office:value-type="float" office:value="12.527399244695848" table:style-name="ce15">
            <text:p><text:s/>12.5<text:s/></text:p>
          </table:table-cell>
          <table:table-cell office:value-type="float" office:value="13.420411878600502" table:style-name="ce15">
            <text:p><text:s/>13.4<text:s/></text:p>
          </table:table-cell>
          <table:table-cell office:value-type="float" office:value="16.090304022857104" table:style-name="ce15">
            <text:p><text:s/>16.1<text:s/></text:p>
          </table:table-cell>
          <table:table-cell office:value-type="float" office:value="18.261033511187733" table:style-name="ce15">
            <text:p><text:s/>18.3<text:s/></text:p>
          </table:table-cell>
          <table:table-cell office:value-type="float" office:value="22.014316535498512" table:style-name="ce15">
            <text:p><text:s/>22.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hronic hepatitis</text:p>
          </table:table-cell>
          <table:table-cell office:value-type="float" office:value="0.12781998355653626" table:style-name="ce15">
            <text:p><text:s/>0.1<text:s/></text:p>
          </table:table-cell>
          <table:table-cell office:value-type="float" office:value="1.0902646746515261" table:style-name="ce15">
            <text:p><text:s/>1.1<text:s/></text:p>
          </table:table-cell>
          <table:table-cell office:value-type="float" office:value="1.5740312537016681" table:style-name="ce15">
            <text:p><text:s/>1.6<text:s/></text:p>
          </table:table-cell>
          <table:table-cell office:value-type="float" office:value="1.8983761589925863" table:style-name="ce15">
            <text:p><text:s/>1.9<text:s/></text:p>
          </table:table-cell>
          <table:table-cell office:value-type="float" office:value="2.458904834656408" table:style-name="ce15">
            <text:p><text:s/>2.5<text:s/></text:p>
          </table:table-cell>
          <table:table-cell office:value-type="float" office:value="2.6436301315330852" table:style-name="ce15">
            <text:p><text:s/>2.6<text:s/></text:p>
          </table:table-cell>
          <table:table-cell office:value-type="float" office:value="2.8061356305459637" table:style-name="ce15">
            <text:p><text:s/>2.8<text:s/></text:p>
          </table:table-cell>
          <table:table-cell office:value-type="float" office:value="2.7594878637160463" table:style-name="ce15">
            <text:p><text:s/>2.8<text:s/></text:p>
          </table:table-cell>
          <table:table-cell office:value-type="float" office:value="3.4818128894573817" table:style-name="ce15">
            <text:p><text:s/>3.5<text:s/></text:p>
          </table:table-cell>
          <table:table-cell office:value-type="float" office:value="4.1840219462047754" table:style-name="ce15">
            <text:p><text:s/>4.2<text:s/></text:p>
          </table:table-cell>
          <table:table-cell office:value-type="float" office:value="5.3453490787015605" table:style-name="ce15">
            <text:p><text:s/>5.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irrhosis</text:p>
          </table:table-cell>
          <table:table-cell office:value-type="float" office:value="0.94953382794644914" table:style-name="ce15">
            <text:p><text:s/>0.9<text:s/></text:p>
          </table:table-cell>
          <table:table-cell office:value-type="float" office:value="7.6868611175262052" table:style-name="ce15">
            <text:p><text:s/>7.7<text:s/></text:p>
          </table:table-cell>
          <table:table-cell office:value-type="float" office:value="12.10955748507577" table:style-name="ce15">
            <text:p><text:s/>12.1<text:s/></text:p>
          </table:table-cell>
          <table:table-cell office:value-type="float" office:value="15.742369744767146" table:style-name="ce15">
            <text:p><text:s/>15.7<text:s/></text:p>
          </table:table-cell>
          <table:table-cell office:value-type="float" office:value="20.538712804315786" table:style-name="ce15">
            <text:p><text:s/>20.5<text:s/></text:p>
          </table:table-cell>
          <table:table-cell office:value-type="float" office:value="21.491904549048321" table:style-name="ce15">
            <text:p><text:s/>21.5<text:s/></text:p>
          </table:table-cell>
          <table:table-cell office:value-type="float" office:value="22.553833483135804" table:style-name="ce15">
            <text:p><text:s/>22.6<text:s/></text:p>
          </table:table-cell>
          <table:table-cell office:value-type="float" office:value="22.069975546932678" table:style-name="ce15">
            <text:p><text:s/>22.1<text:s/></text:p>
          </table:table-cell>
          <table:table-cell office:value-type="float" office:value="25.530879181888572" table:style-name="ce15">
            <text:p><text:s/>25.5<text:s/></text:p>
          </table:table-cell>
          <table:table-cell office:value-type="float" office:value="29.183021510068102" table:style-name="ce15">
            <text:p><text:s/>29.2<text:s/></text:p>
          </table:table-cell>
          <table:table-cell office:value-type="float" office:value="35.270441834952294" table:style-name="ce15">
            <text:p><text:s/>35.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Liver failure</text:p>
          </table:table-cell>
          <table:table-cell office:value-type="float" office:value="0.38157838868534161" table:style-name="ce15">
            <text:p><text:s/>0.4<text:s/></text:p>
          </table:table-cell>
          <table:table-cell office:value-type="float" office:value="3.0132097324532072" table:style-name="ce15">
            <text:p><text:s/>3.0<text:s/></text:p>
          </table:table-cell>
          <table:table-cell office:value-type="float" office:value="4.7615757990952128" table:style-name="ce15">
            <text:p><text:s/>4.8<text:s/></text:p>
          </table:table-cell>
          <table:table-cell office:value-type="float" office:value="5.9185986746374333" table:style-name="ce15">
            <text:p><text:s/>5.9<text:s/></text:p>
          </table:table-cell>
          <table:table-cell office:value-type="float" office:value="8.2450381849988101" table:style-name="ce15">
            <text:p><text:s/>8.2<text:s/></text:p>
          </table:table-cell>
          <table:table-cell office:value-type="float" office:value="9.4954301681161564" table:style-name="ce15">
            <text:p><text:s/>9.5<text:s/></text:p>
          </table:table-cell>
          <table:table-cell office:value-type="float" office:value="10.90017235875353" table:style-name="ce15">
            <text:p><text:s/>10.9<text:s/></text:p>
          </table:table-cell>
          <table:table-cell office:value-type="float" office:value="11.260290741804679" table:style-name="ce15">
            <text:p><text:s/>11.3<text:s/></text:p>
          </table:table-cell>
          <table:table-cell office:value-type="float" office:value="12.792423981077164" table:style-name="ce15">
            <text:p><text:s/>12.8<text:s/></text:p>
          </table:table-cell>
          <table:table-cell office:value-type="float" office:value="14.428650905946711" table:style-name="ce15">
            <text:p><text:s/>14.4<text:s/></text:p>
          </table:table-cell>
          <table:table-cell office:value-type="float" office:value="17.741772986124399" table:style-name="ce15">
            <text:p><text:s/>17.7<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Liver transplantation</text:p>
          </table:table-cell>
          <table:table-cell office:value-type="float" office:value="7.7070207909999758E-2" table:style-name="ce15">
            <text:p><text:s/>0.1<text:s/></text:p>
          </table:table-cell>
          <table:table-cell office:value-type="float" office:value="0.79047793307845382" table:style-name="ce15">
            <text:p><text:s/>0.8<text:s/></text:p>
          </table:table-cell>
          <table:table-cell office:value-type="float" office:value="1.1726674673041853" table:style-name="ce15">
            <text:p><text:s/>1.2<text:s/></text:p>
          </table:table-cell>
          <table:table-cell office:value-type="float" office:value="1.8028245112770696" table:style-name="ce15">
            <text:p><text:s/>1.8<text:s/></text:p>
          </table:table-cell>
          <table:table-cell office:value-type="float" office:value="2.7419550705311115" table:style-name="ce15">
            <text:p><text:s/>2.7<text:s/></text:p>
          </table:table-cell>
          <table:table-cell office:value-type="float" office:value="3.1073729222174684" table:style-name="ce15">
            <text:p><text:s/>3.1<text:s/></text:p>
          </table:table-cell>
          <table:table-cell office:value-type="float" office:value="3.5591916399473105" table:style-name="ce15">
            <text:p><text:s/>3.6<text:s/></text:p>
          </table:table-cell>
          <table:table-cell office:value-type="float" office:value="3.7804547996807445" table:style-name="ce15">
            <text:p><text:s/>3.8<text:s/></text:p>
          </table:table-cell>
          <table:table-cell office:value-type="float" office:value="4.1717882051872586" table:style-name="ce15">
            <text:p><text:s/>4.2<text:s/></text:p>
          </table:table-cell>
          <table:table-cell office:value-type="float" office:value="4.1088178763364702" table:style-name="ce15">
            <text:p><text:s/>4.1<text:s/></text:p>
          </table:table-cell>
          <table:table-cell office:value-type="float" office:value="4.3427979187117822" table:style-name="ce15">
            <text:p><text:s/>4.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 of gallbladder and biliary tract</text:p>
          </table:table-cell>
          <table:table-cell office:value-type="float" office:value="5.2266933854103782E-2" table:style-name="ce15">
            <text:p><text:s/>0.1<text:s/></text:p>
          </table:table-cell>
          <table:table-cell office:value-type="float" office:value="0.61059200234824529" table:style-name="ce15">
            <text:p><text:s/>0.6<text:s/></text:p>
          </table:table-cell>
          <table:table-cell office:value-type="float" office:value="0.98073969461178878" table:style-name="ce15">
            <text:p><text:s/>1.0<text:s/></text:p>
          </table:table-cell>
          <table:table-cell office:value-type="float" office:value="1.1977694539067174" table:style-name="ce15">
            <text:p><text:s/>1.2<text:s/></text:p>
          </table:table-cell>
          <table:table-cell office:value-type="float" office:value="1.4945927831595935" table:style-name="ce15">
            <text:p><text:s/>1.5<text:s/></text:p>
          </table:table-cell>
          <table:table-cell office:value-type="float" office:value="1.5450131116621388" table:style-name="ce15">
            <text:p><text:s/>1.5<text:s/></text:p>
          </table:table-cell>
          <table:table-cell office:value-type="float" office:value="1.5921068634191549" table:style-name="ce15">
            <text:p><text:s/>1.6<text:s/></text:p>
          </table:table-cell>
          <table:table-cell office:value-type="float" office:value="1.7744032190632235" table:style-name="ce15">
            <text:p><text:s/>1.8<text:s/></text:p>
          </table:table-cell>
          <table:table-cell office:value-type="float" office:value="2.6031778926783518" table:style-name="ce15">
            <text:p><text:s/>2.6<text:s/></text:p>
          </table:table-cell>
          <table:table-cell office:value-type="float" office:value="3.2725847208139438" table:style-name="ce15">
            <text:p><text:s/>3.3<text:s/></text:p>
          </table:table-cell>
          <table:table-cell office:value-type="float" office:value="4.5008516248469377" table:style-name="ce15">
            <text:p><text:s/>4.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pancreas</text:p>
          </table:table-cell>
          <table:table-cell office:value-type="float" office:value="0.20359453359382551" table:style-name="ce15">
            <text:p><text:s/>0.2<text:s/></text:p>
          </table:table-cell>
          <table:table-cell office:value-type="float" office:value="2.7403392582593384" table:style-name="ce15">
            <text:p><text:s/>2.7<text:s/></text:p>
          </table:table-cell>
          <table:table-cell office:value-type="float" office:value="4.9342196607231692" table:style-name="ce15">
            <text:p><text:s/>4.9<text:s/></text:p>
          </table:table-cell>
          <table:table-cell office:value-type="float" office:value="6.7454343664820486" table:style-name="ce15">
            <text:p><text:s/>6.7<text:s/></text:p>
          </table:table-cell>
          <table:table-cell office:value-type="float" office:value="9.5676571063199649" table:style-name="ce15">
            <text:p><text:s/>9.6<text:s/></text:p>
          </table:table-cell>
          <table:table-cell office:value-type="float" office:value="10.413972512279329" table:style-name="ce15">
            <text:p><text:s/>10.4<text:s/></text:p>
          </table:table-cell>
          <table:table-cell office:value-type="float" office:value="11.407623135301895" table:style-name="ce15">
            <text:p><text:s/>11.4<text:s/></text:p>
          </table:table-cell>
          <table:table-cell office:value-type="float" office:value="11.666367989953008" table:style-name="ce15">
            <text:p><text:s/>11.7<text:s/></text:p>
          </table:table-cell>
          <table:table-cell office:value-type="float" office:value="13.679601860875197" table:style-name="ce15">
            <text:p><text:s/>13.7<text:s/></text:p>
          </table:table-cell>
          <table:table-cell office:value-type="float" office:value="15.439750629538132" table:style-name="ce15">
            <text:p><text:s/>15.4<text:s/></text:p>
          </table:table-cell>
          <table:table-cell office:value-type="float" office:value="18.209238546005746" table:style-name="ce15">
            <text:p><text:s/>18.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fections and parasites</text:p>
          </table:table-cell>
          <table:table-cell office:value-type="float" office:value="7.6824890334835819E-2" table:style-name="ce15">
            <text:p><text:s/>0.1<text:s/></text:p>
          </table:table-cell>
          <table:table-cell office:value-type="float" office:value="0.83222835648762095" table:style-name="ce15">
            <text:p><text:s/>0.8<text:s/></text:p>
          </table:table-cell>
          <table:table-cell office:value-type="float" office:value="1.9133252511427052" table:style-name="ce15">
            <text:p><text:s/>1.9<text:s/></text:p>
          </table:table-cell>
          <table:table-cell office:value-type="float" office:value="3.2364522438500125" table:style-name="ce15">
            <text:p><text:s/>3.2<text:s/></text:p>
          </table:table-cell>
          <table:table-cell office:value-type="float" office:value="5.1387470312613122" table:style-name="ce15">
            <text:p><text:s/>5.1<text:s/></text:p>
          </table:table-cell>
          <table:table-cell office:value-type="float" office:value="5.9392656286202161" table:style-name="ce15">
            <text:p><text:s/>5.9<text:s/></text:p>
          </table:table-cell>
          <table:table-cell office:value-type="float" office:value="6.3740194884322214" table:style-name="ce15">
            <text:p><text:s/>6.4<text:s/></text:p>
          </table:table-cell>
          <table:table-cell office:value-type="float" office:value="6.2849492497607145" table:style-name="ce15">
            <text:p><text:s/>6.3<text:s/></text:p>
          </table:table-cell>
          <table:table-cell office:value-type="float" office:value="6.7025043832544062" table:style-name="ce15">
            <text:p><text:s/>6.7<text:s/></text:p>
          </table:table-cell>
          <table:table-cell office:value-type="float" office:value="6.8662767239540123" table:style-name="ce15">
            <text:p><text:s/>6.9<text:s/></text:p>
          </table:table-cell>
          <table:table-cell office:value-type="float" office:value="7.4269368792194621" table:style-name="ce15">
            <text:p><text:s/>7.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apulosquamous and inflammatory rashes</text:p>
          </table:table-cell>
          <table:table-cell office:value-type="float" office:value="0.14023829265269927" table:style-name="ce15">
            <text:p><text:s/>0.1<text:s/></text:p>
          </table:table-cell>
          <table:table-cell office:value-type="float" office:value="2.5445880780009671" table:style-name="ce15">
            <text:p><text:s/>2.5<text:s/></text:p>
          </table:table-cell>
          <table:table-cell office:value-type="float" office:value="4.5105415247450509" table:style-name="ce15">
            <text:p><text:s/>4.5<text:s/></text:p>
          </table:table-cell>
          <table:table-cell office:value-type="float" office:value="5.8822361837946433" table:style-name="ce15">
            <text:p><text:s/>5.9<text:s/></text:p>
          </table:table-cell>
          <table:table-cell office:value-type="float" office:value="7.9488395109400756" table:style-name="ce15">
            <text:p><text:s/>7.9<text:s/></text:p>
          </table:table-cell>
          <table:table-cell office:value-type="float" office:value="8.9790788215110275" table:style-name="ce15">
            <text:p><text:s/>9.0<text:s/></text:p>
          </table:table-cell>
          <table:table-cell office:value-type="float" office:value="10.333797494282202" table:style-name="ce15">
            <text:p><text:s/>10.3<text:s/></text:p>
          </table:table-cell>
          <table:table-cell office:value-type="float" office:value="11.274793238282975" table:style-name="ce15">
            <text:p><text:s/>11.3<text:s/></text:p>
          </table:table-cell>
          <table:table-cell office:value-type="float" office:value="15.226224423258156" table:style-name="ce15">
            <text:p><text:s/>15.2<text:s/></text:p>
          </table:table-cell>
          <table:table-cell office:value-type="float" office:value="17.702356472408415" table:style-name="ce15">
            <text:p><text:s/>17.7<text:s/></text:p>
          </table:table-cell>
          <table:table-cell office:value-type="float" office:value="22.606807690551488" table:style-name="ce15">
            <text:p><text:s/>22.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Bullous disease</text:p>
          </table:table-cell>
          <table:table-cell office:value-type="float" office:value="2.8413967686464259E-2" table:style-name="ce15">
            <text:p><text:s/>0.0<text:s/></text:p>
          </table:table-cell>
          <table:table-cell office:value-type="float" office:value="0.23275680092224396" table:style-name="ce15">
            <text:p><text:s/>0.2<text:s/></text:p>
          </table:table-cell>
          <table:table-cell office:value-type="float" office:value="0.55330972418072899" table:style-name="ce15">
            <text:p><text:s/>0.6<text:s/></text:p>
          </table:table-cell>
          <table:table-cell office:value-type="float" office:value="1.0114380328777255" table:style-name="ce15">
            <text:p><text:s/>1.0<text:s/></text:p>
          </table:table-cell>
          <table:table-cell office:value-type="float" office:value="1.8109421661893257" table:style-name="ce15">
            <text:p><text:s/>1.8<text:s/></text:p>
          </table:table-cell>
          <table:table-cell office:value-type="float" office:value="2.2305932097986014" table:style-name="ce15">
            <text:p><text:s/>2.2<text:s/></text:p>
          </table:table-cell>
          <table:table-cell office:value-type="float" office:value="2.6519713763940933" table:style-name="ce15">
            <text:p><text:s/>2.7<text:s/></text:p>
          </table:table-cell>
          <table:table-cell office:value-type="float" office:value="2.7597949581196901" table:style-name="ce15">
            <text:p><text:s/>2.8<text:s/></text:p>
          </table:table-cell>
          <table:table-cell office:value-type="float" office:value="3.0599761778701455" table:style-name="ce15">
            <text:p><text:s/>3.1<text:s/></text:p>
          </table:table-cell>
          <table:table-cell office:value-type="float" office:value="3.2043916904299441" table:style-name="ce15">
            <text:p><text:s/>3.2<text:s/></text:p>
          </table:table-cell>
          <table:table-cell office:value-type="float" office:value="3.6147747257108453" table:style-name="ce15">
            <text:p><text:s/>3.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blood vessels/lymphatics</text:p>
          </table:table-cell>
          <table:table-cell office:value-type="float" office:value="0.26924675650056368" table:style-name="ce15">
            <text:p><text:s/>0.3<text:s/></text:p>
          </table:table-cell>
          <table:table-cell office:value-type="float" office:value="3.9068117874647164" table:style-name="ce15">
            <text:p><text:s/>3.9<text:s/></text:p>
          </table:table-cell>
          <table:table-cell office:value-type="float" office:value="9.0608979656585689" table:style-name="ce15">
            <text:p><text:s/>9.1<text:s/></text:p>
          </table:table-cell>
          <table:table-cell office:value-type="float" office:value="18.28159792250749" table:style-name="ce15">
            <text:p><text:s/>18.3<text:s/></text:p>
          </table:table-cell>
          <table:table-cell office:value-type="float" office:value="32.218470536752562" table:style-name="ce15">
            <text:p><text:s/>32.2<text:s/></text:p>
          </table:table-cell>
          <table:table-cell office:value-type="float" office:value="39.498566367965388" table:style-name="ce15">
            <text:p><text:s/>39.5<text:s/></text:p>
          </table:table-cell>
          <table:table-cell office:value-type="float" office:value="44.944337347372176" table:style-name="ce15">
            <text:p><text:s/>44.9<text:s/></text:p>
          </table:table-cell>
          <table:table-cell office:value-type="float" office:value="45.557660489718351" table:style-name="ce15">
            <text:p><text:s/>45.6<text:s/></text:p>
          </table:table-cell>
          <table:table-cell office:value-type="float" office:value="48.604709831635525" table:style-name="ce15">
            <text:p><text:s/>48.6<text:s/></text:p>
          </table:table-cell>
          <table:table-cell office:value-type="float" office:value="50.246888239511193" table:style-name="ce15">
            <text:p><text:s/>50.2<text:s/></text:p>
          </table:table-cell>
          <table:table-cell office:value-type="float" office:value="55.818629718996917" table:style-name="ce15">
            <text:p><text:s/>55.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collagen and elastic tissue</text:p>
          </table:table-cell>
          <table:table-cell office:value-type="float" office:value="2.2621614843758384E-2" table:style-name="ce15">
            <text:p><text:s/>0.0<text:s/></text:p>
          </table:table-cell>
          <table:table-cell office:value-type="float" office:value="0.84549223688923825" table:style-name="ce15">
            <text:p><text:s/>0.8<text:s/></text:p>
          </table:table-cell>
          <table:table-cell office:value-type="float" office:value="3.4710253287444317" table:style-name="ce15">
            <text:p><text:s/>3.5<text:s/></text:p>
          </table:table-cell>
          <table:table-cell office:value-type="float" office:value="8.5962410671826621" table:style-name="ce15">
            <text:p><text:s/>8.6<text:s/></text:p>
          </table:table-cell>
          <table:table-cell office:value-type="float" office:value="16.298853748551974" table:style-name="ce15">
            <text:p><text:s/>16.3<text:s/></text:p>
          </table:table-cell>
          <table:table-cell office:value-type="float" office:value="21.472644732739489" table:style-name="ce15">
            <text:p><text:s/>21.5<text:s/></text:p>
          </table:table-cell>
          <table:table-cell office:value-type="float" office:value="25.985455181625813" table:style-name="ce15">
            <text:p><text:s/>26.0<text:s/></text:p>
          </table:table-cell>
          <table:table-cell office:value-type="float" office:value="27.828507684150694" table:style-name="ce15">
            <text:p><text:s/>27.8<text:s/></text:p>
          </table:table-cell>
          <table:table-cell office:value-type="float" office:value="32.002615415944753" table:style-name="ce15">
            <text:p><text:s/>32.0<text:s/></text:p>
          </table:table-cell>
          <table:table-cell office:value-type="float" office:value="34.478586852380694" table:style-name="ce15">
            <text:p><text:s/>34.5<text:s/></text:p>
          </table:table-cell>
          <table:table-cell office:value-type="float" office:value="41.479440779100742" table:style-name="ce15">
            <text:p><text:s/>41.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urns</text:p>
          </table:table-cell>
          <table:table-cell office:value-type="float" office:value="1.5147764835365691E-2" table:style-name="ce15">
            <text:p><text:s/>0.0<text:s/></text:p>
          </table:table-cell>
          <table:table-cell office:value-type="float" office:value="0.4295523695806534" table:style-name="ce15">
            <text:p><text:s/>0.4<text:s/></text:p>
          </table:table-cell>
          <table:table-cell office:value-type="float" office:value="0.96783994572692533" table:style-name="ce15">
            <text:p><text:s/>1.0<text:s/></text:p>
          </table:table-cell>
          <table:table-cell office:value-type="float" office:value="1.6057392488922815" table:style-name="ce15">
            <text:p><text:s/>1.6<text:s/></text:p>
          </table:table-cell>
          <table:table-cell office:value-type="float" office:value="2.6673646066509997" table:style-name="ce15">
            <text:p><text:s/>2.7<text:s/></text:p>
          </table:table-cell>
          <table:table-cell office:value-type="float" office:value="3.0684369410118539" table:style-name="ce15">
            <text:p><text:s/>3.1<text:s/></text:p>
          </table:table-cell>
          <table:table-cell office:value-type="float" office:value="3.4432855091904444" table:style-name="ce15">
            <text:p><text:s/>3.4<text:s/></text:p>
          </table:table-cell>
          <table:table-cell office:value-type="float" office:value="3.614282197555962" table:style-name="ce15">
            <text:p><text:s/>3.6<text:s/></text:p>
          </table:table-cell>
          <table:table-cell office:value-type="float" office:value="3.9711169116154834" table:style-name="ce15">
            <text:p><text:s/>4.0<text:s/></text:p>
          </table:table-cell>
          <table:table-cell office:value-type="float" office:value="4.2195758397296892" table:style-name="ce15">
            <text:p><text:s/>4.2<text:s/></text:p>
          </table:table-cell>
          <table:table-cell office:value-type="float" office:value="4.6891192401721966" table:style-name="ce15">
            <text:p><text:s/>4.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skin disease</text:p>
          </table:table-cell>
          <table:table-cell office:value-type="float" office:value="0.15050114150106256" table:style-name="ce15">
            <text:p><text:s/>0.2<text:s/></text:p>
          </table:table-cell>
          <table:table-cell office:value-type="float" office:value="1.754368656902721" table:style-name="ce15">
            <text:p><text:s/>1.8<text:s/></text:p>
          </table:table-cell>
          <table:table-cell office:value-type="float" office:value="2.6352612755377063" table:style-name="ce15">
            <text:p><text:s/>2.6<text:s/></text:p>
          </table:table-cell>
          <table:table-cell office:value-type="float" office:value="3.5103002277990334" table:style-name="ce15">
            <text:p><text:s/>3.5<text:s/></text:p>
          </table:table-cell>
          <table:table-cell office:value-type="float" office:value="5.140687532278438" table:style-name="ce15">
            <text:p><text:s/>5.1<text:s/></text:p>
          </table:table-cell>
          <table:table-cell office:value-type="float" office:value="5.8505781641631902" table:style-name="ce15">
            <text:p><text:s/>5.9<text:s/></text:p>
          </table:table-cell>
          <table:table-cell office:value-type="float" office:value="6.9832644212362869" table:style-name="ce15">
            <text:p><text:s/>7.0<text:s/></text:p>
          </table:table-cell>
          <table:table-cell office:value-type="float" office:value="7.9509709192815086" table:style-name="ce15">
            <text:p><text:s/>8.0<text:s/></text:p>
          </table:table-cell>
          <table:table-cell office:value-type="float" office:value="9.901135085350198" table:style-name="ce15">
            <text:p><text:s/>9.9<text:s/></text:p>
          </table:table-cell>
          <table:table-cell office:value-type="float" office:value="11.12019424206499" table:style-name="ce15">
            <text:p><text:s/>11.1<text:s/></text:p>
          </table:table-cell>
          <table:table-cell office:value-type="float" office:value="13.015252313081785" table:style-name="ce15">
            <text:p><text:s/>13.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Osteoarthritis</text:p>
          </table:table-cell>
          <table:table-cell office:value-type="float" office:value="8.7701557100395746" table:style-name="ce15">
            <text:p><text:s/>8.8<text:s/></text:p>
          </table:table-cell>
          <table:table-cell office:value-type="float" office:value="129.83647358505982" table:style-name="ce15">
            <text:p><text:s/>129.8<text:s/></text:p>
          </table:table-cell>
          <table:table-cell office:value-type="float" office:value="278.03967464334897" table:style-name="ce15">
            <text:p><text:s/>278.0<text:s/></text:p>
          </table:table-cell>
          <table:table-cell office:value-type="float" office:value="499.76394023555662" table:style-name="ce15">
            <text:p><text:s/>499.8<text:s/></text:p>
          </table:table-cell>
          <table:table-cell office:value-type="float" office:value="849.60288272201819" table:style-name="ce15">
            <text:p><text:s/>849.6<text:s/></text:p>
          </table:table-cell>
          <table:table-cell office:value-type="float" office:value="1029.8417717067973" table:style-name="ce15">
            <text:p><text:s/>1,029.8<text:s/></text:p>
          </table:table-cell>
          <table:table-cell office:value-type="float" office:value="1177.7893625084935" table:style-name="ce15">
            <text:p><text:s/>1,177.8<text:s/></text:p>
          </table:table-cell>
          <table:table-cell office:value-type="float" office:value="1194.4392763880269" table:style-name="ce15">
            <text:p><text:s/>1,194.4<text:s/></text:p>
          </table:table-cell>
          <table:table-cell office:value-type="float" office:value="1282.7195683852106" table:style-name="ce15">
            <text:p><text:s/>1,282.7<text:s/></text:p>
          </table:table-cell>
          <table:table-cell office:value-type="float" office:value="1372.8772926907627" table:style-name="ce15">
            <text:p><text:s/>1,372.9<text:s/></text:p>
          </table:table-cell>
          <table:table-cell office:value-type="float" office:value="1593.9264984696765" table:style-name="ce15">
            <text:p><text:s/>1,593.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hronic pain syndromes</text:p>
          </table:table-cell>
          <table:table-cell office:value-type="float" office:value="6.8435767598678527" table:style-name="ce15">
            <text:p><text:s/>6.8<text:s/></text:p>
          </table:table-cell>
          <table:table-cell office:value-type="float" office:value="98.67755633466443" table:style-name="ce15">
            <text:p><text:s/>98.7<text:s/></text:p>
          </table:table-cell>
          <table:table-cell office:value-type="float" office:value="205.4363711141452" table:style-name="ce15">
            <text:p><text:s/>205.4<text:s/></text:p>
          </table:table-cell>
          <table:table-cell office:value-type="float" office:value="340.44813311688165" table:style-name="ce15">
            <text:p><text:s/>340.4<text:s/></text:p>
          </table:table-cell>
          <table:table-cell office:value-type="float" office:value="550.79310080912023" table:style-name="ce15">
            <text:p><text:s/>550.8<text:s/></text:p>
          </table:table-cell>
          <table:table-cell office:value-type="float" office:value="668.63091392474792" table:style-name="ce15">
            <text:p><text:s/>668.6<text:s/></text:p>
          </table:table-cell>
          <table:table-cell office:value-type="float" office:value="777.37384299431767" table:style-name="ce15">
            <text:p><text:s/>777.4<text:s/></text:p>
          </table:table-cell>
          <table:table-cell office:value-type="float" office:value="820.47509867659255" table:style-name="ce15">
            <text:p><text:s/>820.5<text:s/></text:p>
          </table:table-cell>
          <table:table-cell office:value-type="float" office:value="929.97882903606262" table:style-name="ce15">
            <text:p><text:s/>930.0<text:s/></text:p>
          </table:table-cell>
          <table:table-cell office:value-type="float" office:value="1009.685602786243" table:style-name="ce15">
            <text:p><text:s/>1,009.7<text:s/></text:p>
          </table:table-cell>
          <table:table-cell office:value-type="float" office:value="1008.8681536752931" table:style-name="ce15">
            <text:p><text:s/>1,008.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flammatory arthritis</text:p>
          </table:table-cell>
          <table:table-cell office:value-type="float" office:value="6.4709393631938266" table:style-name="ce15">
            <text:p><text:s/>6.5<text:s/></text:p>
          </table:table-cell>
          <table:table-cell office:value-type="float" office:value="93.960294717136065" table:style-name="ce15">
            <text:p><text:s/>94.0<text:s/></text:p>
          </table:table-cell>
          <table:table-cell office:value-type="float" office:value="210.41960732644279" table:style-name="ce15">
            <text:p><text:s/>210.4<text:s/></text:p>
          </table:table-cell>
          <table:table-cell office:value-type="float" office:value="400.7971698474841" table:style-name="ce15">
            <text:p><text:s/>400.8<text:s/></text:p>
          </table:table-cell>
          <table:table-cell office:value-type="float" office:value="716.84596073399734" table:style-name="ce15">
            <text:p><text:s/>716.8<text:s/></text:p>
          </table:table-cell>
          <table:table-cell office:value-type="float" office:value="862.05964463981013" table:style-name="ce15">
            <text:p><text:s/>862.1<text:s/></text:p>
          </table:table-cell>
          <table:table-cell office:value-type="float" office:value="964.46969450771519" table:style-name="ce15">
            <text:p><text:s/>964.5<text:s/></text:p>
          </table:table-cell>
          <table:table-cell office:value-type="float" office:value="973.03406483013089" table:style-name="ce15">
            <text:p><text:s/>973.0<text:s/></text:p>
          </table:table-cell>
          <table:table-cell office:value-type="float" office:value="1053.7687561870207" table:style-name="ce15">
            <text:p><text:s/>1,053.8<text:s/></text:p>
          </table:table-cell>
          <table:table-cell office:value-type="float" office:value="1080.4763035090405" table:style-name="ce15">
            <text:p><text:s/>1,080.5<text:s/></text:p>
          </table:table-cell>
          <table:table-cell office:value-type="float" office:value="1188.3179284994433" table:style-name="ce15">
            <text:p><text:s/>1,188.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rystal deposition disorders</text:p>
          </table:table-cell>
          <table:table-cell office:value-type="float" office:value="0.15995896762704326" table:style-name="ce15">
            <text:p><text:s/>0.2<text:s/></text:p>
          </table:table-cell>
          <table:table-cell office:value-type="float" office:value="1.8061995703286644" table:style-name="ce15">
            <text:p><text:s/>1.8<text:s/></text:p>
          </table:table-cell>
          <table:table-cell office:value-type="float" office:value="3.446223506206374" table:style-name="ce15">
            <text:p><text:s/>3.4<text:s/></text:p>
          </table:table-cell>
          <table:table-cell office:value-type="float" office:value="4.9993489698285885" table:style-name="ce15">
            <text:p><text:s/>5.0<text:s/></text:p>
          </table:table-cell>
          <table:table-cell office:value-type="float" office:value="7.3075993592560469" table:style-name="ce15">
            <text:p><text:s/>7.3<text:s/></text:p>
          </table:table-cell>
          <table:table-cell office:value-type="float" office:value="8.5206607728930717" table:style-name="ce15">
            <text:p><text:s/>8.5<text:s/></text:p>
          </table:table-cell>
          <table:table-cell office:value-type="float" office:value="9.5126610994836547" table:style-name="ce15">
            <text:p><text:s/>9.5<text:s/></text:p>
          </table:table-cell>
          <table:table-cell office:value-type="float" office:value="9.8381585987987332" table:style-name="ce15">
            <text:p><text:s/>9.8<text:s/></text:p>
          </table:table-cell>
          <table:table-cell office:value-type="float" office:value="11.649398605482885" table:style-name="ce15">
            <text:p><text:s/>11.6<text:s/></text:p>
          </table:table-cell>
          <table:table-cell office:value-type="float" office:value="12.435135203172152" table:style-name="ce15">
            <text:p><text:s/>12.4<text:s/></text:p>
          </table:table-cell>
          <table:table-cell office:value-type="float" office:value="14.215604339527198" table:style-name="ce15">
            <text:p><text:s/>14.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steonecrosis and osteochondritis</text:p>
          </table:table-cell>
          <table:table-cell office:value-type="float" office:value="6.0317161077930198E-2" table:style-name="ce15">
            <text:p><text:s/>0.1<text:s/></text:p>
          </table:table-cell>
          <table:table-cell office:value-type="float" office:value="0.71470290144003534" table:style-name="ce15">
            <text:p><text:s/>0.7<text:s/></text:p>
          </table:table-cell>
          <table:table-cell office:value-type="float" office:value="1.2694112670766788" table:style-name="ce15">
            <text:p><text:s/>1.3<text:s/></text:p>
          </table:table-cell>
          <table:table-cell office:value-type="float" office:value="2.0277594653781512" table:style-name="ce15">
            <text:p><text:s/>2.0<text:s/></text:p>
          </table:table-cell>
          <table:table-cell office:value-type="float" office:value="3.0538227757054743" table:style-name="ce15">
            <text:p><text:s/>3.1<text:s/></text:p>
          </table:table-cell>
          <table:table-cell office:value-type="float" office:value="3.6406207201822585" table:style-name="ce15">
            <text:p><text:s/>3.6<text:s/></text:p>
          </table:table-cell>
          <table:table-cell office:value-type="float" office:value="4.13302887037419" table:style-name="ce15">
            <text:p><text:s/>4.1<text:s/></text:p>
          </table:table-cell>
          <table:table-cell office:value-type="float" office:value="4.0456719590610923" table:style-name="ce15">
            <text:p><text:s/>4.0<text:s/></text:p>
          </table:table-cell>
          <table:table-cell office:value-type="float" office:value="4.5674193883372078" table:style-name="ce15">
            <text:p><text:s/>4.6<text:s/></text:p>
          </table:table-cell>
          <table:table-cell office:value-type="float" office:value="5.1484534791978227" table:style-name="ce15">
            <text:p><text:s/>5.1<text:s/></text:p>
          </table:table-cell>
          <table:table-cell office:value-type="float" office:value="6.3471740363734632" table:style-name="ce15">
            <text:p><text:s/>6.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Metabolic and endocrine disorders</text:p>
          </table:table-cell>
          <table:table-cell office:value-type="float" office:value="0.53155078745158479" table:style-name="ce15">
            <text:p><text:s/>0.5<text:s/></text:p>
          </table:table-cell>
          <table:table-cell office:value-type="float" office:value="6.5721692765620459" table:style-name="ce15">
            <text:p><text:s/>6.6<text:s/></text:p>
          </table:table-cell>
          <table:table-cell office:value-type="float" office:value="14.15924575432553" table:style-name="ce15">
            <text:p><text:s/>14.2<text:s/></text:p>
          </table:table-cell>
          <table:table-cell office:value-type="float" office:value="25.484723891210656" table:style-name="ce15">
            <text:p><text:s/>25.5<text:s/></text:p>
          </table:table-cell>
          <table:table-cell office:value-type="float" office:value="42.174374740740667" table:style-name="ce15">
            <text:p><text:s/>42.2<text:s/></text:p>
          </table:table-cell>
          <table:table-cell office:value-type="float" office:value="49.6805284123053" table:style-name="ce15">
            <text:p><text:s/>49.7<text:s/></text:p>
          </table:table-cell>
          <table:table-cell office:value-type="float" office:value="55.007309400166015" table:style-name="ce15">
            <text:p><text:s/>55.0<text:s/></text:p>
          </table:table-cell>
          <table:table-cell office:value-type="float" office:value="55.082398393223166" table:style-name="ce15">
            <text:p><text:s/>55.1<text:s/></text:p>
          </table:table-cell>
          <table:table-cell office:value-type="float" office:value="60.779780455866316" table:style-name="ce15">
            <text:p><text:s/>60.8<text:s/></text:p>
          </table:table-cell>
          <table:table-cell office:value-type="float" office:value="64.930450971721882" table:style-name="ce15">
            <text:p><text:s/>64.9<text:s/></text:p>
          </table:table-cell>
          <table:table-cell office:value-type="float" office:value="74.815410516736463" table:style-name="ce15">
            <text:p><text:s/>74.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Genetic disorders, dysplasias and malformations</text:p>
          </table:table-cell>
          <table:table-cell office:value-type="float" office:value="0.76017485888422454" table:style-name="ce15">
            <text:p><text:s/>0.8<text:s/></text:p>
          </table:table-cell>
          <table:table-cell office:value-type="float" office:value="8.7100485807648074" table:style-name="ce15">
            <text:p><text:s/>8.7<text:s/></text:p>
          </table:table-cell>
          <table:table-cell office:value-type="float" office:value="17.475057758902999" table:style-name="ce15">
            <text:p><text:s/>17.5<text:s/></text:p>
          </table:table-cell>
          <table:table-cell office:value-type="float" office:value="33.507784160347754" table:style-name="ce15">
            <text:p><text:s/>33.5<text:s/></text:p>
          </table:table-cell>
          <table:table-cell office:value-type="float" office:value="60.032835541582926" table:style-name="ce15">
            <text:p><text:s/>60.0<text:s/></text:p>
          </table:table-cell>
          <table:table-cell office:value-type="float" office:value="74.711705395508559" table:style-name="ce15">
            <text:p><text:s/>74.7<text:s/></text:p>
          </table:table-cell>
          <table:table-cell office:value-type="float" office:value="88.214468617052901" table:style-name="ce15">
            <text:p><text:s/>88.2<text:s/></text:p>
          </table:table-cell>
          <table:table-cell office:value-type="float" office:value="92.609990583804759" table:style-name="ce15">
            <text:p><text:s/>92.6<text:s/></text:p>
          </table:table-cell>
          <table:table-cell office:value-type="float" office:value="106.16293869188979" table:style-name="ce15">
            <text:p><text:s/>106.2<text:s/></text:p>
          </table:table-cell>
          <table:table-cell office:value-type="float" office:value="117.2989340228996" table:style-name="ce15">
            <text:p><text:s/>117.3<text:s/></text:p>
          </table:table-cell>
          <table:table-cell office:value-type="float" office:value="138.97347180469319" table:style-name="ce15">
            <text:p><text:s/>139.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enign tumours of bone</text:p>
          </table:table-cell>
          <table:table-cell office:value-type="float" office:value="6.0019445574090472E-3" table:style-name="ce15">
            <text:p><text:s/>0.0<text:s/></text:p>
          </table:table-cell>
          <table:table-cell office:value-type="float" office:value="0.31347458162222969" table:style-name="ce15">
            <text:p><text:s/>0.3<text:s/></text:p>
          </table:table-cell>
          <table:table-cell office:value-type="float" office:value="0.53946218382577948" table:style-name="ce15">
            <text:p><text:s/>0.5<text:s/></text:p>
          </table:table-cell>
          <table:table-cell office:value-type="float" office:value="0.90816304409375992" table:style-name="ce15">
            <text:p><text:s/>0.9<text:s/></text:p>
          </table:table-cell>
          <table:table-cell office:value-type="float" office:value="1.3681898193636621" table:style-name="ce15">
            <text:p><text:s/>1.4<text:s/></text:p>
          </table:table-cell>
          <table:table-cell office:value-type="float" office:value="1.4710490892330601" table:style-name="ce15">
            <text:p><text:s/>1.5<text:s/></text:p>
          </table:table-cell>
          <table:table-cell office:value-type="float" office:value="1.5411858806615994" table:style-name="ce15">
            <text:p><text:s/>1.5<text:s/></text:p>
          </table:table-cell>
          <table:table-cell office:value-type="float" office:value="1.5435850409446146" table:style-name="ce15">
            <text:p><text:s/>1.5<text:s/></text:p>
          </table:table-cell>
          <table:table-cell office:value-type="float" office:value="1.6383650169015598" table:style-name="ce15">
            <text:p><text:s/>1.6<text:s/></text:p>
          </table:table-cell>
          <table:table-cell office:value-type="float" office:value="1.8100638894796104" table:style-name="ce15">
            <text:p><text:s/>1.8<text:s/></text:p>
          </table:table-cell>
          <table:table-cell office:value-type="float" office:value="2.0498221540275035" table:style-name="ce15">
            <text:p><text:s/>2.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Fracture complications</text:p>
          </table:table-cell>
          <table:table-cell office:value-type="float" office:value="0.87702462155527405" table:style-name="ce15">
            <text:p><text:s/>0.9<text:s/></text:p>
          </table:table-cell>
          <table:table-cell office:value-type="float" office:value="7.2707661430294968" table:style-name="ce15">
            <text:p><text:s/>7.3<text:s/></text:p>
          </table:table-cell>
          <table:table-cell office:value-type="float" office:value="10.765468308302424" table:style-name="ce15">
            <text:p><text:s/>10.8<text:s/></text:p>
          </table:table-cell>
          <table:table-cell office:value-type="float" office:value="13.619190354375043" table:style-name="ce15">
            <text:p><text:s/>13.6<text:s/></text:p>
          </table:table-cell>
          <table:table-cell office:value-type="float" office:value="17.821685780360994" table:style-name="ce15">
            <text:p><text:s/>17.8<text:s/></text:p>
          </table:table-cell>
          <table:table-cell office:value-type="float" office:value="18.938111838510608" table:style-name="ce15">
            <text:p><text:s/>18.9<text:s/></text:p>
          </table:table-cell>
          <table:table-cell office:value-type="float" office:value="19.103006475422514" table:style-name="ce15">
            <text:p><text:s/>19.1<text:s/></text:p>
          </table:table-cell>
          <table:table-cell office:value-type="float" office:value="17.57322745880656" table:style-name="ce15">
            <text:p><text:s/>17.6<text:s/></text:p>
          </table:table-cell>
          <table:table-cell office:value-type="float" office:value="17.106064142714075" table:style-name="ce15">
            <text:p><text:s/>17.1<text:s/></text:p>
          </table:table-cell>
          <table:table-cell office:value-type="float" office:value="16.123612944855601" table:style-name="ce15">
            <text:p><text:s/>16.1<text:s/></text:p>
          </table:table-cell>
          <table:table-cell office:value-type="float" office:value="15.580445889137421" table:style-name="ce15">
            <text:p><text:s/>15.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generalised musculoskeletal disease</text:p>
          </table:table-cell>
          <table:table-cell office:value-type="float" office:value="1.2099634420852954" table:style-name="ce15">
            <text:p><text:s/>1.2<text:s/></text:p>
          </table:table-cell>
          <table:table-cell office:value-type="float" office:value="14.029075863031455" table:style-name="ce15">
            <text:p><text:s/>14.0<text:s/></text:p>
          </table:table-cell>
          <table:table-cell office:value-type="float" office:value="21.985915853673486" table:style-name="ce15">
            <text:p><text:s/>22.0<text:s/></text:p>
          </table:table-cell>
          <table:table-cell office:value-type="float" office:value="29.914717290247133" table:style-name="ce15">
            <text:p><text:s/>29.9<text:s/></text:p>
          </table:table-cell>
          <table:table-cell office:value-type="float" office:value="42.756948887229008" table:style-name="ce15">
            <text:p><text:s/>42.8<text:s/></text:p>
          </table:table-cell>
          <table:table-cell office:value-type="float" office:value="45.315764501182279" table:style-name="ce15">
            <text:p><text:s/>45.3<text:s/></text:p>
          </table:table-cell>
          <table:table-cell office:value-type="float" office:value="45.38171293838942" table:style-name="ce15">
            <text:p><text:s/>45.4<text:s/></text:p>
          </table:table-cell>
          <table:table-cell office:value-type="float" office:value="44.739359697295171" table:style-name="ce15">
            <text:p><text:s/>44.7<text:s/></text:p>
          </table:table-cell>
          <table:table-cell office:value-type="float" office:value="51.837332443157926" table:style-name="ce15">
            <text:p><text:s/>51.8<text:s/></text:p>
          </table:table-cell>
          <table:table-cell office:value-type="float" office:value="60.350121160708014" table:style-name="ce15">
            <text:p><text:s/>60.4<text:s/></text:p>
          </table:table-cell>
          <table:table-cell office:value-type="float" office:value="75.298221630957798" table:style-name="ce15">
            <text:p><text:s/>75.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houlder disorders</text:p>
          </table:table-cell>
          <table:table-cell office:value-type="float" office:value="0.38120683973654967" table:style-name="ce15">
            <text:p><text:s/>0.4<text:s/></text:p>
          </table:table-cell>
          <table:table-cell office:value-type="float" office:value="5.8490211580314595" table:style-name="ce15">
            <text:p><text:s/>5.8<text:s/></text:p>
          </table:table-cell>
          <table:table-cell office:value-type="float" office:value="11.03547472020713" table:style-name="ce15">
            <text:p><text:s/>11.0<text:s/></text:p>
          </table:table-cell>
          <table:table-cell office:value-type="float" office:value="15.488921216533882" table:style-name="ce15">
            <text:p><text:s/>15.5<text:s/></text:p>
          </table:table-cell>
          <table:table-cell office:value-type="float" office:value="22.114879609500054" table:style-name="ce15">
            <text:p><text:s/>22.1<text:s/></text:p>
          </table:table-cell>
          <table:table-cell office:value-type="float" office:value="24.463991125495806" table:style-name="ce15">
            <text:p><text:s/>24.5<text:s/></text:p>
          </table:table-cell>
          <table:table-cell office:value-type="float" office:value="27.029506369902723" table:style-name="ce15">
            <text:p><text:s/>27.0<text:s/></text:p>
          </table:table-cell>
          <table:table-cell office:value-type="float" office:value="27.930872240473413" table:style-name="ce15">
            <text:p><text:s/>27.9<text:s/></text:p>
          </table:table-cell>
          <table:table-cell office:value-type="float" office:value="32.332229685518691" table:style-name="ce15">
            <text:p><text:s/>32.3<text:s/></text:p>
          </table:table-cell>
          <table:table-cell office:value-type="float" office:value="37.108761714963428" table:style-name="ce15">
            <text:p><text:s/>37.1<text:s/></text:p>
          </table:table-cell>
          <table:table-cell office:value-type="float" office:value="45.58994456359121" table:style-name="ce15">
            <text:p><text:s/>45.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Elbow disorders</text:p>
          </table:table-cell>
          <table:table-cell office:value-type="float" office:value="2.7770902198170432E-2" table:style-name="ce15">
            <text:p><text:s/>0.0<text:s/></text:p>
          </table:table-cell>
          <table:table-cell office:value-type="float" office:value="0.79820965710363101" table:style-name="ce15">
            <text:p><text:s/>0.8<text:s/></text:p>
          </table:table-cell>
          <table:table-cell office:value-type="float" office:value="1.4331422435340193" table:style-name="ce15">
            <text:p><text:s/>1.4<text:s/></text:p>
          </table:table-cell>
          <table:table-cell office:value-type="float" office:value="1.933719994276605" table:style-name="ce15">
            <text:p><text:s/>1.9<text:s/></text:p>
          </table:table-cell>
          <table:table-cell office:value-type="float" office:value="2.6366936501213849" table:style-name="ce15">
            <text:p><text:s/>2.6<text:s/></text:p>
          </table:table-cell>
          <table:table-cell office:value-type="float" office:value="2.7972384227843388" table:style-name="ce15">
            <text:p><text:s/>2.8<text:s/></text:p>
          </table:table-cell>
          <table:table-cell office:value-type="float" office:value="3.1499699326384376" table:style-name="ce15">
            <text:p><text:s/>3.1<text:s/></text:p>
          </table:table-cell>
          <table:table-cell office:value-type="float" office:value="3.3856555567724476" table:style-name="ce15">
            <text:p><text:s/>3.4<text:s/></text:p>
          </table:table-cell>
          <table:table-cell office:value-type="float" office:value="3.9778024517202182" table:style-name="ce15">
            <text:p><text:s/>4.0<text:s/></text:p>
          </table:table-cell>
          <table:table-cell office:value-type="float" office:value="4.5409642053140873" table:style-name="ce15">
            <text:p><text:s/>4.5<text:s/></text:p>
          </table:table-cell>
          <table:table-cell office:value-type="float" office:value="5.5711644412274541" table:style-name="ce15">
            <text:p><text:s/>5.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Wrist and hand disorders</text:p>
          </table:table-cell>
          <table:table-cell office:value-type="float" office:value="0.52059009346222118" table:style-name="ce15">
            <text:p><text:s/>0.5<text:s/></text:p>
          </table:table-cell>
          <table:table-cell office:value-type="float" office:value="7.1182942998918053" table:style-name="ce15">
            <text:p><text:s/>7.1<text:s/></text:p>
          </table:table-cell>
          <table:table-cell office:value-type="float" office:value="13.712521320495846" table:style-name="ce15">
            <text:p><text:s/>13.7<text:s/></text:p>
          </table:table-cell>
          <table:table-cell office:value-type="float" office:value="20.262614270008154" table:style-name="ce15">
            <text:p><text:s/>20.3<text:s/></text:p>
          </table:table-cell>
          <table:table-cell office:value-type="float" office:value="30.39050922229827" table:style-name="ce15">
            <text:p><text:s/>30.4<text:s/></text:p>
          </table:table-cell>
          <table:table-cell office:value-type="float" office:value="34.994490828586322" table:style-name="ce15">
            <text:p><text:s/>35.0<text:s/></text:p>
          </table:table-cell>
          <table:table-cell office:value-type="float" office:value="39.734035623515446" table:style-name="ce15">
            <text:p><text:s/>39.7<text:s/></text:p>
          </table:table-cell>
          <table:table-cell office:value-type="float" office:value="42.169771519101218" table:style-name="ce15">
            <text:p><text:s/>42.2<text:s/></text:p>
          </table:table-cell>
          <table:table-cell office:value-type="float" office:value="50.173207600492731" table:style-name="ce15">
            <text:p><text:s/>50.2<text:s/></text:p>
          </table:table-cell>
          <table:table-cell office:value-type="float" office:value="60.957214965094366" table:style-name="ce15">
            <text:p><text:s/>61.0<text:s/></text:p>
          </table:table-cell>
          <table:table-cell office:value-type="float" office:value="78.929364768986829" table:style-name="ce15">
            <text:p><text:s/>78.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Neck disorders</text:p>
          </table:table-cell>
          <table:table-cell office:value-type="float" office:value="0.95974666059016756" table:style-name="ce15">
            <text:p><text:s/>1.0<text:s/></text:p>
          </table:table-cell>
          <table:table-cell office:value-type="float" office:value="12.275704323766675" table:style-name="ce15">
            <text:p><text:s/>12.3<text:s/></text:p>
          </table:table-cell>
          <table:table-cell office:value-type="float" office:value="22.864766046644824" table:style-name="ce15">
            <text:p><text:s/>22.9<text:s/></text:p>
          </table:table-cell>
          <table:table-cell office:value-type="float" office:value="37.055048412660064" table:style-name="ce15">
            <text:p><text:s/>37.1<text:s/></text:p>
          </table:table-cell>
          <table:table-cell office:value-type="float" office:value="58.695819113197395" table:style-name="ce15">
            <text:p><text:s/>58.7<text:s/></text:p>
          </table:table-cell>
          <table:table-cell office:value-type="float" office:value="69.194107881688396" table:style-name="ce15">
            <text:p><text:s/>69.2<text:s/></text:p>
          </table:table-cell>
          <table:table-cell office:value-type="float" office:value="78.818109311162601" table:style-name="ce15">
            <text:p><text:s/>78.8<text:s/></text:p>
          </table:table-cell>
          <table:table-cell office:value-type="float" office:value="79.578718741913349" table:style-name="ce15">
            <text:p><text:s/>79.6<text:s/></text:p>
          </table:table-cell>
          <table:table-cell office:value-type="float" office:value="86.81643751642747" table:style-name="ce15">
            <text:p><text:s/>86.8<text:s/></text:p>
          </table:table-cell>
          <table:table-cell office:value-type="float" office:value="91.103729901499491" table:style-name="ce15">
            <text:p><text:s/>91.1<text:s/></text:p>
          </table:table-cell>
          <table:table-cell office:value-type="float" office:value="103.38813535561144" table:style-name="ce15">
            <text:p><text:s/>103.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Non specific back pain</text:p>
          </table:table-cell>
          <table:table-cell office:value-type="float" office:value="1.4088397803742687" table:style-name="ce15">
            <text:p><text:s/>1.4<text:s/></text:p>
          </table:table-cell>
          <table:table-cell office:value-type="float" office:value="23.307131398342101" table:style-name="ce15">
            <text:p><text:s/>23.3<text:s/></text:p>
          </table:table-cell>
          <table:table-cell office:value-type="float" office:value="55.755865031784943" table:style-name="ce15">
            <text:p><text:s/>55.8<text:s/></text:p>
          </table:table-cell>
          <table:table-cell office:value-type="float" office:value="98.364565809963977" table:style-name="ce15">
            <text:p><text:s/>98.4<text:s/></text:p>
          </table:table-cell>
          <table:table-cell office:value-type="float" office:value="159.34267758006305" table:style-name="ce15">
            <text:p><text:s/>159.3<text:s/></text:p>
          </table:table-cell>
          <table:table-cell office:value-type="float" office:value="183.1606105891272" table:style-name="ce15">
            <text:p><text:s/>183.2<text:s/></text:p>
          </table:table-cell>
          <table:table-cell office:value-type="float" office:value="194.2289790040339" table:style-name="ce15">
            <text:p><text:s/>194.2<text:s/></text:p>
          </table:table-cell>
          <table:table-cell office:value-type="float" office:value="191.12193961549008" table:style-name="ce15">
            <text:p><text:s/>191.1<text:s/></text:p>
          </table:table-cell>
          <table:table-cell office:value-type="float" office:value="206.32836655851929" table:style-name="ce15">
            <text:p><text:s/>206.3<text:s/></text:p>
          </table:table-cell>
          <table:table-cell office:value-type="float" office:value="222.20416995521779" table:style-name="ce15">
            <text:p><text:s/>222.2<text:s/></text:p>
          </table:table-cell>
          <table:table-cell office:value-type="float" office:value="257.04122323612006" table:style-name="ce15">
            <text:p><text:s/>257.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pecific back pain</text:p>
          </table:table-cell>
          <table:table-cell office:value-type="float" office:value="7.8541517929975715" table:style-name="ce15">
            <text:p><text:s/>7.9<text:s/></text:p>
          </table:table-cell>
          <table:table-cell office:value-type="float" office:value="119.71963235223218" table:style-name="ce15">
            <text:p><text:s/>119.7<text:s/></text:p>
          </table:table-cell>
          <table:table-cell office:value-type="float" office:value="253.88113199000324" table:style-name="ce15">
            <text:p><text:s/>253.9<text:s/></text:p>
          </table:table-cell>
          <table:table-cell office:value-type="float" office:value="420.68253381281443" table:style-name="ce15">
            <text:p><text:s/>420.7<text:s/></text:p>
          </table:table-cell>
          <table:table-cell office:value-type="float" office:value="668.68182915334887" table:style-name="ce15">
            <text:p><text:s/>668.7<text:s/></text:p>
          </table:table-cell>
          <table:table-cell office:value-type="float" office:value="791.79570255065471" table:style-name="ce15">
            <text:p><text:s/>791.8<text:s/></text:p>
          </table:table-cell>
          <table:table-cell office:value-type="float" office:value="904.94707339894728" table:style-name="ce15">
            <text:p><text:s/>904.9<text:s/></text:p>
          </table:table-cell>
          <table:table-cell office:value-type="float" office:value="930.37452475645671" table:style-name="ce15">
            <text:p><text:s/>930.4<text:s/></text:p>
          </table:table-cell>
          <table:table-cell office:value-type="float" office:value="1014.075191581153" table:style-name="ce15">
            <text:p><text:s/>1,014.1<text:s/></text:p>
          </table:table-cell>
          <table:table-cell office:value-type="float" office:value="1066.3166325418129" table:style-name="ce15">
            <text:p><text:s/>1,066.3<text:s/></text:p>
          </table:table-cell>
          <table:table-cell office:value-type="float" office:value="1197.1608907683499" table:style-name="ce15">
            <text:p><text:s/>1,197.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ip disorders</text:p>
          </table:table-cell>
          <table:table-cell office:value-type="float" office:value="0.7061549761435123" table:style-name="ce15">
            <text:p><text:s/>0.7<text:s/></text:p>
          </table:table-cell>
          <table:table-cell office:value-type="float" office:value="12.308436372094892" table:style-name="ce15">
            <text:p><text:s/>12.3<text:s/></text:p>
          </table:table-cell>
          <table:table-cell office:value-type="float" office:value="25.0336803432915" table:style-name="ce15">
            <text:p><text:s/>25.0<text:s/></text:p>
          </table:table-cell>
          <table:table-cell office:value-type="float" office:value="39.925116596560031" table:style-name="ce15">
            <text:p><text:s/>39.9<text:s/></text:p>
          </table:table-cell>
          <table:table-cell office:value-type="float" office:value="60.627524252762569" table:style-name="ce15">
            <text:p><text:s/>60.6<text:s/></text:p>
          </table:table-cell>
          <table:table-cell office:value-type="float" office:value="68.88970230405738" table:style-name="ce15">
            <text:p><text:s/>68.9<text:s/></text:p>
          </table:table-cell>
          <table:table-cell office:value-type="float" office:value="75.635695850230306" table:style-name="ce15">
            <text:p><text:s/>75.6<text:s/></text:p>
          </table:table-cell>
          <table:table-cell office:value-type="float" office:value="77.525225483986503" table:style-name="ce15">
            <text:p><text:s/>77.5<text:s/></text:p>
          </table:table-cell>
          <table:table-cell office:value-type="float" office:value="86.133141032902557" table:style-name="ce15">
            <text:p><text:s/>86.1<text:s/></text:p>
          </table:table-cell>
          <table:table-cell office:value-type="float" office:value="93.479365390572426" table:style-name="ce15">
            <text:p><text:s/>93.5<text:s/></text:p>
          </table:table-cell>
          <table:table-cell office:value-type="float" office:value="107.81208134959563" table:style-name="ce15">
            <text:p><text:s/>107.8<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Knee disorders</text:p>
          </table:table-cell>
          <table:table-cell office:value-type="float" office:value="0.96049214021178209" table:style-name="ce15">
            <text:p><text:s/>1.0<text:s/></text:p>
          </table:table-cell>
          <table:table-cell office:value-type="float" office:value="14.850278314260397" table:style-name="ce15">
            <text:p><text:s/>14.9<text:s/></text:p>
          </table:table-cell>
          <table:table-cell office:value-type="float" office:value="29.224222333994131" table:style-name="ce15">
            <text:p><text:s/>29.2<text:s/></text:p>
          </table:table-cell>
          <table:table-cell office:value-type="float" office:value="42.471737052312221" table:style-name="ce15">
            <text:p><text:s/>42.5<text:s/></text:p>
          </table:table-cell>
          <table:table-cell office:value-type="float" office:value="59.543717009412653" table:style-name="ce15">
            <text:p><text:s/>59.5<text:s/></text:p>
          </table:table-cell>
          <table:table-cell office:value-type="float" office:value="64.826986690042347" table:style-name="ce15">
            <text:p><text:s/>64.8<text:s/></text:p>
          </table:table-cell>
          <table:table-cell office:value-type="float" office:value="68.993477132386857" table:style-name="ce15">
            <text:p><text:s/>69.0<text:s/></text:p>
          </table:table-cell>
          <table:table-cell office:value-type="float" office:value="69.560738002891028" table:style-name="ce15">
            <text:p><text:s/>69.6<text:s/></text:p>
          </table:table-cell>
          <table:table-cell office:value-type="float" office:value="78.884208153043318" table:style-name="ce15">
            <text:p><text:s/>78.9<text:s/></text:p>
          </table:table-cell>
          <table:table-cell office:value-type="float" office:value="89.282411522055838" table:style-name="ce15">
            <text:p><text:s/>89.3<text:s/></text:p>
          </table:table-cell>
          <table:table-cell office:value-type="float" office:value="107.21063683139994" table:style-name="ce15">
            <text:p><text:s/>107.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nkle and foot disorders</text:p>
          </table:table-cell>
          <table:table-cell office:value-type="float" office:value="0.66464152628809969" table:style-name="ce15">
            <text:p><text:s/>0.7<text:s/></text:p>
          </table:table-cell>
          <table:table-cell office:value-type="float" office:value="8.7525228377185549" table:style-name="ce15">
            <text:p><text:s/>8.8<text:s/></text:p>
          </table:table-cell>
          <table:table-cell office:value-type="float" office:value="17.454733003967057" table:style-name="ce15">
            <text:p><text:s/>17.5<text:s/></text:p>
          </table:table-cell>
          <table:table-cell office:value-type="float" office:value="28.693988569457577" table:style-name="ce15">
            <text:p><text:s/>28.7<text:s/></text:p>
          </table:table-cell>
          <table:table-cell office:value-type="float" office:value="43.54608440814021" table:style-name="ce15">
            <text:p><text:s/>43.5<text:s/></text:p>
          </table:table-cell>
          <table:table-cell office:value-type="float" office:value="49.684439829102381" table:style-name="ce15">
            <text:p><text:s/>49.7<text:s/></text:p>
          </table:table-cell>
          <table:table-cell office:value-type="float" office:value="55.763891754597495" table:style-name="ce15">
            <text:p><text:s/>55.8<text:s/></text:p>
          </table:table-cell>
          <table:table-cell office:value-type="float" office:value="57.783583135458919" table:style-name="ce15">
            <text:p><text:s/>57.8<text:s/></text:p>
          </table:table-cell>
          <table:table-cell office:value-type="float" office:value="64.754811799659066" table:style-name="ce15">
            <text:p><text:s/>64.8<text:s/></text:p>
          </table:table-cell>
          <table:table-cell office:value-type="float" office:value="69.224041682919477" table:style-name="ce15">
            <text:p><text:s/>69.2<text:s/></text:p>
          </table:table-cell>
          <table:table-cell office:value-type="float" office:value="79.101700901484591" table:style-name="ce15">
            <text:p><text:s/>79.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mputations</text:p>
          </table:table-cell>
          <table:table-cell office:value-type="float" office:value="0.71398846648054337" table:style-name="ce15">
            <text:p><text:s/>0.7<text:s/></text:p>
          </table:table-cell>
          <table:table-cell office:value-type="float" office:value="9.499934152105757" table:style-name="ce15">
            <text:p><text:s/>9.5<text:s/></text:p>
          </table:table-cell>
          <table:table-cell office:value-type="float" office:value="21.538348192412418" table:style-name="ce15">
            <text:p><text:s/>21.5<text:s/></text:p>
          </table:table-cell>
          <table:table-cell office:value-type="float" office:value="45.404095145479779" table:style-name="ce15">
            <text:p><text:s/>45.4<text:s/></text:p>
          </table:table-cell>
          <table:table-cell office:value-type="float" office:value="81.094582606791164" table:style-name="ce15">
            <text:p><text:s/>81.1<text:s/></text:p>
          </table:table-cell>
          <table:table-cell office:value-type="float" office:value="99.151378808175039" table:style-name="ce15">
            <text:p><text:s/>99.2<text:s/></text:p>
          </table:table-cell>
          <table:table-cell office:value-type="float" office:value="113.7111821042129" table:style-name="ce15">
            <text:p><text:s/>113.7<text:s/></text:p>
          </table:table-cell>
          <table:table-cell office:value-type="float" office:value="114.81712271977153" table:style-name="ce15">
            <text:p><text:s/>114.8<text:s/></text:p>
          </table:table-cell>
          <table:table-cell office:value-type="float" office:value="118.10252998531676" table:style-name="ce15">
            <text:p><text:s/>118.1<text:s/></text:p>
          </table:table-cell>
          <table:table-cell office:value-type="float" office:value="118.41377230067512" table:style-name="ce15">
            <text:p><text:s/>118.4<text:s/></text:p>
          </table:table-cell>
          <table:table-cell office:value-type="float" office:value="126.74986055809131" table:style-name="ce15">
            <text:p><text:s/>126.7<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Injuries/fracture/Dislocation</text:p>
          </table:table-cell>
          <table:table-cell office:value-type="float" office:value="2.5316702305197811" table:style-name="ce15">
            <text:p><text:s/>2.5<text:s/></text:p>
          </table:table-cell>
          <table:table-cell office:value-type="float" office:value="31.378488463115765" table:style-name="ce15">
            <text:p><text:s/>31.4<text:s/></text:p>
          </table:table-cell>
          <table:table-cell office:value-type="float" office:value="59.524886359197943" table:style-name="ce15">
            <text:p><text:s/>59.5<text:s/></text:p>
          </table:table-cell>
          <table:table-cell office:value-type="float" office:value="93.570684935247826" table:style-name="ce15">
            <text:p><text:s/>93.6<text:s/></text:p>
          </table:table-cell>
          <table:table-cell office:value-type="float" office:value="145.55605408322154" table:style-name="ce15">
            <text:p><text:s/>145.6<text:s/></text:p>
          </table:table-cell>
          <table:table-cell office:value-type="float" office:value="168.67839432709295" table:style-name="ce15">
            <text:p><text:s/>168.7<text:s/></text:p>
          </table:table-cell>
          <table:table-cell office:value-type="float" office:value="187.69930905292028" table:style-name="ce15">
            <text:p><text:s/>187.7<text:s/></text:p>
          </table:table-cell>
          <table:table-cell office:value-type="float" office:value="190.96515396359339" table:style-name="ce15">
            <text:p><text:s/>191.0<text:s/></text:p>
          </table:table-cell>
          <table:table-cell office:value-type="float" office:value="213.29222934989261" table:style-name="ce15">
            <text:p><text:s/>213.3<text:s/></text:p>
          </table:table-cell>
          <table:table-cell office:value-type="float" office:value="238.13686808215431" table:style-name="ce15">
            <text:p><text:s/>238.1<text:s/></text:p>
          </table:table-cell>
          <table:table-cell office:value-type="float" office:value="281.94097783118974" table:style-name="ce15">
            <text:p><text:s/>281.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regional musculoskeletal disease</text:p>
          </table:table-cell>
          <table:table-cell office:value-type="float" office:value="0.49876635616875326" table:style-name="ce15">
            <text:p><text:s/>0.5<text:s/></text:p>
          </table:table-cell>
          <table:table-cell office:value-type="float" office:value="8.1668646851641515" table:style-name="ce15">
            <text:p><text:s/>8.2<text:s/></text:p>
          </table:table-cell>
          <table:table-cell office:value-type="float" office:value="13.19360740923003" table:style-name="ce15">
            <text:p><text:s/>13.2<text:s/></text:p>
          </table:table-cell>
          <table:table-cell office:value-type="float" office:value="18.540332043678902" table:style-name="ce15">
            <text:p><text:s/>18.5<text:s/></text:p>
          </table:table-cell>
          <table:table-cell office:value-type="float" office:value="29.638232928759138" table:style-name="ce15">
            <text:p><text:s/>29.6<text:s/></text:p>
          </table:table-cell>
          <table:table-cell office:value-type="float" office:value="33.574304934178784" table:style-name="ce15">
            <text:p><text:s/>33.6<text:s/></text:p>
          </table:table-cell>
          <table:table-cell office:value-type="float" office:value="36.407871259708905" table:style-name="ce15">
            <text:p><text:s/>36.4<text:s/></text:p>
          </table:table-cell>
          <table:table-cell office:value-type="float" office:value="37.867864544628567" table:style-name="ce15">
            <text:p><text:s/>37.9<text:s/></text:p>
          </table:table-cell>
          <table:table-cell office:value-type="float" office:value="47.278426870274039" table:style-name="ce15">
            <text:p><text:s/>47.3<text:s/></text:p>
          </table:table-cell>
          <table:table-cell office:value-type="float" office:value="56.905764577574466" table:style-name="ce15">
            <text:p><text:s/>56.9<text:s/></text:p>
          </table:table-cell>
          <table:table-cell office:value-type="float" office:value="73.148525180889862" table:style-name="ce15">
            <text:p><text:s/>73.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ystemic lupus erythematosus (SLE)</text:p>
          </table:table-cell>
          <table:table-cell office:value-type="float" office:value="0.32023470455017194" table:style-name="ce15">
            <text:p><text:s/>0.3<text:s/></text:p>
          </table:table-cell>
          <table:table-cell office:value-type="float" office:value="4.3558057351682891" table:style-name="ce15">
            <text:p><text:s/>4.4<text:s/></text:p>
          </table:table-cell>
          <table:table-cell office:value-type="float" office:value="8.9392640874621385" table:style-name="ce15">
            <text:p><text:s/>8.9<text:s/></text:p>
          </table:table-cell>
          <table:table-cell office:value-type="float" office:value="16.580169156138719" table:style-name="ce15">
            <text:p><text:s/>16.6<text:s/></text:p>
          </table:table-cell>
          <table:table-cell office:value-type="float" office:value="28.532026652453588" table:style-name="ce15">
            <text:p><text:s/>28.5<text:s/></text:p>
          </table:table-cell>
          <table:table-cell office:value-type="float" office:value="34.527131281170234" table:style-name="ce15">
            <text:p><text:s/>34.5<text:s/></text:p>
          </table:table-cell>
          <table:table-cell office:value-type="float" office:value="39.545866621460739" table:style-name="ce15">
            <text:p><text:s/>39.5<text:s/></text:p>
          </table:table-cell>
          <table:table-cell office:value-type="float" office:value="40.972530926093818" table:style-name="ce15">
            <text:p><text:s/>41.0<text:s/></text:p>
          </table:table-cell>
          <table:table-cell office:value-type="float" office:value="45.067199759738145" table:style-name="ce15">
            <text:p><text:s/>45.1<text:s/></text:p>
          </table:table-cell>
          <table:table-cell office:value-type="float" office:value="46.718176687381415" table:style-name="ce15">
            <text:p><text:s/>46.7<text:s/></text:p>
          </table:table-cell>
          <table:table-cell office:value-type="float" office:value="51.712114677921512" table:style-name="ce15">
            <text:p><text:s/>51.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ntiphospholipid syndrome</text:p>
          </table:table-cell>
          <table:table-cell office:value-type="float" office:value="1.5790830323659518E-2" table:style-name="ce15">
            <text:p><text:s/>0.0<text:s/></text:p>
          </table:table-cell>
          <table:table-cell office:value-type="float" office:value="0.29063689468504261" table:style-name="ce15">
            <text:p><text:s/>0.3<text:s/></text:p>
          </table:table-cell>
          <table:table-cell office:value-type="float" office:value="0.58462809272718097" table:style-name="ce15">
            <text:p><text:s/>0.6<text:s/></text:p>
          </table:table-cell>
          <table:table-cell office:value-type="float" office:value="1.1895947430475706" table:style-name="ce15">
            <text:p><text:s/>1.2<text:s/></text:p>
          </table:table-cell>
          <table:table-cell office:value-type="float" office:value="2.5036149511484052" table:style-name="ce15">
            <text:p><text:s/>2.5<text:s/></text:p>
          </table:table-cell>
          <table:table-cell office:value-type="float" office:value="3.831304896651182" table:style-name="ce15">
            <text:p><text:s/>3.8<text:s/></text:p>
          </table:table-cell>
          <table:table-cell office:value-type="float" office:value="5.2409210816149141" table:style-name="ce15">
            <text:p><text:s/>5.2<text:s/></text:p>
          </table:table-cell>
          <table:table-cell office:value-type="float" office:value="6.0815014113735604" table:style-name="ce15">
            <text:p><text:s/>6.1<text:s/></text:p>
          </table:table-cell>
          <table:table-cell office:value-type="float" office:value="7.9757569249958236" table:style-name="ce15">
            <text:p><text:s/>8.0<text:s/></text:p>
          </table:table-cell>
          <table:table-cell office:value-type="float" office:value="8.2519516244027251" table:style-name="ce15">
            <text:p><text:s/>8.3<text:s/></text:p>
          </table:table-cell>
          <table:table-cell office:value-type="float" office:value="9.0402597603730381" table:style-name="ce15">
            <text:p><text:s/>9.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Systemic sclerosis (scleroderma)</text:p>
          </table:table-cell>
          <table:table-cell office:value-type="float" office:value="6.3470563694600662E-2" table:style-name="ce15">
            <text:p><text:s/>0.1<text:s/></text:p>
          </table:table-cell>
          <table:table-cell office:value-type="float" office:value="0.6169794640763433" table:style-name="ce15">
            <text:p><text:s/>0.6<text:s/></text:p>
          </table:table-cell>
          <table:table-cell office:value-type="float" office:value="1.1800924733552633" table:style-name="ce15">
            <text:p><text:s/>1.2<text:s/></text:p>
          </table:table-cell>
          <table:table-cell office:value-type="float" office:value="2.2898279272018529" table:style-name="ce15">
            <text:p><text:s/>2.3<text:s/></text:p>
          </table:table-cell>
          <table:table-cell office:value-type="float" office:value="4.1362958076520941" table:style-name="ce15">
            <text:p><text:s/>4.1<text:s/></text:p>
          </table:table-cell>
          <table:table-cell office:value-type="float" office:value="5.2137612646340772" table:style-name="ce15">
            <text:p><text:s/>5.2<text:s/></text:p>
          </table:table-cell>
          <table:table-cell office:value-type="float" office:value="6.0573754661817656" table:style-name="ce15">
            <text:p><text:s/>6.1<text:s/></text:p>
          </table:table-cell>
          <table:table-cell office:value-type="float" office:value="6.092657460462866" table:style-name="ce15">
            <text:p><text:s/>6.1<text:s/></text:p>
          </table:table-cell>
          <table:table-cell office:value-type="float" office:value="6.5129913082899868" table:style-name="ce15">
            <text:p><text:s/>6.5<text:s/></text:p>
          </table:table-cell>
          <table:table-cell office:value-type="float" office:value="6.6497638001740311" table:style-name="ce15">
            <text:p><text:s/>6.6<text:s/></text:p>
          </table:table-cell>
          <table:table-cell office:value-type="float" office:value="7.5787151771548835" table:style-name="ce15">
            <text:p><text:s/>7.6<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Sjogren’s syndrome</text:p>
          </table:table-cell>
          <table:table-cell office:value-type="float" office:value="3.0162153125011179E-2" table:style-name="ce15">
            <text:p><text:s/>0.0<text:s/></text:p>
          </table:table-cell>
          <table:table-cell office:value-type="float" office:value="0.59694847863855172" table:style-name="ce15">
            <text:p><text:s/>0.6<text:s/></text:p>
          </table:table-cell>
          <table:table-cell office:value-type="float" office:value="1.0480597494748951" table:style-name="ce15">
            <text:p><text:s/>1.0<text:s/></text:p>
          </table:table-cell>
          <table:table-cell office:value-type="float" office:value="1.7994190403659329" table:style-name="ce15">
            <text:p><text:s/>1.8<text:s/></text:p>
          </table:table-cell>
          <table:table-cell office:value-type="float" office:value="3.0679162023308244" table:style-name="ce15">
            <text:p><text:s/>3.1<text:s/></text:p>
          </table:table-cell>
          <table:table-cell office:value-type="float" office:value="3.5895245787563832" table:style-name="ce15">
            <text:p><text:s/>3.6<text:s/></text:p>
          </table:table-cell>
          <table:table-cell office:value-type="float" office:value="4.2670926281352379" table:style-name="ce15">
            <text:p><text:s/>4.3<text:s/></text:p>
          </table:table-cell>
          <table:table-cell office:value-type="float" office:value="4.4871605714573386" table:style-name="ce15">
            <text:p><text:s/>4.5<text:s/></text:p>
          </table:table-cell>
          <table:table-cell office:value-type="float" office:value="5.4273072959017021" table:style-name="ce15">
            <text:p><text:s/>5.4<text:s/></text:p>
          </table:table-cell>
          <table:table-cell office:value-type="float" office:value="6.1512197467846201" table:style-name="ce15">
            <text:p><text:s/>6.2<text:s/></text:p>
          </table:table-cell>
          <table:table-cell office:value-type="float" office:value="7.4399722779419486" table:style-name="ce15">
            <text:p><text:s/>7.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Vasculitis</text:p>
          </table:table-cell>
          <table:table-cell office:value-type="float" office:value="0.18173507043989678" table:style-name="ce15">
            <text:p><text:s/>0.2<text:s/></text:p>
          </table:table-cell>
          <table:table-cell office:value-type="float" office:value="2.0487576683290607" table:style-name="ce15">
            <text:p><text:s/>2.0<text:s/></text:p>
          </table:table-cell>
          <table:table-cell office:value-type="float" office:value="4.5108226005555121" table:style-name="ce15">
            <text:p><text:s/>4.5<text:s/></text:p>
          </table:table-cell>
          <table:table-cell office:value-type="float" office:value="8.6585740058660825" table:style-name="ce15">
            <text:p><text:s/>8.7<text:s/></text:p>
          </table:table-cell>
          <table:table-cell office:value-type="float" office:value="14.321927637357215" table:style-name="ce15">
            <text:p><text:s/>14.3<text:s/></text:p>
          </table:table-cell>
          <table:table-cell office:value-type="float" office:value="17.088758339497414" table:style-name="ce15">
            <text:p><text:s/>17.1<text:s/></text:p>
          </table:table-cell>
          <table:table-cell office:value-type="float" office:value="19.403505805349386" table:style-name="ce15">
            <text:p><text:s/>19.4<text:s/></text:p>
          </table:table-cell>
          <table:table-cell office:value-type="float" office:value="19.844042169279422" table:style-name="ce15">
            <text:p><text:s/>19.8<text:s/></text:p>
          </table:table-cell>
          <table:table-cell office:value-type="float" office:value="21.980139640999113" table:style-name="ce15">
            <text:p><text:s/>22.0<text:s/></text:p>
          </table:table-cell>
          <table:table-cell office:value-type="float" office:value="23.936347915245648" table:style-name="ce15">
            <text:p><text:s/>23.9<text:s/></text:p>
          </table:table-cell>
          <table:table-cell office:value-type="float" office:value="28.444244748943539" table:style-name="ce15">
            <text:p><text:s/>28.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autoimmune disease</text:p>
          </table:table-cell>
          <table:table-cell office:value-type="float" office:value="0.26763909277982917" table:style-name="ce15">
            <text:p><text:s/>0.3<text:s/></text:p>
          </table:table-cell>
          <table:table-cell office:value-type="float" office:value="3.3537128495146167" table:style-name="ce15">
            <text:p><text:s/>3.4<text:s/></text:p>
          </table:table-cell>
          <table:table-cell office:value-type="float" office:value="4.8843052014402639" table:style-name="ce15">
            <text:p><text:s/>4.9<text:s/></text:p>
          </table:table-cell>
          <table:table-cell office:value-type="float" office:value="6.8174840497842712" table:style-name="ce15">
            <text:p><text:s/>6.8<text:s/></text:p>
          </table:table-cell>
          <table:table-cell office:value-type="float" office:value="10.059442190032573" table:style-name="ce15">
            <text:p><text:s/>10.1<text:s/></text:p>
          </table:table-cell>
          <table:table-cell office:value-type="float" office:value="11.72718289569416" table:style-name="ce15">
            <text:p><text:s/>11.7<text:s/></text:p>
          </table:table-cell>
          <table:table-cell office:value-type="float" office:value="13.385626557521778" table:style-name="ce15">
            <text:p><text:s/>13.4<text:s/></text:p>
          </table:table-cell>
          <table:table-cell office:value-type="float" office:value="13.682383975825601" table:style-name="ce15">
            <text:p><text:s/>13.7<text:s/></text:p>
          </table:table-cell>
          <table:table-cell office:value-type="float" office:value="15.689893833781671" table:style-name="ce15">
            <text:p><text:s/>15.7<text:s/></text:p>
          </table:table-cell>
          <table:table-cell office:value-type="float" office:value="17.341840340804318" table:style-name="ce15">
            <text:p><text:s/>17.3<text:s/></text:p>
          </table:table-cell>
          <table:table-cell office:value-type="float" office:value="20.459492539766206" table:style-name="ce15">
            <text:p><text:s/>20.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Urinary incontinence</text:p>
          </table:table-cell>
          <table:table-cell office:value-type="float" office:value="7.7818069255645161E-2" table:style-name="ce15">
            <text:p><text:s/>0.1<text:s/></text:p>
          </table:table-cell>
          <table:table-cell office:value-type="float" office:value="1.2490619366420659" table:style-name="ce15">
            <text:p><text:s/>1.2<text:s/></text:p>
          </table:table-cell>
          <table:table-cell office:value-type="float" office:value="1.8809669980278594" table:style-name="ce15">
            <text:p><text:s/>1.9<text:s/></text:p>
          </table:table-cell>
          <table:table-cell office:value-type="float" office:value="2.1021213211685192" table:style-name="ce15">
            <text:p><text:s/>2.1<text:s/></text:p>
          </table:table-cell>
          <table:table-cell office:value-type="float" office:value="2.7047328178964252" table:style-name="ce15">
            <text:p><text:s/>2.7<text:s/></text:p>
          </table:table-cell>
          <table:table-cell office:value-type="float" office:value="3.4185522045372858" table:style-name="ce15">
            <text:p><text:s/>3.4<text:s/></text:p>
          </table:table-cell>
          <table:table-cell office:value-type="float" office:value="4.6872239138625043" table:style-name="ce15">
            <text:p><text:s/>4.7<text:s/></text:p>
          </table:table-cell>
          <table:table-cell office:value-type="float" office:value="5.9917806222439323" table:style-name="ce15">
            <text:p><text:s/>6.0<text:s/></text:p>
          </table:table-cell>
          <table:table-cell office:value-type="float" office:value="8.5397958944651791" table:style-name="ce15">
            <text:p><text:s/>8.5<text:s/></text:p>
          </table:table-cell>
          <table:table-cell office:value-type="float" office:value="9.1232804310167026" table:style-name="ce15">
            <text:p><text:s/>9.1<text:s/></text:p>
          </table:table-cell>
          <table:table-cell office:value-type="float" office:value="10.163130294967972" table:style-name="ce15">
            <text:p><text:s/>10.2<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Kidney disease</text:p>
          </table:table-cell>
          <table:table-cell office:value-type="float" office:value="0.27546543794476808" table:style-name="ce15">
            <text:p><text:s/>0.3<text:s/></text:p>
          </table:table-cell>
          <table:table-cell office:value-type="float" office:value="5.1612670226195672" table:style-name="ce15">
            <text:p><text:s/>5.2<text:s/></text:p>
          </table:table-cell>
          <table:table-cell office:value-type="float" office:value="11.574353647743626" table:style-name="ce15">
            <text:p><text:s/>11.6<text:s/></text:p>
          </table:table-cell>
          <table:table-cell office:value-type="float" office:value="20.001142072946873" table:style-name="ce15">
            <text:p><text:s/>20.0<text:s/></text:p>
          </table:table-cell>
          <table:table-cell office:value-type="float" office:value="32.179863548580087" table:style-name="ce15">
            <text:p><text:s/>32.2<text:s/></text:p>
          </table:table-cell>
          <table:table-cell office:value-type="float" office:value="37.792812279221586" table:style-name="ce15">
            <text:p><text:s/>37.8<text:s/></text:p>
          </table:table-cell>
          <table:table-cell office:value-type="float" office:value="43.108455191718761" table:style-name="ce15">
            <text:p><text:s/>43.1<text:s/></text:p>
          </table:table-cell>
          <table:table-cell office:value-type="float" office:value="44.856768940694003" table:style-name="ce15">
            <text:p><text:s/>44.9<text:s/></text:p>
          </table:table-cell>
          <table:table-cell office:value-type="float" office:value="52.469565412339961" table:style-name="ce15">
            <text:p><text:s/>52.5<text:s/></text:p>
          </table:table-cell>
          <table:table-cell office:value-type="float" office:value="58.031900588892242" table:style-name="ce15">
            <text:p><text:s/>58.0<text:s/></text:p>
          </table:table-cell>
          <table:table-cell office:value-type="float" office:value="68.304462420849632" table:style-name="ce15">
            <text:p><text:s/>68.3<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Renal failure</text:p>
          </table:table-cell>
          <table:table-cell office:value-type="float" office:value="0.65566480841632413" table:style-name="ce15">
            <text:p><text:s/>0.7<text:s/></text:p>
          </table:table-cell>
          <table:table-cell office:value-type="float" office:value="9.730237305033004" table:style-name="ce15">
            <text:p><text:s/>9.7<text:s/></text:p>
          </table:table-cell>
          <table:table-cell office:value-type="float" office:value="17.062830824117608" table:style-name="ce15">
            <text:p><text:s/>17.1<text:s/></text:p>
          </table:table-cell>
          <table:table-cell office:value-type="float" office:value="25.117001528612715" table:style-name="ce15">
            <text:p><text:s/>25.1<text:s/></text:p>
          </table:table-cell>
          <table:table-cell office:value-type="float" office:value="36.2466203701686" table:style-name="ce15">
            <text:p><text:s/>36.2<text:s/></text:p>
          </table:table-cell>
          <table:table-cell office:value-type="float" office:value="39.290960533228549" table:style-name="ce15">
            <text:p><text:s/>39.3<text:s/></text:p>
          </table:table-cell>
          <table:table-cell office:value-type="float" office:value="42.661989247033361" table:style-name="ce15">
            <text:p><text:s/>42.7<text:s/></text:p>
          </table:table-cell>
          <table:table-cell office:value-type="float" office:value="41.173997344369418" table:style-name="ce15">
            <text:p><text:s/>41.2<text:s/></text:p>
          </table:table-cell>
          <table:table-cell office:value-type="float" office:value="42.308690013359957" table:style-name="ce15">
            <text:p><text:s/>42.3<text:s/></text:p>
          </table:table-cell>
          <table:table-cell office:value-type="float" office:value="45.491209206297619" table:style-name="ce15">
            <text:p><text:s/>45.5<text:s/></text:p>
          </table:table-cell>
          <table:table-cell office:value-type="float" office:value="52.292700678894604" table:style-name="ce15">
            <text:p><text:s/>52.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bladder, urethra, prostate, testes and penis</text:p>
          </table:table-cell>
          <table:table-cell office:value-type="float" office:value="6.3225246119436737E-2" table:style-name="ce15">
            <text:p><text:s/>0.1<text:s/></text:p>
          </table:table-cell>
          <table:table-cell office:value-type="float" office:value="1.286720484707377" table:style-name="ce15">
            <text:p><text:s/>1.3<text:s/></text:p>
          </table:table-cell>
          <table:table-cell office:value-type="float" office:value="1.8993865769925555" table:style-name="ce15">
            <text:p><text:s/>1.9<text:s/></text:p>
          </table:table-cell>
          <table:table-cell office:value-type="float" office:value="2.5203329952764624" table:style-name="ce15">
            <text:p><text:s/>2.5<text:s/></text:p>
          </table:table-cell>
          <table:table-cell office:value-type="float" office:value="3.3495929302531935" table:style-name="ce15">
            <text:p><text:s/>3.3<text:s/></text:p>
          </table:table-cell>
          <table:table-cell office:value-type="float" office:value="3.8011348350896923" table:style-name="ce15">
            <text:p><text:s/>3.8<text:s/></text:p>
          </table:table-cell>
          <table:table-cell office:value-type="float" office:value="4.5528848407110711" table:style-name="ce15">
            <text:p><text:s/>4.6<text:s/></text:p>
          </table:table-cell>
          <table:table-cell office:value-type="float" office:value="5.1549755553122001" table:style-name="ce15">
            <text:p><text:s/>5.2<text:s/></text:p>
          </table:table-cell>
          <table:table-cell office:value-type="float" office:value="6.5743969134347884" table:style-name="ce15">
            <text:p><text:s/>6.6<text:s/></text:p>
          </table:table-cell>
          <table:table-cell office:value-type="float" office:value="7.5020347433907579" table:style-name="ce15">
            <text:p><text:s/>7.5<text:s/></text:p>
          </table:table-cell>
          <table:table-cell office:value-type="float" office:value="9.3609035880467726" table:style-name="ce15">
            <text:p><text:s/>9.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s of the ovary, uterus, cervix, vagina and vulva</text:p>
          </table:table-cell>
          <table:table-cell office:value-type="float" office:value="0.16691360179673945" table:style-name="ce15">
            <text:p><text:s/>0.2<text:s/></text:p>
          </table:table-cell>
          <table:table-cell office:value-type="float" office:value="1.9916989040576643" table:style-name="ce15">
            <text:p><text:s/>2.0<text:s/></text:p>
          </table:table-cell>
          <table:table-cell office:value-type="float" office:value="3.4900799663662085" table:style-name="ce15">
            <text:p><text:s/>3.5<text:s/></text:p>
          </table:table-cell>
          <table:table-cell office:value-type="float" office:value="4.6321552543395992" table:style-name="ce15">
            <text:p><text:s/>4.6<text:s/></text:p>
          </table:table-cell>
          <table:table-cell office:value-type="float" office:value="6.5750546114981043" table:style-name="ce15">
            <text:p><text:s/>6.6<text:s/></text:p>
          </table:table-cell>
          <table:table-cell office:value-type="float" office:value="7.987184374346584" table:style-name="ce15">
            <text:p><text:s/>8.0<text:s/></text:p>
          </table:table-cell>
          <table:table-cell office:value-type="float" office:value="9.0765936687195339" table:style-name="ce15">
            <text:p><text:s/>9.1<text:s/></text:p>
          </table:table-cell>
          <table:table-cell office:value-type="float" office:value="10.469478571885647" table:style-name="ce15">
            <text:p><text:s/>10.5<text:s/></text:p>
          </table:table-cell>
          <table:table-cell office:value-type="float" office:value="15.368477363049653" table:style-name="ce15">
            <text:p><text:s/>15.4<text:s/></text:p>
          </table:table-cell>
          <table:table-cell office:value-type="float" office:value="20.086373543403639" table:style-name="ce15">
            <text:p><text:s/>20.1<text:s/></text:p>
          </table:table-cell>
          <table:table-cell office:value-type="float" office:value="27.290422021840882" table:style-name="ce15">
            <text:p><text:s/>27.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genitourinary disease</text:p>
          </table:table-cell>
          <table:table-cell office:value-type="float" office:value="8.0025927432120624E-3" table:style-name="ce15">
            <text:p><text:s/>0.0<text:s/></text:p>
          </table:table-cell>
          <table:table-cell office:value-type="float" office:value="0.59123905690425493" table:style-name="ce15">
            <text:p><text:s/>0.6<text:s/></text:p>
          </table:table-cell>
          <table:table-cell office:value-type="float" office:value="0.92683069718977729" table:style-name="ce15">
            <text:p><text:s/>0.9<text:s/></text:p>
          </table:table-cell>
          <table:table-cell office:value-type="float" office:value="1.1728290775923307" table:style-name="ce15">
            <text:p><text:s/>1.2<text:s/></text:p>
          </table:table-cell>
          <table:table-cell office:value-type="float" office:value="1.7815380555503515" table:style-name="ce15">
            <text:p><text:s/>1.8<text:s/></text:p>
          </table:table-cell>
          <table:table-cell office:value-type="float" office:value="2.089794373955923" table:style-name="ce15">
            <text:p><text:s/>2.1<text:s/></text:p>
          </table:table-cell>
          <table:table-cell office:value-type="float" office:value="2.2110941692739963" table:style-name="ce15">
            <text:p><text:s/>2.2<text:s/></text:p>
          </table:table-cell>
          <table:table-cell office:value-type="float" office:value="2.3526649198268079" table:style-name="ce15">
            <text:p><text:s/>2.4<text:s/></text:p>
          </table:table-cell>
          <table:table-cell office:value-type="float" office:value="3.088958776812476" table:style-name="ce15">
            <text:p><text:s/>3.1<text:s/></text:p>
          </table:table-cell>
          <table:table-cell office:value-type="float" office:value="3.5199059041503542" table:style-name="ce15">
            <text:p><text:s/>3.5<text:s/></text:p>
          </table:table-cell>
          <table:table-cell office:value-type="float" office:value="3.9446585046878697" table:style-name="ce15">
            <text:p><text:s/>3.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ypothalamic and pituitary disease</text:p>
          </table:table-cell>
          <table:table-cell office:value-type="float" office:value="0.10941163852311779" table:style-name="ce15">
            <text:p><text:s/>0.1<text:s/></text:p>
          </table:table-cell>
          <table:table-cell office:value-type="float" office:value="1.6340763850612576" table:style-name="ce15">
            <text:p><text:s/>1.6<text:s/></text:p>
          </table:table-cell>
          <table:table-cell office:value-type="float" office:value="2.4216724386807962" table:style-name="ce15">
            <text:p><text:s/>2.4<text:s/></text:p>
          </table:table-cell>
          <table:table-cell office:value-type="float" office:value="2.9257570295164395" table:style-name="ce15">
            <text:p><text:s/>2.9<text:s/></text:p>
          </table:table-cell>
          <table:table-cell office:value-type="float" office:value="4.0007984996486075" table:style-name="ce15">
            <text:p><text:s/>4.0<text:s/></text:p>
          </table:table-cell>
          <table:table-cell office:value-type="float" office:value="4.3417465270777882" table:style-name="ce15">
            <text:p><text:s/>4.3<text:s/></text:p>
          </table:table-cell>
          <table:table-cell office:value-type="float" office:value="4.7521183891284551" table:style-name="ce15">
            <text:p><text:s/>4.8<text:s/></text:p>
          </table:table-cell>
          <table:table-cell office:value-type="float" office:value="4.8467512205851992" table:style-name="ce15">
            <text:p><text:s/>4.8<text:s/></text:p>
          </table:table-cell>
          <table:table-cell office:value-type="float" office:value="5.9599324254229691" table:style-name="ce15">
            <text:p><text:s/>6.0<text:s/></text:p>
          </table:table-cell>
          <table:table-cell office:value-type="float" office:value="6.1576853592019996" table:style-name="ce15">
            <text:p><text:s/>6.2<text:s/></text:p>
          </table:table-cell>
          <table:table-cell office:value-type="float" office:value="6.8321798655480563" table:style-name="ce15">
            <text:p><text:s/>6.8<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ancreatic disease</text:p>
          </table:table-cell>
          <table:table-cell office:value-type="float" office:value="1.5302719800804199" table:style-name="ce15">
            <text:p><text:s/>1.5<text:s/></text:p>
          </table:table-cell>
          <table:table-cell office:value-type="float" office:value="29.936025589418247" table:style-name="ce15">
            <text:p><text:s/>29.9<text:s/></text:p>
          </table:table-cell>
          <table:table-cell office:value-type="float" office:value="51.624567682387543" table:style-name="ce15">
            <text:p><text:s/>51.6<text:s/></text:p>
          </table:table-cell>
          <table:table-cell office:value-type="float" office:value="63.419574572166098" table:style-name="ce15">
            <text:p><text:s/>63.4<text:s/></text:p>
          </table:table-cell>
          <table:table-cell office:value-type="float" office:value="84.252275517943758" table:style-name="ce15">
            <text:p><text:s/>84.3<text:s/></text:p>
          </table:table-cell>
          <table:table-cell office:value-type="float" office:value="97.552254287338343" table:style-name="ce15">
            <text:p><text:s/>97.6<text:s/></text:p>
          </table:table-cell>
          <table:table-cell office:value-type="float" office:value="117.30494643309292" table:style-name="ce15">
            <text:p><text:s/>117.3<text:s/></text:p>
          </table:table-cell>
          <table:table-cell office:value-type="float" office:value="133.02731613370327" table:style-name="ce15">
            <text:p><text:s/>133.0<text:s/></text:p>
          </table:table-cell>
          <table:table-cell office:value-type="float" office:value="202.45717126720942" table:style-name="ce15">
            <text:p><text:s/>202.5<text:s/></text:p>
          </table:table-cell>
          <table:table-cell office:value-type="float" office:value="217.03567795986558" table:style-name="ce15">
            <text:p><text:s/>217.0<text:s/></text:p>
          </table:table-cell>
          <table:table-cell office:value-type="float" office:value="253.43534079738649" table:style-name="ce15">
            <text:p><text:s/>253.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Thyroid disease</text:p>
          </table:table-cell>
          <table:table-cell office:value-type="float" office:value="0.15781541599939716" table:style-name="ce15">
            <text:p><text:s/>0.2<text:s/></text:p>
          </table:table-cell>
          <table:table-cell office:value-type="float" office:value="2.7754097320999436" table:style-name="ce15">
            <text:p><text:s/>2.8<text:s/></text:p>
          </table:table-cell>
          <table:table-cell office:value-type="float" office:value="3.9543279900582982" table:style-name="ce15">
            <text:p><text:s/>4.0<text:s/></text:p>
          </table:table-cell>
          <table:table-cell office:value-type="float" office:value="4.3949718452956263" table:style-name="ce15">
            <text:p><text:s/>4.4<text:s/></text:p>
          </table:table-cell>
          <table:table-cell office:value-type="float" office:value="5.050494467163225" table:style-name="ce15">
            <text:p><text:s/>5.1<text:s/></text:p>
          </table:table-cell>
          <table:table-cell office:value-type="float" office:value="5.4129193082929445" table:style-name="ce15">
            <text:p><text:s/>5.4<text:s/></text:p>
          </table:table-cell>
          <table:table-cell office:value-type="float" office:value="6.3901303845551904" table:style-name="ce15">
            <text:p><text:s/>6.4<text:s/></text:p>
          </table:table-cell>
          <table:table-cell office:value-type="float" office:value="7.5633678239418511" table:style-name="ce15">
            <text:p><text:s/>7.6<text:s/></text:p>
          </table:table-cell>
          <table:table-cell office:value-type="float" office:value="13.876113511266981" table:style-name="ce15">
            <text:p><text:s/>13.9<text:s/></text:p>
          </table:table-cell>
          <table:table-cell office:value-type="float" office:value="16.7555222858329" table:style-name="ce15">
            <text:p><text:s/>16.8<text:s/></text:p>
          </table:table-cell>
          <table:table-cell office:value-type="float" office:value="21.048093612901997" table:style-name="ce15">
            <text:p><text:s/>21.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drenal disease</text:p>
          </table:table-cell>
          <table:table-cell office:value-type="float" office:value="4.5414713817728464E-2" table:style-name="ce15">
            <text:p><text:s/>0.0<text:s/></text:p>
          </table:table-cell>
          <table:table-cell office:value-type="float" office:value="1.0151292755127066" table:style-name="ce15">
            <text:p><text:s/>1.0<text:s/></text:p>
          </table:table-cell>
          <table:table-cell office:value-type="float" office:value="1.8432328102992876" table:style-name="ce15">
            <text:p><text:s/>1.8<text:s/></text:p>
          </table:table-cell>
          <table:table-cell office:value-type="float" office:value="2.9956447042103047" table:style-name="ce15">
            <text:p><text:s/>3.0<text:s/></text:p>
          </table:table-cell>
          <table:table-cell office:value-type="float" office:value="4.842699929606038" table:style-name="ce15">
            <text:p><text:s/>4.8<text:s/></text:p>
          </table:table-cell>
          <table:table-cell office:value-type="float" office:value="5.8341823741535572" table:style-name="ce15">
            <text:p><text:s/>5.8<text:s/></text:p>
          </table:table-cell>
          <table:table-cell office:value-type="float" office:value="6.4769396351767421" table:style-name="ce15">
            <text:p><text:s/>6.5<text:s/></text:p>
          </table:table-cell>
          <table:table-cell office:value-type="float" office:value="6.6812766179311636" table:style-name="ce15">
            <text:p><text:s/>6.7<text:s/></text:p>
          </table:table-cell>
          <table:table-cell office:value-type="float" office:value="7.3182515707668117" table:style-name="ce15">
            <text:p><text:s/>7.3<text:s/></text:p>
          </table:table-cell>
          <table:table-cell office:value-type="float" office:value="7.8863229858925452" table:style-name="ce15">
            <text:p><text:s/>7.9<text:s/></text:p>
          </table:table-cell>
          <table:table-cell office:value-type="float" office:value="9.1316847394266691" table:style-name="ce15">
            <text:p><text:s/>9.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arathyroid disease</text:p>
          </table:table-cell>
          <table:table-cell office:value-type="float" office:value="4.3454554940447643E-2" table:style-name="ce15">
            <text:p><text:s/>0.0<text:s/></text:p>
          </table:table-cell>
          <table:table-cell office:value-type="float" office:value="0.29852815753229056" table:style-name="ce15">
            <text:p><text:s/>0.3<text:s/></text:p>
          </table:table-cell>
          <table:table-cell office:value-type="float" office:value="0.43553800029458856" table:style-name="ce15">
            <text:p><text:s/>0.4<text:s/></text:p>
          </table:table-cell>
          <table:table-cell office:value-type="float" office:value="0.6084236459250506" table:style-name="ce15">
            <text:p><text:s/>0.6<text:s/></text:p>
          </table:table-cell>
          <table:table-cell office:value-type="float" office:value="0.78580373493146649" table:style-name="ce15">
            <text:p><text:s/>0.8<text:s/></text:p>
          </table:table-cell>
          <table:table-cell office:value-type="float" office:value="0.8878220766388949" table:style-name="ce15">
            <text:p><text:s/>0.9<text:s/></text:p>
          </table:table-cell>
          <table:table-cell office:value-type="float" office:value="1.1353668737464651" table:style-name="ce15">
            <text:p><text:s/>1.1<text:s/></text:p>
          </table:table-cell>
          <table:table-cell office:value-type="float" office:value="1.2934030178574942" table:style-name="ce15">
            <text:p><text:s/>1.3<text:s/></text:p>
          </table:table-cell>
          <table:table-cell office:value-type="float" office:value="1.9221263196100122" table:style-name="ce15">
            <text:p><text:s/>1.9<text:s/></text:p>
          </table:table-cell>
          <table:table-cell office:value-type="float" office:value="2.0303689960765587" table:style-name="ce15">
            <text:p><text:s/>2.0<text:s/></text:p>
          </table:table-cell>
          <table:table-cell office:value-type="float" office:value="2.292952945018099" table:style-name="ce15">
            <text:p><text:s/>2.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endocrine diseases</text:p>
          </table:table-cell>
          <table:table-cell office:value-type="float" office:value="0.10430284047722795" table:style-name="ce15">
            <text:p><text:s/>0.1<text:s/></text:p>
          </table:table-cell>
          <table:table-cell office:value-type="float" office:value="1.0789196917487061" table:style-name="ce15">
            <text:p><text:s/>1.1<text:s/></text:p>
          </table:table-cell>
          <table:table-cell office:value-type="float" office:value="1.2485617733410037" table:style-name="ce15">
            <text:p><text:s/>1.2<text:s/></text:p>
          </table:table-cell>
          <table:table-cell office:value-type="float" office:value="1.5641104844409071" table:style-name="ce15">
            <text:p><text:s/>1.6<text:s/></text:p>
          </table:table-cell>
          <table:table-cell office:value-type="float" office:value="2.3102974493858168" table:style-name="ce15">
            <text:p><text:s/>2.3<text:s/></text:p>
          </table:table-cell>
          <table:table-cell office:value-type="float" office:value="2.4293688038150867" table:style-name="ce15">
            <text:p><text:s/>2.4<text:s/></text:p>
          </table:table-cell>
          <table:table-cell office:value-type="float" office:value="2.5974688206688068" table:style-name="ce15">
            <text:p><text:s/>2.6<text:s/></text:p>
          </table:table-cell>
          <table:table-cell office:value-type="float" office:value="2.6405174346527631" table:style-name="ce15">
            <text:p><text:s/>2.6<text:s/></text:p>
          </table:table-cell>
          <table:table-cell office:value-type="float" office:value="3.0150928751826198" table:style-name="ce15">
            <text:p><text:s/>3.0<text:s/></text:p>
          </table:table-cell>
          <table:table-cell office:value-type="float" office:value="3.2692298561184101" table:style-name="ce15">
            <text:p><text:s/>3.3<text:s/></text:p>
          </table:table-cell>
          <table:table-cell office:value-type="float" office:value="3.9966685509139483" table:style-name="ce15">
            <text:p><text:s/>4.0<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Diseases of the upper respiratory tract</text:p>
          </table:table-cell>
          <table:table-cell office:value-type="float" office:value="0.19245997375021942" table:style-name="ce15">
            <text:p><text:s/>0.2<text:s/></text:p>
          </table:table-cell>
          <table:table-cell office:value-type="float" office:value="1.9586906172134568" table:style-name="ce15">
            <text:p><text:s/>2.0<text:s/></text:p>
          </table:table-cell>
          <table:table-cell office:value-type="float" office:value="3.0920881303911476" table:style-name="ce15">
            <text:p><text:s/>3.1<text:s/></text:p>
          </table:table-cell>
          <table:table-cell office:value-type="float" office:value="4.351583265551338" table:style-name="ce15">
            <text:p><text:s/>4.4<text:s/></text:p>
          </table:table-cell>
          <table:table-cell office:value-type="float" office:value="6.291692810127401" table:style-name="ce15">
            <text:p><text:s/>6.3<text:s/></text:p>
          </table:table-cell>
          <table:table-cell office:value-type="float" office:value="7.154649739532573" table:style-name="ce15">
            <text:p><text:s/>7.2<text:s/></text:p>
          </table:table-cell>
          <table:table-cell office:value-type="float" office:value="8.0751050857795157" table:style-name="ce15">
            <text:p><text:s/>8.1<text:s/></text:p>
          </table:table-cell>
          <table:table-cell office:value-type="float" office:value="8.8059151269452123" table:style-name="ce15">
            <text:p><text:s/>8.8<text:s/></text:p>
          </table:table-cell>
          <table:table-cell office:value-type="float" office:value="12.161273965046986" table:style-name="ce15">
            <text:p><text:s/>12.2<text:s/></text:p>
          </table:table-cell>
          <table:table-cell office:value-type="float" office:value="14.89731992409625" table:style-name="ce15">
            <text:p><text:s/>14.9<text:s/></text:p>
          </table:table-cell>
          <table:table-cell office:value-type="float" office:value="19.519827681604294" table:style-name="ce15">
            <text:p><text:s/>19.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hronic obstructive pulmonary disease (chronic bronchitis/emphysema)</text:p>
          </table:table-cell>
          <table:table-cell office:value-type="float" office:value="5.4174647168228187" table:style-name="ce15">
            <text:p><text:s/>5.4<text:s/></text:p>
          </table:table-cell>
          <table:table-cell office:value-type="float" office:value="69.34042618839851" table:style-name="ce15">
            <text:p><text:s/>69.3<text:s/></text:p>
          </table:table-cell>
          <table:table-cell office:value-type="float" office:value="136.80938376152383" table:style-name="ce15">
            <text:p><text:s/>136.8<text:s/></text:p>
          </table:table-cell>
          <table:table-cell office:value-type="float" office:value="240.51163864106314" table:style-name="ce15">
            <text:p><text:s/>240.5<text:s/></text:p>
          </table:table-cell>
          <table:table-cell office:value-type="float" office:value="407.77053079684987" table:style-name="ce15">
            <text:p><text:s/>407.8<text:s/></text:p>
          </table:table-cell>
          <table:table-cell office:value-type="float" office:value="481.80456784278641" table:style-name="ce15">
            <text:p><text:s/>481.8<text:s/></text:p>
          </table:table-cell>
          <table:table-cell office:value-type="float" office:value="533.08576183241132" table:style-name="ce15">
            <text:p><text:s/>533.1<text:s/></text:p>
          </table:table-cell>
          <table:table-cell office:value-type="float" office:value="531.66761062040518" table:style-name="ce15">
            <text:p><text:s/>531.7<text:s/></text:p>
          </table:table-cell>
          <table:table-cell office:value-type="float" office:value="572.10508254958313" table:style-name="ce15">
            <text:p><text:s/>572.1<text:s/></text:p>
          </table:table-cell>
          <table:table-cell office:value-type="float" office:value="577.96072153686202" table:style-name="ce15">
            <text:p><text:s/>578.0<text:s/></text:p>
          </table:table-cell>
          <table:table-cell office:value-type="float" office:value="626.37483369311997" table:style-name="ce15">
            <text:p><text:s/>626.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Bronchiectasis</text:p>
          </table:table-cell>
          <table:table-cell office:value-type="float" office:value="0.14090517538130026" table:style-name="ce15">
            <text:p><text:s/>0.1<text:s/></text:p>
          </table:table-cell>
          <table:table-cell office:value-type="float" office:value="1.7863089199658424" table:style-name="ce15">
            <text:p><text:s/>1.8<text:s/></text:p>
          </table:table-cell>
          <table:table-cell office:value-type="float" office:value="3.3474191233592401" table:style-name="ce15">
            <text:p><text:s/>3.3<text:s/></text:p>
          </table:table-cell>
          <table:table-cell office:value-type="float" office:value="5.9847603531796851" table:style-name="ce15">
            <text:p><text:s/>6.0<text:s/></text:p>
          </table:table-cell>
          <table:table-cell office:value-type="float" office:value="10.448093480776608" table:style-name="ce15">
            <text:p><text:s/>10.4<text:s/></text:p>
          </table:table-cell>
          <table:table-cell office:value-type="float" office:value="12.778204057570754" table:style-name="ce15">
            <text:p><text:s/>12.8<text:s/></text:p>
          </table:table-cell>
          <table:table-cell office:value-type="float" office:value="14.34838139736544" table:style-name="ce15">
            <text:p><text:s/>14.3<text:s/></text:p>
          </table:table-cell>
          <table:table-cell office:value-type="float" office:value="14.268349485002124" table:style-name="ce15">
            <text:p><text:s/>14.3<text:s/></text:p>
          </table:table-cell>
          <table:table-cell office:value-type="float" office:value="15.384841657201218" table:style-name="ce15">
            <text:p><text:s/>15.4<text:s/></text:p>
          </table:table-cell>
          <table:table-cell office:value-type="float" office:value="15.659374301039961" table:style-name="ce15">
            <text:p><text:s/>15.7<text:s/></text:p>
          </table:table-cell>
          <table:table-cell office:value-type="float" office:value="17.620532770872178" table:style-name="ce15">
            <text:p><text:s/>17.6<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Cystic fibrosis</text:p>
          </table:table-cell>
          <table:table-cell office:value-type="float" office:value="6.1207925865418691E-2" table:style-name="ce15">
            <text:p><text:s/>0.1<text:s/></text:p>
          </table:table-cell>
          <table:table-cell office:value-type="float" office:value="1.0436734297615595" table:style-name="ce15">
            <text:p><text:s/>1.0<text:s/></text:p>
          </table:table-cell>
          <table:table-cell office:value-type="float" office:value="2.7490202345256991" table:style-name="ce15">
            <text:p><text:s/>2.7<text:s/></text:p>
          </table:table-cell>
          <table:table-cell office:value-type="float" office:value="6.5919677594936159" table:style-name="ce15">
            <text:p><text:s/>6.6<text:s/></text:p>
          </table:table-cell>
          <table:table-cell office:value-type="float" office:value="13.308745648962351" table:style-name="ce15">
            <text:p><text:s/>13.3<text:s/></text:p>
          </table:table-cell>
          <table:table-cell office:value-type="float" office:value="17.116217354616658" table:style-name="ce15">
            <text:p><text:s/>17.1<text:s/></text:p>
          </table:table-cell>
          <table:table-cell office:value-type="float" office:value="20.228516398755147" table:style-name="ce15">
            <text:p><text:s/>20.2<text:s/></text:p>
          </table:table-cell>
          <table:table-cell office:value-type="float" office:value="21.193683870162101" table:style-name="ce15">
            <text:p><text:s/>21.2<text:s/></text:p>
          </table:table-cell>
          <table:table-cell office:value-type="float" office:value="22.673552382700343" table:style-name="ce15">
            <text:p><text:s/>22.7<text:s/></text:p>
          </table:table-cell>
          <table:table-cell office:value-type="float" office:value="22.551793860444697" table:style-name="ce15">
            <text:p><text:s/>22.6<text:s/></text:p>
          </table:table-cell>
          <table:table-cell office:value-type="float" office:value="23.937043216398447" table:style-name="ce15">
            <text:p><text:s/>23.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Asthma</text:p>
          </table:table-cell>
          <table:table-cell office:value-type="float" office:value="1.0034108072453183" table:style-name="ce15">
            <text:p><text:s/>1.0<text:s/></text:p>
          </table:table-cell>
          <table:table-cell office:value-type="float" office:value="21.06292242365171" table:style-name="ce15">
            <text:p><text:s/>21.1<text:s/></text:p>
          </table:table-cell>
          <table:table-cell office:value-type="float" office:value="35.093948629210175" table:style-name="ce15">
            <text:p><text:s/>35.1<text:s/></text:p>
          </table:table-cell>
          <table:table-cell office:value-type="float" office:value="45.964587534759225" table:style-name="ce15">
            <text:p><text:s/>46.0<text:s/></text:p>
          </table:table-cell>
          <table:table-cell office:value-type="float" office:value="66.237400417420631" table:style-name="ce15">
            <text:p><text:s/>66.2<text:s/></text:p>
          </table:table-cell>
          <table:table-cell office:value-type="float" office:value="75.94582345447148" table:style-name="ce15">
            <text:p><text:s/>75.9<text:s/></text:p>
          </table:table-cell>
          <table:table-cell office:value-type="float" office:value="87.465388194860637" table:style-name="ce15">
            <text:p><text:s/>87.5<text:s/></text:p>
          </table:table-cell>
          <table:table-cell office:value-type="float" office:value="96.421809419815531" table:style-name="ce15">
            <text:p><text:s/>96.4<text:s/></text:p>
          </table:table-cell>
          <table:table-cell office:value-type="float" office:value="129.21649881385204" table:style-name="ce15">
            <text:p><text:s/>129.2<text:s/></text:p>
          </table:table-cell>
          <table:table-cell office:value-type="float" office:value="137.96706202882083" table:style-name="ce15">
            <text:p><text:s/>138.0<text:s/></text:p>
          </table:table-cell>
          <table:table-cell office:value-type="float" office:value="155.36925429897272" table:style-name="ce15">
            <text:p><text:s/>155.4<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Pulmonary fibrosis</text:p>
          </table:table-cell>
          <table:table-cell office:value-type="float" office:value="0.26814401827434131" table:style-name="ce15">
            <text:p><text:s/>0.3<text:s/></text:p>
          </table:table-cell>
          <table:table-cell office:value-type="float" office:value="2.736403967314923" table:style-name="ce15">
            <text:p><text:s/>2.7<text:s/></text:p>
          </table:table-cell>
          <table:table-cell office:value-type="float" office:value="4.2654894645724744" table:style-name="ce15">
            <text:p><text:s/>4.3<text:s/></text:p>
          </table:table-cell>
          <table:table-cell office:value-type="float" office:value="5.9852863658346021" table:style-name="ce15">
            <text:p><text:s/>6.0<text:s/></text:p>
          </table:table-cell>
          <table:table-cell office:value-type="float" office:value="9.1492021900216667" table:style-name="ce15">
            <text:p><text:s/>9.1<text:s/></text:p>
          </table:table-cell>
          <table:table-cell office:value-type="float" office:value="10.27456440240895" table:style-name="ce15">
            <text:p><text:s/>10.3<text:s/></text:p>
          </table:table-cell>
          <table:table-cell office:value-type="float" office:value="10.879502272737691" table:style-name="ce15">
            <text:p><text:s/>10.9<text:s/></text:p>
          </table:table-cell>
          <table:table-cell office:value-type="float" office:value="10.422985360784711" table:style-name="ce15">
            <text:p><text:s/>10.4<text:s/></text:p>
          </table:table-cell>
          <table:table-cell office:value-type="float" office:value="10.418955134755477" table:style-name="ce15">
            <text:p><text:s/>10.4<text:s/></text:p>
          </table:table-cell>
          <table:table-cell office:value-type="float" office:value="10.875049884656809" table:style-name="ce15">
            <text:p><text:s/>10.9<text:s/></text:p>
          </table:table-cell>
          <table:table-cell office:value-type="float" office:value="12.110667993506368" table:style-name="ce15">
            <text:p><text:s/>12.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neumoconiosis</text:p>
          </table:table-cell>
          <table:table-cell office:value-type="float" office:value="0" table:style-name="ce15">
            <text:p><text:s/>-<text:s/></text:p>
          </table:table-cell>
          <table:table-cell office:value-type="float" office:value="0.27415121640438223" table:style-name="ce15">
            <text:p><text:s/>0.3<text:s/></text:p>
          </table:table-cell>
          <table:table-cell office:value-type="float" office:value="0.47835265727981541" table:style-name="ce15">
            <text:p><text:s/>0.5<text:s/></text:p>
          </table:table-cell>
          <table:table-cell office:value-type="float" office:value="0.80870713550384588" table:style-name="ce15">
            <text:p><text:s/>0.8<text:s/></text:p>
          </table:table-cell>
          <table:table-cell office:value-type="float" office:value="1.3557824018187663" table:style-name="ce15">
            <text:p><text:s/>1.4<text:s/></text:p>
          </table:table-cell>
          <table:table-cell office:value-type="float" office:value="1.5988185611227927" table:style-name="ce15">
            <text:p><text:s/>1.6<text:s/></text:p>
          </table:table-cell>
          <table:table-cell office:value-type="float" office:value="1.793381372634721" table:style-name="ce15">
            <text:p><text:s/>1.8<text:s/></text:p>
          </table:table-cell>
          <table:table-cell office:value-type="float" office:value="1.7253797851724595" table:style-name="ce15">
            <text:p><text:s/>1.7<text:s/></text:p>
          </table:table-cell>
          <table:table-cell office:value-type="float" office:value="1.7411292960655154" table:style-name="ce15">
            <text:p><text:s/>1.7<text:s/></text:p>
          </table:table-cell>
          <table:table-cell office:value-type="float" office:value="1.6901571193896514" table:style-name="ce15">
            <text:p><text:s/>1.7<text:s/></text:p>
          </table:table-cell>
          <table:table-cell office:value-type="float" office:value="1.7345053760736919" table:style-name="ce15">
            <text:p><text:s/>1.7<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Granulomatous lung disease and pulmonary infiltration</text:p>
          </table:table-cell>
          <table:table-cell office:value-type="float" office:value="0.13194274785370888" table:style-name="ce15">
            <text:p><text:s/>0.1<text:s/></text:p>
          </table:table-cell>
          <table:table-cell office:value-type="float" office:value="1.8147186479849879" table:style-name="ce15">
            <text:p><text:s/>1.8<text:s/></text:p>
          </table:table-cell>
          <table:table-cell office:value-type="float" office:value="3.962804392315058" table:style-name="ce15">
            <text:p><text:s/>4.0<text:s/></text:p>
          </table:table-cell>
          <table:table-cell office:value-type="float" office:value="7.4173325478374181" table:style-name="ce15">
            <text:p><text:s/>7.4<text:s/></text:p>
          </table:table-cell>
          <table:table-cell office:value-type="float" office:value="13.021352208786059" table:style-name="ce15">
            <text:p><text:s/>13.0<text:s/></text:p>
          </table:table-cell>
          <table:table-cell office:value-type="float" office:value="15.890576639658622" table:style-name="ce15">
            <text:p><text:s/>15.9<text:s/></text:p>
          </table:table-cell>
          <table:table-cell office:value-type="float" office:value="18.202432523224608" table:style-name="ce15">
            <text:p><text:s/>18.2<text:s/></text:p>
          </table:table-cell>
          <table:table-cell office:value-type="float" office:value="18.952927677465983" table:style-name="ce15">
            <text:p><text:s/>19.0<text:s/></text:p>
          </table:table-cell>
          <table:table-cell office:value-type="float" office:value="21.675448200361881" table:style-name="ce15">
            <text:p><text:s/>21.7<text:s/></text:p>
          </table:table-cell>
          <table:table-cell office:value-type="float" office:value="23.761276986395927" table:style-name="ce15">
            <text:p><text:s/>23.8<text:s/></text:p>
          </table:table-cell>
          <table:table-cell office:value-type="float" office:value="27.500773033529335" table:style-name="ce15">
            <text:p><text:s/>27.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Disease of the pleura</text:p>
          </table:table-cell>
          <table:table-cell office:value-type="float" office:value="7.269021741750957E-2" table:style-name="ce15">
            <text:p><text:s/>0.1<text:s/></text:p>
          </table:table-cell>
          <table:table-cell office:value-type="float" office:value="0.93453705777453588" table:style-name="ce15">
            <text:p><text:s/>0.9<text:s/></text:p>
          </table:table-cell>
          <table:table-cell office:value-type="float" office:value="1.4564053438878484" table:style-name="ce15">
            <text:p><text:s/>1.5<text:s/></text:p>
          </table:table-cell>
          <table:table-cell office:value-type="float" office:value="1.9850224739309403" table:style-name="ce15">
            <text:p><text:s/>2.0<text:s/></text:p>
          </table:table-cell>
          <table:table-cell office:value-type="float" office:value="2.7025537306886682" table:style-name="ce15">
            <text:p><text:s/>2.7<text:s/></text:p>
          </table:table-cell>
          <table:table-cell office:value-type="float" office:value="3.0404129434663627" table:style-name="ce15">
            <text:p><text:s/>3.0<text:s/></text:p>
          </table:table-cell>
          <table:table-cell office:value-type="float" office:value="3.1117769287519366" table:style-name="ce15">
            <text:p><text:s/>3.1<text:s/></text:p>
          </table:table-cell>
          <table:table-cell office:value-type="float" office:value="3.0814036130514313" table:style-name="ce15">
            <text:p><text:s/>3.1<text:s/></text:p>
          </table:table-cell>
          <table:table-cell office:value-type="float" office:value="3.3020702431699944" table:style-name="ce15">
            <text:p><text:s/>3.3<text:s/></text:p>
          </table:table-cell>
          <table:table-cell office:value-type="float" office:value="3.4656861293402264" table:style-name="ce15">
            <text:p><text:s/>3.5<text:s/></text:p>
          </table:table-cell>
          <table:table-cell office:value-type="float" office:value="3.8935995016082106" table:style-name="ce15">
            <text:p><text:s/>3.9<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Lung transplantation</text:p>
          </table:table-cell>
          <table:table-cell office:value-type="float" office:value="0" table:style-name="ce15">
            <text:p><text:s/>-<text:s/></text:p>
          </table:table-cell>
          <table:table-cell office:value-type="float" office:value="0.21431972649384601" table:style-name="ce15">
            <text:p><text:s/>0.2<text:s/></text:p>
          </table:table-cell>
          <table:table-cell office:value-type="float" office:value="0.35100133256343419" table:style-name="ce15">
            <text:p><text:s/>0.4<text:s/></text:p>
          </table:table-cell>
          <table:table-cell office:value-type="float" office:value="0.72007532037722977" table:style-name="ce15">
            <text:p><text:s/>0.7<text:s/></text:p>
          </table:table-cell>
          <table:table-cell office:value-type="float" office:value="1.2241296061968481" table:style-name="ce15">
            <text:p><text:s/>1.2<text:s/></text:p>
          </table:table-cell>
          <table:table-cell office:value-type="float" office:value="1.4294037999926663" table:style-name="ce15">
            <text:p><text:s/>1.4<text:s/></text:p>
          </table:table-cell>
          <table:table-cell office:value-type="float" office:value="1.436796011339065" table:style-name="ce15">
            <text:p><text:s/>1.4<text:s/></text:p>
          </table:table-cell>
          <table:table-cell office:value-type="float" office:value="1.3487498046960134" table:style-name="ce15">
            <text:p><text:s/>1.3<text:s/></text:p>
          </table:table-cell>
          <table:table-cell office:value-type="float" office:value="1.235182974576464" table:style-name="ce15">
            <text:p><text:s/>1.2<text:s/></text:p>
          </table:table-cell>
          <table:table-cell office:value-type="float" office:value="1.1153871922277852" table:style-name="ce15">
            <text:p><text:s/>1.1<text:s/></text:p>
          </table:table-cell>
          <table:table-cell office:value-type="float" office:value="1.1213255089611611" table:style-name="ce15">
            <text:p><text:s/>1.1<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Heart and lung transplantation</text:p>
          </table:table-cell>
          <table:table-cell office:value-type="float" office:value="0" table:style-name="ce15">
            <text:p><text:s/>-<text:s/></text:p>
          </table:table-cell>
          <table:table-cell office:value-type="float" office:value="5.7506359299984371E-2" table:style-name="ce15">
            <text:p><text:s/>0.1<text:s/></text:p>
          </table:table-cell>
          <table:table-cell office:value-type="float" office:value="0.1380197345734919" table:style-name="ce15">
            <text:p><text:s/>0.1<text:s/></text:p>
          </table:table-cell>
          <table:table-cell office:value-type="float" office:value="0.1662428308889296" table:style-name="ce15">
            <text:p><text:s/>0.2<text:s/></text:p>
          </table:table-cell>
          <table:table-cell office:value-type="float" office:value="0.29271999383613151" table:style-name="ce15">
            <text:p><text:s/>0.3<text:s/></text:p>
          </table:table-cell>
          <table:table-cell office:value-type="float" office:value="0.38322757972205901" table:style-name="ce15">
            <text:p><text:s/>0.4<text:s/></text:p>
          </table:table-cell>
          <table:table-cell office:value-type="float" office:value="0.44820686116591196" table:style-name="ce15">
            <text:p><text:s/>0.4<text:s/></text:p>
          </table:table-cell>
          <table:table-cell office:value-type="float" office:value="0.44707655506159194" table:style-name="ce15">
            <text:p><text:s/>0.4<text:s/></text:p>
          </table:table-cell>
          <table:table-cell office:value-type="float" office:value="0.46483956637239382" table:style-name="ce15">
            <text:p><text:s/>0.5<text:s/></text:p>
          </table:table-cell>
          <table:table-cell office:value-type="float" office:value="0.39254497602896438" table:style-name="ce15">
            <text:p><text:s/>0.4<text:s/></text:p>
          </table:table-cell>
          <table:table-cell office:value-type="float" office:value="0.42537602794406604" table:style-name="ce15">
            <text:p><text:s/>0.4<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Pulmonary embolus</text:p>
          </table:table-cell>
          <table:table-cell office:value-type="float" office:value="8.0025927432120624E-3" table:style-name="ce15">
            <text:p><text:s/>0.0<text:s/></text:p>
          </table:table-cell>
          <table:table-cell office:value-type="float" office:value="0.69861163858060582" table:style-name="ce15">
            <text:p><text:s/>0.7<text:s/></text:p>
          </table:table-cell>
          <table:table-cell office:value-type="float" office:value="1.5669477595568158" table:style-name="ce15">
            <text:p><text:s/>1.6<text:s/></text:p>
          </table:table-cell>
          <table:table-cell office:value-type="float" office:value="2.2083038690517047" table:style-name="ce15">
            <text:p><text:s/>2.2<text:s/></text:p>
          </table:table-cell>
          <table:table-cell office:value-type="float" office:value="3.454583017348086" table:style-name="ce15">
            <text:p><text:s/>3.5<text:s/></text:p>
          </table:table-cell>
          <table:table-cell office:value-type="float" office:value="3.846650688551732" table:style-name="ce15">
            <text:p><text:s/>3.8<text:s/></text:p>
          </table:table-cell>
          <table:table-cell office:value-type="float" office:value="4.1074162960926399" table:style-name="ce15">
            <text:p><text:s/>4.1<text:s/></text:p>
          </table:table-cell>
          <table:table-cell office:value-type="float" office:value="4.1611989635552886" table:style-name="ce15">
            <text:p><text:s/>4.2<text:s/></text:p>
          </table:table-cell>
          <table:table-cell office:value-type="float" office:value="5.1635549128868616" table:style-name="ce15">
            <text:p><text:s/>5.2<text:s/></text:p>
          </table:table-cell>
          <table:table-cell office:value-type="float" office:value="6.5142579554654425" table:style-name="ce15">
            <text:p><text:s/>6.5<text:s/></text:p>
          </table:table-cell>
          <table:table-cell office:value-type="float" office:value="8.2867973377470179" table:style-name="ce15">
            <text:p><text:s/>8.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Infectious diseases of the respiratory tract</text:p>
          </table:table-cell>
          <table:table-cell office:value-type="float" office:value="8.7156809180089945E-2" table:style-name="ce15">
            <text:p><text:s/>0.1<text:s/></text:p>
          </table:table-cell>
          <table:table-cell office:value-type="float" office:value="0.5319526579691275" table:style-name="ce15">
            <text:p><text:s/>0.5<text:s/></text:p>
          </table:table-cell>
          <table:table-cell office:value-type="float" office:value="0.81382958765660951" table:style-name="ce15">
            <text:p><text:s/>0.8<text:s/></text:p>
          </table:table-cell>
          <table:table-cell office:value-type="float" office:value="1.1512116259627669" table:style-name="ce15">
            <text:p><text:s/>1.2<text:s/></text:p>
          </table:table-cell>
          <table:table-cell office:value-type="float" office:value="1.6009133391292947" table:style-name="ce15">
            <text:p><text:s/>1.6<text:s/></text:p>
          </table:table-cell>
          <table:table-cell office:value-type="float" office:value="1.8783144981825164" table:style-name="ce15">
            <text:p><text:s/>1.9<text:s/></text:p>
          </table:table-cell>
          <table:table-cell office:value-type="float" office:value="2.1104828800398572" table:style-name="ce15">
            <text:p><text:s/>2.1<text:s/></text:p>
          </table:table-cell>
          <table:table-cell office:value-type="float" office:value="2.3858759306323472" table:style-name="ce15">
            <text:p><text:s/>2.4<text:s/></text:p>
          </table:table-cell>
          <table:table-cell office:value-type="float" office:value="3.1716425853519326" table:style-name="ce15">
            <text:p><text:s/>3.2<text:s/></text:p>
          </table:table-cell>
          <table:table-cell office:value-type="float" office:value="3.6708685381557671" table:style-name="ce15">
            <text:p><text:s/>3.7<text:s/></text:p>
          </table:table-cell>
          <table:table-cell office:value-type="float" office:value="4.2849681864429323" table:style-name="ce15">
            <text:p><text:s/>4.3<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diseases of the lower respiratory tract</text:p>
          </table:table-cell>
          <table:table-cell office:value-type="float" office:value="0.21763479675490735" table:style-name="ce15">
            <text:p><text:s/>0.2<text:s/></text:p>
          </table:table-cell>
          <table:table-cell office:value-type="float" office:value="2.1983445177676368" table:style-name="ce15">
            <text:p><text:s/>2.2<text:s/></text:p>
          </table:table-cell>
          <table:table-cell office:value-type="float" office:value="3.7916253865320635" table:style-name="ce15">
            <text:p><text:s/>3.8<text:s/></text:p>
          </table:table-cell>
          <table:table-cell office:value-type="float" office:value="5.8952126262015172" table:style-name="ce15">
            <text:p><text:s/>5.9<text:s/></text:p>
          </table:table-cell>
          <table:table-cell office:value-type="float" office:value="9.8213836959180245" table:style-name="ce15">
            <text:p><text:s/>9.8<text:s/></text:p>
          </table:table-cell>
          <table:table-cell office:value-type="float" office:value="11.511260519643002" table:style-name="ce15">
            <text:p><text:s/>11.5<text:s/></text:p>
          </table:table-cell>
          <table:table-cell office:value-type="float" office:value="12.566502273106256" table:style-name="ce15">
            <text:p><text:s/>12.6<text:s/></text:p>
          </table:table-cell>
          <table:table-cell office:value-type="float" office:value="13.175152182078964" table:style-name="ce15">
            <text:p><text:s/>13.2<text:s/></text:p>
          </table:table-cell>
          <table:table-cell office:value-type="float" office:value="15.891401378858186" table:style-name="ce15">
            <text:p><text:s/>15.9<text:s/></text:p>
          </table:table-cell>
          <table:table-cell office:value-type="float" office:value="18.550287713310045" table:style-name="ce15">
            <text:p><text:s/>18.6<text:s/></text:p>
          </table:table-cell>
          <table:table-cell office:value-type="float" office:value="22.142380502105457" table:style-name="ce15">
            <text:p><text:s/>22.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Multisystem</text:p>
          </table:table-cell>
          <table:table-cell office:value-type="float" office:value="2.8623559401167439E-2" table:style-name="ce15">
            <text:p><text:s/>0.0<text:s/></text:p>
          </table:table-cell>
          <table:table-cell office:value-type="float" office:value="0.35490740459857029" table:style-name="ce15">
            <text:p><text:s/>0.4<text:s/></text:p>
          </table:table-cell>
          <table:table-cell office:value-type="float" office:value="0.87583510330486136" table:style-name="ce15">
            <text:p><text:s/>0.9<text:s/></text:p>
          </table:table-cell>
          <table:table-cell office:value-type="float" office:value="2.189665984931549" table:style-name="ce15">
            <text:p><text:s/>2.2<text:s/></text:p>
          </table:table-cell>
          <table:table-cell office:value-type="float" office:value="3.728566042346718" table:style-name="ce15">
            <text:p><text:s/>3.7<text:s/></text:p>
          </table:table-cell>
          <table:table-cell office:value-type="float" office:value="4.8310360846695097" table:style-name="ce15">
            <text:p><text:s/>4.8<text:s/></text:p>
          </table:table-cell>
          <table:table-cell office:value-type="float" office:value="5.9157372379948301" table:style-name="ce15">
            <text:p><text:s/>5.9<text:s/></text:p>
          </table:table-cell>
          <table:table-cell office:value-type="float" office:value="6.2418421585315365" table:style-name="ce15">
            <text:p><text:s/>6.2<text:s/></text:p>
          </table:table-cell>
          <table:table-cell office:value-type="float" office:value="7.5001243478924753" table:style-name="ce15">
            <text:p><text:s/>7.5<text:s/></text:p>
          </table:table-cell>
          <table:table-cell office:value-type="float" office:value="8.6689354994060785" table:style-name="ce15">
            <text:p><text:s/>8.7<text:s/></text:p>
          </table:table-cell>
          <table:table-cell office:value-type="float" office:value="11.504828676070895" table:style-name="ce15">
            <text:p><text:s/>11.5<text:s/></text:p>
          </table:table-cell>
          <table:table-cell table:number-columns-repeated="2" table:style-name="ce13"/>
          <table:table-cell table:style-name="ce17"/>
          <table:table-cell table:style-name="ce23"/>
          <table:table-cell table:number-columns-repeated="16368"/>
        </table:table-row>
        <table:table-row table:style-name="ro11">
          <table:table-cell office:value-type="string" table:style-name="ce14">
            <text:p>Extremes of age</text:p>
          </table:table-cell>
          <table:table-cell office:value-type="float" office:value="1.2623137362804742E-2" table:style-name="ce15">
            <text:p><text:s/>0.0<text:s/></text:p>
          </table:table-cell>
          <table:table-cell office:value-type="float" office:value="0.3165914974978743" table:style-name="ce15">
            <text:p><text:s/>0.3<text:s/></text:p>
          </table:table-cell>
          <table:table-cell office:value-type="float" office:value="0.29218933695963178" table:style-name="ce15">
            <text:p><text:s/>0.3<text:s/></text:p>
          </table:table-cell>
          <table:table-cell office:value-type="float" office:value="0.31956015214892169" table:style-name="ce15">
            <text:p><text:s/>0.3<text:s/></text:p>
          </table:table-cell>
          <table:table-cell office:value-type="float" office:value="0.40404618164846845" table:style-name="ce15">
            <text:p><text:s/>0.4<text:s/></text:p>
          </table:table-cell>
          <table:table-cell office:value-type="float" office:value="0.46560462507979439" table:style-name="ce15">
            <text:p><text:s/>0.5<text:s/></text:p>
          </table:table-cell>
          <table:table-cell office:value-type="float" office:value="0.4983076678353448" table:style-name="ce15">
            <text:p><text:s/>0.5<text:s/></text:p>
          </table:table-cell>
          <table:table-cell office:value-type="float" office:value="0.48100093588133641" table:style-name="ce15">
            <text:p><text:s/>0.5<text:s/></text:p>
          </table:table-cell>
          <table:table-cell office:value-type="float" office:value="0.47928540118955804" table:style-name="ce15">
            <text:p><text:s/>0.5<text:s/></text:p>
          </table:table-cell>
          <table:table-cell office:value-type="float" office:value="0.46294831124043767" table:style-name="ce15">
            <text:p><text:s/>0.5<text:s/></text:p>
          </table:table-cell>
          <table:table-cell office:value-type="float" office:value="0.50197023748009983" table:style-name="ce15">
            <text:p><text:s/>0.5<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Hypersensitivity diseases</text:p>
          </table:table-cell>
          <table:table-cell office:value-type="float" office:value="5.4405722033688445E-2" table:style-name="ce15">
            <text:p><text:s/>0.1<text:s/></text:p>
          </table:table-cell>
          <table:table-cell office:value-type="float" office:value="0.57391432259640685" table:style-name="ce15">
            <text:p><text:s/>0.6<text:s/></text:p>
          </table:table-cell>
          <table:table-cell office:value-type="float" office:value="0.85403398088667071" table:style-name="ce15">
            <text:p><text:s/>0.9<text:s/></text:p>
          </table:table-cell>
          <table:table-cell office:value-type="float" office:value="1.0614873905645021" table:style-name="ce15">
            <text:p><text:s/>1.1<text:s/></text:p>
          </table:table-cell>
          <table:table-cell office:value-type="float" office:value="1.4457995680953972" table:style-name="ce15">
            <text:p><text:s/>1.4<text:s/></text:p>
          </table:table-cell>
          <table:table-cell office:value-type="float" office:value="1.7896061728359056" table:style-name="ce15">
            <text:p><text:s/>1.8<text:s/></text:p>
          </table:table-cell>
          <table:table-cell office:value-type="float" office:value="1.9907701430770117" table:style-name="ce15">
            <text:p><text:s/>2.0<text:s/></text:p>
          </table:table-cell>
          <table:table-cell office:value-type="float" office:value="2.1990501278491137" table:style-name="ce15">
            <text:p><text:s/>2.2<text:s/></text:p>
          </table:table-cell>
          <table:table-cell office:value-type="float" office:value="2.8907127616688855" table:style-name="ce15">
            <text:p><text:s/>2.9<text:s/></text:p>
          </table:table-cell>
          <table:table-cell office:value-type="float" office:value="3.2634456787961521" table:style-name="ce15">
            <text:p><text:s/>3.3<text:s/></text:p>
          </table:table-cell>
          <table:table-cell office:value-type="float" office:value="4.0554506686625214" table:style-name="ce15">
            <text:p><text:s/>4.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Other diseases of the immune system</text:p>
          </table:table-cell>
          <table:table-cell office:value-type="float" office:value="6.0250472805070093E-2" table:style-name="ce15">
            <text:p><text:s/>0.1<text:s/></text:p>
          </table:table-cell>
          <table:table-cell office:value-type="float" office:value="0.85245137939642368" table:style-name="ce15">
            <text:p><text:s/>0.9<text:s/></text:p>
          </table:table-cell>
          <table:table-cell office:value-type="float" office:value="1.1237948111958893" table:style-name="ce15">
            <text:p><text:s/>1.1<text:s/></text:p>
          </table:table-cell>
          <table:table-cell office:value-type="float" office:value="1.4226824542242049" table:style-name="ce15">
            <text:p><text:s/>1.4<text:s/></text:p>
          </table:table-cell>
          <table:table-cell office:value-type="float" office:value="2.0672801050346368" table:style-name="ce15">
            <text:p><text:s/>2.1<text:s/></text:p>
          </table:table-cell>
          <table:table-cell office:value-type="float" office:value="2.3450882022827719" table:style-name="ce15">
            <text:p><text:s/>2.3<text:s/></text:p>
          </table:table-cell>
          <table:table-cell office:value-type="float" office:value="2.4362799025742436" table:style-name="ce15">
            <text:p><text:s/>2.4<text:s/></text:p>
          </table:table-cell>
          <table:table-cell office:value-type="float" office:value="2.4916155866927117" table:style-name="ce15">
            <text:p><text:s/>2.5<text:s/></text:p>
          </table:table-cell>
          <table:table-cell office:value-type="float" office:value="2.9174221279111676" table:style-name="ce15">
            <text:p><text:s/>2.9<text:s/></text:p>
          </table:table-cell>
          <table:table-cell office:value-type="float" office:value="3.2737488100398999" table:style-name="ce15">
            <text:p><text:s/>3.3<text:s/></text:p>
          </table:table-cell>
          <table:table-cell office:value-type="float" office:value="3.96654055105535" table:style-name="ce15">
            <text:p><text:s/>4.0<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4">
            <text:p>Unknown or missing</text:p>
          </table:table-cell>
          <table:table-cell office:value-type="float" office:value="0.15379506583554539" table:style-name="ce15">
            <text:p><text:s/>0.2<text:s/></text:p>
          </table:table-cell>
          <table:table-cell office:value-type="float" office:value="5.2621088530702202" table:style-name="ce15">
            <text:p><text:s/>5.3<text:s/></text:p>
          </table:table-cell>
          <table:table-cell office:value-type="float" office:value="9.6826904200685409" table:style-name="ce15">
            <text:p><text:s/>9.7<text:s/></text:p>
          </table:table-cell>
          <table:table-cell office:value-type="float" office:value="10.345980451577546" table:style-name="ce15">
            <text:p><text:s/>10.3<text:s/></text:p>
          </table:table-cell>
          <table:table-cell office:value-type="float" office:value="8.8471904336006357" table:style-name="ce15">
            <text:p><text:s/>8.8<text:s/></text:p>
          </table:table-cell>
          <table:table-cell office:value-type="float" office:value="6.9162097715824808" table:style-name="ce15">
            <text:p><text:s/>6.9<text:s/></text:p>
          </table:table-cell>
          <table:table-cell office:value-type="float" office:value="5.519832058026279" table:style-name="ce15">
            <text:p><text:s/>5.5<text:s/></text:p>
          </table:table-cell>
          <table:table-cell office:value-type="float" office:value="5.3569364102711852" table:style-name="ce15">
            <text:p><text:s/>5.4<text:s/></text:p>
          </table:table-cell>
          <table:table-cell office:value-type="float" office:value="19.534869435532531" table:style-name="ce15">
            <text:p><text:s/>19.5<text:s/></text:p>
          </table:table-cell>
          <table:table-cell office:value-type="float" office:value="51.659065873577568" table:style-name="ce15">
            <text:p><text:s/>51.7<text:s/></text:p>
          </table:table-cell>
          <table:table-cell office:value-type="float" office:value="57.128322847114532" table:style-name="ce15">
            <text:p><text:s/>57.1<text:s/></text:p>
          </table:table-cell>
          <table:table-cell table:number-columns-repeated="2" table:style-name="ce13"/>
          <table:table-cell table:style-name="ce17"/>
          <table:table-cell table:style-name="ce23"/>
          <table:table-cell table:number-columns-repeated="16368"/>
        </table:table-row>
        <table:table-row table:style-name="ro2">
          <table:table-cell office:value-type="string" table:style-name="ce18">
            <text:p>Total</text:p>
          </table:table-cell>
          <table:table-cell office:value-type="float" office:value="224.77128031779711" table:formula="of:=SUM([.B2:.B179])" table:style-name="ce19">
            <text:p><text:s/>225<text:s/></text:p>
          </table:table-cell>
          <table:table-cell office:value-type="float" office:value="2164.1995168161725" table:formula="of:=SUM([.C2:.C179])" table:style-name="ce19">
            <text:p><text:s/>2,164<text:s/></text:p>
          </table:table-cell>
          <table:table-cell office:value-type="float" office:value="4126.4275008937921" table:formula="of:=SUM([.D2:.D179])" table:style-name="ce19">
            <text:p><text:s/>4,126<text:s/></text:p>
          </table:table-cell>
          <table:table-cell office:value-type="float" office:value="6930.6230263354582" table:formula="of:=SUM([.E2:.E179])" table:style-name="ce19">
            <text:p><text:s/>6,931<text:s/></text:p>
          </table:table-cell>
          <table:table-cell office:value-type="float" office:value="11420.824296759214" table:formula="of:=SUM([.F2:.F179])" table:style-name="ce19">
            <text:p><text:s/>11,421<text:s/></text:p>
          </table:table-cell>
          <table:table-cell office:value-type="float" office:value="13759.585112699973" table:formula="of:=SUM([.G2:.G179])" table:style-name="ce19">
            <text:p><text:s/>13,760<text:s/></text:p>
          </table:table-cell>
          <table:table-cell office:value-type="float" office:value="15816.038610425701" table:formula="of:=SUM([.H2:.H179])" table:style-name="ce19">
            <text:p><text:s/>15,816<text:s/></text:p>
          </table:table-cell>
          <table:table-cell office:value-type="float" office:value="16426.757023270806" table:formula="of:=SUM([.I2:.I179])" table:style-name="ce19">
            <text:p><text:s/>16,427<text:s/></text:p>
          </table:table-cell>
          <table:table-cell office:value-type="float" office:value="18351.333772759845" table:formula="of:=SUM([.J2:.J179])" table:style-name="ce19">
            <text:p><text:s/>18,351<text:s/></text:p>
          </table:table-cell>
          <table:table-cell office:value-type="float" office:value="19876.579838887719" table:formula="of:=SUM([.K2:.K179])" table:style-name="ce19">
            <text:p><text:s/>19,877<text:s/></text:p>
          </table:table-cell>
          <table:table-cell office:value-type="float" office:value="23087.418713103474" table:formula="of:=SUM([.L2:.L179])" table:style-name="ce19">
            <text:p><text:s/>23,087<text:s/></text:p>
          </table:table-cell>
          <table:table-cell table:number-columns-repeated="16372" table:style-name="ce13"/>
        </table:table-row>
        <table:table-row table:style-name="ro9">
          <table:table-cell table:number-columns-repeated="16384"/>
        </table:table-row>
        <table:table-row table:style-name="ro3">
          <table:table-cell table:style-name="ce13"/>
          <table:table-cell table:number-columns-repeated="9" table:style-name="ce20"/>
          <table:table-cell table:number-columns-repeated="3" table:style-name="ce13"/>
          <table:table-cell table:style-name="ce24"/>
          <table:table-cell table:number-columns-repeated="16370" table:style-name="ce13"/>
        </table:table-row>
        <table:table-row table:style-name="ro9">
          <table:table-cell table:number-columns-repeated="16384"/>
        </table:table-row>
        <table:table-row table:style-name="ro3">
          <table:table-cell table:style-name="ce13"/>
          <table:table-cell table:number-columns-repeated="9" table:style-name="ce20"/>
          <table:table-cell table:number-columns-repeated="16374" table:style-name="ce13"/>
        </table:table-row>
        <table:table-row table:number-rows-repeated="1048392" table:style-name="ro9">
          <table:table-cell table:number-columns-repeated="16384"/>
        </table:table-row>
      </table:table>
      <table:table table:name="PIP_by_Category_(Nominal)" table:style-name="ta1">
        <table:table-column table:style-name="co7" table:default-cell-style-name="ce25"/>
        <table:table-column table:style-name="co8" table:number-columns-repeated="11" table:default-cell-style-name="ce20"/>
        <table:table-column table:style-name="co9" table:number-columns-repeated="16372" table:default-cell-style-name="ce25"/>
        <table:table-row table:style-name="ro15">
          <table:table-cell office:value-type="string" table:style-name="ce11">
            <text:p>Personal Independence Payment expenditure by Category</text:p>
            <text:p>£ million, nominal terms</text:p>
          </table:table-cell>
          <table:table-cell office:value-type="string" table:style-name="ce12">
            <text:p>2013/14</text:p>
          </table:table-cell>
          <table:table-cell office:value-type="string" table:style-name="ce12">
            <text:p>2014/15</text:p>
          </table:table-cell>
          <table:table-cell office:value-type="string" table:style-name="ce12">
            <text:p>2015/16</text:p>
          </table:table-cell>
          <table:table-cell office:value-type="string" table:style-name="ce12">
            <text:p>2016/17</text:p>
          </table:table-cell>
          <table:table-cell office:value-type="string" table:style-name="ce12">
            <text:p>2017/18</text:p>
          </table:table-cell>
          <table:table-cell office:value-type="string" table:style-name="ce12">
            <text:p>2018/19</text:p>
          </table:table-cell>
          <table:table-cell office:value-type="string" table:style-name="ce12">
            <text:p>2019/20</text:p>
          </table:table-cell>
          <table:table-cell office:value-type="string" table:style-name="ce12">
            <text:p>2020/21</text:p>
          </table:table-cell>
          <table:table-cell office:value-type="string" table:style-name="ce12">
            <text:p>2021/22</text:p>
          </table:table-cell>
          <table:table-cell office:value-type="string" table:style-name="ce12">
            <text:p>2022/23</text:p>
          </table:table-cell>
          <table:table-cell office:value-type="string" table:style-name="ce12">
            <text:p>2023/24</text:p>
          </table:table-cell>
          <table:table-cell table:number-columns-repeated="16372"/>
        </table:table-row>
        <table:table-row table:style-name="ro2">
          <table:table-cell office:value-type="string" table:style-name="ce26">
            <text:p>ADHD / ADD</text:p>
          </table:table-cell>
          <table:table-cell office:value-type="float" office:value="0.5336712596349904" table:style-name="ce15">
            <text:p><text:s/>0.5<text:s/></text:p>
          </table:table-cell>
          <table:table-cell office:value-type="float" office:value="15.290895546695532" table:style-name="ce15">
            <text:p><text:s/>15.3<text:s/></text:p>
          </table:table-cell>
          <table:table-cell office:value-type="float" office:value="41.856045439978843" table:style-name="ce15">
            <text:p><text:s/>41.9<text:s/></text:p>
          </table:table-cell>
          <table:table-cell office:value-type="float" office:value="70.923065038220727" table:style-name="ce15">
            <text:p><text:s/>70.9<text:s/></text:p>
          </table:table-cell>
          <table:table-cell office:value-type="float" office:value="101.64572716691089" table:style-name="ce15">
            <text:p><text:s/>101.6<text:s/></text:p>
          </table:table-cell>
          <table:table-cell office:value-type="float" office:value="115.63326971635401" table:style-name="ce15">
            <text:p><text:s/>115.6<text:s/></text:p>
          </table:table-cell>
          <table:table-cell office:value-type="float" office:value="135.92558401561004" table:style-name="ce15">
            <text:p><text:s/>135.9<text:s/></text:p>
          </table:table-cell>
          <table:table-cell office:value-type="float" office:value="158.59226212072554" table:style-name="ce15">
            <text:p><text:s/>158.6<text:s/></text:p>
          </table:table-cell>
          <table:table-cell office:value-type="float" office:value="205.80001093455729" table:style-name="ce15">
            <text:p><text:s/>205.8<text:s/></text:p>
          </table:table-cell>
          <table:table-cell office:value-type="float" office:value="275.53823005883424" table:style-name="ce15">
            <text:p><text:s/>275.5<text:s/></text:p>
          </table:table-cell>
          <table:table-cell office:value-type="float" office:value="392.90848601546048" table:style-name="ce15">
            <text:p><text:s/>392.9<text:s/></text:p>
          </table:table-cell>
          <table:table-cell table:number-columns-repeated="16372"/>
        </table:table-row>
        <table:table-row table:style-name="ro2">
          <table:table-cell office:value-type="string" table:style-name="ce26">
            <text:p>Anxiety and Depression</text:p>
          </table:table-cell>
          <table:table-cell office:value-type="float" office:value="17.896658071094784" table:style-name="ce15">
            <text:p><text:s/>17.9<text:s/></text:p>
          </table:table-cell>
          <table:table-cell office:value-type="float" office:value="269.63300084617487" table:style-name="ce15">
            <text:p><text:s/>269.6<text:s/></text:p>
          </table:table-cell>
          <table:table-cell office:value-type="float" office:value="527.54759155871136" table:style-name="ce15">
            <text:p><text:s/>527.5<text:s/></text:p>
          </table:table-cell>
          <table:table-cell office:value-type="float" office:value="776.20918885923925" table:style-name="ce15">
            <text:p><text:s/>776.2<text:s/></text:p>
          </table:table-cell>
          <table:table-cell office:value-type="float" office:value="1159.9135491340176" table:style-name="ce15">
            <text:p><text:s/>1,159.9<text:s/></text:p>
          </table:table-cell>
          <table:table-cell office:value-type="float" office:value="1367.2774712141106" table:style-name="ce15">
            <text:p><text:s/>1,367.3<text:s/></text:p>
          </table:table-cell>
          <table:table-cell office:value-type="float" office:value="1571.695598013489" table:style-name="ce15">
            <text:p><text:s/>1,571.7<text:s/></text:p>
          </table:table-cell>
          <table:table-cell office:value-type="float" office:value="1773.1011373126673" table:style-name="ce15">
            <text:p><text:s/>1,773.1<text:s/></text:p>
          </table:table-cell>
          <table:table-cell office:value-type="float" office:value="2075.0838904984189" table:style-name="ce15">
            <text:p><text:s/>2,075.1<text:s/></text:p>
          </table:table-cell>
          <table:table-cell office:value-type="float" office:value="2592.9669411999794" table:style-name="ce15">
            <text:p><text:s/>2,593.0<text:s/></text:p>
          </table:table-cell>
          <table:table-cell office:value-type="float" office:value="3385.0032918136349" table:style-name="ce15">
            <text:p><text:s/>3,385.0<text:s/></text:p>
          </table:table-cell>
          <table:table-cell table:number-columns-repeated="16372"/>
        </table:table-row>
        <table:table-row table:style-name="ro2">
          <table:table-cell office:value-type="string" table:style-name="ce26">
            <text:p>Arthritis</text:p>
          </table:table-cell>
          <table:table-cell office:value-type="float" office:value="10.885421936386283" table:style-name="ce15">
            <text:p><text:s/>10.9<text:s/></text:p>
          </table:table-cell>
          <table:table-cell office:value-type="float" office:value="161.79205787214983" table:style-name="ce15">
            <text:p><text:s/>161.8<text:s/></text:p>
          </table:table-cell>
          <table:table-cell office:value-type="float" office:value="355.66287799559518" table:style-name="ce15">
            <text:p><text:s/>355.7<text:s/></text:p>
          </table:table-cell>
          <table:table-cell office:value-type="float" office:value="670.53663520441887" table:style-name="ce15">
            <text:p><text:s/>670.5<text:s/></text:p>
          </table:table-cell>
          <table:table-cell office:value-type="float" office:value="1184.6905171346821" table:style-name="ce15">
            <text:p><text:s/>1,184.7<text:s/></text:p>
          </table:table-cell>
          <table:table-cell office:value-type="float" office:value="1460.9618197446125" table:style-name="ce15">
            <text:p><text:s/>1,461.0<text:s/></text:p>
          </table:table-cell>
          <table:table-cell office:value-type="float" office:value="1693.4898449034836" table:style-name="ce15">
            <text:p><text:s/>1,693.5<text:s/></text:p>
          </table:table-cell>
          <table:table-cell office:value-type="float" office:value="1805.3578429374836" table:style-name="ce15">
            <text:p><text:s/>1,805.4<text:s/></text:p>
          </table:table-cell>
          <table:table-cell office:value-type="float" office:value="1934.7655332969739" table:style-name="ce15">
            <text:p><text:s/>1,934.8<text:s/></text:p>
          </table:table-cell>
          <table:table-cell office:value-type="float" office:value="2174.8471643208741" table:style-name="ce15">
            <text:p><text:s/>2,174.8<text:s/></text:p>
          </table:table-cell>
          <table:table-cell office:value-type="float" office:value="2611.2867075220365" table:style-name="ce15">
            <text:p><text:s/>2,611.3<text:s/></text:p>
          </table:table-cell>
          <table:table-cell table:number-columns-repeated="16372"/>
        </table:table-row>
        <table:table-row table:style-name="ro2">
          <table:table-cell office:value-type="string" table:style-name="ce26">
            <text:p>Autistic Spectrum Disorders</text:p>
          </table:table-cell>
          <table:table-cell office:value-type="float" office:value="1.7710622959027256" table:style-name="ce15">
            <text:p><text:s/>1.8<text:s/></text:p>
          </table:table-cell>
          <table:table-cell office:value-type="float" office:value="37.891441802088345" table:style-name="ce15">
            <text:p><text:s/>37.9<text:s/></text:p>
          </table:table-cell>
          <table:table-cell office:value-type="float" office:value="101.01671024933913" table:style-name="ce15">
            <text:p><text:s/>101.0<text:s/></text:p>
          </table:table-cell>
          <table:table-cell office:value-type="float" office:value="209.49693838185664" table:style-name="ce15">
            <text:p><text:s/>209.5<text:s/></text:p>
          </table:table-cell>
          <table:table-cell office:value-type="float" office:value="358.6514956791604" table:style-name="ce15">
            <text:p><text:s/>358.7<text:s/></text:p>
          </table:table-cell>
          <table:table-cell office:value-type="float" office:value="455.15299112117179" table:style-name="ce15">
            <text:p><text:s/>455.2<text:s/></text:p>
          </table:table-cell>
          <table:table-cell office:value-type="float" office:value="560.97277076643843" table:style-name="ce15">
            <text:p><text:s/>561.0<text:s/></text:p>
          </table:table-cell>
          <table:table-cell office:value-type="float" office:value="648.04375110520243" table:style-name="ce15">
            <text:p><text:s/>648.0<text:s/></text:p>
          </table:table-cell>
          <table:table-cell office:value-type="float" office:value="777.10675995892291" table:style-name="ce15">
            <text:p><text:s/>777.1<text:s/></text:p>
          </table:table-cell>
          <table:table-cell office:value-type="float" office:value="977.35925506664125" table:style-name="ce15">
            <text:p><text:s/>977.4<text:s/></text:p>
          </table:table-cell>
          <table:table-cell office:value-type="float" office:value="1310.3414199396261" table:style-name="ce15">
            <text:p><text:s/>1,310.3<text:s/></text:p>
          </table:table-cell>
          <table:table-cell table:number-columns-repeated="16372"/>
        </table:table-row>
        <table:table-row table:style-name="ro2">
          <table:table-cell office:value-type="string" table:style-name="ce26">
            <text:p>Back Pain</text:p>
          </table:table-cell>
          <table:table-cell office:value-type="float" office:value="6.6157694827601183" table:style-name="ce15">
            <text:p><text:s/>6.6<text:s/></text:p>
          </table:table-cell>
          <table:table-cell office:value-type="float" office:value="103.40003840784755" table:style-name="ce15">
            <text:p><text:s/>103.4<text:s/></text:p>
          </table:table-cell>
          <table:table-cell office:value-type="float" office:value="225.45663386839556" table:style-name="ce15">
            <text:p><text:s/>225.5<text:s/></text:p>
          </table:table-cell>
          <table:table-cell office:value-type="float" office:value="386.47027036463726" table:style-name="ce15">
            <text:p><text:s/>386.5<text:s/></text:p>
          </table:table-cell>
          <table:table-cell office:value-type="float" office:value="626.22714120554679" table:style-name="ce15">
            <text:p><text:s/>626.2<text:s/></text:p>
          </table:table-cell>
          <table:table-cell office:value-type="float" office:value="752.87958300002674" table:style-name="ce15">
            <text:p><text:s/>752.9<text:s/></text:p>
          </table:table-cell>
          <table:table-cell office:value-type="float" office:value="868.91614550959707" table:style-name="ce15">
            <text:p><text:s/>868.9<text:s/></text:p>
          </table:table-cell>
          <table:table-cell office:value-type="float" office:value="934.13026092520897" table:style-name="ce15">
            <text:p><text:s/>934.1<text:s/></text:p>
          </table:table-cell>
          <table:table-cell office:value-type="float" office:value="1010.5741664401081" table:style-name="ce15">
            <text:p><text:s/>1,010.6<text:s/></text:p>
          </table:table-cell>
          <table:table-cell office:value-type="float" office:value="1142.2470115273591" table:style-name="ce15">
            <text:p><text:s/>1,142.2<text:s/></text:p>
          </table:table-cell>
          <table:table-cell office:value-type="float" office:value="1364.8472483372016" table:style-name="ce15">
            <text:p><text:s/>1,364.8<text:s/></text:p>
          </table:table-cell>
          <table:table-cell table:number-columns-repeated="16372"/>
        </table:table-row>
        <table:table-row table:style-name="ro2">
          <table:table-cell office:value-type="string" table:style-name="ce26">
            <text:p>Cancer</text:p>
          </table:table-cell>
          <table:table-cell office:value-type="float" office:value="67.875073259510842" table:style-name="ce15">
            <text:p><text:s/>67.9<text:s/></text:p>
          </table:table-cell>
          <table:table-cell office:value-type="float" office:value="223.70929774298648" table:style-name="ce15">
            <text:p><text:s/>223.7<text:s/></text:p>
          </table:table-cell>
          <table:table-cell office:value-type="float" office:value="264.71787077302821" table:style-name="ce15">
            <text:p><text:s/>264.7<text:s/></text:p>
          </table:table-cell>
          <table:table-cell office:value-type="float" office:value="319.18368313667293" table:style-name="ce15">
            <text:p><text:s/>319.2<text:s/></text:p>
          </table:table-cell>
          <table:table-cell office:value-type="float" office:value="406.319745057462" table:style-name="ce15">
            <text:p><text:s/>406.3<text:s/></text:p>
          </table:table-cell>
          <table:table-cell office:value-type="float" office:value="427.8588335899924" table:style-name="ce15">
            <text:p><text:s/>427.9<text:s/></text:p>
          </table:table-cell>
          <table:table-cell office:value-type="float" office:value="462.64143112667915" table:style-name="ce15">
            <text:p><text:s/>462.6<text:s/></text:p>
          </table:table-cell>
          <table:table-cell office:value-type="float" office:value="479.54949353150261" table:style-name="ce15">
            <text:p><text:s/>479.5<text:s/></text:p>
          </table:table-cell>
          <table:table-cell office:value-type="float" office:value="516.87570736597786" table:style-name="ce15">
            <text:p><text:s/>516.9<text:s/></text:p>
          </table:table-cell>
          <table:table-cell office:value-type="float" office:value="619.65667356270978" table:style-name="ce15">
            <text:p><text:s/>619.7<text:s/></text:p>
          </table:table-cell>
          <table:table-cell office:value-type="float" office:value="764.29193895651611" table:style-name="ce15">
            <text:p><text:s/>764.3<text:s/></text:p>
          </table:table-cell>
          <table:table-cell table:number-columns-repeated="16372"/>
        </table:table-row>
        <table:table-row table:style-name="ro2">
          <table:table-cell office:value-type="string" table:style-name="ce26">
            <text:p>Cardiovascular Diseases</text:p>
          </table:table-cell>
          <table:table-cell office:value-type="float" office:value="3.7418617706198414" table:style-name="ce15">
            <text:p><text:s/>3.7<text:s/></text:p>
          </table:table-cell>
          <table:table-cell office:value-type="float" office:value="50.43467934904524" table:style-name="ce15">
            <text:p><text:s/>50.4<text:s/></text:p>
          </table:table-cell>
          <table:table-cell office:value-type="float" office:value="86.437127639111068" table:style-name="ce15">
            <text:p><text:s/>86.4<text:s/></text:p>
          </table:table-cell>
          <table:table-cell office:value-type="float" office:value="132.23066878540624" table:style-name="ce15">
            <text:p><text:s/>132.2<text:s/></text:p>
          </table:table-cell>
          <table:table-cell office:value-type="float" office:value="206.80953229549866" table:style-name="ce15">
            <text:p><text:s/>206.8<text:s/></text:p>
          </table:table-cell>
          <table:table-cell office:value-type="float" office:value="244.35552201401259" table:style-name="ce15">
            <text:p><text:s/>244.4<text:s/></text:p>
          </table:table-cell>
          <table:table-cell office:value-type="float" office:value="282.44649390046629" table:style-name="ce15">
            <text:p><text:s/>282.4<text:s/></text:p>
          </table:table-cell>
          <table:table-cell office:value-type="float" office:value="307.6462640583423" table:style-name="ce15">
            <text:p><text:s/>307.6<text:s/></text:p>
          </table:table-cell>
          <table:table-cell office:value-type="float" office:value="358.68893139114346" table:style-name="ce15">
            <text:p><text:s/>358.7<text:s/></text:p>
          </table:table-cell>
          <table:table-cell office:value-type="float" office:value="424.11720092132265" table:style-name="ce15">
            <text:p><text:s/>424.1<text:s/></text:p>
          </table:table-cell>
          <table:table-cell office:value-type="float" office:value="531.7092232089924" table:style-name="ce15">
            <text:p><text:s/>531.7<text:s/></text:p>
          </table:table-cell>
          <table:table-cell table:number-columns-repeated="16372"/>
        </table:table-row>
        <table:table-row table:style-name="ro2">
          <table:table-cell office:value-type="string" table:style-name="ce26">
            <text:p>Cerebral Palsy and Neurological Muscular Diseases</text:p>
          </table:table-cell>
          <table:table-cell office:value-type="float" office:value="0.35556102748349588" table:style-name="ce15">
            <text:p><text:s/>0.4<text:s/></text:p>
          </table:table-cell>
          <table:table-cell office:value-type="float" office:value="8.5803861670749804" table:style-name="ce15">
            <text:p><text:s/>8.6<text:s/></text:p>
          </table:table-cell>
          <table:table-cell office:value-type="float" office:value="25.737186143729613" table:style-name="ce15">
            <text:p><text:s/>25.7<text:s/></text:p>
          </table:table-cell>
          <table:table-cell office:value-type="float" office:value="80.679964553650038" table:style-name="ce15">
            <text:p><text:s/>80.7<text:s/></text:p>
          </table:table-cell>
          <table:table-cell office:value-type="float" office:value="177.40204930625239" table:style-name="ce15">
            <text:p><text:s/>177.4<text:s/></text:p>
          </table:table-cell>
          <table:table-cell office:value-type="float" office:value="241.62470572239533" table:style-name="ce15">
            <text:p><text:s/>241.6<text:s/></text:p>
          </table:table-cell>
          <table:table-cell office:value-type="float" office:value="298.12190982157028" table:style-name="ce15">
            <text:p><text:s/>298.1<text:s/></text:p>
          </table:table-cell>
          <table:table-cell office:value-type="float" office:value="322.72335284446154" table:style-name="ce15">
            <text:p><text:s/>322.7<text:s/></text:p>
          </table:table-cell>
          <table:table-cell office:value-type="float" office:value="338.12179518041785" table:style-name="ce15">
            <text:p><text:s/>338.1<text:s/></text:p>
          </table:table-cell>
          <table:table-cell office:value-type="float" office:value="362.3825697776071" table:style-name="ce15">
            <text:p><text:s/>362.4<text:s/></text:p>
          </table:table-cell>
          <table:table-cell office:value-type="float" office:value="416.65259793827045" table:style-name="ce15">
            <text:p><text:s/>416.7<text:s/></text:p>
          </table:table-cell>
          <table:table-cell table:number-columns-repeated="16372"/>
        </table:table-row>
        <table:table-row table:style-name="ro2">
          <table:table-cell office:value-type="string" table:style-name="ce26">
            <text:p>Cerebrovascular Diseases</text:p>
          </table:table-cell>
          <table:table-cell office:value-type="float" office:value="4.0144248813481598" table:style-name="ce15">
            <text:p><text:s/>4.0<text:s/></text:p>
          </table:table-cell>
          <table:table-cell office:value-type="float" office:value="49.371620822284278" table:style-name="ce15">
            <text:p><text:s/>49.4<text:s/></text:p>
          </table:table-cell>
          <table:table-cell office:value-type="float" office:value="92.728308262460772" table:style-name="ce15">
            <text:p><text:s/>92.7<text:s/></text:p>
          </table:table-cell>
          <table:table-cell office:value-type="float" office:value="155.32816844573901" table:style-name="ce15">
            <text:p><text:s/>155.3<text:s/></text:p>
          </table:table-cell>
          <table:table-cell office:value-type="float" office:value="259.78699190346691" table:style-name="ce15">
            <text:p><text:s/>259.8<text:s/></text:p>
          </table:table-cell>
          <table:table-cell office:value-type="float" office:value="314.0587224121677" table:style-name="ce15">
            <text:p><text:s/>314.1<text:s/></text:p>
          </table:table-cell>
          <table:table-cell office:value-type="float" office:value="362.13135913279086" table:style-name="ce15">
            <text:p><text:s/>362.1<text:s/></text:p>
          </table:table-cell>
          <table:table-cell office:value-type="float" office:value="385.27390623367125" table:style-name="ce15">
            <text:p><text:s/>385.3<text:s/></text:p>
          </table:table-cell>
          <table:table-cell office:value-type="float" office:value="415.45378511745781" table:style-name="ce15">
            <text:p><text:s/>415.5<text:s/></text:p>
          </table:table-cell>
          <table:table-cell office:value-type="float" office:value="481.24870235019119" table:style-name="ce15">
            <text:p><text:s/>481.2<text:s/></text:p>
          </table:table-cell>
          <table:table-cell office:value-type="float" office:value="587.10427742642412" table:style-name="ce15">
            <text:p><text:s/>587.1<text:s/></text:p>
          </table:table-cell>
          <table:table-cell table:number-columns-repeated="16372"/>
        </table:table-row>
        <table:table-row table:style-name="ro2">
          <table:table-cell office:value-type="string" table:style-name="ce26">
            <text:p>Chronic Pain Syndromes</text:p>
          </table:table-cell>
          <table:table-cell office:value-type="float" office:value="5.3932474549296954" table:style-name="ce15">
            <text:p><text:s/>5.4<text:s/></text:p>
          </table:table-cell>
          <table:table-cell office:value-type="float" office:value="77.345374785852684" table:style-name="ce15">
            <text:p><text:s/>77.3<text:s/></text:p>
          </table:table-cell>
          <table:table-cell office:value-type="float" office:value="159.71661042124632" table:style-name="ce15">
            <text:p><text:s/>159.7<text:s/></text:p>
          </table:table-cell>
          <table:table-cell office:value-type="float" office:value="270.40478377110497" table:style-name="ce15">
            <text:p><text:s/>270.4<text:s/></text:p>
          </table:table-cell>
          <table:table-cell office:value-type="float" office:value="444.02064395244486" table:style-name="ce15">
            <text:p><text:s/>444.0<text:s/></text:p>
          </table:table-cell>
          <table:table-cell office:value-type="float" office:value="549.68240364859128" table:style-name="ce15">
            <text:p><text:s/>549.7<text:s/></text:p>
          </table:table-cell>
          <table:table-cell office:value-type="float" office:value="655.35686177345337" table:style-name="ce15">
            <text:p><text:s/>655.4<text:s/></text:p>
          </table:table-cell>
          <table:table-cell office:value-type="float" office:value="728.82049286024494" table:style-name="ce15">
            <text:p><text:s/>728.8<text:s/></text:p>
          </table:table-cell>
          <table:table-cell office:value-type="float" office:value="822.0262987152372" table:style-name="ce15">
            <text:p><text:s/>822.0<text:s/></text:p>
          </table:table-cell>
          <table:table-cell office:value-type="float" office:value="957.86451461513695" table:style-name="ce15">
            <text:p><text:s/>957.9<text:s/></text:p>
          </table:table-cell>
          <table:table-cell office:value-type="float" office:value="1113.1003564061471" table:style-name="ce15">
            <text:p><text:s/>1,113.1<text:s/></text:p>
          </table:table-cell>
          <table:table-cell table:number-columns-repeated="16372"/>
        </table:table-row>
        <table:table-row table:style-name="ro2">
          <table:table-cell office:value-type="string" table:style-name="ce26">
            <text:p>Epilepsy</text:p>
          </table:table-cell>
          <table:table-cell office:value-type="float" office:value="1.9131963603472804" table:style-name="ce15">
            <text:p><text:s/>1.9<text:s/></text:p>
          </table:table-cell>
          <table:table-cell office:value-type="float" office:value="23.195342831898618" table:style-name="ce15">
            <text:p><text:s/>23.2<text:s/></text:p>
          </table:table-cell>
          <table:table-cell office:value-type="float" office:value="36.294719830434055" table:style-name="ce15">
            <text:p><text:s/>36.3<text:s/></text:p>
          </table:table-cell>
          <table:table-cell office:value-type="float" office:value="51.812464089556357" table:style-name="ce15">
            <text:p><text:s/>51.8<text:s/></text:p>
          </table:table-cell>
          <table:table-cell office:value-type="float" office:value="88.675365395307296" table:style-name="ce15">
            <text:p><text:s/>88.7<text:s/></text:p>
          </table:table-cell>
          <table:table-cell office:value-type="float" office:value="141.32588972402982" table:style-name="ce15">
            <text:p><text:s/>141.3<text:s/></text:p>
          </table:table-cell>
          <table:table-cell office:value-type="float" office:value="206.55359769712732" table:style-name="ce15">
            <text:p><text:s/>206.6<text:s/></text:p>
          </table:table-cell>
          <table:table-cell office:value-type="float" office:value="248.83942754632596" table:style-name="ce15">
            <text:p><text:s/>248.8<text:s/></text:p>
          </table:table-cell>
          <table:table-cell office:value-type="float" office:value="284.35617220678819" table:style-name="ce15">
            <text:p><text:s/>284.4<text:s/></text:p>
          </table:table-cell>
          <table:table-cell office:value-type="float" office:value="323.50012082568202" table:style-name="ce15">
            <text:p><text:s/>323.5<text:s/></text:p>
          </table:table-cell>
          <table:table-cell office:value-type="float" office:value="386.2390451205182" table:style-name="ce15">
            <text:p><text:s/>386.2<text:s/></text:p>
          </table:table-cell>
          <table:table-cell table:number-columns-repeated="16372"/>
        </table:table-row>
        <table:table-row table:style-name="ro2">
          <table:table-cell office:value-type="string" table:style-name="ce26">
            <text:p>Learning Disabilities</text:p>
          </table:table-cell>
          <table:table-cell office:value-type="float" office:value="2.3204905070307262" table:style-name="ce15">
            <text:p><text:s/>2.3<text:s/></text:p>
          </table:table-cell>
          <table:table-cell office:value-type="float" office:value="43.371406193747312" table:style-name="ce15">
            <text:p><text:s/>43.4<text:s/></text:p>
          </table:table-cell>
          <table:table-cell office:value-type="float" office:value="120.76354956821024" table:style-name="ce15">
            <text:p><text:s/>120.8<text:s/></text:p>
          </table:table-cell>
          <table:table-cell office:value-type="float" office:value="347.86862861952488" table:style-name="ce15">
            <text:p><text:s/>347.9<text:s/></text:p>
          </table:table-cell>
          <table:table-cell office:value-type="float" office:value="748.60165043210066" table:style-name="ce15">
            <text:p><text:s/>748.6<text:s/></text:p>
          </table:table-cell>
          <table:table-cell office:value-type="float" office:value="1009.6390753082612" table:style-name="ce15">
            <text:p><text:s/>1,009.6<text:s/></text:p>
          </table:table-cell>
          <table:table-cell office:value-type="float" office:value="1231.5037692041415" table:style-name="ce15">
            <text:p><text:s/>1,231.5<text:s/></text:p>
          </table:table-cell>
          <table:table-cell office:value-type="float" office:value="1340.1394249231028" table:style-name="ce15">
            <text:p><text:s/>1,340.1<text:s/></text:p>
          </table:table-cell>
          <table:table-cell office:value-type="float" office:value="1402.1821681110368" table:style-name="ce15">
            <text:p><text:s/>1,402.2<text:s/></text:p>
          </table:table-cell>
          <table:table-cell office:value-type="float" office:value="1498.023149628998" table:style-name="ce15">
            <text:p><text:s/>1,498.0<text:s/></text:p>
          </table:table-cell>
          <table:table-cell office:value-type="float" office:value="1711.7023679741321" table:style-name="ce15">
            <text:p><text:s/>1,711.7<text:s/></text:p>
          </table:table-cell>
          <table:table-cell table:number-columns-repeated="16372"/>
        </table:table-row>
        <table:table-row table:style-name="ro2">
          <table:table-cell office:value-type="string" table:style-name="ce26">
            <text:p>Multiple Sclerosis and Neuropathic Diseases</text:p>
          </table:table-cell>
          <table:table-cell office:value-type="float" office:value="4.2700173889935247" table:style-name="ce15">
            <text:p><text:s/>4.3<text:s/></text:p>
          </table:table-cell>
          <table:table-cell office:value-type="float" office:value="44.682111068996264" table:style-name="ce15">
            <text:p><text:s/>44.7<text:s/></text:p>
          </table:table-cell>
          <table:table-cell office:value-type="float" office:value="88.597219425429628" table:style-name="ce15">
            <text:p><text:s/>88.6<text:s/></text:p>
          </table:table-cell>
          <table:table-cell office:value-type="float" office:value="185.06106767500864" table:style-name="ce15">
            <text:p><text:s/>185.1<text:s/></text:p>
          </table:table-cell>
          <table:table-cell office:value-type="float" office:value="348.93925146972708" table:style-name="ce15">
            <text:p><text:s/>348.9<text:s/></text:p>
          </table:table-cell>
          <table:table-cell office:value-type="float" office:value="441.45799218514281" table:style-name="ce15">
            <text:p><text:s/>441.5<text:s/></text:p>
          </table:table-cell>
          <table:table-cell office:value-type="float" office:value="525.2509852219323" table:style-name="ce15">
            <text:p><text:s/>525.3<text:s/></text:p>
          </table:table-cell>
          <table:table-cell office:value-type="float" office:value="558.51000624625215" table:style-name="ce15">
            <text:p><text:s/>558.5<text:s/></text:p>
          </table:table-cell>
          <table:table-cell office:value-type="float" office:value="585.70143699715538" table:style-name="ce15">
            <text:p><text:s/>585.7<text:s/></text:p>
          </table:table-cell>
          <table:table-cell office:value-type="float" office:value="646.17164282739441" table:style-name="ce15">
            <text:p><text:s/>646.2<text:s/></text:p>
          </table:table-cell>
          <table:table-cell office:value-type="float" office:value="771.3327058304933" table:style-name="ce15">
            <text:p><text:s/>771.3<text:s/></text:p>
          </table:table-cell>
          <table:table-cell table:number-columns-repeated="16372"/>
        </table:table-row>
        <table:table-row table:style-name="ro2">
          <table:table-cell office:value-type="string" table:style-name="ce26">
            <text:p>Other Conditions</text:p>
          </table:table-cell>
          <table:table-cell office:value-type="float" office:value="10.918252462545745" table:style-name="ce15">
            <text:p><text:s/>10.9<text:s/></text:p>
          </table:table-cell>
          <table:table-cell office:value-type="float" office:value="150.33471136500816" table:style-name="ce15">
            <text:p><text:s/>150.3<text:s/></text:p>
          </table:table-cell>
          <table:table-cell office:value-type="float" office:value="276.09093052619693" table:style-name="ce15">
            <text:p><text:s/>276.1<text:s/></text:p>
          </table:table-cell>
          <table:table-cell office:value-type="float" office:value="453.49486086473217" table:style-name="ce15">
            <text:p><text:s/>453.5<text:s/></text:p>
          </table:table-cell>
          <table:table-cell office:value-type="float" office:value="749.51227627094954" table:style-name="ce15">
            <text:p><text:s/>749.5<text:s/></text:p>
          </table:table-cell>
          <table:table-cell office:value-type="float" office:value="930.1263362564539" table:style-name="ce15">
            <text:p><text:s/>930.1<text:s/></text:p>
          </table:table-cell>
          <table:table-cell office:value-type="float" office:value="1117.3665004959785" table:style-name="ce15">
            <text:p><text:s/>1,117.4<text:s/></text:p>
          </table:table-cell>
          <table:table-cell office:value-type="float" office:value="1241.510522432764" table:style-name="ce15">
            <text:p><text:s/>1,241.5<text:s/></text:p>
          </table:table-cell>
          <table:table-cell office:value-type="float" office:value="1451.4031215658299" table:style-name="ce15">
            <text:p><text:s/>1,451.4<text:s/></text:p>
          </table:table-cell>
          <table:table-cell office:value-type="float" office:value="1695.0195918764803" table:style-name="ce15">
            <text:p><text:s/>1,695.0<text:s/></text:p>
          </table:table-cell>
          <table:table-cell office:value-type="float" office:value="2100.4563699952814" table:style-name="ce15">
            <text:p><text:s/>2,100.5<text:s/></text:p>
          </table:table-cell>
          <table:table-cell table:number-columns-repeated="16372"/>
        </table:table-row>
        <table:table-row table:style-name="ro2">
          <table:table-cell office:value-type="string" table:style-name="ce26">
            <text:p>Other Neurological Diseases</text:p>
          </table:table-cell>
          <table:table-cell office:value-type="float" office:value="3.4404123552599928" table:style-name="ce15">
            <text:p><text:s/>3.4<text:s/></text:p>
          </table:table-cell>
          <table:table-cell office:value-type="float" office:value="43.553871735397649" table:style-name="ce15">
            <text:p><text:s/>43.6<text:s/></text:p>
          </table:table-cell>
          <table:table-cell office:value-type="float" office:value="86.607725127754307" table:style-name="ce15">
            <text:p><text:s/>86.6<text:s/></text:p>
          </table:table-cell>
          <table:table-cell office:value-type="float" office:value="171.81167693066666" table:style-name="ce15">
            <text:p><text:s/>171.8<text:s/></text:p>
          </table:table-cell>
          <table:table-cell office:value-type="float" office:value="318.56595430796148" table:style-name="ce15">
            <text:p><text:s/>318.6<text:s/></text:p>
          </table:table-cell>
          <table:table-cell office:value-type="float" office:value="407.92882319092632" table:style-name="ce15">
            <text:p><text:s/>407.9<text:s/></text:p>
          </table:table-cell>
          <table:table-cell office:value-type="float" office:value="488.16990786000065" table:style-name="ce15">
            <text:p><text:s/>488.2<text:s/></text:p>
          </table:table-cell>
          <table:table-cell office:value-type="float" office:value="533.63617115328157" table:style-name="ce15">
            <text:p><text:s/>533.6<text:s/></text:p>
          </table:table-cell>
          <table:table-cell office:value-type="float" office:value="570.06335267168333" table:style-name="ce15">
            <text:p><text:s/>570.1<text:s/></text:p>
          </table:table-cell>
          <table:table-cell office:value-type="float" office:value="632.70823828746597" table:style-name="ce15">
            <text:p><text:s/>632.7<text:s/></text:p>
          </table:table-cell>
          <table:table-cell office:value-type="float" office:value="835.60457611482366" table:style-name="ce15">
            <text:p><text:s/>835.6<text:s/></text:p>
          </table:table-cell>
          <table:table-cell table:number-columns-repeated="16372"/>
        </table:table-row>
        <table:table-row table:style-name="ro2">
          <table:table-cell office:value-type="string" table:style-name="ce26">
            <text:p>Other Psychiatric Disorders</text:p>
          </table:table-cell>
          <table:table-cell office:value-type="float" office:value="3.8822590491986544" table:style-name="ce15">
            <text:p><text:s/>3.9<text:s/></text:p>
          </table:table-cell>
          <table:table-cell office:value-type="float" office:value="54.351350269846485" table:style-name="ce15">
            <text:p><text:s/>54.4<text:s/></text:p>
          </table:table-cell>
          <table:table-cell office:value-type="float" office:value="110.40320843796833" table:style-name="ce15">
            <text:p><text:s/>110.4<text:s/></text:p>
          </table:table-cell>
          <table:table-cell office:value-type="float" office:value="187.81702986450009" table:style-name="ce15">
            <text:p><text:s/>187.8<text:s/></text:p>
          </table:table-cell>
          <table:table-cell office:value-type="float" office:value="305.97646565492221" table:style-name="ce15">
            <text:p><text:s/>306.0<text:s/></text:p>
          </table:table-cell>
          <table:table-cell office:value-type="float" office:value="367.15184799868086" table:style-name="ce15">
            <text:p><text:s/>367.2<text:s/></text:p>
          </table:table-cell>
          <table:table-cell office:value-type="float" office:value="422.14556373413052" table:style-name="ce15">
            <text:p><text:s/>422.1<text:s/></text:p>
          </table:table-cell>
          <table:table-cell office:value-type="float" office:value="457.3302014715523" table:style-name="ce15">
            <text:p><text:s/>457.3<text:s/></text:p>
          </table:table-cell>
          <table:table-cell office:value-type="float" office:value="500.56766971540151" table:style-name="ce15">
            <text:p><text:s/>500.6<text:s/></text:p>
          </table:table-cell>
          <table:table-cell office:value-type="float" office:value="581.5396631227344" table:style-name="ce15">
            <text:p><text:s/>581.5<text:s/></text:p>
          </table:table-cell>
          <table:table-cell office:value-type="float" office:value="705.99008730783873" table:style-name="ce15">
            <text:p><text:s/>706.0<text:s/></text:p>
          </table:table-cell>
          <table:table-cell table:number-columns-repeated="16372"/>
        </table:table-row>
        <table:table-row table:style-name="ro2">
          <table:table-cell office:value-type="string" table:style-name="ce26">
            <text:p>Other Regional Musculoskeletal Diseases</text:p>
          </table:table-cell>
          <table:table-cell office:value-type="float" office:value="5.6887442920829674" table:style-name="ce15">
            <text:p><text:s/>5.7<text:s/></text:p>
          </table:table-cell>
          <table:table-cell office:value-type="float" office:value="80.244925865905358" table:style-name="ce15">
            <text:p><text:s/>80.2<text:s/></text:p>
          </table:table-cell>
          <table:table-cell office:value-type="float" office:value="156.55959951757015" table:style-name="ce15">
            <text:p><text:s/>156.6<text:s/></text:p>
          </table:table-cell>
          <table:table-cell office:value-type="float" office:value="255.64755365297748" table:style-name="ce15">
            <text:p><text:s/>255.6<text:s/></text:p>
          </table:table-cell>
          <table:table-cell office:value-type="float" office:value="403.74126601652011" table:style-name="ce15">
            <text:p><text:s/>403.7<text:s/></text:p>
          </table:table-cell>
          <table:table-cell office:value-type="float" office:value="475.88371666842596" table:style-name="ce15">
            <text:p><text:s/>475.9<text:s/></text:p>
          </table:table-cell>
          <table:table-cell office:value-type="float" office:value="543.03940163893367" table:style-name="ce15">
            <text:p><text:s/>543.0<text:s/></text:p>
          </table:table-cell>
          <table:table-cell office:value-type="float" office:value="584.37233215759125" table:style-name="ce15">
            <text:p><text:s/>584.4<text:s/></text:p>
          </table:table-cell>
          <table:table-cell office:value-type="float" office:value="647.33613826209682" table:style-name="ce15">
            <text:p><text:s/>647.3<text:s/></text:p>
          </table:table-cell>
          <table:table-cell office:value-type="float" office:value="761.62125136542511" table:style-name="ce15">
            <text:p><text:s/>761.6<text:s/></text:p>
          </table:table-cell>
          <table:table-cell office:value-type="float" office:value="947.41622055876337" table:style-name="ce15">
            <text:p><text:s/>947.4<text:s/></text:p>
          </table:table-cell>
          <table:table-cell table:number-columns-repeated="16372"/>
        </table:table-row>
        <table:table-row table:style-name="ro2">
          <table:table-cell office:value-type="string" table:style-name="ce26">
            <text:p>Psychotic Disorders</text:p>
          </table:table-cell>
          <table:table-cell office:value-type="float" office:value="3.4803368611479337" table:style-name="ce15">
            <text:p><text:s/>3.5<text:s/></text:p>
          </table:table-cell>
          <table:table-cell office:value-type="float" office:value="47.946045423734446" table:style-name="ce15">
            <text:p><text:s/>47.9<text:s/></text:p>
          </table:table-cell>
          <table:table-cell office:value-type="float" office:value="97.230854104675643" table:style-name="ce15">
            <text:p><text:s/>97.2<text:s/></text:p>
          </table:table-cell>
          <table:table-cell office:value-type="float" office:value="182.18088915378254" table:style-name="ce15">
            <text:p><text:s/>182.2<text:s/></text:p>
          </table:table-cell>
          <table:table-cell office:value-type="float" office:value="327.84300991994769" table:style-name="ce15">
            <text:p><text:s/>327.8<text:s/></text:p>
          </table:table-cell>
          <table:table-cell office:value-type="float" office:value="419.25739482330346" table:style-name="ce15">
            <text:p><text:s/>419.3<text:s/></text:p>
          </table:table-cell>
          <table:table-cell office:value-type="float" office:value="505.25927799988381" table:style-name="ce15">
            <text:p><text:s/>505.3<text:s/></text:p>
          </table:table-cell>
          <table:table-cell office:value-type="float" office:value="563.90941291709044" table:style-name="ce15">
            <text:p><text:s/>563.9<text:s/></text:p>
          </table:table-cell>
          <table:table-cell office:value-type="float" office:value="609.27780130158317" table:style-name="ce15">
            <text:p><text:s/>609.3<text:s/></text:p>
          </table:table-cell>
          <table:table-cell office:value-type="float" office:value="683.75008608380131" table:style-name="ce15">
            <text:p><text:s/>683.8<text:s/></text:p>
          </table:table-cell>
          <table:table-cell office:value-type="float" office:value="811.65881288293951" table:style-name="ce15">
            <text:p><text:s/>811.7<text:s/></text:p>
          </table:table-cell>
          <table:table-cell table:number-columns-repeated="16372"/>
        </table:table-row>
        <table:table-row table:style-name="ro2">
          <table:table-cell office:value-type="string" table:style-name="ce26">
            <text:p>Respiratory Diseases</text:p>
          </table:table-cell>
          <table:table-cell office:value-type="float" office:value="5.4287639482977328" table:style-name="ce15">
            <text:p><text:s/>5.4<text:s/></text:p>
          </table:table-cell>
          <table:table-cell office:value-type="float" office:value="75.657724481986619" table:style-name="ce15">
            <text:p><text:s/>75.7<text:s/></text:p>
          </table:table-cell>
          <table:table-cell office:value-type="float" office:value="144.10923509509985" table:style-name="ce15">
            <text:p><text:s/>144.1<text:s/></text:p>
          </table:table-cell>
          <table:table-cell office:value-type="float" office:value="245.51809236259382" table:style-name="ce15">
            <text:p><text:s/>245.5<text:s/></text:p>
          </table:table-cell>
          <table:table-cell office:value-type="float" office:value="413.44824547055356" table:style-name="ce15">
            <text:p><text:s/>413.4<text:s/></text:p>
          </table:table-cell>
          <table:table-cell office:value-type="float" office:value="497.81292090033338" table:style-name="ce15">
            <text:p><text:s/>497.8<text:s/></text:p>
          </table:table-cell>
          <table:table-cell office:value-type="float" office:value="567.47946702119316" table:style-name="ce15">
            <text:p><text:s/>567.5<text:s/></text:p>
          </table:table-cell>
          <table:table-cell office:value-type="float" office:value="606.42288380797015" table:style-name="ce15">
            <text:p><text:s/>606.4<text:s/></text:p>
          </table:table-cell>
          <table:table-cell office:value-type="float" office:value="674.54674483018789" table:style-name="ce15">
            <text:p><text:s/>674.5<text:s/></text:p>
          </table:table-cell>
          <table:table-cell office:value-type="float" office:value="743.81976651802017" table:style-name="ce15">
            <text:p><text:s/>743.8<text:s/></text:p>
          </table:table-cell>
          <table:table-cell office:value-type="float" office:value="867.52602636646759" table:style-name="ce15">
            <text:p><text:s/>867.5<text:s/></text:p>
          </table:table-cell>
          <table:table-cell table:number-columns-repeated="16372"/>
        </table:table-row>
        <table:table-row table:style-name="ro2">
          <table:table-cell office:value-type="string" table:style-name="ce27">
            <text:p>Unknown or Missing</text:p>
          </table:table-cell>
          <table:table-cell office:value-type="float" office:value="0.10984277542460423" table:style-name="ce15">
            <text:p><text:s/>0.1<text:s/></text:p>
          </table:table-cell>
          <table:table-cell office:value-type="float" office:value="3.8041989012811643" table:style-name="ce15">
            <text:p><text:s/>3.8<text:s/></text:p>
          </table:table-cell>
          <table:table-cell office:value-type="float" office:value="7.0502776150642017" table:style-name="ce15">
            <text:p><text:s/>7.1<text:s/></text:p>
          </table:table-cell>
          <table:table-cell office:value-type="float" office:value="7.7033738657133526" table:style-name="ce15">
            <text:p><text:s/>7.7<text:s/></text:p>
          </table:table-cell>
          <table:table-cell office:value-type="float" office:value="6.6910468565618695" table:style-name="ce15">
            <text:p><text:s/>6.7<text:s/></text:p>
          </table:table-cell>
          <table:table-cell office:value-type="float" office:value="5.340827131013385" table:style-name="ce15">
            <text:p><text:s/>5.3<text:s/></text:p>
          </table:table-cell>
          <table:table-cell office:value-type="float" office:value="4.3635150031107903" table:style-name="ce15">
            <text:p><text:s/>4.4<text:s/></text:p>
          </table:table-cell>
          <table:table-cell office:value-type="float" office:value="4.461963604574291" table:style-name="ce15">
            <text:p><text:s/>4.5<text:s/></text:p>
          </table:table-cell>
          <table:table-cell office:value-type="float" office:value="16.176152769025499" table:style-name="ce15">
            <text:p><text:s/>16.2<text:s/></text:p>
          </table:table-cell>
          <table:table-cell office:value-type="float" office:value="45.794692253348337" table:style-name="ce15">
            <text:p><text:s/>45.8<text:s/></text:p>
          </table:table-cell>
          <table:table-cell office:value-type="float" office:value="53.618017391882219" table:style-name="ce15">
            <text:p><text:s/>53.6<text:s/></text:p>
          </table:table-cell>
          <table:table-cell table:number-columns-repeated="16372"/>
        </table:table-row>
        <table:table-row table:style-name="ro3">
          <table:table-cell office:value-type="string" table:style-name="ce28">
            <text:p>Total</text:p>
          </table:table-cell>
          <table:table-cell office:value-type="float" office:value="160.53506744000006" table:formula="of:=SUM([.B2:.B21])" table:style-name="ce29">
            <text:p><text:s/>161<text:s/></text:p>
          </table:table-cell>
          <table:table-cell office:value-type="float" office:value="1564.5904814800017" table:formula="of:=SUM([.C2:.C21])" table:style-name="ce29">
            <text:p><text:s/>1,565<text:s/></text:p>
          </table:table-cell>
          <table:table-cell office:value-type="float" office:value="3004.5842815999995" table:formula="of:=SUM([.D2:.D21])" table:style-name="ce29">
            <text:p><text:s/>3,005<text:s/></text:p>
          </table:table-cell>
          <table:table-cell office:value-type="float" office:value="5160.3790036200016" table:formula="of:=SUM([.E2:.E21])" table:style-name="ce29">
            <text:p><text:s/>5,160<text:s/></text:p>
          </table:table-cell>
          <table:table-cell office:value-type="float" office:value="8637.4619246299953" table:formula="of:=SUM([.F2:.F21])" table:style-name="ce29">
            <text:p><text:s/>8,637<text:s/></text:p>
          </table:table-cell>
          <table:table-cell office:value-type="float" office:value="10625.410146370006" table:formula="of:=SUM([.G2:.G21])" table:style-name="ce29">
            <text:p><text:s/>10,625<text:s/></text:p>
          </table:table-cell>
          <table:table-cell office:value-type="float" office:value="12502.829984840009" table:formula="of:=SUM([.H2:.H21])" table:style-name="ce29">
            <text:p><text:s/>12,503<text:s/></text:p>
          </table:table-cell>
          <table:table-cell office:value-type="float" office:value="13682.371110190012" table:formula="of:=SUM([.I2:.I21])" table:style-name="ce29">
            <text:p><text:s/>13,682<text:s/></text:p>
          </table:table-cell>
          <table:table-cell office:value-type="float" office:value="15196.107637330006" table:formula="of:=SUM([.J2:.J21])" table:style-name="ce29">
            <text:p><text:s/>15,196<text:s/></text:p>
          </table:table-cell>
          <table:table-cell office:value-type="float" office:value="17620.176466190002" table:formula="of:=SUM([.K2:.K21])" table:style-name="ce29">
            <text:p><text:s/>17,620<text:s/></text:p>
          </table:table-cell>
          <table:table-cell office:value-type="float" office:value="21668.789777107449" table:formula="of:=SUM([.L2:.L21])" table:style-name="ce29">
            <text:p><text:s/>21,669<text:s/></text:p>
          </table:table-cell>
          <table:table-cell table:number-columns-repeated="16372"/>
        </table:table-row>
        <table:table-row table:number-rows-repeated="10" table:style-name="ro3">
          <table:table-cell table:style-name="ce25"/>
          <table:table-cell table:number-columns-repeated="11" table:style-name="ce15"/>
          <table:table-cell table:number-columns-repeated="16372"/>
        </table:table-row>
        <table:table-row table:number-rows-repeated="147" table:style-name="ro3">
          <table:table-cell/>
          <table:table-cell table:number-columns-repeated="11" table:style-name="ce15"/>
          <table:table-cell table:number-columns-repeated="16372"/>
        </table:table-row>
        <table:table-row table:style-name="ro2">
          <table:table-cell/>
          <table:table-cell table:number-columns-repeated="11" table:style-name="ce19"/>
          <table:table-cell table:number-columns-repeated="16372"/>
        </table:table-row>
        <table:table-row table:number-rows-repeated="1048396" table:style-name="ro9">
          <table:table-cell table:number-columns-repeated="16384"/>
        </table:table-row>
      </table:table>
      <table:table table:name="PIP_by_Category_(Real_Terms)" table:style-name="ta1">
        <table:table-column table:style-name="co10" table:default-cell-style-name="ce25"/>
        <table:table-column table:style-name="co9" table:number-columns-repeated="16383" table:default-cell-style-name="ce25"/>
        <table:table-row table:style-name="ro1">
          <table:table-cell office:value-type="string" table:style-name="ce11">
            <text:p>Personal Independence Payment expenditure by Category</text:p>
            <text:p>£ million, real terms (2025/26 prices)</text:p>
          </table:table-cell>
          <table:table-cell office:value-type="string" table:style-name="ce28">
            <text:p>2013/14</text:p>
          </table:table-cell>
          <table:table-cell office:value-type="string" table:style-name="ce28">
            <text:p>2014/15</text:p>
          </table:table-cell>
          <table:table-cell office:value-type="string" table:style-name="ce28">
            <text:p>2015/16</text:p>
          </table:table-cell>
          <table:table-cell office:value-type="string" table:style-name="ce28">
            <text:p>2016/17</text:p>
          </table:table-cell>
          <table:table-cell office:value-type="string" table:style-name="ce28">
            <text:p>2017/18</text:p>
          </table:table-cell>
          <table:table-cell office:value-type="string" table:style-name="ce28">
            <text:p>2018/19</text:p>
          </table:table-cell>
          <table:table-cell office:value-type="string" table:style-name="ce28">
            <text:p>2019/20</text:p>
          </table:table-cell>
          <table:table-cell office:value-type="string" table:style-name="ce28">
            <text:p>2020/21</text:p>
          </table:table-cell>
          <table:table-cell office:value-type="string" table:style-name="ce28">
            <text:p>2021/22</text:p>
          </table:table-cell>
          <table:table-cell office:value-type="string" table:style-name="ce28">
            <text:p>2022/23</text:p>
          </table:table-cell>
          <table:table-cell office:value-type="string" table:style-name="ce28">
            <text:p>2023/24</text:p>
          </table:table-cell>
          <table:table-cell table:number-columns-repeated="16372"/>
        </table:table-row>
        <table:table-row table:style-name="ro2">
          <table:table-cell office:value-type="string" table:style-name="ce26">
            <text:p>ADHD / ADD</text:p>
          </table:table-cell>
          <table:table-cell office:value-type="float" office:value="0.74721351670905767" table:style-name="ce30">
            <text:p>0.7</text:p>
          </table:table-cell>
          <table:table-cell office:value-type="float" office:value="21.150933196616176" table:style-name="ce30">
            <text:p>21.2</text:p>
          </table:table-cell>
          <table:table-cell office:value-type="float" office:value="57.484137835605793" table:style-name="ce30">
            <text:p>57.5</text:p>
          </table:table-cell>
          <table:table-cell office:value-type="float" office:value="95.252892725004159" table:style-name="ce30">
            <text:p>95.3</text:p>
          </table:table-cell>
          <table:table-cell office:value-type="float" office:value="134.40035980700935" table:style-name="ce30">
            <text:p>134.4</text:p>
          </table:table-cell>
          <table:table-cell office:value-type="float" office:value="149.7415906402" table:style-name="ce30">
            <text:p>149.7</text:p>
          </table:table-cell>
          <table:table-cell office:value-type="float" office:value="171.94541456152265" table:style-name="ce30">
            <text:p>171.9</text:p>
          </table:table-cell>
          <table:table-cell office:value-type="float" office:value="190.40241889710401" table:style-name="ce30">
            <text:p>190.4</text:p>
          </table:table-cell>
          <table:table-cell office:value-type="float" office:value="248.53105684905927" table:style-name="ce30">
            <text:p>248.5</text:p>
          </table:table-cell>
          <table:table-cell office:value-type="float" office:value="310.82308618980943" table:style-name="ce30">
            <text:p>310.8</text:p>
          </table:table-cell>
          <table:table-cell office:value-type="float" office:value="418.63171990131383" table:style-name="ce30">
            <text:p>418.6</text:p>
          </table:table-cell>
          <table:table-cell table:number-columns-repeated="16372"/>
        </table:table-row>
        <table:table-row table:style-name="ro2">
          <table:table-cell office:value-type="string" table:style-name="ce26">
            <text:p>Anxiety and Depression</text:p>
          </table:table-cell>
          <table:table-cell office:value-type="float" office:value="25.057794612714595" table:style-name="ce30">
            <text:p>25.1</text:p>
          </table:table-cell>
          <table:table-cell office:value-type="float" office:value="372.96635576933573" table:style-name="ce30">
            <text:p>373.0</text:p>
          </table:table-cell>
          <table:table-cell office:value-type="float" office:value="724.52182592092868" table:style-name="ce30">
            <text:p>724.5</text:p>
          </table:table-cell>
          <table:table-cell office:value-type="float" office:value="1042.4841419181066" table:style-name="ce30">
            <text:p>1042.5</text:p>
          </table:table-cell>
          <table:table-cell office:value-type="float" office:value="1533.6876688643097" table:style-name="ce30">
            <text:p>1533.7</text:p>
          </table:table-cell>
          <table:table-cell office:value-type="float" office:value="1770.5830154965779" table:style-name="ce30">
            <text:p>1770.6</text:p>
          </table:table-cell>
          <table:table-cell office:value-type="float" office:value="1988.1897372161659" table:style-name="ce30">
            <text:p>1988.2</text:p>
          </table:table-cell>
          <table:table-cell office:value-type="float" office:value="2128.7466423585279" table:style-name="ce30">
            <text:p>2128.7</text:p>
          </table:table-cell>
          <table:table-cell office:value-type="float" office:value="2505.9415206738022" table:style-name="ce30">
            <text:p>2505.9</text:p>
          </table:table-cell>
          <table:table-cell office:value-type="float" office:value="2925.0169273419397" table:style-name="ce30">
            <text:p>2925.0</text:p>
          </table:table-cell>
          <table:table-cell office:value-type="float" office:value="3606.6152815742212" table:style-name="ce30">
            <text:p>3606.6</text:p>
          </table:table-cell>
          <table:table-cell table:number-columns-repeated="16372"/>
        </table:table-row>
        <table:table-row table:style-name="ro2">
          <table:table-cell office:value-type="string" table:style-name="ce26">
            <text:p>Arthritis</text:p>
          </table:table-cell>
          <table:table-cell office:value-type="float" office:value="15.241095073233401" table:style-name="ce30">
            <text:p>15.2</text:p>
          </table:table-cell>
          <table:table-cell office:value-type="float" office:value="223.79676830219591" table:style-name="ce30">
            <text:p>223.8</text:p>
          </table:table-cell>
          <table:table-cell office:value-type="float" office:value="488.45928196979173" table:style-name="ce30">
            <text:p>488.5</text:p>
          </table:table-cell>
          <table:table-cell office:value-type="float" office:value="900.56111008304083" table:style-name="ce30">
            <text:p>900.6</text:p>
          </table:table-cell>
          <table:table-cell office:value-type="float" office:value="1566.4488434560155" table:style-name="ce30">
            <text:p>1566.4</text:p>
          </table:table-cell>
          <table:table-cell office:value-type="float" office:value="1891.9014163466077" table:style-name="ce30">
            <text:p>1891.9</text:p>
          </table:table-cell>
          <table:table-cell office:value-type="float" office:value="2142.2590570162083" table:style-name="ce30">
            <text:p>2142.3</text:p>
          </table:table-cell>
          <table:table-cell office:value-type="float" office:value="2167.4733412181577" table:style-name="ce30">
            <text:p>2167.5</text:p>
          </table:table-cell>
          <table:table-cell office:value-type="float" office:value="2336.4883245722312" table:style-name="ce30">
            <text:p>2336.5</text:p>
          </table:table-cell>
          <table:table-cell office:value-type="float" office:value="2453.3535961998032" table:style-name="ce30">
            <text:p>2453.4</text:p>
          </table:table-cell>
          <table:table-cell office:value-type="float" office:value="2782.24442696912" table:style-name="ce30">
            <text:p>2782.2</text:p>
          </table:table-cell>
          <table:table-cell table:number-columns-repeated="16372"/>
        </table:table-row>
        <table:table-row table:style-name="ro2">
          <table:table-cell office:value-type="string" table:style-name="ce26">
            <text:p>Autistic Spectrum Disorders</text:p>
          </table:table-cell>
          <table:table-cell office:value-type="float" office:value="2.4797319745819162" table:style-name="ce30">
            <text:p>2.5</text:p>
          </table:table-cell>
          <table:table-cell office:value-type="float" office:value="52.412846051560187" table:style-name="ce30">
            <text:p>52.4</text:p>
          </table:table-cell>
          <table:table-cell office:value-type="float" office:value="138.73404509748636" table:style-name="ce30">
            <text:p>138.7</text:p>
          </table:table-cell>
          <table:table-cell office:value-type="float" office:value="281.36388898519635" table:style-name="ce30">
            <text:p>281.4</text:p>
          </table:table-cell>
          <table:table-cell office:value-type="float" office:value="474.22445987766901" table:style-name="ce30">
            <text:p>474.2</text:p>
          </table:table-cell>
          <table:table-cell office:value-type="float" office:value="589.40937190752027" table:style-name="ce30">
            <text:p>589.4</text:p>
          </table:table-cell>
          <table:table-cell office:value-type="float" office:value="709.62870106987316" table:style-name="ce30">
            <text:p>709.6</text:p>
          </table:table-cell>
          <table:table-cell office:value-type="float" office:value="778.02722599199456" table:style-name="ce30">
            <text:p>778.0</text:p>
          </table:table-cell>
          <table:table-cell office:value-type="float" office:value="938.46041824825124" table:style-name="ce30">
            <text:p>938.5</text:p>
          </table:table-cell>
          <table:table-cell office:value-type="float" office:value="1102.5178608105336" table:style-name="ce30">
            <text:p>1102.5</text:p>
          </table:table-cell>
          <table:table-cell office:value-type="float" office:value="1396.1278562603268" table:style-name="ce30">
            <text:p>1396.1</text:p>
          </table:table-cell>
          <table:table-cell table:number-columns-repeated="16372"/>
        </table:table-row>
        <table:table-row table:style-name="ro2">
          <table:table-cell office:value-type="string" table:style-name="ce26">
            <text:p>Back Pain</text:p>
          </table:table-cell>
          <table:table-cell office:value-type="float" office:value="9.2629915733718402" table:style-name="ce30">
            <text:p>9.3</text:p>
          </table:table-cell>
          <table:table-cell office:value-type="float" office:value="143.02676375057428" table:style-name="ce30">
            <text:p>143.0</text:p>
          </table:table-cell>
          <table:table-cell office:value-type="float" office:value="309.6369970217882" table:style-name="ce30">
            <text:p>309.6</text:p>
          </table:table-cell>
          <table:table-cell office:value-type="float" office:value="519.04709962277843" table:style-name="ce30">
            <text:p>519.0</text:p>
          </table:table-cell>
          <table:table-cell office:value-type="float" office:value="828.02450673341184" table:style-name="ce30">
            <text:p>828.0</text:p>
          </table:table-cell>
          <table:table-cell office:value-type="float" office:value="974.95631313978186" table:style-name="ce30">
            <text:p>975.0</text:p>
          </table:table-cell>
          <table:table-cell office:value-type="float" office:value="1099.1760524029812" table:style-name="ce30">
            <text:p>1099.2</text:p>
          </table:table-cell>
          <table:table-cell office:value-type="float" office:value="1121.4964643719468" table:style-name="ce30">
            <text:p>1121.5</text:p>
          </table:table-cell>
          <table:table-cell office:value-type="float" office:value="1220.4035581396722" table:style-name="ce30">
            <text:p>1220.4</text:p>
          </table:table-cell>
          <table:table-cell office:value-type="float" office:value="1288.5208024970309" table:style-name="ce30">
            <text:p>1288.5</text:p>
          </table:table-cell>
          <table:table-cell office:value-type="float" office:value="1454.2021140044699" table:style-name="ce30">
            <text:p>1454.2</text:p>
          </table:table-cell>
          <table:table-cell table:number-columns-repeated="16372"/>
        </table:table-row>
        <table:table-row table:style-name="ro2">
          <table:table-cell office:value-type="string" table:style-name="ce26">
            <text:p>Cancer</text:p>
          </table:table-cell>
          <table:table-cell office:value-type="float" office:value="95.034482879614913" table:style-name="ce30">
            <text:p>95.0</text:p>
          </table:table-cell>
          <table:table-cell office:value-type="float" office:value="309.44298831773585" table:style-name="ce30">
            <text:p>309.4</text:p>
          </table:table-cell>
          <table:table-cell office:value-type="float" office:value="363.55748401711713" table:style-name="ce30">
            <text:p>363.6</text:p>
          </table:table-cell>
          <table:table-cell office:value-type="float" office:value="428.67816151212349" table:style-name="ce30">
            <text:p>428.7</text:p>
          </table:table-cell>
          <table:table-cell office:value-type="float" office:value="537.25347296440464" table:style-name="ce30">
            <text:p>537.3</text:p>
          </table:table-cell>
          <table:table-cell office:value-type="float" office:value="554.06426254644714" table:style-name="ce30">
            <text:p>554.1</text:p>
          </table:table-cell>
          <table:table-cell office:value-type="float" office:value="585.23988139920266" table:style-name="ce30">
            <text:p>585.2</text:p>
          </table:table-cell>
          <table:table-cell office:value-type="float" office:value="575.73668682380674" table:style-name="ce30">
            <text:p>575.7</text:p>
          </table:table-cell>
          <table:table-cell office:value-type="float" office:value="624.19659371213868" table:style-name="ce30">
            <text:p>624.2</text:p>
          </table:table-cell>
          <table:table-cell office:value-type="float" office:value="699.00862618500207" table:style-name="ce30">
            <text:p>699.0</text:p>
          </table:table-cell>
          <table:table-cell office:value-type="float" office:value="814.32918936621388" table:style-name="ce30">
            <text:p>814.3</text:p>
          </table:table-cell>
          <table:table-cell table:number-columns-repeated="16372"/>
        </table:table-row>
        <table:table-row table:style-name="ro2">
          <table:table-cell office:value-type="string" table:style-name="ce26">
            <text:p>Cardiovascular Diseases</text:p>
          </table:table-cell>
          <table:table-cell office:value-type="float" office:value="5.2391236031266954" table:style-name="ce30">
            <text:p>5.2</text:p>
          </table:table-cell>
          <table:table-cell office:value-type="float" office:value="69.763116911418777" table:style-name="ce30">
            <text:p>69.8</text:p>
          </table:table-cell>
          <table:table-cell office:value-type="float" office:value="118.71077898282746" table:style-name="ce30">
            <text:p>118.7</text:p>
          </table:table-cell>
          <table:table-cell office:value-type="float" office:value="177.59178487258228" table:style-name="ce30">
            <text:p>177.6</text:p>
          </table:table-cell>
          <table:table-cell office:value-type="float" office:value="273.45247386928668" table:style-name="ce30">
            <text:p>273.5</text:p>
          </table:table-cell>
          <table:table-cell office:value-type="float" office:value="316.43301826411732" table:style-name="ce30">
            <text:p>316.4</text:p>
          </table:table-cell>
          <table:table-cell office:value-type="float" office:value="357.2938813313238" table:style-name="ce30">
            <text:p>357.3</text:p>
          </table:table-cell>
          <table:table-cell office:value-type="float" office:value="369.35341017315949" table:style-name="ce30">
            <text:p>369.4</text:p>
          </table:table-cell>
          <table:table-cell office:value-type="float" office:value="433.16489048704705" table:style-name="ce30">
            <text:p>433.2</text:p>
          </table:table-cell>
          <table:table-cell office:value-type="float" office:value="478.42877290893904" table:style-name="ce30">
            <text:p>478.4</text:p>
          </table:table-cell>
          <table:table-cell office:value-type="float" office:value="566.5195701337268" table:style-name="ce30">
            <text:p>566.5</text:p>
          </table:table-cell>
          <table:table-cell table:number-columns-repeated="16372"/>
        </table:table-row>
        <table:table-row table:style-name="ro2">
          <table:table-cell office:value-type="string" table:style-name="ce26">
            <text:p>Cerebral Palsy and Neurological Muscular Diseases</text:p>
          </table:table-cell>
          <table:table-cell office:value-type="float" office:value="0.49783457691227978" table:style-name="ce30">
            <text:p>0.5</text:p>
          </table:table-cell>
          <table:table-cell office:value-type="float" office:value="11.868708020845267" table:style-name="ce30">
            <text:p>11.9</text:p>
          </table:table-cell>
          <table:table-cell office:value-type="float" office:value="35.346864239918609" table:style-name="ce30">
            <text:p>35.3</text:p>
          </table:table-cell>
          <table:table-cell office:value-type="float" office:value="108.35685125205019" table:style-name="ce30">
            <text:p>108.4</text:p>
          </table:table-cell>
          <table:table-cell office:value-type="float" office:value="234.5686328566382" table:style-name="ce30">
            <text:p>234.6</text:p>
          </table:table-cell>
          <table:table-cell office:value-type="float" office:value="312.89669367296807" table:style-name="ce30">
            <text:p>312.9</text:p>
          </table:table-cell>
          <table:table-cell office:value-type="float" office:value="377.12323066609645" table:style-name="ce30">
            <text:p>377.1</text:p>
          </table:table-cell>
          <table:table-cell office:value-type="float" office:value="387.45463488876527" table:style-name="ce30">
            <text:p>387.5</text:p>
          </table:table-cell>
          <table:table-cell office:value-type="float" office:value="408.32732086983441" table:style-name="ce30">
            <text:p>408.3</text:p>
          </table:table-cell>
          <table:table-cell office:value-type="float" office:value="408.78853252276116" table:style-name="ce30">
            <text:p>408.8</text:p>
          </table:table-cell>
          <table:table-cell office:value-type="float" office:value="443.93032954087278" table:style-name="ce30">
            <text:p>443.9</text:p>
          </table:table-cell>
          <table:table-cell table:number-columns-repeated="16372"/>
        </table:table-row>
        <table:table-row table:style-name="ro2">
          <table:table-cell office:value-type="string" table:style-name="ce26">
            <text:p>Cerebrovascular Diseases</text:p>
          </table:table-cell>
          <table:table-cell office:value-type="float" office:value="5.6207496262926497" table:style-name="ce30">
            <text:p>5.6</text:p>
          </table:table-cell>
          <table:table-cell office:value-type="float" office:value="68.292654974447842" table:style-name="ce30">
            <text:p>68.3</text:p>
          </table:table-cell>
          <table:table-cell office:value-type="float" office:value="127.35094291374443" table:style-name="ce30">
            <text:p>127.4</text:p>
          </table:table-cell>
          <table:table-cell office:value-type="float" office:value="208.61277439377474" table:style-name="ce30">
            <text:p>208.6</text:p>
          </table:table-cell>
          <table:table-cell office:value-type="float" office:value="343.50155346591629" table:style-name="ce30">
            <text:p>343.5</text:p>
          </table:table-cell>
          <table:table-cell office:value-type="float" office:value="406.69655682819376" table:style-name="ce30">
            <text:p>406.7</text:p>
          </table:table-cell>
          <table:table-cell office:value-type="float" office:value="458.0949725010156" table:style-name="ce30">
            <text:p>458.1</text:p>
          </table:table-cell>
          <table:table-cell office:value-type="float" office:value="462.55146817305166" table:style-name="ce30">
            <text:p>462.6</text:p>
          </table:table-cell>
          <table:table-cell office:value-type="float" office:value="501.71604859640854" table:style-name="ce30">
            <text:p>501.7</text:p>
          </table:table-cell>
          <table:table-cell office:value-type="float" office:value="542.87641630487246" table:style-name="ce30">
            <text:p>542.9</text:p>
          </table:table-cell>
          <table:table-cell office:value-type="float" office:value="625.54127021519935" table:style-name="ce30">
            <text:p>625.5</text:p>
          </table:table-cell>
          <table:table-cell table:number-columns-repeated="16372"/>
        </table:table-row>
        <table:table-row table:style-name="ro2">
          <table:table-cell office:value-type="string" table:style-name="ce26">
            <text:p>Chronic Pain Syndromes</text:p>
          </table:table-cell>
          <table:table-cell office:value-type="float" office:value="7.5512917822040606" table:style-name="ce30">
            <text:p>7.6</text:p>
          </table:table-cell>
          <table:table-cell office:value-type="float" office:value="106.98698779067563" table:style-name="ce30">
            <text:p>107.0</text:p>
          </table:table-cell>
          <table:table-cell office:value-type="float" office:value="219.35114871892009" table:style-name="ce30">
            <text:p>219.4</text:p>
          </table:table-cell>
          <table:table-cell office:value-type="float" office:value="363.16588752892369" table:style-name="ce30">
            <text:p>363.2</text:p>
          </table:table-cell>
          <table:table-cell office:value-type="float" office:value="587.10322580460922" table:style-name="ce30">
            <text:p>587.1</text:p>
          </table:table-cell>
          <table:table-cell office:value-type="float" office:value="711.82210510153368" table:style-name="ce30">
            <text:p>711.8</text:p>
          </table:table-cell>
          <table:table-cell office:value-type="float" office:value="829.02426426531918" table:style-name="ce30">
            <text:p>829.0</text:p>
          </table:table-cell>
          <table:table-cell office:value-type="float" office:value="875.00602442214097" table:style-name="ce30">
            <text:p>875.0</text:p>
          </table:table-cell>
          <table:table-cell office:value-type="float" office:value="992.7067731905214" table:style-name="ce30">
            <text:p>992.7</text:p>
          </table:table-cell>
          <table:table-cell office:value-type="float" office:value="1080.5266641975916" table:style-name="ce30">
            <text:p>1080.5</text:p>
          </table:table-cell>
          <table:table-cell office:value-type="float" office:value="1185.9736636147254" table:style-name="ce30">
            <text:p>1186.0</text:p>
          </table:table-cell>
          <table:table-cell table:number-columns-repeated="16372"/>
        </table:table-row>
        <table:table-row table:style-name="ro2">
          <table:table-cell office:value-type="string" table:style-name="ce26">
            <text:p>Epilepsy</text:p>
          </table:table-cell>
          <table:table-cell office:value-type="float" office:value="2.6787393076925792" table:style-name="ce30">
            <text:p>2.7</text:p>
          </table:table-cell>
          <table:table-cell office:value-type="float" office:value="32.084657514786322" table:style-name="ce30">
            <text:p>32.1</text:p>
          </table:table-cell>
          <table:table-cell office:value-type="float" office:value="49.846340128553265" table:style-name="ce30">
            <text:p>49.8</text:p>
          </table:table-cell>
          <table:table-cell office:value-type="float" office:value="69.586488980432463" table:style-name="ce30">
            <text:p>69.6</text:p>
          </table:table-cell>
          <table:table-cell office:value-type="float" office:value="117.25038865211678" table:style-name="ce30">
            <text:p>117.3</text:p>
          </table:table-cell>
          <table:table-cell office:value-type="float" office:value="183.01275729579001" table:style-name="ce30">
            <text:p>183.0</text:p>
          </table:table-cell>
          <table:table-cell office:value-type="float" office:value="261.28961845128276" table:style-name="ce30">
            <text:p>261.3</text:p>
          </table:table-cell>
          <table:table-cell office:value-type="float" office:value="298.75120190746895" table:style-name="ce30">
            <text:p>298.8</text:p>
          </table:table-cell>
          <table:table-cell office:value-type="float" office:value="343.39813530223313" table:style-name="ce30">
            <text:p>343.4</text:p>
          </table:table-cell>
          <table:table-cell office:value-type="float" office:value="364.92687753835298" table:style-name="ce30">
            <text:p>364.9</text:p>
          </table:table-cell>
          <table:table-cell office:value-type="float" office:value="411.52563893843035" table:style-name="ce30">
            <text:p>411.5</text:p>
          </table:table-cell>
          <table:table-cell table:number-columns-repeated="16372"/>
        </table:table-row>
        <table:table-row table:style-name="ro2">
          <table:table-cell office:value-type="string" table:style-name="ce26">
            <text:p>Learning Disabilities</text:p>
          </table:table-cell>
          <table:table-cell office:value-type="float" office:value="3.2490074009875145" table:style-name="ce30">
            <text:p>3.2</text:p>
          </table:table-cell>
          <table:table-cell office:value-type="float" office:value="59.99293581241546" table:style-name="ce30">
            <text:p>60.0</text:p>
          </table:table-cell>
          <table:table-cell office:value-type="float" office:value="165.85390368162595" table:style-name="ce30">
            <text:p>165.9</text:p>
          </table:table-cell>
          <table:table-cell office:value-type="float" office:value="467.2033441650197" table:style-name="ce30">
            <text:p>467.2</text:p>
          </table:table-cell>
          <table:table-cell office:value-type="float" office:value="989.83335526717622" table:style-name="ce30">
            <text:p>989.8</text:p>
          </table:table-cell>
          <table:table-cell office:value-type="float" office:value="1307.4520981722064" table:style-name="ce30">
            <text:p>1307.5</text:p>
          </table:table-cell>
          <table:table-cell office:value-type="float" office:value="1557.8481980667138" table:style-name="ce30">
            <text:p>1557.8</text:p>
          </table:table-cell>
          <table:table-cell office:value-type="float" office:value="1608.942231812623" table:style-name="ce30">
            <text:p>1608.9</text:p>
          </table:table-cell>
          <table:table-cell office:value-type="float" office:value="1693.3226317774925" table:style-name="ce30">
            <text:p>1693.3</text:p>
          </table:table-cell>
          <table:table-cell office:value-type="float" office:value="1689.85689736064" table:style-name="ce30">
            <text:p>1689.9</text:p>
          </table:table-cell>
          <table:table-cell office:value-type="float" office:value="1823.7654104420801" table:style-name="ce30">
            <text:p>1823.8</text:p>
          </table:table-cell>
          <table:table-cell table:number-columns-repeated="16372"/>
        </table:table-row>
        <table:table-row table:style-name="ro2">
          <table:table-cell office:value-type="string" table:style-name="ce26">
            <text:p>Multiple Sclerosis and Neuropathic Diseases</text:p>
          </table:table-cell>
          <table:table-cell office:value-type="float" office:value="5.9786144598098305" table:style-name="ce30">
            <text:p>6.0</text:p>
          </table:table-cell>
          <table:table-cell office:value-type="float" office:value="61.805951353082122" table:style-name="ce30">
            <text:p>61.8</text:p>
          </table:table-cell>
          <table:table-cell office:value-type="float" office:value="121.67739975832228" table:style-name="ce30">
            <text:p>121.7</text:p>
          </table:table-cell>
          <table:table-cell office:value-type="float" office:value="248.54540645307344" table:style-name="ce30">
            <text:p>248.5</text:p>
          </table:table-cell>
          <table:table-cell office:value-type="float" office:value="461.38251213757439" table:style-name="ce30">
            <text:p>461.4</text:p>
          </table:table-cell>
          <table:table-cell office:value-type="float" office:value="571.67476205408286" table:style-name="ce30">
            <text:p>571.7</text:p>
          </table:table-cell>
          <table:table-cell office:value-type="float" office:value="664.44076041241362" table:style-name="ce30">
            <text:p>664.4</text:p>
          </table:table-cell>
          <table:table-cell office:value-type="float" office:value="670.53496018974988" table:style-name="ce30">
            <text:p>670.5</text:p>
          </table:table-cell>
          <table:table-cell office:value-type="float" office:value="707.31287366745664" table:style-name="ce30">
            <text:p>707.3</text:p>
          </table:table-cell>
          <table:table-cell office:value-type="float" office:value="728.9190476002716" table:style-name="ce30">
            <text:p>728.9</text:p>
          </table:table-cell>
          <table:table-cell office:value-type="float" office:value="821.83090656191041" table:style-name="ce30">
            <text:p>821.8</text:p>
          </table:table-cell>
          <table:table-cell table:number-columns-repeated="16372"/>
        </table:table-row>
        <table:table-row table:style-name="ro2">
          <table:table-cell office:value-type="string" table:style-name="ce26">
            <text:p>Other Conditions</text:p>
          </table:table-cell>
          <table:table-cell office:value-type="float" office:value="15.287062347026257" table:style-name="ce30">
            <text:p>15.3</text:p>
          </table:table-cell>
          <table:table-cell office:value-type="float" office:value="207.94854215723299" table:style-name="ce30">
            <text:p>207.9</text:p>
          </table:table-cell>
          <table:table-cell office:value-type="float" office:value="379.17698479870035" table:style-name="ce30">
            <text:p>379.2</text:p>
          </table:table-cell>
          <table:table-cell office:value-type="float" office:value="609.06416424628776" table:style-name="ce30">
            <text:p>609.1</text:p>
          </table:table-cell>
          <table:table-cell office:value-type="float" office:value="991.03742398508587" table:style-name="ce30">
            <text:p>991.0</text:p>
          </table:table-cell>
          <table:table-cell office:value-type="float" office:value="1204.4855034284719" table:style-name="ce30">
            <text:p>1204.5</text:p>
          </table:table-cell>
          <table:table-cell office:value-type="float" office:value="1413.4649303612673" table:style-name="ce30">
            <text:p>1413.5</text:p>
          </table:table-cell>
          <table:table-cell office:value-type="float" office:value="1490.5305176709094" table:style-name="ce30">
            <text:p>1490.5</text:p>
          </table:table-cell>
          <table:table-cell office:value-type="float" office:value="1752.7635206563955" table:style-name="ce30">
            <text:p>1752.8</text:p>
          </table:table-cell>
          <table:table-cell office:value-type="float" office:value="1912.0802967586135" table:style-name="ce30">
            <text:p>1912.1</text:p>
          </table:table-cell>
          <table:table-cell office:value-type="float" office:value="2237.9706574069642" table:style-name="ce30">
            <text:p>2238.0</text:p>
          </table:table-cell>
          <table:table-cell table:number-columns-repeated="16372"/>
        </table:table-row>
        <table:table-row table:style-name="ro2">
          <table:table-cell office:value-type="string" table:style-name="ce26">
            <text:p>Other Neurological Diseases</text:p>
          </table:table-cell>
          <table:table-cell office:value-type="float" office:value="4.81705276139731" table:style-name="ce30">
            <text:p>4.8</text:p>
          </table:table-cell>
          <table:table-cell office:value-type="float" office:value="60.245328909362918" table:style-name="ce30">
            <text:p>60.2</text:p>
          </table:table-cell>
          <table:table-cell office:value-type="float" office:value="118.94507368144248" table:style-name="ce30">
            <text:p>118.9</text:p>
          </table:table-cell>
          <table:table-cell office:value-type="float" office:value="230.75087382025012" table:style-name="ce30">
            <text:p>230.8</text:p>
          </table:table-cell>
          <table:table-cell office:value-type="float" office:value="421.22163001448007" table:style-name="ce30">
            <text:p>421.2</text:p>
          </table:table-cell>
          <table:table-cell office:value-type="float" office:value="528.25550122755999" table:style-name="ce30">
            <text:p>528.3</text:p>
          </table:table-cell>
          <table:table-cell office:value-type="float" office:value="617.53332009821202" table:style-name="ce30">
            <text:p>617.5</text:p>
          </table:table-cell>
          <table:table-cell office:value-type="float" office:value="640.6719750376493" table:style-name="ce30">
            <text:p>640.7</text:p>
          </table:table-cell>
          <table:table-cell office:value-type="float" office:value="688.42779389095381" table:style-name="ce30">
            <text:p>688.4</text:p>
          </table:table-cell>
          <table:table-cell office:value-type="float" office:value="713.7315473073761" table:style-name="ce30">
            <text:p>713.7</text:p>
          </table:table-cell>
          <table:table-cell office:value-type="float" office:value="890.31057690770342" table:style-name="ce30">
            <text:p>890.3</text:p>
          </table:table-cell>
          <table:table-cell table:number-columns-repeated="16372"/>
        </table:table-row>
        <table:table-row table:style-name="ro2">
          <table:table-cell office:value-type="string" table:style-name="ce26">
            <text:p>Other Psychiatric Disorders</text:p>
          </table:table-cell>
          <table:table-cell office:value-type="float" office:value="5.4356991960019947" table:style-name="ce30">
            <text:p>5.4</text:p>
          </table:table-cell>
          <table:table-cell office:value-type="float" office:value="75.180801228600515" table:style-name="ce30">
            <text:p>75.2</text:p>
          </table:table-cell>
          <table:table-cell office:value-type="float" office:value="151.62524755096635" table:style-name="ce30">
            <text:p>151.6</text:p>
          </table:table-cell>
          <table:table-cell office:value-type="float" office:value="252.24678865713253" table:style-name="ce30">
            <text:p>252.2</text:p>
          </table:table-cell>
          <table:table-cell office:value-type="float" office:value="404.57526570664965" table:style-name="ce30">
            <text:p>404.6</text:p>
          </table:table-cell>
          <table:table-cell office:value-type="float" office:value="475.45055035346701" table:style-name="ce30">
            <text:p>475.5</text:p>
          </table:table-cell>
          <table:table-cell office:value-type="float" office:value="534.01274298175383" table:style-name="ce30">
            <text:p>534.0</text:p>
          </table:table-cell>
          <table:table-cell office:value-type="float" office:value="549.06068827366767" table:style-name="ce30">
            <text:p>549.1</text:p>
          </table:table-cell>
          <table:table-cell office:value-type="float" office:value="604.5024556310633" table:style-name="ce30">
            <text:p>604.5</text:p>
          </table:table-cell>
          <table:table-cell office:value-type="float" office:value="656.01043018602013" table:style-name="ce30">
            <text:p>656.0</text:p>
          </table:table-cell>
          <table:table-cell office:value-type="float" office:value="752.21038741150971" table:style-name="ce30">
            <text:p>752.2</text:p>
          </table:table-cell>
          <table:table-cell table:number-columns-repeated="16372"/>
        </table:table-row>
        <table:table-row table:style-name="ro2">
          <table:table-cell office:value-type="string" table:style-name="ce26">
            <text:p>Other Regional Musculoskeletal Diseases</text:p>
          </table:table-cell>
          <table:table-cell office:value-type="float" office:value="7.9650281917995818" table:style-name="ce30">
            <text:p>8.0</text:p>
          </table:table-cell>
          <table:table-cell office:value-type="float" office:value="110.99775426325309" table:style-name="ce30">
            <text:p>111.0</text:p>
          </table:table-cell>
          <table:table-cell office:value-type="float" office:value="215.01538197297489" table:style-name="ce30">
            <text:p>215.0</text:p>
          </table:table-cell>
          <table:table-cell office:value-type="float" office:value="343.34625823621502" table:style-name="ce30">
            <text:p>343.3</text:p>
          </table:table-cell>
          <table:table-cell office:value-type="float" office:value="533.84409688420442" table:style-name="ce30">
            <text:p>533.8</text:p>
          </table:table-cell>
          <table:table-cell office:value-type="float" office:value="616.25503515120374" table:style-name="ce30">
            <text:p>616.3</text:p>
          </table:table-cell>
          <table:table-cell office:value-type="float" office:value="686.94304839127597" table:style-name="ce30">
            <text:p>686.9</text:p>
          </table:table-cell>
          <table:table-cell office:value-type="float" office:value="701.58470590859031" table:style-name="ce30">
            <text:p>701.6</text:p>
          </table:table-cell>
          <table:table-cell office:value-type="float" office:value="781.7450244452474" table:style-name="ce30">
            <text:p>781.7</text:p>
          </table:table-cell>
          <table:table-cell office:value-type="float" office:value="859.15289434282295" table:style-name="ce30">
            <text:p>859.2</text:p>
          </table:table-cell>
          <table:table-cell office:value-type="float" office:value="1009.4423917820679" table:style-name="ce30">
            <text:p>1009.4</text:p>
          </table:table-cell>
          <table:table-cell table:number-columns-repeated="16372"/>
        </table:table-row>
        <table:table-row table:style-name="ro2">
          <table:table-cell office:value-type="string" table:style-name="ce26">
            <text:p>Psychotic Disorders</text:p>
          </table:table-cell>
          <table:table-cell office:value-type="float" office:value="4.8729525871960675" table:style-name="ce30">
            <text:p>4.9</text:p>
          </table:table-cell>
          <table:table-cell office:value-type="float" office:value="66.320746270383538" table:style-name="ce30">
            <text:p>66.3</text:p>
          </table:table-cell>
          <table:table-cell office:value-type="float" office:value="133.53463664506376" table:style-name="ce30">
            <text:p>133.5</text:p>
          </table:table-cell>
          <table:table-cell office:value-type="float" office:value="244.67719608225309" table:style-name="ce30">
            <text:p>244.7</text:p>
          </table:table-cell>
          <table:table-cell office:value-type="float" office:value="433.48815264118298" table:style-name="ce30">
            <text:p>433.5</text:p>
          </table:table-cell>
          <table:table-cell office:value-type="float" office:value="542.92565921993298" table:style-name="ce30">
            <text:p>542.9</text:p>
          </table:table-cell>
          <table:table-cell office:value-type="float" office:value="639.15131684678624" table:style-name="ce30">
            <text:p>639.2</text:p>
          </table:table-cell>
          <table:table-cell office:value-type="float" office:value="677.0173703463953" table:style-name="ce30">
            <text:p>677.0</text:p>
          </table:table-cell>
          <table:table-cell office:value-type="float" office:value="735.78448895372185" table:style-name="ce30">
            <text:p>735.8</text:p>
          </table:table-cell>
          <table:table-cell office:value-type="float" office:value="771.30970861551805" table:style-name="ce30">
            <text:p>771.3</text:p>
          </table:table-cell>
          <table:table-cell office:value-type="float" office:value="864.7971140966232" table:style-name="ce30">
            <text:p>864.8</text:p>
          </table:table-cell>
          <table:table-cell table:number-columns-repeated="16372"/>
        </table:table-row>
        <table:table-row table:style-name="ro2">
          <table:table-cell office:value-type="string" table:style-name="ce26">
            <text:p>Respiratory Diseases</text:p>
          </table:table-cell>
          <table:table-cell office:value-type="float" office:value="7.6010197812888469" table:style-name="ce30">
            <text:p>7.6</text:p>
          </table:table-cell>
          <table:table-cell office:value-type="float" office:value="104.65256736858112" table:style-name="ce30">
            <text:p>104.7</text:p>
          </table:table-cell>
          <table:table-cell office:value-type="float" office:value="197.91633553794773" table:style-name="ce30">
            <text:p>197.9</text:p>
          </table:table-cell>
          <table:table-cell office:value-type="float" office:value="329.74193234963599" table:style-name="ce30">
            <text:p>329.7</text:p>
          </table:table-cell>
          <table:table-cell office:value-type="float" office:value="546.67908333788034" table:style-name="ce30">
            <text:p>546.7</text:p>
          </table:table-cell>
          <table:table-cell office:value-type="float" office:value="644.65269208172651" table:style-name="ce30">
            <text:p>644.7</text:p>
          </table:table-cell>
          <table:table-cell office:value-type="float" office:value="717.85965032826459" table:style-name="ce30">
            <text:p>717.9</text:p>
          </table:table-cell>
          <table:table-cell office:value-type="float" office:value="728.05811839482908" table:style-name="ce30">
            <text:p>728.1</text:p>
          </table:table-cell>
          <table:table-cell office:value-type="float" office:value="814.60547366078265" table:style-name="ce30">
            <text:p>814.6</text:p>
          </table:table-cell>
          <table:table-cell office:value-type="float" office:value="839.07178814623433" table:style-name="ce30">
            <text:p>839.1</text:p>
          </table:table-cell>
          <table:table-cell office:value-type="float" office:value="924.32188512888581" table:style-name="ce30">
            <text:p>924.3</text:p>
          </table:table-cell>
          <table:table-cell table:number-columns-repeated="16372"/>
        </table:table-row>
        <table:table-row table:style-name="ro2">
          <table:table-cell office:value-type="string" table:style-name="ce27">
            <text:p>Unknown or Missing</text:p>
          </table:table-cell>
          <table:table-cell office:value-type="float" office:value="0.15379506583554539" table:style-name="ce30">
            <text:p>0.2</text:p>
          </table:table-cell>
          <table:table-cell office:value-type="float" office:value="5.2621088530702202" table:style-name="ce30">
            <text:p>5.3</text:p>
          </table:table-cell>
          <table:table-cell office:value-type="float" office:value="9.6826904200685409" table:style-name="ce30">
            <text:p>9.7</text:p>
          </table:table-cell>
          <table:table-cell office:value-type="float" office:value="10.345980451577546" table:style-name="ce30">
            <text:p>10.3</text:p>
          </table:table-cell>
          <table:table-cell office:value-type="float" office:value="8.8471904336006357" table:style-name="ce30">
            <text:p>8.8</text:p>
          </table:table-cell>
          <table:table-cell office:value-type="float" office:value="6.9162097715824808" table:style-name="ce30">
            <text:p>6.9</text:p>
          </table:table-cell>
          <table:table-cell office:value-type="float" office:value="5.519832058026279" table:style-name="ce30">
            <text:p>5.5</text:p>
          </table:table-cell>
          <table:table-cell office:value-type="float" office:value="5.3569364102711852" table:style-name="ce30">
            <text:p>5.4</text:p>
          </table:table-cell>
          <table:table-cell office:value-type="float" office:value="19.534869435532531" table:style-name="ce30">
            <text:p>19.5</text:p>
          </table:table-cell>
          <table:table-cell office:value-type="float" office:value="51.659065873577568" table:style-name="ce30">
            <text:p>51.7</text:p>
          </table:table-cell>
          <table:table-cell office:value-type="float" office:value="57.128322847114532" table:style-name="ce30">
            <text:p>57.1</text:p>
          </table:table-cell>
          <table:table-cell table:number-columns-repeated="16372"/>
        </table:table-row>
        <table:table-row table:style-name="ro3">
          <table:table-cell office:value-type="string" table:style-name="ce28">
            <text:p>Total</text:p>
          </table:table-cell>
          <table:table-cell office:value-type="float" office:value="224.77128031779691" table:formula="of:=SUM([.B2:.B21])" table:style-name="ce29">
            <text:p><text:s/>225<text:s/></text:p>
          </table:table-cell>
          <table:table-cell office:value-type="float" office:value="2164.1995168161739" table:formula="of:=SUM([.C2:.C21])" table:style-name="ce29">
            <text:p><text:s/>2,164<text:s/></text:p>
          </table:table-cell>
          <table:table-cell office:value-type="float" office:value="4126.4275008937948" table:formula="of:=SUM([.D2:.D21])" table:style-name="ce29">
            <text:p><text:s/>4,126<text:s/></text:p>
          </table:table-cell>
          <table:table-cell office:value-type="float" office:value="6930.6230263354601" table:formula="of:=SUM([.E2:.E21])" table:style-name="ce29">
            <text:p><text:s/>6,931<text:s/></text:p>
          </table:table-cell>
          <table:table-cell office:value-type="float" office:value="11420.82429675922" table:formula="of:=SUM([.F2:.F21])" table:style-name="ce29">
            <text:p><text:s/>11,421<text:s/></text:p>
          </table:table-cell>
          <table:table-cell office:value-type="float" office:value="13759.585112699971" table:formula="of:=SUM([.G2:.G21])" table:style-name="ce29">
            <text:p><text:s/>13,760<text:s/></text:p>
          </table:table-cell>
          <table:table-cell office:value-type="float" office:value="15816.038610425703" table:formula="of:=SUM([.H2:.H21])" table:style-name="ce29">
            <text:p><text:s/>15,816<text:s/></text:p>
          </table:table-cell>
          <table:table-cell office:value-type="float" office:value="16426.757023270809" table:formula="of:=SUM([.I2:.I21])" table:style-name="ce29">
            <text:p><text:s/>16,427<text:s/></text:p>
          </table:table-cell>
          <table:table-cell office:value-type="float" office:value="18351.333772759852" table:formula="of:=SUM([.J2:.J21])" table:style-name="ce29">
            <text:p><text:s/>18,351<text:s/></text:p>
          </table:table-cell>
          <table:table-cell office:value-type="float" office:value="19876.579838887708" table:formula="of:=SUM([.K2:.K21])" table:style-name="ce29">
            <text:p><text:s/>19,877<text:s/></text:p>
          </table:table-cell>
          <table:table-cell office:value-type="float" office:value="23087.418713103481" table:formula="of:=SUM([.L2:.L21])" table:style-name="ce29">
            <text:p><text:s/>23,087<text:s/></text:p>
          </table:table-cell>
          <table:table-cell table:number-columns-repeated="16372"/>
        </table:table-row>
        <table:table-row table:number-rows-repeated="1048554"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text> </number:text>
      <number:fill-character> </number:fill-character>
      <number:number number:decimal-places="1" number:min-decimal-places="1" number:min-integer-digits="1" number:grouping="true"/>
      <number:text> </number:text>
    </number:number-style>
    <number:number-style style:name="N36P1">
      <number:text>-</number:text>
      <number:fill-character> </number:fill-character>
      <number:number number:decimal-places="1" number:min-decimal-places="1"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8"/>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PIP expenditure by reported medical condition, 2013-14 to 2023-24</dc:title>
    <dc:description/>
    <dc:subject/>
    <meta:initial-creator/>
    <dc:creator/>
    <meta:creation-date>2025-04-22T07:42:53Z</meta:creation-date>
    <dc:date>2025-04-22T07:43:12Z</dc:date>
  </office:meta>
</office:document-meta>
</file>