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Normal_32_3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9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3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fo:color="#666F75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ptos Narrow" style:font-name-asian="Aptos Narrow" style:font-name-complex="Aptos Narrow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33" style:family="table-cell" style:parent-style-name="Default" style:data-style-name="N0">
      <style:text-properties fo:color="#444444" style:font-name="Aptos Narrow" style:font-name-asian="Aptos Narrow" style:font-name-complex="Aptos Narrow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4615cm"/>
    </style:style>
    <style:style style:name="co2" style:family="table-column">
      <style:table-column-properties fo:break-before="auto" style:column-width="11.387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7.02733333333333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</style:style>
    <style:style style:name="ce36" style:family="table-cell" style:parent-style-name="Default" style:data-style-name="N0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</style:style>
    <style:style style:name="ce37" style:family="table-cell" style:parent-style-name="Normal_32_3" style:data-style-name="N0">
      <style:table-cell-properties style:vertical-align="automatic" fo:background-color="transparent"/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</style:style>
    <style:style style:name="ce38" style:family="table-cell" style:parent-style-name="Default" style:data-style-name="N0">
      <style:table-cell-properties style:vertical-align="middle"/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</style:style>
    <style:style style:name="ce39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</style:style>
    <style:style style:name="ce42" style:family="table-cell" style:parent-style-name="Default" style:data-style-name="N0">
      <style:table-cell-properties style:vertical-align="middle"/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</style:style>
    <style:style style:name="ce43" style:family="table-cell" style:parent-style-name="Default" style:data-style-name="N0">
      <style:table-cell-properties style:vertical-align="automatic" fo:wrap-option="wrap"/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</style:style>
    <style:style style:name="ce44" style:family="table-cell">
      <style:map style:condition="of:is-true-formula([.#REF!]=&quot;Rejected&quot;)" style:apply-style-name="cf1" style:base-cell-address="Authorised_list.D583"/>
      <style:map style:condition="of:is-true-formula([.#REF!]=&quot;Application Cancelled&quot;)" style:apply-style-name="cf2" style:base-cell-address="Authorised_list.D583"/>
      <style:map style:condition="of:is-true-formula([.#REF!]=&quot;Awaiting more information&quot;)" style:apply-style-name="cf3" style:base-cell-address="Authorised_list.D583"/>
      <style:map style:condition="of:is-true-formula([.#REF!]=&quot;Approved&quot;)" style:apply-style-name="cf4" style:base-cell-address="Authorised_list.D583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83"/>
      <style:map style:condition="of:is-true-formula([.#REF!]=&quot;Application Cancelled&quot;)" style:apply-style-name="cf2" style:base-cell-address="Authorised_list.D583"/>
      <style:map style:condition="of:is-true-formula([.#REF!]=&quot;Awaiting more information&quot;)" style:apply-style-name="cf3" style:base-cell-address="Authorised_list.D583"/>
      <style:map style:condition="of:is-true-formula([.#REF!]=&quot;Approved&quot;)" style:apply-style-name="cf4" style:base-cell-address="Authorised_list.D583"/>
    </style:style>
    <style:style style:name="ce4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83"/>
      <style:map style:condition="of:is-true-formula([.#REF!]=&quot;Application Cancelled&quot;)" style:apply-style-name="cf2" style:base-cell-address="Authorised_list.D583"/>
      <style:map style:condition="of:is-true-formula([.#REF!]=&quot;Awaiting more information&quot;)" style:apply-style-name="cf3" style:base-cell-address="Authorised_list.D583"/>
      <style:map style:condition="of:is-true-formula([.#REF!]=&quot;Approved&quot;)" style:apply-style-name="cf4" style:base-cell-address="Authorised_list.D583"/>
    </style:style>
    <style:style style:name="ce47" style:family="table-cell">
      <style:map style:condition="of:is-true-formula([.$N588]=&quot;Rejected&quot;)" style:apply-style-name="cf1" style:base-cell-address="Authorised_list.B584"/>
      <style:map style:condition="of:is-true-formula([.$N588]=&quot;Application Cancelled&quot;)" style:apply-style-name="cf2" style:base-cell-address="Authorised_list.B584"/>
      <style:map style:condition="of:is-true-formula([.$N588]=&quot;Awaiting more information&quot;)" style:apply-style-name="cf3" style:base-cell-address="Authorised_list.B584"/>
      <style:map style:condition="of:is-true-formula([.$N588]=&quot;Approved&quot;)" style:apply-style-name="cf4" style:base-cell-address="Authorised_list.B584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88]=&quot;Rejected&quot;)" style:apply-style-name="cf1" style:base-cell-address="Authorised_list.B584"/>
      <style:map style:condition="of:is-true-formula([.$N588]=&quot;Application Cancelled&quot;)" style:apply-style-name="cf2" style:base-cell-address="Authorised_list.B584"/>
      <style:map style:condition="of:is-true-formula([.$N588]=&quot;Awaiting more information&quot;)" style:apply-style-name="cf3" style:base-cell-address="Authorised_list.B584"/>
      <style:map style:condition="of:is-true-formula([.$N588]=&quot;Approved&quot;)" style:apply-style-name="cf4" style:base-cell-address="Authorised_list.B584"/>
    </style:style>
    <style:style style:name="ce49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88]=&quot;Rejected&quot;)" style:apply-style-name="cf1" style:base-cell-address="Authorised_list.B584"/>
      <style:map style:condition="of:is-true-formula([.$N588]=&quot;Application Cancelled&quot;)" style:apply-style-name="cf2" style:base-cell-address="Authorised_list.B584"/>
      <style:map style:condition="of:is-true-formula([.$N588]=&quot;Awaiting more information&quot;)" style:apply-style-name="cf3" style:base-cell-address="Authorised_list.B584"/>
      <style:map style:condition="of:is-true-formula([.$N588]=&quot;Approved&quot;)" style:apply-style-name="cf4" style:base-cell-address="Authorised_list.B584"/>
    </style:style>
    <style:style style:name="ce50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588]=&quot;Rejected&quot;)" style:apply-style-name="cf1" style:base-cell-address="Authorised_list.B584"/>
      <style:map style:condition="of:is-true-formula([.$N588]=&quot;Application Cancelled&quot;)" style:apply-style-name="cf2" style:base-cell-address="Authorised_list.B584"/>
      <style:map style:condition="of:is-true-formula([.$N588]=&quot;Awaiting more information&quot;)" style:apply-style-name="cf3" style:base-cell-address="Authorised_list.B584"/>
      <style:map style:condition="of:is-true-formula([.$N588]=&quot;Approved&quot;)" style:apply-style-name="cf4" style:base-cell-address="Authorised_list.B584"/>
    </style:style>
    <style:style style:name="ce51" style:family="table-cell">
      <style:map style:condition="of:is-true-formula([.$N593]=&quot;Rejected&quot;)" style:apply-style-name="cf1" style:base-cell-address="Authorised_list.A593"/>
      <style:map style:condition="of:is-true-formula([.$N593]=&quot;Application Cancelled&quot;)" style:apply-style-name="cf2" style:base-cell-address="Authorised_list.A593"/>
      <style:map style:condition="of:is-true-formula([.$N593]=&quot;Awaiting more information&quot;)" style:apply-style-name="cf3" style:base-cell-address="Authorised_list.A593"/>
      <style:map style:condition="of:is-true-formula([.$N593]=&quot;Approved&quot;)" style:apply-style-name="cf4" style:base-cell-address="Authorised_list.A593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93]=&quot;Rejected&quot;)" style:apply-style-name="cf1" style:base-cell-address="Authorised_list.A593"/>
      <style:map style:condition="of:is-true-formula([.$N593]=&quot;Application Cancelled&quot;)" style:apply-style-name="cf2" style:base-cell-address="Authorised_list.A593"/>
      <style:map style:condition="of:is-true-formula([.$N593]=&quot;Awaiting more information&quot;)" style:apply-style-name="cf3" style:base-cell-address="Authorised_list.A593"/>
      <style:map style:condition="of:is-true-formula([.$N593]=&quot;Approved&quot;)" style:apply-style-name="cf4" style:base-cell-address="Authorised_list.A593"/>
    </style:style>
    <style:style style:name="ce5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93]=&quot;Rejected&quot;)" style:apply-style-name="cf1" style:base-cell-address="Authorised_list.A593"/>
      <style:map style:condition="of:is-true-formula([.$N593]=&quot;Application Cancelled&quot;)" style:apply-style-name="cf2" style:base-cell-address="Authorised_list.A593"/>
      <style:map style:condition="of:is-true-formula([.$N593]=&quot;Awaiting more information&quot;)" style:apply-style-name="cf3" style:base-cell-address="Authorised_list.A593"/>
      <style:map style:condition="of:is-true-formula([.$N593]=&quot;Approved&quot;)" style:apply-style-name="cf4" style:base-cell-address="Authorised_list.A593"/>
    </style:style>
    <style:style style:name="ce54" style:family="table-cell">
      <style:map style:condition="of:is-true-formula([.$N594]=&quot;Rejected&quot;)" style:apply-style-name="cf1" style:base-cell-address="Authorised_list.A594"/>
      <style:map style:condition="of:is-true-formula([.$N594]=&quot;Application Cancelled&quot;)" style:apply-style-name="cf2" style:base-cell-address="Authorised_list.A594"/>
      <style:map style:condition="of:is-true-formula([.$N594]=&quot;Awaiting more information&quot;)" style:apply-style-name="cf3" style:base-cell-address="Authorised_list.A594"/>
      <style:map style:condition="of:is-true-formula([.$N594]=&quot;Approved&quot;)" style:apply-style-name="cf4" style:base-cell-address="Authorised_list.A594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94]=&quot;Rejected&quot;)" style:apply-style-name="cf1" style:base-cell-address="Authorised_list.A594"/>
      <style:map style:condition="of:is-true-formula([.$N594]=&quot;Application Cancelled&quot;)" style:apply-style-name="cf2" style:base-cell-address="Authorised_list.A594"/>
      <style:map style:condition="of:is-true-formula([.$N594]=&quot;Awaiting more information&quot;)" style:apply-style-name="cf3" style:base-cell-address="Authorised_list.A594"/>
      <style:map style:condition="of:is-true-formula([.$N594]=&quot;Approved&quot;)" style:apply-style-name="cf4" style:base-cell-address="Authorised_list.A594"/>
    </style:style>
    <style:style style:name="ce56" style:family="table-cell">
      <style:map style:condition="of:is-true-formula([.$N619]=&quot;Rejected&quot;)" style:apply-style-name="cf1" style:base-cell-address="Authorised_list.D619"/>
      <style:map style:condition="of:is-true-formula([.$N619]=&quot;Application Cancelled&quot;)" style:apply-style-name="cf2" style:base-cell-address="Authorised_list.D619"/>
      <style:map style:condition="of:is-true-formula([.$N619]=&quot;Awaiting more information&quot;)" style:apply-style-name="cf3" style:base-cell-address="Authorised_list.D619"/>
      <style:map style:condition="of:is-true-formula([.$N619]=&quot;Approved&quot;)" style:apply-style-name="cf4" style:base-cell-address="Authorised_list.D619"/>
    </style:style>
    <style:style style:name="ce57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19]=&quot;Rejected&quot;)" style:apply-style-name="cf1" style:base-cell-address="Authorised_list.F619"/>
      <style:map style:condition="of:is-true-formula([.$N619]=&quot;Application Cancelled&quot;)" style:apply-style-name="cf2" style:base-cell-address="Authorised_list.F619"/>
      <style:map style:condition="of:is-true-formula([.$N619]=&quot;Awaiting more information&quot;)" style:apply-style-name="cf3" style:base-cell-address="Authorised_list.F619"/>
      <style:map style:condition="of:is-true-formula([.$N619]=&quot;Approved&quot;)" style:apply-style-name="cf4" style:base-cell-address="Authorised_list.F619"/>
    </style:style>
    <style:style style:name="ce58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593]=&quot;Rejected&quot;)" style:apply-style-name="cf1" style:base-cell-address="Authorised_list.A593"/>
      <style:map style:condition="of:is-true-formula([.$N593]=&quot;Application Cancelled&quot;)" style:apply-style-name="cf2" style:base-cell-address="Authorised_list.A593"/>
      <style:map style:condition="of:is-true-formula([.$N593]=&quot;Awaiting more information&quot;)" style:apply-style-name="cf3" style:base-cell-address="Authorised_list.A593"/>
      <style:map style:condition="of:is-true-formula([.$N593]=&quot;Approved&quot;)" style:apply-style-name="cf4" style:base-cell-address="Authorised_list.A593"/>
    </style:style>
    <style:style style:name="ce59" style:family="table-cell">
      <style:map style:condition="of:is-true-formula([.#REF!]=&quot;Rejected&quot;)" style:apply-style-name="cf1" style:base-cell-address="Authorised_list.B807"/>
      <style:map style:condition="of:is-true-formula([.#REF!]=&quot;Application Cancelled&quot;)" style:apply-style-name="cf2" style:base-cell-address="Authorised_list.B807"/>
      <style:map style:condition="of:is-true-formula([.#REF!]=&quot;Awaiting more information&quot;)" style:apply-style-name="cf3" style:base-cell-address="Authorised_list.B807"/>
      <style:map style:condition="of:is-true-formula([.#REF!]=&quot;Approved&quot;)" style:apply-style-name="cf4" style:base-cell-address="Authorised_list.B807"/>
    </style:style>
    <style:style style:name="ce60" style:family="table-cell">
      <style:map style:condition="of:is-true-formula([.$P799]=&quot;Rejected&quot;)" style:apply-style-name="cf1" style:base-cell-address="Authorised_list.B795"/>
      <style:map style:condition="of:is-true-formula([.$P799]=&quot;Application Cancelled&quot;)" style:apply-style-name="cf2" style:base-cell-address="Authorised_list.B795"/>
      <style:map style:condition="of:is-true-formula([.$P799]=&quot;Awaiting more information&quot;)" style:apply-style-name="cf3" style:base-cell-address="Authorised_list.B795"/>
      <style:map style:condition="of:is-true-formula([.$P799]=&quot;Approved&quot;)" style:apply-style-name="cf4" style:base-cell-address="Authorised_list.B795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99]=&quot;Rejected&quot;)" style:apply-style-name="cf1" style:base-cell-address="Authorised_list.B795"/>
      <style:map style:condition="of:is-true-formula([.$P799]=&quot;Application Cancelled&quot;)" style:apply-style-name="cf2" style:base-cell-address="Authorised_list.B795"/>
      <style:map style:condition="of:is-true-formula([.$P799]=&quot;Awaiting more information&quot;)" style:apply-style-name="cf3" style:base-cell-address="Authorised_list.B795"/>
      <style:map style:condition="of:is-true-formula([.$P799]=&quot;Approved&quot;)" style:apply-style-name="cf4" style:base-cell-address="Authorised_list.B795"/>
    </style:style>
    <style:style style:name="ce62" style:family="table-cell">
      <style:map style:condition="of:is-true-formula([.$P856]=&quot;Rejected&quot;)" style:apply-style-name="cf1" style:base-cell-address="Authorised_list.G812"/>
      <style:map style:condition="of:is-true-formula([.$P856]=&quot;Application Cancelled&quot;)" style:apply-style-name="cf2" style:base-cell-address="Authorised_list.G812"/>
      <style:map style:condition="of:is-true-formula([.$P856]=&quot;Awaiting more information&quot;)" style:apply-style-name="cf3" style:base-cell-address="Authorised_list.G812"/>
      <style:map style:condition="of:is-true-formula([.$P856]=&quot;Approved&quot;)" style:apply-style-name="cf4" style:base-cell-address="Authorised_list.G812"/>
    </style:style>
    <style:style style:name="ce63" style:family="table-cell">
      <style:map style:condition="of:is-true-formula([.#REF!]=&quot;Rejected&quot;)" style:apply-style-name="cf1" style:base-cell-address="Authorised_list.G813"/>
      <style:map style:condition="of:is-true-formula([.#REF!]=&quot;Application Cancelled&quot;)" style:apply-style-name="cf2" style:base-cell-address="Authorised_list.G813"/>
      <style:map style:condition="of:is-true-formula([.#REF!]=&quot;Awaiting more information&quot;)" style:apply-style-name="cf3" style:base-cell-address="Authorised_list.G813"/>
      <style:map style:condition="of:is-true-formula([.#REF!]=&quot;Approved&quot;)" style:apply-style-name="cf4" style:base-cell-address="Authorised_list.G813"/>
    </style:style>
    <style:style style:name="ce64" style:family="table-cell">
      <style:map style:condition="of:is-true-formula([.$P816]=&quot;Rejected&quot;)" style:apply-style-name="cf1" style:base-cell-address="Authorised_list.B816"/>
      <style:map style:condition="of:is-true-formula([.$P816]=&quot;Application Cancelled&quot;)" style:apply-style-name="cf2" style:base-cell-address="Authorised_list.B816"/>
      <style:map style:condition="of:is-true-formula([.$P816]=&quot;Awaiting more information&quot;)" style:apply-style-name="cf3" style:base-cell-address="Authorised_list.B816"/>
      <style:map style:condition="of:is-true-formula([.$P816]=&quot;Approved&quot;)" style:apply-style-name="cf4" style:base-cell-address="Authorised_list.B816"/>
    </style:style>
    <style:style style:name="ce65" style:family="table-cell">
      <style:map style:condition="of:is-true-formula([.$P817]=&quot;Rejected&quot;)" style:apply-style-name="cf1" style:base-cell-address="Authorised_list.A817"/>
      <style:map style:condition="of:is-true-formula([.$P817]=&quot;Application Cancelled&quot;)" style:apply-style-name="cf2" style:base-cell-address="Authorised_list.A817"/>
      <style:map style:condition="of:is-true-formula([.$P817]=&quot;Awaiting more information&quot;)" style:apply-style-name="cf3" style:base-cell-address="Authorised_list.A817"/>
      <style:map style:condition="of:is-true-formula([.$P817]=&quot;Approved&quot;)" style:apply-style-name="cf4" style:base-cell-address="Authorised_list.A817"/>
    </style:style>
    <style:style style:name="ce66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P817]=&quot;Rejected&quot;)" style:apply-style-name="cf1" style:base-cell-address="Authorised_list.A817"/>
      <style:map style:condition="of:is-true-formula([.$P817]=&quot;Application Cancelled&quot;)" style:apply-style-name="cf2" style:base-cell-address="Authorised_list.A817"/>
      <style:map style:condition="of:is-true-formula([.$P817]=&quot;Awaiting more information&quot;)" style:apply-style-name="cf3" style:base-cell-address="Authorised_list.A817"/>
      <style:map style:condition="of:is-true-formula([.$P817]=&quot;Approved&quot;)" style:apply-style-name="cf4" style:base-cell-address="Authorised_list.A817"/>
    </style:style>
    <style:style style:name="ce67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P816]=&quot;Rejected&quot;)" style:apply-style-name="cf1" style:base-cell-address="Authorised_list.B816"/>
      <style:map style:condition="of:is-true-formula([.$P816]=&quot;Application Cancelled&quot;)" style:apply-style-name="cf2" style:base-cell-address="Authorised_list.B816"/>
      <style:map style:condition="of:is-true-formula([.$P816]=&quot;Awaiting more information&quot;)" style:apply-style-name="cf3" style:base-cell-address="Authorised_list.B816"/>
      <style:map style:condition="of:is-true-formula([.$P816]=&quot;Approved&quot;)" style:apply-style-name="cf4" style:base-cell-address="Authorised_list.B816"/>
    </style:style>
    <style:style style:name="ce68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P799]=&quot;Rejected&quot;)" style:apply-style-name="cf1" style:base-cell-address="Authorised_list.B795"/>
      <style:map style:condition="of:is-true-formula([.$P799]=&quot;Application Cancelled&quot;)" style:apply-style-name="cf2" style:base-cell-address="Authorised_list.B795"/>
      <style:map style:condition="of:is-true-formula([.$P799]=&quot;Awaiting more information&quot;)" style:apply-style-name="cf3" style:base-cell-address="Authorised_list.B795"/>
      <style:map style:condition="of:is-true-formula([.$P799]=&quot;Approved&quot;)" style:apply-style-name="cf4" style:base-cell-address="Authorised_list.B795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89]=&quot;Rejected&quot;)" style:apply-style-name="cf1" style:base-cell-address="Authorised_list.E785"/>
      <style:map style:condition="of:is-true-formula([.$P789]=&quot;Application Cancelled&quot;)" style:apply-style-name="cf2" style:base-cell-address="Authorised_list.E785"/>
      <style:map style:condition="of:is-true-formula([.$P789]=&quot;Awaiting more information&quot;)" style:apply-style-name="cf3" style:base-cell-address="Authorised_list.E785"/>
      <style:map style:condition="of:is-true-formula([.$P789]=&quot;Approved&quot;)" style:apply-style-name="cf4" style:base-cell-address="Authorised_list.E785"/>
    </style:style>
    <style:style style:name="ce7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89]=&quot;Rejected&quot;)" style:apply-style-name="cf1" style:base-cell-address="Authorised_list.E785"/>
      <style:map style:condition="of:is-true-formula([.$P789]=&quot;Application Cancelled&quot;)" style:apply-style-name="cf2" style:base-cell-address="Authorised_list.E785"/>
      <style:map style:condition="of:is-true-formula([.$P789]=&quot;Awaiting more information&quot;)" style:apply-style-name="cf3" style:base-cell-address="Authorised_list.E785"/>
      <style:map style:condition="of:is-true-formula([.$P789]=&quot;Approved&quot;)" style:apply-style-name="cf4" style:base-cell-address="Authorised_list.E785"/>
    </style:style>
    <style:style style:name="ce71" style:family="table-cell">
      <style:map style:condition="of:is-true-formula([.$P789]=&quot;Rejected&quot;)" style:apply-style-name="cf1" style:base-cell-address="Authorised_list.E785"/>
      <style:map style:condition="of:is-true-formula([.$P789]=&quot;Application Cancelled&quot;)" style:apply-style-name="cf2" style:base-cell-address="Authorised_list.E785"/>
      <style:map style:condition="of:is-true-formula([.$P789]=&quot;Awaiting more information&quot;)" style:apply-style-name="cf3" style:base-cell-address="Authorised_list.E785"/>
      <style:map style:condition="of:is-true-formula([.$P789]=&quot;Approved&quot;)" style:apply-style-name="cf4" style:base-cell-address="Authorised_list.E785"/>
    </style:style>
    <style:style style:name="ce72" style:family="table-cell">
      <style:map style:condition="of:is-true-formula([.$P799]=&quot;Rejected&quot;)" style:apply-style-name="cf1" style:base-cell-address="Authorised_list.G795"/>
      <style:map style:condition="of:is-true-formula([.$P799]=&quot;Application Cancelled&quot;)" style:apply-style-name="cf2" style:base-cell-address="Authorised_list.G795"/>
      <style:map style:condition="of:is-true-formula([.$P799]=&quot;Awaiting more information&quot;)" style:apply-style-name="cf3" style:base-cell-address="Authorised_list.G795"/>
      <style:map style:condition="of:is-true-formula([.$P799]=&quot;Approved&quot;)" style:apply-style-name="cf4" style:base-cell-address="Authorised_list.G795"/>
    </style:style>
    <style:style style:name="ce7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99]=&quot;Rejected&quot;)" style:apply-style-name="cf1" style:base-cell-address="Authorised_list.B795"/>
      <style:map style:condition="of:is-true-formula([.$P799]=&quot;Application Cancelled&quot;)" style:apply-style-name="cf2" style:base-cell-address="Authorised_list.B795"/>
      <style:map style:condition="of:is-true-formula([.$P799]=&quot;Awaiting more information&quot;)" style:apply-style-name="cf3" style:base-cell-address="Authorised_list.B795"/>
      <style:map style:condition="of:is-true-formula([.$P799]=&quot;Approved&quot;)" style:apply-style-name="cf4" style:base-cell-address="Authorised_list.B795"/>
    </style:style>
    <style:style style:name="ce74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#REF!]=&quot;Rejected&quot;)" style:apply-style-name="cf1" style:base-cell-address="Authorised_list.B807"/>
      <style:map style:condition="of:is-true-formula([.#REF!]=&quot;Application Cancelled&quot;)" style:apply-style-name="cf2" style:base-cell-address="Authorised_list.B807"/>
      <style:map style:condition="of:is-true-formula([.#REF!]=&quot;Awaiting more information&quot;)" style:apply-style-name="cf3" style:base-cell-address="Authorised_list.B807"/>
      <style:map style:condition="of:is-true-formula([.#REF!]=&quot;Approved&quot;)" style:apply-style-name="cf4" style:base-cell-address="Authorised_list.B807"/>
    </style:style>
    <style:style style:name="ce75" style:family="table-cell">
      <style:map style:condition="of:is-true-formula([.$N633]=&quot;Rejected&quot;)" style:apply-style-name="cf1" style:base-cell-address="Authorised_list.A632"/>
      <style:map style:condition="of:is-true-formula([.$N633]=&quot;Application Cancelled&quot;)" style:apply-style-name="cf2" style:base-cell-address="Authorised_list.A632"/>
      <style:map style:condition="of:is-true-formula([.$N633]=&quot;Awaiting more information&quot;)" style:apply-style-name="cf3" style:base-cell-address="Authorised_list.A632"/>
      <style:map style:condition="of:is-true-formula([.$N633]=&quot;Approved&quot;)" style:apply-style-name="cf4" style:base-cell-address="Authorised_list.A632"/>
    </style:style>
    <style:style style:name="ce7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33]=&quot;Rejected&quot;)" style:apply-style-name="cf1" style:base-cell-address="Authorised_list.A632"/>
      <style:map style:condition="of:is-true-formula([.$N633]=&quot;Application Cancelled&quot;)" style:apply-style-name="cf2" style:base-cell-address="Authorised_list.A632"/>
      <style:map style:condition="of:is-true-formula([.$N633]=&quot;Awaiting more information&quot;)" style:apply-style-name="cf3" style:base-cell-address="Authorised_list.A632"/>
      <style:map style:condition="of:is-true-formula([.$N633]=&quot;Approved&quot;)" style:apply-style-name="cf4" style:base-cell-address="Authorised_list.A632"/>
    </style:style>
    <style:style style:name="ce77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33]=&quot;Rejected&quot;)" style:apply-style-name="cf1" style:base-cell-address="Authorised_list.A632"/>
      <style:map style:condition="of:is-true-formula([.$N633]=&quot;Application Cancelled&quot;)" style:apply-style-name="cf2" style:base-cell-address="Authorised_list.A632"/>
      <style:map style:condition="of:is-true-formula([.$N633]=&quot;Awaiting more information&quot;)" style:apply-style-name="cf3" style:base-cell-address="Authorised_list.A632"/>
      <style:map style:condition="of:is-true-formula([.$N633]=&quot;Approved&quot;)" style:apply-style-name="cf4" style:base-cell-address="Authorised_list.A632"/>
    </style:style>
    <style:style style:name="ce78" style:family="table-cell">
      <style:map style:condition="of:is-true-formula([.#REF!]=&quot;Rejected&quot;)" style:apply-style-name="cf1" style:base-cell-address="Authorised_list.A633"/>
      <style:map style:condition="of:is-true-formula([.#REF!]=&quot;Application Cancelled&quot;)" style:apply-style-name="cf2" style:base-cell-address="Authorised_list.A633"/>
      <style:map style:condition="of:is-true-formula([.#REF!]=&quot;Awaiting more information&quot;)" style:apply-style-name="cf3" style:base-cell-address="Authorised_list.A633"/>
      <style:map style:condition="of:is-true-formula([.#REF!]=&quot;Approved&quot;)" style:apply-style-name="cf4" style:base-cell-address="Authorised_list.A633"/>
    </style:style>
    <style:style style:name="ce7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33"/>
      <style:map style:condition="of:is-true-formula([.#REF!]=&quot;Application Cancelled&quot;)" style:apply-style-name="cf2" style:base-cell-address="Authorised_list.A633"/>
      <style:map style:condition="of:is-true-formula([.#REF!]=&quot;Awaiting more information&quot;)" style:apply-style-name="cf3" style:base-cell-address="Authorised_list.A633"/>
      <style:map style:condition="of:is-true-formula([.#REF!]=&quot;Approved&quot;)" style:apply-style-name="cf4" style:base-cell-address="Authorised_list.A633"/>
    </style:style>
    <style:style style:name="ce8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33"/>
      <style:map style:condition="of:is-true-formula([.#REF!]=&quot;Application Cancelled&quot;)" style:apply-style-name="cf2" style:base-cell-address="Authorised_list.A633"/>
      <style:map style:condition="of:is-true-formula([.#REF!]=&quot;Awaiting more information&quot;)" style:apply-style-name="cf3" style:base-cell-address="Authorised_list.A633"/>
      <style:map style:condition="of:is-true-formula([.#REF!]=&quot;Approved&quot;)" style:apply-style-name="cf4" style:base-cell-address="Authorised_list.A633"/>
    </style:style>
    <style:style style:name="ce81" style:family="table-cell">
      <style:map style:condition="of:is-true-formula([.$N634]=&quot;Rejected&quot;)" style:apply-style-name="cf1" style:base-cell-address="Authorised_list.A634"/>
      <style:map style:condition="of:is-true-formula([.$N634]=&quot;Application Cancelled&quot;)" style:apply-style-name="cf2" style:base-cell-address="Authorised_list.A634"/>
      <style:map style:condition="of:is-true-formula([.$N634]=&quot;Awaiting more information&quot;)" style:apply-style-name="cf3" style:base-cell-address="Authorised_list.A634"/>
      <style:map style:condition="of:is-true-formula([.$N634]=&quot;Approved&quot;)" style:apply-style-name="cf4" style:base-cell-address="Authorised_list.A634"/>
    </style:style>
    <style:style style:name="ce8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34]=&quot;Rejected&quot;)" style:apply-style-name="cf1" style:base-cell-address="Authorised_list.A634"/>
      <style:map style:condition="of:is-true-formula([.$N634]=&quot;Application Cancelled&quot;)" style:apply-style-name="cf2" style:base-cell-address="Authorised_list.A634"/>
      <style:map style:condition="of:is-true-formula([.$N634]=&quot;Awaiting more information&quot;)" style:apply-style-name="cf3" style:base-cell-address="Authorised_list.A634"/>
      <style:map style:condition="of:is-true-formula([.$N634]=&quot;Approved&quot;)" style:apply-style-name="cf4" style:base-cell-address="Authorised_list.A634"/>
    </style:style>
    <style:style style:name="ce8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34]=&quot;Rejected&quot;)" style:apply-style-name="cf1" style:base-cell-address="Authorised_list.A634"/>
      <style:map style:condition="of:is-true-formula([.$N634]=&quot;Application Cancelled&quot;)" style:apply-style-name="cf2" style:base-cell-address="Authorised_list.A634"/>
      <style:map style:condition="of:is-true-formula([.$N634]=&quot;Awaiting more information&quot;)" style:apply-style-name="cf3" style:base-cell-address="Authorised_list.A634"/>
      <style:map style:condition="of:is-true-formula([.$N634]=&quot;Approved&quot;)" style:apply-style-name="cf4" style:base-cell-address="Authorised_list.A634"/>
    </style:style>
    <style:style style:name="ce84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634]=&quot;Rejected&quot;)" style:apply-style-name="cf1" style:base-cell-address="Authorised_list.A634"/>
      <style:map style:condition="of:is-true-formula([.$N634]=&quot;Application Cancelled&quot;)" style:apply-style-name="cf2" style:base-cell-address="Authorised_list.A634"/>
      <style:map style:condition="of:is-true-formula([.$N634]=&quot;Awaiting more information&quot;)" style:apply-style-name="cf3" style:base-cell-address="Authorised_list.A634"/>
      <style:map style:condition="of:is-true-formula([.$N634]=&quot;Approved&quot;)" style:apply-style-name="cf4" style:base-cell-address="Authorised_list.A634"/>
    </style:style>
    <style:style style:name="ce85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#REF!]=&quot;Rejected&quot;)" style:apply-style-name="cf1" style:base-cell-address="Authorised_list.A633"/>
      <style:map style:condition="of:is-true-formula([.#REF!]=&quot;Application Cancelled&quot;)" style:apply-style-name="cf2" style:base-cell-address="Authorised_list.A633"/>
      <style:map style:condition="of:is-true-formula([.#REF!]=&quot;Awaiting more information&quot;)" style:apply-style-name="cf3" style:base-cell-address="Authorised_list.A633"/>
      <style:map style:condition="of:is-true-formula([.#REF!]=&quot;Approved&quot;)" style:apply-style-name="cf4" style:base-cell-address="Authorised_list.A633"/>
    </style:style>
    <style:style style:name="ce86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633]=&quot;Rejected&quot;)" style:apply-style-name="cf1" style:base-cell-address="Authorised_list.A632"/>
      <style:map style:condition="of:is-true-formula([.$N633]=&quot;Application Cancelled&quot;)" style:apply-style-name="cf2" style:base-cell-address="Authorised_list.A632"/>
      <style:map style:condition="of:is-true-formula([.$N633]=&quot;Awaiting more information&quot;)" style:apply-style-name="cf3" style:base-cell-address="Authorised_list.A632"/>
      <style:map style:condition="of:is-true-formula([.$N633]=&quot;Approved&quot;)" style:apply-style-name="cf4" style:base-cell-address="Authorised_list.A632"/>
    </style:style>
    <style:style style:name="ce87" style:family="table-cell">
      <style:map style:condition="of:is-true-formula([.$N677]=&quot;Rejected&quot;)" style:apply-style-name="cf1" style:base-cell-address="Authorised_list.B677"/>
      <style:map style:condition="of:is-true-formula([.$N677]=&quot;Application Cancelled&quot;)" style:apply-style-name="cf2" style:base-cell-address="Authorised_list.B677"/>
      <style:map style:condition="of:is-true-formula([.$N677]=&quot;Awaiting more information&quot;)" style:apply-style-name="cf3" style:base-cell-address="Authorised_list.B677"/>
      <style:map style:condition="of:is-true-formula([.$N677]=&quot;Approved&quot;)" style:apply-style-name="cf4" style:base-cell-address="Authorised_list.B677"/>
    </style:style>
    <style:style style:name="ce88" style:family="table-cell">
      <style:map style:condition="of:is-true-formula([.$N690]=&quot;Rejected&quot;)" style:apply-style-name="cf1" style:base-cell-address="Authorised_list.G690"/>
      <style:map style:condition="of:is-true-formula([.$N690]=&quot;Application Cancelled&quot;)" style:apply-style-name="cf2" style:base-cell-address="Authorised_list.G690"/>
      <style:map style:condition="of:is-true-formula([.$N690]=&quot;Awaiting more information&quot;)" style:apply-style-name="cf3" style:base-cell-address="Authorised_list.G690"/>
      <style:map style:condition="of:is-true-formula([.$N690]=&quot;Approved&quot;)" style:apply-style-name="cf4" style:base-cell-address="Authorised_list.G690"/>
    </style:style>
    <style:style style:name="ce89" style:family="table-cell">
      <style:map style:condition="of:is-true-formula([.$N690]=&quot;Rejected&quot;)" style:apply-style-name="cf1" style:base-cell-address="Authorised_list.B690"/>
      <style:map style:condition="of:is-true-formula([.$N690]=&quot;Application Cancelled&quot;)" style:apply-style-name="cf2" style:base-cell-address="Authorised_list.B690"/>
      <style:map style:condition="of:is-true-formula([.$N690]=&quot;Awaiting more information&quot;)" style:apply-style-name="cf3" style:base-cell-address="Authorised_list.B690"/>
      <style:map style:condition="of:is-true-formula([.$N690]=&quot;Approved&quot;)" style:apply-style-name="cf4" style:base-cell-address="Authorised_list.B690"/>
    </style:style>
    <style:style style:name="ce90" style:family="table-cell">
      <style:map style:condition="of:is-true-formula([.$N694]=&quot;Rejected&quot;)" style:apply-style-name="cf1" style:base-cell-address="Authorised_list.I694"/>
      <style:map style:condition="of:is-true-formula([.$N694]=&quot;Application Cancelled&quot;)" style:apply-style-name="cf2" style:base-cell-address="Authorised_list.I694"/>
      <style:map style:condition="of:is-true-formula([.$N694]=&quot;Awaiting more information&quot;)" style:apply-style-name="cf3" style:base-cell-address="Authorised_list.I694"/>
      <style:map style:condition="of:is-true-formula([.$N694]=&quot;Approved&quot;)" style:apply-style-name="cf4" style:base-cell-address="Authorised_list.I694"/>
    </style:style>
    <style:style style:name="ce91" style:family="table-cell">
      <style:map style:condition="of:is-true-formula([.$N694]=&quot;Rejected&quot;)" style:apply-style-name="cf1" style:base-cell-address="Authorised_list.A694"/>
      <style:map style:condition="of:is-true-formula([.$N694]=&quot;Application Cancelled&quot;)" style:apply-style-name="cf2" style:base-cell-address="Authorised_list.A694"/>
      <style:map style:condition="of:is-true-formula([.$N694]=&quot;Awaiting more information&quot;)" style:apply-style-name="cf3" style:base-cell-address="Authorised_list.A694"/>
      <style:map style:condition="of:is-true-formula([.$N694]=&quot;Approved&quot;)" style:apply-style-name="cf4" style:base-cell-address="Authorised_list.A694"/>
    </style:style>
    <style:style style:name="ce92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694]=&quot;Rejected&quot;)" style:apply-style-name="cf1" style:base-cell-address="Authorised_list.A694"/>
      <style:map style:condition="of:is-true-formula([.$N694]=&quot;Application Cancelled&quot;)" style:apply-style-name="cf2" style:base-cell-address="Authorised_list.A694"/>
      <style:map style:condition="of:is-true-formula([.$N694]=&quot;Awaiting more information&quot;)" style:apply-style-name="cf3" style:base-cell-address="Authorised_list.A694"/>
      <style:map style:condition="of:is-true-formula([.$N694]=&quot;Approved&quot;)" style:apply-style-name="cf4" style:base-cell-address="Authorised_list.A694"/>
    </style:style>
    <style:style style:name="ce93" style:family="table-cell" style:parent-style-name="Default" style:data-style-name="N0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690]=&quot;Rejected&quot;)" style:apply-style-name="cf1" style:base-cell-address="Authorised_list.B690"/>
      <style:map style:condition="of:is-true-formula([.$N690]=&quot;Application Cancelled&quot;)" style:apply-style-name="cf2" style:base-cell-address="Authorised_list.B690"/>
      <style:map style:condition="of:is-true-formula([.$N690]=&quot;Awaiting more information&quot;)" style:apply-style-name="cf3" style:base-cell-address="Authorised_list.B690"/>
      <style:map style:condition="of:is-true-formula([.$N690]=&quot;Approved&quot;)" style:apply-style-name="cf4" style:base-cell-address="Authorised_list.B690"/>
    </style:style>
    <style:style style:name="ce94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690]=&quot;Rejected&quot;)" style:apply-style-name="cf1" style:base-cell-address="Authorised_list.B690"/>
      <style:map style:condition="of:is-true-formula([.$N690]=&quot;Application Cancelled&quot;)" style:apply-style-name="cf2" style:base-cell-address="Authorised_list.B690"/>
      <style:map style:condition="of:is-true-formula([.$N690]=&quot;Awaiting more information&quot;)" style:apply-style-name="cf3" style:base-cell-address="Authorised_list.B690"/>
      <style:map style:condition="of:is-true-formula([.$N690]=&quot;Approved&quot;)" style:apply-style-name="cf4" style:base-cell-address="Authorised_list.B690"/>
    </style:style>
    <style:style style:name="ce95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677]=&quot;Rejected&quot;)" style:apply-style-name="cf1" style:base-cell-address="Authorised_list.B677"/>
      <style:map style:condition="of:is-true-formula([.$N677]=&quot;Application Cancelled&quot;)" style:apply-style-name="cf2" style:base-cell-address="Authorised_list.B677"/>
      <style:map style:condition="of:is-true-formula([.$N677]=&quot;Awaiting more information&quot;)" style:apply-style-name="cf3" style:base-cell-address="Authorised_list.B677"/>
      <style:map style:condition="of:is-true-formula([.$N677]=&quot;Approved&quot;)" style:apply-style-name="cf4" style:base-cell-address="Authorised_list.B677"/>
    </style:style>
    <style:style style:name="ce96" style:family="table-cell">
      <style:map style:condition="of:is-true-formula([.$N643]=&quot;Rejected&quot;)" style:apply-style-name="cf1" style:base-cell-address="Authorised_list.A643"/>
      <style:map style:condition="of:is-true-formula([.$N643]=&quot;Application Cancelled&quot;)" style:apply-style-name="cf2" style:base-cell-address="Authorised_list.A643"/>
      <style:map style:condition="of:is-true-formula([.$N643]=&quot;Awaiting more information&quot;)" style:apply-style-name="cf3" style:base-cell-address="Authorised_list.A643"/>
      <style:map style:condition="of:is-true-formula([.$N643]=&quot;Approved&quot;)" style:apply-style-name="cf4" style:base-cell-address="Authorised_list.A643"/>
    </style:style>
    <style:style style:name="ce9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43]=&quot;Rejected&quot;)" style:apply-style-name="cf1" style:base-cell-address="Authorised_list.A643"/>
      <style:map style:condition="of:is-true-formula([.$N643]=&quot;Application Cancelled&quot;)" style:apply-style-name="cf2" style:base-cell-address="Authorised_list.A643"/>
      <style:map style:condition="of:is-true-formula([.$N643]=&quot;Awaiting more information&quot;)" style:apply-style-name="cf3" style:base-cell-address="Authorised_list.A643"/>
      <style:map style:condition="of:is-true-formula([.$N643]=&quot;Approved&quot;)" style:apply-style-name="cf4" style:base-cell-address="Authorised_list.A643"/>
    </style:style>
    <style:style style:name="ce98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43]=&quot;Rejected&quot;)" style:apply-style-name="cf1" style:base-cell-address="Authorised_list.A643"/>
      <style:map style:condition="of:is-true-formula([.$N643]=&quot;Application Cancelled&quot;)" style:apply-style-name="cf2" style:base-cell-address="Authorised_list.A643"/>
      <style:map style:condition="of:is-true-formula([.$N643]=&quot;Awaiting more information&quot;)" style:apply-style-name="cf3" style:base-cell-address="Authorised_list.A643"/>
      <style:map style:condition="of:is-true-formula([.$N643]=&quot;Approved&quot;)" style:apply-style-name="cf4" style:base-cell-address="Authorised_list.A643"/>
    </style:style>
    <style:style style:name="ce99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643]=&quot;Rejected&quot;)" style:apply-style-name="cf1" style:base-cell-address="Authorised_list.A643"/>
      <style:map style:condition="of:is-true-formula([.$N643]=&quot;Application Cancelled&quot;)" style:apply-style-name="cf2" style:base-cell-address="Authorised_list.A643"/>
      <style:map style:condition="of:is-true-formula([.$N643]=&quot;Awaiting more information&quot;)" style:apply-style-name="cf3" style:base-cell-address="Authorised_list.A643"/>
      <style:map style:condition="of:is-true-formula([.$N643]=&quot;Approved&quot;)" style:apply-style-name="cf4" style:base-cell-address="Authorised_list.A643"/>
    </style:style>
    <style:style style:name="ce100" style:family="table-cell">
      <style:map style:condition="of:is-true-formula([.#REF!]=&quot;Rejected&quot;)" style:apply-style-name="cf1" style:base-cell-address="Authorised_list.A589"/>
      <style:map style:condition="of:is-true-formula([.#REF!]=&quot;Application Cancelled&quot;)" style:apply-style-name="cf2" style:base-cell-address="Authorised_list.A589"/>
      <style:map style:condition="of:is-true-formula([.#REF!]=&quot;Awaiting more information&quot;)" style:apply-style-name="cf3" style:base-cell-address="Authorised_list.A589"/>
      <style:map style:condition="of:is-true-formula([.#REF!]=&quot;Approved&quot;)" style:apply-style-name="cf4" style:base-cell-address="Authorised_list.A589"/>
    </style:style>
    <style:style style:name="ce10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89"/>
      <style:map style:condition="of:is-true-formula([.#REF!]=&quot;Application Cancelled&quot;)" style:apply-style-name="cf2" style:base-cell-address="Authorised_list.A589"/>
      <style:map style:condition="of:is-true-formula([.#REF!]=&quot;Awaiting more information&quot;)" style:apply-style-name="cf3" style:base-cell-address="Authorised_list.A589"/>
      <style:map style:condition="of:is-true-formula([.#REF!]=&quot;Approved&quot;)" style:apply-style-name="cf4" style:base-cell-address="Authorised_list.A589"/>
    </style:style>
    <style:style style:name="ce102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89"/>
      <style:map style:condition="of:is-true-formula([.#REF!]=&quot;Application Cancelled&quot;)" style:apply-style-name="cf2" style:base-cell-address="Authorised_list.A589"/>
      <style:map style:condition="of:is-true-formula([.#REF!]=&quot;Awaiting more information&quot;)" style:apply-style-name="cf3" style:base-cell-address="Authorised_list.A589"/>
      <style:map style:condition="of:is-true-formula([.#REF!]=&quot;Approved&quot;)" style:apply-style-name="cf4" style:base-cell-address="Authorised_list.A589"/>
    </style:style>
    <style:style style:name="ce103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#REF!]=&quot;Rejected&quot;)" style:apply-style-name="cf1" style:base-cell-address="Authorised_list.A589"/>
      <style:map style:condition="of:is-true-formula([.#REF!]=&quot;Application Cancelled&quot;)" style:apply-style-name="cf2" style:base-cell-address="Authorised_list.A589"/>
      <style:map style:condition="of:is-true-formula([.#REF!]=&quot;Awaiting more information&quot;)" style:apply-style-name="cf3" style:base-cell-address="Authorised_list.A589"/>
      <style:map style:condition="of:is-true-formula([.#REF!]=&quot;Approved&quot;)" style:apply-style-name="cf4" style:base-cell-address="Authorised_list.A589"/>
    </style:style>
    <style:style style:name="ce104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P1342]=&quot;Rejected&quot;)" style:apply-style-name="cf1" style:base-cell-address="Authorised_list.B1338"/>
      <style:map style:condition="of:is-true-formula([.$P1342]=&quot;Application Cancelled&quot;)" style:apply-style-name="cf2" style:base-cell-address="Authorised_list.B1338"/>
      <style:map style:condition="of:is-true-formula([.$P1342]=&quot;Awaiting more information&quot;)" style:apply-style-name="cf3" style:base-cell-address="Authorised_list.B1338"/>
      <style:map style:condition="of:is-true-formula([.$P1342]=&quot;Approved&quot;)" style:apply-style-name="cf4" style:base-cell-address="Authorised_list.B1338"/>
    </style:style>
    <style:style style:name="ce105" style:family="table-cell">
      <style:map style:condition="of:is-true-formula([.$P1342]=&quot;Rejected&quot;)" style:apply-style-name="cf1" style:base-cell-address="Authorised_list.B1338"/>
      <style:map style:condition="of:is-true-formula([.$P1342]=&quot;Application Cancelled&quot;)" style:apply-style-name="cf2" style:base-cell-address="Authorised_list.B1338"/>
      <style:map style:condition="of:is-true-formula([.$P1342]=&quot;Awaiting more information&quot;)" style:apply-style-name="cf3" style:base-cell-address="Authorised_list.B1338"/>
      <style:map style:condition="of:is-true-formula([.$P1342]=&quot;Approved&quot;)" style:apply-style-name="cf4" style:base-cell-address="Authorised_list.B1338"/>
    </style:style>
    <style:style style:name="ce106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P956]=&quot;Rejected&quot;)" style:apply-style-name="cf1" style:base-cell-address="Authorised_list.B952"/>
      <style:map style:condition="of:is-true-formula([.$P956]=&quot;Application Cancelled&quot;)" style:apply-style-name="cf2" style:base-cell-address="Authorised_list.B952"/>
      <style:map style:condition="of:is-true-formula([.$P956]=&quot;Awaiting more information&quot;)" style:apply-style-name="cf3" style:base-cell-address="Authorised_list.B952"/>
      <style:map style:condition="of:is-true-formula([.$P956]=&quot;Approved&quot;)" style:apply-style-name="cf4" style:base-cell-address="Authorised_list.B952"/>
    </style:style>
    <style:style style:name="ce107" style:family="table-cell">
      <style:map style:condition="of:is-true-formula([.$P1342]=&quot;Rejected&quot;)" style:apply-style-name="cf1" style:base-cell-address="Authorised_list.D1339"/>
      <style:map style:condition="of:is-true-formula([.$P1342]=&quot;Application Cancelled&quot;)" style:apply-style-name="cf2" style:base-cell-address="Authorised_list.D1339"/>
      <style:map style:condition="of:is-true-formula([.$P1342]=&quot;Awaiting more information&quot;)" style:apply-style-name="cf3" style:base-cell-address="Authorised_list.D1339"/>
      <style:map style:condition="of:is-true-formula([.$P1342]=&quot;Approved&quot;)" style:apply-style-name="cf4" style:base-cell-address="Authorised_list.D1339"/>
    </style:style>
    <style:style style:name="ce108" style:family="table-cell">
      <style:map style:condition="of:is-true-formula([.$P956]=&quot;Rejected&quot;)" style:apply-style-name="cf1" style:base-cell-address="Authorised_list.B952"/>
      <style:map style:condition="of:is-true-formula([.$P956]=&quot;Application Cancelled&quot;)" style:apply-style-name="cf2" style:base-cell-address="Authorised_list.B952"/>
      <style:map style:condition="of:is-true-formula([.$P956]=&quot;Awaiting more information&quot;)" style:apply-style-name="cf3" style:base-cell-address="Authorised_list.B952"/>
      <style:map style:condition="of:is-true-formula([.$P956]=&quot;Approved&quot;)" style:apply-style-name="cf4" style:base-cell-address="Authorised_list.B952"/>
    </style:style>
    <style:style style:name="ce10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1343]=&quot;Rejected&quot;)" style:apply-style-name="cf1" style:base-cell-address="Authorised_list.F1339"/>
      <style:map style:condition="of:is-true-formula([.$P1343]=&quot;Application Cancelled&quot;)" style:apply-style-name="cf2" style:base-cell-address="Authorised_list.F1339"/>
      <style:map style:condition="of:is-true-formula([.$P1343]=&quot;Awaiting more information&quot;)" style:apply-style-name="cf3" style:base-cell-address="Authorised_list.F1339"/>
      <style:map style:condition="of:is-true-formula([.$P1343]=&quot;Approved&quot;)" style:apply-style-name="cf4" style:base-cell-address="Authorised_list.F1339"/>
    </style:style>
    <style:style style:name="ce110" style:family="table-cell">
      <style:map style:condition="of:is-true-formula([.$P1343]=&quot;Rejected&quot;)" style:apply-style-name="cf1" style:base-cell-address="Authorised_list.F1339"/>
      <style:map style:condition="of:is-true-formula([.$P1343]=&quot;Application Cancelled&quot;)" style:apply-style-name="cf2" style:base-cell-address="Authorised_list.F1339"/>
      <style:map style:condition="of:is-true-formula([.$P1343]=&quot;Awaiting more information&quot;)" style:apply-style-name="cf3" style:base-cell-address="Authorised_list.F1339"/>
      <style:map style:condition="of:is-true-formula([.$P1343]=&quot;Approved&quot;)" style:apply-style-name="cf4" style:base-cell-address="Authorised_list.F1339"/>
    </style:style>
    <style:style style:name="ce111" style:family="table-cell">
      <style:map style:condition="of:is-true-formula([.$O1369]=&quot;Rejected&quot;)" style:apply-style-name="cf1" style:base-cell-address="Authorised_list.A1369"/>
      <style:map style:condition="of:is-true-formula([.$O1369]=&quot;Application Cancelled&quot;)" style:apply-style-name="cf2" style:base-cell-address="Authorised_list.A1369"/>
      <style:map style:condition="of:is-true-formula([.$O1369]=&quot;Awaiting more information&quot;)" style:apply-style-name="cf3" style:base-cell-address="Authorised_list.A1369"/>
      <style:map style:condition="of:is-true-formula([.$O1369]=&quot;Approved&quot;)" style:apply-style-name="cf4" style:base-cell-address="Authorised_list.A1369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78]=&quot;Rejected&quot;)" style:apply-style-name="cf1" style:base-cell-address="Authorised_list.E1378"/>
      <style:map style:condition="of:is-true-formula([.$O1378]=&quot;Application Cancelled&quot;)" style:apply-style-name="cf2" style:base-cell-address="Authorised_list.E1378"/>
      <style:map style:condition="of:is-true-formula([.$O1378]=&quot;Awaiting more information&quot;)" style:apply-style-name="cf3" style:base-cell-address="Authorised_list.E1378"/>
      <style:map style:condition="of:is-true-formula([.$O1378]=&quot;Approved&quot;)" style:apply-style-name="cf4" style:base-cell-address="Authorised_list.E1378"/>
    </style:style>
    <style:style style:name="ce113" style:family="table-cell">
      <style:map style:condition="of:is-true-formula([.$O1378]=&quot;Rejected&quot;)" style:apply-style-name="cf1" style:base-cell-address="Authorised_list.A1378"/>
      <style:map style:condition="of:is-true-formula([.$O1378]=&quot;Application Cancelled&quot;)" style:apply-style-name="cf2" style:base-cell-address="Authorised_list.A1378"/>
      <style:map style:condition="of:is-true-formula([.$O1378]=&quot;Awaiting more information&quot;)" style:apply-style-name="cf3" style:base-cell-address="Authorised_list.A1378"/>
      <style:map style:condition="of:is-true-formula([.$O1378]=&quot;Approved&quot;)" style:apply-style-name="cf4" style:base-cell-address="Authorised_list.A1378"/>
    </style:style>
    <style:style style:name="ce114" style:family="table-cell">
      <style:map style:condition="of:is-true-formula([.$O1404]=&quot;Rejected&quot;)" style:apply-style-name="cf1" style:base-cell-address="Authorised_list.D1404"/>
      <style:map style:condition="of:is-true-formula([.$O1404]=&quot;Application Cancelled&quot;)" style:apply-style-name="cf2" style:base-cell-address="Authorised_list.D1404"/>
      <style:map style:condition="of:is-true-formula([.$O1404]=&quot;Awaiting more information&quot;)" style:apply-style-name="cf3" style:base-cell-address="Authorised_list.D1404"/>
      <style:map style:condition="of:is-true-formula([.$O1404]=&quot;Approved&quot;)" style:apply-style-name="cf4" style:base-cell-address="Authorised_list.D1404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04]=&quot;Rejected&quot;)" style:apply-style-name="cf1" style:base-cell-address="Authorised_list.D1404"/>
      <style:map style:condition="of:is-true-formula([.$O1404]=&quot;Application Cancelled&quot;)" style:apply-style-name="cf2" style:base-cell-address="Authorised_list.D1404"/>
      <style:map style:condition="of:is-true-formula([.$O1404]=&quot;Awaiting more information&quot;)" style:apply-style-name="cf3" style:base-cell-address="Authorised_list.D1404"/>
      <style:map style:condition="of:is-true-formula([.$O1404]=&quot;Approved&quot;)" style:apply-style-name="cf4" style:base-cell-address="Authorised_list.D1404"/>
    </style:style>
    <style:style style:name="ce116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O1378]=&quot;Rejected&quot;)" style:apply-style-name="cf1" style:base-cell-address="Authorised_list.A1378"/>
      <style:map style:condition="of:is-true-formula([.$O1378]=&quot;Application Cancelled&quot;)" style:apply-style-name="cf2" style:base-cell-address="Authorised_list.A1378"/>
      <style:map style:condition="of:is-true-formula([.$O1378]=&quot;Awaiting more information&quot;)" style:apply-style-name="cf3" style:base-cell-address="Authorised_list.A1378"/>
      <style:map style:condition="of:is-true-formula([.$O1378]=&quot;Approved&quot;)" style:apply-style-name="cf4" style:base-cell-address="Authorised_list.A1378"/>
    </style:style>
    <style:style style:name="ce1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423]=&quot;Rejected&quot;)" style:apply-style-name="cf1" style:base-cell-address="Authorised_list.E1423"/>
      <style:map style:condition="of:is-true-formula([.$O1423]=&quot;Application Cancelled&quot;)" style:apply-style-name="cf2" style:base-cell-address="Authorised_list.E1423"/>
      <style:map style:condition="of:is-true-formula([.$O1423]=&quot;Awaiting more information&quot;)" style:apply-style-name="cf3" style:base-cell-address="Authorised_list.E1423"/>
      <style:map style:condition="of:is-true-formula([.$O1423]=&quot;Approved&quot;)" style:apply-style-name="cf4" style:base-cell-address="Authorised_list.E1423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35]=&quot;Rejected&quot;)" style:apply-style-name="cf1" style:base-cell-address="Authorised_list.E1435"/>
      <style:map style:condition="of:is-true-formula([.$O1435]=&quot;Application Cancelled&quot;)" style:apply-style-name="cf2" style:base-cell-address="Authorised_list.E1435"/>
      <style:map style:condition="of:is-true-formula([.$O1435]=&quot;Awaiting more information&quot;)" style:apply-style-name="cf3" style:base-cell-address="Authorised_list.E1435"/>
      <style:map style:condition="of:is-true-formula([.$O1435]=&quot;Approved&quot;)" style:apply-style-name="cf4" style:base-cell-address="Authorised_list.E1435"/>
    </style:style>
    <style:style style:name="ce119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O1369]=&quot;Rejected&quot;)" style:apply-style-name="cf1" style:base-cell-address="Authorised_list.A1369"/>
      <style:map style:condition="of:is-true-formula([.$O1369]=&quot;Application Cancelled&quot;)" style:apply-style-name="cf2" style:base-cell-address="Authorised_list.A1369"/>
      <style:map style:condition="of:is-true-formula([.$O1369]=&quot;Awaiting more information&quot;)" style:apply-style-name="cf3" style:base-cell-address="Authorised_list.A1369"/>
      <style:map style:condition="of:is-true-formula([.$O1369]=&quot;Approved&quot;)" style:apply-style-name="cf4" style:base-cell-address="Authorised_list.A1369"/>
    </style:style>
    <style:style style:name="ce120" style:family="table-cell">
      <style:map style:condition="of:is-true-formula([.$P958]=&quot;Rejected&quot;)" style:apply-style-name="cf1" style:base-cell-address="Authorised_list.B1581"/>
      <style:map style:condition="of:is-true-formula([.$P958]=&quot;Application Cancelled&quot;)" style:apply-style-name="cf2" style:base-cell-address="Authorised_list.B1581"/>
      <style:map style:condition="of:is-true-formula([.$P958]=&quot;Awaiting more information&quot;)" style:apply-style-name="cf3" style:base-cell-address="Authorised_list.B1581"/>
      <style:map style:condition="of:is-true-formula([.$P958]=&quot;Approved&quot;)" style:apply-style-name="cf4" style:base-cell-address="Authorised_list.B1581"/>
    </style:style>
    <style:style style:name="ce1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58]=&quot;Rejected&quot;)" style:apply-style-name="cf1" style:base-cell-address="Authorised_list.B1581"/>
      <style:map style:condition="of:is-true-formula([.$P958]=&quot;Application Cancelled&quot;)" style:apply-style-name="cf2" style:base-cell-address="Authorised_list.B1581"/>
      <style:map style:condition="of:is-true-formula([.$P958]=&quot;Awaiting more information&quot;)" style:apply-style-name="cf3" style:base-cell-address="Authorised_list.B1581"/>
      <style:map style:condition="of:is-true-formula([.$P958]=&quot;Approved&quot;)" style:apply-style-name="cf4" style:base-cell-address="Authorised_list.B1581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58]=&quot;Rejected&quot;)" style:apply-style-name="cf1" style:base-cell-address="Authorised_list.B1581"/>
      <style:map style:condition="of:is-true-formula([.$P958]=&quot;Application Cancelled&quot;)" style:apply-style-name="cf2" style:base-cell-address="Authorised_list.B1581"/>
      <style:map style:condition="of:is-true-formula([.$P958]=&quot;Awaiting more information&quot;)" style:apply-style-name="cf3" style:base-cell-address="Authorised_list.B1581"/>
      <style:map style:condition="of:is-true-formula([.$P958]=&quot;Approved&quot;)" style:apply-style-name="cf4" style:base-cell-address="Authorised_list.B1581"/>
    </style:style>
    <style:style style:name="ce123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P958]=&quot;Rejected&quot;)" style:apply-style-name="cf1" style:base-cell-address="Authorised_list.B1581"/>
      <style:map style:condition="of:is-true-formula([.$P958]=&quot;Application Cancelled&quot;)" style:apply-style-name="cf2" style:base-cell-address="Authorised_list.B1581"/>
      <style:map style:condition="of:is-true-formula([.$P958]=&quot;Awaiting more information&quot;)" style:apply-style-name="cf3" style:base-cell-address="Authorised_list.B1581"/>
      <style:map style:condition="of:is-true-formula([.$P958]=&quot;Approved&quot;)" style:apply-style-name="cf4" style:base-cell-address="Authorised_list.B1581"/>
    </style:style>
    <style:style style:name="ce124" style:family="table-cell" style:parent-style-name="Default" style:data-style-name="N0">
      <style:table-cell-properties style:vertical-align="middle" fo:wrap-option="wrap"/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map style:condition="of:is-true-formula([.$O1599]=&quot;Rejected&quot;)" style:apply-style-name="cf1" style:base-cell-address="Authorised_list.E1599"/>
      <style:map style:condition="of:is-true-formula([.$O1599]=&quot;Application Cancelled&quot;)" style:apply-style-name="cf2" style:base-cell-address="Authorised_list.E1599"/>
      <style:map style:condition="of:is-true-formula([.$O1599]=&quot;Awaiting more information&quot;)" style:apply-style-name="cf3" style:base-cell-address="Authorised_list.E1599"/>
      <style:map style:condition="of:is-true-formula([.$O1599]=&quot;Approved&quot;)" style:apply-style-name="cf4" style:base-cell-address="Authorised_list.E1599"/>
    </style:style>
    <style:style style:name="ce126" style:family="table-cell">
      <style:map style:condition="of:is-true-formula([.$O1599]=&quot;Rejected&quot;)" style:apply-style-name="cf1" style:base-cell-address="Authorised_list.A1599"/>
      <style:map style:condition="of:is-true-formula([.$O1599]=&quot;Application Cancelled&quot;)" style:apply-style-name="cf2" style:base-cell-address="Authorised_list.A1599"/>
      <style:map style:condition="of:is-true-formula([.$O1599]=&quot;Awaiting more information&quot;)" style:apply-style-name="cf3" style:base-cell-address="Authorised_list.A1599"/>
      <style:map style:condition="of:is-true-formula([.$O1599]=&quot;Approved&quot;)" style:apply-style-name="cf4" style:base-cell-address="Authorised_list.A1599"/>
    </style:style>
    <style:style style:name="ce127" style:family="table-cell" style:parent-style-name="Default" style:data-style-name="N0">
      <style:table-cell-properties style:vertical-align="middle"/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P817]=&quot;Rejected&quot;)" style:apply-style-name="cf1" style:base-cell-address="Authorised_list.A817"/>
      <style:map style:condition="of:is-true-formula([.$P817]=&quot;Application Cancelled&quot;)" style:apply-style-name="cf2" style:base-cell-address="Authorised_list.A817"/>
      <style:map style:condition="of:is-true-formula([.$P817]=&quot;Awaiting more information&quot;)" style:apply-style-name="cf3" style:base-cell-address="Authorised_list.A817"/>
      <style:map style:condition="of:is-true-formula([.$P817]=&quot;Approved&quot;)" style:apply-style-name="cf4" style:base-cell-address="Authorised_list.A817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17]=&quot;Rejected&quot;)" style:apply-style-name="cf1" style:base-cell-address="Authorised_list.A817"/>
      <style:map style:condition="of:is-true-formula([.$P817]=&quot;Application Cancelled&quot;)" style:apply-style-name="cf2" style:base-cell-address="Authorised_list.A817"/>
      <style:map style:condition="of:is-true-formula([.$P817]=&quot;Awaiting more information&quot;)" style:apply-style-name="cf3" style:base-cell-address="Authorised_list.A817"/>
      <style:map style:condition="of:is-true-formula([.$P817]=&quot;Approved&quot;)" style:apply-style-name="cf4" style:base-cell-address="Authorised_list.A817"/>
    </style:style>
    <style:style style:name="ce129" style:family="table-cell">
      <style:map style:condition="of:is-true-formula([.$O1344]=&quot;Rejected&quot;)" style:apply-style-name="cf1" style:base-cell-address="Authorised_list.A1344"/>
      <style:map style:condition="of:is-true-formula([.$O1344]=&quot;Application Cancelled&quot;)" style:apply-style-name="cf2" style:base-cell-address="Authorised_list.A1344"/>
      <style:map style:condition="of:is-true-formula([.$O1344]=&quot;Awaiting more information&quot;)" style:apply-style-name="cf3" style:base-cell-address="Authorised_list.A1344"/>
      <style:map style:condition="of:is-true-formula([.$O1344]=&quot;Approved&quot;)" style:apply-style-name="cf4" style:base-cell-address="Authorised_list.A1344"/>
    </style:style>
    <style:style style:name="ce130" style:family="table-cell">
      <style:map style:condition="of:is-true-formula([.$P1637]=&quot;Rejected&quot;)" style:apply-style-name="cf1" style:base-cell-address="Authorised_list.C1637"/>
      <style:map style:condition="of:is-true-formula([.$P1637]=&quot;Application Cancelled&quot;)" style:apply-style-name="cf2" style:base-cell-address="Authorised_list.C1637"/>
      <style:map style:condition="of:is-true-formula([.$P1637]=&quot;Awaiting more information&quot;)" style:apply-style-name="cf3" style:base-cell-address="Authorised_list.C1637"/>
      <style:map style:condition="of:is-true-formula([.$P1637]=&quot;Approved&quot;)" style:apply-style-name="cf4" style:base-cell-address="Authorised_list.C1637"/>
    </style:style>
    <style:style style:name="ce131" style:family="table-cell">
      <style:map style:condition="of:is-true-formula([.$O1637]=&quot;Rejected&quot;)" style:apply-style-name="cf1" style:base-cell-address="Authorised_list.D1637"/>
      <style:map style:condition="of:is-true-formula([.$O1637]=&quot;Application Cancelled&quot;)" style:apply-style-name="cf2" style:base-cell-address="Authorised_list.D1637"/>
      <style:map style:condition="of:is-true-formula([.$O1637]=&quot;Awaiting more information&quot;)" style:apply-style-name="cf3" style:base-cell-address="Authorised_list.D1637"/>
      <style:map style:condition="of:is-true-formula([.$O1637]=&quot;Approved&quot;)" style:apply-style-name="cf4" style:base-cell-address="Authorised_list.D1637"/>
    </style:style>
    <style:style style:name="ce132" style:family="table-cell">
      <style:map style:condition="of:is-true-formula([.$O1639]=&quot;Rejected&quot;)" style:apply-style-name="cf1" style:base-cell-address="Authorised_list.A1639"/>
      <style:map style:condition="of:is-true-formula([.$O1639]=&quot;Application Cancelled&quot;)" style:apply-style-name="cf2" style:base-cell-address="Authorised_list.A1639"/>
      <style:map style:condition="of:is-true-formula([.$O1639]=&quot;Awaiting more information&quot;)" style:apply-style-name="cf3" style:base-cell-address="Authorised_list.A1639"/>
      <style:map style:condition="of:is-true-formula([.$O1639]=&quot;Approved&quot;)" style:apply-style-name="cf4" style:base-cell-address="Authorised_list.A1639"/>
    </style:style>
    <style:style style:name="ce133" style:family="table-cell" style:parent-style-name="Default" style:data-style-name="N0">
      <style:table-cell-properties style:vertical-align="middle"/>
      <style:map style:condition="of:is-true-formula([.$O1639]=&quot;Rejected&quot;)" style:apply-style-name="cf1" style:base-cell-address="Authorised_list.A1639"/>
      <style:map style:condition="of:is-true-formula([.$O1639]=&quot;Application Cancelled&quot;)" style:apply-style-name="cf2" style:base-cell-address="Authorised_list.A1639"/>
      <style:map style:condition="of:is-true-formula([.$O1639]=&quot;Awaiting more information&quot;)" style:apply-style-name="cf3" style:base-cell-address="Authorised_list.A1639"/>
      <style:map style:condition="of:is-true-formula([.$O1639]=&quot;Approved&quot;)" style:apply-style-name="cf4" style:base-cell-address="Authorised_list.A1639"/>
    </style:style>
    <style:style style:name="ce134" style:family="table-cell" style:parent-style-name="Default" style:data-style-name="N0">
      <style:map style:condition="of:is-true-formula([.$O1639]=&quot;Rejected&quot;)" style:apply-style-name="cf1" style:base-cell-address="Authorised_list.A1639"/>
      <style:map style:condition="of:is-true-formula([.$O1639]=&quot;Application Cancelled&quot;)" style:apply-style-name="cf2" style:base-cell-address="Authorised_list.A1639"/>
      <style:map style:condition="of:is-true-formula([.$O1639]=&quot;Awaiting more information&quot;)" style:apply-style-name="cf3" style:base-cell-address="Authorised_list.A1639"/>
      <style:map style:condition="of:is-true-formula([.$O1639]=&quot;Approved&quot;)" style:apply-style-name="cf4" style:base-cell-address="Authorised_list.A1639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9]=&quot;Rejected&quot;)" style:apply-style-name="cf1" style:base-cell-address="Authorised_list.E1639"/>
      <style:map style:condition="of:is-true-formula([.$O1639]=&quot;Application Cancelled&quot;)" style:apply-style-name="cf2" style:base-cell-address="Authorised_list.E1639"/>
      <style:map style:condition="of:is-true-formula([.$O1639]=&quot;Awaiting more information&quot;)" style:apply-style-name="cf3" style:base-cell-address="Authorised_list.E1639"/>
      <style:map style:condition="of:is-true-formula([.$O1639]=&quot;Approved&quot;)" style:apply-style-name="cf4" style:base-cell-address="Authorised_list.E1639"/>
    </style:style>
    <style:style style:name="ce13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39]=&quot;Rejected&quot;)" style:apply-style-name="cf1" style:base-cell-address="Authorised_list.F1639"/>
      <style:map style:condition="of:is-true-formula([.$O1639]=&quot;Application Cancelled&quot;)" style:apply-style-name="cf2" style:base-cell-address="Authorised_list.F1639"/>
      <style:map style:condition="of:is-true-formula([.$O1639]=&quot;Awaiting more information&quot;)" style:apply-style-name="cf3" style:base-cell-address="Authorised_list.F1639"/>
      <style:map style:condition="of:is-true-formula([.$O1639]=&quot;Approved&quot;)" style:apply-style-name="cf4" style:base-cell-address="Authorised_list.F1639"/>
    </style:style>
    <style:style style:name="ce137" style:family="table-cell">
      <style:map style:condition="of:is-true-formula([.$O1639]=&quot;Rejected&quot;)" style:apply-style-name="cf1" style:base-cell-address="Authorised_list.F1639"/>
      <style:map style:condition="of:is-true-formula([.$O1639]=&quot;Application Cancelled&quot;)" style:apply-style-name="cf2" style:base-cell-address="Authorised_list.F1639"/>
      <style:map style:condition="of:is-true-formula([.$O1639]=&quot;Awaiting more information&quot;)" style:apply-style-name="cf3" style:base-cell-address="Authorised_list.F1639"/>
      <style:map style:condition="of:is-true-formula([.$O1639]=&quot;Approved&quot;)" style:apply-style-name="cf4" style:base-cell-address="Authorised_list.F1639"/>
    </style:style>
    <style:style style:name="ce138" style:family="table-cell">
      <style:map style:condition="of:is-true-formula([.$O1641]=&quot;Rejected&quot;)" style:apply-style-name="cf1" style:base-cell-address="Authorised_list.D1641"/>
      <style:map style:condition="of:is-true-formula([.$O1641]=&quot;Application Cancelled&quot;)" style:apply-style-name="cf2" style:base-cell-address="Authorised_list.D1641"/>
      <style:map style:condition="of:is-true-formula([.$O1641]=&quot;Awaiting more information&quot;)" style:apply-style-name="cf3" style:base-cell-address="Authorised_list.D1641"/>
      <style:map style:condition="of:is-true-formula([.$O1641]=&quot;Approved&quot;)" style:apply-style-name="cf4" style:base-cell-address="Authorised_list.D1641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1]=&quot;Rejected&quot;)" style:apply-style-name="cf1" style:base-cell-address="Authorised_list.D1641"/>
      <style:map style:condition="of:is-true-formula([.$O1641]=&quot;Application Cancelled&quot;)" style:apply-style-name="cf2" style:base-cell-address="Authorised_list.D1641"/>
      <style:map style:condition="of:is-true-formula([.$O1641]=&quot;Awaiting more information&quot;)" style:apply-style-name="cf3" style:base-cell-address="Authorised_list.D1641"/>
      <style:map style:condition="of:is-true-formula([.$O1641]=&quot;Approved&quot;)" style:apply-style-name="cf4" style:base-cell-address="Authorised_list.D1641"/>
    </style:style>
    <style:style style:name="ce140" style:family="table-cell" style:parent-style-name="Default" style:data-style-name="N0">
      <style:table-cell-properties style:vertical-align="middle"/>
      <style:map style:condition="of:is-true-formula([.$O1637]=&quot;Rejected&quot;)" style:apply-style-name="cf1" style:base-cell-address="Authorised_list.B1637"/>
      <style:map style:condition="of:is-true-formula([.$O1637]=&quot;Application Cancelled&quot;)" style:apply-style-name="cf2" style:base-cell-address="Authorised_list.B1637"/>
      <style:map style:condition="of:is-true-formula([.$O1637]=&quot;Awaiting more information&quot;)" style:apply-style-name="cf3" style:base-cell-address="Authorised_list.B1637"/>
      <style:map style:condition="of:is-true-formula([.$O1637]=&quot;Approved&quot;)" style:apply-style-name="cf4" style:base-cell-address="Authorised_list.B1637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2]=&quot;Rejected&quot;)" style:apply-style-name="cf1" style:base-cell-address="Authorised_list.E1642"/>
      <style:map style:condition="of:is-true-formula([.$O1642]=&quot;Application Cancelled&quot;)" style:apply-style-name="cf2" style:base-cell-address="Authorised_list.E1642"/>
      <style:map style:condition="of:is-true-formula([.$O1642]=&quot;Awaiting more information&quot;)" style:apply-style-name="cf3" style:base-cell-address="Authorised_list.E1642"/>
      <style:map style:condition="of:is-true-formula([.$O1642]=&quot;Approved&quot;)" style:apply-style-name="cf4" style:base-cell-address="Authorised_list.E1642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4]=&quot;Rejected&quot;)" style:apply-style-name="cf1" style:base-cell-address="Authorised_list.E1644"/>
      <style:map style:condition="of:is-true-formula([.$O1644]=&quot;Application Cancelled&quot;)" style:apply-style-name="cf2" style:base-cell-address="Authorised_list.E1644"/>
      <style:map style:condition="of:is-true-formula([.$O1644]=&quot;Awaiting more information&quot;)" style:apply-style-name="cf3" style:base-cell-address="Authorised_list.E1644"/>
      <style:map style:condition="of:is-true-formula([.$O1644]=&quot;Approved&quot;)" style:apply-style-name="cf4" style:base-cell-address="Authorised_list.E1644"/>
    </style:style>
    <style:style style:name="ce143" style:family="table-cell">
      <style:map style:condition="of:is-true-formula([.$O1650]=&quot;Rejected&quot;)" style:apply-style-name="cf1" style:base-cell-address="Authorised_list.B1650"/>
      <style:map style:condition="of:is-true-formula([.$O1650]=&quot;Application Cancelled&quot;)" style:apply-style-name="cf2" style:base-cell-address="Authorised_list.B1650"/>
      <style:map style:condition="of:is-true-formula([.$O1650]=&quot;Awaiting more information&quot;)" style:apply-style-name="cf3" style:base-cell-address="Authorised_list.B1650"/>
      <style:map style:condition="of:is-true-formula([.$O1650]=&quot;Approved&quot;)" style:apply-style-name="cf4" style:base-cell-address="Authorised_list.B1650"/>
    </style:style>
    <style:style style:name="ce144" style:family="table-cell">
      <style:map style:condition="of:is-true-formula([.$O1650]=&quot;Rejected&quot;)" style:apply-style-name="cf1" style:base-cell-address="Authorised_list.D1650"/>
      <style:map style:condition="of:is-true-formula([.$O1650]=&quot;Application Cancelled&quot;)" style:apply-style-name="cf2" style:base-cell-address="Authorised_list.D1650"/>
      <style:map style:condition="of:is-true-formula([.$O1650]=&quot;Awaiting more information&quot;)" style:apply-style-name="cf3" style:base-cell-address="Authorised_list.D1650"/>
      <style:map style:condition="of:is-true-formula([.$O1650]=&quot;Approved&quot;)" style:apply-style-name="cf4" style:base-cell-address="Authorised_list.D1650"/>
    </style:style>
    <style:style style:name="ce14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50]=&quot;Rejected&quot;)" style:apply-style-name="cf1" style:base-cell-address="Authorised_list.D1650"/>
      <style:map style:condition="of:is-true-formula([.$O1650]=&quot;Application Cancelled&quot;)" style:apply-style-name="cf2" style:base-cell-address="Authorised_list.D1650"/>
      <style:map style:condition="of:is-true-formula([.$O1650]=&quot;Awaiting more information&quot;)" style:apply-style-name="cf3" style:base-cell-address="Authorised_list.D1650"/>
      <style:map style:condition="of:is-true-formula([.$O1650]=&quot;Approved&quot;)" style:apply-style-name="cf4" style:base-cell-address="Authorised_list.D1650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0]=&quot;Rejected&quot;)" style:apply-style-name="cf1" style:base-cell-address="Authorised_list.D1650"/>
      <style:map style:condition="of:is-true-formula([.$O1650]=&quot;Application Cancelled&quot;)" style:apply-style-name="cf2" style:base-cell-address="Authorised_list.D1650"/>
      <style:map style:condition="of:is-true-formula([.$O1650]=&quot;Awaiting more information&quot;)" style:apply-style-name="cf3" style:base-cell-address="Authorised_list.D1650"/>
      <style:map style:condition="of:is-true-formula([.$O1650]=&quot;Approved&quot;)" style:apply-style-name="cf4" style:base-cell-address="Authorised_list.D1650"/>
    </style:style>
    <style:style style:name="ce147" style:family="table-cell">
      <style:map style:condition="of:is-true-formula([.$O1654]=&quot;Rejected&quot;)" style:apply-style-name="cf1" style:base-cell-address="Authorised_list.G1654"/>
      <style:map style:condition="of:is-true-formula([.$O1654]=&quot;Application Cancelled&quot;)" style:apply-style-name="cf2" style:base-cell-address="Authorised_list.G1654"/>
      <style:map style:condition="of:is-true-formula([.$O1654]=&quot;Awaiting more information&quot;)" style:apply-style-name="cf3" style:base-cell-address="Authorised_list.G1654"/>
      <style:map style:condition="of:is-true-formula([.$O1654]=&quot;Approved&quot;)" style:apply-style-name="cf4" style:base-cell-address="Authorised_list.G1654"/>
    </style:style>
    <style:style style:name="ce148" style:family="table-cell">
      <style:map style:condition="of:is-true-formula([.$O1657]=&quot;Rejected&quot;)" style:apply-style-name="cf1" style:base-cell-address="Authorised_list.D1657"/>
      <style:map style:condition="of:is-true-formula([.$O1657]=&quot;Application Cancelled&quot;)" style:apply-style-name="cf2" style:base-cell-address="Authorised_list.D1657"/>
      <style:map style:condition="of:is-true-formula([.$O1657]=&quot;Awaiting more information&quot;)" style:apply-style-name="cf3" style:base-cell-address="Authorised_list.D1657"/>
      <style:map style:condition="of:is-true-formula([.$O1657]=&quot;Approved&quot;)" style:apply-style-name="cf4" style:base-cell-address="Authorised_list.D1657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7]=&quot;Rejected&quot;)" style:apply-style-name="cf1" style:base-cell-address="Authorised_list.D1657"/>
      <style:map style:condition="of:is-true-formula([.$O1657]=&quot;Application Cancelled&quot;)" style:apply-style-name="cf2" style:base-cell-address="Authorised_list.D1657"/>
      <style:map style:condition="of:is-true-formula([.$O1657]=&quot;Awaiting more information&quot;)" style:apply-style-name="cf3" style:base-cell-address="Authorised_list.D1657"/>
      <style:map style:condition="of:is-true-formula([.$O1657]=&quot;Approved&quot;)" style:apply-style-name="cf4" style:base-cell-address="Authorised_list.D1657"/>
    </style:style>
    <style:style style:name="ce150" style:family="table-cell">
      <style:map style:condition="of:is-true-formula([.$O1658]=&quot;Rejected&quot;)" style:apply-style-name="cf1" style:base-cell-address="Authorised_list.A1658"/>
      <style:map style:condition="of:is-true-formula([.$O1658]=&quot;Application Cancelled&quot;)" style:apply-style-name="cf2" style:base-cell-address="Authorised_list.A1658"/>
      <style:map style:condition="of:is-true-formula([.$O1658]=&quot;Awaiting more information&quot;)" style:apply-style-name="cf3" style:base-cell-address="Authorised_list.A1658"/>
      <style:map style:condition="of:is-true-formula([.$O1658]=&quot;Approved&quot;)" style:apply-style-name="cf4" style:base-cell-address="Authorised_list.A1658"/>
    </style:style>
    <style:style style:name="ce151" style:family="table-cell">
      <style:map style:condition="of:is-true-formula([.$O1659]=&quot;Rejected&quot;)" style:apply-style-name="cf1" style:base-cell-address="Authorised_list.D1659"/>
      <style:map style:condition="of:is-true-formula([.$O1659]=&quot;Application Cancelled&quot;)" style:apply-style-name="cf2" style:base-cell-address="Authorised_list.D1659"/>
      <style:map style:condition="of:is-true-formula([.$O1659]=&quot;Awaiting more information&quot;)" style:apply-style-name="cf3" style:base-cell-address="Authorised_list.D1659"/>
      <style:map style:condition="of:is-true-formula([.$O1659]=&quot;Approved&quot;)" style:apply-style-name="cf4" style:base-cell-address="Authorised_list.D1659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map style:condition="of:is-true-formula([.$O1659]=&quot;Rejected&quot;)" style:apply-style-name="cf1" style:base-cell-address="Authorised_list.D1659"/>
      <style:map style:condition="of:is-true-formula([.$O1659]=&quot;Application Cancelled&quot;)" style:apply-style-name="cf2" style:base-cell-address="Authorised_list.D1659"/>
      <style:map style:condition="of:is-true-formula([.$O1659]=&quot;Awaiting more information&quot;)" style:apply-style-name="cf3" style:base-cell-address="Authorised_list.D1659"/>
      <style:map style:condition="of:is-true-formula([.$O1659]=&quot;Approved&quot;)" style:apply-style-name="cf4" style:base-cell-address="Authorised_list.D1659"/>
    </style:style>
    <style:style style:name="ce153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  <style:map style:condition="of:is-true-formula([.$O1659]=&quot;Rejected&quot;)" style:apply-style-name="cf1" style:base-cell-address="Authorised_list.D1659"/>
      <style:map style:condition="of:is-true-formula([.$O1659]=&quot;Application Cancelled&quot;)" style:apply-style-name="cf2" style:base-cell-address="Authorised_list.D1659"/>
      <style:map style:condition="of:is-true-formula([.$O1659]=&quot;Awaiting more information&quot;)" style:apply-style-name="cf3" style:base-cell-address="Authorised_list.D1659"/>
      <style:map style:condition="of:is-true-formula([.$O1659]=&quot;Approved&quot;)" style:apply-style-name="cf4" style:base-cell-address="Authorised_list.D1659"/>
    </style:style>
    <style:style style:name="ce154" style:family="table-cell">
      <style:map style:condition="of:is-true-formula([.$P1654]=&quot;Rejected&quot;)" style:apply-style-name="cf1" style:base-cell-address="Authorised_list.C1654"/>
      <style:map style:condition="of:is-true-formula([.$P1654]=&quot;Application Cancelled&quot;)" style:apply-style-name="cf2" style:base-cell-address="Authorised_list.C1654"/>
      <style:map style:condition="of:is-true-formula([.$P1654]=&quot;Awaiting more information&quot;)" style:apply-style-name="cf3" style:base-cell-address="Authorised_list.C1654"/>
      <style:map style:condition="of:is-true-formula([.$P1654]=&quot;Approved&quot;)" style:apply-style-name="cf4" style:base-cell-address="Authorised_list.C1654"/>
    </style:style>
    <style:style style:name="ce155" style:family="table-cell">
      <style:map style:condition="of:is-true-formula([.$O1691]=&quot;Rejected&quot;)" style:apply-style-name="cf1" style:base-cell-address="Authorised_list.A1691"/>
      <style:map style:condition="of:is-true-formula([.$O1691]=&quot;Application Cancelled&quot;)" style:apply-style-name="cf2" style:base-cell-address="Authorised_list.A1691"/>
      <style:map style:condition="of:is-true-formula([.$O1691]=&quot;Awaiting more information&quot;)" style:apply-style-name="cf3" style:base-cell-address="Authorised_list.A1691"/>
      <style:map style:condition="of:is-true-formula([.$O1691]=&quot;Approved&quot;)" style:apply-style-name="cf4" style:base-cell-address="Authorised_list.A1691"/>
    </style:style>
    <style:style style:name="ce156" style:family="table-cell">
      <style:map style:condition="of:is-true-formula([.$O1691]=&quot;Rejected&quot;)" style:apply-style-name="cf1" style:base-cell-address="Authorised_list.D1691"/>
      <style:map style:condition="of:is-true-formula([.$O1691]=&quot;Application Cancelled&quot;)" style:apply-style-name="cf2" style:base-cell-address="Authorised_list.D1691"/>
      <style:map style:condition="of:is-true-formula([.$O1691]=&quot;Awaiting more information&quot;)" style:apply-style-name="cf3" style:base-cell-address="Authorised_list.D1691"/>
      <style:map style:condition="of:is-true-formula([.$O1691]=&quot;Approved&quot;)" style:apply-style-name="cf4" style:base-cell-address="Authorised_list.D1691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1]=&quot;Rejected&quot;)" style:apply-style-name="cf1" style:base-cell-address="Authorised_list.D1691"/>
      <style:map style:condition="of:is-true-formula([.$O1691]=&quot;Application Cancelled&quot;)" style:apply-style-name="cf2" style:base-cell-address="Authorised_list.D1691"/>
      <style:map style:condition="of:is-true-formula([.$O1691]=&quot;Awaiting more information&quot;)" style:apply-style-name="cf3" style:base-cell-address="Authorised_list.D1691"/>
      <style:map style:condition="of:is-true-formula([.$O1691]=&quot;Approved&quot;)" style:apply-style-name="cf4" style:base-cell-address="Authorised_list.D1691"/>
    </style:style>
    <style:style style:name="ce15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91]=&quot;Rejected&quot;)" style:apply-style-name="cf1" style:base-cell-address="Authorised_list.D1691"/>
      <style:map style:condition="of:is-true-formula([.$O1691]=&quot;Application Cancelled&quot;)" style:apply-style-name="cf2" style:base-cell-address="Authorised_list.D1691"/>
      <style:map style:condition="of:is-true-formula([.$O1691]=&quot;Awaiting more information&quot;)" style:apply-style-name="cf3" style:base-cell-address="Authorised_list.D1691"/>
      <style:map style:condition="of:is-true-formula([.$O1691]=&quot;Approved&quot;)" style:apply-style-name="cf4" style:base-cell-address="Authorised_list.D1691"/>
    </style:style>
    <style:style style:name="ce159" style:family="table-cell">
      <style:map style:condition="of:is-true-formula([.$O1693]=&quot;Rejected&quot;)" style:apply-style-name="cf1" style:base-cell-address="Authorised_list.G1693"/>
      <style:map style:condition="of:is-true-formula([.$O1693]=&quot;Application Cancelled&quot;)" style:apply-style-name="cf2" style:base-cell-address="Authorised_list.G1693"/>
      <style:map style:condition="of:is-true-formula([.$O1693]=&quot;Awaiting more information&quot;)" style:apply-style-name="cf3" style:base-cell-address="Authorised_list.G1693"/>
      <style:map style:condition="of:is-true-formula([.$O1693]=&quot;Approved&quot;)" style:apply-style-name="cf4" style:base-cell-address="Authorised_list.G1693"/>
    </style:style>
    <style:style style:name="ce160" style:family="table-cell">
      <style:map style:condition="of:is-true-formula([.$O1693]=&quot;Rejected&quot;)" style:apply-style-name="cf1" style:base-cell-address="Authorised_list.A1693"/>
      <style:map style:condition="of:is-true-formula([.$O1693]=&quot;Application Cancelled&quot;)" style:apply-style-name="cf2" style:base-cell-address="Authorised_list.A1693"/>
      <style:map style:condition="of:is-true-formula([.$O1693]=&quot;Awaiting more information&quot;)" style:apply-style-name="cf3" style:base-cell-address="Authorised_list.A1693"/>
      <style:map style:condition="of:is-true-formula([.$O1693]=&quot;Approved&quot;)" style:apply-style-name="cf4" style:base-cell-address="Authorised_list.A1693"/>
    </style:style>
    <style:style style:name="ce161" style:family="table-cell">
      <style:map style:condition="of:is-true-formula([.$O1700]=&quot;Rejected&quot;)" style:apply-style-name="cf1" style:base-cell-address="Authorised_list.G1700"/>
      <style:map style:condition="of:is-true-formula([.$O1700]=&quot;Application Cancelled&quot;)" style:apply-style-name="cf2" style:base-cell-address="Authorised_list.G1700"/>
      <style:map style:condition="of:is-true-formula([.$O1700]=&quot;Awaiting more information&quot;)" style:apply-style-name="cf3" style:base-cell-address="Authorised_list.G1700"/>
      <style:map style:condition="of:is-true-formula([.$O1700]=&quot;Approved&quot;)" style:apply-style-name="cf4" style:base-cell-address="Authorised_list.G1700"/>
    </style:style>
    <style:style style:name="ce162" style:family="table-cell">
      <style:map style:condition="of:is-true-formula([.$O1700]=&quot;Rejected&quot;)" style:apply-style-name="cf1" style:base-cell-address="Authorised_list.A1700"/>
      <style:map style:condition="of:is-true-formula([.$O1700]=&quot;Application Cancelled&quot;)" style:apply-style-name="cf2" style:base-cell-address="Authorised_list.A1700"/>
      <style:map style:condition="of:is-true-formula([.$O1700]=&quot;Awaiting more information&quot;)" style:apply-style-name="cf3" style:base-cell-address="Authorised_list.A1700"/>
      <style:map style:condition="of:is-true-formula([.$O1700]=&quot;Approved&quot;)" style:apply-style-name="cf4" style:base-cell-address="Authorised_list.A1700"/>
    </style:style>
    <style:style style:name="ce163" style:family="table-cell">
      <style:map style:condition="of:is-true-formula([.$O1700]=&quot;Rejected&quot;)" style:apply-style-name="cf1" style:base-cell-address="Authorised_list.D1700"/>
      <style:map style:condition="of:is-true-formula([.$O1700]=&quot;Application Cancelled&quot;)" style:apply-style-name="cf2" style:base-cell-address="Authorised_list.D1700"/>
      <style:map style:condition="of:is-true-formula([.$O1700]=&quot;Awaiting more information&quot;)" style:apply-style-name="cf3" style:base-cell-address="Authorised_list.D1700"/>
      <style:map style:condition="of:is-true-formula([.$O1700]=&quot;Approved&quot;)" style:apply-style-name="cf4" style:base-cell-address="Authorised_list.D1700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0]=&quot;Rejected&quot;)" style:apply-style-name="cf1" style:base-cell-address="Authorised_list.D1700"/>
      <style:map style:condition="of:is-true-formula([.$O1700]=&quot;Application Cancelled&quot;)" style:apply-style-name="cf2" style:base-cell-address="Authorised_list.D1700"/>
      <style:map style:condition="of:is-true-formula([.$O1700]=&quot;Awaiting more information&quot;)" style:apply-style-name="cf3" style:base-cell-address="Authorised_list.D1700"/>
      <style:map style:condition="of:is-true-formula([.$O1700]=&quot;Approved&quot;)" style:apply-style-name="cf4" style:base-cell-address="Authorised_list.D1700"/>
    </style:style>
    <style:style style:name="ce16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00]=&quot;Rejected&quot;)" style:apply-style-name="cf1" style:base-cell-address="Authorised_list.D1700"/>
      <style:map style:condition="of:is-true-formula([.$O1700]=&quot;Application Cancelled&quot;)" style:apply-style-name="cf2" style:base-cell-address="Authorised_list.D1700"/>
      <style:map style:condition="of:is-true-formula([.$O1700]=&quot;Awaiting more information&quot;)" style:apply-style-name="cf3" style:base-cell-address="Authorised_list.D1700"/>
      <style:map style:condition="of:is-true-formula([.$O1700]=&quot;Approved&quot;)" style:apply-style-name="cf4" style:base-cell-address="Authorised_list.D1700"/>
    </style:style>
    <style:style style:name="ce166" style:family="table-cell">
      <style:map style:condition="of:is-true-formula([.$O1706]=&quot;Rejected&quot;)" style:apply-style-name="cf1" style:base-cell-address="Authorised_list.H1706"/>
      <style:map style:condition="of:is-true-formula([.$O1706]=&quot;Application Cancelled&quot;)" style:apply-style-name="cf2" style:base-cell-address="Authorised_list.H1706"/>
      <style:map style:condition="of:is-true-formula([.$O1706]=&quot;Awaiting more information&quot;)" style:apply-style-name="cf3" style:base-cell-address="Authorised_list.H1706"/>
      <style:map style:condition="of:is-true-formula([.$O1706]=&quot;Approved&quot;)" style:apply-style-name="cf4" style:base-cell-address="Authorised_list.H1706"/>
    </style:style>
    <style:style style:name="ce167" style:family="table-cell">
      <style:map style:condition="of:is-true-formula([.$O1712]=&quot;Rejected&quot;)" style:apply-style-name="cf1" style:base-cell-address="Authorised_list.D1712"/>
      <style:map style:condition="of:is-true-formula([.$O1712]=&quot;Application Cancelled&quot;)" style:apply-style-name="cf2" style:base-cell-address="Authorised_list.D1712"/>
      <style:map style:condition="of:is-true-formula([.$O1712]=&quot;Awaiting more information&quot;)" style:apply-style-name="cf3" style:base-cell-address="Authorised_list.D1712"/>
      <style:map style:condition="of:is-true-formula([.$O1712]=&quot;Approved&quot;)" style:apply-style-name="cf4" style:base-cell-address="Authorised_list.D1712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12]=&quot;Rejected&quot;)" style:apply-style-name="cf1" style:base-cell-address="Authorised_list.D1712"/>
      <style:map style:condition="of:is-true-formula([.$O1712]=&quot;Application Cancelled&quot;)" style:apply-style-name="cf2" style:base-cell-address="Authorised_list.D1712"/>
      <style:map style:condition="of:is-true-formula([.$O1712]=&quot;Awaiting more information&quot;)" style:apply-style-name="cf3" style:base-cell-address="Authorised_list.D1712"/>
      <style:map style:condition="of:is-true-formula([.$O1712]=&quot;Approved&quot;)" style:apply-style-name="cf4" style:base-cell-address="Authorised_list.D1712"/>
    </style:style>
    <style:style style:name="ce16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12]=&quot;Rejected&quot;)" style:apply-style-name="cf1" style:base-cell-address="Authorised_list.D1712"/>
      <style:map style:condition="of:is-true-formula([.$O1712]=&quot;Application Cancelled&quot;)" style:apply-style-name="cf2" style:base-cell-address="Authorised_list.D1712"/>
      <style:map style:condition="of:is-true-formula([.$O1712]=&quot;Awaiting more information&quot;)" style:apply-style-name="cf3" style:base-cell-address="Authorised_list.D1712"/>
      <style:map style:condition="of:is-true-formula([.$O1712]=&quot;Approved&quot;)" style:apply-style-name="cf4" style:base-cell-address="Authorised_list.D1712"/>
    </style:style>
    <style:style style:name="ce170" style:family="table-cell">
      <style:map style:condition="of:is-true-formula([.$O1719]=&quot;Rejected&quot;)" style:apply-style-name="cf1" style:base-cell-address="Authorised_list.D1719"/>
      <style:map style:condition="of:is-true-formula([.$O1719]=&quot;Application Cancelled&quot;)" style:apply-style-name="cf2" style:base-cell-address="Authorised_list.D1719"/>
      <style:map style:condition="of:is-true-formula([.$O1719]=&quot;Awaiting more information&quot;)" style:apply-style-name="cf3" style:base-cell-address="Authorised_list.D1719"/>
      <style:map style:condition="of:is-true-formula([.$O1719]=&quot;Approved&quot;)" style:apply-style-name="cf4" style:base-cell-address="Authorised_list.D1719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19]=&quot;Rejected&quot;)" style:apply-style-name="cf1" style:base-cell-address="Authorised_list.D1719"/>
      <style:map style:condition="of:is-true-formula([.$O1719]=&quot;Application Cancelled&quot;)" style:apply-style-name="cf2" style:base-cell-address="Authorised_list.D1719"/>
      <style:map style:condition="of:is-true-formula([.$O1719]=&quot;Awaiting more information&quot;)" style:apply-style-name="cf3" style:base-cell-address="Authorised_list.D1719"/>
      <style:map style:condition="of:is-true-formula([.$O1719]=&quot;Approved&quot;)" style:apply-style-name="cf4" style:base-cell-address="Authorised_list.D1719"/>
    </style:style>
    <style:style style:name="ce17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19]=&quot;Rejected&quot;)" style:apply-style-name="cf1" style:base-cell-address="Authorised_list.D1719"/>
      <style:map style:condition="of:is-true-formula([.$O1719]=&quot;Application Cancelled&quot;)" style:apply-style-name="cf2" style:base-cell-address="Authorised_list.D1719"/>
      <style:map style:condition="of:is-true-formula([.$O1719]=&quot;Awaiting more information&quot;)" style:apply-style-name="cf3" style:base-cell-address="Authorised_list.D1719"/>
      <style:map style:condition="of:is-true-formula([.$O1719]=&quot;Approved&quot;)" style:apply-style-name="cf4" style:base-cell-address="Authorised_list.D1719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19]=&quot;Rejected&quot;)" style:apply-style-name="cf1" style:base-cell-address="Authorised_list.D1719"/>
      <style:map style:condition="of:is-true-formula([.$O1719]=&quot;Application Cancelled&quot;)" style:apply-style-name="cf2" style:base-cell-address="Authorised_list.D1719"/>
      <style:map style:condition="of:is-true-formula([.$O1719]=&quot;Awaiting more information&quot;)" style:apply-style-name="cf3" style:base-cell-address="Authorised_list.D1719"/>
      <style:map style:condition="of:is-true-formula([.$O1719]=&quot;Approved&quot;)" style:apply-style-name="cf4" style:base-cell-address="Authorised_list.D1719"/>
    </style:style>
    <style:style style:name="ce174" style:family="table-cell">
      <style:map style:condition="of:is-true-formula([.$O1719]=&quot;Rejected&quot;)" style:apply-style-name="cf1" style:base-cell-address="Authorised_list.A1719"/>
      <style:map style:condition="of:is-true-formula([.$O1719]=&quot;Application Cancelled&quot;)" style:apply-style-name="cf2" style:base-cell-address="Authorised_list.A1719"/>
      <style:map style:condition="of:is-true-formula([.$O1719]=&quot;Awaiting more information&quot;)" style:apply-style-name="cf3" style:base-cell-address="Authorised_list.A1719"/>
      <style:map style:condition="of:is-true-formula([.$O1719]=&quot;Approved&quot;)" style:apply-style-name="cf4" style:base-cell-address="Authorised_list.A1719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719]=&quot;Rejected&quot;)" style:apply-style-name="cf1" style:base-cell-address="Authorised_list.A1719"/>
      <style:map style:condition="of:is-true-formula([.$O1719]=&quot;Application Cancelled&quot;)" style:apply-style-name="cf2" style:base-cell-address="Authorised_list.A1719"/>
      <style:map style:condition="of:is-true-formula([.$O1719]=&quot;Awaiting more information&quot;)" style:apply-style-name="cf3" style:base-cell-address="Authorised_list.A1719"/>
      <style:map style:condition="of:is-true-formula([.$O1719]=&quot;Approved&quot;)" style:apply-style-name="cf4" style:base-cell-address="Authorised_list.A1719"/>
    </style:style>
    <style:style style:name="ce176" style:family="table-cell" style:parent-style-name="Default" style:data-style-name="N0">
      <style:table-cell-properties fo:border-top="thin dotted #000000" fo:border-bottom="none" fo:border-left="thin dotted #000000" fo:border-right="thin dotted #000000"/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</style:style>
    <style:style style:name="ce177" style:family="table-cell">
      <style:map style:condition="of:is-true-formula([.$O1734]=&quot;Rejected&quot;)" style:apply-style-name="cf1" style:base-cell-address="Authorised_list.A1734"/>
      <style:map style:condition="of:is-true-formula([.$O1734]=&quot;Application Cancelled&quot;)" style:apply-style-name="cf2" style:base-cell-address="Authorised_list.A1734"/>
      <style:map style:condition="of:is-true-formula([.$O1734]=&quot;Awaiting more information&quot;)" style:apply-style-name="cf3" style:base-cell-address="Authorised_list.A1734"/>
      <style:map style:condition="of:is-true-formula([.$O1734]=&quot;Approved&quot;)" style:apply-style-name="cf4" style:base-cell-address="Authorised_list.A1734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41]=&quot;Rejected&quot;)" style:apply-style-name="cf1" style:base-cell-address="Authorised_list.E1741"/>
      <style:map style:condition="of:is-true-formula([.$O1741]=&quot;Application Cancelled&quot;)" style:apply-style-name="cf2" style:base-cell-address="Authorised_list.E1741"/>
      <style:map style:condition="of:is-true-formula([.$O1741]=&quot;Awaiting more information&quot;)" style:apply-style-name="cf3" style:base-cell-address="Authorised_list.E1741"/>
      <style:map style:condition="of:is-true-formula([.$O1741]=&quot;Approved&quot;)" style:apply-style-name="cf4" style:base-cell-address="Authorised_list.E1741"/>
    </style:style>
    <style:style style:name="ce17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41]=&quot;Rejected&quot;)" style:apply-style-name="cf1" style:base-cell-address="Authorised_list.E1741"/>
      <style:map style:condition="of:is-true-formula([.$O1741]=&quot;Application Cancelled&quot;)" style:apply-style-name="cf2" style:base-cell-address="Authorised_list.E1741"/>
      <style:map style:condition="of:is-true-formula([.$O1741]=&quot;Awaiting more information&quot;)" style:apply-style-name="cf3" style:base-cell-address="Authorised_list.E1741"/>
      <style:map style:condition="of:is-true-formula([.$O1741]=&quot;Approved&quot;)" style:apply-style-name="cf4" style:base-cell-address="Authorised_list.E1741"/>
    </style:style>
    <style:style style:name="ce180" style:family="table-cell">
      <style:map style:condition="of:is-true-formula([.$N587]=&quot;Rejected&quot;)" style:apply-style-name="cf1" style:base-cell-address="Authorised_list.B1735"/>
      <style:map style:condition="of:is-true-formula([.$N587]=&quot;Application Cancelled&quot;)" style:apply-style-name="cf2" style:base-cell-address="Authorised_list.B1735"/>
      <style:map style:condition="of:is-true-formula([.$N587]=&quot;Awaiting more information&quot;)" style:apply-style-name="cf3" style:base-cell-address="Authorised_list.B1735"/>
      <style:map style:condition="of:is-true-formula([.$N587]=&quot;Approved&quot;)" style:apply-style-name="cf4" style:base-cell-address="Authorised_list.B1735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44]=&quot;Rejected&quot;)" style:apply-style-name="cf1" style:base-cell-address="Authorised_list.A1344"/>
      <style:map style:condition="of:is-true-formula([.$O1344]=&quot;Application Cancelled&quot;)" style:apply-style-name="cf2" style:base-cell-address="Authorised_list.A1344"/>
      <style:map style:condition="of:is-true-formula([.$O1344]=&quot;Awaiting more information&quot;)" style:apply-style-name="cf3" style:base-cell-address="Authorised_list.A1344"/>
      <style:map style:condition="of:is-true-formula([.$O1344]=&quot;Approved&quot;)" style:apply-style-name="cf4" style:base-cell-address="Authorised_list.A1344"/>
    </style:style>
    <style:style style:name="ce18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344]=&quot;Rejected&quot;)" style:apply-style-name="cf1" style:base-cell-address="Authorised_list.A1344"/>
      <style:map style:condition="of:is-true-formula([.$O1344]=&quot;Application Cancelled&quot;)" style:apply-style-name="cf2" style:base-cell-address="Authorised_list.A1344"/>
      <style:map style:condition="of:is-true-formula([.$O1344]=&quot;Awaiting more information&quot;)" style:apply-style-name="cf3" style:base-cell-address="Authorised_list.A1344"/>
      <style:map style:condition="of:is-true-formula([.$O1344]=&quot;Approved&quot;)" style:apply-style-name="cf4" style:base-cell-address="Authorised_list.A1344"/>
    </style:style>
    <style:style style:name="ce18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44]=&quot;Rejected&quot;)" style:apply-style-name="cf1" style:base-cell-address="Authorised_list.A1344"/>
      <style:map style:condition="of:is-true-formula([.$O1344]=&quot;Application Cancelled&quot;)" style:apply-style-name="cf2" style:base-cell-address="Authorised_list.A1344"/>
      <style:map style:condition="of:is-true-formula([.$O1344]=&quot;Awaiting more information&quot;)" style:apply-style-name="cf3" style:base-cell-address="Authorised_list.A1344"/>
      <style:map style:condition="of:is-true-formula([.$O1344]=&quot;Approved&quot;)" style:apply-style-name="cf4" style:base-cell-address="Authorised_list.A1344"/>
    </style:style>
    <style:style style:name="ce184" style:family="table-cell" style:parent-style-name="Default" style:data-style-name="N0">
      <style:text-properties fo:font-size="12pt" style:font-size-asian="12pt" style:font-size-complex="12pt"/>
      <style:map style:condition="of:is-true-formula([.$O1344]=&quot;Rejected&quot;)" style:apply-style-name="cf1" style:base-cell-address="Authorised_list.A1344"/>
      <style:map style:condition="of:is-true-formula([.$O1344]=&quot;Application Cancelled&quot;)" style:apply-style-name="cf2" style:base-cell-address="Authorised_list.A1344"/>
      <style:map style:condition="of:is-true-formula([.$O1344]=&quot;Awaiting more information&quot;)" style:apply-style-name="cf3" style:base-cell-address="Authorised_list.A1344"/>
      <style:map style:condition="of:is-true-formula([.$O1344]=&quot;Approved&quot;)" style:apply-style-name="cf4" style:base-cell-address="Authorised_list.A1344"/>
    </style:style>
    <style:style style:name="ce185" style:family="table-cell">
      <style:map style:condition="of:is-true-formula([.$O1739]=&quot;Rejected&quot;)" style:apply-style-name="cf1" style:base-cell-address="Authorised_list.A1739"/>
      <style:map style:condition="of:is-true-formula([.$O1739]=&quot;Application Cancelled&quot;)" style:apply-style-name="cf2" style:base-cell-address="Authorised_list.A1739"/>
      <style:map style:condition="of:is-true-formula([.$O1739]=&quot;Awaiting more information&quot;)" style:apply-style-name="cf3" style:base-cell-address="Authorised_list.A1739"/>
      <style:map style:condition="of:is-true-formula([.$O1739]=&quot;Approved&quot;)" style:apply-style-name="cf4" style:base-cell-address="Authorised_list.A1739"/>
    </style:style>
    <style:style style:name="ce186" style:family="table-cell" style:parent-style-name="Default" style:data-style-name="N0">
      <style:text-properties fo:font-size="12pt" style:font-size-asian="12pt" style:font-size-complex="12pt"/>
      <style:map style:condition="of:is-true-formula([.$O1739]=&quot;Rejected&quot;)" style:apply-style-name="cf1" style:base-cell-address="Authorised_list.A1739"/>
      <style:map style:condition="of:is-true-formula([.$O1739]=&quot;Application Cancelled&quot;)" style:apply-style-name="cf2" style:base-cell-address="Authorised_list.A1739"/>
      <style:map style:condition="of:is-true-formula([.$O1739]=&quot;Awaiting more information&quot;)" style:apply-style-name="cf3" style:base-cell-address="Authorised_list.A1739"/>
      <style:map style:condition="of:is-true-formula([.$O1739]=&quot;Approved&quot;)" style:apply-style-name="cf4" style:base-cell-address="Authorised_list.A1739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87]=&quot;Rejected&quot;)" style:apply-style-name="cf1" style:base-cell-address="Authorised_list.B1735"/>
      <style:map style:condition="of:is-true-formula([.$N587]=&quot;Application Cancelled&quot;)" style:apply-style-name="cf2" style:base-cell-address="Authorised_list.B1735"/>
      <style:map style:condition="of:is-true-formula([.$N587]=&quot;Awaiting more information&quot;)" style:apply-style-name="cf3" style:base-cell-address="Authorised_list.B1735"/>
      <style:map style:condition="of:is-true-formula([.$N587]=&quot;Approved&quot;)" style:apply-style-name="cf4" style:base-cell-address="Authorised_list.B1735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87]=&quot;Rejected&quot;)" style:apply-style-name="cf1" style:base-cell-address="Authorised_list.B1735"/>
      <style:map style:condition="of:is-true-formula([.$N587]=&quot;Application Cancelled&quot;)" style:apply-style-name="cf2" style:base-cell-address="Authorised_list.B1735"/>
      <style:map style:condition="of:is-true-formula([.$N587]=&quot;Awaiting more information&quot;)" style:apply-style-name="cf3" style:base-cell-address="Authorised_list.B1735"/>
      <style:map style:condition="of:is-true-formula([.$N587]=&quot;Approved&quot;)" style:apply-style-name="cf4" style:base-cell-address="Authorised_list.B1735"/>
    </style:style>
    <style:style style:name="ce189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587]=&quot;Rejected&quot;)" style:apply-style-name="cf1" style:base-cell-address="Authorised_list.B1735"/>
      <style:map style:condition="of:is-true-formula([.$N587]=&quot;Application Cancelled&quot;)" style:apply-style-name="cf2" style:base-cell-address="Authorised_list.B1735"/>
      <style:map style:condition="of:is-true-formula([.$N587]=&quot;Awaiting more information&quot;)" style:apply-style-name="cf3" style:base-cell-address="Authorised_list.B1735"/>
      <style:map style:condition="of:is-true-formula([.$N587]=&quot;Approved&quot;)" style:apply-style-name="cf4" style:base-cell-address="Authorised_list.B1735"/>
    </style:style>
    <style:style style:name="ce190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O938]=&quot;Rejected&quot;)" style:apply-style-name="cf1" style:base-cell-address="Authorised_list.B938"/>
      <style:map style:condition="of:is-true-formula([.$O938]=&quot;Application Cancelled&quot;)" style:apply-style-name="cf2" style:base-cell-address="Authorised_list.B938"/>
      <style:map style:condition="of:is-true-formula([.$O938]=&quot;Awaiting more information&quot;)" style:apply-style-name="cf3" style:base-cell-address="Authorised_list.B938"/>
      <style:map style:condition="of:is-true-formula([.$O938]=&quot;Approved&quot;)" style:apply-style-name="cf4" style:base-cell-address="Authorised_list.B938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56]=&quot;Rejected&quot;)" style:apply-style-name="cf1" style:base-cell-address="Authorised_list.B952"/>
      <style:map style:condition="of:is-true-formula([.$P956]=&quot;Application Cancelled&quot;)" style:apply-style-name="cf2" style:base-cell-address="Authorised_list.B952"/>
      <style:map style:condition="of:is-true-formula([.$P956]=&quot;Awaiting more information&quot;)" style:apply-style-name="cf3" style:base-cell-address="Authorised_list.B952"/>
      <style:map style:condition="of:is-true-formula([.$P956]=&quot;Approved&quot;)" style:apply-style-name="cf4" style:base-cell-address="Authorised_list.B952"/>
    </style:style>
    <style:style style:name="ce19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956]=&quot;Rejected&quot;)" style:apply-style-name="cf1" style:base-cell-address="Authorised_list.B952"/>
      <style:map style:condition="of:is-true-formula([.$P956]=&quot;Application Cancelled&quot;)" style:apply-style-name="cf2" style:base-cell-address="Authorised_list.B952"/>
      <style:map style:condition="of:is-true-formula([.$P956]=&quot;Awaiting more information&quot;)" style:apply-style-name="cf3" style:base-cell-address="Authorised_list.B952"/>
      <style:map style:condition="of:is-true-formula([.$P956]=&quot;Approved&quot;)" style:apply-style-name="cf4" style:base-cell-address="Authorised_list.B952"/>
    </style:style>
    <style:style style:name="ce193" style:family="table-cell">
      <style:map style:condition="of:is-true-formula([.#REF!]=&quot;Rejected&quot;)" style:apply-style-name="cf1" style:base-cell-address="Authorised_list.B954"/>
      <style:map style:condition="of:is-true-formula([.#REF!]=&quot;Application Cancelled&quot;)" style:apply-style-name="cf2" style:base-cell-address="Authorised_list.B954"/>
      <style:map style:condition="of:is-true-formula([.#REF!]=&quot;Awaiting more information&quot;)" style:apply-style-name="cf3" style:base-cell-address="Authorised_list.B954"/>
      <style:map style:condition="of:is-true-formula([.#REF!]=&quot;Approved&quot;)" style:apply-style-name="cf4" style:base-cell-address="Authorised_list.B954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54"/>
      <style:map style:condition="of:is-true-formula([.#REF!]=&quot;Application Cancelled&quot;)" style:apply-style-name="cf2" style:base-cell-address="Authorised_list.B954"/>
      <style:map style:condition="of:is-true-formula([.#REF!]=&quot;Awaiting more information&quot;)" style:apply-style-name="cf3" style:base-cell-address="Authorised_list.B954"/>
      <style:map style:condition="of:is-true-formula([.#REF!]=&quot;Approved&quot;)" style:apply-style-name="cf4" style:base-cell-address="Authorised_list.B954"/>
    </style:style>
    <style:style style:name="ce19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54"/>
      <style:map style:condition="of:is-true-formula([.#REF!]=&quot;Application Cancelled&quot;)" style:apply-style-name="cf2" style:base-cell-address="Authorised_list.B954"/>
      <style:map style:condition="of:is-true-formula([.#REF!]=&quot;Awaiting more information&quot;)" style:apply-style-name="cf3" style:base-cell-address="Authorised_list.B954"/>
      <style:map style:condition="of:is-true-formula([.#REF!]=&quot;Approved&quot;)" style:apply-style-name="cf4" style:base-cell-address="Authorised_list.B954"/>
    </style:style>
    <style:style style:name="ce196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#REF!]=&quot;Rejected&quot;)" style:apply-style-name="cf1" style:base-cell-address="Authorised_list.B954"/>
      <style:map style:condition="of:is-true-formula([.#REF!]=&quot;Application Cancelled&quot;)" style:apply-style-name="cf2" style:base-cell-address="Authorised_list.B954"/>
      <style:map style:condition="of:is-true-formula([.#REF!]=&quot;Awaiting more information&quot;)" style:apply-style-name="cf3" style:base-cell-address="Authorised_list.B954"/>
      <style:map style:condition="of:is-true-formula([.#REF!]=&quot;Approved&quot;)" style:apply-style-name="cf4" style:base-cell-address="Authorised_list.B954"/>
    </style:style>
    <style:style style:name="ce19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968]=&quot;Rejected&quot;)" style:apply-style-name="cf1" style:base-cell-address="Authorised_list.F968"/>
      <style:map style:condition="of:is-true-formula([.$P968]=&quot;Application Cancelled&quot;)" style:apply-style-name="cf2" style:base-cell-address="Authorised_list.F968"/>
      <style:map style:condition="of:is-true-formula([.$P968]=&quot;Awaiting more information&quot;)" style:apply-style-name="cf3" style:base-cell-address="Authorised_list.F968"/>
      <style:map style:condition="of:is-true-formula([.$P968]=&quot;Approved&quot;)" style:apply-style-name="cf4" style:base-cell-address="Authorised_list.F968"/>
    </style:style>
    <style:style style:name="ce19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817]=&quot;Rejected&quot;)" style:apply-style-name="cf1" style:base-cell-address="Authorised_list.A817"/>
      <style:map style:condition="of:is-true-formula([.$P817]=&quot;Application Cancelled&quot;)" style:apply-style-name="cf2" style:base-cell-address="Authorised_list.A817"/>
      <style:map style:condition="of:is-true-formula([.$P817]=&quot;Awaiting more information&quot;)" style:apply-style-name="cf3" style:base-cell-address="Authorised_list.A817"/>
      <style:map style:condition="of:is-true-formula([.$P817]=&quot;Approved&quot;)" style:apply-style-name="cf4" style:base-cell-address="Authorised_list.A817"/>
    </style:style>
    <style:style style:name="ce199" style:family="table-cell">
      <style:map style:condition="of:is-true-formula([.$P967]=&quot;Rejected&quot;)" style:apply-style-name="cf1" style:base-cell-address="Authorised_list.B967"/>
      <style:map style:condition="of:is-true-formula([.$P967]=&quot;Application Cancelled&quot;)" style:apply-style-name="cf2" style:base-cell-address="Authorised_list.B967"/>
      <style:map style:condition="of:is-true-formula([.$P967]=&quot;Awaiting more information&quot;)" style:apply-style-name="cf3" style:base-cell-address="Authorised_list.B967"/>
      <style:map style:condition="of:is-true-formula([.$P967]=&quot;Approved&quot;)" style:apply-style-name="cf4" style:base-cell-address="Authorised_list.B967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67]=&quot;Rejected&quot;)" style:apply-style-name="cf1" style:base-cell-address="Authorised_list.B967"/>
      <style:map style:condition="of:is-true-formula([.$P967]=&quot;Application Cancelled&quot;)" style:apply-style-name="cf2" style:base-cell-address="Authorised_list.B967"/>
      <style:map style:condition="of:is-true-formula([.$P967]=&quot;Awaiting more information&quot;)" style:apply-style-name="cf3" style:base-cell-address="Authorised_list.B967"/>
      <style:map style:condition="of:is-true-formula([.$P967]=&quot;Approved&quot;)" style:apply-style-name="cf4" style:base-cell-address="Authorised_list.B967"/>
    </style:style>
    <style:style style:name="ce20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967]=&quot;Rejected&quot;)" style:apply-style-name="cf1" style:base-cell-address="Authorised_list.B967"/>
      <style:map style:condition="of:is-true-formula([.$P967]=&quot;Application Cancelled&quot;)" style:apply-style-name="cf2" style:base-cell-address="Authorised_list.B967"/>
      <style:map style:condition="of:is-true-formula([.$P967]=&quot;Awaiting more information&quot;)" style:apply-style-name="cf3" style:base-cell-address="Authorised_list.B967"/>
      <style:map style:condition="of:is-true-formula([.$P967]=&quot;Approved&quot;)" style:apply-style-name="cf4" style:base-cell-address="Authorised_list.B967"/>
    </style:style>
    <style:style style:name="ce202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P967]=&quot;Rejected&quot;)" style:apply-style-name="cf1" style:base-cell-address="Authorised_list.B967"/>
      <style:map style:condition="of:is-true-formula([.$P967]=&quot;Application Cancelled&quot;)" style:apply-style-name="cf2" style:base-cell-address="Authorised_list.B967"/>
      <style:map style:condition="of:is-true-formula([.$P967]=&quot;Awaiting more information&quot;)" style:apply-style-name="cf3" style:base-cell-address="Authorised_list.B967"/>
      <style:map style:condition="of:is-true-formula([.$P967]=&quot;Approved&quot;)" style:apply-style-name="cf4" style:base-cell-address="Authorised_list.B967"/>
    </style:style>
    <style:style style:name="ce203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O981]=&quot;Rejected&quot;)" style:apply-style-name="cf1" style:base-cell-address="Authorised_list.B981"/>
      <style:map style:condition="of:is-true-formula([.$O981]=&quot;Application Cancelled&quot;)" style:apply-style-name="cf2" style:base-cell-address="Authorised_list.B981"/>
      <style:map style:condition="of:is-true-formula([.$O981]=&quot;Awaiting more information&quot;)" style:apply-style-name="cf3" style:base-cell-address="Authorised_list.B981"/>
      <style:map style:condition="of:is-true-formula([.$O981]=&quot;Approved&quot;)" style:apply-style-name="cf4" style:base-cell-address="Authorised_list.B981"/>
    </style:style>
    <style:style style:name="ce20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985]=&quot;Rejected&quot;)" style:apply-style-name="cf1" style:base-cell-address="Authorised_list.F985"/>
      <style:map style:condition="of:is-true-formula([.$O985]=&quot;Application Cancelled&quot;)" style:apply-style-name="cf2" style:base-cell-address="Authorised_list.F985"/>
      <style:map style:condition="of:is-true-formula([.$O985]=&quot;Awaiting more information&quot;)" style:apply-style-name="cf3" style:base-cell-address="Authorised_list.F985"/>
      <style:map style:condition="of:is-true-formula([.$O985]=&quot;Approved&quot;)" style:apply-style-name="cf4" style:base-cell-address="Authorised_list.F985"/>
    </style:style>
    <style:style style:name="ce205" style:family="table-cell">
      <style:map style:condition="of:is-true-formula([.$O1019]=&quot;Rejected&quot;)" style:apply-style-name="cf1" style:base-cell-address="Authorised_list.D1019"/>
      <style:map style:condition="of:is-true-formula([.$O1019]=&quot;Application Cancelled&quot;)" style:apply-style-name="cf2" style:base-cell-address="Authorised_list.D1019"/>
      <style:map style:condition="of:is-true-formula([.$O1019]=&quot;Awaiting more information&quot;)" style:apply-style-name="cf3" style:base-cell-address="Authorised_list.D1019"/>
      <style:map style:condition="of:is-true-formula([.$O1019]=&quot;Approved&quot;)" style:apply-style-name="cf4" style:base-cell-address="Authorised_list.D1019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19]=&quot;Rejected&quot;)" style:apply-style-name="cf1" style:base-cell-address="Authorised_list.D1019"/>
      <style:map style:condition="of:is-true-formula([.$O1019]=&quot;Application Cancelled&quot;)" style:apply-style-name="cf2" style:base-cell-address="Authorised_list.D1019"/>
      <style:map style:condition="of:is-true-formula([.$O1019]=&quot;Awaiting more information&quot;)" style:apply-style-name="cf3" style:base-cell-address="Authorised_list.D1019"/>
      <style:map style:condition="of:is-true-formula([.$O1019]=&quot;Approved&quot;)" style:apply-style-name="cf4" style:base-cell-address="Authorised_list.D1019"/>
    </style:style>
    <style:style style:name="ce20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19]=&quot;Rejected&quot;)" style:apply-style-name="cf1" style:base-cell-address="Authorised_list.D1019"/>
      <style:map style:condition="of:is-true-formula([.$O1019]=&quot;Application Cancelled&quot;)" style:apply-style-name="cf2" style:base-cell-address="Authorised_list.D1019"/>
      <style:map style:condition="of:is-true-formula([.$O1019]=&quot;Awaiting more information&quot;)" style:apply-style-name="cf3" style:base-cell-address="Authorised_list.D1019"/>
      <style:map style:condition="of:is-true-formula([.$O1019]=&quot;Approved&quot;)" style:apply-style-name="cf4" style:base-cell-address="Authorised_list.D1019"/>
    </style:style>
    <style:style style:name="ce208" style:family="table-cell">
      <style:map style:condition="of:is-true-formula([.$O1019]=&quot;Rejected&quot;)" style:apply-style-name="cf1" style:base-cell-address="Authorised_list.A1019"/>
      <style:map style:condition="of:is-true-formula([.$O1019]=&quot;Application Cancelled&quot;)" style:apply-style-name="cf2" style:base-cell-address="Authorised_list.A1019"/>
      <style:map style:condition="of:is-true-formula([.$O1019]=&quot;Awaiting more information&quot;)" style:apply-style-name="cf3" style:base-cell-address="Authorised_list.A1019"/>
      <style:map style:condition="of:is-true-formula([.$O1019]=&quot;Approved&quot;)" style:apply-style-name="cf4" style:base-cell-address="Authorised_list.A1019"/>
    </style:style>
    <style:style style:name="ce20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26]=&quot;Rejected&quot;)" style:apply-style-name="cf1" style:base-cell-address="Authorised_list.F1026"/>
      <style:map style:condition="of:is-true-formula([.$O1026]=&quot;Application Cancelled&quot;)" style:apply-style-name="cf2" style:base-cell-address="Authorised_list.F1026"/>
      <style:map style:condition="of:is-true-formula([.$O1026]=&quot;Awaiting more information&quot;)" style:apply-style-name="cf3" style:base-cell-address="Authorised_list.F1026"/>
      <style:map style:condition="of:is-true-formula([.$O1026]=&quot;Approved&quot;)" style:apply-style-name="cf4" style:base-cell-address="Authorised_list.F1026"/>
    </style:style>
    <style:style style:name="ce210" style:family="table-cell">
      <style:map style:condition="of:is-true-formula([.$N584]=&quot;Rejected&quot;)" style:apply-style-name="cf1" style:base-cell-address="Authorised_list.B1033"/>
      <style:map style:condition="of:is-true-formula([.$N584]=&quot;Application Cancelled&quot;)" style:apply-style-name="cf2" style:base-cell-address="Authorised_list.B1033"/>
      <style:map style:condition="of:is-true-formula([.$N584]=&quot;Awaiting more information&quot;)" style:apply-style-name="cf3" style:base-cell-address="Authorised_list.B1033"/>
      <style:map style:condition="of:is-true-formula([.$N584]=&quot;Approved&quot;)" style:apply-style-name="cf4" style:base-cell-address="Authorised_list.B1033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84]=&quot;Rejected&quot;)" style:apply-style-name="cf1" style:base-cell-address="Authorised_list.B1033"/>
      <style:map style:condition="of:is-true-formula([.$N584]=&quot;Application Cancelled&quot;)" style:apply-style-name="cf2" style:base-cell-address="Authorised_list.B1033"/>
      <style:map style:condition="of:is-true-formula([.$N584]=&quot;Awaiting more information&quot;)" style:apply-style-name="cf3" style:base-cell-address="Authorised_list.B1033"/>
      <style:map style:condition="of:is-true-formula([.$N584]=&quot;Approved&quot;)" style:apply-style-name="cf4" style:base-cell-address="Authorised_list.B1033"/>
    </style:style>
    <style:style style:name="ce21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84]=&quot;Rejected&quot;)" style:apply-style-name="cf1" style:base-cell-address="Authorised_list.B1033"/>
      <style:map style:condition="of:is-true-formula([.$N584]=&quot;Application Cancelled&quot;)" style:apply-style-name="cf2" style:base-cell-address="Authorised_list.B1033"/>
      <style:map style:condition="of:is-true-formula([.$N584]=&quot;Awaiting more information&quot;)" style:apply-style-name="cf3" style:base-cell-address="Authorised_list.B1033"/>
      <style:map style:condition="of:is-true-formula([.$N584]=&quot;Approved&quot;)" style:apply-style-name="cf4" style:base-cell-address="Authorised_list.B1033"/>
    </style:style>
    <style:style style:name="ce213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584]=&quot;Rejected&quot;)" style:apply-style-name="cf1" style:base-cell-address="Authorised_list.B1033"/>
      <style:map style:condition="of:is-true-formula([.$N584]=&quot;Application Cancelled&quot;)" style:apply-style-name="cf2" style:base-cell-address="Authorised_list.B1033"/>
      <style:map style:condition="of:is-true-formula([.$N584]=&quot;Awaiting more information&quot;)" style:apply-style-name="cf3" style:base-cell-address="Authorised_list.B1033"/>
      <style:map style:condition="of:is-true-formula([.$N584]=&quot;Approved&quot;)" style:apply-style-name="cf4" style:base-cell-address="Authorised_list.B1033"/>
    </style:style>
    <style:style style:name="ce214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O1019]=&quot;Rejected&quot;)" style:apply-style-name="cf1" style:base-cell-address="Authorised_list.A1019"/>
      <style:map style:condition="of:is-true-formula([.$O1019]=&quot;Application Cancelled&quot;)" style:apply-style-name="cf2" style:base-cell-address="Authorised_list.A1019"/>
      <style:map style:condition="of:is-true-formula([.$O1019]=&quot;Awaiting more information&quot;)" style:apply-style-name="cf3" style:base-cell-address="Authorised_list.A1019"/>
      <style:map style:condition="of:is-true-formula([.$O1019]=&quot;Approved&quot;)" style:apply-style-name="cf4" style:base-cell-address="Authorised_list.A1019"/>
    </style:style>
    <style:style style:name="ce21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50]=&quot;Rejected&quot;)" style:apply-style-name="cf1" style:base-cell-address="Authorised_list.F1050"/>
      <style:map style:condition="of:is-true-formula([.$O1050]=&quot;Application Cancelled&quot;)" style:apply-style-name="cf2" style:base-cell-address="Authorised_list.F1050"/>
      <style:map style:condition="of:is-true-formula([.$O1050]=&quot;Awaiting more information&quot;)" style:apply-style-name="cf3" style:base-cell-address="Authorised_list.F1050"/>
      <style:map style:condition="of:is-true-formula([.$O1050]=&quot;Approved&quot;)" style:apply-style-name="cf4" style:base-cell-address="Authorised_list.F1050"/>
    </style:style>
    <style:style style:name="ce216" style:family="table-cell">
      <style:map style:condition="of:is-true-formula([.$N1066]=&quot;Rejected&quot;)" style:apply-style-name="cf1" style:base-cell-address="Authorised_list.A1062"/>
      <style:map style:condition="of:is-true-formula([.$N1066]=&quot;Application Cancelled&quot;)" style:apply-style-name="cf2" style:base-cell-address="Authorised_list.A1062"/>
      <style:map style:condition="of:is-true-formula([.$N1066]=&quot;Awaiting more information&quot;)" style:apply-style-name="cf3" style:base-cell-address="Authorised_list.A1062"/>
      <style:map style:condition="of:is-true-formula([.$N1066]=&quot;Approved&quot;)" style:apply-style-name="cf4" style:base-cell-address="Authorised_list.A1062"/>
    </style:style>
    <style:style style:name="ce2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1066]=&quot;Rejected&quot;)" style:apply-style-name="cf1" style:base-cell-address="Authorised_list.A1062"/>
      <style:map style:condition="of:is-true-formula([.$N1066]=&quot;Application Cancelled&quot;)" style:apply-style-name="cf2" style:base-cell-address="Authorised_list.A1062"/>
      <style:map style:condition="of:is-true-formula([.$N1066]=&quot;Awaiting more information&quot;)" style:apply-style-name="cf3" style:base-cell-address="Authorised_list.A1062"/>
      <style:map style:condition="of:is-true-formula([.$N1066]=&quot;Approved&quot;)" style:apply-style-name="cf4" style:base-cell-address="Authorised_list.A1062"/>
    </style:style>
    <style:style style:name="ce218" style:family="table-cell" style:parent-style-name="Default" style:data-style-name="N0">
      <style:map style:condition="of:is-true-formula([.$N1066]=&quot;Rejected&quot;)" style:apply-style-name="cf1" style:base-cell-address="Authorised_list.A1062"/>
      <style:map style:condition="of:is-true-formula([.$N1066]=&quot;Application Cancelled&quot;)" style:apply-style-name="cf2" style:base-cell-address="Authorised_list.A1062"/>
      <style:map style:condition="of:is-true-formula([.$N1066]=&quot;Awaiting more information&quot;)" style:apply-style-name="cf3" style:base-cell-address="Authorised_list.A1062"/>
      <style:map style:condition="of:is-true-formula([.$N1066]=&quot;Approved&quot;)" style:apply-style-name="cf4" style:base-cell-address="Authorised_list.A1062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66]=&quot;Rejected&quot;)" style:apply-style-name="cf1" style:base-cell-address="Authorised_list.A1062"/>
      <style:map style:condition="of:is-true-formula([.$N1066]=&quot;Application Cancelled&quot;)" style:apply-style-name="cf2" style:base-cell-address="Authorised_list.A1062"/>
      <style:map style:condition="of:is-true-formula([.$N1066]=&quot;Awaiting more information&quot;)" style:apply-style-name="cf3" style:base-cell-address="Authorised_list.A1062"/>
      <style:map style:condition="of:is-true-formula([.$N1066]=&quot;Approved&quot;)" style:apply-style-name="cf4" style:base-cell-address="Authorised_list.A1062"/>
    </style:style>
    <style:style style:name="ce220" style:family="table-cell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1066]=&quot;Rejected&quot;)" style:apply-style-name="cf1" style:base-cell-address="Authorised_list.A1062"/>
      <style:map style:condition="of:is-true-formula([.$N1066]=&quot;Application Cancelled&quot;)" style:apply-style-name="cf2" style:base-cell-address="Authorised_list.A1062"/>
      <style:map style:condition="of:is-true-formula([.$N1066]=&quot;Awaiting more information&quot;)" style:apply-style-name="cf3" style:base-cell-address="Authorised_list.A1062"/>
      <style:map style:condition="of:is-true-formula([.$N1066]=&quot;Approved&quot;)" style:apply-style-name="cf4" style:base-cell-address="Authorised_list.A1062"/>
    </style:style>
    <style:style style:name="ce221" style:family="table-cell" style:parent-style-name="Default" style:data-style-name="N0">
      <style:map style:condition="of:is-true-formula(AND(COUNTIF([.$B$1646:.$B$1649]; [.B1])+COUNTIF([.$B$1:.$B$1636]; [.B1])+COUNTIF([.$B$1657:.$B$1657]; [.B1])+COUNTIF([.$B$1687:.$B$1690]; [.B1])+COUNTIF([.$B$1696:.$B$1699]; [.B1])+COUNTIF([.$B$1713:.$B$1717]; [.B1])+COUNTIF([.$B$1731:.$B$1733]; [.B1])+COUNTIF([.$B$1735:.$B$1738]; [.B1])+COUNTIF([.$B$1742:.$B$1048576]; [.B1])&gt;1;NOT(ISBLANK([.B1]))))" style:apply-style-name="cf6" style:base-cell-address="Authorised_list.B1"/>
      <style:map style:condition="of:is-true-formula([.$N1066]=&quot;Rejected&quot;)" style:apply-style-name="cf1" style:base-cell-address="Authorised_list.A1062"/>
      <style:map style:condition="of:is-true-formula([.$N1066]=&quot;Application Cancelled&quot;)" style:apply-style-name="cf2" style:base-cell-address="Authorised_list.A1062"/>
      <style:map style:condition="of:is-true-formula([.$N1066]=&quot;Awaiting more information&quot;)" style:apply-style-name="cf3" style:base-cell-address="Authorised_list.A1062"/>
      <style:map style:condition="of:is-true-formula([.$N1066]=&quot;Approved&quot;)" style:apply-style-name="cf4" style:base-cell-address="Authorised_list.A1062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60"/>
      <style:map style:condition="of:is-true-formula([.#REF!]=&quot;Application Cancelled&quot;)" style:apply-style-name="cf2" style:base-cell-address="Authorised_list.E960"/>
      <style:map style:condition="of:is-true-formula([.#REF!]=&quot;Awaiting more information&quot;)" style:apply-style-name="cf3" style:base-cell-address="Authorised_list.E960"/>
      <style:map style:condition="of:is-true-formula([.#REF!]=&quot;Approved&quot;)" style:apply-style-name="cf4" style:base-cell-address="Authorised_list.E960"/>
    </style:style>
    <style:style style:name="ce22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60"/>
      <style:map style:condition="of:is-true-formula([.#REF!]=&quot;Application Cancelled&quot;)" style:apply-style-name="cf2" style:base-cell-address="Authorised_list.E960"/>
      <style:map style:condition="of:is-true-formula([.#REF!]=&quot;Awaiting more information&quot;)" style:apply-style-name="cf3" style:base-cell-address="Authorised_list.E960"/>
      <style:map style:condition="of:is-true-formula([.#REF!]=&quot;Approved&quot;)" style:apply-style-name="cf4" style:base-cell-address="Authorised_list.E960"/>
    </style:style>
    <style:style style:name="ce2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817]=&quot;Rejected&quot;)" style:apply-style-name="cf1" style:base-cell-address="Authorised_list.A817"/>
      <style:map style:condition="of:is-true-formula([.$P817]=&quot;Application Cancelled&quot;)" style:apply-style-name="cf2" style:base-cell-address="Authorised_list.A817"/>
      <style:map style:condition="of:is-true-formula([.$P817]=&quot;Awaiting more information&quot;)" style:apply-style-name="cf3" style:base-cell-address="Authorised_list.A817"/>
      <style:map style:condition="of:is-true-formula([.$P817]=&quot;Approved&quot;)" style:apply-style-name="cf4" style:base-cell-address="Authorised_list.A8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35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en ICU B.V</text:p>
          </table:table-cell>
          <table:table-cell office:value-type="string" table:style-name="ce36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5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5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5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5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5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6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6">
            <text:p>luke.griffiths@autel.com</text:p>
          </table:table-cell>
          <table:table-cell office:value-type="float" office:value="7399631447" table:style-name="ce6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5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5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5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5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5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5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5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8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5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9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5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9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5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5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5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5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rim Chargers Limited</text:p>
          </table:table-cell>
          <table:table-cell office:value-type="string" table:style-name="ce37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6">
            <text:p>plugmein@fulltothebrim.com</text:p>
          </table:table-cell>
          <table:table-cell office:value-type="float" office:value="2070975911" table:style-name="ce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9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9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gemaster Ltd t/a bp pulse</text:p>
          </table:table-cell>
          <table:table-cell office:value-type="string" table:style-name="ce38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5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5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5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5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5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5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5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rcontrol</text:p>
          </table:table-cell>
          <table:table-cell office:value-type="string" table:style-name="ce38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rcontrol</text:p>
          </table:table-cell>
          <table:table-cell office:value-type="string" table:style-name="ce38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rcontrol</text:p>
          </table:table-cell>
          <table:table-cell office:value-type="string" table:style-name="ce38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rcontrol</text:p>
          </table:table-cell>
          <table:table-cell office:value-type="string" table:style-name="ce38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rcontrol</text:p>
          </table:table-cell>
          <table:table-cell office:value-type="string" table:style-name="ce38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rcontrol</text:p>
          </table:table-cell>
          <table:table-cell office:value-type="string" table:style-name="ce38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rcontrol</text:p>
          </table:table-cell>
          <table:table-cell office:value-type="string" table:style-name="ce38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rcontrol</text:p>
          </table:table-cell>
          <table:table-cell office:value-type="string" table:style-name="ce38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rcontrol</text:p>
          </table:table-cell>
          <table:table-cell office:value-type="string" table:style-name="ce38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5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5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5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5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5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5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9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0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5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5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9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9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5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5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5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5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5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5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5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5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5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5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2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4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4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5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5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6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6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6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8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5">
            <text:p>3001UK2 910-1709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8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41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5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41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5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35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35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9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35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9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5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5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5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9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5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9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5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9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5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9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5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9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5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5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5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5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5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5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5">
            <text:p>Green motion DC 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9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5">
            <text:p>Green motion Buildin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9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5">
            <text:p>Green motion DC 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9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5">
            <text:p>Green motion DC <text:s/>22 <text:s/>Mobi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9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2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9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2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9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2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9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2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9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2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9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2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9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2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9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2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9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2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9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2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9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2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9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2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9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35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9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6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6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6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5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9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5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9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5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9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5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9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5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9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5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9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5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8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5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8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9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9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5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5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5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5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40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43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43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5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5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5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, Ltd.</text:p>
          </table:table-cell>
          <table:table-cell office:value-type="string" table:style-name="ce35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9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35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6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9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6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9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6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9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6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9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6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9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6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9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5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9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6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9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Ltd.</text:p>
          </table:table-cell>
          <table:table-cell office:value-type="string" table:style-name="ce36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9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35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9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6">
            <text:p>EDP01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6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5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5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5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5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5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5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5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9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5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9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5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9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5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5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5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9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5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9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35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35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9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9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9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9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9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2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oodWe Technologies Co. Ltd</text:p>
          </table:table-cell>
          <table:table-cell office:value-type="string" table:style-name="ce35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5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5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7T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44">
            <text:p>Sissi Gao</text:p>
          </table:table-cell>
          <table:table-cell office:value-type="string" table:style-name="ce45">
            <text:p>sales@gresgying.com</text:p>
          </table:table-cell>
          <table:table-cell office:value-type="float" office:value="86181900000000" table:style-name="ce46">
            <text:p>8.62E+13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WT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Sissi Gao</text:p>
          </table:table-cell>
          <table:table-cell office:value-type="string" table:style-name="ce48">
            <text:p>sales@gresgying.com</text:p>
          </table:table-cell>
          <table:table-cell office:value-type="float" office:value="86181900000000" table:style-name="ce49">
            <text:p>8.62E+13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WE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Sissi Gao</text:p>
          </table:table-cell>
          <table:table-cell office:value-type="string" table:style-name="ce48">
            <text:p>sales@gresgying.com</text:p>
          </table:table-cell>
          <table:table-cell office:value-type="float" office:value="86181900000000" table:style-name="ce49">
            <text:p>8.62E+13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TE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Sissi Gao</text:p>
          </table:table-cell>
          <table:table-cell office:value-type="string" table:style-name="ce48">
            <text:p>sales@gresgying.com</text:p>
          </table:table-cell>
          <table:table-cell office:value-type="float" office:value="86181900000000" table:style-name="ce49">
            <text:p>8.62E+13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LW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Sissi Gao</text:p>
          </table:table-cell>
          <table:table-cell office:value-type="string" table:style-name="ce48">
            <text:p>sales@gresgying.com</text:p>
          </table:table-cell>
          <table:table-cell office:value-type="float" office:value="86181900000000" table:style-name="ce49">
            <text:p>8.62E+13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LT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Sissi Gao</text:p>
          </table:table-cell>
          <table:table-cell office:value-type="string" table:style-name="ce48">
            <text:p>sales@gresgying.com</text:p>
          </table:table-cell>
          <table:table-cell office:value-type="float" office:value="86181900000000" table:style-name="ce49">
            <text:p>8.62E+13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03">
            <text:p>H1-EU11-CMLE</text:p>
          </table:table-cell>
          <table:table-cell office:value-type="string" table:style-name="ce100">
            <text:p>Both</text:p>
          </table:table-cell>
          <table:table-cell office:value-type="string" table:style-name="ce100">
            <text:p>Sissi Gao</text:p>
          </table:table-cell>
          <table:table-cell office:value-type="string" table:style-name="ce101">
            <text:p>sales@gresgying.com</text:p>
          </table:table-cell>
          <table:table-cell office:value-type="float" office:value="86181900000000" table:style-name="ce102">
            <text:p>8.62E+13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03">
            <text:p>H1-EU11-CMWT</text:p>
          </table:table-cell>
          <table:table-cell office:value-type="string" table:style-name="ce100">
            <text:p>Both</text:p>
          </table:table-cell>
          <table:table-cell office:value-type="string" table:style-name="ce100">
            <text:p>Sissi Gao</text:p>
          </table:table-cell>
          <table:table-cell office:value-type="string" table:style-name="ce101">
            <text:p>sales@gresgying.com</text:p>
          </table:table-cell>
          <table:table-cell office:value-type="float" office:value="86181900000000" table:style-name="ce102">
            <text:p>8.62E+13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0">
            <text:p>Gresgying Digital Technology Co. Ltd.</text:p>
          </table:table-cell>
          <table:table-cell office:value-type="string" table:style-name="ce103">
            <text:p>H1-EU11-CMWE</text:p>
          </table:table-cell>
          <table:table-cell office:value-type="string" table:style-name="ce100">
            <text:p>Both</text:p>
          </table:table-cell>
          <table:table-cell office:value-type="string" table:style-name="ce100">
            <text:p>Sissi Gao</text:p>
          </table:table-cell>
          <table:table-cell office:value-type="string" table:style-name="ce101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0">
            <text:p>Gresgying Digital Technology Co. Ltd.</text:p>
          </table:table-cell>
          <table:table-cell office:value-type="string" table:style-name="ce103">
            <text:p>H1-EU11-CMTE</text:p>
          </table:table-cell>
          <table:table-cell office:value-type="string" table:style-name="ce100">
            <text:p>Both</text:p>
          </table:table-cell>
          <table:table-cell office:value-type="string" table:style-name="ce100">
            <text:p>Sissi Gao</text:p>
          </table:table-cell>
          <table:table-cell office:value-type="string" table:style-name="ce101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8">
            <text:p>H1-EU11-CLWT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53">
            <text:p>8.62E+1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7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7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7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7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resgying Digital Technology Co. Ltd.</text:p>
          </table:table-cell>
          <table:table-cell office:value-type="string" table:style-name="ce35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7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Gresgying Digital Technology Co. Ltd.</text:p>
          </table:table-cell>
          <table:table-cell office:value-type="string" table:style-name="ce86">
            <text:p>H1-EU22-BMLWE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Sissi Gao</text:p>
          </table:table-cell>
          <table:table-cell office:value-type="string" table:style-name="ce76">
            <text:p>sales@gresgying.com</text:p>
          </table:table-cell>
          <table:table-cell office:value-type="float" office:value="86181900000000" table:style-name="ce77">
            <text:p>8.62E+13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Gresgying Digital Technology Co. Ltd.</text:p>
          </table:table-cell>
          <table:table-cell office:value-type="string" table:style-name="ce85">
            <text:p>H1-EU22-BMLWT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Sissi Gao</text:p>
          </table:table-cell>
          <table:table-cell office:value-type="string" table:style-name="ce79">
            <text:p>sales@gresgying.com</text:p>
          </table:table-cell>
          <table:table-cell office:value-type="float" office:value="86181900000000" table:style-name="ce80">
            <text:p>8.62E+13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84">
            <text:p>H1-EU22-BMLWTE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84">
            <text:p>H1-EU22-C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84">
            <text:p>H1-EU22-CM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84">
            <text:p>H1-EU22-CL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84">
            <text:p>H1-EU22-CW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84">
            <text:p>H1-EU22-CT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Gresgying Digital Technology Co. Ltd.</text:p>
          </table:table-cell>
          <table:table-cell office:value-type="string" table:style-name="ce99">
            <text:p>H1-EU22-CMT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7">
            <text:p>sales@gresgying.com</text:p>
          </table:table-cell>
          <table:table-cell office:value-type="float" office:value="86181900000000" table:style-name="ce9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Gresgying Digital Technology Co. Ltd.</text:p>
          </table:table-cell>
          <table:table-cell office:value-type="string" table:style-name="ce99">
            <text:p>H1-EU22-CME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7">
            <text:p>sales@gresgying.com</text:p>
          </table:table-cell>
          <table:table-cell office:value-type="float" office:value="86181900000000" table:style-name="ce9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Gresgying Digital Technology Co. Ltd.</text:p>
          </table:table-cell>
          <table:table-cell office:value-type="string" table:style-name="ce99">
            <text:p>H1-EU22-CLW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7">
            <text:p>sales@gresgying.com</text:p>
          </table:table-cell>
          <table:table-cell office:value-type="float" office:value="86181900000000" table:style-name="ce9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Gresgying Digital Technology Co. Ltd.</text:p>
          </table:table-cell>
          <table:table-cell office:value-type="string" table:style-name="ce99">
            <text:p>H1-EU22-CLT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7">
            <text:p>sales@gresgying.com</text:p>
          </table:table-cell>
          <table:table-cell office:value-type="float" office:value="86181900000000" table:style-name="ce9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Gresgying Digital Technology Co. Ltd.</text:p>
          </table:table-cell>
          <table:table-cell office:value-type="string" table:style-name="ce99">
            <text:p>H1-EU22-CLE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7">
            <text:p>sales@gresgying.com</text:p>
          </table:table-cell>
          <table:table-cell office:value-type="float" office:value="86181900000000" table:style-name="ce9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Gresgying Digital Technology Co. Ltd.</text:p>
          </table:table-cell>
          <table:table-cell office:value-type="string" table:style-name="ce99">
            <text:p>H1-EU22-CWT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7">
            <text:p>sales@gresgying.com</text:p>
          </table:table-cell>
          <table:table-cell office:value-type="float" office:value="86181900000000" table:style-name="ce9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Gresgying Digital Technology Co. Ltd.</text:p>
          </table:table-cell>
          <table:table-cell office:value-type="string" table:style-name="ce99">
            <text:p>H1-EU22-CWE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7">
            <text:p>sales@gresgying.com</text:p>
          </table:table-cell>
          <table:table-cell office:value-type="float" office:value="86181900000000" table:style-name="ce9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Gresgying Digital Technology Co. Ltd.</text:p>
          </table:table-cell>
          <table:table-cell office:value-type="string" table:style-name="ce99">
            <text:p>H1-EU22-CTE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7">
            <text:p>sales@gresgying.com</text:p>
          </table:table-cell>
          <table:table-cell office:value-type="float" office:value="86181900000000" table:style-name="ce9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5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5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5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5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5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35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9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35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35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35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5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9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95">
            <text:p>HW18-0021M07B003</text:p>
          </table:table-cell>
          <table:table-cell office:value-type="string" table:style-name="ce87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9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95">
            <text:p>HW18-0023M11B004</text:p>
          </table:table-cell>
          <table:table-cell office:value-type="string" table:style-name="ce87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9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5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5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5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5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5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35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5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9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5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9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3">
            <text:p>HC-22-T-BLK</text:p>
          </table:table-cell>
          <table:table-cell office:value-type="string" table:style-name="ce89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88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4">
            <text:p>HE-7-SO-BLK</text:p>
          </table:table-cell>
          <table:table-cell office:value-type="string" table:style-name="ce89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8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4">
            <text:p>HE-22-SO-BLK</text:p>
          </table:table-cell>
          <table:table-cell office:value-type="string" table:style-name="ce89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8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4">
            <text:p>HJ-7-T-BLK</text:p>
          </table:table-cell>
          <table:table-cell office:value-type="string" table:style-name="ce89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88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Hydra EVC Ltd</text:p>
          </table:table-cell>
          <table:table-cell office:value-type="string" table:style-name="ce92">
            <text:p>HJ-22-T-BLK</text:p>
          </table:table-cell>
          <table:table-cell office:value-type="string" table:style-name="ce9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88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Hydra EVC Ltd</text:p>
          </table:table-cell>
          <table:table-cell office:value-type="string" table:style-name="ce92">
            <text:p>HJ-7-SO-BLK</text:p>
          </table:table-cell>
          <table:table-cell office:value-type="string" table:style-name="ce9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ydra D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35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9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5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5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5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5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35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190105A101 – Indra Smart PRO: Tethered Type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2">
            <text:p>sales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190105A102 – Indra Smart PRO: 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2">
            <text:p>sales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190105A103 – Indra Smart PRO: Un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2">
            <text:p>sales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WH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3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6">
            <text:p>Smart LUX SMNFGT2BL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6">
            <text:p>Smart LUX SMNFGT2GY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6">
            <text:p>Smart LUX SMNFGT2GY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6">
            <text:p>Smart LUX SMNFGT2WH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5">
            <text:p>Smart LUX SMNFGT2BL402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5">
            <text:p>Smart LUX SMNFGT2GY4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5">
            <text:p>Smart LUX SMNFGT2GY4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9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9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9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9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9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9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9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9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5">
            <text:p>EQB-216-TC2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5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5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5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5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5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5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5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5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5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5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5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5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5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5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69">
            <text:p>stuart.burton@adivision.co.uk</text:p>
          </table:table-cell>
          <table:table-cell office:value-type="string" table:style-name="ce70">
            <text:p>01253 791888</text:p>
          </table:table-cell>
          <table:table-cell office:value-type="float" office:value="22.1" table:style-name="ce7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69">
            <text:p>stuart.burton@adivision.co.uk</text:p>
          </table:table-cell>
          <table:table-cell office:value-type="string" table:style-name="ce70">
            <text:p>01253 791888</text:p>
          </table:table-cell>
          <table:table-cell office:value-type="float" office:value="7.4" table:style-name="ce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6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0/ML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0/MW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0/M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0/LW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0/L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0/W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0/LW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0/MLW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0/ML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0/MW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0/MLW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1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hu Shuaishuai</text:p>
          </table:table-cell>
          <table:table-cell office:value-type="string" table:style-name="ce7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74">
            <text:p>HC-EV-AC-07K-S1/M</text:p>
          </table:table-cell>
          <table:table-cell office:value-type="string" table:style-name="ce59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74">
            <text:p>HC-EV-AC-07K-S1/L</text:p>
          </table:table-cell>
          <table:table-cell office:value-type="string" table:style-name="ce59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74">
            <text:p>HC-EV-AC-07K-S1/W</text:p>
          </table:table-cell>
          <table:table-cell office:value-type="string" table:style-name="ce59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74">
            <text:p>HC-EV-AC-07K-S1/E</text:p>
          </table:table-cell>
          <table:table-cell office:value-type="string" table:style-name="ce59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07K-S1/ML</text:p>
          </table:table-cell>
          <table:table-cell office:value-type="string" table:style-name="ce60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61">
            <text:p>+86 1309309067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7">
            <text:p>HC-EV-AC-07K-S1/WE</text:p>
          </table:table-cell>
          <table:table-cell office:value-type="string" table:style-name="ce64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Jiangsu Hanchu Energy Technology Co.,Ltd</text:p>
          </table:table-cell>
          <table:table-cell office:value-type="string" table:style-name="ce35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Jiangsu Hanchu Energy Technology Co.,Ltd</text:p>
          </table:table-cell>
          <table:table-cell office:value-type="string" table:style-name="ce35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Jiangsu Hanchu Energy Technology Co.,Ltd</text:p>
          </table:table-cell>
          <table:table-cell office:value-type="string" table:style-name="ce35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Jiangsu Hanchu Energy Technology Co.,Ltd</text:p>
          </table:table-cell>
          <table:table-cell office:value-type="string" table:style-name="ce35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Jiangsu Hanchu Energy Technology Co.,Ltd</text:p>
          </table:table-cell>
          <table:table-cell office:value-type="string" table:style-name="ce35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Jiangsu Hanchu Energy Technology Co.,Ltd</text:p>
          </table:table-cell>
          <table:table-cell office:value-type="string" table:style-name="ce66">
            <text:p>HC-EV-AC-11K-S0</text:p>
          </table:table-cell>
          <table:table-cell office:value-type="string" table:style-name="ce65">
            <text:p>Both</text:p>
          </table:table-cell>
          <table:table-cell office:value-type="string" table:style-name="ce59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5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5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5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5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5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5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1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5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1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35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5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5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5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5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5">
            <text:p>P672350 Siena Untethered 22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5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5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5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5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5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9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9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9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9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2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9">
            <text:p>support@sync.energy</text:p>
          </table:table-cell>
          <table:table-cell office:value-type="string" table:style-name="ce2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9">
            <text:p>support@sync.energy</text:p>
          </table:table-cell>
          <table:table-cell office:value-type="string" table:style-name="ce2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9">
            <text:p>support@sync.energy</text:p>
          </table:table-cell>
          <table:table-cell office:value-type="string" table:style-name="ce2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9">
            <text:p>support@sync.energy</text:p>
          </table:table-cell>
          <table:table-cell office:value-type="string" table:style-name="ce2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9">
            <text:p>support@sync.energy</text:p>
          </table:table-cell>
          <table:table-cell office:value-type="string" table:style-name="ce2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9">
            <text:p>support@sync.energy</text:p>
          </table:table-cell>
          <table:table-cell office:value-type="string" table:style-name="ce2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9">
            <text:p>support@sync.energy</text:p>
          </table:table-cell>
          <table:table-cell office:value-type="string" table:style-name="ce2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9">
            <text:p>support@sync.energy</text:p>
          </table:table-cell>
          <table:table-cell office:value-type="string" table:style-name="ce2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9">
            <text:p>support@sync.energy</text:p>
          </table:table-cell>
          <table:table-cell office:value-type="string" table:style-name="ce2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9">
            <text:p>support@sync.energy</text:p>
          </table:table-cell>
          <table:table-cell office:value-type="string" table:style-name="ce2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9">
            <text:p>support@sync.energy</text:p>
          </table:table-cell>
          <table:table-cell office:value-type="string" table:style-name="ce2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90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9">
            <text:p>support@sync.energy</text:p>
          </table:table-cell>
          <table:table-cell office:value-type="string" table:style-name="ce2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190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9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5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9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06">
            <text:p>Orion midi OD-22MG</text:p>
          </table:table-cell>
          <table:table-cell office:value-type="string" table:style-name="ce108">
            <text:p>Both</text:p>
          </table:table-cell>
          <table:table-cell office:value-type="string" table:style-name="ce108">
            <text:p>Anna Daskalaki</text:p>
          </table:table-cell>
          <table:table-cell office:value-type="string" table:style-name="ce191">
            <text:p>ad@mc-chargers.com</text:p>
          </table:table-cell>
          <table:table-cell office:value-type="string" table:style-name="ce192">
            <text:p>+306972209869</text:p>
          </table:table-cell>
          <table:table-cell office:value-type="float" office:value="22" table:style-name="ce19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06">
            <text:p>Orion midi OD-22RS</text:p>
          </table:table-cell>
          <table:table-cell office:value-type="string" table:style-name="ce108">
            <text:p>Both</text:p>
          </table:table-cell>
          <table:table-cell office:value-type="string" table:style-name="ce108">
            <text:p>Anna Daskalaki</text:p>
          </table:table-cell>
          <table:table-cell office:value-type="string" table:style-name="ce191">
            <text:p>ad@mc-chargers.com</text:p>
          </table:table-cell>
          <table:table-cell office:value-type="string" table:style-name="ce192">
            <text:p>+306972209869</text:p>
          </table:table-cell>
          <table:table-cell office:value-type="float" office:value="22" table:style-name="ce19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96">
            <text:p>Orion midi OD-22RG</text:p>
          </table:table-cell>
          <table:table-cell office:value-type="string" table:style-name="ce193">
            <text:p>Both</text:p>
          </table:table-cell>
          <table:table-cell office:value-type="string" table:style-name="ce193">
            <text:p>Anna Daskalaki</text:p>
          </table:table-cell>
          <table:table-cell office:value-type="string" table:style-name="ce194">
            <text:p>ad@mc-chargers.com</text:p>
          </table:table-cell>
          <table:table-cell office:value-type="string" table:style-name="ce195">
            <text:p>+306972209869</text:p>
          </table:table-cell>
          <table:table-cell office:value-type="float" office:value="22" table:style-name="ce1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96">
            <text:p>Orion midi OD-22HS</text:p>
          </table:table-cell>
          <table:table-cell office:value-type="string" table:style-name="ce193">
            <text:p>Both</text:p>
          </table:table-cell>
          <table:table-cell office:value-type="string" table:style-name="ce193">
            <text:p>Anna Daskalaki</text:p>
          </table:table-cell>
          <table:table-cell office:value-type="string" table:style-name="ce194">
            <text:p>ad@mc-chargers.com</text:p>
          </table:table-cell>
          <table:table-cell office:value-type="string" table:style-name="ce195">
            <text:p>+306972209869</text:p>
          </table:table-cell>
          <table:table-cell office:value-type="float" office:value="22" table:style-name="ce1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96">
            <text:p>Orion midi OD-22HG</text:p>
          </table:table-cell>
          <table:table-cell office:value-type="string" table:style-name="ce193">
            <text:p>Both</text:p>
          </table:table-cell>
          <table:table-cell office:value-type="string" table:style-name="ce193">
            <text:p>Anna Daskalaki</text:p>
          </table:table-cell>
          <table:table-cell office:value-type="string" table:style-name="ce194">
            <text:p>ad@mc-chargers.com</text:p>
          </table:table-cell>
          <table:table-cell office:value-type="string" table:style-name="ce195">
            <text:p>+306972209869</text:p>
          </table:table-cell>
          <table:table-cell office:value-type="float" office:value="22" table:style-name="ce1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96">
            <text:p>Orion midi OD-22SRG</text:p>
          </table:table-cell>
          <table:table-cell office:value-type="string" table:style-name="ce193">
            <text:p>Both</text:p>
          </table:table-cell>
          <table:table-cell office:value-type="string" table:style-name="ce193">
            <text:p>Anna Daskalaki</text:p>
          </table:table-cell>
          <table:table-cell office:value-type="string" table:style-name="ce194">
            <text:p>ad@mc-chargers.com</text:p>
          </table:table-cell>
          <table:table-cell office:value-type="string" table:style-name="ce195">
            <text:p>+306972209869</text:p>
          </table:table-cell>
          <table:table-cell office:value-type="float" office:value="22" table:style-name="ce1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22">
            <text:p>ad@mc-chargers.com</text:p>
          </table:table-cell>
          <table:table-cell office:value-type="string" table:style-name="ce223">
            <text:p>+306972209869</text:p>
          </table:table-cell>
          <table:table-cell office:value-type="float" office:value="22" table:style-name="ce22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C-CHARGERS</text:p>
          </table:table-cell>
          <table:table-cell office:value-type="string" table:style-name="ce66">
            <text:p>Orion midi OD-O7CS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Anna Daskalaki</text:p>
          </table:table-cell>
          <table:table-cell office:value-type="string" table:style-name="ce128">
            <text:p>ad@mc-chargers.com</text:p>
          </table:table-cell>
          <table:table-cell office:value-type="string" table:style-name="ce224">
            <text:p>+30697709869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C-CHARGERS</text:p>
          </table:table-cell>
          <table:table-cell office:value-type="string" table:style-name="ce66">
            <text:p>Orion midi OD-07CG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Anna Daskalaki</text:p>
          </table:table-cell>
          <table:table-cell office:value-type="string" table:style-name="ce128">
            <text:p>ad@mc-chargers.com</text:p>
          </table:table-cell>
          <table:table-cell office:value-type="string" table:style-name="ce224">
            <text:p>+30697709869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C-CHARGERS</text:p>
          </table:table-cell>
          <table:table-cell office:value-type="string" table:style-name="ce66">
            <text:p>Orion midi OD-07MS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Anna Daskalaki</text:p>
          </table:table-cell>
          <table:table-cell office:value-type="string" table:style-name="ce128">
            <text:p>ad@mc-chargers.com</text:p>
          </table:table-cell>
          <table:table-cell office:value-type="string" table:style-name="ce224">
            <text:p>+30697709869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02">
            <text:p>Orion midi OD-07HS</text:p>
          </table:table-cell>
          <table:table-cell office:value-type="string" table:style-name="ce199">
            <text:p>Both</text:p>
          </table:table-cell>
          <table:table-cell office:value-type="string" table:style-name="ce199">
            <text:p>Anna Daskalaki</text:p>
          </table:table-cell>
          <table:table-cell office:value-type="string" table:style-name="ce200">
            <text:p>ad@mc-chargers.com</text:p>
          </table:table-cell>
          <table:table-cell office:value-type="string" table:style-name="ce201">
            <text:p>+30697709869</text:p>
          </table:table-cell>
          <table:table-cell office:value-type="float" office:value="7" table:style-name="ce20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C-CHARGERS</text:p>
          </table:table-cell>
          <table:table-cell office:value-type="string" table:style-name="ce66">
            <text:p>Orion midi OD-07HG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Anna Daskalaki</text:p>
          </table:table-cell>
          <table:table-cell office:value-type="string" table:style-name="ce128">
            <text:p>ad@mc-chargers.com</text:p>
          </table:table-cell>
          <table:table-cell office:value-type="string" table:style-name="ce197">
            <text:p>+30697709869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CRTRADE LTD</text:p>
          </table:table-cell>
          <table:table-cell office:value-type="string" table:style-name="ce66">
            <text:p>HS007 Cable </text:p>
          </table:table-cell>
          <table:table-cell office:value-type="string" table:style-name="ce65">
            <text:p>Residential</text:p>
          </table:table-cell>
          <table:table-cell office:value-type="string" table:style-name="ce65">
            <text:p>Taher Motahar</text:p>
          </table:table-cell>
          <table:table-cell office:value-type="string" table:style-name="ce198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CRTRADE LTD</text:p>
          </table:table-cell>
          <table:table-cell office:value-type="string" table:style-name="ce66">
            <text:p>HS007 Socket</text:p>
          </table:table-cell>
          <table:table-cell office:value-type="string" table:style-name="ce65">
            <text:p>Residential</text:p>
          </table:table-cell>
          <table:table-cell office:value-type="string" table:style-name="ce65">
            <text:p>Taher Motahar</text:p>
          </table:table-cell>
          <table:table-cell office:value-type="string" table:style-name="ce198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ennekes</text:p>
          </table:table-cell>
          <table:table-cell office:value-type="string" table:style-name="ce66">
            <text:p>1376204 AMTRON Professional+ E 7.4 C2<text:s/>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Matthew Trevaskis</text:p>
          </table:table-cell>
          <table:table-cell office:value-type="string" table:style-name="ce128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6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ennekes</text:p>
          </table:table-cell>
          <table:table-cell office:value-type="string" table:style-name="ce66">
            <text:p>1376404 AMTRON Professional+ E 7.4<text:s/>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Matthew Trevaskis</text:p>
          </table:table-cell>
          <table:table-cell office:value-type="string" table:style-name="ce128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6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ennekes</text:p>
          </table:table-cell>
          <table:table-cell office:value-type="string" table:style-name="ce66">
            <text:p>AMEDIO Professional 22<text:s/>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Matthew Trevaskis</text:p>
          </table:table-cell>
          <table:table-cell office:value-type="string" table:style-name="ce128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6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ennekes</text:p>
          </table:table-cell>
          <table:table-cell office:value-type="string" table:style-name="ce66">
            <text:p>AMEDIO Professional 22 PnC<text:s/>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Matthew Trevaskis</text:p>
          </table:table-cell>
          <table:table-cell office:value-type="string" table:style-name="ce128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6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ennekes</text:p>
          </table:table-cell>
          <table:table-cell office:value-type="string" table:style-name="ce66">
            <text:p>AMEDIO Professional+ 22<text:s/>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Matthew Trevaskis</text:p>
          </table:table-cell>
          <table:table-cell office:value-type="string" table:style-name="ce128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6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ennekes</text:p>
          </table:table-cell>
          <table:table-cell office:value-type="string" table:style-name="ce66">
            <text:p>AMEDIO Professional+ 22 PnC<text:s/>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Matthew Trevaskis</text:p>
          </table:table-cell>
          <table:table-cell office:value-type="string" table:style-name="ce128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6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ennekes</text:p>
          </table:table-cell>
          <table:table-cell office:value-type="string" table:style-name="ce66">
            <text:p>AMTRON Professional 22<text:s/>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Matthew Trevaskis</text:p>
          </table:table-cell>
          <table:table-cell office:value-type="string" table:style-name="ce128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6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Mennekes</text:p>
          </table:table-cell>
          <table:table-cell office:value-type="string" table:style-name="ce66">
            <text:p>AMTRON Professional 22 C2<text:s/>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Matthew Trevaskis</text:p>
          </table:table-cell>
          <table:table-cell office:value-type="string" table:style-name="ce128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6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64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6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03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03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03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203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04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2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2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2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2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2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2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2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2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35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9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35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9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Motion</text:p>
          </table:table-cell>
          <table:table-cell office:value-type="string" table:style-name="ce35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22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7,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7,4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7,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NewMotion</text:p>
          </table:table-cell>
          <table:table-cell office:value-type="string" table:style-name="ce214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205">
            <text:p>Jarrod Birch, Virginia Riveiro<text:s/></text:p>
          </table:table-cell>
          <table:table-cell office:value-type="string" table:style-name="ce206">
            <text:p>j.birch@shellrecharge.com; V.Riveiro@shellrecharge.com</text:p>
          </table:table-cell>
          <table:table-cell table:style-name="ce20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Lite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09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xBlue</text:p>
          </table:table-cell>
          <table:table-cell office:value-type="string" table:style-name="ce35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23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xBlue<text:s/></text:p>
          </table:table-cell>
          <table:table-cell office:value-type="string" table:style-name="ce35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23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xBlue SRL</text:p>
          </table:table-cell>
          <table:table-cell office:value-type="string" table:style-name="ce35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23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5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5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213">
            <text:p>Ohme Home Pro <text:s/>OHME0002GB002<text:s/></text:p>
          </table:table-cell>
          <table:table-cell office:value-type="string" table:style-name="ce210">
            <text:p>Both</text:p>
          </table:table-cell>
          <table:table-cell office:value-type="string" table:style-name="ce210">
            <text:p>Daniel Hollingworth</text:p>
          </table:table-cell>
          <table:table-cell office:value-type="string" table:style-name="ce211">
            <text:p>daniel.hollingworth@ohme-ev.com</text:p>
          </table:table-cell>
          <table:table-cell office:value-type="string" table:style-name="ce212">
            <text:p>07867 178891</text:p>
          </table:table-cell>
          <table:table-cell office:value-type="float" office:value="7.4" table:style-name="ce2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Stop Europe Ltd</text:p>
          </table:table-cell>
          <table:table-cell office:value-type="string" table:style-name="ce213">
            <text:p>QUBEV Smart EVON0090</text:p>
          </table:table-cell>
          <table:table-cell office:value-type="string" table:style-name="ce210">
            <text:p>Both</text:p>
          </table:table-cell>
          <table:table-cell office:value-type="string" table:style-name="ce210">
            <text:p>Mark Emson</text:p>
          </table:table-cell>
          <table:table-cell office:value-type="string" table:style-name="ce211">
            <text:p>mark.emson@rolecserv.co.uk</text:p>
          </table:table-cell>
          <table:table-cell office:value-type="string" table:style-name="ce212">
            <text:p>01205724754 ext 210</text:p>
          </table:table-cell>
          <table:table-cell office:value-type="float" office:value="7.4" table:style-name="ce2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213">
            <text:p>QUBEV Smart EVON0095</text:p>
          </table:table-cell>
          <table:table-cell office:value-type="string" table:style-name="ce210">
            <text:p>Both</text:p>
          </table:table-cell>
          <table:table-cell office:value-type="string" table:style-name="ce210">
            <text:p>Mark Emson</text:p>
          </table:table-cell>
          <table:table-cell office:value-type="string" table:style-name="ce211">
            <text:p>mark.emson@rolecserv.co.uk</text:p>
          </table:table-cell>
          <table:table-cell office:value-type="string" table:style-name="ce212">
            <text:p>01205724754 ext 210</text:p>
          </table:table-cell>
          <table:table-cell office:value-type="float" office:value="7.4" table:style-name="ce2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5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5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35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15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15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15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9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9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9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9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9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6">
            <text:p>Pod Point Ltd</text:p>
          </table:table-cell>
          <table:table-cell office:value-type="string" table:style-name="ce220">
            <text:p>S22-UC-05</text:p>
          </table:table-cell>
          <table:table-cell office:value-type="string" table:style-name="ce216">
            <text:p>Residential</text:p>
          </table:table-cell>
          <table:table-cell office:value-type="string" table:style-name="ce216">
            <text:p>Pritam Vekaria</text:p>
          </table:table-cell>
          <table:table-cell office:value-type="string" table:style-name="ce217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6">
            <text:p>Powerhubb Ltd</text:p>
          </table:table-cell>
          <table:table-cell office:value-type="string" table:style-name="ce221">
            <text:p>PHM7TB</text:p>
          </table:table-cell>
          <table:table-cell office:value-type="string" table:style-name="ce216">
            <text:p>Both</text:p>
          </table:table-cell>
          <table:table-cell office:value-type="string" table:style-name="ce218">
            <text:p>IRFAAN HUSSAIN</text:p>
          </table:table-cell>
          <table:table-cell office:value-type="string" table:style-name="ce219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6">
            <text:p>Prodrive Technologies N.E. B.V.</text:p>
          </table:table-cell>
          <table:table-cell office:value-type="string" table:style-name="ce220">
            <text:p>Peblar Home Plus UK WLAC2H07RPWELMCRU0</text:p>
          </table:table-cell>
          <table:table-cell office:value-type="string" table:style-name="ce216">
            <text:p>Both</text:p>
          </table:table-cell>
          <table:table-cell office:value-type="string" table:style-name="ce216">
            <text:p>Larissa Moodley</text:p>
          </table:table-cell>
          <table:table-cell office:value-type="string" table:style-name="ce216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6">
            <text:p>Prodrive Technologies N.E. B.V.</text:p>
          </table:table-cell>
          <table:table-cell office:value-type="string" table:style-name="ce220">
            <text:p>Peblar Home Plus UK WLAC2G07RPWELMCRU0</text:p>
          </table:table-cell>
          <table:table-cell office:value-type="string" table:style-name="ce216">
            <text:p>Both</text:p>
          </table:table-cell>
          <table:table-cell office:value-type="string" table:style-name="ce216">
            <text:p>Larissa Moodley</text:p>
          </table:table-cell>
          <table:table-cell office:value-type="string" table:style-name="ce216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35">
            <text:p>Peblar Business UK WLAC2S07RPWELMCRU0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1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7S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7S-4G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7S-T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7S-T-4G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22S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9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22S-4G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9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22S-T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9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22S-T-4G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9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35">
            <text:p>PURECHARGER 7KW-T</text:p>
          </table:table-cell>
          <table:table-cell office:value-type="string" table:style-name="ce216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36">
            <text:p>AC EV Charger - NCAC11-7U(UK)</text:p>
          </table:table-cell>
          <table:table-cell office:value-type="string" table:style-name="ce216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36">
            <text:p>AC EV Charger - NCAC11-22U(UK)</text:p>
          </table:table-cell>
          <table:table-cell office:value-type="string" table:style-name="ce216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36">
            <text:p>AC EV Charger - NCAC11-11U(UK)</text:p>
          </table:table-cell>
          <table:table-cell office:value-type="string" table:style-name="ce216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5">
            <text:p>CP05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5">
            <text:p>CP06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5">
            <text:p>CP07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5">
            <text:p>IO7T74M</text:p>
          </table:table-cell>
          <table:table-cell office:value-type="string" table:style-name="ce216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6">
            <text:p>IO7T22C</text:p>
          </table:table-cell>
          <table:table-cell office:value-type="string" table:style-name="ce216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5">
            <text:p>IO7T22M<text:s/></text:p>
          </table:table-cell>
          <table:table-cell office:value-type="string" table:style-name="ce216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5">
            <text:p>IO7S74M<text:s/>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9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5">
            <text:p>IO7S22M<text:s/>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9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5">
            <text:p>IO7S74C<text:s/>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9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5">
            <text:p>IO7S22C</text:p>
          </table:table-cell>
          <table:table-cell office:value-type="string" table:style-name="ce216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9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6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SecuriCharge,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SecuriCharge ROLEC01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SecuriCharge ROLEC01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AutoCharge,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eren</text:p>
          </table:table-cell>
          <table:table-cell office:value-type="string" table:style-name="ce40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35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5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22-7-7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38-11-11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5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35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35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35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5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5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5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5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5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5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04">
            <text:p>Project EV EVA-07S<text:s/>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06">
            <text:p>Project EV EVA-07S-SE<text:s/></text:p>
          </table:table-cell>
          <table:table-cell office:value-type="string" table:style-name="ce108">
            <text:p>Both</text:p>
          </table:table-cell>
          <table:table-cell office:value-type="string" table:style-name="ce107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9">
            <text:p>0086 17878132232<text:s/></text:p>
          </table:table-cell>
          <table:table-cell office:value-type="float" office:value="7.4" table:style-name="ce1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06">
            <text:p>Project EV EVA-11D-P</text:p>
          </table:table-cell>
          <table:table-cell office:value-type="string" table:style-name="ce108">
            <text:p>Both</text:p>
          </table:table-cell>
          <table:table-cell office:value-type="string" table:style-name="ce107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9">
            <text:p>0086 17878132232<text:s/>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06">
            <text:p>Project EV EVA-11D-S</text:p>
          </table:table-cell>
          <table:table-cell office:value-type="string" table:style-name="ce108">
            <text:p>Both</text:p>
          </table:table-cell>
          <table:table-cell office:value-type="string" table:style-name="ce107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9">
            <text:p>0086 17878132232<text:s/>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6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66">
            <text:p>EVA-11S-PE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henzhen Atess Power Technology Co. Ltd<text:s/></text:p>
          </table:table-cell>
          <table:table-cell office:value-type="string" table:style-name="ce35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henzhen Atess Power Technology Co. Ltd<text:s/></text:p>
          </table:table-cell>
          <table:table-cell office:value-type="string" table:style-name="ce35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henzhen Atess Power Technology Co. Ltd<text:s/></text:p>
          </table:table-cell>
          <table:table-cell office:value-type="string" table:style-name="ce35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henzhen Atess Power Technology Co. Ltd<text:s/></text:p>
          </table:table-cell>
          <table:table-cell office:value-type="string" table:style-name="ce116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1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henzhen Atess Power Technology Co. Ltd<text:s/></text:p>
          </table:table-cell>
          <table:table-cell office:value-type="string" table:style-name="ce116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1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emens</text:p>
          </table:table-cell>
          <table:table-cell office:value-type="string" table:style-name="ce35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emens</text:p>
          </table:table-cell>
          <table:table-cell office:value-type="string" table:style-name="ce35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5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5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5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5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3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5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5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Erika Feng</text:p>
          </table:table-cell>
          <table:table-cell office:value-type="string" table:style-name="ce115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9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9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9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9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9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9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9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9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9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25Y-H-P,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1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9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B-332-B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B-332-C2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B-332-C8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18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18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18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332-C2R-E-B</text:p>
            <text:p/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B-2332-C2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B-1332-C2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<text:s/>EVB-1332-C5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43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, Ltd.</text:p>
          </table:table-cell>
          <table:table-cell office:value-type="string" table:style-name="ce119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, Ltd.</text:p>
          </table:table-cell>
          <table:table-cell office:value-type="string" table:style-name="ce119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SolaX Power Network Technology (Zhejiang) Co., Ltd.</text:p>
          </table:table-cell>
          <table:table-cell office:value-type="string" table:style-name="ce119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9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lash Renewable Tech Limited</text:p>
          </table:table-cell>
          <table:table-cell office:value-type="string" table:style-name="ce43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9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35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9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35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9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35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35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9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9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9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9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9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9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9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9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9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9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9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9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35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9">
            <text:p>o.ekren@sungrow-emea.com</text:p>
          </table:table-cell>
          <table:table-cell office:value-type="string" table:style-name="ce2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35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3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5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5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5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5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5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5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5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5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5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5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5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5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5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5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5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5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26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5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26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5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5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5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6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5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6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5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5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5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9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5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5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5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9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5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9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5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9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5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5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5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5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5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5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5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5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5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9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5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9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5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9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5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9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5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9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la</text:p>
          </table:table-cell>
          <table:table-cell office:value-type="string" table:style-name="ce35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9">
            <text:p>ldorman@tesla.com</text:p>
          </table:table-cell>
          <table:table-cell office:value-type="string" table:style-name="ce2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ink EV Ltd</text:p>
          </table:table-cell>
          <table:table-cell office:value-type="string" table:style-name="ce41">
            <text:p>Think EV Maya</text:p>
          </table:table-cell>
          <table:table-cell office:value-type="string" table:style-name="ce1">
            <text:p>Both</text:p>
          </table:table-cell>
          <table:table-cell office:value-type="string" table:style-name="ce14">
            <text:p>William Bowles</text:p>
          </table:table-cell>
          <table:table-cell office:value-type="string" table:style-name="ce2">
            <text:p>greg@thinkev.uk</text:p>
          </table:table-cell>
          <table:table-cell office:value-type="string" table:style-name="ce4">
            <text:p>0182925027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ink EV Ltd</text:p>
          </table:table-cell>
          <table:table-cell office:value-type="string" table:style-name="ce41">
            <text:p>Think EV Ltd Zara - PEVC2113E32A400CW1/0­22kw</text:p>
          </table:table-cell>
          <table:table-cell office:value-type="string" table:style-name="ce1">
            <text:p>Both</text:p>
          </table:table-cell>
          <table:table-cell office:value-type="string" table:style-name="ce14">
            <text:p>William Bowles</text:p>
          </table:table-cell>
          <table:table-cell office:value-type="string" table:style-name="ce2">
            <text:p>greg@thinkev.uk</text:p>
          </table:table-cell>
          <table:table-cell office:value-type="string" table:style-name="ce4">
            <text:p>018292502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5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9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5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9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23">
            <text:p>Passway EV IO7T22M</text:p>
          </table:table-cell>
          <table:table-cell office:value-type="string" table:style-name="ce120">
            <text:p>Both</text:p>
          </table:table-cell>
          <table:table-cell office:value-type="string" table:style-name="ce120">
            <text:p><text:s/>Alex Lane</text:p>
          </table:table-cell>
          <table:table-cell office:value-type="string" table:style-name="ce121">
            <text:p>alex.lane@thorlux.co.uk.</text:p>
          </table:table-cell>
          <table:table-cell office:value-type="string" table:style-name="ce122">
            <text:p>01527583200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2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23">
            <text:p>Passway EV IO7S74M</text:p>
          </table:table-cell>
          <table:table-cell office:value-type="string" table:style-name="ce120">
            <text:p>Both</text:p>
          </table:table-cell>
          <table:table-cell office:value-type="string" table:style-name="ce120">
            <text:p><text:s/>Alex Lane</text:p>
          </table:table-cell>
          <table:table-cell office:value-type="string" table:style-name="ce121">
            <text:p>alex.lane@thorlux.co.uk.</text:p>
          </table:table-cell>
          <table:table-cell office:value-type="string" table:style-name="ce122">
            <text:p>01527583200</text:p>
          </table:table-cell>
          <table:table-cell office:value-type="float" office:value="7.4" table:style-name="ce12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5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9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5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9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5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9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5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9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35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2">
            <text:p>jason@trojanenergyltd.com</text:p>
          </table:table-cell>
          <table:table-cell office:value-type="string" table:style-name="ce6">
            <text:p>07712 644 895</text:p>
          </table:table-cell>
          <table:table-cell office:value-type="string" table:style-name="ce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UAB Teltonika Energy</text:p>
          </table:table-cell>
          <table:table-cell office:value-type="string" table:style-name="ce35">
            <text:p><text:s/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UAB Teltonika Energy</text:p>
          </table:table-cell>
          <table:table-cell office:value-type="string" table:style-name="ce35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UAB Teltonika Energy</text:p>
          </table:table-cell>
          <table:table-cell office:value-type="string" table:style-name="ce35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UAB Teltonika Energy</text:p>
          </table:table-cell>
          <table:table-cell office:value-type="string" table:style-name="ce35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AB Teltonika Energy</text:p>
          </table:table-cell>
          <table:table-cell office:value-type="string" table:style-name="ce124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10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AB Teltonika Energy</text:p>
          </table:table-cell>
          <table:table-cell office:value-type="string" table:style-name="ce124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10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40">
            <text:p>TeltoCharge - EVC160200001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35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35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35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5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125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9">
            <text:p>SALES@VCHRGD.COM</text:p>
          </table:table-cell>
          <table:table-cell office:value-type="string" table:style-name="ce2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9">
            <text:p>SALES@VCHRGD.COM</text:p>
          </table:table-cell>
          <table:table-cell office:value-type="string" table:style-name="ce2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9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9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9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9">
            <text:p>SALES@VCHRGD.COM</text:p>
          </table:table-cell>
          <table:table-cell office:value-type="string" table:style-name="ce2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9">
            <text:p>sales@vchrgd.com</text:p>
          </table:table-cell>
          <table:table-cell office:value-type="float" office:value="1494370526" table:style-name="ce2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9">
            <text:p>sales@vchrgd.com</text:p>
          </table:table-cell>
          <table:table-cell office:value-type="float" office:value="1494370527" table:style-name="ce2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9">
            <text:p>sales@vchrgd.com</text:p>
          </table:table-cell>
          <table:table-cell office:value-type="float" office:value="1494370528" table:style-name="ce2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9">
            <text:p>sales@vchrgd.com</text:p>
          </table:table-cell>
          <table:table-cell office:value-type="float" office:value="1494370529" table:style-name="ce2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9">
            <text:p>sales@vchrgd.com</text:p>
          </table:table-cell>
          <table:table-cell office:value-type="float" office:value="1494370530" table:style-name="ce2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9">
            <text:p>sales@vchrgd.com</text:p>
          </table:table-cell>
          <table:table-cell office:value-type="float" office:value="1494370531" table:style-name="ce2">
            <text:p>14943705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9">
            <text:p>sales@vchrgd.com</text:p>
          </table:table-cell>
          <table:table-cell office:value-type="float" office:value="1494370532" table:style-name="ce2">
            <text:p>149437053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9">
            <text:p>sales@vchrgd.com</text:p>
          </table:table-cell>
          <table:table-cell office:value-type="float" office:value="1494370533" table:style-name="ce2">
            <text:p>149437053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9">
            <text:p>sales@vchrgd.com</text:p>
          </table:table-cell>
          <table:table-cell office:value-type="float" office:value="1494370534" table:style-name="ce2">
            <text:p>149437053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9">
            <text:p>sales@vchrgd.com</text:p>
          </table:table-cell>
          <table:table-cell office:value-type="float" office:value="1494370535" table:style-name="ce2">
            <text:p>149437053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9">
            <text:p>sales@vchrgd.com</text:p>
          </table:table-cell>
          <table:table-cell office:value-type="float" office:value="1494370536" table:style-name="ce2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35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9">
            <text:p>sales@vchrgd.com</text:p>
          </table:table-cell>
          <table:table-cell office:value-type="float" office:value="1494370537" table:style-name="ce2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40">
            <text:p>TwentyTwo Pro - VP­-022-­SUH­-G­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</table:table-cell>
          <table:table-cell office:value-type="string" table:style-name="ce40">
            <text:p>TwentyTwo Pro - VP­-022­-SUH-­L-­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CHRGD TECHNOLOGIES LTD</text:p>
            <text:p/>
          </table:table-cell>
          <table:table-cell office:value-type="string" table:style-name="ce40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erve Connect Ltd.<text:s/></text:p>
          </table:table-cell>
          <table:table-cell office:value-type="string" table:style-name="ce35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erve Connect Ltd.<text:s/></text:p>
          </table:table-cell>
          <table:table-cell office:value-type="string" table:style-name="ce35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erve Connect Ltd.<text:s/></text:p>
          </table:table-cell>
          <table:table-cell office:value-type="string" table:style-name="ce35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estel</text:p>
          </table:table-cell>
          <table:table-cell office:value-type="string" table:style-name="ce38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estel</text:p>
          </table:table-cell>
          <table:table-cell office:value-type="string" table:style-name="ce38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estel</text:p>
          </table:table-cell>
          <table:table-cell office:value-type="string" table:style-name="ce38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estel</text:p>
          </table:table-cell>
          <table:table-cell office:value-type="string" table:style-name="ce38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estel</text:p>
          </table:table-cell>
          <table:table-cell office:value-type="string" table:style-name="ce38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estel</text:p>
          </table:table-cell>
          <table:table-cell office:value-type="string" table:style-name="ce38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estel</text:p>
          </table:table-cell>
          <table:table-cell office:value-type="string" table:style-name="ce38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estel</text:p>
          </table:table-cell>
          <table:table-cell office:value-type="string" table:style-name="ce38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Vestel</text:p>
          </table:table-cell>
          <table:table-cell office:value-type="string" table:style-name="ce38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Vestel</text:p>
          </table:table-cell>
          <table:table-cell office:value-type="string" table:style-name="ce127">
            <text:p>EVC04-E22-WLDM-SR<text:s/>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Karen Langford</text:p>
          </table:table-cell>
          <table:table-cell office:value-type="string" table:style-name="ce128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6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Vestel</text:p>
          </table:table-cell>
          <table:table-cell office:value-type="string" table:style-name="ce127">
            <text:p>EVC04-E7-W-C<text:s/>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Karen Langford</text:p>
          </table:table-cell>
          <table:table-cell office:value-type="string" table:style-name="ce128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6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Vestel</text:p>
          </table:table-cell>
          <table:table-cell office:value-type="string" table:style-name="ce127">
            <text:p>EVC04-E7-WCTPEN-C<text:s/>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Karen Langford</text:p>
          </table:table-cell>
          <table:table-cell office:value-type="string" table:style-name="ce128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6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Vestel</text:p>
          </table:table-cell>
          <table:table-cell office:value-type="string" table:style-name="ce127">
            <text:p>EVC04-E7-WCTPEN-S<text:s/>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Karen Langford</text:p>
          </table:table-cell>
          <table:table-cell office:value-type="string" table:style-name="ce128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6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40">
            <text:p>EVC04-E7-WL-C<text:s/></text:p>
          </table:table-cell>
          <table:table-cell office:value-type="string" table:style-name="ce130">
            <text:p>Both</text:p>
          </table:table-cell>
          <table:table-cell office:value-type="string" table:style-name="ce13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40">
            <text:p>EVC04-E7-WLCT-C<text:s/></text:p>
          </table:table-cell>
          <table:table-cell office:value-type="string" table:style-name="ce130">
            <text:p>Both</text:p>
          </table:table-cell>
          <table:table-cell office:value-type="string" table:style-name="ce13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Vestel</text:p>
          </table:table-cell>
          <table:table-cell office:value-type="string" table:style-name="ce133">
            <text:p>EVC04-E7-WLCT-S<text:s/></text:p>
          </table:table-cell>
          <table:table-cell office:value-type="string" table:style-name="ce130">
            <text:p>Both</text:p>
          </table:table-cell>
          <table:table-cell office:value-type="string" table:style-name="ce131">
            <text:p>Karen Langford</text:p>
          </table:table-cell>
          <table:table-cell office:value-type="string" table:style-name="ce135">
            <text:p>evc.olev@vestel-uk.com;evchargers@vestel-uk.com;karen.langford@vestel-uk.com</text:p>
          </table:table-cell>
          <table:table-cell office:value-type="string" table:style-name="ce136">
            <text:p>0044 3330146400</text:p>
          </table:table-cell>
          <table:table-cell office:value-type="float" office:value="7.4" table:style-name="ce13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Vestel</text:p>
          </table:table-cell>
          <table:table-cell office:value-type="string" table:style-name="ce133">
            <text:p>EVC04-E7-WL-S<text:s/></text:p>
          </table:table-cell>
          <table:table-cell office:value-type="string" table:style-name="ce130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35">
            <text:p>evc.olev@vestel-uk.com;evchargers@vestel-uk.com;karen.langford@vestel-uk.com</text:p>
          </table:table-cell>
          <table:table-cell office:value-type="string" table:style-name="ce136">
            <text:p>0044 3330146400</text:p>
          </table:table-cell>
          <table:table-cell office:value-type="float" office:value="7.4" table:style-name="ce13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Vestel</text:p>
          </table:table-cell>
          <table:table-cell office:value-type="string" table:style-name="ce133">
            <text:p>EVC04-E7-W-S<text:s/></text:p>
          </table:table-cell>
          <table:table-cell office:value-type="string" table:style-name="ce130">
            <text:p>Both</text:p>
          </table:table-cell>
          <table:table-cell office:value-type="string" table:style-name="ce138">
            <text:p>Karen Langford</text:p>
          </table:table-cell>
          <table:table-cell office:value-type="string" table:style-name="ce139">
            <text:p>evc.olev@vestel-uk.com;evchargers@vestel-uk.com;karen.langford@vestel-uk.com</text:p>
          </table:table-cell>
          <table:table-cell office:value-type="string" table:style-name="ce136">
            <text:p>0044 3330146400</text:p>
          </table:table-cell>
          <table:table-cell office:value-type="float" office:value="7.4" table:style-name="ce13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Vestel</text:p>
          </table:table-cell>
          <table:table-cell office:value-type="string" table:style-name="ce132">
            <text:p>EVC04-E22-WLDSCM-C<text:s text:c="14"/></text:p>
          </table:table-cell>
          <table:table-cell office:value-type="string" table:style-name="ce130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41">
            <text:p>jon.woodford@vestel-uk.com</text:p>
          </table:table-cell>
          <table:table-cell office:value-type="string" table:style-name="ce136">
            <text:p>03330 146400<text:s/></text:p>
          </table:table-cell>
          <table:table-cell office:value-type="float" office:value="22" table:style-name="ce13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Vestel</text:p>
          </table:table-cell>
          <table:table-cell office:value-type="string" table:style-name="ce134">
            <text:p>EVC04-E22-WLDSCM-S</text:p>
          </table:table-cell>
          <table:table-cell office:value-type="string" table:style-name="ce130">
            <text:p>Both</text:p>
          </table:table-cell>
          <table:table-cell office:value-type="string" table:style-name="ce138">
            <text:p>Jon Woodford</text:p>
          </table:table-cell>
          <table:table-cell office:value-type="string" table:style-name="ce139">
            <text:p>jon.woodford@vestel-uk.com</text:p>
          </table:table-cell>
          <table:table-cell office:value-type="string" table:style-name="ce136">
            <text:p>03330 146400<text:s/></text:p>
          </table:table-cell>
          <table:table-cell office:value-type="float" office:value="22" table:style-name="ce13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Vestel</text:p>
          </table:table-cell>
          <table:table-cell office:value-type="string" table:style-name="ce134">
            <text:p>EVC04-E7-WCTSCPEN-S</text:p>
          </table:table-cell>
          <table:table-cell office:value-type="string" table:style-name="ce130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42">
            <text:p>jon.woodford@vestel-uk.com</text:p>
          </table:table-cell>
          <table:table-cell office:value-type="string" table:style-name="ce136">
            <text:p>03330 146400<text:s/></text:p>
          </table:table-cell>
          <table:table-cell office:value-type="float" office:value="7.4" table:style-name="ce13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6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64">
            <text:p>Jon Woodford</text:p>
          </table:table-cell>
          <table:table-cell office:value-type="string" table:style-name="ce9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6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64">
            <text:p>Jon Woodford</text:p>
          </table:table-cell>
          <table:table-cell office:value-type="string" table:style-name="ce9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6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64">
            <text:p>Jon Woodford</text:p>
          </table:table-cell>
          <table:table-cell office:value-type="string" table:style-name="ce9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6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9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43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44">
            <text:p>Jon Woodford</text:p>
          </table:table-cell>
          <table:table-cell office:value-type="string" table:style-name="ce145">
            <text:p>jon.woodford@vestel-uk.com</text:p>
          </table:table-cell>
          <table:table-cell office:value-type="string" table:style-name="ce146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44">
            <text:p>Jon Woodford</text:p>
          </table:table-cell>
          <table:table-cell office:value-type="string" table:style-name="ce145">
            <text:p>evchargers@vestel-uk.com</text:p>
          </table:table-cell>
          <table:table-cell office:value-type="string" table:style-name="ce146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44">
            <text:p>Jon Woodford</text:p>
          </table:table-cell>
          <table:table-cell office:value-type="string" table:style-name="ce145">
            <text:p>evchargers@vestel-uk.com</text:p>
          </table:table-cell>
          <table:table-cell office:value-type="string" table:style-name="ce146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44">
            <text:p>Jon Woodford</text:p>
          </table:table-cell>
          <table:table-cell office:value-type="string" table:style-name="ce145">
            <text:p>evchargers@vestel-uk.com</text:p>
          </table:table-cell>
          <table:table-cell office:value-type="string" table:style-name="ce146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HSWLDM-C</text:p>
          </table:table-cell>
          <table:table-cell office:value-type="string" table:style-name="ce154">
            <text:p>Both</text:p>
          </table:table-cell>
          <table:table-cell office:value-type="string" table:style-name="ce144">
            <text:p>Jon Woodford</text:p>
          </table:table-cell>
          <table:table-cell office:value-type="string" table:style-name="ce145">
            <text:p>evchargers@vestel-uk.com</text:p>
          </table:table-cell>
          <table:table-cell office:value-type="string" table:style-name="ce146">
            <text:p>03330 146400<text:s/></text:p>
          </table:table-cell>
          <table:table-cell office:value-type="float" office:value="22" table:style-name="ce1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10-AC44SWLDMID</text:p>
          </table:table-cell>
          <table:table-cell office:value-type="string" table:style-name="ce154">
            <text:p>Commercial</text:p>
          </table:table-cell>
          <table:table-cell office:value-type="string" table:style-name="ce144">
            <text:p>Jon Woodford</text:p>
          </table:table-cell>
          <table:table-cell office:value-type="string" table:style-name="ce145">
            <text:p>evchargers@vestel-uk.com</text:p>
          </table:table-cell>
          <table:table-cell office:value-type="string" table:style-name="ce146">
            <text:p>03330 146400<text:s/></text:p>
          </table:table-cell>
          <table:table-cell office:value-type="float" office:value="44" table:style-name="ce147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44">
            <text:p>Jon Woodford</text:p>
          </table:table-cell>
          <table:table-cell office:value-type="string" table:style-name="ce145">
            <text:p>evchargers@vestel-uk.com</text:p>
          </table:table-cell>
          <table:table-cell office:value-type="string" table:style-name="ce146">
            <text:p>03330 146400<text:s/></text:p>
          </table:table-cell>
          <table:table-cell office:value-type="float" office:value="22" table:style-name="ce1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35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48">
            <text:p>Sheng Liu<text:s/></text:p>
          </table:table-cell>
          <table:table-cell office:value-type="string" table:style-name="ce149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oltShare Ltd<text:s/></text:p>
          </table:table-cell>
          <table:table-cell office:value-type="string" table:style-name="ce150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oltShare Ltd<text:s/></text:p>
          </table:table-cell>
          <table:table-cell office:value-type="string" table:style-name="ce150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51">
            <text:p>Sheng Liu<text:s/></text:p>
          </table:table-cell>
          <table:table-cell office:value-type="string" table:style-name="ce152">
            <text:p>info@voltshare.co.uk</text:p>
          </table:table-cell>
          <table:table-cell office:value-type="string" table:style-name="ce15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oltShare Ltd<text:s/></text:p>
          </table:table-cell>
          <table:table-cell office:value-type="string" table:style-name="ce150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waEV-charge<text:s/></text:p>
          </table:table-cell>
          <table:table-cell office:value-type="string" table:style-name="ce1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waEV-charge<text:s/></text:p>
          </table:table-cell>
          <table:table-cell office:value-type="string" table:style-name="ce1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waEV-charge<text:s/></text:p>
          </table:table-cell>
          <table:table-cell office:value-type="string" table:style-name="ce1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waEV-charge<text:s/></text:p>
          </table:table-cell>
          <table:table-cell office:value-type="string" table:style-name="ce1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waEV-charge<text:s/></text:p>
          </table:table-cell>
          <table:table-cell office:value-type="string" table:style-name="ce1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waEV-charge<text:s/></text:p>
          </table:table-cell>
          <table:table-cell office:value-type="string" table:style-name="ce1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Wallbox Chargers</text:p>
          </table:table-cell>
          <table:table-cell office:value-type="string" table:style-name="ce1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Wallbox Chargers</text:p>
          </table:table-cell>
          <table:table-cell office:value-type="string" table:style-name="ce1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Wallbox Chargers</text:p>
          </table:table-cell>
          <table:table-cell office:value-type="string" table:style-name="ce13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Wallbox Chargers</text:p>
          </table:table-cell>
          <table:table-cell office:value-type="string" table:style-name="ce13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llbox Chargers</text:p>
          </table:table-cell>
          <table:table-cell office:value-type="string" table:style-name="ce155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156">
            <text:p>Matías Correa</text:p>
          </table:table-cell>
          <table:table-cell office:value-type="string" table:style-name="ce157">
            <text:p>sales@wallbox.com</text:p>
          </table:table-cell>
          <table:table-cell office:value-type="string" table:style-name="ce158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Wallbox Chargers</text:p>
          </table:table-cell>
          <table:table-cell office:value-type="string" table:style-name="ce155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156">
            <text:p>Matías Correa</text:p>
          </table:table-cell>
          <table:table-cell office:value-type="string" table:style-name="ce157">
            <text:p>sales@wallbox.com</text:p>
          </table:table-cell>
          <table:table-cell office:value-type="string" table:style-name="ce158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Wallbox Chargers</text:p>
          </table:table-cell>
          <table:table-cell office:value-type="string" table:style-name="ce1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56">
            <text:p>Matías Correa</text:p>
          </table:table-cell>
          <table:table-cell office:value-type="string" table:style-name="ce157">
            <text:p>sales@wallbox.com</text:p>
          </table:table-cell>
          <table:table-cell office:value-type="string" table:style-name="ce158">
            <text:p>0203 8087682</text:p>
          </table:table-cell>
          <table:table-cell office:value-type="float" office:value="7.4" table:style-name="ce1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Wallbox Chargers</text:p>
          </table:table-cell>
          <table:table-cell office:value-type="string" table:style-name="ce1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56">
            <text:p>Matías Correa</text:p>
          </table:table-cell>
          <table:table-cell office:value-type="string" table:style-name="ce157">
            <text:p>sales@wallbox.com</text:p>
          </table:table-cell>
          <table:table-cell office:value-type="string" table:style-name="ce158">
            <text:p>0203 8087682</text:p>
          </table:table-cell>
          <table:table-cell office:value-type="float" office:value="7.4" table:style-name="ce1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Wallbox Chargers</text:p>
          </table:table-cell>
          <table:table-cell office:value-type="string" table:style-name="ce1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56">
            <text:p>Matías Correa</text:p>
          </table:table-cell>
          <table:table-cell office:value-type="string" table:style-name="ce157">
            <text:p>sales@wallbox.com</text:p>
          </table:table-cell>
          <table:table-cell office:value-type="string" table:style-name="ce158">
            <text:p>0203 8087682</text:p>
          </table:table-cell>
          <table:table-cell office:value-type="float" office:value="7.4" table:style-name="ce1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Matías Correa</text:p>
          </table:table-cell>
          <table:table-cell office:value-type="string" table:style-name="ce164">
            <text:p>sales@wallbox.com</text:p>
          </table:table-cell>
          <table:table-cell office:value-type="string" table:style-name="ce165">
            <text:p>0203 8087682</text:p>
          </table:table-cell>
          <table:table-cell office:value-type="float" office:value="11" table:style-name="ce16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Matías Correa</text:p>
          </table:table-cell>
          <table:table-cell office:value-type="string" table:style-name="ce164">
            <text:p>sales@wallbox.com</text:p>
          </table:table-cell>
          <table:table-cell office:value-type="string" table:style-name="ce165">
            <text:p>0203 8087682</text:p>
          </table:table-cell>
          <table:table-cell office:value-type="float" office:value="22" table:style-name="ce16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Matías Correa</text:p>
          </table:table-cell>
          <table:table-cell office:value-type="string" table:style-name="ce164">
            <text:p>sales@wallbox.com</text:p>
          </table:table-cell>
          <table:table-cell office:value-type="string" table:style-name="ce165">
            <text:p>0203 8087682</text:p>
          </table:table-cell>
          <table:table-cell office:value-type="float" office:value="22" table:style-name="ce16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Matías Correa</text:p>
          </table:table-cell>
          <table:table-cell office:value-type="string" table:style-name="ce164">
            <text:p>sales@wallbox.com</text:p>
          </table:table-cell>
          <table:table-cell office:value-type="string" table:style-name="ce165">
            <text:p>0203 8087682</text:p>
          </table:table-cell>
          <table:table-cell office:value-type="float" office:value="22" table:style-name="ce16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Matías Correa</text:p>
          </table:table-cell>
          <table:table-cell office:value-type="string" table:style-name="ce164">
            <text:p>sales@wallbox.com</text:p>
          </table:table-cell>
          <table:table-cell office:value-type="string" table:style-name="ce165">
            <text:p>0203 8087682</text:p>
          </table:table-cell>
          <table:table-cell office:value-type="float" office:value="22" table:style-name="ce16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Matías Correa</text:p>
          </table:table-cell>
          <table:table-cell office:value-type="string" table:style-name="ce164">
            <text:p>sales@wallbox.com</text:p>
          </table:table-cell>
          <table:table-cell office:value-type="string" table:style-name="ce165">
            <text:p>0203 8087682</text:p>
          </table:table-cell>
          <table:table-cell office:value-type="float" office:value="7.4" table:style-name="ce16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Matías Correa</text:p>
          </table:table-cell>
          <table:table-cell office:value-type="string" table:style-name="ce164">
            <text:p>sales@wallbox.com</text:p>
          </table:table-cell>
          <table:table-cell office:value-type="string" table:style-name="ce165">
            <text:p>0203 8087682</text:p>
          </table:table-cell>
          <table:table-cell office:value-type="float" office:value="7.4" table:style-name="ce161">
            <text:p>7.4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Matías Correa</text:p>
          </table:table-cell>
          <table:table-cell office:value-type="string" table:style-name="ce164">
            <text:p>sales@wallbox.com</text:p>
          </table:table-cell>
          <table:table-cell office:value-type="string" table:style-name="ce165">
            <text:p>0203 8087682</text:p>
          </table:table-cell>
          <table:table-cell office:value-type="float" office:value="7.4" table:style-name="ce161">
            <text:p>7.4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Matías Correa</text:p>
          </table:table-cell>
          <table:table-cell office:value-type="string" table:style-name="ce164">
            <text:p>sales@wallbox.com</text:p>
          </table:table-cell>
          <table:table-cell office:value-type="string" table:style-name="ce165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Matías Correa</text:p>
          </table:table-cell>
          <table:table-cell office:value-type="string" table:style-name="ce164">
            <text:p>sales@wallbox.com</text:p>
          </table:table-cell>
          <table:table-cell office:value-type="string" table:style-name="ce165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Matías Correa</text:p>
          </table:table-cell>
          <table:table-cell office:value-type="string" table:style-name="ce164">
            <text:p>sales@wallbox.com</text:p>
          </table:table-cell>
          <table:table-cell office:value-type="string" table:style-name="ce165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2">
            <text:p>Wallbox Chargers</text:p>
          </table:table-cell>
          <table:table-cell office:value-type="string" table:style-name="ce162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67">
            <text:p>Matías Correa</text:p>
          </table:table-cell>
          <table:table-cell office:value-type="string" table:style-name="ce168">
            <text:p>sales@wallbox.com</text:p>
          </table:table-cell>
          <table:table-cell office:value-type="string" table:style-name="ce169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76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 S.L.U</text:p>
          </table:table-cell>
          <table:table-cell office:value-type="string" table:style-name="ce35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673308511" table:style-name="ce3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Wanbang Digital Energy Co., Ltd.</text:p>
          </table:table-cell>
          <table:table-cell office:value-type="string" table:style-name="ce1">
            <text:p>Artemis (AC0070EN025165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2502414" table:style-name="ce3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Webasto</text:p>
          </table:table-cell>
          <table:table-cell office:value-type="string" table:style-name="ce174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70">
            <text:p>Gemma.Pepper@webasto.com</text:p>
          </table:table-cell>
          <table:table-cell office:value-type="string" table:style-name="ce171">
            <text:p>gemma.pepper@webasto.com</text:p>
          </table:table-cell>
          <table:table-cell office:value-type="string" table:style-name="ce172">
            <text:p>01302 381136</text:p>
          </table:table-cell>
          <table:table-cell office:value-type="float" office:value="22.1" table:style-name="ce170">
            <text:p>22.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Webasto</text:p>
          </table:table-cell>
          <table:table-cell office:value-type="string" table:style-name="ce174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70">
            <text:p>Gemma.Pepper@webasto.com</text:p>
          </table:table-cell>
          <table:table-cell office:value-type="string" table:style-name="ce171">
            <text:p>gemma.pepper@webasto.com</text:p>
          </table:table-cell>
          <table:table-cell office:value-type="string" table:style-name="ce172">
            <text:p>01302 381136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Webasto</text:p>
          </table:table-cell>
          <table:table-cell office:value-type="string" table:style-name="ce174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70">
            <text:p>Gemma.Pepper@webasto.com</text:p>
          </table:table-cell>
          <table:table-cell office:value-type="string" table:style-name="ce171">
            <text:p>gemma.pepper@webasto.com</text:p>
          </table:table-cell>
          <table:table-cell office:value-type="string" table:style-name="ce172">
            <text:p>01302 381136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Xuchang Jiachuang New EnergyTechnology Co. Ltd</text:p>
          </table:table-cell>
          <table:table-cell office:value-type="string" table:style-name="ce174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15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Xuchang Jiachuang New EnergyTechnology Co. Ltd</text:p>
          </table:table-cell>
          <table:table-cell office:value-type="string" table:style-name="ce174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16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Xuchang Jiachuang New EnergyTechnology Co. Ltd</text:p>
          </table:table-cell>
          <table:table-cell office:value-type="string" table:style-name="ce174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17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Xuchang Jiachuang New EnergyTechnology Co. Ltd</text:p>
          </table:table-cell>
          <table:table-cell office:value-type="string" table:style-name="ce174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18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Xuchang Jiachuang New EnergyTechnology Co. Ltd</text:p>
          </table:table-cell>
          <table:table-cell office:value-type="string" table:style-name="ce174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19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Xuchang Jiachuang New EnergyTechnology Co. Ltd</text:p>
          </table:table-cell>
          <table:table-cell office:value-type="string" table:style-name="ce175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20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Xuchang Jiachuang New EnergyTechnology Co. Ltd</text:p>
          </table:table-cell>
          <table:table-cell office:value-type="string" table:style-name="ce174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21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Xuchang Jiachuang New EnergyTechnology Co. Ltd</text:p>
          </table:table-cell>
          <table:table-cell office:value-type="string" table:style-name="ce174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22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Xuchang Jiachuang New EnergyTechnology Co. Ltd</text:p>
          </table:table-cell>
          <table:table-cell office:value-type="string" table:style-name="ce174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23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24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25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26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Xuchang Jiachuang New EnergyTechnology Co. Ltd</text:p>
          </table:table-cell>
          <table:table-cell office:value-type="string" table:style-name="ce177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70">
            <text:p>Mark William</text:p>
          </table:table-cell>
          <table:table-cell office:value-type="string" table:style-name="ce171">
            <text:p>mark@evbbc.com</text:p>
          </table:table-cell>
          <table:table-cell office:value-type="string" table:style-name="ce173">
            <text:p>8627 837455229</text:p>
          </table:table-cell>
          <table:table-cell office:value-type="float" office:value="60" table:style-name="ce170">
            <text:p>6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89">
            <text:p>JCDC-180-B</text:p>
          </table:table-cell>
          <table:table-cell office:value-type="string" table:style-name="ce180">
            <text:p>Commercial</text:p>
          </table:table-cell>
          <table:table-cell office:value-type="string" table:style-name="ce180">
            <text:p>Mark William</text:p>
          </table:table-cell>
          <table:table-cell office:value-type="string" table:style-name="ce187">
            <text:p>mark@evbbc.com</text:p>
          </table:table-cell>
          <table:table-cell office:value-type="string" table:style-name="ce188">
            <text:p>8628 837455229</text:p>
          </table:table-cell>
          <table:table-cell office:value-type="float" office:value="60" table:style-name="ce180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8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35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3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Zaptec Charger AS</text:p>
          </table:table-cell>
          <table:table-cell office:value-type="string" table:style-name="ce185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Guy Haydon</text:p>
          </table:table-cell>
          <table:table-cell office:value-type="string" table:style-name="ce181">
            <text:p>guy@zaptec.com<text:s/></text:p>
          </table:table-cell>
          <table:table-cell office:value-type="string" table:style-name="ce182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Zaptec Charger AS</text:p>
          </table:table-cell>
          <table:table-cell office:value-type="string" table:style-name="ce185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Michael Braybrook</text:p>
          </table:table-cell>
          <table:table-cell office:value-type="string" table:style-name="ce183">
            <text:p>michael.braybrook@zaptec.com</text:p>
          </table:table-cell>
          <table:table-cell office:value-type="float" office:value="7712493306" table:style-name="ce181">
            <text:p>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86">
            <text:p>Zhuhai Piwin New Energy Co. Ltd</text:p>
          </table:table-cell>
          <table:table-cell office:value-type="string" table:style-name="ce185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78">
            <text:p>sales09@piwinenergy.com</text:p>
          </table:table-cell>
          <table:table-cell office:value-type="string" table:style-name="ce179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84">
            <text:p>Zhuhai Piwin New Energy Co. Ltd</text:p>
          </table:table-cell>
          <table:table-cell office:value-type="string" table:style-name="ce35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2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84">
            <text:p>Zhuhai Piwin New Energy Co. Ltd</text:p>
          </table:table-cell>
          <table:table-cell office:value-type="string" table:style-name="ce35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2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5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9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5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9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5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9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5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9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829" table:style-name="ro4">
          <table:table-cell/>
          <table:table-cell table:style-name="ce35"/>
          <table:table-cell table:number-columns-repeated="16382"/>
        </table:table-row>
      </table:table>
      <table:database-ranges>
        <table:database-range table:target-range-address="Authorised_list.A2:Authorised_list.I1734" table:contains-header="false">
          <table:sort>
            <table:sort-by table:field-number="0"/>
          </table:sort>
        </table:database-range>
        <table:database-range table:target-range-address="Authorised_list.A1:Authorised_list.K173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Eligible EV chargepoint model list</dc:title>
    <dc:description/>
    <dc:subject/>
    <meta:keyword>eligible</meta:keyword>
    <meta:keyword> electiric vehicle</meta:keyword>
    <meta:keyword> chargepoints</meta:keyword>
    <meta:keyword> model list</meta:keyword>
    <meta:initial-creator>Darren Handley</meta:initial-creator>
    <dc:creator>Dave Stiffell</dc:creator>
    <meta:creation-date>2022-06-13T21:14:22Z</meta:creation-date>
    <dc:date>2025-04-17T14:34:02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