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office:automatic-styles>
  <office:body>
    <office:text text:use-soft-page-breaks="true">
      <text:h text:style-name="P1" text:outline-level="1">Mining Remediation Authority board objectives 2024 to 2025</text:h>
      <text:p text:style-name="Normal"/>
      <text:p text:style-name="Normal">Help the organisation to develop the next business plan, building towards our 10 year vision and in line with our mission, purpose and values to ensure that a clear organisational strategy remains in place, we balance ambition and opportunities with capacity and reality and that the organisation continues to develop to deliver for the communities we serve.<text:s/></text:p>
      <text:p text:style-name="Normal"><text:s/></text:p>
      <text:p text:style-name="Normal">Contribute to the general governance of the organisation – holding the executive to account, scrutinising performance, assessing risk, enabling innovation and encouraging efficiency, effectiveness and appropriate pace and proportionality especially as we deliver the final year of our current business plan. We’ll empower board committees as part of this and ensure that they and the board are safe spaces to explore new or complex challenges or opportunities as well as providing suitable challenge and stretch.</text:p>
      <text:p text:style-name="Normal"/>
      <text:p text:style-name="Normal">Use our specific expertise to make additional contributions on relevant issues and in providing support to the executive and organisation where appropriate. Recognising the challenging financial and political context we will support the executive to take balanced decisions for the good of the organisation and support the executive to maintain and strengthen strong links with Westminster, the devolved administrations and other key partners.</text:p>
      <text:p text:style-name="Normal"/>
      <text:p text:style-name="Normal">Encourage diverse views and styles around our board table to be inclusive of those who take part. We will continue to undertake regular visits and engagement events across the three nations we serve and to share the key themes of our meetings with staff and spend time with some of them on site visits and informal sessions at Mansfield through the year.</text:p>
      <text:p text:style-name="Normal"/>
      <text:p text:style-name="Normal">Ensure that sustainability is considered in the decisions we make and that we continue to make progress towards our targets. This includes encouraging a stronger focus on enabling and reporting social and environmental value alongside financial.</text:p>
      <text:p text:style-name="Normal"/>
      <text:p text:style-name="Normal">Support the executive to deliver and embed the new structure and progress thinking on an operating model review to inform any broader changes that may be needed in the next few years.</text:p>
      <text:p text:style-name="Normal"/>
      <text:p text:style-name="Normal">Be a conscience for our customers and the communities we serve. To support this we’ll personally live and demonstrate our values – trusted, inclusive and progressive and consider our mission in all decisions, ‘making a better future for people and the environment in mining are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an Dames</meta:initial-creator>
    <dc:creator>Christian Dames</dc:creator>
    <meta:creation-date>2025-04-17T09:27:00Z</meta:creation-date>
    <dc:date>2025-04-17T09:29:00Z</dc:date>
    <meta:template xlink:href="Normal.dotm" xlink:type="simple"/>
    <meta:editing-cycles>1</meta:editing-cycles>
    <meta:editing-duration>PT120S</meta:editing-duration>
    <meta:document-statistic meta:page-count="1" meta:paragraph-count="4" meta:word-count="365" meta:character-count="2447" meta:row-count="17" meta:non-whitespace-character-count="2086"/>
  </office:meta>
</office:document-meta>
</file>